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8.3620833333333cm"/>
    </style:style>
    <style:style style:name="co3" style:family="table-column">
      <style:table-column-properties fo:break-before="auto" style:column-width="8.466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6"/>
        <table:table-column table:style-name="co1" table:number-columns-repeated="16377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NORMATIVA DI RIFERIMENTO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FERRENTE</text:p>
          </table:table-cell>
          <table:table-cell office:value-type="string" table:style-name="ce2">
            <text:p>MODALITA' DI INDIVIDUAZIONE DEL BENEFICIARIO</text:p>
          </table:table-cell>
          <table:table-cell office:value-type="string" table:style-name="ce2">
            <text:p>LINK AL BAND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ena Rosania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5">
            <text:p>selezione pubblica per l’attribuzione di due Premi di laurea, dell’importo di € 1.500,00 ciascuno (Euro mille cinquecento//oo), finanziati dall’Università, a due neolaureate/i dell’Università degli Studi di Messina che abbiano discusso una tesi di laurea su “studi di genere, cultura di genere o pari opportunità, violenza e discriminazioni di genere” presso un corso di Laurea dell’Università degli Studi di Messina in una delle sessioni dell’A.A. 2020/2021 e di intitolare la selezione in ricordo della Prof.ssa Maria Antonella Cocchiara, illustre studiosa delle tematiche relative alla difesa dei diritti delle donne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dott.ssa Elvira Russo</text:p>
          </table:table-cell>
          <table:table-cell office:value-type="string" table:style-name="ce3">
            <text:p>selezione pubblica</text:p>
          </table:table-cell>
          <table:table-cell office:value-type="string" table:style-name="ce5">
            <text:p>https://www.unime.it/bandi/selezione-pubblica-lattribuzione-di-due-premi-di-laurea-ricordo-della-profssa-cocchiar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iulia Sottile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5">
            <text:p>selezione pubblica per l’attribuzione di due Premi di laurea, dell’importo di € 1.500,00 ciascuno (Euro mille cinquecento//oo), finanziati dall’Università, a due neolaureate/i dell’Università degli Studi di Messina che abbiano discusso una tesi di laurea su “studi di genere, cultura di genere o pari opportunità, violenza e discriminazioni di genere” presso un corso di Laurea dell’Università degli Studi di Messina in una delle sessioni dell’A.A. 2020/2021 e di intitolare la selezione in ricordo della Prof.ssa Maria Antonella Cocchiara, illustre studiosa delle tematiche relative alla difesa dei diritti delle donne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dott.ssa Elvira Russo</text:p>
          </table:table-cell>
          <table:table-cell office:value-type="string" table:style-name="ce3">
            <text:p>selezione pubblica</text:p>
          </table:table-cell>
          <table:table-cell office:value-type="string" table:style-name="ce5">
            <text:p>https://www.unime.it/bandi/selezione-pubblica-lattribuzione-di-due-premi-di-laurea-ricordo-della-profssa-cocchiara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Elvira</meta:initial-creator>
    <dc:creator>Elvira</dc:creator>
    <meta:creation-date>2023-02-16T08:59:43Z</meta:creation-date>
    <dc:date>2023-02-16T09:28:11Z</dc:date>
  </office:meta>
</office:document-meta>
</file>