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77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3">
          <table:table-cell table:style-name="ce1" office:value-type="string">
            <text:p>Stutture interessate</text:p>
          </table:table-cell>
          <table:table-cell table:style-name="ce1" office:value-type="string">
            <text:p>Unità organizzativa responsabile dell'individuazione e dell'elaborazione dei dati (obiettivo di performance)</text:p>
          </table:table-cell>
          <table:table-cell table:style-name="ce1" office:value-type="string">
            <text:p>Unità organizzativa responsabile della trasmissione o della pubblicazione dei dati (obiettivo di performance)</text:p>
          </table:table-cell>
          <table:table-cell table:style-name="ce20" office:value-type="string">
            <text:p>Denominazione sotto-sezione livello 1 (Macrofamiglie)</text:p>
          </table:table-cell>
          <table:table-cell table:style-name="ce20" office:value-type="string">
            <text:p>Denominazione sotto-sezione 2 livello (Tipologie di dati)</text:p>
          </table:table-cell>
          <table:table-cell table:style-name="ce20" office:value-type="string">
            <text:p>Riferimento normativo</text:p>
          </table:table-cell>
          <table:table-cell table:style-name="ce20" office:value-type="string">
            <text:p>Denominazione del singolo obbligo</text:p>
          </table:table-cell>
          <table:table-cell table:style-name="ce20" office:value-type="string">
            <text:p>Contenuti dell'obbligo</text:p>
          </table:table-cell>
          <table:table-cell table:style-name="ce20" office:value-type="string">
            <text:p>termine di scadenza della pubblicazione</text:p>
          </table:table-cell>
          <table:table-cell table:style-name="ce20" office:value-type="string">
            <text:p>monitoraggio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accesso civico</text:p>
          </table:table-cell>
          <table:table-cell table:style-name="ce24" office:value-type="string">
            <text:p>Registro degli accessi</text:p>
          </table:table-cell>
          <table:table-cell table:style-name="ce29" office:value-type="string">
            <text:p>Linee guida Anac FOIA (del. 1309/2016)</text:p>
          </table:table-cell>
          <table:table-cell table:style-name="ce34" office:value-type="string">
            <text:p>Registro degli accessi</text:p>
          </table:table-cell>
          <table:table-cell table:style-name="ce3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1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entro di Riabilitazione medico-sportiv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Provvedimenti dirigenti amministrativi</text:p>
          </table:table-cell>
          <table:table-cell table:style-name="ce24" office:value-type="string">
            <text:p>convenzioni</text:p>
          </table:table-cell>
          <table:table-cell table:style-name="ce29" office:value-type="string">
            <text:p>Art. 23, c. 1, d.lgs. n. 33/2013 <text:s/>/Art. 1, co. 16 della l. n. 190/2012 </text:p>
          </table:table-cell>
          <table:table-cell table:style-name="ce34" office:value-type="string">
            <text:p>registro delle convenzioni</text:p>
          </table:table-cell>
          <table:table-cell table:style-name="ce34" office:value-type="string">
            <text:p>Elenco degli accordi stipulati dall'amministrazione con soggetti privati o con altre amministrazioni pubbliche. </text:p>
          </table:table-cell>
          <table:table-cell table:style-name="ce41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3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T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0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1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1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1" office:value-type="string">
            <text:p>Unità organizzativa Amministrazione </text:p>
          </table:table-cell>
          <table:table-cell table:style-name="ce22" office:value-type="string">
            <text:p>accesso civico</text:p>
          </table:table-cell>
          <table:table-cell table:style-name="ce22" office:value-type="string">
            <text:p>Registro degli accessi</text:p>
          </table:table-cell>
          <table:table-cell table:style-name="ce22" office:value-type="string">
            <text:p>Linee guida Anac FOIA (del. 1309/2016)</text:p>
          </table:table-cell>
          <table:table-cell table:style-name="ce22" office:value-type="string">
            <text:p>Registro degli accessi</text:p>
          </table:table-cell>
          <table:table-cell table:style-name="ce38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22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Giurisprudenza</text:p>
          </table:table-cell>
          <table:table-cell table:number-columns-repeated="2" table:style-name="ce11" office:value-type="string">
            <text:p>Unità organizzativa Amministrazione </text:p>
          </table:table-cell>
          <table:table-cell table:style-name="ce22" office:value-type="string">
            <text:p>Provvedimenti dirigenti amministrativi</text:p>
          </table:table-cell>
          <table:table-cell table:style-name="ce22" office:value-type="string">
            <text:p>convenzioni</text:p>
          </table:table-cell>
          <table:table-cell table:style-name="ce22" office:value-type="string">
            <text:p>Art. 23, c. 1, d.lgs. n. 33/2013 <text:s/>/Art. 1, co. 16 della l. n. 190/2012 </text:p>
          </table:table-cell>
          <table:table-cell table:style-name="ce22" office:value-type="string">
            <text:p>registro delle convenzioni</text:p>
          </table:table-cell>
          <table:table-cell table:style-name="ce38" office:value-type="string">
            <text:p>Elenco degli accordi stipulati dall'amministrazione con soggetti privati o con altre amministrazioni pubbliche. </text:p>
          </table:table-cell>
          <table:table-cell table:style-name="ce22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Ingegner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Unità organizzativa Segreteria amministrativa</text:p>
          </table:table-cell>
          <table:table-cell table:style-name="ce23" office:value-type="string">
            <text:p>Consulenti e collaboratori</text:p>
          </table:table-cell>
          <table:table-cell table:style-name="ce26" office:value-type="string">
            <text:p>Titolari di incarichi <text:s/>di collaborazione o consulenza</text:p>
          </table:table-cell>
          <table:table-cell table:style-name="ce27" office:value-type="string">
            <text:p>Art. 15, c. 2, d.lgs. n. 33/2013</text:p>
          </table:table-cell>
          <table:table-cell table:style-name="ce23" office:value-type="string">
            <text:p>Consulenti e collaboratori da pubblicare in tabelle</text:p>
          </table:table-cell>
          <table:table-cell table:style-name="ce27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3" office:value-type="string">
            <text:p>Unità organizzativa Amministrazione </text:p>
          </table:table-cell>
          <table:table-cell table:style-name="ce18" office:value-type="string">
            <text:p>Unità organizzativa Amministrazione </text:p>
          </table:table-cell>
          <table:table-cell table:style-name="ce23" office:value-type="string">
            <text:p>Bandi di gara e contratti</text:p>
          </table:table-cell>
          <table:table-cell table:style-name="ce23" office:value-type="string">
            <text:p>Atti delle amministrazioni aggiudicatrici e degli enti aggiudicatori distintamente per ogni procedura</text:p>
          </table:table-cell>
          <table:table-cell table:style-name="ce31" office:value-type="string">
            <text:p>Art. 37, c. 1, lett. b) d.lgs. n. 33/2013 Artt. 21, c. 7, e 29, c. 1, d.lgs. n. 50/2016 <text:s/></text:p>
          </table:table-cell>
          <table:table-cell table:style-name="ce31" office:value-type="string">
            <text:p>Per ciascuna procedura:</text:p>
          </table:table-cell>
          <table:table-cell table:style-name="ce35" office:value-type="string">
            <text:p>Delibera a contrarre, nell'ipotesi di procedura negoziata senza previa pubblicazione di un bando di gara, affidamento fornitura mediante b.o. </text:p>
          </table:table-cell>
          <table:table-cell table:style-name="ce43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3" office:value-type="string">
            <text:p>Unità organizzativa Amministrazione </text:p>
          </table:table-cell>
          <table:table-cell table:style-name="ce18" office:value-type="string">
            <text:p>Unità organizzativa Amministrazione </text:p>
          </table:table-cell>
          <table:table-cell table:style-name="ce23" office:value-type="string">
            <text:p>Bandi di gara e contratti</text:p>
          </table:table-cell>
          <table:table-cell table:style-name="ce23" office:value-type="string">
            <text:p>Atti delle amministrazioni aggiudicatrici e degli enti aggiudicatori distintamente per ogni procedura</text:p>
          </table:table-cell>
          <table:table-cell table:style-name="ce31" office:value-type="string">
            <text:p>Art. 37, c. 1, lett. b) d.lgs. n. 33/2013 Artt. 21, c. 7, e 29, c. 1, d.lgs. n. 50/2016 <text:s/></text:p>
          </table:table-cell>
          <table:table-cell table:number-columns-repeated="2" table:style-name="ce35" office:value-type="string">
            <text:p>Resoconti della gestione finanziaria dei contratti al termine della loro esecuzione</text:p>
          </table:table-cell>
          <table:table-cell table:style-name="ce43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23" office:value-type="string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27" office:value-type="string">
            <text:p>Criteri e modalità</text:p>
          </table:table-cell>
          <table:table-cell table:style-name="ce32" office:value-type="string">
            <text:p>Art. 26, c. 1, d.lgs. n. 33/2013</text:p>
          </table:table-cell>
          <table:table-cell table:style-name="ce32" office:value-type="string">
            <text:p>Criteri e modalità stabiliti con bandi per: Borse di studio</text:p>
          </table:table-cell>
          <table:table-cell table:style-name="ce3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3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23" office:value-type="string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26" office:value-type="string">
            <text:p>Atti di concessione</text:p>
          </table:table-cell>
          <table:table-cell table:style-name="ce32" office:value-type="string">
            <text:p>Art. 26, c. 2, d.lgs. n. 33/2013</text:p>
          </table:table-cell>
          <table:table-cell table:style-name="ce36" office:value-type="string">
            <text:p>Atti di concessione <text:s/>di Borse di studio</text:p>
          </table:table-cell>
          <table:table-cell table:style-name="ce32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3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Patologia Umana dell’adulto e dell’età evolutiva “Gaetano Barresi”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T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biomediche, odontoiatriche e delle immagini morfologiche e funzion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chimiche, biologiche, farmaceutiche ed ambient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ipartimento di Scienze cognitive, psicologiche, pedagogiche e studi culturali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matematiche e informatiche, scienze fisiche e scienze della terr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number-columns-repeated="2" table:style-name="ce3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0" office:value-type="string">
            <text:p>Unità organizzativa Amministrazione </text:p>
          </table:table-cell>
          <table:table-cell table:style-name="ce11" office:value-type="string">
            <text:p>Unità di Staff <text:s/>Segreteria di Dire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0" office:value-type="string">
            <text:p>Unità organizzativa Amministrazione </text:p>
          </table:table-cell>
          <table:table-cell table:style-name="ce11" office:value-type="string">
            <text:p>Unità di Staff <text:s/>Segreteria di Dire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0" office:value-type="string">
            <text:p>Unità organizzativa Amministrazione </text:p>
          </table:table-cell>
          <table:table-cell table:style-name="ce11" office:value-type="string">
            <text:p>Unità di Staff <text:s/>Segreteria di Dire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0" office:value-type="string">
            <text:p>Unità organizzativa Amministrazione </text:p>
          </table:table-cell>
          <table:table-cell table:style-name="ce11" office:value-type="string">
            <text:p>Unità di Staff <text:s/>Segreteria di Dire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1" office:value-type="string">
            <text:p>Unità organizzativa Amministrazione </text:p>
          </table:table-cell>
          <table:table-cell table:style-name="ce11" office:value-type="string">
            <text:p>Unità di Staff <text:s/>Segreteria di Direzione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1" office:value-type="string">
            <text:p>Unità organizzativa Amministrazione </text:p>
          </table:table-cell>
          <table:table-cell table:style-name="ce11" office:value-type="string">
            <text:p>Unità di Staff <text:s/>Segreteria di Direzione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1" office:value-type="string">
            <text:p>Unità organizzativa Amministrazione </text:p>
          </table:table-cell>
          <table:table-cell table:style-name="ce11" office:value-type="string">
            <text:p>Unità di Staff <text:s/>Segreteria di Direzione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artimento di Scienze Veterinarie</text:p>
          </table:table-cell>
          <table:table-cell table:style-name="ce11" office:value-type="string">
            <text:p>Unità organizzativa Amministrazione </text:p>
          </table:table-cell>
          <table:table-cell table:style-name="ce11" office:value-type="string">
            <text:p>Unità di Staff <text:s/>Segreteria di Direzione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33" office:value-type="string">
            <text:p>Linee guida Anac FOIA (del. 1309/2016)</text:p>
          </table:table-cell>
          <table:table-cell table:style-name="ce33" office:value-type="string">
            <text:p>Registro degli accessi</text:p>
          </table:table-cell>
          <table:table-cell table:style-name="ce33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4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Economia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33" office:value-type="string">
            <text:p>registro delle convenzioni</text:p>
          </table:table-cell>
          <table:table-cell table:style-name="ce38" office:value-type="string">
            <text:p>Elenco degli accordi stipulati dall'amministrazione con soggetti privati o con altre amministrazioni pubbliche. </text:p>
          </table:table-cell>
          <table:table-cell table:style-name="ce44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2" office:value-type="string">
            <text:p><text:s/></text:p>
          </table:table-cell>
          <table:table-cell table:style-name="ce17" office:value-type="string">
            <text:p>Unità organizzativa Segreteria amministrativa</text:p>
          </table:table-cell>
          <table:table-cell table:style-name="ce23" office:value-type="string">
            <text:p>Consulenti e collaboratori</text:p>
          </table:table-cell>
          <table:table-cell table:style-name="ce26" office:value-type="string">
            <text:p>Titolari di incarichi <text:s/>di collaborazione o consulenza</text:p>
          </table:table-cell>
          <table:table-cell table:style-name="ce27" office:value-type="string">
            <text:p>Art. 15, c. 2, d.lgs. n. 33/2013</text:p>
          </table:table-cell>
          <table:table-cell table:style-name="ce23" office:value-type="string">
            <text:p>Consulenti e collaboratori da pubblicare in tabelle</text:p>
          </table:table-cell>
          <table:table-cell table:style-name="ce27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2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3" office:value-type="string">
            <text:p>Unità organizzativa Amministrazione </text:p>
          </table:table-cell>
          <table:table-cell table:style-name="ce18" office:value-type="string">
            <text:p>Unità organizzativa Amministrazione </text:p>
          </table:table-cell>
          <table:table-cell table:style-name="ce23" office:value-type="string">
            <text:p>Bandi di gara e contratti</text:p>
          </table:table-cell>
          <table:table-cell table:style-name="ce23" office:value-type="string">
            <text:p>Atti delle amministrazioni aggiudicatrici e degli enti aggiudicatori distintamente per ogni procedura</text:p>
          </table:table-cell>
          <table:table-cell table:style-name="ce31" office:value-type="string">
            <text:p>Art. 37, c. 1, lett. b) d.lgs. n. 33/2013 Artt. 21, c. 7, e 29, c. 1, d.lgs. n. 50/2016 <text:s/></text:p>
          </table:table-cell>
          <table:table-cell table:style-name="ce31" office:value-type="string">
            <text:p>Per ciascuna procedura:</text:p>
          </table:table-cell>
          <table:table-cell table:style-name="ce35" office:value-type="string">
            <text:p>Delibera a contrarre, nell'ipotesi di procedura negoziata senza previa pubblicazione di un bando di gara, affidamento fornitura mediante b.o. </text:p>
          </table:table-cell>
          <table:table-cell table:style-name="ce43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3" office:value-type="string">
            <text:p>Unità organizzativa Amministrazione </text:p>
          </table:table-cell>
          <table:table-cell table:style-name="ce18" office:value-type="string">
            <text:p>Unità organizzativa Amministrazione </text:p>
          </table:table-cell>
          <table:table-cell table:style-name="ce23" office:value-type="string">
            <text:p>Bandi di gara e contratti</text:p>
          </table:table-cell>
          <table:table-cell table:style-name="ce23" office:value-type="string">
            <text:p>Atti delle amministrazioni aggiudicatrici e degli enti aggiudicatori distintamente per ogni procedura</text:p>
          </table:table-cell>
          <table:table-cell table:style-name="ce31" office:value-type="string">
            <text:p>Art. 37, c. 1, lett. b) d.lgs. n. 33/2013 Artt. 21, c. 7, e 29, c. 1, d.lgs. n. 50/2016 <text:s/></text:p>
          </table:table-cell>
          <table:table-cell table:number-columns-repeated="2" table:style-name="ce35" office:value-type="string">
            <text:p>Resoconti della gestione finanziaria dei contratti al termine della loro esecuzione</text:p>
          </table:table-cell>
          <table:table-cell table:style-name="ce43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7" office:value-type="string">
            <text:p>Criteri e modalità</text:p>
          </table:table-cell>
          <table:table-cell table:style-name="ce32" office:value-type="string">
            <text:p>Art. 26, c. 1, d.lgs. n. 33/2013</text:p>
          </table:table-cell>
          <table:table-cell table:style-name="ce32" office:value-type="string">
            <text:p>Criteri e modalità stabiliti con bandi per: Borse di studio</text:p>
          </table:table-cell>
          <table:table-cell table:style-name="ce3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3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6" office:value-type="string">
            <text:p>Atti di concessione</text:p>
          </table:table-cell>
          <table:table-cell table:style-name="ce32" office:value-type="string">
            <text:p>Art. 26, c. 2, d.lgs. n. 33/2013</text:p>
          </table:table-cell>
          <table:table-cell table:style-name="ce36" office:value-type="string">
            <text:p>Atti di concessione <text:s/>di Borse di studio</text:p>
          </table:table-cell>
          <table:table-cell table:style-name="ce32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3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Medicina Clinica e Sperimentale</text:p>
          </table:table-cell>
          <table:table-cell table:style-name="ce12" office:value-type="string">
            <text:p>Unità organizzativa Amministrazione </text:p>
          </table:table-cell>
          <table:table-cell table:style-name="ce17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T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Scienze politiche e giuridich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Benedetta Alosi - Giacoma Chemi</text:p>
          </table:table-cell>
          <table:table-cell table:style-name="ce14" office:value-type="string">
            <text:p>SBA - Segreteria amministrativa di coordinamento - Giacoma Chemi - Benedetta Alosi - Giovanna Basile 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 Sistema bibliotecario di Ateneo</text:p>
          </table:table-cell>
          <table:table-cell table:style-name="ce14" office:value-type="string">
            <text:p>SBA - Segreteria amministrativa di coordinamento - Giacoma Chemi - Benedetta Alosi - Nunzio Femminò</text:p>
          </table:table-cell>
          <table:table-cell table:style-name="ce14" office:value-type="string">
            <text:p>SBA - Segreteria amministrativa di coordinamento - Giacoma Chemi - Benedetta Alosi - Giovanna Basile - Nunzio Femminò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style-name="ce3" office:value-type="string">
            <text:p>Unità organizzativa Segreteria amministrativa</text:p>
          </table:table-cell>
          <table:table-cell table:style-name="ce10" office:value-type="string">
            <text:p>Unità di staff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d.lgs. n. 33/2013 art. 15, c. 1, lett. b, c,d, comma 2; <text:s/>d.lgs. n. 165/2001 <text:s/>art. 53, comma 14 </text:p>
          </table:table-cell>
          <table:table-cell table:style-name="ce24" office:value-type="string">
            <text:p>Consulenti e collaboratori da pubblicare in tabelle</text:p>
          </table:table-cell>
          <table:table-cell table:style-name="ce39" office:value-type="string">
            <text:p><text:span text:style-name="T1">NE LIMITI ED IN OSSERVANZA </text:span><text:span text:style-name="T1">DELLE DISPOSIZIONI DI LEGGE </text:span><text:span text:style-name="T1">VIGENT</text:span><text:span text:style-name="T2">I. <text:s/>Estremi degli atti di </text:span><text:span text:style-name="T2">conferimento di incarichi di </text:span><text:span text:style-name="T2">collaborazione o di consulenza </text:span><text:span text:style-name="T2">a soggetti esterni a qualsiasi </text:span><text:span text:style-name="T2">titolo (compresi quelli affidati </text:span><text:span text:style-name="T2">con contratto di </text:span><text:span text:style-name="T2">collaborazione coordinata e </text:span><text:span text:style-name="T2">continuativa) per i quali è </text:span><text:span text:style-name="T2">previsto un compenso con: </text:span><text:span text:style-name="T2">indicazione dei soggetti </text:span><text:span text:style-name="T2">percettori, della ragione </text:span><text:span text:style-name="T2">dell'incarico e dell'ammontare </text:span><text:span text:style-name="T2">erogato; curriculum; dati </text:span><text:span text:style-name="T2">relativi allo svolgimento di </text:span><text:span text:style-name="T2">incarichi e cariche; compensi; </text:span><text:span text:style-name="T2">attestazione dell'avvenuita </text:span><text:span text:style-name="T2">verifica dell'insussistenza del </text:span><text:span text:style-name="T2">conflitto di interesse.</text:span><text:span text:style-name="T1">NE </text:span><text:span text:style-name="T1">LIMITI ED IN OSSERVANZA </text:span><text:span text:style-name="T1">DELLE DISPOSIZIONI DI LEGGE </text:span><text:span text:style-name="T1">VIGENT</text:span><text:span text:style-name="T2">I. <text:s/>Estremi degli atti di </text:span><text:span text:style-name="T2">conferimento di incarichi di </text:span><text:span text:style-name="T2">collaborazione o di consulenza </text:span><text:span text:style-name="T2">a soggetti esterni a qualsiasi </text:span><text:span text:style-name="T2">titolo (compresi quelli affidati </text:span><text:span text:style-name="T2">con contratto di </text:span><text:span text:style-name="T2">collaborazione coordinata e </text:span><text:span text:style-name="T2">continuativa) per i quali è </text:span><text:span text:style-name="T2">previsto un compenso con: </text:span><text:span text:style-name="T2">indicazione dei soggetti </text:span><text:span text:style-name="T2">percettori, della ragione </text:span><text:span text:style-name="T2">dell'incarico e dell'ammontare </text:span><text:span text:style-name="T2">erogato; curriculum; dati </text:span><text:span text:style-name="T2">relativi allo svolgimento di </text:span><text:span text:style-name="T2">incarichi e cariche; compensi; </text:span><text:span text:style-name="T2">attestazione dell'avvenuita </text:span><text:span text:style-name="T2">verifica dell'insussistenza del </text:span><text:span text:style-name="T2">conflitto di interesse.</text:span><text:span text:style-name="T1">NE </text:span><text:span text:style-name="T1">LIMITI ED IN OSSERVANZA </text:span><text:span text:style-name="T1">DELLE DISPOSIZIONI DI LEGGE </text:span><text:span text:style-name="T1">VIGENT</text:span><text:span text:style-name="T2">I. <text:s/>Estremi degli atti di </text:span><text:span text:style-name="T2">conferimento di incarichi di </text:span><text:span text:style-name="T2">collaborazione o di consulenza </text:span><text:span text:style-name="T2">a soggetti esterni a qualsiasi </text:span><text:span text:style-name="T2">titolo (compresi quelli affidati </text:span><text:span text:style-name="T2">con contratto di </text:span><text:span text:style-name="T2">collaborazione coordinata e </text:span><text:span text:style-name="T2">continuativa) per i quali è </text:span><text:span text:style-name="T2">previsto un compenso con: </text:span><text:span text:style-name="T2">indicazione dei soggetti </text:span><text:span text:style-name="T2">percettori, della ragione </text:span><text:span text:style-name="T2">dell'incarico e dell'ammontare </text:span><text:span text:style-name="T2">erogato; curriculum; dati </text:span><text:span text:style-name="T2">relativi allo svolgimento di </text:span><text:span text:style-name="T2">incarichi e cariche; compensi; </text:span><text:span text:style-name="T2">attestazione dell'avvenuita </text:span><text:span text:style-name="T2">verifica dell'insussistenza del </text:span><text:span text:style-name="T2">conflitto di interesse.</text:span>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1" office:value-type="string">
            <text:p>Unità organizzativa Segreteria amministrativa</text:p>
          </table:table-cell>
          <table:table-cell table:style-name="ce19" office:value-type="string">
            <text:p>Unità di staff segreteria amministrativa</text:p>
          </table:table-cell>
          <table:table-cell table:style-name="ce24" office:value-type="string">
            <text:p>Dipendenti</text:p>
          </table:table-cell>
          <table:table-cell table:style-name="ce24" office:value-type="string">
            <text:p>Incarichi conferiti e autorizzati ai dipendenti (non dirigenti)</text:p>
          </table:table-cell>
          <table:table-cell table:style-name="ce28" office:value-type="string">
            <text:p>Art. 18, d.lgs.n. 33/2013 Art. 53, c. 14, d. lgs n. 165/2001</text:p>
          </table:table-cell>
          <table:table-cell table:style-name="ce24" office:value-type="string">
            <text:p>Incarichi conferiti e autorizzati ai dipendenti (non dirigenti)</text:p>
          </table:table-cell>
          <table:table-cell table:style-name="ce28" office:value-type="string">
            <text:p>Elenco deglli incarichi conferiti o a ciascun dipendente (non dirigente), con indicazione dell'oggetto, della durata e del compenso eventualmente spettante per ogni incarico</text:p>
          </table:table-cell>
          <table:table-cell table:style-name="ce45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11" office:value-type="string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22" office:value-type="string">
            <text:p>Criteri e modalità</text:p>
          </table:table-cell>
          <table:table-cell table:style-name="ce11" office:value-type="string">
            <text:p>Art. 23, c. 1, d.lgs. n. 33/2013</text:p>
          </table:table-cell>
          <table:table-cell table:style-name="ce34" office:value-type="string">
            <text:p>Criteri e modalità stabiliti con convenzione per <text:s/>agevolazioni sul costo delle prestazioni </text:p>
          </table:table-cell>
          <table:table-cell table:style-name="ce3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8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accesso civico</text:p>
          </table:table-cell>
          <table:table-cell table:style-name="ce24" office:value-type="string">
            <text:p>Registro degli accessi</text:p>
          </table:table-cell>
          <table:table-cell table:style-name="ce29" office:value-type="string">
            <text:p>Linee guida Anac FOIA (del. 1309/2016)</text:p>
          </table:table-cell>
          <table:table-cell table:style-name="ce34" office:value-type="string">
            <text:p>Registro degli accessi</text:p>
          </table:table-cell>
          <table:table-cell table:style-name="ce3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1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LAM Centro linguistico di Ateneo</text:p>
          </table:table-cell>
          <table:table-cell table:number-columns-repeated="2" table:style-name="ce10" office:value-type="string">
            <text:p>Unità di staff segreteria amministrativa</text:p>
          </table:table-cell>
          <table:table-cell table:style-name="ce21" office:value-type="string">
            <text:p>Provvedimenti dirigenti amministrativi</text:p>
          </table:table-cell>
          <table:table-cell table:style-name="ce24" office:value-type="string">
            <text:p>convenzioni</text:p>
          </table:table-cell>
          <table:table-cell table:style-name="ce29" office:value-type="string">
            <text:p>Art. 23, c. 1, d.lgs. n. 33/2013 <text:s/>/Art. 1, co. 16 della l. n. 190/2012 </text:p>
          </table:table-cell>
          <table:table-cell table:style-name="ce34" office:value-type="string">
            <text:p>registro delle convenzioni</text:p>
          </table:table-cell>
          <table:table-cell table:style-name="ce34" office:value-type="string">
            <text:p>Elenco degli accordi stipulati dall'amministrazione con soggetti privati o con altre amministrazioni pubbliche. </text:p>
          </table:table-cell>
          <table:table-cell table:style-name="ce41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OP</text:p>
          </table:table-cell>
          <table:table-cell table:style-name="ce15" office:value-type="string">
            <text:p>Unità organizzativa orientamento</text:p>
          </table:table-cell>
          <table:table-cell table:style-name="ce8" office:value-type="string">
            <text:p>Unità organizzativa orientamento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incarichi di tutorat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OP</text:p>
          </table:table-cell>
          <table:table-cell table:number-columns-repeated="2" table:style-name="ce16" office:value-type="string">
            <text:p>Unità di Staff progetti speciali</text:p>
          </table:table-cell>
          <table:table-cell table:style-name="ce21" office:value-type="string">
            <text:p>Sovvenzioni, contributi, sussidi, vantaggi economici</text:p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37" office:value-type="string">
            <text:p>Borse di ricerca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OP</text:p>
          </table:table-cell>
          <table:table-cell table:number-columns-repeated="2" table:style-name="ce16" office:value-type="string">
            <text:p>Unità di Staff progetti speciali</text:p>
          </table:table-cell>
          <table:table-cell office:value-type="string">
            <text:p>accesso civico</text:p>
          </table:table-cell>
          <table:table-cell office:value-type="string">
            <text:p>Registro degli accessi</text:p>
          </table:table-cell>
          <table:table-cell office:value-type="string">
            <text:p>Linee guida Anac FOIA (del. 1309/2016)</text:p>
          </table:table-cell>
          <table:table-cell office:value-type="string">
            <text:p>Registro degli accessi</text:p>
          </table:table-cell>
          <table:table-cell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OP</text:p>
          </table:table-cell>
          <table:table-cell table:number-columns-repeated="2" table:style-name="ce16" office:value-type="string">
            <text:p>Unità di Staff progetti speciali</text:p>
          </table:table-cell>
          <table:table-cell office:value-type="string">
            <text:p>Provvedimenti dirigenti amministrativi</text:p>
          </table:table-cell>
          <table:table-cell office:value-type="string">
            <text:p>convenzioni</text:p>
          </table:table-cell>
          <table:table-cell office:value-type="string">
            <text:p>Art. 23, c. 1, d.lgs. n. 33/2013 <text:s/>/Art. 1, co. 16 della l. n. 190/2012 </text:p>
          </table:table-cell>
          <table:table-cell office:value-type="string">
            <text:p>registro delle convenzioni</text:p>
          </table:table-cell>
          <table:table-cell office:value-type="string">
            <text:p>Elenco degli accordi stipulati dall'amministrazione con soggetti privati o con altre amministrazioni pubbliche. </text:p>
          </table:table-cell>
          <table:table-cell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8" office:value-type="string">
            <text:p>Unità organizzativa Segreteria amministrativa</text:p>
          </table:table-cell>
          <table:table-cell table:style-name="ce21" office:value-type="string">
            <text:p>Consulenti e collaboratori</text:p>
          </table:table-cell>
          <table:table-cell table:style-name="ce11" office:value-type="string">
            <text:p>Titolari di incarichi <text:s/>di collaborazione o consulenza</text:p>
          </table:table-cell>
          <table:table-cell table:style-name="ce28" office:value-type="string">
            <text:p>Art. 15, c. 2, d.lgs. n. 33/2013</text:p>
          </table:table-cell>
          <table:table-cell table:style-name="ce24" office:value-type="string">
            <text:p>Consulenti e collaboratori da pubblicare in tabelle</text:p>
          </table:table-cell>
          <table:table-cell table:style-name="ce28" office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: indicazione dei soggetti percettori, della ragione dell'incarico e dell'ammontare erogato; curriculum; dati relativi allo svolgimento di incarichi e cariche; compensi; attestazione dell'avvenuita verifica dell'insussistenza del conflitto di interesse.</text:p>
          </table:table-cell>
          <table:table-cell table:style-name="ce40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vvisi di preinformazione - Avvisi di preinformazione (art. 70, c. 1, 2 e 3, dlgs n. 50/2016); Bandi ed avvisi di preinformazioni (art. 141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Delibera a contrarre, nell'ipotesi di procedura negoziata senza previa pubblicazione di un bando di gara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e bandi - Avviso (art. 19, c. 1, dlgs n. 50/2016); Avviso di indagini di mercato (art. 36, c. 7, <text:s/>dlgs n. 50/2016 e Linee guida ANAC); Avviso di formazione elenco operatori economici e pubblicazione elenco (art. 36, c. 7, dlgs n. 50/2016 e Linee guida ANAC); Bandi ed avvisi (art. 36, c. 9, dlgs n. 50/2016); Bandi ed avvisi <text:s/>(art. 73, c. 1, e 4, dlgs n. 50/2016); Bandi ed avvisi (art. 127, c. 1, dlgs n. 50/2016); Avviso periodico indicativo (art. 127, c. 2, dlgs n. 50/2016); Avviso relativo all’esito della procedura; Pubblicazione a livello nazionale di bandi e avvisi; Bando di concorso (art. 153, c. 1, dlgs n. 50/2016); Avviso di aggiudicazione (art. 153, c. 2, dlgs n. 50/2016); Bando di concessione, invito a presentare offerta, documenti di gara (art. 171, c. 1 e 5, dlgs n. 50/2016); Avviso in merito alla modifica dell’ordine di importanza dei criteri, Bando di concessione <text:s/>(art. 173, c. 3, dlgs n. 50/2016);Bando di gara (art. 183, c. 2, dlgs n. 50/2016); Avviso costituzione del privilegio (art. 186, c. 3, dlgs n. 50/2016); Bando di gara (art. 188,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o sui risultati della procedura di affidamento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Verbali di gara 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29" office:value-type="string">
            <text:p>Affidamenti - 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tutti gli atti connessi agli affidamenti in house in formato open data di appalti pubblici e contratti di concessione tra enti <text:s/>(art. 192 c. 3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Per ciascuna procedura:</text:p>
          </table:table-cell>
          <table:table-cell table:style-name="ce34" office:value-type="string">
            <text:p>Informazioni ulteriori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34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34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9" office:value-type="string">
            <text:p>Unità organizzativa Amministrazione </text:p>
          </table:table-cell>
          <table:table-cell table:style-name="ce21" office:value-type="string">
            <text:p>Bandi di gara e contratti</text:p>
          </table:table-cell>
          <table:table-cell table:style-name="ce24" office:value-type="string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number-columns-repeated="2" table:style-name="ce34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5" office:value-type="string">
            <text:p>Criteri e modalità</text:p>
          </table:table-cell>
          <table:table-cell table:style-name="ce30" office:value-type="string">
            <text:p>Art. 26, c. 1, d.lgs. n. 33/2013</text:p>
          </table:table-cell>
          <table:table-cell table:style-name="ce30" office:value-type="string">
            <text:p>Criteri e modalità stabiliti con bandi per: Borse di studio</text:p>
          </table:table-cell>
          <table:table-cell table:style-name="ce3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1" office:value-type="string">
            <text:p>Tempestivo </text:p>
            <text:p>(ex art. 8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21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3" office:value-type="string">
            <text:p>Atti di concessione</text:p>
          </table:table-cell>
          <table:table-cell table:style-name="ce30" office:value-type="string">
            <text:p>Art. 26, c. 2, d.lgs. n. 33/2013</text:p>
          </table:table-cell>
          <table:table-cell table:style-name="ce21" office:value-type="string">
            <text:p>Atti di concessione <text:s/>di Borse di studio</text:p>
          </table:table-cell>
          <table:table-cell table:style-name="ce3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1" office:value-type="string">
            <text:p>Tempestivo </text:p>
            <text:p>(art. 26, c. 3, d.lgs. n. 33/2013)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accesso civico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Linee guida Anac FOIA (del. 1309/2016)</text:p>
          </table:table-cell>
          <table:table-cell table:style-name="ce7" office:value-type="string">
            <text:p>Registro degli accessi</text:p>
          </table:table-cell>
          <table:table-cell table:style-name="ce7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ipartimento di Civiltà antiche e moderne</text:p>
          </table:table-cell>
          <table:table-cell table:number-columns-repeated="2" table:style-name="ce12" office:value-type="string">
            <text:p>Unità organizzativa Amministrazione </text:p>
          </table:table-cell>
          <table:table-cell table:style-name="ce7" office:value-type="string">
            <text:p>Provvedimenti dirigenti amministrativi</text:p>
          </table:table-cell>
          <table:table-cell table:style-name="ce7" office:value-type="string">
            <text:p>convenzion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registro delle convenzioni</text:p>
          </table:table-cell>
          <table:table-cell table:style-name="ce7" office:value-type="string">
            <text:p>Elenco degli accordi stipulati dall'amministrazione con soggetti privati o con altre amministrazioni pubbliche. </text:p>
          </table:table-cell>
          <table:table-cell table:style-name="ce7" office:value-type="string">
            <text:p>semestrale</text:p>
          </table:table-cell>
          <table:table-cell table:style-name="ce46" office:value-type="string">
            <text:p>annuale</text:p>
          </table:table-cell>
          <table:table-cell table:number-columns-repeated="1014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5.4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9-23T15:40:18.17</dc:date>
    <dc:creator>elvira russo</dc:creator>
    <meta:editing-duration>PT17M26S</meta:editing-duration>
    <meta:editing-cycles>6</meta:editing-cycles>
    <meta:document-statistic meta:table-count="3" meta:cell-count="1909" meta:object-count="0"/>
  </office:meta>
</office:document-meta>
</file>