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margin-right="0.2118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" style:parent-style-name="Normale" style:family="paragraph">
      <style:paragraph-properties fo:margin-right="0.2118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" style:parent-style-name="Normale" style:family="paragraph">
      <style:paragraph-properties style:line-height-at-least="0.25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ableColumn5" style:family="table-column">
      <style:table-column-properties style:column-width="0.3472in"/>
    </style:style>
    <style:style style:name="TableColumn6" style:family="table-column">
      <style:table-column-properties style:column-width="0.4083in"/>
    </style:style>
    <style:style style:name="TableColumn7" style:family="table-column">
      <style:table-column-properties style:column-width="0.4111in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4104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4104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0.3097in"/>
    </style:style>
    <style:style style:name="TableColumn15" style:family="table-column">
      <style:table-column-properties style:column-width="0.4104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0.0402in"/>
    </style:style>
    <style:style style:name="TableColumn18" style:family="table-column">
      <style:table-column-properties style:column-width="0.4104in"/>
    </style:style>
    <style:style style:name="TableColumn19" style:family="table-column">
      <style:table-column-properties style:column-width="0.4104in"/>
    </style:style>
    <style:style style:name="TableColumn20" style:family="table-column">
      <style:table-column-properties style:column-width="0.4118in"/>
    </style:style>
    <style:style style:name="TableColumn21" style:family="table-column">
      <style:table-column-properties style:column-width="0.4104in"/>
    </style:style>
    <style:style style:name="TableColumn22" style:family="table-column">
      <style:table-column-properties style:column-width="0.4152in"/>
    </style:style>
    <style:style style:name="Table4" style:family="table">
      <style:table-properties style:width="6.5104in" style:rel-width="100%" fo:margin-left="0in" table:align="center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dashe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7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8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29" style:family="table-cell">
      <style:table-cell-properties fo:border="0.0069in dashe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1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dashe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3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37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8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39" style:family="table-cell">
      <style:table-cell-properties fo:border="0.0069in dashe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dashe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45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6" style:family="table-cell">
      <style:table-cell-properties fo:border="0.0069in dashed #000000" fo:padding-top="0in" fo:padding-left="0.0486in" fo:padding-bottom="0in" fo:padding-right="0.0486in"/>
    </style:style>
    <style:style style:name="P47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4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5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0.5pt" style:font-size-asian="10.5pt" style:font-size-complex="10.5pt" style:language-asian="en" style:country-asian="US"/>
    </style:style>
    <style:style style:name="P51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52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3" style:family="table-row">
      <style:table-row-properties style:min-row-height="0.2256in"/>
    </style:style>
    <style:style style:name="TableCell54" style:family="table-cell">
      <style:table-cell-properties fo:border="0.0069in dashed #000000" fo:background-color="#DDDDDD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59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1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3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5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9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1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3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5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9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1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3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5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89" style:parent-style-name="Normale" style:family="paragraph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0" style:parent-style-name="Normale" style:family="paragraph">
      <style:paragraph-properties fo:text-align="center" fo:line-height="90%" fo:margin-right="-0.0194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91" style:parent-style-name="Normale" style:family="paragraph">
      <style:paragraph-properties fo:text-align="center" fo:line-height="9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99" style:parent-style-name="Normale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00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03" style:parent-style-name="Normale" style:family="paragraph">
      <style:paragraph-properties fo:text-align="justify" fo:line-height="150%" fo:margin-right="0.0069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04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0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08" style:parent-style-name="Normale" style:family="paragraph">
      <style:paragraph-properties fo:text-align="justify" fo:line-height="150%" fo:margin-right="0.0069in"/>
    </style:style>
    <style:style style:name="T10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0" style:parent-style-name="Normale" style:family="paragraph">
      <style:paragraph-properties fo:text-align="center" fo:line-height="150%" fo:margin-right="-0.0194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11" style:parent-style-name="Normale" style:family="paragraph">
      <style:paragraph-properties fo:text-align="justify" fo:line-height="150%" fo:margin-right="-0.0194in"/>
    </style:style>
    <style:style style:name="T11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13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14" style:parent-style-name="Normale" style:family="paragraph">
      <style:paragraph-properties fo:text-align="justify" fo:line-height="150%" fo:margin-right="-0.0194in"/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15" style:parent-style-name="Normale" style:family="paragraph">
      <style:paragraph-properties fo:text-align="justify" fo:line-height="15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6" style:parent-style-name="Normale" style:family="paragraph">
      <style:paragraph-properties fo:text-align="justify" fo:line-height="0.1944in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7" style:parent-style-name="Normale" style:family="paragraph">
      <style:paragraph-properties fo:text-align="justify" fo:line-height="200%" fo:margin-right="-0.0194in"/>
    </style:style>
    <style:style style:name="T11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19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P120" style:parent-style-name="Normale" style:family="paragraph">
      <style:paragraph-properties fo:text-align="justify" fo:line-height="200%" fo:margin-right="-0.0194in"/>
    </style:style>
    <style:style style:name="T121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2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3" style:parent-style-name="Normale" style:family="paragraph">
      <style:paragraph-properties fo:text-align="justify" fo:line-height="200%" fo:margin-right="-0.0194in"/>
    </style:style>
    <style:style style:name="T124" style:parent-style-name="Car.predefinitoparagrafo" style:family="text"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en" style:country-asian="US"/>
    </style:style>
    <style:style style:name="T12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6" style:parent-style-name="Normale" style:family="paragraph">
      <style:paragraph-properties fo:text-align="justify" fo:line-height="20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7" style:parent-style-name="Normale" style:family="paragraph">
      <style:paragraph-properties fo:text-align="justify" fo:line-height="20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8" style:parent-style-name="Normale" style:family="paragraph">
      <style:paragraph-properties fo:line-height="150%" fo:margin-right="-0.0194in"/>
    </style:style>
    <style:style style:name="T12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1" style:parent-style-name="Normale" style:family="paragraph">
      <style:paragraph-properties fo:line-height="150%" fo:margin-right="-0.0194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2" style:parent-style-name="Normale" style:family="paragraph">
      <style:paragraph-properties fo:text-align="justify" fo:line-height="15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3" style:parent-style-name="Normale" style:family="paragraph">
      <style:paragraph-properties fo:text-align="justify" fo:line-height="15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4" style:parent-style-name="Normale" style:family="paragraph">
      <style:paragraph-properties fo:text-align="justify" fo:line-height="150%" fo:margin-right="-0.0194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5" style:parent-style-name="Normale" style:family="paragraph">
      <style:paragraph-properties fo:text-align="justify" fo:line-height="150%" fo:margin-right="-0.0194in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3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8" style:parent-style-name="Normale" style:list-style-name="LFO9" style:family="paragraph">
      <style:paragraph-properties fo:text-align="justify" fo:line-height="150%" fo:margin-left="0.1972in" fo:margin-right="-0.0194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9" style:parent-style-name="Normale" style:list-style-name="LFO9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1" style:parent-style-name="Normale" style:list-style-name="LFO9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4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3" style:parent-style-name="Normale" style:list-style-name="LFO9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5" style:parent-style-name="Normale" style:family="paragraph">
      <style:paragraph-properties fo:text-align="justify" fo:margin-left="0.166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ko" style:country-asian="KR"/>
    </style:style>
    <style:style style:name="P146" style:parent-style-name="Normale" style:family="paragraph">
      <style:paragraph-properties fo:text-align="justify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47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4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9" style:parent-style-name="Normale" style:family="paragraph">
      <style:paragraph-properties fo:text-align="justify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0" style:parent-style-name="Normale" style:family="paragraph">
      <style:paragraph-properties fo:text-align="justify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152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53" style:parent-style-name="Normale" style:family="paragraph">
      <style:paragraph-properties fo:text-align="justify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4" style:parent-style-name="Normale" style:family="paragraph">
      <style:paragraph-properties fo:text-align="justify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5" style:parent-style-name="Normale" style:family="paragraph">
      <style:paragraph-properties fo:margin-bottom="0.0833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56" style:parent-style-name="Normale" style:family="paragraph">
      <style:paragraph-properties fo:text-align="justify" style:line-height-at-least="0.25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olumn158" style:family="table-column">
      <style:table-column-properties style:column-width="2.3395in"/>
    </style:style>
    <style:style style:name="TableColumn159" style:family="table-column">
      <style:table-column-properties style:column-width="3.777in"/>
    </style:style>
    <style:style style:name="Table157" style:family="table">
      <style:table-properties style:width="6.116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e" style:family="paragraph">
      <style:paragraph-properties fo:text-align="justify" style:line-height-at-least="0.25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e" style:family="paragraph">
      <style:paragraph-properties fo:text-align="justify" style:line-height-at-least="0.25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65" style:parent-style-name="Normale" style:family="paragraph">
      <style:paragraph-properties fo:text-align="justify" fo:line-height="90%" fo:margin-right="-0.0194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6" style:parent-style-name="Normale" style:family="paragraph">
      <style:paragraph-properties fo:text-align="center" fo:margin-left="3.5in" fo:margin-right="-0.0569in">
        <style:tab-stops>
          <style:tab-stop style:type="left" style:position="3.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7" style:parent-style-name="Normale" style:family="paragraph">
      <style:text-properties style:font-name="Arial" style:font-name-complex="Arial" fo:font-size="10.5pt" style:font-size-asian="10.5pt" style:font-size-complex="10.5pt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AL DIRETTORE GENERALE – Piazza Roma 22 – ANCONA</text:p>
      <text:p text:style-name="P3">...l ... <text:s/>sottoscritt....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Cognome</text:span></text:p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Nome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Luogo di nascita<text:s/></text:span><text:span text:style-name="T36">(città e provincia)</text:span>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Via, n. civico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P47"><text:span text:style-name="T48">Luogo di residenza<text:s/></text:span><text:span text:style-name="T49">(città , provincia, <text:s/></text:span><text:span text:style-name="T50">C.A.P.)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/></text:p>
          </table:table-cell>
        </table:table-row>
      </table:table>
      <text:p text:style-name="P89"/>
      <text:p text:style-name="P90">PRESENTA</text:p>
      <text:p text:style-name="P91"/>
      <text:p text:style-name="P92"><text:span text:style-name="T93">domanda di mobilità volontaria, di cui all’avviso prot. n.<text:s/></text:span><text:span text:style-name="T94">13119</text:span><text:span text:style-name="T95"><text:s/>del<text:s/></text:span><text:span text:style-name="T96">14.4.2017,</text:span><text:span text:style-name="T97"><text:s/>ai sensi dell’art. 30 del D.Lgs. 165/2001 e dell’art. 57 del vigente CCNL – comparto Università,</text:span><text:span text:style-name="T98"><text:s/>per il/i <text:s/>seguente/i <text:s/>posto/i di categoria D – area amministrativa gestionale:</text:span></text:p>
      <text:p text:style-name="P99"/>
      <text:p text:style-name="P100"><text:span text:style-name="T101"><draw:custom-shape svg:x="0.03264in" svg:y="0.01181in" svg:width="0.1875in" svg:height="0.15903in" draw:z-index="251657216" draw:id="id2" draw:style-name="a2" draw:name="AutoShape 2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"><text:s text:c="7"/>1 posto per le attività di Comunicazione Istituzionale</text:span></text:p>
      <text:p text:style-name="P103"/>
      <text:p text:style-name="P104"><text:span text:style-name="T105"><draw:custom-shape svg:x="0.03264in" svg:y="0.01181in" svg:width="0.1875in" svg:height="0.15903in" draw:z-index="251658240" draw:id="id3" draw:style-name="a3" draw:name="AutoShape 3" text:anchor-type="paragraph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"><text:s text:c="7"/>2 posti <text:s/>per le attività di Segreteria Amministrativa di Dipartimento</text:span></text:p>
      <text:p text:style-name="P107"/>
      <text:p text:style-name="P108"><text:span text:style-name="T109">A tal fine sotto la propria responsabilità e consapevole delle sanzioni penali richiamate dall’art. 76 del D.P.R. 28.12.2000, n. 445 per le ipotesi di dichiarazioni non veritiere, di formazione e uso di atti falsi</text:span></text:p>
      <text:p text:style-name="P110">DICHIARA</text:p>
      <text:p text:style-name="P111"><text:span text:style-name="T112">A) di essere<text:s/></text:span><text:span text:style-name="T113">in servizio con rapporto di lavoro a tempo indeterminato presso la seguente Amministrazione: ____________________________________________________________</text:span></text:p>
      <text:p text:style-name="P114">(struttura___________________________________________________________________</text:p>
      <text:p text:style-name="P115">appartenente al comparto _________________________________ a decorrere dal ____/____/___________;</text:p>
      <text:p text:style-name="P116"/>
      <text:p text:style-name="P117"><text:span text:style-name="T118">B)<text:s/></text:span><text:span text:style-name="T119">di essere attualmente <text:s/>inquadrato/a nella categoria _______ posizione economica _________</text:span></text:p>
      <text:p text:style-name="P120"><text:span text:style-name="T121">area</text:span><text:span text:style-name="T122"><text:s/>______________________________________________________________________<text:s/></text:span></text:p>
      <text:p text:style-name="P123"><text:span text:style-name="T124">oppure</text:span><text:span text:style-name="T125"><text:s/></text:span></text:p>
      <text:p text:style-name="P126">qualifica/profilo _____________________________________________________________ <text:s text:c="2"/></text:p>
      <text:p text:style-name="P127">regime orario _______________ <text:s/>;</text:p>
      <text:soft-page-break/>
      <text:p text:style-name="P128"><text:span text:style-name="T129">C) di essere in possesso del/dei <text:s/>seguente/i <text:s text:c="2"/>titolo/titoli di studio:<text:s/></text:span><text:span text:style-name="T130"><text:s/>____________________________________________________________________________________________________________________________________________________</text:span></text:p>
      <text:p text:style-name="P131"/>
      <text:p text:style-name="P132">_l_ sottoscritt_ <text:s/>presenta domanda di trasferimento per la seguente motivazione:</text:p>
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4"/>
      <text:p text:style-name="P135"><text:span text:style-name="T136">ALLEGA</text:span><text:span text:style-name="T137"><text:s/>alla presente istanza:</text:span></text:p>
      <text:list text:style-name="LFO9" text:continue-numbering="true">
        <text:list-item>
          <text:p text:style-name="P138">curriculum culturale e professionale;</text:p>
        </text:list-item>
        <text:list-item>
          <text:p text:style-name="P139"><text:span text:style-name="T140">cedolino dell’ultima retribuzione percepita (limitatamente al personale non appartenente al comparto Università);</text:span></text:p>
        </text:list-item>
        <text:list-item>
          <text:p text:style-name="P141"><text:span text:style-name="T142">nulla osta al trasferimento rilasciato dall’Amministrazione di appartenenza;</text:span></text:p>
        </text:list-item>
        <text:list-item>
          <text:p text:style-name="P143"><text:span text:style-name="T144">copia fronte retro di un documento di riconoscimento in corso di validità;</text:span></text:p>
        </text:list-item>
      </text:list>
      <text:p text:style-name="P145"/>
      <text:p text:style-name="P146"><text:span text:style-name="T147">DICHIARA</text:span><text:span text:style-name="T148"><text:s/>che tutti i fatti e gli stati indicati nel curriculum <text:s/>sono da ritenersi dichiarati ai sensi e per gli effetti degli artt. 46 e/o 47 del DPR 445/2000, con consapevolezza delle sanzioni penali, nel caso di dichiarazioni non veritiere e falsità negli atti, richiamate dall’art.76 del predetto DPR 445/2000;</text:span></text:p>
      <text:p text:style-name="P149"/>
      <text:p text:style-name="P150"><text:span text:style-name="T151">DICHIARA</text:span><text:span text:style-name="T152"><text:s/>di accettare incondizionatamente le clausole dell’avviso di mobilità e di autorizzare il trattamento dei propri dati personali ai sensi del D. Lgs 30.6.2003 n. 196, “Codice in materia dei dati personali".</text:span></text:p>
      <text:p text:style-name="P153"/>
      <text:p text:style-name="P154">Il recapito per le eventuali comunicazioni è il seguente:</text:p>
      <text:p text:style-name="P155">(via/numero civico/ c.a.p./ citta' e provincia/ prefisso, numero telefonico/ indirizzo e-mail)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a _____________</text:p>
          </table:table-cell>
          <table:table-cell table:style-name="TableCell163">
            <text:p text:style-name="P164">Firma _______________________________________</text:p>
          </table:table-cell>
        </table:table-row>
      </table:table>
      <text:p text:style-name="P165"><text:s/></text:p>
      <text:p text:style-name="P166"/>
      <text:p text:style-name="P1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-0.0493in"/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style:font-name="MS Serif" style:font-name-asian="Times New Roman" fo:font-weight="bold" style:font-weight-asian="bold" style:font-size-complex="10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5902in"/>
      <style:text-properties style:font-name="Arial" style:font-name-asian="Times New Roman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839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 fo:margin-right="-0.0041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UNI-INTESTAZIONE" style:display-name="UNI - INTESTAZIONE" style:family="paragraph" style:default-outline-level="1">
      <style:paragraph-properties fo:line-height="0.2222in" fo:margin-left="3.5437in">
        <style:tab-stops/>
      </style:paragraph-properties>
      <style:text-properties style:font-name="Arial" fo:font-weight="bold" style:font-weight-asian="bold" fo:font-size="13pt" style:font-size-asian="13pt" style:font-size-complex="12pt" fo:hyphenate="false"/>
    </style:style>
    <style:style style:name="UNI-INTESTAZIONECarattere" style:display-name="UNI - INTESTAZIONE Carattere" style:family="text">
      <style:text-properties style:font-name="Arial" fo:font-weight="bold" style:font-weight-asian="bold" fo:font-size="13pt" style:font-size-asian="13pt" style:font-size-complex="12pt"/>
    </style:style>
    <style:style style:name="UNI-OGGETTO" style:display-name="UNI - OGGETTO" style:family="paragraph" style:parent-style-name="Normale" style:default-outline-level="2">
      <style:paragraph-properties fo:margin-top="0.5in" fo:line-height="0.1944in"/>
      <style:text-properties style:font-name="Arial" fo:font-style="italic" style:font-style-asian="italic" fo:font-size="10.5pt" style:font-size-asian="10.5pt" style:font-size-complex="10pt" fo:hyphenate="false"/>
    </style:style>
    <style:style style:name="UNI-OGGETTOgrassetto" style:display-name="UNI - OGGETTO grassetto" style:family="text">
      <style:text-properties fo:font-weight="bold" style:font-weight-asian="bold" style:font-weight-complex="bold" fo:font-style="italic" style:font-style-asian="italic"/>
    </style:style>
    <style:style style:name="UNI-TESTO" style:display-name="UNI-TESTO" style:family="paragraph" style:default-outline-level="1">
      <style:paragraph-properties fo:margin-top="0.25in" fo:line-height="0.1944in"/>
      <style:text-properties style:font-name="Arial" fo:font-size="10.5pt" style:font-size-asian="10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/>
    </style:style>
    <style:style style:name="Titolo2Carattere" style:display-name="Titolo 2 Carattere" style:family="text">
      <style:text-properties style:font-name="Arial" style:font-name-asian="Times New Roman" fo:font-weight="bold" style:font-weight-asian="bold" fo:font-size="11pt" style:font-size-asian="11pt"/>
    </style:style>
    <style:style style:name="Titolo3Carattere" style:display-name="Titolo 3 Carattere" style:family="text">
      <style:text-properties style:font-name="MS Serif" style:font-name-asian="Times New Roman" fo:font-weight="bold" style:font-weight-asian="bold" fo:font-size="12pt" style:font-size-asian="12pt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style:font-size-complex="12p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fo:font-size="9pt" style:font-size-asian="9pt" style:language-asian="en" style:country-asian="US"/>
    </style:style>
    <style:style style:name="Titolo6Carattere" style:display-name="Titolo 6 Carattere" style:family="text"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3.9333in" fo:text-indent="0.4916in">
        <style:tab-stops>
          <style:tab-stop style:type="left" style:position="-0.1923in"/>
        </style:tab-stops>
      </style:paragraph-properties>
      <style:text-properties style:font-name="RotisSemiSerif" style:font-name-asian="Times New Roman" fo:color="#CD2737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font-name="RotisSemiSerif" style:font-name-asian="Times New Roman" fo:color="#CD2737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fo:font-size="11pt" style:font-size-asian="11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asian="Times New Roman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 New Roman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/>
    </style:style>
    <style:style style:name="Rientrocorpodeltesto2" style:display-name="Rientro corpo del testo 2" style:family="paragraph" style:parent-style-name="Normale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style:language-asian="en" style:country-asian="US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="Arial" style:font-name-asian="Times New Roman" fo:font-size="11pt" style:font-size-asian="11pt"/>
    </style:style>
    <style:style style:name="Rientrocorpodeltesto3" style:display-name="Rientro corpo del testo 3" style:family="paragraph" style:parent-style-name="Normale">
      <style:paragraph-properties fo:text-align="justify" fo:margin-left="0.9833in" fo:text-indent="-0.9833in">
        <style:tab-stops/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Rientrocorpodeltesto3Carattere" style:display-name="Rientro corpo del testo 3 Carattere" style:family="text">
      <style:text-properties style:font-name="Arial" style:font-name-asian="Times New Roman" fo:font-size="9pt" style:font-size-asian="9pt"/>
    </style:style>
    <style:style style:name="testocenter" style:display-name="testocenter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354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1.3784in" fo:margin-left="1.4569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776" draw:id="id0" draw:style-name="a0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00_seguifoglio</svg:desc></draw:frame></text:p>
      </style:header>
    </style:master-page>
    <style:master-page style:next-style-name="MP0" style:name="MPF0" style:page-layout-name="PL0">
      <style:header>
        <text:p text:style-name="Intestazione"><draw:frame draw:z-index="251657728" draw:id="id1" draw:style-name="a1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seguifogli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ora Bini</meta:initial-creator>
    <dc:creator>utente</dc:creator>
    <meta:creation-date>2017-04-19T11:44:00Z</meta:creation-date>
    <dc:date>2017-04-19T11:45:00Z</dc:date>
    <meta:print-date>2016-04-07T14:3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282" meta:row-count="23" meta:non-whitespace-character-count="2798"/>
  </office:meta>
</office:document-meta>
</file>