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 fo:margin-right="0.2111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" style:parent-style-name="Normale" style:family="paragraph">
      <style:paragraph-properties style:line-height-at-least="0.25in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ableColumn4" style:family="table-column">
      <style:table-column-properties style:column-width="0.3472in"/>
    </style:style>
    <style:style style:name="TableColumn5" style:family="table-column">
      <style:table-column-properties style:column-width="0.4083in"/>
    </style:style>
    <style:style style:name="TableColumn6" style:family="table-column">
      <style:table-column-properties style:column-width="0.4111in"/>
    </style:style>
    <style:style style:name="TableColumn7" style:family="table-column">
      <style:table-column-properties style:column-width="0.4097in"/>
    </style:style>
    <style:style style:name="TableColumn8" style:family="table-column">
      <style:table-column-properties style:column-width="0.4104in"/>
    </style:style>
    <style:style style:name="TableColumn9" style:family="table-column">
      <style:table-column-properties style:column-width="0.4118in"/>
    </style:style>
    <style:style style:name="TableColumn10" style:family="table-column">
      <style:table-column-properties style:column-width="0.4104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097in"/>
    </style:style>
    <style:style style:name="TableColumn14" style:family="table-column">
      <style:table-column-properties style:column-width="0.4104in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0.0402in"/>
    </style:style>
    <style:style style:name="TableColumn17" style:family="table-column">
      <style:table-column-properties style:column-width="0.4104in"/>
    </style:style>
    <style:style style:name="TableColumn18" style:family="table-column">
      <style:table-column-properties style:column-width="0.4104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4152in"/>
    </style:style>
    <style:style style:name="Table3" style:family="table">
      <style:table-properties style:width="6.5104in" style:rel-width="100%" fo:margin-left="0in" table:align="center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dashe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6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28" style:family="table-cell">
      <style:table-cell-properties fo:border="0.0069in dashe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0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dashe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3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36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38" style:family="table-cell">
      <style:table-cell-properties fo:border="0.0069in dashed #000000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dashe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44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45" style:family="table-cell">
      <style:table-cell-properties fo:border="0.0069in dashe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4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4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0.5pt" style:font-size-asian="10.5pt" style:font-size-complex="10.5pt" style:language-asian="en" style:country-asian="US"/>
    </style:style>
    <style:style style:name="P50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5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2" style:family="table-row">
      <style:table-row-properties style:min-row-height="0.2256in"/>
    </style:style>
    <style:style style:name="TableCell53" style:family="table-cell">
      <style:table-cell-properties fo:border="0.0069in dashed #000000" fo:background-color="#DDDDDD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5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88" style:parent-style-name="Normale" style:family="paragraph">
      <style:paragraph-properties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89" style:parent-style-name="Normale" style:family="paragraph">
      <style:paragraph-properties fo:text-align="center" fo:line-height="9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90" style:parent-style-name="Normale" style:family="paragraph">
      <style:paragraph-properties fo:text-align="center" fo:line-height="9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91" style:parent-style-name="Normale" style:family="paragraph">
      <style:paragraph-properties fo:text-align="justify" fo:line-height="150%" fo:margin-right="0.2111in"/>
    </style:style>
    <style:style style:name="T9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12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13" style:parent-style-name="Normale" style:family="paragraph">
      <style:paragraph-properties fo:text-align="justify" fo:line-height="150%" fo:margin-right="0.2111in"/>
    </style:style>
    <style:style style:name="T11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5" style:parent-style-name="Normale" style:family="paragraph">
      <style:paragraph-properties fo:text-align="center"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16" style:parent-style-name="Normale" style:family="paragraph">
      <style:paragraph-properties fo:text-align="justify" fo:line-height="150%" fo:margin-right="0.2111in"/>
    </style:style>
    <style:style style:name="T11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18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19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20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21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22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23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4" style:parent-style-name="Normale" style:family="paragraph">
      <style:paragraph-properties fo:text-align="justify" fo:line-height="0.1944in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5" style:parent-style-name="Normale" style:family="paragraph">
      <style:paragraph-properties fo:text-align="justify" fo:line-height="200%" fo:margin-right="0.2111in"/>
    </style:style>
    <style:style style:name="T12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27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28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29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30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31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P132" style:parent-style-name="Normale" style:family="paragraph">
      <style:paragraph-properties fo:text-align="justify" fo:line-height="200%" fo:margin-right="0.2111in"/>
    </style:style>
    <style:style style:name="T133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3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3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3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7" style:parent-style-name="Normale" style:family="paragraph">
      <style:paragraph-properties fo:text-align="justify" fo:line-height="200%" fo:margin-right="0.2111in"/>
    </style:style>
    <style:style style:name="T138" style:parent-style-name="Car.predefinitoparagrafo" style:family="text"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en" style:country-asian="US"/>
    </style:style>
    <style:style style:name="T13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0" style:parent-style-name="Normale" style:family="paragraph">
      <style:paragraph-properties fo:text-align="justify" fo:line-height="20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1" style:parent-style-name="Normale" style:family="paragraph">
      <style:paragraph-properties fo:text-align="justify" fo:line-height="20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2" style:parent-style-name="Normale" style:family="paragraph">
      <style:paragraph-properties fo:line-height="150%" fo:margin-right="0.2111in"/>
    </style:style>
    <style:style style:name="T14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5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3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55" style:parent-style-name="Normale" style:family="paragraph">
      <style:paragraph-properties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56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7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8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59" style:parent-style-name="Normale" style:family="paragraph">
      <style:paragraph-properties fo:text-align="justify" fo:line-height="150%" fo:margin-right="0.2111in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61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2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3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</style:style>
    <style:style style:name="T16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5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</style:style>
    <style:style style:name="T16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7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</style:style>
    <style:style style:name="T16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9" style:parent-style-name="Normale" style:family="paragraph">
      <style:paragraph-properties fo:text-align="justify" fo:margin-left="0.1666in" fo:margin-right="0.211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ko" style:country-asian="KR"/>
    </style:style>
    <style:style style:name="P170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7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7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3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4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176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77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8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9" style:parent-style-name="Normale" style:family="paragraph">
      <style:paragraph-properties fo:margin-bottom="0.0833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80" style:parent-style-name="Normale" style:family="paragraph">
      <style:paragraph-properties fo:text-align="justify" style:line-height-at-least="0.25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olumn182" style:family="table-column">
      <style:table-column-properties style:column-width="2.3395in"/>
    </style:style>
    <style:style style:name="TableColumn183" style:family="table-column">
      <style:table-column-properties style:column-width="3.777in"/>
    </style:style>
    <style:style style:name="Table181" style:family="table">
      <style:table-properties style:width="6.1166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e" style:family="paragraph">
      <style:paragraph-properties fo:text-align="justify" style:line-height-at-least="0.25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e" style:family="paragraph">
      <style:paragraph-properties fo:text-align="justify" style:line-height-at-least="0.25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89" style:parent-style-name="Normale" style:family="paragraph">
      <style:paragraph-properties fo:text-align="justify" fo:line-height="9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90" style:parent-style-name="Normale" style:family="paragraph">
      <style:paragraph-properties fo:text-align="center" fo:margin-left="3.5in" fo:margin-right="0.2111in">
        <style:tab-stops>
          <style:tab-stop style:type="left" style:position="3.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91" style:parent-style-name="Normale" style:family="paragraph">
      <style:paragraph-properties fo:margin-right="0.2111in"/>
      <style:text-properties style:font-name="Arial" style:font-name-complex="Arial" fo:font-size="10.5pt" style:font-size-asian="10.5pt" style:font-size-complex="10.5pt"/>
    </style:style>
    <style:style style:name="P192" style:parent-style-name="Normale" style:family="paragraph">
      <style:paragraph-properties fo:margin-right="0.2111in"/>
    </style:style>
  </office:automatic-styles>
  <office:body>
    <office:text text:use-soft-page-breaks="true">
      <text:p text:style-name="P1">AL DIRETTORE GENERALE – Piazza Roma 22 – ANCONA</text:p>
      <text:p text:style-name="P2">...l ... <text:s/>sottoscritt....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Cognome</text:span>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Nome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Luogo di nascita<text:s/></text:span><text:span text:style-name="T35">(città e provincia)</text:span>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Data di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Via, n. civico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Luogo di residenza<text:s/></text:span><text:span text:style-name="T48">(città , provincia, <text:s/></text:span><text:span text:style-name="T49">C.A.P.)</text:span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8">
            <text:p text:style-name="P5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/></text:p>
          </table:table-cell>
        </table:table-row>
      </table:table>
      <text:p text:style-name="P88"/>
      <text:p text:style-name="P89">PRESENTA</text:p>
      <text:p text:style-name="P90"/>
      <text:p text:style-name="P91"><text:span text:style-name="T92">domanda di mobilità volontaria,<text:s/></text:span><text:span text:style-name="T93">di cui all’avviso prot. n.<text:s/></text:span><text:span text:style-name="T94">13117</text:span><text:span text:style-name="T95"><text:s text:c="2"/></text:span><text:span text:style-name="T96">del 14.4.2017,</text:span><text:span text:style-name="T97"><text:s/></text:span><text:span text:style-name="T98">ai sensi dell’art. 30 del D.Lgs. 165/2001 e dell’art. 57 del vigente CCNL – comparto Università,</text:span><text:span text:style-name="T99"><text:s/>per<text:s/></text:span><text:span text:style-name="T100"><text:s/></text:span><text:span text:style-name="T101">il</text:span><text:span text:style-name="T102"><text:s/>post</text:span><text:span text:style-name="T103">o</text:span><text:span text:style-name="T104"><text:s/>di Categoria<text:s/></text:span><text:span text:style-name="T105">D</text:span><text:span text:style-name="T106"><text:tab/></text:span><text:span text:style-name="T107"><text:s/>– area tecnica, tecnico-scientifica ed elaborazione dati,<text:s/></text:span><text:span text:style-name="T108">presso il<text:s/></text:span><text:span text:style-name="T109"><text:s/></text:span><text:span text:style-name="T110">SERVIZIO SVILUPPO E GESTIONE EDILIZIA</text:span><text:span text:style-name="T111">.</text:span></text:p>
      <text:p text:style-name="P112"/>
      <text:p text:style-name="P113"><text:span text:style-name="T114">A tal fine sotto la propria responsabilità e consapevole delle sanzioni penali richiamate dall’art. 76 del D.P.R. 28.12.2000, n. 445 per le ipotesi di dichiarazioni non veritiere, di formazione e uso di atti falsi</text:span></text:p>
      <text:p text:style-name="P115">DICHIARA</text:p>
      <text:p text:style-name="P116"><text:span text:style-name="T117">A) di essere<text:s/></text:span><text:span text:style-name="T118">in servizio con rapporto di lavoro a tempo indeterminato presso la seguente Amministrazione: ______</text:span><text:span text:style-name="T119">________________________________________________</text:span><text:span text:style-name="T120">__</text:span><text:span text:style-name="T121">______</text:span></text:p>
      <text:p text:style-name="P122">(struttura_____________________________________________________________________</text:p>
      <text:p text:style-name="P123">appartenente al comparto _________________________________ a decorrere dal ____/____/___________;</text:p>
      <text:p text:style-name="P124"/>
      <text:p text:style-name="P125"><text:span text:style-name="T126">B)<text:s/></text:span><text:span text:style-name="T127">di essere attualmente</text:span><text:span text:style-name="T128"><text:s/></text:span><text:span text:style-name="T129"><text:s/>inquadrato/a nella categoria _</text:span><text:span text:style-name="T130">____</text:span><text:span text:style-name="T131">__ posizione economica _________</text:span></text:p>
      <text:p text:style-name="P132"><text:span text:style-name="T133">area</text:span><text:span text:style-name="T134"><text:s/>_______________________</text:span><text:span text:style-name="T135">________________________________________</text:span><text:span text:style-name="T136">_______<text:s/></text:span></text:p>
      <text:p text:style-name="P137"><text:span text:style-name="T138">oppure</text:span><text:span text:style-name="T139"><text:s/></text:span></text:p>
      <text:p text:style-name="P140">qualifica/profilo _____________________________________________________________<text:s text:c="3"/></text:p>
      <text:p text:style-name="P141">regime orario _______________ <text:s/>;</text:p>
      <text:soft-page-break/>
      <text:p text:style-name="P142"><text:span text:style-name="T143">C) di essere in possesso del</text:span><text:span text:style-name="T144">/dei</text:span><text:span text:style-name="T145"><text:s/></text:span><text:span text:style-name="T146"><text:s/></text:span><text:span text:style-name="T147">seguente</text:span><text:span text:style-name="T148">/i <text:s/></text:span><text:span text:style-name="T149"><text:s/>titolo/titoli di studio:<text:s/></text:span><text:span text:style-name="T150"><text:s/>____________________________________________________________________________________________________________________</text:span><text:span text:style-name="T151">___________________________</text:span><text:span text:style-name="T152">____</text:span><text:span text:style-name="T153">___</text:span><text:span text:style-name="T154">__</text:span></text:p>
      <text:p text:style-name="P155"/>
      <text:p text:style-name="P156">_l_ sottoscritt_ <text:s/>presenta domanda di trasferimento per la seguente motivazione:</text:p>
      <text:p text:style-name="P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8"/>
      <text:p text:style-name="P159"><text:span text:style-name="T160">ALLEGA</text:span><text:span text:style-name="T161"><text:s/>alla presente istanza:</text:span></text:p>
      <text:list text:style-name="LFO9" text:continue-numbering="true">
        <text:list-item>
          <text:p text:style-name="P162">curriculum culturale e professionale;</text:p>
        </text:list-item>
        <text:list-item>
          <text:p text:style-name="P163"><text:span text:style-name="T164">cedolino dell’ultima retribuzione percepita (limitatamente al personale non appartenente al comparto Università);</text:span></text:p>
        </text:list-item>
        <text:list-item>
          <text:p text:style-name="P165"><text:span text:style-name="T166">nulla osta al trasferimento rilasciato dall’Amministrazione di appartenenza;</text:span></text:p>
        </text:list-item>
        <text:list-item>
          <text:p text:style-name="P167"><text:span text:style-name="T168">copia fronte retro di un documento di riconoscimento in corso di validità;</text:span></text:p>
        </text:list-item>
      </text:list>
      <text:p text:style-name="P169"/>
      <text:p text:style-name="P170"><text:span text:style-name="T171">DICHIARA</text:span><text:span text:style-name="T172"><text:s/>che tutti i fatti e gli stati indicati nel curriculum <text:s/>sono da ritenersi dichiarati ai sensi e per gli effetti degli artt. 46 e/o 47 del DPR 445/2000, con consapevolezza delle sanzioni penali, nel caso di dichiarazioni non veritiere e falsità negli atti, richiamate dall’art.76 del predetto DPR 445/2000;</text:span></text:p>
      <text:p text:style-name="P173"/>
      <text:p text:style-name="P174"><text:span text:style-name="T175">DICHIARA</text:span><text:span text:style-name="T176"><text:s/>di accettare incondizionatamente le clausole dell’avviso di mobilità e di autorizzare il trattamento dei propri dati personali ai sensi del D. Lgs 30.6.2003 n. 196, “Codice in materia dei dati personali".</text:span></text:p>
      <text:p text:style-name="P177"/>
      <text:p text:style-name="P178">Il recapito per le eventuali comunicazioni è il seguente:</text:p>
      <text:p text:style-name="P179">(via/numero civico/ c.a.p./ citta' e provincia/ prefisso, numero telefonico/ indirizzo e-mail)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ata _____________</text:p>
          </table:table-cell>
          <table:table-cell table:style-name="TableCell187">
            <text:p text:style-name="P188">Firma _______________________________________</text:p>
          </table:table-cell>
        </table:table-row>
      </table:table>
      <text:p text:style-name="P189"><text:s/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-0.0493in"/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style:font-name="MS Serif" style:font-name-asian="Times New Roman" fo:font-weight="bold" style:font-weight-asian="bold" style:font-size-complex="10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5902in"/>
      <style:text-properties style:font-name="Arial" style:font-name-asian="Times New Roman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839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center" fo:margin-right="-0.0041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UNI-INTESTAZIONE" style:display-name="UNI - INTESTAZIONE" style:family="paragraph" style:default-outline-level="1">
      <style:paragraph-properties fo:line-height="0.2222in" fo:margin-left="3.5437in">
        <style:tab-stops/>
      </style:paragraph-properties>
      <style:text-properties style:font-name="Arial" fo:font-weight="bold" style:font-weight-asian="bold" fo:font-size="13pt" style:font-size-asian="13pt" style:font-size-complex="12pt" fo:hyphenate="false"/>
    </style:style>
    <style:style style:name="UNI-INTESTAZIONECarattere" style:display-name="UNI - INTESTAZIONE Carattere" style:family="text">
      <style:text-properties style:font-name="Arial" fo:font-weight="bold" style:font-weight-asian="bold" fo:font-size="13pt" style:font-size-asian="13pt" style:font-size-complex="12pt"/>
    </style:style>
    <style:style style:name="UNI-OGGETTO" style:display-name="UNI - OGGETTO" style:family="paragraph" style:parent-style-name="Normale" style:default-outline-level="2">
      <style:paragraph-properties fo:margin-top="0.5in" fo:line-height="0.1944in"/>
      <style:text-properties style:font-name="Arial" fo:font-style="italic" style:font-style-asian="italic" fo:font-size="10.5pt" style:font-size-asian="10.5pt" style:font-size-complex="10pt" fo:hyphenate="false"/>
    </style:style>
    <style:style style:name="UNI-OGGETTOgrassetto" style:display-name="UNI - OGGETTO grassetto" style:family="text">
      <style:text-properties fo:font-weight="bold" style:font-weight-asian="bold" style:font-weight-complex="bold" fo:font-style="italic" style:font-style-asian="italic"/>
    </style:style>
    <style:style style:name="UNI-TESTO" style:display-name="UNI-TESTO" style:family="paragraph" style:default-outline-level="1">
      <style:paragraph-properties fo:margin-top="0.25in" fo:line-height="0.1944in"/>
      <style:text-properties style:font-name="Arial" fo:font-size="10.5pt" style:font-size-asian="10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/>
    </style:style>
    <style:style style:name="Titolo2Carattere" style:display-name="Titolo 2 Carattere" style:family="text">
      <style:text-properties style:font-name="Arial" style:font-name-asian="Times New Roman" fo:font-weight="bold" style:font-weight-asian="bold" fo:font-size="11pt" style:font-size-asian="11pt"/>
    </style:style>
    <style:style style:name="Titolo3Carattere" style:display-name="Titolo 3 Carattere" style:family="text">
      <style:text-properties style:font-name="MS Serif" style:font-name-asian="Times New Roman" fo:font-weight="bold" style:font-weight-asian="bold" fo:font-size="12pt" style:font-size-asian="12pt" style:language-asian="en" style:country-asian="US"/>
    </style:style>
    <style:style style:name="Titolo4Carattere" style:display-name="Titolo 4 Carattere" style:family="text">
      <style:text-properties style:font-name="Arial" style:font-name-asian="Times New Roman" fo:font-weight="bold" style:font-weight-asian="bold" style:font-size-complex="12pt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fo:font-size="9pt" style:font-size-asian="9pt" style:language-asian="en" style:country-asian="US"/>
    </style:style>
    <style:style style:name="Titolo6Carattere" style:display-name="Titolo 6 Carattere" style:family="text"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style:text-autospace="none" fo:margin-left="3.9333in" fo:text-indent="0.4916in">
        <style:tab-stops>
          <style:tab-stop style:type="left" style:position="-0.1923in"/>
        </style:tab-stops>
      </style:paragraph-properties>
      <style:text-properties style:font-name="RotisSemiSerif" style:font-name-asian="Times New Roman" fo:color="#CD2737" fo:font-size="10pt" style:font-size-asian="10pt" style:font-size-complex="10pt" fo:hyphenate="false"/>
    </style:style>
    <style:style style:name="RientrocorpodeltestoCarattere" style:display-name="Rientro corpo del testo Carattere" style:family="text">
      <style:text-properties style:font-name="RotisSemiSerif" style:font-name-asian="Times New Roman" fo:color="#CD2737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deltesto2Carattere" style:display-name="Corpo del testo 2 Carattere" style:family="text">
      <style:text-properties style:font-name="Arial" style:font-name-asian="Times New Roman" fo:font-size="11pt" style:font-size-asian="11p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asian="Times New Roman" fo:font-size="10pt" style:font-size-asian="10pt" style:font-size-complex="10pt" fo:hyphenate="false"/>
    </style:style>
    <style:style style:name="Corpodeltesto3Carattere" style:display-name="Corpo del testo 3 Carattere" style:family="text">
      <style:text-properties style:font-name="Arial" style:font-name-asian="Times New Roman"/>
    </style:style>
    <style:style style:name="Titolo" style:display-name="Titolo" style:family="paragraph" style:parent-style-name="Normale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/>
    </style:style>
    <style:style style:name="Rientrocorpodeltesto2" style:display-name="Rientro corpo del testo 2" style:family="paragraph" style:parent-style-name="Normale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style:language-asian="en" style:country-asian="US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="Arial" style:font-name-asian="Times New Roman" fo:font-size="11pt" style:font-size-asian="11pt"/>
    </style:style>
    <style:style style:name="Rientrocorpodeltesto3" style:display-name="Rientro corpo del testo 3" style:family="paragraph" style:parent-style-name="Normale">
      <style:paragraph-properties fo:text-align="justify" fo:margin-left="0.9833in" fo:text-indent="-0.9833in">
        <style:tab-stops/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Rientrocorpodeltesto3Carattere" style:display-name="Rientro corpo del testo 3 Carattere" style:family="text">
      <style:text-properties style:font-name="Arial" style:font-name-asian="Times New Roman" fo:font-size="9pt" style:font-size-asian="9pt"/>
    </style:style>
    <style:style style:name="testocenter" style:display-name="testocenter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354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1.3784in" fo:margin-left="1.4569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776" draw:id="id0" draw:style-name="a0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00_seguifoglio</svg:desc></draw:frame></text:p>
      </style:header>
    </style:master-page>
    <style:master-page style:next-style-name="MP0" style:name="MPF0" style:page-layout-name="PL0">
      <style:header>
        <text:p text:style-name="Intestazione"><draw:frame draw:z-index="251657728" draw:id="id1" draw:style-name="a1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seguifogli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ora Bini</meta:initial-creator>
    <dc:creator>utente</dc:creator>
    <meta:creation-date>2017-04-19T11:45:00Z</meta:creation-date>
    <dc:date>2017-04-19T11:45:00Z</dc:date>
    <meta:print-date>2016-04-07T14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216" meta:row-count="22" meta:non-whitespace-character-count="2742"/>
  </office:meta>
</office:document-meta>
</file>