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roman" svg:font-family="times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4791in" text:list-level-position-and-space-mode="label-alignment">
          <style:list-level-label-alignment text:label-followed-by="listtab" fo:margin-left="2.2291in" fo:text-indent="-0.4791in"/>
        </style:list-level-properties>
      </text:list-level-style-number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Style1" style:family="paragraph">
      <style:paragraph-properties fo:keep-with-next="always" fo:keep-together="always" fo:margin-left="1.9687in" fo:margin-right="0in" fo:text-indent="0.5in">
        <style:tab-stops/>
      </style:paragraph-properties>
    </style:style>
    <style:style style:name="P5" style:parent-style-name="Titolo2" style:family="paragraph">
      <style:paragraph-properties fo:text-align="end" fo:margin-top="0in"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tyle="italic" style:font-style-asian="italic" fo:font-size="11pt" style:font-size-asian="11pt"/>
    </style:style>
    <style:style style:name="P6" style:parent-style-name="Titolo2" style:family="paragraph">
      <style:paragraph-properties fo:text-align="center" fo:margin-top="0in" fo:margin-bottom="0in" fo:text-indent="2.26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Normale" style:family="paragraph">
      <style:paragraph-properties fo:margin-left="2.3625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1" style:parent-style-name="Titolo1" style:family="paragraph">
      <style:paragraph-properties fo:text-align="start">
        <style:tab-stops>
          <style:tab-stop style:type="left" style:position="0.3333in"/>
          <style:tab-stop style:type="left" style:position="2.3625in"/>
        </style:tab-stops>
      </style:paragraph-properties>
      <style:text-properties style:font-name-complex="Arial" fo:font-style="italic" style:font-style-asian="italic" fo:font-size="11pt" style:font-size-asian="11pt"/>
    </style:style>
    <style:style style:name="P12" style:parent-style-name="Titolo1" style:family="paragraph">
      <style:paragraph-properties fo:text-align="start">
        <style:tab-stops>
          <style:tab-stop style:type="left" style:position="0.3333in"/>
          <style:tab-stop style:type="left" style:position="2.3625in"/>
        </style:tab-stops>
      </style:paragraph-properties>
      <style:text-properties style:font-name-complex="Arial" fo:font-style="italic" style:font-style-asian="italic" fo:font-size="11pt" style:font-size-asian="11pt"/>
    </style:style>
    <style:style style:name="P13" style:parent-style-name="Titolo1" style:family="paragraph">
      <style:paragraph-properties fo:text-align="start">
        <style:tab-stops>
          <style:tab-stop style:type="left" style:position="0.3333in"/>
          <style:tab-stop style:type="left" style:position="2.3625in"/>
        </style:tab-stops>
      </style:paragraph-properties>
      <style:text-properties style:font-name-complex="Arial" fo:font-style="italic" style:font-style-asian="italic" fo:font-size="11pt" style:font-size-asian="11pt"/>
    </style:style>
    <style:style style:name="P14" style:parent-style-name="Normale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" style:parent-style-name="Titolo4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Titolo4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Titolo4" style:family="paragraph">
      <style:paragraph-properties fo:text-align="center"/>
      <style:text-properties style:font-name="Arial" style:font-name-complex="Arial" fo:font-size="10pt" style:font-size-asian="10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6" style:parent-style-name="Corpodeltesto" style:family="paragraph">
      <style:text-properties style:font-name="Times New Roman" fo:font-size="10pt" style:font-size-asian="10pt"/>
    </style:style>
    <style:style style:name="T37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Arial"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44" style:parent-style-name="Corpodeltesto" style:family="paragraph">
      <style:paragraph-properties fo:margin-top="0.125in" fo:margin-bottom="0.0833in" fo:line-height="150%">
        <style:tab-stops>
          <style:tab-stop style:type="left" style:position="0.1972in"/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complex="Arial" fo:font-style="normal" style:font-style-asian="normal" fo:font-size="11pt" style:font-size-asian="11pt" style:font-size-complex="11pt"/>
    </style:style>
    <style:style style:name="P45" style:parent-style-name="Corpodeltesto" style:family="paragraph">
      <style:paragraph-properties fo:margin-top="0.125in" fo:margin-bottom="0.0833in">
        <style:tab-stops>
          <style:tab-stop style:type="left" style:position="0.1972in"/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complex="Arial" fo:font-style="normal" style:font-style-asian="normal" fo:font-size="11pt" style:font-size-asian="11pt" style:font-size-complex="11pt"/>
    </style:style>
    <style:style style:name="P46" style:parent-style-name="Corpodeltesto" style:family="paragraph">
      <style:paragraph-properties fo:margin-top="0.125in" fo:margin-bottom="0.0833in">
        <style:tab-stops>
          <style:tab-stop style:type="left" style:position="0.1972in"/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complex="Arial" fo:font-style="normal" style:font-style-asian="normal" fo:font-size="11pt" style:font-size-asian="11pt" style:font-size-complex="11pt"/>
    </style:style>
    <style:style style:name="T47" style:parent-style-name="Car.predefinitoparagrafo" style:family="text">
      <style:text-properties style:font-name-complex="Arial" fo:font-style="normal" style:font-style-asian="normal" fo:font-size="11pt" style:font-size-asian="11pt" style:font-size-complex="11pt"/>
    </style:style>
    <style:style style:name="T48" style:parent-style-name="Car.predefinitoparagrafo" style:family="text">
      <style:text-properties style:font-name-complex="Arial" fo:font-style="normal" style:font-style-asian="normal" fo:font-size="11pt" style:font-size-asian="11pt" style:font-size-complex="11pt"/>
    </style:style>
    <style:style style:name="T49" style:parent-style-name="Car.predefinitoparagrafo" style:family="text">
      <style:text-properties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complex="Arial" fo:font-style="normal" style:font-style-asian="normal" fo:font-size="11pt" style:font-size-asian="11pt" style:font-size-complex="11pt"/>
    </style:style>
    <style:style style:name="T51" style:parent-style-name="Car.predefinitoparagrafo" style:family="text">
      <style:text-properties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" style:family="paragraph">
      <style:paragraph-properties fo:line-height="150%"/>
      <style:text-properties style:font-name-complex="Arial" fo:font-size="11pt" style:font-size-asian="11pt" style:font-size-complex="11pt"/>
    </style:style>
    <style:style style:name="P53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54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 fo:font-style="normal" style:font-style-asian="normal" fo:font-size="11pt" style:font-size-asian="11pt" style:font-size-complex="11pt"/>
    </style:style>
    <style:style style:name="P55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56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57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58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59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0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1" style:parent-style-name="Corpodeltest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-complex="Arial" fo:font-style="normal" style:font-style-asian="normal" fo:font-size="11pt" style:font-size-asian="11pt" style:font-size-complex="11pt"/>
    </style:style>
    <style:style style:name="P62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3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4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5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6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67" style:parent-style-name="Corpodeltesto" style:family="paragraph">
      <style:paragraph-properties fo:line-height="150%"/>
      <style:text-properties style:font-name-complex="Arial" fo:font-style="normal" style:font-style-asian="normal" fo:font-size="11pt" style:font-size-asian="11pt" style:font-size-complex="11pt"/>
    </style:style>
    <style:style style:name="P68" style:parent-style-name="Corpodeltesto" style:family="paragraph">
      <style:paragraph-properties fo:line-height="150%"/>
      <style:text-properties style:font-name-complex="Arial" fo:font-style="normal" style:font-style-asian="normal" fo:font-size="11pt" style:font-size-asian="11pt" style:font-size-complex="11pt"/>
    </style:style>
    <style:style style:name="P69" style:parent-style-name="Corpodeltesto" style:family="paragraph">
      <style:paragraph-properties fo:line-height="150%"/>
      <style:text-properties style:font-name-complex="Arial" fo:font-style="normal" style:font-style-asian="normal" fo:font-size="11pt" style:font-size-asian="11pt" style:font-size-complex="11pt"/>
    </style:style>
    <style:style style:name="P70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71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72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73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74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T75" style:parent-style-name="Car.predefinitoparagrafo" style:family="text">
      <style:text-properties style:font-name-complex="Arial" fo:font-style="normal" style:font-style-asian="normal" fo:font-size="11pt" style:font-size-asian="11pt" style:font-size-complex="11pt"/>
    </style:style>
    <style:style style:name="T76" style:parent-style-name="Car.predefinitoparagrafo" style:family="text">
      <style:text-properties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Arial" fo:font-style="normal" style:font-style-asian="normal" fo:font-size="11pt" style:font-size-asian="11pt" style:font-size-complex="11pt"/>
    </style:style>
    <style:style style:name="P78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79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80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81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82" style:parent-style-name="Corpodeltesto" style:family="paragraph">
      <style:text-properties style:font-name-complex="Arial" fo:font-style="normal" style:font-style-asian="normal" fo:font-size="11pt" style:font-size-asian="11pt" style:font-size-complex="11pt"/>
    </style:style>
    <style:style style:name="P83" style:parent-style-name="Corpodeltesto" style:family="paragraph">
      <style:paragraph-properties fo:line-height="150%"/>
      <style:text-properties style:font-name-complex="Arial" fo:font-size="11pt" style:font-size-asian="11pt" style:font-size-complex="11pt"/>
    </style:style>
    <style:style style:name="P84" style:parent-style-name="BodyTextIndent2" style:family="paragraph">
      <style:paragraph-properties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BodyTextIndent2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style:font-size-complex="11pt"/>
    </style:style>
    <style:style style:name="T88" style:parent-style-name="Car.predefinitoparagrafo" style:family="text">
      <style:text-properties style:font-name="Arial" style:font-name-complex="Arial" style:font-size-complex="11pt"/>
    </style:style>
    <style:style style:name="T89" style:parent-style-name="Car.predefinitoparagrafo" style:family="text">
      <style:text-properties style:font-name="Arial" style:font-name-complex="Arial" style:font-size-complex="11pt"/>
    </style:style>
    <style:style style:name="T90" style:parent-style-name="Car.predefinitoparagrafo" style:family="text">
      <style:text-properties style:font-name="Arial" style:font-name-complex="Arial" style:font-size-complex="11pt"/>
    </style:style>
    <style:style style:name="T91" style:parent-style-name="Car.predefinitoparagrafo" style:family="text">
      <style:text-properties style:font-name="Arial" style:font-name-complex="Arial" style:font-size-complex="11pt"/>
    </style:style>
    <style:style style:name="P9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Titolo4" style:family="paragraph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line-height="150%" fo:margin-left="3.933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line-height="150%" fo:margin-left="3.933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line-height="150%" fo:margin-left="3.933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FAC-SIMILE DOMANDA DI MOBILITA’</text:p>
      <text:h text:style-name="P5" text:outline-level="2"><text:tab/><text:tab/><text:tab/></text:h>
      <text:h text:style-name="P6" text:outline-level="2">AL DIRIGENTE DELLA RIPARTIZIONE RISORSE UMANE</text:h>
      <text:p text:style-name="P7"><text:span text:style-name="T8">E TRATTAMENTO ECONOMICO DELL’</text:span><text:span text:style-name="T9">UNIVERSITA' DEGLI STUDI<text:s/></text:span><text:span text:style-name="T10">DELLA CAMPANIA “LUIGI VANVITELLI</text:span></text:p>
      <text:h text:style-name="P11" text:outline-level="1"><text:tab/><text:tab/>UFFICIO PROTOCOLLO</text:h>
      <text:h text:style-name="P12" text:outline-level="1"><text:tab/><text:tab/>Piazza Luigi Miraglia – Palazzo Bideri</text:h>
      <text:h text:style-name="P13" text:outline-level="1"><text:tab/><text:tab/>80138 NAPOLI</text:h>
      <text:p text:style-name="P14"/>
      <text:h text:style-name="P15" text:outline-level="4"/>
      <text:h text:style-name="P16" text:outline-level="4"/>
      <text:h text:style-name="P17" text:outline-level="4">IL/LA SOTTOSCRITTO/A</text:h>
      <text:p text:style-name="P18"/>
      <text:p text:style-name="P19">Cognome e nome: ______________________________________________________________</text:p>
      <text:p text:style-name="P20"/>
      <text:p text:style-name="P21">Nato/a a: ______________________________________________ prov. ___________________</text:p>
      <text:p text:style-name="P22"/>
      <text:p text:style-name="P23">In data ______________________________ codice fiscale ______________________________</text:p>
      <text:p text:style-name="P24"/>
      <text:p text:style-name="P25">residente a _____________________________________________ prov. __________________</text:p>
      <text:p text:style-name="P26"/>
      <text:p text:style-name="P27">via/piazza ______________________________________________ cap____________________</text:p>
      <text:p text:style-name="P28"/>
      <text:p text:style-name="P29"/>
      <text:p text:style-name="P30">chiede<text:s/>di partecipare alla procedura di mobilità per la copertura di:</text:p>
      <text:p text:style-name="P31"/>
      <text:p text:style-name="P32">_____________________________________________________________________________________</text:p>
      <text:p text:style-name="P33"/>
      <text:p text:style-name="P34">_____________________________________________________________________________________</text:p>
      <text:p text:style-name="P35"/>
      <text:p text:style-name="P36"/>
      <text:p text:style-name="Corpodeltesto"><text:span text:style-name="T37">A tal fine</text:span><text:span text:style-name="T38">, ai sensi degli artt. 46 e 47</text:span><text:span text:style-name="T39"><text:s/></text:span><text:span text:style-name="T40">del D.P.R. n. 445/2000 e s.m.i.,<text:s/></text:span><text:span text:style-name="T41">dichiara sotto la propria responsabilità</text:span><text:span text:style-name="T42"><text:s/>di essere in possesso di tutti i requisiti richiesti nell’avviso di mobilità, ed, in particolare:</text:span></text:p>
      <text:p text:style-name="P43"/>
      <text:p text:style-name="P44">- di essere in<text:s/>servizio con rapporto di lavoro a tempo indeterminato a decorrere dal_______________<text:s/>presso __________________________<text:s/>con inquadramento nella categoria ________posizione<text:s/>economica___________<text:s/>dell’area__________________________________</text:p>
      <text:p text:style-name="P45">- di essere in possesso del seguente<text:s/>titolo<text:s/>di studio:</text:p>
      <text:p text:style-name="P46">_____________________________________________________________________________</text:p>
      <text:p text:style-name="Corpodeltesto"><text:span text:style-name="T47">c</text:span><text:span text:style-name="T48">onseguito presso</text:span><text:span text:style-name="T49">_____________________________________</text:span><text:span text:style-name="T50"><text:s/>in data<text:s/></text:span><text:span text:style-name="T51">___________________</text:span></text:p>
      <text:p text:style-name="P52"/>
      <text:p text:style-name="P53">- abilitazione professionale ovvero particolare qualificazione professionale:</text:p>
      <text:p text:style-name="P54"/>
      <text:p text:style-name="P55"/>
      <text:p text:style-name="P56">_____________________________________________________________________________</text:p>
      <text:p text:style-name="P57"/>
      <text:p text:style-name="P58"/>
      <text:soft-page-break/>
      <text:p text:style-name="P59">- di essere in possesso della seguente esperienza lavorativa:</text:p>
      <text:p text:style-name="P60"/>
      <text:p text:style-name="P61"/>
      <text:p text:style-name="P62"/>
      <text:p text:style-name="P63">maturata<text:s/>presso________________________________________________________________</text:p>
      <text:p text:style-name="P64"/>
      <text:p text:style-name="P65">per un periodo di _______________________________________________________________</text:p>
      <text:p text:style-name="P66"/>
      <text:p text:style-name="P67">La motivazione della richiesta di trasferimento è la seguente:</text:p>
      <text:p text:style-name="P68">__________________________________________________________________________________________________________________________________________________________</text:p>
      <text:p text:style-name="P69">_____________________________________________________________________________</text:p>
      <text:p text:style-name="P70"/>
      <text:p text:style-name="P71">Il sottoscritto, altresì, allega alla presente:</text:p>
      <text:p text:style-name="P72"/>
      <text:p text:style-name="P73">- dettagliato curriculum culturale e professionale, da cui risulti il possesso di tutti i requisiti richiesti nonché la situazione familiare;</text:p>
      <text:p text:style-name="P74"/>
      <text:p text:style-name="Corpodeltesto"><text:span text:style-name="T75">-<text:s/></text:span><text:span text:style-name="T76">assenso dell’Amministrazione di appartenenza al trasferimento</text:span><text:span text:style-name="T77">;</text:span></text:p>
      <text:p text:style-name="P78"/>
      <text:p text:style-name="P79">- fotocopia di un documento di identità.</text:p>
      <text:p text:style-name="P80"/>
      <text:p text:style-name="P81">Il sottoscritto<text:s/>dichiara<text:s/>di voler ricevere le comunicazioni relative alla<text:s/>procedura di mobilità<text:s/>presso il recapito sotto indicato e di impegnarsi a comunicarne l’eventuale variazione:</text:p>
      <text:p text:style-name="P82"/>
      <text:p text:style-name="P83">_________________________________________________________________________________________________________________________________telefono___________________</text:p>
      <text:p text:style-name="P84"/>
      <text:p text:style-name="P85"><text:span text:style-name="T86"><text:tab/></text:span><text:span text:style-name="T87">Qu</text:span><text:span text:style-name="T88">anto sopra viene dichiarato dal</text:span><text:span text:style-name="T89"><text:s/>sottoscritt</text:span><text:span text:style-name="T90">o</text:span><text:span text:style-name="T91"><text:s/>consapevole di quanto previsto dall’art. 76 del D.P.R. 445/2000, in materia di norme penali.</text:span></text:p>
      <text:p text:style-name="P92"/>
      <text:h text:style-name="P93" text:outline-level="4">Luogo e data <text:s text:c="2"/>___________________________</text:h>
      <text:p text:style-name="P94"><text:s text:c="7"/></text:p>
      <text:p text:style-name="P95"><text:s text:c="4"/>Il Dichiarante ____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roman" svg:font-family="times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.3333in"/>
        </style:tab-stops>
      </style:paragraph-properties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 fo:margin-bottom="0.0833in" fo:text-indent="4.33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7409in">
        <style:tab-stops>
          <style:tab-stop style:type="left" style:position="-3.2409in"/>
          <style:tab-stop style:type="left" style:position="-2.7409in"/>
          <style:tab-stop style:type="left" style:position="-2.2409in"/>
          <style:tab-stop style:type="left" style:position="-1.7409in"/>
          <style:tab-stop style:type="left" style:position="-1.2409in"/>
          <style:tab-stop style:type="left" style:position="-0.7409in"/>
          <style:tab-stop style:type="left" style:position="-0.2409in"/>
          <style:tab-stop style:type="left" style:position="0.259in"/>
          <style:tab-stop style:type="left" style:position="0.759in"/>
          <style:tab-stop style:type="left" style:position="1.259in"/>
          <style:tab-stop style:type="left" style:position="1.759in"/>
          <style:tab-stop style:type="left" style:position="2.259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3.15in">
        <style:tab-stops>
          <style:tab-stop style:type="left" style:position="-2.65in"/>
          <style:tab-stop style:type="left" style:position="-2.15in"/>
          <style:tab-stop style:type="left" style:position="-1.65in"/>
          <style:tab-stop style:type="left" style:position="-1.15in"/>
          <style:tab-stop style:type="left" style:position="-0.65in"/>
          <style:tab-stop style:type="left" style:position="-0.15in"/>
          <style:tab-stop style:type="left" style:position="0.35in"/>
          <style:tab-stop style:type="left" style:position="0.85in"/>
          <style:tab-stop style:type="left" style:position="1.35in"/>
          <style:tab-stop style:type="left" style:position="1.85in"/>
          <style:tab-stop style:type="left" style:position="2.35in"/>
          <style:tab-stop style:type="left" style:position="2.85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0.3333in"/>
        </style:tab-stops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437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3333in"/>
        </style:tab-stops>
      </style:paragraph-properties>
      <style:text-properties style:font-name="Arial" fo:font-style="italic" style:font-style-asian="italic"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BodyTextIndent2" style:display-name="Body Text Indent 2" style:family="paragraph" style:parent-style-name="Normale">
      <style:paragraph-properties fo:text-align="justify" fo:margin-left="0.2479in" fo:text-indent="-0.2479in">
        <style:tab-stops/>
      </style:paragraph-properties>
      <style:text-properties style:font-name="timesroman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3333in"/>
        </style:tab-stops>
      </style:paragraph-properties>
      <style:text-properties style:font-name="Arial" fo:font-weight="bold" style:font-weight-asian="bold" fo:color="#333399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style:font-name-complex="Arial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style:punctuation-wrap="hanging" style:text-autospace="ideograph-alpha" style:vertical-align="auto"/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text-align="justify" fo:text-indent="0.375in"/>
      <style:text-properties style:font-name="Arial" fo:font-size="12pt" style:font-size-asian="12pt" fo:hyphenate="false"/>
    </style:style>
    <style:style style:name="Numeropagina" style:display-name="Numero pagina" style:family="text" style:parent-style-name="Car.predefinitoparagrafo"/>
    <style:style style:name="Style2" style:display-name="Style 2" style:family="paragraph" style:parent-style-name="Normale">
      <style:paragraph-properties style:punctuation-wrap="hanging" fo:text-align="justify" style:vertical-align="auto" fo:margin-left="0.2in" fo:margin-right="0.1in" fo:text-indent="0.5in">
        <style:tab-stops/>
      </style:paragraph-properties>
      <style:text-properties fo:font-size="12pt" style:font-size-asian="12pt" style:font-size-complex="12pt" fo:hyphenate="false"/>
    </style:style>
    <style:style style:name="Style1" style:display-name="Style 1" style:family="paragraph" style:parent-style-name="Normale">
      <style:paragraph-properties style:punctuation-wrap="hanging" style:vertical-align="auto" fo:margin-left="0.1in" fo:margin-right="0.1in" fo:text-indent="0.4in">
        <style:tab-stops/>
      </style:paragraph-properties>
      <style:text-properties fo:font-size="12pt" style:font-size-asian="12pt" style:font-size-complex="12pt" fo:hyphenate="false"/>
    </style:style>
    <style:style style:name="Style3" style:display-name="Style 3" style:family="paragraph" style:parent-style-name="Normale">
      <style:paragraph-properties style:punctuation-wrap="hanging" fo:text-align="justify" style:vertical-align="auto" fo:margin-right="0.3in" fo:text-indent="0.5in"/>
      <style:text-properties fo:font-size="12pt" style:font-size-asian="12pt" style:font-size-complex="12pt" fo:hyphenate="false"/>
    </style:style>
    <style:style style:name="Style4" style:display-name="Style 4" style:family="paragraph" style:parent-style-name="Normale">
      <style:paragraph-properties style:punctuation-wrap="hanging" style:vertical-align="auto" fo:margin-left="0.3in" fo:margin-right="0.2in" fo:text-indent="0.6in">
        <style:tab-stops/>
      </style:paragraph-properties>
      <style:text-properties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style:font-name="Arial" fo:font-style="italic" style:font-style-asian="italic" fo:font-size="12pt" style:font-size-asian="12pt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Symbol"/>
    </style:style>
    <style:style style:name="WW_CharLFO3LVL5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Times New Roman"/>
    </style:style>
    <style:style style:name="WW_CharLFO9LVL1" style:family="text">
      <style:text-properties style:font-name="Arial" style:font-name-asian="Times New Roman" style:font-name-complex="Times New Roman"/>
    </style:style>
    <style:style style:name="WW_CharLFO12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4791in" text:list-level-position-and-space-mode="label-alignment">
          <style:list-level-label-alignment text:label-followed-by="listtab" fo:margin-left="2.2291in" fo:text-indent="-0.4791in"/>
        </style:list-level-properties>
      </text:list-level-style-number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365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6326in"/>
      </style:footer-style>
    </style:page-layout>
    <style:style style:name="P2" style:parent-style-name="Pièdipagina" style:family="paragraph">
      <style:paragraph-properties fo:margin-left="-0.5in" fo:margin-right="0.25in">
        <style:tab-stops>
          <style:tab-stop style:type="center" style:position="3.8465in"/>
          <style:tab-stop style:type="right" style:position="7.1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description/>
    <dc:subject/>
    <meta:initial-creator>U.P.N.D.</meta:initial-creator>
    <dc:creator>marcella</dc:creator>
    <meta:creation-date>2017-08-08T09:16:00Z</meta:creation-date>
    <dc:date>2017-08-08T09:16:00Z</dc:date>
    <meta:print-date>2017-05-19T09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183" meta:row-count="22" meta:non-whitespace-character-count="2714"/>
  </office:meta>
</office:document-meta>
</file>