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T2" style:parent-style-name="Car.predefinitoparagrafo" style:family="text">
      <style:text-properties style:font-name="Times New Roman" fo:font-size="14pt" style:font-size-asian="14pt" style:font-size-complex="14pt"/>
    </style:style>
    <style:style style:name="T3" style:parent-style-name="Car.predefinitoparagrafo" style:family="text">
      <style:text-properties style:font-name="Times New Roman" fo:font-size="14pt" style:font-size-asian="14pt" style:font-size-complex="14pt"/>
    </style:style>
    <style:style style:name="T4" style:parent-style-name="Car.predefinitoparagrafo" style:family="text">
      <style:text-properties style:font-name="Times New Roman" fo:font-size="14pt" style:font-size-asian="14pt" style:font-size-complex="14pt"/>
    </style:style>
    <style:style style:name="T5" style:parent-style-name="Car.predefinitoparagrafo" style:family="text">
      <style:text-properties style:font-name="Times New Roman" fo:font-size="14pt" style:font-size-asian="14pt" style:font-size-complex="14pt"/>
    </style:style>
    <style:style style:name="T6" style:parent-style-name="Car.predefinitoparagrafo" style:family="text">
      <style:text-properties style:font-name="Times New Roman" fo:font-size="14pt" style:font-size-asian="14pt" style:font-size-complex="14pt"/>
    </style:style>
    <style:style style:name="T7" style:parent-style-name="Car.predefinitoparagrafo" style:family="text">
      <style:text-properties style:font-name="Times New Roman" fo:font-size="14pt" style:font-size-asian="14pt" style:font-size-complex="14pt"/>
    </style:style>
    <style:style style:name="T8" style:parent-style-name="Car.predefinitoparagrafo" style:family="text">
      <style:text-properties style:font-name="Times New Roman" fo:font-size="14pt" style:font-size-asian="14pt" style:font-size-complex="14pt"/>
    </style:style>
    <style:style style:name="P9" style:parent-style-name="Standard" style:family="paragraph">
      <style:text-properties style:font-name="Times New Roman" fo:font-size="14pt" style:font-size-asian="14pt" style:font-size-complex="14pt"/>
    </style:style>
    <style:style style:name="T10" style:parent-style-name="Car.predefinitoparagrafo" style:family="text">
      <style:text-properties style:font-name="Times New Roman" fo:font-size="14pt" style:font-size-asian="14pt" style:font-size-complex="14pt"/>
    </style:style>
    <style:style style:name="T11" style:parent-style-name="Car.predefinitoparagrafo" style:family="text">
      <style:text-properties style:font-name="Times New Roman" fo:font-size="14pt" style:font-size-asian="14pt" style:font-size-complex="14pt"/>
    </style:style>
    <style:style style:name="T12" style:parent-style-name="Car.predefinitoparagrafo" style:family="text">
      <style:text-properties style:font-name="Times New Roman" fo:font-size="14pt" style:font-size-asian="14pt" style:font-size-complex="14pt"/>
    </style:style>
    <style:style style:name="T13" style:parent-style-name="Car.predefinitoparagrafo" style:family="text">
      <style:text-properties style:font-name="Times New Roman" fo:font-size="14pt" style:font-size-asian="14pt" style:font-size-complex="14pt"/>
    </style:style>
    <style:style style:name="T14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L’art. 2 della legge n. 441/1982, richiamato dall’art. 14, co 1 lett. f), del dlgs n. 33/2013, prevede, per i componenti dell’organo di indirizzo politico dell’ente pubblico,<text:s/>individuati, per le Università, nel Rettore, Senato Accademico e Consiglio di Amministrazione, <text:s/>la pubblicazione della copia dell'ultima dichiarazione dei redditi soggetti all'imposta sui redditi delle persone fisiche.</text:p>
      <text:p text:style-name="Standard"><text:span text:style-name="T2">La pubblicazione di dati personali de</text:span><text:span text:style-name="T3">ve avvenire in <text:s/>osservanza della normativa sulla privacy.</text:span></text:p>
      <text:p text:style-name="Standard"><text:span text:style-name="T4">Nel modello 730 per la dichiarazione dei redditi, che è il modello più diffuso per i lavoratori dipendenti, sono presenti alcuni dati che devono essere oscurati per tutela della privacy.</text:span></text:p>
      <text:p text:style-name="Standard"><text:span text:style-name="T5">Occorre osc</text:span><text:span text:style-name="T6">urare:</text:span></text:p>
      <text:p text:style-name="Standard"><text:span text:style-name="T7">il codice fiscale (che nel 730 viene riportato in ogni pagina, a volte in margine a lato)</text:span></text:p>
      <text:p text:style-name="Standard"><text:span text:style-name="T8">la data di nascita</text:span></text:p>
      <text:p text:style-name="P9">i codici fiscali dei familiari a carico</text:p>
      <text:p text:style-name="Standard"><text:span text:style-name="T10">il codice fiscale del proprio commercialista o consulente, presente nella pagina di riepilogo</text:span></text:p>
      <text:p text:style-name="Standard"><text:span text:style-name="T11">i dati sui rimborsi fiscali (che possono contenere anche informazioni sulla salute propria e dei fam</text:span><text:span text:style-name="T12">iliari a carico)</text:span></text:p>
      <text:p text:style-name="Standard"><text:span text:style-name="T13">i dati sulla scelta dell’8 per mille, del 5 per mille e del 3 per mille.</text:span></text:p>
      <text:p text:style-name="Standard"><text:span text:style-name="T14">Per semplificare, si può pubblicare anche soltanto la pagina di riepilogo del 730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taro</meta:initial-creator>
    <dc:creator>Account Microsoft</dc:creator>
    <meta:creation-date>2021-01-28T08:59:00Z</meta:creation-date>
    <dc:date>2021-01-28T08:59:00Z</dc:date>
    <meta:print-date>2013-10-24T08:10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0" meta:character-count="1209" meta:row-count="8" meta:non-whitespace-character-count="1031"/>
  </office:meta>
</office:document-meta>
</file>