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60.75pt" style:use-optimal-row-height="true" fo:break-before="auto"/>
    </style:style>
    <style:style style:name="ro12" style:family="table-row">
      <style:table-row-properties style:row-height="120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05.75pt" style:use-optimal-row-height="true" fo:break-before="auto"/>
    </style:style>
    <style:style style:name="ro16" style:family="table-row">
      <style:table-row-properties style:row-height="36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i Messin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Istituzioni universitari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Messin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8100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Cod. Fiscale 80004070837 - P.IVA 0072416083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unime.it/it/ateneo/amministrazione/amministrazione-trasparente/controlli-e-rilievi/attestazioni-del-nucleo-di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 dati relativi sono riportati solo per le categorie B, C, D ed EP, ma non per i dirigenti e per il D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contenuto mostra l’assenza di differenziazione nell’utilizzo della premialità sia per i dirigenti sia per i dipendenti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12">
            <text:p>Bandi di gara e contratti</text:p>
          </table:table-cell>
          <table:table-cell office:value-type="string" table:number-columns-spanned="1" table:number-rows-spanned="3" table:style-name="ce20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2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2" table:style-name="ce20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table:style-name="ce13"/>
          <table:table-cell table:style-name="ce15"/>
          <table:table-cell office:value-type="string" table:style-name="ce21">
            <text:p>Per ciascuna procedura:</text:p>
          </table:table-cell>
          <table:table-cell table:style-name="ce15"/>
          <table:table-cell table:style-name="ce22"/>
          <table:table-cell table:number-columns-repeated="4" table:style-name="ce23"/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0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1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Non sono stati adottati avvisi di preinforma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Non è stato adottato un sistema di qualificazione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E' stato pubblicato l'elenco degli OOEE di fiducia sul sito istituzional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20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6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Nelle more dell'emanazione del decreto di attuazione di cui al comma 4 dell'art. 19 D. Lgs. 91/2011, vengono pubblicati gli indicatori <text:s/>e i risultati attesi di bilancio inseriti nella Relazione sulla Gestione al Bilancio Unico d'Ateneo.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12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gni anno viene pubblicato un elenco di tutti gli immobili d'Ateneo. Ultimo aggiornamento al 31.12.202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Ogni anno viene pubblicato un elenco di tutti i canoni di locazione e di affitto. Ultimo aggiornamento al 31.12.20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2">
            <text:p>Controlli e rilievi sull'amministrazione</text:p>
          </table:table-cell>
          <table:table-cell office:value-type="string" table:number-columns-spanned="1" table:number-rows-spanned="4" table:style-name="ce2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20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4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7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l NdV invita l'Ateneo alla pubblicazione di file pdf "elaborabili", ossia che non siano il prodotto di immagini scansionate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l NdV invita l'Ateneo alla pubblicazione di file pdf "elaborabili", ossia che non siano il prodotto di immagini scansionate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3" table:style-name="ce12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18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ubblicazione dei dati sulle erogazioni liberali a sostegno del contrasto all’emergenza epidemiologica da COVID-19.</text:p>
          </table:table-cell>
          <table:table-cell table:number-columns-repeated="16372"/>
        </table:table-row>
        <table:table-row table:style-name="ro4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1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vira_Russo</meta:initial-creator>
    <dc:creator>Elvira_Russo</dc:creator>
    <meta:creation-date>2021-06-30T14:06:03Z</meta:creation-date>
    <dc:date>2021-06-30T14:06:55Z</dc:date>
  </office:meta>
</office:document-meta>
</file>