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3.15in">
        <style:tab-stops/>
      </style:paragraph-properties>
    </style:style>
    <style:style style:name="P5" style:parent-style-name="Normale" style:family="paragraph">
      <style:paragraph-properties fo:text-align="center" fo:margin-left="3.15in">
        <style:tab-stops/>
      </style:paragraph-properties>
    </style:style>
  </office:automatic-styles>
  <office:body>
    <office:text text:use-soft-page-breaks="true">
      <text:p text:style-name="P1">Dichiarazione di mancato consenso del coniuge non separato,<text:s/>dei figli e<text:s/>dei parenti entro il secondo grado di parentela.</text:p>
      <text:p text:style-name="P2"/>
      <text:p text:style-name="P3">Il sottoscritto<text:s/>……<text:s/>dichiara che il proprio coniuge, i figli e<text:s/>i parenti entro il secondo grado di parentela<text:s/>negano il consenso alle dichiarazioni di cui all'articolo 2, della legge 5 luglio 1982, n. 441.</text:p>
      <text:p text:style-name="Normale"/>
      <text:p text:style-name="Normale"/>
      <text:p text:style-name="P4">Firma­<text:s/>(digitale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8895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 Russo</meta:initial-creator>
    <dc:creator>Elvira Russo</dc:creator>
    <meta:creation-date>2022-06-01T08:46:00Z</meta:creation-date>
    <dc:date>2022-06-01T08:46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