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CC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CCCC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FF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PUBBLICAZIONE DATI PERSONALE NON A TEMPO INDETERMINATO ART. 17 D.LGS. 14 MARZO 2013, n. 33, 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MATRICOL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QUADRAMENTO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IZIO RAPPORTO</text:p>
          </table:table-cell>
          <table:table-cell office:value-type="string" table:style-name="ce2">
            <text:p>FINE RAPPORTO</text:p>
          </table:table-cell>
          <table:table-cell table:number-columns-repeated="16377"/>
        </table:table-row>
        <table:table-row table:style-name="ro2">
          <table:table-cell office:value-type="float" office:value="120803" table:style-name="ce3">
            <text:p>120803</text:p>
          </table:table-cell>
          <table:table-cell office:value-type="string" table:style-name="ce3">
            <text:p>Donato Pierfrancesco</text:p>
          </table:table-cell>
          <table:table-cell office:value-type="string" table:style-name="ce4">
            <text:p>Dirigente a contratto (CCNL 05/03/2008)</text:p>
          </table:table-cell>
          <table:table-cell office:value-type="string" table:style-name="ce3">
            <text:p>Dirigente a contratto</text:p>
          </table:table-cell>
          <table:table-cell table:style-name="ce4"/>
          <table:table-cell office:value-type="date" office:date-value="2017-11-13T00:00:00" table:style-name="ce5">
            <text:p>13/11/2017</text:p>
          </table:table-cell>
          <table:table-cell office:value-type="date" office:date-value="2022-11-12T00:00:00" table:style-name="ce6">
            <text:p>12/11/2022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note: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t. N) legge 240/201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6">
            <text:p>COSTO COMPLESSIVO TRIMESTRALE ANNO 202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0">
            <text:p>Trimestre</text:p>
          </table:table-cell>
          <table:table-cell office:value-type="string" table:style-name="ce10">
            <text:p>Cos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1°</text:p>
          </table:table-cell>
          <table:table-cell office:value-type="float" office:value="24313.88" table:style-name="ce12">
            <text:p>24.313,88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2°</text:p>
          </table:table-cell>
          <table:table-cell office:value-type="float" office:value="58877.56" table:style-name="ce13">
            <text:p>58.877,56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3°</text:p>
          </table:table-cell>
          <table:table-cell office:value-type="float" office:value="24273.03" table:style-name="ce13">
            <text:p>24.273,0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4°</text:p>
          </table:table-cell>
          <table:table-cell office:value-type="string" table:style-name="ce13">
            <text:p>--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ntonino puliafito</meta:initial-creator>
    <dc:creator>user</dc:creator>
    <meta:creation-date>2019-01-11T09:48:30Z</meta:creation-date>
    <dc:date>2020-12-01T13:56:50Z</dc:date>
    <meta:print-date>2019-01-11T09:51:57Z</meta:print-date>
    <meta:editing-cycles>8</meta:editing-cycles>
    <meta:editing-duration>PT1283S</meta:editing-duration>
  </office:meta>
</office:document-meta>
</file>