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Collegamento_32_ipertestuale" style:data-style-name="N0">
      <style:table-cell-properties style:vertical-align="automatic" fo:wrap-option="wrap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5" table:default-cell-style-name="ce12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2">
            <text:p>atto di concessione</text:p>
          </table:table-cell>
          <table:table-cell office:value-type="string" table:style-name="ce4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(eventuale) al progetto</text:p>
          </table:table-cell>
          <table:table-cell office:value-type="string" table:style-name="ce2">
            <text:p>NOTE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De Francesco Roberta</text:p>
          </table:table-cell>
          <table:table-cell office:value-type="currency" office:value="4780" table:style-name="ce7">
            <text:p>€ 4.780,00</text:p>
          </table:table-cell>
          <table:table-cell office:value-type="string" table:style-name="ce8">
            <text:p>Bando di selezione studenti per doppio titolo con Università di Corsica Pasquale Paoli (Francia) (Prot.70763 del 01/06/2022); delibera di concessione contributo per mobilità per doppio titolo, Prott. 81242 e 81219 del 17.06.2022.</text:p>
            <text:p/>
          </table:table-cell>
          <table:table-cell office:value-type="string" table:style-name="ce9">
            <text:p>DDG ad autorizzare il Dipartimento Amministrativo Organizzazione e Gestione Risorse Finanziarie a corrispondere le somme a titolo di acconto agli studenti beneficiari di contributo a supporto della mobilità per il conseguimento di un doppio titolo con l'Università di Corsica (Prot. 112652 del 15/09/2022)</text:p>
          </table:table-cell>
          <table:table-cell office:value-type="string" table:style-name="ce10">
            <text:p>U.Op. Cooperazione Internazionale</text:p>
          </table:table-cell>
          <table:table-cell office:value-type="string" table:style-name="ce10">
            <text:p>Dott.ssa Simona Fazio</text:p>
          </table:table-cell>
          <table:table-cell office:value-type="string" table:style-name="ce11">
            <text:p><text:a xlink:href="https://archivio.unime.it/it/cds/scienze-economiche-e-finanziarie/evidenza/avviso-di-selezione-degli-studenti-il-conseguimento-di">https://archivio.unime.it/it/cds/scienze-economiche-e-finanziarie/evidenza/avviso-di-selezione-degli-studenti-il-conseguimento-di</text:a></text:p>
          </table:table-cell>
          <table:table-cell office:value-type="string" table:style-name="ce23">
            <text:p>Elenco dei nominativi degli studenti selezionati per il contributo, prot. n. 84210 del 28.06.2022. La graduatoria degli assegnatari è pubblicata nella pagina istituzionale del Dipartimento.<text:s/></text:p>
          </table:table-cell>
          <table:table-cell office:value-type="string" table:style-name="ce23">
            <text:p>La selezione è gestita dal Dipartimento nel quale è incardinato il doppio titolo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ibri Martina Giovanna</text:p>
          </table:table-cell>
          <table:table-cell office:value-type="currency" office:value="4780" table:style-name="ce14">
            <text:p>€ 4.780,00</text:p>
          </table:table-cell>
          <table:table-cell office:value-type="string" table:style-name="ce8">
            <text:p>Bando di selezione studenti per doppio titolo con Università di Corsica Pasquale Paoli (Francia) (Prot.70763 del 01/06/2022); delibera di concessione contributo per mobilità per doppio titolo, Prott. 81242 e 81219 del 17.06.2022.</text:p>
            <text:p/>
          </table:table-cell>
          <table:table-cell office:value-type="string" table:style-name="ce15">
            <text:p>DDG ad autorizzare il Dipartimento Amministrativo Organizzazione e Gestione Risorse Finanziarie a corrispondere le somme a titolo di acconto agli studenti beneficiari di contributo a supporto della mobilità per il conseguimento di un doppio titolo con l'Università di Corsica (Prot. 112652 del 15/09/2022)</text:p>
          </table:table-cell>
          <table:table-cell office:value-type="string" table:style-name="ce16">
            <text:p>U.Op. Cooperazione Internazionale</text:p>
          </table:table-cell>
          <table:table-cell office:value-type="string" table:style-name="ce17">
            <text:p>Dott.ssa Simona Fazio</text:p>
          </table:table-cell>
          <table:table-cell office:value-type="string" table:style-name="ce18">
            <text:p><text:a xlink:href="https://archivio.unime.it/it/cds/scienze-economiche-e-finanziarie/evidenza/avviso-di-selezione-degli-studenti-il-conseguimento-di">https://archivio.unime.it/it/cds/scienze-economiche-e-finanziarie/evidenza/avviso-di-selezione-degli-studenti-il-conseguimento-di</text:a></text:p>
          </table:table-cell>
          <table:table-cell office:value-type="string" table:style-name="ce23">
            <text:p>Elenco dei nominativi degli studenti selezionati per il contributo, prot. n. 84210 del 28.06.2022. La graduatoria degli assegnatari è pubblicata nella pagina istituzionale del Dipartimento.<text:s/></text:p>
          </table:table-cell>
          <table:table-cell office:value-type="string" table:style-name="ce23">
            <text:p>La selezione è gestita dal Dipartimento nel quale è incardinato il doppio titolo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Presti Gabriele</text:p>
          </table:table-cell>
          <table:table-cell office:value-type="currency" office:value="2620" table:style-name="ce7">
            <text:p>€ 2.620,00</text:p>
          </table:table-cell>
          <table:table-cell office:value-type="string" table:style-name="ce8">
            <text:p>Bando di selezione studenti per doppio titolo con Università di Corsica Pasquale Paoli (Francia) (Prot.70763 del 01/06/2022); delibera di concessione contributo per mobilità per doppio titolo, Prott. 81242 e 81219 del 17.06.2022.</text:p>
            <text:p/>
          </table:table-cell>
          <table:table-cell office:value-type="string" table:style-name="ce8">
            <text:p>DDG ad autorizzare il Dipartimento Amministrativo Organizzazione e Gestione Risorse Finanziarie a corrispondere le somme a titolo di acconto agli studenti beneficiari di contributo a supporto della mobilità per il conseguimento di un doppio titolo con l'Università di Corsica (Prot. 112652 del 15/09/2022)</text:p>
            <text:p/>
          </table:table-cell>
          <table:table-cell office:value-type="string" table:style-name="ce19">
            <text:p>U.Op. Cooperazione Internazionale</text:p>
          </table:table-cell>
          <table:table-cell office:value-type="string" table:style-name="ce19">
            <text:p>Dott.ssa Simona Fazio</text:p>
          </table:table-cell>
          <table:table-cell office:value-type="string" table:style-name="ce20">
            <text:p><text:a xlink:href="https://archivio.unime.it/it/cds/scienze-economiche-e-finanziarie/evidenza/avviso-di-selezione-degli-studenti-il-conseguimento-di">https://archivio.unime.it/it/cds/scienze-economiche-e-finanziarie/evidenza/avviso-di-selezione-degli-studenti-il-conseguimento-di</text:a></text:p>
          </table:table-cell>
          <table:table-cell office:value-type="string" table:style-name="ce10">
            <text:p>Elenco dei nominativi degli studenti selezionati per il contributo, prot. n. 84210 del 28.06.2022. La graduatoria degli assegnatari è pubblicata nella pagina istituzionale del Dipartimento.</text:p>
          </table:table-cell>
          <table:table-cell office:value-type="string" table:style-name="ce10">
            <text:p>La selezione è gestita dal Dipartimento nel quale è incardinato il doppio titolo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ipolla Gabriele</text:p>
          </table:table-cell>
          <table:table-cell office:value-type="currency" office:value="3340" table:style-name="ce7">
            <text:p>€ 3.340,00</text:p>
          </table:table-cell>
          <table:table-cell office:value-type="string" table:style-name="ce8">
            <text:p>Bando di selezione studenti per doppio titolo con Università di Corsica Pasquale Paoli (Francia) (Prot.70763 del 01/06/2022); delibera di concessione contributo per mobilità per doppio titolo, Prott. 81242 e 81219 del 17.06.2022.</text:p>
            <text:p/>
          </table:table-cell>
          <table:table-cell office:value-type="string" table:style-name="ce8">
            <text:p>DDG ad autorizzare il Dipartimento Amministrativo Organizzazione e Gestione Risorse Finanziarie a corrispondere le somme a titolo di acconto agli studenti beneficiari di contributo a supporto della mobilità per il conseguimento di un doppio titolo con l'Università di Corsica (Prot. 112652 del 15/09/2022)</text:p>
            <text:p/>
          </table:table-cell>
          <table:table-cell office:value-type="string" table:style-name="ce19">
            <text:p>U.Op. Cooperazione Internazionale</text:p>
          </table:table-cell>
          <table:table-cell office:value-type="string" table:style-name="ce19">
            <text:p>Dott.ssa Simona Fazio</text:p>
          </table:table-cell>
          <table:table-cell office:value-type="string" table:style-name="ce20">
            <text:p><text:a xlink:href="https://archivio.unime.it/it/cds/scienze-economiche-e-finanziarie/evidenza/avviso-di-selezione-degli-studenti-il-conseguimento-di">https://archivio.unime.it/it/cds/scienze-economiche-e-finanziarie/evidenza/avviso-di-selezione-degli-studenti-il-conseguimento-di</text:a></text:p>
          </table:table-cell>
          <table:table-cell office:value-type="string" table:style-name="ce10">
            <text:p>Elenco dei nominativi degli studenti selezionati per il contributo, prot. n. 84210 del 28.06.2022. La graduatoria degli assegnatari è pubblicata nella pagina istituzionale del Dipartimento.<text:s/></text:p>
          </table:table-cell>
          <table:table-cell office:value-type="string" table:style-name="ce10">
            <text:p>La selezione è gestita dal Dipartimento nel quale è incardinato il doppio titolo<text:s/></text:p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gigio</meta:initial-creator>
    <dc:creator>Simona</dc:creator>
    <meta:creation-date>2020-04-20T13:06:36Z</meta:creation-date>
    <dc:date>2022-11-11T12:30:44Z</dc:date>
    <meta:editing-cycles>34</meta:editing-cycles>
    <meta:editing-duration>PT9667S</meta:editing-duration>
  </office:meta>
</office:document-meta>
</file>