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Collegamento_32_ipertestuale" style:data-style-name="N0">
      <style:table-cell-properties style:vertical-align="automatic" fo:wrap-option="wrap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ce1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2">
            <text:p>atto di concessione</text:p>
          </table:table-cell>
          <table:table-cell office:value-type="string" table:style-name="ce4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(eventuale) al progetto</text:p>
          </table:table-cell>
          <table:table-cell office:value-type="string" table:style-name="ce2">
            <text:p>NOTE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IRINO GIANLUCA</text:p>
          </table:table-cell>
          <table:table-cell office:value-type="currency" office:value="5020" table:style-name="ce7">
            <text:p>€ 5.020,00</text:p>
          </table:table-cell>
          <table:table-cell office:value-type="string" table:style-name="ce8">
            <text:p>DM_29/12/17_N.1047; Bando di selezione studenti per doppio titolo con l’Universitè Bordeaux Montaigne (Francia) (Prot. n. 92830 del 04.10.2019); delibera di concessione contributo per mobilità per doppio titolo, Prott. 36640 e 37246 del 17/04/2020</text:p>
            <text:p/>
          </table:table-cell>
          <table:table-cell office:value-type="string" table:style-name="ce9">
            <text:p><text:span text:style-name="T1">procedura di selezione degli studenti ammessi al conseguimento di un doppio titolo di laurea presso il Dipartimento di Civiltà antiche e moderne (DICAM)<text:s/></text:span>Prot. n. 92830 del 4.10.2019.</text:p>
          </table:table-cell>
          <table:table-cell office:value-type="string" table:style-name="ce10">
            <text:p>U.Op. Cooperazione e Didattica Internazional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<text:a xlink:href="https://www.unime.it/it/dipartimenti/dicam/evidenza/selezione-doppio-titolo-messina-bordeaux-cds-magistrale-lingue">https://www.unime.it/it/dipartimenti/dicam/evidenza/selezione-doppio-titolo-messina-bordeaux-cds-magistrale-lingue</text:a></text:p>
          </table:table-cell>
          <table:table-cell office:value-type="string" table:style-name="ce10">
            <text:p>Elenco dei nominativi degli studenti selezionati per il contributo, prot. 46149 del 21/05/2020</text:p>
          </table:table-cell>
          <table:table-cell office:value-type="string" table:style-name="ce10">
            <text:p>contributo a supporto della mobilità per il conseguimento di un doppio titolo comprensivo di rimborso spese di viaggio.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IMBESI CHIARA</text:p>
          </table:table-cell>
          <table:table-cell office:value-type="currency" office:value="2800" table:style-name="ce14">
            <text:p>€ 2.800,00</text:p>
          </table:table-cell>
          <table:table-cell office:value-type="string" table:style-name="ce15">
            <text:p>DM_29/12/17_N.1047; Bando di selezione studenti per doppio titolo con l’Universitè Bordeaux Montaigne (Francia) (Prot. n. 92830 del 04.10.2019); delibera di concessione contributo per mobilità per doppio titolo, Prott. 36640 e 37246 del 17/04/2020</text:p>
            <text:p/>
          </table:table-cell>
          <table:table-cell office:value-type="string" table:style-name="ce16">
            <text:p><text:span text:style-name="T1">procedura di selezione degli studenti ammessi al conseguimento di un doppio titolo di laurea presso il Dipartimento di Civiltà antiche e moderne (DICAM)<text:s/></text:span>Prot. n. 92830 del 4.10.2019.</text:p>
          </table:table-cell>
          <table:table-cell office:value-type="string" table:style-name="ce17">
            <text:p>U.Op. Cooperazione e Didattica Internazionale</text:p>
          </table:table-cell>
          <table:table-cell office:value-type="string" table:style-name="ce18">
            <text:p>Dott.ssa Francesca Scribano</text:p>
          </table:table-cell>
          <table:table-cell office:value-type="string" table:style-name="ce19">
            <text:p><text:a xlink:href="https://www.unime.it/it/dipartimenti/dicam/evidenza/selezione-doppio-titolo-messina-bordeaux-cds-magistrale-lingue">https://www.unime.it/it/dipartimenti/dicam/evidenza/selezione-doppio-titolo-messina-bordeaux-cds-magistrale-lingue</text:a></text:p>
          </table:table-cell>
          <table:table-cell office:value-type="string" table:style-name="ce20">
            <text:p>Elenco dei nominativi degli studenti selezionati per il contributo, prot. 46149 del 21/05/2020</text:p>
          </table:table-cell>
          <table:table-cell office:value-type="string" table:style-name="ce20">
            <text:p>contributo a supporto della mobilità per il conseguimento di un doppio titolo.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MPISI LEANDRO</text:p>
          </table:table-cell>
          <table:table-cell office:value-type="currency" office:value="4275" table:formula="of:=3960+315" table:style-name="ce7">
            <text:p>€ 4.275,00</text:p>
          </table:table-cell>
          <table:table-cell office:value-type="string" table:style-name="ce8">
            <text:p>DM_29/12/17_N.1047; Convenzione tra UniMe e la Cracow University of Economics (CUE) (Prott. 58234 del 28/09/2016 e 59481 del 03/10/2016)<text:s/></text:p>
            <text:p/>
          </table:table-cell>
          <table:table-cell office:value-type="string" table:style-name="ce9">
            <text:p>delibera di concessione contributo per mobilità per doppio titolo, Prot. 2010 del 10/01/2020</text:p>
          </table:table-cell>
          <table:table-cell office:value-type="string" table:style-name="ce21">
            <text:p>U.Op. Cooperazione e Didattica Internazionale</text:p>
          </table:table-cell>
          <table:table-cell office:value-type="string" table:style-name="ce21">
            <text:p>Dott.ssa Francesca Scribano</text:p>
          </table:table-cell>
          <table:table-cell office:value-type="string" table:style-name="ce10">
            <text:p>Lettera del Direttore del Master in Economia Bancaria e Finanziaria (prot. 27476 del 18/03/2019) di candidatura dello studente al programma di doppio titolo con la CUE per l’a.a. 2019/20; proposta di ammissione dello studente al programma di mobilità strutturata con la CUE per l’a.a. 2019/20 del coordinatore del Corso di Laurea Magistrale in Scienze Economiche e Finanziarie (prot. n. 125053 del 06/12/2019); Convenzione tra UniMe e la Cracow University of Economics (Prott. 58234 del 28/09/2016 e 59481 del 03/10/2016) Dipartimento di Economia - Delibere Prott. n. 40655 del 20/06/2016 e n. 3662 del 16/01/2019</text:p>
          </table:table-cell>
          <table:table-cell office:value-type="string" table:style-name="ce10">
            <text:p>Proposta di ammissione dello studente al programma di mobilità strutturata con la CUE per l’a.a. 2019/20 del coordinatore del Corso di Laurea Magistrale in Scienze Economiche e Finanziarie (prot. n. 125053 del 06/12/2019)</text:p>
          </table:table-cell>
          <table:table-cell office:value-type="string" table:style-name="ce10">
            <text:p>contributo a supporto della mobilità per il conseguimento di un doppio titolo.</text:p>
          </table:table-cell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igio</meta:initial-creator>
    <dc:creator>gigio</dc:creator>
    <meta:creation-date>2020-04-20T13:06:36Z</meta:creation-date>
    <dc:date>2020-09-21T10:27:38Z</dc:date>
    <meta:editing-cycles>33</meta:editing-cycles>
    <meta:editing-duration>PT9487S</meta:editing-duration>
  </office:meta>
</office:document-meta>
</file>