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Verdana" style:font-name-complex="Verdana" fo:font-size="8pt" style:font-size-asian="8pt" style:font-size-complex="8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Verdana" style:font-name-complex="Verdana" fo:font-size="8pt" style:font-size-asian="8pt" style:font-size-complex="8pt"/>
    </style:style>
    <style:style style:name="P15" style:parent-style-name="Normale" style:family="paragraph">
      <style:paragraph-properties fo:text-align="end" fo:margin-bottom="0in" fo:line-height="100%" fo:margin-left="3.9333in">
        <style:tab-stops/>
      </style:paragraph-properties>
      <style:text-properties style:font-name="Palatino Linotype" style:font-name-asian="Times New Roman" style:font-name-complex="Palatino Linotype" fo:font-weight="bold" style:font-weight-asian="bold" fo:font-style="italic" style:font-style-asian="italic" fo:font-size="12pt" style:font-size-asian="12pt" style:font-size-complex="9pt"/>
    </style:style>
    <style:style style:name="P16" style:parent-style-name="Normale" style:family="paragraph">
      <style:paragraph-properties fo:text-align="end" fo:margin-bottom="0in" fo:line-height="100%" fo:margin-left="3.9333in">
        <style:tab-stops/>
      </style:paragraph-properties>
      <style:text-properties style:font-name="Palatino Linotype" style:font-name-asian="Times New Roman" style:font-name-complex="Palatino Linotype" fo:font-weight="bold" style:font-weight-asian="bold" fo:font-style="italic" style:font-style-asian="italic" fo:font-size="12pt" style:font-size-asian="12pt" style:font-size-complex="9pt"/>
    </style:style>
    <style:style style:name="P17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18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19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20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21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22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23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24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T27" style:parent-style-name="Car.predefinitoparagrafo" style:family="text">
      <style:text-properties style:font-name="Palatino Linotype" style:font-name-asian="Times New Roman" style:font-name-complex="Palatino Linotype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29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3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/>
    </style:style>
    <style:style style:name="P3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/>
    </style:style>
    <style:style style:name="P32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33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34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3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/>
    </style:style>
    <style:style style:name="P3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/>
    </style:style>
    <style:style style:name="P37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38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39" style:parent-style-name="Normale" style:family="paragraph">
      <style:paragraph-properties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0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1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2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3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4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5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6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7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8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49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weight="bold" style:font-weight-asian="bold" fo:font-size="12pt" style:font-size-asian="12pt" style:font-size-complex="9pt"/>
    </style:style>
    <style:style style:name="P50" style:parent-style-name="Normale" style:list-style-name="LFO1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fo:hyphenate="false"/>
    </style:style>
    <style:style style:name="P51" style:parent-style-name="Normale" style:list-style-name="LFO1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fo:hyphenate="false"/>
    </style:style>
    <style:style style:name="P52" style:parent-style-name="Normale" style:list-style-name="LFO1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 fo:hyphenate="false"/>
    </style:style>
    <style:style style:name="P53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54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55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56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57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58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59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60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61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62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9pt"/>
    </style:style>
    <style:style style:name="P63" style:parent-style-name="Normale" style:family="paragraph">
      <style:paragraph-properties style:text-autospace="none" fo:text-align="center" fo:margin-bottom="0in" fo:line-height="100%"/>
    </style:style>
  </office:automatic-styles>
  <office:body>
    <office:text text:use-soft-page-breaks="true">
      <text:p text:style-name="P1"/>
      <text:p text:style-name="P14"/>
      <text:p text:style-name="P15">Allegato A</text:p>
      <text:p text:style-name="P16"/>
      <text:p text:style-name="P17">Al Direttore del Dipartimento di Ingegneria</text:p>
      <text:p text:style-name="P18">Dell’Università degli Studi di Messina</text:p>
      <text:p text:style-name="P19">C.da di Dio, snc</text:p>
      <text:p text:style-name="P20"><text:s/>98166 Messina</text:p>
      <text:p text:style-name="P21"/>
      <text:p text:style-name="P22">Oggetto: Procedura di selezione comparativa per titoli e colloquio per il conferimento di n. 1 borsa di studio per attività di ricerca della durata di mesi 24 (ventiquattro) per laureati magistrali in Ingegneria Meccanica o V.O., per lo svolgimento della seguente attività: “Sviluppo di sistemi di misura e di monitoraggio per realizzazione di materiali intelligenti" nell’ambito del Progetto ARS01_00293 THALASSA – CUP B46C18000720005.</text:p>
      <text:p text:style-name="P23"/>
      <text:p text:style-name="P24"/>
      <text:p text:style-name="P25"><text:span text:style-name="T26"><text:s/>Il/La sottoscritto/a .................................................................................................................................., nato/a a ................................................................ (Prov.......) il ............................... e residente a .............................................................. (Prov.........) via ................................................................................... n. ................ cap ......................... c.f. ............................................................................................................... e-mail .................................................., PEC (</text:span><text:span text:style-name="T27">eventuale</text:span><text:span text:style-name="T28">) ………………………………………………. recapito telefonico: abitaz. ...................................................... cell ......................................., recapito eletto (se diverso dalla residenz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/>
      <text:p text:style-name="P30">CHIEDE</text:p>
      <text:p text:style-name="P31"/>
      <text:p text:style-name="P32">di poter partecipare alla presente procedura di valutazione comparativa per il conferimento di n. 1 borsa di studio per attività di ricerca della durata di mesi 24 (ventiquattro) per laureati magistrali in Ingegneria Meccanica o V.O., per lo svolgimento della seguente attività: “Sviluppo di sistemi di misura e di monitoraggio per realizzazione di materiali intelligenti" nell’ambito del Progetto ARS01_00293 THALASSA – CUP B46C18000720005.</text:p>
      <text:p text:style-name="P33"/>
      <text:p text:style-name="P34">A tal fine il/la sottoscritto/a, sotto la propria responsabilità, avvalendosi delle disposizioni di cui al D.P.R. 28/12/2000, n. 445, consapevole delle responsabilità civili e penali per le<text:s/><text:soft-page-break/>dichiarazioni non veritiere, nonché della decadenza dai benefici eventualmente conseguenti al provvedimento emanato in base alle dichiarazioni non veritiere<text:s/></text:p>
      <text:p text:style-name="P35">DICHIARA</text:p>
      <text:p text:style-name="P36"/>
      <text:p text:style-name="P37">1)di essere cittadino...................................................................................................................</text:p>
      <text:p text:style-name="P38">2)di essere iscritto nelle liste elettorali del comune di.............................................................. (se cittadino italiano);</text:p>
      <text:p text:style-name="P39">3)di non aver riportato condanne penali e di non aver procedimenti penali pendenti/ di aver riportato condanne penali e/o di aver procedimenti penali pendenti 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40">4)di essere/non essere dipendente presso pubbliche amministrazioni;<text:s/></text:p>
      <text:p text:style-name="P41">5)di essere in possesso della Laurea ……………………………………………….. in ……………………………………… conseguita il ..... ..... ………. presso ........................................................................................................................... <text:s/>con votazione ......................;</text:p>
      <text:p text:style-name="P42">6)che quanto dichiarato nel curriculum corrisponde al vero;</text:p>
      <text:p text:style-name="P43">7) 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p>
      <text:p text:style-name="P44">8)di aver preso integrale visione dell’avviso di selezione e di accettarne termini e condizioni;<text:s/></text:p>
      <text:p text:style-name="P45">9)di impegnarsi a comunicare tempestivamente i cambiamenti di residenza o recapito</text:p>
      <text:p text:style-name="P46">10) di possedere i seguenti ulteriori titoli utili per la presente selezione:<text:s/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8"/>
      <text:p text:style-name="P49">ALLEGA ALLA PRESENTE:<text:s/></text:p>
      <text:list text:style-name="LFO1" text:continue-numbering="true">
        <text:list-item>
          <text:p text:style-name="P50">Curriculum vitae in formato europeo, reso in forma di autocertificazione firmato in ogni pagina e datato;</text:p>
        </text:list-item>
        <text:list-item>
          <text:p text:style-name="P51">Fotocopia fronte/retro di un documento di identità in corso di validità debitamente firmata;<text:s/></text:p>
        </text:list-item>
        <text:list-item>
          <text:p text:style-name="P52">Eventuale documentazione utile alla valutazione prodotta nel rispetto dei criteri richiamati dai recenti interventi normativi al D.P.R. 445/2000.</text:p>
        </text:list-item>
      </text:list>
      <text:p text:style-name="P53"/>
      <text:p text:style-name="P54">Firma.............................................</text:p>
      <text:p text:style-name="P55"/>
      <text:p text:style-name="P56">Il/La sottoscritto/a esprime il proprio consenso affinché i dati personali forniti possano essere trattati, nel rispetto del d.lgs. 196/03, per gli adempimenti connessi alla presente procedura.<text:s/></text:p>
      <text:p text:style-name="P57"/>
      <text:p text:style-name="P58">Luogo e data .................................................</text:p>
      <text:p text:style-name="P59"/>
      <text:p text:style-name="P60"/>
      <text:p text:style-name="P61"><text:span text:style-name="T62">Firma ................................................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Calibri" style:font-name-complex="Verdan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Verdana" style:font-name-asian="Calibri" style:font-name-complex="Verdana" fo:font-size="9pt" style:font-size-asian="9pt" style:font-size-complex="9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Caratterinotaapièdipagina" style:display-name="Caratteri nota a piè di pagina" style:family="text">
      <style:text-properties style:text-position="super 65%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margin-top="0.0833in" fo:margin-bottom="0in" fo:line-height="0.1805in">
        <style:tab-stops>
          <style:tab-stop style:type="left" style:position="5.125in"/>
        </style:tab-stops>
      </style:paragraph-properties>
      <style:text-properties style:font-name="Verdana" style:font-name-complex="Verdana" fo:font-size="9pt" style:font-size-asian="9pt" style:font-size-complex="9pt" fo:hyphenate="false"/>
    </style:style>
    <style:style style:name="Elenco" style:display-name="Elenco" style:family="paragraph" style:parent-style-name="Corpotesto">
      <style:text-properties style:font-name-complex="Free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FreeSan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652in" fo:margin-bottom="0.4916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8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fo:language="it" fo:country="IT" style:language-asian="it" style:country-asian="IT"/>
    </style:style>
    <style:style style:name="P5" style:parent-style-name="Intestazione" style:family="paragraph">
      <style:paragraph-properties fo:text-align="center" fo:margin-bottom="0in"/>
      <style:text-properties fo:font-size="9pt" style:font-size-asian="9pt" style:font-size-complex="9pt" fo:language="it" fo:country="IT" style:language-asian="it" style:country-asian="IT"/>
    </style:style>
    <style:style style:name="P6" style:parent-style-name="Intestazione" style:family="paragraph">
      <style:paragraph-properties fo:text-align="center" fo:margin-bottom="0in"/>
    </style:style>
    <style:style style:name="T7" style:parent-style-name="Car.predefinitoparagrafo" style:family="text">
      <style:text-properties style:font-name="Arial" fo:color="#21409A" fo:font-size="8pt" style:font-size-asian="8pt" style:font-size-complex="8pt" fo:language="it" fo:country="IT" style:language-asian="it" style:country-asian="IT"/>
    </style:style>
    <style:style style:name="P8" style:parent-style-name="Intestazione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Arial" fo:color="#21409A" fo:font-size="8pt" style:font-size-asian="8pt" style:font-size-complex="8pt" fo:language="it" fo:country="IT" style:language-asian="it" style:country-asian="IT"/>
    </style:style>
    <style:style style:name="P10" style:parent-style-name="Intestazione" style:family="paragraph">
      <style:paragraph-properties fo:text-align="center" fo:margin-bottom="0in"/>
    </style:style>
    <style:style style:name="T11" style:parent-style-name="Car.predefinitoparagrafo" style:family="text">
      <style:text-properties style:font-name="Arial" fo:color="#21409A" fo:font-size="8pt" style:font-size-asian="8pt" style:font-size-complex="8pt" fo:language="it" fo:country="IT" style:language-asian="it" style:country-asian="IT"/>
    </style:style>
    <style:style style:name="P12" style:parent-style-name="Intestazione" style:family="paragraph">
      <style:paragraph-properties fo:text-align="center" fo:margin-bottom="0in"/>
    </style:style>
    <style:style style:name="T13" style:parent-style-name="Car.predefinitoparagrafo" style:family="text">
      <style:text-properties style:font-name="Arial" fo:color="#21409A" fo:font-size="8pt" style:font-size-asian="8pt" style:font-size-complex="8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3194in" svg:y="-0.04375in" svg:width="6.85556in" svg:height="0.588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PON “Ricerca e Innovazione 2014 e 2020” e FSC - Progetto ARS01_00293</text:span></text:p>
        <text:p text:style-name="P8"><text:span text:style-name="T9"><text:s/>THALASSA <text:s/>- TecHnology And materials for safe Low consumption And low life cycle cost veSSels And crafts</text:span></text:p>
        <text:p text:style-name="P10"><text:span text:style-name="T11">CUP <text:s/>B46C18000720005</text:span></text:p>
        <text:p text:style-name="P12"><text:span text:style-name="T13">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’ATTO DI NOTORIETA’</dc:title>
    <dc:subject/>
    <meta:initial-creator>Zampolini Anna</meta:initial-creator>
    <dc:creator>lucia silvana macrì</dc:creator>
    <meta:creation-date>2019-10-10T08:36:00Z</meta:creation-date>
    <dc:date>2019-10-10T08:36:00Z</dc:date>
    <meta:print-date>2019-09-17T15:03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0" meta:character-count="5084" meta:row-count="36" meta:non-whitespace-character-count="4334"/>
  </office:meta>
</office:document-meta>
</file>