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 fo:margin-left="0.375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89" style:parent-style-name="Normale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90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margin-left="0.1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0.1944in" fo:margin-right="-0.0013in">
        <style:tab-stops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Paragrafoelenco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Fac simile domanda</text:p>
      <text:p text:style-name="P35">Al Direttore Area Risorse Umane</text:p>
      <text:p text:style-name="P36">Sapienza Università di Roma</text:p>
      <text:p text:style-name="P37">Piazzale Aldo Moro, 5</text:p>
      <text:p text:style-name="P38">00185<text:tab/><text:s text:c="13"/>Roma</text:p>
      <text:p text:style-name="P39"/>
      <text:p text:style-name="P40"/>
      <text:p text:style-name="P41"/>
      <text:p text:style-name="P42"/>
      <text:p text:style-name="P43">Il/la sottoscritt………………………………………………………………………………………………….</text:p>
      <text:p text:style-name="P44"/>
      <text:p text:style-name="P45">PRESENTA</text:p>
      <text:p text:style-name="P46"/>
      <text:p text:style-name="P47">domanda di mobilità<text:s/>extra-compartimentale<text:s/>alla Sapienza Università di Roma per la posizione descritta nell’avviso<text:s/>del ……………………………………..</text:p>
      <text:p text:style-name="P48">Categoria ……………………. Area ……………………………. Sede …………………………………….</text:p>
      <text:p text:style-name="P49"/>
      <text:p text:style-name="P50"><text:span text:style-name="T51">A tal fine dichiara, sotto la propria responsabilità, che tutto quanto indicato nella presente domanda corrisponde al vero, ai sensi degli artt. 19, 19 bis, 46 e 47 del D.P.R. 445/2000:</text:span></text:p>
      <text:p text:style-name="P52"/>
      <text:p text:style-name="P53"/>
      <text:list text:style-name="LFO7">
        <text:list-item text:start-value="1">
          <text:p text:style-name="P54">di essere nat…. il …………………….a…………………………..………(Prov. ………);</text:p>
        </text:list-item>
      </text:list>
      <text:list text:style-name="LFO7" text:continue-numbering="true">
        <text:list-item>
          <text:p text:style-name="P55">di risiedere in………………………………………..…………. (Prov.………) in via ………………………………………………………………………………n…… ;<text:s/></text:p>
        </text:list-item>
      </text:list>
      <text:list text:style-name="LFO7" text:continue-numbering="true">
        <text:list-item>
          <text:p text:style-name="P56">di essere in possesso della cittadinanza italiana o di altro paese dell’Unione Europea)…………………. ;</text:p>
        </text:list-item>
      </text:list>
      <text:list text:style-name="LFO7" text:continue-numbering="true">
        <text:list-item>
          <text:p text:style-name="P57"><text:s/>di essere iscritto nelle liste elettorali del comune di ………………………… (Prov……….) e di godere dei diritti civili e politici; (in caso di mancata iscrizione o cancellazione dalle liste medesime, specificare i motivi)</text:p>
        </text:list-item>
      </text:list>
      <text:list text:style-name="LFO7" text:continue-numbering="true">
        <text:list-item>
          <text:p text:style-name="P58">di non avere riportato condanne penali e di non avere in corso procedimenti penali pendenti; (in caso contrario indicare quali)</text:p>
        </text:list-item>
      </text:list>
      <text:list text:style-name="LFO7" text:continue-numbering="true">
        <text:list-item>
          <text:p text:style-name="P59">di non avere procedimenti disciplinari in corso né di aver riportato sanzioni disciplinari nel corso dell’ultimo biennio; (in caso contrario indicare quali)</text:p>
        </text:list-item>
      </text:list>
      <text:list text:style-name="LFO7" text:continue-numbering="true">
        <text:list-item>
          <text:p text:style-name="P60">di essere in possesso di Diploma di laurea V.O…………………………….o Diploma di Laurea Specialistica…………………………………….o Diploma di laura Magistrale……………………………….. conseguito presso …………………………. in data ……………..…. con la votazione di …………….. <text:s/>. ovvero</text:p>
        </text:list-item>
      </text:list>
      <text:p text:style-name="P61">di essere in possesso di Laurea Triennale………………………………….e<text:s/>di essere in possesso<text:s/>di<text:s/>particolare qualificazione professionale specifica attinente al ruolo richiesto e ricavabile da precedente esperienza lavorativa prestata<text:s/>di<text:s/>durata pari ad almeno un triennio dal …………………………………. al ……………………………presso………………………………………</text:p>
      <text:soft-page-break/>
      <text:list text:style-name="LFO7" text:continue-numbering="true">
        <text:list-item>
          <text:p text:style-name="P62">di possedere esperienza nel settore della gestione dell’energia per almeno 3 anni (vedi requisito EGE – Grande Professionalità)</text:p>
        </text:list-item>
      </text:list>
      <text:list text:style-name="LFO7" text:continue-numbering="true">
        <text:list-item>
          <text:p text:style-name="P63">di essere in possesso di abilitazione professionale di ……………………………………(specificare se Ingegnere e/o Architetto)</text:p>
        </text:list-item>
      </text:list>
      <text:list text:style-name="LFO7" text:continue-numbering="true">
        <text:list-item>
          <text:p text:style-name="P64">di essere in servizio presso la seguente Amministrazione………………………………………..…………………………dal………….… e di essere</text:p>
        </text:list-item>
      </text:list>
      <text:p text:style-name="P65"><text:span text:style-name="T66">inquadrato nella categoria/qualifica …………, posizione economica ………… dell’area ……………………………………………………………… dal ………………….</text:span><text:span text:style-name="T67"><text:s/></text:span><text:span text:style-name="T68">(1)</text:span></text:p>
      <text:p text:style-name="P69"/>
      <text:list text:style-name="LFO7" text:continue-numbering="true">
        <text:list-item>
          <text:p text:style-name="P70">dichiara di essere in possesso del nulla osta preventivo dell’Amministrazione di appartenenza di cui si allega copia;<text:s/>(2)</text:p>
        </text:list-item>
      </text:list>
      <text:list text:style-name="LFO7" text:continue-numbering="true">
        <text:list-item>
          <text:p text:style-name="P71">di essere/non essere portatore di handicap accertato ai sensi della L: 104/92;</text:p>
        </text:list-item>
      </text:list>
      <text:list text:style-name="LFO7" text:continue-numbering="true">
        <text:list-item>
          <text:p text:style-name="P72">di essere/non essere stato assunto ai sensi della Legge 68/99 o della precedente Legge 482/68;</text:p>
        </text:list-item>
      </text:list>
      <text:list text:style-name="LFO7" text:continue-numbering="true">
        <text:list-item>
          <text:p text:style-name="P73">di avere la seguente posizione familiare (indicare carichi di famiglia, eventuali necessità di ricongiungimento al coniuge o cura di parenti infermi, ecc …)</text:p>
        </text:list-item>
      </text:list>
      <text:list text:style-name="LFO7" text:continue-numbering="true">
        <text:list-item>
          <text:p text:style-name="P74"><text:span text:style-name="T75">di essere consapevole che l’eventuale convocazione per il colloquio sarà effettuata<text:s/></text:span><text:span text:style-name="T76">esclusivamente mediante posta elettronica,<text:s/></text:span><text:span text:style-name="T77">al seguente indirizzo:</text:span></text:p>
        </text:list-item>
      </text:list>
      <text:p text:style-name="P78">…………………………………………………………………………………………………</text:p>
      <text:p text:style-name="P79"/>
      <text:p text:style-name="P80">Esprime il proprio consenso affinché i dati personali forniti possano essere trattati nel rispetto del D.L.g.s. n. 196/2003 per gli adempimenti connessi alla presente procedura.</text:p>
      <text:p text:style-name="P81"/>
      <text:p text:style-name="P82">Allega alla presente istanza il proprio curriculum vitae europass datato e sottoscritto e autocertificazione del periodo di servizio prestato presso l’Amministrazione di appartenenza e del profilo rivestito, e dichiara che tutto quanto in esso indicato corrisponde al vero ai sensi dell’art. 46 del D.P.R. 445/2000.</text:p>
      <text:p text:style-name="P83"/>
      <text:p text:style-name="P84"/>
      <text:p text:style-name="P85"><text:span text:style-name="T86">Allega, inoltre, copia fotostatica fronte e retro, di un documento in corso di validità e il<text:s/></text:span><text:span text:style-name="T87">nulla osta preventivo alla mobilità rilasciato dall’Amministrazione di appartenenza.</text:span></text:p>
      <text:p text:style-name="P88"/>
      <text:p text:style-name="P89">Il sottoscritto dichiara di eleggere il seguente domicilio per eventuali comunicazioni relative alla procedura predetta:</text:p>
      <text:p text:style-name="P90">Via………………..…………………………………n. Città………………………………provincia………cap……………………</text:p>
      <text:p text:style-name="P91">Telefono fisso ………………………………………..</text:p>
      <text:p text:style-name="P92">Telefono mobile ………………………………………</text:p>
      <text:p text:style-name="P93">Il sottoscritto si impegna a comunicare tempestivamente ogni eventuale variazione.</text:p>
      <text:p text:style-name="P94">Data…………………<text:tab/><text:tab/><text:tab/><text:tab/>Firma………………………………….</text:p>
      <text:p text:style-name="P95"/>
      <text:p text:style-name="P96"/>
      <text:list text:style-name="LFO10" text:continue-numbering="true">
        <text:list-item>
          <text:p text:style-name="P97">Possono partecipare alla predetta selezione di mobilità solo coloro<text:s/>che siano dipendenti di PP.AA. inquadrati in qualifica o categoria equivalente alla categoria e area richiesta del Comparto Università, in posizione economica iniziale</text:p>
        </text:list-item>
        <text:list-item>
          <text:p text:style-name="P98"><text:span text:style-name="T99">Il nulla osta preventivo alla mobilità rilasciato dall’Amministrazione di appartenenza deve essere allegato alla domanda di partecipazione e comunque deve pervenire entro i termini di scadenza dell’inoltro delle domande a pena di esclusione dalla presente procedura di mobil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urier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3937in"/>
          <style:tab-stop style:type="left" style:position="3.7409in"/>
          <style:tab-stop style:type="left" style:position="4.3312in"/>
        </style:tab-stops>
      </style:paragraph-properties>
      <style:text-properties fo:color="#000000" style:font-size-complex="10pt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52in" fo:margin-bottom="0.1041in" fo:line-height="125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Aaoeeu" style:display-name="Aaoeeu" style:family="paragraph">
      <style:paragraph-properties fo:widows="0" fo:orphans="0" style:text-autospace="none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Carattere" style:display-name="Normale (Web)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line-height="0.1944in"/>
    </style:style>
    <style:style style:name="T3" style:parent-style-name="Numeropagina" style:family="text">
      <style:text-properties style:font-name="Arial" fo:font-size="10pt" style:font-size-asian="10pt"/>
    </style:style>
    <style:style style:name="P4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5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6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7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8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9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10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11pt"/>
    </style:style>
    <style:style style:name="P11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11pt"/>
    </style:style>
    <style:style style:name="P12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fo:font-size="7pt" style:font-size-asian="7pt" style:font-size-complex="11pt"/>
    </style:style>
    <style:style style:name="T14" style:parent-style-name="Car.predefinitoparagrafo" style:family="text">
      <style:text-properties style:font-name="Arial" fo:font-size="7pt" style:font-size-asian="7pt" style:font-size-complex="11pt" fo:language="en" fo:country="US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fo:font-size="7pt" style:font-size-asian="7pt" style:font-size-complex="11pt" fo:language="en" fo:country="US"/>
    </style:style>
    <style:style style:name="P17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 fo:language="en" fo:country="US"/>
    </style:style>
    <style:style style:name="P18" style:parent-style-name="Intestazione" style:family="paragraph">
      <style:paragraph-properties fo:margin-left="-1.477in">
        <style:tab-stops>
          <style:tab-stop style:type="left" style:position="1.5756in"/>
          <style:tab-stop style:type="center" style:position="4.9395in"/>
          <style:tab-stop style:type="left" style:position="6.4666in"/>
        </style:tab-stops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2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3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4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5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6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27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11pt"/>
    </style:style>
    <style:style style:name="P28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11pt"/>
    </style:style>
    <style:style style:name="P29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Arial" fo:font-size="7pt" style:font-size-asian="7pt" style:font-size-complex="11pt"/>
    </style:style>
    <style:style style:name="T31" style:parent-style-name="Car.predefinitoparagrafo" style:family="text">
      <style:text-properties style:font-name="Arial" fo:font-size="7pt" style:font-size-asian="7pt" style:font-size-complex="11pt" fo:language="en" fo:country="US"/>
    </style:style>
    <style:style style:name="P32" style:parent-style-name="Pièdipagina" style:family="paragraph">
      <style:paragraph-properties fo:line-height="0.125in"/>
    </style:style>
    <style:style style:name="T33" style:parent-style-name="Car.predefinitoparagrafo" style:family="text">
      <style:text-properties style:font-name="Arial" fo:font-size="7pt" style:font-size-asian="7pt" style:font-size-complex="11pt" fo:language="en" fo:country="US"/>
    </style:style>
    <style:style style:name="P34" style:parent-style-name="Pièdipa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  <text:p text:style-name="P6"><text:s text:c="2"/>SAPIENZA<text:s/>Università di Roma<text:s/></text:p>
        <text:p text:style-name="P7"><text:s text:c="2"/>AREA RISORSE UMANE</text:p>
        <text:p text:style-name="P8"><text:s text:c="2"/>UFFICIO PERSONALE TECNICO-AMMINISTRATIVO</text:p>
        <text:p text:style-name="P9"><text:s text:c="2"/>Settore Concorsi personale Universitario TAB e CEL</text:p>
        <text:p text:style-name="P10"><text:s text:c="2"/>CF 80209930587 PI 02133771002</text:p>
        <text:p text:style-name="P11"><text:s text:c="2"/>P.le Aldo Moro, 5 – 00185 Roma</text:p>
        <text:p text:style-name="P12"><text:span text:style-name="T13"><text:s text:c="2"/></text:span><text:span text:style-name="T14">T (+39) 06 49912146 F (+39) 06 49912747</text:span></text:p>
        <text:p text:style-name="P15"><text:span text:style-name="T16"><text:s text:c="2"/>concorsitab@uniroma1.it www.uniroma1.it</text:span></text:p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<text:tab/></text:span><text:span text:style-name="T20"><draw:frame draw:style-name="a0" draw:name="Immagine 2" text:anchor-type="as-char" svg:x="0in" svg:y="0in" svg:width="5.65in" svg:height="2.48333in" style:rel-width="scale" style:rel-height="scale"><draw:image xlink:href="media/image1.png" xlink:type="simple" xlink:show="embed" xlink:actuate="onLoad"/><svg:desc>w_area_ris_umane</svg:desc></draw:frame></text:span></text:p>
      </style:header>
      <style:footer>
        <text:p text:style-name="P21"/>
        <text:p text:style-name="P22"/>
        <text:p text:style-name="P23"><text:s text:c="2"/>SAPIENZA<text:s/>Università di Roma<text:s/></text:p>
        <text:p text:style-name="P24"><text:s text:c="2"/>AREA RISORSE UMANE</text:p>
        <text:p text:style-name="P25"><text:s text:c="2"/>UFFICIO PERSONALE TECNICO-AMMINISTRATIVO</text:p>
        <text:p text:style-name="P26"><text:s text:c="2"/>Settore Concorsi personale Universitario TAB e CEL</text:p>
        <text:p text:style-name="P27"><text:s text:c="2"/>CF 80209930587 PI 02133771002</text:p>
        <text:p text:style-name="P28"><text:s text:c="2"/>P.le Aldo Moro, 5 – 00185 Roma</text:p>
        <text:p text:style-name="P29"><text:span text:style-name="T30"><text:s text:c="2"/></text:span><text:span text:style-name="T31">T (+39) 06 49912146 F (+39) 06 49912747</text:span></text:p>
        <text:p text:style-name="P32"><text:span text:style-name="T33"><text:s text:c="2"/>concorsitab@uniroma1.it www.uniroma1.it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ma 15-11-2006</dc:title>
    <dc:description/>
    <dc:subject/>
    <meta:initial-creator>- -</meta:initial-creator>
    <dc:creator>Xp Professional Sp2b Italiano</dc:creator>
    <meta:creation-date>2017-08-02T10:00:00Z</meta:creation-date>
    <dc:date>2017-08-02T10:00:00Z</dc:date>
    <meta:print-date>2013-11-28T09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8" meta:character-count="4536" meta:row-count="32" meta:non-whitespace-character-count="3867"/>
  </office:meta>
</office:document-meta>
</file>