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73.25pt" style:use-optimal-row-height="false" fo:break-before="auto"/>
    </style:style>
    <style:style style:name="ro5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BENEFICIARI ASSEGNI DI TUTORATO PER ATTIVITA’ DIDATTICO INTEGRATIVA PER LE ESIGENZE DEGLI STUDENTI DELL’UNIVERSITA’ DEGLI STUDI DI MESSINA<text:s/></text:p>
            <text:p>Dipartimento di Civiltà Antiche e Moderne</text:p>
            <text:p>ANNO ACCADEMICO 2022_23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BENEFICIARIO</text:p>
          </table:table-cell>
          <table:table-cell table:style-name="ce2"/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table:style-name="ce2"/>
          <table:table-cell office:value-type="string" table:style-name="ce2">
            <text:p>BENEFICIAR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</text:p>
          </table:table-cell>
          <table:table-cell office:value-type="string" table:style-name="ce3">
            <text:p>REFERRENTE</text:p>
          </table:table-cell>
          <table:table-cell office:value-type="string" table:style-name="ce3">
            <text:p>MODALITA' DI INDIVIDUAZIONE DEL BENEFICIARIO</text:p>
          </table:table-cell>
          <table:table-cell office:value-type="string" table:style-name="ce2">
            <text:p>LINK AL BAND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IMPELLITTERI</text:p>
          </table:table-cell>
          <table:table-cell office:value-type="string" table:style-name="ce4">
            <text:p>FEDERIC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RIGUGLIO</text:p>
          </table:table-cell>
          <table:table-cell office:value-type="string" table:style-name="ce5">
            <text:p>SABRINA</text:p>
          </table:table-cell>
          <table:table-cell office:value-type="string" office:string-value="BRIGUGLIO SABRINA" table:formula="of:=CONCATENATE([.D5];&quot; &quot;;[.E5])" table:style-name="ce6">
            <text:p>BRIGUGLIO SABRINA</text:p>
          </table:table-cell>
          <table:table-cell office:value-type="currency" office:value="3000" table:style-name="ce7">
            <text:p><text:s/>3.000,00 €<text:s/>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BBATE</text:p>
          </table:table-cell>
          <table:table-cell office:value-type="string" table:style-name="ce4">
            <text:p>MARC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CALABRO'</text:p>
          </table:table-cell>
          <table:table-cell office:value-type="string" table:style-name="ce5">
            <text:p>IRENE</text:p>
          </table:table-cell>
          <table:table-cell office:value-type="string" office:string-value="CALABRO' IRENE" table:formula="of:=CONCATENATE([.D6];&quot; &quot;;[.E6])" table:style-name="ce6">
            <text:p>CALABRO' IRENE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IZZO</text:p>
          </table:table-cell>
          <table:table-cell office:value-type="string" table:style-name="ce4">
            <text:p>ALESSANDR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CHIRIELEISON</text:p>
          </table:table-cell>
          <table:table-cell office:value-type="string" table:style-name="ce5">
            <text:p>LILIANA</text:p>
          </table:table-cell>
          <table:table-cell office:value-type="string" office:string-value="CHIRIELEISON LILIANA" table:formula="of:=CONCATENATE([.D7];&quot; &quot;;[.E7])" table:style-name="ce6">
            <text:p>CHIRIELEISON LILIANA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PINELLI</text:p>
          </table:table-cell>
          <table:table-cell office:value-type="string" table:style-name="ce4">
            <text:p>SARA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ENI</text:p>
          </table:table-cell>
          <table:table-cell office:value-type="string" table:style-name="ce5">
            <text:p>NICOLETTA ANASTASIA</text:p>
          </table:table-cell>
          <table:table-cell office:value-type="string" office:string-value="DENI NICOLETTA ANASTASIA" table:formula="of:=CONCATENATE([.D8];&quot; &quot;;[.E8])" table:style-name="ce6">
            <text:p>DENI NICOLETTA ANASTASIA</text:p>
          </table:table-cell>
          <table:table-cell office:value-type="currency" office:value="1260" table:style-name="ce7">
            <text:p><text:s/>1.26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ARAO'</text:p>
          </table:table-cell>
          <table:table-cell office:value-type="string" table:style-name="ce5">
            <text:p>ROBERTA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DI DIO</text:p>
          </table:table-cell>
          <table:table-cell office:value-type="string" table:style-name="ce5">
            <text:p>DOMENICA</text:p>
          </table:table-cell>
          <table:table-cell office:value-type="string" office:string-value="DI DIO DOMENICA" table:formula="of:=CONCATENATE([.D9];&quot; &quot;;[.E9])" table:style-name="ce6">
            <text:p>DI DIO DOMENICA</text:p>
          </table:table-cell>
          <table:table-cell office:value-type="currency" office:value="3000" table:style-name="ce7">
            <text:p><text:s/>3.0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TI'</text:p>
          </table:table-cell>
          <table:table-cell office:value-type="string" table:style-name="ce5">
            <text:p>IVAN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GARCES</text:p>
          </table:table-cell>
          <table:table-cell office:value-type="string" table:style-name="ce5">
            <text:p>JHON SIMON</text:p>
          </table:table-cell>
          <table:table-cell office:value-type="string" office:string-value="GARCES JHON SIMON" table:formula="of:=CONCATENATE([.D10];&quot; &quot;;[.E10])" table:style-name="ce6">
            <text:p>GARCES JHON SIMON</text:p>
          </table:table-cell>
          <table:table-cell office:value-type="currency" office:value="3000" table:style-name="ce7">
            <text:p><text:s/>3.0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AGANA' VINCI</text:p>
          </table:table-cell>
          <table:table-cell office:value-type="string" table:style-name="ce5">
            <text:p>ROBERTO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GRASSO</text:p>
          </table:table-cell>
          <table:table-cell office:value-type="string" table:style-name="ce5">
            <text:p>STEFANIA</text:p>
          </table:table-cell>
          <table:table-cell office:value-type="string" office:string-value="GRASSO STEFANIA" table:formula="of:=CONCATENATE([.D11];&quot; &quot;;[.E11])" table:style-name="ce6">
            <text:p>GRASSO STEFANIA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IANCI</text:p>
          </table:table-cell>
          <table:table-cell office:value-type="string" table:style-name="ce5">
            <text:p>GIUDITTA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MAFALI</text:p>
          </table:table-cell>
          <table:table-cell office:value-type="string" table:style-name="ce5">
            <text:p>GIUSEPPE</text:p>
          </table:table-cell>
          <table:table-cell office:value-type="string" office:string-value="MAFALI GIUSEPPE" table:formula="of:=CONCATENATE([.D12];&quot; &quot;;[.E12])" table:style-name="ce6">
            <text:p>MAFALI GIUSEPPE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OTI</text:p>
          </table:table-cell>
          <table:table-cell office:value-type="string" table:style-name="ce5">
            <text:p>GAIA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MASTROENI</text:p>
          </table:table-cell>
          <table:table-cell office:value-type="string" table:style-name="ce5">
            <text:p>MANUELA</text:p>
          </table:table-cell>
          <table:table-cell office:value-type="string" office:string-value="MASTROENI MANUELA" table:formula="of:=CONCATENATE([.D13];&quot; &quot;;[.E13])" table:style-name="ce6">
            <text:p>MASTROENI MANUELA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PANO'</text:p>
          </table:table-cell>
          <table:table-cell office:value-type="string" table:style-name="ce5">
            <text:p>ANTONIO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PICHILLI</text:p>
          </table:table-cell>
          <table:table-cell office:value-type="string" table:style-name="ce5">
            <text:p>MARTA</text:p>
          </table:table-cell>
          <table:table-cell office:value-type="string" office:string-value="PICHILLI MARTA" table:formula="of:=CONCATENATE([.D14];&quot; &quot;;[.E14])" table:style-name="ce6">
            <text:p>PICHILLI MARTA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CAFARELLA</text:p>
          </table:table-cell>
          <table:table-cell office:value-type="string" table:style-name="ce5">
            <text:p>CINZIA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RUNCI</text:p>
          </table:table-cell>
          <table:table-cell office:value-type="string" table:style-name="ce5">
            <text:p>ESTHER</text:p>
          </table:table-cell>
          <table:table-cell office:value-type="string" office:string-value="RUNCI ESTHER" table:formula="of:=CONCATENATE([.D15];&quot; &quot;;[.E15])" table:style-name="ce6">
            <text:p>RUNCI ESTHER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CRI'</text:p>
          </table:table-cell>
          <table:table-cell office:value-type="string" table:style-name="ce5">
            <text:p>ANGELA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DEBORAH</text:p>
          </table:table-cell>
          <table:table-cell office:value-type="string" office:string-value="RUSSO DEBORAH" table:formula="of:=CONCATENATE([.D16];&quot; &quot;;[.E16])" table:style-name="ce6">
            <text:p>RUSSO DEBORAH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I MICELI</text:p>
          </table:table-cell>
          <table:table-cell office:value-type="string" table:style-name="ce5">
            <text:p>ANTONIA ANGELICA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SCOMPARIN</text:p>
          </table:table-cell>
          <table:table-cell office:value-type="string" table:style-name="ce5">
            <text:p>GIORGIA</text:p>
          </table:table-cell>
          <table:table-cell office:value-type="string" office:string-value="SCOMPARIN GIORGIA" table:formula="of:=CONCATENATE([.D17];&quot; &quot;;[.E17])" table:style-name="ce6">
            <text:p>SCOMPARIN GIORGIA</text:p>
          </table:table-cell>
          <table:table-cell office:value-type="float" office:value="1500" table:style-name="ce6">
            <text:p>1500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AMBURELLO</text:p>
          </table:table-cell>
          <table:table-cell office:value-type="string" table:style-name="ce5">
            <text:p>MARIA PIA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SICURELLA</text:p>
          </table:table-cell>
          <table:table-cell office:value-type="string" table:style-name="ce5">
            <text:p>ELEONORA</text:p>
          </table:table-cell>
          <table:table-cell office:value-type="string" office:string-value="SICURELLA ELEONORA" table:formula="of:=CONCATENATE([.D18];&quot; &quot;;[.E18])" table:style-name="ce6">
            <text:p>SICURELLA ELEONORA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ALAMONE</text:p>
          </table:table-cell>
          <table:table-cell office:value-type="string" table:style-name="ce5">
            <text:p>FEDERICA LINA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SPADA</text:p>
          </table:table-cell>
          <table:table-cell office:value-type="string" table:style-name="ce5">
            <text:p>MARCO</text:p>
          </table:table-cell>
          <table:table-cell office:value-type="string" office:string-value="SPADA MARCO" table:formula="of:=CONCATENATE([.D19];&quot; &quot;;[.E19])" table:style-name="ce6">
            <text:p>SPADA MARCO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ssa Anita Di Stefano</text:p>
          </table:table-cell>
          <table:table-cell office:value-type="string" table:style-name="ce10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O RE</text:p>
          </table:table-cell>
          <table:table-cell office:value-type="string" table:style-name="ce5">
            <text:p>LUCILLA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TROVATO</text:p>
          </table:table-cell>
          <table:table-cell office:value-type="string" table:style-name="ce14">
            <text:p>GIUSEPPE</text:p>
          </table:table-cell>
          <table:table-cell office:value-type="string" office:string-value="TROVATO GIUSEPPE" table:formula="of:=CONCATENATE([.D20];&quot; &quot;;[.E20])" table:style-name="ce13">
            <text:p>TROVATO GIUSEPPE</text:p>
          </table:table-cell>
          <table:table-cell office:value-type="currency" office:value="1500" table:style-name="ce15">
            <text:p><text:s/>1.5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8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float" office:value="17" table:style-name="ce13">
            <text:p>17</text:p>
          </table:table-cell>
          <table:table-cell table:number-columns-repeated="2" table:style-name="ce20"/>
          <table:table-cell office:value-type="string" table:style-name="ce13">
            <text:p>SAITTA EDOARDO</text:p>
          </table:table-cell>
          <table:table-cell office:value-type="currency" office:value="2000" table:style-name="ce15">
            <text:p><text:s/>2.0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3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float" office:value="18" table:style-name="ce13">
            <text:p>18</text:p>
          </table:table-cell>
          <table:table-cell table:number-columns-repeated="2" table:style-name="ce20"/>
          <table:table-cell office:value-type="string" table:style-name="ce13">
            <text:p>DI BELLA ROSA</text:p>
          </table:table-cell>
          <table:table-cell office:value-type="currency" office:value="2600" table:style-name="ce15">
            <text:p><text:s/>2.6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3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float" office:value="19" table:style-name="ce13">
            <text:p>19</text:p>
          </table:table-cell>
          <table:table-cell table:number-columns-repeated="2" table:style-name="ce20"/>
          <table:table-cell office:value-type="string" table:style-name="ce17">
            <text:p>PROVENZANO MARIA CRISTINA</text:p>
          </table:table-cell>
          <table:table-cell office:value-type="currency" office:value="2000" table:style-name="ce15">
            <text:p><text:s/>2.0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3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float" office:value="20" table:style-name="ce13">
            <text:p>20</text:p>
          </table:table-cell>
          <table:table-cell table:number-columns-repeated="2" table:style-name="ce21"/>
          <table:table-cell office:value-type="string" table:style-name="ce17">
            <text:p>MILAZZO GIUSEPPE</text:p>
          </table:table-cell>
          <table:table-cell office:value-type="currency" office:value="2600" table:style-name="ce15">
            <text:p><text:s/>2.6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3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float" office:value="21" table:style-name="ce13">
            <text:p>21</text:p>
          </table:table-cell>
          <table:table-cell table:number-columns-repeated="2" table:style-name="ce21"/>
          <table:table-cell office:value-type="string" table:style-name="ce17">
            <text:p>GAGLIARDO MARIA GRAZIA</text:p>
          </table:table-cell>
          <table:table-cell office:value-type="currency" office:value="1500" table:style-name="ce15">
            <text:p><text:s/>1.5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3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float" office:value="22" table:style-name="ce24">
            <text:p>22</text:p>
          </table:table-cell>
          <table:table-cell table:number-columns-repeated="2" table:style-name="ce23"/>
          <table:table-cell office:value-type="string" table:style-name="ce25">
            <text:p>VERSAVIA WILLIAM</text:p>
          </table:table-cell>
          <table:table-cell office:value-type="currency" office:value="1500" table:style-name="ce15">
            <text:p><text:s/>1.500,00 €<text:s/></text:p>
          </table:table-cell>
          <table:table-cell office:value-type="string" table:style-name="ce1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3">
            <text:p>prof.ssa Anita Di Stefano</text:p>
          </table:table-cell>
          <table:table-cell office:value-type="string" table:style-name="ce19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6">
            <text:p>https://www.unime.it/didattica/servizi-e-agevolazioni/orientamento-e-placement/orientamento-lo-studio/orientamento-1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Stefania</meta:initial-creator>
    <dc:creator>Stefania Sambataro</dc:creator>
    <meta:creation-date>2021-03-15T14:00:34Z</meta:creation-date>
    <dc:date>2024-10-10T12:56:33Z</dc:date>
    <meta:user-defined meta:name="ContentTypeId">0x010100A0DE6179F7ABA740B0E1FD47EB412451</meta:user-defined>
  </office:meta>
</office:document-meta>
</file>