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 table:visibility="collap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BENEFICIARI ASSEGNI DI TUTORATO PER ATTIVITA’ DIDATTICO INTEGRATIVA PER LE ESIGENZE DEGLI STUDENTI DELL’UNIVERSITA’ DEGLI STUDI DI MESSINA<text:s/></text:p>
            <text:p>Dipartimento di Ingegneria</text:p>
            <text:p>anno accemico 2022/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BENEFICIARIO</text:p>
          </table:table-cell>
          <table:table-cell table:style-name="ce3"/>
          <table:table-cell office:value-type="string" table:style-name="ce3">
            <text:p>BENEFICIARI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MMENDOLIA</text:p>
          </table:table-cell>
          <table:table-cell office:value-type="string" table:style-name="ce5">
            <text:p>FRANCESCO</text:p>
          </table:table-cell>
          <table:table-cell office:value-type="string" office:string-value="AMMENDOLIA FRANCESCO" table:formula="of:=CONCATENATE([.A6];&quot; &quot;;[.B6])" table:style-name="ce6">
            <text:p>AMMENDOLIA FRANCESCO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NDALORO</text:p>
          </table:table-cell>
          <table:table-cell office:value-type="string" table:style-name="ce5">
            <text:p>MILENA</text:p>
          </table:table-cell>
          <table:table-cell office:value-type="string" office:string-value="ANDALORO MILENA" table:formula="of:=CONCATENATE([.A7];&quot; &quot;;[.B7])" table:style-name="ce6">
            <text:p>ANDALORO MILENA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RLOTTA</text:p>
          </table:table-cell>
          <table:table-cell office:value-type="string" table:style-name="ce5">
            <text:p>PAOLA</text:p>
          </table:table-cell>
          <table:table-cell office:value-type="string" office:string-value="ARLOTTA PAOLA" table:formula="of:=CONCATENATE([.A8];&quot; &quot;;[.B8])" table:style-name="ce6">
            <text:p>ARLOTTA PAOLA</text:p>
          </table:table-cell>
          <table:table-cell office:value-type="currency" office:value="3700" table:style-name="ce7">
            <text:p>3.7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RESSI</text:p>
          </table:table-cell>
          <table:table-cell office:value-type="string" table:style-name="ce5">
            <text:p>VIVIANA</text:p>
          </table:table-cell>
          <table:table-cell office:value-type="string" office:string-value="BRESSI VIVIANA" table:formula="of:=CONCATENATE([.A9];&quot; &quot;;[.B9])" table:style-name="ce6">
            <text:p>BRESSI VIVIANA</text:p>
          </table:table-cell>
          <table:table-cell office:value-type="currency" office:value="2400" table:style-name="ce7">
            <text:p>2.4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LETO</text:p>
          </table:table-cell>
          <table:table-cell office:value-type="string" table:style-name="ce5">
            <text:p>CLAUDIA</text:p>
          </table:table-cell>
          <table:table-cell office:value-type="string" office:string-value="LETO CLAUDIA" table:formula="of:=CONCATENATE([.A10];&quot; &quot;;[.B10])" table:style-name="ce6">
            <text:p>LETO CLAUDIA</text:p>
          </table:table-cell>
          <table:table-cell office:value-type="currency" office:value="2800" table:style-name="ce7">
            <text:p>2.8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MORABITO</text:p>
          </table:table-cell>
          <table:table-cell office:value-type="string" table:style-name="ce5">
            <text:p>VALERIA</text:p>
          </table:table-cell>
          <table:table-cell office:value-type="string" office:string-value="MORABITO VALERIA" table:formula="of:=CONCATENATE([.A11];&quot; &quot;;[.B11])" table:style-name="ce9">
            <text:p>MORABITO VALERIA</text:p>
          </table:table-cell>
          <table:table-cell office:value-type="currency" office:value="2600" table:style-name="ce10">
            <text:p>2.6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. O. Pellegrino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PRIMERANO</text:p>
          </table:table-cell>
          <table:table-cell office:value-type="string" table:style-name="ce12">
            <text:p>GIUSEPPE</text:p>
          </table:table-cell>
          <table:table-cell office:value-type="string" office:string-value="PRIMERANO GIUSEPPE" table:formula="of:=CONCATENATE([.A12];&quot; &quot;;[.B12])" table:style-name="ce6">
            <text:p>PRIMERANO GIUSEPPE</text:p>
          </table:table-cell>
          <table:table-cell office:value-type="currency" office:value="1200" table:style-name="ce7">
            <text:p>1.2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9">
            <text:p>D'ANDREA DAVIDE</text:p>
          </table:table-cell>
          <table:table-cell office:value-type="currency" office:value="1060" table:style-name="ce10">
            <text:p>1.06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9">
            <text:p>CURRO' GIUSEPPINA</text:p>
          </table:table-cell>
          <table:table-cell office:value-type="currency" office:value="2600" table:style-name="ce10">
            <text:p>2.6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9">
            <text:p>DENARO ANTONIO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 table:style-name="ce2"/>
          <table:table-cell office:value-type="string" table:style-name="ce9">
            <text:p>MARABELLO GABRIELE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9">
            <text:p>CAJUMI ALESSANDRO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9">
            <text:p>RIZZO DANIELE</text:p>
          </table:table-cell>
          <table:table-cell office:value-type="currency" office:value="2600" table:style-name="ce10">
            <text:p>2.6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9">
            <text:p>BRANDO GIUSEPPE</text:p>
          </table:table-cell>
          <table:table-cell office:value-type="currency" office:value="2600" table:style-name="ce10">
            <text:p>2.6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9">
            <text:p>PREVITI EMANUELE</text:p>
          </table:table-cell>
          <table:table-cell office:value-type="currency" office:value="2600" table:style-name="ce10">
            <text:p>2.6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9">
            <text:p>PASSALACQUA GIOVANNI</text:p>
          </table:table-cell>
          <table:table-cell office:value-type="currency" office:value="2600" table:style-name="ce10">
            <text:p>2.6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Proff.sse Claudia Espro/Elpida Piperopoulos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1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6">
            <text:p>GIACOBBE ANTONIO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style-name="ro5">
          <table:table-cell table:number-columns-repeated="2"/>
          <table:table-cell office:value-type="string" table:style-name="ce13">
            <text:p>PISPISA GAETANO PIO</text:p>
          </table:table-cell>
          <table:table-cell office:value-type="currency" office:value="1200" table:style-name="ce14">
            <text:p>1.2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Proff.sse Claudia Espro/Elpida Piperopoulos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8">
            <text:p>https://www.unime.it/didattica/servizi-e-agevolazioni/orientamento-e-placement/orientamento-lo-studio/orientamento-1</text:p>
          </table:table-cell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Stefania</meta:initial-creator>
    <dc:creator>Stefania Sambataro</dc:creator>
    <meta:creation-date>2021-03-15T14:00:34Z</meta:creation-date>
    <dc:date>2024-10-10T14:30:13Z</dc:date>
    <meta:user-defined meta:name="ContentTypeId">0x010100A0DE6179F7ABA740B0E1FD47EB412451</meta:user-defined>
  </office:meta>
</office:document-meta>
</file>