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D9E1F2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fo:background-color="#FFF2CC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2CC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1.8004166666667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11.90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-06-30T13_01_21_846_Export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style-name="ce4">
            <text:p>data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contraenti</text:p>
          </table:table-cell>
          <table:table-cell office:value-type="string" table:style-name="ce4">
            <text:p>struttura dell'Ateneo di riferimento</text:p>
          </table:table-cell>
          <table:table-cell table:number-columns-repeated="16380"/>
        </table:table-row>
        <table:table-row table:style-name="ro1">
          <table:table-cell office:value-type="float" office:value="20230207" table:style-name="ce5">
            <text:p>20230207</text:p>
          </table:table-cell>
          <table:table-cell office:value-type="string" table:style-name="ce6">
            <text:p>Accordo di ricerca tra Comitato Etico e UniversitÃ¨ Libre de Bruxelles</text:p>
          </table:table-cell>
          <table:table-cell office:value-type="string" table:style-name="ce6">
            <text:p>UniversitÃ© Libre de Bruxelles</text:p>
          </table:table-cell>
          <table:table-cell office:value-type="string" table:style-name="ce6">
            <text:p>Centro di Ricerca e di Intervento Psicologico - CeRIP</text:p>
          </table:table-cell>
          <table:table-cell table:number-columns-repeated="16380"/>
        </table:table-row>
        <table:table-row table:style-name="ro1">
          <table:table-cell office:value-type="float" office:value="20230123" table:style-name="ce5">
            <text:p>20230123</text:p>
          </table:table-cell>
          <table:table-cell office:value-type="string" table:style-name="ce6">
            <text:p>Accordo di collaborazione tra il Ce.R.I.P. e la Scuola Universitaria Superiore Pavia "IUSS"</text:p>
          </table:table-cell>
          <table:table-cell office:value-type="string" table:style-name="ce6">
            <text:p>IUSS - Scuola Universitaria Superiore Pavia</text:p>
          </table:table-cell>
          <table:table-cell office:value-type="string" table:style-name="ce6">
            <text:p>Centro di Ricerca e di Intervento Psicologico - CeRIP</text:p>
          </table:table-cell>
          <table:table-cell table:number-columns-repeated="16380"/>
        </table:table-row>
        <table:table-row table:style-name="ro1">
          <table:table-cell office:value-type="float" office:value="20230124" table:style-name="ce5">
            <text:p>20230124</text:p>
          </table:table-cell>
          <table:table-cell office:value-type="string" table:style-name="ce6">
            <text:p>Accordo specifico tra Istituto Comprensivo Villa Lina e Ce.R.I.P.</text:p>
          </table:table-cell>
          <table:table-cell office:value-type="string" table:style-name="ce6">
            <text:p>Istituto Comprensivo "Villa Lina - Ritiro"</text:p>
          </table:table-cell>
          <table:table-cell office:value-type="string" table:style-name="ce6">
            <text:p>Centro di Ricerca e di Intervento Psicologico - CeRIP</text:p>
          </table:table-cell>
          <table:table-cell table:number-columns-repeated="16380"/>
        </table:table-row>
        <table:table-row table:style-name="ro1">
          <table:table-cell office:value-type="float" office:value="20230614" table:style-name="ce5">
            <text:p>20230614</text:p>
          </table:table-cell>
          <table:table-cell office:value-type="string" table:style-name="ce6">
            <text:p>Protocollo d'intesa tra il Dipartimento Regionale dello Sviluppo Rurale e Territoriale e il Centro orto Botanico</text:p>
          </table:table-cell>
          <table:table-cell office:value-type="string" table:style-name="ce6">
            <text:p>Orto botanico Assessorato Regionale dell'Agricoltura, dello Sviluppo Rurale e della Pesca Mediterranea - Dipartimento Agricoltura</text:p>
          </table:table-cell>
          <table:table-cell office:value-type="string" table:style-name="ce6">
            <text:p>Centro Orto Botanico Pietro Castelli</text:p>
          </table:table-cell>
          <table:table-cell table:number-columns-repeated="16380"/>
        </table:table-row>
        <table:table-row table:style-name="ro1">
          <table:table-cell office:value-type="float" office:value="20230629" table:style-name="ce5">
            <text:p>20230629</text:p>
          </table:table-cell>
          <table:table-cell office:value-type="string" table:style-name="ce6">
            <text:p>Invio rinnovo convenzione delegazione di pagamento FIDES/UniversitÃ  degli Studi di Messina</text:p>
          </table:table-cell>
          <table:table-cell office:value-type="string" table:style-name="ce6">
            <text:p>FIDES UniversitÃ  degli Studi di Messina</text:p>
          </table:table-cell>
          <table:table-cell office:value-type="string" table:style-name="ce6">
            <text:p>DIP.AMM. Bilancio e Finanze<text:s/></text:p>
          </table:table-cell>
          <table:table-cell table:number-columns-repeated="16380"/>
        </table:table-row>
        <table:table-row table:style-name="ro1">
          <table:table-cell office:value-type="float" office:value="20230531" table:style-name="ce5">
            <text:p>20230531</text:p>
          </table:table-cell>
          <table:table-cell office:value-type="string" table:style-name="ce6">
            <text:p>Invio rinnovo convenzione delegazione di pagamento Banca di Sconto e Conti Correnti di Santa Maria Capua Vetere S.P.A. /UniversitÃ  degli Studi di Messina</text:p>
          </table:table-cell>
          <table:table-cell office:value-type="string" table:style-name="ce6">
            <text:p>Banca di Sconto e Conti Correnti di <text:s text:c="2"/>Santa Maria Capua Vetere S.P.A.</text:p>
          </table:table-cell>
          <table:table-cell office:value-type="string" table:style-name="ce6">
            <text:p>DIP.AMM. Bilancio e Finanze<text:s/></text:p>
          </table:table-cell>
          <table:table-cell table:number-columns-repeated="16380"/>
        </table:table-row>
        <table:table-row table:style-name="ro1">
          <table:table-cell office:value-type="float" office:value="20230518" table:style-name="ce5">
            <text:p>20230518</text:p>
          </table:table-cell>
          <table:table-cell office:value-type="string" table:style-name="ce6">
            <text:p>Invio convenzione delegazione di pagamento Prestitalia S.p.A. / UniversitÃ  degli Studi di Messina</text:p>
          </table:table-cell>
          <table:table-cell office:value-type="string" table:style-name="ce6">
            <text:p>Prestitalia S.p.A</text:p>
          </table:table-cell>
          <table:table-cell office:value-type="string" table:style-name="ce6">
            <text:p>DIP.AMM. Bilancio e Finanze<text:s/></text:p>
          </table:table-cell>
          <table:table-cell table:number-columns-repeated="16380"/>
        </table:table-row>
        <table:table-row table:style-name="ro1">
          <table:table-cell office:value-type="float" office:value="20230405" table:style-name="ce5">
            <text:p>20230405</text:p>
          </table:table-cell>
          <table:table-cell office:value-type="string" table:style-name="ce6">
            <text:p>Invio convenzione delegazione di pagamento BNL SPA / UniversitÃ  degli Studi di Messina</text:p>
          </table:table-cell>
          <table:table-cell office:value-type="string" table:style-name="ce6">
            <text:p>BNL SPA UniversitÃ  degli Studi di Messina</text:p>
          </table:table-cell>
          <table:table-cell office:value-type="string" table:style-name="ce6">
            <text:p>DIP.AMM. Bilancio e Finanze<text:s/></text:p>
          </table:table-cell>
          <table:table-cell table:number-columns-repeated="16380"/>
        </table:table-row>
        <table:table-row table:style-name="ro1">
          <table:table-cell office:value-type="float" office:value="20230331" table:style-name="ce5">
            <text:p>20230331</text:p>
          </table:table-cell>
          <table:table-cell office:value-type="string" table:style-name="ce6">
            <text:p>Invio rinnovo convenzione delegazione di pagamento Pitagora S.p.A./UniversitÃ  degli Studi di Messina</text:p>
          </table:table-cell>
          <table:table-cell office:value-type="string" table:style-name="ce6">
            <text:p>Pitagora Spa - Ufficio Corporate UniversitÃ  degli Studi di Messina</text:p>
          </table:table-cell>
          <table:table-cell office:value-type="string" table:style-name="ce6">
            <text:p>DIP.AMM. Bilancio e Finanze<text:s/></text:p>
          </table:table-cell>
          <table:table-cell table:number-columns-repeated="16380"/>
        </table:table-row>
        <table:table-row table:style-name="ro1">
          <table:table-cell office:value-type="float" office:value="20230614" table:style-name="ce5">
            <text:p>20230614</text:p>
          </table:table-cell>
          <table:table-cell office:value-type="string" table:style-name="ce6">
            <text:p>Invio rinnovo convenzione delegazione di pagamento Avvera S.p.A. /UniversitÃ  degli Studi di Messina</text:p>
          </table:table-cell>
          <table:table-cell office:value-type="string" table:style-name="ce6">
            <text:p>Avvera S.p.A UniversitÃ  degli Studi di Messina</text:p>
          </table:table-cell>
          <table:table-cell office:value-type="string" table:style-name="ce6">
            <text:p>DIP.AMM. Bilancio e Finanze<text:s/></text:p>
          </table:table-cell>
          <table:table-cell table:number-columns-repeated="16380"/>
        </table:table-row>
        <table:table-row table:style-name="ro1">
          <table:table-cell office:value-type="float" office:value="20230531" table:style-name="ce5">
            <text:p>20230531</text:p>
          </table:table-cell>
          <table:table-cell office:value-type="string" table:style-name="ce6">
            <text:p>Convenzione di Tirocinio Curriculare tra l'UniversitÃ  di Messina e il promotore finanziario Minutoli Pietro Giovanni</text:p>
          </table:table-cell>
          <table:table-cell office:value-type="string" table:style-name="ce6">
            <text:p>Minutoli Pietro Giovanni Promotore Finanziario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531" table:style-name="ce5">
            <text:p>20230531</text:p>
          </table:table-cell>
          <table:table-cell office:value-type="string" table:style-name="ce6">
            <text:p>Convenzione di Tirocinio Curriculare tra l'UniversitÃ  di Messina e la CMS Easypharma</text:p>
          </table:table-cell>
          <table:table-cell office:value-type="string" table:style-name="ce6">
            <text:p>CMS Easypharma di Rosaria Delia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531" table:style-name="ce5">
            <text:p>20230531</text:p>
          </table:table-cell>
          <table:table-cell office:value-type="string" table:style-name="ce6">
            <text:p>Convenzione di Tirocinio Curriculare tra l'UniversitÃ  di Messina e l'Agenzia di Viaggi Cetty Tour</text:p>
          </table:table-cell>
          <table:table-cell office:value-type="string" table:style-name="ce6">
            <text:p>Agenzia di Viaggi Cetty Tour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428" table:style-name="ce5">
            <text:p>20230428</text:p>
          </table:table-cell>
          <table:table-cell office:value-type="string" table:style-name="ce6">
            <text:p>Convenzione di Tirocinio Curriculare tra l'UniversitÃ  di Messina e la Nutrizionista Maimone Fortunata</text:p>
          </table:table-cell>
          <table:table-cell office:value-type="string" table:style-name="ce6">
            <text:p>Nutrizionista Maimone Fortunata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428" table:style-name="ce5">
            <text:p>20230428</text:p>
          </table:table-cell>
          <table:table-cell office:value-type="string" table:style-name="ce6">
            <text:p>Convenzione di Tirocinio Curriculare tra l'UniversitÃ  di Messina e la Emolab</text:p>
          </table:table-cell>
          <table:table-cell office:value-type="string" table:style-name="ce6">
            <text:p>EMOLAB di Angelo Sindoni sas Lo Presti Norma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403" table:style-name="ce5">
            <text:p>20230403</text:p>
          </table:table-cell>
          <table:table-cell office:value-type="string" table:style-name="ce6">
            <text:p>Convenzione di Tirocinio Curriculare tra l'UniversitÃ  di Messina e il Biologo Leone Giuseppe</text:p>
          </table:table-cell>
          <table:table-cell office:value-type="string" table:style-name="ce6">
            <text:p>Biologo Leone Giuseppe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327" table:style-name="ce5">
            <text:p>20230327</text:p>
          </table:table-cell>
          <table:table-cell office:value-type="string" table:style-name="ce6">
            <text:p>Convenzione di Tirocinio Curriculare tra l'UniversitÃ  di Messina e Emoteam Laboratori Analisi SocietÃ  Consortile Arl</text:p>
          </table:table-cell>
          <table:table-cell office:value-type="string" table:style-name="ce6">
            <text:p>Emoteam Laboratori Analisi SocietÃ  Consortile Arl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526" table:style-name="ce5">
            <text:p>20230526</text:p>
          </table:table-cell>
          <table:table-cell office:value-type="string" table:style-name="ce6">
            <text:p>Convenzione di Tirocinio Curriculare tra l'UniversitÃ  di Messina e la Marina di Riposto Porto dell'Etna Spa</text:p>
          </table:table-cell>
          <table:table-cell office:value-type="string" table:style-name="ce6">
            <text:p>Marina di Riposto Porto dell'Etna Spa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512" table:style-name="ce5">
            <text:p>20230512</text:p>
          </table:table-cell>
          <table:table-cell office:value-type="string" table:style-name="ce6">
            <text:p>Convenzione di Tirocinio Curriculare tra l'UniversitÃ  di Messina e l'Associazione Culturale Arcoiris alvagna</text:p>
          </table:table-cell>
          <table:table-cell office:value-type="string" table:style-name="ce6">
            <text:p>Associazione Culturale Arcoiris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428" table:style-name="ce5">
            <text:p>20230428</text:p>
          </table:table-cell>
          <table:table-cell office:value-type="string" table:style-name="ce6">
            <text:p>Convenzione di Tirocinio Curriculare tra l'UniversitÃ  di Messina e l'Associazione Emmanuel DoremÃ¬</text:p>
          </table:table-cell>
          <table:table-cell office:value-type="string" table:style-name="ce6">
            <text:p>Associazione Emmanuel DoremÃ¬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426" table:style-name="ce5">
            <text:p>20230426</text:p>
          </table:table-cell>
          <table:table-cell office:value-type="string" table:style-name="ce6">
            <text:p>Convenzione di Tirocinio Curriculare tra l'UniversitÃ  di Messina e la Cooperativa Sociale Il Sorriso Onlus</text:p>
          </table:table-cell>
          <table:table-cell office:value-type="string" table:style-name="ce6">
            <text:p>Cooperativa Sociale Il Sorriso Onlus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426" table:style-name="ce5">
            <text:p>20230426</text:p>
          </table:table-cell>
          <table:table-cell office:value-type="string" table:style-name="ce6">
            <text:p>Convenzione di Tirocinio Curriculare tra l'UniversitÃ  di Messina e la Cooperativa Sociale Fuori Onda</text:p>
          </table:table-cell>
          <table:table-cell office:value-type="string" table:style-name="ce6">
            <text:p>Cooperativa Sociale Fuori Onda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426" table:style-name="ce5">
            <text:p>20230426</text:p>
          </table:table-cell>
          <table:table-cell office:value-type="string" table:style-name="ce6">
            <text:p>Convenzione di Tirocinio Curriculare tra l'UniversitÃ  di Messina e la Fondazione E.T.S. Philos Accademia Pedagogica</text:p>
          </table:table-cell>
          <table:table-cell office:value-type="string" table:style-name="ce6">
            <text:p>Fondazione ET.S. Philos Accademia Pedagogica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426" table:style-name="ce5">
            <text:p>20230426</text:p>
          </table:table-cell>
          <table:table-cell office:value-type="string" table:style-name="ce6">
            <text:p>Convenzione di Tirocinio Curriculare tra l'UniversitÃ  di Messina e l'Istituto Istruzione Superiore P. Mazzone</text:p>
          </table:table-cell>
          <table:table-cell office:value-type="string" table:style-name="ce6">
            <text:p>Istituto Istruzione Superiore P. Mazzone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426" table:style-name="ce5">
            <text:p>20230426</text:p>
          </table:table-cell>
          <table:table-cell office:value-type="string" table:style-name="ce6">
            <text:p>Convenzione di Tirocinio Curriculare tra l'UniversitÃ  di Messina e l'Istituto M.Bello PedullÃ  Agnana</text:p>
          </table:table-cell>
          <table:table-cell office:value-type="string" table:style-name="ce6">
            <text:p>IC. M. Bello PedullÃ  Agnana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417" table:style-name="ce5">
            <text:p>20230417</text:p>
          </table:table-cell>
          <table:table-cell office:value-type="string" table:style-name="ce6">
            <text:p>Convenzione di Tirocinio Curriculare tra l'UniversitÃ  di Messina e la Ca.Fel. Itala</text:p>
          </table:table-cell>
          <table:table-cell office:value-type="string" table:style-name="ce6">
            <text:p>Ca.Fel. Itala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417" table:style-name="ce5">
            <text:p>20230417</text:p>
          </table:table-cell>
          <table:table-cell office:value-type="string" table:style-name="ce6">
            <text:p>Convenzione di Tirocinio Curriculare tra l'UniversitÃ  di Messina e l'Hotel Adige srl</text:p>
          </table:table-cell>
          <table:table-cell office:value-type="string" table:style-name="ce6">
            <text:p>Hotel Adige Srl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417" table:style-name="ce5">
            <text:p>20230417</text:p>
          </table:table-cell>
          <table:table-cell office:value-type="string" table:style-name="ce6">
            <text:p>Convenzione di Tirocinio Curriculare tra l'UniversitÃ  di Messina e il Comune di Lipari</text:p>
          </table:table-cell>
          <table:table-cell office:value-type="string" table:style-name="ce6">
            <text:p>Comune di Lipari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417" table:style-name="ce5">
            <text:p>20230417</text:p>
          </table:table-cell>
          <table:table-cell office:value-type="string" table:style-name="ce6">
            <text:p>Convenzione di Tirocinio Curriculare tra l'UniversitÃ  di Messina e il Comune di Sciacca</text:p>
          </table:table-cell>
          <table:table-cell office:value-type="string" table:style-name="ce6">
            <text:p>Comune di Sciacca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417" table:style-name="ce5">
            <text:p>20230417</text:p>
          </table:table-cell>
          <table:table-cell office:value-type="string" table:style-name="ce6">
            <text:p>Convenzione di Tirocinio Curriculare tra l'UniversitÃ  di Messina e la Calabria Futura SocietÃ  Cooperativa Sociale</text:p>
          </table:table-cell>
          <table:table-cell office:value-type="string" table:style-name="ce6">
            <text:p>Calabria Futura SocietÃ  Cooperativa Sociale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417" table:style-name="ce5">
            <text:p>20230417</text:p>
          </table:table-cell>
          <table:table-cell office:value-type="string" table:style-name="ce6">
            <text:p>Convenzione di Tirocinio Curriculare tra l'UniversitÃ  di Messina e l'Associazione Primavera ONLUS</text:p>
          </table:table-cell>
          <table:table-cell office:value-type="string" table:style-name="ce6">
            <text:p>Associazione Primavera ONLUS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412" table:style-name="ce5">
            <text:p>20230412</text:p>
          </table:table-cell>
          <table:table-cell office:value-type="string" table:style-name="ce6">
            <text:p>Convenzione di Tirocinio Curriculare tra l'UniversitÃ  di Messina e l'Associazione Semplicemente Insieme ODV</text:p>
          </table:table-cell>
          <table:table-cell office:value-type="string" table:style-name="ce6">
            <text:p>Cooperativa Sociale Res Omnia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412" table:style-name="ce5">
            <text:p>20230412</text:p>
          </table:table-cell>
          <table:table-cell office:value-type="string" table:style-name="ce6">
            <text:p>Convenzione di Tirocinio Curriculare tra l'UniversitÃ  di Messina e l'Associazione Semplicemente Insieme ODV</text:p>
          </table:table-cell>
          <table:table-cell office:value-type="string" table:style-name="ce6">
            <text:p>Associazione Semplicemente Insieme ODV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405" table:style-name="ce5">
            <text:p>20230405</text:p>
          </table:table-cell>
          <table:table-cell office:value-type="string" table:style-name="ce6">
            <text:p>Convenzione di Tirocinio Curriculare tra l'UniversitÃ  di Messina e L' Associazione L'Arte di Crescere</text:p>
          </table:table-cell>
          <table:table-cell office:value-type="string" table:style-name="ce6">
            <text:p>Associazione L'Arte di Crescere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0230405" table:style-name="ce5">
            <text:p>20230405</text:p>
          </table:table-cell>
          <table:table-cell office:value-type="string" table:style-name="ce6">
            <text:p>Convenzione di Tirocinio Curriculare tra l'UniversitÃ  di Messina e l'Istituto D'Istruzione Superiore F. Severi</text:p>
          </table:table-cell>
          <table:table-cell office:value-type="string" table:style-name="ce6">
            <text:p>Istituto D'Istruzione Superiore F. Severi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324" table:style-name="ce5">
            <text:p>20230324</text:p>
          </table:table-cell>
          <table:table-cell office:value-type="string" table:style-name="ce6">
            <text:p>Convenzione di Tirocinio Curriculare tra l'UniversitÃ  di Messina e il Comune di Roccella Ionica</text:p>
          </table:table-cell>
          <table:table-cell office:value-type="string" table:style-name="ce6">
            <text:p>COMUNE DI ROCCELLA IONICA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628" table:style-name="ce5">
            <text:p>20230628</text:p>
          </table:table-cell>
          <table:table-cell office:value-type="string" table:style-name="ce6">
            <text:p>Convenzione di Tirocinio Curriculare tra l'UniversitÃ  di Messina e Eva SocietÃ  Cooperativa</text:p>
          </table:table-cell>
          <table:table-cell office:value-type="string" table:style-name="ce6">
            <text:p>Eva SocietÃ  Cooperativa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621" table:style-name="ce5">
            <text:p>20230621</text:p>
          </table:table-cell>
          <table:table-cell office:value-type="string" table:style-name="ce6">
            <text:p>Convenzione di Tirocinio Curriculare tra l'UniversitÃ  di Messina e MenteCorpo Aps</text:p>
          </table:table-cell>
          <table:table-cell office:value-type="string" table:style-name="ce6">
            <text:p>MenteCorpo Aps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331" table:style-name="ce5">
            <text:p>20230331</text:p>
          </table:table-cell>
          <table:table-cell office:value-type="string" table:style-name="ce6">
            <text:p>Convenzione di Tirocinio Curriculare tra l'UniversitÃ  di Messina e la Soc. Coop. Soc. Un Sorriso col Cuore</text:p>
          </table:table-cell>
          <table:table-cell office:value-type="string" table:style-name="ce6">
            <text:p>Soc. Coop. Soc. Onlus Un Sorriso Col Cuore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331" table:style-name="ce5">
            <text:p>20230331</text:p>
          </table:table-cell>
          <table:table-cell office:value-type="string" table:style-name="ce6">
            <text:p>Convenzione di Tirocinio Curriculare tra l'UniversitÃ  di Messina e il Comune di Sant'Angelo di Brolo</text:p>
          </table:table-cell>
          <table:table-cell office:value-type="string" table:style-name="ce6">
            <text:p>Comune di Sant'Angelo di Brolo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0230331" table:style-name="ce5">
            <text:p>20230331</text:p>
          </table:table-cell>
          <table:table-cell office:value-type="string" table:style-name="ce6">
            <text:p>Convenzione di Tirocinio Curriculare tra l'UniversitÃ  di Messina e Istituto Superiore Vincenzo Capirola</text:p>
          </table:table-cell>
          <table:table-cell office:value-type="string" table:style-name="ce6">
            <text:p>I.I.S. Vincenzo Capirola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328" table:style-name="ce5">
            <text:p>20230328</text:p>
          </table:table-cell>
          <table:table-cell office:value-type="string" table:style-name="ce6">
            <text:p>Convenzione di Tirocinio Curriculare tra l'UniversitÃ  di Messina e l'Assonautica Provinciale di Messina</text:p>
          </table:table-cell>
          <table:table-cell office:value-type="string" table:style-name="ce6">
            <text:p>Assonautica Provinciale Messina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327" table:style-name="ce5">
            <text:p>20230327</text:p>
          </table:table-cell>
          <table:table-cell office:value-type="string" table:style-name="ce6">
            <text:p>Convenzione di Tirocinio Curriculare tra l'UniversitÃ  di Messina e SIKARTE</text:p>
          </table:table-cell>
          <table:table-cell office:value-type="string" table:style-name="ce6">
            <text:p>SIKARTE Associazione culturale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327" table:style-name="ce5">
            <text:p>20230327</text:p>
          </table:table-cell>
          <table:table-cell office:value-type="string" table:style-name="ce6">
            <text:p>Convenzione di Tirocinio Curriculare tra l'UniversitÃ  di Messina e l'Associazione Oasi Cana Onlus , esente da imposta di bollo in quanto Onlus</text:p>
          </table:table-cell>
          <table:table-cell office:value-type="string" table:style-name="ce6">
            <text:p>Associazione Oasi Cana Onlus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327" table:style-name="ce5">
            <text:p>20230327</text:p>
          </table:table-cell>
          <table:table-cell office:value-type="string" table:style-name="ce6">
            <text:p>Convenzione di Tirocinio Curriculare tra l'UniversitÃ  di Messina e la Soc. Coop. Soc. Corallo, esente da imposta di bollo in quanto Onlus</text:p>
          </table:table-cell>
          <table:table-cell office:value-type="string" table:style-name="ce6">
            <text:p>Soc. Coop. Soc. Corallo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510" table:style-name="ce5">
            <text:p>20230510</text:p>
          </table:table-cell>
          <table:table-cell office:value-type="string" table:style-name="ce6">
            <text:p>Convenzione di Tirocinio Curriculare tra l'UniversitÃ  di Messina e la Procura della Repubblica presso il Tribunale per i minorenni di Messina</text:p>
          </table:table-cell>
          <table:table-cell office:value-type="string" table:style-name="ce6">
            <text:p>Procura della Repubblica presso il Tribunale per i minorenni di Messina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503" table:style-name="ce5">
            <text:p>20230503</text:p>
          </table:table-cell>
          <table:table-cell office:value-type="string" table:style-name="ce6">
            <text:p>Convenzione di Tirocinio Curriculare tra l'UniversitÃ  di Messina e l' I.C. L.Da Vinci</text:p>
          </table:table-cell>
          <table:table-cell office:value-type="string" table:style-name="ce6">
            <text:p>Istituto Comprensivo L. Da Vinci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629" table:style-name="ce5">
            <text:p>20230629</text:p>
          </table:table-cell>
          <table:table-cell office:value-type="string" table:style-name="ce6">
            <text:p>Convenzione di Tirocinio Curriculare tra l'UniversitÃ  di Messina e LGA Srl</text:p>
          </table:table-cell>
          <table:table-cell office:value-type="string" table:style-name="ce6">
            <text:p>LGA Srl Ristorazione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607" table:style-name="ce5">
            <text:p>20230607</text:p>
          </table:table-cell>
          <table:table-cell office:value-type="string" table:style-name="ce6">
            <text:p>Convenzione di Tirocinio Curriculare tra l'UniversitÃ  di Messina e lo Study Abroad Hub</text:p>
          </table:table-cell>
          <table:table-cell office:value-type="string" table:style-name="ce6">
            <text:p>Study Abroad Hub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606" table:style-name="ce5">
            <text:p>20230606</text:p>
          </table:table-cell>
          <table:table-cell office:value-type="string" table:style-name="ce6">
            <text:p>Convenzione di Tirocinio Curriculare tra l'UniversitÃ  di Messina e la Intellera Consulting Spa</text:p>
          </table:table-cell>
          <table:table-cell office:value-type="string" table:style-name="ce6">
            <text:p>Intellera Consulting Spa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606" table:style-name="ce5">
            <text:p>20230606</text:p>
          </table:table-cell>
          <table:table-cell office:value-type="string" table:style-name="ce6">
            <text:p>Convenzione di Tirocinio Curriculare tra l'UniversitÃ  di Messina e lo Studio Commerciale Grasso Giuseppe</text:p>
          </table:table-cell>
          <table:table-cell office:value-type="string" table:style-name="ce6">
            <text:p>Studio Commerciale Grasso Giuseppe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606" table:style-name="ce5">
            <text:p>20230606</text:p>
          </table:table-cell>
          <table:table-cell office:value-type="string" table:style-name="ce6">
            <text:p>Convenzione di Tirocinio Curriculare tra l'UniversitÃ  di Messina e lo Studio Commerciale De Natale Roberto</text:p>
          </table:table-cell>
          <table:table-cell office:value-type="string" table:style-name="ce6">
            <text:p>Studio Commerciale De Natale Roberto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531" table:style-name="ce5">
            <text:p>20230531</text:p>
          </table:table-cell>
          <table:table-cell office:value-type="string" table:style-name="ce6">
            <text:p>Convenzione di Tirocinio Curriculare tra l'UniversitÃ  di Messina e il Alasso Aldo Consulente Tributario</text:p>
          </table:table-cell>
          <table:table-cell office:value-type="string" table:style-name="ce6">
            <text:p>Alasso Aldo Consulente Tributario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515" table:style-name="ce5">
            <text:p>20230515</text:p>
          </table:table-cell>
          <table:table-cell office:value-type="string" table:style-name="ce6">
            <text:p>Convenzione di Tirocinio Curriculare tra l'UniversitÃ  di Messina e lo Studio Commerciale Giacobello</text:p>
          </table:table-cell>
          <table:table-cell office:value-type="string" table:style-name="ce6">
            <text:p>Studio Commerciale Giacobello Antonino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417" table:style-name="ce5">
            <text:p>20230417</text:p>
          </table:table-cell>
          <table:table-cell office:value-type="string" table:style-name="ce6">
            <text:p>Convenzione di Tirocinio Curriculare tra l'UniversitÃ  di Messina e Albertour Group Sas di Asolfo V.zo &amp; C.</text:p>
          </table:table-cell>
          <table:table-cell office:value-type="string" table:style-name="ce6">
            <text:p>Albertour Group Sas di Asolfo V.zo &amp; C.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417" table:style-name="ce5">
            <text:p>20230417</text:p>
          </table:table-cell>
          <table:table-cell office:value-type="string" table:style-name="ce6">
            <text:p>Convenzione di Tirocinio Curriculare tra l'UniversitÃ  di Messina e il Commercialista Taranto Antonino</text:p>
          </table:table-cell>
          <table:table-cell office:value-type="string" table:style-name="ce6">
            <text:p>Commercialista Taranto Antonino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405" table:style-name="ce5">
            <text:p>20230405</text:p>
          </table:table-cell>
          <table:table-cell office:value-type="string" table:style-name="ce6">
            <text:p>Convenzione di Tirocinio Curriculare tra l'UniversitÃ  di Messina ed Erga Srl agenzia di viaggi</text:p>
          </table:table-cell>
          <table:table-cell office:value-type="string" table:style-name="ce6">
            <text:p>ERGA Srl Agenzia di Viaggi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405" table:style-name="ce5">
            <text:p>20230405</text:p>
          </table:table-cell>
          <table:table-cell office:value-type="string" table:style-name="ce6">
            <text:p>Convenzione di Tirocinio Curriculare tra l'UniversitÃ  di Messina e La Locandina Snc</text:p>
          </table:table-cell>
          <table:table-cell office:value-type="string" table:style-name="ce6">
            <text:p>La Locandina Snc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628" table:style-name="ce5">
            <text:p>20230628</text:p>
          </table:table-cell>
          <table:table-cell office:value-type="string" table:style-name="ce6">
            <text:p>Convenzione di Tirocinio Curriculare tra l'UniversitÃ  di Messina e Fortune Srl</text:p>
          </table:table-cell>
          <table:table-cell office:value-type="string" table:style-name="ce6">
            <text:p>Fortune srl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405" table:style-name="ce5">
            <text:p>20230405</text:p>
          </table:table-cell>
          <table:table-cell office:value-type="string" table:style-name="ce6">
            <text:p>Convenzione di Tirocinio Curriculare tra l'UniversitÃ  di Messina e lo Studio Commerciale Baglione Sebastiano</text:p>
          </table:table-cell>
          <table:table-cell office:value-type="string" table:style-name="ce6">
            <text:p>Studio commerciale Baglione Sebastiano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628" table:style-name="ce5">
            <text:p>20230628</text:p>
          </table:table-cell>
          <table:table-cell office:value-type="string" table:style-name="ce6">
            <text:p>Convenzione di Tirocinio Curriculare tra l'UniversitÃ  di Messina e Eden Sanitfarma Srl</text:p>
          </table:table-cell>
          <table:table-cell office:value-type="string" table:style-name="ce6">
            <text:p>Eden Sanitfarma Srl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629" table:style-name="ce5">
            <text:p>20230629</text:p>
          </table:table-cell>
          <table:table-cell office:value-type="string" table:style-name="ce6">
            <text:p>Convenzione di Tirocinio Curriculare tra l'UniversitÃ  di Messina e Travel &amp; More Alessia di Raimondo Mice</text:p>
          </table:table-cell>
          <table:table-cell office:value-type="string" table:style-name="ce6">
            <text:p>Travel &amp; More Alessia di Raimondo Mice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503" table:style-name="ce5">
            <text:p>20230503</text:p>
          </table:table-cell>
          <table:table-cell office:value-type="string" table:style-name="ce6">
            <text:p>Convenzione di Tirocinio Curriculare tra l'UniversitÃ  di Messina e l' I.C. AlÃ¬ Terme</text:p>
          </table:table-cell>
          <table:table-cell office:value-type="string" table:style-name="ce6">
            <text:p>Istituto Comprensivo AlÃ¬ Terme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411" table:style-name="ce5">
            <text:p>20230411</text:p>
          </table:table-cell>
          <table:table-cell office:value-type="string" table:style-name="ce6">
            <text:p>Convenzione di Tirocinio Curriculare tra l'UniversitÃ  di Messina e la E20Divini Srls</text:p>
          </table:table-cell>
          <table:table-cell office:value-type="string" table:style-name="ce6">
            <text:p>E20Divini Srls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322" table:style-name="ce5">
            <text:p>20230322</text:p>
          </table:table-cell>
          <table:table-cell office:value-type="string" table:style-name="ce6">
            <text:p>Convenzione di Tirocinio Curriculare tra l'UniversitÃ  di Messina e l'Istituto Brancati</text:p>
          </table:table-cell>
          <table:table-cell office:value-type="string" table:style-name="ce6">
            <text:p>I.C.Brancati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405" table:style-name="ce5">
            <text:p>20230405</text:p>
          </table:table-cell>
          <table:table-cell office:value-type="string" table:style-name="ce6">
            <text:p>Convenzione di Tirocinio Curriculare tra l'UniversitÃ  di Messina e lo Studio Legale Tripodi Domenico</text:p>
          </table:table-cell>
          <table:table-cell office:value-type="string" table:style-name="ce6">
            <text:p>Studio Legale Tripodi Domenico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327" table:style-name="ce5">
            <text:p>20230327</text:p>
          </table:table-cell>
          <table:table-cell office:value-type="string" table:style-name="ce6">
            <text:p>Convenzione di Tirocinio Curriculare tra l'UniversitÃ  di Messina e lo Studio Inferrera Stefano Commercialista</text:p>
          </table:table-cell>
          <table:table-cell office:value-type="string" table:style-name="ce6">
            <text:p>Studio Commercialista Inferrera Stefano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327" table:style-name="ce5">
            <text:p>20230327</text:p>
          </table:table-cell>
          <table:table-cell office:value-type="string" table:style-name="ce6">
            <text:p>Convenzione di Tirocinio Curriculare tra l'UniversitÃ  di Messina e lo Studio Tributario e Societario Giuseppe Bulotta</text:p>
          </table:table-cell>
          <table:table-cell office:value-type="string" table:style-name="ce6">
            <text:p>Bulotta Giuseppe Studio Tributario e Societario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630" table:style-name="ce5">
            <text:p>20230630</text:p>
          </table:table-cell>
          <table:table-cell office:value-type="string" table:style-name="ce6">
            <text:p>Convenzione di Tirocinio Curriculare tra l'UniversitÃ  di Messina e ORAS SRL Sea Dream Tourist Agency</text:p>
          </table:table-cell>
          <table:table-cell office:value-type="string" table:style-name="ce6">
            <text:p>ORAS SRL Sea Dream Tourist Agency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629" table:style-name="ce5">
            <text:p>20230629</text:p>
          </table:table-cell>
          <table:table-cell office:value-type="string" table:style-name="ce6">
            <text:p>Convenzione di Tirocinio Curriculare tra l'UniversitÃ  di Messina e PN Impianti di Piazza NicolÃ²</text:p>
          </table:table-cell>
          <table:table-cell office:value-type="string" table:style-name="ce6">
            <text:p>PN Impianti di Piazza NicolÃ²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512" table:style-name="ce5">
            <text:p>20230512</text:p>
          </table:table-cell>
          <table:table-cell office:value-type="string" table:style-name="ce6">
            <text:p>Convenzione di Tirocinio Curriculare tra l'UniversitÃ  di Messina e la pasticceria Dolce pensiero</text:p>
          </table:table-cell>
          <table:table-cell office:value-type="string" table:style-name="ce6">
            <text:p>Pasticceria Dolce Pensiero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411" table:style-name="ce5">
            <text:p>20230411</text:p>
          </table:table-cell>
          <table:table-cell office:value-type="string" table:style-name="ce6">
            <text:p>Convenzione di Tirocinio Curriculare tra l'UniversitÃ  di Messina e la Con.So.Sar. Consorzio Stabile Socio Sanitario Aretuseo</text:p>
          </table:table-cell>
          <table:table-cell office:value-type="string" table:style-name="ce6">
            <text:p>Con.So.Sar. Consorzio Stabile Socio Sanitario Aretuseo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329" table:style-name="ce5">
            <text:p>20230329</text:p>
          </table:table-cell>
          <table:table-cell office:value-type="string" table:style-name="ce6">
            <text:p>Convenzione di Tirocinio Curriculare tra l'UniversitÃ  di Messina e lo Studio Fotografico Luce</text:p>
          </table:table-cell>
          <table:table-cell office:value-type="string" table:style-name="ce6">
            <text:p>Studio fotografico Luce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324" table:style-name="ce5">
            <text:p>20230324</text:p>
          </table:table-cell>
          <table:table-cell office:value-type="string" table:style-name="ce6">
            <text:p>Convenzione di Tirocinio Curriculare tra l'UniversitÃ  di Messina e l'Agricampeggio Alessandra Versaci azienda agricola</text:p>
          </table:table-cell>
          <table:table-cell office:value-type="string" table:style-name="ce6">
            <text:p>Agricampeggio Alessandra Versaci Azienda agricola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531" table:style-name="ce5">
            <text:p>20230531</text:p>
          </table:table-cell>
          <table:table-cell office:value-type="string" table:style-name="ce6">
            <text:p>Convenzione di Tirocinio Curriculare tra l'UniversitÃ  di Messina e l'Hotel Il Principe</text:p>
          </table:table-cell>
          <table:table-cell office:value-type="string" table:style-name="ce6">
            <text:p>Hotel Il Principe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524" table:style-name="ce5">
            <text:p>20230524</text:p>
          </table:table-cell>
          <table:table-cell office:value-type="string" table:style-name="ce6">
            <text:p>Convenzione di Tirocinio Curriculare tra l'UniversitÃ  di Messina e la IS Media Srl</text:p>
          </table:table-cell>
          <table:table-cell office:value-type="string" table:style-name="ce6">
            <text:p>IS Media Srl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620" table:style-name="ce5">
            <text:p>20230620</text:p>
          </table:table-cell>
          <table:table-cell office:value-type="string" table:style-name="ce6">
            <text:p>Convenzione di Tirocinio Curriculare tra l'UniversitÃ  di Messina e la Provincia San Tommaso d'Aquino Ordine dei Predicatori</text:p>
          </table:table-cell>
          <table:table-cell office:value-type="string" table:style-name="ce6">
            <text:p>Provincia San Tommaso d'Aquino Ordine dei Predicatori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620" table:style-name="ce5">
            <text:p>20230620</text:p>
          </table:table-cell>
          <table:table-cell office:value-type="string" table:style-name="ce6">
            <text:p>Convenzione di Tirocinio Curriculare tra l'UniversitÃ  di Messina e il Centro Biomedico di Cultrera Maria Rosa &amp; Co. sas</text:p>
          </table:table-cell>
          <table:table-cell office:value-type="string" table:style-name="ce6">
            <text:p>Centro Biomedico di Cultrera Maria Rosa &amp; Co. sas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613" table:style-name="ce5">
            <text:p>20230613</text:p>
          </table:table-cell>
          <table:table-cell office:value-type="string" table:style-name="ce6">
            <text:p>Convenzione di Tirocinio Curriculare tra l'UniversitÃ  di Messina e il Nutrizionista Spada Salvatore</text:p>
          </table:table-cell>
          <table:table-cell office:value-type="string" table:style-name="ce6">
            <text:p>Studio di Nutrizione Spada Salvatore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512" table:style-name="ce5">
            <text:p>20230512</text:p>
          </table:table-cell>
          <table:table-cell office:value-type="string" table:style-name="ce6">
            <text:p>Convenzione di Tirocinio Curriculare tra l'UniversitÃ  di Messina e il biologo nutrizionista Rosita Calvagna alvagna</text:p>
          </table:table-cell>
          <table:table-cell office:value-type="string" table:style-name="ce6">
            <text:p>Calvagna Rosita Biologo Nutrizionista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512" table:style-name="ce5">
            <text:p>20230512</text:p>
          </table:table-cell>
          <table:table-cell office:value-type="string" table:style-name="ce6">
            <text:p>Convenzione di Tirocinio Curriculare tra l'UniversitÃ  di Messina e il Nutrizionista Biologo Chindemi Giuseppe</text:p>
          </table:table-cell>
          <table:table-cell office:value-type="string" table:style-name="ce6">
            <text:p>Chindemi Giuseppe Nutrizionista Biologo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510" table:style-name="ce5">
            <text:p>20230510</text:p>
          </table:table-cell>
          <table:table-cell office:value-type="string" table:style-name="ce6">
            <text:p>Convenzione di Tirocinio Curriculare tra l'UniversitÃ  di Messina e la Enzimeter laboratorio di analisi</text:p>
          </table:table-cell>
          <table:table-cell office:value-type="string" table:style-name="ce6">
            <text:p>Enzimeter laboratorio analisi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503" table:style-name="ce5">
            <text:p>20230503</text:p>
          </table:table-cell>
          <table:table-cell office:value-type="string" table:style-name="ce6">
            <text:p>Convenzione di Tirocinio Curriculare tra l'UniversitÃ  di Messina e la Farmacia Circonvallazione Convenzione non valida per il tirocionio in Farmacia</text:p>
          </table:table-cell>
          <table:table-cell office:value-type="string" table:style-name="ce6">
            <text:p>Farmacia Circonvallazione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426" table:style-name="ce5">
            <text:p>20230426</text:p>
          </table:table-cell>
          <table:table-cell office:value-type="string" table:style-name="ce6">
            <text:p>Convenzione di Tirocinio Curriculare tra l'UniversitÃ  di Messina e la Sialab Srl</text:p>
          </table:table-cell>
          <table:table-cell office:value-type="string" table:style-name="ce6">
            <text:p>SIALAB Srl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403" table:style-name="ce5">
            <text:p>20230403</text:p>
          </table:table-cell>
          <table:table-cell office:value-type="string" table:style-name="ce6">
            <text:p>Convenzione di Tirocinio Curriculare tra l'UniversitÃ  di Messina e il Biologo Nutrizionista Piccione Giuseppe Fabio</text:p>
          </table:table-cell>
          <table:table-cell office:value-type="string" table:style-name="ce6">
            <text:p>Biologo Nutrizionista Piccione Giuseppe Fabio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329" table:style-name="ce5">
            <text:p>20230329</text:p>
          </table:table-cell>
          <table:table-cell office:value-type="string" table:style-name="ce6">
            <text:p>Convenzione di Tirocinio Curriculare tra l'UniversitÃ  di Messina e il Laboratorio Farmaceutico Erfo Spa</text:p>
          </table:table-cell>
          <table:table-cell office:value-type="string" table:style-name="ce6">
            <text:p>Laboratorio Farmaceutico Erfo Spa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327" table:style-name="ce5">
            <text:p>20230327</text:p>
          </table:table-cell>
          <table:table-cell office:value-type="string" table:style-name="ce6">
            <text:p>Convenzione di Tirocinio Curriculare tra l'UniversitÃ  di Messina e lo Studio Dietistico CalÃ¬</text:p>
          </table:table-cell>
          <table:table-cell office:value-type="string" table:style-name="ce6">
            <text:p>Studio Dietistico CalÃ¬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324" table:style-name="ce5">
            <text:p>20230324</text:p>
          </table:table-cell>
          <table:table-cell office:value-type="string" table:style-name="ce6">
            <text:p>Convenzione di Tirocinio Curriculare tra l'UniversitÃ  di Messina e lo Studio di Nutrizione Umana Valentina Mistretta</text:p>
          </table:table-cell>
          <table:table-cell office:value-type="string" table:style-name="ce6">
            <text:p>Studio di Nutrizione Umana Valentina Mistretta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606" table:style-name="ce5">
            <text:p>20230606</text:p>
          </table:table-cell>
          <table:table-cell office:value-type="string" table:style-name="ce6">
            <text:p>Convenzione di Tirocinio Curriculare tra l'UniversitÃ  di Messina e il CNR - IBBC Consiglio Nazionale delle Ricerche - Istituto di Biochimica e Biologia Cellulare</text:p>
          </table:table-cell>
          <table:table-cell office:value-type="string" table:style-name="ce6">
            <text:p>CNR- IBBC Consiglio Nazionale delle Ricerche - Istituto di Biochimica e Biologia Cellulare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524" table:style-name="ce5">
            <text:p>20230524</text:p>
          </table:table-cell>
          <table:table-cell office:value-type="string" table:style-name="ce6">
            <text:p>Convenzione di Tirocinio Curriculare tra l'UniversitÃ  di Messina e la SocietÃ  Cooperativa Socialeconsortile ETS Sale Della Terra</text:p>
          </table:table-cell>
          <table:table-cell office:value-type="string" table:style-name="ce6">
            <text:p>Sale Della Terra Cooperativa Sociale Consortile ETS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512" table:style-name="ce5">
            <text:p>20230512</text:p>
          </table:table-cell>
          <table:table-cell office:value-type="string" table:style-name="ce6">
            <text:p>Convenzione di Tirocinio Curriculare tra l'UniversitÃ  di Messina e l'Associazione Culturale Prima Sicilia alvagna</text:p>
          </table:table-cell>
          <table:table-cell office:value-type="string" table:style-name="ce6">
            <text:p>Associazione Culturale Prima Sicilia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510" table:style-name="ce5">
            <text:p>20230510</text:p>
          </table:table-cell>
          <table:table-cell office:value-type="string" table:style-name="ce6">
            <text:p>Convenzione di Tirocinio Curriculare tra l'UniversitÃ  di Messina e la CO.TA. snc di Conte Rosa Anna &amp; C.</text:p>
          </table:table-cell>
          <table:table-cell office:value-type="string" table:style-name="ce6">
            <text:p>CO.TA. snc di Conte Rosa Anna &amp; C.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324" table:style-name="ce5">
            <text:p>20230324</text:p>
          </table:table-cell>
          <table:table-cell office:value-type="string" table:style-name="ce6">
            <text:p>Convenzione di Tirocinio Curriculare tra l'UniversitÃ  di Messina e la UIL Trapani</text:p>
          </table:table-cell>
          <table:table-cell office:value-type="string" table:style-name="ce6">
            <text:p>UIL Trapani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324" table:style-name="ce5">
            <text:p>20230324</text:p>
          </table:table-cell>
          <table:table-cell office:value-type="string" table:style-name="ce6">
            <text:p>Convenzione di Tirocinio Curriculare tra l'UniversitÃ  di Messina e l'Associazione Tandem</text:p>
          </table:table-cell>
          <table:table-cell office:value-type="string" table:style-name="ce6">
            <text:p>Associazione Tandem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613" table:style-name="ce5">
            <text:p>20230613</text:p>
          </table:table-cell>
          <table:table-cell office:value-type="string" table:style-name="ce6">
            <text:p>Convenzione di Tirocinio Curriculare tra l'UniversitÃ  di Messina e la Federazione Territoriale USPPI Agricoltura</text:p>
          </table:table-cell>
          <table:table-cell office:value-type="string" table:style-name="ce6">
            <text:p>Federazione Territoriale USPPI Agricoltura SENAS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613" table:style-name="ce5">
            <text:p>20230613</text:p>
          </table:table-cell>
          <table:table-cell office:value-type="string" table:style-name="ce6">
            <text:p>Convenzione di Tirocinio Curriculare tra l'UniversitÃ  di Messina e l'Associazione Don Milani ODV Onlus</text:p>
          </table:table-cell>
          <table:table-cell office:value-type="string" table:style-name="ce6">
            <text:p>Associazione Don Milani ODV Onlus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508" table:style-name="ce5">
            <text:p>20230508</text:p>
          </table:table-cell>
          <table:table-cell office:value-type="string" table:style-name="ce6">
            <text:p>Convenzione di Tirocinio Curriculare tra l'UniversitÃ  di Messina e il Parco Archeologico di Tindari</text:p>
          </table:table-cell>
          <table:table-cell office:value-type="string" table:style-name="ce6">
            <text:p>Parco Archeologico di Tindari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327" table:style-name="ce5">
            <text:p>20230327</text:p>
          </table:table-cell>
          <table:table-cell office:value-type="string" table:style-name="ce6">
            <text:p>Convenzione di Tirocinio Curriculare tra l'UniversitÃ  di Messina e l'ENAC Ente Nazionale AttivitÃ  Culturali</text:p>
          </table:table-cell>
          <table:table-cell office:value-type="string" table:style-name="ce6">
            <text:p>ENAC Ente Nazionale AttivitÃ  Culturali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327" table:style-name="ce5">
            <text:p>20230327</text:p>
          </table:table-cell>
          <table:table-cell office:value-type="string" table:style-name="ce6">
            <text:p>Convenzione di Tirocinio Curriculare tra l'UniversitÃ  di Messina e la Casa di Momo Soc. Coop. Soc.</text:p>
          </table:table-cell>
          <table:table-cell office:value-type="string" table:style-name="ce6">
            <text:p>A Casa Di Momo SocietÃ  Cooperativa Sociale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529" table:style-name="ce5">
            <text:p>20230529</text:p>
          </table:table-cell>
          <table:table-cell office:value-type="string" table:style-name="ce6">
            <text:p>Convenzione di Tirocinio Curriculare tra l'UniversitÃ  di Messina e la Rete Ovinicoltori Siciliani</text:p>
          </table:table-cell>
          <table:table-cell office:value-type="string" table:style-name="ce6">
            <text:p>Rete Ovinicoltori Siciliani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515" table:style-name="ce5">
            <text:p>20230515</text:p>
          </table:table-cell>
          <table:table-cell office:value-type="string" table:style-name="ce6">
            <text:p>Convenzione di Tirocinio Curriculare tra l'UniversitÃ  di Messina e il Dipartimento di Scienze Mediche Veterinarie - Alma Mater Studiorum UniversitÃ  di Bologna</text:p>
          </table:table-cell>
          <table:table-cell office:value-type="string" table:style-name="ce6">
            <text:p>Dipartimento di Scienze Mediche Veterinarie - Alma Mater Studiorum UniversitÃ  di Bologna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629" table:style-name="ce5">
            <text:p>20230629</text:p>
          </table:table-cell>
          <table:table-cell office:value-type="string" table:style-name="ce6">
            <text:p>Convenzione di Tirocinio Curriculare tra l'UniversitÃ  di Messina e lo studio ZimbÃ¨ Zaire Michele Salvatore</text:p>
          </table:table-cell>
          <table:table-cell office:value-type="string" table:style-name="ce6">
            <text:p>Studio ZimbÃ¨ Zaire Michele Salvatore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613" table:style-name="ce5">
            <text:p>20230613</text:p>
          </table:table-cell>
          <table:table-cell office:value-type="string" table:style-name="ce6">
            <text:p>Convenzione di Tirocinio Curriculare tra l'UniversitÃ  di Messina e la Commercialista Rossana Sposito</text:p>
          </table:table-cell>
          <table:table-cell office:value-type="string" table:style-name="ce6">
            <text:p>Commercialista Sposito Rossana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529" table:style-name="ce5">
            <text:p>20230529</text:p>
          </table:table-cell>
          <table:table-cell office:value-type="string" table:style-name="ce6">
            <text:p>Convenzione di Tirocinio Curriculare tra l'UniversitÃ  di Messina e Gentiluomo Maria Carmela Assicurazioni</text:p>
          </table:table-cell>
          <table:table-cell office:value-type="string" table:style-name="ce6">
            <text:p>Gentiluomo Maria Carmela Assicurazioni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524" table:style-name="ce5">
            <text:p>20230524</text:p>
          </table:table-cell>
          <table:table-cell office:value-type="string" table:style-name="ce6">
            <text:p>Convenzione di Tirocinio Curriculare tra l'UniversitÃ  di Messina e Sanimed Italia Srl</text:p>
          </table:table-cell>
          <table:table-cell office:value-type="string" table:style-name="ce6">
            <text:p>Sanimed Italia Srl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515" table:style-name="ce5">
            <text:p>20230515</text:p>
          </table:table-cell>
          <table:table-cell office:value-type="string" table:style-name="ce6">
            <text:p>Convenzione di Tirocinio Curriculare tra l'UniversitÃ  di Messina e lo Studio Commerciale D'Avola Gennaro</text:p>
          </table:table-cell>
          <table:table-cell office:value-type="string" table:style-name="ce6">
            <text:p>Studio Commerciale D'Avola Gennaro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512" table:style-name="ce5">
            <text:p>20230512</text:p>
          </table:table-cell>
          <table:table-cell office:value-type="string" table:style-name="ce6">
            <text:p>Convenzione di Tirocinio Curriculare tra l'UniversitÃ  di Messina e Maurizio De Francesco Consulente Finanziario</text:p>
          </table:table-cell>
          <table:table-cell office:value-type="string" table:style-name="ce6">
            <text:p>Maurizio De Francesco Consulente Finanziario c/o Banca Mediolanum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412" table:style-name="ce5">
            <text:p>20230412</text:p>
          </table:table-cell>
          <table:table-cell office:value-type="string" table:style-name="ce6">
            <text:p>Convenzione di Tirocinio Curriculare tra l'UniversitÃ  di Messina e il Commercialista Raniolo Salvatore</text:p>
          </table:table-cell>
          <table:table-cell office:value-type="string" table:style-name="ce6">
            <text:p>Commercialista Raniolo Salvatore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405" table:style-name="ce5">
            <text:p>20230405</text:p>
          </table:table-cell>
          <table:table-cell office:value-type="string" table:style-name="ce6">
            <text:p>Convenzione di Tirocinio Curriculare tra l'UniversitÃ  di Messina e lo Studio Commerciale Fracesco Fiorillo</text:p>
          </table:table-cell>
          <table:table-cell office:value-type="string" table:style-name="ce6">
            <text:p>Studio commerciale Fiorillo Francesco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628" table:style-name="ce5">
            <text:p>20230628</text:p>
          </table:table-cell>
          <table:table-cell office:value-type="string" table:style-name="ce6">
            <text:p>Convenzione di Tirocinio Curriculare tra l'UniversitÃ  di Messina e lo Studio Commerciale Aldo Campo</text:p>
          </table:table-cell>
          <table:table-cell office:value-type="string" table:style-name="ce6">
            <text:p>Studio Commerciale Aldo Campo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620" table:style-name="ce5">
            <text:p>20230620</text:p>
          </table:table-cell>
          <table:table-cell office:value-type="string" table:style-name="ce6">
            <text:p>Convenzione di Tirocinio Curriculare tra l'UniversitÃ  di Messina e Idea Marketing di Coppola Fortunato</text:p>
          </table:table-cell>
          <table:table-cell office:value-type="string" table:style-name="ce6">
            <text:p>Idea Marketing di Coppola Fortunato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606" table:style-name="ce5">
            <text:p>20230606</text:p>
          </table:table-cell>
          <table:table-cell office:value-type="string" table:style-name="ce6">
            <text:p>Convenzione di Tirocinio Curriculare tra l'UniversitÃ  di Messina e la BeA Srl</text:p>
          </table:table-cell>
          <table:table-cell office:value-type="string" table:style-name="ce6">
            <text:p>BeA Srl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412" table:style-name="ce5">
            <text:p>20230412</text:p>
          </table:table-cell>
          <table:table-cell office:value-type="string" table:style-name="ce6">
            <text:p>Convenzione di Tirocinio Curriculare tra l'UniversitÃ  di Messina e lo studio Commerciale Calapai Giuseppe</text:p>
          </table:table-cell>
          <table:table-cell office:value-type="string" table:style-name="ce6">
            <text:p>Studio Commerciale Calapai Giuseppe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524" table:style-name="ce5">
            <text:p>20230524</text:p>
          </table:table-cell>
          <table:table-cell office:value-type="string" table:style-name="ce6">
            <text:p>Convenzione di Tirocinio Curriculare tra l'UniversitÃ  di Messina e l'Hotel Caparena Srl</text:p>
          </table:table-cell>
          <table:table-cell office:value-type="string" table:style-name="ce6">
            <text:p>Hotel Caparena Srl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412" table:style-name="ce5">
            <text:p>20230412</text:p>
          </table:table-cell>
          <table:table-cell office:value-type="string" table:style-name="ce6">
            <text:p>Convenzione di Tirocinio Curriculare tra l'UniversitÃ  di Messina e Emilia Welcome Srls</text:p>
          </table:table-cell>
          <table:table-cell office:value-type="string" table:style-name="ce6">
            <text:p>Emilia Welcome Srls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508" table:style-name="ce5">
            <text:p>20230508</text:p>
          </table:table-cell>
          <table:table-cell office:value-type="string" table:style-name="ce6">
            <text:p>Convenzione di Tirocinio Curriculare tra l'UniversitÃ  di Messina e lo studio professionale Orlando Omodei</text:p>
          </table:table-cell>
          <table:table-cell office:value-type="string" table:style-name="ce6">
            <text:p>Studio professionale Orlando Omodei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503" table:style-name="ce5">
            <text:p>20230503</text:p>
          </table:table-cell>
          <table:table-cell office:value-type="string" table:style-name="ce6">
            <text:p>Convenzione di Tirocinio Curriculare tra l'UniversitÃ  di Messina e lo Studio Biviano Alberto Consulente del lavoro</text:p>
          </table:table-cell>
          <table:table-cell office:value-type="string" table:style-name="ce6">
            <text:p>Biviano Alberto Consulente del Lavoro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327" table:style-name="ce5">
            <text:p>20230327</text:p>
          </table:table-cell>
          <table:table-cell office:value-type="string" table:style-name="ce6">
            <text:p>Convenzione di Tirocinio Curriculare tra l'UniversitÃ  di Messina e lo Studio Commercialista Dattola Antonino</text:p>
          </table:table-cell>
          <table:table-cell office:value-type="string" table:style-name="ce6">
            <text:p>Dattola Antonino Commercialista e Revisore Legale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628" table:style-name="ce5">
            <text:p>20230628</text:p>
          </table:table-cell>
          <table:table-cell office:value-type="string" table:style-name="ce6">
            <text:p>Convenzione di Tirocinio Curriculare tra l'UniversitÃ  di Messina e Eden Costruzioni Srls</text:p>
          </table:table-cell>
          <table:table-cell office:value-type="string" table:style-name="ce6">
            <text:p>Eden Costruzioni Srls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403" table:style-name="ce5">
            <text:p>20230403</text:p>
          </table:table-cell>
          <table:table-cell office:value-type="string" table:style-name="ce6">
            <text:p>Convenzione di Tirocinio Curriculare tra l'UniversitÃ  di Messina e l'Arlix srl</text:p>
          </table:table-cell>
          <table:table-cell office:value-type="string" table:style-name="ce6">
            <text:p>Arlix Srl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327" table:style-name="ce5">
            <text:p>20230327</text:p>
          </table:table-cell>
          <table:table-cell office:value-type="string" table:style-name="ce6">
            <text:p>Convenzione di Tirocinio Extracurriculare tra l'UniversitÃ  di Messina e la Farmacia De Leo Srl, imposta assolta con bonifico banacario.</text:p>
          </table:table-cell>
          <table:table-cell office:value-type="string" table:style-name="ce6">
            <text:p>Farmacia De Leo Srl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613" table:style-name="ce5">
            <text:p>20230613</text:p>
          </table:table-cell>
          <table:table-cell office:value-type="string" table:style-name="ce6">
            <text:p>Convenzione di Tirocinio Curriculare tra l'UniversitÃ  di Messina e la IRECA Sas di Gioacchino Serafica &amp; C.</text:p>
          </table:table-cell>
          <table:table-cell office:value-type="string" table:style-name="ce6">
            <text:p>IRECA Sas di Gioacchino Serafica &amp; C.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529" table:style-name="ce5">
            <text:p>20230529</text:p>
          </table:table-cell>
          <table:table-cell office:value-type="string" table:style-name="ce6">
            <text:p>Convenzione di Tirocinio Curriculare tra l'UniversitÃ  di Messina e il Chinesiologo Riccardo Spina</text:p>
          </table:table-cell>
          <table:table-cell office:value-type="string" table:style-name="ce6">
            <text:p>Chinesiologo Riccardo Spina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524" table:style-name="ce5">
            <text:p>20230524</text:p>
          </table:table-cell>
          <table:table-cell office:value-type="string" table:style-name="ce6">
            <text:p>Convenzione di Tirocinio Curriculare tra l'UniversitÃ  di Messina e lo Studio Kinesis</text:p>
          </table:table-cell>
          <table:table-cell office:value-type="string" table:style-name="ce6">
            <text:p>Studio Kinesis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324" table:style-name="ce5">
            <text:p>20230324</text:p>
          </table:table-cell>
          <table:table-cell office:value-type="string" table:style-name="ce6">
            <text:p>Convenzione di Tirocinio Curriculare tra l'UniversitÃ  di Messina e la FisioCenter</text:p>
          </table:table-cell>
          <table:table-cell office:value-type="string" table:style-name="ce6">
            <text:p>FisioCenter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329" table:style-name="ce5">
            <text:p>20230329</text:p>
          </table:table-cell>
          <table:table-cell office:value-type="string" table:style-name="ce6">
            <text:p>Convenzione di Tirocinio Curriculare tra l'UniversitÃ  di Messina e la Clinica Dentale D'Andrea srl</text:p>
          </table:table-cell>
          <table:table-cell office:value-type="string" table:style-name="ce6">
            <text:p>Clinica Dentale D'Andrea Srl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629" table:style-name="ce5">
            <text:p>20230629</text:p>
          </table:table-cell>
          <table:table-cell office:value-type="string" table:style-name="ce6">
            <text:p>Convenzione di Tirocinio Curriculare tra l'UniversitÃ  di Messina e ASD Volley Fidelis Torretta</text:p>
          </table:table-cell>
          <table:table-cell office:value-type="string" table:style-name="ce6">
            <text:p>ASD Volley Fidelis Torretta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531" table:style-name="ce5">
            <text:p>20230531</text:p>
          </table:table-cell>
          <table:table-cell office:value-type="string" table:style-name="ce6">
            <text:p>Convenzione di Tirocinio Curriculare tra l'UniversitÃ  di Messina e l'ASD Reggio Ritmica</text:p>
          </table:table-cell>
          <table:table-cell office:value-type="string" table:style-name="ce6">
            <text:p>ASD Reggio Ritmica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512" table:style-name="ce5">
            <text:p>20230512</text:p>
          </table:table-cell>
          <table:table-cell office:value-type="string" table:style-name="ce6">
            <text:p>Convenzione di Tirocinio Curriculare tra l'UniversitÃ  di Messina e il Fisioterapista Osteopata Gianpaolo Scala</text:p>
          </table:table-cell>
          <table:table-cell office:value-type="string" table:style-name="ce6">
            <text:p>Gianpaolo Scala Fisioterapista Osteopata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510" table:style-name="ce5">
            <text:p>20230510</text:p>
          </table:table-cell>
          <table:table-cell office:value-type="string" table:style-name="ce6">
            <text:p>Convenzione di Tirocinio Curriculare tra l'UniversitÃ  di Messina e la Kiran Club Nuoto Caltagirone Asd</text:p>
          </table:table-cell>
          <table:table-cell office:value-type="string" table:style-name="ce6">
            <text:p>Kiran Club Nuoto Caltagirone Asd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428" table:style-name="ce5">
            <text:p>20230428</text:p>
          </table:table-cell>
          <table:table-cell office:value-type="string" table:style-name="ce6">
            <text:p>Convenzione di Tirocinio Curriculare tra l'UniversitÃ  di Messina e la ASD Sport Club Ognina</text:p>
          </table:table-cell>
          <table:table-cell office:value-type="string" table:style-name="ce6">
            <text:p>ASD Sport Club Ognina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428" table:style-name="ce5">
            <text:p>20230428</text:p>
          </table:table-cell>
          <table:table-cell office:value-type="string" table:style-name="ce6">
            <text:p>Convenzione di Tirocinio Curriculare tra l'UniversitÃ  di Messina e il Centro Rieducazione Motoria Athena</text:p>
          </table:table-cell>
          <table:table-cell office:value-type="string" table:style-name="ce6">
            <text:p>Centro Rieducazione Motoria Athena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428" table:style-name="ce5">
            <text:p>20230428</text:p>
          </table:table-cell>
          <table:table-cell office:value-type="string" table:style-name="ce6">
            <text:p>Convenzione di Tirocinio Curriculare tra l'UniversitÃ  di Messina e la ASD Vis Reggio Calabria</text:p>
          </table:table-cell>
          <table:table-cell office:value-type="string" table:style-name="ce6">
            <text:p>ASD VIS Reggio Calabria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417" table:style-name="ce5">
            <text:p>20230417</text:p>
          </table:table-cell>
          <table:table-cell office:value-type="string" table:style-name="ce6">
            <text:p>Convenzione di Tirocinio Curriculare tra l'UniversitÃ  di Messina e il <text:s/>Campetto Basket ancona Asd Arl</text:p>
          </table:table-cell>
          <table:table-cell office:value-type="string" table:style-name="ce6">
            <text:p>Campetto Basket Ancona ASD ARL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327" table:style-name="ce5">
            <text:p>20230327</text:p>
          </table:table-cell>
          <table:table-cell office:value-type="string" table:style-name="ce6">
            <text:p>Convenzione di Tirocinio Curriculare tra l'UniversitÃ  di Messina e la ASD Dynamic Center</text:p>
          </table:table-cell>
          <table:table-cell office:value-type="string" table:style-name="ce6">
            <text:p>ASD Dynamic Center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324" table:style-name="ce5">
            <text:p>20230324</text:p>
          </table:table-cell>
          <table:table-cell office:value-type="string" table:style-name="ce6">
            <text:p>Convenzione di Tirocinio Curriculare tra l'UniversitÃ  di Messina e la Rieduca</text:p>
          </table:table-cell>
          <table:table-cell office:value-type="string" table:style-name="ce6">
            <text:p>RIEDUCA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524" table:style-name="ce5">
            <text:p>20230524</text:p>
          </table:table-cell>
          <table:table-cell office:value-type="string" table:style-name="ce6">
            <text:p>Convenzione di Tirocinio Curriculare tra l'UniversitÃ  di Messina e la Soc. Coop. Soc. Labeform</text:p>
          </table:table-cell>
          <table:table-cell office:value-type="string" table:style-name="ce6">
            <text:p>Soc. Coop. Soc. Labeform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607" table:style-name="ce5">
            <text:p>20230607</text:p>
          </table:table-cell>
          <table:table-cell office:value-type="string" table:style-name="ce6">
            <text:p>Convenzione di Tirocinio Curriculare tra l'UniversitÃ  di Messina e lo Studio Legale Giuseppina Quattrone</text:p>
          </table:table-cell>
          <table:table-cell office:value-type="string" table:style-name="ce6">
            <text:p>Studio Legale Giuseppina Quattrone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503" table:style-name="ce5">
            <text:p>20230503</text:p>
          </table:table-cell>
          <table:table-cell office:value-type="string" table:style-name="ce6">
            <text:p>Convenzione di Tirocinio Curriculare tra l'UniversitÃ  di Messina e De Pasquale Investicazioni</text:p>
          </table:table-cell>
          <table:table-cell office:value-type="string" table:style-name="ce6">
            <text:p>De Pasquale Investicazioni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426" table:style-name="ce5">
            <text:p>20230426</text:p>
          </table:table-cell>
          <table:table-cell office:value-type="string" table:style-name="ce6">
            <text:p>Convenzione di Tirocinio Curriculare tra l'UniversitÃ  di Messina e lo Studio Legale Di Mauro</text:p>
          </table:table-cell>
          <table:table-cell office:value-type="string" table:style-name="ce6">
            <text:p>Studio Legale Di Mauro Marco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412" table:style-name="ce5">
            <text:p>20230412</text:p>
          </table:table-cell>
          <table:table-cell office:value-type="string" table:style-name="ce6">
            <text:p>Convenzione di Tirocinio Curriculare tra l'UniversitÃ  di Messina e l'avv. Corrado Taormina</text:p>
          </table:table-cell>
          <table:table-cell office:value-type="string" table:style-name="ce6">
            <text:p>Avvocato Corrado Taormina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329" table:style-name="ce5">
            <text:p>20230329</text:p>
          </table:table-cell>
          <table:table-cell office:value-type="string" table:style-name="ce6">
            <text:p>Convenzione di Tirocinio Curriculare tra l'UniversitÃ  di Messina e lo Studio Legale Assisi</text:p>
          </table:table-cell>
          <table:table-cell office:value-type="string" table:style-name="ce6">
            <text:p>Studio Legale Assisi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628" table:style-name="ce5">
            <text:p>20230628</text:p>
          </table:table-cell>
          <table:table-cell office:value-type="string" table:style-name="ce6">
            <text:p>Convenzione di Tirocinio Curriculare tra l'UniversitÃ  di Messina e Mistral Digital Srls</text:p>
          </table:table-cell>
          <table:table-cell office:value-type="string" table:style-name="ce6">
            <text:p>Mistral Digital Srls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529" table:style-name="ce5">
            <text:p>20230529</text:p>
          </table:table-cell>
          <table:table-cell office:value-type="string" table:style-name="ce6">
            <text:p>Convenzione di Tirocinio Curriculare tra l'UniversitÃ  di Messina e la Mindway Srl</text:p>
          </table:table-cell>
          <table:table-cell office:value-type="string" table:style-name="ce6">
            <text:p>Mindway Srl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524" table:style-name="ce5">
            <text:p>20230524</text:p>
          </table:table-cell>
          <table:table-cell office:value-type="string" table:style-name="ce6">
            <text:p>Convenzione di Tirocinio Curriculare tra l'UniversitÃ  di Messina e Sirnolo Srl</text:p>
          </table:table-cell>
          <table:table-cell office:value-type="string" table:style-name="ce6">
            <text:p>Sirnolo Srl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512" table:style-name="ce5">
            <text:p>20230512</text:p>
          </table:table-cell>
          <table:table-cell office:value-type="string" table:style-name="ce6">
            <text:p>Convenzione di Tirocinio Curriculare tra l'UniversitÃ  di Messina e la NXP Semiconductors</text:p>
          </table:table-cell>
          <table:table-cell office:value-type="string" table:style-name="ce6">
            <text:p>NXP Semiconductors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510" table:style-name="ce5">
            <text:p>20230510</text:p>
          </table:table-cell>
          <table:table-cell office:value-type="string" table:style-name="ce6">
            <text:p>Convenzione di Tirocinio Curriculare tra l'UniversitÃ  di Messina e la S.T.I. Studio Tecnico Associato Ingegneria ed Architettura</text:p>
          </table:table-cell>
          <table:table-cell office:value-type="string" table:style-name="ce6">
            <text:p>S.T.I. Studio Tecnico Associato di Ingegneria ed Architettura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412" table:style-name="ce5">
            <text:p>20230412</text:p>
          </table:table-cell>
          <table:table-cell office:value-type="string" table:style-name="ce6">
            <text:p>Convenzione di Tirocinio Curriculare tra l'UniversitÃ  di Messina e l'Ing. Fabio Porcino</text:p>
          </table:table-cell>
          <table:table-cell office:value-type="string" table:style-name="ce6">
            <text:p>Ingegnere Fabio Porcino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331" table:style-name="ce5">
            <text:p>20230331</text:p>
          </table:table-cell>
          <table:table-cell office:value-type="string" table:style-name="ce6">
            <text:p>Convenzione di Tirocinio Curriculare tra l'UniversitÃ  di Messina e la Hypertec Solution srl</text:p>
          </table:table-cell>
          <table:table-cell office:value-type="string" table:style-name="ce6">
            <text:p>Hypertec Solution Srl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329" table:style-name="ce5">
            <text:p>20230329</text:p>
          </table:table-cell>
          <table:table-cell office:value-type="string" table:style-name="ce6">
            <text:p>Convenzione di Tirocinio Curriculare tra l'UniversitÃ  di Messina e la Calabria Shipping Agency Srl</text:p>
          </table:table-cell>
          <table:table-cell office:value-type="string" table:style-name="ce6">
            <text:p>Calabria Shipping Agency Srl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324" table:style-name="ce5">
            <text:p>20230324</text:p>
          </table:table-cell>
          <table:table-cell office:value-type="string" table:style-name="ce6">
            <text:p>Convenzione di Tirocinio Curriculare tra l'UniversitÃ  di Messina e la Cosmecal Costruzioni Meccaniche Srl</text:p>
          </table:table-cell>
          <table:table-cell office:value-type="string" table:style-name="ce6">
            <text:p>Cosmecal Costruzioni Meccaniche Srl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515" table:style-name="ce5">
            <text:p>20230515</text:p>
          </table:table-cell>
          <table:table-cell office:value-type="string" table:style-name="ce6">
            <text:p>Convenzione di Tirocinio Curriculare tra l'UniversitÃ  di Messina e la Co.ed.in. Spa</text:p>
          </table:table-cell>
          <table:table-cell office:value-type="string" table:style-name="ce6">
            <text:p>Co.ed.in. Spa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524" table:style-name="ce5">
            <text:p>20230524</text:p>
          </table:table-cell>
          <table:table-cell office:value-type="string" table:style-name="ce6">
            <text:p>Convenzione di Tirocinio Curriculare tra l'UniversitÃ  di Messina e la Blue Innovation Srl</text:p>
          </table:table-cell>
          <table:table-cell office:value-type="string" table:style-name="ce6">
            <text:p>Blue Innovation Srl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426" table:style-name="ce5">
            <text:p>20230426</text:p>
          </table:table-cell>
          <table:table-cell office:value-type="string" table:style-name="ce6">
            <text:p>Convenzione di Tirocinio Curriculare tra l'UniversitÃ  di Messina e Entopan Innovation srl</text:p>
          </table:table-cell>
          <table:table-cell office:value-type="string" table:style-name="ce6">
            <text:p>Entopan Innovation Srl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607" table:style-name="ce5">
            <text:p>20230607</text:p>
          </table:table-cell>
          <table:table-cell office:value-type="string" table:style-name="ce6">
            <text:p>Convenzione di Tirocinio Curriculare tra l'UniversitÃ  di Messina e la Maserati Spa</text:p>
          </table:table-cell>
          <table:table-cell office:value-type="string" table:style-name="ce6">
            <text:p>Maserati Spa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324" table:style-name="ce5">
            <text:p>20230324</text:p>
          </table:table-cell>
          <table:table-cell office:value-type="string" table:style-name="ce6">
            <text:p>Convenzione di Tirocinio Curriculare tra l'UniversitÃ  di Messina e l'Igesa Srl</text:p>
          </table:table-cell>
          <table:table-cell office:value-type="string" table:style-name="ce6">
            <text:p>IGESA SRL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630" table:style-name="ce5">
            <text:p>20230630</text:p>
          </table:table-cell>
          <table:table-cell office:value-type="string" table:style-name="ce6">
            <text:p>Convenzione di Tirocinio Curriculare tra l'UniversitÃ  di Messina e il Centro di Riproduzione Equina Scaravet</text:p>
          </table:table-cell>
          <table:table-cell office:value-type="string" table:style-name="ce6">
            <text:p>Centro di Riproduzione Equina Scaravet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613" table:style-name="ce5">
            <text:p>20230613</text:p>
          </table:table-cell>
          <table:table-cell office:value-type="string" table:style-name="ce6">
            <text:p>Convenzione di Tirocinio Curriculare tra l'UniversitÃ  di Messina e i F.lli Miceli Antonio e Gaspare Sas</text:p>
          </table:table-cell>
          <table:table-cell office:value-type="string" table:style-name="ce6">
            <text:p>F.lli Miceli Antonio e Gaspare Sas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515" table:style-name="ce5">
            <text:p>20230515</text:p>
          </table:table-cell>
          <table:table-cell office:value-type="string" table:style-name="ce6">
            <text:p>Convenzione di Tirocinio Curriculare tra l'UniversitÃ  di Messina e Mangimi Leone Spa</text:p>
          </table:table-cell>
          <table:table-cell office:value-type="string" table:style-name="ce6">
            <text:p>Mangimi Leone Spa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512" table:style-name="ce5">
            <text:p>20230512</text:p>
          </table:table-cell>
          <table:table-cell office:value-type="string" table:style-name="ce6">
            <text:p>Convenzione di Tirocinio Curriculare tra l'UniversitÃ  di Messina e l'Azienda Agricola Lombardo Ivan</text:p>
          </table:table-cell>
          <table:table-cell office:value-type="string" table:style-name="ce6">
            <text:p>Azienda Agricola Lombardo Ivan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510" table:style-name="ce5">
            <text:p>20230510</text:p>
          </table:table-cell>
          <table:table-cell office:value-type="string" table:style-name="ce6">
            <text:p>Convenzione di Tirocinio Curriculare tra l'UniversitÃ  di Messina e la CRABCC SRL</text:p>
          </table:table-cell>
          <table:table-cell office:value-type="string" table:style-name="ce6">
            <text:p>CRABCC SRL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428" table:style-name="ce5">
            <text:p>20230428</text:p>
          </table:table-cell>
          <table:table-cell office:value-type="string" table:style-name="ce6">
            <text:p>Convenzione di Tirocinio Curriculare tra l'UniversitÃ  di Messina e la BI VET Centro Veterinario Maesano</text:p>
          </table:table-cell>
          <table:table-cell office:value-type="string" table:style-name="ce6">
            <text:p>BI VET Centro Veterinario Maesano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417" table:style-name="ce5">
            <text:p>20230417</text:p>
          </table:table-cell>
          <table:table-cell office:value-type="string" table:style-name="ce6">
            <text:p>Convenzione di Tirocinio Curriculare tra l'UniversitÃ  di Messina e l'Istituto Zooprofilattico Sperimentale dell'Abbruzzo e del Molise IZS Giuseppe Caporale</text:p>
          </table:table-cell>
          <table:table-cell office:value-type="string" table:style-name="ce6">
            <text:p>IZS Istituto Zooprofilattico Sperimentale dell'Abbruzzo e del Molise Giuseppe Caporale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628" table:style-name="ce5">
            <text:p>20230628</text:p>
          </table:table-cell>
          <table:table-cell office:value-type="string" table:style-name="ce6">
            <text:p>Convenzione di Tirocinio Curriculare tra l'UniversitÃ  di Messina e l'UniversitÃ  degli Studi di Padova</text:p>
          </table:table-cell>
          <table:table-cell office:value-type="string" table:style-name="ce6">
            <text:p>UniversitÃ  degli Studi di Padova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512" table:style-name="ce5">
            <text:p>20230512</text:p>
          </table:table-cell>
          <table:table-cell office:value-type="string" table:style-name="ce6">
            <text:p>Convenzione di Tirocinio Curriculare tra l'UniversitÃ  di Messina e la Clinica Veterinaria Ostia Lido</text:p>
          </table:table-cell>
          <table:table-cell office:value-type="string" table:style-name="ce6">
            <text:p>Clinica Veterinaria Ostia Lido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512" table:style-name="ce5">
            <text:p>20230512</text:p>
          </table:table-cell>
          <table:table-cell office:value-type="string" table:style-name="ce6">
            <text:p>Convenzione di Tirocinio Curriculare tra l'UniversitÃ  di Messina e la CUT DUE Srl</text:p>
          </table:table-cell>
          <table:table-cell office:value-type="string" table:style-name="ce6">
            <text:p>Cut Due Srl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503" table:style-name="ce5">
            <text:p>20230503</text:p>
          </table:table-cell>
          <table:table-cell office:value-type="string" table:style-name="ce6">
            <text:p>Convenzione di Tirocinio Curriculare tra l'UniversitÃ  di Messina e la Clinica Veterinaria Pirrera</text:p>
          </table:table-cell>
          <table:table-cell office:value-type="string" table:style-name="ce6">
            <text:p>Clinica Veterinaria Pirrera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426" table:style-name="ce5">
            <text:p>20230426</text:p>
          </table:table-cell>
          <table:table-cell office:value-type="string" table:style-name="ce6">
            <text:p>Convenzione di Tirocinio Curriculare tra l'UniversitÃ  di Messina e la Treviso vet srl Ospedale Veterinario San Francesco</text:p>
          </table:table-cell>
          <table:table-cell office:value-type="string" table:style-name="ce6">
            <text:p>Treviso Vet srl Ospedale Veterinario San Francesco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403" table:style-name="ce5">
            <text:p>20230403</text:p>
          </table:table-cell>
          <table:table-cell office:value-type="string" table:style-name="ce6">
            <text:p>Convenzione di Tirocinio Curriculare tra l'UniversitÃ  di Messina e la Clinica Vet Mastervet</text:p>
          </table:table-cell>
          <table:table-cell office:value-type="string" table:style-name="ce6">
            <text:p>Clinica Vet Mastervet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529" table:style-name="ce5">
            <text:p>20230529</text:p>
          </table:table-cell>
          <table:table-cell office:value-type="string" table:style-name="ce6">
            <text:p>Convenzione di Tirocinio Curriculare tra l'UniversitÃ  di Messina e la C.P.R. Centro Polifunzionale di Riabilitazione Soc. Coop. Soc.</text:p>
          </table:table-cell>
          <table:table-cell office:value-type="string" table:style-name="ce6">
            <text:p>C.P.R. Centro Polifunzionale di Riabilitazione Soc. Coop. Soc.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524" table:style-name="ce5">
            <text:p>20230524</text:p>
          </table:table-cell>
          <table:table-cell office:value-type="string" table:style-name="ce6">
            <text:p>Convenzione di Tirocinio Curriculare tra l'UniversitÃ  di Messina e la ASD CUS Catania</text:p>
          </table:table-cell>
          <table:table-cell office:value-type="string" table:style-name="ce6">
            <text:p>ASD CUS Catania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524" table:style-name="ce5">
            <text:p>20230524</text:p>
          </table:table-cell>
          <table:table-cell office:value-type="string" table:style-name="ce6">
            <text:p>Convenzione di Tirocinio Curriculare tra l'UniversitÃ  di Messina e la The Titans Gym</text:p>
          </table:table-cell>
          <table:table-cell office:value-type="string" table:style-name="ce6">
            <text:p>The Titans Gym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524" table:style-name="ce5">
            <text:p>20230524</text:p>
          </table:table-cell>
          <table:table-cell office:value-type="string" table:style-name="ce6">
            <text:p>Convenzione di Tirocinio Curriculare tra l'UniversitÃ  di Messina e la ASD General Fitness 1</text:p>
          </table:table-cell>
          <table:table-cell office:value-type="string" table:style-name="ce6">
            <text:p>ASD General Fitness 1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324" table:style-name="ce5">
            <text:p>20230324</text:p>
          </table:table-cell>
          <table:table-cell office:value-type="string" table:style-name="ce6">
            <text:p>Convenzione di Tirocinio Curriculare tra l'UniversitÃ  di Messina e la ASD Mistrbianco Calcio</text:p>
          </table:table-cell>
          <table:table-cell office:value-type="string" table:style-name="ce6">
            <text:p>ASD Misterbianco Calcio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324" table:style-name="ce5">
            <text:p>20230324</text:p>
          </table:table-cell>
          <table:table-cell office:value-type="string" table:style-name="ce6">
            <text:p>Convenzione di Tirocinio Curriculare tra l'UniversitÃ  di Messina e la Scandurra Fitness SSD</text:p>
          </table:table-cell>
          <table:table-cell office:value-type="string" table:style-name="ce6">
            <text:p>Scandurra Fitness SSD Arl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629" table:style-name="ce5">
            <text:p>20230629</text:p>
          </table:table-cell>
          <table:table-cell office:value-type="string" table:style-name="ce6">
            <text:p>Convenzione di Tirocinio Curriculare tra l'UniversitÃ  di Messina e la Fit Energy Sas</text:p>
          </table:table-cell>
          <table:table-cell office:value-type="string" table:style-name="ce6">
            <text:p>Fit Energy Sas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629" table:style-name="ce5">
            <text:p>20230629</text:p>
          </table:table-cell>
          <table:table-cell office:value-type="string" table:style-name="ce6">
            <text:p>Convenzione di Tirocinio Curriculare tra l'UniversitÃ  di Messina e la Fit4Life</text:p>
          </table:table-cell>
          <table:table-cell office:value-type="string" table:style-name="ce6">
            <text:p>Fit4Life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531" table:style-name="ce5">
            <text:p>20230531</text:p>
          </table:table-cell>
          <table:table-cell office:value-type="string" table:style-name="ce6">
            <text:p>Convenzione di Tirocinio Curriculare tra l'UniversitÃ  di Messina e l'ASD NO Limits 2</text:p>
          </table:table-cell>
          <table:table-cell office:value-type="string" table:style-name="ce6">
            <text:p>ASD NO Limits 2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531" table:style-name="ce5">
            <text:p>20230531</text:p>
          </table:table-cell>
          <table:table-cell office:value-type="string" table:style-name="ce6">
            <text:p>Convenzione di Tirocinio Curriculare tra l'UniversitÃ  di Messina e l'ASD Calypso Messina</text:p>
          </table:table-cell>
          <table:table-cell office:value-type="string" table:style-name="ce6">
            <text:p>ASD Calypso Messina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512" table:style-name="ce5">
            <text:p>20230512</text:p>
          </table:table-cell>
          <table:table-cell office:value-type="string" table:style-name="ce6">
            <text:p>Convenzione di Tirocinio Curriculare tra l'UniversitÃ  di Messina e la Ass. Rocket 88 Box Gym Aps</text:p>
          </table:table-cell>
          <table:table-cell office:value-type="string" table:style-name="ce6">
            <text:p>Associazione Rocket 88 Box Gym Aps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512" table:style-name="ce5">
            <text:p>20230512</text:p>
          </table:table-cell>
          <table:table-cell office:value-type="string" table:style-name="ce6">
            <text:p>Convenzione di Tirocinio Curriculare tra l'UniversitÃ  di Messina e la ASD Free Time Locri</text:p>
          </table:table-cell>
          <table:table-cell office:value-type="string" table:style-name="ce6">
            <text:p>ASD Free Time Locri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512" table:style-name="ce5">
            <text:p>20230512</text:p>
          </table:table-cell>
          <table:table-cell office:value-type="string" table:style-name="ce6">
            <text:p>Convenzione di Tirocinio Curriculare tra l'UniversitÃ  di Messina e la ASD Tempio del Fitness</text:p>
          </table:table-cell>
          <table:table-cell office:value-type="string" table:style-name="ce6">
            <text:p>ASD Tempio del Fitness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512" table:style-name="ce5">
            <text:p>20230512</text:p>
          </table:table-cell>
          <table:table-cell office:value-type="string" table:style-name="ce6">
            <text:p>Convenzione di Tirocinio Curriculare tra l'UniversitÃ  di Messina e la BODY CENTER</text:p>
          </table:table-cell>
          <table:table-cell office:value-type="string" table:style-name="ce6">
            <text:p>Body Center Palestra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503" table:style-name="ce5">
            <text:p>20230503</text:p>
          </table:table-cell>
          <table:table-cell office:value-type="string" table:style-name="ce6">
            <text:p>Convenzione di Tirocinio Curriculare tra l'UniversitÃ  di Messina e Pettinato Federica Centro Posturale e Massofisioterapia</text:p>
          </table:table-cell>
          <table:table-cell office:value-type="string" table:style-name="ce6">
            <text:p>Pettinato Federica Centro Posturale e Massofisioterapia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503" table:style-name="ce5">
            <text:p>20230503</text:p>
          </table:table-cell>
          <table:table-cell office:value-type="string" table:style-name="ce6">
            <text:p>Convenzione di Tirocinio Curriculare tra l'UniversitÃ  di Messina e l'Associazione Ecoculturale Europea Sportiva Dilettantistica SLOWITALY</text:p>
          </table:table-cell>
          <table:table-cell office:value-type="string" table:style-name="ce6">
            <text:p>Associazione Ecoculturale Europea Sportiva Dilettantistica SLOWITALY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503" table:style-name="ce5">
            <text:p>20230503</text:p>
          </table:table-cell>
          <table:table-cell office:value-type="string" table:style-name="ce6">
            <text:p>Convenzione di Tirocinio Curriculare tra l'UniversitÃ  di Messina e la ASD Joma Calcio Football Club</text:p>
          </table:table-cell>
          <table:table-cell office:value-type="string" table:style-name="ce6">
            <text:p>ASD Joma Calcio Football Club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428" table:style-name="ce5">
            <text:p>20230428</text:p>
          </table:table-cell>
          <table:table-cell office:value-type="string" table:style-name="ce6">
            <text:p>Convenzione di Tirocinio Curriculare tra l'UniversitÃ  di Messina e Pettinato Federica Centro Posturale e Massofisioterapia</text:p>
          </table:table-cell>
          <table:table-cell office:value-type="string" table:style-name="ce6">
            <text:p>Pettinato Federica Centro Posturale e Massofisioterapia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428" table:style-name="ce5">
            <text:p>20230428</text:p>
          </table:table-cell>
          <table:table-cell office:value-type="string" table:style-name="ce6">
            <text:p>Convenzione di Tirocinio Curriculare tra l'UniversitÃ  di Messina e lo studio Chinesiologia-Osteopatia Luciana Di Pietro</text:p>
          </table:table-cell>
          <table:table-cell office:value-type="string" table:style-name="ce6">
            <text:p>Studio Chinesiologia - Osteopatia Luciana Di Pietro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428" table:style-name="ce5">
            <text:p>20230428</text:p>
          </table:table-cell>
          <table:table-cell office:value-type="string" table:style-name="ce6">
            <text:p>Convenzione di Tirocinio Curriculare tra l'UniversitÃ  di Messina e la ASD Smile Art</text:p>
          </table:table-cell>
          <table:table-cell office:value-type="string" table:style-name="ce6">
            <text:p>ASD Smile Art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428" table:style-name="ce5">
            <text:p>20230428</text:p>
          </table:table-cell>
          <table:table-cell office:value-type="string" table:style-name="ce6">
            <text:p>Convenzione di Tirocinio Curriculare tra l'UniversitÃ  di Messina e la S.K.S. Scuola Karate Shotokan</text:p>
          </table:table-cell>
          <table:table-cell office:value-type="string" table:style-name="ce6">
            <text:p>S.K.S. Scuola Karate Shotokan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428" table:style-name="ce5">
            <text:p>20230428</text:p>
          </table:table-cell>
          <table:table-cell office:value-type="string" table:style-name="ce6">
            <text:p>Convenzione di Tirocinio Curriculare tra l'UniversitÃ  di Messina e la ASD MO Thanz'Art</text:p>
          </table:table-cell>
          <table:table-cell office:value-type="string" table:style-name="ce6">
            <text:p>ASD MO Thanz'Art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414" table:style-name="ce5">
            <text:p>20230414</text:p>
          </table:table-cell>
          <table:table-cell office:value-type="string" table:style-name="ce6">
            <text:p>Convenzione di Tirocinio Curriculare tra l'UniversitÃ  di Messina e la ASD New Body</text:p>
          </table:table-cell>
          <table:table-cell office:value-type="string" table:style-name="ce6">
            <text:p>ASD New Body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414" table:style-name="ce5">
            <text:p>20230414</text:p>
          </table:table-cell>
          <table:table-cell office:value-type="string" table:style-name="ce6">
            <text:p>Convenzione di Tirocinio Curriculare tra l'UniversitÃ  di Messina e la New Handball Club Rosolini</text:p>
          </table:table-cell>
          <table:table-cell office:value-type="string" table:style-name="ce6">
            <text:p>New Handball Club Rosolini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405" table:style-name="ce5">
            <text:p>20230405</text:p>
          </table:table-cell>
          <table:table-cell office:value-type="string" table:style-name="ce6">
            <text:p>Convenzione di Tirocinio Curriculare tra l'UniversitÃ  di Messina e l'ASD Reghion Wellness</text:p>
          </table:table-cell>
          <table:table-cell office:value-type="string" table:style-name="ce6">
            <text:p>ASD Reghion Wellness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405" table:style-name="ce5">
            <text:p>20230405</text:p>
          </table:table-cell>
          <table:table-cell office:value-type="string" table:style-name="ce6">
            <text:p>Convenzione di Tirocinio Curriculare tra l'UniversitÃ  di Messina e la Tweener Sporting Group Srl</text:p>
          </table:table-cell>
          <table:table-cell office:value-type="string" table:style-name="ce6">
            <text:p>Tweener Sporting Group Srl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403" table:style-name="ce5">
            <text:p>20230403</text:p>
          </table:table-cell>
          <table:table-cell office:value-type="string" table:style-name="ce6">
            <text:p>Convenzione di Tirocinio Curriculare tra l'UniversitÃ  di Messina e la ASD APS IN MOVE</text:p>
          </table:table-cell>
          <table:table-cell office:value-type="string" table:style-name="ce6">
            <text:p>ASD APS IN MOVE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331" table:style-name="ce5">
            <text:p>20230331</text:p>
          </table:table-cell>
          <table:table-cell office:value-type="string" table:style-name="ce6">
            <text:p>Convenzione di Tirocinio Curriculare tra l'UniversitÃ  di Messina e la Sanpietro Servizi Srl</text:p>
          </table:table-cell>
          <table:table-cell office:value-type="string" table:style-name="ce6">
            <text:p>Sanpietro Servizi Srl Atmosphere Welness &amp; Spa Center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331" table:style-name="ce5">
            <text:p>20230331</text:p>
          </table:table-cell>
          <table:table-cell office:value-type="string" table:style-name="ce6">
            <text:p>Convenzione di Tirocinio Curriculare tra l'UniversitÃ  di Messina e la Palestra FOX</text:p>
          </table:table-cell>
          <table:table-cell office:value-type="string" table:style-name="ce6">
            <text:p>Palestra Fox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327" table:style-name="ce5">
            <text:p>20230327</text:p>
          </table:table-cell>
          <table:table-cell office:value-type="string" table:style-name="ce6">
            <text:p>Convenzione di Tirocinio Curriculare tra l'UniversitÃ  di Messina e la ASD Atletica Siracusa</text:p>
          </table:table-cell>
          <table:table-cell office:value-type="string" table:style-name="ce6">
            <text:p>ASD Atletica Siracusa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327" table:style-name="ce5">
            <text:p>20230327</text:p>
          </table:table-cell>
          <table:table-cell office:value-type="string" table:style-name="ce6">
            <text:p>Convenzione di Tirocinio Curriculare tra l'UniversitÃ  di Messina e la ASD Basket School Messina</text:p>
          </table:table-cell>
          <table:table-cell office:value-type="string" table:style-name="ce6">
            <text:p>ASD Basket School Messina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327" table:style-name="ce5">
            <text:p>20230327</text:p>
          </table:table-cell>
          <table:table-cell office:value-type="string" table:style-name="ce6">
            <text:p>Convenzione di Tirocinio Curriculare tra l'UniversitÃ  di Messina e la ASD Real Francavilla</text:p>
          </table:table-cell>
          <table:table-cell office:value-type="string" table:style-name="ce6">
            <text:p>ASD Real Francavilla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613" table:style-name="ce5">
            <text:p>20230613</text:p>
          </table:table-cell>
          <table:table-cell office:value-type="string" table:style-name="ce6">
            <text:p>Convenzione di Tirocinio Curriculare tra l'UniversitÃ  di Messina e il Comune di Serra San Bruno</text:p>
          </table:table-cell>
          <table:table-cell office:value-type="string" table:style-name="ce6">
            <text:p>Comune di Serra San Bruno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607" table:style-name="ce5">
            <text:p>20230607</text:p>
          </table:table-cell>
          <table:table-cell office:value-type="string" table:style-name="ce6">
            <text:p>Convenzione di Tirocinio Curriculare tra l'UniversitÃ  di Messina e lo Studio Legale Silvia Maria Falduto</text:p>
          </table:table-cell>
          <table:table-cell office:value-type="string" table:style-name="ce6">
            <text:p>Studio Legale Silvia Maria Falduto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412" table:style-name="ce5">
            <text:p>20230412</text:p>
          </table:table-cell>
          <table:table-cell office:value-type="string" table:style-name="ce6">
            <text:p>Convenzione di Tirocinio Curriculare tra l'UniversitÃ  di Messina e lo Studio Legale Giuseppe IdÃ </text:p>
          </table:table-cell>
          <table:table-cell office:value-type="string" table:style-name="ce6">
            <text:p>Studio Legale Giuseppe IdÃ 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628" table:style-name="ce5">
            <text:p>20230628</text:p>
          </table:table-cell>
          <table:table-cell office:value-type="string" table:style-name="ce6">
            <text:p>Convenzione di Tirocinio Curriculare tra l'UniversitÃ  di Messina e la Oceans &amp; Cables Srls</text:p>
          </table:table-cell>
          <table:table-cell office:value-type="string" table:style-name="ce6">
            <text:p>Oceans &amp; Cables Srls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529" table:style-name="ce5">
            <text:p>20230529</text:p>
          </table:table-cell>
          <table:table-cell office:value-type="string" table:style-name="ce6">
            <text:p>Convenzione di Tirocinio Curriculare tra l'UniversitÃ  di Messina e La Malfa Group di La Malfa Domenico</text:p>
          </table:table-cell>
          <table:table-cell office:value-type="string" table:style-name="ce6">
            <text:p>La Malfa Group di La Malfa Domenico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524" table:style-name="ce5">
            <text:p>20230524</text:p>
          </table:table-cell>
          <table:table-cell office:value-type="string" table:style-name="ce6">
            <text:p>Convenzione di Tirocinio Curriculare tra l'UniversitÃ  di Messina e la Riability Group Srl</text:p>
          </table:table-cell>
          <table:table-cell office:value-type="string" table:style-name="ce6">
            <text:p>Riability Group srl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124" table:style-name="ce5">
            <text:p>20230124</text:p>
          </table:table-cell>
          <table:table-cell office:value-type="string" table:style-name="ce6">
            <text:p>Protocollo d'Intesa con il Comune di Tripi</text:p>
          </table:table-cell>
          <table:table-cell office:value-type="string" table:style-name="ce6">
            <text:p>Comune di TRIPI - (Me)</text:p>
          </table:table-cell>
          <table:table-cell office:value-type="string" table:style-name="ce6">
            <text:p>Dipartimento di CiviltÃ  antiche e moderne</text:p>
          </table:table-cell>
          <table:table-cell table:number-columns-repeated="16380"/>
        </table:table-row>
        <table:table-row table:style-name="ro1">
          <table:table-cell office:value-type="float" office:value="20230626" table:style-name="ce5">
            <text:p>20230626</text:p>
          </table:table-cell>
          <table:table-cell office:value-type="string" table:style-name="ce6">
            <text:p>Percorsi di collaborazione per iniziative congiunte finalizzate alla realizzazione ed organizzazione attivitÃ  di divulgazione scientifica volte alla valorizzazione del patrimonio ambientale, culturale, agroalimentare, enogastronomico, demo-etno-antropologico, storico e territoriale</text:p>
          </table:table-cell>
          <table:table-cell office:value-type="string" table:style-name="ce6">
            <text:p>Dipartimento di Economia AssoCEA Messina APS (Associazione per lo Sviluppo SOstenibile e Centro di Educazione Ambientale Messina APS)</text:p>
          </table:table-cell>
          <table:table-cell office:value-type="string" table:style-name="ce6">
            <text:p>Dipartimento di Economia</text:p>
          </table:table-cell>
          <table:table-cell table:number-columns-repeated="16380"/>
        </table:table-row>
        <table:table-row table:style-name="ro1">
          <table:table-cell office:value-type="float" office:value="20230413" table:style-name="ce5">
            <text:p>20230413</text:p>
          </table:table-cell>
          <table:table-cell office:value-type="string" table:style-name="ce6">
            <text:p>Convenzione di collaborazione di ricerca tra il Dipartimento di Economia UniMe â€“ Dipartimento di Economia UniversitÃ  Ca' Foscari Venezia nell'ambito del progetto collegato all'assegno di ricerca "Tratti di personalitÃ , interazione tra pari e decisioni economico-finanziarie"</text:p>
          </table:table-cell>
          <table:table-cell office:value-type="string" table:style-name="ce6">
            <text:p>UniversitÃ  Ca' Foscari Venezia - Dipartimento di Economia Dipartimento di Economia</text:p>
          </table:table-cell>
          <table:table-cell office:value-type="string" table:style-name="ce6">
            <text:p>Dipartimento di Economia</text:p>
          </table:table-cell>
          <table:table-cell table:number-columns-repeated="16380"/>
        </table:table-row>
        <table:table-row table:style-name="ro1">
          <table:table-cell office:value-type="float" office:value="20230301" table:style-name="ce5">
            <text:p>20230301</text:p>
          </table:table-cell>
          <table:table-cell office:value-type="string" table:style-name="ce6">
            <text:p>Convenzione per affidamento di una consulenza relativa ai task di lavoro nell'ambito del progetto Smart Rehab</text:p>
          </table:table-cell>
          <table:table-cell office:value-type="string" table:style-name="ce6">
            <text:p>Studio Commerciale e Legale Associato "Marisca Riso" scla Dipartimento di Economia</text:p>
          </table:table-cell>
          <table:table-cell office:value-type="string" table:style-name="ce6">
            <text:p>Dipartimento di Economia</text:p>
          </table:table-cell>
          <table:table-cell table:number-columns-repeated="16380"/>
        </table:table-row>
        <table:table-row table:style-name="ro1">
          <table:table-cell office:value-type="float" office:value="20230323" table:style-name="ce5">
            <text:p>20230323</text:p>
          </table:table-cell>
          <table:table-cell office:value-type="string" table:style-name="ce6">
            <text:p>Appendice: Convenzione operativa di collaborazione scientifica tra il Dipartimento di Economia UniMe â€“ Lâ€™Istituto di Studi sul Mediterraneo del CNR (ISMed) e il Gruppo di Azione Locale Tirreno-Eolie (GAL)</text:p>
          </table:table-cell>
          <table:table-cell office:value-type="string" table:style-name="ce6">
            <text:p>Istituto di Studi sul Mediterraneo del CNR (CNR-ISMed) Gruppo di Azione Locale (GAL) Tirreno Eolie Dipartimento di Economia</text:p>
          </table:table-cell>
          <table:table-cell office:value-type="string" table:style-name="ce6">
            <text:p>Dipartimento di Economia</text:p>
          </table:table-cell>
          <table:table-cell table:number-columns-repeated="16380"/>
        </table:table-row>
        <table:table-row table:style-name="ro1">
          <table:table-cell office:value-type="float" office:value="20230518" table:style-name="ce5">
            <text:p>20230518</text:p>
          </table:table-cell>
          <table:table-cell office:value-type="string" table:style-name="ce6">
            <text:p>Addendum <text:s/>per proroga termine Convenzione affidamento consulenza relativa ai task di lavoro nell'ambito del progetto Smart Rehab</text:p>
          </table:table-cell>
          <table:table-cell office:value-type="string" table:style-name="ce6">
            <text:p>Studio Commerciale e Legale Associato "Marisca Riso" scla Dipartimento di Economia</text:p>
          </table:table-cell>
          <table:table-cell office:value-type="string" table:style-name="ce6">
            <text:p>Dipartimento di Economia</text:p>
          </table:table-cell>
          <table:table-cell table:number-columns-repeated="16380"/>
        </table:table-row>
        <table:table-row table:style-name="ro1">
          <table:table-cell office:value-type="float" office:value="20230612" table:style-name="ce5">
            <text:p>20230612</text:p>
          </table:table-cell>
          <table:table-cell office:value-type="string" table:style-name="ce6">
            <text:p>CONVENZIONE OPERATIVA per attivitÃ  di RICERCA tra il DIPARTIMENTO DI INGEGNERIA CIVILE DELLâ€™UNIVERSITÃ€ DELLA CALABRIA <text:s/>e il DIPARTIMENTO DI INGEGNERIA DELLâ€™UNIVERSITÃ€ DEGLI STUDI DI MESSINA</text:p>
          </table:table-cell>
          <table:table-cell office:value-type="string" table:style-name="ce6">
            <text:p>UniversitÃ  Della Calabria</text:p>
          </table:table-cell>
          <table:table-cell office:value-type="string" table:style-name="ce6">
            <text:p>Dipartimento di Ingegneria</text:p>
          </table:table-cell>
          <table:table-cell table:number-columns-repeated="16380"/>
        </table:table-row>
        <table:table-row table:style-name="ro1">
          <table:table-cell office:value-type="float" office:value="20230111" table:style-name="ce5">
            <text:p>20230111</text:p>
          </table:table-cell>
          <table:table-cell office:value-type="string" table:style-name="ce6">
            <text:p>Convenzione di tirocinio di formazione PCTO Dipartimento di Ingegneria con ITET â€œLeonardo da Vinciâ€ con sede in MILAZZO</text:p>
          </table:table-cell>
          <table:table-cell office:value-type="string" table:style-name="ce6">
            <text:p>ITET - Istituto tecnico economico tecnologico - Leonardo Da Vinci - MIlazzo</text:p>
          </table:table-cell>
          <table:table-cell office:value-type="string" table:style-name="ce6">
            <text:p>Dipartimento di Ingegneria</text:p>
          </table:table-cell>
          <table:table-cell table:number-columns-repeated="16380"/>
        </table:table-row>
        <table:table-row table:style-name="ro1">
          <table:table-cell office:value-type="float" office:value="20230201" table:style-name="ce5">
            <text:p>20230201</text:p>
          </table:table-cell>
          <table:table-cell office:value-type="string" table:style-name="ce6">
            <text:p>UNIVERSITA' DEGLI STUDI DI MESSINA - INVIO ELENCO TIROCINANTI</text:p>
          </table:table-cell>
          <table:table-cell office:value-type="string" table:style-name="ce6">
            <text:p>Fondazione Istituto G. Giglio di CefalÃ¹</text:p>
          </table:table-cell>
          <table:table-cell office:value-type="string" table:style-name="ce6">
            <text:p>Dipartimento di Medicina Clinica e Sperimentale</text:p>
          </table:table-cell>
          <table:table-cell table:number-columns-repeated="16380"/>
        </table:table-row>
        <table:table-row table:style-name="ro1">
          <table:table-cell office:value-type="float" office:value="20230201" table:style-name="ce5">
            <text:p>20230201</text:p>
          </table:table-cell>
          <table:table-cell office:value-type="string" table:style-name="ce6">
            <text:p>UNIVERSITA' DEGLI STUDI DI MESSINA - INVIO ELENCO TIROCINANTI</text:p>
          </table:table-cell>
          <table:table-cell office:value-type="string" table:style-name="ce6">
            <text:p>Asp Palermo <text:s/>- Ospedale Civico Partinico</text:p>
          </table:table-cell>
          <table:table-cell office:value-type="string" table:style-name="ce6">
            <text:p>Dipartimento di Medicina Clinica e Sperimental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0230515" table:style-name="ce5">
            <text:p>20230515</text:p>
          </table:table-cell>
          <table:table-cell office:value-type="string" table:style-name="ce6">
            <text:p>Convenzione per tirocinio di Oreintamento e Formazione Tra L'UniversitÃ  degli Studi di Messina e EU / FH Hochschule fÃ¼r <text:s text:c="32"/>Gesundheit | Sociali Padagogik, Rostock. Imposta di bollo non dovuta perchÃ¨ convenzione estera</text:p>
          </table:table-cell>
          <table:table-cell office:value-type="string" table:style-name="ce6">
            <text:p>EU / FH <text:s text:c="3"/>Hochschule fÃ¼r <text:s text:c="2"/>Gesundheit Sociali <text:s text:c="2"/>Padagogik</text:p>
          </table:table-cell>
          <table:table-cell office:value-type="string" table:style-name="ce6">
            <text:p>Dipartimento di Patologia umana dell'adulto e dell'etÃ  evolutiva "Gaetano Barresi"<text:s/></text:p>
          </table:table-cell>
          <table:table-cell table:number-columns-repeated="16380"/>
        </table:table-row>
        <table:table-row table:style-name="ro1">
          <table:table-cell office:value-type="float" office:value="20230412" table:style-name="ce5">
            <text:p>20230412</text:p>
          </table:table-cell>
          <table:table-cell office:value-type="string" table:style-name="ce6">
            <text:p>Convenzione per attivitÃ  di collaborazione scientifica tra il Dipartimento di Scienze Chimiche, Biologiche, Farmaceutiche ed Ambientali dellâ€™UniversitÃ  degli Studi di Messina e la Geo Me-Mo s.r.l.s.</text:p>
          </table:table-cell>
          <table:table-cell office:value-type="string" table:style-name="ce6">
            <text:p>Geo Me-Mo s.r.l.s.</text:p>
          </table:table-cell>
          <table:table-cell office:value-type="string" table:style-name="ce6">
            <text:p>Dipartimento di Scienze Chimiche, Biologiche, Farmaceutiche ed Ambientali<text:s/></text:p>
          </table:table-cell>
          <table:table-cell table:number-columns-repeated="16380"/>
        </table:table-row>
        <table:table-row table:style-name="ro1">
          <table:table-cell office:value-type="float" office:value="20230220" table:style-name="ce5">
            <text:p>20230220</text:p>
          </table:table-cell>
          <table:table-cell office:value-type="string" table:style-name="ce6">
            <text:p>Accordo di collaborazione per la realizzazione di un progetto di ricerca e sviluppo, attraverso tecnologie sperimentali, di metodi sostitutivi al modello animale - Titolo: â€œInterferenza Endocrina: sviluppo di biosensori cellulari in vitro da utilizzare per lo studio degli effetti di sostanze sul recettore degli estrogeni (estrogen gene reporter assay)â€ 8MSS21</text:p>
          </table:table-cell>
          <table:table-cell office:value-type="string" table:style-name="ce6">
            <text:p>Istituto Zooprofilattico Sperimentale del Lazio e della Toscana â€œM. Aleandriâ€ Dipartimento di Scienze Chimiche, Biologiche, Farmaceutiche ed Ambientali dell'UniversitÃ  degli Studi di Messina</text:p>
          </table:table-cell>
          <table:table-cell office:value-type="string" table:style-name="ce6">
            <text:p>Dipartimento di Scienze Chimiche, Biologiche, Farmaceutiche ed Ambientali<text:s/></text:p>
          </table:table-cell>
          <table:table-cell table:number-columns-repeated="16380"/>
        </table:table-row>
        <table:table-row table:style-name="ro1">
          <table:table-cell office:value-type="float" office:value="20230403" table:style-name="ce5">
            <text:p>20230403</text:p>
          </table:table-cell>
          <table:table-cell office:value-type="string" table:style-name="ce6">
            <text:p>Rettifica Convenzione Rep. n. 304/2023 - Prot. n. 37514 del 20 marzo 2023 <text:s/>- Convenzione tra il Comune di Lentini e il Dipartimento di Scienze Chimiche, Biologiche, Farmaceutiche e Ambientali dellâ€™UniversitÃ  degli Studi di Messina</text:p>
          </table:table-cell>
          <table:table-cell office:value-type="string" table:style-name="ce6">
            <text:p>COMUNE DI LENTINI Salvatore Lombardo - Comune di Lentini</text:p>
          </table:table-cell>
          <table:table-cell office:value-type="string" table:style-name="ce6">
            <text:p>Dipartimento di Scienze Chimiche, Biologiche, Farmaceutiche ed Ambientali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230414" table:style-name="ce5">
            <text:p>20230414</text:p>
          </table:table-cell>
          <table:table-cell office:value-type="string" table:style-name="ce6">
            <text:p>Convenzione per analisi microbiologiche e microclimatiche tra il Grande Ospedale Metropolitano â€œBianchi - Melacrino - Morelliâ€ di Reggio Calabria e il Dipartimento di Scienze Chimiche, Biologiche, Farmaceutiche e Ambientali dell'UniversitÃ  degli Studi di Messina</text:p>
          </table:table-cell>
          <table:table-cell office:value-type="string" table:style-name="ce6">
            <text:p>Grande Ospedale Metropolitano "Bianchi - Melacrino - Morelli" di Reggio Calabria</text:p>
          </table:table-cell>
          <table:table-cell office:value-type="string" table:style-name="ce6">
            <text:p>Dipartimento di Scienze Chimiche, Biologiche, Farmaceutiche ed Ambientali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230503" table:style-name="ce5">
            <text:p>20230503</text:p>
          </table:table-cell>
          <table:table-cell office:value-type="string" table:style-name="ce6">
            <text:p>Internship Agreement University year 2022/2023 tra Faculty of Science of Monastir - University of Monastir (Tunisia) e il Dipartimento di Scienze Chimiche, Biologiche, Farmaceutiche ed Ambientali</text:p>
          </table:table-cell>
          <table:table-cell office:value-type="string" table:style-name="ce6">
            <text:p>University of Monaster Faculty of Sciences of Monastir - FSM, Street of environment 5019 - Monastir - <text:s/>Tunisia</text:p>
          </table:table-cell>
          <table:table-cell office:value-type="string" table:style-name="ce6">
            <text:p>Dipartimento di Scienze Chimiche, Biologiche, Farmaceutiche ed Ambientali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230519" table:style-name="ce5">
            <text:p>20230519</text:p>
          </table:table-cell>
          <table:table-cell office:value-type="string" table:style-name="ce6">
            <text:p>Accordo di collaborazione tra il Museo Archeologico Nazionale di Reggio Calabria (MArRC) e il Dipartimento di Scienze Chimiche, Biologiche, Farmaceutiche ed Ambientali (CHIBIOFARAM) dellâ€™UniversitÃ  degli Studi di Messina</text:p>
          </table:table-cell>
          <table:table-cell office:value-type="string" table:style-name="ce6">
            <text:p>Museo Archeologico Nazionale di Reggio Calabria Dipartimento di Scienze Chimiche, Biologiche, Farmaceutiche ed Ambientali dell'UniversitÃ  degli Studi di Messina</text:p>
          </table:table-cell>
          <table:table-cell office:value-type="string" table:style-name="ce6">
            <text:p>Dipartimento di Scienze Chimiche, Biologiche, Farmaceutiche ed Ambientali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230201" table:style-name="ce5">
            <text:p>20230201</text:p>
          </table:table-cell>
          <table:table-cell office:value-type="string" table:style-name="ce6">
            <text:p>Manifestazione d'interesse relativa all'avviso prot. n. 0012644 del 22/11/2022</text:p>
          </table:table-cell>
          <table:table-cell office:value-type="string" table:style-name="ce6">
            <text:p>Istituto Tecnico Industriale Statale "Michele Maria Milano"- Polistena (RC)</text:p>
          </table:table-cell>
          <table:table-cell office:value-type="string" table:style-name="ce6">
            <text:p>Dipartimento di Scienze Cognitive, Psicologiche, Pedagogiche e Studi Culturali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230615" table:style-name="ce5">
            <text:p>20230615</text:p>
          </table:table-cell>
          <table:table-cell office:value-type="string" table:style-name="ce6">
            <text:p>Protocollo d'intesa per attivitÃ  di collaborazione finalizzata al restauro di materiale archivistico tra La Soprintendenza BB.CC.AA del Dipartimento Regionale dei Beni Culturali e dellâ€™IdentitÃ  Siciliana, Il Dipartimento di Scienze Matematiche e Informatiche, Scienze Fisiche e Scienze della Terra e Il Centro Regionale Progettazione e Restauro e per le Scienze Naturali ed applicate ai beni culturali del Dipartimento Regionale dei Beni Culturali e dellâ€™IdentitÃ  Siciliana.</text:p>
          </table:table-cell>
          <table:table-cell office:value-type="string" table:style-name="ce6">
            <text:p>Regione Siciliana - Soprintendenza BB.CC.AA. di Messina</text:p>
          </table:table-cell>
          <table:table-cell office:value-type="string" table:style-name="ce6">
            <text:p>Dipartimento di Scienze Matematiche e Informatiche, Scienze Fisiche e Scienze della Terra</text:p>
          </table:table-cell>
          <table:table-cell table:number-columns-repeated="16380" table:style-name="ce1"/>
        </table:table-row>
        <table:table-row table:style-name="ro1">
          <table:table-cell office:value-type="float" office:value="20230503" table:style-name="ce5">
            <text:p>20230503</text:p>
          </table:table-cell>
          <table:table-cell office:value-type="string" table:style-name="ce6">
            <text:p>Accordo di Cooperazione tra la ATM S.P.A. e il Dipartimento di Scienze Matematiche e Informatiche, Scienze Fisiche e Scienze della Terra (MIFT) dell' UniversitÃ  degli Studi di Messina.</text:p>
          </table:table-cell>
          <table:table-cell office:value-type="string" table:style-name="ce6">
            <text:p>ATM - Azienda Trasporti Messina S.p.A.</text:p>
          </table:table-cell>
          <table:table-cell office:value-type="string" table:style-name="ce6">
            <text:p>Dipartimento di Scienze Matematiche e Informatiche, Scienze Fisiche e Scienze della Terra</text:p>
          </table:table-cell>
          <table:table-cell table:number-columns-repeated="16380" table:style-name="ce1"/>
        </table:table-row>
        <table:table-row table:style-name="ro1">
          <table:table-cell office:value-type="float" office:value="20230616" table:style-name="ce5">
            <text:p>20230616</text:p>
          </table:table-cell>
          <table:table-cell office:value-type="string" table:style-name="ce6">
            <text:p>Accordo per periodi di studio e di ricerca, corso di Dottorato di Ricerca in <text:s/>Fisica 37Â° ciclo, tra il Dipartimento di Scienze Matematiche e Informatiche, Scienze Fisiche e Scienze della Terra (MIFT) e l'Impresa Kenosistec Srl.</text:p>
          </table:table-cell>
          <table:table-cell office:value-type="string" table:style-name="ce6">
            <text:p>Kenosistec S.r.l.</text:p>
          </table:table-cell>
          <table:table-cell office:value-type="string" table:style-name="ce6">
            <text:p>Dipartimento di Scienze Matematiche e Informatiche, Scienze Fisiche e Scienze della Terra</text:p>
          </table:table-cell>
          <table:table-cell table:number-columns-repeated="16380" table:style-name="ce1"/>
        </table:table-row>
        <table:table-row table:style-name="ro1">
          <table:table-cell office:value-type="float" office:value="20230412" table:style-name="ce5">
            <text:p>20230412</text:p>
          </table:table-cell>
          <table:table-cell office:value-type="string" table:style-name="ce6">
            <text:p>Convenzione con Universita' di Parigi</text:p>
          </table:table-cell>
          <table:table-cell office:value-type="string" table:style-name="ce6">
            <text:p>UNIVERSITA' DI PARIGI</text:p>
          </table:table-cell>
          <table:table-cell office:value-type="string" table:style-name="ce6">
            <text:p>Dipartimento di Scienze Politiche e Giuridiche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float" office:value="20230530" table:style-name="ce5">
            <text:p>20230530</text:p>
          </table:table-cell>
          <table:table-cell office:value-type="string" table:style-name="ce6">
            <text:p>Convenzione per lâ€™esecuzione della ricerca â€œSviluppo di organoidi di tumore mammario canino e umanoâ€ - ANNO 2022 C.U.P. : H77G22000360001, stipulata tra l'â€™Istituto Zooprofilattico Sperimentale della Sicilia â€œA. Mirriâ€ e il Dipartimento di Scienze Veterinarie dell'UniversitÃ  degli Studi di Messina</text:p>
          </table:table-cell>
          <table:table-cell office:value-type="string" table:style-name="ce6">
            <text:p>Isituto Zooprofilattico Sperimentale della Sicilia (IZS) Dipartimento di <text:s/>Scienze Veterinarie</text:p>
          </table:table-cell>
          <table:table-cell office:value-type="string" table:style-name="ce6">
            <text:p>Dipartimento di Scienze Veterinarie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230330" table:style-name="ce5">
            <text:p>20230330</text:p>
          </table:table-cell>
          <table:table-cell office:value-type="string" table:style-name="ce6">
            <text:p>Convenzione per affidamento attivitÃ  di ricerca tra il Dipartimento di Scienze Veterinarie dell'UniversitÃ  degli Studi di Messina e <text:s/>l'Associazione Animal Law Italia ETS</text:p>
          </table:table-cell>
          <table:table-cell office:value-type="string" table:style-name="ce6">
            <text:p>Associazione Animal Law Italia ETS</text:p>
          </table:table-cell>
          <table:table-cell office:value-type="string" table:style-name="ce6">
            <text:p>Dipartimento di Scienze Veterinarie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230208" table:style-name="ce5">
            <text:p>20230208</text:p>
          </table:table-cell>
          <table:table-cell office:value-type="string" table:style-name="ce6">
            <text:p>Convenzione tra il Dipartimento di Scienze Veterinarie dell'UniversitÃ  degli Studi di Messina e <text:s/>La SocietÃ  Green Ladybug di Nicola Tassotto &amp; C. s.a.s.</text:p>
          </table:table-cell>
          <table:table-cell office:value-type="string" table:style-name="ce6">
            <text:p>SocietÃ  Green Ladybug di Nicola Tassotto &amp; C. s.a.s Dipartimento di <text:s/>Scienze Veterinarie</text:p>
          </table:table-cell>
          <table:table-cell office:value-type="string" table:style-name="ce6">
            <text:p>Dipartimento di Scienze Veterinarie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230208" table:style-name="ce5">
            <text:p>20230208</text:p>
          </table:table-cell>
          <table:table-cell office:value-type="string" table:style-name="ce6">
            <text:p>Convenzione tra il Dipartimento di Scienze Veterinarie dell'UniversitÃ  degli Studi di Messina e <text:s/>l'Azienda Agricola Mezzasalma</text:p>
          </table:table-cell>
          <table:table-cell office:value-type="string" table:style-name="ce6">
            <text:p>Azienda Agricola Mezzasalma Dipartimento di <text:s/>Scienze Veterinarie</text:p>
          </table:table-cell>
          <table:table-cell office:value-type="string" table:style-name="ce6">
            <text:p>Dipartimento di Scienze Veterinarie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230524" table:style-name="ce5">
            <text:p>20230524</text:p>
          </table:table-cell>
          <table:table-cell office:value-type="string" table:style-name="ce6">
            <text:p>Convenzione per affidamento attivitÃ  di ricerca tra il Dipartimento di Scienze Veterinarie <text:s/>e INNOVET Italia Srl - PROROGA</text:p>
          </table:table-cell>
          <table:table-cell office:value-type="string" table:style-name="ce6">
            <text:p>SocietÃ  INNOVET Dipartimento di <text:s/>Scienze Veterinarie</text:p>
          </table:table-cell>
          <table:table-cell office:value-type="string" table:style-name="ce6">
            <text:p>Dipartimento di Scienze Veterinarie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230112" table:style-name="ce5">
            <text:p>20230112</text:p>
          </table:table-cell>
          <table:table-cell office:value-type="string" table:style-name="ce6">
            <text:p>Convenzione tra il Dipartimento di Scienze Veterinarie dell'UniversitÃ  degli Studi di Messina e l'Istituto Incremento Ippico per la Sicilia</text:p>
          </table:table-cell>
          <table:table-cell office:value-type="string" table:style-name="ce6">
            <text:p>Istituto Incremento Ippico per la Sicilia Dipartimento di <text:s/>Scienze Veterinarie</text:p>
          </table:table-cell>
          <table:table-cell office:value-type="string" table:style-name="ce6">
            <text:p>Dipartimento di Scienze Veterinarie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230221" table:style-name="ce5">
            <text:p>20230221</text:p>
          </table:table-cell>
          <table:table-cell office:value-type="string" table:style-name="ce6">
            <text:p>Convenzione attuativa del Progetto <text:s/>- <text:s/>A.R.C.A.S â€œAzioni per il Recupero dei Caratteri Autoctoni in Siciliaâ€ nellâ€™ambito delProgramma Sviluppo Rurale 2014/2020 - Misura 10 â€“ Pagamenti agro-climatico-ambientali-Operazione 10.2.b Preservazione della biodiversitÃ . Conservazione delle risorse genetiche animali in agricoltura C.U.P. G79J21003850009, stipulata tra il Dipartimento di Scienze Veterinarie dell'UniversitÃ  degli Studi di Messina <text:s/>e l'â€™Istituto Zooprofilattico Sperimentale della Sicilia â€œA. Mirriâ€</text:p>
          </table:table-cell>
          <table:table-cell office:value-type="string" table:style-name="ce6">
            <text:p>Isituto Zooprofilattico Sperimentale della Sicilia (IZS) Dipartimento di <text:s/>Scienze Veterinarie</text:p>
          </table:table-cell>
          <table:table-cell office:value-type="string" table:style-name="ce6">
            <text:p>Dipartimento di Scienze Veterinarie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20230306" table:style-name="ce5">
            <text:p>20230306</text:p>
          </table:table-cell>
          <table:table-cell office:value-type="string" table:style-name="ce6">
            <text:p>Accordo di Collaborazione scientifica tra lâ€™UniversitÃ  CEU Cardenal Herrera e il Dipartimento di Scienze Veterinarie</text:p>
          </table:table-cell>
          <table:table-cell office:value-type="string" table:style-name="ce6">
            <text:p>UniversitÃ  CEU Cardenal Herrera Dipartimento di <text:s/>Scienze Veterinarie</text:p>
          </table:table-cell>
          <table:table-cell office:value-type="string" table:style-name="ce6">
            <text:p>Dipartimento di Scienze Veterinarie<text:s/></text:p>
          </table:table-cell>
          <table:table-cell table:number-columns-repeated="16380"/>
        </table:table-row>
        <table:table-row table:style-name="ro1">
          <table:table-cell office:value-type="float" office:value="20230510" table:style-name="ce5">
            <text:p>20230510</text:p>
          </table:table-cell>
          <table:table-cell office:value-type="string" table:style-name="ce6">
            <text:p>Accordo di Collaborazione scientifica tra Everris International <text:s/>e il Dipartimento di Scienze Veterinarie</text:p>
          </table:table-cell>
          <table:table-cell office:value-type="string" table:style-name="ce6">
            <text:p>Everris International <text:s/>B.V.</text:p>
          </table:table-cell>
          <table:table-cell office:value-type="string" table:style-name="ce6">
            <text:p>Dipartimento di Scienze Veterinarie<text:s/></text:p>
          </table:table-cell>
          <table:table-cell table:number-columns-repeated="16380"/>
        </table:table-row>
        <table:table-row table:style-name="ro1">
          <table:table-cell office:value-type="float" office:value="20230404" table:style-name="ce5">
            <text:p>20230404</text:p>
          </table:table-cell>
          <table:table-cell office:value-type="string" table:style-name="ce6">
            <text:p>Convenzione per lâ€™affidamento del progetto di ricerca dal titoloâ€œValidation of a new rapid immunochromatographic tests for the diagnosis of Leishmania infantum in dogsâ€ tra il Dipartimento di Scienze Veterinarie dell'UniversitÃ  degli Studi di Messina e la SocietÃ  BIG START ITALIA S.R.L.</text:p>
          </table:table-cell>
          <table:table-cell office:value-type="string" table:style-name="ce6">
            <text:p>SocietÃ  BIG START ITALIA S.R.L.</text:p>
          </table:table-cell>
          <table:table-cell office:value-type="string" table:style-name="ce6">
            <text:p>Dipartimento di Scienze Veterinarie<text:s/></text:p>
          </table:table-cell>
          <table:table-cell table:number-columns-repeated="16380"/>
        </table:table-row>
        <table:table-row table:style-name="ro1">
          <table:table-cell office:value-type="float" office:value="20230112" table:style-name="ce5">
            <text:p>20230112</text:p>
          </table:table-cell>
          <table:table-cell office:value-type="string" table:style-name="ce6">
            <text:p>Protocollo di Intesa <text:s/>per il Coordinamento Didattico del Corso dal Titolo : â€œImpariAMO il Mare" - a scuola di educazione ambientale e biologia marina", tra l'Associazione "Kurma" e il Dipartimento di Scienze Veterinarie dell'UniversitÃ  di Messina</text:p>
          </table:table-cell>
          <table:table-cell office:value-type="string" table:style-name="ce6">
            <text:p>Associazione Kurma Dipartimento di <text:s/>Scienze Veterinarie</text:p>
          </table:table-cell>
          <table:table-cell office:value-type="string" table:style-name="ce6">
            <text:p>Dipartimento di Scienze Veterinarie<text:s/></text:p>
          </table:table-cell>
          <table:table-cell table:number-columns-repeated="16380"/>
        </table:table-row>
        <table:table-row table:style-name="ro1">
          <table:table-cell office:value-type="float" office:value="20230112" table:style-name="ce5">
            <text:p>20230112</text:p>
          </table:table-cell>
          <table:table-cell office:value-type="string" table:style-name="ce6">
            <text:p>Protocollo di Intesa <text:s/>per il Coordinamento Didattico del Corso dal Titolo : â€œVivere il Mare - a scuola di educazione ambientale e biologia marina", tra l'Associazione "Kurma" e il Dipartimento di Scienze Veterinarie dell'UniversitÃ  di Messina</text:p>
          </table:table-cell>
          <table:table-cell office:value-type="string" table:style-name="ce6">
            <text:p>Associazione Kurma Dipartimento di <text:s/>Scienze Veterinarie</text:p>
          </table:table-cell>
          <table:table-cell office:value-type="string" table:style-name="ce6">
            <text:p>Dipartimento di Scienze Veterinarie<text:s/></text:p>
          </table:table-cell>
          <table:table-cell table:number-columns-repeated="16380"/>
        </table:table-row>
        <table:table-row table:style-name="ro1">
          <table:table-cell office:value-type="float" office:value="20230511" table:style-name="ce5">
            <text:p>20230511</text:p>
          </table:table-cell>
          <table:table-cell office:value-type="string" table:style-name="ce6">
            <text:p>Accordo di cooperazione (Framework cooperation agreement) con l'Universidad del Desarrollo</text:p>
          </table:table-cell>
          <table:table-cell office:value-type="string" table:style-name="ce6">
            <text:p>Universidad del Desarrollo</text:p>
          </table:table-cell>
          <table:table-cell office:value-type="string" table:style-name="ce6">
            <text:p>Rettorato -</text:p>
          </table:table-cell>
          <table:table-cell table:number-columns-repeated="16380"/>
        </table:table-row>
        <table:table-row table:style-name="ro1">
          <table:table-cell office:value-type="float" office:value="20230517" table:style-name="ce5">
            <text:p>20230517</text:p>
          </table:table-cell>
          <table:table-cell office:value-type="string" table:style-name="ce6">
            <text:p>Convenzione con lâ€™UniversitÃ  degli Studi di Messina per lâ€™utilizzo delle strutture extrauniversitarie ai fini della costituzione della rete formativa della Scuola di Specializzazione in Nefrologia, da effettuarsi presso l'Azienda Ospedaliera Civico - Di Cristina - Benfratelli di Palermo</text:p>
          </table:table-cell>
          <table:table-cell office:value-type="string" table:style-name="ce6">
            <text:p>Azienda Ospedaliera Civico - Di Cristina - Benfratelli di Palermo</text:p>
          </table:table-cell>
          <table:table-cell office:value-type="string" table:style-name="ce6">
            <text:p>Rettorato -</text:p>
          </table:table-cell>
          <table:table-cell table:number-columns-repeated="16380"/>
        </table:table-row>
        <table:table-row table:style-name="ro1">
          <table:table-cell office:value-type="float" office:value="20230517" table:style-name="ce5">
            <text:p>20230517</text:p>
          </table:table-cell>
          <table:table-cell office:value-type="string" table:style-name="ce6">
            <text:p>Convenzione con lâ€™UniversitÃ  degli Studi di Messina per lâ€™utilizzo delle strutture extrauniversitarie ai fini della costituzione della rete formativa della Scuola di Specializzazione in Chirurgia Pediatrica, da effettuarsi presso l'Azienda Ospedaliera Civico - Di Cristina - Benfratelli di Palermo</text:p>
          </table:table-cell>
          <table:table-cell office:value-type="string" table:style-name="ce6">
            <text:p>Azienda Ospedaliera Civico - Di Cristina - Benfratelli di Palermo</text:p>
          </table:table-cell>
          <table:table-cell office:value-type="string" table:style-name="ce6">
            <text:p>Rettorato -</text:p>
          </table:table-cell>
          <table:table-cell table:number-columns-repeated="16380"/>
        </table:table-row>
        <table:table-row table:style-name="ro1">
          <table:table-cell office:value-type="float" office:value="20230405" table:style-name="ce5">
            <text:p>20230405</text:p>
          </table:table-cell>
          <table:table-cell office:value-type="string" table:style-name="ce6">
            <text:p>CONVENZIONE TRA Lâ€™UNIVERSITÃ€ DEGLI STUDI DI MESSINA E L'AZIENDA SANITARIA DI RAGUSA OSPEDALE GIOVANNI PAOLO II PER LE ESIGENZE DIDATTICO - FORMATIVE DELLA SCUOLA DI SPECIALIZZAZIONE DI AREA SANITARIA CON ACCESSO RISERVATO AI MEDICI IN PEDIATRIA</text:p>
          </table:table-cell>
          <table:table-cell office:value-type="string" table:style-name="ce6">
            <text:p>UniversitÃ  degli Studi di Messina ASP Ragusa</text:p>
          </table:table-cell>
          <table:table-cell office:value-type="string" table:style-name="ce6">
            <text:p>Rettorato -</text:p>
          </table:table-cell>
          <table:table-cell table:number-columns-repeated="16380"/>
        </table:table-row>
        <table:table-row table:style-name="ro1">
          <table:table-cell office:value-type="float" office:value="20230404" table:style-name="ce5">
            <text:p>20230404</text:p>
          </table:table-cell>
          <table:table-cell office:value-type="string" table:style-name="ce6">
            <text:p>CONVENZIONE TRA Lâ€™UNIVERSITÃ€ DEGLI STUDI DI MESSINA E L'AZIENDA OSPEDALIERA UNIVERSITARIA G.RODOLICO - S.MARCO DI CATANIA PER RETE FORMATIVA DELLE SCUOLE DI SPECIALIZZAZIONE MEDICA IN CHIRURGIA PEDIATRICA, ONCOLOGIA, ALLERGOLOGIA E RADIOTERAPIA</text:p>
          </table:table-cell>
          <table:table-cell office:value-type="string" table:style-name="ce6">
            <text:p>UniversitÃ  degli Studi di Messina Azienda Ospedaliero Universitaria Policlinico G. Rodolico- San Marco</text:p>
          </table:table-cell>
          <table:table-cell office:value-type="string" table:style-name="ce6">
            <text:p>Rettorato -</text:p>
          </table:table-cell>
          <table:table-cell table:number-columns-repeated="16380"/>
        </table:table-row>
        <table:table-row table:style-name="ro1">
          <table:table-cell office:value-type="float" office:value="20230220" table:style-name="ce5">
            <text:p>20230220</text:p>
          </table:table-cell>
          <table:table-cell office:value-type="string" table:style-name="ce6">
            <text:p>Protocollo dâ€™Intesa tra lâ€™UniversitÃ  degli Studi di Messina, il Comune di Messina e lâ€™Azienda Universitaria Policlinico â€œG. Martinoâ€, per lâ€™utilizzo dei locali del padiglione NI Policlinico da parte dellâ€™Istituto G. Leopardi</text:p>
          </table:table-cell>
          <table:table-cell office:value-type="string" table:style-name="ce6">
            <text:p>Comune di Messina A.O.U. <text:s/>- Azienda Ospedaliera Universitaria Policlinico G.Martino (PEC)</text:p>
          </table:table-cell>
          <table:table-cell office:value-type="string" table:style-name="ce6">
            <text:p>Segreteria Tecnica AttivitÃ  Regolatorie<text:s/></text:p>
          </table:table-cell>
          <table:table-cell table:number-columns-repeated="16380"/>
        </table:table-row>
        <table:table-row table:style-name="ro1">
          <table:table-cell office:value-type="float" office:value="20230404" table:style-name="ce5">
            <text:p>20230404</text:p>
          </table:table-cell>
          <table:table-cell office:value-type="string" table:style-name="ce6">
            <text:p>â€¢ Atto aggiuntivo e modificativo del Contratto N. 124626/2022 relativo allâ€™affidamento allâ€™Uni.Lav dei servizi erogati dallâ€™O.V.U.D.</text:p>
          </table:table-cell>
          <table:table-cell office:value-type="string" table:style-name="ce6">
            <text:p>UNILAV scpa - PEC [Uni.Lav.] UniversitÃ  di Messina</text:p>
          </table:table-cell>
          <table:table-cell office:value-type="string" table:style-name="ce6">
            <text:p>Segreteria Tecnica AttivitÃ  Regolatorie<text:s/></text:p>
          </table:table-cell>
          <table:table-cell table:number-columns-repeated="16380"/>
        </table:table-row>
        <table:table-row table:style-name="ro1">
          <table:table-cell office:value-type="float" office:value="20230512" table:style-name="ce5">
            <text:p>20230512</text:p>
          </table:table-cell>
          <table:table-cell office:value-type="string" table:style-name="ce6">
            <text:p>Accordo per la definizione delle modalitÃ  e dei termini per la partecipazione del personale del SSN all'attivitÃ  didattica del corso di laurea in Infermieristica attivato presso il "CUMI", tra l'UniversitÃ  degli Studi di Messina e l' Azienda Sanitaria Provinciale (ASP) di Siracusa.</text:p>
          </table:table-cell>
          <table:table-cell office:value-type="string" table:style-name="ce6">
            <text:p>ASP Siracusa - Direzione Generale</text:p>
          </table:table-cell>
          <table:table-cell office:value-type="string" table:style-name="ce6">
            <text:p>Segreteria Tecnica AttivitÃ  Regolatorie<text:s/></text:p>
          </table:table-cell>
          <table:table-cell table:number-columns-repeated="16380"/>
        </table:table-row>
        <table:table-row table:style-name="ro1">
          <table:table-cell office:value-type="float" office:value="20230626" table:style-name="ce5">
            <text:p>20230626</text:p>
          </table:table-cell>
          <table:table-cell office:value-type="string" table:style-name="ce6">
            <text:p>CONVENZIONE PER LA CONCESSIONE IN USO DELLâ€™ATTREZZATURA DI CHIRURGIA ROBOTICA TRA L'UNIVERSITA' DEGLI STUDI DI MESSINA E L'AZIENDA OSPADALIERA UNIVERSITARIA "GAETANO MARTINO"</text:p>
          </table:table-cell>
          <table:table-cell office:value-type="string" table:style-name="ce6">
            <text:p>AOU "G. Martino"</text:p>
          </table:table-cell>
          <table:table-cell office:value-type="string" table:style-name="ce6">
            <text:p>Segreteria Tecnica AttivitÃ  Regolatorie<text:s/></text:p>
          </table:table-cell>
          <table:table-cell table:number-columns-repeated="16380"/>
        </table:table-row>
        <table:table-row table:style-name="ro1">
          <table:table-cell office:value-type="float" office:value="20230615" table:style-name="ce5">
            <text:p>20230615</text:p>
          </table:table-cell>
          <table:table-cell office:value-type="string" table:style-name="ce6">
            <text:p>CONVENZIONE PER LA CONCESSIONE IN USO DELLâ€™ATTREZZATURA DI CHIRURGIA ROBOTICA TRA L'UNIVERSITA' DEGLI STUDI DI MESSINA E L'AZIENDA OSPEDALIERA UNIVERSITARIA (AOU) "G. MARTINO"</text:p>
          </table:table-cell>
          <table:table-cell office:value-type="string" table:style-name="ce6">
            <text:p>Azienda Ospedaliera Universitaria "G.Martino"</text:p>
          </table:table-cell>
          <table:table-cell office:value-type="string" table:style-name="ce6">
            <text:p>Segreteria Tecnica AttivitÃ  Regolatorie<text:s/></text:p>
          </table:table-cell>
          <table:table-cell table:number-columns-repeated="16380"/>
        </table:table-row>
        <table:table-row table:style-name="ro1">
          <table:table-cell office:value-type="float" office:value="20230606" table:style-name="ce5">
            <text:p>20230606</text:p>
          </table:table-cell>
          <table:table-cell office:value-type="string" table:style-name="ce6">
            <text:p>Accordo di collaborazione tra lâ€™UniversitÃ  degli Studi di Catania - Dipartimento di Giurisprudenza e lâ€™UniversitÃ  degli Studi di Messina - Dipartimento di Giurisprudenza</text:p>
          </table:table-cell>
          <table:table-cell office:value-type="string" table:style-name="ce6">
            <text:p>UniversitÃ  degli Studi di Catania - PEC</text:p>
          </table:table-cell>
          <table:table-cell office:value-type="string" table:style-name="ce6">
            <text:p>Segreteria Tecnica AttivitÃ  Regolatorie<text:s/></text:p>
          </table:table-cell>
          <table:table-cell table:number-columns-repeated="16380"/>
        </table:table-row>
        <table:table-row table:style-name="ro1">
          <table:table-cell office:value-type="float" office:value="20230523" table:style-name="ce5">
            <text:p>20230523</text:p>
          </table:table-cell>
          <table:table-cell office:value-type="string" table:style-name="ce6">
            <text:p>Accordo di collaborazione scientifica tra l'UniversitÃ  degli Studi di Messina e Rai Com S.p.A.</text:p>
          </table:table-cell>
          <table:table-cell office:value-type="string" table:style-name="ce6">
            <text:p>RAI COM S.p.A.</text:p>
          </table:table-cell>
          <table:table-cell office:value-type="string" table:style-name="ce6">
            <text:p>Segreteria Tecnica AttivitÃ  Regolatorie<text:s/></text:p>
          </table:table-cell>
          <table:table-cell table:number-columns-repeated="16380"/>
        </table:table-row>
        <table:table-row table:style-name="ro1">
          <table:table-cell office:value-type="float" office:value="20230512" table:style-name="ce5">
            <text:p>20230512</text:p>
          </table:table-cell>
          <table:table-cell office:value-type="string" table:style-name="ce6">
            <text:p>Atto di rinnovo della Convenzione tra l'UniversitÃ  degli Studi di Messina e la Start up "Muoviti in LibertÃ "</text:p>
          </table:table-cell>
          <table:table-cell office:value-type="string" table:style-name="ce6">
            <text:p>Muoviti in LibertÃ  srl - sede di Messina</text:p>
          </table:table-cell>
          <table:table-cell office:value-type="string" table:style-name="ce6">
            <text:p>Segreteria Tecnica AttivitÃ  Regolatorie<text:s/></text:p>
          </table:table-cell>
          <table:table-cell table:number-columns-repeated="16380"/>
        </table:table-row>
        <table:table-row table:style-name="ro1">
          <table:table-cell office:value-type="float" office:value="20230511" table:style-name="ce5">
            <text:p>20230511</text:p>
          </table:table-cell>
          <table:table-cell office:value-type="string" table:style-name="ce6">
            <text:p>Convenzione tra il Consorzio Interuniversitario Nazionale per lâ€™Informatica (CINI) e l'UniversitÃ  degli Studi di Messina</text:p>
          </table:table-cell>
          <table:table-cell office:value-type="string" table:style-name="ce6">
            <text:p>CINI - Consorzio Interuniversitario Nazionale per l'informatica</text:p>
          </table:table-cell>
          <table:table-cell office:value-type="string" table:style-name="ce6">
            <text:p>Segreteria Tecnica AttivitÃ  Regolatorie<text:s/></text:p>
          </table:table-cell>
          <table:table-cell table:number-columns-repeated="16380"/>
        </table:table-row>
        <table:table-row table:style-name="ro1">
          <table:table-cell office:value-type="float" office:value="20230505" table:style-name="ce5">
            <text:p>20230505</text:p>
          </table:table-cell>
          <table:table-cell office:value-type="string" table:style-name="ce6">
            <text:p>CONVENZIONE QUADRO AI SENSI DELLâ€™ART. 15 DELLA LEGGE 241/90 TRA L'UNIVERSITA' DEGLI STUDI DI MESSINA E IL COMITATO ITALIANO PARALIMPICO</text:p>
          </table:table-cell>
          <table:table-cell office:value-type="string" table:style-name="ce6">
            <text:p>Comitato Italiano Paralimpico - Segreteria di Presidenza</text:p>
          </table:table-cell>
          <table:table-cell office:value-type="string" table:style-name="ce6">
            <text:p>Segreteria Tecnica AttivitÃ  Regolatorie<text:s/></text:p>
          </table:table-cell>
          <table:table-cell table:number-columns-repeated="16380"/>
        </table:table-row>
        <table:table-row table:style-name="ro1">
          <table:table-cell office:value-type="float" office:value="20230503" table:style-name="ce5">
            <text:p>20230503</text:p>
          </table:table-cell>
          <table:table-cell office:value-type="string" table:style-name="ce6">
            <text:p>ACCORDO ATTUATIVO EX ART. 10 DEL PROTOCOLLO DI INTESA REGIONE SICILIANA-UNIVERSITAâ€™ PER LA CONCESSIONE DI BENI IMMOBILI <text:s/>TRA L'UNIVERSITA' DEGLI STUDI DI MESSINA E L'AZIENDA OSPEDALIERA UNIVERSITARIA "G. MARTINO"</text:p>
          </table:table-cell>
          <table:table-cell office:value-type="string" table:style-name="ce6">
            <text:p>AOU "G. Martino"</text:p>
          </table:table-cell>
          <table:table-cell office:value-type="string" table:style-name="ce6">
            <text:p>Segreteria Tecnica AttivitÃ  Regolatorie<text:s/></text:p>
          </table:table-cell>
          <table:table-cell table:number-columns-repeated="16380"/>
        </table:table-row>
        <table:table-row table:style-name="ro1">
          <table:table-cell office:value-type="float" office:value="20230421" table:style-name="ce5">
            <text:p>20230421</text:p>
          </table:table-cell>
          <table:table-cell office:value-type="string" table:style-name="ce6">
            <text:p>Convenzione tra l'UniversitÃ  degli Studi di Messina e l'Associazione Culturale Taormina Book Festival</text:p>
          </table:table-cell>
          <table:table-cell office:value-type="string" table:style-name="ce6">
            <text:p>Taormina Book Festival - Associazione Culturale</text:p>
          </table:table-cell>
          <table:table-cell office:value-type="string" table:style-name="ce6">
            <text:p>Segreteria Tecnica AttivitÃ  Regolatorie<text:s/></text:p>
          </table:table-cell>
          <table:table-cell table:number-columns-repeated="16380"/>
        </table:table-row>
        <table:table-row table:style-name="ro1">
          <table:table-cell office:value-type="float" office:value="20230413" table:style-name="ce5">
            <text:p>20230413</text:p>
          </table:table-cell>
          <table:table-cell office:value-type="string" table:style-name="ce6">
            <text:p>CONVENZIONE PER Lâ€™ATTIVAZIONE DEL TIROCINIO PRATICO-VALUTATIVO PER Lâ€™ACCESSO ALLA PROVA DELLâ€™ ESAME DI STATO PER Lâ€™ABILITAZIONE ALLâ€™ESERCIZIO DELLA PROFESSIONE DI MEDICO-CHIRURGO, DI CUI AL DECRETO DEL MIUR 9 MAGGIO 2018 N. 58, TRA Lâ€™UNIVERSITAâ€™ DEGLI STUDI DI MESSINA E Lâ€™ORDINE DEI MEDICI CHIRURGHI E DEGLI ODONTOIATRI DELLA PROVINCIA DI MESSINA</text:p>
          </table:table-cell>
          <table:table-cell office:value-type="string" table:style-name="ce6">
            <text:p>Ordine dei Medici Chirurghi e degli Odontoiatri della Provincia di Messina</text:p>
          </table:table-cell>
          <table:table-cell office:value-type="string" table:style-name="ce6">
            <text:p>Segreteria Tecnica AttivitÃ  Regolatorie<text:s/></text:p>
          </table:table-cell>
          <table:table-cell table:number-columns-repeated="16380"/>
        </table:table-row>
        <table:table-row table:style-name="ro1">
          <table:table-cell office:value-type="float" office:value="20230404" table:style-name="ce5">
            <text:p>20230404</text:p>
          </table:table-cell>
          <table:table-cell office:value-type="string" table:style-name="ce6">
            <text:p>ACCORDO DI COLLABORAZIONE PER IL FUNZIONAMENTO DI CORSI DI FORMAZIONE E MASTER NEGLI INTERVENTI ASSISTITI DAGLI ANIMALI E RIABILITAZIONE EQUESTRE TRA L'UNIVERSITA' DEGLI STUDI DI MESSINA E L'ASSOCIAZIONE "EQUITANDO" C.R.E.A.N.I.R.E. SALUTE E SPORT ETS</text:p>
          </table:table-cell>
          <table:table-cell office:value-type="string" table:style-name="ce6">
            <text:p>Associazione Equitando ONLUS</text:p>
          </table:table-cell>
          <table:table-cell office:value-type="string" table:style-name="ce6">
            <text:p>Segreteria Tecnica AttivitÃ  Regolatorie<text:s/></text:p>
          </table:table-cell>
          <table:table-cell table:number-columns-repeated="16380"/>
        </table:table-row>
        <table:table-row table:style-name="ro1">
          <table:table-cell office:value-type="float" office:value="20230403" table:style-name="ce5">
            <text:p>20230403</text:p>
          </table:table-cell>
          <table:table-cell office:value-type="string" table:style-name="ce6">
            <text:p>ACCORDO DI COLLABORAZIONE TRA IL C.R.I.C.D. - Centro Regionale Inventario, Catalogazione e Documentazione E L'UNIVERSITA' DEGLI STUDI DI MESSINA</text:p>
          </table:table-cell>
          <table:table-cell office:value-type="string" table:style-name="ce6">
            <text:p>Centro Regionale Inventario, Catalogazione e <text:s/>Documentazione</text:p>
          </table:table-cell>
          <table:table-cell office:value-type="string" table:style-name="ce6">
            <text:p>Segreteria Tecnica AttivitÃ  Regolatorie<text:s/></text:p>
          </table:table-cell>
          <table:table-cell table:number-columns-repeated="16380"/>
        </table:table-row>
        <table:table-row table:style-name="ro1">
          <table:table-cell office:value-type="float" office:value="20230331" table:style-name="ce5">
            <text:p>20230331</text:p>
          </table:table-cell>
          <table:table-cell office:value-type="string" table:style-name="ce6">
            <text:p>Convenzione tra l'UniversitÃ  degli Studi di Messina e lo Studio Dentistico Dental Clinic dott. Francesco Incardona</text:p>
          </table:table-cell>
          <table:table-cell office:value-type="string" table:style-name="ce6">
            <text:p>Studio dentistico Dental Clinic dott. Francesco Incardona</text:p>
          </table:table-cell>
          <table:table-cell office:value-type="string" table:style-name="ce6">
            <text:p>Segreteria Tecnica AttivitÃ  Regolatorie<text:s/></text:p>
          </table:table-cell>
          <table:table-cell table:number-columns-repeated="16380"/>
        </table:table-row>
        <table:table-row table:style-name="ro1">
          <table:table-cell office:value-type="float" office:value="20230208" table:style-name="ce5">
            <text:p>20230208</text:p>
          </table:table-cell>
          <table:table-cell office:value-type="string" table:style-name="ce6">
            <text:p>Convenzione tra l'UniversitÃ  degli Studi di Messina e la Faccini Officine Grafiche srl</text:p>
          </table:table-cell>
          <table:table-cell office:value-type="string" table:style-name="ce6">
            <text:p>Faccini srl <text:s/>officinegrafiche</text:p>
          </table:table-cell>
          <table:table-cell office:value-type="string" table:style-name="ce6">
            <text:p>Segreteria Tecnica AttivitÃ  Regolatorie<text:s/></text:p>
          </table:table-cell>
          <table:table-cell table:number-columns-repeated="16380"/>
        </table:table-row>
        <table:table-row table:style-name="ro1">
          <table:table-cell office:value-type="float" office:value="20230208" table:style-name="ce5">
            <text:p>20230208</text:p>
          </table:table-cell>
          <table:table-cell office:value-type="string" table:style-name="ce6">
            <text:p>Protocollo d'intesa tra l'UniversitÃ  degli Studi di Messina, lâ€™Associazione Equitando C.R.E. A.N.I.R.E. Salute e Sport ETS, la SocietÃ  Sportiva Dilettantistica UNIME (SSD UNIME) e la Fondazione Paolo Ferretti ETS</text:p>
          </table:table-cell>
          <table:table-cell office:value-type="string" table:style-name="ce6">
            <text:p>SSD UNIME a.r.l. Associazione Equitando ONLUS FONDAZIONE PAOLO FERRETTI</text:p>
          </table:table-cell>
          <table:table-cell office:value-type="string" table:style-name="ce6">
            <text:p>Segreteria Tecnica AttivitÃ  Regolatorie<text:s/></text:p>
          </table:table-cell>
          <table:table-cell table:number-columns-repeated="16380"/>
        </table:table-row>
        <table:table-row table:style-name="ro1">
          <table:table-cell office:value-type="float" office:value="20230123" table:style-name="ce5">
            <text:p>20230123</text:p>
          </table:table-cell>
          <table:table-cell office:value-type="string" table:style-name="ce6">
            <text:p>ATTO MODIFICATIVO DELLE CONVENZIONI (GENERALE ED ESECUTIVA REP. 347/2021 e REP. n. 852/2021) TRA L'UNIVERSITA' DEGLI STUDI DI MESSINA E LA SOCIETA' SPORTIVA DILETTANTISTICA SSD UNIME A.R.L.</text:p>
          </table:table-cell>
          <table:table-cell office:value-type="string" table:style-name="ce6">
            <text:p>SSD UNIME a.r.l.</text:p>
          </table:table-cell>
          <table:table-cell office:value-type="string" table:style-name="ce6">
            <text:p>Segreteria Tecnica AttivitÃ  Regolatorie<text:s/></text:p>
          </table:table-cell>
          <table:table-cell table:number-columns-repeated="16380"/>
        </table:table-row>
        <table:table-row table:style-name="ro1">
          <table:table-cell office:value-type="float" office:value="20230112" table:style-name="ce5">
            <text:p>20230112</text:p>
          </table:table-cell>
          <table:table-cell office:value-type="string" table:style-name="ce6">
            <text:p>Atto di modifica dell'accordo tra l'UniversitÃ  degli Studi di Messina e ST Microelectronics</text:p>
          </table:table-cell>
          <table:table-cell office:value-type="string" table:style-name="ce6">
            <text:p>ST MICROELECTRONICS srl</text:p>
          </table:table-cell>
          <table:table-cell office:value-type="string" table:style-name="ce6">
            <text:p>Segreteria Tecnica AttivitÃ  Regolatorie<text:s/></text:p>
          </table:table-cell>
          <table:table-cell table:number-columns-repeated="16380"/>
        </table:table-row>
        <table:table-row table:style-name="ro1">
          <table:table-cell office:value-type="float" office:value="20230216" table:style-name="ce5">
            <text:p>20230216</text:p>
          </table:table-cell>
          <table:table-cell office:value-type="string" table:style-name="ce6">
            <text:p>Convenzione tra l'UniversitÃ  degli Studi di Messina e l'Associazione Cineforum Orione</text:p>
          </table:table-cell>
          <table:table-cell office:value-type="string" table:style-name="ce6">
            <text:p>Associazione Cineforum Orione</text:p>
          </table:table-cell>
          <table:table-cell office:value-type="string" table:style-name="ce6">
            <text:p>Segreteria Tecnica AttivitÃ  Regolatorie<text:s/></text:p>
          </table:table-cell>
          <table:table-cell table:number-columns-repeated="16380"/>
        </table:table-row>
        <table:table-row table:style-name="ro1">
          <table:table-cell office:value-type="float" office:value="20230110" table:style-name="ce5">
            <text:p>20230110</text:p>
          </table:table-cell>
          <table:table-cell office:value-type="string" table:style-name="ce6">
            <text:p>Accordo Quadro tra l'UniversitÃ  degli Studi di Messina e l'Azienda Sanitaria Provinciale di Messina (Progetti di ricerca sulla terapia del dolore)</text:p>
          </table:table-cell>
          <table:table-cell office:value-type="string" table:style-name="ce6">
            <text:p>ASP Messina</text:p>
          </table:table-cell>
          <table:table-cell office:value-type="string" table:style-name="ce6">
            <text:p>Segreteria Tecnica AttivitÃ  Regolatorie<text:s/></text:p>
          </table:table-cell>
          <table:table-cell table:number-columns-repeated="16380"/>
        </table:table-row>
        <table:table-row table:style-name="ro1">
          <table:table-cell office:value-type="float" office:value="20230303" table:style-name="ce5">
            <text:p>20230303</text:p>
          </table:table-cell>
          <table:table-cell office:value-type="string" table:style-name="ce6">
            <text:p>Convenzione per iniziative accademiche a sostegno di qualificazione, riqualificazione e aggiornamento professionale dei dipendenti pubblici tra l'UniversitÃ  degli Studi di Messina e l'Istituto Nazionale della <text:s/>Previdenza Sociale (INPS)</text:p>
          </table:table-cell>
          <table:table-cell office:value-type="string" table:style-name="ce6">
            <text:p>INPS - Direzione Regionale Sicilia</text:p>
          </table:table-cell>
          <table:table-cell office:value-type="string" table:style-name="ce6">
            <text:p>Segreteria Tecnica AttivitÃ  Regolatorie<text:s/></text:p>
          </table:table-cell>
          <table:table-cell table:number-columns-repeated="16380"/>
        </table:table-row>
        <table:table-row table:style-name="ro1">
          <table:table-cell office:value-type="float" office:value="20230503" table:style-name="ce5">
            <text:p>20230503</text:p>
          </table:table-cell>
          <table:table-cell office:value-type="string" table:style-name="ce6">
            <text:p>ACCORDO ATTUATIVO DEL PROTOCOLLO Dâ€™INTESA REGIONE SICILIANA-UNIVERSITAâ€™ IN MATERIA DI IMPEGNO ORARIO E RILEVAZIONE PRESENZE/ASSENZE DEL PERSONALE DOCENTE IN SERVIZIO PRESSO Lâ€™A.O.U. â€œG. MARTINOâ€</text:p>
          </table:table-cell>
          <table:table-cell office:value-type="string" table:style-name="ce6">
            <text:p>AOU "G. Martino"</text:p>
          </table:table-cell>
          <table:table-cell office:value-type="string" table:style-name="ce6">
            <text:p>Segreteria Tecnica AttivitÃ  Regolatorie<text:s/></text:p>
          </table:table-cell>
          <table:table-cell table:number-columns-repeated="16380"/>
        </table:table-row>
        <table:table-row table:style-name="ro1">
          <table:table-cell office:value-type="float" office:value="20230208" table:style-name="ce5">
            <text:p>20230208</text:p>
          </table:table-cell>
          <table:table-cell office:value-type="string" table:style-name="ce6">
            <text:p>Modifica Convenzione istitutiva del â€œCentro Interuniversitario per lâ€™Analisi Sismotettonica Tridimensionale con Applicazioni Territoriali - CRUST"</text:p>
          </table:table-cell>
          <table:table-cell office:value-type="string" table:style-name="ce6">
            <text:p>UniversitÃ  degli Studi "Gabriele D'Annunzio" di Chieti-Pescara - PEC UniversitÃ  degli Studi di Bologna "Alma Mater Studiorum" - PEC UniversitÃ  degli Studi di Catania - PEC UniversitÃ  degli studi di Ferrara - PEC UniversitÃ  degli Studi di Pavia - PEC UniversitÃ  degli Studi di Perugia - PEC UniversitÃ  degli Studi di Salerno - PEC UniversitÃ  degli Studi Roma Tre - Roma - PEC UniversitÃ  degli Studi di Napoli "Federico II" UniversitÃ  degli Studi di Milano - PEC UniversitÃ  degli Studi di Milano-Bicocca</text:p>
          </table:table-cell>
          <table:table-cell office:value-type="string" table:style-name="ce6">
            <text:p>U.Op. Centri e Afferenze</text:p>
          </table:table-cell>
          <table:table-cell table:number-columns-repeated="16380"/>
        </table:table-row>
        <table:table-row table:style-name="ro1">
          <table:table-cell office:value-type="float" office:value="20230628" table:style-name="ce5">
            <text:p>20230628</text:p>
          </table:table-cell>
          <table:table-cell office:value-type="string" table:style-name="ce6">
            <text:p>Accordo quadro di cooperazione tra lâ€™UniversitÃ  di Messina e la Mykolas Romeris University, Vilnius (Lithuania)</text:p>
          </table:table-cell>
          <table:table-cell office:value-type="string" table:style-name="ce6">
            <text:p>Mycolas Romeris University (Lithuania)</text:p>
          </table:table-cell>
          <table:table-cell office:value-type="string" table:style-name="ce6">
            <text:p>U.Op. Cooperazione Internazionale Rettorato</text:p>
          </table:table-cell>
          <table:table-cell table:number-columns-repeated="16380"/>
        </table:table-row>
        <table:table-row table:style-name="ro1">
          <table:table-cell office:value-type="float" office:value="20230207" table:style-name="ce5">
            <text:p>20230207</text:p>
          </table:table-cell>
          <table:table-cell office:value-type="string" table:style-name="ce6">
            <text:p>Accordo quadro di collaborazione (Framework cooperation agreement) <text:s/>con l'UniversitÃ  di Monastir (Tunisia)</text:p>
          </table:table-cell>
          <table:table-cell office:value-type="string" table:style-name="ce6">
            <text:p>Cuzzocrea Salvatore - Magnifico Rettore UniversitÃ  di Monastir</text:p>
          </table:table-cell>
          <table:table-cell office:value-type="string" table:style-name="ce6">
            <text:p>U.Op. Cooperazione Internazionale Rettorato</text:p>
          </table:table-cell>
          <table:table-cell table:number-columns-repeated="16380"/>
        </table:table-row>
        <table:table-row table:style-name="ro1">
          <table:table-cell office:value-type="float" office:value="20230123" table:style-name="ce5">
            <text:p>20230123</text:p>
          </table:table-cell>
          <table:table-cell office:value-type="string" table:style-name="ce6">
            <text:p>Accordo quadro di collaborazione (Framework cooperation agreement) <text:s/>con la FundaciÃ³n H. A. BarcelÃ³ - Instituto Universitario de Ciencias de la Salud</text:p>
          </table:table-cell>
          <table:table-cell office:value-type="string" table:style-name="ce6">
            <text:p>Cuzzocrea Salvatore - Magnifico Rettore Fundacion H. A. Barcelo - Instituto Universitario De Ciencias De La Salud</text:p>
          </table:table-cell>
          <table:table-cell office:value-type="string" table:style-name="ce6">
            <text:p>U.Op. Cooperazione Internazionale Rettorato</text:p>
          </table:table-cell>
          <table:table-cell table:number-columns-repeated="16380"/>
        </table:table-row>
        <table:table-row table:style-name="ro1">
          <table:table-cell office:value-type="float" office:value="20230303" table:style-name="ce5">
            <text:p>20230303</text:p>
          </table:table-cell>
          <table:table-cell office:value-type="string" table:style-name="ce6">
            <text:p>Protocollo d'intenti (Memorandum of Intent) <text:s/>con l' UniversitÃ  Nazionale Politecnico di Leopoli, Ucraina</text:p>
          </table:table-cell>
          <table:table-cell office:value-type="string" table:style-name="ce6">
            <text:p>Cuzzocrea Salvatore - Magnifico Rettore UniversitÃ  Nazionale Politecnico di Leopoli- Ucraina</text:p>
          </table:table-cell>
          <table:table-cell office:value-type="string" table:style-name="ce6">
            <text:p>U.Op. Cooperazione Internazionale Rettorato</text:p>
          </table:table-cell>
          <table:table-cell table:number-columns-repeated="16380"/>
        </table:table-row>
        <table:table-row table:style-name="ro1">
          <table:table-cell office:value-type="float" office:value="20230220" table:style-name="ce5">
            <text:p>20230220</text:p>
          </table:table-cell>
          <table:table-cell office:value-type="string" table:style-name="ce6">
            <text:p>Executive Protocol <text:s/>con la Maria Curie- Sklodowska University (UMCS)- Lublin, Poland</text:p>
          </table:table-cell>
          <table:table-cell office:value-type="string" table:style-name="ce6">
            <text:p>Cuzzocrea Salvatore - Magnifico Rettore Maria Curie- Sklodowska University (UMCS)- Lublin, Poland</text:p>
          </table:table-cell>
          <table:table-cell office:value-type="string" table:style-name="ce6">
            <text:p>U.Op. Cooperazione Internazionale Rettorato</text:p>
          </table:table-cell>
          <table:table-cell table:number-columns-repeated="16380"/>
        </table:table-row>
        <table:table-row table:style-name="ro1">
          <table:table-cell office:value-type="float" office:value="20230220" table:style-name="ce5">
            <text:p>20230220</text:p>
          </table:table-cell>
          <table:table-cell office:value-type="string" table:style-name="ce6">
            <text:p>Accordo quadro di collaborazione (Framework cooperation agreement) <text:s/>con la State University of Trade and Economics (Ucraina)</text:p>
          </table:table-cell>
          <table:table-cell office:value-type="string" table:style-name="ce6">
            <text:p>Cuzzocrea Salvatore - Magnifico Rettore State University of Trade and Economics (Ucraina)</text:p>
          </table:table-cell>
          <table:table-cell office:value-type="string" table:style-name="ce6">
            <text:p>U.Op. Cooperazione Internazionale Rettorato</text:p>
          </table:table-cell>
          <table:table-cell table:number-columns-repeated="16380"/>
        </table:table-row>
        <table:table-row table:style-name="ro1">
          <table:table-cell office:value-type="float" office:value="20230125" table:style-name="ce5">
            <text:p>20230125</text:p>
          </table:table-cell>
          <table:table-cell office:value-type="string" table:style-name="ce6">
            <text:p>Accordo Quadro di Cooperazione con la Universidad Abierta Interamericana (UAI)</text:p>
          </table:table-cell>
          <table:table-cell office:value-type="string" table:style-name="ce6">
            <text:p>Cuzzocrea Salvatore - Magnifico Rettore Universidad Abierta Interamericana â€“ UAI -Departamento de CooperaciÃ³n Internacional</text:p>
          </table:table-cell>
          <table:table-cell office:value-type="string" table:style-name="ce6">
            <text:p>U.Op. Cooperazione Internazionale Rettorato</text:p>
          </table:table-cell>
          <table:table-cell table:number-columns-repeated="16380"/>
        </table:table-row>
        <table:table-row table:style-name="ro1">
          <table:table-cell office:value-type="float" office:value="20230125" table:style-name="ce5">
            <text:p>20230125</text:p>
          </table:table-cell>
          <table:table-cell office:value-type="string" table:style-name="ce6">
            <text:p>Academic Agreement of Cooperation <text:s/>con la Maria Curie- Sklodowska University (UMCS)</text:p>
          </table:table-cell>
          <table:table-cell office:value-type="string" table:style-name="ce6">
            <text:p>Cuzzocrea Salvatore - Magnifico Rettore Maria Curie- Sklodowska University (UMCS)- Lublin, Poland</text:p>
          </table:table-cell>
          <table:table-cell office:value-type="string" table:style-name="ce6">
            <text:p>U.Op. Cooperazione Internazionale Rettorato</text:p>
          </table:table-cell>
          <table:table-cell table:number-columns-repeated="16380"/>
        </table:table-row>
        <table:table-row table:style-name="ro1">
          <table:table-cell office:value-type="float" office:value="20230123" table:style-name="ce5">
            <text:p>20230123</text:p>
          </table:table-cell>
          <table:table-cell office:value-type="string" table:style-name="ce6">
            <text:p>Accordo quadro di collaborazione (Framework cooperation agreement) <text:s/>con la Mariupol State University</text:p>
          </table:table-cell>
          <table:table-cell office:value-type="string" table:style-name="ce6">
            <text:p>Cuzzocrea Salvatore - Magnifico Rettore MARIUPOL STATE UNIVERSITY</text:p>
          </table:table-cell>
          <table:table-cell office:value-type="string" table:style-name="ce6">
            <text:p>U.Op. Cooperazione Internazionale Rettorato</text:p>
          </table:table-cell>
          <table:table-cell table:number-columns-repeated="16380"/>
        </table:table-row>
        <table:table-row table:style-name="ro1">
          <table:table-cell office:value-type="float" office:value="20230220" table:style-name="ce5">
            <text:p>20230220</text:p>
          </table:table-cell>
          <table:table-cell office:value-type="string" table:style-name="ce6">
            <text:p>Accordo quadro di collaborazione (Framework cooperation agreement) <text:s/>con la University of El Tarf, Chadli Bendjedid</text:p>
          </table:table-cell>
          <table:table-cell office:value-type="string" table:style-name="ce6">
            <text:p>Cuzzocrea Salvatore - Magnifico Rettore University of El Tarf , Chadli Bendjedid</text:p>
          </table:table-cell>
          <table:table-cell office:value-type="string" table:style-name="ce6">
            <text:p>U.Op. Cooperazione Internazionale Rettorato</text:p>
          </table:table-cell>
          <table:table-cell table:number-columns-repeated="16380"/>
        </table:table-row>
        <table:table-row table:style-name="ro1">
          <table:table-cell office:value-type="float" office:value="20230420" table:style-name="ce5">
            <text:p>20230420</text:p>
          </table:table-cell>
          <table:table-cell office:value-type="string" table:style-name="ce6">
            <text:p>Accordo di Cooperazione con la <text:s/>V.N.Karazin Kharkiv National University</text:p>
          </table:table-cell>
          <table:table-cell office:value-type="string" table:style-name="ce6">
            <text:p>V.N.Karazin Kharkiv National University</text:p>
          </table:table-cell>
          <table:table-cell office:value-type="string" table:style-name="ce6">
            <text:p>U.Op. Cooperazione Internazionale Rettorato</text:p>
          </table:table-cell>
          <table:table-cell table:number-columns-repeated="16380"/>
        </table:table-row>
        <table:table-row table:style-name="ro1">
          <table:table-cell office:value-type="float" office:value="20230614" table:style-name="ce5">
            <text:p>20230614</text:p>
          </table:table-cell>
          <table:table-cell office:value-type="string" table:style-name="ce6">
            <text:p>Agreement of Joint Thesis Supervision - <text:s/>Accordo di cotutela di tesi in uscita con l'UniversitÃ  di Malaga, corso di dottorato Scienze Umanistiche XXXVII Ciclo, a favore del dottor Vincenzo Quadarella</text:p>
          </table:table-cell>
          <table:table-cell office:value-type="string" table:style-name="ce6">
            <text:p>Universidad de MÃ laga</text:p>
          </table:table-cell>
          <table:table-cell office:value-type="string" table:style-name="ce6">
            <text:p>U.Op. Cooperazione Internazionale Rettorato</text:p>
          </table:table-cell>
          <table:table-cell table:number-columns-repeated="16380"/>
        </table:table-row>
        <table:table-row table:style-name="ro1">
          <table:table-cell office:value-type="float" office:value="20230413" table:style-name="ce5">
            <text:p>20230413</text:p>
          </table:table-cell>
          <table:table-cell office:value-type="string" table:style-name="ce6">
            <text:p>Accordo di cotutela di tesi in uscita con l'UniversitÃ  dio Monastir a favore della dottoressa Balkis Abdelaziz</text:p>
          </table:table-cell>
          <table:table-cell office:value-type="string" table:style-name="ce6">
            <text:p>UniversitÃ  di Monastir</text:p>
          </table:table-cell>
          <table:table-cell office:value-type="string" table:style-name="ce6">
            <text:p>U.Op. Cooperazione Internazionale Rettorato</text:p>
          </table:table-cell>
          <table:table-cell table:number-columns-repeated="16380"/>
        </table:table-row>
        <table:table-row table:style-name="ro1">
          <table:table-cell office:value-type="float" office:value="20230330" table:style-name="ce5">
            <text:p>20230330</text:p>
          </table:table-cell>
          <table:table-cell office:value-type="string" table:style-name="ce6">
            <text:p>Accordo quadro di cooperazione (Framework cooperation agreement) <text:s/>con la Yerevan State University (Armenia)</text:p>
          </table:table-cell>
          <table:table-cell office:value-type="string" table:style-name="ce6">
            <text:p>Yerevan State University</text:p>
          </table:table-cell>
          <table:table-cell office:value-type="string" table:style-name="ce6">
            <text:p>U.Op. Cooperazione Internazionale Rettorato</text:p>
          </table:table-cell>
          <table:table-cell table:number-columns-repeated="16380"/>
        </table:table-row>
        <table:table-row table:style-name="ro1">
          <table:table-cell office:value-type="float" office:value="20230413" table:style-name="ce5">
            <text:p>20230413</text:p>
          </table:table-cell>
          <table:table-cell office:value-type="string" table:style-name="ce6">
            <text:p>Addendum all'Accordo di cooperazione con la PONTIFÃCIA UNIVERSIDADE CATÃ“LICA <text:s/>DE MINAS GERAIS (prot. 47576/2023)</text:p>
          </table:table-cell>
          <table:table-cell office:value-type="string" table:style-name="ce6">
            <text:p>Pontificia Universidade Catolica de Minas Gerais</text:p>
          </table:table-cell>
          <table:table-cell office:value-type="string" table:style-name="ce6">
            <text:p>U.Op. Cooperazione Internazionale Rettorato</text:p>
          </table:table-cell>
          <table:table-cell table:number-columns-repeated="16380"/>
        </table:table-row>
        <table:table-row table:style-name="ro1">
          <table:table-cell office:value-type="float" office:value="20230413" table:style-name="ce5">
            <text:p>20230413</text:p>
          </table:table-cell>
          <table:table-cell office:value-type="string" table:style-name="ce6">
            <text:p>Accordo di cooperazione (Cooperation agreement) con la <text:s/>PONTIFÃCIA UNIVERSIDADE CATÃ“LICA <text:s/>de MINAS GERAIS</text:p>
          </table:table-cell>
          <table:table-cell office:value-type="string" table:style-name="ce6">
            <text:p>Pontificia Universidade Catolica de Minas Gerais</text:p>
          </table:table-cell>
          <table:table-cell office:value-type="string" table:style-name="ce6">
            <text:p>U.Op. Cooperazione Internazionale Rettorato</text:p>
          </table:table-cell>
          <table:table-cell table:number-columns-repeated="16380"/>
        </table:table-row>
        <table:table-row table:style-name="ro1">
          <table:table-cell office:value-type="float" office:value="20230605" table:style-name="ce5">
            <text:p>20230605</text:p>
          </table:table-cell>
          <table:table-cell office:value-type="string" table:style-name="ce6">
            <text:p>Convenzione spinoff: <text:s/>"SEA H&amp;L"</text:p>
          </table:table-cell>
          <table:table-cell office:value-type="string" table:style-name="ce6">
            <text:p>GIANMICHELE IARIA</text:p>
          </table:table-cell>
          <table:table-cell office:value-type="string" table:style-name="ce6">
            <text:p>U.Op. Creazione dâ€™Impresa<text:s/></text:p>
          </table:table-cell>
          <table:table-cell table:number-columns-repeated="16380"/>
        </table:table-row>
        <table:table-row table:style-name="ro1">
          <table:table-cell office:value-type="float" office:value="20230301" table:style-name="ce5">
            <text:p>20230301</text:p>
          </table:table-cell>
          <table:table-cell office:value-type="string" table:style-name="ce6">
            <text:p>Convenzione tra l'universitÃ  degli Studi di Messina e l'INPS, <text:s/>Direzione Regionale per la Sicilia - Dottorato di Ricerca in favore dei figli ed orfani di iscritti alla Gestione unitaria delle prestazioni creditizie e sociali e di pensionati utenti della Gestione dipendenti pubblici, anno accademico 2022-2023 - Dottorati di Ricerca 38Â° ciclo.</text:p>
          </table:table-cell>
          <table:table-cell office:value-type="string" table:style-name="ce6">
            <text:p>INPS - Direzione Regionale Sicilia</text:p>
          </table:table-cell>
          <table:table-cell office:value-type="string" table:style-name="ce6">
            <text:p>U.Op. Dottorati di Ricerca DIP.AMM. Ricerca Scientifica e Internazionalizzazione<text:s/></text:p>
          </table:table-cell>
          <table:table-cell table:number-columns-repeated="16380"/>
        </table:table-row>
        <table:table-row table:style-name="ro1">
          <table:table-cell office:value-type="float" office:value="20230421" table:style-name="ce5">
            <text:p>20230421</text:p>
          </table:table-cell>
          <table:table-cell office:value-type="string" table:style-name="ce6">
            <text:p>CONVENZIONE PER LO SVOLGIMENTO DEL TIROCINIO PER IL CONSEGUIMENTO DELLA SPECIALIZZAZIONE PER LE ATTIVITÃ€ DI SOSTEGNO, AI SENSI DEGLI ARTICOLI 3, 5, 13 E 16 DEL DECRETO N. 249/2010.</text:p>
          </table:table-cell>
          <table:table-cell office:value-type="string" table:style-name="ce6">
            <text:p>I.C. 4 De Lauzieres - Portici (NA) Cuzzocrea Salvatore - Magnifico Rettore</text:p>
          </table:table-cell>
          <table:table-cell office:value-type="string" table:style-name="ce6">
            <text:p>U.Op. Formazione in Entrata U.Org. Formazione Insegnanti</text:p>
          </table:table-cell>
          <table:table-cell table:number-columns-repeated="16380"/>
        </table:table-row>
        <table:table-row table:style-name="ro1">
          <table:table-cell office:value-type="float" office:value="20230127" table:style-name="ce5">
            <text:p>20230127</text:p>
          </table:table-cell>
          <table:table-cell office:value-type="string" table:style-name="ce6">
            <text:p>CONVENZIONE PER LO SVOLGIMENTO DEL TIROCINIO PER IL CONSEGUIMENTO DELLA SPECIALIZZAZIONE PER LE ATTIVITÃ€ DI SOSTEGNO, AI SENSI DEGLI ARTICOLI 3, 5, 13 E 16 DEL DECRETO N. 249/2010.</text:p>
          </table:table-cell>
          <table:table-cell office:value-type="string" table:style-name="ce6">
            <text:p>Istituto Comprensivo Statale â€œ Marvasi â€“ Vizzone â€œ Rosarno â€“ San Ferdinando Cuzzocrea Salvatore - Magnifico Rettore</text:p>
          </table:table-cell>
          <table:table-cell office:value-type="string" table:style-name="ce6">
            <text:p>U.Op. Formazione in Entrata U.Org. Formazione Insegnanti</text:p>
          </table:table-cell>
          <table:table-cell table:number-columns-repeated="16380"/>
        </table:table-row>
        <table:table-row table:style-name="ro1">
          <table:table-cell office:value-type="float" office:value="20230127" table:style-name="ce5">
            <text:p>20230127</text:p>
          </table:table-cell>
          <table:table-cell office:value-type="string" table:style-name="ce6">
            <text:p>CONVENZIONE PER LO SVOLGIMENTO DEL TIROCINIO PER IL CONSEGUIMENTO DELLA SPECIALIZZAZIONE PER LE ATTIVITÃ€ DI SOSTEGNO, AI SENSI DEGLI ARTICOLI 3, 5, 13 E 16 DEL DECRETO N. 249/2010. (STIPULATA AI SENSI DELLâ€™ART. 6 DEL D.M. 93/2012)</text:p>
          </table:table-cell>
          <table:table-cell office:value-type="string" table:style-name="ce6">
            <text:p>Istituto Istruzione Superiore Statale - "LUDOVICO GEYMONAT" Cuzzocrea Salvatore - Magnifico Rettore</text:p>
          </table:table-cell>
          <table:table-cell office:value-type="string" table:style-name="ce6">
            <text:p>U.Op. Formazione in Entrata U.Org. Formazione Insegnanti</text:p>
          </table:table-cell>
          <table:table-cell table:number-columns-repeated="16380"/>
        </table:table-row>
        <table:table-row table:style-name="ro1">
          <table:table-cell office:value-type="float" office:value="20230127" table:style-name="ce5">
            <text:p>20230127</text:p>
          </table:table-cell>
          <table:table-cell office:value-type="string" table:style-name="ce6">
            <text:p>CONVENZIONE PER LO SVOLGIMENTO DEL TIROCINIO PER IL CONSEGUIMENTO DELLA SPECIALIZZAZIONE PER LE ATTIVITÃ€ DI SOSTEGNO, AI SENSI DEGLI ARTICOLI 3, 5, 13 E 16 DEL DECRETO N. 249/2010</text:p>
          </table:table-cell>
          <table:table-cell office:value-type="string" table:style-name="ce6">
            <text:p>I.I.S. " Euclide" Cuzzocrea Salvatore - Magnifico Rettore</text:p>
          </table:table-cell>
          <table:table-cell office:value-type="string" table:style-name="ce6">
            <text:p>U.Op. Formazione in Entrata U.Org. Formazione Insegnanti</text:p>
          </table:table-cell>
          <table:table-cell table:number-columns-repeated="16380"/>
        </table:table-row>
        <table:table-row table:style-name="ro1">
          <table:table-cell office:value-type="float" office:value="20230127" table:style-name="ce5">
            <text:p>20230127</text:p>
          </table:table-cell>
          <table:table-cell office:value-type="string" table:style-name="ce6">
            <text:p>CONVENZIONE PER LO SVOLGIMENTO DEL TIROCINIO PER IL CONSEGUIMENTO DELLA SPECIALIZZAZIONE PER LE ATTIVITÃ€ DI SOSTEGNO, AI SENSI DEGLI ARTICOLI 3, 5, 13 E 16 DEL DECRETO N. 249/2010</text:p>
          </table:table-cell>
          <table:table-cell office:value-type="string" table:style-name="ce6">
            <text:p>I.S. Liceo Artistico Statale M. Preti A. Frangipane Cuzzocrea Salvatore - Magnifico Rettore</text:p>
          </table:table-cell>
          <table:table-cell office:value-type="string" table:style-name="ce6">
            <text:p>U.Op. Formazione in Entrata U.Org. Formazione Insegnanti</text:p>
          </table:table-cell>
          <table:table-cell table:number-columns-repeated="16380"/>
        </table:table-row>
        <table:table-row table:style-name="ro1">
          <table:table-cell office:value-type="float" office:value="20230120" table:style-name="ce5">
            <text:p>20230120</text:p>
          </table:table-cell>
          <table:table-cell office:value-type="string" table:style-name="ce6">
            <text:p>CONVENZIONE PER LO SVOLGIMENTO DEL TIROCINIO PER IL CONSEGUIMENTO DELLA SPECIALIZZAZIONE PER LE ATTIVITÃ€ DI SOSTEGNO, AI SENSI DEGLI ARTICOLI 3, 5, 13 E 16 DEL DECRETO N. 249/2010</text:p>
          </table:table-cell>
          <table:table-cell office:value-type="string" table:style-name="ce6">
            <text:p>I.C. " Padre Pio da Pietralcina" Ispica RG Cuzzocrea Salvatore - Magnifico Rettore</text:p>
          </table:table-cell>
          <table:table-cell office:value-type="string" table:style-name="ce6">
            <text:p>U.Op. Formazione in Entrata U.Org. Formazione Insegnanti</text:p>
          </table:table-cell>
          <table:table-cell table:number-columns-repeated="16380"/>
        </table:table-row>
        <table:table-row table:style-name="ro1">
          <table:table-cell office:value-type="float" office:value="20230120" table:style-name="ce5">
            <text:p>20230120</text:p>
          </table:table-cell>
          <table:table-cell office:value-type="string" table:style-name="ce6">
            <text:p>CONVENZIONE PER LO SVOLGIMENTO DEL TIROCINIO PER IL CONSEGUIMENTO DELLA SPECIALIZZAZIONE PER LE ATTIVITÃ€ DI SOSTEGNO, AI SENSI DEGLI ARTICOLI 3, 5, 13 E 16 DEL DECRETO N. 249/2010</text:p>
          </table:table-cell>
          <table:table-cell office:value-type="string" table:style-name="ce6">
            <text:p>I.C.S. di Via Angelini - Sede legale di Via Cesare Angelini Cuzzocrea Salvatore - Magnifico Rettore</text:p>
          </table:table-cell>
          <table:table-cell office:value-type="string" table:style-name="ce6">
            <text:p>U.Op. Formazione in Entrata U.Org. Formazione Insegnanti</text:p>
          </table:table-cell>
          <table:table-cell table:number-columns-repeated="16380"/>
        </table:table-row>
        <table:table-row table:style-name="ro1">
          <table:table-cell office:value-type="float" office:value="20230120" table:style-name="ce5">
            <text:p>20230120</text:p>
          </table:table-cell>
          <table:table-cell office:value-type="string" table:style-name="ce6">
            <text:p>CONVENZIONE PER LO SVOLGIMENTO DEL TIROCINIO PER IL CONSEGUIMENTO DELLA SPECIALIZZAZIONE PER LE ATTIVITÃ€ DI SOSTEGNO, AI SENSI DEGLI ARTICOLI 3, 5, 13 E 16 DEL DECRETO N. 249/2010</text:p>
          </table:table-cell>
          <table:table-cell office:value-type="string" table:style-name="ce6">
            <text:p>I.I.S.S â€œBENEDETTO RADICEâ€ Cuzzocrea Salvatore - Magnifico Rettore</text:p>
          </table:table-cell>
          <table:table-cell office:value-type="string" table:style-name="ce6">
            <text:p>U.Op. Formazione in Entrata U.Org. Formazione Insegnanti</text:p>
          </table:table-cell>
          <table:table-cell table:number-columns-repeated="16380"/>
        </table:table-row>
        <table:table-row table:style-name="ro1">
          <table:table-cell office:value-type="float" office:value="20230309" table:style-name="ce5">
            <text:p>20230309</text:p>
          </table:table-cell>
          <table:table-cell office:value-type="string" table:style-name="ce6">
            <text:p>Concessione locali di via del Bufalo n. 9, prot. 19878 Rep. 105/2019 del 26.02.2019. Rimborso fatture.</text:p>
          </table:table-cell>
          <table:table-cell office:value-type="string" table:style-name="ce6">
            <text:p>UNILAV scpa - PEC</text:p>
          </table:table-cell>
          <table:table-cell office:value-type="string" table:style-name="ce6">
            <text:p>U.Op. Gestione Utenze DIP.AMM. Affari Generali<text:s/></text:p>
          </table:table-cell>
          <table:table-cell table:number-columns-repeated="16380"/>
        </table:table-row>
        <table:table-row table:style-name="ro1">
          <table:table-cell office:value-type="float" office:value="20230309" table:style-name="ce5">
            <text:p>20230309</text:p>
          </table:table-cell>
          <table:table-cell office:value-type="string" table:style-name="ce6">
            <text:p>Contratto di comodato dâ€™uso locali di via Luciano Manara, prot. n. 149273 del 30/11/2021 Rep. 992/2021. Rimborso fatture.</text:p>
          </table:table-cell>
          <table:table-cell office:value-type="string" table:style-name="ce6">
            <text:p>Centomedia &amp; Lode s.r.l.</text:p>
          </table:table-cell>
          <table:table-cell office:value-type="string" table:style-name="ce6">
            <text:p>U.Op. Gestione Utenze DIP.AMM. Affari Generali<text:s/></text:p>
          </table:table-cell>
          <table:table-cell table:number-columns-repeated="16380"/>
        </table:table-row>
        <table:table-row table:style-name="ro1">
          <table:table-cell office:value-type="float" office:value="20230518" table:style-name="ce5">
            <text:p>20230518</text:p>
          </table:table-cell>
          <table:table-cell office:value-type="string" table:style-name="ce6">
            <text:p>Trasmissione Emendamento n. 1 all'accordo 2021-1-IT02-KA131-HED-000010643</text:p>
          </table:table-cell>
          <table:table-cell office:value-type="string" table:style-name="ce6">
            <text:p>Agenzia Nazionale Erasmus + Indire</text:p>
          </table:table-cell>
          <table:table-cell office:value-type="string" table:style-name="ce6">
            <text:p>DIP.AMM. Servizi Didattici e Alta Formazione</text:p>
          </table:table-cell>
          <table:table-cell table:number-columns-repeated="16380"/>
        </table:table-row>
        <table:table-row table:style-name="ro1">
          <table:table-cell office:value-type="float" office:value="20230309" table:style-name="ce5">
            <text:p>20230309</text:p>
          </table:table-cell>
          <table:table-cell office:value-type="string" table:style-name="ce6">
            <text:p>Convenzione per tirocinio di Orientamento e Formazione Extracurriculare. Imposta di bollo assolta con bonifico Bancario.</text:p>
          </table:table-cell>
          <table:table-cell office:value-type="string" table:style-name="ce6">
            <text:p>AMBIENTE LAB S.R.L.</text:p>
          </table:table-cell>
          <table:table-cell office:value-type="string" table:style-name="ce6">
            <text:p>U.Op. Relazioni con le imprese/Job Placement<text:s/></text:p>
          </table:table-cell>
          <table:table-cell table:number-columns-repeated="16380"/>
        </table:table-row>
        <table:table-row table:style-name="ro1">
          <table:table-cell office:value-type="float" office:value="20230317" table:style-name="ce5">
            <text:p>20230317</text:p>
          </table:table-cell>
          <table:table-cell office:value-type="string" table:style-name="ce6">
            <text:p>Convenzione fuori rete formativa</text:p>
          </table:table-cell>
          <table:table-cell office:value-type="string" table:style-name="ce6">
            <text:p>Azienda Ospedaliero-Universitaria di Bologna Policlinico Santâ€™Orsola â€“Malpighi <text:s/>I.R.C.C.S.</text:p>
          </table:table-cell>
          <table:table-cell office:value-type="string" table:style-name="ce6">
            <text:p>U.Op. Specializzazione Area medica<text:s/></text:p>
          </table:table-cell>
          <table:table-cell table:number-columns-repeated="16380"/>
        </table:table-row>
        <table:table-row table:style-name="ro1">
          <table:table-cell office:value-type="float" office:value="20230315" table:style-name="ce5">
            <text:p>20230315</text:p>
          </table:table-cell>
          <table:table-cell office:value-type="string" table:style-name="ce6">
            <text:p>Convenzione fuori rete formativa</text:p>
          </table:table-cell>
          <table:table-cell office:value-type="string" table:style-name="ce6">
            <text:p>Fondazione di Religione e di Culto "Casa Sollievo della Sofferenza " Opera di S. Pio da Pietrelcina</text:p>
          </table:table-cell>
          <table:table-cell office:value-type="string" table:style-name="ce6">
            <text:p>U.Op. Specializzazione Area medica<text:s/></text:p>
          </table:table-cell>
          <table:table-cell table:number-columns-repeated="16380"/>
        </table:table-row>
        <table:table-row table:style-name="ro1">
          <table:table-cell office:value-type="float" office:value="20230315" table:style-name="ce5">
            <text:p>20230315</text:p>
          </table:table-cell>
          <table:table-cell office:value-type="string" table:style-name="ce6">
            <text:p>Convenzione fuori rete formativa</text:p>
          </table:table-cell>
          <table:table-cell office:value-type="string" table:style-name="ce6">
            <text:p>Azienda Ospedaliera di Cosenza Presidio Ospedaliero Annunziata</text:p>
          </table:table-cell>
          <table:table-cell office:value-type="string" table:style-name="ce6">
            <text:p>U.Op. Specializzazione Area medica<text:s/></text:p>
          </table:table-cell>
          <table:table-cell table:number-columns-repeated="16380"/>
        </table:table-row>
        <table:table-row table:style-name="ro1">
          <table:table-cell office:value-type="float" office:value="20230310" table:style-name="ce5">
            <text:p>20230310</text:p>
          </table:table-cell>
          <table:table-cell office:value-type="string" table:style-name="ce6">
            <text:p>Convenzione fuori rete formativa</text:p>
          </table:table-cell>
          <table:table-cell office:value-type="string" table:style-name="ce6">
            <text:p>AZIENDA OSPEDALIERA DI <text:s/>BARI</text:p>
          </table:table-cell>
          <table:table-cell office:value-type="string" table:style-name="ce6">
            <text:p>U.Op. Specializzazione Area medica<text:s/></text:p>
          </table:table-cell>
          <table:table-cell table:number-columns-repeated="16380"/>
        </table:table-row>
        <table:table-row table:style-name="ro1">
          <table:table-cell office:value-type="float" office:value="20230307" table:style-name="ce5">
            <text:p>20230307</text:p>
          </table:table-cell>
          <table:table-cell office:value-type="string" table:style-name="ce6">
            <text:p>Convenzione fuori rete formativa</text:p>
          </table:table-cell>
          <table:table-cell office:value-type="string" table:style-name="ce6">
            <text:p>ASL CittÃ  di Torino</text:p>
          </table:table-cell>
          <table:table-cell office:value-type="string" table:style-name="ce6">
            <text:p>U.Op. Specializzazione Area medica<text:s/></text:p>
          </table:table-cell>
          <table:table-cell table:number-columns-repeated="16380"/>
        </table:table-row>
        <table:table-row table:style-name="ro1">
          <table:table-cell office:value-type="float" office:value="20230302" table:style-name="ce5">
            <text:p>20230302</text:p>
          </table:table-cell>
          <table:table-cell office:value-type="string" table:style-name="ce6">
            <text:p>Convenzione fuori rete formativa</text:p>
          </table:table-cell>
          <table:table-cell office:value-type="string" table:style-name="ce6">
            <text:p>Fondazione Policlinico Universitario A. Gemelli - UniversitÃ  Cattolica del Sacro Cuore</text:p>
          </table:table-cell>
          <table:table-cell office:value-type="string" table:style-name="ce6">
            <text:p>U.Op. Specializzazione Area medica<text:s/></text:p>
          </table:table-cell>
          <table:table-cell table:number-columns-repeated="16380"/>
        </table:table-row>
        <table:table-row table:style-name="ro1">
          <table:table-cell office:value-type="float" office:value="20230302" table:style-name="ce5">
            <text:p>20230302</text:p>
          </table:table-cell>
          <table:table-cell office:value-type="string" table:style-name="ce6">
            <text:p>Convenzione fuori rete formativa</text:p>
          </table:table-cell>
          <table:table-cell office:value-type="string" table:style-name="ce6">
            <text:p>Azienda Ospedaliero-Universitaria Careggi</text:p>
          </table:table-cell>
          <table:table-cell office:value-type="string" table:style-name="ce6">
            <text:p>U.Op. Specializzazione Area medica<text:s/></text:p>
          </table:table-cell>
          <table:table-cell table:number-columns-repeated="16380"/>
        </table:table-row>
        <table:table-row table:style-name="ro1">
          <table:table-cell office:value-type="float" office:value="20230228" table:style-name="ce5">
            <text:p>20230228</text:p>
          </table:table-cell>
          <table:table-cell office:value-type="string" table:style-name="ce6">
            <text:p>Convenzione fuori rete formativa</text:p>
          </table:table-cell>
          <table:table-cell office:value-type="string" table:style-name="ce6">
            <text:p>Grande Ospedale Metropolitano "Bianchi Melacrino Morelli"</text:p>
          </table:table-cell>
          <table:table-cell office:value-type="string" table:style-name="ce6">
            <text:p>U.Op. Specializzazione Area medica<text:s/></text:p>
          </table:table-cell>
          <table:table-cell table:number-columns-repeated="16380"/>
        </table:table-row>
        <table:table-row table:style-name="ro1">
          <table:table-cell office:value-type="float" office:value="20230227" table:style-name="ce5">
            <text:p>20230227</text:p>
          </table:table-cell>
          <table:table-cell office:value-type="string" table:style-name="ce6">
            <text:p>Convenzione fuori rete formativa</text:p>
          </table:table-cell>
          <table:table-cell office:value-type="string" table:style-name="ce6">
            <text:p>Ospedale San Raffaele</text:p>
          </table:table-cell>
          <table:table-cell office:value-type="string" table:style-name="ce6">
            <text:p>U.Op. Specializzazione Area medica<text:s/></text:p>
          </table:table-cell>
          <table:table-cell table:number-columns-repeated="16380"/>
        </table:table-row>
        <table:table-row table:style-name="ro1">
          <table:table-cell office:value-type="float" office:value="20230223" table:style-name="ce5">
            <text:p>20230223</text:p>
          </table:table-cell>
          <table:table-cell office:value-type="string" table:style-name="ce6">
            <text:p>Convenzione fuori rete formativa</text:p>
          </table:table-cell>
          <table:table-cell office:value-type="string" table:style-name="ce6">
            <text:p>Azienda Ospedaliera Cardinale Giovanni Panico</text:p>
          </table:table-cell>
          <table:table-cell office:value-type="string" table:style-name="ce6">
            <text:p>U.Op. Specializzazione Area medica<text:s/>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0230222" table:style-name="ce5">
            <text:p>20230222</text:p>
          </table:table-cell>
          <table:table-cell office:value-type="string" table:style-name="ce6">
            <text:p>Convenzione fuori rete formativa</text:p>
          </table:table-cell>
          <table:table-cell office:value-type="string" table:style-name="ce6">
            <text:p>Ospedale Metropolitano Niguarda - Regione Lombardia</text:p>
          </table:table-cell>
          <table:table-cell office:value-type="string" table:style-name="ce6">
            <text:p>U.Op. Specializzazione Area medica<text:s/></text:p>
          </table:table-cell>
          <table:table-cell table:number-columns-repeated="16380"/>
        </table:table-row>
        <table:table-row table:style-name="ro1">
          <table:table-cell office:value-type="float" office:value="20230221" table:style-name="ce5">
            <text:p>20230221</text:p>
          </table:table-cell>
          <table:table-cell office:value-type="string" table:style-name="ce6">
            <text:p>Convenzione fuori rete formativa</text:p>
          </table:table-cell>
          <table:table-cell office:value-type="string" table:style-name="ce6">
            <text:p>Ospedale Metropolitano Niguarda - Regione Lombardia</text:p>
          </table:table-cell>
          <table:table-cell office:value-type="string" table:style-name="ce6">
            <text:p>U.Op. Specializzazione Area medica<text:s/></text:p>
          </table:table-cell>
          <table:table-cell table:number-columns-repeated="16380"/>
        </table:table-row>
        <table:table-row table:style-name="ro1">
          <table:table-cell office:value-type="float" office:value="20230221" table:style-name="ce5">
            <text:p>20230221</text:p>
          </table:table-cell>
          <table:table-cell office:value-type="string" table:style-name="ce6">
            <text:p>Convenzione fuori rete formativa</text:p>
          </table:table-cell>
          <table:table-cell office:value-type="string" table:style-name="ce6">
            <text:p>Ospedale Pediatrico Bambino GesÃ¹</text:p>
          </table:table-cell>
          <table:table-cell office:value-type="string" table:style-name="ce6">
            <text:p>U.Op. Specializzazione Area medica<text:s/></text:p>
          </table:table-cell>
          <table:table-cell table:number-columns-repeated="16380"/>
        </table:table-row>
        <table:table-row table:style-name="ro1">
          <table:table-cell office:value-type="float" office:value="20230220" table:style-name="ce5">
            <text:p>20230220</text:p>
          </table:table-cell>
          <table:table-cell office:value-type="string" table:style-name="ce6">
            <text:p>Convenzione fuori rete formativa</text:p>
          </table:table-cell>
          <table:table-cell office:value-type="string" table:style-name="ce6">
            <text:p>ASP CATANIA</text:p>
          </table:table-cell>
          <table:table-cell office:value-type="string" table:style-name="ce6">
            <text:p>U.Op. Specializzazione Area medica<text:s/></text:p>
          </table:table-cell>
          <table:table-cell table:number-columns-repeated="16380"/>
        </table:table-row>
        <table:table-row table:style-name="ro1">
          <table:table-cell office:value-type="float" office:value="20230220" table:style-name="ce5">
            <text:p>20230220</text:p>
          </table:table-cell>
          <table:table-cell office:value-type="string" table:style-name="ce6">
            <text:p>Convenzione fuori rete formativa</text:p>
          </table:table-cell>
          <table:table-cell office:value-type="string" table:style-name="ce6">
            <text:p>Azienda Ospedaliero Universitaria MEYER di Firenze</text:p>
          </table:table-cell>
          <table:table-cell office:value-type="string" table:style-name="ce6">
            <text:p>U.Op. Specializzazione Area medica<text:s/>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0230210" table:style-name="ce5">
            <text:p>20230210</text:p>
          </table:table-cell>
          <table:table-cell office:value-type="string" table:style-name="ce6">
            <text:p>Convenzione fuori rete formativa</text:p>
          </table:table-cell>
          <table:table-cell office:value-type="string" table:style-name="ce6">
            <text:p>Ospedale Pediatrico Bambino GesÃ¹</text:p>
          </table:table-cell>
          <table:table-cell office:value-type="string" table:style-name="ce6">
            <text:p>U.Op. Specializzazione Area medica<text:s/></text:p>
          </table:table-cell>
          <table:table-cell table:number-columns-repeated="16380"/>
        </table:table-row>
        <table:table-row table:style-name="ro1">
          <table:table-cell office:value-type="float" office:value="20230207" table:style-name="ce5">
            <text:p>20230207</text:p>
          </table:table-cell>
          <table:table-cell office:value-type="string" table:style-name="ce6">
            <text:p>Convenzione fuori rete formativa</text:p>
          </table:table-cell>
          <table:table-cell office:value-type="string" table:style-name="ce6">
            <text:p>ASP Ragusa</text:p>
          </table:table-cell>
          <table:table-cell office:value-type="string" table:style-name="ce6">
            <text:p>U.Op. Specializzazione Area medica<text:s/></text:p>
          </table:table-cell>
          <table:table-cell table:number-columns-repeated="16380"/>
        </table:table-row>
        <table:table-row table:style-name="ro1">
          <table:table-cell office:value-type="float" office:value="20230206" table:style-name="ce5">
            <text:p>20230206</text:p>
          </table:table-cell>
          <table:table-cell office:value-type="string" table:style-name="ce6">
            <text:p>Convenzione fuori rete formativa</text:p>
          </table:table-cell>
          <table:table-cell office:value-type="string" table:style-name="ce6">
            <text:p>ASL VC - Azienda Sanitaria Locale di Vercelli</text:p>
          </table:table-cell>
          <table:table-cell office:value-type="string" table:style-name="ce6">
            <text:p>U.Op. Specializzazione Area medica<text:s/>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0230206" table:style-name="ce5">
            <text:p>20230206</text:p>
          </table:table-cell>
          <table:table-cell office:value-type="string" table:style-name="ce6">
            <text:p>Convenzione fuori rete formativa</text:p>
          </table:table-cell>
          <table:table-cell office:value-type="string" table:style-name="ce6">
            <text:p>Ospedale Pediatrico Bambino GesÃ¹</text:p>
          </table:table-cell>
          <table:table-cell office:value-type="string" table:style-name="ce6">
            <text:p>U.Op. Specializzazione Area medica<text:s/></text:p>
          </table:table-cell>
          <table:table-cell table:number-columns-repeated="16380"/>
        </table:table-row>
        <table:table-row table:style-name="ro1">
          <table:table-cell office:value-type="float" office:value="20230203" table:style-name="ce5">
            <text:p>20230203</text:p>
          </table:table-cell>
          <table:table-cell office:value-type="string" table:style-name="ce6">
            <text:p>Convenzione fuori rete formativa</text:p>
          </table:table-cell>
          <table:table-cell office:value-type="string" table:style-name="ce6">
            <text:p>Azienda Ospedaliero-Universitaria Careggi</text:p>
          </table:table-cell>
          <table:table-cell office:value-type="string" table:style-name="ce6">
            <text:p>U.Op. Specializzazione Area medica<text:s/></text:p>
          </table:table-cell>
          <table:table-cell table:number-columns-repeated="16380"/>
        </table:table-row>
        <table:table-row table:style-name="ro1">
          <table:table-cell office:value-type="float" office:value="20230203" table:style-name="ce5">
            <text:p>20230203</text:p>
          </table:table-cell>
          <table:table-cell office:value-type="string" table:style-name="ce6">
            <text:p>Convenzione fuori rete formativa</text:p>
          </table:table-cell>
          <table:table-cell office:value-type="string" table:style-name="ce6">
            <text:p>Fondazione Policlinico Universitario A. Gemelli - UniversitÃ  Cattolica del Sacro Cuore</text:p>
          </table:table-cell>
          <table:table-cell office:value-type="string" table:style-name="ce6">
            <text:p>U.Op. Specializzazione Area medica<text:s/>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0230201" table:style-name="ce5">
            <text:p>20230201</text:p>
          </table:table-cell>
          <table:table-cell office:value-type="string" table:style-name="ce6">
            <text:p>Convenzione fuori rete formativa</text:p>
          </table:table-cell>
          <table:table-cell office:value-type="string" table:style-name="ce6">
            <text:p>Istituti Clinici Zucchi - Monza</text:p>
          </table:table-cell>
          <table:table-cell office:value-type="string" table:style-name="ce6">
            <text:p>U.Op. Specializzazione Area medica<text:s/></text:p>
          </table:table-cell>
          <table:table-cell table:number-columns-repeated="16380"/>
        </table:table-row>
        <table:table-row table:style-name="ro1">
          <table:table-cell office:value-type="float" office:value="20230201" table:style-name="ce5">
            <text:p>20230201</text:p>
          </table:table-cell>
          <table:table-cell office:value-type="string" table:style-name="ce6">
            <text:p>Convenzione fuori rete formativa</text:p>
          </table:table-cell>
          <table:table-cell office:value-type="string" table:style-name="ce6">
            <text:p>Azienda Ospedaliero Universitaria Pisana</text:p>
          </table:table-cell>
          <table:table-cell office:value-type="string" table:style-name="ce6">
            <text:p>U.Op. Specializzazione Area medica<text:s/></text:p>
          </table:table-cell>
          <table:table-cell table:number-columns-repeated="16380"/>
        </table:table-row>
        <table:table-row table:style-name="ro1">
          <table:table-cell office:value-type="float" office:value="20230201" table:style-name="ce5">
            <text:p>20230201</text:p>
          </table:table-cell>
          <table:table-cell office:value-type="string" table:style-name="ce6">
            <text:p>Convenzione fuori rete formativa</text:p>
          </table:table-cell>
          <table:table-cell office:value-type="string" table:style-name="ce6">
            <text:p>Azienda Ospedaliero Universitaria Careggi</text:p>
          </table:table-cell>
          <table:table-cell office:value-type="string" table:style-name="ce6">
            <text:p>U.Op. Specializzazione Area medica<text:s/></text:p>
          </table:table-cell>
          <table:table-cell table:number-columns-repeated="16380"/>
        </table:table-row>
        <table:table-row table:style-name="ro1">
          <table:table-cell office:value-type="float" office:value="20230201" table:style-name="ce5">
            <text:p>20230201</text:p>
          </table:table-cell>
          <table:table-cell office:value-type="string" table:style-name="ce6">
            <text:p>Convenzione fuori rete formativa</text:p>
          </table:table-cell>
          <table:table-cell office:value-type="string" table:style-name="ce6">
            <text:p>IRCCS Sacro Cuore Don Calabria</text:p>
          </table:table-cell>
          <table:table-cell office:value-type="string" table:style-name="ce6">
            <text:p>U.Op. Specializzazione Area medica<text:s/></text:p>
          </table:table-cell>
          <table:table-cell table:number-columns-repeated="16380"/>
        </table:table-row>
        <table:table-row table:style-name="ro1">
          <table:table-cell office:value-type="float" office:value="20230124" table:style-name="ce5">
            <text:p>20230124</text:p>
          </table:table-cell>
          <table:table-cell office:value-type="string" table:style-name="ce6">
            <text:p>Convenzione fuori rete formativa</text:p>
          </table:table-cell>
          <table:table-cell office:value-type="string" table:style-name="ce6">
            <text:p>Ospedale Metropolitano Niguarda - Regione Lombardia</text:p>
          </table:table-cell>
          <table:table-cell office:value-type="string" table:style-name="ce6">
            <text:p>U.Op. Specializzazione Area medica<text:s/></text:p>
          </table:table-cell>
          <table:table-cell table:number-columns-repeated="16380"/>
        </table:table-row>
        <table:table-row table:style-name="ro1">
          <table:table-cell office:value-type="float" office:value="20230124" table:style-name="ce5">
            <text:p>20230124</text:p>
          </table:table-cell>
          <table:table-cell office:value-type="string" table:style-name="ce6">
            <text:p>Convenzione fuori rete formativa</text:p>
          </table:table-cell>
          <table:table-cell office:value-type="string" table:style-name="ce6">
            <text:p>Humanitas - Istituto Clinico Catanese</text:p>
          </table:table-cell>
          <table:table-cell office:value-type="string" table:style-name="ce6">
            <text:p>U.Op. Specializzazione Area medica<text:s/></text:p>
          </table:table-cell>
          <table:table-cell table:number-columns-repeated="16380"/>
        </table:table-row>
        <table:table-row table:style-name="ro1">
          <table:table-cell office:value-type="float" office:value="20230124" table:style-name="ce5">
            <text:p>20230124</text:p>
          </table:table-cell>
          <table:table-cell office:value-type="string" table:style-name="ce6">
            <text:p>Convenzione fuori rete formativa</text:p>
          </table:table-cell>
          <table:table-cell office:value-type="string" table:style-name="ce6">
            <text:p>Fondazione IRCCS CA' Granda - Ospedale Maggiore Policlinico</text:p>
          </table:table-cell>
          <table:table-cell office:value-type="string" table:style-name="ce6">
            <text:p>U.Op. Specializzazione Area medica<text:s/></text:p>
          </table:table-cell>
          <table:table-cell table:number-columns-repeated="16380"/>
        </table:table-row>
        <table:table-row table:style-name="ro1">
          <table:table-cell office:value-type="float" office:value="20230124" table:style-name="ce5">
            <text:p>20230124</text:p>
          </table:table-cell>
          <table:table-cell office:value-type="string" table:style-name="ce6">
            <text:p>Convenzione fuori rete formativa</text:p>
          </table:table-cell>
          <table:table-cell office:value-type="string" table:style-name="ce6">
            <text:p>ASL Roma 2</text:p>
          </table:table-cell>
          <table:table-cell office:value-type="string" table:style-name="ce6">
            <text:p>U.Op. Specializzazione Area medica<text:s/></text:p>
          </table:table-cell>
          <table:table-cell table:number-columns-repeated="16380"/>
        </table:table-row>
        <table:table-row table:style-name="ro1">
          <table:table-cell office:value-type="float" office:value="20230123" table:style-name="ce5">
            <text:p>20230123</text:p>
          </table:table-cell>
          <table:table-cell office:value-type="string" table:style-name="ce6">
            <text:p>Convenzione fuori rete formativa</text:p>
          </table:table-cell>
          <table:table-cell office:value-type="string" table:style-name="ce6">
            <text:p>Azienda ospedaliero-universitaria Senese</text:p>
          </table:table-cell>
          <table:table-cell office:value-type="string" table:style-name="ce6">
            <text:p>U.Op. Specializzazione Area medica<text:s/></text:p>
          </table:table-cell>
          <table:table-cell table:number-columns-repeated="16380"/>
        </table:table-row>
        <table:table-row table:style-name="ro1">
          <table:table-cell office:value-type="float" office:value="20230123" table:style-name="ce5">
            <text:p>20230123</text:p>
          </table:table-cell>
          <table:table-cell office:value-type="string" table:style-name="ce6">
            <text:p>Convenzione fuori rete formativa</text:p>
          </table:table-cell>
          <table:table-cell office:value-type="string" table:style-name="ce6">
            <text:p>C.O.T. S.p.a.</text:p>
          </table:table-cell>
          <table:table-cell office:value-type="string" table:style-name="ce6">
            <text:p>U.Op. Specializzazione Area medica<text:s/></text:p>
          </table:table-cell>
          <table:table-cell table:number-columns-repeated="16380"/>
        </table:table-row>
        <table:table-row table:style-name="ro1">
          <table:table-cell office:value-type="float" office:value="20230123" table:style-name="ce5">
            <text:p>20230123</text:p>
          </table:table-cell>
          <table:table-cell office:value-type="string" table:style-name="ce6">
            <text:p>Convenzione fuori rete formativa</text:p>
          </table:table-cell>
          <table:table-cell office:value-type="string" table:style-name="ce6">
            <text:p>Azienda Ospedaliera - Universitaria di Modena</text:p>
          </table:table-cell>
          <table:table-cell office:value-type="string" table:style-name="ce6">
            <text:p>U.Op. Specializzazione Area medica<text:s/></text:p>
          </table:table-cell>
          <table:table-cell table:number-columns-repeated="16380"/>
        </table:table-row>
        <table:table-row table:style-name="ro1">
          <table:table-cell office:value-type="float" office:value="20230123" table:style-name="ce5">
            <text:p>20230123</text:p>
          </table:table-cell>
          <table:table-cell office:value-type="string" table:style-name="ce6">
            <text:p>Convenzione fuori rete formativa</text:p>
          </table:table-cell>
          <table:table-cell office:value-type="string" table:style-name="ce6">
            <text:p>Ospedale Metropolitano Niguarda - Regione Lombardia</text:p>
          </table:table-cell>
          <table:table-cell office:value-type="string" table:style-name="ce6">
            <text:p>U.Op. Specializzazione Area medica<text:s/></text:p>
          </table:table-cell>
          <table:table-cell table:number-columns-repeated="16380"/>
        </table:table-row>
        <table:table-row table:style-name="ro1">
          <table:table-cell office:value-type="float" office:value="20230111" table:style-name="ce5">
            <text:p>20230111</text:p>
          </table:table-cell>
          <table:table-cell office:value-type="string" table:style-name="ce6">
            <text:p>Convenzione fuori rete formativa</text:p>
          </table:table-cell>
          <table:table-cell office:value-type="string" table:style-name="ce6">
            <text:p>ISTITUTO AUXOLOGICO ITALIANO</text:p>
          </table:table-cell>
          <table:table-cell office:value-type="string" table:style-name="ce6">
            <text:p>U.Op. Specializzazione Area medica<text:s/></text:p>
          </table:table-cell>
          <table:table-cell table:number-columns-repeated="16380"/>
        </table:table-row>
        <table:table-row table:style-name="ro1">
          <table:table-cell office:value-type="float" office:value="20230315" table:style-name="ce5">
            <text:p>20230315</text:p>
          </table:table-cell>
          <table:table-cell office:value-type="string" table:style-name="ce6">
            <text:p>Invio rinnovo convenzione delegazione di pagamento Fincontinuo/UniversitÃ  degli Studi di Messina</text:p>
          </table:table-cell>
          <table:table-cell office:value-type="string" table:style-name="ce6">
            <text:p>Fincontinuo S.P.A.</text:p>
          </table:table-cell>
          <table:table-cell office:value-type="string" table:style-name="ce6">
            <text:p>DIP.AMM. Bilancio e Finanze<text:s/></text:p>
          </table:table-cell>
          <table:table-cell table:number-columns-repeated="16380"/>
        </table:table-row>
        <table:table-row table:style-name="ro1">
          <table:table-cell office:value-type="float" office:value="20230303" table:style-name="ce5">
            <text:p>20230303</text:p>
          </table:table-cell>
          <table:table-cell office:value-type="string" table:style-name="ce6">
            <text:p>Invio rinnovo convenzione delegazione di pagamento Banca Progetto/UniversitÃ  degli Studi di Messina</text:p>
          </table:table-cell>
          <table:table-cell office:value-type="string" table:style-name="ce6">
            <text:p>Banca Progetto S.p.A</text:p>
          </table:table-cell>
          <table:table-cell office:value-type="string" table:style-name="ce6">
            <text:p>DIP.AMM. Bilancio e Finanze<text:s/></text:p>
          </table:table-cell>
          <table:table-cell table:number-columns-repeated="16380"/>
        </table:table-row>
        <table:table-row table:style-name="ro1">
          <table:table-cell office:value-type="float" office:value="20230214" table:style-name="ce5">
            <text:p>20230214</text:p>
          </table:table-cell>
          <table:table-cell office:value-type="string" table:style-name="ce6">
            <text:p>Contratto di gestione congiunta domanda di brevetto "Accelerometro magneto - meccanico" - UniversitÃ  di Messina - Politecnico di Bari - Inventori Prof. Giovanni Finocchio - Prof Francesca GarescÃ¬ - Dottssa Eleonora Raimondo et al.</text:p>
          </table:table-cell>
          <table:table-cell office:value-type="string" table:style-name="ce6">
            <text:p>Politecnico di Bari</text:p>
          </table:table-cell>
          <table:table-cell office:value-type="string" table:style-name="ce6">
            <text:p>U.Op. Tutela proprietÃ  industriale</text:p>
          </table:table-cell>
          <table:table-cell table:number-columns-repeated="16380"/>
        </table:table-row>
        <table:table-row table:style-name="ro1">
          <table:table-cell office:value-type="float" office:value="20230322" table:style-name="ce5">
            <text:p>20230322</text:p>
          </table:table-cell>
          <table:table-cell office:value-type="string" table:style-name="ce6">
            <text:p>Convenzione di Tirocinio Curriculare tra l'UniversitÃ  di Messina e lo Studio Commerciale Giovanni Maria Porcelli</text:p>
          </table:table-cell>
          <table:table-cell office:value-type="string" table:style-name="ce6">
            <text:p>Studio Commerciale Porcelli Giovanni Maria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322" table:style-name="ce5">
            <text:p>20230322</text:p>
          </table:table-cell>
          <table:table-cell office:value-type="string" table:style-name="ce6">
            <text:p>Convenzione di Tirocinio di Formazione ed Orientamento Cutticulare tra UniversitÃ  di Messina e lo Studio Commerciale Amato Giuseppe</text:p>
          </table:table-cell>
          <table:table-cell office:value-type="string" table:style-name="ce6">
            <text:p>Studio Commerciale Amato Giuseppe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313" table:style-name="ce5">
            <text:p>20230313</text:p>
          </table:table-cell>
          <table:table-cell office:value-type="string" table:style-name="ce6">
            <text:p>Convenzione per Tirocinio di Orientamento e Formazione Curriculare. Imposta di bollo assolta virtualmente dall'UniversitÃ  di Ferrara Giusta Autorizzazione Agenzia delle Entrate Ufficio territoriale di Ferrara n. 7035 del 17/02/2016</text:p>
          </table:table-cell>
          <table:table-cell office:value-type="string" table:style-name="ce6">
            <text:p>UniversitÃ  degli Studi di Ferrara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217" table:style-name="ce5">
            <text:p>20230217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Cogliandro Andrea Eventi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131" table:style-name="ce5">
            <text:p>20230131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Associazione Culturale CAIL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131" table:style-name="ce5">
            <text:p>20230131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Laboratori Riuniti Santa Teresa Srl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125" table:style-name="ce5">
            <text:p>20230125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Mamazza Giuseppe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117" table:style-name="ce5">
            <text:p>20230117</text:p>
          </table:table-cell>
          <table:table-cell office:value-type="string" table:style-name="ce6">
            <text:p>Convenzione per Tirocinio di Orientamento e Formazione Curriculare. Esente da imposta di bollo in quanto azienda Estera</text:p>
          </table:table-cell>
          <table:table-cell office:value-type="string" table:style-name="ce6">
            <text:p>Veterinary Regulation Directorate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117" table:style-name="ce5">
            <text:p>20230117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Medico Veterinario <text:s/>Andrea Spadaro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117" table:style-name="ce5">
            <text:p>20230117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Ambulatorio Veterinario San Giorgio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111" table:style-name="ce5">
            <text:p>20230111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Chimica Applicata Depurazione Acque di F. Giglio &amp; C.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228" table:style-name="ce5">
            <text:p>20230228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Heaven Travel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131" table:style-name="ce5">
            <text:p>20230131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Oxford College Mita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317" table:style-name="ce5">
            <text:p>20230317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VadalÃ  Srl Commercio e assistenza autoveicoli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317" table:style-name="ce5">
            <text:p>20230317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Consorzio Mediolanum Catania Cinque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315" table:style-name="ce5">
            <text:p>20230315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Assicurazione Guidara Galofaro Biagio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313" table:style-name="ce5">
            <text:p>20230313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Studio Commerciale TambÃ¨ Alessandro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313" table:style-name="ce5">
            <text:p>20230313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Commercialista Biondo Domenico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310" table:style-name="ce5">
            <text:p>20230310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DANIELE PICCOLO Servizi Forniti da Commercailisti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310" table:style-name="ce5">
            <text:p>20230310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Dentsu Digital Srl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306" table:style-name="ce5">
            <text:p>20230306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Agenzia Viaggi e Turismo De Nicola Srl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306" table:style-name="ce5">
            <text:p>20230306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Studio Carmen Bocca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303" table:style-name="ce5">
            <text:p>20230303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Commercialista SALVATORE SPANOâ€™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224" table:style-name="ce5">
            <text:p>20230224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RS Srl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222" table:style-name="ce5">
            <text:p>20230222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Commercialista Impellizzeri Leonardo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220" table:style-name="ce5">
            <text:p>20230220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Victoria Srl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217" table:style-name="ce5">
            <text:p>20230217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Commercialista Casciano Antonino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213" table:style-name="ce5">
            <text:p>20230213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Studio Commerciale Salomone Massimo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207" table:style-name="ce5">
            <text:p>20230207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MAG Sas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207" table:style-name="ce5">
            <text:p>20230207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Maindra Srl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203" table:style-name="ce5">
            <text:p>20230203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Studio commercialista Castiglione Aldo Giuseppe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127" table:style-name="ce5">
            <text:p>20230127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Speranza Marco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127" table:style-name="ce5">
            <text:p>20230127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Studio Bellan Srl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125" table:style-name="ce5">
            <text:p>20230125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Milas sas di Migliorato G.&amp; C.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124" table:style-name="ce5">
            <text:p>20230124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Medcenter Container Terminal Spa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124" table:style-name="ce5">
            <text:p>20230124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Cadime Srl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124" table:style-name="ce5">
            <text:p>20230124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Business Integration Partners Spa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118" table:style-name="ce5">
            <text:p>20230118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AXXERTHO SRL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117" table:style-name="ce5">
            <text:p>20230117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Agosta Giuseppe Fabricazione di mobili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310" table:style-name="ce5">
            <text:p>20230310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I Viaggi di Maia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310" table:style-name="ce5">
            <text:p>20230310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Libreria La Gilda dei Narratori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317" table:style-name="ce5">
            <text:p>20230317</text:p>
          </table:table-cell>
          <table:table-cell office:value-type="string" table:style-name="ce6">
            <text:p>Convenzione per Tirocinio di Orientamento e Formazione Curriculare. Imposta di bollo assolta virtualmente dall'UniversitÃ  di Messina Giusta Autorizzazione Agenzia delle Entrate di Messina n.67760 del 2010.</text:p>
          </table:table-cell>
          <table:table-cell office:value-type="string" table:style-name="ce6">
            <text:p>Museo Archeologico Nazionale di Reggio Calabria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224" table:style-name="ce5">
            <text:p>20230224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I.I.S. Einaudi Alvaro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124" table:style-name="ce5">
            <text:p>20230124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Studio 54 Network Associazione di promozione Culturale Eventi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310" table:style-name="ce5">
            <text:p>20230310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Commercialista Beltrami Sandro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220" table:style-name="ce5">
            <text:p>20230220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Plaisant Srl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215" table:style-name="ce5">
            <text:p>20230215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Connessioni Srls Marketing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215" table:style-name="ce5">
            <text:p>20230215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Supermencato Calderone di Cicero Francesco Arcangelo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214" table:style-name="ce5">
            <text:p>20230214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Commercialista Cavallaro Francesco Valentino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207" table:style-name="ce5">
            <text:p>20230207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Sit Travel Group Srl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317" table:style-name="ce5">
            <text:p>20230317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ARGOWATT SRL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207" table:style-name="ce5">
            <text:p>20230207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Consulente del Lavoro Albanese Letizia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214" table:style-name="ce5">
            <text:p>20230214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Studio commerciale Calarco Francesco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317" table:style-name="ce5">
            <text:p>20230317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Studio Santoro Francesco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301" table:style-name="ce5">
            <text:p>20230301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Studio Commerciale Aloi Pietro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228" table:style-name="ce5">
            <text:p>20230228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Studio Zuccarello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118" table:style-name="ce5">
            <text:p>20230118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Ransomtax Srl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117" table:style-name="ce5">
            <text:p>20230117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La Collina Verde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310" table:style-name="ce5">
            <text:p>20230310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Biochem Service Srl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310" table:style-name="ce5">
            <text:p>20230310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AMBIENTE LAB S.R.L.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306" table:style-name="ce5">
            <text:p>20230306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Sammartano Claudia Nutrizionista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227" table:style-name="ce5">
            <text:p>20230227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NUTRI <text:s/>FITNESS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227" table:style-name="ce5">
            <text:p>20230227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Angelo Barbagiovanni Piseia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227" table:style-name="ce5">
            <text:p>20230227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Dietista Alessio CalabrÃ²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227" table:style-name="ce5">
            <text:p>20230227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ACE Medicina Solidale Ets associazione Calabrese di Epatologia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207" table:style-name="ce5">
            <text:p>20230207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Studio Filippo Scerra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131" table:style-name="ce5">
            <text:p>20230131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Giuseppe Pullia Biologo Nutrizionista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124" table:style-name="ce5">
            <text:p>20230124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Muraca Srl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124" table:style-name="ce5">
            <text:p>20230124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CASA DI CURA CAMINITI SRL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317" table:style-name="ce5">
            <text:p>20230317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La Luna Obliqua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317" table:style-name="ce5">
            <text:p>20230317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Villa Sant'Agata Sas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228" table:style-name="ce5">
            <text:p>20230228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Centro Studi E-Ducere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227" table:style-name="ce5">
            <text:p>20230227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AGEMARS Srl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227" table:style-name="ce5">
            <text:p>20230227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SocietÃ  Cooperativa Sociale Savio 4.0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227" table:style-name="ce5">
            <text:p>20230227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Il Pianeta dei Bimbi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227" table:style-name="ce5">
            <text:p>20230227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Scuola Infanzia Parrocchia Sacro Cuore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227" table:style-name="ce5">
            <text:p>20230227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Villa Elisa Srl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214" table:style-name="ce5">
            <text:p>20230214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COMUNE DI MESSINA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214" table:style-name="ce5">
            <text:p>20230214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Coop. Soc. P.A.S.A.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208" table:style-name="ce5">
            <text:p>20230208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Accademia Dance Center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208" table:style-name="ce5">
            <text:p>20230208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Studio Pedagogico Paideia di Micale Maria Grazia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113" table:style-name="ce5">
            <text:p>20230113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Istituto Comprensivo Statale Bruno Munari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315" table:style-name="ce5">
            <text:p>20230315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Studio Legale Pietro Paolo Vicario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315" table:style-name="ce5">
            <text:p>20230315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Comune di Oliveri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315" table:style-name="ce5">
            <text:p>20230315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Assipromos Regionale Calabria Aps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313" table:style-name="ce5">
            <text:p>20230313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COMUNE DI ARENA (VV)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313" table:style-name="ce5">
            <text:p>20230313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Cooperativa Sociale Play School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309" table:style-name="ce5">
            <text:p>20230309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Cooperativa Futura 89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308" table:style-name="ce5">
            <text:p>20230308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Comune di Tortorici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306" table:style-name="ce5">
            <text:p>20230306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I.T.E.T. LEONARDO DA VINCI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306" table:style-name="ce5">
            <text:p>20230306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Filotea Coop. Sociale Arl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303" table:style-name="ce5">
            <text:p>20230303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Comune di Ionadi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217" table:style-name="ce5">
            <text:p>20230217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I:I:S: Vendramin Corner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217" table:style-name="ce5">
            <text:p>20230217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Comune di Stefanaconi VV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217" table:style-name="ce5">
            <text:p>20230217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I:I:S: Borghese Faranda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217" table:style-name="ce5">
            <text:p>20230217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I.I.S. Isa Conti Eller Vainicher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214" table:style-name="ce5">
            <text:p>20230214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I.I.S. Ramacca-Palagonia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207" table:style-name="ce5">
            <text:p>20230207</text:p>
          </table:table-cell>
          <table:table-cell office:value-type="string" table:style-name="ce6">
            <text:p>Convenzione per Tirocinio di Orientamento e Formazione Curriculare.Esente da imposta di bollo perchÃ¨ Onlus</text:p>
          </table:table-cell>
          <table:table-cell office:value-type="string" table:style-name="ce6">
            <text:p>Centro di SolidarietÃ  ANCORA Coop. Sociale Onlus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207" table:style-name="ce5">
            <text:p>20230207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ASS.NE Scuola dell'infanzia Giovanna Antida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203" table:style-name="ce5">
            <text:p>20230203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Comune di Santa Venerina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127" table:style-name="ce5">
            <text:p>20230127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Associazione Culturale Meditteraneo Ets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127" table:style-name="ce5">
            <text:p>20230127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ILLIPER Srl SocietÃ  di Psicologia Psicoterapia e Formazione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127" table:style-name="ce5">
            <text:p>20230127</text:p>
          </table:table-cell>
          <table:table-cell office:value-type="string" table:style-name="ce6">
            <text:p>Convenzione per Tirocinio di Orientamento e Formazione Curriculare.Esante da imposta di bollo perchÃ¨ Onlus.</text:p>
          </table:table-cell>
          <table:table-cell office:value-type="string" table:style-name="ce6">
            <text:p>Associazione Filarmonica A. Laudamo Onlus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127" table:style-name="ce5">
            <text:p>20230127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Soc. Coop. Soc. Progetto Infanzia Scuola Materna Paritaria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127" table:style-name="ce5">
            <text:p>20230127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Associazione di Promozione Sociale Tercio Viejo de Sicilia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124" table:style-name="ce5">
            <text:p>20230124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Avis Comunale di Falcone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124" table:style-name="ce5">
            <text:p>20230124</text:p>
          </table:table-cell>
          <table:table-cell office:value-type="string" table:style-name="ce6">
            <text:p>Convenzione per Tirocinio di Orientamento e Formazione Curriculare. Esente da imposta di bollo perchÃ¨ Onlus</text:p>
          </table:table-cell>
          <table:table-cell office:value-type="string" table:style-name="ce6">
            <text:p>Passwork Impresa Sociale SocietÃ  Cooperativa Sociale Onlus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124" table:style-name="ce5">
            <text:p>20230124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Istituto Comprensivo "Rizziconi"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124" table:style-name="ce5">
            <text:p>20230124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Comando Corpo Forestale Regione Sicilia Servizio 12 Ispettorato Ripartimentale delle Foreste si Messina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118" table:style-name="ce5">
            <text:p>20230118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Amica SocietÃ  Cooperativa Sociale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117" table:style-name="ce5">
            <text:p>20230117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Futuro Digitale Aps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113" table:style-name="ce5">
            <text:p>20230113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Avvocato Mariateresa Mezzasalma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111" table:style-name="ce5">
            <text:p>20230111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A.R.P.A.H. Associazione per la Ricerca sulla problematica degli Anziani ed Handicappati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208" table:style-name="ce5">
            <text:p>20230208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Centro Medico Veterinario CittÃ  di Trapani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127" table:style-name="ce5">
            <text:p>20230127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Pombia Park Srl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316" table:style-name="ce5">
            <text:p>20230316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Centro Veterinario Acese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306" table:style-name="ce5">
            <text:p>20230306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Ambulatorio Veterinario Latona Maria Rita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215" table:style-name="ce5">
            <text:p>20230215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IZSVe Istituto Zooprofilattico delle Venezie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317" table:style-name="ce5">
            <text:p>20230317</text:p>
          </table:table-cell>
          <table:table-cell office:value-type="string" table:style-name="ce6">
            <text:p>Convenzione per Tirocinio <text:s/>Extracurriculare.</text:p>
          </table:table-cell>
          <table:table-cell office:value-type="string" table:style-name="ce6">
            <text:p>Noverim Srl SocietÃ  Benefit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316" table:style-name="ce5">
            <text:p>20230316</text:p>
          </table:table-cell>
          <table:table-cell office:value-type="string" table:style-name="ce6">
            <text:p>Convenzione per Tirocinio <text:s/>Extracurriculare.</text:p>
          </table:table-cell>
          <table:table-cell office:value-type="string" table:style-name="ce6">
            <text:p>Puca Costruzioni Srl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306" table:style-name="ce5">
            <text:p>20230306</text:p>
          </table:table-cell>
          <table:table-cell office:value-type="string" table:style-name="ce6">
            <text:p>Convenzione per Tirocinio <text:s/>Extracurriculare.</text:p>
          </table:table-cell>
          <table:table-cell office:value-type="string" table:style-name="ce6">
            <text:p>Studio dentistico Agata Lavinia Malara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317" table:style-name="ce5">
            <text:p>20230317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Virtus lab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317" table:style-name="ce5">
            <text:p>20230317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Chinesiologo La Terra Graziano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317" table:style-name="ce5">
            <text:p>20230317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ASD Bushido Kararte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317" table:style-name="ce5">
            <text:p>20230317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Polisportiva Dilettantistica Sporting Atene Kids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317" table:style-name="ce5">
            <text:p>20230317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ASD Dancing Ros Academy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313" table:style-name="ce5">
            <text:p>20230313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ASD Fitness Club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313" table:style-name="ce5">
            <text:p>20230313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ASD AELITA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313" table:style-name="ce5">
            <text:p>20230313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Associazione Dilettantistica Suenio De bailar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310" table:style-name="ce5">
            <text:p>20230310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Ekipe S.S.D.Arl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306" table:style-name="ce5">
            <text:p>20230306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ASD Tesilicese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306" table:style-name="ce5">
            <text:p>20230306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Associazione Dilettantistica Circoletto Dei Laghi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306" table:style-name="ce5">
            <text:p>20230306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ASD Athenaeum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224" table:style-name="ce5">
            <text:p>20230224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Sanfit Srl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220" table:style-name="ce5">
            <text:p>20230220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ASD Heracles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217" table:style-name="ce5">
            <text:p>20230217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ASD Sport Volley Brolo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217" table:style-name="ce5">
            <text:p>20230217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Palestra Power Gym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215" table:style-name="ce5">
            <text:p>20230215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Terapy Space Palestra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215" table:style-name="ce5">
            <text:p>20230215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Unione Sportiva Dilettantistica U.S. Monferrato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215" table:style-name="ce5">
            <text:p>20230215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ASD Fitness Club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214" table:style-name="ce5">
            <text:p>20230214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Fit Lab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207" table:style-name="ce5">
            <text:p>20230207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ASD S. Antonino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303" table:style-name="ce5">
            <text:p>20230303</text:p>
          </table:table-cell>
          <table:table-cell office:value-type="string" table:style-name="ce6">
            <text:p>Convenzione per Tirocinio di Orientamento e Formazione Curriculare.Imposta di bollo assolta virtualmente Giusta Autorizzazione Agenzia delle Entrate di Messina n. 67760 del 2010</text:p>
          </table:table-cell>
          <table:table-cell office:value-type="string" table:style-name="ce6">
            <text:p>COT SpA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317" table:style-name="ce5">
            <text:p>20230317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PRIVATE HOSPITAL ARGENTO SRL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208" table:style-name="ce5">
            <text:p>20230208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Usa Aquila Calcio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207" table:style-name="ce5">
            <text:p>20230207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FLX SSD Arl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207" table:style-name="ce5">
            <text:p>20230207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ASD Dynamic Fitness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207" table:style-name="ce5">
            <text:p>20230207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ASD No al Doping Ragusa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207" table:style-name="ce5">
            <text:p>20230207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ASD Polisportiva Pugilistica Saporito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203" table:style-name="ce5">
            <text:p>20230203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SSD Esperienza Nuoto Arl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131" table:style-name="ce5">
            <text:p>20230131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Funny Club ARCSD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127" table:style-name="ce5">
            <text:p>20230127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ASD Culturale Azzurra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125" table:style-name="ce5">
            <text:p>20230125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ASD School Volley Taurianova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124" table:style-name="ce5">
            <text:p>20230124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Andromeda SSD ARL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124" table:style-name="ce5">
            <text:p>20230124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ASD Athon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117" table:style-name="ce5">
            <text:p>20230117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Palextra Asd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117" table:style-name="ce5">
            <text:p>20230117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Fit For You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117" table:style-name="ce5">
            <text:p>20230117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ASD Move Aps Ets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111" table:style-name="ce5">
            <text:p>20230111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ASD Drago Acireale C5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118" table:style-name="ce5">
            <text:p>20230118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Istituto <text:s/>per <text:s/>i Processi <text:s/>Chimico Fisici del Consiglio Nazionale delle Ricerche IPCF-CNR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306" table:style-name="ce5">
            <text:p>20230306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APS Colmo Progetto i Picciriddi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222" table:style-name="ce5">
            <text:p>20230222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SES Sps Gazzetta del Sud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308" table:style-name="ce5">
            <text:p>20230308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Francesca Pustorino Consulente del Lavoro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214" table:style-name="ce5">
            <text:p>20230214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Studio Legale Mercatante Alfredo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207" table:style-name="ce5">
            <text:p>20230207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Avvocato Carlo Autru Ryolo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131" table:style-name="ce5">
            <text:p>20230131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Studio di Consulenza del Lavoro Lorefice Giuseppe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127" table:style-name="ce5">
            <text:p>20230127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Studio Commerciale Cosimo Salvatore Angelo Lionti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127" table:style-name="ce5">
            <text:p>20230127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Studio Di tommasi Concetta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313" table:style-name="ce5">
            <text:p>20230313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Studio Tecnico Ingegnere Luana Pagliuca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313" table:style-name="ce5">
            <text:p>20230313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Eurostrade Srls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215" table:style-name="ce5">
            <text:p>20230215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Architetto Gitto Antonio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127" table:style-name="ce5">
            <text:p>20230127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S.T.S.Progetti S.N.C.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124" table:style-name="ce5">
            <text:p>20230124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Metalserramenti di Ganci Luca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214" table:style-name="ce5">
            <text:p>20230214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Tecnoappalti Italia Srl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207" table:style-name="ce5">
            <text:p>20230207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Centro Mercantile Sicilia Spa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220" table:style-name="ce5">
            <text:p>20230220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Sil.Car Srls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303" table:style-name="ce5">
            <text:p>20230303</text:p>
          </table:table-cell>
          <table:table-cell office:value-type="string" table:style-name="ce6">
            <text:p>Convenzione per Tirocinio di Orientamento e Formazione Curriculare.</text:p>
          </table:table-cell>
          <table:table-cell office:value-type="string" table:style-name="ce6">
            <text:p>Saverio De Bellis Istituto di Ricovero e Cura a Carattere Scientifico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313" table:style-name="ce5">
            <text:p>20230313</text:p>
          </table:table-cell>
          <table:table-cell office:value-type="string" table:style-name="ce6">
            <text:p>Convenzione per Tirocinio di Orientamento e Formazione Curriculare. Imposta di bollo assolta virtualmente dall'UniversitÃ  di Messina Giusta Autorizzazione Agenzia delle Entrate di Messina n.67760 del 2010.</text:p>
          </table:table-cell>
          <table:table-cell office:value-type="string" table:style-name="ce6">
            <text:p>IZS Istituto Zooprofilattico Sperimentale del Mezzogiorno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0230327" table:style-name="ce5">
            <text:p>20230327</text:p>
          </table:table-cell>
          <table:table-cell office:value-type="string" table:style-name="ce6">
            <text:p>Convenzione per tirocinio di Orientamento e Formazione curriculare. Esente da Imposta di bollo secondo l'art. 82 comma 5 D.Lgs117/2017 Ente terzo Settore</text:p>
          </table:table-cell>
          <table:table-cell office:value-type="string" table:style-name="ce6">
            <text:p>EUBIOS Soc. Coop.Soc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627" table:style-name="ce5">
            <text:p>20230627</text:p>
          </table:table-cell>
          <table:table-cell office:value-type="string" table:style-name="ce6">
            <text:p>PIANO NAZIONALE DI RIPRESA E RESILIENZA (PNRR) â€“ MISSIONE 4 â€œIstruzione e ricerca . COMPONENTE 1 â€œPotenziamento dellâ€™offerta dei servizi allâ€™istruzione: dagli asili nido allâ€™UniversitÃ â€ INVESTIMENTO 1.6 â€œOrientamento attivo nella transizione scuola-universitÃ . Accordo Scuola -UniversitÃ  con Il Collegio â€œS. Ignazioâ€ Messina <text:s/>Liceo Scientifico codice meccanografico MEPS01500B - Liceo delle Scienze Umane codice meccanografico MEPMEB500L. <text:s/>Imposta di bollo assolta virtualmente dall'UniversitÃ  degli Studi di <text:s/>Messina Giusta Autorizzazione Agenzia delle Entrate di Messina n. 67760 del 2010.</text:p>
          </table:table-cell>
          <table:table-cell office:value-type="string" table:style-name="ce6">
            <text:p>Collegio S. Ignazio SocietÃ  Cooperativa Sociale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627" table:style-name="ce5">
            <text:p>20230627</text:p>
          </table:table-cell>
          <table:table-cell office:value-type="string" table:style-name="ce6">
            <text:p>PIANO NAZIONALE DI RIPRESA E RESILIENZA (PNRR) â€“ MISSIONE 4 â€œIstruzione e ricerca . COMPONENTE 1 â€œPotenziamento dellâ€™offerta dei servizi allâ€™istruzione: dagli asili nido allâ€™UniversitÃ â€ INVESTIMENTO 1.6 â€œOrientamento attivo nella transizione scuola-universitÃ . Accordo Scuola -UniversitÃ  con <text:s/>Lâ€™Istituto Scolastico Superiore â€œVerona Trentoâ€ , Messina codice meccanografico METF02701R <text:s/>. Imposta di bollo assolta virtualmente dall'UniversitÃ  degli Studi di Messina Giusta Autorizzazione Agenzia delle Entrate di Messina n. 67760 del 2010.</text:p>
          </table:table-cell>
          <table:table-cell office:value-type="string" table:style-name="ce6">
            <text:p>Istituto Scolastico Superiore â€œVerona Trentoâ€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627" table:style-name="ce5">
            <text:p>20230627</text:p>
          </table:table-cell>
          <table:table-cell office:value-type="string" table:style-name="ce6">
            <text:p>PIANO NAZIONALE DI RIPRESA E RESILIENZA (PNRR) â€“ MISSIONE 4 â€œIstruzione e ricerca . COMPONENTE 1 â€œPotenziamento dellâ€™offerta dei servizi allâ€™istruzione: dagli asili nido allâ€™UniversitÃ â€ INVESTIMENTO 1.6 â€œOrientamento attivo nella transizione scuola-universitÃ . Accordo Scuola -UniversitÃ  con Lâ€™Istituto Scolastico Superiore â€œCaminiti Trimarchiâ€ Liceo Scientifico Statale <text:s/>di Santa Teresa <text:s/>di Riva <text:s/>( ME ) codice meccanografico MEPS032016 . Imposta di bollo assolta virtualmente dall'UniversitÃ  degli Studi di Messina Giusta Autorizzazione Agenzia delle Entrate di Messina n. 67760 del 2010.</text:p>
          </table:table-cell>
          <table:table-cell office:value-type="string" table:style-name="ce6">
            <text:p>Istituto di Istruzione Superiore "Caminiti-Trimarchi"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622" table:style-name="ce5">
            <text:p>20230622</text:p>
          </table:table-cell>
          <table:table-cell office:value-type="string" table:style-name="ce6">
            <text:p>PIANO NAZIONALE DI RIPRESA E RESILIENZA (PNRR) â€“ MISSIONE 4 â€œIstruzione e ricerca . COMPONENTE 1 â€œPotenziamento dellâ€™offerta dei servizi allâ€™istruzione: dagli asili nido allâ€™UniversitÃ â€ INVESTIMENTO 1.6 â€œOrientamento attivo nella transizione scuola-universitÃ . Accordo Scuola -UniversitÃ  con Istituto Scolastico Superiore " Ettore Majorana" Milazzo codice meccanografico METF020001 . Imposta di bollo assolta virtualmente dall'UniversitÃ  degli Studi di Messina Giusta Autorizzazione Agenzia delle Entrate di Messina n. 67760 del 2010.</text:p>
          </table:table-cell>
          <table:table-cell office:value-type="string" table:style-name="ce6">
            <text:p>Lâ€™Istituto Scolastico Superiore â€œEttore Majorana - Milazzo</text:p>
          </table:table-cell>
          <table:table-cell office:value-type="string" table:style-name="ce6">
            <text:p>DIP.AMM. Servizi Didattici e Alta Formazione<text:s/></text:p>
          </table:table-cell>
          <table:table-cell table:number-columns-repeated="16380"/>
        </table:table-row>
        <table:table-row table:style-name="ro1">
          <table:table-cell office:value-type="float" office:value="20230630" table:style-name="ce5">
            <text:p>20230630</text:p>
          </table:table-cell>
          <table:table-cell office:value-type="string" table:style-name="ce6">
            <text:p>Convenzione per Tirocinio Pratico Valutativo LM-51 <text:s/>tra L'UniversitÃ  degli Studi di Messina e Pink Project APS ETS di Capo d'Orlando. Imposta di bollo non assolta perchÃ¨ ente appartente al Terzo Settore <text:s text:c="2"/>art. 82 del D.Lgs 3 Luglio 2017 n. 117.</text:p>
          </table:table-cell>
          <table:table-cell office:value-type="string" table:style-name="ce6">
            <text:p>Associazione Pink Project</text:p>
          </table:table-cell>
          <table:table-cell office:value-type="string" table:style-name="ce6">
            <text:p>U.Org. Alma Laurea e banche dati<text:s/></text:p>
          </table:table-cell>
          <table:table-cell table:number-columns-repeated="16380"/>
        </table:table-row>
        <table:table-row table:style-name="ro1">
          <table:table-cell office:value-type="float" office:value="20230307" table:style-name="ce5">
            <text:p>20230307</text:p>
          </table:table-cell>
          <table:table-cell office:value-type="string" table:style-name="ce6">
            <text:p>Convenzione Per tirocinio di Orientamento e Formazione Curriculare UNIME soggetto Ospitante , Esente da Imposta di bollo perchÃ¨ convenzione estera.</text:p>
          </table:table-cell>
          <table:table-cell office:value-type="string" table:style-name="ce6">
            <text:p>UniversitÃ¨ Savoie Mont Blanc</text:p>
          </table:table-cell>
          <table:table-cell office:value-type="string" table:style-name="ce6">
            <text:p>U.Org. Alma Laurea e banche dati<text:s/></text:p>
          </table:table-cell>
          <table:table-cell table:number-columns-repeated="16380"/>
        </table:table-row>
        <table:table-row table:style-name="ro1">
          <table:table-cell office:value-type="float" office:value="20230111" table:style-name="ce5">
            <text:p>20230111</text:p>
          </table:table-cell>
          <table:table-cell office:value-type="string" table:style-name="ce6">
            <text:p>Convenzione per tiroincio di Orientamento e Formazione Curriculare. Imposta di bollo assolta virtualmente dall'UniversitÃ  degli Studi di Messina giusta Autorizzazione Agenzia delle Entrate di Messina n. 67760 del 2010.</text:p>
          </table:table-cell>
          <table:table-cell office:value-type="string" table:style-name="ce6">
            <text:p>ALIVICA SRL <text:s/>Sabbie di Eolo</text:p>
          </table:table-cell>
          <table:table-cell office:value-type="string" table:style-name="ce6">
            <text:p>U.Org. Alma Laurea e banche dati<text:s/></text:p>
          </table:table-cell>
          <table:table-cell table:number-columns-repeated="16380"/>
        </table:table-row>
        <table:table-row table:style-name="ro1">
          <table:table-cell office:value-type="float" office:value="20230320" table:style-name="ce5">
            <text:p>20230320</text:p>
          </table:table-cell>
          <table:table-cell office:value-type="string" table:style-name="ce6">
            <text:p>Convenzione per tirocinio di Orientamento e Formazione Curriculare . Imposta di bollo assolta con Bonifico bancario</text:p>
          </table:table-cell>
          <table:table-cell office:value-type="string" table:style-name="ce6">
            <text:p>Studio Morabito ORL <text:s/>SrL</text:p>
          </table:table-cell>
          <table:table-cell office:value-type="string" table:style-name="ce6">
            <text:p>U.Org. Alma Laurea e banche dati<text:s/></text:p>
          </table:table-cell>
          <table:table-cell table:number-columns-repeated="16380"/>
        </table:table-row>
        <table:table-row table:style-name="ro1">
          <table:table-cell office:value-type="float" office:value="20230315" table:style-name="ce5">
            <text:p>20230315</text:p>
          </table:table-cell>
          <table:table-cell office:value-type="string" table:style-name="ce6">
            <text:p>Convenzione per tirocinio di Orientamento e Formaizone Curriculare.</text:p>
          </table:table-cell>
          <table:table-cell office:value-type="string" table:style-name="ce6">
            <text:p>Evolutivamante</text:p>
          </table:table-cell>
          <table:table-cell office:value-type="string" table:style-name="ce6">
            <text:p>U.Org. Alma Laurea e banche dati<text:s/></text:p>
          </table:table-cell>
          <table:table-cell table:number-columns-repeated="16380"/>
        </table:table-row>
        <table:table-row table:style-name="ro1">
          <table:table-cell office:value-type="float" office:value="20230303" table:style-name="ce5">
            <text:p>20230303</text:p>
          </table:table-cell>
          <table:table-cell office:value-type="string" table:style-name="ce6">
            <text:p>Comvenzione per tirocinio di Orientamento e Formazione Curriculare. Esente da imposta di bollo perchÃ¨ convenzione estera</text:p>
          </table:table-cell>
          <table:table-cell office:value-type="string" table:style-name="ce6">
            <text:p>WTG Working Together GmbH</text:p>
          </table:table-cell>
          <table:table-cell office:value-type="string" table:style-name="ce6">
            <text:p>U.Org. Alma Laurea e banche dati<text:s/></text:p>
          </table:table-cell>
          <table:table-cell table:number-columns-repeated="16380"/>
        </table:table-row>
        <table:table-row table:style-name="ro1">
          <table:table-cell office:value-type="float" office:value="20230224" table:style-name="ce5">
            <text:p>20230224</text:p>
          </table:table-cell>
          <table:table-cell office:value-type="string" table:style-name="ce6">
            <text:p>Convenzione di Orientamento e Formazione Curriculare. Esente da imposta di bollo perchÃ¨ convenzione Estera</text:p>
          </table:table-cell>
          <table:table-cell office:value-type="string" table:style-name="ce6">
            <text:p>Aspira College University</text:p>
          </table:table-cell>
          <table:table-cell office:value-type="string" table:style-name="ce6">
            <text:p>U.Org. Alma Laurea e banche dati<text:s/></text:p>
          </table:table-cell>
          <table:table-cell table:number-columns-repeated="16380"/>
        </table:table-row>
        <table:table-row table:style-name="ro1">
          <table:table-cell office:value-type="float" office:value="20230224" table:style-name="ce5">
            <text:p>20230224</text:p>
          </table:table-cell>
          <table:table-cell office:value-type="string" table:style-name="ce6">
            <text:p>Convenzione per tirocinio di Orientamanto e Formazione Curriculare. Imposta di bollo non dovuta perchÃ¨ convenzione Estera.</text:p>
          </table:table-cell>
          <table:table-cell office:value-type="string" table:style-name="ce6">
            <text:p>ICE-ITALIAN TRADE AGENCY <text:s/>Spagna</text:p>
          </table:table-cell>
          <table:table-cell office:value-type="string" table:style-name="ce6">
            <text:p>U.Org. Alma Laurea e banche dati<text:s/></text:p>
          </table:table-cell>
          <table:table-cell table:number-columns-repeated="16380"/>
        </table:table-row>
        <table:table-row table:style-name="ro1">
          <table:table-cell office:value-type="float" office:value="20230209" table:style-name="ce5">
            <text:p>20230209</text:p>
          </table:table-cell>
          <table:table-cell office:value-type="string" table:style-name="ce6">
            <text:p>Convenzione per tirocinio di Orientamento e Formazione Curriculare. Esente da bollo perchÃ¨ convenzione estera</text:p>
          </table:table-cell>
          <table:table-cell office:value-type="string" table:style-name="ce6">
            <text:p>Let's Study It</text:p>
          </table:table-cell>
          <table:table-cell office:value-type="string" table:style-name="ce6">
            <text:p>U.Org. Alma Laurea e banche dati<text:s/></text:p>
          </table:table-cell>
          <table:table-cell table:number-columns-repeated="16380"/>
        </table:table-row>
        <table:table-row table:style-name="ro1">
          <table:table-cell office:value-type="float" office:value="20230217" table:style-name="ce5">
            <text:p>20230217</text:p>
          </table:table-cell>
          <table:table-cell office:value-type="string" table:style-name="ce6">
            <text:p>Convenzione per tirocini di Orientamento di Orientamento e Formazione Curriculare. Imposta di bollo sarÃ  assolta virtualmente dall'UniversitÃ  degli Studi di Messina Giusta Autorizzazione Agenzia delle Entrate di Messina n. 67760 del 2010.</text:p>
          </table:table-cell>
          <table:table-cell office:value-type="string" table:style-name="ce6">
            <text:p>E.R.S.U. di Messina (Ente Regionale per il diritto allo Studio Universitario)</text:p>
          </table:table-cell>
          <table:table-cell office:value-type="string" table:style-name="ce6">
            <text:p>U.Org. Alma Laurea e banche dati<text:s/></text:p>
          </table:table-cell>
          <table:table-cell table:number-columns-repeated="16380"/>
        </table:table-row>
        <table:table-row table:style-name="ro1">
          <table:table-cell office:value-type="float" office:value="20230303" table:style-name="ce5">
            <text:p>20230303</text:p>
          </table:table-cell>
          <table:table-cell office:value-type="string" table:style-name="ce6">
            <text:p>Protocollo dâ€™Intesa tra l'UniversitÃ  degli Studi di Messina e la <text:s/>Consulta Provinciale degli Studenti di Messina per la Promozione e lâ€™Implementazione di <text:s/>Azioni di Orientamento e Formazione rivolte a Studentesse e <text:s/>Studenti. Imposta di bollo assolta dall'UniversitÃ  degli Studi di Messina Autorizzazione Agenzia delle Entrate n.67760 del 2010</text:p>
          </table:table-cell>
          <table:table-cell office:value-type="string" table:style-name="ce6">
            <text:p>Consulta Provinciale degli Studenti di Messina</text:p>
          </table:table-cell>
          <table:table-cell office:value-type="string" table:style-name="ce6">
            <text:p>U.Org. Alma Laurea e banche dati<text:s/></text:p>
          </table:table-cell>
          <table:table-cell table:number-columns-repeated="16380"/>
        </table:table-row>
        <table:table-row table:style-name="ro1">
          <table:table-cell office:value-type="float" office:value="20230309" table:style-name="ce5">
            <text:p>20230309</text:p>
          </table:table-cell>
          <table:table-cell office:value-type="string" table:style-name="ce6">
            <text:p>Convenzione per Tirocinio di Orientamento e Formazione Extracurriculare . Imposta di bollo assolta con bonifico bancario</text:p>
          </table:table-cell>
          <table:table-cell office:value-type="string" table:style-name="ce6">
            <text:p>AMBIENTE LAB S.R.L.</text:p>
          </table:table-cell>
          <table:table-cell office:value-type="string" table:style-name="ce6">
            <text:p>U.Org. Alma Laurea e banche dati<text:s/></text:p>
          </table:table-cell>
          <table:table-cell table:number-columns-repeated="16380"/>
        </table:table-row>
        <table:table-row table:style-name="ro1">
          <table:table-cell office:value-type="float" office:value="20230616" table:style-name="ce5">
            <text:p>20230616</text:p>
          </table:table-cell>
          <table:table-cell office:value-type="string" table:style-name="ce6">
            <text:p>Convenzione per stage tra l'UniversitÃ© di Grenoble Alpes e l'UniversitÃ  degli Studi di Messina Soggetto Ospitante . Imposta di bollo non dovuta perchÃ¨ convenzione estera</text:p>
          </table:table-cell>
          <table:table-cell office:value-type="string" table:style-name="ce6">
            <text:p>Universiteâ€™ Grenoble Alpes <text:s text:c="8"/>Faculte de Deroit de Grenoble</text:p>
          </table:table-cell>
          <table:table-cell office:value-type="string" table:style-name="ce6">
            <text:p>U.Org. Alma Laurea e banche dati<text:s/></text:p>
          </table:table-cell>
          <table:table-cell table:number-columns-repeated="16380"/>
        </table:table-row>
        <table:table-row table:style-name="ro1">
          <table:table-cell office:value-type="float" office:value="20230616" table:style-name="ce5">
            <text:p>20230616</text:p>
          </table:table-cell>
          <table:table-cell office:value-type="string" table:style-name="ce6">
            <text:p>Convenzione-Accordo per tirocinio curriculare tra Universite <text:s/>Des Antilles <text:s/>e UniversitÃ  degli Studi di Messina soggetto Ospitante. Imposta di bollo non dovuta perchÃ¨ convenizone estera</text:p>
          </table:table-cell>
          <table:table-cell office:value-type="string" table:style-name="ce6">
            <text:p>Universite <text:s/>Des Antilles</text:p>
          </table:table-cell>
          <table:table-cell office:value-type="string" table:style-name="ce6">
            <text:p>U.Org. Alma Laurea e banche dati<text:s/></text:p>
          </table:table-cell>
          <table:table-cell table:number-columns-repeated="16380"/>
        </table:table-row>
        <table:table-row table:style-name="ro1">
          <table:table-cell office:value-type="float" office:value="20230504" table:style-name="ce5">
            <text:p>20230504</text:p>
          </table:table-cell>
          <table:table-cell office:value-type="string" table:style-name="ce6">
            <text:p>Convenzione per tirocinio di Orientamento e Formazione Curriculare tra l'UniversitÃ  degli Studi di Messina e Geo Bio Team Group S.R.L. Palermo</text:p>
          </table:table-cell>
          <table:table-cell office:value-type="string" table:style-name="ce6">
            <text:p>GEO BIO TEAM GROUP SRL</text:p>
          </table:table-cell>
          <table:table-cell office:value-type="string" table:style-name="ce6">
            <text:p>U.Org. Alma Laurea e banche dati<text:s/></text:p>
          </table:table-cell>
          <table:table-cell table:number-columns-repeated="16380"/>
        </table:table-row>
        <table:table-row table:style-name="ro1">
          <table:table-cell office:value-type="float" office:value="20230530" table:style-name="ce5">
            <text:p>20230530</text:p>
          </table:table-cell>
          <table:table-cell office:value-type="string" table:style-name="ce6">
            <text:p>Convenzione <text:s/>Tirocinio di Orientamento e Formazione Curriculare ULSS 9 Scaligera <text:s/>e l'UniversitÃ  degli Studi di Messina. Imposta di bollo assolta Viartualmente dall'Ente Ospitante <text:s/>giusta autorizzazione n. 65626 del 18 dicembre 2001.</text:p>
          </table:table-cell>
          <table:table-cell office:value-type="string" table:style-name="ce6">
            <text:p>Azienda ULSS 9 - Scaligera</text:p>
          </table:table-cell>
          <table:table-cell office:value-type="string" table:style-name="ce6">
            <text:p>U.Org. Alma Laurea e banche dati<text:s/></text:p>
          </table:table-cell>
          <table:table-cell table:number-columns-repeated="16380"/>
        </table:table-row>
        <table:table-row table:style-name="ro1">
          <table:table-cell office:value-type="float" office:value="20230504" table:style-name="ce5">
            <text:p>20230504</text:p>
          </table:table-cell>
          <table:table-cell office:value-type="string" table:style-name="ce6">
            <text:p>Convenzione Tirocinio di Orientamento e Formazione Curriculare tra UniversitÃ  degli Studi di Messina e ScilÃ¹ Catering &amp; Events</text:p>
          </table:table-cell>
          <table:table-cell office:value-type="string" table:style-name="ce6">
            <text:p>ScilÃ¹ Catering &amp; Eventes</text:p>
          </table:table-cell>
          <table:table-cell office:value-type="string" table:style-name="ce6">
            <text:p>U.Org. Alma Laurea e banche dati<text:s/></text:p>
          </table:table-cell>
          <table:table-cell table:number-columns-repeated="16380"/>
        </table:table-row>
        <table:table-row table:style-name="ro1">
          <table:table-cell office:value-type="float" office:value="20230330" table:style-name="ce5">
            <text:p>20230330</text:p>
          </table:table-cell>
          <table:table-cell office:value-type="string" table:style-name="ce6">
            <text:p>Convenzione per tirocini di Orientamento e Formazione Curriculare tra l'UniversitÃ  degli Studi di Messina e Randstad italia SpA</text:p>
          </table:table-cell>
          <table:table-cell office:value-type="string" table:style-name="ce6">
            <text:p>Randstad Italia SpA</text:p>
          </table:table-cell>
          <table:table-cell office:value-type="string" table:style-name="ce6">
            <text:p>U.Org. Alma Laurea e banche dati<text:s/></text:p>
          </table:table-cell>
          <table:table-cell table:number-columns-repeated="16380"/>
        </table:table-row>
        <table:table-row table:style-name="ro1">
          <table:table-cell office:value-type="float" office:value="20230327" table:style-name="ce5">
            <text:p>20230327</text:p>
          </table:table-cell>
          <table:table-cell office:value-type="string" table:style-name="ce6">
            <text:p>Convenzione Tirocinio di Orientamento e Formaizone Curriculare <text:s/>tra l'UniversitÃ  degli Stud di Messina e l'Associazione Al3vie. Imposta di bollo non dovuta perchÃ¨ Ente del Terso Settore</text:p>
          </table:table-cell>
          <table:table-cell office:value-type="string" table:style-name="ce6">
            <text:p>Associazione Al3vie</text:p>
          </table:table-cell>
          <table:table-cell office:value-type="string" table:style-name="ce6">
            <text:p>U.Org. Alma Laurea e banche dati<text:s/></text:p>
          </table:table-cell>
          <table:table-cell table:number-columns-repeated="16380"/>
        </table:table-row>
        <table:table-row table:style-name="ro1">
          <table:table-cell office:value-type="float" office:value="20230616" table:style-name="ce5">
            <text:p>20230616</text:p>
          </table:table-cell>
          <table:table-cell office:value-type="string" table:style-name="ce6">
            <text:p>Convenzione per Tirocinio di Orientamento e Formazione Curriculare tra UniversitÃ  degli Studi di Messina e Phu Khang Technology Trading &amp; <text:s text:c="8"/>Services Company Limited <text:s/>VIETNAM. Imposta di bollo non assolta perchÃ¨ Convenzione Estera</text:p>
          </table:table-cell>
          <table:table-cell office:value-type="string" table:style-name="ce6">
            <text:p>Phu Khang Technology Trading &amp; <text:s/>Services Company Limited</text:p>
          </table:table-cell>
          <table:table-cell office:value-type="string" table:style-name="ce6">
            <text:p>U.Org. Alma Laurea e banche dati<text:s/></text:p>
          </table:table-cell>
          <table:table-cell table:number-columns-repeated="16380"/>
        </table:table-row>
        <table:table-row table:style-name="ro1">
          <table:table-cell office:value-type="float" office:value="20230621" table:style-name="ce5">
            <text:p>20230621</text:p>
          </table:table-cell>
          <table:table-cell office:value-type="string" table:style-name="ce6">
            <text:p>Convenzione per tirocini di Orientamento e Formazione Curriculare tra l'UniversitÃ  degli Studi di Messina e Seteret Group LLC ( Mongolia) . Imposta di bollo non dovuta perchÃ¨ convenizone Estera.</text:p>
          </table:table-cell>
          <table:table-cell office:value-type="string" table:style-name="ce6">
            <text:p>Seteret Group LLC</text:p>
          </table:table-cell>
          <table:table-cell office:value-type="string" table:style-name="ce6">
            <text:p>U.Org. Alma Laurea e banche dati<text:s/></text:p>
          </table:table-cell>
          <table:table-cell table:number-columns-repeated="16380"/>
        </table:table-row>
        <table:table-row table:style-name="ro1">
          <table:table-cell office:value-type="float" office:value="20230524" table:style-name="ce5">
            <text:p>20230524</text:p>
          </table:table-cell>
          <table:table-cell office:value-type="string" table:style-name="ce6">
            <text:p>Convenzione per Tirocinio di Orientamento e Formazione Curriculare tra l'UniversitÃ  degli Studi di Messina e Rhenus Intermodal Systems <text:s/>Kazakhstan</text:p>
          </table:table-cell>
          <table:table-cell office:value-type="string" table:style-name="ce6">
            <text:p>Rhenus intermodal Systems</text:p>
          </table:table-cell>
          <table:table-cell office:value-type="string" table:style-name="ce6">
            <text:p>U.Org. Alma Laurea e banche dati<text:s/></text:p>
          </table:table-cell>
          <table:table-cell table:number-columns-repeated="16380"/>
        </table:table-row>
        <table:table-row table:style-name="ro1">
          <table:table-cell office:value-type="float" office:value="20230505" table:style-name="ce5">
            <text:p>20230505</text:p>
          </table:table-cell>
          <table:table-cell office:value-type="string" table:style-name="ce6">
            <text:p>Convenzione Tirocinio di Orientamento e Formazione Curriculare tra UniversitÃ  degli Studi di Messina e Research for Education and Career <text:s text:c="8"/>Help Istitute <text:s/>Vietnam. Imposta di bollo non dovuta perchÃ¨ convneizone Estera</text:p>
          </table:table-cell>
          <table:table-cell office:value-type="string" table:style-name="ce6">
            <text:p>Research for Education and Career <text:s/>Help Istitute</text:p>
          </table:table-cell>
          <table:table-cell office:value-type="string" table:style-name="ce6">
            <text:p>U.Org. Alma Laurea e banche dati<text:s/></text:p>
          </table:table-cell>
          <table:table-cell table:number-columns-repeated="16380"/>
        </table:table-row>
        <table:table-row table:style-name="ro1">
          <table:table-cell office:value-type="float" office:value="20230522" table:style-name="ce5">
            <text:p>20230522</text:p>
          </table:table-cell>
          <table:table-cell office:value-type="string" table:style-name="ce6">
            <text:p>Convenzione Trilaterale per Tirocinio di oreintamento e Formazione Curriuclare, <text:s text:c="2"/>tra L'universitÃ  degli Studi di Messina la Scuola di Seervizio Sociale F. Stagno d'Alcontre di Modica e Comune di Vittoria. Imposta di bollo assolta con bonifico bancario.</text:p>
          </table:table-cell>
          <table:table-cell office:value-type="string" table:style-name="ce6">
            <text:p>Scuola di Servizio Sociale F.S.d'Alcontres Comune di Vittoria</text:p>
          </table:table-cell>
          <table:table-cell office:value-type="string" table:style-name="ce6">
            <text:p>U.Org. Alma Laurea e banche dati<text:s/></text:p>
          </table:table-cell>
          <table:table-cell table:number-columns-repeated="16380"/>
        </table:table-row>
        <table:table-row table:style-name="ro1">
          <table:table-cell office:value-type="float" office:value="20230524" table:style-name="ce5">
            <text:p>20230524</text:p>
          </table:table-cell>
          <table:table-cell office:value-type="string" table:style-name="ce6">
            <text:p>Convenzione per tirocinio di Orientamento e Formazione Curriculare tra l'UniversitÃ  degli Studi di Messina e lo Studio <text:s/>Castelli Ass. fra Commercialisti Messina</text:p>
          </table:table-cell>
          <table:table-cell office:value-type="string" table:style-name="ce6">
            <text:p>Studio Castelli Ass. fra Commercialisti</text:p>
          </table:table-cell>
          <table:table-cell office:value-type="string" table:style-name="ce6">
            <text:p>U.Org. Alma Laurea e banche dati<text:s/></text:p>
          </table:table-cell>
          <table:table-cell table:number-columns-repeated="16380"/>
        </table:table-row>
        <table:table-row table:style-name="ro1">
          <table:table-cell office:value-type="float" office:value="20230613" table:style-name="ce5">
            <text:p>20230613</text:p>
          </table:table-cell>
          <table:table-cell office:value-type="string" table:style-name="ce6">
            <text:p>Convenzione per Tirocinio di Orientamento e Formazione Curriculare tra l'UniversitÃ  degli Studi di Messina e lo Studio Commerciale OrfanÃ² Francesco</text:p>
          </table:table-cell>
          <table:table-cell office:value-type="string" table:style-name="ce6">
            <text:p>Studio Commerciale OrfanÃ² Francesco</text:p>
          </table:table-cell>
          <table:table-cell office:value-type="string" table:style-name="ce6">
            <text:p>U.Org. Alma Laurea e banche dati<text:s/></text:p>
          </table:table-cell>
          <table:table-cell table:number-columns-repeated="16380"/>
        </table:table-row>
        <table:table-row table:style-name="ro1">
          <table:table-cell office:value-type="float" office:value="20230417" table:style-name="ce5">
            <text:p>20230417</text:p>
          </table:table-cell>
          <table:table-cell office:value-type="string" table:style-name="ce6">
            <text:p>Convenzione per Tirocinio di Orientamento e Formazione tra l'UniversitÃ  degli Studi di Messina e Promogen SRL. imposta di bollo assolta con Bonifico Bancario</text:p>
          </table:table-cell>
          <table:table-cell office:value-type="string" table:style-name="ce6">
            <text:p>Promogen Srls - Settore di AttivitÃ  finanziaria</text:p>
          </table:table-cell>
          <table:table-cell office:value-type="string" table:style-name="ce6">
            <text:p>U.Org. Alma Laurea e banche dati<text:s/></text:p>
          </table:table-cell>
          <table:table-cell table:number-columns-repeated="16380"/>
        </table:table-row>
        <table:table-row table:style-name="ro1">
          <table:table-cell office:value-type="float" office:value="20230504" table:style-name="ce5">
            <text:p>20230504</text:p>
          </table:table-cell>
          <table:table-cell office:value-type="string" table:style-name="ce6">
            <text:p>Convenzione per tirocinio di Orientamento e Formazione Curriculare tra l'UniversitÃ  degli Studi di Messina e Centro Servizi</text:p>
          </table:table-cell>
          <table:table-cell office:value-type="string" table:style-name="ce6">
            <text:p>Antonio Mento-Centro Servizi</text:p>
          </table:table-cell>
          <table:table-cell office:value-type="string" table:style-name="ce6">
            <text:p>U.Org. Alma Laurea e banche dati<text:s/></text:p>
          </table:table-cell>
          <table:table-cell table:number-columns-repeated="16380"/>
        </table:table-row>
        <table:table-row table:style-name="ro1">
          <table:table-cell office:value-type="float" office:value="20230613" table:style-name="ce5">
            <text:p>20230613</text:p>
          </table:table-cell>
          <table:table-cell office:value-type="string" table:style-name="ce6">
            <text:p>Convenzione per Tirocinio di Orientamento e Formazione Curriculare tra l'UniversitÃ  degli Studi di Messina e lo Studio Michele Siliato</text:p>
          </table:table-cell>
          <table:table-cell office:value-type="string" table:style-name="ce6">
            <text:p>Siliato Michele</text:p>
          </table:table-cell>
          <table:table-cell office:value-type="string" table:style-name="ce6">
            <text:p>U.Org. Alma Laurea e banche dati<text:s/></text:p>
          </table:table-cell>
          <table:table-cell table:number-columns-repeated="16380"/>
        </table:table-row>
        <table:table-row table:style-name="ro1">
          <table:table-cell office:value-type="float" office:value="20230420" table:style-name="ce5">
            <text:p>20230420</text:p>
          </table:table-cell>
          <table:table-cell office:value-type="string" table:style-name="ce6">
            <text:p>Convenzione Tirocinio di Orientamento e Formazione Curriculare tra l'UniversitÃ  degli Studi di Messina e l'UniversitÃ  degli Studi di Salerno. Imposta di bollo assolta virtualmente dall'UniversitÃ  degli Stud i Salerno Autorizzazione Agenzia delle Entrate n.297/2007.</text:p>
          </table:table-cell>
          <table:table-cell office:value-type="string" table:style-name="ce6">
            <text:p>UniversitÃ  degli Studi di Salerno</text:p>
          </table:table-cell>
          <table:table-cell office:value-type="string" table:style-name="ce6">
            <text:p>U.Org. Alma Laurea e banche dati<text:s/></text:p>
          </table:table-cell>
          <table:table-cell table:number-columns-repeated="16380"/>
        </table:table-row>
        <table:table-row table:style-name="ro1">
          <table:table-cell office:value-type="float" office:value="20230330" table:style-name="ce5">
            <text:p>20230330</text:p>
          </table:table-cell>
          <table:table-cell office:value-type="string" table:style-name="ce6">
            <text:p>Convenzione per tirocinio di Orientamento e Formazione Curriculare tra l'UniversitÃ  degli Studi di Messina e AORN â€œA. Cardarelliâ€ Napoli. Imposta di bollo assolta virtualmente dall'UniversitÃ  degli Studi di Messina giusta Autorizzazione Agenzia delle Entrate di Messina n. 67760 del 2010.</text:p>
          </table:table-cell>
          <table:table-cell office:value-type="string" table:style-name="ce6">
            <text:p>AORN â€œA. Cardarelliâ€</text:p>
          </table:table-cell>
          <table:table-cell office:value-type="string" table:style-name="ce6">
            <text:p>U.Org. Alma Laurea e banche dati<text:s/></text:p>
          </table:table-cell>
          <table:table-cell table:number-columns-repeated="16380"/>
        </table:table-row>
        <table:table-row table:style-name="ro1">
          <table:table-cell office:value-type="float" office:value="20230522" table:style-name="ce5">
            <text:p>20230522</text:p>
          </table:table-cell>
          <table:table-cell office:value-type="string" table:style-name="ce6">
            <text:p>Convenzione per Tirocinio di Orientamanto e Formazione Curriculare tra l'UniversitÃ  degli Studi di Messina e l'Associazione per la Psicoanalisi della Relazione Educativa ( APRE ) Roma.</text:p>
          </table:table-cell>
          <table:table-cell office:value-type="string" table:style-name="ce6">
            <text:p>Associazione per la Psicoanalisi della Relazione Educativa</text:p>
          </table:table-cell>
          <table:table-cell office:value-type="string" table:style-name="ce6">
            <text:p>U.Org. Alma Laurea e banche dati<text:s/></text:p>
          </table:table-cell>
          <table:table-cell table:number-columns-repeated="16380"/>
        </table:table-row>
        <table:table-row table:style-name="ro1">
          <table:table-cell office:value-type="float" office:value="20230515" table:style-name="ce5">
            <text:p>20230515</text:p>
          </table:table-cell>
          <table:table-cell office:value-type="string" table:style-name="ce6">
            <text:p>Convenzione per Tirocinio di Orientamento e Formazione Curriculare tra l'UniversitÃ  degli Studi di Messina e Psicoazione Reggio Calabria</text:p>
          </table:table-cell>
          <table:table-cell office:value-type="string" table:style-name="ce6">
            <text:p>Associazione PSICOAZIONE</text:p>
          </table:table-cell>
          <table:table-cell office:value-type="string" table:style-name="ce6">
            <text:p>U.Org. Alma Laurea e banche dati<text:s/></text:p>
          </table:table-cell>
          <table:table-cell table:number-columns-repeated="16380"/>
        </table:table-row>
        <table:table-row table:style-name="ro1">
          <table:table-cell office:value-type="float" office:value="20230616" table:style-name="ce5">
            <text:p>20230616</text:p>
          </table:table-cell>
          <table:table-cell office:value-type="string" table:style-name="ce6">
            <text:p>Convenzione per Tirocinio Pratico Valutativo tra UniversitÃ  degli Studi di Messina e SocietÃ  Cooperativa Sociale <text:s/>Centro di SolidarietÃ  F.A.R.O. Messina. Imposta di bollo non dovuta <text:s text:c="2"/>Cooperativa Sociale art. 82 comma 5, del D.Lgs. 117/2017</text:p>
          </table:table-cell>
          <table:table-cell office:value-type="string" table:style-name="ce6">
            <text:p>SocietÃ  Cooperativa Sociale â€œCentro di SolidarietÃ  F.A.R.O.</text:p>
          </table:table-cell>
          <table:table-cell office:value-type="string" table:style-name="ce6">
            <text:p>U.Org. Alma Laurea e banche dati<text:s/></text:p>
          </table:table-cell>
          <table:table-cell table:number-columns-repeated="16380"/>
        </table:table-row>
        <table:table-row table:style-name="ro1">
          <table:table-cell office:value-type="float" office:value="20230614" table:style-name="ce5">
            <text:p>20230614</text:p>
          </table:table-cell>
          <table:table-cell office:value-type="string" table:style-name="ce6">
            <text:p>Convenzione per Tirocinio Pratico Valutativo LM-51 (TVP) tra l'UniversitÃ  degli Studi di Messina e l'ASP di Messina. Imposta di bollo assolta virtualmente dal Soggetto Ospitante AUTORIZZAZIONE AGENZIA DELLE ENTRATE DIR PROV. MESSINA PROT. 2011/35993/UT</text:p>
          </table:table-cell>
          <table:table-cell office:value-type="string" table:style-name="ce6">
            <text:p>Azienda Sanitaria Provinciale di Messina</text:p>
          </table:table-cell>
          <table:table-cell office:value-type="string" table:style-name="ce6">
            <text:p>U.Org. Alma Laurea e banche dati<text:s/></text:p>
          </table:table-cell>
          <table:table-cell table:number-columns-repeated="16380"/>
        </table:table-row>
        <table:table-row table:style-name="ro1">
          <table:table-cell office:value-type="float" office:value="20230609" table:style-name="ce5">
            <text:p>20230609</text:p>
          </table:table-cell>
          <table:table-cell office:value-type="string" table:style-name="ce6">
            <text:p>Convenzione Tircoinio Pratico Valutativo LM-51 tra l'UniversitÃ  degli Studi di Messina e Riabilia Taurianova ( RC )</text:p>
          </table:table-cell>
          <table:table-cell office:value-type="string" table:style-name="ce6">
            <text:p>Riabilia di Luigi Barillaro e C. sas</text:p>
          </table:table-cell>
          <table:table-cell office:value-type="string" table:style-name="ce6">
            <text:p>U.Org. Alma Laurea e banche dati<text:s/></text:p>
          </table:table-cell>
          <table:table-cell table:number-columns-repeated="16380"/>
        </table:table-row>
        <table:table-row table:style-name="ro1">
          <table:table-cell office:value-type="float" office:value="20230607" table:style-name="ce5">
            <text:p>20230607</text:p>
          </table:table-cell>
          <table:table-cell office:value-type="string" table:style-name="ce6">
            <text:p>Convenzione per Tirocinio Pratico Valutativo tra l'UniversitÃ  degli Studi di Messina e Centro Studi San Vitaliano SRL <text:s/>Catanzaro</text:p>
          </table:table-cell>
          <table:table-cell office:value-type="string" table:style-name="ce6">
            <text:p>Centro Clinico San Vitaliano SRL</text:p>
          </table:table-cell>
          <table:table-cell office:value-type="string" table:style-name="ce6">
            <text:p>U.Org. Alma Laurea e banche dati<text:s/></text:p>
          </table:table-cell>
          <table:table-cell table:number-columns-repeated="16380"/>
        </table:table-row>
        <table:table-row table:style-name="ro1">
          <table:table-cell office:value-type="float" office:value="20230606" table:style-name="ce5">
            <text:p>20230606</text:p>
          </table:table-cell>
          <table:table-cell office:value-type="string" table:style-name="ce6">
            <text:p>Convenzione per Tirocinio Pratico Valutativo <text:s/>TVP, <text:s/>tra l'UniversitÃ  degli Studi di Messina e l'Istituto per la Ricerca e l'Innovazione Biomedica ( IRIB-CNR) presso Istituto Marino <text:s/>Mortelle ( ME ). Imposta di bollo assolta virtualmente dalla Srtuttura Ospitante.</text:p>
          </table:table-cell>
          <table:table-cell office:value-type="string" table:style-name="ce6">
            <text:p>IRIB-CNR Istituto per la Ricerca e l'innovazione Biomedica</text:p>
          </table:table-cell>
          <table:table-cell office:value-type="string" table:style-name="ce6">
            <text:p>U.Org. Alma Laurea e banche dati<text:s/></text:p>
          </table:table-cell>
          <table:table-cell table:number-columns-repeated="16380"/>
        </table:table-row>
        <table:table-row table:style-name="ro1">
          <table:table-cell office:value-type="float" office:value="20230606" table:style-name="ce5">
            <text:p>20230606</text:p>
          </table:table-cell>
          <table:table-cell office:value-type="string" table:style-name="ce6">
            <text:p>Convenzione Tirocinio Pratico Valutativo ( TVP ) tra l'UniversitÃ  degli Studi di Messina e il C.I.P.I.A. <text:s/>Messina</text:p>
          </table:table-cell>
          <table:table-cell office:value-type="string" table:style-name="ce6">
            <text:p>C.P.I.A. Provincia di Messina</text:p>
          </table:table-cell>
          <table:table-cell office:value-type="string" table:style-name="ce6">
            <text:p>U.Org. Alma Laurea e banche dati<text:s/></text:p>
          </table:table-cell>
          <table:table-cell table:number-columns-repeated="16380"/>
        </table:table-row>
        <table:table-row table:style-name="ro1">
          <table:table-cell office:value-type="float" office:value="20230518" table:style-name="ce5">
            <text:p>20230518</text:p>
          </table:table-cell>
          <table:table-cell office:value-type="string" table:style-name="ce6">
            <text:p>Convenzione per Tirocinio Pratico Valutativo <text:s/>LM-51 tra l'UniversitÃ  degli Studi di Messina e la Cooperativa Sociale San Martino Siracusa . Esente da imposta di bollo perchÃ¨ ente del terzo settore ART. 82 Comma 5 D.L.gs 117 del <text:s/>2017</text:p>
          </table:table-cell>
          <table:table-cell office:value-type="string" table:style-name="ce6">
            <text:p>Cooperativa Sociale San Martino</text:p>
          </table:table-cell>
          <table:table-cell office:value-type="string" table:style-name="ce6">
            <text:p>U.Org. Alma Laurea e banche dati<text:s/></text:p>
          </table:table-cell>
          <table:table-cell table:number-columns-repeated="16380"/>
        </table:table-row>
        <table:table-row table:style-name="ro1">
          <table:table-cell office:value-type="float" office:value="20230515" table:style-name="ce5">
            <text:p>20230515</text:p>
          </table:table-cell>
          <table:table-cell office:value-type="string" table:style-name="ce6">
            <text:p>Convenzione per Tricoinio Pratico Valutativo LM-51 tra l'UniversitÃ  degli Studi di Messina e "ODV Cavalli delle Fonti ETS" Civitanova Marche. Imposta di bollo non dovuta perchÃ¨ Ente del Terzo Settore Art. 82 comma 5 D.Lgs. 117/2017</text:p>
          </table:table-cell>
          <table:table-cell office:value-type="string" table:style-name="ce6">
            <text:p>ODV Cavalli delle Fonti ETS</text:p>
          </table:table-cell>
          <table:table-cell office:value-type="string" table:style-name="ce6">
            <text:p>U.Org. Alma Laurea e banche dati<text:s/></text:p>
          </table:table-cell>
          <table:table-cell table:number-columns-repeated="16380"/>
        </table:table-row>
        <table:table-row table:style-name="ro1">
          <table:table-cell office:value-type="float" office:value="20230512" table:style-name="ce5">
            <text:p>20230512</text:p>
          </table:table-cell>
          <table:table-cell office:value-type="string" table:style-name="ce6">
            <text:p>Convenzione per Tirocinio Pratico Valutativo <text:s/>( TVP ) <text:s/>LM-51 tra l'UniversitÃ  degli Studi di Messina e l'Associazione di Volontariato Presenza <text:s/>di Plami. Imposta di bollo non assolta <text:s/>Ente <text:s/>appartente al Terzo Settore Art. 82 comma 5 D.Lgs 117 del 3/7/2017</text:p>
          </table:table-cell>
          <table:table-cell office:value-type="string" table:style-name="ce6">
            <text:p>Associazione di Volontariato Presenza</text:p>
          </table:table-cell>
          <table:table-cell office:value-type="string" table:style-name="ce6">
            <text:p>U.Org. Alma Laurea e banche dati<text:s/></text:p>
          </table:table-cell>
          <table:table-cell table:number-columns-repeated="16380"/>
        </table:table-row>
        <table:table-row table:style-name="ro1">
          <table:table-cell office:value-type="float" office:value="20230426" table:style-name="ce5">
            <text:p>20230426</text:p>
          </table:table-cell>
          <table:table-cell office:value-type="string" table:style-name="ce6">
            <text:p>Convenzione per Tirocinio Pratico Valutativo LM-51 tra l'UniversitÃ  degli Studi di Messina e la Cooperativa Servizi Sociali di San Piero Patti ( ME ). Imposta di bollo non dovuta perchÃ¨ ONLUS</text:p>
          </table:table-cell>
          <table:table-cell office:value-type="string" table:style-name="ce6">
            <text:p>Cooperativa Servizi Sociali</text:p>
          </table:table-cell>
          <table:table-cell office:value-type="string" table:style-name="ce6">
            <text:p>U.Org. Alma Laurea e banche dati<text:s/></text:p>
          </table:table-cell>
          <table:table-cell table:number-columns-repeated="16380"/>
        </table:table-row>
        <table:table-row table:style-name="ro1">
          <table:table-cell office:value-type="float" office:value="20230421" table:style-name="ce5">
            <text:p>20230421</text:p>
          </table:table-cell>
          <table:table-cell office:value-type="string" table:style-name="ce6">
            <text:p>Convenzione per Tirocinio Pratico Valutativo in Psicologia LM-51 tra l'UniversitÃ  degli Studi di Messina e Mente &amp; Relazioni srl Reggio Calabria. Imposta di bollo assolta con bonifico bancario</text:p>
          </table:table-cell>
          <table:table-cell office:value-type="string" table:style-name="ce6">
            <text:p>Mente &amp; <text:s/>Relazioni srl</text:p>
          </table:table-cell>
          <table:table-cell office:value-type="string" table:style-name="ce6">
            <text:p>U.Org. Alma Laurea e banche dati<text:s/></text:p>
          </table:table-cell>
          <table:table-cell table:number-columns-repeated="16380"/>
        </table:table-row>
        <table:table-row table:style-name="ro1">
          <table:table-cell office:value-type="float" office:value="20230418" table:style-name="ce5">
            <text:p>20230418</text:p>
          </table:table-cell>
          <table:table-cell office:value-type="string" table:style-name="ce6">
            <text:p>Convenzione per Tirocinio Pratico Valutativo <text:s/>tra l'UniversitÃ  degli Studi di Messina e Mente Corpo APS <text:s/>Messina</text:p>
          </table:table-cell>
          <table:table-cell office:value-type="string" table:style-name="ce6">
            <text:p>ASSOCIAZIONE MENTECORPO APS</text:p>
          </table:table-cell>
          <table:table-cell office:value-type="string" table:style-name="ce6">
            <text:p>U.Org. Alma Laurea e banche dati<text:s/></text:p>
          </table:table-cell>
          <table:table-cell table:number-columns-repeated="16380"/>
        </table:table-row>
        <table:table-row table:style-name="ro1">
          <table:table-cell office:value-type="float" office:value="20230417" table:style-name="ce5">
            <text:p>20230417</text:p>
          </table:table-cell>
          <table:table-cell office:value-type="string" table:style-name="ce6">
            <text:p>Convenzione per Tirocinio Pratico Valutativo ( TVP ) tra l'UniversitÃ  degli Studi di Messina e <text:s/>il Consorzio Siciliano di Riabilitazione Soc. Cons. a.r.l. <text:s/>Catania</text:p>
          </table:table-cell>
          <table:table-cell office:value-type="string" table:style-name="ce6">
            <text:p>Consorzio Siciliano di Riabilitazione Soc. Cons. a r.l.</text:p>
          </table:table-cell>
          <table:table-cell office:value-type="string" table:style-name="ce6">
            <text:p>U.Org. Alma Laurea e banche dati<text:s/></text:p>
          </table:table-cell>
          <table:table-cell table:number-columns-repeated="16380"/>
        </table:table-row>
        <table:table-row table:style-name="ro1">
          <table:table-cell office:value-type="float" office:value="20230417" table:style-name="ce5">
            <text:p>20230417</text:p>
          </table:table-cell>
          <table:table-cell office:value-type="string" table:style-name="ce6">
            <text:p>Convenzione per Tirocinio Pratico Valutativo ( TVP ) tra l'UniversitÃ  degli Studi di Messina e Centro Studi in Psicoterapia Cognitiva -CESIPc <text:s/>Firenze</text:p>
          </table:table-cell>
          <table:table-cell office:value-type="string" table:style-name="ce6">
            <text:p>Centro Studi in Psicoterapia Cognitiva-CESIPc</text:p>
          </table:table-cell>
          <table:table-cell office:value-type="string" table:style-name="ce6">
            <text:p>U.Org. Alma Laurea e banche dati<text:s/></text:p>
          </table:table-cell>
          <table:table-cell table:number-columns-repeated="16380"/>
        </table:table-row>
        <table:table-row table:style-name="ro1">
          <table:table-cell office:value-type="float" office:value="20230414" table:style-name="ce5">
            <text:p>20230414</text:p>
          </table:table-cell>
          <table:table-cell office:value-type="string" table:style-name="ce6">
            <text:p>Convenzione per Tirocinio Pratico Valutativo <text:s/>LM-51 tra l' UniversitÃ  degli Studi di Messina e Associazione Work in Progress Floriadia ( SR )</text:p>
          </table:table-cell>
          <table:table-cell office:value-type="string" table:style-name="ce6">
            <text:p>Associazione Work in Progress <text:s text:c="2"/>Floridia</text:p>
          </table:table-cell>
          <table:table-cell office:value-type="string" table:style-name="ce6">
            <text:p>U.Org. Alma Laurea e banche dati<text:s/></text:p>
          </table:table-cell>
          <table:table-cell table:number-columns-repeated="16380"/>
        </table:table-row>
        <table:table-row table:style-name="ro1">
          <table:table-cell office:value-type="float" office:value="20230403" table:style-name="ce5">
            <text:p>20230403</text:p>
          </table:table-cell>
          <table:table-cell office:value-type="string" table:style-name="ce6">
            <text:p>Convenzione per Tirocinio Pratico Valutativo LM-51 tra l'UniversitÃ  degli Studi di Messina e Fondazione Casa della CaritÃ  Tropea</text:p>
          </table:table-cell>
          <table:table-cell office:value-type="string" table:style-name="ce6">
            <text:p>Fondazione " Casa della CaritÃ  "</text:p>
          </table:table-cell>
          <table:table-cell office:value-type="string" table:style-name="ce6">
            <text:p>U.Org. Alma Laurea e banche dati<text:s/></text:p>
          </table:table-cell>
          <table:table-cell table:number-columns-repeated="16380"/>
        </table:table-row>
        <table:table-row table:style-name="ro1">
          <table:table-cell office:value-type="float" office:value="20230403" table:style-name="ce5">
            <text:p>20230403</text:p>
          </table:table-cell>
          <table:table-cell office:value-type="string" table:style-name="ce6">
            <text:p>Convenzione per Tirocinio Pratico Valutativo LM-51tra L'UniversitÃ  degli Studi di Messina e L'Azienda Sanitaria Provinciale di Reggio Calabria. Imposta di bollo assolta virtualmente Giusta Autorizzazione Agenzia delle Entrate di Messina n. 67760 del 2010</text:p>
          </table:table-cell>
          <table:table-cell office:value-type="string" table:style-name="ce6">
            <text:p>ASP 5 Reggio Calabria <text:s/>- Ufficio Tirocini</text:p>
          </table:table-cell>
          <table:table-cell office:value-type="string" table:style-name="ce6">
            <text:p>U.Org. Alma Laurea e banche dati<text:s/></text:p>
          </table:table-cell>
          <table:table-cell table:number-columns-repeated="16380"/>
        </table:table-row>
        <table:table-row table:style-name="ro1">
          <table:table-cell office:value-type="float" office:value="20230331" table:style-name="ce5">
            <text:p>20230331</text:p>
          </table:table-cell>
          <table:table-cell office:value-type="string" table:style-name="ce6">
            <text:p>Convenzione per Tirocinio Pratico Valutativo LM-51 tra l'UniversitÃ  degli Studi di Messina e la Cooperativa La Salute <text:s/>di Catania. Imposta di bollo non dovuta perchÃ¨ ONLUS</text:p>
          </table:table-cell>
          <table:table-cell office:value-type="string" table:style-name="ce6">
            <text:p>La Salute SocietÃ  Cooperativa Sociale Onlus</text:p>
          </table:table-cell>
          <table:table-cell office:value-type="string" table:style-name="ce6">
            <text:p>U.Org. Alma Laurea e banche dati<text:s/></text:p>
          </table:table-cell>
          <table:table-cell table:number-columns-repeated="16380"/>
        </table:table-row>
        <table:table-row table:style-name="ro1">
          <table:table-cell office:value-type="float" office:value="20230503" table:style-name="ce5">
            <text:p>20230503</text:p>
          </table:table-cell>
          <table:table-cell office:value-type="string" table:style-name="ce6">
            <text:p>Convenzione per Tirocinio Pratico Valutativo tra l'UniversitÃ  degli Studi di Messina e l'Associazione Regina Pacis <text:s/>Cosenza. Esente da imposta di bollo perche ente del Terzo Settore art. 82 , comma 5 D.L.gs 117/2017</text:p>
          </table:table-cell>
          <table:table-cell office:value-type="string" table:style-name="ce6">
            <text:p>Associazione ComunitÃ  Regina Pacis ODV</text:p>
          </table:table-cell>
          <table:table-cell office:value-type="string" table:style-name="ce6">
            <text:p>U.Org. Alma Laurea e banche dati<text:s/></text:p>
          </table:table-cell>
          <table:table-cell table:number-columns-repeated="16380"/>
        </table:table-row>
        <table:table-row table:style-name="ro1">
          <table:table-cell office:value-type="float" office:value="20230417" table:style-name="ce5">
            <text:p>20230417</text:p>
          </table:table-cell>
          <table:table-cell office:value-type="string" table:style-name="ce6">
            <text:p>Convenzione per Tirocinio Pratico Valutativo tra l'UniversiÃ  degli Studi di Messina e Rete Nazionale Antivilenza Frida Kahlo APS-ETS di Barcellona P.G. <text:s/>Imposta di bollo non dovuta perchÃ¨ <text:s/>Ente del Terzo Settore ai sensi del D. Lgs 117/2017.</text:p>
          </table:table-cell>
          <table:table-cell office:value-type="string" table:style-name="ce6">
            <text:p>Rete Nazionale Antiviolenza "Frida Kahlo" Onlus</text:p>
          </table:table-cell>
          <table:table-cell office:value-type="string" table:style-name="ce6">
            <text:p>U.Org. Alma Laurea e banche dati<text:s/></text:p>
          </table:table-cell>
          <table:table-cell table:number-columns-repeated="16380"/>
        </table:table-row>
        <table:table-row table:style-name="ro1">
          <table:table-cell office:value-type="float" office:value="20230601" table:style-name="ce5">
            <text:p>20230601</text:p>
          </table:table-cell>
          <table:table-cell office:value-type="string" table:style-name="ce6">
            <text:p>Convenzione per Tricoinio Pratico Valutativo LM-51 ta l'UniversitÃ  degli Studi di Messina e Centro BACO di Belvedere di Spinello (CK). Imposta di bollo non assolta perchÃ¨ ente appartenente al Terzo Settore <text:s/>Art. 82 comma 5 D.Lgs <text:s/>117/2017</text:p>
          </table:table-cell>
          <table:table-cell office:value-type="string" table:style-name="ce6">
            <text:p>BACO SocietÃ  Cooperativa Sociale</text:p>
          </table:table-cell>
          <table:table-cell office:value-type="string" table:style-name="ce6">
            <text:p>U.Org. Alma Laurea e banche dati<text:s/></text:p>
          </table:table-cell>
          <table:table-cell table:number-columns-repeated="16380"/>
        </table:table-row>
        <table:table-row table:style-name="ro1">
          <table:table-cell office:value-type="float" office:value="20230327" table:style-name="ce5">
            <text:p>20230327</text:p>
          </table:table-cell>
          <table:table-cell office:value-type="string" table:style-name="ce6">
            <text:p>Convenzione per Tirocinio di Orientamento e Formazione Curriculare tra l'UniversitÃ  degli Studi di Messina e <text:s/>A&amp;l Sustainable Projects srl . Imposta di bollo assolta con bonifico bancario</text:p>
          </table:table-cell>
          <table:table-cell office:value-type="string" table:style-name="ce6">
            <text:p>A&amp;I Sustainable Projects S.R.L.</text:p>
          </table:table-cell>
          <table:table-cell office:value-type="string" table:style-name="ce6">
            <text:p>U.Org. Alma Laurea e banche dati<text:s/></text:p>
          </table:table-cell>
          <table:table-cell table:number-columns-repeated="16380"/>
        </table:table-row>
        <table:table-row table:style-name="ro1">
          <table:table-cell office:value-type="float" office:value="20230505" table:style-name="ce5">
            <text:p>20230505</text:p>
          </table:table-cell>
          <table:table-cell office:value-type="string" table:style-name="ce6">
            <text:p>Convenzione per Tirocinio di Orientamento e Formaizone Curriculare tra l'UniversitÃ  degli Studi di Messina e OverIT S.p.A</text:p>
          </table:table-cell>
          <table:table-cell office:value-type="string" table:style-name="ce6">
            <text:p>OverIT <text:s/>S.p.A</text:p>
          </table:table-cell>
          <table:table-cell office:value-type="string" table:style-name="ce6">
            <text:p>U.Org. Alma Laurea e banche dati<text:s/></text:p>
          </table:table-cell>
          <table:table-cell table:number-columns-repeated="16380"/>
        </table:table-row>
        <table:table-row table:style-name="ro1">
          <table:table-cell office:value-type="float" office:value="20230529" table:style-name="ce5">
            <text:p>20230529</text:p>
          </table:table-cell>
          <table:table-cell office:value-type="string" table:style-name="ce6">
            <text:p>Convenzione per tirocinio di Orientamento e Formazione Curriculare tra l'UniversitÃ  degli Studi di Messina e il Comune di Palermo</text:p>
          </table:table-cell>
          <table:table-cell office:value-type="string" table:style-name="ce6">
            <text:p>Comune di Palermo</text:p>
          </table:table-cell>
          <table:table-cell office:value-type="string" table:style-name="ce6">
            <text:p>U.Org. Alma Laurea e banche dati<text:s/></text:p>
          </table:table-cell>
          <table:table-cell table:number-columns-repeated="16380"/>
        </table:table-row>
        <table:table-row table:style-name="ro1">
          <table:table-cell office:value-type="float" office:value="20230504" table:style-name="ce5">
            <text:p>20230504</text:p>
          </table:table-cell>
          <table:table-cell office:value-type="string" table:style-name="ce6">
            <text:p>Convenzione per tirocinio di Orientamento e Formazione Curriculare tra l'UniversitÃ  degli Studi di Messina e Leocata Mangimi SPA <text:s text:c="2"/>Modica. imposta di bollo assolta con bonifico bancario.</text:p>
          </table:table-cell>
          <table:table-cell office:value-type="string" table:style-name="ce6">
            <text:p>Leocata Mangimi SPA</text:p>
          </table:table-cell>
          <table:table-cell office:value-type="string" table:style-name="ce6">
            <text:p>U.Org. Alma Laurea e banche dati<text:s/></text:p>
          </table:table-cell>
          <table:table-cell table:number-columns-repeated="16380"/>
        </table:table-row>
        <table:table-row table:style-name="ro1">
          <table:table-cell office:value-type="float" office:value="20230426" table:style-name="ce5">
            <text:p>20230426</text:p>
          </table:table-cell>
          <table:table-cell office:value-type="string" table:style-name="ce6">
            <text:p>Convenzione per tirocinio di Orientamento e Formazione Curriculare tra l'UniversitÃ  degli Studi di Messina e Fondazione IRCCS Istituto Nazionale Tumori Milano</text:p>
          </table:table-cell>
          <table:table-cell office:value-type="string" table:style-name="ce6">
            <text:p>Fondazione IRCCS - Istituto Nazionale dei Tumori</text:p>
          </table:table-cell>
          <table:table-cell office:value-type="string" table:style-name="ce6">
            <text:p>U.Org. Alma Laurea e banche dati<text:s/></text:p>
          </table:table-cell>
          <table:table-cell table:number-columns-repeated="16380"/>
        </table:table-row>
        <table:table-row table:style-name="ro1">
          <table:table-cell office:value-type="float" office:value="20230619" table:style-name="ce5">
            <text:p>20230619</text:p>
          </table:table-cell>
          <table:table-cell office:value-type="string" table:style-name="ce6">
            <text:p>PIANO NAZIONALE DI RIPRESA E RESILIENZA (PNRR) â€“ MISSIONE 4 â€œIstruzione e ricerca . COMPONENTE 1 â€œPotenziamento dellâ€™offerta dei servizi allâ€™istruzione: dagli asili nido allâ€™UniversitÃ â€ INVESTIMENTO 1.6 â€œOrientamento attivo nella transizione scuola-universitÃ . Accordo Scuola -UniversitÃ  con Istituto di istruzione Superiore <text:s/>" Archimede " codice meccanografico MEPS010008. Imposta di bollo assolta virtualmente dall'UniversitÃ  degli Studi di Messina Giusta Autorizzazione Agenzia delle Entrate di Messina n. 67760 del 2010.</text:p>
          </table:table-cell>
          <table:table-cell office:value-type="string" table:style-name="ce6">
            <text:p>Istituto Archimede</text:p>
          </table:table-cell>
          <table:table-cell office:value-type="string" table:style-name="ce6">
            <text:p>U.Org. Alma Laurea e banche dati<text:s/></text:p>
          </table:table-cell>
          <table:table-cell table:number-columns-repeated="16380"/>
        </table:table-row>
        <table:table-row table:style-name="ro1">
          <table:table-cell office:value-type="float" office:value="20230327" table:style-name="ce5">
            <text:p>20230327</text:p>
          </table:table-cell>
          <table:table-cell office:value-type="string" table:style-name="ce6">
            <text:p>Convenzione per Percorsi per le Competenze Trasversali ( PCTO ) tra l'UniversitÃ  degli Studi di Messina e l'Istituto Paritario Platone Palermo. Imposta di Bollo assolta virtualmente dall'UniversitÃ  degli Studi di Messina giusta autorizzazione <text:s/>Agenzia delle Entrate di Messina n. 67760 del 2010</text:p>
          </table:table-cell>
          <table:table-cell office:value-type="string" table:style-name="ce6">
            <text:p>Istituto Paritario Platone</text:p>
          </table:table-cell>
          <table:table-cell office:value-type="string" table:style-name="ce6">
            <text:p>U.Org. Alma Laurea e banche dati<text:s/></text:p>
          </table:table-cell>
          <table:table-cell table:number-columns-repeated="16380"/>
        </table:table-row>
        <table:table-row table:style-name="ro1">
          <table:table-cell office:value-type="float" office:value="20230322" table:style-name="ce5">
            <text:p>20230322</text:p>
          </table:table-cell>
          <table:table-cell office:value-type="string" table:style-name="ce6">
            <text:p>Convenzione per tirocinio di Orientamento e Formazione Curriculare. Imposta di bollo non dovuta perchÃ¨ Estera</text:p>
          </table:table-cell>
          <table:table-cell office:value-type="string" table:style-name="ce6">
            <text:p>Viet Nam Union of Science and Technology Associations (VUSTA)</text:p>
          </table:table-cell>
          <table:table-cell office:value-type="string" table:style-name="ce6">
            <text:p>U.Org. Alma Laurea e banche dati<text:s/></text:p>
          </table:table-cell>
          <table:table-cell table:number-columns-repeated="16380"/>
        </table:table-row>
        <table:table-row table:style-name="ro1">
          <table:table-cell office:value-type="float" office:value="20230323" table:style-name="ce5">
            <text:p>20230323</text:p>
          </table:table-cell>
          <table:table-cell office:value-type="string" table:style-name="ce6">
            <text:p>Convenzioni per tirocinio di Orientamento e Formazione Curriculare tra UniversitÃ  degli Studi di Messina e Stefano Schifignano</text:p>
          </table:table-cell>
          <table:table-cell office:value-type="string" table:style-name="ce6">
            <text:p>Stefano Schifignano</text:p>
          </table:table-cell>
          <table:table-cell office:value-type="string" table:style-name="ce6">
            <text:p>U.Org. Alma Laurea e banche dati<text:s/></text:p>
          </table:table-cell>
          <table:table-cell table:number-columns-repeated="16380"/>
        </table:table-row>
        <table:table-row table:style-name="ro1">
          <table:table-cell office:value-type="float" office:value="20230427" table:style-name="ce5">
            <text:p>20230427</text:p>
          </table:table-cell>
          <table:table-cell office:value-type="string" table:style-name="ce6">
            <text:p>Convenzione per tirocinio di orientamento e formazione Extracurriculare tra l'UniversitÃ  degli Studi di Messina e Way Point S.R. L. <text:s/>Imposta di bollo assolta con bonifico bancario</text:p>
          </table:table-cell>
          <table:table-cell office:value-type="string" table:style-name="ce6">
            <text:p>WAY POINT S.R.L.</text:p>
          </table:table-cell>
          <table:table-cell office:value-type="string" table:style-name="ce6">
            <text:p>U.Org. Alma Laurea e banche dati<text:s/></text:p>
          </table:table-cell>
          <table:table-cell table:number-columns-repeated="16380"/>
        </table:table-row>
        <table:table-row table:style-name="ro1">
          <table:table-cell office:value-type="float" office:value="20230301" table:style-name="ce5">
            <text:p>20230301</text:p>
          </table:table-cell>
          <table:table-cell office:value-type="string" table:style-name="ce6">
            <text:p>Convenzione per Tirocinio di Orientamento e Formazione Curriculare. Imposta di bollo assolta dall'UniversitÃ  degli Studi di Messina Giusta Autorizzazione Agenzia delle Entrate n. 67760 del 2010.</text:p>
          </table:table-cell>
          <table:table-cell office:value-type="string" table:style-name="ce6">
            <text:p>AZIENDA OSPEDALIERA PER L' EMERGENZA CANNIZZARO -SETTORE DI ATTIVITA' OSPEDALIERA</text:p>
          </table:table-cell>
          <table:table-cell office:value-type="string" table:style-name="ce6">
            <text:p>U.Org. Alma Laurea e banche dati<text:s/></text:p>
          </table:table-cell>
          <table:table-cell table:number-columns-repeated="16380"/>
        </table:table-row>
        <table:table-row table:style-name="ro1">
          <table:table-cell office:value-type="float" office:value="20230317" table:style-name="ce5">
            <text:p>20230317</text:p>
          </table:table-cell>
          <table:table-cell office:value-type="string" table:style-name="ce6">
            <text:p>Convenzione per Tirocinio Pratico Valutativo in Psicologia LM-51. Imposta di bollo non dovuta perchÃ¨ una ONLUS</text:p>
          </table:table-cell>
          <table:table-cell office:value-type="string" table:style-name="ce6">
            <text:p>Associazone Piccola Opera Papa Giovanni ONLUS</text:p>
          </table:table-cell>
          <table:table-cell office:value-type="string" table:style-name="ce6">
            <text:p>U.Org. Alma Laurea e banche dati<text:s/></text:p>
          </table:table-cell>
          <table:table-cell table:number-columns-repeated="16380"/>
        </table:table-row>
        <table:table-row table:style-name="ro1">
          <table:table-cell office:value-type="float" office:value="20230313" table:style-name="ce5">
            <text:p>20230313</text:p>
          </table:table-cell>
          <table:table-cell office:value-type="string" table:style-name="ce6">
            <text:p>Convenzione per Tirocinio Pratico Valutativo LM-51.</text:p>
          </table:table-cell>
          <table:table-cell office:value-type="string" table:style-name="ce6">
            <text:p>Centro Polifunzionale Sentieri del Corpo e della Mente</text:p>
          </table:table-cell>
          <table:table-cell office:value-type="string" table:style-name="ce6">
            <text:p>U.Org. Alma Laurea e banche dati<text:s/></text:p>
          </table:table-cell>
          <table:table-cell table:number-columns-repeated="16380"/>
        </table:table-row>
        <table:table-row table:style-name="ro1">
          <table:table-cell office:value-type="float" office:value="20230309" table:style-name="ce5">
            <text:p>20230309</text:p>
          </table:table-cell>
          <table:table-cell office:value-type="string" table:style-name="ce6">
            <text:p>Convenzione per tirocinio di Orientamento e Formazione Curriculare. Imposta di bollo non dovuta perchÃ¨ ONLUS</text:p>
          </table:table-cell>
          <table:table-cell office:value-type="string" table:style-name="ce6">
            <text:p>ASSOCIAZIONE DI VOLONTARIATO "Agape" onlus -settore di attivitÃ  disabili</text:p>
          </table:table-cell>
          <table:table-cell office:value-type="string" table:style-name="ce6">
            <text:p>U.Org. Alma Laurea e banche dati<text:s/></text:p>
          </table:table-cell>
          <table:table-cell table:number-columns-repeated="16380"/>
        </table:table-row>
        <table:table-row table:style-name="ro1">
          <table:table-cell office:value-type="float" office:value="20230301" table:style-name="ce5">
            <text:p>20230301</text:p>
          </table:table-cell>
          <table:table-cell office:value-type="string" table:style-name="ce6">
            <text:p>Convenzione per Tirocinio Pratico Valutativo ( TVP) LM-51</text:p>
          </table:table-cell>
          <table:table-cell office:value-type="string" table:style-name="ce6">
            <text:p>iGreco Ospedale Riuniti SrL</text:p>
          </table:table-cell>
          <table:table-cell office:value-type="string" table:style-name="ce6">
            <text:p>U.Org. Alma Laurea e banche dati<text:s/></text:p>
          </table:table-cell>
          <table:table-cell table:number-columns-repeated="16380"/>
        </table:table-row>
        <table:table-row table:style-name="ro1">
          <table:table-cell office:value-type="float" office:value="20230301" table:style-name="ce5">
            <text:p>20230301</text:p>
          </table:table-cell>
          <table:table-cell office:value-type="string" table:style-name="ce6">
            <text:p>Convenzione per Tirocinio Pratico Valutativo <text:s/>( TPV ) <text:s/>LM-51</text:p>
          </table:table-cell>
          <table:table-cell office:value-type="string" table:style-name="ce6">
            <text:p>Centro Trauma Ippocampo</text:p>
          </table:table-cell>
          <table:table-cell office:value-type="string" table:style-name="ce6">
            <text:p>U.Org. Alma Laurea e banche dati<text:s/></text:p>
          </table:table-cell>
          <table:table-cell table:number-columns-repeated="16380"/>
        </table:table-row>
        <table:table-row table:style-name="ro1">
          <table:table-cell office:value-type="float" office:value="20230217" table:style-name="ce5">
            <text:p>20230217</text:p>
          </table:table-cell>
          <table:table-cell office:value-type="string" table:style-name="ce6">
            <text:p>Convenzione per Tirocinio Pratico Valutativo <text:s/>in Psicologia LM-51 .</text:p>
          </table:table-cell>
          <table:table-cell office:value-type="string" table:style-name="ce6">
            <text:p>CSTCS <text:s/>APS Consultorio</text:p>
          </table:table-cell>
          <table:table-cell office:value-type="string" table:style-name="ce6">
            <text:p>U.Org. Alma Laurea e banche dati<text:s/></text:p>
          </table:table-cell>
          <table:table-cell table:number-columns-repeated="16380"/>
        </table:table-row>
        <table:table-row table:style-name="ro1">
          <table:table-cell office:value-type="float" office:value="20230209" table:style-name="ce5">
            <text:p>20230209</text:p>
          </table:table-cell>
          <table:table-cell office:value-type="string" table:style-name="ce6">
            <text:p>Convenzione per Tirocinio Pratico Valutativo LM-51 tra Policlinico di Monza e UniversitÃ  degli Studi di Messina. Imposta di bollo assolta dallÃ¬UniversitÃ  degli Studi di Messina Giusta Autorizzazione Agenzia delle Entrate di Messina n. 67760 del 2010.</text:p>
          </table:table-cell>
          <table:table-cell office:value-type="string" table:style-name="ce6">
            <text:p>Policlinico di Monza S.P.A.</text:p>
          </table:table-cell>
          <table:table-cell office:value-type="string" table:style-name="ce6">
            <text:p>U.Org. Alma Laurea e banche dati<text:s/></text:p>
          </table:table-cell>
          <table:table-cell table:number-columns-repeated="16380"/>
        </table:table-row>
        <table:table-row table:style-name="ro1">
          <table:table-cell office:value-type="float" office:value="20230202" table:style-name="ce5">
            <text:p>20230202</text:p>
          </table:table-cell>
          <table:table-cell office:value-type="string" table:style-name="ce6">
            <text:p>Convenzione per Tirocinio Pratico Valutativo in Psicologia. Imposta di bollo assolta dal Soggetto Promotore Giusta Autorizzazione Agenzia delle Entrate Messina n. 67760 del 2010.</text:p>
          </table:table-cell>
          <table:table-cell office:value-type="string" table:style-name="ce6">
            <text:p>Azienda Ospedaliera Universitaria Policlinico "G. Rodolico" - San Marco (CT)</text:p>
          </table:table-cell>
          <table:table-cell office:value-type="string" table:style-name="ce6">
            <text:p>U.Org. Alma Laurea e banche dati<text:s/></text:p>
          </table:table-cell>
          <table:table-cell table:number-columns-repeated="16380"/>
        </table:table-row>
        <table:table-row table:style-name="ro1">
          <table:table-cell office:value-type="float" office:value="20230126" table:style-name="ce5">
            <text:p>20230126</text:p>
          </table:table-cell>
          <table:table-cell office:value-type="string" table:style-name="ce6">
            <text:p>Convenzione per Tirocinio Pratico Valutativo in Psicologia LM-51. Imposta di bollo assolta con Bonifico Bancario</text:p>
          </table:table-cell>
          <table:table-cell office:value-type="string" table:style-name="ce6">
            <text:p>Istituto Italiano di Psicoterapia Relazionale <text:s/>Gestito dal Centro Studi e Terapia srl</text:p>
          </table:table-cell>
          <table:table-cell office:value-type="string" table:style-name="ce6">
            <text:p>U.Org. Alma Laurea e banche dati<text:s/></text:p>
          </table:table-cell>
          <table:table-cell table:number-columns-repeated="16380"/>
        </table:table-row>
        <table:table-row table:style-name="ro1">
          <table:table-cell office:value-type="float" office:value="20230118" table:style-name="ce5">
            <text:p>20230118</text:p>
          </table:table-cell>
          <table:table-cell office:value-type="string" table:style-name="ce6">
            <text:p>Convenzione per tirocinio Pratico Valutativo TVP in Psicologia. Esente da imposta di bollo perchÃ¨ ONLUS.</text:p>
          </table:table-cell>
          <table:table-cell office:value-type="string" table:style-name="ce6">
            <text:p>Centro Aiuto alla vita V. Quarenghi</text:p>
          </table:table-cell>
          <table:table-cell office:value-type="string" table:style-name="ce6">
            <text:p>U.Org. Alma Laurea e banche dati<text:s/></text:p>
          </table:table-cell>
          <table:table-cell table:number-columns-repeated="16380"/>
        </table:table-row>
        <table:table-row table:style-name="ro1">
          <table:table-cell office:value-type="float" office:value="20230208" table:style-name="ce5">
            <text:p>20230208</text:p>
          </table:table-cell>
          <table:table-cell office:value-type="string" table:style-name="ce6">
            <text:p>Convenzione per tirocinio Pratico Valutativo LM-51. Imposta di bollo non dovuta perchÃ¨ l'Ente Ospitanto <text:s/>Ã¨ iscritta al CONI</text:p>
          </table:table-cell>
          <table:table-cell office:value-type="string" table:style-name="ce6">
            <text:p>ASD LUCKY FRIENDS</text:p>
          </table:table-cell>
          <table:table-cell office:value-type="string" table:style-name="ce6">
            <text:p>U.Org. Alma Laurea e banche dati<text:s/></text:p>
          </table:table-cell>
          <table:table-cell table:number-columns-repeated="16380"/>
        </table:table-row>
        <table:table-row table:style-name="ro1">
          <table:table-cell office:value-type="float" office:value="20230307" table:style-name="ce5">
            <text:p>20230307</text:p>
          </table:table-cell>
          <table:table-cell office:value-type="string" table:style-name="ce6">
            <text:p>Convenzione per Tirocinio Pratico Valutativo LM-51 <text:s/>fra L'UniversitÃ  degli Studi di Messina e Soc. Coop.Soc. Labeform. Imposta di bollo non dovuta perchÃ¨ ONLUS</text:p>
          </table:table-cell>
          <table:table-cell office:value-type="string" table:style-name="ce6">
            <text:p>Soc.Coop.Soc. Labeform ( ONLUS )</text:p>
          </table:table-cell>
          <table:table-cell office:value-type="string" table:style-name="ce6">
            <text:p>U.Org. Alma Laurea e banche dati<text:s/></text:p>
          </table:table-cell>
          <table:table-cell table:number-columns-repeated="16380"/>
        </table:table-row>
        <table:table-row table:style-name="ro1">
          <table:table-cell office:value-type="float" office:value="20230112" table:style-name="ce5">
            <text:p>20230112</text:p>
          </table:table-cell>
          <table:table-cell office:value-type="string" table:style-name="ce6">
            <text:p>Convenzione per tirocinio di Orientamento e Formazione Curriculare. Convenzione Estera esente da Imposta di Bollo</text:p>
          </table:table-cell>
          <table:table-cell office:value-type="string" table:style-name="ce6">
            <text:p>KPMG Limited sector Financial Services</text:p>
          </table:table-cell>
          <table:table-cell office:value-type="string" table:style-name="ce6">
            <text:p>U.Org. Alma Laurea e banche dati<text:s/></text:p>
          </table:table-cell>
          <table:table-cell table:number-columns-repeated="16380"/>
        </table:table-row>
        <table:table-row table:style-name="ro1">
          <table:table-cell office:value-type="float" office:value="20230322" table:style-name="ce5">
            <text:p>20230322</text:p>
          </table:table-cell>
          <table:table-cell office:value-type="string" table:style-name="ce6">
            <text:p>Convenzione per Tirocinio di Oreintamento e Formazione Curriculare tra universitÃ  degli Studi di Messina e Procura dlela Repubblica di Barcellona Pozzo di Gotto</text:p>
          </table:table-cell>
          <table:table-cell office:value-type="string" table:style-name="ce6">
            <text:p>Procura della Repubblica presso il Tribunale di Barcellona P.G.</text:p>
          </table:table-cell>
          <table:table-cell office:value-type="string" table:style-name="ce6">
            <text:p>U.Org. Alma Laurea e banche dati<text:s/></text:p>
          </table:table-cell>
          <table:table-cell table:number-columns-repeated="16380"/>
        </table:table-row>
        <table:table-row table:style-name="ro1">
          <table:table-cell office:value-type="float" office:value="20230323" table:style-name="ce5">
            <text:p>20230323</text:p>
          </table:table-cell>
          <table:table-cell office:value-type="string" table:style-name="ce6">
            <text:p>Convenzione <text:s/>per Tirocinio di Orientamento e Formazione Curriculare tra UniversitÃ  degli Studi di Messina e Clivia Profumi <text:s/>S.r.L.</text:p>
          </table:table-cell>
          <table:table-cell office:value-type="string" table:style-name="ce6">
            <text:p>Clivia Profumi S.r.L.</text:p>
          </table:table-cell>
          <table:table-cell office:value-type="string" table:style-name="ce6">
            <text:p>U.Org. Alma Laurea e banche dati<text:s/></text:p>
          </table:table-cell>
          <table:table-cell table:number-columns-repeated="16380"/>
        </table:table-row>
        <table:table-row table:style-name="ro1">
          <table:table-cell office:value-type="float" office:value="20230323" table:style-name="ce5">
            <text:p>20230323</text:p>
          </table:table-cell>
          <table:table-cell office:value-type="string" table:style-name="ce6">
            <text:p>Convenzione per tirocinio di Oritnamento e Formazione Curriculare <text:s/>tra l' UniversitÃ  degli Studi di Messina e Istituo Cristo Re Messina .</text:p>
          </table:table-cell>
          <table:table-cell office:value-type="string" table:style-name="ce6">
            <text:p>Istituo Cristo Re <text:s/>( Messina )</text:p>
          </table:table-cell>
          <table:table-cell office:value-type="string" table:style-name="ce6">
            <text:p>U.Org. Alma Laurea e banche dati<text:s/></text:p>
          </table:table-cell>
          <table:table-cell table:number-columns-repeated="16380"/>
        </table:table-row>
        <table:table-row table:style-name="ro1">
          <table:table-cell office:value-type="float" office:value="20230321" table:style-name="ce5">
            <text:p>20230321</text:p>
          </table:table-cell>
          <table:table-cell office:value-type="string" table:style-name="ce6">
            <text:p>Convenzione per tirocinio di orientamento e Formazione Curriculare. Imposta di bollo non dovuta perchÃ¨ ONLUS</text:p>
          </table:table-cell>
          <table:table-cell office:value-type="string" table:style-name="ce6">
            <text:p>SocietÃ  Cooperativa Sociale Nuovi Orizzonti</text:p>
          </table:table-cell>
          <table:table-cell office:value-type="string" table:style-name="ce6">
            <text:p>U.Org. Alma Laurea e banche dati<text:s/></text:p>
          </table:table-cell>
          <table:table-cell table:number-columns-repeated="16380"/>
        </table:table-row>
        <table:table-row table:style-name="ro1">
          <table:table-cell office:value-type="float" office:value="20230323" table:style-name="ce5">
            <text:p>20230323</text:p>
          </table:table-cell>
          <table:table-cell office:value-type="string" table:style-name="ce6">
            <text:p>Convenzione per tirocinio di Orientamento e Formazione Curriculare tra UniversitÃ  degli Studi di Messina e Birrificio Messina SocietÃ  Cooperativa.</text:p>
          </table:table-cell>
          <table:table-cell office:value-type="string" table:style-name="ce6">
            <text:p>BIRRIFICIO MESSINA Soc. Coop.</text:p>
          </table:table-cell>
          <table:table-cell office:value-type="string" table:style-name="ce6">
            <text:p>U.Org. Alma Laurea e banche dati<text:s/></text:p>
          </table:table-cell>
          <table:table-cell table:number-columns-repeated="16380"/>
        </table:table-row>
        <table:table-row table:style-name="ro1">
          <table:table-cell office:value-type="float" office:value="20230320" table:style-name="ce5">
            <text:p>20230320</text:p>
          </table:table-cell>
          <table:table-cell office:value-type="string" table:style-name="ce6">
            <text:p>Convenzione per tirocinio di Orientamento e Formazione Curriculare. Imposta di bollo non dovuta perchÃ¨ ONLUS</text:p>
          </table:table-cell>
          <table:table-cell office:value-type="string" table:style-name="ce6">
            <text:p>Anffas Patti APS</text:p>
          </table:table-cell>
          <table:table-cell office:value-type="string" table:style-name="ce6">
            <text:p>U.Org. Alma Laurea e banche dati<text:s/></text:p>
          </table:table-cell>
          <table:table-cell table:number-columns-repeated="16380"/>
        </table:table-row>
        <table:table-row table:style-name="ro1">
          <table:table-cell office:value-type="float" office:value="20230323" table:style-name="ce5">
            <text:p>20230323</text:p>
          </table:table-cell>
          <table:table-cell office:value-type="string" table:style-name="ce6">
            <text:p>Convenzione per Tirocinio Pratico Valutativo LM-51 tra UniversitÃ  degli Studi di Messina e Biolife SRL Cosenza. Imposta di bollo assolta con bonifico bancario</text:p>
          </table:table-cell>
          <table:table-cell office:value-type="string" table:style-name="ce6">
            <text:p>BIOLIFE SRL CENTRO DI RIABILITAZIONE</text:p>
          </table:table-cell>
          <table:table-cell office:value-type="string" table:style-name="ce6">
            <text:p>U.Org. Alma Laurea e banche dati<text:s/></text:p>
          </table:table-cell>
          <table:table-cell table:number-columns-repeated="16380"/>
        </table:table-row>
        <table:table-row table:style-name="ro1">
          <table:table-cell office:value-type="float" office:value="20230322" table:style-name="ce5">
            <text:p>20230322</text:p>
          </table:table-cell>
          <table:table-cell office:value-type="string" table:style-name="ce6">
            <text:p>Convenzione per Tirocinio Pratico Valutativo tra UniversitÃ  degli Studi di Messina e Azienda Sanitaria Provinciale Vibo Valentia. Imposta di Bollo assolta dall'UniversitÃ  degli Studi di Messina giusta autorizzazione <text:s/>Agenzia delle Entrate n. 67760 del 2010</text:p>
          </table:table-cell>
          <table:table-cell office:value-type="string" table:style-name="ce6">
            <text:p>AZIENDA SANITARIA PROVINCIALE DI VIBO VALENTIA</text:p>
          </table:table-cell>
          <table:table-cell office:value-type="string" table:style-name="ce6">
            <text:p>U.Org. Alma Laurea e banche dati<text:s/></text:p>
          </table:table-cell>
          <table:table-cell table:number-columns-repeated="16380"/>
        </table:table-row>
        <table:table-row table:style-name="ro1">
          <table:table-cell office:value-type="float" office:value="20230323" table:style-name="ce5">
            <text:p>20230323</text:p>
          </table:table-cell>
          <table:table-cell office:value-type="string" table:style-name="ce6">
            <text:p>Convenzione per tirocinio di Orientamento e Formazione Curriculare tra universitÃ  degli Studi di Messina e Lipari Consulting &amp; Co srl Milano. Imposta di Bollo assolta con bonifico bancario.</text:p>
          </table:table-cell>
          <table:table-cell office:value-type="string" table:style-name="ce6">
            <text:p>Lipari Consulting &amp; Co srl</text:p>
          </table:table-cell>
          <table:table-cell office:value-type="string" table:style-name="ce6">
            <text:p>U.Org. Alma Laurea e banche dati<text:s/></text:p>
          </table:table-cell>
          <table:table-cell table:number-columns-repeated="16380"/>
        </table:table-row>
        <table:table-row table:style-name="ro1">
          <table:table-cell office:value-type="float" office:value="20230323" table:style-name="ce5">
            <text:p>20230323</text:p>
          </table:table-cell>
          <table:table-cell office:value-type="string" table:style-name="ce6">
            <text:p>Convenzione per tirocinio di Orientamento e Formazione Curriculare tra UniversitÃ  degli Studi di Messina e <text:s/>AZ Servizi Pace del Mela. Imposta di bollo assolta con bonifico bancario</text:p>
          </table:table-cell>
          <table:table-cell office:value-type="string" table:style-name="ce6">
            <text:p>AZ Servizi <text:s/>di Marchetta Mario</text:p>
          </table:table-cell>
          <table:table-cell office:value-type="string" table:style-name="ce6">
            <text:p>U.Org. Alma Laurea e banche dati<text:s/></text:p>
          </table:table-cell>
          <table:table-cell table:number-columns-repeated="16380"/>
        </table:table-row>
        <table:table-row table:style-name="ro1">
          <table:table-cell office:value-type="float" office:value="20230605" table:style-name="ce5">
            <text:p>20230605</text:p>
          </table:table-cell>
          <table:table-cell office:value-type="string" table:style-name="ce6">
            <text:p>CONVENZIONE PER LO SVOLGIMENTO DEL TIROCINIO PER IL CONSEGUIMENTO DELLA SPECIALIZZAZIONE PER LE ATTIVITÃ€ DI SOSTEGNO, AI SENSI DEGLI ARTICOLI 3, 5, 13 E 16 DEL DECRETO N. 249/2010</text:p>
          </table:table-cell>
          <table:table-cell office:value-type="string" table:style-name="ce6">
            <text:p>Istituto Istruzione Superiore Enrico De Nicola - Piove Di Sacco Cuzzocrea Salvatore - Magnifico Rettore</text:p>
          </table:table-cell>
          <table:table-cell office:value-type="string" table:style-name="ce6">
            <text:p>U.Org. Formazione Insegnanti U.Op. Formazione in Entrata</text:p>
          </table:table-cell>
          <table:table-cell table:number-columns-repeated="16380"/>
        </table:table-row>
        <table:table-row table:style-name="ro1">
          <table:table-cell office:value-type="float" office:value="20230526" table:style-name="ce5">
            <text:p>20230526</text:p>
          </table:table-cell>
          <table:table-cell office:value-type="string" table:style-name="ce6">
            <text:p>CONVENZIONE PER LO SVOLGIMENTO DEL TIROCINIO PER IL CONSEGUIMENTO DELLA SPECIALIZZAZIONE PER LE ATTIVITÃ€ DI SOSTEGNO, AI SENSI DEGLI ARTICOLI 3, 5, 13 E 16 DEL DECRETO N. 249/2010</text:p>
          </table:table-cell>
          <table:table-cell office:value-type="string" table:style-name="ce6">
            <text:p>Istituto Comprensivo "Galilei - Pascoli" - RC Cuzzocrea Salvatore - Magnifico Rettore</text:p>
          </table:table-cell>
          <table:table-cell office:value-type="string" table:style-name="ce6">
            <text:p>U.Org. Formazione Insegnanti U.Op. Formazione in Entrata</text:p>
          </table:table-cell>
          <table:table-cell table:number-columns-repeated="16380"/>
        </table:table-row>
        <table:table-row table:style-name="ro1">
          <table:table-cell office:value-type="float" office:value="20230525" table:style-name="ce5">
            <text:p>20230525</text:p>
          </table:table-cell>
          <table:table-cell office:value-type="string" table:style-name="ce6">
            <text:p>CONVENZIONE PER LO SVOLGIMENTO DEL TIROCINIO PER IL CONSEGUIMENTO DELLA SPECIALIZZAZIONE PER LE ATTIVITÃ€ DI SOSTEGNO, AI SENSI DEGLI ARTICOLI 3, 5, 13 E 16 DEL DECRETO N. 249/2010. (STIPULATA AI SENSI DELLâ€™ART. 6 DEL D.M. 93/2012)</text:p>
          </table:table-cell>
          <table:table-cell office:value-type="string" table:style-name="ce6">
            <text:p>Convitto Nazionale "G. PIAZZI" (I.T.A e IP BESTA/FOSSATI) - SONDRIO Cuzzocrea Salvatore - Magnifico Rettore</text:p>
          </table:table-cell>
          <table:table-cell office:value-type="string" table:style-name="ce6">
            <text:p>U.Org. Formazione Insegnanti U.Op. Formazione in Entrata</text:p>
          </table:table-cell>
          <table:table-cell table:number-columns-repeated="16380"/>
        </table:table-row>
        <table:table-row table:style-name="ro1">
          <table:table-cell office:value-type="float" office:value="20230522" table:style-name="ce5">
            <text:p>20230522</text:p>
          </table:table-cell>
          <table:table-cell office:value-type="string" table:style-name="ce6">
            <text:p>CONVENZIONE PER LO SVOLGIMENTO DEL TIROCINIO PER IL CONSEGUIMENTO DELLA SPECIALIZZAZIONE PER LE ATTIVITÃ€ DI SOSTEGNO, AI SENSI DEGLI ARTICOLI 3, 5, 13 E 16 DEL DECRETO N. 249/2010.</text:p>
          </table:table-cell>
          <table:table-cell office:value-type="string" table:style-name="ce6">
            <text:p>Istituto Comprensivo Vann'AntÃ² di Ragusa Cuzzocrea Salvatore - Magnifico Rettore</text:p>
          </table:table-cell>
          <table:table-cell office:value-type="string" table:style-name="ce6">
            <text:p>U.Org. Formazione Insegnanti U.Op. Formazione in Entrata</text:p>
          </table:table-cell>
          <table:table-cell table:number-columns-repeated="16380"/>
        </table:table-row>
        <table:table-row table:style-name="ro1">
          <table:table-cell office:value-type="float" office:value="20230519" table:style-name="ce5">
            <text:p>20230519</text:p>
          </table:table-cell>
          <table:table-cell office:value-type="string" table:style-name="ce6">
            <text:p>CONVENZIONE PER LO SVOLGIMENTO DEL TIROCINIO PER IL CONSEGUIMENTO DELLA SPECIALIZZAZIONE PER LE ATTIVITÃ€ DI SOSTEGNO, AI SENSI DEGLI ARTICOLI 3, 5, 13 E 16 DEL DECRETO N. 249/2010.</text:p>
          </table:table-cell>
          <table:table-cell office:value-type="string" table:style-name="ce6">
            <text:p>I.C.S. "G.A. Bossi" - BUSTO ARSIZIO Cuzzocrea Salvatore - Magnifico Rettore</text:p>
          </table:table-cell>
          <table:table-cell office:value-type="string" table:style-name="ce6">
            <text:p>U.Org. Formazione Insegnanti U.Op. Formazione in Entrata</text:p>
          </table:table-cell>
          <table:table-cell table:number-columns-repeated="16380"/>
        </table:table-row>
        <table:table-row table:style-name="ro1">
          <table:table-cell office:value-type="float" office:value="20230518" table:style-name="ce5">
            <text:p>20230518</text:p>
          </table:table-cell>
          <table:table-cell office:value-type="string" table:style-name="ce6">
            <text:p>CONVENZIONE PER LO SVOLGIMENTO DEL TIROCINIO PER IL CONSEGUIMENTO DELLA SPECIALIZZAZIONE PER LE ATTIVITÃ€ DI SOSTEGNO, AI SENSI DEGLI ARTICOLI 3, 5, 13 E 16 DEL DECRETO N. 249/2010.</text:p>
          </table:table-cell>
          <table:table-cell office:value-type="string" table:style-name="ce6">
            <text:p>I.C. di San Giorgio di Piano Cuzzocrea Salvatore - Magnifico Rettore</text:p>
          </table:table-cell>
          <table:table-cell office:value-type="string" table:style-name="ce6">
            <text:p>U.Org. Formazione Insegnanti U.Op. Formazione in Entrata</text:p>
          </table:table-cell>
          <table:table-cell table:number-columns-repeated="16380"/>
        </table:table-row>
        <table:table-row table:style-name="ro1">
          <table:table-cell office:value-type="float" office:value="20230517" table:style-name="ce5">
            <text:p>20230517</text:p>
          </table:table-cell>
          <table:table-cell office:value-type="string" table:style-name="ce6">
            <text:p>CONVENZIONE PER LO SVOLGIMENTO DEL TIROCINIO PER IL CONSEGUIMENTO DELLA SPECIALIZZAZIONE PER LE ATTIVITÃ€ DI SOSTEGNO, AI SENSI DEGLI ARTICOLI 3, 5, 13 E 16 DEL DECRETO N. 249/2010.</text:p>
          </table:table-cell>
          <table:table-cell office:value-type="string" table:style-name="ce6">
            <text:p>I.C. â€œSan Giovanni Boscoâ€- <text:s/>Naro Cuzzocrea Salvatore - Magnifico Rettore</text:p>
          </table:table-cell>
          <table:table-cell office:value-type="string" table:style-name="ce6">
            <text:p>U.Org. Formazione Insegnanti U.Op. Formazione in Entrata</text:p>
          </table:table-cell>
          <table:table-cell table:number-columns-repeated="16380"/>
        </table:table-row>
        <table:table-row table:style-name="ro1">
          <table:table-cell office:value-type="float" office:value="20230516" table:style-name="ce5">
            <text:p>20230516</text:p>
          </table:table-cell>
          <table:table-cell office:value-type="string" table:style-name="ce6">
            <text:p>CONVENZIONE PER LO SVOLGIMENTO DEL TIROCINIO PER IL CONSEGUIMENTO DELLA SPECIALIZZAZIONE PER LE ATTIVITÃ€ DI SOSTEGNO, AI SENSI DEGLI ARTICOLI 3, 5, 13 E 16 DEL DECRETO N. 249/2010.</text:p>
          </table:table-cell>
          <table:table-cell office:value-type="string" table:style-name="ce6">
            <text:p>Istituto di Istruzione Superiore "Antonello Gagini" - SR Cuzzocrea Salvatore - Magnifico Rettore</text:p>
          </table:table-cell>
          <table:table-cell office:value-type="string" table:style-name="ce6">
            <text:p>U.Org. Formazione Insegnanti U.Op. Formazione in Entrata</text:p>
          </table:table-cell>
          <table:table-cell table:number-columns-repeated="16380"/>
        </table:table-row>
        <table:table-row table:style-name="ro1">
          <table:table-cell office:value-type="float" office:value="20230515" table:style-name="ce5">
            <text:p>20230515</text:p>
          </table:table-cell>
          <table:table-cell office:value-type="string" table:style-name="ce6">
            <text:p>CONVENZIONE PER LO SVOLGIMENTO DEL TIROCINIO PER IL CONSEGUIMENTO DELLA SPECIALIZZAZIONE PER LE ATTIVITÃ€ DI SOSTEGNO, AI SENSI DEGLI ARTICOLI 3, 5, 13 E 16 DEL DECRETO N. 249/2010.</text:p>
          </table:table-cell>
          <table:table-cell office:value-type="string" table:style-name="ce6">
            <text:p>I.C.S. di Via Angelini - Sede legale di Via Cesare Angelini Cuzzocrea Salvatore - Magnifico Rettore</text:p>
          </table:table-cell>
          <table:table-cell office:value-type="string" table:style-name="ce6">
            <text:p>U.Org. Formazione Insegnanti U.Op. Formazione in Entrata</text:p>
          </table:table-cell>
          <table:table-cell table:number-columns-repeated="16380"/>
        </table:table-row>
        <table:table-row table:style-name="ro1">
          <table:table-cell office:value-type="float" office:value="20230515" table:style-name="ce5">
            <text:p>20230515</text:p>
          </table:table-cell>
          <table:table-cell office:value-type="string" table:style-name="ce6">
            <text:p>CONVENZIONE PER LO SVOLGIMENTO DEL TIROCINIO PER IL CONSEGUIMENTO DELLA SPECIALIZZAZIONE PER LE ATTIVITÃ€ DI SOSTEGNO, AI SENSI DEGLI ARTICOLI 3, 5, 13 E 16 DEL DECRETO N. 249/2010.</text:p>
          </table:table-cell>
          <table:table-cell office:value-type="string" table:style-name="ce6">
            <text:p>I.C. F. VIVONA - CALATAFIMI SEGESTA (TP) Cuzzocrea Salvatore - Magnifico Rettore</text:p>
          </table:table-cell>
          <table:table-cell office:value-type="string" table:style-name="ce6">
            <text:p>U.Org. Formazione Insegnanti U.Op. Formazione in Entrata</text:p>
          </table:table-cell>
          <table:table-cell table:number-columns-repeated="16380"/>
        </table:table-row>
        <table:table-row table:style-name="ro1">
          <table:table-cell office:value-type="float" office:value="20230504" table:style-name="ce5">
            <text:p>20230504</text:p>
          </table:table-cell>
          <table:table-cell office:value-type="string" table:style-name="ce6">
            <text:p>CONVENZIONE PER LO SVOLGIMENTO DEL TIROCINIO PER IL CONSEGUIMENTO DELLA SPECIALIZZAZIONE PER LE ATTIVITÃ€ DI SOSTEGNO, AI SENSI DEGLI ARTICOLI 3, 5, 13 E 16 DEL DECRETO N. 249/2010.</text:p>
          </table:table-cell>
          <table:table-cell office:value-type="string" table:style-name="ce6">
            <text:p>D.D.S. - 1Â° CIRCOLO E. DE AMICIS (Comiso) Cuzzocrea Salvatore - Magnifico Rettore</text:p>
          </table:table-cell>
          <table:table-cell office:value-type="string" table:style-name="ce6">
            <text:p>U.Org. Formazione Insegnanti U.Op. Formazione in Entrata</text:p>
          </table:table-cell>
          <table:table-cell table:number-columns-repeated="16380"/>
        </table:table-row>
        <table:table-row table:style-name="ro1">
          <table:table-cell office:value-type="float" office:value="20230504" table:style-name="ce5">
            <text:p>20230504</text:p>
          </table:table-cell>
          <table:table-cell office:value-type="string" table:style-name="ce6">
            <text:p>CONVENZIONE PER LO SVOLGIMENTO DEL TIROCINIO PER IL CONSEGUIMENTO DELLA SPECIALIZZAZIONE PER LE ATTIVITÃ€ DI SOSTEGNO, AI SENSI DEGLI ARTICOLI 3, 5, 13 E 16 DEL DECRETO N. 249/2010.</text:p>
          </table:table-cell>
          <table:table-cell office:value-type="string" table:style-name="ce6">
            <text:p>I.I.S. SALVO D'ACQUISTO (Bagheria) Cuzzocrea Salvatore - Magnifico Rettore</text:p>
          </table:table-cell>
          <table:table-cell office:value-type="string" table:style-name="ce6">
            <text:p>U.Org. Formazione Insegnanti U.Op. Formazione in Entrata</text:p>
          </table:table-cell>
          <table:table-cell table:number-columns-repeated="16380"/>
        </table:table-row>
        <table:table-row table:style-name="ro1">
          <table:table-cell office:value-type="float" office:value="20230629" table:style-name="ce5">
            <text:p>20230629</text:p>
          </table:table-cell>
          <table:table-cell office:value-type="string" table:style-name="ce6">
            <text:p>Convenzione fuori rete formativa<text:s/></text:p>
          </table:table-cell>
          <table:table-cell office:value-type="string" table:style-name="ce6">
            <text:p>Azienda Ospedaliero Universitaria Policlinico G. Rodolico- San Marco</text:p>
          </table:table-cell>
          <table:table-cell office:value-type="string" table:style-name="ce6">
            <text:p>U.Org. Formazione post laurea DIP.AMM. Servizi Didattici e Alta Formazione</text:p>
          </table:table-cell>
          <table:table-cell table:number-columns-repeated="16380"/>
        </table:table-row>
        <table:table-row table:style-name="ro1">
          <table:table-cell office:value-type="float" office:value="20230629" table:style-name="ce5">
            <text:p>20230629</text:p>
          </table:table-cell>
          <table:table-cell office:value-type="string" table:style-name="ce6">
            <text:p>Convenzione fuori rete formativa<text:s/></text:p>
          </table:table-cell>
          <table:table-cell office:value-type="string" table:style-name="ce6">
            <text:p>Provincia Religiosa di San Pietro dell'Ordine Ospedaliero di San Giovanni di Dio Fatebenefratelli - Ospedale Buccheri La Ferla</text:p>
          </table:table-cell>
          <table:table-cell office:value-type="string" table:style-name="ce6">
            <text:p>U.Org. Formazione post laurea DIP.AMM. Servizi Didattici e Alta Formazione</text:p>
          </table:table-cell>
          <table:table-cell table:number-columns-repeated="16380"/>
        </table:table-row>
        <table:table-row table:style-name="ro1">
          <table:table-cell office:value-type="float" office:value="20230629" table:style-name="ce5">
            <text:p>20230629</text:p>
          </table:table-cell>
          <table:table-cell office:value-type="string" table:style-name="ce6">
            <text:p>Convenzione fuori rete formativa<text:s/></text:p>
          </table:table-cell>
          <table:table-cell office:value-type="string" table:style-name="ce6">
            <text:p>Azienda Ospedaliera di Cosenza Presidio Ospedaliero Annunziata</text:p>
          </table:table-cell>
          <table:table-cell office:value-type="string" table:style-name="ce6">
            <text:p>U.Org. Formazione post laurea DIP.AMM. Servizi Didattici e Alta Formazione</text:p>
          </table:table-cell>
          <table:table-cell table:number-columns-repeated="16380"/>
        </table:table-row>
        <table:table-row table:style-name="ro1">
          <table:table-cell office:value-type="float" office:value="20230628" table:style-name="ce5">
            <text:p>20230628</text:p>
          </table:table-cell>
          <table:table-cell office:value-type="string" table:style-name="ce6">
            <text:p>Convenzione fuori rete formativa<text:s/></text:p>
          </table:table-cell>
          <table:table-cell office:value-type="string" table:style-name="ce6">
            <text:p>Ospedale Pediatrico Bambino GesÃ¹ - Funzione Risorse Umane</text:p>
          </table:table-cell>
          <table:table-cell office:value-type="string" table:style-name="ce6">
            <text:p>U.Org. Formazione post laurea DIP.AMM. Servizi Didattici e Alta Formazione</text:p>
          </table:table-cell>
          <table:table-cell table:number-columns-repeated="16380"/>
        </table:table-row>
        <table:table-row table:style-name="ro1">
          <table:table-cell office:value-type="float" office:value="20230627" table:style-name="ce5">
            <text:p>20230627</text:p>
          </table:table-cell>
          <table:table-cell office:value-type="string" table:style-name="ce6">
            <text:p>Convenzione fuori rete formativa<text:s/></text:p>
          </table:table-cell>
          <table:table-cell office:value-type="string" table:style-name="ce6">
            <text:p>Ospedale Metropolitano Niguarda - Regione Lombardia</text:p>
          </table:table-cell>
          <table:table-cell office:value-type="string" table:style-name="ce6">
            <text:p>U.Org. Formazione post laurea DIP.AMM. Servizi Didattici e Alta Formazione</text:p>
          </table:table-cell>
          <table:table-cell table:number-columns-repeated="16380"/>
        </table:table-row>
        <table:table-row table:style-name="ro1">
          <table:table-cell office:value-type="float" office:value="20230627" table:style-name="ce5">
            <text:p>20230627</text:p>
          </table:table-cell>
          <table:table-cell office:value-type="string" table:style-name="ce6">
            <text:p>Convenzione fuori rete formativa<text:s/></text:p>
          </table:table-cell>
          <table:table-cell office:value-type="string" table:style-name="ce6">
            <text:p>ASL Latina</text:p>
          </table:table-cell>
          <table:table-cell office:value-type="string" table:style-name="ce6">
            <text:p>U.Org. Formazione post laurea DIP.AMM. Servizi Didattici e Alta Formazione</text:p>
          </table:table-cell>
          <table:table-cell table:number-columns-repeated="16380"/>
        </table:table-row>
        <table:table-row table:style-name="ro1">
          <table:table-cell office:value-type="float" office:value="20230620" table:style-name="ce5">
            <text:p>20230620</text:p>
          </table:table-cell>
          <table:table-cell office:value-type="string" table:style-name="ce6">
            <text:p>Convenzione fuori rete formativa<text:s/></text:p>
          </table:table-cell>
          <table:table-cell office:value-type="string" table:style-name="ce6">
            <text:p>Ospedale Pediatrico Bambino GesÃ¹ - Funzione Risorse Umane</text:p>
          </table:table-cell>
          <table:table-cell office:value-type="string" table:style-name="ce6">
            <text:p>U.Org. Formazione post laurea DIP.AMM. Servizi Didattici e Alta Formazione</text:p>
          </table:table-cell>
          <table:table-cell table:number-columns-repeated="16380"/>
        </table:table-row>
        <table:table-row table:style-name="ro1">
          <table:table-cell office:value-type="float" office:value="20230616" table:style-name="ce5">
            <text:p>20230616</text:p>
          </table:table-cell>
          <table:table-cell office:value-type="string" table:style-name="ce6">
            <text:p>Convenzione fuori rete formativa<text:s/></text:p>
          </table:table-cell>
          <table:table-cell office:value-type="string" table:style-name="ce6">
            <text:p>CENTRO DI MEDICINA NUCLEARE SAN GAETANO</text:p>
          </table:table-cell>
          <table:table-cell office:value-type="string" table:style-name="ce6">
            <text:p>U.Org. Formazione post laurea DIP.AMM. Servizi Didattici e Alta Formazione</text:p>
          </table:table-cell>
          <table:table-cell table:number-columns-repeated="16380"/>
        </table:table-row>
        <table:table-row table:style-name="ro1">
          <table:table-cell office:value-type="float" office:value="20230523" table:style-name="ce5">
            <text:p>20230523</text:p>
          </table:table-cell>
          <table:table-cell office:value-type="string" table:style-name="ce6">
            <text:p>Convenzione fuori rete formativa<text:s/></text:p>
          </table:table-cell>
          <table:table-cell office:value-type="string" table:style-name="ce6">
            <text:p>Azienda Ospedaliera Universitaria Mater Domini</text:p>
          </table:table-cell>
          <table:table-cell office:value-type="string" table:style-name="ce6">
            <text:p>U.Org. Formazione post laurea DIP.AMM. Servizi Didattici e Alta Formazione</text:p>
          </table:table-cell>
          <table:table-cell table:number-columns-repeated="16380"/>
        </table:table-row>
        <table:table-row table:style-name="ro1">
          <table:table-cell office:value-type="float" office:value="20230518" table:style-name="ce5">
            <text:p>20230518</text:p>
          </table:table-cell>
          <table:table-cell office:value-type="string" table:style-name="ce6">
            <text:p>Convenzione fuori rete formativa<text:s/></text:p>
          </table:table-cell>
          <table:table-cell office:value-type="string" table:style-name="ce6">
            <text:p>Fondazione Policlinico Universitario Campus Bio Medico</text:p>
          </table:table-cell>
          <table:table-cell office:value-type="string" table:style-name="ce6">
            <text:p>U.Org. Formazione post laurea DIP.AMM. Servizi Didattici e Alta Formazione</text:p>
          </table:table-cell>
          <table:table-cell table:number-columns-repeated="16380"/>
        </table:table-row>
        <table:table-row table:style-name="ro1">
          <table:table-cell office:value-type="float" office:value="20230516" table:style-name="ce5">
            <text:p>20230516</text:p>
          </table:table-cell>
          <table:table-cell office:value-type="string" table:style-name="ce6">
            <text:p>Convenzione fuori rete formativa<text:s/></text:p>
          </table:table-cell>
          <table:table-cell office:value-type="string" table:style-name="ce6">
            <text:p>Fondazione PTV - Policlinico Tor VERGATA</text:p>
          </table:table-cell>
          <table:table-cell office:value-type="string" table:style-name="ce6">
            <text:p>U.Org. Formazione post laurea DIP.AMM. Servizi Didattici e Alta Formazione</text:p>
          </table:table-cell>
          <table:table-cell table:number-columns-repeated="16380"/>
        </table:table-row>
        <table:table-row table:number-rows-repeated="3" table:style-name="ro1">
          <table:table-cell office:value-type="float" office:value="20230516" table:style-name="ce5">
            <text:p>20230516</text:p>
          </table:table-cell>
          <table:table-cell office:value-type="string" table:style-name="ce6">
            <text:p>Convenzione fuori rete formativa<text:s/></text:p>
          </table:table-cell>
          <table:table-cell office:value-type="string" table:style-name="ce6">
            <text:p>A.R.N.A.S. OSPEDALE CIVICO DI CRISTINA BENFRATELLI</text:p>
          </table:table-cell>
          <table:table-cell office:value-type="string" table:style-name="ce6">
            <text:p>U.Org. Formazione post laurea DIP.AMM. Servizi Didattici e Alta Formazione</text:p>
          </table:table-cell>
          <table:table-cell table:number-columns-repeated="16380"/>
        </table:table-row>
        <table:table-row table:style-name="ro1">
          <table:table-cell office:value-type="float" office:value="20230511" table:style-name="ce5">
            <text:p>20230511</text:p>
          </table:table-cell>
          <table:table-cell office:value-type="string" table:style-name="ce6">
            <text:p>Convenzione fuori rete formativa<text:s/></text:p>
          </table:table-cell>
          <table:table-cell office:value-type="string" table:style-name="ce6">
            <text:p>Azienda Ospedaliero Universitaria Mater Domini di Catanzaro</text:p>
          </table:table-cell>
          <table:table-cell office:value-type="string" table:style-name="ce6">
            <text:p>U.Org. Formazione post laurea DIP.AMM. Servizi Didattici e Alta Formazione</text:p>
          </table:table-cell>
          <table:table-cell table:number-columns-repeated="16380"/>
        </table:table-row>
        <table:table-row table:style-name="ro1">
          <table:table-cell office:value-type="float" office:value="20230511" table:style-name="ce5">
            <text:p>20230511</text:p>
          </table:table-cell>
          <table:table-cell office:value-type="string" table:style-name="ce6">
            <text:p>Convenzione fuori rete formativa<text:s/></text:p>
          </table:table-cell>
          <table:table-cell office:value-type="string" table:style-name="ce6">
            <text:p>Azienda Ospedaliera Universitaria Mater Domini</text:p>
          </table:table-cell>
          <table:table-cell office:value-type="string" table:style-name="ce6">
            <text:p>U.Org. Formazione post laurea DIP.AMM. Servizi Didattici e Alta Formazione</text:p>
          </table:table-cell>
          <table:table-cell table:number-columns-repeated="16380"/>
        </table:table-row>
        <table:table-row table:style-name="ro1">
          <table:table-cell office:value-type="float" office:value="20230505" table:style-name="ce5">
            <text:p>20230505</text:p>
          </table:table-cell>
          <table:table-cell office:value-type="string" table:style-name="ce6">
            <text:p>Convenzione fuori rete formativa<text:s/></text:p>
          </table:table-cell>
          <table:table-cell office:value-type="string" table:style-name="ce6">
            <text:p>Azienda Ospedaliero Universitaria Mater Domini di Catanzaro</text:p>
          </table:table-cell>
          <table:table-cell office:value-type="string" table:style-name="ce6">
            <text:p>U.Org. Formazione post laurea DIP.AMM. Servizi Didattici e Alta Formazione</text:p>
          </table:table-cell>
          <table:table-cell table:number-columns-repeated="16380"/>
        </table:table-row>
        <table:table-row table:style-name="ro1">
          <table:table-cell office:value-type="float" office:value="20230504" table:style-name="ce5">
            <text:p>20230504</text:p>
          </table:table-cell>
          <table:table-cell office:value-type="string" table:style-name="ce6">
            <text:p>Convenzione fuori rete formativa<text:s/></text:p>
          </table:table-cell>
          <table:table-cell office:value-type="string" table:style-name="ce6">
            <text:p>Azienda Ospedaliero Universitaria Mater Domini di Catanzaro</text:p>
          </table:table-cell>
          <table:table-cell office:value-type="string" table:style-name="ce6">
            <text:p>U.Org. Formazione post laurea DIP.AMM. Servizi Didattici e Alta Formazione</text:p>
          </table:table-cell>
          <table:table-cell table:number-columns-repeated="16380"/>
        </table:table-row>
        <table:table-row table:style-name="ro1">
          <table:table-cell office:value-type="float" office:value="20230504" table:style-name="ce5">
            <text:p>20230504</text:p>
          </table:table-cell>
          <table:table-cell office:value-type="string" table:style-name="ce6">
            <text:p>Convenzione fuori rete formativa<text:s/></text:p>
          </table:table-cell>
          <table:table-cell office:value-type="string" table:style-name="ce6">
            <text:p>Gruppo Ospedaliero San Donato</text:p>
          </table:table-cell>
          <table:table-cell office:value-type="string" table:style-name="ce6">
            <text:p>U.Org. Formazione post laurea DIP.AMM. Servizi Didattici e Alta Formazione</text:p>
          </table:table-cell>
          <table:table-cell table:number-columns-repeated="16380"/>
        </table:table-row>
        <table:table-row table:style-name="ro1">
          <table:table-cell office:value-type="float" office:value="20230503" table:style-name="ce5">
            <text:p>20230503</text:p>
          </table:table-cell>
          <table:table-cell office:value-type="string" table:style-name="ce6">
            <text:p>Convenzione fuori rete formativa<text:s/></text:p>
          </table:table-cell>
          <table:table-cell office:value-type="string" table:style-name="ce6">
            <text:p>AZIENDA USL DELLA ROMAGNA</text:p>
          </table:table-cell>
          <table:table-cell office:value-type="string" table:style-name="ce6">
            <text:p>U.Org. Formazione post laurea DIP.AMM. Servizi Didattici e Alta Formazion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0230426" table:style-name="ce5">
            <text:p>20230426</text:p>
          </table:table-cell>
          <table:table-cell office:value-type="string" table:style-name="ce6">
            <text:p>Convenzione fuori rete formativa<text:s/></text:p>
          </table:table-cell>
          <table:table-cell office:value-type="string" table:style-name="ce6">
            <text:p>Ospedale Pediatrico Bambino GesÃ¹</text:p>
          </table:table-cell>
          <table:table-cell office:value-type="string" table:style-name="ce6">
            <text:p>U.Org. Formazione post laurea DIP.AMM. Servizi Didattici e Alta Formazion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0230420" table:style-name="ce5">
            <text:p>20230420</text:p>
          </table:table-cell>
          <table:table-cell office:value-type="string" table:style-name="ce6">
            <text:p>Convenzione fuori rete formativa<text:s/></text:p>
          </table:table-cell>
          <table:table-cell office:value-type="string" table:style-name="ce6">
            <text:p>Ospedale Pediatrico Bambino GesÃ¹</text:p>
          </table:table-cell>
          <table:table-cell office:value-type="string" table:style-name="ce6">
            <text:p>U.Org. Formazione post laurea DIP.AMM. Servizi Didattici e Alta Formazione</text:p>
          </table:table-cell>
          <table:table-cell table:number-columns-repeated="16380"/>
        </table:table-row>
        <table:table-row table:style-name="ro1">
          <table:table-cell office:value-type="float" office:value="20230420" table:style-name="ce5">
            <text:p>20230420</text:p>
          </table:table-cell>
          <table:table-cell office:value-type="string" table:style-name="ce6">
            <text:p>Convenzione fuori rete formativa<text:s/></text:p>
          </table:table-cell>
          <table:table-cell office:value-type="string" table:style-name="ce6">
            <text:p>Azienda Ospedaliera Universitaria Mater Domini</text:p>
          </table:table-cell>
          <table:table-cell office:value-type="string" table:style-name="ce6">
            <text:p>U.Org. Formazione post laurea DIP.AMM. Servizi Didattici e Alta Formazione</text:p>
          </table:table-cell>
          <table:table-cell table:number-columns-repeated="16380"/>
        </table:table-row>
        <table:table-row table:style-name="ro1">
          <table:table-cell office:value-type="float" office:value="20230417" table:style-name="ce5">
            <text:p>20230417</text:p>
          </table:table-cell>
          <table:table-cell office:value-type="string" table:style-name="ce6">
            <text:p>Convenzione fuori rete formativa<text:s/></text:p>
          </table:table-cell>
          <table:table-cell office:value-type="string" table:style-name="ce6">
            <text:p>ARNAS Azienda Ospedaliera di Rilievo Nazionale e di Alta Specializzazione GARIBALDI - NESIMA P.O. GARIBALDI CENTRO di Catania- Direzione Generale</text:p>
          </table:table-cell>
          <table:table-cell office:value-type="string" table:style-name="ce6">
            <text:p>U.Org. Formazione post laurea DIP.AMM. Servizi Didattici e Alta Formazione</text:p>
          </table:table-cell>
          <table:table-cell table:number-columns-repeated="16380"/>
        </table:table-row>
        <table:table-row table:style-name="ro1">
          <table:table-cell office:value-type="float" office:value="20230406" table:style-name="ce5">
            <text:p>20230406</text:p>
          </table:table-cell>
          <table:table-cell office:value-type="string" table:style-name="ce6">
            <text:p>Convenzione fuori rete formativa<text:s/></text:p>
          </table:table-cell>
          <table:table-cell office:value-type="string" table:style-name="ce6">
            <text:p>Azienda Ospedaliera Universitaria Integrata</text:p>
          </table:table-cell>
          <table:table-cell office:value-type="string" table:style-name="ce6">
            <text:p>U.Org. Formazione post laurea DIP.AMM. Servizi Didattici e Alta Formazione</text:p>
          </table:table-cell>
          <table:table-cell table:number-columns-repeated="16380"/>
        </table:table-row>
        <table:table-row table:style-name="ro1">
          <table:table-cell office:value-type="float" office:value="20230405" table:style-name="ce5">
            <text:p>20230405</text:p>
          </table:table-cell>
          <table:table-cell office:value-type="string" table:style-name="ce6">
            <text:p>Convenzione fuori rete formativa<text:s/></text:p>
          </table:table-cell>
          <table:table-cell office:value-type="string" table:style-name="ce6">
            <text:p>ASST Fatebenefratelli Sacco - Milano</text:p>
          </table:table-cell>
          <table:table-cell office:value-type="string" table:style-name="ce6">
            <text:p>U.Org. Formazione post laurea DIP.AMM. Servizi Didattici e Alta Formazione</text:p>
          </table:table-cell>
          <table:table-cell table:number-columns-repeated="16380"/>
        </table:table-row>
        <table:table-row table:style-name="ro1">
          <table:table-cell office:value-type="float" office:value="20230331" table:style-name="ce5">
            <text:p>20230331</text:p>
          </table:table-cell>
          <table:table-cell office:value-type="string" table:style-name="ce6">
            <text:p>Convenzione fuori rete formativa<text:s/></text:p>
          </table:table-cell>
          <table:table-cell office:value-type="string" table:style-name="ce6">
            <text:p>G.O.M. Grande Ospedale Metropolitano " Bianchi Melacrino Morelli" Reggio Calabria</text:p>
          </table:table-cell>
          <table:table-cell office:value-type="string" table:style-name="ce6">
            <text:p>U.Org. Formazione post laurea DIP.AMM. Servizi Didattici e Alta Formazione</text:p>
          </table:table-cell>
          <table:table-cell table:number-columns-repeated="16380"/>
        </table:table-row>
        <table:table-row table:style-name="ro1">
          <table:table-cell office:value-type="float" office:value="20230330" table:style-name="ce5">
            <text:p>20230330</text:p>
          </table:table-cell>
          <table:table-cell office:value-type="string" table:style-name="ce6">
            <text:p>Convenzione fuori rete formativa<text:s/></text:p>
          </table:table-cell>
          <table:table-cell office:value-type="string" table:style-name="ce6">
            <text:p>Azienda Ospedaliera Universitaria Federico IIÂ°</text:p>
          </table:table-cell>
          <table:table-cell office:value-type="string" table:style-name="ce6">
            <text:p>U.Org. Formazione post laurea DIP.AMM. Servizi Didattici e Alta Formazione</text:p>
          </table:table-cell>
          <table:table-cell table:number-columns-repeated="16380"/>
        </table:table-row>
        <table:table-row table:style-name="ro1">
          <table:table-cell office:value-type="float" office:value="20230330" table:style-name="ce5">
            <text:p>20230330</text:p>
          </table:table-cell>
          <table:table-cell office:value-type="string" table:style-name="ce6">
            <text:p>Convenzione fuori rete formativa<text:s/></text:p>
          </table:table-cell>
          <table:table-cell office:value-type="string" table:style-name="ce6">
            <text:p>Ausl - Reggio Emilia</text:p>
          </table:table-cell>
          <table:table-cell office:value-type="string" table:style-name="ce6">
            <text:p>U.Org. Formazione post laurea DIP.AMM. Servizi Didattici e Alta Formazione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0230330" table:style-name="ce5">
            <text:p>20230330</text:p>
          </table:table-cell>
          <table:table-cell office:value-type="string" table:style-name="ce6">
            <text:p>Convenzione fuori rete formativa<text:s/></text:p>
          </table:table-cell>
          <table:table-cell office:value-type="string" table:style-name="ce6">
            <text:p>Azienda Ospedaliero Universitaria Careggi</text:p>
          </table:table-cell>
          <table:table-cell office:value-type="string" table:style-name="ce6">
            <text:p>U.Org. Formazione post laurea DIP.AMM. Servizi Didattici e Alta Formazione</text:p>
          </table:table-cell>
          <table:table-cell table:number-columns-repeated="16380"/>
        </table:table-row>
        <table:table-row table:style-name="ro1">
          <table:table-cell office:value-type="float" office:value="20230328" table:style-name="ce5">
            <text:p>20230328</text:p>
          </table:table-cell>
          <table:table-cell office:value-type="string" table:style-name="ce6">
            <text:p>Convenzione fuori rete formativa<text:s/></text:p>
          </table:table-cell>
          <table:table-cell office:value-type="string" table:style-name="ce6">
            <text:p>IRCCS NEUROMED â€“ Istituto Neurologico Mediterraneo</text:p>
          </table:table-cell>
          <table:table-cell office:value-type="string" table:style-name="ce6">
            <text:p>U.Org. Formazione post laurea DIP.AMM. Servizi Didattici e Alta Formazione</text:p>
          </table:table-cell>
          <table:table-cell table:number-columns-repeated="16380"/>
        </table:table-row>
        <table:table-row table:style-name="ro1">
          <table:table-cell office:value-type="float" office:value="20230327" table:style-name="ce5">
            <text:p>20230327</text:p>
          </table:table-cell>
          <table:table-cell office:value-type="string" table:style-name="ce6">
            <text:p>Convenzione fuori rete formativa<text:s/></text:p>
          </table:table-cell>
          <table:table-cell office:value-type="string" table:style-name="ce6">
            <text:p>Azienda Ospedaliera Universitaria Federico IIÂ°</text:p>
          </table:table-cell>
          <table:table-cell office:value-type="string" table:style-name="ce6">
            <text:p>U.Org. Formazione post laurea DIP.AMM. Servizi Didattici e Alta Formazione</text:p>
          </table:table-cell>
          <table:table-cell table:number-columns-repeated="16380"/>
        </table:table-row>
        <table:table-row table:style-name="ro1">
          <table:table-cell office:value-type="float" office:value="20230323" table:style-name="ce5">
            <text:p>20230323</text:p>
          </table:table-cell>
          <table:table-cell office:value-type="string" table:style-name="ce6">
            <text:p>Convenzione fuori rete formativa<text:s/></text:p>
          </table:table-cell>
          <table:table-cell office:value-type="string" table:style-name="ce6">
            <text:p>Azienda Sanitaria Provinciale di Messina</text:p>
          </table:table-cell>
          <table:table-cell office:value-type="string" table:style-name="ce6">
            <text:p>U.Org. Formazione post laurea DIP.AMM. Servizi Didattici e Alta Formazione</text:p>
          </table:table-cell>
          <table:table-cell table:number-columns-repeated="16380"/>
        </table:table-row>
        <table:table-row table:style-name="ro1">
          <table:table-cell office:value-type="float" office:value="20230509" table:style-name="ce5">
            <text:p>20230509</text:p>
          </table:table-cell>
          <table:table-cell office:value-type="string" table:style-name="ce6">
            <text:p>Convenzione fuori rete formativa<text:s/></text:p>
          </table:table-cell>
          <table:table-cell office:value-type="string" table:style-name="ce6">
            <text:p>A.O.R.N. Santobono - Pausilipon di Napoli</text:p>
          </table:table-cell>
          <table:table-cell office:value-type="string" table:style-name="ce6">
            <text:p>U.Org. Formazione post laurea DIP.AMM. Servizi Didattici e Alta Formazione</text:p>
          </table:table-cell>
          <table:table-cell table:number-columns-repeated="16380"/>
        </table:table-row>
        <table:table-row table:style-name="ro1">
          <table:table-cell office:value-type="float" office:value="20230517" table:style-name="ce5">
            <text:p>20230517</text:p>
          </table:table-cell>
          <table:table-cell office:value-type="string" table:style-name="ce6">
            <text:p>Convenzione con lâ€™UniversitÃ  degli Studi di Messina per lâ€™utilizzo delle strutture extrauniversitarie ai fini della costituzione della rete formativa della Scuola di Specializzazione in Chirurgia Maxillo - Facciale, da effettuarsi presso la U.O.C. di Chirurgia Maxillo - Facciale del P.O. Civico dellâ€™ARNAS.</text:p>
          </table:table-cell>
          <table:table-cell office:value-type="string" table:style-name="ce6">
            <text:p>Azienda Ospedaliera Civico - Di Cristina - Benfratelli di Palermo</text:p>
          </table:table-cell>
          <table:table-cell office:value-type="string" table:style-name="ce6">
            <text:p>U.Org. Programmazione e Accreditamento delle Scuole di Specializzazione<text:s text:c="2"/></text:p>
          </table:table-cell>
          <table:table-cell table:number-columns-repeated="16380"/>
        </table:table-row>
        <table:table-row table:style-name="ro1">
          <table:table-cell office:value-type="float" office:value="20230412" table:style-name="ce5">
            <text:p>20230412</text:p>
          </table:table-cell>
          <table:table-cell office:value-type="string" table:style-name="ce6">
            <text:p>Convenzione UniverssitÃ degli Studi di Messina-Azienda Ospedaliera Ospedali Riuniti Villa Sofia Cervello di Palermo per la rete formativa della SS in Farmacia Ospedaliera</text:p>
          </table:table-cell>
          <table:table-cell office:value-type="string" table:style-name="ce6">
            <text:p>Azienda Ospedaliera â€œOspedali riuniti Villa Sofia â€“ Cervelloâ€ Palermo</text:p>
          </table:table-cell>
          <table:table-cell office:value-type="string" table:style-name="ce6">
            <text:p>U.Org. Programmazione e Accreditamento delle Scuole di Specializzazione<text:s text:c="2"/></text:p>
          </table:table-cell>
          <table:table-cell table:number-columns-repeated="16380"/>
        </table:table-row>
        <table:table-row table:style-name="ro1">
          <table:table-cell office:value-type="float" office:value="20230222" table:style-name="ce5">
            <text:p>20230222</text:p>
          </table:table-cell>
          <table:table-cell office:value-type="string" table:style-name="ce6">
            <text:p>CONVENZIONE TRA Lâ€™UNIVERSITÃ€ DEGLI STUDI DI MESSINA E Lâ€™ISTITUTO CLINICO POLISPECIALISTICO C.O.T. CURE ORTOPEDICHE TRAUMATOLOGICHE SPA DI MESSINA PER LE ESIGENZE DIDATTICO-FORMATIVE DELLE SCUOLE DI SPECIALIZZAZIONE DI AREA SANITARIA CON ACCESSO RISERVATO AI MEDICI</text:p>
          </table:table-cell>
          <table:table-cell office:value-type="string" table:style-name="ce6">
            <text:p>Casa di Cura COT SpA UniversitÃ  degli Studi di Messina</text:p>
          </table:table-cell>
          <table:table-cell office:value-type="string" table:style-name="ce6">
            <text:p>U.Org. Programmazione e Accreditamento delle Scuole di Specializzazione<text:s text:c="2"/></text:p>
          </table:table-cell>
          <table:table-cell table:number-columns-repeated="16380"/>
        </table:table-row>
        <table:table-row table:style-name="ro1">
          <table:table-cell office:value-type="float" office:value="20230309" table:style-name="ce5">
            <text:p>20230309</text:p>
          </table:table-cell>
          <table:table-cell office:value-type="string" table:style-name="ce6">
            <text:p>CONVENZIONE TRA Lâ€™UNIVERSITÃ€ DEGLI STUDI DI MESSINA E L'AZIENDA SANITARIA DI REGGIO CALABRIA - DIPARTIMENTO DI PREVENZIONE PER LE ESIGENZE DIDATTICO - FORMATIVE DELLA SCUOLA DI SPECIALIZZAZIONE DI AREA SANITARIA CON ACCESSO RISERVATO AI MEDICI IN IGIENE E MEDICINA PREVENTIVA</text:p>
          </table:table-cell>
          <table:table-cell office:value-type="string" table:style-name="ce6">
            <text:p>Azienda Sanitaria Provinciale di Reggio Calabria UniversitÃ  degli Studi di Messina</text:p>
          </table:table-cell>
          <table:table-cell office:value-type="string" table:style-name="ce6">
            <text:p>U.Org. Programmazione e Accreditamento delle Scuole di Specializzazione<text:s text:c="2"/></text:p>
          </table:table-cell>
          <table:table-cell table:number-columns-repeated="16380"/>
        </table:table-row>
        <table:table-row table:style-name="ro1">
          <table:table-cell office:value-type="float" office:value="20230213" table:style-name="ce5">
            <text:p>20230213</text:p>
          </table:table-cell>
          <table:table-cell office:value-type="string" table:style-name="ce6">
            <text:p>Convenzione Rete formativa tra UniversitÃ  degli Studi di Messina e Regione Siciliana Assessorato Regionale della Salute Dipartimento per le AttivitÃ  Sanitarie e Osservatorio Epidemiologico â€“ DASOE formazione medici specializzandi - SSM IGIENE E MEDICINA PREVENTIVA</text:p>
          </table:table-cell>
          <table:table-cell office:value-type="string" table:style-name="ce6">
            <text:p>Regione Siciliana - Assessorato della Salute - Dipartimento Regionale per le AttivitÃ  Sanitarie e Osservatorio Epidemiologico ( DASOE) UniversitÃ  degli Studi di Messina</text:p>
          </table:table-cell>
          <table:table-cell office:value-type="string" table:style-name="ce6">
            <text:p>U.Org. Programmazione e Accreditamento delle Scuole di Specializzazione<text:s text:c="2"/></text:p>
          </table:table-cell>
          <table:table-cell table:number-columns-repeated="16380"/>
        </table:table-row>
        <table:table-row table:style-name="ro1">
          <table:table-cell office:value-type="float" office:value="20230227" table:style-name="ce5">
            <text:p>20230227</text:p>
          </table:table-cell>
          <table:table-cell office:value-type="string" table:style-name="ce6">
            <text:p>CONVENZIONE TRA Lâ€™UNIVERSITÃ€ DEGLI STUDI DI MESSINA E LA PROVINCIA SICULA CC.RR.M.I. - CASA DI CURA SAN CAMILLO PER RETE FORMATIVA DELLA SCUOLA DI SPECIALIZZAZIONE MEDICA IN ANESTESI, RIANIMAZIONE, TERAPIA INTENSIVA E DEL DOLORE</text:p>
          </table:table-cell>
          <table:table-cell office:value-type="string" table:style-name="ce6">
            <text:p>Casa di Cura San Camillo UniversitÃ  degli Studi di Messina</text:p>
          </table:table-cell>
          <table:table-cell office:value-type="string" table:style-name="ce6">
            <text:p>U.Org. Programmazione e Accreditamento delle Scuole di Specializzazione<text:s text:c="2"/></text:p>
          </table:table-cell>
          <table:table-cell table:number-columns-repeated="16380"/>
        </table:table-row>
        <table:table-row table:style-name="ro1">
          <table:table-cell office:value-type="float" office:value="20230125" table:style-name="ce5">
            <text:p>20230125</text:p>
          </table:table-cell>
          <table:table-cell office:value-type="string" table:style-name="ce6">
            <text:p>CONVENZIONE <text:s/>RETE FORMATIVA TRA <text:s/>L'UNIVERSITA' DEGLI STUDI DI MESSINA, L'UNIVERSITA' DEGLI STUDI DI PALERMO E L'AZIENDA OSPEDALIERA "G.MARTINO", PER LO SVOLGIMENTO DI TIROCINIO, AI FINI DELLA FORMAZIONE SPECIALISTICA DI AREA SANITARIA DEGLI SPECIALIZZANDI DELLA SCUOLA DI SPECIALIZZAZIONE IN ODONTOIATRIA PEDIATRICA.</text:p>
          </table:table-cell>
          <table:table-cell office:value-type="string" table:style-name="ce6">
            <text:p>Azienda Ospedaliera Policlinico "G. Martino" UniversitÃ  degli Studi di Messina</text:p>
          </table:table-cell>
          <table:table-cell office:value-type="string" table:style-name="ce6">
            <text:p>U.Org. Programmazione e Accreditamento delle Scuole di Specializzazione<text:s text:c="2"/></text:p>
          </table:table-cell>
          <table:table-cell table:number-columns-repeated="16380"/>
        </table:table-row>
        <table:table-row table:style-name="ro1">
          <table:table-cell office:value-type="float" office:value="20230406" table:style-name="ce5">
            <text:p>20230406</text:p>
          </table:table-cell>
          <table:table-cell office:value-type="string" table:style-name="ce6">
            <text:p>Rinnovo Convenzione con l'UniversitÃ  degli Studi di Messina per gli allievi della Scuola di Specializzazione in Radioterapia</text:p>
          </table:table-cell>
          <table:table-cell office:value-type="string" table:style-name="ce6">
            <text:p>A.O. per l'emergenza Cannizzaro di Catania - Settore di attivitÃ  ospedaliera</text:p>
          </table:table-cell>
          <table:table-cell office:value-type="string" table:style-name="ce6">
            <text:p>U.Org. Programmazione e Accreditamento delle Scuole di Specializzazione<text:s text:c="2"/></text:p>
          </table:table-cell>
          <table:table-cell table:number-columns-repeated="16380"/>
        </table:table-row>
        <table:table-row table:style-name="ro1">
          <table:table-cell office:value-type="float" office:value="20230222" table:style-name="ce5">
            <text:p>20230222</text:p>
          </table:table-cell>
          <table:table-cell office:value-type="string" table:style-name="ce6">
            <text:p>Rinnovo Convenzione per l'erogazione all'UniversitÃ  da parte della Azienda Ospedaliera Universitaria Policlinico "Gaetano <text:s/>Martino" di Messina dell'attivitÃ  di consulenza "SERVIZIO DI RADIOPROTEZIONE" 'per il triennio 2023-2025.</text:p>
          </table:table-cell>
          <table:table-cell office:value-type="string" table:style-name="ce6">
            <text:p>Policlinico di MESSINA</text:p>
          </table:table-cell>
          <table:table-cell office:value-type="string" table:style-name="ce6">
            <text:p>U.Org. Servizio Autonomo di Prevenzione e Protezione<text:s/></text:p>
          </table:table-cell>
          <table:table-cell table:number-columns-repeated="16380"/>
        </table:table-row>
        <table:table-row table:style-name="ro1">
          <table:table-cell office:value-type="float" office:value="20230216" table:style-name="ce5">
            <text:p>20230216</text:p>
          </table:table-cell>
          <table:table-cell office:value-type="string" table:style-name="ce6">
            <text:p>Invio rinnovo convenzione delegazione di pagamento UNICREDIT /UniversitÃ  degli Studi di Messina</text:p>
          </table:table-cell>
          <table:table-cell office:value-type="string" table:style-name="ce6">
            <text:p>UNICREDIT S.p.A.</text:p>
          </table:table-cell>
          <table:table-cell office:value-type="string" table:style-name="ce6">
            <text:p>U.Org. Trattamenti Economici DIP.AMM. Bilancio e Finanze<text:s/></text:p>
          </table:table-cell>
          <table:table-cell table:number-columns-repeated="16380"/>
        </table:table-row>
        <table:table-row table:style-name="ro1">
          <table:table-cell office:value-type="float" office:value="20230117" table:style-name="ce5">
            <text:p>20230117</text:p>
          </table:table-cell>
          <table:table-cell office:value-type="string" table:style-name="ce6">
            <text:p>Convenzione delegazione di pagamento SPEFIN S.p.A / UniversitÃ  degli Studi di Messina</text:p>
          </table:table-cell>
          <table:table-cell office:value-type="string" table:style-name="ce6">
            <text:p>SPEFIN FINANZIARIA S.P.A. UniversitÃ  degli Studi di Messina</text:p>
          </table:table-cell>
          <table:table-cell office:value-type="string" table:style-name="ce6">
            <text:p>U.Org. Trattamenti Economici DIP.AMM. Bilancio e Finanze<text:s/></text:p>
          </table:table-cell>
          <table:table-cell table:number-columns-repeated="16380"/>
        </table:table-row>
        <table:table-row table:style-name="ro1">
          <table:table-cell office:value-type="float" office:value="20230112" table:style-name="ce5">
            <text:p>20230112</text:p>
          </table:table-cell>
          <table:table-cell office:value-type="string" table:style-name="ce6">
            <text:p>Invio convenzione delegazione di pagamento MCE Finance S.p.A. / UniversitÃ  degli Studi di Messina</text:p>
          </table:table-cell>
          <table:table-cell office:value-type="string" table:style-name="ce6">
            <text:p>Mce Finance S.p.A.</text:p>
          </table:table-cell>
          <table:table-cell office:value-type="string" table:style-name="ce6">
            <text:p>U.Org. Trattamenti Economici DIP.AMM. Bilancio e Finanze<text:s/></text:p>
          </table:table-cell>
          <table:table-cell table:number-columns-repeated="16380"/>
        </table:table-row>
        <table:table-row table:style-name="ro1">
          <table:table-cell office:value-type="float" office:value="20230227" table:style-name="ce5">
            <text:p>20230227</text:p>
          </table:table-cell>
          <table:table-cell office:value-type="string" table:style-name="ce6">
            <text:p>Accordo per la gestione del programma Scuola di Eccellenza 2023</text:p>
          </table:table-cell>
          <table:table-cell office:value-type="string" table:style-name="ce6">
            <text:p>Segreteria Generale Rettorato</text:p>
          </table:table-cell>
          <table:table-cell office:value-type="string" table:style-name="ce6">
            <text:p>U.Staff Accademia Peloritana<text:s/></text:p>
          </table:table-cell>
          <table:table-cell table:number-columns-repeated="16380"/>
        </table:table-row>
        <table:table-row table:style-name="ro1">
          <table:table-cell office:value-type="float" office:value="20230606" table:style-name="ce5">
            <text:p>20230606</text:p>
          </table:table-cell>
          <table:table-cell office:value-type="string" table:style-name="ce6">
            <text:p>Convenzione per lâ€™attivazione e il funzionamento del corso di Dottorato Nazionale in Intelligenza Artificiale (Area Salute e Scienze della Vita) - 39Â° ciclo</text:p>
          </table:table-cell>
          <table:table-cell office:value-type="string" table:style-name="ce6">
            <text:p>Magnifico Rettore UniversitÃ  Campus Bio-medico UniversitÃ  degli Studi di Messina</text:p>
          </table:table-cell>
          <table:table-cell office:value-type="string" table:style-name="ce6">
            <text:p>U.Staff Accreditamento Dottorati DIP.AMM. Ricerca Scientifica e Internazionalizzazione</text:p>
          </table:table-cell>
          <table:table-cell table:number-columns-repeated="16380"/>
        </table:table-row>
        <table:table-row table:style-name="ro1">
          <table:table-cell office:value-type="float" office:value="20230607" table:style-name="ce5">
            <text:p>20230607</text:p>
          </table:table-cell>
          <table:table-cell office:value-type="string" table:style-name="ce6">
            <text:p>Convenzione per lâ€™attivazione e il funzionamento del corso di Dottorato di Ricerca di Interesse Nazionale in â€œTeaching &amp; Learning Sciences: Inclusion, Technologies, Educational Research and Evaluationâ€ - 39Â° ciclo</text:p>
          </table:table-cell>
          <table:table-cell office:value-type="string" table:style-name="ce6">
            <text:p>UniversitÃ  degli Studi di Messina UniversitÃ  degli Studi di Macerata</text:p>
          </table:table-cell>
          <table:table-cell office:value-type="string" table:style-name="ce6">
            <text:p>U.Staff Accreditamento Dottorati DIP.AMM. Ricerca Scientifica e Internazionalizzazione</text:p>
          </table:table-cell>
          <table:table-cell table:number-columns-repeated="16380"/>
        </table:table-row>
        <table:table-row table:style-name="ro1">
          <table:table-cell office:value-type="float" office:value="20230607" table:style-name="ce5">
            <text:p>20230607</text:p>
          </table:table-cell>
          <table:table-cell office:value-type="string" table:style-name="ce6">
            <text:p>Convenzione per lâ€™attivazione e il funzionamento del corso di Dottorato in Migrazioni, Differenze, Giustizia Sociale - 39Â° ciclo</text:p>
          </table:table-cell>
          <table:table-cell office:value-type="string" table:style-name="ce6">
            <text:p>UniversitÃ  degli Studi di Messina UniversitÃ  degli Studi di Palermo - PEC</text:p>
          </table:table-cell>
          <table:table-cell office:value-type="string" table:style-name="ce6">
            <text:p>U.Staff Accreditamento Dottorati DIP.AMM. Ricerca Scientifica e Internazionalizzazione</text:p>
          </table:table-cell>
          <table:table-cell table:number-columns-repeated="16380"/>
        </table:table-row>
        <table:table-row table:style-name="ro1">
          <table:table-cell office:value-type="float" office:value="20230607" table:style-name="ce5">
            <text:p>20230607</text:p>
          </table:table-cell>
          <table:table-cell office:value-type="string" table:style-name="ce6">
            <text:p>Convenzione per lâ€™attivazione e il funzionamento del corso di Dottorato in Transizione Ecologica - 39Â° ciclo</text:p>
          </table:table-cell>
          <table:table-cell office:value-type="string" table:style-name="ce6">
            <text:p>UniversitÃ  degli Studi di Messina UniversitÃ  degli Studi di Palermo - PEC</text:p>
          </table:table-cell>
          <table:table-cell office:value-type="string" table:style-name="ce6">
            <text:p>U.Staff Accreditamento Dottorati DIP.AMM. Ricerca Scientifica e Internazionalizzazione</text:p>
          </table:table-cell>
          <table:table-cell table:number-columns-repeated="16380"/>
        </table:table-row>
        <table:table-row table:style-name="ro1">
          <table:table-cell office:value-type="float" office:value="20230607" table:style-name="ce5">
            <text:p>20230607</text:p>
          </table:table-cell>
          <table:table-cell office:value-type="string" table:style-name="ce6">
            <text:p>CONVENZIONE PER IL COFINANZIAMENTO DI BORSE DI DOTTORATO ATTIVATE AI SENSI DEL D.M. N. 117/2023 DEL 02 MARZO 2023 PER IL CORSO DI DOTTORATO IN SCIENZE VETERINARIE, BIOTECNOLOGICHE E AGRARIE</text:p>
          </table:table-cell>
          <table:table-cell office:value-type="string" table:style-name="ce6">
            <text:p>UniversitÃ  degli Studi di Messina Clinica Veterinaria Camagna S.A.S. Via F. Licandro, 13 89124 Rggio Calabria (RC) Italia</text:p>
          </table:table-cell>
          <table:table-cell office:value-type="string" table:style-name="ce6">
            <text:p>U.Staff Accreditamento Dottorati DIP.AMM. Ricerca Scientifica e Internazionalizzazione</text:p>
          </table:table-cell>
          <table:table-cell table:number-columns-repeated="16380"/>
        </table:table-row>
        <table:table-row table:style-name="ro1">
          <table:table-cell office:value-type="float" office:value="20230630" table:style-name="ce5">
            <text:p>20230630</text:p>
          </table:table-cell>
          <table:table-cell office:value-type="string" table:style-name="ce6">
            <text:p>CONVENZIONE tra l'UniversitÃ  degli Studi di Messina e la Clinica Veterinaria Camagna S.r.l. PER IL COFINANZIAMENTO DI BORSE DI DOTTORATO ATTIVATE AI SENSI DEL D.M. N. 117/2023 DEL 02 MARZO 2023 PER IL CORSO DI DOTTORATO IN SCIENZE VETERINARIE, BIOTECNOLOGICHE E AGRARIE - 39Â° CICLO A.A. 2023/2024</text:p>
          </table:table-cell>
          <table:table-cell office:value-type="string" table:style-name="ce6">
            <text:p>UniversitÃ  degli Studi di Messina Clinica Veterinaria Camagna S.A.S. Via F. Licandro, 13 89124 Rggio Calabria (RC) Italia</text:p>
          </table:table-cell>
          <table:table-cell office:value-type="string" table:style-name="ce6">
            <text:p>U.Staff Accreditamento Dottorati DIP.AMM. Ricerca Scientifica e Internazionalizzazione</text:p>
          </table:table-cell>
          <table:table-cell table:number-columns-repeated="16380"/>
        </table:table-row>
        <table:table-row table:style-name="ro1">
          <table:table-cell office:value-type="float" office:value="20230612" table:style-name="ce5">
            <text:p>20230612</text:p>
          </table:table-cell>
          <table:table-cell office:value-type="string" table:style-name="ce6">
            <text:p>CONVENZIONE PER IL COFINANZIAMENTO DI BORSE DI DOTTORATO ATTIVATE AI SENSI DEL D.M. N. 117/2023 DEL 02 MARZO 2023 PER IL CORSO DI DOTTORATO IN SCIENZE VETERINARIE, BIOTECNOLOGICHE E AGRARIE â€“ 39Â° CICLO â€“ A.A. 2023/2024</text:p>
          </table:table-cell>
          <table:table-cell office:value-type="string" table:style-name="ce6">
            <text:p>UniversitÃ  degli Studi di Messina Azienda agricola Calderone Antonino</text:p>
          </table:table-cell>
          <table:table-cell office:value-type="string" table:style-name="ce6">
            <text:p>U.Staff Accreditamento Dottorati DIP.AMM. Ricerca Scientifica e Internazionalizzazione</text:p>
          </table:table-cell>
          <table:table-cell table:number-columns-repeated="16380"/>
        </table:table-row>
        <table:table-row table:style-name="ro1">
          <table:table-cell office:value-type="float" office:value="20230607" table:style-name="ce5">
            <text:p>20230607</text:p>
          </table:table-cell>
          <table:table-cell office:value-type="string" table:style-name="ce6">
            <text:p>CONVENZIONE PER IL FINANZIAMENTO DEL CORSO DI DOTTORATO DI RICERCA IN FISICA - 39Â° CICLO SEDE AMMINISTRATIVA UNIVERSITÃ€ DEGLI STUDI DI MESSINA</text:p>
          </table:table-cell>
          <table:table-cell office:value-type="string" table:style-name="ce6">
            <text:p>UniversitÃ  degli Studi di Messina INGV - Istituto Nazionale di Geofisica e Vulcanologia</text:p>
          </table:table-cell>
          <table:table-cell office:value-type="string" table:style-name="ce6">
            <text:p>U.Staff Accreditamento Dottorati DIP.AMM. Ricerca Scientifica e Internazionalizzazione</text:p>
          </table:table-cell>
          <table:table-cell table:number-columns-repeated="16380"/>
        </table:table-row>
        <table:table-row table:style-name="ro1">
          <table:table-cell office:value-type="float" office:value="20230627" table:style-name="ce5">
            <text:p>20230627</text:p>
          </table:table-cell>
          <table:table-cell office:value-type="string" table:style-name="ce6">
            <text:p>Convenzione tra l'UniversitÃ  di Messina e ERIC a.i.s.b.l. per l'attivazione e il finanziamento del Corso di Dottorato industriale in â€œAdvanced Catalytic Processes for using Renewable Energy Sourcesâ€, 39Â° Ciclo</text:p>
          </table:table-cell>
          <table:table-cell office:value-type="string" table:style-name="ce6">
            <text:p>UniversitÃ  degli Studi di Messina European Research Institute of Catalysis A.I.S.B.L. (ERIC)</text:p>
          </table:table-cell>
          <table:table-cell office:value-type="string" table:style-name="ce6">
            <text:p>U.Staff Accreditamento Dottorati DIP.AMM. Ricerca Scientifica e Internazionalizzazione</text:p>
          </table:table-cell>
          <table:table-cell table:number-columns-repeated="16380"/>
        </table:table-row>
        <table:table-row table:style-name="ro1">
          <table:table-cell office:value-type="float" office:value="20230626" table:style-name="ce5">
            <text:p>20230626</text:p>
          </table:table-cell>
          <table:table-cell office:value-type="string" table:style-name="ce6">
            <text:p>Convenzione tra l'UniversitÃ  di Messina e l'ASP sede di Messina per l'attivazione e il finanziamento del Corso di Dottorato industriale in â€œIngegneriaâ€, 39Â° Ciclo</text:p>
          </table:table-cell>
          <table:table-cell office:value-type="string" table:style-name="ce6">
            <text:p>UniversitÃ  degli Studi di Messina ASP - Azienda Sanitaria Provinciale di Messina</text:p>
          </table:table-cell>
          <table:table-cell office:value-type="string" table:style-name="ce6">
            <text:p>U.Staff Accreditamento Dottorati DIP.AMM. Ricerca Scientifica e Internazionalizzazione</text:p>
          </table:table-cell>
          <table:table-cell table:number-columns-repeated="16380"/>
        </table:table-row>
        <table:table-row table:style-name="ro1">
          <table:table-cell office:value-type="float" office:value="20230626" table:style-name="ce5">
            <text:p>20230626</text:p>
          </table:table-cell>
          <table:table-cell office:value-type="string" table:style-name="ce6">
            <text:p>Convenzione tra l'UniversitÃ  di Messina e l'Impresa Primer S.r.l. per l'attivazione e il finanziamento del Corso di Dottorato industriale in â€œScienze Veterinarie, Biotecnologiche e Agrarieâ€, 39Â° Ciclo</text:p>
          </table:table-cell>
          <table:table-cell office:value-type="string" table:style-name="ce6">
            <text:p>UniversitÃ  degli Studi di Messina PRIMER Srl</text:p>
          </table:table-cell>
          <table:table-cell office:value-type="string" table:style-name="ce6">
            <text:p>U.Staff Accreditamento Dottorati DIP.AMM. Ricerca Scientifica e Internazionalizzazione</text:p>
          </table:table-cell>
          <table:table-cell table:number-columns-repeated="16380"/>
        </table:table-row>
        <table:table-row table:style-name="ro1">
          <table:table-cell office:value-type="float" office:value="20230607" table:style-name="ce5">
            <text:p>20230607</text:p>
          </table:table-cell>
          <table:table-cell office:value-type="string" table:style-name="ce6">
            <text:p>CONVENZIONE PER Lâ€™ATTIVAZIONE E IL FINANZIAMENTO DEL CORSO DI DOTTORATO INDUSTRIALE IN SCIENZE CHIMICHE</text:p>
          </table:table-cell>
          <table:table-cell office:value-type="string" table:style-name="ce6">
            <text:p>UniversitÃ  degli Studi di Messina Agrumaria Reggina Srl</text:p>
          </table:table-cell>
          <table:table-cell office:value-type="string" table:style-name="ce6">
            <text:p>U.Staff Accreditamento Dottorati DIP.AMM. Ricerca Scientifica e Internazionalizzazione</text:p>
          </table:table-cell>
          <table:table-cell table:number-columns-repeated="16380"/>
        </table:table-row>
        <table:table-row table:style-name="ro1">
          <table:table-cell office:value-type="float" office:value="20230607" table:style-name="ce5">
            <text:p>20230607</text:p>
          </table:table-cell>
          <table:table-cell office:value-type="string" table:style-name="ce6">
            <text:p>CONVENZIONE PER IL FINANZIAMENTO DEL CORSO DI DOTTORATO DI RICERCA INNOVATIVO IN SCIENZE VETERINARIE â€“ XXXIX CICLO â€“ IN COLLABORAZIONE CON IMPRESE - con Percorso Executive</text:p>
          </table:table-cell>
          <table:table-cell office:value-type="string" table:style-name="ce6">
            <text:p>UniversitÃ  degli Studi di Messina MANGIMI DI PASQUALE</text:p>
          </table:table-cell>
          <table:table-cell office:value-type="string" table:style-name="ce6">
            <text:p>U.Staff Accreditamento Dottorati DIP.AMM. Ricerca Scientifica e Internazionalizzazione</text:p>
          </table:table-cell>
          <table:table-cell table:number-columns-repeated="16380"/>
        </table:table-row>
        <table:table-row table:style-name="ro1">
          <table:table-cell office:value-type="float" office:value="20230607" table:style-name="ce5">
            <text:p>20230607</text:p>
          </table:table-cell>
          <table:table-cell office:value-type="string" table:style-name="ce6">
            <text:p>Convenzione per lâ€™attivazione e il funzionamento del corso di Dottorato di interesse nazionale in Intelligenza Artificiale (AI) - 39Â° ciclo</text:p>
          </table:table-cell>
          <table:table-cell office:value-type="string" table:style-name="ce6">
            <text:p>Universita degli Studi di Pisa - PEC UniversitÃ  degli Studi di Messina</text:p>
          </table:table-cell>
          <table:table-cell office:value-type="string" table:style-name="ce6">
            <text:p>U.Staff Accreditamento Dottorati DIP.AMM. Ricerca Scientifica e Internazionalizzazione</text:p>
          </table:table-cell>
          <table:table-cell table:number-columns-repeated="16380"/>
        </table:table-row>
        <table:table-row table:style-name="ro1">
          <table:table-cell office:value-type="float" office:value="20230607" table:style-name="ce5">
            <text:p>20230607</text:p>
          </table:table-cell>
          <table:table-cell office:value-type="string" table:style-name="ce6">
            <text:p>CONVENZIONE PER IL FINANZIAMENTO DEL CORSO DI DOTTORATO DI RICERCA IN MATEMATICA E SCIENZE COMPUTAZIONALI - 39Â° CICLO SEDE AMMINISTRATIVA UNIVERSITÃ€ DEGLI STUDI DI MESSINA</text:p>
          </table:table-cell>
          <table:table-cell office:value-type="string" table:style-name="ce6">
            <text:p>UniversitÃ  degli Studi di Messina INGV - Istituto Nazionale di Geofisica e Vulcanologia</text:p>
          </table:table-cell>
          <table:table-cell office:value-type="string" table:style-name="ce6">
            <text:p>U.Staff Accreditamento Dottorati DIP.AMM. Ricerca Scientifica e Internazionalizzazione</text:p>
          </table:table-cell>
          <table:table-cell table:number-columns-repeated="16380"/>
        </table:table-row>
        <table:table-row table:style-name="ro1">
          <table:table-cell office:value-type="float" office:value="20230630" table:style-name="ce5">
            <text:p>20230630</text:p>
          </table:table-cell>
          <table:table-cell office:value-type="string" table:style-name="ce6">
            <text:p>CONVENZIONE tra l'UniversitÃ  degli Studi di Messina e l'Impresa Sacertis Ingegneria S.R.L. PER Lâ€™ATTIVAZIONE E IL FINANZIAMENTO DEL CORSO DI DOTTORATO INDUSTRIALE IN INGEGNERIA</text:p>
          </table:table-cell>
          <table:table-cell office:value-type="string" table:style-name="ce6">
            <text:p>SACERTIS Ingegneria S.r.l. UniversitÃ  degli Studi di Messina</text:p>
          </table:table-cell>
          <table:table-cell office:value-type="string" table:style-name="ce6">
            <text:p>U.Staff Accreditamento Dottorati DIP.AMM. Ricerca Scientifica e Internazionalizzazione</text:p>
          </table:table-cell>
          <table:table-cell table:number-columns-repeated="16380"/>
        </table:table-row>
        <table:table-row table:style-name="ro1">
          <table:table-cell office:value-type="float" office:value="20230626" table:style-name="ce5">
            <text:p>20230626</text:p>
          </table:table-cell>
          <table:table-cell office:value-type="string" table:style-name="ce6">
            <text:p>Convenzione tra l'UniversitÃ  di Messina e l'Impresa Dental Hi Tech srl per l'attivazione e il finanziamento del Corso di Dottorato industriale in â€œBioingegneria Applicata alle Scienze Medicheâ€, 39Â° Ciclo</text:p>
          </table:table-cell>
          <table:table-cell office:value-type="string" table:style-name="ce6">
            <text:p>Dental Hi Tech Srl UniversitÃ  degli Studi di Messina</text:p>
          </table:table-cell>
          <table:table-cell office:value-type="string" table:style-name="ce6">
            <text:p>U.Staff Accreditamento Dottorati DIP.AMM. Ricerca Scientifica e Internazionalizzazione</text:p>
          </table:table-cell>
          <table:table-cell table:number-columns-repeated="16380"/>
        </table:table-row>
        <table:table-row table:style-name="ro1">
          <table:table-cell office:value-type="float" office:value="20230607" table:style-name="ce5">
            <text:p>20230607</text:p>
          </table:table-cell>
          <table:table-cell office:value-type="string" table:style-name="ce6">
            <text:p>CONVENZIONE PER IL FINANZIAMENTO DEL CORSO DI DOTTORATO DI RICERCA INNOVATIVO IN SCIENZE VETERINARIE, BIOTECNOLOGICHE E AGRARIE â€“ XXXIX CICLO IN COLLABORAZIONE CON IMPRESE - con Percorso Executive</text:p>
          </table:table-cell>
          <table:table-cell office:value-type="string" table:style-name="ce6">
            <text:p>Riconnexia s.r.l.s. Viale G. Palatucci 98168 Messina (ME) Italia UniversitÃ  degli Studi di Messina</text:p>
          </table:table-cell>
          <table:table-cell office:value-type="string" table:style-name="ce6">
            <text:p>U.Staff Accreditamento Dottorati DIP.AMM. Ricerca Scientifica e Internazionalizzazione</text:p>
          </table:table-cell>
          <table:table-cell table:number-columns-repeated="16380"/>
        </table:table-row>
        <table:table-row table:style-name="ro1">
          <table:table-cell office:value-type="float" office:value="20230320" table:style-name="ce5">
            <text:p>20230320</text:p>
          </table:table-cell>
          <table:table-cell office:value-type="string" table:style-name="ce6">
            <text:p>Convenzione tra il Comune di Lentini e il Dipartimento di Scienze Chimiche, Biologiche, Farmaceutiche e Ambientali dellâ€™UniversitÃ  degli Studi di Messina</text:p>
          </table:table-cell>
          <table:table-cell office:value-type="string" table:style-name="ce6">
            <text:p>COMUNE DI LENTINI Salvatore Lombardo - Comune di Lentini</text:p>
          </table:table-cell>
          <table:table-cell office:value-type="string" table:style-name="ce6">
            <text:p><text:s/>CHIBIOFARAM Dipartimento di Scienze Chimiche, Biologiche, Farmaceutiche ed Ambientali</text:p>
          </table:table-cell>
          <table:table-cell table:number-columns-repeated="16380"/>
        </table:table-row>
        <table:table-row table:style-name="ro1">
          <table:table-cell office:value-type="float" office:value="20230418" table:style-name="ce5">
            <text:p>20230418</text:p>
          </table:table-cell>
          <table:table-cell office:value-type="string" table:style-name="ce6">
            <text:p>Contratto per accordo di ricerca tra UIM Events s.a.r.l. e Dipartimento di Ingegneria</text:p>
          </table:table-cell>
          <table:table-cell office:value-type="string" table:style-name="ce6">
            <text:p>UIM â€” UNION INTERNATIONALE MOTONAUTIQUE UIM â€” UNION INTERNATIONALE MOTONAUTIQUE</text:p>
          </table:table-cell>
          <table:table-cell office:value-type="string" table:style-name="ce6">
            <text:p>INGEGNERIA Dipartimento di Ingegneria<text:s/></text:p>
          </table:table-cell>
          <table:table-cell table:number-columns-repeated="16380"/>
        </table:table-row>
        <table:table-row table:style-name="ro1">
          <table:table-cell office:value-type="float" office:value="20230601" table:style-name="ce5">
            <text:p>20230601</text:p>
          </table:table-cell>
          <table:table-cell office:value-type="string" table:style-name="ce6">
            <text:p>Convenzione Quadro tra lâ€™UniversitÃ  degli Studi di Messina e lâ€™A.O. â€œPapardoâ€ disciplinante lâ€™affidamento di UU. OO. a direzione universitaria, il servizio di sanitari universitari e lâ€™istituzione di Scuole di Specializzazione nellâ€™area di Ortopedia, Cardiochirurgia e Neurologia.</text:p>
          </table:table-cell>
          <table:table-cell office:value-type="string" table:style-name="ce6">
            <text:p>Azienda Ospedaliera Papardo - Direttore Generale</text:p>
          </table:table-cell>
          <table:table-cell office:value-type="string" table:style-name="ce6">
            <text:p>U.Staff Segreteria del Rettore e Relazioni istituzionali</text:p>
          </table:table-cell>
          <table:table-cell table:number-columns-repeated="16380"/>
        </table:table-row>
        <table:table-row table:style-name="ro1">
          <table:table-cell office:value-type="float" office:value="20230606" table:style-name="ce5">
            <text:p>20230606</text:p>
          </table:table-cell>
          <table:table-cell office:value-type="string" table:style-name="ce6">
            <text:p>Convenzione Quadro tra lâ€™UniversitÃ  degli Studi di Messina e lâ€™Azienda Ospedaliera Papardo di Messina disciplinante lâ€™affidamento di UU.OO. a direzione universitaria, il servizio di sanitari universitari e lâ€™istituzione di Scuole di Specializzazione nellâ€™area di Ortopedia, Cardiochirurgia e Neurologia.</text:p>
          </table:table-cell>
          <table:table-cell office:value-type="string" table:style-name="ce6">
            <text:p>Azienda Ospedaliera Papardo</text:p>
          </table:table-cell>
          <table:table-cell office:value-type="string" table:style-name="ce6">
            <text:p>U.Staff Segreteria del Rettore e Relazioni istituzionali</text:p>
          </table:table-cell>
          <table:table-cell table:number-columns-repeated="16380"/>
        </table:table-row>
        <table:table-row table:style-name="ro1">
          <table:table-cell office:value-type="float" office:value="20230616" table:style-name="ce5">
            <text:p>20230616</text:p>
          </table:table-cell>
          <table:table-cell office:value-type="string" table:style-name="ce6">
            <text:p>Modifica dell'allegato "A" del Protocollo d'Intesa del 4 febbraio 2020 tra la Regione Siciliana e l'UniversitÃ  degli Studi di Messina.</text:p>
          </table:table-cell>
          <table:table-cell office:value-type="string" table:style-name="ce6">
            <text:p>Regione Siciliana - Assessorato della salute - PEC</text:p>
          </table:table-cell>
          <table:table-cell office:value-type="string" table:style-name="ce6">
            <text:p>U.Staff Segreteria del Rettore e Relazioni istituzionali</text:p>
          </table:table-cell>
          <table:table-cell table:number-columns-repeated="16380"/>
        </table:table-row>
        <table:table-row table:style-name="ro1">
          <table:table-cell office:value-type="float" office:value="20230413" table:style-name="ce5">
            <text:p>20230413</text:p>
          </table:table-cell>
          <table:table-cell office:value-type="string" table:style-name="ce6">
            <text:p>Rinnovo Convenzione per l'affidamento dell'incarico di Medico Competente per la Sorveglianza Sanitaria degli Studenti da parte della Azienda Ospedaliera Universitaria Policlinico "Gaetano <text:s/>Martino" di Messina per l'anno 2023.</text:p>
          </table:table-cell>
          <table:table-cell office:value-type="string" table:style-name="ce6">
            <text:p>Policlinico di MESSINA</text:p>
          </table:table-cell>
          <table:table-cell office:value-type="string" table:style-name="ce6">
            <text:p>U.Staff Segreteria del Rettore e Relazioni istituzionali</text:p>
          </table:table-cell>
          <table:table-cell table:number-columns-repeated="16380"/>
        </table:table-row>
        <table:table-row table:style-name="ro1">
          <table:table-cell office:value-type="float" office:value="20230510" table:style-name="ce5">
            <text:p>20230510</text:p>
          </table:table-cell>
          <table:table-cell office:value-type="string" table:style-name="ce6">
            <text:p>Rinnovo dellâ€™Accordo di collaborazione tra lâ€™UniversitÃ  degli Studi di Messina, lâ€™A.S.D. Fair Play Messina e la SocietÃ  Sportiva Dilettantistica SSD Unime a.r.l.</text:p>
          </table:table-cell>
          <table:table-cell office:value-type="string" table:style-name="ce6">
            <text:p>SSD UNIME a.r.l. ASSOCIAZIONE SPORTIVA DILETTANTISTICA FAIR PLAY MESSINA UniversitÃ  degli Studi di Messina</text:p>
          </table:table-cell>
          <table:table-cell office:value-type="string" table:style-name="ce6">
            <text:p>Segreteria Tecnica AttivitÃ  Regolatorie<text:s/></text:p>
          </table:table-cell>
          <table:table-cell table:number-columns-repeated="16380"/>
        </table:table-row>
        <table:table-row table:style-name="ro1">
          <table:table-cell office:value-type="float" office:value="20230404" table:style-name="ce5">
            <text:p>20230404</text:p>
          </table:table-cell>
          <table:table-cell office:value-type="string" table:style-name="ce6">
            <text:p>Convenzione per la gestione della CLUB HOUSE e dei servizi di BAR/ RISTORO presso il Dipartimento di Ingegneria e concessione dei relativi locali, tra l'UniversitÃ  degli Studi di Messina e l'Uni-Lav. s.c.p.a..</text:p>
          </table:table-cell>
          <table:table-cell office:value-type="string" table:style-name="ce6">
            <text:p>UNILAV scpa - PEC UniversitÃ  degli Studi di Messina</text:p>
          </table:table-cell>
          <table:table-cell office:value-type="string" table:style-name="ce6">
            <text:p>Segreteria Tecnica AttivitÃ  Regolatorie<text:s/></text:p>
          </table:table-cell>
          <table:table-cell table:number-columns-repeated="16380"/>
        </table:table-row>
        <table:table-row table:style-name="ro1">
          <table:table-cell office:value-type="float" office:value="20230426" table:style-name="ce5">
            <text:p>20230426</text:p>
          </table:table-cell>
          <table:table-cell office:value-type="string" table:style-name="ce6">
            <text:p>Accordo Quadro tra lâ€™UniversitÃ  degli Studi di Messina e Scientifica S.p.A.</text:p>
          </table:table-cell>
          <table:table-cell office:value-type="string" table:style-name="ce6">
            <text:p>Scientifica S.p.A.</text:p>
          </table:table-cell>
          <table:table-cell office:value-type="string" table:style-name="ce6">
            <text:p>Segreteria Tecnica AttivitÃ  Regolatorie<text:s/></text:p>
          </table:table-cell>
          <table:table-cell table:number-columns-repeated="16380"/>
        </table:table-row>
        <table:table-row table:style-name="ro1">
          <table:table-cell office:value-type="float" office:value="20230612" table:style-name="ce5">
            <text:p>20230612</text:p>
          </table:table-cell>
          <table:table-cell office:value-type="string" table:style-name="ce6">
            <text:p>Protocollo di Intesa tra lâ€™Istituto Superiore per la Protezione e la Ricerca Ambientale (ISPRA) e l'UniversitÃ  degli Studi di Messina.</text:p>
          </table:table-cell>
          <table:table-cell office:value-type="string" table:style-name="ce6">
            <text:p>ISPRA - Istituto Superiore per la Protezione ela Ricerca Ambientale - PEC</text:p>
          </table:table-cell>
          <table:table-cell office:value-type="string" table:style-name="ce6">
            <text:p>Segreteria Tecnica AttivitÃ  Regolatorie<text:s/></text:p>
          </table:table-cell>
          <table:table-cell table:number-columns-repeated="16380"/>
        </table:table-row>
        <table:table-row table:style-name="ro1">
          <table:table-cell office:value-type="float" office:value="20230612" table:style-name="ce5">
            <text:p>20230612</text:p>
          </table:table-cell>
          <table:table-cell office:value-type="string" table:style-name="ce6">
            <text:p>Convenzione per lo svolgimento delle attivitÃ  di tirocinio nel corso di laurea triennale in "Scienze del servizio sociale" (L39) per l'anno accademico 2023/2024 tra lâ€™UniversitÃ  degli Studi di Messina e la Scuola per Assistenti Sociali â€œF. Stagno dâ€™Alcontresâ€ di Modica</text:p>
          </table:table-cell>
          <table:table-cell office:value-type="string" table:style-name="ce6">
            <text:p>Scuola per Assistenti Sociali "F.Stagno d'Alcontres"</text:p>
          </table:table-cell>
          <table:table-cell office:value-type="string" table:style-name="ce6">
            <text:p>Segreteria Tecnica AttivitÃ  Regolatorie<text:s/></text:p>
          </table:table-cell>
          <table:table-cell table:number-columns-repeated="16380"/>
        </table:table-row>
        <table:table-row table:style-name="ro1">
          <table:table-cell office:value-type="float" office:value="20230517" table:style-name="ce5">
            <text:p>20230517</text:p>
          </table:table-cell>
          <table:table-cell office:value-type="string" table:style-name="ce6">
            <text:p>ADDENDUM ALLA CONVENZIONE PER LA COSTITUZIONE DI UNA UNITÃ€ DI RICERCA DEL DIPARTIMENTO DI SCIENZE FISICHE E TECNOLOGIE DELLA MATERIA (DSFTM) DEL CONSIGLIO NAZIONALE DELLE RICERCHE (CNR) PRESSO Lâ€™UNIVERSITÃ€ DEGLI STUDI DI MESSINA (UNIME)</text:p>
          </table:table-cell>
          <table:table-cell office:value-type="string" table:style-name="ce6">
            <text:p>CNR-DSFTM Dipartimento Scienze Fisiche e Tecnologie della Materia</text:p>
          </table:table-cell>
          <table:table-cell office:value-type="string" table:style-name="ce6">
            <text:p>Segreteria Tecnica AttivitÃ  Regolatorie<text:s/></text:p>
          </table:table-cell>
          <table:table-cell table:number-columns-repeated="16380"/>
        </table:table-row>
        <table:table-row table:style-name="ro1">
          <table:table-cell office:value-type="float" office:value="20230420" table:style-name="ce5">
            <text:p>20230420</text:p>
          </table:table-cell>
          <table:table-cell office:value-type="string" table:style-name="ce6">
            <text:p>Protocollo di Intesa per la realizzazione della Masterclass in cinematografia e proiezioni cinematografiche nellâ€™ambito del premio â€œAdolfo Celiâ€ tra lâ€™UniversitÃ  degli Studi di Messina e il Comitato Italiano per il Reinserimento Sociale â€“ C.I.R.S. CasaFamiglia ETS.</text:p>
          </table:table-cell>
          <table:table-cell office:value-type="string" table:style-name="ce6">
            <text:p>CIRS Comitato Italiano Reinserimento Sociale - Me Onlus</text:p>
          </table:table-cell>
          <table:table-cell office:value-type="string" table:style-name="ce6">
            <text:p>Segreteria Tecnica AttivitÃ  Regolatorie<text:s/></text:p>
          </table:table-cell>
          <table:table-cell table:number-columns-repeated="16380"/>
        </table:table-row>
        <table:table-row table:style-name="ro1">
          <table:table-cell office:value-type="float" office:value="20230413" table:style-name="ce5">
            <text:p>20230413</text:p>
          </table:table-cell>
          <table:table-cell office:value-type="string" table:style-name="ce6">
            <text:p>ACCORDO QUADRO TRA ASPI E UNIVERSITÃ€ DEGLI STUDI DI MESSINA â€“ DIPARTIMENTO DI INGEGNERIA. Modifica contratto n. 81015546 â€“ Proroga temporale al 02/11/2025</text:p>
          </table:table-cell>
          <table:table-cell office:value-type="string" table:style-name="ce6">
            <text:p>AUTOSTRADE PER L'ITALIA SPA (ASPI)</text:p>
          </table:table-cell>
          <table:table-cell office:value-type="string" table:style-name="ce6">
            <text:p>Segreteria Tecnica AttivitÃ  Regolatorie<text:s/></text:p>
          </table:table-cell>
          <table:table-cell table:number-columns-repeated="16380"/>
        </table:table-row>
        <table:table-row table:style-name="ro1">
          <table:table-cell office:value-type="float" office:value="20230405" table:style-name="ce5">
            <text:p>20230405</text:p>
          </table:table-cell>
          <table:table-cell office:value-type="string" table:style-name="ce6">
            <text:p>Convenzione tra l'UniversitÃ  degli Studi di Messina e la Fattoria Borrello SocietÃ  semplice Agricola di Borrello Anna Laura &amp; C.</text:p>
          </table:table-cell>
          <table:table-cell office:value-type="string" table:style-name="ce6">
            <text:p>Fattoria Borrello SocietÃ  Semplice Agricola di Borrello Anna Laura &amp; c.</text:p>
          </table:table-cell>
          <table:table-cell office:value-type="string" table:style-name="ce6">
            <text:p>Segreteria Tecnica AttivitÃ  Regolatorie<text:s/></text:p>
          </table:table-cell>
          <table:table-cell table:number-columns-repeated="16380"/>
        </table:table-row>
        <table:table-row table:style-name="ro1">
          <table:table-cell office:value-type="float" office:value="20230404" table:style-name="ce5">
            <text:p>20230404</text:p>
          </table:table-cell>
          <table:table-cell office:value-type="string" table:style-name="ce6">
            <text:p>Convenzione per la gestione delle Residenze Universitarie della cittadella Universitaria e concessione in uso dei relativi locali;</text:p>
          </table:table-cell>
          <table:table-cell office:value-type="string" table:style-name="ce6">
            <text:p>UNILAV scpa - PEC [Uni.Lav.] UniversitÃ  di Messina</text:p>
          </table:table-cell>
          <table:table-cell office:value-type="string" table:style-name="ce6">
            <text:p>Segreteria Tecnica AttivitÃ  Regolatorie<text:s/></text:p>
          </table:table-cell>
          <table:table-cell table:number-columns-repeated="16380"/>
        </table:table-row>
        <table:table-row table:style-name="ro1">
          <table:table-cell office:value-type="float" office:value="20230404" table:style-name="ce5">
            <text:p>20230404</text:p>
          </table:table-cell>
          <table:table-cell office:value-type="string" table:style-name="ce6">
            <text:p>Accordo Quadro tra lâ€™UniversitÃ  degli Studi di Messina e Scientifica S.p.A.</text:p>
          </table:table-cell>
          <table:table-cell office:value-type="string" table:style-name="ce6">
            <text:p>Scientifica S.p.A.</text:p>
          </table:table-cell>
          <table:table-cell office:value-type="string" table:style-name="ce6">
            <text:p>Segreteria Tecnica AttivitÃ  Regolatorie<text:s/></text:p>
          </table:table-cell>
          <table:table-cell table:number-columns-repeated="16380"/>
        </table:table-row>
        <table:table-row table:style-name="ro1">
          <table:table-cell office:value-type="float" office:value="20230213" table:style-name="ce5">
            <text:p>20230213</text:p>
          </table:table-cell>
          <table:table-cell office:value-type="string" table:style-name="ce6">
            <text:p>Convenzione Quadro per assegnazione in comando o distacco del personale universitario, tra l'UniversitÃ  degli Studi di Messina e l'Ente Regionale per il Diritto allo Studio Universitario E.R.S.U. Messina.</text:p>
          </table:table-cell>
          <table:table-cell office:value-type="string" table:style-name="ce6">
            <text:p>ERSU</text:p>
          </table:table-cell>
          <table:table-cell office:value-type="string" table:style-name="ce6">
            <text:p>Segreteria Tecnica AttivitÃ  Regolatorie<text:s/></text:p>
          </table:table-cell>
          <table:table-cell table:number-columns-repeated="16380"/>
        </table:table-row>
        <table:table-row table:style-name="ro1">
          <table:table-cell office:value-type="float" office:value="20230203" table:style-name="ce5">
            <text:p>20230203</text:p>
          </table:table-cell>
          <table:table-cell office:value-type="string" table:style-name="ce6">
            <text:p>Convenzione tra l'UniversitÃ  degli studi di Messina e la Scuola Superiore dellâ€™Avvocatura - Fondazione del Consiglio Nazionale Forense (SSA - CNF)</text:p>
          </table:table-cell>
          <table:table-cell office:value-type="string" table:style-name="ce6">
            <text:p>Scuola Superiore dellâ€™Avvocatura, Fondazione del Consiglio Nazionale Forense UniversitÃ  degli Studi di Messina</text:p>
          </table:table-cell>
          <table:table-cell office:value-type="string" table:style-name="ce6">
            <text:p>Segreteria Tecnica AttivitÃ  Regolatorie<text:s/></text:p>
          </table:table-cell>
          <table:table-cell table:number-columns-repeated="16380"/>
        </table:table-row>
        <table:table-row table:style-name="ro1">
          <table:table-cell office:value-type="float" office:value="20230117" table:style-name="ce5">
            <text:p>20230117</text:p>
          </table:table-cell>
          <table:table-cell office:value-type="string" table:style-name="ce6">
            <text:p>Accordo tra l'UniversitÃ  degli Studi di Messina e la Fondazione AIRC per la ricerca sul cancro</text:p>
          </table:table-cell>
          <table:table-cell office:value-type="string" table:style-name="ce6">
            <text:p>AIRC - Associazione Italiana per la Ricerca sul Cancro UniversitÃ  degli Studi di Messina</text:p>
          </table:table-cell>
          <table:table-cell office:value-type="string" table:style-name="ce6">
            <text:p>Segreteria Tecnica AttivitÃ  Regolatorie<text:s/></text:p>
          </table:table-cell>
          <table:table-cell table:number-columns-repeated="16380"/>
        </table:table-row>
        <table:table-row table:style-name="ro1">
          <table:table-cell office:value-type="float" office:value="20230130" table:style-name="ce5">
            <text:p>20230130</text:p>
          </table:table-cell>
          <table:table-cell office:value-type="string" table:style-name="ce6">
            <text:p>Convenzione per tirocini professionalizzanti degli studenti iscritti ai corsi di laurea in professioni sanitarie tra l'UniversitÃ  degli Studi di Messina e lâ€™IRCCS Centro Neurolesi â€œBonino-Pulejoâ€</text:p>
          </table:table-cell>
          <table:table-cell office:value-type="string" table:style-name="ce6">
            <text:p>CENTRO NEUROLESI BONINO PULEJO - IRCCS Messina UniversitÃ  degli Studi di Messina</text:p>
          </table:table-cell>
          <table:table-cell office:value-type="string" table:style-name="ce6">
            <text:p>Segreteria Tecnica AttivitÃ  Regolatorie<text:s/></text:p>
          </table:table-cell>
          <table:table-cell table:number-columns-repeated="16380"/>
        </table:table-row>
        <table:table-row table:style-name="ro1">
          <table:table-cell office:value-type="float" office:value="20230621" table:style-name="ce5">
            <text:p>20230621</text:p>
          </table:table-cell>
          <table:table-cell office:value-type="string" table:style-name="ce6">
            <text:p>Protocollo di Intesa tra gli Atenei di Palermo e di Messina per lâ€™articolazione della rete formativa- Specializzazione di Chirurgia Orale</text:p>
          </table:table-cell>
          <table:table-cell office:value-type="string" table:style-name="ce6">
            <text:p>UniversitÃ  di Palermo</text:p>
          </table:table-cell>
          <table:table-cell office:value-type="string" table:style-name="ce6">
            <text:p>UnitÃ  di Coordinamento Tecnico Analisi dei Dati e Sistema di AQ<text:s/></text:p>
          </table:table-cell>
          <table:table-cell table:number-columns-repeated="16380"/>
        </table:table-row>
        <table:table-row table:style-name="ro1">
          <table:table-cell office:value-type="float" office:value="20230616" table:style-name="ce5">
            <text:p>20230616</text:p>
          </table:table-cell>
          <table:table-cell office:value-type="string" table:style-name="ce6">
            <text:p>CONVENZIONE TRA Lâ€™UNIVERSITÃ€ DEGLI STUDI DI MESSINA E Lâ€™AZIENDA OSPEDALIERA DI COSENZA - PRESIDIO OSPEDALIERO ANNUNZIATA PER LE ESIGENZE DIDATTICO-FORMATIVE DELLA SCUOLA DI SPECIALIZZAZIONE DI AREA SANITARIA CON ACCESSO RISERVATO AI MEDICI IN CHIRURGIA PEDIATRICA E NEUROCHIRURGIA</text:p>
          </table:table-cell>
          <table:table-cell office:value-type="string" table:style-name="ce6">
            <text:p>Azienda Ospedaliera di Cosenza Presidio Ospedaliero Annunziata</text:p>
          </table:table-cell>
          <table:table-cell office:value-type="string" table:style-name="ce6">
            <text:p>UnitÃ  di Coordinamento Tecnico Analisi dei Dati e Sistema di AQ<text:s/></text:p>
          </table:table-cell>
          <table:table-cell table:number-columns-repeated="16380"/>
        </table:table-row>
        <table:table-row table:style-name="ro1">
          <table:table-cell office:value-type="float" office:value="20230614" table:style-name="ce5">
            <text:p>20230614</text:p>
          </table:table-cell>
          <table:table-cell office:value-type="string" table:style-name="ce6">
            <text:p>CONVENZIONE TRA Lâ€™UNIVERSITÃ€ DEGLI STUDI DI MESSINA E Lâ€™ARNAS AZIENDA OSPEDALIERA DI RILIEVO NAZIONALE E DI ALTA SPECIALIZZAZIONE GARIBALDI DI CATANIA PER LE ESIGENZE DIDATTICO-FORMATIVE DELLA SCUOLA DI SPECIALIZZAZIONE DI AREA SANITARIA CON ACCESSO RISERVATO AI MEDICI IN MALATTIE INFETTIVE E TROPICALI, CHIRURGIA PEDIATRICA E OTORINILARINGOIATRIA</text:p>
          </table:table-cell>
          <table:table-cell office:value-type="string" table:style-name="ce6">
            <text:p>A.R.N.A.S. â€œGARIBALDIâ€ di Catania</text:p>
          </table:table-cell>
          <table:table-cell office:value-type="string" table:style-name="ce6">
            <text:p>UnitÃ  di Coordinamento Tecnico Analisi dei Dati e Sistema di AQ<text:s/></text:p>
          </table:table-cell>
          <table:table-cell table:number-columns-repeated="16380"/>
        </table:table-row>
        <table:table-row table:style-name="ro1">
          <table:table-cell office:value-type="float" office:value="20230505" table:style-name="ce5">
            <text:p>20230505</text:p>
          </table:table-cell>
          <table:table-cell office:value-type="string" table:style-name="ce6">
            <text:p>CONVENZIONE TRA Lâ€™UNIVERSITÃ€ DEGLI STUDI DI MESSINA E l'Istituto Oncologico del Mediterraneo S.p.A. di Viagrande (Ct) PER LE ESIGENZE DIDATTICO-FORMATIVE DELLA SCUOLA DI SPECIALIZZAZIONE DI AREA SANITARIA CON ACCESSO RISERVATO AI MEDICI IN ONCOLOGIA MEDICA</text:p>
          </table:table-cell>
          <table:table-cell office:value-type="string" table:style-name="ce6">
            <text:p>Istituto Oncologico del Mediterraneo Spa</text:p>
          </table:table-cell>
          <table:table-cell office:value-type="string" table:style-name="ce6">
            <text:p>UnitÃ  di Coordinamento Tecnico Analisi dei Dati e Sistema di AQ<text:s/></text:p>
          </table:table-cell>
          <table:table-cell table:number-columns-repeated="16380"/>
        </table:table-row>
        <table:table-row table:style-name="ro1">
          <table:table-cell office:value-type="float" office:value="20230504" table:style-name="ce5">
            <text:p>20230504</text:p>
          </table:table-cell>
          <table:table-cell office:value-type="string" table:style-name="ce6">
            <text:p>CONVENZIONE TRA Lâ€™UNIVERSITÃ€ DEGLI STUDI DI MESSINA E Lâ€™ARNAS AZIENDA OSPEDALIERA DI RILIEVO NAZIONALE E DI ALTA SPECIALIZZAZIONE GARIBALDI DI CATANIA PER LE ESIGENZE DIDATTICO-FORMATIVE DELLA SCUOLA DI SPECIALIZZAZIONE DI AREA SANITARIA CON ACCESSO RISERVATO AI MEDICI IN NEFROLOGIA</text:p>
          </table:table-cell>
          <table:table-cell office:value-type="string" table:style-name="ce6">
            <text:p>A.R.N.A.S. â€œGARIBALDIâ€ di Catania</text:p>
          </table:table-cell>
          <table:table-cell office:value-type="string" table:style-name="ce6">
            <text:p>UnitÃ  di Coordinamento Tecnico Analisi dei Dati e Sistema di AQ<text:s/></text:p>
          </table:table-cell>
          <table:table-cell table:number-columns-repeated="16380"/>
        </table:table-row>
        <table:table-row table:style-name="ro1">
          <table:table-cell office:value-type="float" office:value="20230406" table:style-name="ce5">
            <text:p>20230406</text:p>
          </table:table-cell>
          <table:table-cell office:value-type="string" table:style-name="ce6">
            <text:p>CONVENZIONE TRA Lâ€™UNIVERSITÃ€ DEGLI STUDI DI MESSINA E Lâ€™ISTITUTO DI RICERCHE FARMACOLOGICHE MARIO NEGRI IRCCS PER LE ESIGENZE DIDATTICO-FORMATIVE DELLA SCUOLA DI SPECIALIZZAZIONE DI AREA SANITARIA CON ACCESSO RISERVATO AI MEDICI IN NEFROLOGIA</text:p>
          </table:table-cell>
          <table:table-cell office:value-type="string" table:style-name="ce6">
            <text:p>Istituto di Ricerche Farmacologiche Mario Negri IRCCS di Milano</text:p>
          </table:table-cell>
          <table:table-cell office:value-type="string" table:style-name="ce6">
            <text:p>UnitÃ  di Coordinamento Tecnico Analisi dei Dati e Sistema di AQ<text:s/></text:p>
          </table:table-cell>
          <table:table-cell table:number-columns-repeated="16380"/>
        </table:table-row>
        <table:table-row table:style-name="ro1">
          <table:table-cell office:value-type="float" office:value="20230628" table:style-name="ce5">
            <text:p>20230628</text:p>
          </table:table-cell>
          <table:table-cell office:value-type="string" table:style-name="ce6">
            <text:p>Convenzione <text:s/>con lâ€™Institute for Digital Exploration dellâ€™University of South Florida (â€œIDExâ€)</text:p>
          </table:table-cell>
          <table:table-cell office:value-type="string" table:style-name="ce6">
            <text:p>Institute for Digital Exploration dellâ€™University of South Florida (â€œIDExâ€)</text:p>
          </table:table-cell>
          <table:table-cell office:value-type="string" table:style-name="ce6">
            <text:p>UnitÃ  di Coordinamento Tecnico Organi Collegiali<text:s/></text:p>
          </table:table-cell>
          <table:table-cell table:number-columns-repeated="16380"/>
        </table:table-row>
        <table:table-row table:style-name="ro1">
          <table:table-cell office:value-type="float" office:value="20230601" table:style-name="ce5">
            <text:p>20230601</text:p>
          </table:table-cell>
          <table:table-cell office:value-type="string" table:style-name="ce6">
            <text:p>Convenzione con il Centro Provinciale di Istruzione per gli Adulti</text:p>
          </table:table-cell>
          <table:table-cell office:value-type="string" table:style-name="ce6">
            <text:p>Centro Provinciale di Istruzione per gli Adulti</text:p>
          </table:table-cell>
          <table:table-cell office:value-type="string" table:style-name="ce6">
            <text:p>UnitÃ  di Coordinamento Tecnico Organi Collegiali<text:s/></text:p>
          </table:table-cell>
          <table:table-cell table:number-columns-repeated="16380"/>
        </table:table-row>
        <table:table-row table:number-rows-repeated="2" table:style-name="ro1">
          <table:table-cell office:value-type="float" office:value="20230531" table:style-name="ce5">
            <text:p>20230531</text:p>
          </table:table-cell>
          <table:table-cell office:value-type="string" table:style-name="ce6">
            <text:p>Convenzione con lâ€™Istituto Internazionale del Papiro- Museo del Papiro â€œCorrado Basileâ€ (Siracusa)</text:p>
          </table:table-cell>
          <table:table-cell office:value-type="string" table:style-name="ce6">
            <text:p>Istituto Internazionale del Papiro- Museo del Papiro â€œCorrado Basileâ€</text:p>
          </table:table-cell>
          <table:table-cell office:value-type="string" table:style-name="ce6">
            <text:p>UnitÃ  di Coordinamento Tecnico Organi Collegiali<text:s/></text:p>
          </table:table-cell>
          <table:table-cell table:number-columns-repeated="16380"/>
        </table:table-row>
        <table:table-row table:style-name="ro1">
          <table:table-cell office:value-type="float" office:value="20230417" table:style-name="ce5">
            <text:p>20230417</text:p>
          </table:table-cell>
          <table:table-cell office:value-type="string" table:style-name="ce6">
            <text:p>Convenzione con il Centro di Studi Cirillo-Metodiani di Sofia</text:p>
          </table:table-cell>
          <table:table-cell office:value-type="string" table:style-name="ce6">
            <text:p>Centro di Studi Cirillo-Metodiani di Sofia</text:p>
          </table:table-cell>
          <table:table-cell office:value-type="string" table:style-name="ce6">
            <text:p>UnitÃ  di Coordinamento Tecnico Organi Collegiali<text:s/></text:p>
          </table:table-cell>
          <table:table-cell table:number-columns-repeated="16380"/>
        </table:table-row>
        <table:table-row table:style-name="ro1">
          <table:table-cell office:value-type="float" office:value="20230412" table:style-name="ce5">
            <text:p>20230412</text:p>
          </table:table-cell>
          <table:table-cell office:value-type="string" table:style-name="ce6">
            <text:p>Convenzione con il Parco archeologico e paesaggistico di Siracusa, Eloro, Villa del Tellaro e Akrai</text:p>
          </table:table-cell>
          <table:table-cell office:value-type="string" table:style-name="ce6">
            <text:p>Parco Archeologico e Paesaggistico di Siracusa, Eloro, Villa del Tellaro e Akrai</text:p>
          </table:table-cell>
          <table:table-cell office:value-type="string" table:style-name="ce6">
            <text:p>UnitÃ  di Coordinamento Tecnico Organi Collegiali<text:s/></text:p>
          </table:table-cell>
          <table:table-cell table:number-columns-repeated="16380"/>
        </table:table-row>
        <table:table-row table:style-name="ro1">
          <table:table-cell office:value-type="float" office:value="20230412" table:style-name="ce5">
            <text:p>20230412</text:p>
          </table:table-cell>
          <table:table-cell office:value-type="string" table:style-name="ce6">
            <text:p>Convenzione con il Parco Archeologico delle Isole Eolie e Museo Luigi BernabÃ² Brea Lipari</text:p>
          </table:table-cell>
          <table:table-cell office:value-type="string" table:style-name="ce6">
            <text:p>Parco Archeologico delle Isole Eolie e Museo Luigi BernabÃ² Brea Lipari</text:p>
          </table:table-cell>
          <table:table-cell office:value-type="string" table:style-name="ce6">
            <text:p>UnitÃ  di Coordinamento Tecnico Organi Collegiali<text:s/></text:p>
          </table:table-cell>
          <table:table-cell table:number-columns-repeated="16380"/>
        </table:table-row>
        <table:table-row table:style-name="ro1">
          <table:table-cell office:value-type="float" office:value="20230119" table:style-name="ce5">
            <text:p>20230119</text:p>
          </table:table-cell>
          <table:table-cell office:value-type="string" table:style-name="ce6">
            <text:p>Convenzione tra l'universitÃ  degli Studi di Messina e l'UniversitÃ  degli Studi di Perugia - per lâ€™attivazione e il funzionamento del corso di Dottorato Nazionale in "Processi e Tecnologie Fotoindotti" , di durata triennale, a partire dallâ€™a.a. 2022/2023 - 38Â° ciclo.</text:p>
          </table:table-cell>
          <table:table-cell office:value-type="string" table:style-name="ce6">
            <text:p>UniversitÃ  degli Studi di Perugia - PEC</text:p>
          </table:table-cell>
          <table:table-cell office:value-type="string" table:style-name="ce6">
            <text:p>UnitÃ  di Coordinamento Tecnico Programmazione e Progetti di Ricerca<text:s/></text:p>
          </table:table-cell>
          <table:table-cell table:number-columns-repeated="16380"/>
        </table:table-row>
        <table:table-row table:style-name="ro1">
          <table:table-cell office:value-type="float" office:value="20230113" table:style-name="ce5">
            <text:p>20230113</text:p>
          </table:table-cell>
          <table:table-cell office:value-type="string" table:style-name="ce6">
            <text:p>Addendum alla Convenzione tra l'UniversitÃ  di Messina, l'UniversitÃ  di Palermo e l'UniversitÃ  di Catania per l'attivazione e il finanziamento del Corso di Dottorato di Ricerca <text:s/>in â€œMatematica e Scienze Computazionaliâ€, <text:s/>38Â° Ciclo.</text:p>
          </table:table-cell>
          <table:table-cell office:value-type="string" table:style-name="ce6">
            <text:p>UniversitÃ  degli Studi di Palermo - PEC UniversitÃ  degli Studi di Catania - PEC</text:p>
          </table:table-cell>
          <table:table-cell office:value-type="string" table:style-name="ce6">
            <text:p>UnitÃ  di Coordinamento Tecnico Programmazione e Progetti di Ricerca<text:s/></text:p>
          </table:table-cell>
          <table:table-cell table:number-columns-repeated="16380"/>
        </table:table-row>
        <table:table-row table:style-name="ro1">
          <table:table-cell office:value-type="float" office:value="20230530" table:style-name="ce5">
            <text:p>20230530</text:p>
          </table:table-cell>
          <table:table-cell office:value-type="string" table:style-name="ce6">
            <text:p>Convenzione per lâ€™attivazione e il funzionamento del corso di Dottorato di Interesse Nazionale in Studi europei</text:p>
          </table:table-cell>
          <table:table-cell office:value-type="string" table:style-name="ce6">
            <text:p>UniversitÃ  degli studi di Genova - PEC UniversitÃ  degli Studi di Messina</text:p>
          </table:table-cell>
          <table:table-cell office:value-type="string" table:style-name="ce6">
            <text:p>UnitÃ  di Coordinamento Tecnico Programmazione e Progetti di Ricerca<text:s/></text:p>
          </table:table-cell>
          <table:table-cell table:number-columns-repeated="16380"/>
        </table:table-row>
        <table:table-row table:number-rows-repeated="1047841" table:style-name="ro1">
          <table:table-cell table:number-columns-repeated="16384"/>
        </table:table-row>
      </table:table>
      <table:database-ranges>
        <table:database-range table:target-range-address="2023-06-30T13_01_21_846_Export.A1:2023-06-30T13_01_21_846_Export.D735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Elvira Russo</meta:initial-creator>
    <dc:creator>Elvira</dc:creator>
    <meta:creation-date>2023-06-30T11:02:48Z</meta:creation-date>
    <dc:date>2023-06-30T11:44:01Z</dc:date>
  </office:meta>
</office:document-meta>
</file>