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E1F2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9.4733333333333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2">
            <text:p>Data seduta del Consiglio di Amministrazion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X - Autorizzazione stipula, rinnovo, ratifica e/o revoca convenzioni. 1) Autorizzazione alla firma dell’accordo quadro di cooperazione con la Odesa State Agrarian University (Ucraina).</text:p>
          </table:table-cell>
          <table:table-cell office:value-type="string" table:style-name="ce5">
            <text:p>Consiglio di Amministrazione del 17 giugn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X - Autorizzazione stipula, rinnovo, ratifica e/o revoca convenzioni. 2) Autorizzazione alla firma dell’accordo quadro di cooperazione con la Kyiv National University of Technologies and Design (Ucraina).</text:p>
          </table:table-cell>
          <table:table-cell office:value-type="string" table:style-name="ce5">
            <text:p>Consiglio di Amministrazione del 17 giugn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X - Autorizzazione stipula, rinnovo, ratifica e/o revoca convenzioni. 3) Autorizzazione alla firma dell’accordo quadro di cooperazione con l’Institute of Social and Economic Initiatives (Ucraina).</text:p>
          </table:table-cell>
          <table:table-cell office:value-type="string" table:style-name="ce5">
            <text:p>Consiglio di Amministrazione del 17 giugn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X - Autorizzazione stipula, rinnovo, ratifica e/o revoca convenzioni. 4) Autorizzazione alla firma dell’Accordo quadro di cooperazione con il CUSAT - Cochin University of Science and Technology (India).</text:p>
          </table:table-cell>
          <table:table-cell office:value-type="string" table:style-name="ce5">
            <text:p>Consiglio di Amministrazione del 17 giugn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X - Autorizzazione stipula, rinnovo, ratifica e/o revoca convenzioni. 5) Autorizzazione alla firma dell’Accordo quadro di cooperazione con la German University in Cairo (Egitto).</text:p>
          </table:table-cell>
          <table:table-cell office:value-type="string" table:style-name="ce5">
            <text:p>Consiglio di Amministrazione del 17 giugn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X - Autorizzazione stipula, rinnovo, ratifica e/o revoca convenzioni. 6)Accordo Quadro tra l’Università degli Studi di Messina, il Grande Ospedale Metropolitano “Bianchi Melacrino Morelli” di Reggio Calabria e l’Azienda Sanitaria provinciale A.S.P.</text:p>
          </table:table-cell>
          <table:table-cell office:value-type="string" table:style-name="ce5">
            <text:p>Consiglio di Amministrazione del 17 giugn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X - Autorizzazione stipula e/o revoca convenzioni. 7) Rinnovo dell’Accordo di collaborazione relativo al progetto “ricerche archeologiche e topografiche conoscitive nel territorio di Laino Borgo CS” con l’Ente Parco Nazionale del POLLINO</text:p>
          </table:table-cell>
          <table:table-cell office:value-type="string" table:style-name="ce5">
            <text:p>Consiglio di Amministrazione del 17 giugn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X - Autorizzazione stipula, rinnovo, ratifica e/o revoca convenzioni. 8) Convenzione attuativa della Convenzione Quadro sottoscritta tra il CNR e l’Università degli Studi di Messina.</text:p>
          </table:table-cell>
          <table:table-cell office:value-type="string" table:style-name="ce5">
            <text:p>Consiglio di Amministrazione del 17 giugn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X - Autorizzazione stipula, rinnovo, ratifica e/o revoca convenzioni. 9) Convenzione esecutiva ai sensi dell’art. 2 dell’Accordo di cooperazione tra l’Università degli Studi di Messina e il Comune di Messina per la conduzione di attività di studio.</text:p>
          </table:table-cell>
          <table:table-cell office:value-type="string" table:style-name="ce5">
            <text:p>Consiglio di Amministrazione del 17 giugn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X - Autorizzazione stipula, rinnovo, ratifica e/o revoca convenzioni. 10) Convenzione tra il Dipartimento di Scienze Chimiche, Biologiche, Farmaceutiche ed Ambientali dell’Università degli Studi di Messina e la Epitech Group SpA Unipersonale.</text:p>
          </table:table-cell>
          <table:table-cell office:value-type="string" table:style-name="ce5">
            <text:p>Consiglio di Amministrazione del 17 giugn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X - Autorizzazione stipula e/o revoca convenzioni.11) Accordo di collaborazione per l’utilizzo da parte della FIBS dello stadio di Baseball e delle strutture dell’Università di Messina con la Federazione Italiana Baseball e Softball (FIBS)</text:p>
          </table:table-cell>
          <table:table-cell office:value-type="string" table:style-name="ce5">
            <text:p>Consiglio di Amministrazione del 17 giugn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X - Autorizzazione stipula, rinnovo e/o revoca convenzioni.12) Accordi tra l’Università degli Studi di Messina e l’Università per stranieri di Siena: - Convenzione per la Certificazione in Didattica dell’Italiano e Protocollo Interuniversitario</text:p>
          </table:table-cell>
          <table:table-cell office:value-type="string" table:style-name="ce5">
            <text:p>Consiglio di Amministrazione del 17 giugn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X - Autorizzazione stipula, rinnovo e/o revoca convenzioni.13) Protocollo d’Intesa tra il Dipartimento di Scienze Matematiche e Informatiche dell’Università degli Studi di Messina e il Grande Ospedale Metropolitano “Bianchi Melacrino Morelli”</text:p>
          </table:table-cell>
          <table:table-cell office:value-type="string" table:style-name="ce5">
            <text:p>Consiglio di Amministrazione del 17 giugn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X - Autorizzazione stipula, rinnovo e/o revoca convenzioni. 14) Protocollo d’Intesa tra il Dipartimento di Civiltà Antiche e Moderne dell’Università degli Studi di Messina (DICAM) e il Circolo di Cultura Greca “Apodiafàzzi”.</text:p>
          </table:table-cell>
          <table:table-cell office:value-type="string" table:style-name="ce5">
            <text:p>Consiglio di Amministrazione del 17 giugno 20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III - Accordo per l'organizzazione e la gestione di servizi, affidamento a UNI.LAV. S.C.P.A: determinazioni</text:p>
          </table:table-cell>
          <table:table-cell office:value-type="string" table:style-name="ce5">
            <text:p>Consiglio di Amministrazione del 17 giugn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I - Accordo per l’organizzazione e la gestione di servizi, affidamento a UNI.LAV. S.C.P.A.: determinazioni.</text:p>
          </table:table-cell>
          <table:table-cell office:value-type="string" table:style-name="ce5">
            <text:p>Consiglio di Amministrazione del 11 lugli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 - Autorizzazione stipula, rinnovo, ratifica e/o revoca convenzioni. 1) Autorizzazione alla firma Accordo quadro di cooperazione con il Center for Complex Network Intelligence (CCNI), Tsinghua University (Cina).</text:p>
          </table:table-cell>
          <table:table-cell office:value-type="string" table:style-name="ce5">
            <text:p>Consiglio di Amministrazione del 11 lugli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 - Autorizzazione stipula, rinnovo, ratifica e/o revoca convenzioni. 2) Autorizzazione alla firma dell’Accordo quadro di cooperazione con la Bharathiya Engineering Science and Technology Innovation (BEST) (India)</text:p>
          </table:table-cell>
          <table:table-cell office:value-type="string" table:style-name="ce5">
            <text:p>Consiglio di Amministrazione del 11 lugli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 - Autorizzazione stipula, rinnovo, ratifica e/o revoca convenzioni. 3) Autorizzazione alla firma dell’Accordo quadro di cooperazione con l’Institut Agronomique et Vétérinaire Hassan II (Marocco).</text:p>
          </table:table-cell>
          <table:table-cell office:value-type="string" table:style-name="ce5">
            <text:p>Consiglio di Amministrazione del 11 lugli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 - Autorizzazione stipula e/o revoca convenzioni. 4) Convenzione per la costituzione di una Unità di Ricerca dell’Istituto Geoscienze e Georisorse afferente al Dip. Scienze del Sistema Terra del Consiglio Nazionale delle Ricerche CNR.</text:p>
          </table:table-cell>
          <table:table-cell office:value-type="string" table:style-name="ce5">
            <text:p>Consiglio di Amministrazione del 11 lugli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 - Autorizzazione stipula, rinnovo, ratifica e/o revoca convenzioni. 5) Convenzione tra l’Università degli Studi di Messina e l’Hotel 360 ME Palace S.r.l.. .</text:p>
          </table:table-cell>
          <table:table-cell office:value-type="string" table:style-name="ce5">
            <text:p>Consiglio di Amministrazione del 11 lugli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 - Autorizzazione stipula e/o revoca convenzioni. 6) Accordo quadro tra il Dipartimento di Ingegneria dell’’Università degli Studi di Messina e il Dipartimento di Ingegneria dell’Università degli Studi di Palermo.</text:p>
          </table:table-cell>
          <table:table-cell office:value-type="string" table:style-name="ce5">
            <text:p>Consiglio di Amministrazione del 11 lugli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 - Autorizzazione stipula e/o revoca convenzioni. 7) Accordo per la definizione delle modalità e dei termini per la partecipazione del personale del SSN all'attività CdL Infermieristica attivato presso il CUMI, con l’Az. San. Provinciale Siracusa</text:p>
          </table:table-cell>
          <table:table-cell office:value-type="string" table:style-name="ce5">
            <text:p>Consiglio di Amministrazione del 11 lugli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, rinnovo, ratifica e/o revoca convenzioni. 1) Autorizzazione alla firma dell’Accordo quadro di cooperazione con l'Università di Concepción (Cile)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, rinnovo e/o revoca convenzioni. 2) Autorizzazione alla firma dell’Accordo quadro di cooperazione con la Shanghai University (Cina).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 e/o revoca convenzioni. 3) Accordo di Cotutela di Tesi, in uscita, Corso di dottorato Translational Molecular Medicine and Surgery ”, 37° ciclo, tra l’Università degli Studi di Messina e l’Université Paris-Est Créteil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, rinnovo, ratifica e/o revoca convenzioni. 4) Ratifica convenzioni di Tirocini Formativi e di Orientamento Curriculare, Extracurriculare, Professionalizzante Post Laurea e PCTO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, rinnovo, ratifica e/o revoca convenzioni. 5) Ratifica Protocollo d’Intesa sulla formazione degli specializzandi delle Scuole di Area sanitaria con accesso riservato ai medici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 e/o revoca convenzioni. 6) Convenzione per la formalizzazione dell’inserimento nella rete formativa della Sc. di Spec. di Medicina legale delle strutture sanitarie dell’INPS – Direzione Provinciale di Messina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 e/o revoca convenzioni. 7) Convenzione per lo svolgimento anticipato di un semestre di tirocinio per l’accesso alla professione notarile tra l’Università degli Studi di Messina e il Consiglio Notarile distrettuale di ME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 e/o revoca convenzioni. 8) Convenzione per attività di ricerca volta alla realizzazione di un progetto di ricerca finalizzato alla “Creazione di un sistema informativo territoriale (SIT) Sicilia – AGECOS PROJECT”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, rinnovo, ratifica e/o revoca convenzioni. 9) Protocollo d’intesa tra la Prefettura di Messina, la Corte d’Appello di Messina, il Comune di Messina e l’Università degli Studi di Messina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, rinnovo, ratifica e/o revoca convenzioni. 10) Convenzione tra il Dipartimento di Medicina Clinica e Sperimentale dell’Università degli Studi di Messina (DIMED) e la Società Pfizer s.r.l.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 e/o revoca convenzioni. 11) Addendum alla Convenzione per la costituzione di una Unità di Ricerca del Dipartimento di Scienze Fisiche e tecnologie della Materia (DSFTM) del Consiglio Nazionale delle Ricerche (CNR)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, rinnovo, ratifica e/o revoca convenzioni. 12) Convenzione per attività di collaborazione scientifica e supporto alla comunicazione tra il Dipartimento di Civiltà antiche e moderne (DICAM) dell'’Università di Messina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, rinnovo, ratifica e/o revoca convenzioni. 13) Protocollo di Intesa “Festival Le Vie dei Tesori 2022” tra la Fondazione Le Vie dei Tesori e l’Università degli Studi di Messina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, rinnovo, ratifica e/o revoca convenzioni. 14) Accordo di collaborazione per attività scientifica tra la Scuola Universitaria Superiore IUSS Pavia e il Ce.R.I.P. “Centro di Ricerca e di Intervento Psicologico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, rinnovo, ratifica e/o revoca convenzioni.15) Convenzione tra l’Università degli Studi di Messina e l’Azienda Agricola “La Porticella”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, rinnovo, ratifica e/o revoca convenzioni. 16) Convenzione Quadro tra l’Università degli Studi di Messina e la Commissione Nazionale per le Società e la Borsa (CONSOB)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V - Autorizzazione stipula, rinnovo, ratifica e/o revoca convenzioni. 17) Convenzione tra il Consorzio Interuniversitario Nazionale per l’Informatica (C.I.N.I.) e l’Università degli Studi di Messina.</text:p>
          </table:table-cell>
          <table:table-cell office:value-type="string" table:style-name="ce5">
            <text:p>Consiglio di Amministrazione del 2 agosto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, rinnovo, ratifica e/o revoca convenzioni.1) Proposta di adesione dell’Università degli Studi di Messina all'International Association of Universities (IAU).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 e/o revoca convenzioni. 2) Autorizzazione alla firma del Memorandum of Understanding on Academic and Research Cooperation e del relativo Appendix con l’Institute of Physics of Materials AS CR di Brno (Rep. Ceca)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, rinnovo, ratifica e/o revoca convenzioni. 3) Autorizzazione alla firma del Protocollo di Intesa Coordinamento Universitario per la Cooperazione allo Sviluppo (CUCS)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, rinnovo, ratifica e/o revoca convenzioni. 4) Autorizzazione alla firma dell’Accordo quadro di cooperazione con il National Institute of Agricultural Botany, (Cambridge/UK)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, rinnovo, ratifica e/o revoca convenzioni. 5) Accordo di Cotutela di Tesi, in uscita, Scienze Umanistiche” 37° ciclo tra l’Università degli Studi di Messina (Home Institution) e l’Universidad de Málaga (Host Institution)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 e/o revoca convenzioni. 6) Protocollo d’Intesa tra la Fondazione “Bonino-Pulejo” e l’Università degli Studi di Messina per pagamento spese di immatricolazione – iscrizione dei due neo-vincitori del Progetto “Diderot” - 2022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 e/o revoca convenzioni. 7) Accordo di cooperazione tra il Dipartimento di Scienze Chimiche, Biologiche, Farmaceutiche dell'Università degli Studi di Messina e ALL4LABELS Management GmbH progetto "CATALLUNIME"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, rinnovo, ratifica e/o revoca convenzioni. 8) Accordo di modifica della lista attrezzature da concedere in comodato all’Università di cui all’Allegato 1 dell’Accordo tra STMicroelectronics s.r.l. e Unime.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, rinnovo, ratifica e/o revoca convenzioni. 9) Accordo quadro tra l’Università degli Studi di Messina, la Next4Production s.r.l., la DSA Group e il Distretto Sicily Valley.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 e/o revoca convenzioni. 10) Convenzione per la promozione della mobilità sostenibile nella città di Messina, tra l’Università degli Studi di Messina (Unime) e l’Azienda trasporti di Messina S.p.A (ATM S.p.A.) Anno 2022/2023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, rinnovo, ratifica e/o revoca convenzioni. 11) Convenzione tra l’Azienda Sanitaria Provinciale di Messina, l’Università degli Studi di Messina e la Società Sportiva Dilettantistica Unime a.r.l.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, rinnovo, ratifica e/o revoca convenzioni.12) Accordo di collaborazione tra l’Università degli Studi di Messina, la Società Sportiva Dilettantistica SSD Unime a.r.l. e l’Akademia Sant’Anna.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, rinnovo, ratifica e/o revoca convenzioni. 13) Accordo di collaborazione tra l’Università degli Studi di Messina, la Società Sportiva Dilettantistica SSD Unime a.r.l. e l’A.C.R. Messina.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 e/o revoca convenzioni. 14) Protocollo d’Intesa finalizzato alla prevenzione ed al contrasto dei fenomeni del bullismo, cyberbullismo e delle devianze giovanili tra la Prefettura di Messina e l’Università di Messina.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, rinnovo, ratifica e/o revoca convenzioni. 15) Convenzione tra l’Università degli Studi di Messina e l’Unione Italiana dei Ciechi e degli Ipovedenti.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 e/o revoca convenzioni. 16) Approvazione dell’Accordo di collaborazione, ai sensi dell’art. 15 della legge 07.08.1990, n. 241 e dell’art. 5, comma 6, del D.Leg.vo 18.04.2016, n. 50 e s.m.i., con la Regione Siciliana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LXI - Autorizzazione stipula e/o revoca convenzioni. 17) Accordo di collaborazione ai sensi dell’art. 15 della Legge 7 Agosto 1990, n. 241 e dell’art. 5, comma 6, del Decreto Legislativo 18 Aprile 2016, n. 50 e s.m.i. con la Regione Siciliana</text:p>
          </table:table-cell>
          <table:table-cell office:value-type="string" table:style-name="ce5">
            <text:p>Consiglio di Amministrazione del 27 sett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, ratifica e/o revoca convenzioni. 1) Autorizzazione alla firma dell’Accordo quadro di cooperazione e dell’Addendum all’Accordo relativo allo scambio di studenti con la Pontifícia Universidade Católica de Minas Gerais.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, ratifica e/o revoca convenzioni. 2) Autorizzazione alla firma dell’Accordo quadro di cooperazione con la State University of Trade and Economics /Kyiv State University of Trade and Economics (Ucraina).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, ratifica e/o revoca convenzioni. 3) Autorizzazione alla firma dell’Accordo di Cotutela di Tesi, in uscita, Corso di dottorato in Fisica (XXXVII Ciclo,) con l’Università di Malta.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4) Convenzione per lo svolgimento delle attività di tirocinio nel corso di Laurea Triennale in “Scienze del servizio sociale” (L-39) per l’anno accademico 2022/2023.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5) Convenzione tra l’Università degli Studi di Messina e l’Associazione culturale Tango Querido.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6) Atto aggiuntivo al Contratto di Comodato d’uso gratuito di attrezzature tecniche – informatiche tra l’Università degli Studi di Messina e l’Azienda Sanitaria Provinciale (A.S.P.) di Messina.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7) Accordo esecutivo tra il Dipartimento di Scienze Chimiche, Biologiche, Farmaceutiche e Ambientali dell’Università degli Studi di Messina (ChiBioFaram) e Il Museo Regionale interdisciplinare di Messina (Mu.Me) - Dipartimento Regionale dei Beni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8) Convenzione quadro tra l’Università degli Studi di Messina e il Consiglio di Presidenza della Giustizia Tributaria.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9) Convenzione tra l’Università degli Studi di Messina e Sicily by Car S.p.A..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10) Accordo tra la Fondazione AIRC per la ricerca sul cancro e l’Università degli Studi di Messina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11) Convenzione tra la Filarmonica Laudamo di Messina e l’Università degli Studi di Messina per la 102ª stagione concertistica 2022-2023.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12) Accordo Quadro tra l’Università degli Studi di Messina e l’Azienda Sanitaria Provinciale (ASP) di Messina.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13) Convenzione tra la Scuola Archeologica Italiana di Atene (SAIA) e il Dipartimento di Civiltà Antiche e Moderne dell’Università degli Studi di Messina (DICAM).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14) Convenzione tra il Dipartimento Istituto Italiano di Studi Orientali dell’Università “Sapienza” di Roma ed il “Centro di Ricerca Interdisciplinare sull’Economia del Vicino Oriente antico” Messina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15) Convenzione tra l’Università degli Studi di Messina e l’Associazione Cattolica Culturale Italiana Radioperatori (A.C.C.I.R.) - Dipartimento di Messina.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16) Convenzioni per tirocini professionalizzanti degli studenti iscritti ai Corsi di Laurea in Professioni Sanitarie con l’IRCCS Centro Neurolesi Bonino Pulejo e con l’Azienda Ospedaliera A.O.Papardo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17) Accordo di collaborazione scientifica studi/ricerche su “Geology applied to the search for clandestine graves” tra il Dipartimento di Scienze Matematiche e Informatiche, Scienze Fisiche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18) Accordo di collaborazione scientifica per studi/ricerche su “Paleozoic Volcanic – Sedimentary Successions of the Calabria-Peloritani terrane (Southern Italy)” e attività didattica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LI - Autorizzazione stipula e/o revoca convenzioni. 19) Approvazione in sanatoria della Convenzione Quadro tra il Centro Universitario Studi sui Trasporti (CUST) dell’Università degli Studi di Messina e il Centro Studi Trasporto Aereo Sicurezza STASA</text:p>
          </table:table-cell>
          <table:table-cell office:value-type="string" table:style-name="ce5">
            <text:p>Consiglio di Amministrazione del 08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I Autorizzazione stipula, rinnovo, ratifica e/o revoca convenzioni: 1) Rinnovo convenzione tra l'Agenzia delle Entrate e l'Università degli Studi di Messina - Determinazioni.</text:p>
          </table:table-cell>
          <table:table-cell office:value-type="string" table:style-name="ce5">
            <text:p>Consiglio di Amministrazione del 25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I Autorizzazione stipula, rinnovo, ratifica e/o revoca convenzioni: 2) Autorizzazione alla firma dell'Accordo quadro di collaborazione con la Universidade Beira Interior(Portogallo).</text:p>
          </table:table-cell>
          <table:table-cell office:value-type="string" table:style-name="ce5">
            <text:p>Consiglio di Amministrazione del 25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I Autorizzazione stipula, rinnovo, ratifica e/o revoca convenzioni: 3) autorizzazione alla firma dell'Accordo quadro di collaborazione con la Yerevan State University (Armenia).</text:p>
          </table:table-cell>
          <table:table-cell office:value-type="string" table:style-name="ce5">
            <text:p>Consiglio di Amministrazione del 25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I Autorizzazione stipula, rinnovo, ratifica e/o revoca convenzioni: 4) Autorizzazione alla firma dell'Accordo quadro di cooperazione con la Universidad Abierta Intramericana, Fundaciòn Iberoamericana de Estudios Superiores ( Argentina).</text:p>
          </table:table-cell>
          <table:table-cell office:value-type="string" table:style-name="ce5">
            <text:p>Consiglio di Amministrazione del 25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I Autorizzazione stipula, rinovo, ratifica e/o revoca convenzioni: 5) Autorizzazione alla firma dell'Academic Agreement of Cooperation con la Marie Curie-Sllodowska University (Polonia).</text:p>
          </table:table-cell>
          <table:table-cell office:value-type="string" table:style-name="ce5">
            <text:p>Consiglio di Amministrazione del 25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I Autorizzazione stipula, rinnovo, ratifica e/o revoca convenzioni: 6) Accordo per l'esecuzione del progetto denominato "Convegno Internazionale su Bartolo Cattafi" tra il DICAM e la Biblioteca Regionale "G. Longo" di Messina.</text:p>
          </table:table-cell>
          <table:table-cell office:value-type="string" table:style-name="ce5">
            <text:p>Consiglio di Amministrazione del 25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I Autorizzazione stipula, rinnovo, ratifica e/o revoca convenzioni: 7) Accordo per la realizzazione del progetto "Gazzetta del sud in classe con noi Magazine" tra l'Università di Messina e la Società editrice Sud S.p.A.</text:p>
          </table:table-cell>
          <table:table-cell office:value-type="string" table:style-name="ce5">
            <text:p>Consiglio di Amministrazione del 25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I Autorizzazione stipula, rinnovo, ratifica e/o revoca convenzioni: 8) Convenzione attuativa dell'Accordo quadro tra l'Autorità di Sistema Portuale dello Stretto e l'Università di Messina.</text:p>
          </table:table-cell>
          <table:table-cell office:value-type="string" table:style-name="ce5">
            <text:p>Consiglio di Amministrazione del 25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. XXXIII Autorizzazione stipula, rinnovo, ratifica e/o revoca convenzioni: 9) Convenzione per lo svolgimento di consulenze specialistiche tra la Società Sportiva Dilettantistica SSD Unime a.r.l. e l'A. O. U. "G. Martino" di Messina.</text:p>
          </table:table-cell>
          <table:table-cell office:value-type="string" table:style-name="ce5">
            <text:p>Consiglio di Amministrazione del 25 nov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/o revoca convenzioni: 1) Autorizzazione alla firma dell’Accordo quadro di cooperazione con la Fundaciòn H.A. Barcelò – Instituto Universitario de Ciencias de la Salud (Argentina).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2) Autorizzazione alla firma dell’Accordo quadro di cooperazione con la University of Monastir (Tunisia).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3) Autorizzazione alla firma dell’Accordo quadro di cooperazione con la University of Sousse (Tunisia).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4) Autorizzazione alla firma del Memorandum of Intent con la Lviv Polytechnic National University (Ucraina).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5) Autorizzazione alla firma dell’Accordo quadro di collaborazione con la Mariupol State University (Ucraina).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6) Convenzione tra l’Università degli Studi di Messina e l’Ente Nazionale per la protezione e l’assistenza dei Sordi ONLUS – Sezione Provinciale di Messina – Rinnovo.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7) Accordo di collaborazione tra il “Department of Animal Science (DASCI), University of Rasht (IRAN)”, il “BIOGENE Laboratory, Catania (Italy)”, Adelaide University (Australia), Sc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8) Accordo di collaborazione scientifica tra il Dipartimento di Scienze Veterinarie dell’Università degli Studi di Messina (SCIVET) e l’Università CEU Cardenal Herrera (CEU UCH).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9) Protocollo d’Intesa tra il Dipartimento di Scienze Veterinarie dell’Università degli Studi di Messina e la Casa Circondariale di Ragusa.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10) Convenzione attuativa del progetto A.R.C.A.S “Azioni per il Recupero dei Caratteri Autoctoni in Sicilia” nell’ambito del Programma Sviluppo Rurale 2014/2020 - Misura 10 – Pagame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11) Convenzione per attività di collaborazione scientifica e supporto alla didattica ai sensi del testo coordinato Codice Beni Culturali e del Paesaggio (D.L.vi 22.01.04 n. 42/24.0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12) Protocollo d’Intesa tra il Dipartimento di Civiltà Antiche e Moderne dell’Università degli Studi di Messina (DICAM) e il Comune di Tripi.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13) Concessione in comodato d’uso gratuito di locali per la creazione dell’HUB di innovazione in Sanità Digitale e in Ricerca &amp; Sviluppo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15) Atto modificativo delle Convenzioni (generale ed esecutiva, Rep. 347/2021 e Rep. n. 852/2021), tra l’Università degli Studi di Messina e la Società Sportiva Dilettantistica SSD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16) Rinnovo della convenzione per l’erogazione all’Università da parte della A.O.U. Gaetano Martino dell’attività di Consulenza “Servizio di Radioprotezione” per il triennio 2023/2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LV - AUTORIZZAZIONE STIPULA, RINNOVO, RATIFICA E/O REVOCA CONVENZIONI: 17) Rinnovo della convenzione tra l’Azienda Ospedaliera Universitaria “Gaetano Martino” e l’Università degli Studi di Messina, per l’affidamento ai sensi del Decreto Legislativo 9 a</text:p>
          </table:table-cell>
          <table:table-cell office:value-type="string" table:style-name="ce5">
            <text:p>Consiglio di Amministrazione del 22 dicembre 2022</text:p>
          </table:table-cell>
          <table:table-cell table:number-columns-repeated="16382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Elvira</meta:initial-creator>
    <dc:creator>Elvira</dc:creator>
    <meta:creation-date>2023-04-17T10:58:19Z</meta:creation-date>
    <dc:date>2023-04-17T11:42:06Z</dc:date>
  </office:meta>
</office:document-meta>
</file>