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563C1" style:text-underline-style="solid" style:text-underline-type="single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fo:color="#333333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o1" style:family="table-column">
      <style:table-column-properties fo:break-before="auto" style:column-width="17.488958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5">
            <text:p>Data seduta del Consiglio di Amministrazion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08">p. XXXIV - Autorizzazione stipula e/o revoca convenzioni. 17) Protocollo d’Intesa per l’attuazione degli interventi di risanamento delle “baraccopoli” della Città di Messina con il Prefetto, dott.ssa Cosima Di Stani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10">p. XXXIV - Autorizzazione stipula e/o revoca convenzioni.18) Convenzione per lo svolgimento congiunto di attività di ricerca e concessione in comodato d’uso di spazi e attrezzature tra l’Università degli Studi di Messina e Riconnexia srls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11">p. XXXIV - Autorizzazione stipula, rinnovo, ratifica e/o revoca convenzioni.19) Convenzione tra l’Università degli Studi di Messina ed il Comitato Olimpico Nazionale Italiano (CONI) – Comitato Regionale Sicili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12">p. XXXIV - Autorizzazione stipula, rinnovo, ratifica e/o revoca convenzioni. 20) Convenzione Assicurativa tra l’Università degli Studi di Messina e la Unipol Sai assicurazione S.p.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13">p. XXXIV - Autorizzazione stipula e/o revoca convenzioni. 21) Convenzione tra l’Università degli Studi di Messina e l’operatore economico Dott. Giuseppe Andronico nella qualità di rappresentante legale dello studio dentistico Andronico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75">p. XXXIV - Autorizzazione stipula, rinnovo, ratifica e/o revoca convenzioni.1) Rinnovo Protocollo d’Intesa con CPIA Messina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76">p. XXXIV - Autorizzazione stipula, rinnovo, ratifica e/o revoca convenzioni. 2) Stipula Protocollo d’Intesa con ATS LC Lighthouse Srl-Congregazione dei Padri Rogazionisti del Cuore di Gesù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77">p. XXXIV - Autorizzazione stipula e/o revoca convenzioni. 3) Rinnovo Protocollo d’Intesa fra il Comitato di Coordinamento della Rete degli Uffici di Placement degli Atenei Siciliani, il Consorzio Interuniversitario Almalaurea e la Società Almalaurea Srl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78">p. XXXIV - Autorizzazione stipula, rinnovo, ratifica e/o revoca convenzioni. 4) Convenzione quadro tra l’Università degli Studi di Messina e l’Associazione CSRimpresa Messina 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82">p. XXXIV - Autorizzazione stipula, rinnovo, ratifica e/o revoca convenzioni. 5) Convenzione per l'inserimento delle Strutture della Casa di Cura Villa Salus nella rete formativa della Scuola di specializzazione di Farmacia Ospedalier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83">p. XXXIV - Autorizzazione stipula e/o revoca convenzioni. 6) Accordo di Cotutela di Tesi, Corso di dottorato di Scienze Umanistiche XXXVI Ciclo, con l’Università di Augsburg, Germania, a favore della Dr.ssa Noemi Seminar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88">p. XXXIV - Autorizzazione stipula, rinnovo, ratifica e/o revoca convenzioni. 7) Protocollo d’Intesa tra l’Università degli Studi di Messina e ConfimpresaEuromed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1">p. XXXIV - Autorizzazione stipula, rinnovo, ratifica e/o revoca convenzioni. 8) Convenzione tra l’Università degli Studi di Messina e la Società Ambiente e Sicurezza S.r.l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2">p. XXXIV - Autorizzazione stipula, rinnovo, ratifica e/o revoca convenzioni. 9) Convenzione per lo svolgimento anticipato di un semestre di tirocinio professionale forense con il Consiglio dell’Ordine degli Avvocati di Reggio Calabri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3">p. XXXIV - Autorizzazione stipula e/o revoca convenzioni.10) Accordo Quadro di collaborazione per disciplinare lo svolgimento in collaborazione attività di formazione, ricerca nei campi di comune interesse con il Comando Brigata Mec. “Aosta” di Messina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4">p. XXXIV - Autorizzazione stipula e/o revoca convenzioni. 11) Convenzione per l’attivazione del tirocinio pratico-valutativo per l’accesso alla prova dell’esame di Stato per l’abilitazione all’esercizio della professione di medico-chirurgo Provincia di RC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5">p. XXXIV - Autorizzazione stipula, rinnovo, ratifica e/o revoca convenzioni.12) Convenzione per uno studio Petro Archeometrico di ceramiche arcaiche/tardo arcaiche provenienti da Gela e da altri siti della Sicilia, con l’Università degli Studi di Catania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8">p. XXXIV - Autorizzazione stipula, rinnovo, ratifica e/o revoca convenzioni.13) Convenzione tra il Dipartimento Regionale dell’Istruzione, dell’Università e del Diritto allo Studio e l’Università degli Studi di Messin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399">p. XXXIV - Autorizzazione stipula, rinnovo, ratifica e/o revoca convenzioni.14) Convenzione Quadro tra l’Università degli Studi di Messina e Pago PA S.p.A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03">p. XXXIV - Autorizzazione stipula e/o revoca convenzioni. 15) Avviso pubblico di Manifestazione di interesse per la sottoscrizione di una Convenzione relativa all’assistenza fiscale per gli studenti stranieri con compilazione ISEE Parificato Universitario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0404">p. XXXIV - Autorizzazione stipula, rinnovo, ratifica e/o revoca convenzioni.16) Convenzione per la realizzazione del progetto W.A.Y. – Welfare Activities Young – PON METRO MESSINA, con l’Azienda Speciale Messina Social City.</text:a></text:p>
          </table:table-cell>
          <table:table-cell office:value-type="date" office:date-value="2021-06-21T00:00:00" table:style-name="ce3">
            <text:p>21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1551">p. XIV - Autorizzazione stipula, rinnovo, ratifica e/o revoca convenzioni.</text:a></text:p>
          </table:table-cell>
          <table:table-cell office:value-type="date" office:date-value="2021-06-28T00:00:00" table:style-name="ce3">
            <text:p>28/06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019">p. XV - Autorizzazione stipula, rinnovo, ratifica e/o revoca convenzioni. 1) Protocollo d’Intesa con l’Agenzia Regionale per la Protezione dell’Ambiente della Calabria.</text:a>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021">p. XV - Autorizzazione stipula, rinnovo, ratifica e/o revoca convenzioni. 2) Convenzione per attività di collaborazione scientifica e supporto alla comunicazione con il Tindari Festival – Città di Patti</text:a>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028">p. XV - Autorizzazione stipula, rinnovo, ratifica e/o revoca convenzioni. 3) Convenzione per costituzione di Unità di Ricerca del Dip. di Scienze Fisiche e Tecnologie della Materia (DSFTM) del Consiglio Nazionale delle Ricerche (CNR) presso UNIME.</text:a>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029">p. XV - Autorizzazione stipula, rinnovo, ratifica e/o revoca convenzioni. 4) Convenzione tra il Dipartimento di Civiltà antiche e moderne dell’Università degli studi di Messina (DICAM) e l’Istituto Centrale per il Catalogo e la Documentazione (ICCD).</text:a>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033">p. XV - Autorizzazione stipula, rinnovo, ratifica e/o revoca convenzioni. 5) Convenzione Assicurativa tra l’Università degli Studi di Messina e l’Unipol Sai Assicurazioni S.p.a.</text:a></text:p>
          </table:table-cell>
          <table:table-cell office:value-type="date" office:date-value="2021-07-13T00:00:00" table:style-name="ce3">
            <text:p>13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376">p. XXXVI - Autorizzazione stipula, rinnovo, ratifica e/o revoca convenzioni. 1) Convenzione tra Dyflowing s.r.l. e Università degli Studi di Messina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377">p. XXXVI - Autorizzazione stipula, rinnovo, ratifica e/o revoca convenzioni. 2) Ratifica Convenzioni di Tirocini Formativi e di Orientamento Curriculare, Extracurriculare, Professionalizzante e Percorsi per le Competenze Trasversali per l’orientamento (PC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378">p. XXXVI - Autorizzazione stipula e/o revoca convenzioni. 3) Accordo di Cotutela di Tesi, in uscita, Corso di dottorato in Scienze Politiche XXXVI Ciclo, con l’Universidad Castilla y La Mancha, a favore del dottore Eduardo Roberto Orozco Martinez.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12">p. XXXVI - Autorizzazione stipula, rinnovo, ratifica e/o revoca convenzioni. 4) Autorizzazione alla firma per il rinnovo dell’Accordo di collaborazione con la AGH University of Science and technologu in Cracow (Polonia)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13">p. XXXVI - Autorizzazione stipula, rinnovo, ratifica e/o revoca convenzioni. 5) Autorizzazione alla firma dell’Accordo di collaborazione fra l’Università degli studi di Messina e la Yang Zhou University (Cina)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20">p. XXXVI - Autorizzazione stipula, rinnovo, ratifica e/o revoca convenzioni. 6) Convenzione con l’Associazione per lo Sviluppo Sostenibile e Centro di Educazione Ambientale Messina APS (già Associazione Centro Educazione Ambientale CEA - Messina ONLUS)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24">p. XXXVI - Autorizzazione stipula, rinnovo, ratifica e/o revoca convenzioni. 7) Convenzione per lo svolgimento anticipato di un semestre di tirocinio professionale forense con il Consiglio dell’Ordine degli Avvocati di Palmi.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26">p. XXXVI - Autorizzazione stipula e/o revoca convenzioni. 8) Convenzione con l’Associazione per lo Sviluppo Sostenibile e Centro di Educazione Ambientale Messina APS (già CEA - Messina ONLUS) e l’Associazione Amici del Museo di Messina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28">p. XXXVI - Autorizzazione stipula e/o revoca convenzioni. 9) Protocollo d’Intesa con Dip. Biologia, Ecologia e Scienze della Terra dell’Università della Calabria (DiBEST) e il Museo di Storia Naturale della Calabria e Orto Botanico Calabria MuSNOB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29">p. XXXVI - Autorizzazione stipula, rinnovo, ratifica e/o revoca convenzioni.10) Protocollo d’Intesa “Festival Le Vie dei Tesori 2021 tra l’Università degli Studi di Messina e la Fondazione Le Vie dei Tesori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34">p. XXXVI - Autorizzazione stipula e/o revoca convenzioni.11) Atto di Convenzione per espletamento di prestazioni, ad integrazione delle attività del CAVS dell'A.O. Papardo, da parte di docenti del Settore di Medicina Legale afferenti all’U.O.S.D.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35">p. XXXVI - Autorizzazione stipula, rinnovo e/o revoca convenzioni. 12) Protocollo d’Intesa con la Fondazione Bonino-Pulejo per pagamento spese immatricolazione – iscrizione dei tre neo-vincitori del Progetto Diderot, Linea Digital Math Training.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36">p. XXXVI Autorizzazione stipula e/o revoca convenzioni.13) Protocollo di Intesa Quadro per realizzazione attività volte allo sviluppo delle PMI, dell’imprenditoria giovanile, con Il Comune Messina e il Consorzio Centro per lo Sviluppo del Turismo Sicilia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37">p. XXXVI - Autorizzazione stipula, rinnovo, ratifica e/o revoca convenzioni.14) Accordo di modifica della lista attrezzature da concedere in comodato all’Università di cui all’Allegato 1 dell’Accordo tra STMicroelectronics s.r.l. e Unime.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39">p. XXXVI - Autorizzazione stipula, rinnovo, ratifica e/o revoca convenzioni.15) Protocollo d’Intesa per l’attuazione degli interventi di risanamento delle “baraccopoli” della Città di Messina con il Prefetto, dott.ssa Cosima Di Stani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3441">p. XXXVI - Autorizzazione stipula e/o revoca convenzioni.16) Convenzione per attività di consulenza tra l’Azienda Ospedaliera Universitaria Policlinico G. Martino di Messina e il Centro di Riabilitazione Medico Sportiva dell’Università di Messina</text:a></text:p>
          </table:table-cell>
          <table:table-cell office:value-type="date" office:date-value="2021-07-27T00:00:00" table:style-name="ce3">
            <text:p>27/07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86">p. XLVI - Autorizzazione stipula e/o revoca convenzioni. 4) Accordo con l’Aggregazione dei Comuni dell’Area Interna Nebrodi, per la partecipazione al Bando per concessione di risorse destinate al finanziamento di borse di studio per dottorati comunali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87">p. XLVI - Autorizzazione stipula e/o revoca convenzioni. 5) Accordo collaborazione scientifica con l’Autorità di Bacino del Distretto idrografico Sicilia per attività ricerca relativi alla gestione delle coste a supporto dell’aggiornamento dei PAI – COSTE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90">p. XLVI - Autorizzazione stipula, rinnovo e/o revoca convenzioni. 6) Accordo Quadro collaborazione per disciplinare lo svolgimento in collaborazione di attività di ricerca nei campi di comune interesse con il Comando Brigata Mec. "Aosta" di Messina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91">p. XLVI - Autorizzazione stipula, rinnovo, ratifica e/o revoca convenzioni. 7) Accordo Quadro ex art. 15 Legge 7 Agosto 1990, n. 241 Progetto “L’estate addosso” per attività socio assistenziali educative con l’Azienda Speciale Messina Social City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93">p. XLVI - Autorizzazione stipula, rinnovo, ratifica e/o revoca convenzioni. 8) Convenzione per attività di Studi tra il Museo Archeologico Nazionale di Reggio Calabria e il Dip. di Scienze Matematiche e Informatiche, Scienze Fisiche e Scienze della Terra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97">p. XLVI - Autorizzazione stipula e/o revoca convenzioni. 9) Accordo di collaborazione scientifica con Il Dipartimento di Scienze della salute dell’Università degli Studi Magna Græcia di Catanzaro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98">p. XLVI - Autorizzazione stipula e/o revoca convenzioni. 10) Protocollo con la Fondazione “Bonino-Pulejo” per il pagamento spese di immatricolazione-iscrizione dei neo-vincitori del Progetto “Diderot”, Linea Digital Math Training – edizione 2021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99">p. XLVI - Autorizzazione stipula, rinnovo, ratifica e/o revoca convenzioni. 11) Convenzione Quadro tra l’Università degli Studi di Messina e PagoPaS.p.A.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0">p. XLVI - Autorizzazione stipula, rinnovo, ratifica e/o revoca convenzioni. 12) Convenzione tra l’Università degli Studi di Messina e SAFE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2">p. XLVI - Autorizzazione stipula, rinnovo, ratifica e/o revoca convenzioni. 13) Accordo tra la Fondazione per la ricerca sul cancro e l’Università degli Studi di Messina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3">p. XLVI - Autorizzazione stipula e/o revoca convenzioni. 14) Accordo Attuativo per l’istituzione del Polo Universitario Penitenziario del Distretto di Messina con il Provveditorato Regionale dell’Amministrazione Penitenziaria per la Sicilia (PRAP)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4">p. XLVI - Autorizzazione stipula, rinnovo e/o revoca convenzioni. 15) Convenzione con l’Alma Mater Studiorum - Università di Bologna per la condivisione attività istituzionali della Prof.ssa Sabrina Conoci, ai sensi dell’art. 6 c. 11 della L. 240-2010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5">p. XLVI - Autorizzazione stipula e/o revoca convenzioni. 16) Accordo ex art. 15 L. 7.08.1990, n. 241 di collaborazione finalizzata alla definizione dei contenuti dell’Agenda Metropolitana per Sviluppo Sostenibile con la Città Metropolitana di Messina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6">p. XLVI - Autorizzazione stipula, rinnovo, ratifica e/o revoca convenzioni. 17) Accordo quadro tra il Consiglio Nazionale delle Ricerche (CNR), Fidia Farmaceutici S.p.A. e l’Università degli Studi di Messina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7">p. XLVI - Autorizzazione stipula, rinnovo, ratifica e/o revoca convenzioni. 18) Protocollo d’Intesa con l’Agenzia Regionale per la Protezione dell’Ambiente della Sicilia (ARPA Sicilia)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8">p. XLVI - Autorizzazione stipula, rinnovo, ratifica e/o revoca convenzioni. 19) Convenzione con la SSD Unime a.r.l. per la concessione in uso dei locali del Centro di Riabilitazione Medico Sportiva dell’Università degli Studi di Messina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09">p. XLVI - Autorizzazione stipula, rinnovo, ratifica e/o revoca convenzioni. 20) Convenzione tra l’Università degli Studi di Messina e la SSD Unime a.r.l., per lo svolgimento di attività di collaborazione inerente alle finalità istituzionali dell’Ateneo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11">p. XLVI - Autorizzazione stipula e/o revoca convenzioni. 21) Atto Aggiuntivo alla Convenzione con la Società Sportiva Dilettantistica SSD UNIME a.r.l. di Messina – per la concessione dell’uso degli impianti sportivi di proprietà dell’Università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12">p. XLVI - Autorizzazione stipula, rinnovo, ratifica e/o revoca convenzioni. 22) Accordo tra i soggetti rappresentanti della “QUADRUPLA ELICA” per la realizza-zione del progetto del LIVING LAB “CULTURA E TURISMO”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14">p. XLVI - Autorizzazione stipula e/o revoca convenzioni. 23) Convenzione per la promozione della mobilità sostenibile nella Città di Messina attraverso azioni congiunte tra l’Università degli Studi di Messina, e l’Azienda Trasporti di Messina S.p.A.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79">p. XLVI - Autorizzazione stipula, rinnovo, ratifica e/o revoca convenzioni. 1) Autorizzazione alla firma dell’accordo quadro di cooperazione con la Aleksandër Moisiu Durrës University (Durazzo, Albania)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83">p. XLVI - Autorizzazione stipula, rinnovo, ratifica e/o revoca convenzioni. 2) Autorizzazione alla firma dell’Accordo di collaborazione con l’Université Mohammed VI des Sciences de la Santé (Casablanca, Marocco)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484">p. XLVI - Autorizzazione stipula, rinnovo, ratifica e/o revoca convenzioni. 3) Memorandum of Understanding CNR-IMM UNIME PCAM: A European Doctorate Network (PCAM an European research network of doctoral programmes focussing on various aspects of the Phys</text:a></text:p>
          </table:table-cell>
          <table:table-cell office:value-type="date" office:date-value="2021-09-24T00:00:00" table:style-name="ce3">
            <text:p>24/09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42">p. XLIV - Autorizzazione stipula, rinnovo, ratifica e/o revoca convenzioni. 11) Atto di rinnovo della Convenzione tra l’Università degli Studi di Messina e l’Associazione “S.A.M.O. club – Scuderia Antichi Motori Messina”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49">p. XLIV - Autorizzazione stipula e/o revoca convenzioni. 12) Protocollo di Intesa per l’elaborazione linee di indirizzo tecnico – scientifico sullo sviluppo agro – ambientale della biodiversità del sistema territoriale con l’Ente Parco dei Nebrodi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1">p. XLIV - Autorizzazione stipula, rinnovo, ratifica e/o revoca convenzioni.13) Convenzione tra l’Istituto Nazionale di Geofisica e Vulcanologia (INGV), l’Università degli Studi di Catania, di Napoli ”Federico II”, e di Palermo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2">p. XLIV - Autorizzazione stipula e/o revoca convenzioni. 14) Convenzione per la concessione in uso di alloggi di proprietà dell’Arcidiocesi per l’ospitalità di studenti stranieri, con l’Arcidiocesi di Messina, Lipari, Santa Lucia del Mela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3">p. XLIV - Autorizzazione stipula, e/o revoca convenzioni. 15) Convenzione per la concessione in uso delle residenze di Papardo e Annunziata tra l’Università degli Studi di Messina e l’Ente Regionale per il Diritto allo Studio Universitario di Messina ERSU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4">p. XLIV - Autorizzazione stipula, ratifica e/o revoca convenzioni.16) Convenzione per la promozione della mobilità sostenibile nella Città di Messina attraverso azioni congiunte tra l’Università degli Studi di Messina, e l’Azienda Trasporti di Messina SpA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6">p. XLIV - Autorizzazione stipula e/o revoca convenzioni. 17) Convenzione per il finanziamento di un progetto di ricerca ex D.M. 17.12.2004 con le Società: IsiMed s.r.l., Linde Medicale s.r.l., Magaldi Life s.r.l., MedicAire sud s.r.l., Sapio Life s.r.l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7">p. XLIV - Autorizzazione stipula, rinnovo, ratifica e/o revoca convenzioni.18) Convenzione tra l’Università degli Studi di Messina e la SSD Unime a.r.l. per lo svolgimento di attività di collaborazione inerente alle finalità istituzionali dell’Ateneo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58">p. XLIV - Autorizzazione stipula, rinnovo, ratifica e/o revoca convenzioni.19) Convenzione tra l’Università degli Studi di Messina e l’Azienda Ospedaliera “Papardo” di Messina per l’attivazione e il funzionamento secondo canale CdLM Medicina e Chirurgia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60">p. XLIV - Autorizzazione stipula, rinnovo, ratifica e/o revoca convenzioni. 20) Convenzione OMCEO di Catania ex art. 1, commi 147 e 148, L. 160/2019 (Legge di bilancio 2020)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84">p. XLIV - Autorizzazione stipula, rinnovo, ratifica e/o revoca convenzioni.1) Autorizzazione alla firma per il rinnovo dell’accordo quadro di cooperazione con la MGIMO University (Russia)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86">p. XLIV - Autorizzazione stipula, rinnovo, ratifica e/o revoca convenzioni. 2) Autorizzazione alla firma per il rinnovo dell’accordo quadro di cooperazione con la Gujarat University of Gujarat (India)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87">p. XLIV - Autorizzazione stipula, rinnovo, ratifica e/o revoca convenzioni. 3) Autorizzazione alla firma per il rinnovo dell’accordo quadro di cooperazione con la Federal University of Cearà (Brasile)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588">p. XLIV - Autorizzazione stipula, rinnovo, ratifica e/o revoca convenzioni. 4) Ratifica Convenzione tra la presidenza della Regione Siciliana – Segreteria Generale e l’Università di Messina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21">p. XLIV - Autorizzazione stipula, rinnovo, ratifica e/o revoca convenzioni. 5) Convenzione tra GileadSciences S.r.l. e il Dipartimento di Medicina Clinica e sperimentale dell’Università degli Studi di Messina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23">p. XLIV - Autorizzazione stipula, rinnovo, ratifica e/o revoca convenzioni. 6) Convenzione Quadro tra l’Università degli Studi di Messina e il Consorzio Interuniversitario Nazionale per la Scienza e Tecnologia dei Materiali (INSTM)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26">p. XLIV - Autorizzazione stipula e/o revoca convenzioni. 7) Accordo attuativo del Protocollo d'Intesa per l’attuazione interventi di risanamento baraccopoli della città di Messina con il Prefetto, dott.ssa Cosima Di Stani, e la Società Uni.Lav. S.c.p.a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28">p. XLIV - Autorizzazione stipula, ratifica e/o revoca convenzioni. 8) Convenzione tra il Comune di Palmi e il Dipartimento di Civiltà Antiche e Moderne dell’Università degli Studi di Messina per la realizzazione delle Tesi di Laurea degli studenti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30">p. XLIV - Autorizzazione stipula, rinnovo, ratifica e/o revoca convenzioni. 9) Protocollo d’Intesa tra il Dipartimento di Civiltà Antiche e Moderne dell’Università degli Studi di Messina e il Comune di Laino Castello.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4637">p. XLIV - Autorizzazione stipula, ratifica e/o revoca convenzioni.10) Convenzione tra il Dipartimento di Civiltà Antiche e Moderne dell’Università degli Studi di Messina e il Centro Provinciale di Istruzione per gli Adulti di Messina</text:a></text:p>
          </table:table-cell>
          <table:table-cell office:value-type="date" office:date-value="2021-10-27T00:00:00" table:style-name="ce3">
            <text:p>27/10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16">p. XLII - Autorizzazione stipula, rinnovo, ratifica e/o revoca convenzioni. 1) Rinnovo accordo di collaborazione con Fondazione Ri.MED.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18">p. XLII - Autorizzazione stipula, rinnovo, ratifica e/o revoca convenzioni. 2) Accordo di Cotutela di Tesi, in uscita, Corso di Dottorato di Scienze Cognitive, XXXVI Ciclo, tra l’Università degli Studi di Messina e la Maastricht University, Paesi Bassi,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19">p. XLII - Autorizzazione stipula, rinnovo, ratifica e/o revoca convenzioni. 3) Accordo di collaborazione tra l’Ente Nazionale Aviazione Civile e l’Università degli Studi di Messina.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20">p. XLII - Autorizzazione stipula, rinnovo, ratifica e/o revoca convenzioni. 4) Accordo attuativo dell’Accordo di Partnership per attività di formazione e ricerca stipulato in data 13.06.2019, tra l’Università degli Studi di Messina e la Hense School.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21">p. XLII - Autorizzazione stipula e/o revoca convenzioni. 6) Convenzione per svolgimento attività di tirocinio CdLT Scienze del servizio sociale (L39) per l'A.A. 2021/2022 con la Scuola per Assistenti Sociali “F. Stagno d’Alcontres” di Modica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23">p. XLII - Autorizzazione stipula e/o revoca convenzioni. 5) Protocollo d’Intesa tra il Dip. di Scienze Matematiche e Informatiche, Scienze Fisiche dell'Università degli Studi di Messina (MIFT) e il Museo della Memoria del Comune di Parghelia.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26">p. XLII - Autorizzazione stipula, rinnovo, ratifica e/o revoca convenzioni. 7) Accordo quadro di Collaborazione istituzionale con il Gruppo di Azione Locale (GAL) Tirreno Eolie.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5130">p. XLII - Autorizzazione stipula, ratifica e/o revoca convenzioni. 8) Protocollo d’Intesa tra l’Università degli Studi di Messina e l’Ordine Provinciale dei Medici Chirurghi e degli Odontoiatri di Messina</text:a></text:p>
          </table:table-cell>
          <table:table-cell office:value-type="date" office:date-value="2021-11-29T00:00:00" table:style-name="ce3">
            <text:p>29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97">p. LIV - Autorizzazione stipula, e/o revoca convenzioni.13) Protocollo d’Intesa per attività di consulenza con l’Azienda Ospedaliera Universitaria Policlinico “G. Martino” A.O.U. e la Procura della Repubblica presso il Tribunale di Reggio Calabria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99">p. LIV - Autorizzazione stipula, ratifica e/o revoca convenzioni.14) Convenzione quadro di collaborazione scientifica tra l’Università degli Studi di Messina e la Società Cogentech Società Benefit S.r.l.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400">p. LIV - Autorizzazione stipula, ratifica e/o revoca convenzioni.15) Rinnovo dell’accordo di collaborazione tra l’Università degli Studi di Messina e la Società FlixBus Italia S.r.l.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401">p. LIV - Autorizzazione stipula, ratifica e/o revoca convenzioni.16) Protocollo d’intesa tra l’Università degli Studi di Messina e l’Associazione Culturale “Gabinetto di Lettura”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403">p. LIV - Autorizzazione stipula, ratifica e/o revoca convenzioni.17) Convenzione per l’affidamento, ai sensi del D.Lgs. 09/04/2008 n. 81 e s.m.i., dell’incarico di Medico Competente per il triennio 2022/2024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405">p. LIV - Autorizzazione stipula e/o revoca convenzioni.18) Convenzione tra le Procure della Repubblica del Distretto della Corte di Appello di Messina e l’Università degli Studi di Messina per lo svolgimento di attività scientifica e di consulenza tecnica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69">p. LIV - Autorizzazione stipula, rinnovo, ratifica e/o revoca convenzioni. 1) Autorizzazione alla firma del Memorandum of Understanding con la Northeastern University (USA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1">p. LIV - Autorizzazione stipula, rinnovo, ratifica e/o revoca convenzioni. 2) Autorizzazione alla firma per il rinnovo dell’accordo quadro di cooperazione e adozione dell’Agreement for the Academic Exchange of Students (RUDN University – Russia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2">p. LIV - Autorizzazione stipula, rinnovo, ratifica e/o revoca convenzioni. 3) Autorizzazione alla firma dell’accordo quadro di cooperazione con l’Universidade Federal do Paranà (Brasile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3">p. LIV - Autorizzazione stipula, rinnovo, ratifica e/o revoca convenzioni. 4) Autorizzazione alla firma del Memorandum of Cooperation con la Odessa National Maritime University (Ucraina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4">p. LIV - Autorizzazione stipula, rinnovo, ratifica e/o revoca convenzioni. 5) Autorizzazione alla firma per il rinnovo dell’accordo quadro di cooperazione con la Universitè Abdelmalek Essaadi (Marocco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5">p. LIV - Autorizzazione stipula, ratifica e/o revoca convenzioni. 6) Convenzione per l’inserimento dei Dipartimenti dell’Istituto Superiore di Sanità nella rete formativa della Scuola di Specializzazione in Igiene e Medicina Preventiva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6">p. LIV - Autorizzazione stipula e/o revoca convenzioni. 7) Convenzione per l’affidamento del Servizio di gestione del Bar – punto di ristoro presso il Dipartimento di Ingegneria e concessione in uso dei relativi locali tra Unime e la Uni.LAv S.c.p.a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7">p. LIV - Autorizzazione stipula e/o revoca convenzioni. 8) Protocollo d’Intesa tra il Dipartimento di Scienze Politiche e Giuridiche dell’Università degli Studi di Messina (SCIPOG) e l’Istituto di Istruzione Superiore “La Farina – Basile”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8">p. LIV - Autorizzazione stipula, ratifica e/o revoca convenzioni. 9) Accordo attuativo relativo alla realizzazione di un intervento formativo nell’ambito delle attività di orientamento tra SCIPOG e il Centro Servizi per il Volontariato di Messina (CESV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79">p. LIV - Autorizzazione stipula, rinnovo, ratifica e/o revoca convenzioni. 10) Convenzione tra ChiBioFarAM e l’Associazione per lo Sviluppo SOstenibile e Centro di Educazione Ambientale Messina APS (AssoCEA).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80">p. LIV - Autorizzazione stipula e/o revoca convenzioni. 11) Accordo ex art. 15 L.241/1990 per la gestione impianti sportivi Campo da calcio “Bonanno” e Campo atletica e Piscine “Cappuccini” tra il Comune di Messina e l’Università degli Studi di Messina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https://www.unime.it/it/node/156381">p. LIV - Autorizzazione stipula e/o revoca convenzioni. 12) Intesa operativa per l’organizzazione delle attività necessarie allo svolgimento del progetto Messina a scuola e al lavoro con il TPL con il Comune di Messina e la A.T.I. Euromobility – Cras srl</text:a></text:p>
          </table:table-cell>
          <table:table-cell office:value-type="date" office:date-value="2021-12-28T00:00:00" table:style-name="ce3">
            <text:p>28/12/2021</text:p>
          </table:table-cell>
          <table:table-cell table:number-columns-repeated="16382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Foglio1.A2:Foglio1.B1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Elvira</meta:initial-creator>
    <dc:creator>Elvira</dc:creator>
    <meta:creation-date>2022-07-05T09:41:49Z</meta:creation-date>
    <dc:date>2022-07-05T10:27:10Z</dc:date>
  </office:meta>
</office:document-meta>
</file>