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1.19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7">
            <text:p>Data seduta del Consiglio di Amministrazio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1) Accordo di cooperazione tra The Italian Unit of the International Chair in Bioethics WMA Cooperation (l’Unità Italiana della Cattedra Internazionale di Bioetica e DICAM.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2) Convenzione per attività di collaborazione scientifica e supporto alla didattica tra il Dipartimento di Civiltà Antiche e Moderne dell’università degli Studi di Messina DICAM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3) Convenzione tra il Consiglio Nazionale delle Ricerche e l’Innovazione Biomedica (CNR-IRIB) e il Dipartimento di Scienze Veterinarie DIVET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4) Contratto per il supporto ad uno Studio osservazionale, ai sensi del DM del 30 novembre 2021, tra SANOFI s.r.l. e il Dipartimento di Medicina Clinica e Sperimentale dell’UNIME.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5) Protocollo d’intesa tra la Fondazione MAXXI, Museo Nazionale delle arti del XXI secolo, il Comune di Messina e l’Università degli Studi di Messina..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6) Protocollo d’intesa per la realizzazione dei corsi di formazione per le figure professionali che compongono l’equipe multidisciplinare per gli interventi assistiti dagli animali con ACSI.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I - Autorizzazione stipula, ratifica e/o revoca convenzioni: 7) Convenzione per la concessione in uso degli impianti sportivi di proprietà dell’Università e la programmazione delle relative attività, con la Società Sportiva Dilettantistica SSD Unime</text:p>
          </table:table-cell>
          <table:table-cell office:value-type="string" table:style-name="ce4">
            <text:p>Consiglio di Amministrazione del 14 giugn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VII - SBA – Autorizzazione adesione al contratto trasformativo science direct negoziato da CARE-CRUI con l’Editore ELSEVIER per il periodo 2023-2027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VIII - SBA – Autorizzazione proroga adesione al contratto CARE-CRUI e Editore Il Mulino per l’anno 2023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: 1) Autorizzazione alla firma dell’Accordo quadro di cooperazione con l’Institut Catholique de Toulouse (Francia)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: 2) Autorizzazione alla firma per il rinnovo della convenzione tra l’Università degli Studi di Messina e l’Institut Catholique de Toulouse (Francia)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3) Autorizzazione alla firma dell’Accordo quadro di cooperazione con la Saad Dahlab Blida 1 University (Algeria)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4) Autorizzazione alla firma dell’Accordo di cooperazione relativo allo scambio di studenti con la Shanghai University (Cina)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5) Autorizzazione alla firma dell’Accordo quadro di cooperazione con il Centro de Investigacion y Desarrollo de Medicamentos (CIDEM), Cuba. 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6) Accordo di cotutela di tesi in uscita, Corso di dottorato in Scienze Umanistiche (XXXVII Ciclo) tra l’Università degli Studi di Messina e l’Universidad de Màlaga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7) Autorizzazione alla firma dell’Accordo quadro di cooperazione internazionale tra l’Università degli Studi di Messina e l’Université Bordeaux-Montaigne (Francia)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8) Autorizzazione alla firma della Convenzione tra l’Università degli Studi di Messina e l’Université Bordeaux-Montaigne (Francia)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9) Autorizzazione alla firma dell’Accordo quadro di cooperazione con la Mykolas Romeris University (Lithuania)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10) Protocollo d’Intesa tra il Dipartimento di Civiltà Antiche e Moderne DICAM dell’Università degli Studi di Messina, l’I.I.S.S. C.M Carafa Mazzarino e Riesi e Comune Mazzarino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1) Accordo di collaborazione tra il Museo Archeologico Nazionale di Reggio Calabria MArRC e il Dipartimento di Scienze Chimiche, Biologiche, Farmaceutiche ed Ambientali CHIBIOFARAM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2) Accordo di collaborazione scientifica tra il Dipartimento di Medicina Clinica e Sperimentale dell’Università degli Studi di Messina e la Fondazione Policlinico Universitario Agostino Gemelli IRCC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3) Convenzione per lo svolgimento delle attività di tirocinio nel Corso di Laurea Triennale in “Scienze del Servizio Sociale” (L-39) per l’Anno Accademico 2023/2024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4) Convenzione per tirocini professionalizzanti degli studenti iscritti al Corso di Laurea in Tecnica della Riabilitazione Psichiatrica tra l’Università degli Studi di Messina e l’ASP di Messina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: 15) Accordo della Rete delle Università Siciliane per lo Sviluppo Sostenibile (RUSS)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6) Rinnovo dell’Accordo di collaborazione tra l’Università degli Studi di Messina e l’Università degli Studi di Catania per attività di ricerca congiunta in materia di Diritto dell’Ambiente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, rinnovo, ratifica e/o revoca convenzioni. 17) Accordo quadro tra l’Università degli Studi di Messina e il Gruppo WEBUILD S.p.A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8) Convenzione per la concessione in uso dell’attrezzatura di Chirurgia Robotica tra l’Università degli Studi di Messina e l’Azienda Ospedaliera Universitaria “Gaetano Martino”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19) Convenzione tra il Tribunale di Messina, l’Università degli Studi di Messina, il Dipartimento di Scienze Giuridiche dell’Università degli Studi di Firenze, l’Ordine degli Avvocati di Messina..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 20) Modifica del Protocollo d’Intesa tra l’Istituto Superiore per la Protezione e la Ricerca Ambientale (ISPRA) e l’Università degli Studi di Messina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I - Autorizzazione stipula e/o revoca convenzioni. 21) Convenzione, ai sensi dell’art. 1 comma 104 della Legge n. 160 del 27.12.2019 e dell’art. 15 della Legge n. 241 del 7.08.1990, per il completamento della Carta Geologica ufficiale d’Italia...</text:p>
          </table:table-cell>
          <table:table-cell office:value-type="string" table:style-name="ce4">
            <text:p>Consiglio di Amministrazione del 30 magg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innovo, ratifica e/o revoca convenzioni. 1) Autorizzazione alla firma dell’Accordo quadro di cooperazione con la Universidad del Desarrollo (Cile)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innovo, ratifica e/o revoca convenzioni. 2) Autorizzazione alla firma dell’Accordo quadro di cooperazione con la Dayananda Sagar University (India)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atifica e/o revoca convenzioni. 3) Autorizzazione alla firma dell’accordo di cooperazione quadripartito con l’Università di Economia di Cracovia Polonia, l’Università Nazionale di Commercio ed Economia Ucraina...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innovo, ratifica e/o revoca convenzioni. 4) Accordo di collaborazione scientifica tra l'Università degli Studi di Messina e Rai Com S.p.A.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innovo, ratifica e/o revoca convenzioni.5) Convenzione tra il Consorzio Interuniversitario Nazionale per l’Informatica (C.I.N.I.) e l’Università degli Studi di Messina.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innovo, ratifica e/o revoca convenzioni. 6) Rinnovo dell’Accordo di collaborazione tra l’Università degli Studi di Messina, l’A.S.D. Fair Play Messina e la Società Sportiva Dilettantistica SSD Unime a.r.l..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, rinnovo, ratifica e/o revoca convenzioni. 7) Atto di rinnovo della Convenzione tra l’Università degli Studi di Messina e la Startup Muoviti in Libertà s.r.l. (Progetto Yukker).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XXIV - Autorizzazione stipula e/o revoca convenzioni. 8) Convenzione Quadro tra l’Università degli Studi di Messina e l’Azienda Ospedaliera Papardo di Messina disciplinante l’affidamento di UU.OO a direzione universitaria, servizio di sanitari univ...</text:p>
          </table:table-cell>
          <table:table-cell office:value-type="string" table:style-name="ce4">
            <text:p>Consiglio di Amministrazione del 27 aprile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. IX - Ridefinizione rapporti Società UNILAV S.C.P.A.: autorizzazione alla stipula della “Convenzione per la gestione della CLUB HOUSE, e del Servizio Bar/Ristoro presso il Dipartimento di Ingegneria e concessione dei relativi locali”, <text:s/>autorizzazione alla stipula della “Convenzione per la gestione delle Residenze della cittadella universitaria e concessione dei relativi locali”,autorizzazione alla stipula dell’“Atto aggiuntivo e modificativo del contratto N. 124626/2022 relativo all’affidamento all’Unilav dei servizi erogati dall’OVUD”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1) Autorizzazione del rinnovo dell’Accordo quadro di cooperazione inter-universitaria 2023-2028 Consortium des Universités Euro-méditerranéennes Tethys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) Autorizzazione alla firma dell’Accordo quadro di cooperazione con la Szczecin University (Polonia)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3) Autorizzazione alla firma dell’Accordo quadro di cooperazione con Karazin Kharkiv National University (Ucraina)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4) Autorizzazione alla firma dell’Accordo di Cotutela di Tesi, in entrata, Corso di Dottorato di Fisica XXXVII Ciclo, tra Università di Messina Host Institution e la University of Monastir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5) Convenzione per uno studio dell’eredità cirillo-metodiana tra Dip. di Civiltà Antiche e Moderne dell’Università di Messina e il Centro Studi Cirillo Metodiani Accademia Bulgara Scienze di Sofi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6) Convenzione per attività di collaborazione scientifica finalizzata allo studio di materiali provenienti dagli scavi condotti nel sito di Eloro (Noto)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7) Convenzione per collaborazione scientifica tra il Dipartimento di Civiltà Antiche e Moderne DICAM dell’Università di Messina e l’Istituto Internazionale del Papiro Museo del Papiro di Siracus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8) Convenzione tra Datatonic Academy Ltd, e il Dipartimento di Scienze Matematiche e Informatiche, Scienze Fisiche e Scienze della Terra (MIFT)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9) Convenzione operativa tra l’Ist Fisiologia Clinica del Consiglio Nazionale delle Ricerche (CNR – IFC) e il Dip. di Scienze Matematiche e Informatiche, Scienze Fisiche e Scienze della Terra (MIFT)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10) Protocollo di Intesa tra la Soprintendenza BB.CC.AA. di Messina, il Dip Scienze Matematiche e Informatiche, Scienze Fisiche e Scienze della Terra dell’Università di Messina MIFT e il CRPR Palermo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1) Convenzione per attività di collaborazione scientifica tra il Dip. di Scienze Chimiche, Biologiche, Farmaceutiche ed Ambientali ChiBioFarAm dell’Università di Messina e la Geo Me-Mos.r.l.s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2) Accordo di cooperazione scientifica tra il Dipartimento di Scienze Chimiche, Biologiche, Farmaceutiche e Ambientali (ChiBioFarAm) e la Fundatiòn Oceanogràfic de la Comunitat Valencian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3) Accordo di collaborazione scientifica tra il Dip. di Scienze Veterinarie dell’Università di Messina (DiSciVet) e il Dip. di Agricoltura Alimentazione e Ambiente dell’Università di Catani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4) Protocollo di intesa tra il Dip. di Comunicazione ed Economia dell'Università degli Studi di Modena e Reggio Emilia e il Dip. di Civiltà Antiche e Moderne dell'Università degli Studi di Messina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5) Convenzione Quadro per la realizzazione di studi e ricerche di diritto internazionale tra il Servizio per gli Affari Giuridici, del Contenzioso Diplomatico e dei Trattati (“Servizio”) ..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6) Accordo di collaborazione per il funzionamento di corsi di formazione e master negli interventi assistiti con gli animali e riabilitazione equestre..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17) Convenzione per l’attivazione del tirocinio pratico-valutativo per l’accesso alla prova dell’esame di Stato per l’abilitazione all’esercizio della professione di medico-chirurgo..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18) Convenzione Quadro ai sensi dell’art. 15 della L. 241/1990 tra l’Università degli Studi di Messina e il Comitato Italiano Paralimpico (CIP)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19) Convenzione tra l'Università degli Studi di Messina e l'Associazione Culturale Taormina Book Festival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0) Accordo di collaborazione tra l’Università degli Studi di Messina e il Gruppo Franza GF Consulting Scarl.</text:p>
          </table:table-cell>
          <table:table-cell office:value-type="string" table:style-name="ce4">
            <text:p>Consiglio di Amministrazione del 29 marzo 2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 e/o revoca convenzioni. 21) Protocollo di Intesa per la realizzazione della Masterclass in cinematografia e proiezioni cinematografiche nell’ambito del premio “Adolfo Celi” ..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2) Convenzione tra l’Università degli Studi di Messina e lo Studio dentistico Dental Clinic del dott. Francesco Incardon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3) Convenzione tra l’Università degli Studi di Messina e la Fattoria Borrello Società Semplice Agricola di Borrello Anna Laura &amp; C.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4) Accordo di collaborazione tra il Centro Regionale Inventario, Catalogazione e Documentazione (CRICD) e l’Università degli Studi di Messin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25) Proroga Accordo Quadro tra l'Università degli Studi di Messina e Autostrade per l'Italia S.p.a. (ASPI)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6) Protocollo d’intesa tra l’Istituto Superiore per la Protezione e la Ricerca Ambientale (ISPRA) e l’Università degli Studi di Messina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XLIV - Autorizzazione stipula, rinnovo, ratifica e/o revoca convenzioni. 27) Accordo Quadro tra l’Università degli Studi di Messina e Scientifica S.p.A..</text:p>
          </table:table-cell>
          <table:table-cell office:value-type="string" table:style-name="ce4">
            <text:p>Consiglio di Amministrazione del 29 marz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1) Autorizzazione alla firma del Framework Cooperation Agreement con la University of El-Tarf, Chadli Bendjedid (Algeria)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2) Autorizzazione alla firma dell’Executive Protocol con la Maria Curie-Sklodowska University (Polonia)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 3) Ratifica Convenzioni di Tirocini Formativi e di Orientamento Curriculare, Extracurricculare, Professionalizzante e Percorsi per le Competenze Trasversali per l'Orientamento PCTO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4) Protocollo d’Intesa tra l’Università degli Studi di Messina, l’Associazione “Equitando” C.R.E. A.N.I.R.E. Salute e Sport ETS, la Società Sportiva Dilettantistica UNIME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5) Accordo di collaborazione scientifica tra il Dipartimento di Scienze Veterinarie dell’Università degli Studi di Messina (DiSciVet) e il Dipartimento di Medicina Veterinaria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atifica e/o revoca convenzioni. 6) Protocollo d'Intesa tra l'Università degli Studi di Messina, il Comune di Messina e l'A.O.U. G. Martino per l'utilizzo dei locali del padiglione NI da parte dell'I. Sc. "G. Leopardi"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7) Accordo tra l’Università degli Studi di Messina e il Comune di Siracusa per l’attivazione di nuovi corsi di laurea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8) Accordo di collaborazione scientifica tra il Dipartimento di Scienze Veterinarie dell’Università degli Studi di Messina e la Società Green Lady Bug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9) Convenzione tra l’Università degli Studi di Messina e l’Associazione Cineforum Orione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atifica e/o revoca convenzioni. 10) Convenzione Quadro per assegnazione in comando del personale universitario, tra l'Università degli Studi di Messina e l'Ente Regionale per il Diritto allo Studio Universitario ERSU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11) Convenzione tra L’Università degli Studi di Messina e la Faccini Officine Grafiche Srl per la 1^ edizione Workshop “MDSC- Messina Design Summer Camp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12) Convenzione tra l’Università degli Studi di Messina e il British Council, per la somministrazione del test IELTS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. LII - Autorizzazione stipula, rinnovo, ratifica e/o revoca convenzioni. 13) Convenzione tra l'Università degli studi di Messina e la Scuola Superiore dell’Avvocatura - Fondazione del Consiglio Nazionale Forense (SSA - CNF).</text:p>
          </table:table-cell>
          <table:table-cell office:value-type="string" table:style-name="ce4">
            <text:p>Consiglio di Amministrazione del 31 gennaio 2023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Elvira</meta:initial-creator>
    <dc:creator>Elvira</dc:creator>
    <meta:creation-date>2023-06-26T08:03:27Z</meta:creation-date>
    <dc:date>2023-06-27T09:29:46Z</dc:date>
  </office:meta>
</office:document-meta>
</file>