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2.4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12.88cm"/>
    </style:style>
    <style:style style:name="co5" style:family="table-column">
      <style:table-column-properties fo:break-before="auto" style:column-width="6.8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esportazione_5f_allegati_5f_avcp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esportazione_allegati_avc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office:value-type="string">
            <text:p>id</text:p>
          </table:table-cell>
          <table:table-cell office:value-type="string">
            <text:p>oggetto</text:p>
          </table:table-cell>
          <table:table-cell office:value-type="string">
            <text:p>importo_iva_esclusa</text:p>
          </table:table-cell>
          <table:table-cell office:value-type="string">
            <text:p>data_pubblicazione</text:p>
          </table:table-cell>
          <table:table-cell office:value-type="string">
            <text:p>Nome file</text:p>
          </table:table-cell>
          <table:table-cell office:value-type="string">
            <text:p>path</text:p>
          </table:table-cell>
          <table:table-cell office:value-type="string">
            <text:p>descrizione file</text:p>
          </table:table-cell>
          <table:table-cell office:value-type="string">
            <text:p>title file</text:p>
          </table:table-cell>
          <table:table-cell table:number-columns-repeated="1016"/>
        </table:table-row>
        <table:table-row table:style-name="ro2">
          <table:table-cell office:value-type="float" office:value="19230">
            <text:p>19230</text:p>
          </table:table-cell>
          <table:table-cell office:value-type="string">
            <text:p>Sottoscrizione LexisNexis 2018</text:p>
          </table:table-cell>
          <table:table-cell office:value-type="float" office:value="14716.43">
            <text:p>14716,43</text:p>
          </table:table-cell>
          <table:table-cell office:value-type="string">
            <text:p>2018-01-08 00:00:00</text:p>
          </table:table-cell>
          <table:table-cell table:number-columns-repeated="1020"/>
        </table:table-row>
        <table:table-row table:style-name="ro2">
          <table:table-cell office:value-type="float" office:value="19231">
            <text:p>19231</text:p>
          </table:table-cell>
          <table:table-cell office:value-type="string">
            <text:p>Sottoscrizione <text:s/>American Mathematical Society 2018 <text:s text:c="2"/></text:p>
          </table:table-cell>
          <table:table-cell office:value-type="float" office:value="7976.17">
            <text:p>7976,17</text:p>
          </table:table-cell>
          <table:table-cell office:value-type="string">
            <text:p>2018-01-08 00:00:00</text:p>
          </table:table-cell>
          <table:table-cell table:number-columns-repeated="1020"/>
        </table:table-row>
        <table:table-row table:style-name="ro2">
          <table:table-cell office:value-type="float" office:value="19233">
            <text:p>19233</text:p>
          </table:table-cell>
          <table:table-cell office:value-type="string">
            <text:p>Sottoscrizione American Chemical Society (ACS) 2018</text:p>
          </table:table-cell>
          <table:table-cell office:value-type="float" office:value="32251.68">
            <text:p>32251,68</text:p>
          </table:table-cell>
          <table:table-cell office:value-type="string">
            <text:p>2018-01-08 00:00:00</text:p>
          </table:table-cell>
          <table:table-cell table:number-columns-repeated="1020"/>
        </table:table-row>
        <table:table-row table:style-name="ro2">
          <table:table-cell office:value-type="float" office:value="19234">
            <text:p>19234</text:p>
          </table:table-cell>
          <table:table-cell office:value-type="string">
            <text:p>Sottoscrizione EBSCO 2018</text:p>
          </table:table-cell>
          <table:table-cell office:value-type="float" office:value="15774.01">
            <text:p>15774,01</text:p>
          </table:table-cell>
          <table:table-cell office:value-type="string">
            <text:p>2018-01-08 00:00:00</text:p>
          </table:table-cell>
          <table:table-cell table:number-columns-repeated="1020"/>
        </table:table-row>
        <table:table-row table:style-name="ro2">
          <table:table-cell office:value-type="float" office:value="19235">
            <text:p>19235</text:p>
          </table:table-cell>
          <table:table-cell office:value-type="string">
            <text:p>Sottoscrizione Cas Scifinder 2018</text:p>
          </table:table-cell>
          <table:table-cell office:value-type="float" office:value="46807.47">
            <text:p>46807,47</text:p>
          </table:table-cell>
          <table:table-cell office:value-type="string">
            <text:p>2018-01-08 00:00:00</text:p>
          </table:table-cell>
          <table:table-cell table:number-columns-repeated="1020"/>
        </table:table-row>
        <table:table-row table:style-name="ro2">
          <table:table-cell office:value-type="float" office:value="19236">
            <text:p>19236</text:p>
          </table:table-cell>
          <table:table-cell office:value-type="string">
            <text:p>Sottoscrizione Casalini Libri SpA 2018</text:p>
          </table:table-cell>
          <table:table-cell office:value-type="float" office:value="5054">
            <text:p>5054</text:p>
          </table:table-cell>
          <table:table-cell office:value-type="string">
            <text:p>2018-01-08 00:00:00</text:p>
          </table:table-cell>
          <table:table-cell office:value-type="string">
            <text:p>20181217141417Determina_Franco_Angeli.pdf</text:p>
          </table:table-cell>
          <table:table-cell office:value-type="string">
            <text:p>uploads/20181217141417Determina_Franco_Angeli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2">
          <table:table-cell office:value-type="float" office:value="19284">
            <text:p>19284</text:p>
          </table:table-cell>
          <table:table-cell office:value-type="string">
            <text:p>Sottoscrizione <text:s/>Elsevier Scopus- Api-Scival 2018</text:p>
          </table:table-cell>
          <table:table-cell office:value-type="float" office:value="6658.88">
            <text:p>6658,88</text:p>
          </table:table-cell>
          <table:table-cell office:value-type="string">
            <text:p>2018-01-08 00:00:00</text:p>
          </table:table-cell>
          <table:table-cell table:number-columns-repeated="1020"/>
        </table:table-row>
        <table:table-row table:style-name="ro2">
          <table:table-cell office:value-type="float" office:value="19285">
            <text:p>19285</text:p>
          </table:table-cell>
          <table:table-cell office:value-type="string">
            <text:p>ACNP quota 2018</text:p>
          </table:table-cell>
          <table:table-cell office:value-type="float" office:value="1440">
            <text:p>1440</text:p>
          </table:table-cell>
          <table:table-cell office:value-type="string">
            <text:p>2018-01-08 00:00:00</text:p>
          </table:table-cell>
          <table:table-cell office:value-type="string">
            <text:p>20181217142415Determina_ACNP_2018.pdf</text:p>
          </table:table-cell>
          <table:table-cell office:value-type="string">
            <text:p>uploads/20181217142415Determina_ACNP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2">
          <table:table-cell office:value-type="float" office:value="19344">
            <text:p>19344</text:p>
          </table:table-cell>
          <table:table-cell office:value-type="string">
            <text:p>Quota associativa IGeLU (International Group Of Ex Libris Users) 2018</text:p>
          </table:table-cell>
          <table:table-cell office:value-type="float" office:value="250">
            <text:p>250</text:p>
          </table:table-cell>
          <table:table-cell office:value-type="string">
            <text:p>2018-01-08 00:00:00</text:p>
          </table:table-cell>
          <table:table-cell table:number-columns-repeated="1020"/>
        </table:table-row>
        <table:table-row table:style-name="ro2">
          <table:table-cell office:value-type="float" office:value="19530">
            <text:p>19530</text:p>
          </table:table-cell>
          <table:table-cell office:value-type="string">
            <text:p>Quota associativa ITALE (Associazione Italiana Utenti Ex Libris) 2018</text:p>
          </table:table-cell>
          <table:table-cell office:value-type="float" office:value="250">
            <text:p>250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531">
            <text:p>19531</text:p>
          </table:table-cell>
          <table:table-cell office:value-type="string">
            <text:p>Sottoscrizione servizio NILDE 2018</text:p>
          </table:table-cell>
          <table:table-cell office:value-type="float" office:value="1620">
            <text:p>1620</text:p>
          </table:table-cell>
          <table:table-cell office:value-type="string">
            <text:p>2018-01-09 00:00:00</text:p>
          </table:table-cell>
          <table:table-cell office:value-type="string">
            <text:p>20181217141246Determina_Nilde_2018.pdf</text:p>
          </table:table-cell>
          <table:table-cell office:value-type="string">
            <text:p>uploads/20181217141246Determina_Nilde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2">
          <table:table-cell office:value-type="float" office:value="19532">
            <text:p>19532</text:p>
          </table:table-cell>
          <table:table-cell office:value-type="string">
            <text:p>Sottoscrizione Casalini 2018</text:p>
          </table:table-cell>
          <table:table-cell office:value-type="float" office:value="20901.14">
            <text:p>20901,14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533">
            <text:p>19533</text:p>
          </table:table-cell>
          <table:table-cell office:value-type="string">
            <text:p>Sottoscrizione Il Sole 24 ore (31.03.2018 - 30.03.2019)</text:p>
          </table:table-cell>
          <table:table-cell office:value-type="float" office:value="17369.04">
            <text:p>17369,04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534">
            <text:p>19534</text:p>
          </table:table-cell>
          <table:table-cell office:value-type="string">
            <text:p>Sottoscrizione Scopus 2018</text:p>
          </table:table-cell>
          <table:table-cell office:value-type="float" office:value="23676.57">
            <text:p>23676,57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543">
            <text:p>19543</text:p>
          </table:table-cell>
          <table:table-cell office:value-type="string">
            <text:p>Sottoscrizione Jstor 2018</text:p>
          </table:table-cell>
          <table:table-cell office:value-type="float" office:value="5562.05">
            <text:p>5562,05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574">
            <text:p>19574</text:p>
          </table:table-cell>
          <table:table-cell office:value-type="string">
            <text:p>Sottoscrizione Wos 2018</text:p>
          </table:table-cell>
          <table:table-cell office:value-type="float" office:value="35014.45">
            <text:p>35014,45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699">
            <text:p>19699</text:p>
          </table:table-cell>
          <table:table-cell office:value-type="string">
            <text:p>Sottoscrizione Wiley 2018</text:p>
          </table:table-cell>
          <table:table-cell office:value-type="float" office:value="67201.49">
            <text:p>67201,49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701">
            <text:p>19701</text:p>
          </table:table-cell>
          <table:table-cell office:value-type="string">
            <text:p>Sottoscrizione CCDC 2018</text:p>
          </table:table-cell>
          <table:table-cell office:value-type="float" office:value="1154.93">
            <text:p>1154,93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821">
            <text:p>19821</text:p>
          </table:table-cell>
          <table:table-cell office:value-type="string">
            <text:p>Sottoscrizione Emerald 2018 Addendum IX</text:p>
          </table:table-cell>
          <table:table-cell office:value-type="float" office:value="5376.8">
            <text:p>5376,8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822">
            <text:p>19822</text:p>
          </table:table-cell>
          <table:table-cell office:value-type="string">
            <text:p>Sottoscrizione BMJ 2017</text:p>
          </table:table-cell>
          <table:table-cell office:value-type="float" office:value="1618.44">
            <text:p>1618,44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823">
            <text:p>19823</text:p>
          </table:table-cell>
          <table:table-cell office:value-type="string">
            <text:p>Sottoscrizione IOP 2018</text:p>
          </table:table-cell>
          <table:table-cell office:value-type="float" office:value="6600.94">
            <text:p>6600,94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824">
            <text:p>19824</text:p>
          </table:table-cell>
          <table:table-cell office:value-type="string">
            <text:p>Sottoscrizione AIP 2018</text:p>
          </table:table-cell>
          <table:table-cell office:value-type="float" office:value="7873.88">
            <text:p>7873,88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19945">
            <text:p>19945</text:p>
          </table:table-cell>
          <table:table-cell office:value-type="string">
            <text:p>Contributo adesione Progetto DOI 2018</text:p>
          </table:table-cell>
          <table:table-cell office:value-type="float" office:value="200">
            <text:p>200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2">
          <table:table-cell office:value-type="float" office:value="20131">
            <text:p>20131</text:p>
          </table:table-cell>
          <table:table-cell office:value-type="string">
            <text:p>Sottoscrizione Elsevier 2018</text:p>
          </table:table-cell>
          <table:table-cell office:value-type="float" office:value="249066.58">
            <text:p>249066,58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1">
          <table:table-cell office:value-type="float" office:value="20132">
            <text:p>20132</text:p>
          </table:table-cell>
          <table:table-cell office:value-type="string">
            <text:p>Sottoscrizione RivisteWeb Il Mulino - Carrocci 2018</text:p>
          </table:table-cell>
          <table:table-cell office:value-type="float" office:value="11288.85">
            <text:p>11288,85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1">
          <table:table-cell office:value-type="float" office:value="20160">
            <text:p>20160</text:p>
          </table:table-cell>
          <table:table-cell office:value-type="string">
            <text:p>Sottoscrizione Wos Custom Data 2018</text:p>
          </table:table-cell>
          <table:table-cell office:value-type="float" office:value="3825.28">
            <text:p>3825,28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1">
          <table:table-cell office:value-type="float" office:value="20162">
            <text:p>20162</text:p>
          </table:table-cell>
          <table:table-cell office:value-type="string">
            <text:p>Sottoscrizione American Phisical Society (APS) 2018</text:p>
          </table:table-cell>
          <table:table-cell office:value-type="float" office:value="2852.83">
            <text:p>2852,83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1">
          <table:table-cell office:value-type="float" office:value="20239">
            <text:p>20239</text:p>
          </table:table-cell>
          <table:table-cell office:value-type="string">
            <text:p>Sottoscrizione Royal Society of Chemistry 2018</text:p>
          </table:table-cell>
          <table:table-cell office:value-type="float" office:value="20204.58">
            <text:p>20204,58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1">
          <table:table-cell office:value-type="float" office:value="20254">
            <text:p>20254</text:p>
          </table:table-cell>
          <table:table-cell office:value-type="string">
            <text:p>Sottoscrizione BMJ 2018</text:p>
          </table:table-cell>
          <table:table-cell office:value-type="float" office:value="1690.85">
            <text:p>1690,85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1">
          <table:table-cell office:value-type="float" office:value="20375">
            <text:p>20375</text:p>
          </table:table-cell>
          <table:table-cell office:value-type="string">
            <text:p>Sottoscrizione "Nature" 2018</text:p>
          </table:table-cell>
          <table:table-cell office:value-type="float" office:value="12348.96">
            <text:p>12348,96</text:p>
          </table:table-cell>
          <table:table-cell office:value-type="string">
            <text:p>2018-01-09 00:00:00</text:p>
          </table:table-cell>
          <table:table-cell table:number-columns-repeated="1020"/>
        </table:table-row>
        <table:table-row table:style-name="ro1">
          <table:table-cell office:value-type="float" office:value="20377">
            <text:p>20377</text:p>
          </table:table-cell>
          <table:table-cell office:value-type="string">
            <text:p>Quota adesione alla convenzione per l'acquisizione delle risorse bibliografiche in formato elettronico anno 2018</text:p>
          </table:table-cell>
          <table:table-cell office:value-type="float" office:value="12100">
            <text:p>12100</text:p>
          </table:table-cell>
          <table:table-cell office:value-type="string">
            <text:p>2018-01-09 00:00:00</text:p>
          </table:table-cell>
          <table:table-cell table:number-columns-repeated="2"/>
          <table:table-cell table:number-columns-repeated="2" office:value-type="string">
            <text:p>Accordo per l'adesione alle trattative di acquisto </text:p>
          </table:table-cell>
          <table:table-cell table:number-columns-repeated="1016"/>
        </table:table-row>
        <table:table-row table:style-name="ro1">
          <table:table-cell office:value-type="float" office:value="20377">
            <text:p>20377</text:p>
          </table:table-cell>
          <table:table-cell office:value-type="string">
            <text:p>Quota adesione alla convenzione per l'acquisizione delle risorse bibliografiche in formato elettronico anno 2018</text:p>
          </table:table-cell>
          <table:table-cell office:value-type="float" office:value="12100">
            <text:p>12100</text:p>
          </table:table-cell>
          <table:table-cell office:value-type="string">
            <text:p>2018-01-09 00:00:00</text:p>
          </table:table-cell>
          <table:table-cell office:value-type="string">
            <text:p>20181219172317Accordo_costi_di_gestione.pdf</text:p>
          </table:table-cell>
          <table:table-cell office:value-type="string">
            <text:p>uploads/20181219172317Accordo_costi_di_gestione.pdf</text:p>
          </table:table-cell>
          <table:table-cell table:number-columns-repeated="2" office:value-type="string">
            <text:p>Accordo costi di gestione</text:p>
          </table:table-cell>
          <table:table-cell table:number-columns-repeated="1016"/>
        </table:table-row>
        <table:table-row table:style-name="ro1">
          <table:table-cell office:value-type="float" office:value="20377">
            <text:p>20377</text:p>
          </table:table-cell>
          <table:table-cell office:value-type="string">
            <text:p>Quota adesione alla convenzione per l'acquisizione delle risorse bibliografiche in formato elettronico anno 2018</text:p>
          </table:table-cell>
          <table:table-cell office:value-type="float" office:value="12100">
            <text:p>12100</text:p>
          </table:table-cell>
          <table:table-cell office:value-type="string">
            <text:p>2018-01-09 00:00:00</text:p>
          </table:table-cell>
          <table:table-cell office:value-type="string">
            <text:p>20181219172256Accordo_per_l_adesione_alle_trattative_di_acquisto.pdf</text:p>
          </table:table-cell>
          <table:table-cell office:value-type="string">
            <text:p>uploads/20181219172256Accordo_per_l_adesione_alle_trattative_di_acquisto.pdf</text:p>
          </table:table-cell>
          <table:table-cell table:number-columns-repeated="2" office:value-type="string">
            <text:p>Accordo per l'adesione alle trattative di acquisto</text:p>
          </table:table-cell>
          <table:table-cell table:number-columns-repeated="1016"/>
        </table:table-row>
        <table:table-row table:style-name="ro1">
          <table:table-cell office:value-type="float" office:value="20377">
            <text:p>20377</text:p>
          </table:table-cell>
          <table:table-cell office:value-type="string">
            <text:p>Quota adesione alla convenzione per l'acquisizione delle risorse bibliografiche in formato elettronico anno 2018</text:p>
          </table:table-cell>
          <table:table-cell office:value-type="float" office:value="12100">
            <text:p>12100</text:p>
          </table:table-cell>
          <table:table-cell office:value-type="string">
            <text:p>2018-01-09 00:00:00</text:p>
          </table:table-cell>
          <table:table-cell office:value-type="string">
            <text:p>20181219172317Accordo_costi_di_gestione.pdf</text:p>
          </table:table-cell>
          <table:table-cell office:value-type="string">
            <text:p>uploads/20181219172317Accordo_costi_di_gestione.pdf</text:p>
          </table:table-cell>
          <table:table-cell table:number-columns-repeated="2" office:value-type="string">
            <text:p>Accordo costi di gestione</text:p>
          </table:table-cell>
          <table:table-cell table:number-columns-repeated="1016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Fornitura e posa in opera di Tende per <text:s/>i <text:s/>locali dell’Edificio “F” (piano terra e 1° piano) del Plesso Centrale Universitario</text:p>
          </table:table-cell>
          <table:table-cell office:value-type="float" office:value="6560.82">
            <text:p>6560,82</text:p>
          </table:table-cell>
          <table:table-cell office:value-type="string">
            <text:p>2018-01-11 00:00:00</text:p>
          </table:table-cell>
          <table:table-cell office:value-type="string">
            <text:p>20180122091847D_D_Auurizzaz_Espletam_RDO.pdf</text:p>
          </table:table-cell>
          <table:table-cell office:value-type="string">
            <text:p>uploads/20180122091847D_D_Auurizzaz_Espletam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Fornitura e posa in opera di Tende per <text:s/>i <text:s/>locali dell’Edificio “F” (piano terra e 1° piano) del Plesso Centrale Universitario</text:p>
          </table:table-cell>
          <table:table-cell office:value-type="float" office:value="6560.82">
            <text:p>6560,82</text:p>
          </table:table-cell>
          <table:table-cell office:value-type="string">
            <text:p>2018-01-11 00:00:00</text:p>
          </table:table-cell>
          <table:table-cell office:value-type="string">
            <text:p>20180207110430D_D_Nomina_Seggio_di_gara.pdf</text:p>
          </table:table-cell>
          <table:table-cell office:value-type="string">
            <text:p>uploads/20180207110430D_D_Nomina_Seggio_di_gara.pdf</text:p>
          </table:table-cell>
          <table:table-cell table:number-columns-repeated="2" office:value-type="string">
            <text:p>Provv. Nomina Seggio di gara</text:p>
          </table:table-cell>
          <table:table-cell table:number-columns-repeated="1016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Fornitura e posa in opera di Tende per <text:s/>i <text:s/>locali dell’Edificio “F” (piano terra e 1° piano) del Plesso Centrale Universitario</text:p>
          </table:table-cell>
          <table:table-cell office:value-type="float" office:value="6560.82">
            <text:p>6560,82</text:p>
          </table:table-cell>
          <table:table-cell office:value-type="string">
            <text:p>2018-01-11 00:00:00</text:p>
          </table:table-cell>
          <table:table-cell office:value-type="string">
            <text:p>20180214150429Provv_Amm_Escl_Ditte_partec_.pdf</text:p>
          </table:table-cell>
          <table:table-cell office:value-type="string">
            <text:p>uploads/20180214150429Provv_Amm_Escl_Ditte_partec_.pdf</text:p>
          </table:table-cell>
          <table:table-cell table:number-columns-repeated="2" office:value-type="string">
            <text:p>Provvedimento Ammiss./Esclus. Fase amm.va - Ditte partecipanti</text:p>
          </table:table-cell>
          <table:table-cell table:number-columns-repeated="1016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Fornitura e posa in opera di Tende per <text:s/>i <text:s/>locali dell’Edificio “F” (piano terra e 1° piano) del Plesso Centrale Universitario</text:p>
          </table:table-cell>
          <table:table-cell office:value-type="float" office:value="6560.82">
            <text:p>6560,82</text:p>
          </table:table-cell>
          <table:table-cell office:value-type="string">
            <text:p>2018-01-11 00:00:00</text:p>
          </table:table-cell>
          <table:table-cell table:number-columns-repeated="2"/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Fornitura e posa in opera di Tende per <text:s/>i <text:s/>locali dell’Edificio “F” (piano terra e 1° piano) del Plesso Centrale Universitario</text:p>
          </table:table-cell>
          <table:table-cell office:value-type="float" office:value="6560.82">
            <text:p>6560,82</text:p>
          </table:table-cell>
          <table:table-cell office:value-type="string">
            <text:p>2018-01-11 00:00:00</text:p>
          </table:table-cell>
          <table:table-cell office:value-type="string">
            <text:p>20180613135641Avviso_esito_di_gara.pdf</text:p>
          </table:table-cell>
          <table:table-cell office:value-type="string">
            <text:p>uploads/20180613135641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Fornitura e posa in opera di Tende per <text:s/>i <text:s/>locali dell’Edificio “F” (piano terra e 1° piano) del Plesso Centrale Universitario</text:p>
          </table:table-cell>
          <table:table-cell office:value-type="float" office:value="6560.82">
            <text:p>6560,82</text:p>
          </table:table-cell>
          <table:table-cell office:value-type="string">
            <text:p>2018-01-11 00:00:00</text:p>
          </table:table-cell>
          <table:table-cell office:value-type="string">
            <text:p>20190109113707D_D_autorizz_affid_Monaco_srl_.pdf</text:p>
          </table:table-cell>
          <table:table-cell office:value-type="string">
            <text:p>uploads/20190109113707D_D_autorizz_affid_Monaco_srl_.pdf</text:p>
          </table:table-cell>
          <table:table-cell table:number-columns-repeated="2" office:value-type="string">
            <text:p>Provvedimento Affidamento </text:p>
          </table:table-cell>
          <table:table-cell table:number-columns-repeated="1016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Fornitura e posa in opera di Tende per <text:s/>i <text:s/>locali dell’Edificio “F” (piano terra e 1° piano) del Plesso Centrale Universitario</text:p>
          </table:table-cell>
          <table:table-cell office:value-type="float" office:value="6560.82">
            <text:p>6560,82</text:p>
          </table:table-cell>
          <table:table-cell office:value-type="string">
            <text:p>2018-01-11 00:00:00</text:p>
          </table:table-cell>
          <table:table-cell office:value-type="string">
            <text:p>20180525110331D_D_Autorizzazione_affidamento.pdf</text:p>
          </table:table-cell>
          <table:table-cell office:value-type="string">
            <text:p>uploads/20180525110331D_D_Autorizzazione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Fornitura e posa in opera di Tende per <text:s/>i <text:s/>locali dell’Edificio “F” (piano terra e 1° piano) del Plesso Centrale Universitario</text:p>
          </table:table-cell>
          <table:table-cell office:value-type="float" office:value="6560.82">
            <text:p>6560,82</text:p>
          </table:table-cell>
          <table:table-cell office:value-type="string">
            <text:p>2018-01-11 00:00:00</text:p>
          </table:table-cell>
          <table:table-cell office:value-type="string">
            <text:p>20190109114138RDO_1819546Lettera_Invito.pdf</text:p>
          </table:table-cell>
          <table:table-cell office:value-type="string">
            <text:p>uploads/20190109114138RDO_1819546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95">
            <text:p>19795</text:p>
          </table:table-cell>
          <table:table-cell office:value-type="string">
            <text:p>Determinazione a contrarre per l’affidamento di un intervento per il «Trasloco della strumentazione DA Spectrometer» propedeutico all’avvio dell’appalto per i “Lavori di ristrutturazione degli edifici della (ex) Facoltà di Scienze MM.FF.NN. in località Pa</text:p>
          </table:table-cell>
          <table:table-cell office:value-type="float" office:value="8820">
            <text:p>8820</text:p>
          </table:table-cell>
          <table:table-cell office:value-type="string">
            <text:p>2018-01-11 00:00:00</text:p>
          </table:table-cell>
          <table:table-cell office:value-type="string">
            <text:p>20180709132744Determina.pdf</text:p>
          </table:table-cell>
          <table:table-cell office:value-type="string">
            <text:p>uploads/20180709132744Determina.pdf</text:p>
          </table:table-cell>
          <table:table-cell table:number-columns-repeated="2" office:value-type="string">
            <text:p>Determina "Trasloco strumentazione DA Spectrometer"</text:p>
          </table:table-cell>
          <table:table-cell table:number-columns-repeated="1016"/>
        </table:table-row>
        <table:table-row table:style-name="ro1">
          <table:table-cell office:value-type="float" office:value="19795">
            <text:p>19795</text:p>
          </table:table-cell>
          <table:table-cell office:value-type="string">
            <text:p>Determinazione a contrarre per l’affidamento di un intervento per il «Trasloco della strumentazione DA Spectrometer» propedeutico all’avvio dell’appalto per i “Lavori di ristrutturazione degli edifici della (ex) Facoltà di Scienze MM.FF.NN. in località Pa</text:p>
          </table:table-cell>
          <table:table-cell office:value-type="float" office:value="8820">
            <text:p>8820</text:p>
          </table:table-cell>
          <table:table-cell office:value-type="string">
            <text:p>2018-01-11 00:00:00</text:p>
          </table:table-cell>
          <table:table-cell office:value-type="string">
            <text:p>20180709132909Lettera_contratto.pdf</text:p>
          </table:table-cell>
          <table:table-cell office:value-type="string">
            <text:p>uploads/20180709132909Lettera_contratto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19795">
            <text:p>19795</text:p>
          </table:table-cell>
          <table:table-cell office:value-type="string">
            <text:p>Determinazione a contrarre per l’affidamento di un intervento per il «Trasloco della strumentazione DA Spectrometer» propedeutico all’avvio dell’appalto per i “Lavori di ristrutturazione degli edifici della (ex) Facoltà di Scienze MM.FF.NN. in località Pa</text:p>
          </table:table-cell>
          <table:table-cell office:value-type="float" office:value="8820">
            <text:p>8820</text:p>
          </table:table-cell>
          <table:table-cell office:value-type="string">
            <text:p>2018-01-11 00:00:00</text:p>
          </table:table-cell>
          <table:table-cell office:value-type="string">
            <text:p>20180709133033Prev_ABB_SE2017112401MC_1_University_Messina_DA_Spectrometer_visit_1.pdf</text:p>
          </table:table-cell>
          <table:table-cell office:value-type="string">
            <text:p>uploads/20180709133033Prev_ABB_SE2017112401MC_1_University_Messina_DA_Spectrometer_visit_1.pdf</text:p>
          </table:table-cell>
          <table:table-cell table:number-columns-repeated="2" office:value-type="string">
            <text:p>Preventivo</text:p>
          </table:table-cell>
          <table:table-cell table:number-columns-repeated="1016"/>
        </table:table-row>
        <table:table-row table:style-name="ro1">
          <table:table-cell office:value-type="float" office:value="19795">
            <text:p>19795</text:p>
          </table:table-cell>
          <table:table-cell office:value-type="string">
            <text:p>Determinazione a contrarre per l’affidamento di un intervento per il «Trasloco della strumentazione DA Spectrometer» propedeutico all’avvio dell’appalto per i “Lavori di ristrutturazione degli edifici della (ex) Facoltà di Scienze MM.FF.NN. in località Pa</text:p>
          </table:table-cell>
          <table:table-cell office:value-type="float" office:value="8820">
            <text:p>8820</text:p>
          </table:table-cell>
          <table:table-cell office:value-type="string">
            <text:p>2018-01-11 00:00:00</text:p>
          </table:table-cell>
          <table:table-cell office:value-type="string">
            <text:p>20180716133331Contratto_ABB_Trasloco_DA_Spectometer___Scienze.pdf</text:p>
          </table:table-cell>
          <table:table-cell office:value-type="string">
            <text:p>uploads/20180716133331Contratto_ABB_Trasloco_DA_Spectometer___Scienze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19795">
            <text:p>19795</text:p>
          </table:table-cell>
          <table:table-cell office:value-type="string">
            <text:p>Determinazione a contrarre per l’affidamento di un intervento per il «Trasloco della strumentazione DA Spectrometer» propedeutico all’avvio dell’appalto per i “Lavori di ristrutturazione degli edifici della (ex) Facoltà di Scienze MM.FF.NN. in località Pa</text:p>
          </table:table-cell>
          <table:table-cell office:value-type="float" office:value="8820">
            <text:p>8820</text:p>
          </table:table-cell>
          <table:table-cell office:value-type="string">
            <text:p>2018-01-11 00:00:00</text:p>
          </table:table-cell>
          <table:table-cell office:value-type="string">
            <text:p>20181214114242Decreto_di_pagamento_ABB_prot_79316_del_17_10_18.pdf</text:p>
          </table:table-cell>
          <table:table-cell office:value-type="string">
            <text:p>uploads/20181214114242Decreto_di_pagamento_ABB_prot_79316_del_17_10_18.pdf</text:p>
          </table:table-cell>
          <table:table-cell table:number-columns-repeated="2" office:value-type="string">
            <text:p>Decreto di pagamento</text:p>
          </table:table-cell>
          <table:table-cell table:number-columns-repeated="1016"/>
        </table:table-row>
        <table:table-row table:style-name="ro1">
          <table:table-cell office:value-type="float" office:value="19795">
            <text:p>19795</text:p>
          </table:table-cell>
          <table:table-cell office:value-type="string">
            <text:p>Determinazione a contrarre per l’affidamento di un intervento per il «Trasloco della strumentazione DA Spectrometer» propedeutico all’avvio dell’appalto per i “Lavori di ristrutturazione degli edifici della (ex) Facoltà di Scienze MM.FF.NN. in località Pa</text:p>
          </table:table-cell>
          <table:table-cell office:value-type="float" office:value="8820">
            <text:p>8820</text:p>
          </table:table-cell>
          <table:table-cell office:value-type="string">
            <text:p>2018-01-11 00:00:00</text:p>
          </table:table-cell>
          <table:table-cell office:value-type="string">
            <text:p>20190125151455F_to_Verbale_ultimazione_lavori.pdf</text:p>
          </table:table-cell>
          <table:table-cell office:value-type="string">
            <text:p>uploads/20190125151455F_to_Verbale_ultimazione_lavori.pdf</text:p>
          </table:table-cell>
          <table:table-cell table:number-columns-repeated="2" office:value-type="string">
            <text:p>Processo verbale di fine intervento e regolare esecuzione</text:p>
          </table:table-cell>
          <table:table-cell table:number-columns-repeated="1016"/>
        </table:table-row>
        <table:table-row table:style-name="ro1">
          <table:table-cell office:value-type="float" office:value="19801">
            <text:p>19801</text:p>
          </table:table-cell>
          <table:table-cell office:value-type="string">
            <text:p>Intervento per la ricollocazione definitiva dello Spettrometro NMR Varian, modello Mercury 300, comprensivo della fornitura dei liquidi criogenici necessari, da eseguire presso il Dipartimento di Scienze Chimiche, Biologiche, Farmaceutiche e Ambientali (e</text:p>
          </table:table-cell>
          <table:table-cell office:value-type="float" office:value="12770">
            <text:p>12770</text:p>
          </table:table-cell>
          <table:table-cell office:value-type="string">
            <text:p>2018-01-11 00:00:00</text:p>
          </table:table-cell>
          <table:table-cell office:value-type="string">
            <text:p>20180710133012Determina_Ricollocazione_Spettrometro_NMR_Varian_Mercury_300.pdf</text:p>
          </table:table-cell>
          <table:table-cell office:value-type="string">
            <text:p>uploads/20180710133012Determina_Ricollocazione_Spettrometro_NMR_Varian_Mercury_300.pdf</text:p>
          </table:table-cell>
          <table:table-cell table:number-columns-repeated="2" office:value-type="string">
            <text:p>Determina Ricollocazione Spettrometro NMR Varian Mercury 300</text:p>
          </table:table-cell>
          <table:table-cell table:number-columns-repeated="1016"/>
        </table:table-row>
        <table:table-row table:style-name="ro1">
          <table:table-cell office:value-type="float" office:value="19801">
            <text:p>19801</text:p>
          </table:table-cell>
          <table:table-cell office:value-type="string">
            <text:p>Intervento per la ricollocazione definitiva dello Spettrometro NMR Varian, modello Mercury 300, comprensivo della fornitura dei liquidi criogenici necessari, da eseguire presso il Dipartimento di Scienze Chimiche, Biologiche, Farmaceutiche e Ambientali (e</text:p>
          </table:table-cell>
          <table:table-cell office:value-type="float" office:value="12770">
            <text:p>12770</text:p>
          </table:table-cell>
          <table:table-cell office:value-type="string">
            <text:p>2018-01-11 00:00:00</text:p>
          </table:table-cell>
          <table:table-cell office:value-type="string">
            <text:p>20180710133243Offerta_151_LUMA_NMR_Ricollocazione_Spettrometro_NMR_Varian_Mercury_300.pdf</text:p>
          </table:table-cell>
          <table:table-cell office:value-type="string">
            <text:p>uploads/20180710133243Offerta_151_LUMA_NMR_Ricollocazione_Spettrometro_NMR_Varian_Mercury_300.pdf</text:p>
          </table:table-cell>
          <table:table-cell table:number-columns-repeated="2" office:value-type="string">
            <text:p>Offerta#151 LUMA NMR- Ricollocazione Spettrometro NMR Varian Mercury 300</text:p>
          </table:table-cell>
          <table:table-cell table:number-columns-repeated="1016"/>
        </table:table-row>
        <table:table-row table:style-name="ro1">
          <table:table-cell office:value-type="float" office:value="19801">
            <text:p>19801</text:p>
          </table:table-cell>
          <table:table-cell office:value-type="string">
            <text:p>Intervento per la ricollocazione definitiva dello Spettrometro NMR Varian, modello Mercury 300, comprensivo della fornitura dei liquidi criogenici necessari, da eseguire presso il Dipartimento di Scienze Chimiche, Biologiche, Farmaceutiche e Ambientali (e</text:p>
          </table:table-cell>
          <table:table-cell office:value-type="float" office:value="12770">
            <text:p>12770</text:p>
          </table:table-cell>
          <table:table-cell office:value-type="string">
            <text:p>2018-01-11 00:00:00</text:p>
          </table:table-cell>
          <table:table-cell office:value-type="string">
            <text:p>20180710133359Lettera_contratto_Spostamento_NMR_Varian_Mercury_300_docx.pdf</text:p>
          </table:table-cell>
          <table:table-cell office:value-type="string">
            <text:p>uploads/20180710133359Lettera_contratto_Spostamento_NMR_Varian_Mercury_300_docx.pdf</text:p>
          </table:table-cell>
          <table:table-cell table:number-columns-repeated="2" office:value-type="string">
            <text:p>Lettera_contratto_Spostamento_NMR_Varian Mercury 300</text:p>
          </table:table-cell>
          <table:table-cell table:number-columns-repeated="1016"/>
        </table:table-row>
        <table:table-row table:style-name="ro1">
          <table:table-cell office:value-type="float" office:value="19801">
            <text:p>19801</text:p>
          </table:table-cell>
          <table:table-cell office:value-type="string">
            <text:p>Intervento per la ricollocazione definitiva dello Spettrometro NMR Varian, modello Mercury 300, comprensivo della fornitura dei liquidi criogenici necessari, da eseguire presso il Dipartimento di Scienze Chimiche, Biologiche, Farmaceutiche e Ambientali (e</text:p>
          </table:table-cell>
          <table:table-cell office:value-type="float" office:value="12770">
            <text:p>12770</text:p>
          </table:table-cell>
          <table:table-cell office:value-type="string">
            <text:p>2018-01-11 00:00:00</text:p>
          </table:table-cell>
          <table:table-cell office:value-type="string">
            <text:p>20181212104414D_D_60196_2018_Pagamento_LUMA_Ricollocaz_definitiva_Spettrometro_Varian_mod_Mercury_300.pdf</text:p>
          </table:table-cell>
          <table:table-cell office:value-type="string">
            <text:p>uploads/20181212104414D_D_60196_2018_Pagamento_LUMA_Ricollocaz_definitiva_Spettrometro_Varian_mod_Mercury_300.pdf</text:p>
          </table:table-cell>
          <table:table-cell table:number-columns-repeated="2" office:value-type="string">
            <text:p>Decreto di pagamento</text:p>
          </table:table-cell>
          <table:table-cell table:number-columns-repeated="1016"/>
        </table:table-row>
        <table:table-row table:style-name="ro1">
          <table:table-cell office:value-type="float" office:value="19801">
            <text:p>19801</text:p>
          </table:table-cell>
          <table:table-cell office:value-type="string">
            <text:p>Intervento per la ricollocazione definitiva dello Spettrometro NMR Varian, modello Mercury 300, comprensivo della fornitura dei liquidi criogenici necessari, da eseguire presso il Dipartimento di Scienze Chimiche, Biologiche, Farmaceutiche e Ambientali (e</text:p>
          </table:table-cell>
          <table:table-cell office:value-type="float" office:value="12770">
            <text:p>12770</text:p>
          </table:table-cell>
          <table:table-cell office:value-type="string">
            <text:p>2018-01-11 00:00:00</text:p>
          </table:table-cell>
          <table:table-cell office:value-type="string">
            <text:p>20190125132319Verbale_fine_intervento.pdf</text:p>
          </table:table-cell>
          <table:table-cell office:value-type="string">
            <text:p>uploads/20190125132319Verbale_fine_intervento.pdf</text:p>
          </table:table-cell>
          <table:table-cell table:number-columns-repeated="2" office:value-type="string">
            <text:p>Verbale di fine intervento e regolare esecuzione</text:p>
          </table:table-cell>
          <table:table-cell table:number-columns-repeated="1016"/>
        </table:table-row>
        <table:table-row table:style-name="ro1">
          <table:table-cell office:value-type="float" office:value="19801">
            <text:p>19801</text:p>
          </table:table-cell>
          <table:table-cell office:value-type="string">
            <text:p>Intervento per la ricollocazione definitiva dello Spettrometro NMR Varian, modello Mercury 300, comprensivo della fornitura dei liquidi criogenici necessari, da eseguire presso il Dipartimento di Scienze Chimiche, Biologiche, Farmaceutiche e Ambientali (e</text:p>
          </table:table-cell>
          <table:table-cell office:value-type="float" office:value="12770">
            <text:p>12770</text:p>
          </table:table-cell>
          <table:table-cell office:value-type="string">
            <text:p>2018-01-11 00:00:00</text:p>
          </table:table-cell>
          <table:table-cell office:value-type="string">
            <text:p>20190125132941F_to_Verbale_di_verifica_offerte.pdf</text:p>
          </table:table-cell>
          <table:table-cell office:value-type="string">
            <text:p>uploads/20190125132941F_to_Verbale_di_verifica_offerte.pdf</text:p>
          </table:table-cell>
          <table:table-cell table:number-columns-repeated="2" office:value-type="string">
            <text:p>Verbale di verifica offerte</text:p>
          </table:table-cell>
          <table:table-cell table:number-columns-repeated="1016"/>
        </table:table-row>
        <table:table-row table:style-name="ro1">
          <table:table-cell office:value-type="float" office:value="19801">
            <text:p>19801</text:p>
          </table:table-cell>
          <table:table-cell office:value-type="string">
            <text:p>Intervento per la ricollocazione definitiva dello Spettrometro NMR Varian, modello Mercury 300, comprensivo della fornitura dei liquidi criogenici necessari, da eseguire presso il Dipartimento di Scienze Chimiche, Biologiche, Farmaceutiche e Ambientali (e</text:p>
          </table:table-cell>
          <table:table-cell office:value-type="float" office:value="12770">
            <text:p>12770</text:p>
          </table:table-cell>
          <table:table-cell office:value-type="string">
            <text:p>2018-01-11 00:00:00</text:p>
          </table:table-cell>
          <table:table-cell office:value-type="string">
            <text:p>20190319123742Determina_Spettrometro_Varian_500_doc_3.pdf</text:p>
          </table:table-cell>
          <table:table-cell office:value-type="string">
            <text:p>uploads/20190319123742Determina_Spettrometro_Varian_500_doc_3.pdf</text:p>
          </table:table-cell>
          <table:table-cell table:number-columns-repeated="2" office:value-type="string">
            <text:p>Decreto supplementare di ripristino funzionamento</text:p>
          </table:table-cell>
          <table:table-cell table:number-columns-repeated="1016"/>
        </table:table-row>
        <table:table-row table:style-name="ro1">
          <table:table-cell office:value-type="float" office:value="18575">
            <text:p>18575</text:p>
          </table:table-cell>
          <table:table-cell office:value-type="string">
            <text:p>CIG Z781C080CD Lavori di ristrutturazione degli edifici della (ex) Facoltà di Scienze MM.FF.NN. in località Papardo. Liquidazione fattura per l’intervento di “Disistallazione della strumentazione TOC-VCSH / 200-240V s/n TOCVCSH / 200V-240V – SIL20AHTUFLC </text:p>
          </table:table-cell>
          <table:table-cell office:value-type="float" office:value="750">
            <text:p>750</text:p>
          </table:table-cell>
          <table:table-cell office:value-type="string">
            <text:p>2018-01-12 00:00:00</text:p>
          </table:table-cell>
          <table:table-cell office:value-type="string">
            <text:p>20180112093302F_to_D_D_TOC_VCSH.pdf</text:p>
          </table:table-cell>
          <table:table-cell office:value-type="string">
            <text:p>uploads/20180112093302F_to_D_D_TOC_VCSH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8575">
            <text:p>18575</text:p>
          </table:table-cell>
          <table:table-cell office:value-type="string">
            <text:p>CIG Z781C080CD Lavori di ristrutturazione degli edifici della (ex) Facoltà di Scienze MM.FF.NN. in località Papardo. Liquidazione fattura per l’intervento di “Disistallazione della strumentazione TOC-VCSH / 200-240V s/n TOCVCSH / 200V-240V – SIL20AHTUFLC </text:p>
          </table:table-cell>
          <table:table-cell office:value-type="float" office:value="750">
            <text:p>750</text:p>
          </table:table-cell>
          <table:table-cell office:value-type="string">
            <text:p>2018-01-12 00:00:00</text:p>
          </table:table-cell>
          <table:table-cell office:value-type="string">
            <text:p>20161129103638doc07956720161129114537.pdf</text:p>
          </table:table-cell>
          <table:table-cell office:value-type="string">
            <text:p>uploads/20161129103638doc07956720161129114537.pdf</text:p>
          </table:table-cell>
          <table:table-cell table:number-columns-repeated="2" office:value-type="string">
            <text:p>EX ANTE</text:p>
          </table:table-cell>
          <table:table-cell table:number-columns-repeated="1016"/>
        </table:table-row>
        <table:table-row table:style-name="ro1">
          <table:table-cell office:value-type="float" office:value="18575">
            <text:p>18575</text:p>
          </table:table-cell>
          <table:table-cell office:value-type="string">
            <text:p>CIG Z781C080CD Lavori di ristrutturazione degli edifici della (ex) Facoltà di Scienze MM.FF.NN. in località Papardo. Liquidazione fattura per l’intervento di “Disistallazione della strumentazione TOC-VCSH / 200-240V s/n TOCVCSH / 200V-240V – SIL20AHTUFLC </text:p>
          </table:table-cell>
          <table:table-cell office:value-type="float" office:value="750">
            <text:p>750</text:p>
          </table:table-cell>
          <table:table-cell office:value-type="string">
            <text:p>2018-01-12 00:00:00</text:p>
          </table:table-cell>
          <table:table-cell office:value-type="string">
            <text:p>20180112093523F_to_Lettera_contratto_Spostamento_TOC_SHIMADZU.pdf</text:p>
          </table:table-cell>
          <table:table-cell office:value-type="string">
            <text:p>uploads/20180112093523F_to_Lettera_contratto_Spostamento_TOC_SHIMADZU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18575">
            <text:p>18575</text:p>
          </table:table-cell>
          <table:table-cell office:value-type="string">
            <text:p>CIG Z781C080CD Lavori di ristrutturazione degli edifici della (ex) Facoltà di Scienze MM.FF.NN. in località Papardo. Liquidazione fattura per l’intervento di “Disistallazione della strumentazione TOC-VCSH / 200-240V s/n TOCVCSH / 200V-240V – SIL20AHTUFLC </text:p>
          </table:table-cell>
          <table:table-cell office:value-type="float" office:value="750">
            <text:p>750</text:p>
          </table:table-cell>
          <table:table-cell office:value-type="string">
            <text:p>2018-01-12 00:00:00</text:p>
          </table:table-cell>
          <table:table-cell office:value-type="string">
            <text:p>20180112093346F_to_Verbale_fine_intervento.pdf</text:p>
          </table:table-cell>
          <table:table-cell office:value-type="string">
            <text:p>uploads/20180112093346F_to_Verbale_fine_intervento.pdf</text:p>
          </table:table-cell>
          <table:table-cell office:value-type="string">
            <text:p>Vebale fine lavori</text:p>
          </table:table-cell>
          <table:table-cell office:value-type="string">
            <text:p>Vebale fine lavori</text:p>
          </table:table-cell>
          <table:table-cell table:number-columns-repeated="1016"/>
        </table:table-row>
        <table:table-row table:style-name="ro1">
          <table:table-cell office:value-type="float" office:value="19145">
            <text:p>19145</text:p>
          </table:table-cell>
          <table:table-cell office:value-type="string">
            <text:p>Acquisto diretto in unicità ditta Controls s.r.l. per la fornitura di n. 1 pezzo di ricambio costituito dal piatto distanziale 100x38 per provini bassi per la strumentazione pressa giratoria Controls</text:p>
          </table:table-cell>
          <table:table-cell office:value-type="float" office:value="110">
            <text:p>110</text:p>
          </table:table-cell>
          <table:table-cell office:value-type="string">
            <text:p>2018-01-15 00:00:00</text:p>
          </table:table-cell>
          <table:table-cell office:value-type="string">
            <text:p>20180131155829Decreto_8.pdf</text:p>
          </table:table-cell>
          <table:table-cell office:value-type="string">
            <text:p>uploads/20180131155829Decreto_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50">
            <text:p>19150</text:p>
          </table:table-cell>
          <table:table-cell office:value-type="string">
            <text:p>Materiale di consumo di laboratorio B.O. n. 1/2018</text:p>
          </table:table-cell>
          <table:table-cell office:value-type="float" office:value="798.4">
            <text:p>798,4</text:p>
          </table:table-cell>
          <table:table-cell office:value-type="string">
            <text:p>2018-01-15 00:00:00</text:p>
          </table:table-cell>
          <table:table-cell table:number-columns-repeated="1020"/>
        </table:table-row>
        <table:table-row table:style-name="ro1">
          <table:table-cell office:value-type="float" office:value="19151">
            <text:p>19151</text:p>
          </table:table-cell>
          <table:table-cell office:value-type="string">
            <text:p>Materiale di consumo di laboratorio B.O. n. 2/2018</text:p>
          </table:table-cell>
          <table:table-cell office:value-type="float" office:value="124.4">
            <text:p>124,4</text:p>
          </table:table-cell>
          <table:table-cell office:value-type="string">
            <text:p>2018-01-15 00:00:00</text:p>
          </table:table-cell>
          <table:table-cell table:number-columns-repeated="1020"/>
        </table:table-row>
        <table:table-row table:style-name="ro1">
          <table:table-cell office:value-type="float" office:value="19376">
            <text:p>19376</text:p>
          </table:table-cell>
          <table:table-cell office:value-type="string">
            <text:p>Materiale di consumo laboratorio</text:p>
          </table:table-cell>
          <table:table-cell office:value-type="float" office:value="90">
            <text:p>90</text:p>
          </table:table-cell>
          <table:table-cell office:value-type="string">
            <text:p>2018-01-15 00:00:00</text:p>
          </table:table-cell>
          <table:table-cell table:number-columns-repeated="1020"/>
        </table:table-row>
        <table:table-row table:style-name="ro1">
          <table:table-cell office:value-type="float" office:value="19377">
            <text:p>19377</text:p>
          </table:table-cell>
          <table:table-cell office:value-type="string">
            <text:p>Materiale di consumo </text:p>
          </table:table-cell>
          <table:table-cell office:value-type="float" office:value="78">
            <text:p>78</text:p>
          </table:table-cell>
          <table:table-cell office:value-type="string">
            <text:p>2018-01-15 00:00:00</text:p>
          </table:table-cell>
          <table:table-cell table:number-columns-repeated="1020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402Bando.pdf</text:p>
          </table:table-cell>
          <table:table-cell office:value-type="string">
            <text:p>uploads/20180116102402Bando.pdf</text:p>
          </table:table-cell>
          <table:table-cell table:number-columns-repeated="2" office:value-type="string">
            <text:p>Bando di gara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415Disciplinare_di_Gara_BLOCCHI_OPERATORI_29_12_signed_signed.pdf</text:p>
          </table:table-cell>
          <table:table-cell office:value-type="string">
            <text:p>uploads/20180116102415Disciplinare_di_Gara_BLOCCHI_OPERATORI_29_12_signed_signed.pdf</text:p>
          </table:table-cell>
          <table:table-cell table:number-columns-repeated="2" office:value-type="string">
            <text:p>Disciplinare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538capitolato_complesso_operatorio_pad_E_ver_6_signed.pdf</text:p>
          </table:table-cell>
          <table:table-cell office:value-type="string">
            <text:p>uploads/20180116102538capitolato_complesso_operatorio_pad_E_ver_6_signed.pdf</text:p>
          </table:table-cell>
          <table:table-cell table:number-columns-repeated="2" office:value-type="string">
            <text:p>Capitolato Speciale d'Appalto - Lotto 1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610capitolato_complesso_operatorio_pad_F_ver_6_signed.pdf</text:p>
          </table:table-cell>
          <table:table-cell office:value-type="string">
            <text:p>uploads/20180116102610capitolato_complesso_operatorio_pad_F_ver_6_signed.pdf</text:p>
          </table:table-cell>
          <table:table-cell table:number-columns-repeated="2" office:value-type="string">
            <text:p>Capitolato Speciale d'Appalto - Lotto 2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624VALUTAZIONE_Rischi_Interferenziali_2016.pdf</text:p>
          </table:table-cell>
          <table:table-cell office:value-type="string">
            <text:p>uploads/20180116102624VALUTAZIONE_Rischi_Interferenziali_2016.pdf</text:p>
          </table:table-cell>
          <table:table-cell table:number-columns-repeated="2" office:value-type="string">
            <text:p>DUVRI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735Modulo_A_1_Istanza_di_partecipazione.doc</text:p>
          </table:table-cell>
          <table:table-cell office:value-type="string">
            <text:p>uploads/20180116102735Modulo_A_1_Istanza_di_partecipazione.doc</text:p>
          </table:table-cell>
          <table:table-cell table:number-columns-repeated="2" office:value-type="string">
            <text:p>Modulo A.1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744Modulo_A_2_Dichiarazione_sostitutiva.doc</text:p>
          </table:table-cell>
          <table:table-cell office:value-type="string">
            <text:p>uploads/20180116102744Modulo_A_2_Dichiarazione_sostitutiva.doc</text:p>
          </table:table-cell>
          <table:table-cell table:number-columns-repeated="2" office:value-type="string">
            <text:p>Modulo A.2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753Modulo_A_3_Dichiarazione_idoneit_morale.doc</text:p>
          </table:table-cell>
          <table:table-cell office:value-type="string">
            <text:p>uploads/20180116102753Modulo_A_3_Dichiarazione_idoneit_morale.doc</text:p>
          </table:table-cell>
          <table:table-cell table:number-columns-repeated="2" office:value-type="string">
            <text:p>Modulo A.3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805Modulo_A_3_1_Dichiarazione_eventuali_cessati.doc</text:p>
          </table:table-cell>
          <table:table-cell office:value-type="string">
            <text:p>uploads/20180116102805Modulo_A_3_1_Dichiarazione_eventuali_cessati.doc</text:p>
          </table:table-cell>
          <table:table-cell table:number-columns-repeated="2" office:value-type="string">
            <text:p>Modulo A.3.1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817Modulo_A_4_Formulario_DGUE_editabile.doc</text:p>
          </table:table-cell>
          <table:table-cell office:value-type="string">
            <text:p>uploads/20180116102817Modulo_A_4_Formulario_DGUE_editabile.doc</text:p>
          </table:table-cell>
          <table:table-cell table:number-columns-repeated="2" office:value-type="string">
            <text:p>Modulo A.4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826Modulo_A_5_Dichiarazione_CCIAA.doc</text:p>
          </table:table-cell>
          <table:table-cell office:value-type="string">
            <text:p>uploads/20180116102826Modulo_A_5_Dichiarazione_CCIAA.doc</text:p>
          </table:table-cell>
          <table:table-cell table:number-columns-repeated="2" office:value-type="string">
            <text:p>Modulo A.5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834Modulo_A_6_Capacit_economica_e_finanziaria.doc</text:p>
          </table:table-cell>
          <table:table-cell office:value-type="string">
            <text:p>uploads/20180116102834Modulo_A_6_Capacit_economica_e_finanziaria.doc</text:p>
          </table:table-cell>
          <table:table-cell table:number-columns-repeated="2" office:value-type="string">
            <text:p>Modulo A.6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843Modulo_A_7_Elenco_forniture.doc</text:p>
          </table:table-cell>
          <table:table-cell office:value-type="string">
            <text:p>uploads/20180116102843Modulo_A_7_Elenco_forniture.doc</text:p>
          </table:table-cell>
          <table:table-cell table:number-columns-repeated="2" office:value-type="string">
            <text:p>Modulo A.7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901Modulo_C_Offerta_economica_lotto_1.doc</text:p>
          </table:table-cell>
          <table:table-cell office:value-type="string">
            <text:p>uploads/20180116102901Modulo_C_Offerta_economica_lotto_1.doc</text:p>
          </table:table-cell>
          <table:table-cell table:number-columns-repeated="2" office:value-type="string">
            <text:p>Modulo C - Offerta Economica Lotto 1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913Modulo_C_Offerta_economica_lotto_2.doc</text:p>
          </table:table-cell>
          <table:table-cell office:value-type="string">
            <text:p>uploads/20180116102913Modulo_C_Offerta_economica_lotto_2.doc</text:p>
          </table:table-cell>
          <table:table-cell table:number-columns-repeated="2" office:value-type="string">
            <text:p>Modulo C - Offerta Economica Lotto 2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924Modulo_Conformit_.doc</text:p>
          </table:table-cell>
          <table:table-cell office:value-type="string">
            <text:p>uploads/20180116102924Modulo_Conformit_.doc</text:p>
          </table:table-cell>
          <table:table-cell table:number-columns-repeated="2" office:value-type="string">
            <text:p>Modulo Conformità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941Modulo_Protocollo_Legalit_.doc</text:p>
          </table:table-cell>
          <table:table-cell office:value-type="string">
            <text:p>uploads/20180116102941Modulo_Protocollo_Legalit_.doc</text:p>
          </table:table-cell>
          <table:table-cell table:number-columns-repeated="2" office:value-type="string">
            <text:p>Modulo Protocollo di Legalità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954Modulo_Pantoflage.doc</text:p>
          </table:table-cell>
          <table:table-cell office:value-type="string">
            <text:p>uploads/20180116102954Modulo_Pantoflage.doc</text:p>
          </table:table-cell>
          <table:table-cell office:value-type="string">
            <text:p>Modulo Pantouflage</text:p>
          </table:table-cell>
          <table:table-cell office:value-type="string">
            <text:p>Modulo Pantouflage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901Modulo_C_Offerta_economica_lotto_1.doc</text:p>
          </table:table-cell>
          <table:table-cell office:value-type="string">
            <text:p>uploads/20180116102901Modulo_C_Offerta_economica_lotto_1.doc</text:p>
          </table:table-cell>
          <table:table-cell table:number-columns-repeated="2" office:value-type="string">
            <text:p>Modulo C - Offerta Economica Lotto 1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02913Modulo_C_Offerta_economica_lotto_2.doc</text:p>
          </table:table-cell>
          <table:table-cell office:value-type="string">
            <text:p>uploads/20180116102913Modulo_C_Offerta_economica_lotto_2.doc</text:p>
          </table:table-cell>
          <table:table-cell table:number-columns-repeated="2" office:value-type="string">
            <text:p>Modulo C - Offerta Economica Lotto 2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16111523Modulo_A_1_Istanza_di_partecipazione.doc</text:p>
          </table:table-cell>
          <table:table-cell office:value-type="string">
            <text:p>uploads/20180116111523Modulo_A_1_Istanza_di_partecipazione.doc</text:p>
          </table:table-cell>
          <table:table-cell table:number-columns-repeated="2" office:value-type="string">
            <text:p>Modulo A.1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table:number-columns-repeated="2"/>
          <table:table-cell table:number-columns-repeated="2" office:value-type="string">
            <text:p>Progetto guida complesso operatorio chirurgia-urologia padiglione F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table:number-columns-repeated="2"/>
          <table:table-cell office:value-type="string">
            <text:p>Progetto guida complesso operatorio orto-vasco padiglione E</text:p>
          </table:table-cell>
          <table:table-cell office:value-type="string">
            <text:p>Progetto guida complesso operatorio orto-vasco padiglione E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24133846Unime_Stima_costi_della_sicurezza_Pad_E.pdf</text:p>
          </table:table-cell>
          <table:table-cell office:value-type="string">
            <text:p>uploads/20180124133846Unime_Stima_costi_della_sicurezza_Pad_E.pdf</text:p>
          </table:table-cell>
          <table:table-cell table:number-columns-repeated="2" office:value-type="string">
            <text:p>Stima costi sicurezza padiglione E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24133859Unime_Stima_costi_della_sicurezza_Pad_F.pdf</text:p>
          </table:table-cell>
          <table:table-cell office:value-type="string">
            <text:p>uploads/20180124133859Unime_Stima_costi_della_sicurezza_Pad_F.pdf</text:p>
          </table:table-cell>
          <table:table-cell table:number-columns-repeated="2" office:value-type="string">
            <text:p>Stima costi sicurezza padiglione F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25082657progetto_guida_complesso_operatorio_chirurgia_urologia_Pad_F.zip</text:p>
          </table:table-cell>
          <table:table-cell office:value-type="string">
            <text:p>uploads/20180125082657progetto_guida_complesso_operatorio_chirurgia_urologia_Pad_F.zip</text:p>
          </table:table-cell>
          <table:table-cell table:number-columns-repeated="2" office:value-type="string">
            <text:p>Progetto guida complesso operatorio chirurgia-urologia padiglione F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125082750Progetto_guida_complesso_operatorio_orto_vasc_Pad_E.zip</text:p>
          </table:table-cell>
          <table:table-cell office:value-type="string">
            <text:p>uploads/20180125082750Progetto_guida_complesso_operatorio_orto_vasc_Pad_E.zip</text:p>
          </table:table-cell>
          <table:table-cell table:number-columns-repeated="2" office:value-type="string">
            <text:p>Progetto guida complesso operatorio orto-vasco padiglione E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209131754RISPOSTE_CHIARIMENTI_GARA_BLOCCHI_OPERATORI.pdf</text:p>
          </table:table-cell>
          <table:table-cell office:value-type="string">
            <text:p>uploads/20180209131754RISPOSTE_CHIARIMENTI_GARA_BLOCCHI_OPERATORI.pdf</text:p>
          </table:table-cell>
          <table:table-cell table:number-columns-repeated="2" office:value-type="string">
            <text:p>Chiarimenti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212112437RISPOSTE_A_CHIARIMENTI_TECNICI_GARA_BLOCCHI_OPERATORI.pdf</text:p>
          </table:table-cell>
          <table:table-cell office:value-type="string">
            <text:p>uploads/20180212112437RISPOSTE_A_CHIARIMENTI_TECNICI_GARA_BLOCCHI_OPERATORI.pdf</text:p>
          </table:table-cell>
          <table:table-cell table:number-columns-repeated="2" office:value-type="string">
            <text:p>Chiarimenti di natura tecnica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226093056Avviso_rettifica_e_diff_termini.pdf</text:p>
          </table:table-cell>
          <table:table-cell office:value-type="string">
            <text:p>uploads/20180226093056Avviso_rettifica_e_diff_termini.pdf</text:p>
          </table:table-cell>
          <table:table-cell table:number-columns-repeated="2" office:value-type="string">
            <text:p>Avviso di rettifica e differimento termini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302102814RISPOSTE_A_CHIARIMENTI_TECNICI_GARA_BLOCCHI_OPERATORI_2.pdf</text:p>
          </table:table-cell>
          <table:table-cell office:value-type="string">
            <text:p>uploads/20180302102814RISPOSTE_A_CHIARIMENTI_TECNICI_GARA_BLOCCHI_OPERATORI_2.pdf</text:p>
          </table:table-cell>
          <table:table-cell table:number-columns-repeated="2" office:value-type="string">
            <text:p>Chiarimenti di natura tecnica 2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302105731complesso_operatorio_chirurgia_urologia.zip</text:p>
          </table:table-cell>
          <table:table-cell office:value-type="string">
            <text:p>uploads/20180302105731complesso_operatorio_chirurgia_urologia.zip</text:p>
          </table:table-cell>
          <table:table-cell table:number-columns-repeated="2" office:value-type="string">
            <text:p>Nuovo Progetto guida complesso operatorio chirurgia-urologia padiglione F 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302105808Avviso_pubblicazione_nuovo_progetto_guida.pdf</text:p>
          </table:table-cell>
          <table:table-cell office:value-type="string">
            <text:p>uploads/20180302105808Avviso_pubblicazione_nuovo_progetto_guida.pdf</text:p>
          </table:table-cell>
          <table:table-cell table:number-columns-repeated="2" office:value-type="string">
            <text:p>Avviso pubblicazione nuovo Progetto guida complesso operatorio chirurgia-urologia padiglione F 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306103623RISPOSTE_CHIARIMENTI_GARA_BLOCCHI_OPERATORI_2.pdf</text:p>
          </table:table-cell>
          <table:table-cell office:value-type="string">
            <text:p>uploads/20180306103623RISPOSTE_CHIARIMENTI_GARA_BLOCCHI_OPERATORI_2.pdf</text:p>
          </table:table-cell>
          <table:table-cell table:number-columns-repeated="2" office:value-type="string">
            <text:p>Chiarimenti di natura amministrativa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309122348Comunicazione_pubblicazione_nuovo_progetto_guida_e_nuovi_termini_di_scadenza.pdf</text:p>
          </table:table-cell>
          <table:table-cell office:value-type="string">
            <text:p>uploads/20180309122348Comunicazione_pubblicazione_nuovo_progetto_guida_e_nuovi_termini_di_scadenza.pdf</text:p>
          </table:table-cell>
          <table:table-cell table:number-columns-repeated="2" office:value-type="string">
            <text:p>Avviso nuovi termini di scadenza</text:p>
          </table:table-cell>
          <table:table-cell table:number-columns-repeated="1016"/>
        </table:table-row>
        <table:table-row table:style-name="ro1">
          <table:table-cell office:value-type="float" office:value="18829">
            <text:p>18829</text:p>
          </table:table-cell>
          <table:table-cell office:value-type="string">
            <text:p>PROCEDURA APERTA PER LA FORNITURA CHIAVI IN MANO DEL NUOVO BLOCCO OPERATORIO ORTO-TORACO-VASCOLARE E DEL NUOVO BLOCCO OPERATORIO CHIRURGICO, COMPLETI DI APPARECCHIATURE E LOCALI ACCESSORI – GARA N. 6921729</text:p>
          </table:table-cell>
          <table:table-cell office:value-type="float" office:value="4900000">
            <text:p>4900000</text:p>
          </table:table-cell>
          <table:table-cell office:value-type="string">
            <text:p>2018-01-16 00:00:00</text:p>
          </table:table-cell>
          <table:table-cell office:value-type="string">
            <text:p>20180802125626Provvedimento_ammissione_blocchi_operatori_signed.pdf</text:p>
          </table:table-cell>
          <table:table-cell office:value-type="string">
            <text:p>uploads/20180802125626Provvedimento_ammissione_blocchi_operatori_signed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9152">
            <text:p>19152</text:p>
          </table:table-cell>
          <table:table-cell office:value-type="string">
            <text:p>Materiale di consumo di laboratorio B.O. n. 3/2018</text:p>
          </table:table-cell>
          <table:table-cell office:value-type="float" office:value="330">
            <text:p>330</text:p>
          </table:table-cell>
          <table:table-cell office:value-type="string">
            <text:p>2018-01-16 00:00:00</text:p>
          </table:table-cell>
          <table:table-cell table:number-columns-repeated="1020"/>
        </table:table-row>
        <table:table-row table:style-name="ro1">
          <table:table-cell office:value-type="float" office:value="19153">
            <text:p>19153</text:p>
          </table:table-cell>
          <table:table-cell office:value-type="string">
            <text:p>Materiale di consumo di laboratorio B.O. n. 4/2018</text:p>
          </table:table-cell>
          <table:table-cell office:value-type="float" office:value="677.52">
            <text:p>677,52</text:p>
          </table:table-cell>
          <table:table-cell office:value-type="string">
            <text:p>2018-01-17 00:00:00</text:p>
          </table:table-cell>
          <table:table-cell table:number-columns-repeated="1020"/>
        </table:table-row>
        <table:table-row table:style-name="ro1">
          <table:table-cell office:value-type="float" office:value="19154">
            <text:p>19154</text:p>
          </table:table-cell>
          <table:table-cell office:value-type="string">
            <text:p>Materiale di consumo di laboratorio B.O. n. 5/2018</text:p>
          </table:table-cell>
          <table:table-cell office:value-type="float" office:value="552">
            <text:p>552</text:p>
          </table:table-cell>
          <table:table-cell office:value-type="string">
            <text:p>2018-01-17 00:00:00</text:p>
          </table:table-cell>
          <table:table-cell table:number-columns-repeated="1020"/>
        </table:table-row>
        <table:table-row table:style-name="ro1">
          <table:table-cell office:value-type="float" office:value="19155">
            <text:p>19155</text:p>
          </table:table-cell>
          <table:table-cell office:value-type="string">
            <text:p>Materiale di consumo B.O. 6/2018</text:p>
          </table:table-cell>
          <table:table-cell office:value-type="float" office:value="114">
            <text:p>114</text:p>
          </table:table-cell>
          <table:table-cell office:value-type="string">
            <text:p>2018-01-17 00:00:00</text:p>
          </table:table-cell>
          <table:table-cell table:number-columns-repeated="1020"/>
        </table:table-row>
        <table:table-row table:style-name="ro1">
          <table:table-cell office:value-type="float" office:value="19378">
            <text:p>19378</text:p>
          </table:table-cell>
          <table:table-cell office:value-type="string">
            <text:p>Materiale di consumo laboratorio</text:p>
          </table:table-cell>
          <table:table-cell office:value-type="float" office:value="2990">
            <text:p>2990</text:p>
          </table:table-cell>
          <table:table-cell office:value-type="string">
            <text:p>2018-01-17 00:00:00</text:p>
          </table:table-cell>
          <table:table-cell table:number-columns-repeated="1020"/>
        </table:table-row>
        <table:table-row table:style-name="ro1">
          <table:table-cell office:value-type="float" office:value="19379">
            <text:p>19379</text:p>
          </table:table-cell>
          <table:table-cell office:value-type="string">
            <text:p>Materiale di consumo laboratorio</text:p>
          </table:table-cell>
          <table:table-cell office:value-type="float" office:value="905.25">
            <text:p>905,25</text:p>
          </table:table-cell>
          <table:table-cell office:value-type="string">
            <text:p>2018-01-17 00:00:00</text:p>
          </table:table-cell>
          <table:table-cell table:number-columns-repeated="1020"/>
        </table:table-row>
        <table:table-row table:style-name="ro1">
          <table:table-cell office:value-type="float" office:value="21375">
            <text:p>21375</text:p>
          </table:table-cell>
          <table:table-cell office:value-type="string">
            <text:p>“Fornitura, posa in opera ed ancoraggio di scaffalature ad incastro per gli archivi del Dipartimento Amministrativo Servizi Didattici e Alta Formazione. </text:p>
          </table:table-cell>
          <table:table-cell office:value-type="float" office:value="13743.45">
            <text:p>13743,45</text:p>
          </table:table-cell>
          <table:table-cell office:value-type="string">
            <text:p>2018-01-17 00:00:00</text:p>
          </table:table-cell>
          <table:table-cell office:value-type="string">
            <text:p>20190117133847D_D_autorizz_RDO_Scaffalature.pdf</text:p>
          </table:table-cell>
          <table:table-cell office:value-type="string">
            <text:p>uploads/20190117133847D_D_autorizz_RDO_Scaffalatur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21375">
            <text:p>21375</text:p>
          </table:table-cell>
          <table:table-cell office:value-type="string">
            <text:p>“Fornitura, posa in opera ed ancoraggio di scaffalature ad incastro per gli archivi del Dipartimento Amministrativo Servizi Didattici e Alta Formazione. </text:p>
          </table:table-cell>
          <table:table-cell office:value-type="float" office:value="13743.45">
            <text:p>13743,45</text:p>
          </table:table-cell>
          <table:table-cell office:value-type="string">
            <text:p>2018-01-17 00:00:00</text:p>
          </table:table-cell>
          <table:table-cell office:value-type="string">
            <text:p>20190117133931RdO_n_2185066_RiepilogoPA.pdf</text:p>
          </table:table-cell>
          <table:table-cell office:value-type="string">
            <text:p>uploads/20190117133931RdO_n_2185066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1375">
            <text:p>21375</text:p>
          </table:table-cell>
          <table:table-cell office:value-type="string">
            <text:p>“Fornitura, posa in opera ed ancoraggio di scaffalature ad incastro per gli archivi del Dipartimento Amministrativo Servizi Didattici e Alta Formazione. </text:p>
          </table:table-cell>
          <table:table-cell office:value-type="float" office:value="13743.45">
            <text:p>13743,45</text:p>
          </table:table-cell>
          <table:table-cell office:value-type="string">
            <text:p>2018-01-17 00:00:00</text:p>
          </table:table-cell>
          <table:table-cell office:value-type="string">
            <text:p>20190131125526D_D_Nomina_Seggio_di_gara.pdf</text:p>
          </table:table-cell>
          <table:table-cell office:value-type="string">
            <text:p>uploads/20190131125526D_D_Nomina_Seggio_di_gara.pdf</text:p>
          </table:table-cell>
          <table:table-cell table:number-columns-repeated="2" office:value-type="string">
            <text:p>D.D. nomina seggio di gara</text:p>
          </table:table-cell>
          <table:table-cell table:number-columns-repeated="1016"/>
        </table:table-row>
        <table:table-row table:style-name="ro1">
          <table:table-cell office:value-type="float" office:value="21375">
            <text:p>21375</text:p>
          </table:table-cell>
          <table:table-cell office:value-type="string">
            <text:p>“Fornitura, posa in opera ed ancoraggio di scaffalature ad incastro per gli archivi del Dipartimento Amministrativo Servizi Didattici e Alta Formazione. </text:p>
          </table:table-cell>
          <table:table-cell office:value-type="float" office:value="13743.45">
            <text:p>13743,45</text:p>
          </table:table-cell>
          <table:table-cell office:value-type="string">
            <text:p>2018-01-17 00:00:00</text:p>
          </table:table-cell>
          <table:table-cell office:value-type="string">
            <text:p>20190206154137Provvedimento_Ammissione_Scaffalature.pdf</text:p>
          </table:table-cell>
          <table:table-cell office:value-type="string">
            <text:p>uploads/20190206154137Provvedimento_Ammissione_Scaffalature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21375">
            <text:p>21375</text:p>
          </table:table-cell>
          <table:table-cell office:value-type="string">
            <text:p>“Fornitura, posa in opera ed ancoraggio di scaffalature ad incastro per gli archivi del Dipartimento Amministrativo Servizi Didattici e Alta Formazione. </text:p>
          </table:table-cell>
          <table:table-cell office:value-type="float" office:value="13743.45">
            <text:p>13743,45</text:p>
          </table:table-cell>
          <table:table-cell office:value-type="string">
            <text:p>2018-01-17 00:00:00</text:p>
          </table:table-cell>
          <table:table-cell office:value-type="string">
            <text:p>20190211170743D_D_Revoca_gara.pdf</text:p>
          </table:table-cell>
          <table:table-cell office:value-type="string">
            <text:p>uploads/20190211170743D_D_Revoca_gara.pdf</text:p>
          </table:table-cell>
          <table:table-cell table:number-columns-repeated="2" office:value-type="string">
            <text:p>Provvedimento di revoca</text:p>
          </table:table-cell>
          <table:table-cell table:number-columns-repeated="1016"/>
        </table:table-row>
        <table:table-row table:style-name="ro1">
          <table:table-cell office:value-type="float" office:value="19032">
            <text:p>19032</text:p>
          </table:table-cell>
          <table:table-cell office:value-type="string">
            <text:p>Fornitura e montaggio di n° 2 poltroncine per ospite con rivestimento in pelle color testa di moro dotate di braccioli per l’Unità Organizzativa Affari Legali e Contenzioso</text:p>
          </table:table-cell>
          <table:table-cell office:value-type="float" office:value="215">
            <text:p>215</text:p>
          </table:table-cell>
          <table:table-cell office:value-type="string">
            <text:p>2018-01-19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032">
            <text:p>19032</text:p>
          </table:table-cell>
          <table:table-cell office:value-type="string">
            <text:p>Fornitura e montaggio di n° 2 poltroncine per ospite con rivestimento in pelle color testa di moro dotate di braccioli per l’Unità Organizzativa Affari Legali e Contenzioso</text:p>
          </table:table-cell>
          <table:table-cell office:value-type="float" office:value="215">
            <text:p>215</text:p>
          </table:table-cell>
          <table:table-cell office:value-type="string">
            <text:p>2018-01-19 00:00:00</text:p>
          </table:table-cell>
          <table:table-cell office:value-type="string">
            <text:p>20180122091655D_D_Autorizz_RDO_n_2_poltroncine.pdf</text:p>
          </table:table-cell>
          <table:table-cell office:value-type="string">
            <text:p>uploads/20180122091655D_D_Autorizz_RDO_n_2_poltroncin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032">
            <text:p>19032</text:p>
          </table:table-cell>
          <table:table-cell office:value-type="string">
            <text:p>Fornitura e montaggio di n° 2 poltroncine per ospite con rivestimento in pelle color testa di moro dotate di braccioli per l’Unità Organizzativa Affari Legali e Contenzioso</text:p>
          </table:table-cell>
          <table:table-cell office:value-type="float" office:value="215">
            <text:p>215</text:p>
          </table:table-cell>
          <table:table-cell office:value-type="string">
            <text:p>2018-01-19 00:00:00</text:p>
          </table:table-cell>
          <table:table-cell office:value-type="string">
            <text:p>20180201094626Provvedimento_ammissione_fase_amministrativa_doc.pdf</text:p>
          </table:table-cell>
          <table:table-cell office:value-type="string">
            <text:p>uploads/20180201094626Provvedimento_ammissione_fase_amministrativa_doc.pdf</text:p>
          </table:table-cell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9032">
            <text:p>19032</text:p>
          </table:table-cell>
          <table:table-cell office:value-type="string">
            <text:p>Fornitura e montaggio di n° 2 poltroncine per ospite con rivestimento in pelle color testa di moro dotate di braccioli per l’Unità Organizzativa Affari Legali e Contenzioso</text:p>
          </table:table-cell>
          <table:table-cell office:value-type="float" office:value="215">
            <text:p>215</text:p>
          </table:table-cell>
          <table:table-cell office:value-type="string">
            <text:p>2018-01-19 00:00:00</text:p>
          </table:table-cell>
          <table:table-cell office:value-type="string">
            <text:p>20180301120113D_D_aggiudicazione_definitiva_ditta_Siako.pdf</text:p>
          </table:table-cell>
          <table:table-cell office:value-type="string">
            <text:p>uploads/20180301120113D_D_aggiudicazione_definitiva_ditta_Siako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9032">
            <text:p>19032</text:p>
          </table:table-cell>
          <table:table-cell office:value-type="string">
            <text:p>Fornitura e montaggio di n° 2 poltroncine per ospite con rivestimento in pelle color testa di moro dotate di braccioli per l’Unità Organizzativa Affari Legali e Contenzioso</text:p>
          </table:table-cell>
          <table:table-cell office:value-type="float" office:value="215">
            <text:p>215</text:p>
          </table:table-cell>
          <table:table-cell office:value-type="string">
            <text:p>2018-01-19 00:00:00</text:p>
          </table:table-cell>
          <table:table-cell office:value-type="string">
            <text:p>20180613085537Avviso_esito_di_gara_2_poltroncine_in_pelle.pdf</text:p>
          </table:table-cell>
          <table:table-cell office:value-type="string">
            <text:p>uploads/20180613085537Avviso_esito_di_gara_2_poltroncine_in_pelle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032">
            <text:p>19032</text:p>
          </table:table-cell>
          <table:table-cell office:value-type="string">
            <text:p>Fornitura e montaggio di n° 2 poltroncine per ospite con rivestimento in pelle color testa di moro dotate di braccioli per l’Unità Organizzativa Affari Legali e Contenzioso</text:p>
          </table:table-cell>
          <table:table-cell office:value-type="float" office:value="215">
            <text:p>215</text:p>
          </table:table-cell>
          <table:table-cell office:value-type="string">
            <text:p>2018-01-19 00:00:00</text:p>
          </table:table-cell>
          <table:table-cell office:value-type="string">
            <text:p>20180613090007Avviso_esito_di_gara_2_poltroncine_in_pelle.pdf</text:p>
          </table:table-cell>
          <table:table-cell office:value-type="string">
            <text:p>uploads/20180613090007Avviso_esito_di_gara_2_poltroncine_in_pelle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20733">
            <text:p>20733</text:p>
          </table:table-cell>
          <table:table-cell office:value-type="string">
            <text:p>Pubblicità esito definitivo - <text:s/>Servizio di ingneria ed architettura progettazione definitiva ed esecutiva per i lavori di riconversione funzionale e tipologica per attività didattiche di una porzione del padiglioe A <text:s/>del Policlinio Universitario</text:p>
          </table:table-cell>
          <table:table-cell office:value-type="float" office:value="477.25">
            <text:p>477,25</text:p>
          </table:table-cell>
          <table:table-cell office:value-type="string">
            <text:p>2018-01-19 00:00:00</text:p>
          </table:table-cell>
          <table:table-cell table:number-columns-repeated="1020"/>
        </table:table-row>
        <table:table-row table:style-name="ro1">
          <table:table-cell office:value-type="float" office:value="19049">
            <text:p>19049</text:p>
          </table:table-cell>
          <table:table-cell office:value-type="string">
            <text:p>Fornituta software Oracle per il periodo ottobre 2018 - ottobre 20189</text:p>
          </table:table-cell>
          <table:table-cell office:value-type="float" office:value="2289.12">
            <text:p>2289,12</text:p>
          </table:table-cell>
          <table:table-cell office:value-type="string">
            <text:p>2018-01-22 00:00:00</text:p>
          </table:table-cell>
          <table:table-cell office:value-type="string">
            <text:p>201801221142022018.pdf</text:p>
          </table:table-cell>
          <table:table-cell office:value-type="string">
            <text:p>uploads/201801221142022018.pdf</text:p>
          </table:table-cell>
          <table:table-cell table:number-columns-repeated="2" office:value-type="string">
            <text:p>decreto n. 3/2018</text:p>
          </table:table-cell>
          <table:table-cell table:number-columns-repeated="1016"/>
        </table:table-row>
        <table:table-row table:style-name="ro1">
          <table:table-cell office:value-type="float" office:value="19051">
            <text:p>19051</text:p>
          </table:table-cell>
          <table:table-cell office:value-type="string">
            <text:p>Acquisto n. 2 notebook + accessori</text:p>
          </table:table-cell>
          <table:table-cell office:value-type="float" office:value="5454">
            <text:p>5454</text:p>
          </table:table-cell>
          <table:table-cell office:value-type="string">
            <text:p>2018-01-22 00:00:00</text:p>
          </table:table-cell>
          <table:table-cell office:value-type="string">
            <text:p>201801221153532018.pdf</text:p>
          </table:table-cell>
          <table:table-cell office:value-type="string">
            <text:p>uploads/201801221153532018.pdf</text:p>
          </table:table-cell>
          <table:table-cell table:number-columns-repeated="2" office:value-type="string">
            <text:p>DECRETON N. 4/2018</text:p>
          </table:table-cell>
          <table:table-cell table:number-columns-repeated="1016"/>
        </table:table-row>
        <table:table-row table:style-name="ro1">
          <table:table-cell office:value-type="float" office:value="19053">
            <text:p>19053</text:p>
          </table:table-cell>
          <table:table-cell office:value-type="string">
            <text:p>Fornitura materiale di cancelleria</text:p>
          </table:table-cell>
          <table:table-cell office:value-type="float" office:value="976.64">
            <text:p>976,64</text:p>
          </table:table-cell>
          <table:table-cell office:value-type="string">
            <text:p>2018-01-22 00:00:00</text:p>
          </table:table-cell>
          <table:table-cell office:value-type="string">
            <text:p>20180122115903decreto_n_1_2018.pdf</text:p>
          </table:table-cell>
          <table:table-cell office:value-type="string">
            <text:p>uploads/20180122115903decreto_n_1_2018.pdf</text:p>
          </table:table-cell>
          <table:table-cell table:number-columns-repeated="2" office:value-type="string">
            <text:p>decreto n. 1/2018</text:p>
          </table:table-cell>
          <table:table-cell table:number-columns-repeated="1016"/>
        </table:table-row>
        <table:table-row table:style-name="ro1">
          <table:table-cell office:value-type="float" office:value="19069">
            <text:p>19069</text:p>
          </table:table-cell>
          <table:table-cell office:value-type="string">
            <text:p>BO_1.2018_Master Medicina Legale_Spese Ospitalità_CIG_ZE921A0D34_Prot n. 4886 del 22012018</text:p>
          </table:table-cell>
          <table:table-cell office:value-type="float" office:value="360">
            <text:p>360</text:p>
          </table:table-cell>
          <table:table-cell office:value-type="string">
            <text:p>2018-01-22 00:00:00</text:p>
          </table:table-cell>
          <table:table-cell office:value-type="string">
            <text:p>20190109134903BO_1_2018_Master_Spese_Ospitalit__CIG_ZE921A0D34_Prot_n_4886_del_22012018.pdf</text:p>
          </table:table-cell>
          <table:table-cell office:value-type="string">
            <text:p>uploads/20190109134903BO_1_2018_Master_Spese_Ospitalit__CIG_ZE921A0D34_Prot_n_4886_del_22012018.pdf</text:p>
          </table:table-cell>
          <table:table-cell table:number-columns-repeated="2" office:value-type="string">
            <text:p>BO_1.2018_Master Medicina Legale_Spese Ospitalità_CIG_ZE921A0D34_Prot n. 4886 del 22012018 </text:p>
          </table:table-cell>
          <table:table-cell table:number-columns-repeated="1016"/>
        </table:table-row>
        <table:table-row table:style-name="ro1">
          <table:table-cell office:value-type="float" office:value="19070">
            <text:p>19070</text:p>
          </table:table-cell>
          <table:table-cell office:value-type="string">
            <text:p>BO_2.2018_Materiale di Consumo di Laboratorio_CIG_Z5221BF9E1_Prot n. 4891 del 22012018</text:p>
          </table:table-cell>
          <table:table-cell office:value-type="float" office:value="237.9">
            <text:p>237,9</text:p>
          </table:table-cell>
          <table:table-cell office:value-type="string">
            <text:p>2018-01-22 00:00:00</text:p>
          </table:table-cell>
          <table:table-cell office:value-type="string">
            <text:p>20190116160530BO_2_2018_Materiale_di_Consumo_di_Laboratorio_CIG_Z5221BF9E1_Prot_n_4891_del_22012018.pdf</text:p>
          </table:table-cell>
          <table:table-cell office:value-type="string">
            <text:p>uploads/20190116160530BO_2_2018_Materiale_di_Consumo_di_Laboratorio_CIG_Z5221BF9E1_Prot_n_4891_del_22012018.pdf</text:p>
          </table:table-cell>
          <table:table-cell table:number-columns-repeated="2" office:value-type="string">
            <text:p>BO_2.2018_Materiale di Consumo di Laboratorio_CIG_Z5221BF9E1_Prot n. 4891 del 22012018</text:p>
          </table:table-cell>
          <table:table-cell table:number-columns-repeated="1016"/>
        </table:table-row>
        <table:table-row table:style-name="ro1">
          <table:table-cell office:value-type="float" office:value="19072">
            <text:p>19072</text:p>
          </table:table-cell>
          <table:table-cell office:value-type="string">
            <text:p>BO_3.2018_Master Farmacovigilanza_Spese Ospitalità_Viaggi e Soggiorno_CIG_Z3821C096C_Prot n. 4895 del 22012018</text:p>
          </table:table-cell>
          <table:table-cell office:value-type="float" office:value="974.59">
            <text:p>974,59</text:p>
          </table:table-cell>
          <table:table-cell office:value-type="string">
            <text:p>2018-01-22 00:00:00</text:p>
          </table:table-cell>
          <table:table-cell office:value-type="string">
            <text:p>20190116161001BO_3_2018_Master_Farmacovigilanza_Spese_Ospitalit__Viaggi_e_Soggiorno_CIG_Z3821C096C_Prot_n_4895_del_22012018.pdf</text:p>
          </table:table-cell>
          <table:table-cell office:value-type="string">
            <text:p>uploads/20190116161001BO_3_2018_Master_Farmacovigilanza_Spese_Ospitalit__Viaggi_e_Soggiorno_CIG_Z3821C096C_Prot_n_4895_del_22012018.pdf</text:p>
          </table:table-cell>
          <table:table-cell table:number-columns-repeated="2" office:value-type="string">
            <text:p>BO_3.2018_Master Farmacovigilanza_Spese Ospitalità_Viaggi e Soggiorno_CIG_Z3821C096C_Prot n. 4895 de</text:p>
          </table:table-cell>
          <table:table-cell table:number-columns-repeated="1016"/>
        </table:table-row>
        <table:table-row table:style-name="ro1">
          <table:table-cell office:value-type="float" office:value="19073">
            <text:p>19073</text:p>
          </table:table-cell>
          <table:table-cell office:value-type="string">
            <text:p>BO_4.2018_Materiale di Consumo di Laboratorio_CIG_Z9D21C2796_Prot n. 4898 del 22012018</text:p>
          </table:table-cell>
          <table:table-cell office:value-type="float" office:value="120">
            <text:p>120</text:p>
          </table:table-cell>
          <table:table-cell office:value-type="string">
            <text:p>2018-01-22 00:00:00</text:p>
          </table:table-cell>
          <table:table-cell office:value-type="string">
            <text:p>20190116161420BO_4_2018_Materiale_di_Consumo_di_Laboratorio_CIG_Z9D21C2796_Prot_n_4898_del_22012018.pdf</text:p>
          </table:table-cell>
          <table:table-cell office:value-type="string">
            <text:p>uploads/20190116161420BO_4_2018_Materiale_di_Consumo_di_Laboratorio_CIG_Z9D21C2796_Prot_n_4898_del_22012018.pdf</text:p>
          </table:table-cell>
          <table:table-cell table:number-columns-repeated="2" office:value-type="string">
            <text:p>BO_4.2018_Materiale di Consumo di Laboratorio_CIG_Z9D21C2796_Prot n. 4898 del 22012018</text:p>
          </table:table-cell>
          <table:table-cell table:number-columns-repeated="1016"/>
        </table:table-row>
        <table:table-row table:style-name="ro1">
          <table:table-cell office:value-type="float" office:value="19074">
            <text:p>19074</text:p>
          </table:table-cell>
          <table:table-cell office:value-type="string">
            <text:p>BO_5.2018_Materiale di Consumo di Laboratorio_CIG_Z5921CDD46_Prot n. 4903 del 22012018</text:p>
          </table:table-cell>
          <table:table-cell office:value-type="float" office:value="142.3">
            <text:p>142,3</text:p>
          </table:table-cell>
          <table:table-cell office:value-type="string">
            <text:p>2018-01-22 00:00:00</text:p>
          </table:table-cell>
          <table:table-cell office:value-type="string">
            <text:p>20190116161816BO_5_2018_Materiale_di_Consumo_di_Laboratorio_CIG_Z5921CDD46_Prot_n_4903_del_22012018.pdf</text:p>
          </table:table-cell>
          <table:table-cell office:value-type="string">
            <text:p>uploads/20190116161816BO_5_2018_Materiale_di_Consumo_di_Laboratorio_CIG_Z5921CDD46_Prot_n_4903_del_22012018.pdf</text:p>
          </table:table-cell>
          <table:table-cell table:number-columns-repeated="2" office:value-type="string">
            <text:p>BO_5.2018_Materiale di Consumo di Laboratorio_CIG_Z5921CDD46_Prot n. 4903 del 22012018</text:p>
          </table:table-cell>
          <table:table-cell table:number-columns-repeated="1016"/>
        </table:table-row>
        <table:table-row table:style-name="ro1">
          <table:table-cell office:value-type="float" office:value="19076">
            <text:p>19076</text:p>
          </table:table-cell>
          <table:table-cell office:value-type="string">
            <text:p>BO_6.2018_Materiale di Consumo di Laboratorio_CIG_Z6821CF8D9_ Prot n. 4906 del 22012018</text:p>
          </table:table-cell>
          <table:table-cell office:value-type="float" office:value="647.8">
            <text:p>647,8</text:p>
          </table:table-cell>
          <table:table-cell office:value-type="string">
            <text:p>2018-01-22 00:00:00</text:p>
          </table:table-cell>
          <table:table-cell office:value-type="string">
            <text:p>20190116162112BO_6_2018_Materiale_di_Consumo_di_Laboratorio_CIG_Z6821CF8D9__Prot_n_4906_del_22012018.pdf</text:p>
          </table:table-cell>
          <table:table-cell office:value-type="string">
            <text:p>uploads/20190116162112BO_6_2018_Materiale_di_Consumo_di_Laboratorio_CIG_Z6821CF8D9__Prot_n_4906_del_22012018.pdf</text:p>
          </table:table-cell>
          <table:table-cell table:number-columns-repeated="2" office:value-type="string">
            <text:p>BO_6.2018_Materiale di Consumo di Laboratorio_CIG_Z6821CF8D9_ Prot n. 4906 del 22012018</text:p>
          </table:table-cell>
          <table:table-cell table:number-columns-repeated="1016"/>
        </table:table-row>
        <table:table-row table:style-name="ro1">
          <table:table-cell office:value-type="float" office:value="19156">
            <text:p>19156</text:p>
          </table:table-cell>
          <table:table-cell office:value-type="string">
            <text:p>Acquisto attrezzatura <text:s/>B.O. n. 7/2018</text:p>
          </table:table-cell>
          <table:table-cell office:value-type="float" office:value="975">
            <text:p>975</text:p>
          </table:table-cell>
          <table:table-cell office:value-type="string">
            <text:p>2018-01-22 00:00:00</text:p>
          </table:table-cell>
          <table:table-cell table:number-columns-repeated="1020"/>
        </table:table-row>
        <table:table-row table:style-name="ro1">
          <table:table-cell office:value-type="float" office:value="19164">
            <text:p>19164</text:p>
          </table:table-cell>
          <table:table-cell office:value-type="string">
            <text:p>Rilegatura di n. 70 Volumi Verbali e Delibere del Senato Accademico e del Consiglio di Amministrazione</text:p>
          </table:table-cell>
          <table:table-cell/>
          <table:table-cell office:value-type="string">
            <text:p>2018-01-23 00:00:00</text:p>
          </table:table-cell>
          <table:table-cell office:value-type="string">
            <text:p>20180205094035D_D_Autorizz_Affidam_Rilegatura.pdf</text:p>
          </table:table-cell>
          <table:table-cell office:value-type="string">
            <text:p>uploads/20180205094035D_D_Autorizz_Affidam_Rilegatura.pdf</text:p>
          </table:table-cell>
          <table:table-cell table:number-columns-repeated="2" office:value-type="string">
            <text:p>Provvedimento Autorizzazione/Affidamento</text:p>
          </table:table-cell>
          <table:table-cell table:number-columns-repeated="1016"/>
        </table:table-row>
        <table:table-row table:style-name="ro1">
          <table:table-cell office:value-type="float" office:value="19106">
            <text:p>19106</text:p>
          </table:table-cell>
          <table:table-cell office:value-type="string">
            <text:p>Acquisto monitor 65"</text:p>
          </table:table-cell>
          <table:table-cell office:value-type="float" office:value="980">
            <text:p>980</text:p>
          </table:table-cell>
          <table:table-cell office:value-type="string">
            <text:p>2018-01-24 00:00:00</text:p>
          </table:table-cell>
          <table:table-cell office:value-type="string">
            <text:p>20180124154153Decreto_n_2.pdf</text:p>
          </table:table-cell>
          <table:table-cell office:value-type="string">
            <text:p>uploads/20180124154153Decreto_n_2.pdf</text:p>
          </table:table-cell>
          <table:table-cell table:number-columns-repeated="2" office:value-type="string">
            <text:p>decreto n. 2</text:p>
          </table:table-cell>
          <table:table-cell table:number-columns-repeated="1016"/>
        </table:table-row>
        <table:table-row table:style-name="ro1">
          <table:table-cell office:value-type="float" office:value="19111">
            <text:p>19111</text:p>
          </table:table-cell>
          <table:table-cell office:value-type="string">
            <text:p>BO_7.2018_Materiale di Consumo di Laboratorio_CIG_ZF221D3789_Prot n. 5765 del 24012018</text:p>
          </table:table-cell>
          <table:table-cell office:value-type="float" office:value="35.52">
            <text:p>35,52</text:p>
          </table:table-cell>
          <table:table-cell office:value-type="string">
            <text:p>2018-01-24 00:00:00</text:p>
          </table:table-cell>
          <table:table-cell office:value-type="string">
            <text:p>20190116162500BO_7_2018_Materiale_di_Consumo_di_Laboratorio_CIG_ZF221D3789_Prot_n_5765_del_24012018.pdf</text:p>
          </table:table-cell>
          <table:table-cell office:value-type="string">
            <text:p>uploads/20190116162500BO_7_2018_Materiale_di_Consumo_di_Laboratorio_CIG_ZF221D3789_Prot_n_5765_del_24012018.pdf</text:p>
          </table:table-cell>
          <table:table-cell table:number-columns-repeated="2" office:value-type="string">
            <text:p>BO_7.2018_Materiale di Consumo di Laboratorio_CIG_ZF221D3789_Prot n. 5765 del 24012018</text:p>
          </table:table-cell>
          <table:table-cell table:number-columns-repeated="1016"/>
        </table:table-row>
        <table:table-row table:style-name="ro1">
          <table:table-cell office:value-type="float" office:value="19112">
            <text:p>19112</text:p>
          </table:table-cell>
          <table:table-cell office:value-type="string">
            <text:p>BO_8.2018_Materiale di Consumo di Laboratorio_CIG_Z7021D37CB_Prot n. 5766 del 24012018</text:p>
          </table:table-cell>
          <table:table-cell office:value-type="float" office:value="353">
            <text:p>353</text:p>
          </table:table-cell>
          <table:table-cell office:value-type="string">
            <text:p>2018-01-24 00:00:00</text:p>
          </table:table-cell>
          <table:table-cell office:value-type="string">
            <text:p>20190116162756BO_8_2018_Materiale_di_Consumo_di_Laboratorio_CIG_Z7021D37CB_Prot_n_5766_del_24012018.pdf</text:p>
          </table:table-cell>
          <table:table-cell office:value-type="string">
            <text:p>uploads/20190116162756BO_8_2018_Materiale_di_Consumo_di_Laboratorio_CIG_Z7021D37CB_Prot_n_5766_del_24012018.pdf</text:p>
          </table:table-cell>
          <table:table-cell table:number-columns-repeated="2" office:value-type="string">
            <text:p>BO_8.2018_Materiale di Consumo di Laboratorio_CIG_Z7021D37CB_Prot n. 5766 del 24012018</text:p>
          </table:table-cell>
          <table:table-cell table:number-columns-repeated="1016"/>
        </table:table-row>
        <table:table-row table:style-name="ro1">
          <table:table-cell office:value-type="float" office:value="20914">
            <text:p>20914</text:p>
          </table:table-cell>
          <table:table-cell office:value-type="string">
            <text:p>CORSO DI FORMAZIONE ECDL (FORNITURA SKILLS CARD + ESAMI)</text:p>
          </table:table-cell>
          <table:table-cell office:value-type="float" office:value="224.1">
            <text:p>224,1</text:p>
          </table:table-cell>
          <table:table-cell office:value-type="string">
            <text:p>2018-01-24 00:00:00</text:p>
          </table:table-cell>
          <table:table-cell office:value-type="string">
            <text:p>20190124125918Determina_a_contrarre_Z6721ABFE8.pdf</text:p>
          </table:table-cell>
          <table:table-cell office:value-type="string">
            <text:p>uploads/20190124125918Determina_a_contrarre_Z6721ABFE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045">
            <text:p>21045</text:p>
          </table:table-cell>
          <table:table-cell office:value-type="string">
            <text:p>ATTREZZATURE INFORMATICHE PROGETTO FAMI RDO N. 1850514</text:p>
          </table:table-cell>
          <table:table-cell office:value-type="float" office:value="13102.13">
            <text:p>13102,13</text:p>
          </table:table-cell>
          <table:table-cell office:value-type="string">
            <text:p>2018-01-24 00:00:00</text:p>
          </table:table-cell>
          <table:table-cell office:value-type="string">
            <text:p>20190111112727Decreto_avvio_procedure_acquisto_attrezzature.pdf</text:p>
          </table:table-cell>
          <table:table-cell office:value-type="string">
            <text:p>uploads/20190111112727Decreto_avvio_procedure_acquisto_attrezzatur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045">
            <text:p>21045</text:p>
          </table:table-cell>
          <table:table-cell office:value-type="string">
            <text:p>ATTREZZATURE INFORMATICHE PROGETTO FAMI RDO N. 1850514</text:p>
          </table:table-cell>
          <table:table-cell office:value-type="float" office:value="13102.13">
            <text:p>13102,13</text:p>
          </table:table-cell>
          <table:table-cell office:value-type="string">
            <text:p>2018-01-24 00:00:00</text:p>
          </table:table-cell>
          <table:table-cell office:value-type="string">
            <text:p>20190111112745RDO_1850514Lettera_Invito.pdf</text:p>
          </table:table-cell>
          <table:table-cell office:value-type="string">
            <text:p>uploads/20190111112745RDO_1850514Lettera_Invito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119">
            <text:p>19119</text:p>
          </table:table-cell>
          <table:table-cell office:value-type="string">
            <text:p>Avviso consultazione preliminare di mercato Intervento manutenzione Fox 4000</text:p>
          </table:table-cell>
          <table:table-cell office:value-type="float" office:value="3821">
            <text:p>3821</text:p>
          </table:table-cell>
          <table:table-cell office:value-type="string">
            <text:p>2018-01-25 00:00:00</text:p>
          </table:table-cell>
          <table:table-cell office:value-type="string">
            <text:p>20180125114157Avviso_consultazione_preliminare_di_mercato_Intervento_manutenzione_Fox4000.pdf</text:p>
          </table:table-cell>
          <table:table-cell office:value-type="string">
            <text:p>uploads/20180125114157Avviso_consultazione_preliminare_di_mercato_Intervento_manutenzione_Fox4000.pdf</text:p>
          </table:table-cell>
          <table:table-cell table:number-columns-repeated="2" office:value-type="string">
            <text:p>avviso consultazione preliminare di mercato</text:p>
          </table:table-cell>
          <table:table-cell table:number-columns-repeated="1016"/>
        </table:table-row>
        <table:table-row table:style-name="ro1">
          <table:table-cell office:value-type="float" office:value="19119">
            <text:p>19119</text:p>
          </table:table-cell>
          <table:table-cell office:value-type="string">
            <text:p>Avviso consultazione preliminare di mercato Intervento manutenzione Fox 4000</text:p>
          </table:table-cell>
          <table:table-cell office:value-type="float" office:value="3821">
            <text:p>3821</text:p>
          </table:table-cell>
          <table:table-cell office:value-type="string">
            <text:p>2018-01-25 00:00:00</text:p>
          </table:table-cell>
          <table:table-cell office:value-type="string">
            <text:p>20180125114215Decreto_avvio.pdf</text:p>
          </table:table-cell>
          <table:table-cell office:value-type="string">
            <text:p>uploads/20180125114215Decreto_avvio.pdf</text:p>
          </table:table-cell>
          <table:table-cell table:number-columns-repeated="2" office:value-type="string">
            <text:p>decreto avvio</text:p>
          </table:table-cell>
          <table:table-cell table:number-columns-repeated="1016"/>
        </table:table-row>
        <table:table-row table:style-name="ro1">
          <table:table-cell office:value-type="float" office:value="19119">
            <text:p>19119</text:p>
          </table:table-cell>
          <table:table-cell office:value-type="string">
            <text:p>Avviso consultazione preliminare di mercato Intervento manutenzione Fox 4000</text:p>
          </table:table-cell>
          <table:table-cell office:value-type="float" office:value="3821">
            <text:p>3821</text:p>
          </table:table-cell>
          <table:table-cell office:value-type="string">
            <text:p>2018-01-25 00:00:00</text:p>
          </table:table-cell>
          <table:table-cell office:value-type="string">
            <text:p>20180125114421Avviso_consultazione_preliminare_di_mercato_Intervento_manutenzione_Fox4000.pdf</text:p>
          </table:table-cell>
          <table:table-cell office:value-type="string">
            <text:p>uploads/20180125114421Avviso_consultazione_preliminare_di_mercato_Intervento_manutenzione_Fox4000.pdf</text:p>
          </table:table-cell>
          <table:table-cell table:number-columns-repeated="2" office:value-type="string">
            <text:p>avviso consultazione preliminare di mercato</text:p>
          </table:table-cell>
          <table:table-cell table:number-columns-repeated="1016"/>
        </table:table-row>
        <table:table-row table:style-name="ro1">
          <table:table-cell office:value-type="float" office:value="19119">
            <text:p>19119</text:p>
          </table:table-cell>
          <table:table-cell office:value-type="string">
            <text:p>Avviso consultazione preliminare di mercato Intervento manutenzione Fox 4000</text:p>
          </table:table-cell>
          <table:table-cell office:value-type="float" office:value="3821">
            <text:p>3821</text:p>
          </table:table-cell>
          <table:table-cell office:value-type="string">
            <text:p>2018-01-25 00:00:00</text:p>
          </table:table-cell>
          <table:table-cell office:value-type="string">
            <text:p>20180125115515Avviso_consultazione_preliminare_di_mercato_Intervento_manutenzione_Fox_4000.pdf</text:p>
          </table:table-cell>
          <table:table-cell office:value-type="string">
            <text:p>uploads/20180125115515Avviso_consultazione_preliminare_di_mercato_Intervento_manutenzione_Fox_4000.pdf</text:p>
          </table:table-cell>
          <table:table-cell table:number-columns-repeated="2" office:value-type="string">
            <text:p>avviso consultazione preliminare di mercato</text:p>
          </table:table-cell>
          <table:table-cell table:number-columns-repeated="1016"/>
        </table:table-row>
        <table:table-row table:style-name="ro1">
          <table:table-cell office:value-type="float" office:value="19119">
            <text:p>19119</text:p>
          </table:table-cell>
          <table:table-cell office:value-type="string">
            <text:p>Avviso consultazione preliminare di mercato Intervento manutenzione Fox 4000</text:p>
          </table:table-cell>
          <table:table-cell office:value-type="float" office:value="3821">
            <text:p>3821</text:p>
          </table:table-cell>
          <table:table-cell office:value-type="string">
            <text:p>2018-01-25 00:00:00</text:p>
          </table:table-cell>
          <table:table-cell office:value-type="string">
            <text:p>20180126110119Avviso_consultazione_preliminare_di_mercato_Intervento_manutenzione_Fox_4000.pdf</text:p>
          </table:table-cell>
          <table:table-cell office:value-type="string">
            <text:p>uploads/20180126110119Avviso_consultazione_preliminare_di_mercato_Intervento_manutenzione_Fox_4000.pdf</text:p>
          </table:table-cell>
          <table:table-cell table:number-columns-repeated="2" office:value-type="string">
            <text:p>avviso consultazione preliminare di mercato</text:p>
          </table:table-cell>
          <table:table-cell table:number-columns-repeated="1016"/>
        </table:table-row>
        <table:table-row table:style-name="ro1">
          <table:table-cell office:value-type="float" office:value="19127">
            <text:p>19127</text:p>
          </table:table-cell>
          <table:table-cell office:value-type="string">
            <text:p>ODA_4113524.MEPA_Materiale di Cancelleria e Consumabili_CIG_Z3C21B7964_Prot n. 6426 del 26012018</text:p>
          </table:table-cell>
          <table:table-cell office:value-type="float" office:value="150.36">
            <text:p>150,36</text:p>
          </table:table-cell>
          <table:table-cell office:value-type="string">
            <text:p>2018-01-26 00:00:00</text:p>
          </table:table-cell>
          <table:table-cell table:number-columns-repeated="2"/>
          <table:table-cell table:number-columns-repeated="2" office:value-type="string">
            <text:p>BO_4113524.MEPA_Materiale di Cancelleria e Consumabili_CIG_Z3C21B7964_Prot n. 6426 del 26012018</text:p>
          </table:table-cell>
          <table:table-cell table:number-columns-repeated="1016"/>
        </table:table-row>
        <table:table-row table:style-name="ro1">
          <table:table-cell office:value-type="float" office:value="19188">
            <text:p>19188</text:p>
          </table:table-cell>
          <table:table-cell office:value-type="string">
            <text:p>Acquisto materiale di consumo B.O. n. 8/2018</text:p>
          </table:table-cell>
          <table:table-cell office:value-type="float" office:value="115">
            <text:p>115</text:p>
          </table:table-cell>
          <table:table-cell office:value-type="string">
            <text:p>2018-01-26 00:00:00</text:p>
          </table:table-cell>
          <table:table-cell table:number-columns-repeated="1020"/>
        </table:table-row>
        <table:table-row table:style-name="ro1">
          <table:table-cell office:value-type="float" office:value="19189">
            <text:p>19189</text:p>
          </table:table-cell>
          <table:table-cell office:value-type="string">
            <text:p>Acquisto materiale di consumo B.O. n. 9/2018</text:p>
          </table:table-cell>
          <table:table-cell office:value-type="float" office:value="92.37">
            <text:p>92,37</text:p>
          </table:table-cell>
          <table:table-cell office:value-type="string">
            <text:p>2018-01-26 00:00:00</text:p>
          </table:table-cell>
          <table:table-cell table:number-columns-repeated="1020"/>
        </table:table-row>
        <table:table-row table:style-name="ro1">
          <table:table-cell office:value-type="float" office:value="19291">
            <text:p>19291</text:p>
          </table:table-cell>
          <table:table-cell office:value-type="string">
            <text:p>Biglietto aereo relatore L. Mezzetti in occasione del convegno " I diritti sociali nello Stato contemporaneo " -02.02.2018</text:p>
          </table:table-cell>
          <table:table-cell office:value-type="float" office:value="146.78">
            <text:p>146,78</text:p>
          </table:table-cell>
          <table:table-cell office:value-type="string">
            <text:p>2018-01-26 00:00:00</text:p>
          </table:table-cell>
          <table:table-cell table:number-columns-repeated="1020"/>
        </table:table-row>
        <table:table-row table:style-name="ro1">
          <table:table-cell office:value-type="float" office:value="19380">
            <text:p>19380</text:p>
          </table:table-cell>
          <table:table-cell office:value-type="string">
            <text:p>Spese per servizi generali</text:p>
          </table:table-cell>
          <table:table-cell office:value-type="float" office:value="450">
            <text:p>450</text:p>
          </table:table-cell>
          <table:table-cell office:value-type="string">
            <text:p>2018-01-26 00:00:00</text:p>
          </table:table-cell>
          <table:table-cell table:number-columns-repeated="1020"/>
        </table:table-row>
        <table:table-row table:style-name="ro1">
          <table:table-cell office:value-type="float" office:value="19381">
            <text:p>19381</text:p>
          </table:table-cell>
          <table:table-cell office:value-type="string">
            <text:p>Materiale di consumo </text:p>
          </table:table-cell>
          <table:table-cell office:value-type="float" office:value="474.28">
            <text:p>474,28</text:p>
          </table:table-cell>
          <table:table-cell office:value-type="string">
            <text:p>2018-01-26 00:00:00</text:p>
          </table:table-cell>
          <table:table-cell table:number-columns-repeated="1020"/>
        </table:table-row>
        <table:table-row table:style-name="ro1">
          <table:table-cell office:value-type="float" office:value="20919">
            <text:p>20919</text:p>
          </table:table-cell>
          <table:table-cell office:value-type="string">
            <text:p>FORNITURA POSA IN OPERA E MONTAGGIO N. 21 TENDE A RULLO PER AULE DIDIATTICHE DIPARTIMENTO DI ECONOMIA</text:p>
          </table:table-cell>
          <table:table-cell office:value-type="float" office:value="9389.78">
            <text:p>9389,78</text:p>
          </table:table-cell>
          <table:table-cell office:value-type="string">
            <text:p>2018-01-26 00:00:00</text:p>
          </table:table-cell>
          <table:table-cell office:value-type="string">
            <text:p>20190124132512Determina_a_contrarre_Z5C21E0E07.pdf</text:p>
          </table:table-cell>
          <table:table-cell office:value-type="string">
            <text:p>uploads/20190124132512Determina_a_contrarre_Z5C21E0E0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920">
            <text:p>20920</text:p>
          </table:table-cell>
          <table:table-cell office:value-type="string">
            <text:p>FORNITURA POSA IN OPERA E MONTAGGIO N. 11 TENDE A RULLO PER AULE DIDIATTICHE DIPARTIMENTO DI ECONOMIA</text:p>
          </table:table-cell>
          <table:table-cell office:value-type="float" office:value="5515.22">
            <text:p>5515,22</text:p>
          </table:table-cell>
          <table:table-cell office:value-type="string">
            <text:p>2018-01-26 00:00:00</text:p>
          </table:table-cell>
          <table:table-cell office:value-type="string">
            <text:p>20190124132409Determina_a_contrarre_Z0C21E78E8.pdf</text:p>
          </table:table-cell>
          <table:table-cell office:value-type="string">
            <text:p>uploads/20190124132409Determina_a_contrarre_Z0C21E78E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33">
            <text:p>19133</text:p>
          </table:table-cell>
          <table:table-cell office:value-type="string">
            <text:p>Affidamento Servizi di comunicazione e gestione eventi - DIRETE</text:p>
          </table:table-cell>
          <table:table-cell office:value-type="float" office:value="9102">
            <text:p>9102</text:p>
          </table:table-cell>
          <table:table-cell office:value-type="string">
            <text:p>2018-01-29 00:00:00</text:p>
          </table:table-cell>
          <table:table-cell office:value-type="string">
            <text:p>20180130080801Determina_procedura_negoziata__art_36_comma_2_lett_b_D_Lgs_50_2016.pdf</text:p>
          </table:table-cell>
          <table:table-cell office:value-type="string">
            <text:p>uploads/20180130080801Determina_procedura_negoziata__art_36_comma_2_lett_b_D_Lgs_50_2016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33">
            <text:p>19133</text:p>
          </table:table-cell>
          <table:table-cell office:value-type="string">
            <text:p>Affidamento Servizi di comunicazione e gestione eventi - DIRETE</text:p>
          </table:table-cell>
          <table:table-cell office:value-type="float" office:value="9102">
            <text:p>9102</text:p>
          </table:table-cell>
          <table:table-cell office:value-type="string">
            <text:p>2018-01-29 00:00:00</text:p>
          </table:table-cell>
          <table:table-cell office:value-type="string">
            <text:p>20180130080833RDO_1853735Lettera_Invito.pdf</text:p>
          </table:table-cell>
          <table:table-cell office:value-type="string">
            <text:p>uploads/20180130080833RDO_1853735Lettera_Invito.pdf</text:p>
          </table:table-cell>
          <table:table-cell table:number-columns-repeated="2" office:value-type="string">
            <text:p>LETTERA INVITO RDO 1853735</text:p>
          </table:table-cell>
          <table:table-cell table:number-columns-repeated="1016"/>
        </table:table-row>
        <table:table-row table:style-name="ro1">
          <table:table-cell office:value-type="float" office:value="19133">
            <text:p>19133</text:p>
          </table:table-cell>
          <table:table-cell office:value-type="string">
            <text:p>Affidamento Servizi di comunicazione e gestione eventi - DIRETE</text:p>
          </table:table-cell>
          <table:table-cell office:value-type="float" office:value="9102">
            <text:p>9102</text:p>
          </table:table-cell>
          <table:table-cell office:value-type="string">
            <text:p>2018-01-29 00:00:00</text:p>
          </table:table-cell>
          <table:table-cell office:value-type="string">
            <text:p>20180219131001Decreto_nomina_Commissione.pdf</text:p>
          </table:table-cell>
          <table:table-cell office:value-type="string">
            <text:p>uploads/20180219131001Decreto_nomina_Commissione.pdf</text:p>
          </table:table-cell>
          <table:table-cell table:number-columns-repeated="2" office:value-type="string">
            <text:p>decreto nomina commissione</text:p>
          </table:table-cell>
          <table:table-cell table:number-columns-repeated="1016"/>
        </table:table-row>
        <table:table-row table:style-name="ro1">
          <table:table-cell office:value-type="float" office:value="19133">
            <text:p>19133</text:p>
          </table:table-cell>
          <table:table-cell office:value-type="string">
            <text:p>Affidamento Servizi di comunicazione e gestione eventi - DIRETE</text:p>
          </table:table-cell>
          <table:table-cell office:value-type="float" office:value="9102">
            <text:p>9102</text:p>
          </table:table-cell>
          <table:table-cell office:value-type="string">
            <text:p>2018-01-29 00:00:00</text:p>
          </table:table-cell>
          <table:table-cell office:value-type="string">
            <text:p>20180219131021AVVISO_SEDUTA_PUBBLICA_DI_GARA.pdf</text:p>
          </table:table-cell>
          <table:table-cell office:value-type="string">
            <text:p>uploads/20180219131021AVVISO_SEDUTA_PUBBLICA_DI_GARA.pdf</text:p>
          </table:table-cell>
          <table:table-cell table:number-columns-repeated="2" office:value-type="string">
            <text:p>avviso sedute di gara</text:p>
          </table:table-cell>
          <table:table-cell table:number-columns-repeated="1016"/>
        </table:table-row>
        <table:table-row table:style-name="ro1">
          <table:table-cell office:value-type="float" office:value="19133">
            <text:p>19133</text:p>
          </table:table-cell>
          <table:table-cell office:value-type="string">
            <text:p>Affidamento Servizi di comunicazione e gestione eventi - DIRETE</text:p>
          </table:table-cell>
          <table:table-cell office:value-type="float" office:value="9102">
            <text:p>9102</text:p>
          </table:table-cell>
          <table:table-cell office:value-type="string">
            <text:p>2018-01-29 00:00:00</text:p>
          </table:table-cell>
          <table:table-cell office:value-type="string">
            <text:p>20180226155839Tindara_Abbate_cv_.pdf</text:p>
          </table:table-cell>
          <table:table-cell office:value-type="string">
            <text:p>uploads/20180226155839Tindara_Abbate_cv_.pdf</text:p>
          </table:table-cell>
          <table:table-cell table:number-columns-repeated="2" office:value-type="string">
            <text:p>CURRICULUM PROF.ABBATE TINDARA</text:p>
          </table:table-cell>
          <table:table-cell table:number-columns-repeated="1016"/>
        </table:table-row>
        <table:table-row table:style-name="ro1">
          <table:table-cell office:value-type="float" office:value="19133">
            <text:p>19133</text:p>
          </table:table-cell>
          <table:table-cell office:value-type="string">
            <text:p>Affidamento Servizi di comunicazione e gestione eventi - DIRETE</text:p>
          </table:table-cell>
          <table:table-cell office:value-type="float" office:value="9102">
            <text:p>9102</text:p>
          </table:table-cell>
          <table:table-cell office:value-type="string">
            <text:p>2018-01-29 00:00:00</text:p>
          </table:table-cell>
          <table:table-cell office:value-type="string">
            <text:p>20180226155859Giovanna_Centorrino__cv_.pdf</text:p>
          </table:table-cell>
          <table:table-cell office:value-type="string">
            <text:p>uploads/20180226155859Giovanna_Centorrino__cv_.pdf</text:p>
          </table:table-cell>
          <table:table-cell table:number-columns-repeated="2" office:value-type="string">
            <text:p>CURRICULUM PROF. CENTORRINO GIOVANNA</text:p>
          </table:table-cell>
          <table:table-cell table:number-columns-repeated="1016"/>
        </table:table-row>
        <table:table-row table:style-name="ro1">
          <table:table-cell office:value-type="float" office:value="19133">
            <text:p>19133</text:p>
          </table:table-cell>
          <table:table-cell office:value-type="string">
            <text:p>Affidamento Servizi di comunicazione e gestione eventi - DIRETE</text:p>
          </table:table-cell>
          <table:table-cell office:value-type="float" office:value="9102">
            <text:p>9102</text:p>
          </table:table-cell>
          <table:table-cell office:value-type="string">
            <text:p>2018-01-29 00:00:00</text:p>
          </table:table-cell>
          <table:table-cell office:value-type="string">
            <text:p>20180226155917Valeria_Ruggeri_cv_.pdf</text:p>
          </table:table-cell>
          <table:table-cell office:value-type="string">
            <text:p>uploads/20180226155917Valeria_Ruggeri_cv_.pdf</text:p>
          </table:table-cell>
          <table:table-cell table:number-columns-repeated="2" office:value-type="string">
            <text:p>CURRICULUM DOTT. RUGGERI VALERIA</text:p>
          </table:table-cell>
          <table:table-cell table:number-columns-repeated="1016"/>
        </table:table-row>
        <table:table-row table:style-name="ro1">
          <table:table-cell office:value-type="float" office:value="19382">
            <text:p>19382</text:p>
          </table:table-cell>
          <table:table-cell office:value-type="string">
            <text:p>Materiale di consumo </text:p>
          </table:table-cell>
          <table:table-cell office:value-type="float" office:value="1775.6">
            <text:p>1775,6</text:p>
          </table:table-cell>
          <table:table-cell office:value-type="string">
            <text:p>2018-01-29 00:00:00</text:p>
          </table:table-cell>
          <table:table-cell table:number-columns-repeated="1020"/>
        </table:table-row>
        <table:table-row table:style-name="ro1">
          <table:table-cell office:value-type="float" office:value="19383">
            <text:p>19383</text:p>
          </table:table-cell>
          <table:table-cell office:value-type="string">
            <text:p>Materiale di consumo </text:p>
          </table:table-cell>
          <table:table-cell office:value-type="float" office:value="380">
            <text:p>380</text:p>
          </table:table-cell>
          <table:table-cell office:value-type="string">
            <text:p>2018-01-29 00:00:00</text:p>
          </table:table-cell>
          <table:table-cell table:number-columns-repeated="1020"/>
        </table:table-row>
        <table:table-row table:style-name="ro1">
          <table:table-cell office:value-type="float" office:value="19384">
            <text:p>19384</text:p>
          </table:table-cell>
          <table:table-cell office:value-type="string">
            <text:p>Materiale di consumo </text:p>
          </table:table-cell>
          <table:table-cell office:value-type="float" office:value="4735">
            <text:p>4735</text:p>
          </table:table-cell>
          <table:table-cell office:value-type="string">
            <text:p>2018-01-29 00:00:00</text:p>
          </table:table-cell>
          <table:table-cell table:number-columns-repeated="1020"/>
        </table:table-row>
        <table:table-row table:style-name="ro1">
          <table:table-cell office:value-type="float" office:value="18572">
            <text:p>18572</text:p>
          </table:table-cell>
          <table:table-cell office:value-type="string">
            <text:p>Rimborso missione</text:p>
          </table:table-cell>
          <table:table-cell office:value-type="float" office:value="158.29">
            <text:p>158,29</text:p>
          </table:table-cell>
          <table:table-cell office:value-type="string">
            <text:p>2018-01-30 00:00:00</text:p>
          </table:table-cell>
          <table:table-cell table:number-columns-repeated="1020"/>
        </table:table-row>
        <table:table-row table:style-name="ro1">
          <table:table-cell office:value-type="float" office:value="19134">
            <text:p>19134</text:p>
          </table:table-cell>
          <table:table-cell office:value-type="string">
            <text:p>Acquisto di attrezzature informatiche, generiche, beni strumentali e materiale di consumo relativamente al progetto Smila_for_unime_2018 del Prof. C. Trommino</text:p>
          </table:table-cell>
          <table:table-cell office:value-type="float" office:value="1223">
            <text:p>1223</text:p>
          </table:table-cell>
          <table:table-cell office:value-type="string">
            <text:p>2018-01-30 00:00:00</text:p>
          </table:table-cell>
          <table:table-cell office:value-type="string">
            <text:p>20180130105347decreto_n_5_2018.pdf</text:p>
          </table:table-cell>
          <table:table-cell office:value-type="string">
            <text:p>uploads/20180130105347decreto_n_5_2018.pdf</text:p>
          </table:table-cell>
          <table:table-cell table:number-columns-repeated="2" office:value-type="string">
            <text:p>decreto n. 5-2018</text:p>
          </table:table-cell>
          <table:table-cell table:number-columns-repeated="1016"/>
        </table:table-row>
        <table:table-row table:style-name="ro1">
          <table:table-cell office:value-type="float" office:value="19144">
            <text:p>19144</text:p>
          </table:table-cell>
          <table:table-cell office:value-type="string">
            <text:p>Affidamento diretto servizio di manutenzione all'impianto di climatizzazione della pressa dinamica</text:p>
          </table:table-cell>
          <table:table-cell office:value-type="float" office:value="100">
            <text:p>100</text:p>
          </table:table-cell>
          <table:table-cell office:value-type="string">
            <text:p>2018-01-30 00:00:00</text:p>
          </table:table-cell>
          <table:table-cell office:value-type="string">
            <text:p>20180131155403Decreto_7.pdf</text:p>
          </table:table-cell>
          <table:table-cell office:value-type="string">
            <text:p>uploads/20180131155403Decreto_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290">
            <text:p>19290</text:p>
          </table:table-cell>
          <table:table-cell office:value-type="string">
            <text:p>Pernottamento ospiti in occasione del seminario" I Diritti sociali nello Stato contemporaneo"</text:p>
          </table:table-cell>
          <table:table-cell office:value-type="float" office:value="130.23">
            <text:p>130,23</text:p>
          </table:table-cell>
          <table:table-cell office:value-type="string">
            <text:p>2018-01-30 00:00:00</text:p>
          </table:table-cell>
          <table:table-cell table:number-columns-repeated="1020"/>
        </table:table-row>
        <table:table-row table:style-name="ro1">
          <table:table-cell office:value-type="float" office:value="19420">
            <text:p>19420</text:p>
          </table:table-cell>
          <table:table-cell office:value-type="string">
            <text:p>Rimborso spese anticipate servizi generali </text:p>
          </table:table-cell>
          <table:table-cell office:value-type="float" office:value="77.68">
            <text:p>77,68</text:p>
          </table:table-cell>
          <table:table-cell office:value-type="string">
            <text:p>2018-01-30 00:00:00</text:p>
          </table:table-cell>
          <table:table-cell table:number-columns-repeated="1020"/>
        </table:table-row>
        <table:table-row table:style-name="ro1">
          <table:table-cell office:value-type="float" office:value="19421">
            <text:p>19421</text:p>
          </table:table-cell>
          <table:table-cell office:value-type="string">
            <text:p>Rimborso spese anticipate servizi generali </text:p>
          </table:table-cell>
          <table:table-cell office:value-type="float" office:value="67">
            <text:p>67</text:p>
          </table:table-cell>
          <table:table-cell office:value-type="string">
            <text:p>2018-01-30 00:00:00</text:p>
          </table:table-cell>
          <table:table-cell table:number-columns-repeated="1020"/>
        </table:table-row>
        <table:table-row table:style-name="ro1">
          <table:table-cell office:value-type="float" office:value="19422">
            <text:p>19422</text:p>
          </table:table-cell>
          <table:table-cell office:value-type="string">
            <text:p>Rimborso spese anticipate servizi generali </text:p>
          </table:table-cell>
          <table:table-cell office:value-type="float" office:value="9.99">
            <text:p>9,99</text:p>
          </table:table-cell>
          <table:table-cell office:value-type="string">
            <text:p>2018-01-30 00:00:00</text:p>
          </table:table-cell>
          <table:table-cell table:number-columns-repeated="1020"/>
        </table:table-row>
        <table:table-row table:style-name="ro1">
          <table:table-cell office:value-type="float" office:value="20400">
            <text:p>20400</text:p>
          </table:table-cell>
          <table:table-cell office:value-type="string">
            <text:p>MATERIALE DI CONSUMO LABORATORI</text:p>
          </table:table-cell>
          <table:table-cell office:value-type="float" office:value="478.5">
            <text:p>478,5</text:p>
          </table:table-cell>
          <table:table-cell office:value-type="string">
            <text:p>2018-01-30 00:00:00</text:p>
          </table:table-cell>
          <table:table-cell table:number-columns-repeated="1020"/>
        </table:table-row>
        <table:table-row table:style-name="ro1">
          <table:table-cell office:value-type="float" office:value="20634">
            <text:p>20634</text:p>
          </table:table-cell>
          <table:table-cell office:value-type="string">
            <text:p>n. 1 TECAR e accessori</text:p>
          </table:table-cell>
          <table:table-cell office:value-type="float" office:value="28500">
            <text:p>28500</text:p>
          </table:table-cell>
          <table:table-cell office:value-type="string">
            <text:p>2018-01-30 00:00:00</text:p>
          </table:table-cell>
          <table:table-cell table:number-columns-repeated="1020"/>
        </table:table-row>
        <table:table-row table:style-name="ro1">
          <table:table-cell office:value-type="float" office:value="20637">
            <text:p>20637</text:p>
          </table:table-cell>
          <table:table-cell office:value-type="string">
            <text:p>Defibrillatore semiautomatico Saver one</text:p>
          </table:table-cell>
          <table:table-cell office:value-type="float" office:value="865">
            <text:p>865</text:p>
          </table:table-cell>
          <table:table-cell office:value-type="string">
            <text:p>2018-01-30 00:00:00</text:p>
          </table:table-cell>
          <table:table-cell table:number-columns-repeated="1020"/>
        </table:table-row>
        <table:table-row table:style-name="ro1">
          <table:table-cell office:value-type="float" office:value="21329">
            <text:p>21329</text:p>
          </table:table-cell>
          <table:table-cell office:value-type="string">
            <text:p>Fornitura Videoproiettore BenQ W1070</text:p>
          </table:table-cell>
          <table:table-cell office:value-type="float" office:value="707.45">
            <text:p>707,45</text:p>
          </table:table-cell>
          <table:table-cell office:value-type="string">
            <text:p>2018-01-30 00:00:00</text:p>
          </table:table-cell>
          <table:table-cell office:value-type="string">
            <text:p>20190125154820Determina_a_contrarre_Z1921F1949.pdf</text:p>
          </table:table-cell>
          <table:table-cell office:value-type="string">
            <text:p>uploads/20190125154820Determina_a_contrarre_Z1921F194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30">
            <text:p>21330</text:p>
          </table:table-cell>
          <table:table-cell office:value-type="string">
            <text:p>FORNITURA MATERIALE INFORMATICO</text:p>
          </table:table-cell>
          <table:table-cell office:value-type="float" office:value="962.72">
            <text:p>962,72</text:p>
          </table:table-cell>
          <table:table-cell office:value-type="string">
            <text:p>2018-01-30 00:00:00</text:p>
          </table:table-cell>
          <table:table-cell office:value-type="string">
            <text:p>20190125155620Determina_a_contrarre_ZB521F192C.pdf</text:p>
          </table:table-cell>
          <table:table-cell office:value-type="string">
            <text:p>uploads/20190125155620Determina_a_contrarre_ZB521F192C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124095727D_D_Autorizz_acquisto_attrezz_informatiche.pdf</text:p>
          </table:table-cell>
          <table:table-cell office:value-type="string">
            <text:p>uploads/20180124095727D_D_Autorizz_acquisto_attrezz_informatich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table:number-columns-repeated="2"/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301171325D_D_Nomina_Seggio_di_gara.pdf</text:p>
          </table:table-cell>
          <table:table-cell office:value-type="string">
            <text:p>uploads/20180301171325D_D_Nomina_Seggio_di_gara.pdf</text:p>
          </table:table-cell>
          <table:table-cell table:number-columns-repeated="2" office:value-type="string">
            <text:p>D.D. nomina Seggio di gara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321104543Provvedimento_esclusioni_fase_tecnica.pdf</text:p>
          </table:table-cell>
          <table:table-cell office:value-type="string">
            <text:p>uploads/20180321104543Provvedimento_esclusioni_fase_tecnica.pdf</text:p>
          </table:table-cell>
          <table:table-cell table:number-columns-repeated="2" office:value-type="string">
            <text:p>Provvedimento ammissione ed esclusione partecipanti (fase tecnica)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228102144Provvedimento_Amm_Esclusione_Attrezz_inform.pdf</text:p>
          </table:table-cell>
          <table:table-cell office:value-type="string">
            <text:p>uploads/20180228102144Provvedimento_Amm_Esclusione_Attrezz_inform.pdf</text:p>
          </table:table-cell>
          <table:table-cell table:number-columns-repeated="2" office:value-type="string">
            <text:p>Provvedimento ammissione ed esclusione partecipanti (fase amm.va)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423133428D_D_aggiudicazione_definitiva_con_sospensiva.pdf</text:p>
          </table:table-cell>
          <table:table-cell office:value-type="string">
            <text:p>uploads/20180423133428D_D_aggiudicazione_definitiva_con_sospensiva.pdf</text:p>
          </table:table-cell>
          <table:table-cell table:number-columns-repeated="2" office:value-type="string">
            <text:p>Provvedimen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507161412RdO_1855262_RiepilogoPA.pdf</text:p>
          </table:table-cell>
          <table:table-cell office:value-type="string">
            <text:p>uploads/20180507161412RdO_1855262_RiepilogoPA.pdf</text:p>
          </table:table-cell>
          <table:table-cell table:number-columns-repeated="2" office:value-type="string">
            <text:p>RdO 31.01.2018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515133258Avviso_esito_di_gara.doc</text:p>
          </table:table-cell>
          <table:table-cell office:value-type="string">
            <text:p>uploads/20180515133258Avviso_esito_di_gara.doc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515133445Avviso_esito_di_gara.pdf</text:p>
          </table:table-cell>
          <table:table-cell office:value-type="string">
            <text:p>uploads/20180515133445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528115729Avviso_esito_di_gara.pdf</text:p>
          </table:table-cell>
          <table:table-cell office:value-type="string">
            <text:p>uploads/20180528115729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Fornitura di attrezzature informatiche con accessori per varie strutture d'Ateneo</text:p>
          </table:table-cell>
          <table:table-cell office:value-type="float" office:value="7900.16">
            <text:p>7900,16</text:p>
          </table:table-cell>
          <table:table-cell office:value-type="string">
            <text:p>2018-01-31 00:00:00</text:p>
          </table:table-cell>
          <table:table-cell office:value-type="string">
            <text:p>20180528134825Avviso_esito_di_gara.pdf</text:p>
          </table:table-cell>
          <table:table-cell office:value-type="string">
            <text:p>uploads/20180528134825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146">
            <text:p>19146</text:p>
          </table:table-cell>
          <table:table-cell office:value-type="string">
            <text:p>BO_9.2018_Materiale di Consumo di Laboratorio_CIG_ZAB21F63EF_Prot n. 7799 del 31012018</text:p>
          </table:table-cell>
          <table:table-cell office:value-type="float" office:value="909.17">
            <text:p>909,17</text:p>
          </table:table-cell>
          <table:table-cell office:value-type="string">
            <text:p>2018-01-31 00:00:00</text:p>
          </table:table-cell>
          <table:table-cell office:value-type="string">
            <text:p>20190116163542BO_9_2018_Materiale_di_Consumo_di_Laboratorio_CIG_ZAB21F63EF_Prot_n_7799_del_31012018.pdf</text:p>
          </table:table-cell>
          <table:table-cell office:value-type="string">
            <text:p>uploads/20190116163542BO_9_2018_Materiale_di_Consumo_di_Laboratorio_CIG_ZAB21F63EF_Prot_n_7799_del_31012018.pdf</text:p>
          </table:table-cell>
          <table:table-cell table:number-columns-repeated="2" office:value-type="string">
            <text:p>BO_9.2018_Materiale di Consumo di Laboratorio_CIG_ZAB21F63EF_Prot n. 7799 del 31012018</text:p>
          </table:table-cell>
          <table:table-cell table:number-columns-repeated="1016"/>
        </table:table-row>
        <table:table-row table:style-name="ro1">
          <table:table-cell office:value-type="float" office:value="19147">
            <text:p>19147</text:p>
          </table:table-cell>
          <table:table-cell office:value-type="string">
            <text:p>BO_10.2018_Manutenzione Ordinaria e Riparazioni di Apparecchiature_CIG_Z6621F2D0F_Prot n. 7801 del 31012018</text:p>
          </table:table-cell>
          <table:table-cell office:value-type="float" office:value="1000">
            <text:p>1000</text:p>
          </table:table-cell>
          <table:table-cell office:value-type="string">
            <text:p>2018-01-31 00:00:00</text:p>
          </table:table-cell>
          <table:table-cell office:value-type="string">
            <text:p>20190116163838BO_10_2018_Manutenzione_Ordinaria_e_Riparazioni_di_Apparecchiature_CIG_Z6621F2D0F_Prot_n_7801_del_31012018.pdf</text:p>
          </table:table-cell>
          <table:table-cell office:value-type="string">
            <text:p>uploads/20190116163838BO_10_2018_Manutenzione_Ordinaria_e_Riparazioni_di_Apparecchiature_CIG_Z6621F2D0F_Prot_n_7801_del_31012018.pdf</text:p>
          </table:table-cell>
          <table:table-cell table:number-columns-repeated="2" office:value-type="string">
            <text:p>BO_10.2018_Manutenzione Ordinaria e Riparazioni di Apparecchiature_CIG_Z6621F2D0F_Prot n. 7801 del 3</text:p>
          </table:table-cell>
          <table:table-cell table:number-columns-repeated="1016"/>
        </table:table-row>
        <table:table-row table:style-name="ro1">
          <table:table-cell office:value-type="float" office:value="19148">
            <text:p>19148</text:p>
          </table:table-cell>
          <table:table-cell office:value-type="string">
            <text:p>BO_11.2018_Materiale di Consumo di Laboratorio_CIG_Z1121F2DAE_ Prot n. 7802 del 31012018</text:p>
          </table:table-cell>
          <table:table-cell office:value-type="float" office:value="1321.8">
            <text:p>1321,8</text:p>
          </table:table-cell>
          <table:table-cell office:value-type="string">
            <text:p>2018-01-31 00:00:00</text:p>
          </table:table-cell>
          <table:table-cell office:value-type="string">
            <text:p>20190116164053BO_11_2018_Materiale_di_Consumo_di_Laboratorio_CIG_Z1121F2DAE__Prot_n_7802_del_31012018.pdf</text:p>
          </table:table-cell>
          <table:table-cell office:value-type="string">
            <text:p>uploads/20190116164053BO_11_2018_Materiale_di_Consumo_di_Laboratorio_CIG_Z1121F2DAE__Prot_n_7802_del_31012018.pdf</text:p>
          </table:table-cell>
          <table:table-cell table:number-columns-repeated="2" office:value-type="string">
            <text:p>BO_11.2018_Materiale di Consumo di Laboratorio_CIG_Z1121F2DAE_ Prot n. 7802 del 31012018</text:p>
          </table:table-cell>
          <table:table-cell table:number-columns-repeated="1016"/>
        </table:table-row>
        <table:table-row table:style-name="ro1">
          <table:table-cell office:value-type="float" office:value="19385">
            <text:p>19385</text:p>
          </table:table-cell>
          <table:table-cell office:value-type="string">
            <text:p>Materiale di consumo </text:p>
          </table:table-cell>
          <table:table-cell office:value-type="float" office:value="183.75">
            <text:p>183,75</text:p>
          </table:table-cell>
          <table:table-cell office:value-type="string">
            <text:p>2018-01-31 00:00:00</text:p>
          </table:table-cell>
          <table:table-cell table:number-columns-repeated="1020"/>
        </table:table-row>
        <table:table-row table:style-name="ro1">
          <table:table-cell office:value-type="float" office:value="19386">
            <text:p>19386</text:p>
          </table:table-cell>
          <table:table-cell office:value-type="string">
            <text:p>Spese per servizi generali</text:p>
          </table:table-cell>
          <table:table-cell office:value-type="float" office:value="480">
            <text:p>480</text:p>
          </table:table-cell>
          <table:table-cell office:value-type="string">
            <text:p>2018-01-31 00:00:00</text:p>
          </table:table-cell>
          <table:table-cell table:number-columns-repeated="1020"/>
        </table:table-row>
        <table:table-row table:style-name="ro1">
          <table:table-cell office:value-type="float" office:value="19149">
            <text:p>19149</text:p>
          </table:table-cell>
          <table:table-cell office:value-type="string">
            <text:p>RdO n. 1838315 – Servizi integrati di trasloco, trasporto e facchinaggio, carico e scarico dei colli, servizi di montaggio, smontaggio e messa in opera di arredi e attrezzature in genere per le esigenze delle Strutture Universitarie per la durata di anni </text:p>
          </table:table-cell>
          <table:table-cell office:value-type="float" office:value="205000">
            <text:p>205000</text:p>
          </table:table-cell>
          <table:table-cell office:value-type="string">
            <text:p>2018-02-01 00:00:00</text:p>
          </table:table-cell>
          <table:table-cell office:value-type="string">
            <text:p>20180201091028Delibera_CdA_Rep_48_2018.pdf</text:p>
          </table:table-cell>
          <table:table-cell office:value-type="string">
            <text:p>uploads/20180201091028Delibera_CdA_Rep_48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49">
            <text:p>19149</text:p>
          </table:table-cell>
          <table:table-cell office:value-type="string">
            <text:p>RdO n. 1838315 – Servizi integrati di trasloco, trasporto e facchinaggio, carico e scarico dei colli, servizi di montaggio, smontaggio e messa in opera di arredi e attrezzature in genere per le esigenze delle Strutture Universitarie per la durata di anni </text:p>
          </table:table-cell>
          <table:table-cell office:value-type="float" office:value="205000">
            <text:p>205000</text:p>
          </table:table-cell>
          <table:table-cell office:value-type="string">
            <text:p>2018-02-01 00:00:00</text:p>
          </table:table-cell>
          <table:table-cell office:value-type="string">
            <text:p>20180201091105RdO_1838315_RiepilogoPA.pdf</text:p>
          </table:table-cell>
          <table:table-cell office:value-type="string">
            <text:p>uploads/20180201091105RdO_1838315_RiepilogoPA.pdf</text:p>
          </table:table-cell>
          <table:table-cell table:number-columns-repeated="2" office:value-type="string">
            <text:p>RdO pubblicata</text:p>
          </table:table-cell>
          <table:table-cell table:number-columns-repeated="1016"/>
        </table:table-row>
        <table:table-row table:style-name="ro1">
          <table:table-cell office:value-type="float" office:value="19149">
            <text:p>19149</text:p>
          </table:table-cell>
          <table:table-cell office:value-type="string">
            <text:p>RdO n. 1838315 – Servizi integrati di trasloco, trasporto e facchinaggio, carico e scarico dei colli, servizi di montaggio, smontaggio e messa in opera di arredi e attrezzature in genere per le esigenze delle Strutture Universitarie per la durata di anni </text:p>
          </table:table-cell>
          <table:table-cell office:value-type="float" office:value="205000">
            <text:p>205000</text:p>
          </table:table-cell>
          <table:table-cell office:value-type="string">
            <text:p>2018-02-01 00:00:00</text:p>
          </table:table-cell>
          <table:table-cell office:value-type="string">
            <text:p>20180201091105RdO_1838315_RiepilogoPA.pdf</text:p>
          </table:table-cell>
          <table:table-cell office:value-type="string">
            <text:p>uploads/20180201091105RdO_1838315_RiepilogoPA.pdf</text:p>
          </table:table-cell>
          <table:table-cell table:number-columns-repeated="2" office:value-type="string">
            <text:p>RdO MePA</text:p>
          </table:table-cell>
          <table:table-cell table:number-columns-repeated="1016"/>
        </table:table-row>
        <table:table-row table:style-name="ro1">
          <table:table-cell office:value-type="float" office:value="19149">
            <text:p>19149</text:p>
          </table:table-cell>
          <table:table-cell office:value-type="string">
            <text:p>RdO n. 1838315 – Servizi integrati di trasloco, trasporto e facchinaggio, carico e scarico dei colli, servizi di montaggio, smontaggio e messa in opera di arredi e attrezzature in genere per le esigenze delle Strutture Universitarie per la durata di anni </text:p>
          </table:table-cell>
          <table:table-cell office:value-type="float" office:value="205000">
            <text:p>205000</text:p>
          </table:table-cell>
          <table:table-cell office:value-type="string">
            <text:p>2018-02-01 00:00:00</text:p>
          </table:table-cell>
          <table:table-cell office:value-type="string">
            <text:p>20180330133449Prot_25601_del_30_03_2018_Provvedimento_ammissione_Traslochi.pdf</text:p>
          </table:table-cell>
          <table:table-cell office:value-type="string">
            <text:p>uploads/20180330133449Prot_25601_del_30_03_2018_Provvedimento_ammissione_Traslochi.pdf</text:p>
          </table:table-cell>
          <table:table-cell table:number-columns-repeated="2" office:value-type="string">
            <text:p>Provvedimento di ammissione, ai sensi dell'art. 29, comma 1, D. Lgs. 50/2016 e s.m.i. </text:p>
          </table:table-cell>
          <table:table-cell table:number-columns-repeated="1016"/>
        </table:table-row>
        <table:table-row table:style-name="ro1">
          <table:table-cell office:value-type="float" office:value="19149">
            <text:p>19149</text:p>
          </table:table-cell>
          <table:table-cell office:value-type="string">
            <text:p>RdO n. 1838315 – Servizi integrati di trasloco, trasporto e facchinaggio, carico e scarico dei colli, servizi di montaggio, smontaggio e messa in opera di arredi e attrezzature in genere per le esigenze delle Strutture Universitarie per la durata di anni </text:p>
          </table:table-cell>
          <table:table-cell office:value-type="float" office:value="205000">
            <text:p>205000</text:p>
          </table:table-cell>
          <table:table-cell office:value-type="string">
            <text:p>2018-02-01 00:00:00</text:p>
          </table:table-cell>
          <table:table-cell office:value-type="string">
            <text:p>20180601130323Provv_esclusione_fase_tecnica_Trasloco.pdf</text:p>
          </table:table-cell>
          <table:table-cell office:value-type="string">
            <text:p>uploads/20180601130323Provv_esclusione_fase_tecnica_Trasloco.pdf</text:p>
          </table:table-cell>
          <table:table-cell table:number-columns-repeated="2" office:value-type="string">
            <text:p>Provvedimento di esclusione prot. n. 41830/2018</text:p>
          </table:table-cell>
          <table:table-cell table:number-columns-repeated="1016"/>
        </table:table-row>
        <table:table-row table:style-name="ro1">
          <table:table-cell office:value-type="float" office:value="19149">
            <text:p>19149</text:p>
          </table:table-cell>
          <table:table-cell office:value-type="string">
            <text:p>RdO n. 1838315 – Servizi integrati di trasloco, trasporto e facchinaggio, carico e scarico dei colli, servizi di montaggio, smontaggio e messa in opera di arredi e attrezzature in genere per le esigenze delle Strutture Universitarie per la durata di anni </text:p>
          </table:table-cell>
          <table:table-cell office:value-type="float" office:value="205000">
            <text:p>205000</text:p>
          </table:table-cell>
          <table:table-cell office:value-type="string">
            <text:p>2018-02-01 00:00:00</text:p>
          </table:table-cell>
          <table:table-cell office:value-type="string">
            <text:p>20180716144435DD_Rep_1439_2018_Aggiudicazione_Trasloco.pdf</text:p>
          </table:table-cell>
          <table:table-cell office:value-type="string">
            <text:p>uploads/20180716144435DD_Rep_1439_2018_Aggiudicazione_Trasloco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9149">
            <text:p>19149</text:p>
          </table:table-cell>
          <table:table-cell office:value-type="string">
            <text:p>RdO n. 1838315 – Servizi integrati di trasloco, trasporto e facchinaggio, carico e scarico dei colli, servizi di montaggio, smontaggio e messa in opera di arredi e attrezzature in genere per le esigenze delle Strutture Universitarie per la durata di anni </text:p>
          </table:table-cell>
          <table:table-cell office:value-type="float" office:value="205000">
            <text:p>205000</text:p>
          </table:table-cell>
          <table:table-cell office:value-type="string">
            <text:p>2018-02-01 00:00:00</text:p>
          </table:table-cell>
          <table:table-cell office:value-type="string">
            <text:p>20180831101131Avviso_esito_di_gara_RdO_Traslochi.pdf</text:p>
          </table:table-cell>
          <table:table-cell office:value-type="string">
            <text:p>uploads/20180831101131Avviso_esito_di_gara_RdO_Traslochi.pdf</text:p>
          </table:table-cell>
          <table:table-cell table:number-columns-repeated="2" office:value-type="string">
            <text:p>Avviso esito gara</text:p>
          </table:table-cell>
          <table:table-cell table:number-columns-repeated="1016"/>
        </table:table-row>
        <table:table-row table:style-name="ro1">
          <table:table-cell office:value-type="float" office:value="19157">
            <text:p>19157</text:p>
          </table:table-cell>
          <table:table-cell office:value-type="string">
            <text:p>BO_4130617.MEPA_Materiale di Consumo di Cancelleria_CIG_Z7621F6360_Prot n. 8244 del 01022018</text:p>
          </table:table-cell>
          <table:table-cell office:value-type="float" office:value="112">
            <text:p>112</text:p>
          </table:table-cell>
          <table:table-cell office:value-type="string">
            <text:p>2018-02-01 00:00:00</text:p>
          </table:table-cell>
          <table:table-cell table:number-columns-repeated="2"/>
          <table:table-cell table:number-columns-repeated="2" office:value-type="string">
            <text:p>BO_4130617.MEPA_Materiale di Consumo di Cancelleria_CIG_Z7621F6360_Prot n. 8244 del 01022018</text:p>
          </table:table-cell>
          <table:table-cell table:number-columns-repeated="1016"/>
        </table:table-row>
        <table:table-row table:style-name="ro1">
          <table:table-cell office:value-type="float" office:value="19158">
            <text:p>19158</text:p>
          </table:table-cell>
          <table:table-cell office:value-type="string">
            <text:p>BO_12.2018_Materiale di Consumo di Laboratorio_CIG_ZAB21F2E02_Prot n. 8250 del 01022018</text:p>
          </table:table-cell>
          <table:table-cell office:value-type="float" office:value="1065.8">
            <text:p>1065,8</text:p>
          </table:table-cell>
          <table:table-cell office:value-type="string">
            <text:p>2018-02-01 00:00:00</text:p>
          </table:table-cell>
          <table:table-cell office:value-type="string">
            <text:p>20190116164818BO_12_2018_Materiale_di_Consumo_di_Laboratorio_CIG_ZAB21F2E02_Prot_n_8250_del_01022018.pdf</text:p>
          </table:table-cell>
          <table:table-cell office:value-type="string">
            <text:p>uploads/20190116164818BO_12_2018_Materiale_di_Consumo_di_Laboratorio_CIG_ZAB21F2E02_Prot_n_8250_del_01022018.pdf</text:p>
          </table:table-cell>
          <table:table-cell table:number-columns-repeated="2" office:value-type="string">
            <text:p>BO_12.2018_Materiale di Consumo di Laboratorio_CIG_ZAB21F2E02_Prot n. 8250 del 01022018</text:p>
          </table:table-cell>
          <table:table-cell table:number-columns-repeated="1016"/>
        </table:table-row>
        <table:table-row table:style-name="ro1">
          <table:table-cell office:value-type="float" office:value="19159">
            <text:p>19159</text:p>
          </table:table-cell>
          <table:table-cell office:value-type="string">
            <text:p>BO_13.2018_Missioni Trasferte Spese Ospitalità_CIG_Z9021FD832_Prot n. 8254 del 01022018</text:p>
          </table:table-cell>
          <table:table-cell office:value-type="float" office:value="262.92">
            <text:p>262,92</text:p>
          </table:table-cell>
          <table:table-cell office:value-type="string">
            <text:p>2018-02-01 00:00:00</text:p>
          </table:table-cell>
          <table:table-cell office:value-type="string">
            <text:p>20190116165116BO_13_2018_Missioni_Trasferte_Spese_Ospitalit__CIG_Z9021FD832_Prot_n_8254_del_01022018_.pdf</text:p>
          </table:table-cell>
          <table:table-cell office:value-type="string">
            <text:p>uploads/20190116165116BO_13_2018_Missioni_Trasferte_Spese_Ospitalit__CIG_Z9021FD832_Prot_n_8254_del_01022018_.pdf</text:p>
          </table:table-cell>
          <table:table-cell table:number-columns-repeated="2" office:value-type="string">
            <text:p>BO_13.2018_Missioni Trasferte Spese Ospitalità_CIG_Z9021FD832_Prot n. 8254 del 01022018_</text:p>
          </table:table-cell>
          <table:table-cell table:number-columns-repeated="1016"/>
        </table:table-row>
        <table:table-row table:style-name="ro1">
          <table:table-cell office:value-type="float" office:value="19160">
            <text:p>19160</text:p>
          </table:table-cell>
          <table:table-cell office:value-type="string">
            <text:p>BO_14.2018_Missioni Trasferte Spese Ospitalità_CIG_Z6A21FD7C2_Prot n. 8258 del 01022018</text:p>
          </table:table-cell>
          <table:table-cell office:value-type="float" office:value="365.1">
            <text:p>365,1</text:p>
          </table:table-cell>
          <table:table-cell office:value-type="string">
            <text:p>2018-02-01 00:00:00</text:p>
          </table:table-cell>
          <table:table-cell office:value-type="string">
            <text:p>20190116165313BO_14_2018_Missioni_Trasferte_Spese_Ospitalit__CIG_Z6A21FD7C2_Prot_n_8258_del_01022018.pdf</text:p>
          </table:table-cell>
          <table:table-cell office:value-type="string">
            <text:p>uploads/20190116165313BO_14_2018_Missioni_Trasferte_Spese_Ospitalit__CIG_Z6A21FD7C2_Prot_n_8258_del_01022018.pdf</text:p>
          </table:table-cell>
          <table:table-cell table:number-columns-repeated="2" office:value-type="string">
            <text:p>BO_14.2018_Missioni Trasferte Spese Ospitalità_CIG_Z6A21FD7C2_Prot n. 8258 del 01022018</text:p>
          </table:table-cell>
          <table:table-cell table:number-columns-repeated="1016"/>
        </table:table-row>
        <table:table-row table:style-name="ro1">
          <table:table-cell office:value-type="float" office:value="19161">
            <text:p>19161</text:p>
          </table:table-cell>
          <table:table-cell office:value-type="string">
            <text:p>BO_15.2018_Spese Ospitalità_Viaggi e Soggiorno Relatori_CIG_Z5221FE3EB_Prot n. 8263 del 01022018</text:p>
          </table:table-cell>
          <table:table-cell office:value-type="float" office:value="479.53">
            <text:p>479,53</text:p>
          </table:table-cell>
          <table:table-cell office:value-type="string">
            <text:p>2018-02-01 00:00:00</text:p>
          </table:table-cell>
          <table:table-cell office:value-type="string">
            <text:p>20190116165541BO_15_2018_Spese_Ospitalit__Viaggi_e_Soggiorno_Relatori_CIG_Z5221FE3EB_Prot_n_8263_del_01022018.pdf</text:p>
          </table:table-cell>
          <table:table-cell office:value-type="string">
            <text:p>uploads/20190116165541BO_15_2018_Spese_Ospitalit__Viaggi_e_Soggiorno_Relatori_CIG_Z5221FE3EB_Prot_n_8263_del_01022018.pdf</text:p>
          </table:table-cell>
          <table:table-cell table:number-columns-repeated="2" office:value-type="string">
            <text:p>BO_15.2018_Spese Ospitalità_Viaggi e Soggiorno Relatori_CIG_Z5221FE3EB_Prot n. 8263 del 01022018</text:p>
          </table:table-cell>
          <table:table-cell table:number-columns-repeated="1016"/>
        </table:table-row>
        <table:table-row table:style-name="ro1">
          <table:table-cell office:value-type="float" office:value="19162">
            <text:p>19162</text:p>
          </table:table-cell>
          <table:table-cell office:value-type="string">
            <text:p>Materiale informatico B.O. n. 10/2018</text:p>
          </table:table-cell>
          <table:table-cell office:value-type="float" office:value="2270.27">
            <text:p>2270,27</text:p>
          </table:table-cell>
          <table:table-cell office:value-type="string">
            <text:p>2018-02-01 00:00:00</text:p>
          </table:table-cell>
          <table:table-cell table:number-columns-repeated="1020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1621BANDO_DI_GARA.pdf</text:p>
          </table:table-cell>
          <table:table-cell office:value-type="string">
            <text:p>uploads/20180212121621BANDO_DI_GARA.pdf</text:p>
          </table:table-cell>
          <table:table-cell table:number-columns-repeated="2" office:value-type="string">
            <text:p>BANDO DI GAR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1656Avviso_Rettifica_Bando.pdf</text:p>
          </table:table-cell>
          <table:table-cell office:value-type="string">
            <text:p>uploads/20180212121656Avviso_Rettifica_Bando.pdf</text:p>
          </table:table-cell>
          <table:table-cell table:number-columns-repeated="2" office:value-type="string">
            <text:p>Avviso Rettifica Bando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1718DISCIPLINARE_DI_GARA.pdf</text:p>
          </table:table-cell>
          <table:table-cell office:value-type="string">
            <text:p>uploads/20180212121718DISCIPLINARE_DI_GARA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1829Relazione_tecnico_illustrativa.pdf</text:p>
          </table:table-cell>
          <table:table-cell office:value-type="string">
            <text:p>uploads/20180212121829Relazione_tecnico_illustrativa.pdf</text:p>
          </table:table-cell>
          <table:table-cell table:number-columns-repeated="2" office:value-type="string">
            <text:p>Relazione tecnico-illustrativ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1859CAPITOLATO_Lotto_A.pdf</text:p>
          </table:table-cell>
          <table:table-cell office:value-type="string">
            <text:p>uploads/20180212121859CAPITOLATO_Lotto_A.pdf</text:p>
          </table:table-cell>
          <table:table-cell table:number-columns-repeated="2" office:value-type="string">
            <text:p>CAPITOLATO - 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table:number-columns-repeated="2"/>
          <table:table-cell table:number-columns-repeated="2" office:value-type="string">
            <text:p>CAPITOLATO - 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1938CAPITOLATO_Lotto_B.pdf</text:p>
          </table:table-cell>
          <table:table-cell office:value-type="string">
            <text:p>uploads/20180212121938CAPITOLATO_Lotto_B.pdf</text:p>
          </table:table-cell>
          <table:table-cell table:number-columns-repeated="2" office:value-type="string">
            <text:p>CAPITOLATO - 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208DUVRI_Lotto_A.pdf</text:p>
          </table:table-cell>
          <table:table-cell office:value-type="string">
            <text:p>uploads/20180212122208DUVRI_Lotto_A.pdf</text:p>
          </table:table-cell>
          <table:table-cell table:number-columns-repeated="2" office:value-type="string">
            <text:p>DUVRI - 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229DUVRI_Lotto_B.pdf</text:p>
          </table:table-cell>
          <table:table-cell office:value-type="string">
            <text:p>uploads/20180212122229DUVRI_Lotto_B.pdf</text:p>
          </table:table-cell>
          <table:table-cell table:number-columns-repeated="2" office:value-type="string">
            <text:p>DUVRI - 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306Schema_Contratto_Lotto_A.pdf</text:p>
          </table:table-cell>
          <table:table-cell office:value-type="string">
            <text:p>uploads/20180212122306Schema_Contratto_Lotto_A.pdf</text:p>
          </table:table-cell>
          <table:table-cell table:number-columns-repeated="2" office:value-type="string">
            <text:p>Schema Contratto - 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337Schema_Contratto_Lotto_B.pdf</text:p>
          </table:table-cell>
          <table:table-cell office:value-type="string">
            <text:p>uploads/20180212122337Schema_Contratto_Lotto_B.pdf</text:p>
          </table:table-cell>
          <table:table-cell table:number-columns-repeated="2" office:value-type="string">
            <text:p>Schema Contratto - 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435Modello_di_formulario_DGUE_editabile.doc</text:p>
          </table:table-cell>
          <table:table-cell office:value-type="string">
            <text:p>uploads/20180212122435Modello_di_formulario_DGUE_editabile.doc</text:p>
          </table:table-cell>
          <table:table-cell table:number-columns-repeated="2" office:value-type="string">
            <text:p>Modello di formulario DGUE - editabile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542Modulo_D_1_Domanda_di_partecipazione.pdf</text:p>
          </table:table-cell>
          <table:table-cell office:value-type="string">
            <text:p>uploads/20180212122542Modulo_D_1_Domanda_di_partecipazione.pdf</text:p>
          </table:table-cell>
          <table:table-cell table:number-columns-repeated="2" office:value-type="string">
            <text:p>Modulo D.1 - Domanda di partecipazione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616Modulo_D_2_Dichiarazione_requisiti_generali.pdf</text:p>
          </table:table-cell>
          <table:table-cell office:value-type="string">
            <text:p>uploads/20180212122616Modulo_D_2_Dichiarazione_requisiti_generali.pdf</text:p>
          </table:table-cell>
          <table:table-cell table:number-columns-repeated="2" office:value-type="string">
            <text:p>Modulo D.2 - Dichiarazione requisiti generali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708Modulo_D_3_Dichiarazione_idoneit_morale.pdf</text:p>
          </table:table-cell>
          <table:table-cell office:value-type="string">
            <text:p>uploads/20180212122708Modulo_D_3_Dichiarazione_idoneit_morale.pdf</text:p>
          </table:table-cell>
          <table:table-cell table:number-columns-repeated="2" office:value-type="string">
            <text:p>Modulo D.3 - Dichiarazione idoneità morale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752Modulo_D_3_1_Dichiarazione_eventuali_cessati.pdf</text:p>
          </table:table-cell>
          <table:table-cell office:value-type="string">
            <text:p>uploads/20180212122752Modulo_D_3_1_Dichiarazione_eventuali_cessati.pdf</text:p>
          </table:table-cell>
          <table:table-cell table:number-columns-repeated="2" office:value-type="string">
            <text:p>Modulo D.3.1 - Dichiarazione eventuali cessati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2842Modulo_D_4_Dichiarazione_Protocollo_legalit_.pdf</text:p>
          </table:table-cell>
          <table:table-cell office:value-type="string">
            <text:p>uploads/20180212122842Modulo_D_4_Dichiarazione_Protocollo_legalit_.pdf</text:p>
          </table:table-cell>
          <table:table-cell table:number-columns-repeated="2" office:value-type="string">
            <text:p>Modulo D.4 - Dichiarazione Protocollo legalità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3023Modulo_D_5_Dichiarazione_Pantoflage.pdf</text:p>
          </table:table-cell>
          <table:table-cell office:value-type="string">
            <text:p>uploads/20180212123023Modulo_D_5_Dichiarazione_Pantoflage.pdf</text:p>
          </table:table-cell>
          <table:table-cell table:number-columns-repeated="2" office:value-type="string">
            <text:p>Modulo D.5 - Dichiarazione Pantouflage-Revolving Doors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3351Modulo_D_6_Dichiarazione_di_conformit_a_standard_sociali_minimi.pdf</text:p>
          </table:table-cell>
          <table:table-cell office:value-type="string">
            <text:p>uploads/20180212123351Modulo_D_6_Dichiarazione_di_conformit_a_standard_sociali_minimi.pdf</text:p>
          </table:table-cell>
          <table:table-cell table:number-columns-repeated="2" office:value-type="string">
            <text:p>Modulo D.6 - Dichiarazione Conformità standard sociali minimi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3450Modulo_D_7_Dichiarazione_Codice_Comportamento.pdf</text:p>
          </table:table-cell>
          <table:table-cell office:value-type="string">
            <text:p>uploads/20180212123450Modulo_D_7_Dichiarazione_Codice_Comportamento.pdf</text:p>
          </table:table-cell>
          <table:table-cell table:number-columns-repeated="2" office:value-type="string">
            <text:p>Modulo D.7 - Dichiarazione Codice Comportamento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3554Modulo_R_1_Dichiarazione_iscrizione_CCIAA.pdf</text:p>
          </table:table-cell>
          <table:table-cell office:value-type="string">
            <text:p>uploads/20180212123554Modulo_R_1_Dichiarazione_iscrizione_CCIAA.pdf</text:p>
          </table:table-cell>
          <table:table-cell table:number-columns-repeated="2" office:value-type="string">
            <text:p>Modulo R.1 - Dichiarazione iscrizione CCIA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3638Modulo_R_2_Dichiarazione_requisiti_speciali.pdf</text:p>
          </table:table-cell>
          <table:table-cell office:value-type="string">
            <text:p>uploads/20180212123638Modulo_R_2_Dichiarazione_requisiti_speciali.pdf</text:p>
          </table:table-cell>
          <table:table-cell table:number-columns-repeated="2" office:value-type="string">
            <text:p>Modulo R.2 - Dichiarazione requisiti speciali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3732Modulo_R_2_1_Dichiarazione_requisiti_speciali.pdf</text:p>
          </table:table-cell>
          <table:table-cell office:value-type="string">
            <text:p>uploads/20180212123732Modulo_R_2_1_Dichiarazione_requisiti_speciali.pdf</text:p>
          </table:table-cell>
          <table:table-cell table:number-columns-repeated="2" office:value-type="string">
            <text:p>Modulo R.2.1 - Dichiarazione requisiti speciali/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3638Modulo_R_2_Dichiarazione_requisiti_speciali.pdf</text:p>
          </table:table-cell>
          <table:table-cell office:value-type="string">
            <text:p>uploads/20180212123638Modulo_R_2_Dichiarazione_requisiti_speciali.pdf</text:p>
          </table:table-cell>
          <table:table-cell table:number-columns-repeated="2" office:value-type="string">
            <text:p>Modulo R.2 - Dichiarazione requisiti speciali/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3732Modulo_R_2_1_Dichiarazione_requisiti_speciali.pdf</text:p>
          </table:table-cell>
          <table:table-cell office:value-type="string">
            <text:p>uploads/20180212123732Modulo_R_2_1_Dichiarazione_requisiti_speciali.pdf</text:p>
          </table:table-cell>
          <table:table-cell table:number-columns-repeated="2" office:value-type="string">
            <text:p>Modulo R.2.1 - Dichiarazione requisiti speciali/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4308Modulo_R_3_Dichiarazione_requisiti_speciali.pdf</text:p>
          </table:table-cell>
          <table:table-cell office:value-type="string">
            <text:p>uploads/20180212124308Modulo_R_3_Dichiarazione_requisiti_speciali.pdf</text:p>
          </table:table-cell>
          <table:table-cell table:number-columns-repeated="2" office:value-type="string">
            <text:p>Modulo R.3 - Dichiarazione requisiti speciali/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4358Modulo_R_3_1_Dichiarazione_requisiti_speciali.pdf</text:p>
          </table:table-cell>
          <table:table-cell office:value-type="string">
            <text:p>uploads/20180212124358Modulo_R_3_1_Dichiarazione_requisiti_speciali.pdf</text:p>
          </table:table-cell>
          <table:table-cell table:number-columns-repeated="2" office:value-type="string">
            <text:p>Modulo R.3.1 - Dichiarazione requisiti speciali/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4427Modulo_Lotto_A_Dichiarazione_avvalimento.doc</text:p>
          </table:table-cell>
          <table:table-cell office:value-type="string">
            <text:p>uploads/20180212124427Modulo_Lotto_A_Dichiarazione_avvalimento.doc</text:p>
          </table:table-cell>
          <table:table-cell table:number-columns-repeated="2" office:value-type="string">
            <text:p>Modulo Dichiarazione Avvalimento/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4738Modulo_Lotto_B_Dichiarazione_avvalimento.doc</text:p>
          </table:table-cell>
          <table:table-cell office:value-type="string">
            <text:p>uploads/20180212124738Modulo_Lotto_B_Dichiarazione_avvalimento.doc</text:p>
          </table:table-cell>
          <table:table-cell table:number-columns-repeated="2" office:value-type="string">
            <text:p>Modulo Dichiarazione Avvalimento/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4811Modulo_offerta_economica_Lotto_A.pdf</text:p>
          </table:table-cell>
          <table:table-cell office:value-type="string">
            <text:p>uploads/20180212124811Modulo_offerta_economica_Lotto_A.pdf</text:p>
          </table:table-cell>
          <table:table-cell table:number-columns-repeated="2" office:value-type="string">
            <text:p>Modulo Offerta Economica - 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212124849Modulo_offerta_economica_Lotto_B.pdf</text:p>
          </table:table-cell>
          <table:table-cell office:value-type="string">
            <text:p>uploads/20180212124849Modulo_offerta_economica_Lotto_B.pdf</text:p>
          </table:table-cell>
          <table:table-cell table:number-columns-repeated="2" office:value-type="string">
            <text:p>Modulo Offerta Economica - 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301153348Elenco_impianti_installati_Unime_.pdf</text:p>
          </table:table-cell>
          <table:table-cell office:value-type="string">
            <text:p>uploads/20180301153348Elenco_impianti_installati_Unime_.pdf</text:p>
          </table:table-cell>
          <table:table-cell table:number-columns-repeated="2" office:value-type="string">
            <text:p>ELENCO IMPIANTI DI ALLARME E VIDEOSORVEGLIANZA INSTALLATI NEI PLESSI UNIVERSITARI.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306164435ERRATA_CORRIGE_VIGILANZA.pdf</text:p>
          </table:table-cell>
          <table:table-cell office:value-type="string">
            <text:p>uploads/20180306164435ERRATA_CORRIGE_VIGILANZA.pdf</text:p>
          </table:table-cell>
          <table:table-cell table:number-columns-repeated="2" office:value-type="string">
            <text:p>ERRATA CORRIGE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306164708Nuovo_Modulo_offerta_economica_Lotto_A.pdf</text:p>
          </table:table-cell>
          <table:table-cell office:value-type="string">
            <text:p>uploads/20180306164708Nuovo_Modulo_offerta_economica_Lotto_A.pdf</text:p>
          </table:table-cell>
          <table:table-cell table:number-columns-repeated="2" office:value-type="string">
            <text:p>NUOVO MODULO OFFERTA ECONOMICA/LOTTO 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306164741Nuovo_Modulo_offerta_economica_Lotto_B.pdf</text:p>
          </table:table-cell>
          <table:table-cell office:value-type="string">
            <text:p>uploads/20180306164741Nuovo_Modulo_offerta_economica_Lotto_B.pdf</text:p>
          </table:table-cell>
          <table:table-cell table:number-columns-repeated="2" office:value-type="string">
            <text:p>NUOVO MODULO OFFERTA ECONOMICA/LOTTO 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403092604DD_n_545_del_16_03_2018_nomina_seggio_di_gara.pdf</text:p>
          </table:table-cell>
          <table:table-cell office:value-type="string">
            <text:p>uploads/20180403092604DD_n_545_del_16_03_2018_nomina_seggio_di_gara.pdf</text:p>
          </table:table-cell>
          <table:table-cell table:number-columns-repeated="2" office:value-type="string">
            <text:p>DD n. 545 del 16/03/2018_nomina Seggio di gara 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413113944Provvedimento_di_ammissione_Prot_n_28683_del_13_04_2018.pdf</text:p>
          </table:table-cell>
          <table:table-cell office:value-type="string">
            <text:p>uploads/20180413113944Provvedimento_di_ammissione_Prot_n_28683_del_13_04_2018.pdf</text:p>
          </table:table-cell>
          <table:table-cell table:number-columns-repeated="2" office:value-type="string">
            <text:p>Provvedimento di ammissione, ai sensi dell'art. 29, comma 1, D.Lgs. 50/2016 e s.m.i.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810124024DD_Rep_1667_2018_aggiuidicazione_LottoB_custodia_guardiania.pdf</text:p>
          </table:table-cell>
          <table:table-cell office:value-type="string">
            <text:p>uploads/20180810124024DD_Rep_1667_2018_aggiuidicazione_LottoB_custodia_guardiania.pdf</text:p>
          </table:table-cell>
          <table:table-cell table:number-columns-repeated="2" office:value-type="string">
            <text:p>Decreto Rep 1667/2018 Aggiudicazione Lotto B/Custodi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0918175937DD_1877_2018_del_18_09_2018_esecuzione_LottoB_custodia_guardiania.pdf</text:p>
          </table:table-cell>
          <table:table-cell office:value-type="string">
            <text:p>uploads/20180918175937DD_1877_2018_del_18_09_2018_esecuzione_LottoB_custodia_guardiania.pdf</text:p>
          </table:table-cell>
          <table:table-cell table:number-columns-repeated="2" office:value-type="string">
            <text:p>D.D. n. 1877/2018 del 18/09/2018 esecuzione Lotto B - Custodia/guardiania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1031124716DD_Rep_2353_2018_Aggiudicazione_Lotto_A_Vigilanza_1signed.pdf</text:p>
          </table:table-cell>
          <table:table-cell office:value-type="string">
            <text:p>uploads/20181031124716DD_Rep_2353_2018_Aggiudicazione_Lotto_A_Vigilanza_1signed.pdf</text:p>
          </table:table-cell>
          <table:table-cell table:number-columns-repeated="2" office:value-type="string">
            <text:p>D.D. Rep. 2353/2018 del 31/10/2018 - Aggiudicazione Lotto A/ Vigilanza - CIG 73728013DB 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81214131103DD_Rep_2796_2018_avvio_esecuzione_Lotto_A_Vigilanza.pdf</text:p>
          </table:table-cell>
          <table:table-cell office:value-type="string">
            <text:p>uploads/20181214131103DD_Rep_2796_2018_avvio_esecuzione_Lotto_A_Vigilanza.pdf</text:p>
          </table:table-cell>
          <table:table-cell table:number-columns-repeated="2" office:value-type="string">
            <text:p>Decreto Rep. n. 2796/2018 - Avvio Esecuzione Lotto A/Vigilanza armata CIG 73728013DB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90225164444ENOTICES_ncimaiar_2019_028963_NF03_IT.pdf</text:p>
          </table:table-cell>
          <table:table-cell office:value-type="string">
            <text:p>uploads/20190225164444ENOTICES_ncimaiar_2019_028963_NF03_IT.pdf</text:p>
          </table:table-cell>
          <table:table-cell table:number-columns-repeated="2" office:value-type="string">
            <text:p>Avviso Appalti Aggiudicati</text:p>
          </table:table-cell>
          <table:table-cell table:number-columns-repeated="1016"/>
        </table:table-row>
        <table:table-row table:style-name="ro1">
          <table:table-cell office:value-type="float" office:value="19190">
            <text:p>19190</text:p>
          </table:table-cell>
          <table:table-cell office:value-type="string">
            <text:p>Procedura aperta, suddivisa in due lotti, per l'affidamento del servizio di vigilanza armata, con gestione e manutenzione ordinaria e straordinaria degli impianti di sicurezza, e di custodia/guardiania delle Strutture Universitarie, per la durata di anni </text:p>
          </table:table-cell>
          <table:table-cell office:value-type="float" office:value="4637249.92">
            <text:p>4637249,92</text:p>
          </table:table-cell>
          <table:table-cell office:value-type="string">
            <text:p>2018-02-01 00:00:00</text:p>
          </table:table-cell>
          <table:table-cell office:value-type="string">
            <text:p>20190226083907Avviso_Appalti_Aggiudicati.pdf</text:p>
          </table:table-cell>
          <table:table-cell office:value-type="string">
            <text:p>uploads/20190226083907Avviso_Appalti_Aggiudicati.pdf</text:p>
          </table:table-cell>
          <table:table-cell table:number-columns-repeated="2" office:value-type="string">
            <text:p>Avviso Appalti Aggiudicati</text:p>
          </table:table-cell>
          <table:table-cell table:number-columns-repeated="1016"/>
        </table:table-row>
        <table:table-row table:style-name="ro1">
          <table:table-cell office:value-type="float" office:value="19163">
            <text:p>19163</text:p>
          </table:table-cell>
          <table:table-cell office:value-type="string">
            <text:p>Fornitura skliss card + accessori per cosro patente europea</text:p>
          </table:table-cell>
          <table:table-cell office:value-type="float" office:value="987.3">
            <text:p>987,3</text:p>
          </table:table-cell>
          <table:table-cell office:value-type="string">
            <text:p>2018-02-02 00:00:00</text:p>
          </table:table-cell>
          <table:table-cell table:number-columns-repeated="2"/>
          <table:table-cell table:number-columns-repeated="2" office:value-type="string">
            <text:p>DECRETO N. 6/2017</text:p>
          </table:table-cell>
          <table:table-cell table:number-columns-repeated="1016"/>
        </table:table-row>
        <table:table-row table:style-name="ro1">
          <table:table-cell office:value-type="float" office:value="19163">
            <text:p>19163</text:p>
          </table:table-cell>
          <table:table-cell office:value-type="string">
            <text:p>Fornitura skliss card + accessori per cosro patente europea</text:p>
          </table:table-cell>
          <table:table-cell office:value-type="float" office:value="987.3">
            <text:p>987,3</text:p>
          </table:table-cell>
          <table:table-cell office:value-type="string">
            <text:p>2018-02-02 00:00:00</text:p>
          </table:table-cell>
          <table:table-cell table:number-columns-repeated="2"/>
          <table:table-cell table:number-columns-repeated="2" office:value-type="string">
            <text:p>DECRETO N. 6/2017</text:p>
          </table:table-cell>
          <table:table-cell table:number-columns-repeated="1016"/>
        </table:table-row>
        <table:table-row table:style-name="ro1">
          <table:table-cell office:value-type="float" office:value="19163">
            <text:p>19163</text:p>
          </table:table-cell>
          <table:table-cell office:value-type="string">
            <text:p>Fornitura skliss card + accessori per cosro patente europea</text:p>
          </table:table-cell>
          <table:table-cell office:value-type="float" office:value="987.3">
            <text:p>987,3</text:p>
          </table:table-cell>
          <table:table-cell office:value-type="string">
            <text:p>2018-02-02 00:00:00</text:p>
          </table:table-cell>
          <table:table-cell table:number-columns-repeated="2"/>
          <table:table-cell table:number-columns-repeated="2" office:value-type="string">
            <text:p>DECRETO N. 6/2017</text:p>
          </table:table-cell>
          <table:table-cell table:number-columns-repeated="1016"/>
        </table:table-row>
        <table:table-row table:style-name="ro1">
          <table:table-cell office:value-type="float" office:value="19237">
            <text:p>19237</text:p>
          </table:table-cell>
          <table:table-cell office:value-type="string">
            <text:p>Pubblicazione sulla GURI V Serie Speciale del Bando di gara: Procedura aperta, suddivisa in due lotti, per l'affidamento del servizio di vigilanza armata con gestione e manutenzione ordinaria e straordinaria degli impianti di sicurezza (Lotto A/CIG 737280</text:p>
          </table:table-cell>
          <table:table-cell/>
          <table:table-cell office:value-type="string">
            <text:p>2018-02-02 00:00:00</text:p>
          </table:table-cell>
          <table:table-cell office:value-type="string">
            <text:p>20180227095217DD_384_2018_del_23_02_2018_autoriz_spesa_pubblicit_GURI_Vigilanza.pdf</text:p>
          </table:table-cell>
          <table:table-cell office:value-type="string">
            <text:p>uploads/20180227095217DD_384_2018_del_23_02_2018_autoriz_spesa_pubblicit_GURI_Vigilanza.pdf</text:p>
          </table:table-cell>
          <table:table-cell table:number-columns-repeated="2" office:value-type="string">
            <text:p>D.D. n. 384/2018 del 23/02/2018 </text:p>
          </table:table-cell>
          <table:table-cell table:number-columns-repeated="1016"/>
        </table:table-row>
        <table:table-row table:style-name="ro1">
          <table:table-cell office:value-type="float" office:value="19387">
            <text:p>19387</text:p>
          </table:table-cell>
          <table:table-cell office:value-type="string">
            <text:p>Materiale di consumo laboratorio</text:p>
          </table:table-cell>
          <table:table-cell office:value-type="float" office:value="446.19">
            <text:p>446,19</text:p>
          </table:table-cell>
          <table:table-cell office:value-type="string">
            <text:p>2018-02-02 00:00:00</text:p>
          </table:table-cell>
          <table:table-cell table:number-columns-repeated="1020"/>
        </table:table-row>
        <table:table-row table:style-name="ro1">
          <table:table-cell office:value-type="float" office:value="19388">
            <text:p>19388</text:p>
          </table:table-cell>
          <table:table-cell office:value-type="string">
            <text:p>Materiale di consumo laboratorio</text:p>
          </table:table-cell>
          <table:table-cell office:value-type="float" office:value="720">
            <text:p>720</text:p>
          </table:table-cell>
          <table:table-cell office:value-type="string">
            <text:p>2018-02-02 00:00:00</text:p>
          </table:table-cell>
          <table:table-cell table:number-columns-repeated="1020"/>
        </table:table-row>
        <table:table-row table:style-name="ro1">
          <table:table-cell office:value-type="float" office:value="19389">
            <text:p>19389</text:p>
          </table:table-cell>
          <table:table-cell office:value-type="string">
            <text:p>Materiale di consumo laboratorio</text:p>
          </table:table-cell>
          <table:table-cell office:value-type="float" office:value="306.61">
            <text:p>306,61</text:p>
          </table:table-cell>
          <table:table-cell office:value-type="string">
            <text:p>2018-02-02 00:00:00</text:p>
          </table:table-cell>
          <table:table-cell table:number-columns-repeated="1020"/>
        </table:table-row>
        <table:table-row table:style-name="ro1">
          <table:table-cell office:value-type="float" office:value="19209">
            <text:p>19209</text:p>
          </table:table-cell>
          <table:table-cell office:value-type="string">
            <text:p>RDO materiale consumo laboratorio Progetto Violin - CARECI</text:p>
          </table:table-cell>
          <table:table-cell office:value-type="float" office:value="1250">
            <text:p>1250</text:p>
          </table:table-cell>
          <table:table-cell office:value-type="string">
            <text:p>2018-02-05 00:00:00</text:p>
          </table:table-cell>
          <table:table-cell table:number-columns-repeated="2"/>
          <table:table-cell table:number-columns-repeated="2" office:value-type="string">
            <text:p>DECRETO AVVIO</text:p>
          </table:table-cell>
          <table:table-cell table:number-columns-repeated="1016"/>
        </table:table-row>
        <table:table-row table:style-name="ro1">
          <table:table-cell office:value-type="float" office:value="19209">
            <text:p>19209</text:p>
          </table:table-cell>
          <table:table-cell office:value-type="string">
            <text:p>RDO materiale consumo laboratorio Progetto Violin - CARECI</text:p>
          </table:table-cell>
          <table:table-cell office:value-type="float" office:value="1250">
            <text:p>1250</text:p>
          </table:table-cell>
          <table:table-cell office:value-type="string">
            <text:p>2018-02-05 00:00:00</text:p>
          </table:table-cell>
          <table:table-cell office:value-type="string">
            <text:p>20180216120554RDO_1859240Lettera_Invito.pdf</text:p>
          </table:table-cell>
          <table:table-cell office:value-type="string">
            <text:p>uploads/20180216120554RDO_1859240Lettera_Invito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209">
            <text:p>19209</text:p>
          </table:table-cell>
          <table:table-cell office:value-type="string">
            <text:p>RDO materiale consumo laboratorio Progetto Violin - CARECI</text:p>
          </table:table-cell>
          <table:table-cell office:value-type="float" office:value="1250">
            <text:p>1250</text:p>
          </table:table-cell>
          <table:table-cell office:value-type="string">
            <text:p>2018-02-05 00:00:00</text:p>
          </table:table-cell>
          <table:table-cell office:value-type="string">
            <text:p>20180216120530Decreto_avvio_RDO.pdf</text:p>
          </table:table-cell>
          <table:table-cell office:value-type="string">
            <text:p>uploads/20180216120530Decreto_avvio_RDO.pdf</text:p>
          </table:table-cell>
          <table:table-cell table:number-columns-repeated="2" office:value-type="string">
            <text:p>decreto avvio</text:p>
          </table:table-cell>
          <table:table-cell table:number-columns-repeated="1016"/>
        </table:table-row>
        <table:table-row table:style-name="ro1">
          <table:table-cell office:value-type="float" office:value="20403">
            <text:p>20403</text:p>
          </table:table-cell>
          <table:table-cell office:value-type="string">
            <text:p>MATERIALE DI CONSUMO</text:p>
          </table:table-cell>
          <table:table-cell office:value-type="float" office:value="16.5">
            <text:p>16,5</text:p>
          </table:table-cell>
          <table:table-cell office:value-type="string">
            <text:p>2018-02-05 00:00:00</text:p>
          </table:table-cell>
          <table:table-cell table:number-columns-repeated="1020"/>
        </table:table-row>
        <table:table-row table:style-name="ro1">
          <table:table-cell office:value-type="float" office:value="20551">
            <text:p>20551</text:p>
          </table:table-cell>
          <table:table-cell office:value-type="string">
            <text:p>ORGANIZZ. E PARTEC. A MANIF. E CONVEGNI</text:p>
          </table:table-cell>
          <table:table-cell office:value-type="float" office:value="1227.27">
            <text:p>1227,27</text:p>
          </table:table-cell>
          <table:table-cell office:value-type="string">
            <text:p>2018-02-05 00:00:00</text:p>
          </table:table-cell>
          <table:table-cell table:number-columns-repeated="1020"/>
        </table:table-row>
        <table:table-row table:style-name="ro1">
          <table:table-cell office:value-type="float" office:value="21346">
            <text:p>21346</text:p>
          </table:table-cell>
          <table:table-cell office:value-type="string">
            <text:p>BO_4138721_MEPA_Materiale di Cancelleria e Consumabili_ CIG_ ZCA2200152_Prot n. 9594 del <text:s/>06022018</text:p>
          </table:table-cell>
          <table:table-cell office:value-type="float" office:value="360.5">
            <text:p>360,5</text:p>
          </table:table-cell>
          <table:table-cell office:value-type="string">
            <text:p>2018-02-06 00:00:00</text:p>
          </table:table-cell>
          <table:table-cell table:number-columns-repeated="2"/>
          <table:table-cell table:number-columns-repeated="2" office:value-type="string">
            <text:p>BO_4138721_MEPA_Materiale di Cancelleria e Consumabili_ CIG_ ZCA2200152_Prot n. 9594 del <text:s/>06022018</text:p>
          </table:table-cell>
          <table:table-cell table:number-columns-repeated="1016"/>
        </table:table-row>
        <table:table-row table:style-name="ro1">
          <table:table-cell office:value-type="float" office:value="19180">
            <text:p>19180</text:p>
          </table:table-cell>
          <table:table-cell office:value-type="string">
            <text:p>Fornitura buoni carburante per le esigenze dell'autoparco dell'Ateneo</text:p>
          </table:table-cell>
          <table:table-cell office:value-type="float" office:value="3000">
            <text:p>3000</text:p>
          </table:table-cell>
          <table:table-cell office:value-type="string">
            <text:p>2018-02-07 00:00:00</text:p>
          </table:table-cell>
          <table:table-cell table:number-columns-repeated="2"/>
          <table:table-cell table:number-columns-repeated="2" office:value-type="string">
            <text:p>Provvedimento autorizzazione acquisto fornitura</text:p>
          </table:table-cell>
          <table:table-cell table:number-columns-repeated="1016"/>
        </table:table-row>
        <table:table-row table:style-name="ro1">
          <table:table-cell office:value-type="float" office:value="19180">
            <text:p>19180</text:p>
          </table:table-cell>
          <table:table-cell office:value-type="string">
            <text:p>Fornitura buoni carburante per le esigenze dell'autoparco dell'Ateneo</text:p>
          </table:table-cell>
          <table:table-cell office:value-type="float" office:value="3000">
            <text:p>3000</text:p>
          </table:table-cell>
          <table:table-cell office:value-type="string">
            <text:p>2018-02-07 00:00:00</text:p>
          </table:table-cell>
          <table:table-cell office:value-type="string">
            <text:p>20180207095757D_D_Autorizz_Emiss_Ordinativ_Buoni_Carburante.pdf</text:p>
          </table:table-cell>
          <table:table-cell office:value-type="string">
            <text:p>uploads/20180207095757D_D_Autorizz_Emiss_Ordinativ_Buoni_Carburant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181">
            <text:p>19181</text:p>
          </table:table-cell>
          <table:table-cell office:value-type="string">
            <text:p>RdO n. 1853583 – Servizio di trasporto gratuito bus navetta all’interno dell’A.O.U. Policlinico “G. Martino” di Messina, periodo marzo-dicembre 2018</text:p>
          </table:table-cell>
          <table:table-cell office:value-type="float" office:value="68908.92">
            <text:p>68908,92</text:p>
          </table:table-cell>
          <table:table-cell office:value-type="string">
            <text:p>2018-02-07 00:00:00</text:p>
          </table:table-cell>
          <table:table-cell office:value-type="string">
            <text:p>20180207113244Delibera_CdA_31_01_2018.pdf</text:p>
          </table:table-cell>
          <table:table-cell office:value-type="string">
            <text:p>uploads/20180207113244Delibera_CdA_31_01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81">
            <text:p>19181</text:p>
          </table:table-cell>
          <table:table-cell office:value-type="string">
            <text:p>RdO n. 1853583 – Servizio di trasporto gratuito bus navetta all’interno dell’A.O.U. Policlinico “G. Martino” di Messina, periodo marzo-dicembre 2018</text:p>
          </table:table-cell>
          <table:table-cell office:value-type="float" office:value="68908.92">
            <text:p>68908,92</text:p>
          </table:table-cell>
          <table:table-cell office:value-type="string">
            <text:p>2018-02-07 00:00:00</text:p>
          </table:table-cell>
          <table:table-cell office:value-type="string">
            <text:p>20180207115333RdO_1853583_RiepilogoPA.pdf</text:p>
          </table:table-cell>
          <table:table-cell office:value-type="string">
            <text:p>uploads/20180207115333RdO_1853583_RiepilogoPA.pdf</text:p>
          </table:table-cell>
          <table:table-cell table:number-columns-repeated="2" office:value-type="string">
            <text:p>RdO MePA</text:p>
          </table:table-cell>
          <table:table-cell table:number-columns-repeated="1016"/>
        </table:table-row>
        <table:table-row table:style-name="ro1">
          <table:table-cell office:value-type="float" office:value="19181">
            <text:p>19181</text:p>
          </table:table-cell>
          <table:table-cell office:value-type="string">
            <text:p>RdO n. 1853583 – Servizio di trasporto gratuito bus navetta all’interno dell’A.O.U. Policlinico “G. Martino” di Messina, periodo marzo-dicembre 2018</text:p>
          </table:table-cell>
          <table:table-cell office:value-type="float" office:value="68908.92">
            <text:p>68908,92</text:p>
          </table:table-cell>
          <table:table-cell office:value-type="string">
            <text:p>2018-02-07 00:00:00</text:p>
          </table:table-cell>
          <table:table-cell office:value-type="string">
            <text:p>20180228162547Provvedimento_ammissione_Navetta.pdf</text:p>
          </table:table-cell>
          <table:table-cell office:value-type="string">
            <text:p>uploads/20180228162547Provvedimento_ammissione_Navetta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9181">
            <text:p>19181</text:p>
          </table:table-cell>
          <table:table-cell office:value-type="string">
            <text:p>RdO n. 1853583 – Servizio di trasporto gratuito bus navetta all’interno dell’A.O.U. Policlinico “G. Martino” di Messina, periodo marzo-dicembre 2018</text:p>
          </table:table-cell>
          <table:table-cell office:value-type="float" office:value="68908.92">
            <text:p>68908,92</text:p>
          </table:table-cell>
          <table:table-cell office:value-type="string">
            <text:p>2018-02-07 00:00:00</text:p>
          </table:table-cell>
          <table:table-cell office:value-type="string">
            <text:p>20180228163435DD_nomina_Seggio.pdf</text:p>
          </table:table-cell>
          <table:table-cell office:value-type="string">
            <text:p>uploads/20180228163435DD_nomina_Seggio.pdf</text:p>
          </table:table-cell>
          <table:table-cell table:number-columns-repeated="2" office:value-type="string">
            <text:p>Decreto nomina seggio di gara</text:p>
          </table:table-cell>
          <table:table-cell table:number-columns-repeated="1016"/>
        </table:table-row>
        <table:table-row table:style-name="ro1">
          <table:table-cell office:value-type="float" office:value="19181">
            <text:p>19181</text:p>
          </table:table-cell>
          <table:table-cell office:value-type="string">
            <text:p>RdO n. 1853583 – Servizio di trasporto gratuito bus navetta all’interno dell’A.O.U. Policlinico “G. Martino” di Messina, periodo marzo-dicembre 2018</text:p>
          </table:table-cell>
          <table:table-cell office:value-type="float" office:value="68908.92">
            <text:p>68908,92</text:p>
          </table:table-cell>
          <table:table-cell office:value-type="string">
            <text:p>2018-02-07 00:00:00</text:p>
          </table:table-cell>
          <table:table-cell office:value-type="string">
            <text:p>20180228163449DD_Rep_427_2018_Nomina_Comm.pdf</text:p>
          </table:table-cell>
          <table:table-cell office:value-type="string">
            <text:p>uploads/20180228163449DD_Rep_427_2018_Nomina_Comm.pdf</text:p>
          </table:table-cell>
          <table:table-cell table:number-columns-repeated="2" office:value-type="string">
            <text:p>Decreto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9181">
            <text:p>19181</text:p>
          </table:table-cell>
          <table:table-cell office:value-type="string">
            <text:p>RdO n. 1853583 – Servizio di trasporto gratuito bus navetta all’interno dell’A.O.U. Policlinico “G. Martino” di Messina, periodo marzo-dicembre 2018</text:p>
          </table:table-cell>
          <table:table-cell office:value-type="float" office:value="68908.92">
            <text:p>68908,92</text:p>
          </table:table-cell>
          <table:table-cell office:value-type="string">
            <text:p>2018-02-07 00:00:00</text:p>
          </table:table-cell>
          <table:table-cell office:value-type="string">
            <text:p>20180328095354DD_Rep_601_2018_Navetta_AOU.pdf</text:p>
          </table:table-cell>
          <table:table-cell office:value-type="string">
            <text:p>uploads/20180328095354DD_Rep_601_2018_Navetta_AOU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9181">
            <text:p>19181</text:p>
          </table:table-cell>
          <table:table-cell office:value-type="string">
            <text:p>RdO n. 1853583 – Servizio di trasporto gratuito bus navetta all’interno dell’A.O.U. Policlinico “G. Martino” di Messina, periodo marzo-dicembre 2018</text:p>
          </table:table-cell>
          <table:table-cell office:value-type="float" office:value="68908.92">
            <text:p>68908,92</text:p>
          </table:table-cell>
          <table:table-cell office:value-type="string">
            <text:p>2018-02-07 00:00:00</text:p>
          </table:table-cell>
          <table:table-cell office:value-type="string">
            <text:p>20180413104519Avviso_esito_di_gara.pdf</text:p>
          </table:table-cell>
          <table:table-cell office:value-type="string">
            <text:p>uploads/20180413104519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181">
            <text:p>19181</text:p>
          </table:table-cell>
          <table:table-cell office:value-type="string">
            <text:p>RdO n. 1853583 – Servizio di trasporto gratuito bus navetta all’interno dell’A.O.U. Policlinico “G. Martino” di Messina, periodo marzo-dicembre 2018</text:p>
          </table:table-cell>
          <table:table-cell office:value-type="float" office:value="68908.92">
            <text:p>68908,92</text:p>
          </table:table-cell>
          <table:table-cell office:value-type="string">
            <text:p>2018-02-07 00:00:00</text:p>
          </table:table-cell>
          <table:table-cell office:value-type="string">
            <text:p>20180413111551Avviso_esito_di_gara.pdf</text:p>
          </table:table-cell>
          <table:table-cell office:value-type="string">
            <text:p>uploads/20180413111551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921">
            <text:p>20921</text:p>
          </table:table-cell>
          <table:table-cell office:value-type="string">
            <text:p>FORNITURA N. 6 POLTRONCINE</text:p>
          </table:table-cell>
          <table:table-cell office:value-type="float" office:value="810">
            <text:p>810</text:p>
          </table:table-cell>
          <table:table-cell office:value-type="string">
            <text:p>2018-02-07 00:00:00</text:p>
          </table:table-cell>
          <table:table-cell office:value-type="string">
            <text:p>20190124131255Determina_a_contrarre_ZE3226E028.pdf</text:p>
          </table:table-cell>
          <table:table-cell office:value-type="string">
            <text:p>uploads/20190124131255Determina_a_contrarre_ZE3226E02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182">
            <text:p>19182</text:p>
          </table:table-cell>
          <table:table-cell office:value-type="string">
            <text:p>BO_17.2018_Spese_articoli scientifici_reprints_pubblicazioni_CIG_ZB621F2C12_Prot n. 10375 del 08022018</text:p>
          </table:table-cell>
          <table:table-cell office:value-type="float" office:value="400">
            <text:p>400</text:p>
          </table:table-cell>
          <table:table-cell office:value-type="string">
            <text:p>2018-02-08 00:00:00</text:p>
          </table:table-cell>
          <table:table-cell office:value-type="string">
            <text:p>20190116173326BO_17_2018_Spese_articoli_scientifici_reprints_pubblicazioni_CIG_ZB621F2C12_Prot_n_10375_del_08022018.pdf</text:p>
          </table:table-cell>
          <table:table-cell office:value-type="string">
            <text:p>uploads/20190116173326BO_17_2018_Spese_articoli_scientifici_reprints_pubblicazioni_CIG_ZB621F2C12_Prot_n_10375_del_08022018.pdf</text:p>
          </table:table-cell>
          <table:table-cell table:number-columns-repeated="2" office:value-type="string">
            <text:p>BO_17.2018_Spese_articoli scientifici_reprints_pubblicazioni_CIG_ZB621F2C12_Prot n. 10375 del 080220</text:p>
          </table:table-cell>
          <table:table-cell table:number-columns-repeated="1016"/>
        </table:table-row>
        <table:table-row table:style-name="ro1">
          <table:table-cell office:value-type="float" office:value="19183">
            <text:p>19183</text:p>
          </table:table-cell>
          <table:table-cell office:value-type="string">
            <text:p>BO_210699_TD_Materiale di Consumo di Cancelleria e Consumabili_CIG_Z1821F2CA0__Prot n. 10341 del 08022018</text:p>
          </table:table-cell>
          <table:table-cell office:value-type="float" office:value="630">
            <text:p>630</text:p>
          </table:table-cell>
          <table:table-cell office:value-type="string">
            <text:p>2018-02-08 00:00:00</text:p>
          </table:table-cell>
          <table:table-cell table:number-columns-repeated="2"/>
          <table:table-cell table:number-columns-repeated="2" office:value-type="string">
            <text:p>BO_210699_TD_Materiale di Consumo di Cancelleria e Consumabili_CIG_Z1821F2CA0__Prot n. 10341 del 080</text:p>
          </table:table-cell>
          <table:table-cell table:number-columns-repeated="1016"/>
        </table:table-row>
        <table:table-row table:style-name="ro1">
          <table:table-cell office:value-type="float" office:value="19184">
            <text:p>19184</text:p>
          </table:table-cell>
          <table:table-cell office:value-type="string">
            <text:p>BO_18.2018_Materiale di Consumo di Laboratorio_CIG_ZC62231876_Prot n. 10461 del 08022018</text:p>
          </table:table-cell>
          <table:table-cell office:value-type="float" office:value="955">
            <text:p>955</text:p>
          </table:table-cell>
          <table:table-cell office:value-type="string">
            <text:p>2018-02-08 00:00:00</text:p>
          </table:table-cell>
          <table:table-cell office:value-type="string">
            <text:p>20190116173505BO_18_2018_Materiale_di_Consumo_di_Laboratorio_CIG_ZC62231876_Prot_n_10461_del_08022018.pdf</text:p>
          </table:table-cell>
          <table:table-cell office:value-type="string">
            <text:p>uploads/20190116173505BO_18_2018_Materiale_di_Consumo_di_Laboratorio_CIG_ZC62231876_Prot_n_10461_del_08022018.pdf</text:p>
          </table:table-cell>
          <table:table-cell table:number-columns-repeated="2" office:value-type="string">
            <text:p>BO_18.2018_Materiale di Consumo di Laboratorio_CIG_ZC62231876_Prot n. 10461 del 08022018</text:p>
          </table:table-cell>
          <table:table-cell table:number-columns-repeated="1016"/>
        </table:table-row>
        <table:table-row table:style-name="ro1">
          <table:table-cell office:value-type="float" office:value="19186">
            <text:p>19186</text:p>
          </table:table-cell>
          <table:table-cell office:value-type="string">
            <text:p>Materiale di consumo di laboratorio B.O. n. 12/2018</text:p>
          </table:table-cell>
          <table:table-cell office:value-type="float" office:value="1852.4">
            <text:p>1852,4</text:p>
          </table:table-cell>
          <table:table-cell office:value-type="string">
            <text:p>2018-02-08 00:00:00</text:p>
          </table:table-cell>
          <table:table-cell table:number-columns-repeated="1020"/>
        </table:table-row>
        <table:table-row table:style-name="ro1">
          <table:table-cell office:value-type="float" office:value="19187">
            <text:p>19187</text:p>
          </table:table-cell>
          <table:table-cell office:value-type="string">
            <text:p>Materiale di consumo di laboratorio B.O. n. 11/2018</text:p>
          </table:table-cell>
          <table:table-cell office:value-type="float" office:value="983.25">
            <text:p>983,25</text:p>
          </table:table-cell>
          <table:table-cell office:value-type="string">
            <text:p>2018-02-08 00:00:00</text:p>
          </table:table-cell>
          <table:table-cell table:number-columns-repeated="1020"/>
        </table:table-row>
        <table:table-row table:style-name="ro1">
          <table:table-cell office:value-type="float" office:value="19390">
            <text:p>19390</text:p>
          </table:table-cell>
          <table:table-cell office:value-type="string">
            <text:p>Materiale di consumo laboratorio</text:p>
          </table:table-cell>
          <table:table-cell office:value-type="float" office:value="474.3">
            <text:p>474,3</text:p>
          </table:table-cell>
          <table:table-cell office:value-type="string">
            <text:p>2018-02-08 00:00:00</text:p>
          </table:table-cell>
          <table:table-cell table:number-columns-repeated="1020"/>
        </table:table-row>
        <table:table-row table:style-name="ro1">
          <table:table-cell office:value-type="float" office:value="19808">
            <text:p>19808</text:p>
          </table:table-cell>
          <table:table-cell office:value-type="string">
            <text:p>Servizio di pernottamento ospiti giorno 15-16 febbraio 2018 - in occasione del convegno in ricordo di G. Restuccia " I servizi di pagamento nell'era della digitalizzazione" - 2018</text:p>
          </table:table-cell>
          <table:table-cell office:value-type="float" office:value="1665.14">
            <text:p>1665,14</text:p>
          </table:table-cell>
          <table:table-cell office:value-type="string">
            <text:p>2018-02-08 00:00:00</text:p>
          </table:table-cell>
          <table:table-cell table:number-columns-repeated="1020"/>
        </table:table-row>
        <table:table-row table:style-name="ro1">
          <table:table-cell office:value-type="float" office:value="19814">
            <text:p>19814</text:p>
          </table:table-cell>
          <table:table-cell office:value-type="string">
            <text:p>Spese per servizi congressuali giorno 15-16 febbraio 2018 in occasione del convegno in ricordo di Giuseppe Restuccia " I servizi di pagamento nell'era della digitalizzazione"-2018</text:p>
          </table:table-cell>
          <table:table-cell office:value-type="float" office:value="5349.99">
            <text:p>5349,99</text:p>
          </table:table-cell>
          <table:table-cell office:value-type="string">
            <text:p>2018-02-08 00:00:00</text:p>
          </table:table-cell>
          <table:table-cell table:number-columns-repeated="1020"/>
        </table:table-row>
        <table:table-row table:style-name="ro1">
          <table:table-cell office:value-type="float" office:value="19185">
            <text:p>19185</text:p>
          </table:table-cell>
          <table:table-cell office:value-type="string">
            <text:p>Fornitura di 56 tablet per studenti meritevoli</text:p>
          </table:table-cell>
          <table:table-cell office:value-type="float" office:value="9180.33">
            <text:p>9180,33</text:p>
          </table:table-cell>
          <table:table-cell office:value-type="string">
            <text:p>2018-02-09 00:00:00</text:p>
          </table:table-cell>
          <table:table-cell office:value-type="string">
            <text:p>20180209111414D_D_autorizzazione_RDO_Tablet.pdf</text:p>
          </table:table-cell>
          <table:table-cell office:value-type="string">
            <text:p>uploads/20180209111414D_D_autorizzazione_RDO_Tablet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185">
            <text:p>19185</text:p>
          </table:table-cell>
          <table:table-cell office:value-type="string">
            <text:p>Fornitura di 56 tablet per studenti meritevoli</text:p>
          </table:table-cell>
          <table:table-cell office:value-type="float" office:value="9180.33">
            <text:p>9180,33</text:p>
          </table:table-cell>
          <table:table-cell office:value-type="string">
            <text:p>2018-02-09 00:00:00</text:p>
          </table:table-cell>
          <table:table-cell office:value-type="string">
            <text:p>20180226104930Provvedimento_Amm_Escls_Fase_Amm_va.pdf</text:p>
          </table:table-cell>
          <table:table-cell office:value-type="string">
            <text:p>uploads/20180226104930Provvedimento_Amm_Escls_Fase_Amm_va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9185">
            <text:p>19185</text:p>
          </table:table-cell>
          <table:table-cell office:value-type="string">
            <text:p>Fornitura di 56 tablet per studenti meritevoli</text:p>
          </table:table-cell>
          <table:table-cell office:value-type="float" office:value="9180.33">
            <text:p>9180,33</text:p>
          </table:table-cell>
          <table:table-cell office:value-type="string">
            <text:p>2018-02-09 00:00:00</text:p>
          </table:table-cell>
          <table:table-cell office:value-type="string">
            <text:p>20180301171131D_D_Nomina_Seggio_di_gara_56_tablet.pdf</text:p>
          </table:table-cell>
          <table:table-cell office:value-type="string">
            <text:p>uploads/20180301171131D_D_Nomina_Seggio_di_gara_56_tablet.pdf</text:p>
          </table:table-cell>
          <table:table-cell table:number-columns-repeated="2" office:value-type="string">
            <text:p>D.D. nomina Seggio di gara</text:p>
          </table:table-cell>
          <table:table-cell table:number-columns-repeated="1016"/>
        </table:table-row>
        <table:table-row table:style-name="ro1">
          <table:table-cell office:value-type="float" office:value="19185">
            <text:p>19185</text:p>
          </table:table-cell>
          <table:table-cell office:value-type="string">
            <text:p>Fornitura di 56 tablet per studenti meritevoli</text:p>
          </table:table-cell>
          <table:table-cell office:value-type="float" office:value="9180.33">
            <text:p>9180,33</text:p>
          </table:table-cell>
          <table:table-cell office:value-type="string">
            <text:p>2018-02-09 00:00:00</text:p>
          </table:table-cell>
          <table:table-cell office:value-type="string">
            <text:p>20180529093240Avviso_esito_di_gara.pdf</text:p>
          </table:table-cell>
          <table:table-cell office:value-type="string">
            <text:p>uploads/20180529093240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240">
            <text:p>19240</text:p>
          </table:table-cell>
          <table:table-cell office:value-type="string">
            <text:p>Pubblicazione Avviso di Gara sui Quotidiani - Procedura aperta, suddivisa in due lotti, per l'affidamento del servizio di vigilanza armata con gestione e manutenzione ordinaria e straordinaria degli impianti di sicurezza (Lotto A/CIG 73728013DB) e di cust</text:p>
          </table:table-cell>
          <table:table-cell/>
          <table:table-cell office:value-type="string">
            <text:p>2018-02-09 00:00:00</text:p>
          </table:table-cell>
          <table:table-cell table:number-columns-repeated="1020"/>
        </table:table-row>
        <table:table-row table:style-name="ro1">
          <table:table-cell office:value-type="float" office:value="19391">
            <text:p>19391</text:p>
          </table:table-cell>
          <table:table-cell office:value-type="string">
            <text:p>Materiale di consumo laboratorio</text:p>
          </table:table-cell>
          <table:table-cell office:value-type="float" office:value="212">
            <text:p>212</text:p>
          </table:table-cell>
          <table:table-cell office:value-type="string">
            <text:p>2018-02-09 00:00:00</text:p>
          </table:table-cell>
          <table:table-cell table:number-columns-repeated="1020"/>
        </table:table-row>
        <table:table-row table:style-name="ro1">
          <table:table-cell office:value-type="float" office:value="19392">
            <text:p>19392</text:p>
          </table:table-cell>
          <table:table-cell office:value-type="string">
            <text:p>Materiale di consumo laboratorio</text:p>
          </table:table-cell>
          <table:table-cell office:value-type="float" office:value="661">
            <text:p>661</text:p>
          </table:table-cell>
          <table:table-cell office:value-type="string">
            <text:p>2018-02-09 00:00:00</text:p>
          </table:table-cell>
          <table:table-cell table:number-columns-repeated="1020"/>
        </table:table-row>
        <table:table-row table:style-name="ro1">
          <table:table-cell office:value-type="float" office:value="19393">
            <text:p>19393</text:p>
          </table:table-cell>
          <table:table-cell office:value-type="string">
            <text:p>Materiale di consumo </text:p>
          </table:table-cell>
          <table:table-cell office:value-type="float" office:value="78">
            <text:p>78</text:p>
          </table:table-cell>
          <table:table-cell office:value-type="string">
            <text:p>2018-02-12 00:00:00</text:p>
          </table:table-cell>
          <table:table-cell table:number-columns-repeated="1020"/>
        </table:table-row>
        <table:table-row table:style-name="ro1">
          <table:table-cell office:value-type="float" office:value="19394">
            <text:p>19394</text:p>
          </table:table-cell>
          <table:table-cell office:value-type="string">
            <text:p>Materiale di consumo </text:p>
          </table:table-cell>
          <table:table-cell office:value-type="float" office:value="228">
            <text:p>228</text:p>
          </table:table-cell>
          <table:table-cell office:value-type="string">
            <text:p>2018-02-12 00:00:00</text:p>
          </table:table-cell>
          <table:table-cell table:number-columns-repeated="1020"/>
        </table:table-row>
        <table:table-row table:style-name="ro1">
          <table:table-cell office:value-type="float" office:value="19192">
            <text:p>19192</text:p>
          </table:table-cell>
          <table:table-cell office:value-type="string">
            <text:p>Manutenzione intermapper</text:p>
          </table:table-cell>
          <table:table-cell office:value-type="float" office:value="3696">
            <text:p>3696</text:p>
          </table:table-cell>
          <table:table-cell office:value-type="string">
            <text:p>2018-02-13 00:00:00</text:p>
          </table:table-cell>
          <table:table-cell table:number-columns-repeated="2"/>
          <table:table-cell table:number-columns-repeated="2" office:value-type="string">
            <text:p>DECRETO N. 7/2018</text:p>
          </table:table-cell>
          <table:table-cell table:number-columns-repeated="1016"/>
        </table:table-row>
        <table:table-row table:style-name="ro1">
          <table:table-cell office:value-type="float" office:value="19192">
            <text:p>19192</text:p>
          </table:table-cell>
          <table:table-cell office:value-type="string">
            <text:p>Manutenzione intermapper</text:p>
          </table:table-cell>
          <table:table-cell office:value-type="float" office:value="3696">
            <text:p>3696</text:p>
          </table:table-cell>
          <table:table-cell office:value-type="string">
            <text:p>2018-02-13 00:00:00</text:p>
          </table:table-cell>
          <table:table-cell table:number-columns-repeated="2"/>
          <table:table-cell table:number-columns-repeated="2" office:value-type="string">
            <text:p>DECRETO N. 7/2018</text:p>
          </table:table-cell>
          <table:table-cell table:number-columns-repeated="1016"/>
        </table:table-row>
        <table:table-row table:style-name="ro1">
          <table:table-cell office:value-type="float" office:value="19193">
            <text:p>19193</text:p>
          </table:table-cell>
          <table:table-cell office:value-type="string">
            <text:p>BO_16.2018_Spese Ospitalità_Viaggi e Soggiorno Relatori_CIG_Z3F220265F_Prot n. 11974 del 13022018</text:p>
          </table:table-cell>
          <table:table-cell office:value-type="float" office:value="163.64">
            <text:p>163,64</text:p>
          </table:table-cell>
          <table:table-cell office:value-type="string">
            <text:p>2018-02-13 00:00:00</text:p>
          </table:table-cell>
          <table:table-cell office:value-type="string">
            <text:p>20190116173123BO_16_2018_Spese_Ospitalit__Viaggi_e_Soggiorno_Relatori_CIG_Z3F220265F_Prot_n_11974_del_13022018.pdf</text:p>
          </table:table-cell>
          <table:table-cell office:value-type="string">
            <text:p>uploads/20190116173123BO_16_2018_Spese_Ospitalit__Viaggi_e_Soggiorno_Relatori_CIG_Z3F220265F_Prot_n_11974_del_13022018.pdf</text:p>
          </table:table-cell>
          <table:table-cell table:number-columns-repeated="2" office:value-type="string">
            <text:p>BO_16.2018_Spese Ospitalità_Viaggi e Soggiorno Relatori_CIG_Z3F220265F_Prot n. 11974 del 13022018</text:p>
          </table:table-cell>
          <table:table-cell table:number-columns-repeated="1016"/>
        </table:table-row>
        <table:table-row table:style-name="ro1">
          <table:table-cell office:value-type="float" office:value="19194">
            <text:p>19194</text:p>
          </table:table-cell>
          <table:table-cell office:value-type="string">
            <text:p>BO_19.2018_Spese Ospitalità_Viaggi e Soggiorno Relatori_CIG_Z622239385_Prot n. 11977 del 13022018</text:p>
          </table:table-cell>
          <table:table-cell office:value-type="float" office:value="223.18">
            <text:p>223,18</text:p>
          </table:table-cell>
          <table:table-cell office:value-type="string">
            <text:p>2018-02-13 00:00:00</text:p>
          </table:table-cell>
          <table:table-cell office:value-type="string">
            <text:p>20190116173651BO_19_2018_Spese_Ospitalit__Viaggi_e_Soggiorno_Relatori_CIG_Z622239385_Prot_n_11977_del_13022018.pdf</text:p>
          </table:table-cell>
          <table:table-cell office:value-type="string">
            <text:p>uploads/20190116173651BO_19_2018_Spese_Ospitalit__Viaggi_e_Soggiorno_Relatori_CIG_Z622239385_Prot_n_11977_del_13022018.pdf</text:p>
          </table:table-cell>
          <table:table-cell table:number-columns-repeated="2" office:value-type="string">
            <text:p>BO_19.2018_Spese Ospitalità_Viaggi e Soggiorno Relatori_CIG_Z622239385_Prot n. 11977 del 13022018</text:p>
          </table:table-cell>
          <table:table-cell table:number-columns-repeated="1016"/>
        </table:table-row>
        <table:table-row table:style-name="ro1">
          <table:table-cell office:value-type="float" office:value="19195">
            <text:p>19195</text:p>
          </table:table-cell>
          <table:table-cell office:value-type="string">
            <text:p>BO_20.2018_Spese Manutenzione Automezzi_CIG_Z5F22392B6_Prot n. 11984 del 13022018</text:p>
          </table:table-cell>
          <table:table-cell office:value-type="float" office:value="655.74">
            <text:p>655,74</text:p>
          </table:table-cell>
          <table:table-cell office:value-type="string">
            <text:p>2018-02-13 00:00:00</text:p>
          </table:table-cell>
          <table:table-cell office:value-type="string">
            <text:p>20190116173844BO_20_2018_Spese_Manutenzione_Automezzi_CIG_Z5F22392B6_Prot_n_11984_del_13022018.pdf</text:p>
          </table:table-cell>
          <table:table-cell office:value-type="string">
            <text:p>uploads/20190116173844BO_20_2018_Spese_Manutenzione_Automezzi_CIG_Z5F22392B6_Prot_n_11984_del_13022018.pdf</text:p>
          </table:table-cell>
          <table:table-cell table:number-columns-repeated="2" office:value-type="string">
            <text:p>BO_20.2018_Spese Manutenzione Automezzi_CIG_Z5F22392B6_Prot n. 11984 del 13022018</text:p>
          </table:table-cell>
          <table:table-cell table:number-columns-repeated="1016"/>
        </table:table-row>
        <table:table-row table:style-name="ro1">
          <table:table-cell office:value-type="float" office:value="19196">
            <text:p>19196</text:p>
          </table:table-cell>
          <table:table-cell office:value-type="string">
            <text:p>BO_21.2018_Materiale di Consumo di Laboratorio_CIG_Z16223C98D_Prot n. 11989 del 13022018</text:p>
          </table:table-cell>
          <table:table-cell office:value-type="float" office:value="391">
            <text:p>391</text:p>
          </table:table-cell>
          <table:table-cell office:value-type="string">
            <text:p>2018-02-13 00:00:00</text:p>
          </table:table-cell>
          <table:table-cell office:value-type="string">
            <text:p>20190116174035BO_21_2018_Materiale_di_Consumo_di_Laboratorio_CIG_Z16223C98D_Prot_n_11989_del_13022018.pdf</text:p>
          </table:table-cell>
          <table:table-cell office:value-type="string">
            <text:p>uploads/20190116174035BO_21_2018_Materiale_di_Consumo_di_Laboratorio_CIG_Z16223C98D_Prot_n_11989_del_13022018.pdf</text:p>
          </table:table-cell>
          <table:table-cell table:number-columns-repeated="2" office:value-type="string">
            <text:p>BO_21.2018_Materiale di Consumo di Laboratorio_CIG_Z16223C98D_Prot n. 11989 del 13022018</text:p>
          </table:table-cell>
          <table:table-cell table:number-columns-repeated="1016"/>
        </table:table-row>
        <table:table-row table:style-name="ro1">
          <table:table-cell office:value-type="float" office:value="21036">
            <text:p>21036</text:p>
          </table:table-cell>
          <table:table-cell office:value-type="string">
            <text:p>INTERVENTO DI SOSTITUZIONE SENSORI SU Descrizione FOX4000</text:p>
          </table:table-cell>
          <table:table-cell office:value-type="float" office:value="3821">
            <text:p>3821</text:p>
          </table:table-cell>
          <table:table-cell office:value-type="string">
            <text:p>2018-02-13 00:00:00</text:p>
          </table:table-cell>
          <table:table-cell office:value-type="string">
            <text:p>20190111105130Decreto_autorizzazione_trattativa_diretta.pdf</text:p>
          </table:table-cell>
          <table:table-cell office:value-type="string">
            <text:p>uploads/20190111105130Decreto_autorizzazione_trattativa_dirett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036">
            <text:p>21036</text:p>
          </table:table-cell>
          <table:table-cell office:value-type="string">
            <text:p>INTERVENTO DI SOSTITUZIONE SENSORI SU Descrizione FOX4000</text:p>
          </table:table-cell>
          <table:table-cell office:value-type="float" office:value="3821">
            <text:p>3821</text:p>
          </table:table-cell>
          <table:table-cell office:value-type="string">
            <text:p>2018-02-13 00:00:00</text:p>
          </table:table-cell>
          <table:table-cell office:value-type="string">
            <text:p>20190111105208TD_405190_RiepilogoPA.pdf</text:p>
          </table:table-cell>
          <table:table-cell office:value-type="string">
            <text:p>uploads/20190111105208TD_405190_RiepilogoPA.pdf</text:p>
          </table:table-cell>
          <table:table-cell table:number-columns-repeated="2" office:value-type="string">
            <text:p>TRATTATIVA DIRETTA</text:p>
          </table:table-cell>
          <table:table-cell table:number-columns-repeated="1016"/>
        </table:table-row>
        <table:table-row table:style-name="ro1">
          <table:table-cell office:value-type="float" office:value="19203">
            <text:p>19203</text:p>
          </table:table-cell>
          <table:table-cell office:value-type="string">
            <text:p>Acquisto plotter</text:p>
          </table:table-cell>
          <table:table-cell office:value-type="float" office:value="8000">
            <text:p>8000</text:p>
          </table:table-cell>
          <table:table-cell office:value-type="string">
            <text:p>2018-02-14 00:00:00</text:p>
          </table:table-cell>
          <table:table-cell office:value-type="string">
            <text:p>20180214140607Decreto.pdf</text:p>
          </table:table-cell>
          <table:table-cell office:value-type="string">
            <text:p>uploads/20180214140607Decreto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206">
            <text:p>19206</text:p>
          </table:table-cell>
          <table:table-cell office:value-type="string">
            <text:p>BO_4145199.MEPA_Materiale di Consumo di Cancelleria_CIG_ZAB2231907_Prot n. 12245 del 14022018</text:p>
          </table:table-cell>
          <table:table-cell office:value-type="float" office:value="148.75">
            <text:p>148,75</text:p>
          </table:table-cell>
          <table:table-cell office:value-type="string">
            <text:p>2018-02-14 00:00:00</text:p>
          </table:table-cell>
          <table:table-cell table:number-columns-repeated="2"/>
          <table:table-cell table:number-columns-repeated="2" office:value-type="string">
            <text:p>BO_4145199.MEPA_Materiale di Consumo di Cancelleria_CIG_ZAB2231907_Prot n. 12245 del 14022018</text:p>
          </table:table-cell>
          <table:table-cell table:number-columns-repeated="1016"/>
        </table:table-row>
        <table:table-row table:style-name="ro1">
          <table:table-cell office:value-type="float" office:value="19207">
            <text:p>19207</text:p>
          </table:table-cell>
          <table:table-cell office:value-type="string">
            <text:p>BO_4153842.MEPA_Materiale di Consumo di Laboratorio_CIG_Z73224CCF3_Prot n. 12328 del 14022018</text:p>
          </table:table-cell>
          <table:table-cell office:value-type="float" office:value="224.5">
            <text:p>224,5</text:p>
          </table:table-cell>
          <table:table-cell office:value-type="string">
            <text:p>2018-02-14 00:00:00</text:p>
          </table:table-cell>
          <table:table-cell table:number-columns-repeated="2"/>
          <table:table-cell table:number-columns-repeated="2" office:value-type="string">
            <text:p>BO_4153842.MEPA_Materiale di Consumo di Laboratorio_CIG_Z73224CCF3_Prot n. 12328 del 14022018</text:p>
          </table:table-cell>
          <table:table-cell table:number-columns-repeated="1016"/>
        </table:table-row>
        <table:table-row table:style-name="ro1">
          <table:table-cell office:value-type="float" office:value="19210">
            <text:p>19210</text:p>
          </table:table-cell>
          <table:table-cell office:value-type="string">
            <text:p>MANUTENZIONE PC E STAMPANTE KYOCERA CARECI</text:p>
          </table:table-cell>
          <table:table-cell office:value-type="float" office:value="700">
            <text:p>700</text:p>
          </table:table-cell>
          <table:table-cell office:value-type="string">
            <text:p>2018-02-14 00:00:00</text:p>
          </table:table-cell>
          <table:table-cell office:value-type="string">
            <text:p>20180216120940Decreto_affidamento_servizio_manutenzione_Febbraio_2018.pdf</text:p>
          </table:table-cell>
          <table:table-cell office:value-type="string">
            <text:p>uploads/20180216120940Decreto_affidamento_servizio_manutenzione_Febbraio_2018.pdf</text:p>
          </table:table-cell>
          <table:table-cell table:number-columns-repeated="2" office:value-type="string">
            <text:p>decreto avvio</text:p>
          </table:table-cell>
          <table:table-cell table:number-columns-repeated="1016"/>
        </table:table-row>
        <table:table-row table:style-name="ro1">
          <table:table-cell office:value-type="float" office:value="19210">
            <text:p>19210</text:p>
          </table:table-cell>
          <table:table-cell office:value-type="string">
            <text:p>MANUTENZIONE PC E STAMPANTE KYOCERA CARECI</text:p>
          </table:table-cell>
          <table:table-cell office:value-type="float" office:value="700">
            <text:p>700</text:p>
          </table:table-cell>
          <table:table-cell office:value-type="string">
            <text:p>2018-02-14 00:00:00</text:p>
          </table:table-cell>
          <table:table-cell office:value-type="string">
            <text:p>20180216120956RDO_1867062Lettera_Invito.pdf</text:p>
          </table:table-cell>
          <table:table-cell office:value-type="string">
            <text:p>uploads/20180216120956RDO_1867062Lettera_Invito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287">
            <text:p>19287</text:p>
          </table:table-cell>
          <table:table-cell office:value-type="string">
            <text:p>Acquisto materiale di cancelleria</text:p>
          </table:table-cell>
          <table:table-cell office:value-type="float" office:value="429.46">
            <text:p>429,46</text:p>
          </table:table-cell>
          <table:table-cell office:value-type="string">
            <text:p>2018-02-15 00:00:00</text:p>
          </table:table-cell>
          <table:table-cell table:number-columns-repeated="1020"/>
        </table:table-row>
        <table:table-row table:style-name="ro1">
          <table:table-cell office:value-type="float" office:value="19423">
            <text:p>19423</text:p>
          </table:table-cell>
          <table:table-cell office:value-type="string">
            <text:p>Rimborso spese quota iscrizione congressi</text:p>
          </table:table-cell>
          <table:table-cell office:value-type="float" office:value="100">
            <text:p>100</text:p>
          </table:table-cell>
          <table:table-cell office:value-type="string">
            <text:p>2018-02-15 00:00:00</text:p>
          </table:table-cell>
          <table:table-cell table:number-columns-repeated="1020"/>
        </table:table-row>
        <table:table-row table:style-name="ro1">
          <table:table-cell office:value-type="float" office:value="19424">
            <text:p>19424</text:p>
          </table:table-cell>
          <table:table-cell office:value-type="string">
            <text:p>Rimborso spese quota iscrizione congressi</text:p>
          </table:table-cell>
          <table:table-cell office:value-type="float" office:value="100">
            <text:p>100</text:p>
          </table:table-cell>
          <table:table-cell office:value-type="string">
            <text:p>2018-02-15 00:00:00</text:p>
          </table:table-cell>
          <table:table-cell table:number-columns-repeated="1020"/>
        </table:table-row>
        <table:table-row table:style-name="ro1">
          <table:table-cell office:value-type="float" office:value="19554">
            <text:p>19554</text:p>
          </table:table-cell>
          <table:table-cell office:value-type="string">
            <text:p>Acquisto materiale di cancelleria -Dipartimento 2018</text:p>
          </table:table-cell>
          <table:table-cell office:value-type="float" office:value="306.73">
            <text:p>306,73</text:p>
          </table:table-cell>
          <table:table-cell office:value-type="string">
            <text:p>2018-02-15 00:00:00</text:p>
          </table:table-cell>
          <table:table-cell table:number-columns-repeated="1020"/>
        </table:table-row>
        <table:table-row table:style-name="ro1">
          <table:table-cell office:value-type="float" office:value="19555">
            <text:p>19555</text:p>
          </table:table-cell>
          <table:table-cell office:value-type="string">
            <text:p>Acquisto software</text:p>
          </table:table-cell>
          <table:table-cell office:value-type="float" office:value="663">
            <text:p>663</text:p>
          </table:table-cell>
          <table:table-cell office:value-type="string">
            <text:p>2018-02-15 00:00:00</text:p>
          </table:table-cell>
          <table:table-cell table:number-columns-repeated="1020"/>
        </table:table-row>
        <table:table-row table:style-name="ro1">
          <table:table-cell office:value-type="float" office:value="19218">
            <text:p>19218</text:p>
          </table:table-cell>
          <table:table-cell office:value-type="string">
            <text:p>Affidamento diretto ed in unicità aggiornamento software matlab</text:p>
          </table:table-cell>
          <table:table-cell office:value-type="float" office:value="2813.2">
            <text:p>2813,2</text:p>
          </table:table-cell>
          <table:table-cell office:value-type="string">
            <text:p>2018-02-19 00:00:00</text:p>
          </table:table-cell>
          <table:table-cell office:value-type="string">
            <text:p>20180220110800Decreto.pdf</text:p>
          </table:table-cell>
          <table:table-cell office:value-type="string">
            <text:p>uploads/20180220110800Decreto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257">
            <text:p>19257</text:p>
          </table:table-cell>
          <table:table-cell office:value-type="string">
            <text:p><text:s/>Realizzazione di stampati elettorali per le elezioni del Rettore - Sessennio 2018-2024 <text:s/></text:p>
          </table:table-cell>
          <table:table-cell/>
          <table:table-cell office:value-type="string">
            <text:p>2018-02-19 00:00:00</text:p>
          </table:table-cell>
          <table:table-cell office:value-type="string">
            <text:p>20180305102143D_D_Autorizzaz_Affidam_Stampati_Elez_Rettore.pdf</text:p>
          </table:table-cell>
          <table:table-cell office:value-type="string">
            <text:p>uploads/20180305102143D_D_Autorizzaz_Affidam_Stampati_Elez_Rettore.pdf</text:p>
          </table:table-cell>
          <table:table-cell table:number-columns-repeated="2" office:value-type="string">
            <text:p>Provvedimento Autorizzazione/Affidamento</text:p>
          </table:table-cell>
          <table:table-cell table:number-columns-repeated="1016"/>
        </table:table-row>
        <table:table-row table:style-name="ro1">
          <table:table-cell office:value-type="float" office:value="19217">
            <text:p>19217</text:p>
          </table:table-cell>
          <table:table-cell office:value-type="string">
            <text:p>Fornitura, posa in opera e montaggio di n. 2 Tende a pannello per i locali della Direzione del Dipartimento Amm.vo Attività Negoziale e Servizi Generali, Ed. “E”, piano terra, Plesso Centrale </text:p>
          </table:table-cell>
          <table:table-cell office:value-type="float" office:value="1200">
            <text:p>1200</text:p>
          </table:table-cell>
          <table:table-cell office:value-type="string">
            <text:p>2018-02-20 00:00:00</text:p>
          </table:table-cell>
          <table:table-cell office:value-type="string">
            <text:p>20180220100029D_D_Aut_Espletam_RDO.pdf</text:p>
          </table:table-cell>
          <table:table-cell office:value-type="string">
            <text:p>uploads/20180220100029D_D_Aut_Espletam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217">
            <text:p>19217</text:p>
          </table:table-cell>
          <table:table-cell office:value-type="string">
            <text:p>Fornitura, posa in opera e montaggio di n. 2 Tende a pannello per i locali della Direzione del Dipartimento Amm.vo Attività Negoziale e Servizi Generali, Ed. “E”, piano terra, Plesso Centrale </text:p>
          </table:table-cell>
          <table:table-cell office:value-type="float" office:value="1200">
            <text:p>1200</text:p>
          </table:table-cell>
          <table:table-cell office:value-type="string">
            <text:p>2018-02-20 00:00:00</text:p>
          </table:table-cell>
          <table:table-cell office:value-type="string">
            <text:p>20180315120827Provvedimento_Amm_Esclus_Ditte_Partecipanti.pdf</text:p>
          </table:table-cell>
          <table:table-cell office:value-type="string">
            <text:p>uploads/20180315120827Provvedimento_Amm_Esclus_Ditte_Partecipanti.pdf</text:p>
          </table:table-cell>
          <table:table-cell table:number-columns-repeated="2" office:value-type="string">
            <text:p>Provvedimento Ammiss./Esclus. Fase amm.va - Ditte partecipanti</text:p>
          </table:table-cell>
          <table:table-cell table:number-columns-repeated="1016"/>
        </table:table-row>
        <table:table-row table:style-name="ro1">
          <table:table-cell office:value-type="float" office:value="19217">
            <text:p>19217</text:p>
          </table:table-cell>
          <table:table-cell office:value-type="string">
            <text:p>Fornitura, posa in opera e montaggio di n. 2 Tende a pannello per i locali della Direzione del Dipartimento Amm.vo Attività Negoziale e Servizi Generali, Ed. “E”, piano terra, Plesso Centrale </text:p>
          </table:table-cell>
          <table:table-cell office:value-type="float" office:value="1200">
            <text:p>1200</text:p>
          </table:table-cell>
          <table:table-cell office:value-type="string">
            <text:p>2018-02-20 00:00:00</text:p>
          </table:table-cell>
          <table:table-cell office:value-type="string">
            <text:p>20180406102714D_D_Autorizz_Affidam_RDO.pdf</text:p>
          </table:table-cell>
          <table:table-cell office:value-type="string">
            <text:p>uploads/20180406102714D_D_Autorizz_Affidam_RD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9217">
            <text:p>19217</text:p>
          </table:table-cell>
          <table:table-cell office:value-type="string">
            <text:p>Fornitura, posa in opera e montaggio di n. 2 Tende a pannello per i locali della Direzione del Dipartimento Amm.vo Attività Negoziale e Servizi Generali, Ed. “E”, piano terra, Plesso Centrale </text:p>
          </table:table-cell>
          <table:table-cell office:value-type="float" office:value="1200">
            <text:p>1200</text:p>
          </table:table-cell>
          <table:table-cell office:value-type="string">
            <text:p>2018-02-20 00:00:00</text:p>
          </table:table-cell>
          <table:table-cell office:value-type="string">
            <text:p>20180611103402Avviso_esito_di_gara.pdf</text:p>
          </table:table-cell>
          <table:table-cell office:value-type="string">
            <text:p>uploads/20180611103402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217">
            <text:p>19217</text:p>
          </table:table-cell>
          <table:table-cell office:value-type="string">
            <text:p>Fornitura, posa in opera e montaggio di n. 2 Tende a pannello per i locali della Direzione del Dipartimento Amm.vo Attività Negoziale e Servizi Generali, Ed. “E”, piano terra, Plesso Centrale </text:p>
          </table:table-cell>
          <table:table-cell office:value-type="float" office:value="1200">
            <text:p>1200</text:p>
          </table:table-cell>
          <table:table-cell office:value-type="string">
            <text:p>2018-02-20 00:00:00</text:p>
          </table:table-cell>
          <table:table-cell office:value-type="string">
            <text:p>20190109110818RDO_1856000Lettera_Invito.pdf</text:p>
          </table:table-cell>
          <table:table-cell office:value-type="string">
            <text:p>uploads/20190109110818RDO_1856000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219">
            <text:p>19219</text:p>
          </table:table-cell>
          <table:table-cell office:value-type="string">
            <text:p>Affidamento diretto ed in unicità di sensori Progetto Maginot</text:p>
          </table:table-cell>
          <table:table-cell office:value-type="float" office:value="1149">
            <text:p>1149</text:p>
          </table:table-cell>
          <table:table-cell office:value-type="string">
            <text:p>2018-02-20 00:00:00</text:p>
          </table:table-cell>
          <table:table-cell office:value-type="string">
            <text:p>20180220112737Decreto_1.pdf</text:p>
          </table:table-cell>
          <table:table-cell office:value-type="string">
            <text:p>uploads/20180220112737Decreto_1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395">
            <text:p>19395</text:p>
          </table:table-cell>
          <table:table-cell office:value-type="string">
            <text:p>Attrezzature informatiche</text:p>
          </table:table-cell>
          <table:table-cell office:value-type="float" office:value="1087.9">
            <text:p>1087,9</text:p>
          </table:table-cell>
          <table:table-cell office:value-type="string">
            <text:p>2018-02-20 00:00:00</text:p>
          </table:table-cell>
          <table:table-cell table:number-columns-repeated="1020"/>
        </table:table-row>
        <table:table-row table:style-name="ro1">
          <table:table-cell office:value-type="float" office:value="19221">
            <text:p>19221</text:p>
          </table:table-cell>
          <table:table-cell office:value-type="string">
            <text:p>BO_22.2018_Materiale di Consumo di Laboratorio_CIG_ZAC224FEA1_Prot n. 14858 del 21022018</text:p>
          </table:table-cell>
          <table:table-cell office:value-type="float" office:value="247.4">
            <text:p>247,4</text:p>
          </table:table-cell>
          <table:table-cell office:value-type="string">
            <text:p>2018-02-21 00:00:00</text:p>
          </table:table-cell>
          <table:table-cell office:value-type="string">
            <text:p>20190116175742BO_22_2018_Materiale_di_Consumo_di_Laboratorio_CIG_ZAC224FEA1_Prot_n_14858_del_21022018.pdf</text:p>
          </table:table-cell>
          <table:table-cell office:value-type="string">
            <text:p>uploads/20190116175742BO_22_2018_Materiale_di_Consumo_di_Laboratorio_CIG_ZAC224FEA1_Prot_n_14858_del_21022018.pdf</text:p>
          </table:table-cell>
          <table:table-cell table:number-columns-repeated="2" office:value-type="string">
            <text:p>BO_22.2018_Materiale di Consumo di Laboratorio_CIG_ZAC224FEA1_Prot n. 14858 del 21022018</text:p>
          </table:table-cell>
          <table:table-cell table:number-columns-repeated="1016"/>
        </table:table-row>
        <table:table-row table:style-name="ro1">
          <table:table-cell office:value-type="float" office:value="19222">
            <text:p>19222</text:p>
          </table:table-cell>
          <table:table-cell office:value-type="string">
            <text:p>BO_23.2018_Missioni Trasferte Spese Ospitalità_CIG_ZB8226DB6E_Prot n. 14866 del 21022018</text:p>
          </table:table-cell>
          <table:table-cell office:value-type="float" office:value="184">
            <text:p>184</text:p>
          </table:table-cell>
          <table:table-cell office:value-type="string">
            <text:p>2018-02-21 00:00:00</text:p>
          </table:table-cell>
          <table:table-cell office:value-type="string">
            <text:p>20190116175927BO_23_2018_Missioni_Trasferte_Spese_Ospitalit__CIG_ZB8226DB6E_Prot_n_14866_del_21022018.pdf</text:p>
          </table:table-cell>
          <table:table-cell office:value-type="string">
            <text:p>uploads/20190116175927BO_23_2018_Missioni_Trasferte_Spese_Ospitalit__CIG_ZB8226DB6E_Prot_n_14866_del_21022018.pdf</text:p>
          </table:table-cell>
          <table:table-cell table:number-columns-repeated="2" office:value-type="string">
            <text:p>BO_23.2018_Missioni Trasferte Spese Ospitalità_CIG_ZB8226DB6E_Prot n. 14866 del 21022018</text:p>
          </table:table-cell>
          <table:table-cell table:number-columns-repeated="1016"/>
        </table:table-row>
        <table:table-row table:style-name="ro1">
          <table:table-cell office:value-type="float" office:value="19223">
            <text:p>19223</text:p>
          </table:table-cell>
          <table:table-cell office:value-type="string">
            <text:p>BO_24.2018_Missioni Trasferte Spese Ospitalità_CIG_ZB9226DBB3_Prot n. 14868 del 21022018</text:p>
          </table:table-cell>
          <table:table-cell office:value-type="float" office:value="1698.84">
            <text:p>1698,84</text:p>
          </table:table-cell>
          <table:table-cell office:value-type="string">
            <text:p>2018-02-21 00:00:00</text:p>
          </table:table-cell>
          <table:table-cell office:value-type="string">
            <text:p>20190116180059BO_24_2018_Missioni_Trasferte_Spese_Ospitalit__CIG_ZB9226DBB3_Prot_n_14868_del_21022018.pdf</text:p>
          </table:table-cell>
          <table:table-cell office:value-type="string">
            <text:p>uploads/20190116180059BO_24_2018_Missioni_Trasferte_Spese_Ospitalit__CIG_ZB9226DBB3_Prot_n_14868_del_21022018.pdf</text:p>
          </table:table-cell>
          <table:table-cell table:number-columns-repeated="2" office:value-type="string">
            <text:p>BO_24.2018_Missioni Trasferte Spese Ospitalità_CIG_ZB9226DBB3_Prot n. 14868 del 21022018</text:p>
          </table:table-cell>
          <table:table-cell table:number-columns-repeated="1016"/>
        </table:table-row>
        <table:table-row table:style-name="ro1">
          <table:table-cell office:value-type="float" office:value="19224">
            <text:p>19224</text:p>
          </table:table-cell>
          <table:table-cell office:value-type="string">
            <text:p>BO_25.2018_Missioni Trasferte Spese Ospitalità_CIG_ZA7226E29D_Prot n. 14869 del 21022018</text:p>
          </table:table-cell>
          <table:table-cell office:value-type="float" office:value="158.16">
            <text:p>158,16</text:p>
          </table:table-cell>
          <table:table-cell office:value-type="string">
            <text:p>2018-02-21 00:00:00</text:p>
          </table:table-cell>
          <table:table-cell office:value-type="string">
            <text:p>20190116180301BO_25_2018_Missioni_Trasferte_Spese_Ospitalit__CIG_ZA7226E29D_Prot_n_14869_del_21022018.pdf</text:p>
          </table:table-cell>
          <table:table-cell office:value-type="string">
            <text:p>uploads/20190116180301BO_25_2018_Missioni_Trasferte_Spese_Ospitalit__CIG_ZA7226E29D_Prot_n_14869_del_21022018.pdf</text:p>
          </table:table-cell>
          <table:table-cell table:number-columns-repeated="2" office:value-type="string">
            <text:p>BO_25.2018_Missioni Trasferte Spese Ospitalità_CIG_ZA7226E29D_Prot n. 14869 del 21022018</text:p>
          </table:table-cell>
          <table:table-cell table:number-columns-repeated="1016"/>
        </table:table-row>
        <table:table-row table:style-name="ro1">
          <table:table-cell office:value-type="float" office:value="19225">
            <text:p>19225</text:p>
          </table:table-cell>
          <table:table-cell office:value-type="string">
            <text:p>BO_26.2018_Missioni Trasferte Spese Ospitalità_CIG_ZCD226DC30_Prot n. 14871 del 21022018</text:p>
          </table:table-cell>
          <table:table-cell office:value-type="float" office:value="2519.12">
            <text:p>2519,12</text:p>
          </table:table-cell>
          <table:table-cell office:value-type="string">
            <text:p>2018-02-21 00:00:00</text:p>
          </table:table-cell>
          <table:table-cell office:value-type="string">
            <text:p>20190116180428BO_26_2018_Missioni_Trasferte_Spese_Ospitalit__CIG_ZCD226DC30_Prot_n_14871_del_21022018.pdf</text:p>
          </table:table-cell>
          <table:table-cell office:value-type="string">
            <text:p>uploads/20190116180428BO_26_2018_Missioni_Trasferte_Spese_Ospitalit__CIG_ZCD226DC30_Prot_n_14871_del_21022018.pdf</text:p>
          </table:table-cell>
          <table:table-cell table:number-columns-repeated="2" office:value-type="string">
            <text:p>BO_26.2018_Missioni Trasferte Spese Ospitalità_CIG_ZCD226DC30_Prot n. 14871 del 21022018</text:p>
          </table:table-cell>
          <table:table-cell table:number-columns-repeated="1016"/>
        </table:table-row>
        <table:table-row table:style-name="ro1">
          <table:table-cell office:value-type="float" office:value="19396">
            <text:p>19396</text:p>
          </table:table-cell>
          <table:table-cell office:value-type="string">
            <text:p>Attrezzature informatiche</text:p>
          </table:table-cell>
          <table:table-cell office:value-type="float" office:value="578.9">
            <text:p>578,9</text:p>
          </table:table-cell>
          <table:table-cell office:value-type="string">
            <text:p>2018-02-21 00:00:00</text:p>
          </table:table-cell>
          <table:table-cell table:number-columns-repeated="1020"/>
        </table:table-row>
        <table:table-row table:style-name="ro1">
          <table:table-cell office:value-type="float" office:value="19397">
            <text:p>19397</text:p>
          </table:table-cell>
          <table:table-cell office:value-type="string">
            <text:p>Spese per servizi generali</text:p>
          </table:table-cell>
          <table:table-cell office:value-type="float" office:value="245">
            <text:p>245</text:p>
          </table:table-cell>
          <table:table-cell office:value-type="string">
            <text:p>2018-02-21 00:00:00</text:p>
          </table:table-cell>
          <table:table-cell table:number-columns-repeated="1020"/>
        </table:table-row>
        <table:table-row table:style-name="ro1">
          <table:table-cell office:value-type="float" office:value="19399">
            <text:p>19399</text:p>
          </table:table-cell>
          <table:table-cell office:value-type="string">
            <text:p>Materiale di consumo laboratorio</text:p>
          </table:table-cell>
          <table:table-cell office:value-type="float" office:value="1520">
            <text:p>1520</text:p>
          </table:table-cell>
          <table:table-cell office:value-type="string">
            <text:p>2018-02-21 00:00:00</text:p>
          </table:table-cell>
          <table:table-cell table:number-columns-repeated="1020"/>
        </table:table-row>
        <table:table-row table:style-name="ro1">
          <table:table-cell office:value-type="float" office:value="21074">
            <text:p>21074</text:p>
          </table:table-cell>
          <table:table-cell office:value-type="string">
            <text:p>Arredi Careci 2018</text:p>
          </table:table-cell>
          <table:table-cell office:value-type="float" office:value="4000">
            <text:p>4000</text:p>
          </table:table-cell>
          <table:table-cell office:value-type="string">
            <text:p>2018-02-22 00:00:00</text:p>
          </table:table-cell>
          <table:table-cell office:value-type="string">
            <text:p>20190111124213Decreto_affidamento_fornitura_arredi.pdf</text:p>
          </table:table-cell>
          <table:table-cell office:value-type="string">
            <text:p>uploads/20190111124213Decreto_affidamento_fornitura_arredi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074">
            <text:p>21074</text:p>
          </table:table-cell>
          <table:table-cell office:value-type="string">
            <text:p>Arredi Careci 2018</text:p>
          </table:table-cell>
          <table:table-cell office:value-type="float" office:value="4000">
            <text:p>4000</text:p>
          </table:table-cell>
          <table:table-cell office:value-type="string">
            <text:p>2018-02-22 00:00:00</text:p>
          </table:table-cell>
          <table:table-cell office:value-type="string">
            <text:p>20190111124224RdO_1874770_RiepilogoPA.pdf</text:p>
          </table:table-cell>
          <table:table-cell office:value-type="string">
            <text:p>uploads/20190111124224RdO_1874770_RiepilogoPA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400">
            <text:p>19400</text:p>
          </table:table-cell>
          <table:table-cell office:value-type="string">
            <text:p>Spese manutenzione</text:p>
          </table:table-cell>
          <table:table-cell office:value-type="float" office:value="552">
            <text:p>552</text:p>
          </table:table-cell>
          <table:table-cell office:value-type="string">
            <text:p>2018-02-23 00:00:00</text:p>
          </table:table-cell>
          <table:table-cell table:number-columns-repeated="1020"/>
        </table:table-row>
        <table:table-row table:style-name="ro1">
          <table:table-cell office:value-type="float" office:value="19401">
            <text:p>19401</text:p>
          </table:table-cell>
          <table:table-cell office:value-type="string">
            <text:p>Mobili e arredi </text:p>
          </table:table-cell>
          <table:table-cell office:value-type="float" office:value="690">
            <text:p>690</text:p>
          </table:table-cell>
          <table:table-cell office:value-type="string">
            <text:p>2018-02-23 00:00:00</text:p>
          </table:table-cell>
          <table:table-cell table:number-columns-repeated="1020"/>
        </table:table-row>
        <table:table-row table:style-name="ro1">
          <table:table-cell office:value-type="float" office:value="19228">
            <text:p>19228</text:p>
          </table:table-cell>
          <table:table-cell office:value-type="string">
            <text:p>Acquisto attrezzature informatiche e beni strumentali non inventariabili</text:p>
          </table:table-cell>
          <table:table-cell office:value-type="float" office:value="402.78">
            <text:p>402,78</text:p>
          </table:table-cell>
          <table:table-cell office:value-type="string">
            <text:p>2018-02-26 00:00:00</text:p>
          </table:table-cell>
          <table:table-cell office:value-type="string">
            <text:p>20180226115359decreto_n_9.pdf</text:p>
          </table:table-cell>
          <table:table-cell office:value-type="string">
            <text:p>uploads/20180226115359decreto_n_9.pdf</text:p>
          </table:table-cell>
          <table:table-cell table:number-columns-repeated="2" office:value-type="string">
            <text:p>decreto n.-9/2018</text:p>
          </table:table-cell>
          <table:table-cell table:number-columns-repeated="1016"/>
        </table:table-row>
        <table:table-row table:style-name="ro1">
          <table:table-cell office:value-type="float" office:value="19229">
            <text:p>19229</text:p>
          </table:table-cell>
          <table:table-cell office:value-type="string">
            <text:p>BO_27.2018_Master_Convegni_Spese Ospitalità_CIG_Z6B2283369_Prot n. 16078 del 26022018</text:p>
          </table:table-cell>
          <table:table-cell office:value-type="float" office:value="600">
            <text:p>600</text:p>
          </table:table-cell>
          <table:table-cell office:value-type="string">
            <text:p>2018-02-26 00:00:00</text:p>
          </table:table-cell>
          <table:table-cell office:value-type="string">
            <text:p>20190116180615BO_27_2018_Master_Convegni_Spese_Ospitalit__CIG_Z6B2283369_Prot_n_16078_del_26022018.pdf</text:p>
          </table:table-cell>
          <table:table-cell office:value-type="string">
            <text:p>uploads/20190116180615BO_27_2018_Master_Convegni_Spese_Ospitalit__CIG_Z6B2283369_Prot_n_16078_del_26022018.pdf</text:p>
          </table:table-cell>
          <table:table-cell table:number-columns-repeated="2" office:value-type="string">
            <text:p>BO_27.2018_Master_Convegni_Spese Ospitalità_CIG_Z6B2283369_Prot n. 16078 del 26022018</text:p>
          </table:table-cell>
          <table:table-cell table:number-columns-repeated="1016"/>
        </table:table-row>
        <table:table-row table:style-name="ro1">
          <table:table-cell office:value-type="float" office:value="19238">
            <text:p>19238</text:p>
          </table:table-cell>
          <table:table-cell office:value-type="string">
            <text:p>Acquisto notebook</text:p>
          </table:table-cell>
          <table:table-cell office:value-type="float" office:value="899">
            <text:p>899</text:p>
          </table:table-cell>
          <table:table-cell office:value-type="string">
            <text:p>2018-02-27 00:00:00</text:p>
          </table:table-cell>
          <table:table-cell office:value-type="string">
            <text:p>20180227095802decreto_n_1_2018.pdf</text:p>
          </table:table-cell>
          <table:table-cell office:value-type="string">
            <text:p>uploads/20180227095802decreto_n_1_2018.pdf</text:p>
          </table:table-cell>
          <table:table-cell table:number-columns-repeated="2" office:value-type="string">
            <text:p>decreto n. 10/2018</text:p>
          </table:table-cell>
          <table:table-cell table:number-columns-repeated="1016"/>
        </table:table-row>
        <table:table-row table:style-name="ro1">
          <table:table-cell office:value-type="float" office:value="19239">
            <text:p>19239</text:p>
          </table:table-cell>
          <table:table-cell office:value-type="string">
            <text:p>BO_4171512.MEPA_Toner e Consumabili_CIG ZCF22769EA_Prot n. 16553 del 27022018</text:p>
          </table:table-cell>
          <table:table-cell office:value-type="float" office:value="183">
            <text:p>183</text:p>
          </table:table-cell>
          <table:table-cell office:value-type="string">
            <text:p>2018-02-27 00:00:00</text:p>
          </table:table-cell>
          <table:table-cell table:number-columns-repeated="2"/>
          <table:table-cell table:number-columns-repeated="2" office:value-type="string">
            <text:p>BO_4171512.MEPA_Toner e Consumabili_CIG ZCF22769EA_Prot n. 16553 del 27022018</text:p>
          </table:table-cell>
          <table:table-cell table:number-columns-repeated="1016"/>
        </table:table-row>
        <table:table-row table:style-name="ro1">
          <table:table-cell office:value-type="float" office:value="19402">
            <text:p>19402</text:p>
          </table:table-cell>
          <table:table-cell office:value-type="string">
            <text:p>Beni mobili</text:p>
          </table:table-cell>
          <table:table-cell office:value-type="float" office:value="1330.43">
            <text:p>1330,43</text:p>
          </table:table-cell>
          <table:table-cell office:value-type="string">
            <text:p>2018-02-27 00:00:00</text:p>
          </table:table-cell>
          <table:table-cell table:number-columns-repeated="1020"/>
        </table:table-row>
        <table:table-row table:style-name="ro1">
          <table:table-cell office:value-type="float" office:value="20391">
            <text:p>20391</text:p>
          </table:table-cell>
          <table:table-cell office:value-type="string">
            <text:p>ATTREZZATURE INFORMATICHE</text:p>
          </table:table-cell>
          <table:table-cell office:value-type="float" office:value="3674">
            <text:p>3674</text:p>
          </table:table-cell>
          <table:table-cell office:value-type="string">
            <text:p>2018-02-27 00:00:00</text:p>
          </table:table-cell>
          <table:table-cell table:number-columns-repeated="1020"/>
        </table:table-row>
        <table:table-row table:style-name="ro1">
          <table:table-cell office:value-type="float" office:value="20404">
            <text:p>20404</text:p>
          </table:table-cell>
          <table:table-cell office:value-type="string">
            <text:p>ATTREZZATURE INFORMATICHE</text:p>
          </table:table-cell>
          <table:table-cell office:value-type="float" office:value="106">
            <text:p>106</text:p>
          </table:table-cell>
          <table:table-cell office:value-type="string">
            <text:p>2018-02-27 00:00:00</text:p>
          </table:table-cell>
          <table:table-cell table:number-columns-repeated="1020"/>
        </table:table-row>
        <table:table-row table:style-name="ro1">
          <table:table-cell office:value-type="float" office:value="19241">
            <text:p>19241</text:p>
          </table:table-cell>
          <table:table-cell office:value-type="string">
            <text:p>RdO n. 1870091 – Servizio di manutenzione ordinaria e straordinaria degli impianti elevatori delle Strutture Universitarie, per la durata di 12 mesi – CIG 739507836B</text:p>
          </table:table-cell>
          <table:table-cell office:value-type="float" office:value="115279.21">
            <text:p>115279,21</text:p>
          </table:table-cell>
          <table:table-cell office:value-type="string">
            <text:p>2018-02-28 00:00:00</text:p>
          </table:table-cell>
          <table:table-cell office:value-type="string">
            <text:p>20180228155448Delibera_CDA_REP_97_2018.pdf</text:p>
          </table:table-cell>
          <table:table-cell office:value-type="string">
            <text:p>uploads/20180228155448Delibera_CDA_REP_97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241">
            <text:p>19241</text:p>
          </table:table-cell>
          <table:table-cell office:value-type="string">
            <text:p>RdO n. 1870091 – Servizio di manutenzione ordinaria e straordinaria degli impianti elevatori delle Strutture Universitarie, per la durata di 12 mesi – CIG 739507836B</text:p>
          </table:table-cell>
          <table:table-cell office:value-type="float" office:value="115279.21">
            <text:p>115279,21</text:p>
          </table:table-cell>
          <table:table-cell office:value-type="string">
            <text:p>2018-02-28 00:00:00</text:p>
          </table:table-cell>
          <table:table-cell office:value-type="string">
            <text:p>20180228155510RdO_1870091_RiepilogoPA.pdf</text:p>
          </table:table-cell>
          <table:table-cell office:value-type="string">
            <text:p>uploads/20180228155510RdO_1870091_RiepilogoPA.pdf</text:p>
          </table:table-cell>
          <table:table-cell table:number-columns-repeated="2" office:value-type="string">
            <text:p>Lettera invito MePA</text:p>
          </table:table-cell>
          <table:table-cell table:number-columns-repeated="1016"/>
        </table:table-row>
        <table:table-row table:style-name="ro1">
          <table:table-cell office:value-type="float" office:value="19241">
            <text:p>19241</text:p>
          </table:table-cell>
          <table:table-cell office:value-type="string">
            <text:p>RdO n. 1870091 – Servizio di manutenzione ordinaria e straordinaria degli impianti elevatori delle Strutture Universitarie, per la durata di 12 mesi – CIG 739507836B</text:p>
          </table:table-cell>
          <table:table-cell office:value-type="float" office:value="115279.21">
            <text:p>115279,21</text:p>
          </table:table-cell>
          <table:table-cell office:value-type="string">
            <text:p>2018-02-28 00:00:00</text:p>
          </table:table-cell>
          <table:table-cell office:value-type="string">
            <text:p>20180406082206Provvedimento_ammissione_Imp_elevatori.pdf</text:p>
          </table:table-cell>
          <table:table-cell office:value-type="string">
            <text:p>uploads/20180406082206Provvedimento_ammissione_Imp_elevatori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9241">
            <text:p>19241</text:p>
          </table:table-cell>
          <table:table-cell office:value-type="string">
            <text:p>RdO n. 1870091 – Servizio di manutenzione ordinaria e straordinaria degli impianti elevatori delle Strutture Universitarie, per la durata di 12 mesi – CIG 739507836B</text:p>
          </table:table-cell>
          <table:table-cell office:value-type="float" office:value="115279.21">
            <text:p>115279,21</text:p>
          </table:table-cell>
          <table:table-cell office:value-type="string">
            <text:p>2018-02-28 00:00:00</text:p>
          </table:table-cell>
          <table:table-cell office:value-type="string">
            <text:p>20180420094334Provv_esclusione_fase_tecnica_impianti_elevatori.pdf</text:p>
          </table:table-cell>
          <table:table-cell office:value-type="string">
            <text:p>uploads/20180420094334Provv_esclusione_fase_tecnica_impianti_elevatori.pdf</text:p>
          </table:table-cell>
          <table:table-cell table:number-columns-repeated="2" office:value-type="string">
            <text:p>Provvedimento di esclusione prot. n. 30599/2018</text:p>
          </table:table-cell>
          <table:table-cell table:number-columns-repeated="1016"/>
        </table:table-row>
        <table:table-row table:style-name="ro1">
          <table:table-cell office:value-type="float" office:value="19241">
            <text:p>19241</text:p>
          </table:table-cell>
          <table:table-cell office:value-type="string">
            <text:p>RdO n. 1870091 – Servizio di manutenzione ordinaria e straordinaria degli impianti elevatori delle Strutture Universitarie, per la durata di 12 mesi – CIG 739507836B</text:p>
          </table:table-cell>
          <table:table-cell office:value-type="float" office:value="115279.21">
            <text:p>115279,21</text:p>
          </table:table-cell>
          <table:table-cell office:value-type="string">
            <text:p>2018-02-28 00:00:00</text:p>
          </table:table-cell>
          <table:table-cell office:value-type="string">
            <text:p>20180628153600Decreto_aggiudicazione_definitiva_Imp_Elevatori.pdf</text:p>
          </table:table-cell>
          <table:table-cell office:value-type="string">
            <text:p>uploads/20180628153600Decreto_aggiudicazione_definitiva_Imp_Elevatori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9241">
            <text:p>19241</text:p>
          </table:table-cell>
          <table:table-cell office:value-type="string">
            <text:p>RdO n. 1870091 – Servizio di manutenzione ordinaria e straordinaria degli impianti elevatori delle Strutture Universitarie, per la durata di 12 mesi – CIG 739507836B</text:p>
          </table:table-cell>
          <table:table-cell office:value-type="float" office:value="115279.21">
            <text:p>115279,21</text:p>
          </table:table-cell>
          <table:table-cell office:value-type="string">
            <text:p>2018-02-28 00:00:00</text:p>
          </table:table-cell>
          <table:table-cell office:value-type="string">
            <text:p>20180810131832Avviso_esito_di_gara_Imp_Elevatori.pdf</text:p>
          </table:table-cell>
          <table:table-cell office:value-type="string">
            <text:p>uploads/20180810131832Avviso_esito_di_gara_Imp_Elevatori.pdf</text:p>
          </table:table-cell>
          <table:table-cell table:number-columns-repeated="2" office:value-type="string">
            <text:p>Avviso esito gara</text:p>
          </table:table-cell>
          <table:table-cell table:number-columns-repeated="1016"/>
        </table:table-row>
        <table:table-row table:style-name="ro1">
          <table:table-cell office:value-type="float" office:value="19242">
            <text:p>19242</text:p>
          </table:table-cell>
          <table:table-cell office:value-type="string">
            <text:p>BO_4180252.MEPA_Toner e Consumabili_CIG_ZE2228F543_Prot n. 17042 del 28022018</text:p>
          </table:table-cell>
          <table:table-cell office:value-type="float" office:value="158">
            <text:p>158</text:p>
          </table:table-cell>
          <table:table-cell office:value-type="string">
            <text:p>2018-02-28 00:00:00</text:p>
          </table:table-cell>
          <table:table-cell table:number-columns-repeated="2"/>
          <table:table-cell table:number-columns-repeated="2" office:value-type="string">
            <text:p>BO_4180252.MEPA_Toner e Consumabili_CIG_ZE2228F543_Prot n. 17042 del 28022018</text:p>
          </table:table-cell>
          <table:table-cell table:number-columns-repeated="1016"/>
        </table:table-row>
        <table:table-row table:style-name="ro1">
          <table:table-cell office:value-type="float" office:value="19245">
            <text:p>19245</text:p>
          </table:table-cell>
          <table:table-cell office:value-type="string">
            <text:p>Evento in memoria del Prof. Gaetano Barresi</text:p>
          </table:table-cell>
          <table:table-cell office:value-type="float" office:value="350">
            <text:p>350</text:p>
          </table:table-cell>
          <table:table-cell office:value-type="string">
            <text:p>2018-02-28 00:00:00</text:p>
          </table:table-cell>
          <table:table-cell table:number-columns-repeated="1020"/>
        </table:table-row>
        <table:table-row table:style-name="ro1">
          <table:table-cell office:value-type="float" office:value="19246">
            <text:p>19246</text:p>
          </table:table-cell>
          <table:table-cell office:value-type="string">
            <text:p>Acquisto materiale di consumo di laboratorio B.O. n. 13-2018</text:p>
          </table:table-cell>
          <table:table-cell office:value-type="float" office:value="565.92">
            <text:p>565,92</text:p>
          </table:table-cell>
          <table:table-cell office:value-type="string">
            <text:p>2018-02-28 00:00:00</text:p>
          </table:table-cell>
          <table:table-cell table:number-columns-repeated="1020"/>
        </table:table-row>
        <table:table-row table:style-name="ro1">
          <table:table-cell office:value-type="float" office:value="19403">
            <text:p>19403</text:p>
          </table:table-cell>
          <table:table-cell office:value-type="string">
            <text:p>Attrezzature informatiche</text:p>
          </table:table-cell>
          <table:table-cell office:value-type="float" office:value="4000">
            <text:p>4000</text:p>
          </table:table-cell>
          <table:table-cell office:value-type="string">
            <text:p>2018-02-28 00:00:00</text:p>
          </table:table-cell>
          <table:table-cell table:number-columns-repeated="1020"/>
        </table:table-row>
        <table:table-row table:style-name="ro1">
          <table:table-cell office:value-type="float" office:value="19425">
            <text:p>19425</text:p>
          </table:table-cell>
          <table:table-cell office:value-type="string">
            <text:p>Rimborso spese missione</text:p>
          </table:table-cell>
          <table:table-cell office:value-type="float" office:value="116">
            <text:p>116</text:p>
          </table:table-cell>
          <table:table-cell office:value-type="string">
            <text:p>2018-02-28 00:00:00</text:p>
          </table:table-cell>
          <table:table-cell table:number-columns-repeated="1020"/>
        </table:table-row>
        <table:table-row table:style-name="ro1">
          <table:table-cell office:value-type="float" office:value="19797">
            <text:p>19797</text:p>
          </table:table-cell>
          <table:table-cell office:value-type="string">
            <text:p>Servizi alberghieri relatori presentazione del volume "Costituenti al lavoro. Donne e Costituzione 1946-47 -8 marzo 2018</text:p>
          </table:table-cell>
          <table:table-cell office:value-type="float" office:value="81.82">
            <text:p>81,82</text:p>
          </table:table-cell>
          <table:table-cell office:value-type="string">
            <text:p>2018-02-28 00:00:00</text:p>
          </table:table-cell>
          <table:table-cell table:number-columns-repeated="1020"/>
        </table:table-row>
        <table:table-row table:style-name="ro1">
          <table:table-cell office:value-type="float" office:value="20015">
            <text:p>20015</text:p>
          </table:table-cell>
          <table:table-cell office:value-type="string">
            <text:p>Lavori di rimozione e smaltimento di una piccola tettoia in amianto esistente in prossimità dell'ingresso lato Sud della (ex) Facoltà di scienze MM.FF.NN. in c.da Papardo</text:p>
          </table:table-cell>
          <table:table-cell office:value-type="float" office:value="1993.4">
            <text:p>1993,4</text:p>
          </table:table-cell>
          <table:table-cell office:value-type="string">
            <text:p>2018-02-28 00:00:00</text:p>
          </table:table-cell>
          <table:table-cell office:value-type="string">
            <text:p>20180913084811ZC6228FB71_Prot_16635_del_28_02_2018_Determina_affidamento_smaltimento_eternit_stampigl.pdf</text:p>
          </table:table-cell>
          <table:table-cell office:value-type="string">
            <text:p>uploads/20180913084811ZC6228FB71_Prot_16635_del_28_02_2018_Determina_affidamento_smaltimento_eternit_stampigl.pdf</text:p>
          </table:table-cell>
          <table:table-cell table:number-columns-repeated="2" office:value-type="string">
            <text:p>Determina prot.16635/2018</text:p>
          </table:table-cell>
          <table:table-cell table:number-columns-repeated="1016"/>
        </table:table-row>
        <table:table-row table:style-name="ro1">
          <table:table-cell office:value-type="float" office:value="20015">
            <text:p>20015</text:p>
          </table:table-cell>
          <table:table-cell office:value-type="string">
            <text:p>Lavori di rimozione e smaltimento di una piccola tettoia in amianto esistente in prossimità dell'ingresso lato Sud della (ex) Facoltà di scienze MM.FF.NN. in c.da Papardo</text:p>
          </table:table-cell>
          <table:table-cell office:value-type="float" office:value="1993.4">
            <text:p>1993,4</text:p>
          </table:table-cell>
          <table:table-cell office:value-type="string">
            <text:p>2018-02-28 00:00:00</text:p>
          </table:table-cell>
          <table:table-cell office:value-type="string">
            <text:p>20180913090204ZC6228FB71_Lettera_contratto_Gestam_smaltimento_amianto_stampigl.pdf</text:p>
          </table:table-cell>
          <table:table-cell office:value-type="string">
            <text:p>uploads/20180913090204ZC6228FB71_Lettera_contratto_Gestam_smaltimento_amianto_stampigl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20015">
            <text:p>20015</text:p>
          </table:table-cell>
          <table:table-cell office:value-type="string">
            <text:p>Lavori di rimozione e smaltimento di una piccola tettoia in amianto esistente in prossimità dell'ingresso lato Sud della (ex) Facoltà di scienze MM.FF.NN. in c.da Papardo</text:p>
          </table:table-cell>
          <table:table-cell office:value-type="float" office:value="1993.4">
            <text:p>1993,4</text:p>
          </table:table-cell>
          <table:table-cell office:value-type="string">
            <text:p>2018-02-28 00:00:00</text:p>
          </table:table-cell>
          <table:table-cell office:value-type="string">
            <text:p>20181009095434ZC6228FB71_Decreto_pagamento_fattura_Gestam_tettoia_amianto.pdf</text:p>
          </table:table-cell>
          <table:table-cell office:value-type="string">
            <text:p>uploads/20181009095434ZC6228FB71_Decreto_pagamento_fattura_Gestam_tettoia_amianto.pdf</text:p>
          </table:table-cell>
          <table:table-cell table:number-columns-repeated="2" office:value-type="string">
            <text:p>Decreto pagamento fattura</text:p>
          </table:table-cell>
          <table:table-cell table:number-columns-repeated="1016"/>
        </table:table-row>
        <table:table-row table:style-name="ro1">
          <table:table-cell office:value-type="float" office:value="20015">
            <text:p>20015</text:p>
          </table:table-cell>
          <table:table-cell office:value-type="string">
            <text:p>Lavori di rimozione e smaltimento di una piccola tettoia in amianto esistente in prossimità dell'ingresso lato Sud della (ex) Facoltà di scienze MM.FF.NN. in c.da Papardo</text:p>
          </table:table-cell>
          <table:table-cell office:value-type="float" office:value="1993.4">
            <text:p>1993,4</text:p>
          </table:table-cell>
          <table:table-cell office:value-type="string">
            <text:p>2018-02-28 00:00:00</text:p>
          </table:table-cell>
          <table:table-cell office:value-type="string">
            <text:p>20190125134705F_to_Verbale_ultimazione_lavori.pdf</text:p>
          </table:table-cell>
          <table:table-cell office:value-type="string">
            <text:p>uploads/20190125134705F_to_Verbale_ultimazione_lavori.pdf</text:p>
          </table:table-cell>
          <table:table-cell table:number-columns-repeated="2" office:value-type="string">
            <text:p>Processo verbale di ultimazione lavori</text:p>
          </table:table-cell>
          <table:table-cell table:number-columns-repeated="1016"/>
        </table:table-row>
        <table:table-row table:style-name="ro1">
          <table:table-cell office:value-type="float" office:value="21331">
            <text:p>21331</text:p>
          </table:table-cell>
          <table:table-cell office:value-type="string">
            <text:p>FORNITURA MATERIALE DI CONSUMO INFORMATICO</text:p>
          </table:table-cell>
          <table:table-cell office:value-type="float" office:value="433.09">
            <text:p>433,09</text:p>
          </table:table-cell>
          <table:table-cell office:value-type="string">
            <text:p>2018-02-28 00:00:00</text:p>
          </table:table-cell>
          <table:table-cell office:value-type="string">
            <text:p>20190125160752Determina_a_contrarreZED228DAD0.pdf</text:p>
          </table:table-cell>
          <table:table-cell office:value-type="string">
            <text:p>uploads/20190125160752Determina_a_contrarreZED228DAD0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office:value-type="string">
            <text:p>20180220163025D_D_autorizzazione_RDO_.pdf</text:p>
          </table:table-cell>
          <table:table-cell office:value-type="string">
            <text:p>uploads/20180220163025D_D_autorizzazione_RDO_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office:value-type="string">
            <text:p>20180315121040Provvedimento_Amm_Esclus_Fase_Amm_va_Toner_Cartoncino_e_buste_splendorgel.pdf</text:p>
          </table:table-cell>
          <table:table-cell office:value-type="string">
            <text:p>uploads/20180315121040Provvedimento_Amm_Esclus_Fase_Amm_va_Toner_Cartoncino_e_buste_splendorgel.pdf</text:p>
          </table:table-cell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office:value-type="string">
            <text:p>20180322094851Decreto_aggiudicazione_definitiva_Lotto_2_ditta_PAM_UFFICIO_s_r_l_.pdf</text:p>
          </table:table-cell>
          <table:table-cell office:value-type="string">
            <text:p>uploads/20180322094851Decreto_aggiudicazione_definitiva_Lotto_2_ditta_PAM_UFFICIO_s_r_l_.pdf</text:p>
          </table:table-cell>
          <table:table-cell table:number-columns-repeated="2" office:value-type="string">
            <text:p>Provvedimento di aggiudicazione definitiva Lotto 2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office:value-type="string">
            <text:p>20180427125017RdO_1880713_RiepilogoPA.pdf</text:p>
          </table:table-cell>
          <table:table-cell office:value-type="string">
            <text:p>uploads/20180427125017RdO_1880713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table:number-columns-repeated="2"/>
          <table:table-cell table:number-columns-repeated="2" office:value-type="string">
            <text:p>Provvedimento di aggiudicazione definitiva Lotto 1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table:number-columns-repeated="2"/>
          <table:table-cell table:number-columns-repeated="2" office:value-type="string">
            <text:p>Provvedimento di aggiudicazione definitiva Lotto 1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office:value-type="string">
            <text:p>20180528105548Avviso_esito_di_gara.pdf</text:p>
          </table:table-cell>
          <table:table-cell office:value-type="string">
            <text:p>uploads/20180528105548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office:value-type="string">
            <text:p>20180528120226Avviso_esito_di_gara.pdf</text:p>
          </table:table-cell>
          <table:table-cell office:value-type="string">
            <text:p>uploads/20180528120226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office:value-type="string">
            <text:p>20180529123248Avviso_esito_di_gara.pdf</text:p>
          </table:table-cell>
          <table:table-cell office:value-type="string">
            <text:p>uploads/20180529123248Avviso_esito_di_gara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220">
            <text:p>19220</text:p>
          </table:table-cell>
          <table:table-cell office:value-type="string">
            <text:p>RdO per la “Fornitura di materiale di consumo vario (cartoncino, buste e toner) necessario per le manifestazioni organizzate dall’Ateneo per l’anno 2018”, suddivisa in n. 2 lotti.</text:p>
          </table:table-cell>
          <table:table-cell office:value-type="float" office:value="4034">
            <text:p>4034</text:p>
          </table:table-cell>
          <table:table-cell office:value-type="string">
            <text:p>2018-03-01 00:00:00</text:p>
          </table:table-cell>
          <table:table-cell office:value-type="string">
            <text:p>20180514090957D_D_aggiudic_def_Lotto_1_n_888_ditta_Commerciale_2003.pdf</text:p>
          </table:table-cell>
          <table:table-cell office:value-type="string">
            <text:p>uploads/20180514090957D_D_aggiudic_def_Lotto_1_n_888_ditta_Commerciale_2003.pdf</text:p>
          </table:table-cell>
          <table:table-cell table:number-columns-repeated="2" office:value-type="string">
            <text:p>Provvedimento di aggiudicazione definitiva Lotto 1</text:p>
          </table:table-cell>
          <table:table-cell table:number-columns-repeated="1016"/>
        </table:table-row>
        <table:table-row table:style-name="ro1">
          <table:table-cell office:value-type="float" office:value="19243">
            <text:p>19243</text:p>
          </table:table-cell>
          <table:table-cell office:value-type="string">
            <text:p>Corso di formazione denominato "DevOps training:docker advanced e kubernetes"</text:p>
          </table:table-cell>
          <table:table-cell office:value-type="float" office:value="408">
            <text:p>408</text:p>
          </table:table-cell>
          <table:table-cell office:value-type="string">
            <text:p>2018-03-01 00:00:00</text:p>
          </table:table-cell>
          <table:table-cell table:number-columns-repeated="2"/>
          <table:table-cell table:number-columns-repeated="2" office:value-type="string">
            <text:p>decreto n. 11/2018</text:p>
          </table:table-cell>
          <table:table-cell table:number-columns-repeated="1016"/>
        </table:table-row>
        <table:table-row table:style-name="ro1">
          <table:table-cell office:value-type="float" office:value="19244">
            <text:p>19244</text:p>
          </table:table-cell>
          <table:table-cell office:value-type="string">
            <text:p>Materiale di consumo B.O. 15/2018</text:p>
          </table:table-cell>
          <table:table-cell office:value-type="float" office:value="740">
            <text:p>740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47">
            <text:p>19247</text:p>
          </table:table-cell>
          <table:table-cell office:value-type="string">
            <text:p>AVVISO VOLONTARIO PER LA TRASPARENZA EX ANTE e Determina per disattivazione, trasloco, messa in funzione, calibrazione, taratura e check strumentale degli Spettrometri Vertex 70V, Vertex 80V, Lumos, Alpha e Bravo, marca Bruker ubicati nella Fac. di Scienz</text:p>
          </table:table-cell>
          <table:table-cell office:value-type="float" office:value="10000">
            <text:p>10000</text:p>
          </table:table-cell>
          <table:table-cell office:value-type="string">
            <text:p>2018-03-01 00:00:00</text:p>
          </table:table-cell>
          <table:table-cell office:value-type="string">
            <text:p>20180301111533Avviso_ex_Ante_docx_2_.pdf</text:p>
          </table:table-cell>
          <table:table-cell office:value-type="string">
            <text:p>uploads/20180301111533Avviso_ex_Ante_docx_2_.pdf</text:p>
          </table:table-cell>
          <table:table-cell table:number-columns-repeated="2" office:value-type="string">
            <text:p>AVVISO PER LA TRASPARENZA EX ANTE</text:p>
          </table:table-cell>
          <table:table-cell table:number-columns-repeated="1016"/>
        </table:table-row>
        <table:table-row table:style-name="ro1">
          <table:table-cell office:value-type="float" office:value="19247">
            <text:p>19247</text:p>
          </table:table-cell>
          <table:table-cell office:value-type="string">
            <text:p>AVVISO VOLONTARIO PER LA TRASPARENZA EX ANTE e Determina per disattivazione, trasloco, messa in funzione, calibrazione, taratura e check strumentale degli Spettrometri Vertex 70V, Vertex 80V, Lumos, Alpha e Bravo, marca Bruker ubicati nella Fac. di Scienz</text:p>
          </table:table-cell>
          <table:table-cell office:value-type="float" office:value="10000">
            <text:p>10000</text:p>
          </table:table-cell>
          <table:table-cell office:value-type="string">
            <text:p>2018-03-01 00:00:00</text:p>
          </table:table-cell>
          <table:table-cell office:value-type="string">
            <text:p>20180712133311Prev_Bruker_Vertex_1565_b_UniME.pdf</text:p>
          </table:table-cell>
          <table:table-cell office:value-type="string">
            <text:p>uploads/20180712133311Prev_Bruker_Vertex_1565_b_UniME.pdf</text:p>
          </table:table-cell>
          <table:table-cell table:number-columns-repeated="2" office:value-type="string">
            <text:p>Pev. Bruker n°1565_b del 23/03/2018</text:p>
          </table:table-cell>
          <table:table-cell table:number-columns-repeated="1016"/>
        </table:table-row>
        <table:table-row table:style-name="ro1">
          <table:table-cell office:value-type="float" office:value="19247">
            <text:p>19247</text:p>
          </table:table-cell>
          <table:table-cell office:value-type="string">
            <text:p>AVVISO VOLONTARIO PER LA TRASPARENZA EX ANTE e Determina per disattivazione, trasloco, messa in funzione, calibrazione, taratura e check strumentale degli Spettrometri Vertex 70V, Vertex 80V, Lumos, Alpha e Bravo, marca Bruker ubicati nella Fac. di Scienz</text:p>
          </table:table-cell>
          <table:table-cell office:value-type="float" office:value="10000">
            <text:p>10000</text:p>
          </table:table-cell>
          <table:table-cell office:value-type="string">
            <text:p>2018-03-01 00:00:00</text:p>
          </table:table-cell>
          <table:table-cell office:value-type="string">
            <text:p>20180712133758D_D_Prot_15893_del_26_2_18_Disattivaz_trasloco_Spettrometri_Vertex_BRUKER.pdf</text:p>
          </table:table-cell>
          <table:table-cell office:value-type="string">
            <text:p>uploads/20180712133758D_D_Prot_15893_del_26_2_18_Disattivaz_trasloco_Spettrometri_Vertex_BRUKER.pdf</text:p>
          </table:table-cell>
          <table:table-cell table:number-columns-repeated="2" office:value-type="string">
            <text:p>Determinazione a contrarre</text:p>
          </table:table-cell>
          <table:table-cell table:number-columns-repeated="1016"/>
        </table:table-row>
        <table:table-row table:style-name="ro1">
          <table:table-cell office:value-type="float" office:value="19247">
            <text:p>19247</text:p>
          </table:table-cell>
          <table:table-cell office:value-type="string">
            <text:p>AVVISO VOLONTARIO PER LA TRASPARENZA EX ANTE e Determina per disattivazione, trasloco, messa in funzione, calibrazione, taratura e check strumentale degli Spettrometri Vertex 70V, Vertex 80V, Lumos, Alpha e Bravo, marca Bruker ubicati nella Fac. di Scienz</text:p>
          </table:table-cell>
          <table:table-cell office:value-type="float" office:value="10000">
            <text:p>10000</text:p>
          </table:table-cell>
          <table:table-cell office:value-type="string">
            <text:p>2018-03-01 00:00:00</text:p>
          </table:table-cell>
          <table:table-cell office:value-type="string">
            <text:p>20180712133311Prev_Bruker_Vertex_1565_b_UniME.pdf</text:p>
          </table:table-cell>
          <table:table-cell office:value-type="string">
            <text:p>uploads/20180712133311Prev_Bruker_Vertex_1565_b_UniME.pdf</text:p>
          </table:table-cell>
          <table:table-cell table:number-columns-repeated="2" office:value-type="string">
            <text:p>Preventivo</text:p>
          </table:table-cell>
          <table:table-cell table:number-columns-repeated="1016"/>
        </table:table-row>
        <table:table-row table:style-name="ro1">
          <table:table-cell office:value-type="float" office:value="19254">
            <text:p>19254</text:p>
          </table:table-cell>
          <table:table-cell office:value-type="string">
            <text:p>RDO_1881913_Attrezzature informatiche ed arredi_CIG_Z4A228936D__REVOCATA__05.03.2018</text:p>
          </table:table-cell>
          <table:table-cell office:value-type="float" office:value="9908">
            <text:p>9908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62">
            <text:p>19262</text:p>
          </table:table-cell>
          <table:table-cell office:value-type="string">
            <text:p>Attrezzatura aula didattica B CdS Ostetricia B.O. n. 16/2018</text:p>
          </table:table-cell>
          <table:table-cell office:value-type="float" office:value="1909">
            <text:p>1909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63">
            <text:p>19263</text:p>
          </table:table-cell>
          <table:table-cell office:value-type="string">
            <text:p>Attrezzatura aula didattica B CdS Ostetricia Installazione cavo collegamento B.O. n. 17/2018</text:p>
          </table:table-cell>
          <table:table-cell office:value-type="float" office:value="405">
            <text:p>405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64">
            <text:p>19264</text:p>
          </table:table-cell>
          <table:table-cell office:value-type="string">
            <text:p>Acquisto attrezzatura informatica <text:s/>B.O. n. 19/2018</text:p>
          </table:table-cell>
          <table:table-cell office:value-type="float" office:value="1145.07">
            <text:p>1145,07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65">
            <text:p>19265</text:p>
          </table:table-cell>
          <table:table-cell office:value-type="string">
            <text:p>Attrezzatura aula didattica A CdS Infermieristica Pediatrica B.O. n. 20/2018</text:p>
          </table:table-cell>
          <table:table-cell office:value-type="float" office:value="439">
            <text:p>439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66">
            <text:p>19266</text:p>
          </table:table-cell>
          <table:table-cell office:value-type="string">
            <text:p>Attrezzatura aula didattica A CdS Infermieristica Pediatrica Installazione completa di cavo B.O. n. 22/2018</text:p>
          </table:table-cell>
          <table:table-cell office:value-type="float" office:value="355">
            <text:p>355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67">
            <text:p>19267</text:p>
          </table:table-cell>
          <table:table-cell office:value-type="string">
            <text:p>Attrezzatura aula didattica B CdS Infermieristica Pediatrica B.O. n. 23/2018</text:p>
          </table:table-cell>
          <table:table-cell office:value-type="float" office:value="3874">
            <text:p>3874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68">
            <text:p>19268</text:p>
          </table:table-cell>
          <table:table-cell office:value-type="string">
            <text:p>Attrezzatura aula didattica B CdS Infermieristica Pediatrica Installazione completa di cavo B.O. n. 25/2018</text:p>
          </table:table-cell>
          <table:table-cell office:value-type="float" office:value="555">
            <text:p>555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69">
            <text:p>19269</text:p>
          </table:table-cell>
          <table:table-cell office:value-type="string">
            <text:p>Attrezzatura aula didattica C CdS Infermieristica Pediatrica - CdLM Medicina e Chirurgia B.O. n. 26/2018</text:p>
          </table:table-cell>
          <table:table-cell office:value-type="float" office:value="1039">
            <text:p>1039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0">
            <text:p>19270</text:p>
          </table:table-cell>
          <table:table-cell office:value-type="string">
            <text:p>Attrezzatura aula didattica C CdS Infermieristica Pediatrica - CdLM Medicina e Chirurgia Installazione completa di cavo B.O. n. 28/2018</text:p>
          </table:table-cell>
          <table:table-cell office:value-type="float" office:value="555">
            <text:p>555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1">
            <text:p>19271</text:p>
          </table:table-cell>
          <table:table-cell office:value-type="string">
            <text:p>Acquisto attrezzatura informatica <text:s/>B.O. n. 29/2018</text:p>
          </table:table-cell>
          <table:table-cell office:value-type="float" office:value="3346.64">
            <text:p>3346,64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2">
            <text:p>19272</text:p>
          </table:table-cell>
          <table:table-cell office:value-type="string">
            <text:p>Attrezzatura Aula didattica 1 B.O. n. 30/2018</text:p>
          </table:table-cell>
          <table:table-cell office:value-type="float" office:value="2379">
            <text:p>2379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3">
            <text:p>19273</text:p>
          </table:table-cell>
          <table:table-cell office:value-type="string">
            <text:p>Attrezzatura Aula didattica 1 Installazione completa di cavo B.O. n. 33/2018</text:p>
          </table:table-cell>
          <table:table-cell office:value-type="float" office:value="555">
            <text:p>555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4">
            <text:p>19274</text:p>
          </table:table-cell>
          <table:table-cell office:value-type="string">
            <text:p>Attrezzatura Aula didattica 2 B.O. n. 34/2018</text:p>
          </table:table-cell>
          <table:table-cell office:value-type="float" office:value="2379">
            <text:p>2379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5">
            <text:p>19275</text:p>
          </table:table-cell>
          <table:table-cell office:value-type="string">
            <text:p>Attrezzatura Aula didattica 2 Installazione completa di cavo B.O. n. 36/2018</text:p>
          </table:table-cell>
          <table:table-cell office:value-type="float" office:value="855">
            <text:p>855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7">
            <text:p>19277</text:p>
          </table:table-cell>
          <table:table-cell office:value-type="string">
            <text:p>Acquisto arredi B.O. n. 18/2018</text:p>
          </table:table-cell>
          <table:table-cell office:value-type="float" office:value="4980">
            <text:p>4980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8">
            <text:p>19278</text:p>
          </table:table-cell>
          <table:table-cell office:value-type="string">
            <text:p>Attrezzatura aula didattica A CdS Infermieristica Pediatrica B.O. n. 21/2018</text:p>
          </table:table-cell>
          <table:table-cell office:value-type="float" office:value="150">
            <text:p>150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79">
            <text:p>19279</text:p>
          </table:table-cell>
          <table:table-cell office:value-type="string">
            <text:p>Attrezzatura aula didattica B CdS Infermieristica Pediatrica B.O. n. 24/2018</text:p>
          </table:table-cell>
          <table:table-cell office:value-type="float" office:value="150">
            <text:p>150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80">
            <text:p>19280</text:p>
          </table:table-cell>
          <table:table-cell office:value-type="string">
            <text:p>Attrezzatura aula didattica C CdS Infermieristica Pediatrica - CdLM Medicina e Chirurgia B.O. n. 27/2018</text:p>
          </table:table-cell>
          <table:table-cell office:value-type="float" office:value="1726.4">
            <text:p>1726,4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81">
            <text:p>19281</text:p>
          </table:table-cell>
          <table:table-cell office:value-type="string">
            <text:p>Attrezzatura Aula didattica 1 B.O. n. 32/2018</text:p>
          </table:table-cell>
          <table:table-cell office:value-type="float" office:value="6570">
            <text:p>6570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82">
            <text:p>19282</text:p>
          </table:table-cell>
          <table:table-cell office:value-type="string">
            <text:p>Attrezzatura Aula didattica 2 B.O. n. 35/2018</text:p>
          </table:table-cell>
          <table:table-cell office:value-type="float" office:value="2074.4">
            <text:p>2074,4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19286">
            <text:p>19286</text:p>
          </table:table-cell>
          <table:table-cell office:value-type="string">
            <text:p>Acquisto arredi completamento laboratorio informatico B.O. n. 31/2018</text:p>
          </table:table-cell>
          <table:table-cell office:value-type="float" office:value="3461">
            <text:p>3461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20287">
            <text:p>20287</text:p>
          </table:table-cell>
          <table:table-cell office:value-type="string">
            <text:p>attrezzature tecnico-scientifiche</text:p>
          </table:table-cell>
          <table:table-cell office:value-type="float" office:value="291">
            <text:p>291</text:p>
          </table:table-cell>
          <table:table-cell office:value-type="string">
            <text:p>2018-03-01 00:00:00</text:p>
          </table:table-cell>
          <table:table-cell table:number-columns-repeated="1020"/>
        </table:table-row>
        <table:table-row table:style-name="ro1">
          <table:table-cell office:value-type="float" office:value="21332">
            <text:p>21332</text:p>
          </table:table-cell>
          <table:table-cell office:value-type="string">
            <text:p>FORNITURA PC DESKTOP HP SLIMLINE 260-P122NL</text:p>
          </table:table-cell>
          <table:table-cell office:value-type="float" office:value="2383.5">
            <text:p>2383,5</text:p>
          </table:table-cell>
          <table:table-cell office:value-type="string">
            <text:p>2018-03-01 00:00:00</text:p>
          </table:table-cell>
          <table:table-cell office:value-type="string">
            <text:p>20190125161408Determina_a_contrarre_ZAE22933B9.pdf</text:p>
          </table:table-cell>
          <table:table-cell office:value-type="string">
            <text:p>uploads/20190125161408Determina_a_contrarre_ZAE22933B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255">
            <text:p>19255</text:p>
          </table:table-cell>
          <table:table-cell office:value-type="string">
            <text:p>Avviso consultazione mercato - Intervento di riparazione stampanti</text:p>
          </table:table-cell>
          <table:table-cell/>
          <table:table-cell office:value-type="string">
            <text:p>2018-03-02 00:00:00</text:p>
          </table:table-cell>
          <table:table-cell office:value-type="string">
            <text:p>20180302123816DD_Rep_456_2018.pdf</text:p>
          </table:table-cell>
          <table:table-cell office:value-type="string">
            <text:p>uploads/20180302123816DD_Rep_456_2018.pdf</text:p>
          </table:table-cell>
          <table:table-cell table:number-columns-repeated="2" office:value-type="string">
            <text:p>Decreto autorizzazione</text:p>
          </table:table-cell>
          <table:table-cell table:number-columns-repeated="1016"/>
        </table:table-row>
        <table:table-row table:style-name="ro1">
          <table:table-cell office:value-type="float" office:value="19255">
            <text:p>19255</text:p>
          </table:table-cell>
          <table:table-cell office:value-type="string">
            <text:p>Avviso consultazione mercato - Intervento di riparazione stampanti</text:p>
          </table:table-cell>
          <table:table-cell/>
          <table:table-cell office:value-type="string">
            <text:p>2018-03-02 00:00:00</text:p>
          </table:table-cell>
          <table:table-cell office:value-type="string">
            <text:p>20180302123859Richiesta_prot_17860_2018.pdf</text:p>
          </table:table-cell>
          <table:table-cell office:value-type="string">
            <text:p>uploads/20180302123859Richiesta_prot_17860_2018.pdf</text:p>
          </table:table-cell>
          <table:table-cell table:number-columns-repeated="2" office:value-type="string">
            <text:p>Richiesta preventivo </text:p>
          </table:table-cell>
          <table:table-cell table:number-columns-repeated="1016"/>
        </table:table-row>
        <table:table-row table:style-name="ro1">
          <table:table-cell office:value-type="float" office:value="19255">
            <text:p>19255</text:p>
          </table:table-cell>
          <table:table-cell office:value-type="string">
            <text:p>Avviso consultazione mercato - Intervento di riparazione stampanti</text:p>
          </table:table-cell>
          <table:table-cell/>
          <table:table-cell office:value-type="string">
            <text:p>2018-03-02 00:00:00</text:p>
          </table:table-cell>
          <table:table-cell office:value-type="string">
            <text:p>20180302123930Modulo_A__Istanza_e_dichiarazione.pdf</text:p>
          </table:table-cell>
          <table:table-cell office:value-type="string">
            <text:p>uploads/20180302123930Modulo_A__Istanza_e_dichiarazione.pdf</text:p>
          </table:table-cell>
          <table:table-cell table:number-columns-repeated="2" office:value-type="string">
            <text:p>Modulo istanza partecipazione</text:p>
          </table:table-cell>
          <table:table-cell table:number-columns-repeated="1016"/>
        </table:table-row>
        <table:table-row table:style-name="ro1">
          <table:table-cell office:value-type="float" office:value="19255">
            <text:p>19255</text:p>
          </table:table-cell>
          <table:table-cell office:value-type="string">
            <text:p>Avviso consultazione mercato - Intervento di riparazione stampanti</text:p>
          </table:table-cell>
          <table:table-cell/>
          <table:table-cell office:value-type="string">
            <text:p>2018-03-02 00:00:00</text:p>
          </table:table-cell>
          <table:table-cell office:value-type="string">
            <text:p>20180302123942Modulo_Relazione_tecnica.pdf</text:p>
          </table:table-cell>
          <table:table-cell office:value-type="string">
            <text:p>uploads/20180302123942Modulo_Relazione_tecnica.pdf</text:p>
          </table:table-cell>
          <table:table-cell table:number-columns-repeated="2" office:value-type="string">
            <text:p>Modulo relazione tecnica</text:p>
          </table:table-cell>
          <table:table-cell table:number-columns-repeated="1016"/>
        </table:table-row>
        <table:table-row table:style-name="ro1">
          <table:table-cell office:value-type="float" office:value="19255">
            <text:p>19255</text:p>
          </table:table-cell>
          <table:table-cell office:value-type="string">
            <text:p>Avviso consultazione mercato - Intervento di riparazione stampanti</text:p>
          </table:table-cell>
          <table:table-cell/>
          <table:table-cell office:value-type="string">
            <text:p>2018-03-02 00:00:00</text:p>
          </table:table-cell>
          <table:table-cell office:value-type="string">
            <text:p>20180302123956Modulo_Offerta_economica.pdf</text:p>
          </table:table-cell>
          <table:table-cell office:value-type="string">
            <text:p>uploads/20180302123956Modulo_Offerta_economica.pdf</text:p>
          </table:table-cell>
          <table:table-cell table:number-columns-repeated="2" office:value-type="string">
            <text:p>Modulo offerta economica</text:p>
          </table:table-cell>
          <table:table-cell table:number-columns-repeated="1016"/>
        </table:table-row>
        <table:table-row table:style-name="ro1">
          <table:table-cell office:value-type="float" office:value="19404">
            <text:p>19404</text:p>
          </table:table-cell>
          <table:table-cell office:value-type="string">
            <text:p>Cancelleria e altri Materiali di consumo </text:p>
          </table:table-cell>
          <table:table-cell office:value-type="float" office:value="1318.7">
            <text:p>1318,7</text:p>
          </table:table-cell>
          <table:table-cell office:value-type="string">
            <text:p>2018-03-02 00:00:00</text:p>
          </table:table-cell>
          <table:table-cell table:number-columns-repeated="1020"/>
        </table:table-row>
        <table:table-row table:style-name="ro1">
          <table:table-cell office:value-type="float" office:value="20922">
            <text:p>20922</text:p>
          </table:table-cell>
          <table:table-cell office:value-type="string">
            <text:p>CORSO DI FORMAZIONE ECDL (FORNITURA SKILLS CARD + ESAMI)</text:p>
          </table:table-cell>
          <table:table-cell office:value-type="float" office:value="4419">
            <text:p>4419</text:p>
          </table:table-cell>
          <table:table-cell office:value-type="string">
            <text:p>2018-03-02 00:00:00</text:p>
          </table:table-cell>
          <table:table-cell office:value-type="string">
            <text:p>20190124130032Determina_a_contrarre_Z1522957F1.pdf</text:p>
          </table:table-cell>
          <table:table-cell office:value-type="string">
            <text:p>uploads/20190124130032Determina_a_contrarre_Z1522957F1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276">
            <text:p>19276</text:p>
          </table:table-cell>
          <table:table-cell office:value-type="string">
            <text:p>Acquisto materiale di consumo B.O. n. 37/2018</text:p>
          </table:table-cell>
          <table:table-cell office:value-type="float" office:value="830">
            <text:p>830</text:p>
          </table:table-cell>
          <table:table-cell office:value-type="string">
            <text:p>2018-03-03 00:00:00</text:p>
          </table:table-cell>
          <table:table-cell table:number-columns-repeated="1020"/>
        </table:table-row>
        <table:table-row table:style-name="ro1">
          <table:table-cell office:value-type="float" office:value="19261">
            <text:p>19261</text:p>
          </table:table-cell>
          <table:table-cell office:value-type="string">
            <text:p>Trattativa diretta n. 424694 – Abbonamento quotidiano “Gazzetta Aste e Appalti Pubblici” – Rinnovo Anno 2018/19</text:p>
          </table:table-cell>
          <table:table-cell office:value-type="float" office:value="1058">
            <text:p>1058</text:p>
          </table:table-cell>
          <table:table-cell office:value-type="string">
            <text:p>2018-03-05 00:00:00</text:p>
          </table:table-cell>
          <table:table-cell office:value-type="string">
            <text:p>20180305152717DD_Rep_423_2018.pdf</text:p>
          </table:table-cell>
          <table:table-cell office:value-type="string">
            <text:p>uploads/20180305152717DD_Rep_423_2018.pdf</text:p>
          </table:table-cell>
          <table:table-cell table:number-columns-repeated="2" office:value-type="string">
            <text:p>decreto autorizzazione</text:p>
          </table:table-cell>
          <table:table-cell table:number-columns-repeated="1016"/>
        </table:table-row>
        <table:table-row table:style-name="ro1">
          <table:table-cell office:value-type="float" office:value="19261">
            <text:p>19261</text:p>
          </table:table-cell>
          <table:table-cell office:value-type="string">
            <text:p>Trattativa diretta n. 424694 – Abbonamento quotidiano “Gazzetta Aste e Appalti Pubblici” – Rinnovo Anno 2018/19</text:p>
          </table:table-cell>
          <table:table-cell office:value-type="float" office:value="1058">
            <text:p>1058</text:p>
          </table:table-cell>
          <table:table-cell office:value-type="string">
            <text:p>2018-03-05 00:00:00</text:p>
          </table:table-cell>
          <table:table-cell office:value-type="string">
            <text:p>20180305152736TD_413156_RiepilogoPA.pdf</text:p>
          </table:table-cell>
          <table:table-cell office:value-type="string">
            <text:p>uploads/20180305152736TD_413156_RiepilogoPA.pdf</text:p>
          </table:table-cell>
          <table:table-cell table:number-columns-repeated="2" office:value-type="string">
            <text:p>Trattativa diretta</text:p>
          </table:table-cell>
          <table:table-cell table:number-columns-repeated="1016"/>
        </table:table-row>
        <table:table-row table:style-name="ro1">
          <table:table-cell office:value-type="float" office:value="19261">
            <text:p>19261</text:p>
          </table:table-cell>
          <table:table-cell office:value-type="string">
            <text:p>Trattativa diretta n. 424694 – Abbonamento quotidiano “Gazzetta Aste e Appalti Pubblici” – Rinnovo Anno 2018/19</text:p>
          </table:table-cell>
          <table:table-cell office:value-type="float" office:value="1058">
            <text:p>1058</text:p>
          </table:table-cell>
          <table:table-cell office:value-type="string">
            <text:p>2018-03-05 00:00:00</text:p>
          </table:table-cell>
          <table:table-cell office:value-type="string">
            <text:p>20180305154412TD_424694_RiepilogoPA.pdf</text:p>
          </table:table-cell>
          <table:table-cell office:value-type="string">
            <text:p>uploads/20180305154412TD_424694_RiepilogoPA.pdf</text:p>
          </table:table-cell>
          <table:table-cell table:number-columns-repeated="2" office:value-type="string">
            <text:p>Trattativa diretta</text:p>
          </table:table-cell>
          <table:table-cell table:number-columns-repeated="1016"/>
        </table:table-row>
        <table:table-row table:style-name="ro1">
          <table:table-cell office:value-type="float" office:value="19261">
            <text:p>19261</text:p>
          </table:table-cell>
          <table:table-cell office:value-type="string">
            <text:p>Trattativa diretta n. 424694 – Abbonamento quotidiano “Gazzetta Aste e Appalti Pubblici” – Rinnovo Anno 2018/19</text:p>
          </table:table-cell>
          <table:table-cell office:value-type="float" office:value="1058">
            <text:p>1058</text:p>
          </table:table-cell>
          <table:table-cell office:value-type="string">
            <text:p>2018-03-05 00:00:00</text:p>
          </table:table-cell>
          <table:table-cell office:value-type="string">
            <text:p>20180323091734DD_affidamento_SIFIC.pdf</text:p>
          </table:table-cell>
          <table:table-cell office:value-type="string">
            <text:p>uploads/20180323091734DD_affidamento_SIFIC.pdf</text:p>
          </table:table-cell>
          <table:table-cell table:number-columns-repeated="2" office:value-type="string">
            <text:p>D.D. aggiudicazione Rep. n. 581del 23/03/2018</text:p>
          </table:table-cell>
          <table:table-cell table:number-columns-repeated="1016"/>
        </table:table-row>
        <table:table-row table:style-name="ro1">
          <table:table-cell office:value-type="float" office:value="20923">
            <text:p>20923</text:p>
          </table:table-cell>
          <table:table-cell office:value-type="string">
            <text:p>FORNITURA TAVOLO PER RIUNIONI</text:p>
          </table:table-cell>
          <table:table-cell office:value-type="float" office:value="475">
            <text:p>475</text:p>
          </table:table-cell>
          <table:table-cell office:value-type="string">
            <text:p>2018-03-05 00:00:00</text:p>
          </table:table-cell>
          <table:table-cell office:value-type="string">
            <text:p>20190124131151Determina_a_contrarre_ZAF229CDED.pdf</text:p>
          </table:table-cell>
          <table:table-cell office:value-type="string">
            <text:p>uploads/20190124131151Determina_a_contrarre_ZAF229CDED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924">
            <text:p>20924</text:p>
          </table:table-cell>
          <table:table-cell office:value-type="string">
            <text:p>FORNITURA MATERIALE DI CONSUMO</text:p>
          </table:table-cell>
          <table:table-cell office:value-type="float" office:value="106.5">
            <text:p>106,5</text:p>
          </table:table-cell>
          <table:table-cell office:value-type="string">
            <text:p>2018-03-05 00:00:00</text:p>
          </table:table-cell>
          <table:table-cell office:value-type="string">
            <text:p>20190124132315Determina_a_contrarre_ZE5229D59E.pdf</text:p>
          </table:table-cell>
          <table:table-cell office:value-type="string">
            <text:p>uploads/20190124132315Determina_a_contrarre_ZE5229D59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33">
            <text:p>21333</text:p>
          </table:table-cell>
          <table:table-cell office:value-type="string">
            <text:p>FORNITURA MATERIALE INFORMATICO</text:p>
          </table:table-cell>
          <table:table-cell office:value-type="float" office:value="1077">
            <text:p>1077</text:p>
          </table:table-cell>
          <table:table-cell office:value-type="string">
            <text:p>2018-03-06 00:00:00</text:p>
          </table:table-cell>
          <table:table-cell office:value-type="string">
            <text:p>20190125162145Determina_a_contrarre_Z4D229F33E.pdf</text:p>
          </table:table-cell>
          <table:table-cell office:value-type="string">
            <text:p>uploads/20190125162145Determina_a_contrarre_Z4D229F33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405">
            <text:p>19405</text:p>
          </table:table-cell>
          <table:table-cell office:value-type="string">
            <text:p>Materiale di consumo laboratorio</text:p>
          </table:table-cell>
          <table:table-cell office:value-type="float" office:value="697">
            <text:p>697</text:p>
          </table:table-cell>
          <table:table-cell office:value-type="string">
            <text:p>2018-03-07 00:00:00</text:p>
          </table:table-cell>
          <table:table-cell table:number-columns-repeated="1020"/>
        </table:table-row>
        <table:table-row table:style-name="ro1">
          <table:table-cell office:value-type="float" office:value="19406">
            <text:p>19406</text:p>
          </table:table-cell>
          <table:table-cell office:value-type="string">
            <text:p>Materiale di consumo laboratorio</text:p>
          </table:table-cell>
          <table:table-cell office:value-type="float" office:value="519">
            <text:p>519</text:p>
          </table:table-cell>
          <table:table-cell office:value-type="string">
            <text:p>2018-03-07 00:00:00</text:p>
          </table:table-cell>
          <table:table-cell table:number-columns-repeated="1020"/>
        </table:table-row>
        <table:table-row table:style-name="ro1">
          <table:table-cell office:value-type="float" office:value="19407">
            <text:p>19407</text:p>
          </table:table-cell>
          <table:table-cell office:value-type="string">
            <text:p>Materiale di consumo laboratorio</text:p>
          </table:table-cell>
          <table:table-cell office:value-type="float" office:value="1987.43">
            <text:p>1987,43</text:p>
          </table:table-cell>
          <table:table-cell office:value-type="string">
            <text:p>2018-03-07 00:00:00</text:p>
          </table:table-cell>
          <table:table-cell table:number-columns-repeated="1020"/>
        </table:table-row>
        <table:table-row table:style-name="ro1">
          <table:table-cell office:value-type="float" office:value="19408">
            <text:p>19408</text:p>
          </table:table-cell>
          <table:table-cell office:value-type="string">
            <text:p>spese manutenzione</text:p>
          </table:table-cell>
          <table:table-cell office:value-type="float" office:value="480">
            <text:p>480</text:p>
          </table:table-cell>
          <table:table-cell office:value-type="string">
            <text:p>2018-03-07 00:00:00</text:p>
          </table:table-cell>
          <table:table-cell table:number-columns-repeated="1020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328081041Capitolato_Tecnico_Residenze_Annunziata_Signed_1_.pdf</text:p>
          </table:table-cell>
          <table:table-cell office:value-type="string">
            <text:p>uploads/20180328081041Capitolato_Tecnico_Residenze_Annunziata_Signed_1_.pdf</text:p>
          </table:table-cell>
          <table:table-cell table:number-columns-repeated="2" office:value-type="string">
            <text:p>DECRETO NOMINA COMMISSIONE GARA N . 26/2018 - ALLEGATI GARA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328081055Disciplinare_Mepa_Residenze_Signed.pdf</text:p>
          </table:table-cell>
          <table:table-cell office:value-type="string">
            <text:p>uploads/20180328081055Disciplinare_Mepa_Residenze_Signed.pdf</text:p>
          </table:table-cell>
          <table:table-cell table:number-columns-repeated="2" office:value-type="string">
            <text:p>DISCIPLINARE MEPA GARA N. 1889227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328081301RdO_1889227_RiepilogoPA.pdf</text:p>
          </table:table-cell>
          <table:table-cell office:value-type="string">
            <text:p>uploads/20180328081301RdO_1889227_RiepilogoPA.pdf</text:p>
          </table:table-cell>
          <table:table-cell table:number-columns-repeated="2" office:value-type="string">
            <text:p>RdO N. 1889227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328081041Capitolato_Tecnico_Residenze_Annunziata_Signed_1_.pdf</text:p>
          </table:table-cell>
          <table:table-cell office:value-type="string">
            <text:p>uploads/20180328081041Capitolato_Tecnico_Residenze_Annunziata_Signed_1_.pdf</text:p>
          </table:table-cell>
          <table:table-cell table:number-columns-repeated="2" office:value-type="string">
            <text:p>CAPITOLATO TECNICO GARA RDO N . 1889227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328093149DECRETO_DI_NOMINA_n_16_nomina_COMMISSIONE_GARa_cittadella_Univ_signed.pdf</text:p>
          </table:table-cell>
          <table:table-cell office:value-type="string">
            <text:p>uploads/20180328093149DECRETO_DI_NOMINA_n_16_nomina_COMMISSIONE_GARa_cittadella_Univ_signed.pdf</text:p>
          </table:table-cell>
          <table:table-cell table:number-columns-repeated="2" office:value-type="string">
            <text:p>decreto nomina commissione n 16/2018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328095528decreto_n_16_2018.pdf</text:p>
          </table:table-cell>
          <table:table-cell office:value-type="string">
            <text:p>uploads/20180328095528decreto_n_16_2018.pdf</text:p>
          </table:table-cell>
          <table:table-cell table:number-columns-repeated="2" office:value-type="string">
            <text:p>decreto n. 16/2018 nomina commissione gara cittadellla Universitaria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table:number-columns-repeated="2"/>
          <table:table-cell table:number-columns-repeated="2" office:value-type="string">
            <text:p>verbale di gara del 29 marzo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table:number-columns-repeated="2"/>
          <table:table-cell table:number-columns-repeated="2" office:value-type="string">
            <text:p>verbale di gara del 29 marzo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405074612Verbale_di_gara_del_4_aprile_aggiudicazione_.pdf</text:p>
          </table:table-cell>
          <table:table-cell office:value-type="string">
            <text:p>uploads/20180405074612Verbale_di_gara_del_4_aprile_aggiudicazione_.pdf</text:p>
          </table:table-cell>
          <table:table-cell table:number-columns-repeated="2" office:value-type="string">
            <text:p>verbale di gara del 4 aprile (Aggiudicazione gara)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4101009372018.pdf</text:p>
          </table:table-cell>
          <table:table-cell office:value-type="string">
            <text:p>uploads/201804101009372018.pdf</text:p>
          </table:table-cell>
          <table:table-cell table:number-columns-repeated="2" office:value-type="string">
            <text:p>verbale di gara del 29 marzo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4101009502018_1_.pdf</text:p>
          </table:table-cell>
          <table:table-cell office:value-type="string">
            <text:p>uploads/201804101009502018_1_.pdf</text:p>
          </table:table-cell>
          <table:table-cell table:number-columns-repeated="2" office:value-type="string">
            <text:p>verbale del 4 aprile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4101009372018.pdf</text:p>
          </table:table-cell>
          <table:table-cell office:value-type="string">
            <text:p>uploads/201804101009372018.pdf</text:p>
          </table:table-cell>
          <table:table-cell table:number-columns-repeated="2" office:value-type="string">
            <text:p>verbale del 29 marzo</text:p>
          </table:table-cell>
          <table:table-cell table:number-columns-repeated="1016"/>
        </table:table-row>
        <table:table-row table:style-name="ro1">
          <table:table-cell office:value-type="float" office:value="19436">
            <text:p>19436</text:p>
          </table:table-cell>
          <table:table-cell office:value-type="string">
            <text:p>Gara RdO per Fornitura e posa in opera di un cablaggio strutturato per le residenze della cittadella Universitaria</text:p>
          </table:table-cell>
          <table:table-cell office:value-type="float" office:value="12249">
            <text:p>12249</text:p>
          </table:table-cell>
          <table:table-cell office:value-type="string">
            <text:p>2018-03-07 00:00:00</text:p>
          </table:table-cell>
          <table:table-cell office:value-type="string">
            <text:p>201804101009502018_1_.pdf</text:p>
          </table:table-cell>
          <table:table-cell office:value-type="string">
            <text:p>uploads/201804101009502018_1_.pdf</text:p>
          </table:table-cell>
          <table:table-cell table:number-columns-repeated="2" office:value-type="string">
            <text:p>verbale del 4 aprile</text:p>
          </table:table-cell>
          <table:table-cell table:number-columns-repeated="1016"/>
        </table:table-row>
        <table:table-row table:style-name="ro1">
          <table:table-cell office:value-type="float" office:value="19289">
            <text:p>19289</text:p>
          </table:table-cell>
          <table:table-cell office:value-type="string">
            <text:p>Evento in memoria del Prof. Gaetano Barresi B.O. n. 38/2018</text:p>
          </table:table-cell>
          <table:table-cell office:value-type="float" office:value="409.09">
            <text:p>409,09</text:p>
          </table:table-cell>
          <table:table-cell office:value-type="string">
            <text:p>2018-03-08 00:00:00</text:p>
          </table:table-cell>
          <table:table-cell table:number-columns-repeated="1020"/>
        </table:table-row>
        <table:table-row table:style-name="ro1">
          <table:table-cell office:value-type="float" office:value="19292">
            <text:p>19292</text:p>
          </table:table-cell>
          <table:table-cell office:value-type="string">
            <text:p>BO_28.2018_Missioni Trasferte Spese Ospitalità_CIG_Z39229DF25_Prot n. 19482 del 08032018</text:p>
          </table:table-cell>
          <table:table-cell office:value-type="float" office:value="94.9">
            <text:p>94,9</text:p>
          </table:table-cell>
          <table:table-cell office:value-type="string">
            <text:p>2018-03-08 00:00:00</text:p>
          </table:table-cell>
          <table:table-cell office:value-type="string">
            <text:p>20190117125924BO_28_2018_Missioni_Trasferte_Spese_Ospitalit__CIG_Z39229DF25_Prot_n_19482_del_08032018.pdf</text:p>
          </table:table-cell>
          <table:table-cell office:value-type="string">
            <text:p>uploads/20190117125924BO_28_2018_Missioni_Trasferte_Spese_Ospitalit__CIG_Z39229DF25_Prot_n_19482_del_08032018.pdf</text:p>
          </table:table-cell>
          <table:table-cell table:number-columns-repeated="2" office:value-type="string">
            <text:p>BO_28.2018_Missioni Trasferte Spese Ospitalità_CIG_Z39229DF25_Prot n. 19482 del 08032018</text:p>
          </table:table-cell>
          <table:table-cell table:number-columns-repeated="1016"/>
        </table:table-row>
        <table:table-row table:style-name="ro1">
          <table:table-cell office:value-type="float" office:value="19293">
            <text:p>19293</text:p>
          </table:table-cell>
          <table:table-cell office:value-type="string">
            <text:p>BO_29.2018_Master_Convegni_Spese Ospitalità_CIG_Z2A009DF06_Prot n. 19484 del 08032018</text:p>
          </table:table-cell>
          <table:table-cell office:value-type="float" office:value="302.2">
            <text:p>302,2</text:p>
          </table:table-cell>
          <table:table-cell office:value-type="string">
            <text:p>2018-03-08 00:00:00</text:p>
          </table:table-cell>
          <table:table-cell office:value-type="string">
            <text:p>20190117130218BO_29_2018_Master_Convegni_Spese_Ospitalit__CIG_Z2A009DF06_Prot_n_19484_del_08032018.pdf</text:p>
          </table:table-cell>
          <table:table-cell office:value-type="string">
            <text:p>uploads/20190117130218BO_29_2018_Master_Convegni_Spese_Ospitalit__CIG_Z2A009DF06_Prot_n_19484_del_08032018.pdf</text:p>
          </table:table-cell>
          <table:table-cell table:number-columns-repeated="2" office:value-type="string">
            <text:p>BO_29.2018_Master_Convegni_Spese Ospitalità_CIG_Z2A009DF06_Prot n. 19484 del 08032018 </text:p>
          </table:table-cell>
          <table:table-cell table:number-columns-repeated="1016"/>
        </table:table-row>
        <table:table-row table:style-name="ro1">
          <table:table-cell office:value-type="float" office:value="19294">
            <text:p>19294</text:p>
          </table:table-cell>
          <table:table-cell office:value-type="string">
            <text:p>BO_30.2018_Missioni Trasferte Spese Ospitalità_CIG_ZDD229DF3A_Prot n. 19487 del 08032018</text:p>
          </table:table-cell>
          <table:table-cell office:value-type="float" office:value="1056.04">
            <text:p>1056,04</text:p>
          </table:table-cell>
          <table:table-cell office:value-type="string">
            <text:p>2018-03-08 00:00:00</text:p>
          </table:table-cell>
          <table:table-cell office:value-type="string">
            <text:p>20190117130355BO_30_2018_Missioni_Trasferte_Spese_Ospitalit__CIG_ZDD229DF3A_Prot_n_19487_del_08032018.pdf</text:p>
          </table:table-cell>
          <table:table-cell office:value-type="string">
            <text:p>uploads/20190117130355BO_30_2018_Missioni_Trasferte_Spese_Ospitalit__CIG_ZDD229DF3A_Prot_n_19487_del_08032018.pdf</text:p>
          </table:table-cell>
          <table:table-cell table:number-columns-repeated="2" office:value-type="string">
            <text:p>BO_30.2018_Missioni Trasferte Spese Ospitalità_CIG_ZDD229DF3A_Prot n. 19487 del 08032018</text:p>
          </table:table-cell>
          <table:table-cell table:number-columns-repeated="1016"/>
        </table:table-row>
        <table:table-row table:style-name="ro1">
          <table:table-cell office:value-type="float" office:value="19295">
            <text:p>19295</text:p>
          </table:table-cell>
          <table:table-cell office:value-type="string">
            <text:p>BO_31.2018_Spese articoli scientifici_reprints_pubblicazioni_CIG_ZE922A5046_Prot n. 19491 del 08032018</text:p>
          </table:table-cell>
          <table:table-cell office:value-type="float" office:value="365.04">
            <text:p>365,04</text:p>
          </table:table-cell>
          <table:table-cell office:value-type="string">
            <text:p>2018-03-08 00:00:00</text:p>
          </table:table-cell>
          <table:table-cell office:value-type="string">
            <text:p>20190117130606BO_31_2018_Spese_articoli_scientifici_reprints_pubblicazioni_CIG_ZE922A5046_Prot_n_19491_del_08032018.pdf</text:p>
          </table:table-cell>
          <table:table-cell office:value-type="string">
            <text:p>uploads/20190117130606BO_31_2018_Spese_articoli_scientifici_reprints_pubblicazioni_CIG_ZE922A5046_Prot_n_19491_del_08032018.pdf</text:p>
          </table:table-cell>
          <table:table-cell table:number-columns-repeated="2" office:value-type="string">
            <text:p>BO_31.2018_Spese articoli scientifici_reprints_pubblicazioni_CIG_ZE922A5046_Prot n. 19491 del 080320</text:p>
          </table:table-cell>
          <table:table-cell table:number-columns-repeated="1016"/>
        </table:table-row>
        <table:table-row table:style-name="ro1">
          <table:table-cell office:value-type="float" office:value="19296">
            <text:p>19296</text:p>
          </table:table-cell>
          <table:table-cell office:value-type="string">
            <text:p>BO_32.2018_Spese articoli scientifici_reprints_pubblicazioni_CIG_ZC722A6195_Prot n. 19497 del 08032018</text:p>
          </table:table-cell>
          <table:table-cell office:value-type="float" office:value="186">
            <text:p>186</text:p>
          </table:table-cell>
          <table:table-cell office:value-type="string">
            <text:p>2018-03-08 00:00:00</text:p>
          </table:table-cell>
          <table:table-cell office:value-type="string">
            <text:p>20190117130800BO_32_2018_Spese_articoli_scientifici_reprints_pubblicazioni_CIG_ZC722A6195_Prot_n_19497_del_08032018.pdf</text:p>
          </table:table-cell>
          <table:table-cell office:value-type="string">
            <text:p>uploads/20190117130800BO_32_2018_Spese_articoli_scientifici_reprints_pubblicazioni_CIG_ZC722A6195_Prot_n_19497_del_08032018.pdf</text:p>
          </table:table-cell>
          <table:table-cell table:number-columns-repeated="2" office:value-type="string">
            <text:p>BO_32.2018_Spese articoli scientifici_reprints_pubblicazioni_CIG_ZC722A6195_Prot n. 19497 del 080320</text:p>
          </table:table-cell>
          <table:table-cell table:number-columns-repeated="1016"/>
        </table:table-row>
        <table:table-row table:style-name="ro1">
          <table:table-cell office:value-type="float" office:value="19297">
            <text:p>19297</text:p>
          </table:table-cell>
          <table:table-cell office:value-type="string">
            <text:p>BO_TD_416877_223992_Materiale di Consumo per Stampanti e Toneri_CIG_ZF02285065_CUP J42F17000060005_Prot n. 19507 del 08032018</text:p>
          </table:table-cell>
          <table:table-cell office:value-type="float" office:value="1134.5">
            <text:p>1134,5</text:p>
          </table:table-cell>
          <table:table-cell office:value-type="string">
            <text:p>2018-03-08 00:00:00</text:p>
          </table:table-cell>
          <table:table-cell table:number-columns-repeated="2"/>
          <table:table-cell table:number-columns-repeated="2" office:value-type="string">
            <text:p>BO_TD_416877_223992_Materiale di Consumo per Stampanti e Toneri_CIG_ZF02285065_CUP J42F17000060005_P</text:p>
          </table:table-cell>
          <table:table-cell table:number-columns-repeated="1016"/>
        </table:table-row>
        <table:table-row table:style-name="ro1">
          <table:table-cell office:value-type="float" office:value="19298">
            <text:p>19298</text:p>
          </table:table-cell>
          <table:table-cell office:value-type="string">
            <text:p>RDO_1885643_Attrezzature informatiche ed arredi_CIG_ZC6229DEE9_</text:p>
          </table:table-cell>
          <table:table-cell office:value-type="float" office:value="10652.99">
            <text:p>10652,99</text:p>
          </table:table-cell>
          <table:table-cell office:value-type="string">
            <text:p>2018-03-08 00:00:00</text:p>
          </table:table-cell>
          <table:table-cell table:number-columns-repeated="1020"/>
        </table:table-row>
        <table:table-row table:style-name="ro1">
          <table:table-cell office:value-type="float" office:value="19409">
            <text:p>19409</text:p>
          </table:table-cell>
          <table:table-cell office:value-type="string">
            <text:p>Materiale di consumo </text:p>
          </table:table-cell>
          <table:table-cell office:value-type="float" office:value="346.73">
            <text:p>346,73</text:p>
          </table:table-cell>
          <table:table-cell office:value-type="string">
            <text:p>2018-03-08 00:00:00</text:p>
          </table:table-cell>
          <table:table-cell table:number-columns-repeated="1020"/>
        </table:table-row>
        <table:table-row table:style-name="ro1">
          <table:table-cell office:value-type="float" office:value="19306">
            <text:p>19306</text:p>
          </table:table-cell>
          <table:table-cell office:value-type="string">
            <text:p>Materiale di consumo di laboratorio B.O. n. 39/2018</text:p>
          </table:table-cell>
          <table:table-cell office:value-type="float" office:value="2180.34">
            <text:p>2180,34</text:p>
          </table:table-cell>
          <table:table-cell office:value-type="string">
            <text:p>2018-03-09 00:00:00</text:p>
          </table:table-cell>
          <table:table-cell table:number-columns-repeated="1020"/>
        </table:table-row>
        <table:table-row table:style-name="ro1">
          <table:table-cell office:value-type="float" office:value="19308">
            <text:p>19308</text:p>
          </table:table-cell>
          <table:table-cell office:value-type="string">
            <text:p>Materiale di consumo B.O. 40/2018</text:p>
          </table:table-cell>
          <table:table-cell office:value-type="float" office:value="549">
            <text:p>549</text:p>
          </table:table-cell>
          <table:table-cell office:value-type="string">
            <text:p>2018-03-10 00:00:00</text:p>
          </table:table-cell>
          <table:table-cell table:number-columns-repeated="1020"/>
        </table:table-row>
        <table:table-row table:style-name="ro1">
          <table:table-cell office:value-type="float" office:value="19307">
            <text:p>19307</text:p>
          </table:table-cell>
          <table:table-cell office:value-type="string">
            <text:p>Acquisto attrezzature informatiche <text:s/>e beni strumentali non inventariabioli</text:p>
          </table:table-cell>
          <table:table-cell office:value-type="float" office:value="498.18">
            <text:p>498,18</text:p>
          </table:table-cell>
          <table:table-cell office:value-type="string">
            <text:p>2018-03-12 00:00:00</text:p>
          </table:table-cell>
          <table:table-cell office:value-type="string">
            <text:p>20180312095511decreto_n_12_18.pdf</text:p>
          </table:table-cell>
          <table:table-cell office:value-type="string">
            <text:p>uploads/20180312095511decreto_n_12_18.pdf</text:p>
          </table:table-cell>
          <table:table-cell table:number-columns-repeated="2" office:value-type="string">
            <text:p>decreto n. 12/18</text:p>
          </table:table-cell>
          <table:table-cell table:number-columns-repeated="1016"/>
        </table:table-row>
        <table:table-row table:style-name="ro1">
          <table:table-cell office:value-type="float" office:value="19410">
            <text:p>19410</text:p>
          </table:table-cell>
          <table:table-cell office:value-type="string">
            <text:p>Acquisto materie prime</text:p>
          </table:table-cell>
          <table:table-cell office:value-type="float" office:value="516">
            <text:p>516</text:p>
          </table:table-cell>
          <table:table-cell office:value-type="string">
            <text:p>2018-03-12 00:00:00</text:p>
          </table:table-cell>
          <table:table-cell table:number-columns-repeated="1020"/>
        </table:table-row>
        <table:table-row table:style-name="ro1">
          <table:table-cell office:value-type="float" office:value="20407">
            <text:p>20407</text:p>
          </table:table-cell>
          <table:table-cell office:value-type="string">
            <text:p>ATTREZZATURE SCIENTIFICHE</text:p>
          </table:table-cell>
          <table:table-cell office:value-type="float" office:value="7169">
            <text:p>7169</text:p>
          </table:table-cell>
          <table:table-cell office:value-type="string">
            <text:p>2018-03-13 00:00:00</text:p>
          </table:table-cell>
          <table:table-cell table:number-columns-repeated="1020"/>
        </table:table-row>
        <table:table-row table:style-name="ro1">
          <table:table-cell office:value-type="float" office:value="19411">
            <text:p>19411</text:p>
          </table:table-cell>
          <table:table-cell office:value-type="string">
            <text:p>Materiale di consumo laboratorio</text:p>
          </table:table-cell>
          <table:table-cell office:value-type="float" office:value="285">
            <text:p>285</text:p>
          </table:table-cell>
          <table:table-cell office:value-type="string">
            <text:p>2018-03-14 00:00:00</text:p>
          </table:table-cell>
          <table:table-cell table:number-columns-repeated="1020"/>
        </table:table-row>
        <table:table-row table:style-name="ro1">
          <table:table-cell office:value-type="float" office:value="19412">
            <text:p>19412</text:p>
          </table:table-cell>
          <table:table-cell office:value-type="string">
            <text:p>Materiale di consumo laboratorio</text:p>
          </table:table-cell>
          <table:table-cell office:value-type="float" office:value="538.75">
            <text:p>538,75</text:p>
          </table:table-cell>
          <table:table-cell office:value-type="string">
            <text:p>2018-03-14 00:00:00</text:p>
          </table:table-cell>
          <table:table-cell table:number-columns-repeated="1020"/>
        </table:table-row>
        <table:table-row table:style-name="ro1">
          <table:table-cell office:value-type="float" office:value="19413">
            <text:p>19413</text:p>
          </table:table-cell>
          <table:table-cell office:value-type="string">
            <text:p>Materiale di consumo </text:p>
          </table:table-cell>
          <table:table-cell office:value-type="float" office:value="576.64">
            <text:p>576,64</text:p>
          </table:table-cell>
          <table:table-cell office:value-type="string">
            <text:p>2018-03-14 00:00:00</text:p>
          </table:table-cell>
          <table:table-cell table:number-columns-repeated="1020"/>
        </table:table-row>
        <table:table-row table:style-name="ro1">
          <table:table-cell office:value-type="float" office:value="19414">
            <text:p>19414</text:p>
          </table:table-cell>
          <table:table-cell office:value-type="string">
            <text:p>Spese manutenzione</text:p>
          </table:table-cell>
          <table:table-cell office:value-type="float" office:value="251.48">
            <text:p>251,48</text:p>
          </table:table-cell>
          <table:table-cell office:value-type="string">
            <text:p>2018-03-14 00:00:00</text:p>
          </table:table-cell>
          <table:table-cell table:number-columns-repeated="1020"/>
        </table:table-row>
        <table:table-row table:style-name="ro1">
          <table:table-cell office:value-type="float" office:value="20553">
            <text:p>20553</text:p>
          </table:table-cell>
          <table:table-cell office:value-type="string">
            <text:p>MATERIALE DI CONSUMO LABORATORI</text:p>
          </table:table-cell>
          <table:table-cell office:value-type="float" office:value="1040">
            <text:p>1040</text:p>
          </table:table-cell>
          <table:table-cell office:value-type="string">
            <text:p>2018-03-14 00:00:00</text:p>
          </table:table-cell>
          <table:table-cell table:number-columns-repeated="1020"/>
        </table:table-row>
        <table:table-row table:style-name="ro1">
          <table:table-cell office:value-type="float" office:value="19317">
            <text:p>19317</text:p>
          </table:table-cell>
          <table:table-cell office:value-type="string">
            <text:p>BO_4210252.MEPA_Materiale di Consumo di Cancelleria_CIG_Z7D22AABC3_Prot n. 21451 del 15032018</text:p>
          </table:table-cell>
          <table:table-cell office:value-type="float" office:value="406.4">
            <text:p>406,4</text:p>
          </table:table-cell>
          <table:table-cell office:value-type="string">
            <text:p>2018-03-15 00:00:00</text:p>
          </table:table-cell>
          <table:table-cell table:number-columns-repeated="2"/>
          <table:table-cell table:number-columns-repeated="2" office:value-type="string">
            <text:p>BO_4210252.MEPA_Materiale di Consumo di Cancelleria_CIG_Z7D22AABC3_Prot n. 21451 del 15032018</text:p>
          </table:table-cell>
          <table:table-cell table:number-columns-repeated="1016"/>
        </table:table-row>
        <table:table-row table:style-name="ro1">
          <table:table-cell office:value-type="float" office:value="19318">
            <text:p>19318</text:p>
          </table:table-cell>
          <table:table-cell office:value-type="string">
            <text:p>BO_4210437.MEPA_Attrezzature e Materiale informatico_didattico__CIG_Z6A22AB84A_Prot n. 21452 del 15032018</text:p>
          </table:table-cell>
          <table:table-cell office:value-type="float" office:value="322.64">
            <text:p>322,64</text:p>
          </table:table-cell>
          <table:table-cell office:value-type="string">
            <text:p>2018-03-15 00:00:00</text:p>
          </table:table-cell>
          <table:table-cell table:number-columns-repeated="2"/>
          <table:table-cell table:number-columns-repeated="2" office:value-type="string">
            <text:p>BO_4210437.MEPA_Attrezzature e Materiale informatico_didattico__CIG_Z6A22AB84A_Prot n. 21452 del 150</text:p>
          </table:table-cell>
          <table:table-cell table:number-columns-repeated="1016"/>
        </table:table-row>
        <table:table-row table:style-name="ro1">
          <table:table-cell office:value-type="float" office:value="19319">
            <text:p>19319</text:p>
          </table:table-cell>
          <table:table-cell office:value-type="string">
            <text:p>BO_4210639.MEPA_Attrezzature informatiche_funzionamento__CIG_Z2C22C3992_Prot n. 21455 del 15032018</text:p>
          </table:table-cell>
          <table:table-cell office:value-type="float" office:value="620">
            <text:p>620</text:p>
          </table:table-cell>
          <table:table-cell office:value-type="string">
            <text:p>2018-03-15 00:00:00</text:p>
          </table:table-cell>
          <table:table-cell table:number-columns-repeated="1020"/>
        </table:table-row>
        <table:table-row table:style-name="ro1">
          <table:table-cell office:value-type="float" office:value="19320">
            <text:p>19320</text:p>
          </table:table-cell>
          <table:table-cell office:value-type="string">
            <text:p>BO_4211106.MEPA_Attrezzature informatiche_funzionamento__CIG_Z5122A507C_Prot n. 21457 del 15032018</text:p>
          </table:table-cell>
          <table:table-cell office:value-type="float" office:value="750">
            <text:p>750</text:p>
          </table:table-cell>
          <table:table-cell office:value-type="string">
            <text:p>2018-03-15 00:00:00</text:p>
          </table:table-cell>
          <table:table-cell table:number-columns-repeated="1020"/>
        </table:table-row>
        <table:table-row table:style-name="ro1">
          <table:table-cell office:value-type="float" office:value="19415">
            <text:p>19415</text:p>
          </table:table-cell>
          <table:table-cell office:value-type="string">
            <text:p>Materiale di consumo laboratorio</text:p>
          </table:table-cell>
          <table:table-cell office:value-type="float" office:value="4850">
            <text:p>4850</text:p>
          </table:table-cell>
          <table:table-cell office:value-type="string">
            <text:p>2018-03-15 00:00:00</text:p>
          </table:table-cell>
          <table:table-cell table:number-columns-repeated="1020"/>
        </table:table-row>
        <table:table-row table:style-name="ro1">
          <table:table-cell office:value-type="float" office:value="19416">
            <text:p>19416</text:p>
          </table:table-cell>
          <table:table-cell office:value-type="string">
            <text:p>Beni mobili</text:p>
          </table:table-cell>
          <table:table-cell office:value-type="float" office:value="105.74">
            <text:p>105,74</text:p>
          </table:table-cell>
          <table:table-cell office:value-type="string">
            <text:p>2018-03-15 00:00:00</text:p>
          </table:table-cell>
          <table:table-cell table:number-columns-repeated="1020"/>
        </table:table-row>
        <table:table-row table:style-name="ro1">
          <table:table-cell office:value-type="float" office:value="19324">
            <text:p>19324</text:p>
          </table:table-cell>
          <table:table-cell office:value-type="string">
            <text:p>Acquisto paccHetto skilss card per certificazione AICA</text:p>
          </table:table-cell>
          <table:table-cell office:value-type="float" office:value="1040.4">
            <text:p>1040,4</text:p>
          </table:table-cell>
          <table:table-cell office:value-type="string">
            <text:p>2018-03-16 00:00:00</text:p>
          </table:table-cell>
          <table:table-cell office:value-type="string">
            <text:p>20180316110401decfreto_n_13_2018.pdf</text:p>
          </table:table-cell>
          <table:table-cell office:value-type="string">
            <text:p>uploads/20180316110401decfreto_n_13_2018.pdf</text:p>
          </table:table-cell>
          <table:table-cell table:number-columns-repeated="2" office:value-type="string">
            <text:p>decreto n. 1372018</text:p>
          </table:table-cell>
          <table:table-cell table:number-columns-repeated="1016"/>
        </table:table-row>
        <table:table-row table:style-name="ro1">
          <table:table-cell office:value-type="float" office:value="21081">
            <text:p>21081</text:p>
          </table:table-cell>
          <table:table-cell office:value-type="string">
            <text:p>affidamento servizi di supporto alla brevettazione di n. 1 brevetto di ambito ingegneristico, provvisoriamente denominato “Dispositivo di navigazione ed orientamento basato su tecnologia mista aptico-visuale”. CIG: ZBC22F168E</text:p>
          </table:table-cell>
          <table:table-cell office:value-type="float" office:value="672.13">
            <text:p>672,13</text:p>
          </table:table-cell>
          <table:table-cell office:value-type="string">
            <text:p>2018-03-19 00:00:00</text:p>
          </table:table-cell>
          <table:table-cell office:value-type="string">
            <text:p>20190114095318Decreto_affidamento.pdf</text:p>
          </table:table-cell>
          <table:table-cell office:value-type="string">
            <text:p>uploads/20190114095318Decreto_affidamen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083">
            <text:p>21083</text:p>
          </table:table-cell>
          <table:table-cell office:value-type="string">
            <text:p>affidamento servizi di Risposta alle osservazioni domande di brevetto “Sistema di termoregolamentazione e di contabilizzazione del consumo energetico”,“Procedimento per determinare la struttura di un formaggio”,“Procedimento di gestione di modelli cefalom</text:p>
          </table:table-cell>
          <table:table-cell office:value-type="float" office:value="2262.3">
            <text:p>2262,3</text:p>
          </table:table-cell>
          <table:table-cell office:value-type="string">
            <text:p>2018-03-19 00:00:00</text:p>
          </table:table-cell>
          <table:table-cell office:value-type="string">
            <text:p>20190114095318Decreto_affidamento.pdf</text:p>
          </table:table-cell>
          <table:table-cell office:value-type="string">
            <text:p>uploads/20190114095318Decreto_affidamen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084">
            <text:p>21084</text:p>
          </table:table-cell>
          <table:table-cell office:value-type="string">
            <text:p>redazione e deposito di n° 1 domanda divisionale di brevetto nazionale“Procedimento per l’ottenimento di un carburante dai residui della spremitura di agrumi.”</text:p>
          </table:table-cell>
          <table:table-cell office:value-type="float" office:value="1508.2">
            <text:p>1508,2</text:p>
          </table:table-cell>
          <table:table-cell office:value-type="string">
            <text:p>2018-03-19 00:00:00</text:p>
          </table:table-cell>
          <table:table-cell office:value-type="string">
            <text:p>20190114095318Decreto_affidamento.pdf</text:p>
          </table:table-cell>
          <table:table-cell office:value-type="string">
            <text:p>uploads/20190114095318Decreto_affidamen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089">
            <text:p>21089</text:p>
          </table:table-cell>
          <table:table-cell office:value-type="string">
            <text:p>Affidamento “Servizi di supporto alla brevettazione di n. 1 brevetto di ambito ingegneristico, consistente in “Reti MESH Infrastructureless auto-configuranti”</text:p>
          </table:table-cell>
          <table:table-cell office:value-type="float" office:value="2934.43">
            <text:p>2934,43</text:p>
          </table:table-cell>
          <table:table-cell office:value-type="string">
            <text:p>2018-03-19 00:00:00</text:p>
          </table:table-cell>
          <table:table-cell office:value-type="string">
            <text:p>20190114095318Decreto_affidamento.pdf</text:p>
          </table:table-cell>
          <table:table-cell office:value-type="string">
            <text:p>uploads/20190114095318Decreto_affidamen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093">
            <text:p>21093</text:p>
          </table:table-cell>
          <table:table-cell office:value-type="string">
            <text:p>Affidamento di servizi di supporto alla brevettazione di N. 1 brevetto di ambito ingegneristico, consistente in “System and Methods for mining criminal networks"</text:p>
          </table:table-cell>
          <table:table-cell office:value-type="float" office:value="2934.43">
            <text:p>2934,43</text:p>
          </table:table-cell>
          <table:table-cell office:value-type="string">
            <text:p>2018-03-19 00:00:00</text:p>
          </table:table-cell>
          <table:table-cell office:value-type="string">
            <text:p>20190114095318Decreto_affidamento.pdf</text:p>
          </table:table-cell>
          <table:table-cell office:value-type="string">
            <text:p>uploads/20190114095318Decreto_affidamen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9352">
            <text:p>19352</text:p>
          </table:table-cell>
          <table:table-cell office:value-type="string">
            <text:p>Acquisto attrezzatura generica e beni strumentali non inventariabili</text:p>
          </table:table-cell>
          <table:table-cell office:value-type="float" office:value="409.83">
            <text:p>409,83</text:p>
          </table:table-cell>
          <table:table-cell office:value-type="string">
            <text:p>2018-03-20 00:00:00</text:p>
          </table:table-cell>
          <table:table-cell office:value-type="string">
            <text:p>20180320095010decreto_n_14_2018.pdf</text:p>
          </table:table-cell>
          <table:table-cell office:value-type="string">
            <text:p>uploads/20180320095010decreto_n_14_2018.pdf</text:p>
          </table:table-cell>
          <table:table-cell table:number-columns-repeated="2" office:value-type="string">
            <text:p>decreto n. 14/208</text:p>
          </table:table-cell>
          <table:table-cell table:number-columns-repeated="1016"/>
        </table:table-row>
        <table:table-row table:style-name="ro1">
          <table:table-cell office:value-type="float" office:value="19353">
            <text:p>19353</text:p>
          </table:table-cell>
          <table:table-cell office:value-type="string">
            <text:p>Ripristino del sistema di smaltimento delle acque meteoriche del blocco A del Dipartimento di Ingegneria nonchè il risanamento da infiltrazioni d'acqua piovana <text:s/>verificato nell'Aula Magna</text:p>
          </table:table-cell>
          <table:table-cell office:value-type="float" office:value="39000">
            <text:p>39000</text:p>
          </table:table-cell>
          <table:table-cell office:value-type="string">
            <text:p>2018-03-20 00:00:00</text:p>
          </table:table-cell>
          <table:table-cell office:value-type="string">
            <text:p>2018032010101612_determia_a_contrarre_Auditore.pdf</text:p>
          </table:table-cell>
          <table:table-cell office:value-type="string">
            <text:p>uploads/2018032010101612_determia_a_contrarre_Auditor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353">
            <text:p>19353</text:p>
          </table:table-cell>
          <table:table-cell office:value-type="string">
            <text:p>Ripristino del sistema di smaltimento delle acque meteoriche del blocco A del Dipartimento di Ingegneria nonchè il risanamento da infiltrazioni d'acqua piovana <text:s/>verificato nell'Aula Magna</text:p>
          </table:table-cell>
          <table:table-cell office:value-type="float" office:value="39000">
            <text:p>39000</text:p>
          </table:table-cell>
          <table:table-cell office:value-type="string">
            <text:p>2018-03-20 00:00:00</text:p>
          </table:table-cell>
          <table:table-cell office:value-type="string">
            <text:p>2018032010102713_lettera_Contratto_Auditore.pdf</text:p>
          </table:table-cell>
          <table:table-cell office:value-type="string">
            <text:p>uploads/2018032010102713_lettera_Contratto_Auditore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19353">
            <text:p>19353</text:p>
          </table:table-cell>
          <table:table-cell office:value-type="string">
            <text:p>Ripristino del sistema di smaltimento delle acque meteoriche del blocco A del Dipartimento di Ingegneria nonchè il risanamento da infiltrazioni d'acqua piovana <text:s/>verificato nell'Aula Magna</text:p>
          </table:table-cell>
          <table:table-cell office:value-type="float" office:value="39000">
            <text:p>39000</text:p>
          </table:table-cell>
          <table:table-cell office:value-type="string">
            <text:p>2018-03-20 00:00:00</text:p>
          </table:table-cell>
          <table:table-cell office:value-type="string">
            <text:p>2018032010104214_Vebale_consegna_Auditore.pdf</text:p>
          </table:table-cell>
          <table:table-cell office:value-type="string">
            <text:p>uploads/2018032010104214_Vebale_consegna_Auditore.pdf</text:p>
          </table:table-cell>
          <table:table-cell table:number-columns-repeated="2" office:value-type="string">
            <text:p>Verbale consegna lavori</text:p>
          </table:table-cell>
          <table:table-cell table:number-columns-repeated="1016"/>
        </table:table-row>
        <table:table-row table:style-name="ro1">
          <table:table-cell office:value-type="float" office:value="19353">
            <text:p>19353</text:p>
          </table:table-cell>
          <table:table-cell office:value-type="string">
            <text:p>Ripristino del sistema di smaltimento delle acque meteoriche del blocco A del Dipartimento di Ingegneria nonchè il risanamento da infiltrazioni d'acqua piovana <text:s/>verificato nell'Aula Magna</text:p>
          </table:table-cell>
          <table:table-cell office:value-type="float" office:value="39000">
            <text:p>39000</text:p>
          </table:table-cell>
          <table:table-cell office:value-type="string">
            <text:p>2018-03-20 00:00:00</text:p>
          </table:table-cell>
          <table:table-cell office:value-type="string">
            <text:p>2018032010105515_Certificato_fine_lavori_Auditore.pdf</text:p>
          </table:table-cell>
          <table:table-cell office:value-type="string">
            <text:p>uploads/2018032010105515_Certificato_fine_lavori_Auditore.pdf</text:p>
          </table:table-cell>
          <table:table-cell table:number-columns-repeated="2" office:value-type="string">
            <text:p>Certificato consegna lavori</text:p>
          </table:table-cell>
          <table:table-cell table:number-columns-repeated="1016"/>
        </table:table-row>
        <table:table-row table:style-name="ro1">
          <table:table-cell office:value-type="float" office:value="19366">
            <text:p>19366</text:p>
          </table:table-cell>
          <table:table-cell office:value-type="string">
            <text:p>“Lavori di adeguamento delle uscite di sicurezza e interventi vari di natura edile da eseguire presso l’edificio Biblioteca Centralizzata del Polo Papardo”</text:p>
          </table:table-cell>
          <table:table-cell office:value-type="float" office:value="38500">
            <text:p>38500</text:p>
          </table:table-cell>
          <table:table-cell office:value-type="string">
            <text:p>2018-03-20 00:00:00</text:p>
          </table:table-cell>
          <table:table-cell office:value-type="string">
            <text:p>20180320123751001_D_D_adeguamento_.pdf</text:p>
          </table:table-cell>
          <table:table-cell office:value-type="string">
            <text:p>uploads/20180320123751001_D_D_adeguamento_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366">
            <text:p>19366</text:p>
          </table:table-cell>
          <table:table-cell office:value-type="string">
            <text:p>“Lavori di adeguamento delle uscite di sicurezza e interventi vari di natura edile da eseguire presso l’edificio Biblioteca Centralizzata del Polo Papardo”</text:p>
          </table:table-cell>
          <table:table-cell office:value-type="float" office:value="38500">
            <text:p>38500</text:p>
          </table:table-cell>
          <table:table-cell office:value-type="string">
            <text:p>2018-03-20 00:00:00</text:p>
          </table:table-cell>
          <table:table-cell office:value-type="string">
            <text:p>20180320124023006_Lettera_contratto.pdf</text:p>
          </table:table-cell>
          <table:table-cell office:value-type="string">
            <text:p>uploads/20180320124023006_Lettera_contratto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19366">
            <text:p>19366</text:p>
          </table:table-cell>
          <table:table-cell office:value-type="string">
            <text:p>“Lavori di adeguamento delle uscite di sicurezza e interventi vari di natura edile da eseguire presso l’edificio Biblioteca Centralizzata del Polo Papardo”</text:p>
          </table:table-cell>
          <table:table-cell office:value-type="float" office:value="38500">
            <text:p>38500</text:p>
          </table:table-cell>
          <table:table-cell office:value-type="string">
            <text:p>2018-03-20 00:00:00</text:p>
          </table:table-cell>
          <table:table-cell office:value-type="string">
            <text:p>20180320124036Certificato_ultimazione_lavori.pdf</text:p>
          </table:table-cell>
          <table:table-cell office:value-type="string">
            <text:p>uploads/20180320124036Certificato_ultimazione_lavori.pdf</text:p>
          </table:table-cell>
          <table:table-cell table:number-columns-repeated="2" office:value-type="string">
            <text:p>Certificato ultimazione lavori</text:p>
          </table:table-cell>
          <table:table-cell table:number-columns-repeated="1016"/>
        </table:table-row>
        <table:table-row table:style-name="ro1">
          <table:table-cell office:value-type="float" office:value="19369">
            <text:p>19369</text:p>
          </table:table-cell>
          <table:table-cell office:value-type="string">
            <text:p>BO_4220557_MEPA_Attrezzature informatiche_funzionamento_CIG_Z2B22D9C3B_Prot n. 22715 del 20032018</text:p>
          </table:table-cell>
          <table:table-cell office:value-type="float" office:value="2070.3">
            <text:p>2070,3</text:p>
          </table:table-cell>
          <table:table-cell office:value-type="string">
            <text:p>2018-03-20 00:00:00</text:p>
          </table:table-cell>
          <table:table-cell table:number-columns-repeated="1020"/>
        </table:table-row>
        <table:table-row table:style-name="ro1">
          <table:table-cell office:value-type="float" office:value="21087">
            <text:p>21087</text:p>
          </table:table-cell>
          <table:table-cell office:value-type="string">
            <text:p>Affidamento del servizio di deposito di domanda internazionale della domanda di brevetto concernente un “Procedimento per la solubilizzazione dei residui della spremitura di agrumi”</text:p>
          </table:table-cell>
          <table:table-cell office:value-type="float" office:value="4500">
            <text:p>4500</text:p>
          </table:table-cell>
          <table:table-cell office:value-type="string">
            <text:p>2018-03-20 00:00:00</text:p>
          </table:table-cell>
          <table:table-cell table:number-columns-repeated="1020"/>
        </table:table-row>
        <table:table-row table:style-name="ro1">
          <table:table-cell office:value-type="float" office:value="21336">
            <text:p>21336</text:p>
          </table:table-cell>
          <table:table-cell office:value-type="string">
            <text:p>FORNITURA MATERIALE INFORMATICO</text:p>
          </table:table-cell>
          <table:table-cell office:value-type="float" office:value="886.89">
            <text:p>886,89</text:p>
          </table:table-cell>
          <table:table-cell office:value-type="string">
            <text:p>2018-03-20 00:00:00</text:p>
          </table:table-cell>
          <table:table-cell office:value-type="string">
            <text:p>20190125162807Determina_a_contrarre_Z3722D5DC6.pdf</text:p>
          </table:table-cell>
          <table:table-cell office:value-type="string">
            <text:p>uploads/20190125162807Determina_a_contrarre_Z3722D5DC6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37">
            <text:p>21337</text:p>
          </table:table-cell>
          <table:table-cell office:value-type="string">
            <text:p>FORNITURA MATERIALE INFORMATICO</text:p>
          </table:table-cell>
          <table:table-cell office:value-type="float" office:value="827.89">
            <text:p>827,89</text:p>
          </table:table-cell>
          <table:table-cell office:value-type="string">
            <text:p>2018-03-20 00:00:00</text:p>
          </table:table-cell>
          <table:table-cell office:value-type="string">
            <text:p>20190125163639Determina_a_contrarre_Z1622D5FAA.pdf</text:p>
          </table:table-cell>
          <table:table-cell office:value-type="string">
            <text:p>uploads/20190125163639Determina_a_contrarre_Z1622D5FA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38">
            <text:p>21338</text:p>
          </table:table-cell>
          <table:table-cell office:value-type="string">
            <text:p>FORNITURA MATERIALE INFORMATICO</text:p>
          </table:table-cell>
          <table:table-cell office:value-type="float" office:value="815.33">
            <text:p>815,33</text:p>
          </table:table-cell>
          <table:table-cell office:value-type="string">
            <text:p>2018-03-20 00:00:00</text:p>
          </table:table-cell>
          <table:table-cell office:value-type="string">
            <text:p>20190125170033Determina_a_contrarre_Z8A22D6089.pdf</text:p>
          </table:table-cell>
          <table:table-cell office:value-type="string">
            <text:p>uploads/20190125170033Determina_a_contrarre_Z8A22D608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367">
            <text:p>19367</text:p>
          </table:table-cell>
          <table:table-cell office:value-type="string">
            <text:p>Fornitura prodotto per l'igiene</text:p>
          </table:table-cell>
          <table:table-cell office:value-type="float" office:value="162">
            <text:p>162</text:p>
          </table:table-cell>
          <table:table-cell office:value-type="string">
            <text:p>2018-03-21 00:00:00</text:p>
          </table:table-cell>
          <table:table-cell office:value-type="string">
            <text:p>20180321120425decreto_n_15_2018.pdf</text:p>
          </table:table-cell>
          <table:table-cell office:value-type="string">
            <text:p>uploads/20180321120425decreto_n_15_2018.pdf</text:p>
          </table:table-cell>
          <table:table-cell table:number-columns-repeated="2" office:value-type="string">
            <text:p>decreto n. 15/2018</text:p>
          </table:table-cell>
          <table:table-cell table:number-columns-repeated="1016"/>
        </table:table-row>
        <table:table-row table:style-name="ro1">
          <table:table-cell office:value-type="float" office:value="19368">
            <text:p>19368</text:p>
          </table:table-cell>
          <table:table-cell office:value-type="string">
            <text:p>Fornitura di un obiettivo e monitor attrezzature informatiche con relativa batteria e alimentatore per le esigenze dell'Un.Org. Comunicazione Strategica</text:p>
          </table:table-cell>
          <table:table-cell office:value-type="float" office:value="1500">
            <text:p>1500</text:p>
          </table:table-cell>
          <table:table-cell office:value-type="string">
            <text:p>2018-03-21 00:00:00</text:p>
          </table:table-cell>
          <table:table-cell office:value-type="string">
            <text:p>20180321122809D_D_autorizzazione_RDO_Obiettivo.pdf</text:p>
          </table:table-cell>
          <table:table-cell office:value-type="string">
            <text:p>uploads/20180321122809D_D_autorizzazione_RDO_Obiettiv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368">
            <text:p>19368</text:p>
          </table:table-cell>
          <table:table-cell office:value-type="string">
            <text:p>Fornitura di un obiettivo e monitor attrezzature informatiche con relativa batteria e alimentatore per le esigenze dell'Un.Org. Comunicazione Strategica</text:p>
          </table:table-cell>
          <table:table-cell office:value-type="float" office:value="1500">
            <text:p>1500</text:p>
          </table:table-cell>
          <table:table-cell office:value-type="string">
            <text:p>2018-03-21 00:00:00</text:p>
          </table:table-cell>
          <table:table-cell office:value-type="string">
            <text:p>20180515101150RdO_Obiettivo_e_monitor_1953166.pdf</text:p>
          </table:table-cell>
          <table:table-cell office:value-type="string">
            <text:p>uploads/20180515101150RdO_Obiettivo_e_monitor_1953166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368">
            <text:p>19368</text:p>
          </table:table-cell>
          <table:table-cell office:value-type="string">
            <text:p>Fornitura di un obiettivo e monitor attrezzature informatiche con relativa batteria e alimentatore per le esigenze dell'Un.Org. Comunicazione Strategica</text:p>
          </table:table-cell>
          <table:table-cell office:value-type="float" office:value="1500">
            <text:p>1500</text:p>
          </table:table-cell>
          <table:table-cell office:value-type="string">
            <text:p>2018-03-21 00:00:00</text:p>
          </table:table-cell>
          <table:table-cell office:value-type="string">
            <text:p>20180601110419RdO_1893965_RiepilogoPA.pdf</text:p>
          </table:table-cell>
          <table:table-cell office:value-type="string">
            <text:p>uploads/20180601110419RdO_1893965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368">
            <text:p>19368</text:p>
          </table:table-cell>
          <table:table-cell office:value-type="string">
            <text:p>Fornitura di un obiettivo e monitor attrezzature informatiche con relativa batteria e alimentatore per le esigenze dell'Un.Org. Comunicazione Strategica</text:p>
          </table:table-cell>
          <table:table-cell office:value-type="float" office:value="1500">
            <text:p>1500</text:p>
          </table:table-cell>
          <table:table-cell office:value-type="string">
            <text:p>2018-03-21 00:00:00</text:p>
          </table:table-cell>
          <table:table-cell office:value-type="string">
            <text:p>20180601110625D_D_gara_deserta.pdf</text:p>
          </table:table-cell>
          <table:table-cell office:value-type="string">
            <text:p>uploads/20180601110625D_D_gara_deserta.pdf</text:p>
          </table:table-cell>
          <table:table-cell table:number-columns-repeated="2" office:value-type="string">
            <text:p>D:D. Gara deserta</text:p>
          </table:table-cell>
          <table:table-cell table:number-columns-repeated="1016"/>
        </table:table-row>
        <table:table-row table:style-name="ro1">
          <table:table-cell office:value-type="float" office:value="19417">
            <text:p>19417</text:p>
          </table:table-cell>
          <table:table-cell office:value-type="string">
            <text:p>Spese per servizi generali</text:p>
          </table:table-cell>
          <table:table-cell office:value-type="float" office:value="177.27">
            <text:p>177,27</text:p>
          </table:table-cell>
          <table:table-cell office:value-type="string">
            <text:p>2018-03-21 00:00:00</text:p>
          </table:table-cell>
          <table:table-cell table:number-columns-repeated="1020"/>
        </table:table-row>
        <table:table-row table:style-name="ro1">
          <table:table-cell office:value-type="float" office:value="19426">
            <text:p>19426</text:p>
          </table:table-cell>
          <table:table-cell office:value-type="string">
            <text:p>Libri (articoli scientifici)</text:p>
          </table:table-cell>
          <table:table-cell office:value-type="float" office:value="2845.92">
            <text:p>2845,92</text:p>
          </table:table-cell>
          <table:table-cell office:value-type="string">
            <text:p>2018-03-21 00:00:00</text:p>
          </table:table-cell>
          <table:table-cell table:number-columns-repeated="1020"/>
        </table:table-row>
        <table:table-row table:style-name="ro1">
          <table:table-cell office:value-type="float" office:value="19427">
            <text:p>19427</text:p>
          </table:table-cell>
          <table:table-cell office:value-type="string">
            <text:p>Rimborso spese missione</text:p>
          </table:table-cell>
          <table:table-cell office:value-type="float" office:value="1435.6">
            <text:p>1435,6</text:p>
          </table:table-cell>
          <table:table-cell office:value-type="string">
            <text:p>2018-03-21 00:00:00</text:p>
          </table:table-cell>
          <table:table-cell table:number-columns-repeated="1020"/>
        </table:table-row>
        <table:table-row table:style-name="ro1">
          <table:table-cell office:value-type="float" office:value="19428">
            <text:p>19428</text:p>
          </table:table-cell>
          <table:table-cell office:value-type="string">
            <text:p>Rimborso spese missione</text:p>
          </table:table-cell>
          <table:table-cell office:value-type="float" office:value="1433.49">
            <text:p>1433,49</text:p>
          </table:table-cell>
          <table:table-cell office:value-type="string">
            <text:p>2018-03-21 00:00:00</text:p>
          </table:table-cell>
          <table:table-cell table:number-columns-repeated="1020"/>
        </table:table-row>
        <table:table-row table:style-name="ro1">
          <table:table-cell office:value-type="float" office:value="20925">
            <text:p>20925</text:p>
          </table:table-cell>
          <table:table-cell office:value-type="string">
            <text:p>PUBBLICAZIONE VOLUME DOCENTI</text:p>
          </table:table-cell>
          <table:table-cell office:value-type="float" office:value="1100">
            <text:p>1100</text:p>
          </table:table-cell>
          <table:table-cell office:value-type="string">
            <text:p>2018-03-21 00:00:00</text:p>
          </table:table-cell>
          <table:table-cell office:value-type="string">
            <text:p>20190124131458Determina_a_contrarre_Z9F22DE79E.pdf</text:p>
          </table:table-cell>
          <table:table-cell office:value-type="string">
            <text:p>uploads/20190124131458Determina_a_contrarre_Z9F22DE79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58">
            <text:p>21358</text:p>
          </table:table-cell>
          <table:table-cell office:value-type="string">
            <text:p>FORNITURA MATERIALE INFORMATICO</text:p>
          </table:table-cell>
          <table:table-cell office:value-type="float" office:value="2700">
            <text:p>2700</text:p>
          </table:table-cell>
          <table:table-cell office:value-type="string">
            <text:p>2018-03-21 00:00:00</text:p>
          </table:table-cell>
          <table:table-cell office:value-type="string">
            <text:p>20190117105800RdO_1902513_RiepilogoPA.pdf</text:p>
          </table:table-cell>
          <table:table-cell office:value-type="string">
            <text:p>uploads/20190117105800RdO_1902513_RiepilogoPA.pdf</text:p>
          </table:table-cell>
          <table:table-cell table:number-columns-repeated="2" office:value-type="string">
            <text:p>Dati generali della procedura</text:p>
          </table:table-cell>
          <table:table-cell table:number-columns-repeated="1016"/>
        </table:table-row>
        <table:table-row table:style-name="ro1">
          <table:table-cell office:value-type="float" office:value="21358">
            <text:p>21358</text:p>
          </table:table-cell>
          <table:table-cell office:value-type="string">
            <text:p>FORNITURA MATERIALE INFORMATICO</text:p>
          </table:table-cell>
          <table:table-cell office:value-type="float" office:value="2700">
            <text:p>2700</text:p>
          </table:table-cell>
          <table:table-cell office:value-type="string">
            <text:p>2018-03-21 00:00:00</text:p>
          </table:table-cell>
          <table:table-cell office:value-type="string">
            <text:p>20190117105921Offerta_Economica_Soluzione_Ufficio_Srl_T1902513_L1.pdf</text:p>
          </table:table-cell>
          <table:table-cell office:value-type="string">
            <text:p>uploads/20190117105921Offerta_Economica_Soluzione_Ufficio_Srl_T1902513_L1.pdf</text:p>
          </table:table-cell>
          <table:table-cell table:number-columns-repeated="2" office:value-type="string">
            <text:p>Offerta economica</text:p>
          </table:table-cell>
          <table:table-cell table:number-columns-repeated="1016"/>
        </table:table-row>
        <table:table-row table:style-name="ro1">
          <table:table-cell office:value-type="float" office:value="21358">
            <text:p>21358</text:p>
          </table:table-cell>
          <table:table-cell office:value-type="string">
            <text:p>FORNITURA MATERIALE INFORMATICO</text:p>
          </table:table-cell>
          <table:table-cell office:value-type="float" office:value="2700">
            <text:p>2700</text:p>
          </table:table-cell>
          <table:table-cell office:value-type="string">
            <text:p>2018-03-21 00:00:00</text:p>
          </table:table-cell>
          <table:table-cell office:value-type="string">
            <text:p>20190117105938stipula_RDO_t1902513_l1_p4515287.pdf</text:p>
          </table:table-cell>
          <table:table-cell office:value-type="string">
            <text:p>uploads/20190117105938stipula_RDO_t1902513_l1_p4515287.pdf</text:p>
          </table:table-cell>
          <table:table-cell table:number-columns-repeated="2" office:value-type="string">
            <text:p>Documento di stipula contratto</text:p>
          </table:table-cell>
          <table:table-cell table:number-columns-repeated="1016"/>
        </table:table-row>
        <table:table-row table:style-name="ro1">
          <table:table-cell office:value-type="float" office:value="21358">
            <text:p>21358</text:p>
          </table:table-cell>
          <table:table-cell office:value-type="string">
            <text:p>FORNITURA MATERIALE INFORMATICO</text:p>
          </table:table-cell>
          <table:table-cell office:value-type="float" office:value="2700">
            <text:p>2700</text:p>
          </table:table-cell>
          <table:table-cell office:value-type="string">
            <text:p>2018-03-21 00:00:00</text:p>
          </table:table-cell>
          <table:table-cell office:value-type="string">
            <text:p>20190117121229RDO_1902513Lettera_Invito.pdf</text:p>
          </table:table-cell>
          <table:table-cell office:value-type="string">
            <text:p>uploads/20190117121229RDO_1902513Lettera_Invito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21358">
            <text:p>21358</text:p>
          </table:table-cell>
          <table:table-cell office:value-type="string">
            <text:p>FORNITURA MATERIALE INFORMATICO</text:p>
          </table:table-cell>
          <table:table-cell office:value-type="float" office:value="2700">
            <text:p>2700</text:p>
          </table:table-cell>
          <table:table-cell office:value-type="string">
            <text:p>2018-03-21 00:00:00</text:p>
          </table:table-cell>
          <table:table-cell table:number-columns-repeated="2"/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58">
            <text:p>21358</text:p>
          </table:table-cell>
          <table:table-cell office:value-type="string">
            <text:p>FORNITURA MATERIALE INFORMATICO</text:p>
          </table:table-cell>
          <table:table-cell office:value-type="float" office:value="2700">
            <text:p>2700</text:p>
          </table:table-cell>
          <table:table-cell office:value-type="string">
            <text:p>2018-03-21 00:00:00</text:p>
          </table:table-cell>
          <table:table-cell office:value-type="string">
            <text:p>20190125185950Determina_a_contrarre_Z2522DA566.pdf</text:p>
          </table:table-cell>
          <table:table-cell office:value-type="string">
            <text:p>uploads/20190125185950Determina_a_contrarre_Z2522DA566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374">
            <text:p>19374</text:p>
          </table:table-cell>
          <table:table-cell office:value-type="string">
            <text:p>BO_33.2018_Master_Missioni Trasferte Spese Ospitalità_CIG_Z2F22DBAB9_Prot n. 23442 del 22032018</text:p>
          </table:table-cell>
          <table:table-cell office:value-type="float" office:value="843.02">
            <text:p>843,02</text:p>
          </table:table-cell>
          <table:table-cell office:value-type="string">
            <text:p>2018-03-22 00:00:00</text:p>
          </table:table-cell>
          <table:table-cell table:number-columns-repeated="1020"/>
        </table:table-row>
        <table:table-row table:style-name="ro1">
          <table:table-cell office:value-type="float" office:value="19375">
            <text:p>19375</text:p>
          </table:table-cell>
          <table:table-cell office:value-type="string">
            <text:p>BO_34.2018_Materiale di Consumo di Laboratorio_CIG_Z3A22E325D_Prot n. 23444 del 22032018</text:p>
          </table:table-cell>
          <table:table-cell office:value-type="float" office:value="156">
            <text:p>156</text:p>
          </table:table-cell>
          <table:table-cell office:value-type="string">
            <text:p>2018-03-22 00:00:00</text:p>
          </table:table-cell>
          <table:table-cell table:number-columns-repeated="1020"/>
        </table:table-row>
        <table:table-row table:style-name="ro1">
          <table:table-cell office:value-type="float" office:value="19453">
            <text:p>19453</text:p>
          </table:table-cell>
          <table:table-cell office:value-type="string">
            <text:p>Realizzazione di stampati elettorali per il rinnovo delle Rappresentanze Sindacali Unitarie (RSU) 2018 </text:p>
          </table:table-cell>
          <table:table-cell/>
          <table:table-cell office:value-type="string">
            <text:p>2018-03-23 00:00:00</text:p>
          </table:table-cell>
          <table:table-cell table:number-columns-repeated="2"/>
          <table:table-cell table:number-columns-repeated="2" office:value-type="string">
            <text:p>Provvedimento Autorizzazione/Affidamento</text:p>
          </table:table-cell>
          <table:table-cell table:number-columns-repeated="1016"/>
        </table:table-row>
        <table:table-row table:style-name="ro1">
          <table:table-cell office:value-type="float" office:value="19453">
            <text:p>19453</text:p>
          </table:table-cell>
          <table:table-cell office:value-type="string">
            <text:p>Realizzazione di stampati elettorali per il rinnovo delle Rappresentanze Sindacali Unitarie (RSU) 2018 </text:p>
          </table:table-cell>
          <table:table-cell/>
          <table:table-cell office:value-type="string">
            <text:p>2018-03-23 00:00:00</text:p>
          </table:table-cell>
          <table:table-cell office:value-type="string">
            <text:p>20180330123001D_D_Autorizzazione_Affidamento_Realizzazione_Stampati_Rinnovo_RSU.pdf</text:p>
          </table:table-cell>
          <table:table-cell office:value-type="string">
            <text:p>uploads/20180330123001D_D_Autorizzazione_Affidamento_Realizzazione_Stampati_Rinnovo_RSU.pdf</text:p>
          </table:table-cell>
          <table:table-cell table:number-columns-repeated="2" office:value-type="string">
            <text:p>Provvedimento Autorizzazione/Affidamento</text:p>
          </table:table-cell>
          <table:table-cell table:number-columns-repeated="1016"/>
        </table:table-row>
        <table:table-row table:style-name="ro1">
          <table:table-cell office:value-type="float" office:value="19432">
            <text:p>19432</text:p>
          </table:table-cell>
          <table:table-cell office:value-type="string">
            <text:p>Acquisto materiale di consumo B.O. n. 41/2018</text:p>
          </table:table-cell>
          <table:table-cell office:value-type="float" office:value="100">
            <text:p>100</text:p>
          </table:table-cell>
          <table:table-cell office:value-type="string">
            <text:p>2018-03-24 00:00:00</text:p>
          </table:table-cell>
          <table:table-cell table:number-columns-repeated="1020"/>
        </table:table-row>
        <table:table-row table:style-name="ro1">
          <table:table-cell office:value-type="float" office:value="19433">
            <text:p>19433</text:p>
          </table:table-cell>
          <table:table-cell office:value-type="string">
            <text:p>Acquisto materiale di consumo B.O. n. 42/2018</text:p>
          </table:table-cell>
          <table:table-cell office:value-type="float" office:value="300">
            <text:p>300</text:p>
          </table:table-cell>
          <table:table-cell office:value-type="string">
            <text:p>2018-03-24 00:00:00</text:p>
          </table:table-cell>
          <table:table-cell table:number-columns-repeated="1020"/>
        </table:table-row>
        <table:table-row table:style-name="ro1">
          <table:table-cell office:value-type="float" office:value="19438">
            <text:p>19438</text:p>
          </table:table-cell>
          <table:table-cell office:value-type="string">
            <text:p>Articolo scientifico</text:p>
          </table:table-cell>
          <table:table-cell office:value-type="float" office:value="600">
            <text:p>600</text:p>
          </table:table-cell>
          <table:table-cell office:value-type="string">
            <text:p>2018-03-24 00:00:00</text:p>
          </table:table-cell>
          <table:table-cell table:number-columns-repeated="1020"/>
        </table:table-row>
        <table:table-row table:style-name="ro1">
          <table:table-cell office:value-type="float" office:value="19450">
            <text:p>19450</text:p>
          </table:table-cell>
          <table:table-cell office:value-type="string">
            <text:p>Articolo scientifico</text:p>
          </table:table-cell>
          <table:table-cell office:value-type="float" office:value="935.08">
            <text:p>935,08</text:p>
          </table:table-cell>
          <table:table-cell office:value-type="string">
            <text:p>2018-03-24 00:00:00</text:p>
          </table:table-cell>
          <table:table-cell table:number-columns-repeated="1020"/>
        </table:table-row>
        <table:table-row table:style-name="ro1">
          <table:table-cell office:value-type="float" office:value="19434">
            <text:p>19434</text:p>
          </table:table-cell>
          <table:table-cell office:value-type="string">
            <text:p>Acquito attrezzatura scientifica B.O. n. 43/2018</text:p>
          </table:table-cell>
          <table:table-cell office:value-type="float" office:value="4700">
            <text:p>4700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435">
            <text:p>19435</text:p>
          </table:table-cell>
          <table:table-cell office:value-type="string">
            <text:p>Acquisto materiale di consumo B.O. n. 44/2018</text:p>
          </table:table-cell>
          <table:table-cell office:value-type="float" office:value="210">
            <text:p>210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437">
            <text:p>19437</text:p>
          </table:table-cell>
          <table:table-cell office:value-type="string">
            <text:p>Acquisto materiale di consumo di laboratorio B.O. n. 45/2018</text:p>
          </table:table-cell>
          <table:table-cell office:value-type="float" office:value="900">
            <text:p>900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439">
            <text:p>19439</text:p>
          </table:table-cell>
          <table:table-cell office:value-type="string">
            <text:p>Attrezzature elettroniche</text:p>
          </table:table-cell>
          <table:table-cell office:value-type="float" office:value="4800">
            <text:p>4800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440">
            <text:p>19440</text:p>
          </table:table-cell>
          <table:table-cell office:value-type="string">
            <text:p>Spese manutenzione</text:p>
          </table:table-cell>
          <table:table-cell office:value-type="float" office:value="800">
            <text:p>800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441">
            <text:p>19441</text:p>
          </table:table-cell>
          <table:table-cell office:value-type="string">
            <text:p>Mobili e arredi</text:p>
          </table:table-cell>
          <table:table-cell office:value-type="float" office:value="3637">
            <text:p>3637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442">
            <text:p>19442</text:p>
          </table:table-cell>
          <table:table-cell office:value-type="string">
            <text:p>Attrezzature informatiche</text:p>
          </table:table-cell>
          <table:table-cell office:value-type="float" office:value="1818">
            <text:p>1818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446">
            <text:p>19446</text:p>
          </table:table-cell>
          <table:table-cell office:value-type="string">
            <text:p>BO_4229896_MEPA_Materiale di Consumo di Cancelleria_CIG_Z5322EC163_Prot n. 23974 del 26032018</text:p>
          </table:table-cell>
          <table:table-cell office:value-type="float" office:value="220">
            <text:p>220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447">
            <text:p>19447</text:p>
          </table:table-cell>
          <table:table-cell office:value-type="string">
            <text:p>BO_35.2018_Materiale di Consumo di Cancelleria_CIG_Z8922EC237_Prot n. 24073 del 26032018</text:p>
          </table:table-cell>
          <table:table-cell office:value-type="float" office:value="120">
            <text:p>120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19509">
            <text:p>19509</text:p>
          </table:table-cell>
          <table:table-cell office:value-type="string">
            <text:p>Rimborso spese missione</text:p>
          </table:table-cell>
          <table:table-cell office:value-type="float" office:value="190.4">
            <text:p>190,4</text:p>
          </table:table-cell>
          <table:table-cell office:value-type="string">
            <text:p>2018-03-26 00:00:00</text:p>
          </table:table-cell>
          <table:table-cell table:number-columns-repeated="1020"/>
        </table:table-row>
        <table:table-row table:style-name="ro1">
          <table:table-cell office:value-type="float" office:value="20635">
            <text:p>20635</text:p>
          </table:table-cell>
          <table:table-cell office:value-type="string">
            <text:p>Stampante laser Brother</text:p>
          </table:table-cell>
          <table:table-cell office:value-type="float" office:value="262.85">
            <text:p>262,85</text:p>
          </table:table-cell>
          <table:table-cell office:value-type="string">
            <text:p>2018-03-27 00:00:00</text:p>
          </table:table-cell>
          <table:table-cell table:number-columns-repeated="1020"/>
        </table:table-row>
        <table:table-row table:style-name="ro1">
          <table:table-cell office:value-type="float" office:value="19443">
            <text:p>19443</text:p>
          </table:table-cell>
          <table:table-cell office:value-type="string">
            <text:p>Materiale di consumo laboratorio</text:p>
          </table:table-cell>
          <table:table-cell office:value-type="float" office:value="1527.18">
            <text:p>1527,18</text:p>
          </table:table-cell>
          <table:table-cell office:value-type="string">
            <text:p>2018-03-28 00:00:00</text:p>
          </table:table-cell>
          <table:table-cell table:number-columns-repeated="1020"/>
        </table:table-row>
        <table:table-row table:style-name="ro1">
          <table:table-cell office:value-type="float" office:value="19444">
            <text:p>19444</text:p>
          </table:table-cell>
          <table:table-cell office:value-type="string">
            <text:p>Materiale di consumo laboratorio</text:p>
          </table:table-cell>
          <table:table-cell office:value-type="float" office:value="772.57">
            <text:p>772,57</text:p>
          </table:table-cell>
          <table:table-cell office:value-type="string">
            <text:p>2018-03-28 00:00:00</text:p>
          </table:table-cell>
          <table:table-cell table:number-columns-repeated="1020"/>
        </table:table-row>
        <table:table-row table:style-name="ro1">
          <table:table-cell office:value-type="float" office:value="19448">
            <text:p>19448</text:p>
          </table:table-cell>
          <table:table-cell office:value-type="string">
            <text:p>BO_36.2018_Master_Convegni_Spese Ospitalità_CIG_Z8922EFC10_Prot n. 24898 del 28032018</text:p>
          </table:table-cell>
          <table:table-cell office:value-type="float" office:value="274">
            <text:p>274</text:p>
          </table:table-cell>
          <table:table-cell office:value-type="string">
            <text:p>2018-03-28 00:00:00</text:p>
          </table:table-cell>
          <table:table-cell table:number-columns-repeated="1020"/>
        </table:table-row>
        <table:table-row table:style-name="ro1">
          <table:table-cell office:value-type="float" office:value="19449">
            <text:p>19449</text:p>
          </table:table-cell>
          <table:table-cell office:value-type="string">
            <text:p>BO_37.2018_Master_Convegni_Spese Ospitalità_CIG_Z8A22F9258_Prot n. 24931 del 28032018</text:p>
          </table:table-cell>
          <table:table-cell office:value-type="float" office:value="223.18">
            <text:p>223,18</text:p>
          </table:table-cell>
          <table:table-cell office:value-type="string">
            <text:p>2018-03-28 00:00:00</text:p>
          </table:table-cell>
          <table:table-cell table:number-columns-repeated="1020"/>
        </table:table-row>
        <table:table-row table:style-name="ro1">
          <table:table-cell office:value-type="float" office:value="20406">
            <text:p>20406</text:p>
          </table:table-cell>
          <table:table-cell office:value-type="string">
            <text:p>altri servizi- manutenzione apparecchiature</text:p>
          </table:table-cell>
          <table:table-cell office:value-type="float" office:value="400">
            <text:p>400</text:p>
          </table:table-cell>
          <table:table-cell office:value-type="string">
            <text:p>2018-03-28 00:00:00</text:p>
          </table:table-cell>
          <table:table-cell table:number-columns-repeated="1020"/>
        </table:table-row>
        <table:table-row table:style-name="ro1">
          <table:table-cell office:value-type="float" office:value="20451">
            <text:p>20451</text:p>
          </table:table-cell>
          <table:table-cell office:value-type="string">
            <text:p>MATERIALE DI CONSUMO LABORATORI</text:p>
          </table:table-cell>
          <table:table-cell office:value-type="float" office:value="339">
            <text:p>339</text:p>
          </table:table-cell>
          <table:table-cell office:value-type="string">
            <text:p>2018-03-28 00:00:00</text:p>
          </table:table-cell>
          <table:table-cell table:number-columns-repeated="1020"/>
        </table:table-row>
        <table:table-row table:style-name="ro1">
          <table:table-cell office:value-type="float" office:value="19451">
            <text:p>19451</text:p>
          </table:table-cell>
          <table:table-cell office:value-type="string">
            <text:p>Lavori di manutenzione ordinaria per riparazioni infissi, impermeabilizzazioni e tinteggiature presso il Dipartimento di Scienze Veterianrie; Lavori edili sulle coperture dell'Ospedale Veterinario Didattico, tinteggiatura e sistemazione infissi del Dipart</text:p>
          </table:table-cell>
          <table:table-cell office:value-type="float" office:value="39988.48">
            <text:p>39988,48</text:p>
          </table:table-cell>
          <table:table-cell office:value-type="string">
            <text:p>2018-03-29 00:00:00</text:p>
          </table:table-cell>
          <table:table-cell office:value-type="string">
            <text:p>2017100513283401_D_D__n__1699_2017_prot__n__58386.pdf</text:p>
          </table:table-cell>
          <table:table-cell office:value-type="string">
            <text:p>uploads/2017100513283401_D_D__n__1699_2017_prot__n__58386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451">
            <text:p>19451</text:p>
          </table:table-cell>
          <table:table-cell office:value-type="string">
            <text:p>Lavori di manutenzione ordinaria per riparazioni infissi, impermeabilizzazioni e tinteggiature presso il Dipartimento di Scienze Veterianrie; Lavori edili sulle coperture dell'Ospedale Veterinario Didattico, tinteggiatura e sistemazione infissi del Dipart</text:p>
          </table:table-cell>
          <table:table-cell office:value-type="float" office:value="39988.48">
            <text:p>39988,48</text:p>
          </table:table-cell>
          <table:table-cell office:value-type="string">
            <text:p>2018-03-29 00:00:00</text:p>
          </table:table-cell>
          <table:table-cell office:value-type="string">
            <text:p>2017100513300603_Lettera_invito.pdf</text:p>
          </table:table-cell>
          <table:table-cell office:value-type="string">
            <text:p>uploads/2017100513300603_Lettera_invito.pdf</text:p>
          </table:table-cell>
          <table:table-cell table:number-columns-repeated="2" office:value-type="string">
            <text:p>Lettera di invito ditte</text:p>
          </table:table-cell>
          <table:table-cell table:number-columns-repeated="1016"/>
        </table:table-row>
        <table:table-row table:style-name="ro1">
          <table:table-cell office:value-type="float" office:value="19451">
            <text:p>19451</text:p>
          </table:table-cell>
          <table:table-cell office:value-type="string">
            <text:p>Lavori di manutenzione ordinaria per riparazioni infissi, impermeabilizzazioni e tinteggiature presso il Dipartimento di Scienze Veterianrie; Lavori edili sulle coperture dell'Ospedale Veterinario Didattico, tinteggiatura e sistemazione infissi del Dipart</text:p>
          </table:table-cell>
          <table:table-cell office:value-type="float" office:value="39988.48">
            <text:p>39988,48</text:p>
          </table:table-cell>
          <table:table-cell office:value-type="string">
            <text:p>2018-03-29 00:00:00</text:p>
          </table:table-cell>
          <table:table-cell office:value-type="string">
            <text:p>2017100513293002_Elenco_Ditte.pdf</text:p>
          </table:table-cell>
          <table:table-cell office:value-type="string">
            <text:p>uploads/2017100513293002_Elenco_Ditte.pdf</text:p>
          </table:table-cell>
          <table:table-cell table:number-columns-repeated="2" office:value-type="string">
            <text:p>Elenco Ditte invitate</text:p>
          </table:table-cell>
          <table:table-cell table:number-columns-repeated="1016"/>
        </table:table-row>
        <table:table-row table:style-name="ro1">
          <table:table-cell office:value-type="float" office:value="19451">
            <text:p>19451</text:p>
          </table:table-cell>
          <table:table-cell office:value-type="string">
            <text:p>Lavori di manutenzione ordinaria per riparazioni infissi, impermeabilizzazioni e tinteggiature presso il Dipartimento di Scienze Veterianrie; Lavori edili sulle coperture dell'Ospedale Veterinario Didattico, tinteggiatura e sistemazione infissi del Dipart</text:p>
          </table:table-cell>
          <table:table-cell office:value-type="float" office:value="39988.48">
            <text:p>39988,48</text:p>
          </table:table-cell>
          <table:table-cell office:value-type="string">
            <text:p>2018-03-29 00:00:00</text:p>
          </table:table-cell>
          <table:table-cell office:value-type="string">
            <text:p>2017100513303004_Verbale_Verifica_offerte.pdf</text:p>
          </table:table-cell>
          <table:table-cell office:value-type="string">
            <text:p>uploads/2017100513303004_Verbale_Verifica_offerte.pdf</text:p>
          </table:table-cell>
          <table:table-cell table:number-columns-repeated="2" office:value-type="string">
            <text:p>Verbale verifica offerte</text:p>
          </table:table-cell>
          <table:table-cell table:number-columns-repeated="1016"/>
        </table:table-row>
        <table:table-row table:style-name="ro1">
          <table:table-cell office:value-type="float" office:value="19451">
            <text:p>19451</text:p>
          </table:table-cell>
          <table:table-cell office:value-type="string">
            <text:p>Lavori di manutenzione ordinaria per riparazioni infissi, impermeabilizzazioni e tinteggiature presso il Dipartimento di Scienze Veterianrie; Lavori edili sulle coperture dell'Ospedale Veterinario Didattico, tinteggiatura e sistemazione infissi del Dipart</text:p>
          </table:table-cell>
          <table:table-cell office:value-type="float" office:value="39988.48">
            <text:p>39988,48</text:p>
          </table:table-cell>
          <table:table-cell office:value-type="string">
            <text:p>2018-03-29 00:00:00</text:p>
          </table:table-cell>
          <table:table-cell office:value-type="string">
            <text:p>2017100513305105_Rep_843_2017_prot_70087_del_02_10_2017Lettera_contratto.pdf</text:p>
          </table:table-cell>
          <table:table-cell office:value-type="string">
            <text:p>uploads/2017100513305105_Rep_843_2017_prot_70087_del_02_10_2017Lettera_contratto.pdf</text:p>
          </table:table-cell>
          <table:table-cell table:number-columns-repeated="2" office:value-type="string">
            <text:p>Lettera affidamento incarico</text:p>
          </table:table-cell>
          <table:table-cell table:number-columns-repeated="1016"/>
        </table:table-row>
        <table:table-row table:style-name="ro1">
          <table:table-cell office:value-type="float" office:value="19451">
            <text:p>19451</text:p>
          </table:table-cell>
          <table:table-cell office:value-type="string">
            <text:p>Lavori di manutenzione ordinaria per riparazioni infissi, impermeabilizzazioni e tinteggiature presso il Dipartimento di Scienze Veterianrie; Lavori edili sulle coperture dell'Ospedale Veterinario Didattico, tinteggiatura e sistemazione infissi del Dipart</text:p>
          </table:table-cell>
          <table:table-cell office:value-type="float" office:value="39988.48">
            <text:p>39988,48</text:p>
          </table:table-cell>
          <table:table-cell office:value-type="string">
            <text:p>2018-03-29 00:00:00</text:p>
          </table:table-cell>
          <table:table-cell office:value-type="string">
            <text:p>2018032910310106_Verbale_consegna_lavori_del_09_10_2017.pdf</text:p>
          </table:table-cell>
          <table:table-cell office:value-type="string">
            <text:p>uploads/2018032910310106_Verbale_consegna_lavori_del_09_10_2017.pdf</text:p>
          </table:table-cell>
          <table:table-cell table:number-columns-repeated="2" office:value-type="string">
            <text:p>Verbale consegna lavori</text:p>
          </table:table-cell>
          <table:table-cell table:number-columns-repeated="1016"/>
        </table:table-row>
        <table:table-row table:style-name="ro1">
          <table:table-cell office:value-type="float" office:value="19451">
            <text:p>19451</text:p>
          </table:table-cell>
          <table:table-cell office:value-type="string">
            <text:p>Lavori di manutenzione ordinaria per riparazioni infissi, impermeabilizzazioni e tinteggiature presso il Dipartimento di Scienze Veterianrie; Lavori edili sulle coperture dell'Ospedale Veterinario Didattico, tinteggiatura e sistemazione infissi del Dipart</text:p>
          </table:table-cell>
          <table:table-cell office:value-type="float" office:value="39988.48">
            <text:p>39988,48</text:p>
          </table:table-cell>
          <table:table-cell office:value-type="string">
            <text:p>2018-03-29 00:00:00</text:p>
          </table:table-cell>
          <table:table-cell office:value-type="string">
            <text:p>2018032910315210_Stato_Finale.pdf</text:p>
          </table:table-cell>
          <table:table-cell office:value-type="string">
            <text:p>uploads/2018032910315210_Stato_Finale.pdf</text:p>
          </table:table-cell>
          <table:table-cell table:number-columns-repeated="2" office:value-type="string">
            <text:p>Stato finale</text:p>
          </table:table-cell>
          <table:table-cell table:number-columns-repeated="1016"/>
        </table:table-row>
        <table:table-row table:style-name="ro1">
          <table:table-cell office:value-type="float" office:value="19451">
            <text:p>19451</text:p>
          </table:table-cell>
          <table:table-cell office:value-type="string">
            <text:p>Lavori di manutenzione ordinaria per riparazioni infissi, impermeabilizzazioni e tinteggiature presso il Dipartimento di Scienze Veterianrie; Lavori edili sulle coperture dell'Ospedale Veterinario Didattico, tinteggiatura e sistemazione infissi del Dipart</text:p>
          </table:table-cell>
          <table:table-cell office:value-type="float" office:value="39988.48">
            <text:p>39988,48</text:p>
          </table:table-cell>
          <table:table-cell office:value-type="string">
            <text:p>2018-03-29 00:00:00</text:p>
          </table:table-cell>
          <table:table-cell office:value-type="string">
            <text:p>2018032910320112_Certificato_di_ultimazione_lavori.pdf</text:p>
          </table:table-cell>
          <table:table-cell office:value-type="string">
            <text:p>uploads/2018032910320112_Certificato_di_ultimazione_lavori.pdf</text:p>
          </table:table-cell>
          <table:table-cell table:number-columns-repeated="2" office:value-type="string">
            <text:p>Certificato ultimazione lavori</text:p>
          </table:table-cell>
          <table:table-cell table:number-columns-repeated="1016"/>
        </table:table-row>
        <table:table-row table:style-name="ro1">
          <table:table-cell office:value-type="float" office:value="19572">
            <text:p>19572</text:p>
          </table:table-cell>
          <table:table-cell office:value-type="string">
            <text:p>Attrezzature</text:p>
          </table:table-cell>
          <table:table-cell office:value-type="float" office:value="4200">
            <text:p>4200</text:p>
          </table:table-cell>
          <table:table-cell office:value-type="string">
            <text:p>2018-03-29 00:00:00</text:p>
          </table:table-cell>
          <table:table-cell table:number-columns-repeated="1020"/>
        </table:table-row>
        <table:table-row table:style-name="ro1">
          <table:table-cell office:value-type="float" office:value="19454">
            <text:p>19454</text:p>
          </table:table-cell>
          <table:table-cell office:value-type="string">
            <text:p>Acquisto cancelleria varia</text:p>
          </table:table-cell>
          <table:table-cell office:value-type="float" office:value="182.49">
            <text:p>182,49</text:p>
          </table:table-cell>
          <table:table-cell office:value-type="string">
            <text:p>2018-04-03 00:00:00</text:p>
          </table:table-cell>
          <table:table-cell table:number-columns-repeated="2"/>
          <table:table-cell table:number-columns-repeated="2" office:value-type="string">
            <text:p>decreto n. 17/2018</text:p>
          </table:table-cell>
          <table:table-cell table:number-columns-repeated="1016"/>
        </table:table-row>
        <table:table-row table:style-name="ro1">
          <table:table-cell office:value-type="float" office:value="19454">
            <text:p>19454</text:p>
          </table:table-cell>
          <table:table-cell office:value-type="string">
            <text:p>Acquisto cancelleria varia</text:p>
          </table:table-cell>
          <table:table-cell office:value-type="float" office:value="182.49">
            <text:p>182,49</text:p>
          </table:table-cell>
          <table:table-cell office:value-type="string">
            <text:p>2018-04-03 00:00:00</text:p>
          </table:table-cell>
          <table:table-cell office:value-type="string">
            <text:p>20180403104926decreto_n_17_2018.pdf</text:p>
          </table:table-cell>
          <table:table-cell office:value-type="string">
            <text:p>uploads/20180403104926decreto_n_17_2018.pdf</text:p>
          </table:table-cell>
          <table:table-cell table:number-columns-repeated="2" office:value-type="string">
            <text:p>decreto n. 17-2018</text:p>
          </table:table-cell>
          <table:table-cell table:number-columns-repeated="1016"/>
        </table:table-row>
        <table:table-row table:style-name="ro1">
          <table:table-cell office:value-type="float" office:value="19455">
            <text:p>19455</text:p>
          </table:table-cell>
          <table:table-cell office:value-type="string">
            <text:p>Trattativa diretta n. 446660– Fornitura di un Simulatore chirurgico per la cataratta e la vitreo – retina da eseguirsi presso l’U.O.C. di Oftalmologia dell’A.O.U. <text:s/>Policlinico di Messina “G. Martino”. Piano investimenti AOU</text:p>
          </table:table-cell>
          <table:table-cell office:value-type="float" office:value="215000">
            <text:p>215000</text:p>
          </table:table-cell>
          <table:table-cell office:value-type="string">
            <text:p>2018-04-03 00:00:00</text:p>
          </table:table-cell>
          <table:table-cell office:value-type="string">
            <text:p>20180403103057TD_446660_RiepilogoPA.pdf</text:p>
          </table:table-cell>
          <table:table-cell office:value-type="string">
            <text:p>uploads/20180403103057TD_446660_RiepilogoPA.pdf</text:p>
          </table:table-cell>
          <table:table-cell table:number-columns-repeated="2" office:value-type="string">
            <text:p>Lettera invito – Trattativa diretta n. 446660</text:p>
          </table:table-cell>
          <table:table-cell table:number-columns-repeated="1016"/>
        </table:table-row>
        <table:table-row table:style-name="ro1">
          <table:table-cell office:value-type="float" office:value="19455">
            <text:p>19455</text:p>
          </table:table-cell>
          <table:table-cell office:value-type="string">
            <text:p>Trattativa diretta n. 446660– Fornitura di un Simulatore chirurgico per la cataratta e la vitreo – retina da eseguirsi presso l’U.O.C. di Oftalmologia dell’A.O.U. <text:s/>Policlinico di Messina “G. Martino”. Piano investimenti AOU</text:p>
          </table:table-cell>
          <table:table-cell office:value-type="float" office:value="215000">
            <text:p>215000</text:p>
          </table:table-cell>
          <table:table-cell office:value-type="string">
            <text:p>2018-04-03 00:00:00</text:p>
          </table:table-cell>
          <table:table-cell office:value-type="string">
            <text:p>20180405132350Delibera_CDA_29_12_2017.pdf</text:p>
          </table:table-cell>
          <table:table-cell office:value-type="string">
            <text:p>uploads/20180405132350Delibera_CDA_29_12_2017.pdf</text:p>
          </table:table-cell>
          <table:table-cell table:number-columns-repeated="2" office:value-type="string">
            <text:p>delibera CDA 29.12.207 autorizzazione procedura di gara</text:p>
          </table:table-cell>
          <table:table-cell table:number-columns-repeated="1016"/>
        </table:table-row>
        <table:table-row table:style-name="ro1">
          <table:table-cell office:value-type="float" office:value="19512">
            <text:p>19512</text:p>
          </table:table-cell>
          <table:table-cell office:value-type="string">
            <text:p>Acquisto materie prime</text:p>
          </table:table-cell>
          <table:table-cell office:value-type="float" office:value="2705.9">
            <text:p>2705,9</text:p>
          </table:table-cell>
          <table:table-cell office:value-type="string">
            <text:p>2018-04-03 00:00:00</text:p>
          </table:table-cell>
          <table:table-cell table:number-columns-repeated="1020"/>
        </table:table-row>
        <table:table-row table:style-name="ro1">
          <table:table-cell office:value-type="float" office:value="19458">
            <text:p>19458</text:p>
          </table:table-cell>
          <table:table-cell office:value-type="string">
            <text:p>Corso di formazione</text:p>
          </table:table-cell>
          <table:table-cell office:value-type="float" office:value="95">
            <text:p>95</text:p>
          </table:table-cell>
          <table:table-cell office:value-type="string">
            <text:p>2018-04-04 00:00:00</text:p>
          </table:table-cell>
          <table:table-cell office:value-type="string">
            <text:p>20180404101118decreto_n_18_2018.pdf</text:p>
          </table:table-cell>
          <table:table-cell office:value-type="string">
            <text:p>uploads/20180404101118decreto_n_18_2018.pdf</text:p>
          </table:table-cell>
          <table:table-cell table:number-columns-repeated="2" office:value-type="string">
            <text:p>decreto n 18/2018</text:p>
          </table:table-cell>
          <table:table-cell table:number-columns-repeated="1016"/>
        </table:table-row>
        <table:table-row table:style-name="ro1">
          <table:table-cell office:value-type="float" office:value="21339">
            <text:p>21339</text:p>
          </table:table-cell>
          <table:table-cell office:value-type="string">
            <text:p>FORNITURA MATERIALE INFORMATICO</text:p>
          </table:table-cell>
          <table:table-cell office:value-type="float" office:value="1402">
            <text:p>1402</text:p>
          </table:table-cell>
          <table:table-cell office:value-type="string">
            <text:p>2018-04-04 00:00:00</text:p>
          </table:table-cell>
          <table:table-cell office:value-type="string">
            <text:p>20190125172007Determina_a_contrarre_ZE723067A9.pdf</text:p>
          </table:table-cell>
          <table:table-cell office:value-type="string">
            <text:p>uploads/20190125172007Determina_a_contrarre_ZE723067A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89">
            <text:p>20389</text:p>
          </table:table-cell>
          <table:table-cell office:value-type="string">
            <text:p>altri servizi- </text:p>
          </table:table-cell>
          <table:table-cell office:value-type="float" office:value="350">
            <text:p>350</text:p>
          </table:table-cell>
          <table:table-cell office:value-type="string">
            <text:p>2018-04-05 00:00:00</text:p>
          </table:table-cell>
          <table:table-cell table:number-columns-repeated="1020"/>
        </table:table-row>
        <table:table-row table:style-name="ro1">
          <table:table-cell office:value-type="float" office:value="19510">
            <text:p>19510</text:p>
          </table:table-cell>
          <table:table-cell office:value-type="string">
            <text:p>Articolo scientifico</text:p>
          </table:table-cell>
          <table:table-cell office:value-type="float" office:value="200">
            <text:p>200</text:p>
          </table:table-cell>
          <table:table-cell office:value-type="string">
            <text:p>2018-04-06 00:00:00</text:p>
          </table:table-cell>
          <table:table-cell table:number-columns-repeated="1020"/>
        </table:table-row>
        <table:table-row table:style-name="ro1">
          <table:table-cell office:value-type="float" office:value="19826">
            <text:p>19826</text:p>
          </table:table-cell>
          <table:table-cell office:value-type="string">
            <text:p>BO_38.2018_Congressi_Convegni_Spese Ospitalità_CIG_Z6C231427D_Prot n. 26967 del 06042018</text:p>
          </table:table-cell>
          <table:table-cell office:value-type="float" office:value="13524.58">
            <text:p>13524,58</text:p>
          </table:table-cell>
          <table:table-cell office:value-type="string">
            <text:p>2018-04-06 00:00:00</text:p>
          </table:table-cell>
          <table:table-cell table:number-columns-repeated="1020"/>
        </table:table-row>
        <table:table-row table:style-name="ro1">
          <table:table-cell office:value-type="float" office:value="19827">
            <text:p>19827</text:p>
          </table:table-cell>
          <table:table-cell office:value-type="string">
            <text:p>BO_39.2018_Congressi_Convegni_Spese Ospitalità_CIG_Z4F2314284_Prot n. 26968 del 06042018</text:p>
          </table:table-cell>
          <table:table-cell office:value-type="float" office:value="2272.73">
            <text:p>2272,73</text:p>
          </table:table-cell>
          <table:table-cell office:value-type="string">
            <text:p>2018-04-06 00:00:00</text:p>
          </table:table-cell>
          <table:table-cell table:number-columns-repeated="1020"/>
        </table:table-row>
        <table:table-row table:style-name="ro1">
          <table:table-cell office:value-type="float" office:value="20371">
            <text:p>20371</text:p>
          </table:table-cell>
          <table:table-cell office:value-type="string">
            <text:p>Servizio di pernottamento ospiti dall'11.06.2018 al 13.06.2018</text:p>
          </table:table-cell>
          <table:table-cell office:value-type="float" office:value="665">
            <text:p>665</text:p>
          </table:table-cell>
          <table:table-cell office:value-type="string">
            <text:p>2018-04-06 00:00:00</text:p>
          </table:table-cell>
          <table:table-cell table:number-columns-repeated="1020"/>
        </table:table-row>
        <table:table-row table:style-name="ro1">
          <table:table-cell office:value-type="float" office:value="19456">
            <text:p>19456</text:p>
          </table:table-cell>
          <table:table-cell office:value-type="string">
            <text:p>RdO per l'acquisto di ausili informatici e arredi suddivisa in due lotti</text:p>
          </table:table-cell>
          <table:table-cell office:value-type="float" office:value="5457.77">
            <text:p>5457,77</text:p>
          </table:table-cell>
          <table:table-cell office:value-type="string">
            <text:p>2018-04-09 00:00:00</text:p>
          </table:table-cell>
          <table:table-cell office:value-type="string">
            <text:p>20180403110721D_D_autorizzazione_n_647_del_03_04_2018_.pdf</text:p>
          </table:table-cell>
          <table:table-cell office:value-type="string">
            <text:p>uploads/20180403110721D_D_autorizzazione_n_647_del_03_04_2018_.pdf</text:p>
          </table:table-cell>
          <table:table-cell table:number-columns-repeated="2" office:value-type="string">
            <text:p>Provvedimento autorizzativo (lotti 1 e 2)</text:p>
          </table:table-cell>
          <table:table-cell table:number-columns-repeated="1016"/>
        </table:table-row>
        <table:table-row table:style-name="ro1">
          <table:table-cell office:value-type="float" office:value="19456">
            <text:p>19456</text:p>
          </table:table-cell>
          <table:table-cell office:value-type="string">
            <text:p>RdO per l'acquisto di ausili informatici e arredi suddivisa in due lotti</text:p>
          </table:table-cell>
          <table:table-cell office:value-type="float" office:value="5457.77">
            <text:p>5457,77</text:p>
          </table:table-cell>
          <table:table-cell office:value-type="string">
            <text:p>2018-04-09 00:00:00</text:p>
          </table:table-cell>
          <table:table-cell office:value-type="string">
            <text:p>20180420111447Provvedimento_Amm_Eslus_Fase_Amm_va.pdf</text:p>
          </table:table-cell>
          <table:table-cell office:value-type="string">
            <text:p>uploads/20180420111447Provvedimento_Amm_Eslus_Fase_Amm_va.pdf</text:p>
          </table:table-cell>
          <table:table-cell table:number-columns-repeated="2" office:value-type="string">
            <text:p>Provvedimento Ammiss./Esclus. Fase amm.va - Ditte partecipanti</text:p>
          </table:table-cell>
          <table:table-cell table:number-columns-repeated="1016"/>
        </table:table-row>
        <table:table-row table:style-name="ro1">
          <table:table-cell office:value-type="float" office:value="19456">
            <text:p>19456</text:p>
          </table:table-cell>
          <table:table-cell office:value-type="string">
            <text:p>RdO per l'acquisto di ausili informatici e arredi suddivisa in due lotti</text:p>
          </table:table-cell>
          <table:table-cell office:value-type="float" office:value="5457.77">
            <text:p>5457,77</text:p>
          </table:table-cell>
          <table:table-cell office:value-type="string">
            <text:p>2018-04-09 00:00:00</text:p>
          </table:table-cell>
          <table:table-cell office:value-type="string">
            <text:p>20180427125610RdO_1901613_RiepilogoPA.pdf</text:p>
          </table:table-cell>
          <table:table-cell office:value-type="string">
            <text:p>uploads/20180427125610RdO_1901613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456">
            <text:p>19456</text:p>
          </table:table-cell>
          <table:table-cell office:value-type="string">
            <text:p>RdO per l'acquisto di ausili informatici e arredi suddivisa in due lotti</text:p>
          </table:table-cell>
          <table:table-cell office:value-type="float" office:value="5457.77">
            <text:p>5457,77</text:p>
          </table:table-cell>
          <table:table-cell office:value-type="string">
            <text:p>2018-04-09 00:00:00</text:p>
          </table:table-cell>
          <table:table-cell table:number-columns-repeated="2"/>
          <table:table-cell table:number-columns-repeated="2" office:value-type="string">
            <text:p>Nota incarico supporto tecnico</text:p>
          </table:table-cell>
          <table:table-cell table:number-columns-repeated="1016"/>
        </table:table-row>
        <table:table-row table:style-name="ro1">
          <table:table-cell office:value-type="float" office:value="19456">
            <text:p>19456</text:p>
          </table:table-cell>
          <table:table-cell office:value-type="string">
            <text:p>RdO per l'acquisto di ausili informatici e arredi suddivisa in due lotti</text:p>
          </table:table-cell>
          <table:table-cell office:value-type="float" office:value="5457.77">
            <text:p>5457,77</text:p>
          </table:table-cell>
          <table:table-cell office:value-type="string">
            <text:p>2018-04-09 00:00:00</text:p>
          </table:table-cell>
          <table:table-cell office:value-type="string">
            <text:p>20180531094536D_D_affidamento_ditta_Pam_Ufficio.pdf</text:p>
          </table:table-cell>
          <table:table-cell office:value-type="string">
            <text:p>uploads/20180531094536D_D_affidamento_ditta_Pam_Ufficio.pdf</text:p>
          </table:table-cell>
          <table:table-cell table:number-columns-repeated="2" office:value-type="string">
            <text:p>Provvedimento di aggiudicazione definitiva Lotto 1 e Lotto 2</text:p>
          </table:table-cell>
          <table:table-cell table:number-columns-repeated="1016"/>
        </table:table-row>
        <table:table-row table:style-name="ro1">
          <table:table-cell office:value-type="float" office:value="19456">
            <text:p>19456</text:p>
          </table:table-cell>
          <table:table-cell office:value-type="string">
            <text:p>RdO per l'acquisto di ausili informatici e arredi suddivisa in due lotti</text:p>
          </table:table-cell>
          <table:table-cell office:value-type="float" office:value="5457.77">
            <text:p>5457,77</text:p>
          </table:table-cell>
          <table:table-cell office:value-type="string">
            <text:p>2018-04-09 00:00:00</text:p>
          </table:table-cell>
          <table:table-cell office:value-type="string">
            <text:p>20180601125724Avviso_esito_di_gara.pdf</text:p>
          </table:table-cell>
          <table:table-cell office:value-type="string">
            <text:p>uploads/20180601125724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456">
            <text:p>19456</text:p>
          </table:table-cell>
          <table:table-cell office:value-type="string">
            <text:p>RdO per l'acquisto di ausili informatici e arredi suddivisa in due lotti</text:p>
          </table:table-cell>
          <table:table-cell office:value-type="float" office:value="5457.77">
            <text:p>5457,77</text:p>
          </table:table-cell>
          <table:table-cell office:value-type="string">
            <text:p>2018-04-09 00:00:00</text:p>
          </table:table-cell>
          <table:table-cell office:value-type="string">
            <text:p>20180531094448Nota_Attribuz_Inc_Supp_Tecnico.pdf</text:p>
          </table:table-cell>
          <table:table-cell office:value-type="string">
            <text:p>uploads/20180531094448Nota_Attribuz_Inc_Supp_Tecnico.pdf</text:p>
          </table:table-cell>
          <table:table-cell table:number-columns-repeated="2" office:value-type="string">
            <text:p>Nota incarico supporto tecnico</text:p>
          </table:table-cell>
          <table:table-cell table:number-columns-repeated="1016"/>
        </table:table-row>
        <table:table-row table:style-name="ro1">
          <table:table-cell office:value-type="float" office:value="19471">
            <text:p>19471</text:p>
          </table:table-cell>
          <table:table-cell office:value-type="string">
            <text:p>Richiesta di pubblicazione sulla GU.R.I. – V Serie Speciale del Bando di Gara – “ESITO DI GARA PROCEDURA APERTA PER LA FORNITURA, INSTALLAZIONE E MESSA IN FUNZIONE DI UN MICROSCOPIO ELETTRONICO A TRASMISSIONE DI ULTIMA GENERAZIONE ” Accettazione preventiv</text:p>
          </table:table-cell>
          <table:table-cell office:value-type="float" office:value="310.55">
            <text:p>310,55</text:p>
          </table:table-cell>
          <table:table-cell office:value-type="string">
            <text:p>2018-04-09 00:00:00</text:p>
          </table:table-cell>
          <table:table-cell office:value-type="string">
            <text:p>20180409154149DD_autoriz_spesa_pubblicit_GURI.pdf</text:p>
          </table:table-cell>
          <table:table-cell office:value-type="string">
            <text:p>uploads/20180409154149DD_autoriz_spesa_pubblicit_GURI.pdf</text:p>
          </table:table-cell>
          <table:table-cell table:number-columns-repeated="2" office:value-type="string">
            <text:p>Decreto autorizzazione</text:p>
          </table:table-cell>
          <table:table-cell table:number-columns-repeated="1016"/>
        </table:table-row>
        <table:table-row table:style-name="ro1">
          <table:table-cell office:value-type="float" office:value="19473">
            <text:p>19473</text:p>
          </table:table-cell>
          <table:table-cell office:value-type="string">
            <text:p>Spese per servizi generali</text:p>
          </table:table-cell>
          <table:table-cell office:value-type="float" office:value="340">
            <text:p>340</text:p>
          </table:table-cell>
          <table:table-cell office:value-type="string">
            <text:p>2018-04-09 00:00:00</text:p>
          </table:table-cell>
          <table:table-cell table:number-columns-repeated="1020"/>
        </table:table-row>
        <table:table-row table:style-name="ro1">
          <table:table-cell office:value-type="float" office:value="19476">
            <text:p>19476</text:p>
          </table:table-cell>
          <table:table-cell office:value-type="string">
            <text:p>Materiale di consumo laboratorio</text:p>
          </table:table-cell>
          <table:table-cell office:value-type="float" office:value="1041.6">
            <text:p>1041,6</text:p>
          </table:table-cell>
          <table:table-cell office:value-type="string">
            <text:p>2018-04-09 00:00:00</text:p>
          </table:table-cell>
          <table:table-cell table:number-columns-repeated="1020"/>
        </table:table-row>
        <table:table-row table:style-name="ro1">
          <table:table-cell office:value-type="float" office:value="19547">
            <text:p>19547</text:p>
          </table:table-cell>
          <table:table-cell office:value-type="string">
            <text:p>Materiale di consumo laboratorio</text:p>
          </table:table-cell>
          <table:table-cell office:value-type="float" office:value="1692.55">
            <text:p>1692,55</text:p>
          </table:table-cell>
          <table:table-cell office:value-type="string">
            <text:p>2018-04-09 00:00:00</text:p>
          </table:table-cell>
          <table:table-cell table:number-columns-repeated="1020"/>
        </table:table-row>
        <table:table-row table:style-name="ro1">
          <table:table-cell office:value-type="float" office:value="19615">
            <text:p>19615</text:p>
          </table:table-cell>
          <table:table-cell office:value-type="string">
            <text:p>Spese partecipazione convegni</text:p>
          </table:table-cell>
          <table:table-cell office:value-type="float" office:value="1054">
            <text:p>1054</text:p>
          </table:table-cell>
          <table:table-cell office:value-type="string">
            <text:p>2018-04-09 00:00:00</text:p>
          </table:table-cell>
          <table:table-cell table:number-columns-repeated="1020"/>
        </table:table-row>
        <table:table-row table:style-name="ro1">
          <table:table-cell office:value-type="float" office:value="20390">
            <text:p>20390</text:p>
          </table:table-cell>
          <table:table-cell office:value-type="string">
            <text:p>MATERIALE DI CONSUMO LABORATORI</text:p>
          </table:table-cell>
          <table:table-cell office:value-type="float" office:value="224.62">
            <text:p>224,62</text:p>
          </table:table-cell>
          <table:table-cell office:value-type="string">
            <text:p>2018-04-09 00:00:00</text:p>
          </table:table-cell>
          <table:table-cell table:number-columns-repeated="1020"/>
        </table:table-row>
        <table:table-row table:style-name="ro1">
          <table:table-cell office:value-type="float" office:value="20926">
            <text:p>20926</text:p>
          </table:table-cell>
          <table:table-cell office:value-type="string">
            <text:p>N. 4 VISITE AZIENDALE PARTECIPANTI PERCORSO FORMATIVO "ICE-UNIME"</text:p>
          </table:table-cell>
          <table:table-cell office:value-type="float" office:value="1400">
            <text:p>1400</text:p>
          </table:table-cell>
          <table:table-cell office:value-type="string">
            <text:p>2018-04-09 00:00:00</text:p>
          </table:table-cell>
          <table:table-cell office:value-type="string">
            <text:p>20190124130135Determina_a_contrarre_Z21231691A.pdf</text:p>
          </table:table-cell>
          <table:table-cell office:value-type="string">
            <text:p>uploads/20190124130135Determina_a_contrarre_Z21231691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926">
            <text:p>20926</text:p>
          </table:table-cell>
          <table:table-cell office:value-type="string">
            <text:p>N. 4 VISITE AZIENDALE PARTECIPANTI PERCORSO FORMATIVO "ICE-UNIME"</text:p>
          </table:table-cell>
          <table:table-cell office:value-type="float" office:value="1400">
            <text:p>1400</text:p>
          </table:table-cell>
          <table:table-cell office:value-type="string">
            <text:p>2018-04-09 00:00:00</text:p>
          </table:table-cell>
          <table:table-cell office:value-type="string">
            <text:p>20190125100658Determina_a_contrarre_Z21231691A.pdf</text:p>
          </table:table-cell>
          <table:table-cell office:value-type="string">
            <text:p>uploads/20190125100658Determina_a_contrarre_Z21231691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927">
            <text:p>20927</text:p>
          </table:table-cell>
          <table:table-cell office:value-type="string">
            <text:p>CATERING PER COFFEE BREAK - EVENTO PRESENTAZIONE "PERCORSO FORMATIVO CON BORSE DI STUDIO PER GIOVANI PROVENIENTI DAI PAESI EXTRAEUROPEI DEL BACINO DEL MEDITERRANEO"</text:p>
          </table:table-cell>
          <table:table-cell office:value-type="float" office:value="455">
            <text:p>455</text:p>
          </table:table-cell>
          <table:table-cell office:value-type="string">
            <text:p>2018-04-09 00:00:00</text:p>
          </table:table-cell>
          <table:table-cell office:value-type="string">
            <text:p>20190124132122Determina_a_contrarre_ZC12318680.pdf</text:p>
          </table:table-cell>
          <table:table-cell office:value-type="string">
            <text:p>uploads/20190124132122Determina_a_contrarre_ZC12318680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472">
            <text:p>19472</text:p>
          </table:table-cell>
          <table:table-cell office:value-type="string">
            <text:p>Gara Rdo per acquisto attrezzature informatiche</text:p>
          </table:table-cell>
          <table:table-cell office:value-type="float" office:value="16393">
            <text:p>16393</text:p>
          </table:table-cell>
          <table:table-cell office:value-type="string">
            <text:p>2018-04-10 00:00:00</text:p>
          </table:table-cell>
          <table:table-cell table:number-columns-repeated="2"/>
          <table:table-cell table:number-columns-repeated="2" office:value-type="string">
            <text:p>Bando gara RdO attrezz. inform.</text:p>
          </table:table-cell>
          <table:table-cell table:number-columns-repeated="1016"/>
        </table:table-row>
        <table:table-row table:style-name="ro1">
          <table:table-cell office:value-type="float" office:value="19472">
            <text:p>19472</text:p>
          </table:table-cell>
          <table:table-cell office:value-type="string">
            <text:p>Gara Rdo per acquisto attrezzature informatiche</text:p>
          </table:table-cell>
          <table:table-cell office:value-type="float" office:value="16393">
            <text:p>16393</text:p>
          </table:table-cell>
          <table:table-cell office:value-type="string">
            <text:p>2018-04-10 00:00:00</text:p>
          </table:table-cell>
          <table:table-cell office:value-type="string">
            <text:p>20180410114848decreto_n_19_2018.pdf</text:p>
          </table:table-cell>
          <table:table-cell office:value-type="string">
            <text:p>uploads/20180410114848decreto_n_19_2018.pdf</text:p>
          </table:table-cell>
          <table:table-cell table:number-columns-repeated="2" office:value-type="string">
            <text:p>decreto n. 19/2018 di nomina Commissine di Gara</text:p>
          </table:table-cell>
          <table:table-cell table:number-columns-repeated="1016"/>
        </table:table-row>
        <table:table-row table:style-name="ro1">
          <table:table-cell office:value-type="float" office:value="19472">
            <text:p>19472</text:p>
          </table:table-cell>
          <table:table-cell office:value-type="string">
            <text:p>Gara Rdo per acquisto attrezzature informatiche</text:p>
          </table:table-cell>
          <table:table-cell office:value-type="float" office:value="16393">
            <text:p>16393</text:p>
          </table:table-cell>
          <table:table-cell office:value-type="string">
            <text:p>2018-04-10 00:00:00</text:p>
          </table:table-cell>
          <table:table-cell office:value-type="string">
            <text:p>20180502102154VERBALE_DEL_20_APRILE_2018.pdf</text:p>
          </table:table-cell>
          <table:table-cell office:value-type="string">
            <text:p>uploads/20180502102154VERBALE_DEL_20_APRILE_2018.pdf</text:p>
          </table:table-cell>
          <table:table-cell table:number-columns-repeated="2" office:value-type="string">
            <text:p>verbale <text:s/>di gara del 20 aprile 2018</text:p>
          </table:table-cell>
          <table:table-cell table:number-columns-repeated="1016"/>
        </table:table-row>
        <table:table-row table:style-name="ro1">
          <table:table-cell office:value-type="float" office:value="19472">
            <text:p>19472</text:p>
          </table:table-cell>
          <table:table-cell office:value-type="string">
            <text:p>Gara Rdo per acquisto attrezzature informatiche</text:p>
          </table:table-cell>
          <table:table-cell office:value-type="float" office:value="16393">
            <text:p>16393</text:p>
          </table:table-cell>
          <table:table-cell office:value-type="string">
            <text:p>2018-04-10 00:00:00</text:p>
          </table:table-cell>
          <table:table-cell office:value-type="string">
            <text:p>20180502105651Verbale_di_gara_del_2_maggio_2018.pdf</text:p>
          </table:table-cell>
          <table:table-cell office:value-type="string">
            <text:p>uploads/20180502105651Verbale_di_gara_del_2_maggio_2018.pdf</text:p>
          </table:table-cell>
          <table:table-cell table:number-columns-repeated="2" office:value-type="string">
            <text:p>verbale di gara del 2 maggio 2018</text:p>
          </table:table-cell>
          <table:table-cell table:number-columns-repeated="1016"/>
        </table:table-row>
        <table:table-row table:style-name="ro1">
          <table:table-cell office:value-type="float" office:value="19828">
            <text:p>19828</text:p>
          </table:table-cell>
          <table:table-cell office:value-type="string">
            <text:p>BO_40.2018_Progress Test Odontoiatria_2018_CIG_Z9122F9536_Prot n. 27709 del 10042018</text:p>
          </table:table-cell>
          <table:table-cell office:value-type="float" office:value="428.5">
            <text:p>428,5</text:p>
          </table:table-cell>
          <table:table-cell office:value-type="string">
            <text:p>2018-04-10 00:00:00</text:p>
          </table:table-cell>
          <table:table-cell table:number-columns-repeated="1020"/>
        </table:table-row>
        <table:table-row table:style-name="ro1">
          <table:table-cell office:value-type="float" office:value="20133">
            <text:p>20133</text:p>
          </table:table-cell>
          <table:table-cell office:value-type="string">
            <text:p>Sottoscrizione <text:s/>Banca dati "Animal Science" 2018</text:p>
          </table:table-cell>
          <table:table-cell office:value-type="float" office:value="13985">
            <text:p>13985</text:p>
          </table:table-cell>
          <table:table-cell office:value-type="string">
            <text:p>2018-04-11 00:00:00</text:p>
          </table:table-cell>
          <table:table-cell office:value-type="string">
            <text:p>20181217135627Determina_Animal_Science_2018_2019.pdf</text:p>
          </table:table-cell>
          <table:table-cell office:value-type="string">
            <text:p>uploads/20181217135627Determina_Animal_Science_2018_201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92">
            <text:p>20392</text:p>
          </table:table-cell>
          <table:table-cell office:value-type="string">
            <text:p>altri servizi-</text:p>
          </table:table-cell>
          <table:table-cell office:value-type="float" office:value="250">
            <text:p>250</text:p>
          </table:table-cell>
          <table:table-cell office:value-type="string">
            <text:p>2018-04-11 00:00:00</text:p>
          </table:table-cell>
          <table:table-cell table:number-columns-repeated="1020"/>
        </table:table-row>
        <table:table-row table:style-name="ro1">
          <table:table-cell office:value-type="float" office:value="20393">
            <text:p>20393</text:p>
          </table:table-cell>
          <table:table-cell office:value-type="string">
            <text:p>altri servizi- manutenzione apparecchiature</text:p>
          </table:table-cell>
          <table:table-cell office:value-type="float" office:value="300">
            <text:p>300</text:p>
          </table:table-cell>
          <table:table-cell office:value-type="string">
            <text:p>2018-04-11 00:00:00</text:p>
          </table:table-cell>
          <table:table-cell table:number-columns-repeated="1020"/>
        </table:table-row>
        <table:table-row table:style-name="ro1">
          <table:table-cell office:value-type="float" office:value="21340">
            <text:p>21340</text:p>
          </table:table-cell>
          <table:table-cell office:value-type="string">
            <text:p>FORNITURA MATERIALE DI CONSUMO INFORMATICO</text:p>
          </table:table-cell>
          <table:table-cell office:value-type="float" office:value="174.25">
            <text:p>174,25</text:p>
          </table:table-cell>
          <table:table-cell office:value-type="string">
            <text:p>2018-04-12 00:00:00</text:p>
          </table:table-cell>
          <table:table-cell office:value-type="string">
            <text:p>20190125173027Determina_a_contrarre_Z1223268E2.pdf</text:p>
          </table:table-cell>
          <table:table-cell office:value-type="string">
            <text:p>uploads/20190125173027Determina_a_contrarre_Z1223268E2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807">
            <text:p>19807</text:p>
          </table:table-cell>
          <table:table-cell office:value-type="string">
            <text:p>Servizio di pernottamento ospiti giorno 26 aprile 2018 - in occasione del seminario di studi sul tema " Capitalismo globalizzato e democrazia:società della conoscenza, lavoro, cittadinanza sociale. Per una teoria sociale critica " Proff. L. Lo Schiavo e S</text:p>
          </table:table-cell>
          <table:table-cell office:value-type="float" office:value="43.41">
            <text:p>43,41</text:p>
          </table:table-cell>
          <table:table-cell office:value-type="string">
            <text:p>2018-04-13 00:00:00</text:p>
          </table:table-cell>
          <table:table-cell table:number-columns-repeated="1020"/>
        </table:table-row>
        <table:table-row table:style-name="ro1">
          <table:table-cell office:value-type="float" office:value="20636">
            <text:p>20636</text:p>
          </table:table-cell>
          <table:table-cell office:value-type="string">
            <text:p>RIPARAZIONE SISTEMA XSCRIBE MORTARA ECG</text:p>
          </table:table-cell>
          <table:table-cell office:value-type="float" office:value="680">
            <text:p>680</text:p>
          </table:table-cell>
          <table:table-cell office:value-type="string">
            <text:p>2018-04-13 00:00:00</text:p>
          </table:table-cell>
          <table:table-cell table:number-columns-repeated="1020"/>
        </table:table-row>
        <table:table-row table:style-name="ro1">
          <table:table-cell office:value-type="float" office:value="20939">
            <text:p>20939</text:p>
          </table:table-cell>
          <table:table-cell office:value-type="string">
            <text:p>FORNITURA MATERIALE DI CONSUMO ELETTRICO</text:p>
          </table:table-cell>
          <table:table-cell office:value-type="float" office:value="864">
            <text:p>864</text:p>
          </table:table-cell>
          <table:table-cell office:value-type="string">
            <text:p>2018-04-13 00:00:00</text:p>
          </table:table-cell>
          <table:table-cell office:value-type="string">
            <text:p>20190124132220Determina_a_contrarre_Z0D232AB30.pdf</text:p>
          </table:table-cell>
          <table:table-cell office:value-type="string">
            <text:p>uploads/20190124132220Determina_a_contrarre_Z0D232AB30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493">
            <text:p>19493</text:p>
          </table:table-cell>
          <table:table-cell office:value-type="string">
            <text:p>Affidamento Servizio di potenziamento piattaforma telematica (e- Descrizione Learning) e creazione network - Prog. FAMI Az. 03</text:p>
          </table:table-cell>
          <table:table-cell office:value-type="float" office:value="9000">
            <text:p>9000</text:p>
          </table:table-cell>
          <table:table-cell office:value-type="string">
            <text:p>2018-04-16 00:00:00</text:p>
          </table:table-cell>
          <table:table-cell office:value-type="string">
            <text:p>20180416124537Decreto_avvio_trattativa_diretta_Piattaforma_ELearning.pdf</text:p>
          </table:table-cell>
          <table:table-cell office:value-type="string">
            <text:p>uploads/20180416124537Decreto_avvio_trattativa_diretta_Piattaforma_ELearning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493">
            <text:p>19493</text:p>
          </table:table-cell>
          <table:table-cell office:value-type="string">
            <text:p>Affidamento Servizio di potenziamento piattaforma telematica (e- Descrizione Learning) e creazione network - Prog. FAMI Az. 03</text:p>
          </table:table-cell>
          <table:table-cell office:value-type="float" office:value="9000">
            <text:p>9000</text:p>
          </table:table-cell>
          <table:table-cell office:value-type="string">
            <text:p>2018-04-16 00:00:00</text:p>
          </table:table-cell>
          <table:table-cell office:value-type="string">
            <text:p>20180416125003TD_465544_RiepilogoPA.pdf</text:p>
          </table:table-cell>
          <table:table-cell office:value-type="string">
            <text:p>uploads/20180416125003TD_465544_RiepilogoPA.pdf</text:p>
          </table:table-cell>
          <table:table-cell table:number-columns-repeated="2" office:value-type="string">
            <text:p>TRATTATIVA DIRETTA</text:p>
          </table:table-cell>
          <table:table-cell table:number-columns-repeated="1016"/>
        </table:table-row>
        <table:table-row table:style-name="ro1">
          <table:table-cell office:value-type="float" office:value="19804">
            <text:p>19804</text:p>
          </table:table-cell>
          <table:table-cell office:value-type="string">
            <text:p>Acquisto n. 2 lampade original inside per SANYO</text:p>
          </table:table-cell>
          <table:table-cell office:value-type="float" office:value="216">
            <text:p>216</text:p>
          </table:table-cell>
          <table:table-cell office:value-type="string">
            <text:p>2018-04-16 00:00:00</text:p>
          </table:table-cell>
          <table:table-cell table:number-columns-repeated="1020"/>
        </table:table-row>
        <table:table-row table:style-name="ro1">
          <table:table-cell office:value-type="float" office:value="20382">
            <text:p>20382</text:p>
          </table:table-cell>
          <table:table-cell office:value-type="string">
            <text:p><text:s/>Campagna orientamento 2018 </text:p>
          </table:table-cell>
          <table:table-cell office:value-type="float" office:value="1180">
            <text:p>1180</text:p>
          </table:table-cell>
          <table:table-cell office:value-type="string">
            <text:p>2018-04-16 00:00:00</text:p>
          </table:table-cell>
          <table:table-cell table:number-columns-repeated="1020"/>
        </table:table-row>
        <table:table-row table:style-name="ro1">
          <table:table-cell office:value-type="float" office:value="21341">
            <text:p>21341</text:p>
          </table:table-cell>
          <table:table-cell office:value-type="string">
            <text:p>FORNITURA MATERIALE INFORMATICO</text:p>
          </table:table-cell>
          <table:table-cell office:value-type="float" office:value="998.5">
            <text:p>998,5</text:p>
          </table:table-cell>
          <table:table-cell office:value-type="string">
            <text:p>2018-04-16 00:00:00</text:p>
          </table:table-cell>
          <table:table-cell office:value-type="string">
            <text:p>20190125173609Determina_a_contrarre_Z812330257.pdf</text:p>
          </table:table-cell>
          <table:table-cell office:value-type="string">
            <text:p>uploads/20190125173609Determina_a_contrarre_Z81233025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494">
            <text:p>19494</text:p>
          </table:table-cell>
          <table:table-cell office:value-type="string">
            <text:p>Acquisto <text:s/>taglierina professionale e plastificatrice per il centro Stampa di Ateneo</text:p>
          </table:table-cell>
          <table:table-cell office:value-type="float" office:value="742.27">
            <text:p>742,27</text:p>
          </table:table-cell>
          <table:table-cell office:value-type="string">
            <text:p>2018-04-17 00:00:00</text:p>
          </table:table-cell>
          <table:table-cell table:number-columns-repeated="2"/>
          <table:table-cell table:number-columns-repeated="2" office:value-type="string">
            <text:p>DECRETO N. 22-2018</text:p>
          </table:table-cell>
          <table:table-cell table:number-columns-repeated="1016"/>
        </table:table-row>
        <table:table-row table:style-name="ro1">
          <table:table-cell office:value-type="float" office:value="19494">
            <text:p>19494</text:p>
          </table:table-cell>
          <table:table-cell office:value-type="string">
            <text:p>Acquisto <text:s/>taglierina professionale e plastificatrice per il centro Stampa di Ateneo</text:p>
          </table:table-cell>
          <table:table-cell office:value-type="float" office:value="742.27">
            <text:p>742,27</text:p>
          </table:table-cell>
          <table:table-cell office:value-type="string">
            <text:p>2018-04-17 00:00:00</text:p>
          </table:table-cell>
          <table:table-cell table:number-columns-repeated="2"/>
          <table:table-cell table:number-columns-repeated="2" office:value-type="string">
            <text:p>DECRETO N. 22-2018</text:p>
          </table:table-cell>
          <table:table-cell table:number-columns-repeated="1016"/>
        </table:table-row>
        <table:table-row table:style-name="ro1">
          <table:table-cell office:value-type="float" office:value="19496">
            <text:p>19496</text:p>
          </table:table-cell>
          <table:table-cell office:value-type="string">
            <text:p>Riparazione fotocopiatrice Kyocera FS 6525</text:p>
          </table:table-cell>
          <table:table-cell office:value-type="float" office:value="140">
            <text:p>140</text:p>
          </table:table-cell>
          <table:table-cell office:value-type="string">
            <text:p>2018-04-17 00:00:00</text:p>
          </table:table-cell>
          <table:table-cell office:value-type="string">
            <text:p>20180417130749decreto_n_23_2018.pdf</text:p>
          </table:table-cell>
          <table:table-cell office:value-type="string">
            <text:p>uploads/20180417130749decreto_n_23_2018.pdf</text:p>
          </table:table-cell>
          <table:table-cell table:number-columns-repeated="2" office:value-type="string">
            <text:p>decreto n. 23-2018</text:p>
          </table:table-cell>
          <table:table-cell table:number-columns-repeated="1016"/>
        </table:table-row>
        <table:table-row table:style-name="ro1">
          <table:table-cell office:value-type="float" office:value="19500">
            <text:p>19500</text:p>
          </table:table-cell>
          <table:table-cell office:value-type="string">
            <text:p>Acquisto materiale di consumo di laboratorio B.O. n. 46/2018</text:p>
          </table:table-cell>
          <table:table-cell office:value-type="float" office:value="570">
            <text:p>570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06">
            <text:p>19806</text:p>
          </table:table-cell>
          <table:table-cell office:value-type="string">
            <text:p>Acquisto n. 1 videoproiettore Sony PHZ10</text:p>
          </table:table-cell>
          <table:table-cell office:value-type="float" office:value="1950">
            <text:p>1950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29">
            <text:p>19829</text:p>
          </table:table-cell>
          <table:table-cell office:value-type="string">
            <text:p>BO_41.2018_Manutenzione_Impianti_CIG_Z24231D5C3_Prot n. 29661 del 17042018</text:p>
          </table:table-cell>
          <table:table-cell office:value-type="float" office:value="1930">
            <text:p>1930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30">
            <text:p>19830</text:p>
          </table:table-cell>
          <table:table-cell office:value-type="string">
            <text:p>BO_42.2018_Materiale di Consumo di Laboratorio_CIG_Z5C232004F_Prot n. 29664 del 17042018</text:p>
          </table:table-cell>
          <table:table-cell office:value-type="float" office:value="460.8">
            <text:p>460,8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31">
            <text:p>19831</text:p>
          </table:table-cell>
          <table:table-cell office:value-type="string">
            <text:p>BO_43.2018_Materiale di Consumo di Laboratorio_CIG_Z3D2328233_Prot n. 29668 del 17042018</text:p>
          </table:table-cell>
          <table:table-cell office:value-type="float" office:value="424">
            <text:p>424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32">
            <text:p>19832</text:p>
          </table:table-cell>
          <table:table-cell office:value-type="string">
            <text:p>BO_44.2018_Materiale di Consumo di Laboratorio_CIG_Z0C23280C2_Prot n. 29674 del 17042018</text:p>
          </table:table-cell>
          <table:table-cell office:value-type="float" office:value="260">
            <text:p>260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33">
            <text:p>19833</text:p>
          </table:table-cell>
          <table:table-cell office:value-type="string">
            <text:p>BO_45.2018_Materiale di Consumo di Laboratorio_CIG_Z662328277_Prot n. 29681 del 17042018</text:p>
          </table:table-cell>
          <table:table-cell office:value-type="float" office:value="443.3">
            <text:p>443,3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34">
            <text:p>19834</text:p>
          </table:table-cell>
          <table:table-cell office:value-type="string">
            <text:p>BO_46.2018_Master_Missioni Trasferte Spese Ospitalità_CIG_ZD622F9433_Prot n. 29687 del 17042018</text:p>
          </table:table-cell>
          <table:table-cell office:value-type="float" office:value="378.52">
            <text:p>378,52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35">
            <text:p>19835</text:p>
          </table:table-cell>
          <table:table-cell office:value-type="string">
            <text:p>BO_47.2018_Manutenzione_Attrezzature Scientifiche_CIG_ZA123282AE_Prot n. 29692 del 17042018</text:p>
          </table:table-cell>
          <table:table-cell office:value-type="float" office:value="898.03">
            <text:p>898,03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36">
            <text:p>19836</text:p>
          </table:table-cell>
          <table:table-cell office:value-type="string">
            <text:p>BO_48.2018_Master_Missioni Trasferte Spese Ospitalità_CIG_ZB322F9397_Prot n. 29712 del 17042018</text:p>
          </table:table-cell>
          <table:table-cell office:value-type="float" office:value="706">
            <text:p>706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19837">
            <text:p>19837</text:p>
          </table:table-cell>
          <table:table-cell office:value-type="string">
            <text:p>BO_4256558.MEPA_Kit Informatico ed Arredi_CIG_ZBB231D061_Prot n. 29650 del 17042018</text:p>
          </table:table-cell>
          <table:table-cell office:value-type="float" office:value="2230.8">
            <text:p>2230,8</text:p>
          </table:table-cell>
          <table:table-cell office:value-type="string">
            <text:p>2018-04-17 00:00:00</text:p>
          </table:table-cell>
          <table:table-cell table:number-columns-repeated="1020"/>
        </table:table-row>
        <table:table-row table:style-name="ro1">
          <table:table-cell office:value-type="float" office:value="20940">
            <text:p>20940</text:p>
          </table:table-cell>
          <table:table-cell office:value-type="string">
            <text:p>Visita aziendale partecipanti PERCORSO FORMATIVO BORSE DI STUDIO ICE-UNIME</text:p>
          </table:table-cell>
          <table:table-cell office:value-type="float" office:value="465">
            <text:p>465</text:p>
          </table:table-cell>
          <table:table-cell office:value-type="string">
            <text:p>2018-04-17 00:00:00</text:p>
          </table:table-cell>
          <table:table-cell office:value-type="string">
            <text:p>20190124131359Determina_a_contrarre_ZDE2337C79.pdf</text:p>
          </table:table-cell>
          <table:table-cell office:value-type="string">
            <text:p>uploads/20190124131359Determina_a_contrarre_ZDE2337C7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497">
            <text:p>19497</text:p>
          </table:table-cell>
          <table:table-cell office:value-type="string">
            <text:p>RdO n. 1927311 Fornitura di n. 5 workstation di anestesia</text:p>
          </table:table-cell>
          <table:table-cell office:value-type="float" office:value="205000">
            <text:p>205000</text:p>
          </table:table-cell>
          <table:table-cell office:value-type="string">
            <text:p>2018-04-18 00:00:00</text:p>
          </table:table-cell>
          <table:table-cell office:value-type="string">
            <text:p>20180404112938CdA_18_10_2017.pdf</text:p>
          </table:table-cell>
          <table:table-cell office:value-type="string">
            <text:p>uploads/20180404112938CdA_18_10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497">
            <text:p>19497</text:p>
          </table:table-cell>
          <table:table-cell office:value-type="string">
            <text:p>RdO n. 1927311 Fornitura di n. 5 workstation di anestesia</text:p>
          </table:table-cell>
          <table:table-cell office:value-type="float" office:value="205000">
            <text:p>205000</text:p>
          </table:table-cell>
          <table:table-cell office:value-type="string">
            <text:p>2018-04-18 00:00:00</text:p>
          </table:table-cell>
          <table:table-cell office:value-type="string">
            <text:p>20180418092556RdO_1927311_RiepilogoPA.pdf</text:p>
          </table:table-cell>
          <table:table-cell office:value-type="string">
            <text:p>uploads/20180418092556RdO_1927311_RiepilogoPA.pdf</text:p>
          </table:table-cell>
          <table:table-cell table:number-columns-repeated="2" office:value-type="string">
            <text:p>Richiesta di offerta - MePA</text:p>
          </table:table-cell>
          <table:table-cell table:number-columns-repeated="1016"/>
        </table:table-row>
        <table:table-row table:style-name="ro1">
          <table:table-cell office:value-type="float" office:value="19497">
            <text:p>19497</text:p>
          </table:table-cell>
          <table:table-cell office:value-type="string">
            <text:p>RdO n. 1927311 Fornitura di n. 5 workstation di anestesia</text:p>
          </table:table-cell>
          <table:table-cell office:value-type="float" office:value="205000">
            <text:p>205000</text:p>
          </table:table-cell>
          <table:table-cell office:value-type="string">
            <text:p>2018-04-18 00:00:00</text:p>
          </table:table-cell>
          <table:table-cell office:value-type="string">
            <text:p>20180508111221Avviso_proroga_termini.pdf</text:p>
          </table:table-cell>
          <table:table-cell office:value-type="string">
            <text:p>uploads/20180508111221Avviso_proroga_termini.pdf</text:p>
          </table:table-cell>
          <table:table-cell table:number-columns-repeated="2" office:value-type="string">
            <text:p>Avviso proroga termini</text:p>
          </table:table-cell>
          <table:table-cell table:number-columns-repeated="1016"/>
        </table:table-row>
        <table:table-row table:style-name="ro1">
          <table:table-cell office:value-type="float" office:value="19497">
            <text:p>19497</text:p>
          </table:table-cell>
          <table:table-cell office:value-type="string">
            <text:p>RdO n. 1927311 Fornitura di n. 5 workstation di anestesia</text:p>
          </table:table-cell>
          <table:table-cell office:value-type="float" office:value="205000">
            <text:p>205000</text:p>
          </table:table-cell>
          <table:table-cell office:value-type="string">
            <text:p>2018-04-18 00:00:00</text:p>
          </table:table-cell>
          <table:table-cell office:value-type="string">
            <text:p>20180619125509Provvedimento_ammissione_Workstation.pdf</text:p>
          </table:table-cell>
          <table:table-cell office:value-type="string">
            <text:p>uploads/20180619125509Provvedimento_ammissione_Workstation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9497">
            <text:p>19497</text:p>
          </table:table-cell>
          <table:table-cell office:value-type="string">
            <text:p>RdO n. 1927311 Fornitura di n. 5 workstation di anestesia</text:p>
          </table:table-cell>
          <table:table-cell office:value-type="float" office:value="205000">
            <text:p>205000</text:p>
          </table:table-cell>
          <table:table-cell office:value-type="string">
            <text:p>2018-04-18 00:00:00</text:p>
          </table:table-cell>
          <table:table-cell office:value-type="string">
            <text:p>20181126090324DD_Aggiudicazione_Workstation.pdf</text:p>
          </table:table-cell>
          <table:table-cell office:value-type="string">
            <text:p>uploads/20181126090324DD_Aggiudicazione_Workstation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9551">
            <text:p>19551</text:p>
          </table:table-cell>
          <table:table-cell office:value-type="string">
            <text:p>Materiale di consumo </text:p>
          </table:table-cell>
          <table:table-cell office:value-type="float" office:value="415">
            <text:p>415</text:p>
          </table:table-cell>
          <table:table-cell office:value-type="string">
            <text:p>2018-04-18 00:00:00</text:p>
          </table:table-cell>
          <table:table-cell table:number-columns-repeated="1020"/>
        </table:table-row>
        <table:table-row table:style-name="ro1">
          <table:table-cell office:value-type="float" office:value="19559">
            <text:p>19559</text:p>
          </table:table-cell>
          <table:table-cell office:value-type="string">
            <text:p>Materiale di consumo laboratorio</text:p>
          </table:table-cell>
          <table:table-cell office:value-type="float" office:value="396.07">
            <text:p>396,07</text:p>
          </table:table-cell>
          <table:table-cell office:value-type="string">
            <text:p>2018-04-18 00:00:00</text:p>
          </table:table-cell>
          <table:table-cell table:number-columns-repeated="1020"/>
        </table:table-row>
        <table:table-row table:style-name="ro1">
          <table:table-cell office:value-type="float" office:value="19563">
            <text:p>19563</text:p>
          </table:table-cell>
          <table:table-cell office:value-type="string">
            <text:p>Materiale di consumo laboratorio</text:p>
          </table:table-cell>
          <table:table-cell office:value-type="float" office:value="500">
            <text:p>500</text:p>
          </table:table-cell>
          <table:table-cell office:value-type="string">
            <text:p>2018-04-18 00:00:00</text:p>
          </table:table-cell>
          <table:table-cell table:number-columns-repeated="1020"/>
        </table:table-row>
        <table:table-row table:style-name="ro1">
          <table:table-cell office:value-type="float" office:value="19838">
            <text:p>19838</text:p>
          </table:table-cell>
          <table:table-cell office:value-type="string">
            <text:p>BO_49.2018_Missioni Trasferte Spese Ospitalità_CIG_Z43233F08D_Prot n. 30088 del 18042018</text:p>
          </table:table-cell>
          <table:table-cell office:value-type="float" office:value="380">
            <text:p>380</text:p>
          </table:table-cell>
          <table:table-cell office:value-type="string">
            <text:p>2018-04-18 00:00:00</text:p>
          </table:table-cell>
          <table:table-cell table:number-columns-repeated="1020"/>
        </table:table-row>
        <table:table-row table:style-name="ro1">
          <table:table-cell office:value-type="float" office:value="19842">
            <text:p>19842</text:p>
          </table:table-cell>
          <table:table-cell office:value-type="string">
            <text:p>BO_50.2018_Missioni Trasferte Spese Ospitalità_CIG_ZEC233F2F6_Prot n. 30091 del 18042018</text:p>
          </table:table-cell>
          <table:table-cell office:value-type="float" office:value="391.91">
            <text:p>391,91</text:p>
          </table:table-cell>
          <table:table-cell office:value-type="string">
            <text:p>2018-04-18 00:00:00</text:p>
          </table:table-cell>
          <table:table-cell table:number-columns-repeated="1020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table:number-columns-repeated="2"/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427124449D_D_autorizzazione_RDO_Materiale_per_il_Magazzino.pdf</text:p>
          </table:table-cell>
          <table:table-cell office:value-type="string">
            <text:p>uploads/20180427124449D_D_autorizzazione_RDO_Materiale_per_il_Magazzin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427164821D_D_Revoca_Lotto_4_e_Reindizione_nuova_garadf.pdf</text:p>
          </table:table-cell>
          <table:table-cell office:value-type="string">
            <text:p>uploads/20180427164821D_D_Revoca_Lotto_4_e_Reindizione_nuova_garadf.pdf</text:p>
          </table:table-cell>
          <table:table-cell table:number-columns-repeated="2" office:value-type="string">
            <text:p>D.D. Autorizzaz. Revoca LOTTO n. 4 e Reindizione nuova gara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514113322Provvedimento_AMM_ESCL_Ditte_Partecipanti.pdf</text:p>
          </table:table-cell>
          <table:table-cell office:value-type="string">
            <text:p>uploads/20180514113322Provvedimento_AMM_ESCL_Ditte_Partecipanti.pdf</text:p>
          </table:table-cell>
          <table:table-cell table:number-columns-repeated="2" office:value-type="string">
            <text:p>Provvedimento Ammiss./Esclus. Fase amm.va - Ditte partecipanti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table:number-columns-repeated="2"/>
          <table:table-cell table:number-columns-repeated="2" office:value-type="string">
            <text:p>Provvedimento di aggiudicazione definitiva Lotto 1 e Lotto 2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table:number-columns-repeated="2"/>
          <table:table-cell table:number-columns-repeated="2" office:value-type="string">
            <text:p>Provvedimento di aggiudicazione definitiva Lotto 1 e Lotto 2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table:number-columns-repeated="2"/>
          <table:table-cell table:number-columns-repeated="2" office:value-type="string">
            <text:p>Provvedimento di esclusione fase tecnica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622165739Provvedimento_Esclusione_fase_economica_prot_48064_2018.pdf</text:p>
          </table:table-cell>
          <table:table-cell office:value-type="string">
            <text:p>uploads/20180622165739Provvedimento_Esclusione_fase_economica_prot_48064_2018.pdf</text:p>
          </table:table-cell>
          <table:table-cell table:number-columns-repeated="2" office:value-type="string">
            <text:p>Provvedimento Esclusione - <text:s/>Fase Economica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703154610D_D_aggiudicazione_definitiva_ditta_Ciemme_Service_doc.pdf</text:p>
          </table:table-cell>
          <table:table-cell office:value-type="string">
            <text:p>uploads/20180703154610D_D_aggiudicazione_definitiva_ditta_Ciemme_Service_doc.pdf</text:p>
          </table:table-cell>
          <table:table-cell table:number-columns-repeated="2" office:value-type="string">
            <text:p>Provvedimento di aggiudicazione definitiva Lotto 3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723081305Avviso_esito_di_gara_materiale_di_consumo_magazzino.pdf</text:p>
          </table:table-cell>
          <table:table-cell office:value-type="string">
            <text:p>uploads/20180723081305Avviso_esito_di_gara_materiale_di_consumo_magazzino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723082206Avviso_esito_di_gara_materiale_di_consumo_magazzino.pdf</text:p>
          </table:table-cell>
          <table:table-cell office:value-type="string">
            <text:p>uploads/20180723082206Avviso_esito_di_gara_materiale_di_consumo_magazzino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419125517RDO_1920393Lettera_Invito.pdf</text:p>
          </table:table-cell>
          <table:table-cell office:value-type="string">
            <text:p>uploads/20180419125517RDO_1920393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90110110620D_D_aggiudicazione_def_La_Casalinda_e_Pam_protocollato.pdf</text:p>
          </table:table-cell>
          <table:table-cell office:value-type="string">
            <text:p>uploads/20190110110620D_D_aggiudicazione_def_La_Casalinda_e_Pam_protocollato.pdf</text:p>
          </table:table-cell>
          <table:table-cell table:number-columns-repeated="2" office:value-type="string">
            <text:p>Provvedimento di aggiudicazione definitiva Lotto 1 e Lotto 2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90110110721Provvedimento_Amm_Esclus_Fase_Tecnica_Materiale_di_consumo_per_il_Magazzino.pdf</text:p>
          </table:table-cell>
          <table:table-cell office:value-type="string">
            <text:p>uploads/20190110110721Provvedimento_Amm_Esclus_Fase_Tecnica_Materiale_di_consumo_per_il_Magazzino.pdf</text:p>
          </table:table-cell>
          <table:table-cell table:number-columns-repeated="2" office:value-type="string">
            <text:p>Provvedimento di ammissione esclusione fase tecnica</text:p>
          </table:table-cell>
          <table:table-cell table:number-columns-repeated="1016"/>
        </table:table-row>
        <table:table-row table:style-name="ro1">
          <table:table-cell office:value-type="float" office:value="19462">
            <text:p>19462</text:p>
          </table:table-cell>
          <table:table-cell office:value-type="string">
            <text:p>RdO per la fornitura di materiale di consumo vario per reintegro scorte di magazzino</text:p>
          </table:table-cell>
          <table:table-cell office:value-type="float" office:value="43422.6">
            <text:p>43422,6</text:p>
          </table:table-cell>
          <table:table-cell office:value-type="string">
            <text:p>2018-04-19 00:00:00</text:p>
          </table:table-cell>
          <table:table-cell office:value-type="string">
            <text:p>20180427164821D_D_Revoca_Lotto_4_e_Reindizione_nuova_garadf.pdf</text:p>
          </table:table-cell>
          <table:table-cell office:value-type="string">
            <text:p>uploads/20180427164821D_D_Revoca_Lotto_4_e_Reindizione_nuova_garadf.pdf</text:p>
          </table:table-cell>
          <table:table-cell table:number-columns-repeated="2" office:value-type="string">
            <text:p>D.D. revoca Lotto 4</text:p>
          </table:table-cell>
          <table:table-cell table:number-columns-repeated="1016"/>
        </table:table-row>
        <table:table-row table:style-name="ro1">
          <table:table-cell office:value-type="float" office:value="19803">
            <text:p>19803</text:p>
          </table:table-cell>
          <table:table-cell office:value-type="string">
            <text:p>Acquisto n. 1 trapano avvitatore</text:p>
          </table:table-cell>
          <table:table-cell office:value-type="float" office:value="141.2">
            <text:p>141,2</text:p>
          </table:table-cell>
          <table:table-cell office:value-type="string">
            <text:p>2018-04-19 00:00:00</text:p>
          </table:table-cell>
          <table:table-cell table:number-columns-repeated="1020"/>
        </table:table-row>
        <table:table-row table:style-name="ro1">
          <table:table-cell office:value-type="float" office:value="19805">
            <text:p>19805</text:p>
          </table:table-cell>
          <table:table-cell office:value-type="string">
            <text:p>Acquisto accessori videoproiettori</text:p>
          </table:table-cell>
          <table:table-cell office:value-type="float" office:value="1890">
            <text:p>1890</text:p>
          </table:table-cell>
          <table:table-cell office:value-type="string">
            <text:p>2018-04-19 00:00:00</text:p>
          </table:table-cell>
          <table:table-cell table:number-columns-repeated="1020"/>
        </table:table-row>
        <table:table-row table:style-name="ro1">
          <table:table-cell office:value-type="float" office:value="20380">
            <text:p>20380</text:p>
          </table:table-cell>
          <table:table-cell office:value-type="string">
            <text:p>Pubblicazione monografia " Cambiamenti climatici e migrazioni forzate: verso una tutela internazionale dei migranti ambientali" - Prof.ssa Perrini</text:p>
          </table:table-cell>
          <table:table-cell office:value-type="float" office:value="1442.31">
            <text:p>1442,31</text:p>
          </table:table-cell>
          <table:table-cell office:value-type="string">
            <text:p>2018-04-19 00:00:00</text:p>
          </table:table-cell>
          <table:table-cell table:number-columns-repeated="1020"/>
        </table:table-row>
        <table:table-row table:style-name="ro1">
          <table:table-cell office:value-type="float" office:value="19504">
            <text:p>19504</text:p>
          </table:table-cell>
          <table:table-cell office:value-type="string">
            <text:p>Manutenzione fotocopiatrice <text:s/>B.O. n. 47/2018</text:p>
          </table:table-cell>
          <table:table-cell office:value-type="float" office:value="260">
            <text:p>260</text:p>
          </table:table-cell>
          <table:table-cell office:value-type="string">
            <text:p>2018-04-20 00:00:00</text:p>
          </table:table-cell>
          <table:table-cell table:number-columns-repeated="1020"/>
        </table:table-row>
        <table:table-row table:style-name="ro1">
          <table:table-cell office:value-type="float" office:value="19520">
            <text:p>19520</text:p>
          </table:table-cell>
          <table:table-cell office:value-type="string">
            <text:p>Materiale di consumo </text:p>
          </table:table-cell>
          <table:table-cell office:value-type="float" office:value="93">
            <text:p>93</text:p>
          </table:table-cell>
          <table:table-cell office:value-type="string">
            <text:p>2018-04-20 00:00:00</text:p>
          </table:table-cell>
          <table:table-cell table:number-columns-repeated="1020"/>
        </table:table-row>
        <table:table-row table:style-name="ro1">
          <table:table-cell office:value-type="float" office:value="19558">
            <text:p>19558</text:p>
          </table:table-cell>
          <table:table-cell office:value-type="string">
            <text:p>Materiale di consumo laboratorio</text:p>
          </table:table-cell>
          <table:table-cell office:value-type="float" office:value="365">
            <text:p>365</text:p>
          </table:table-cell>
          <table:table-cell office:value-type="string">
            <text:p>2018-04-20 00:00:00</text:p>
          </table:table-cell>
          <table:table-cell table:number-columns-repeated="1020"/>
        </table:table-row>
        <table:table-row table:style-name="ro1">
          <table:table-cell office:value-type="float" office:value="20941">
            <text:p>20941</text:p>
          </table:table-cell>
          <table:table-cell office:value-type="string">
            <text:p>FORNITURA ISOLE DI LAVORO PER AREE STUDIO STUDENTI + TORRETTE ELETTRIFICATE PER PIANO DI LAVORO</text:p>
          </table:table-cell>
          <table:table-cell office:value-type="float" office:value="1204.5">
            <text:p>1204,5</text:p>
          </table:table-cell>
          <table:table-cell office:value-type="string">
            <text:p>2018-04-20 00:00:00</text:p>
          </table:table-cell>
          <table:table-cell office:value-type="string">
            <text:p>20190124131052Determina_a_contrarre_Z172345A59.pdf</text:p>
          </table:table-cell>
          <table:table-cell office:value-type="string">
            <text:p>uploads/20190124131052Determina_a_contrarre_Z172345A5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506">
            <text:p>19506</text:p>
          </table:table-cell>
          <table:table-cell office:value-type="string">
            <text:p>Acquisto materiale informatico B.O. n. 48/2018</text:p>
          </table:table-cell>
          <table:table-cell office:value-type="float" office:value="249.9">
            <text:p>249,9</text:p>
          </table:table-cell>
          <table:table-cell office:value-type="string">
            <text:p>2018-04-21 00:00:00</text:p>
          </table:table-cell>
          <table:table-cell table:number-columns-repeated="1020"/>
        </table:table-row>
        <table:table-row table:style-name="ro1">
          <table:table-cell office:value-type="float" office:value="19505">
            <text:p>19505</text:p>
          </table:table-cell>
          <table:table-cell office:value-type="string">
            <text:p>Riparazione notebook Fujitsu in dotazione al Segretario ammv.o</text:p>
          </table:table-cell>
          <table:table-cell office:value-type="float" office:value="138">
            <text:p>138</text:p>
          </table:table-cell>
          <table:table-cell office:value-type="string">
            <text:p>2018-04-23 00:00:00</text:p>
          </table:table-cell>
          <table:table-cell table:number-columns-repeated="2"/>
          <table:table-cell table:number-columns-repeated="2" office:value-type="string">
            <text:p>decreto n. 24/2018</text:p>
          </table:table-cell>
          <table:table-cell table:number-columns-repeated="1016"/>
        </table:table-row>
        <table:table-row table:style-name="ro1">
          <table:table-cell office:value-type="float" office:value="19505">
            <text:p>19505</text:p>
          </table:table-cell>
          <table:table-cell office:value-type="string">
            <text:p>Riparazione notebook Fujitsu in dotazione al Segretario ammv.o</text:p>
          </table:table-cell>
          <table:table-cell office:value-type="float" office:value="138">
            <text:p>138</text:p>
          </table:table-cell>
          <table:table-cell office:value-type="string">
            <text:p>2018-04-23 00:00:00</text:p>
          </table:table-cell>
          <table:table-cell table:number-columns-repeated="2"/>
          <table:table-cell table:number-columns-repeated="2" office:value-type="string">
            <text:p>decreto n. 24/2018</text:p>
          </table:table-cell>
          <table:table-cell table:number-columns-repeated="1016"/>
        </table:table-row>
        <table:table-row table:style-name="ro1">
          <table:table-cell office:value-type="float" office:value="19505">
            <text:p>19505</text:p>
          </table:table-cell>
          <table:table-cell office:value-type="string">
            <text:p>Riparazione notebook Fujitsu in dotazione al Segretario ammv.o</text:p>
          </table:table-cell>
          <table:table-cell office:value-type="float" office:value="138">
            <text:p>138</text:p>
          </table:table-cell>
          <table:table-cell office:value-type="string">
            <text:p>2018-04-23 00:00:00</text:p>
          </table:table-cell>
          <table:table-cell office:value-type="string">
            <text:p>20180423091527prot_n_30907.pdf</text:p>
          </table:table-cell>
          <table:table-cell office:value-type="string">
            <text:p>uploads/20180423091527prot_n_30907.pdf</text:p>
          </table:table-cell>
          <table:table-cell table:number-columns-repeated="2" office:value-type="string">
            <text:p>decreto n. 24/2018</text:p>
          </table:table-cell>
          <table:table-cell table:number-columns-repeated="1016"/>
        </table:table-row>
        <table:table-row table:style-name="ro1">
          <table:table-cell office:value-type="float" office:value="19507">
            <text:p>19507</text:p>
          </table:table-cell>
          <table:table-cell office:value-type="string">
            <text:p>Spese per servizi generali</text:p>
          </table:table-cell>
          <table:table-cell office:value-type="float" office:value="12.15">
            <text:p>12,15</text:p>
          </table:table-cell>
          <table:table-cell office:value-type="string">
            <text:p>2018-04-23 00:00:00</text:p>
          </table:table-cell>
          <table:table-cell table:number-columns-repeated="1020"/>
        </table:table-row>
        <table:table-row table:style-name="ro1">
          <table:table-cell office:value-type="float" office:value="19508">
            <text:p>19508</text:p>
          </table:table-cell>
          <table:table-cell office:value-type="string">
            <text:p>Spese per servizi generali</text:p>
          </table:table-cell>
          <table:table-cell office:value-type="float" office:value="41.98">
            <text:p>41,98</text:p>
          </table:table-cell>
          <table:table-cell office:value-type="string">
            <text:p>2018-04-23 00:00:00</text:p>
          </table:table-cell>
          <table:table-cell table:number-columns-repeated="1020"/>
        </table:table-row>
        <table:table-row table:style-name="ro1">
          <table:table-cell office:value-type="float" office:value="19511">
            <text:p>19511</text:p>
          </table:table-cell>
          <table:table-cell office:value-type="string">
            <text:p>Rimborso spese missione</text:p>
          </table:table-cell>
          <table:table-cell office:value-type="float" office:value="1923.53">
            <text:p>1923,53</text:p>
          </table:table-cell>
          <table:table-cell office:value-type="string">
            <text:p>2018-04-23 00:00:00</text:p>
          </table:table-cell>
          <table:table-cell table:number-columns-repeated="1020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office:value-type="string">
            <text:p>20180423133407D_D_autorizz_espletam_RDO.pdf</text:p>
          </table:table-cell>
          <table:table-cell office:value-type="string">
            <text:p>uploads/20180423133407D_D_autorizz_espletam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office:value-type="string">
            <text:p>20180423133504RDO_1918281Lettera_Invito.pdf</text:p>
          </table:table-cell>
          <table:table-cell office:value-type="string">
            <text:p>uploads/20180423133504RDO_1918281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office:value-type="string">
            <text:p>20180507103600Provv_Amm_Escl_Ditte_Fase_Amm_va.pdf</text:p>
          </table:table-cell>
          <table:table-cell office:value-type="string">
            <text:p>uploads/20180507103600Provv_Amm_Escl_Ditte_Fase_Amm_va.pdf</text:p>
          </table:table-cell>
          <table:table-cell table:number-columns-repeated="2" office:value-type="string">
            <text:p>Provvedimento Ammiss./Esclus. Fase amm.va - Ditte partecipanti</text:p>
          </table:table-cell>
          <table:table-cell table:number-columns-repeated="1016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table:number-columns-repeated="2"/>
          <table:table-cell table:number-columns-repeated="2" office:value-type="string">
            <text:p>Provvedimento Attribuzione Incarico supporto tecnico</text:p>
          </table:table-cell>
          <table:table-cell table:number-columns-repeated="1016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office:value-type="string">
            <text:p>20180516132333Provvedimento_Esclusione_Fase_Tecnicapdf.pdf</text:p>
          </table:table-cell>
          <table:table-cell office:value-type="string">
            <text:p>uploads/20180516132333Provvedimento_Esclusione_Fase_Tecnicapdf.pdf</text:p>
          </table:table-cell>
          <table:table-cell table:number-columns-repeated="2" office:value-type="string">
            <text:p>Provvedimento Esclusione - <text:s/>Fase Tecnica</text:p>
          </table:table-cell>
          <table:table-cell table:number-columns-repeated="1016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office:value-type="string">
            <text:p>20180802122537D_D_affid_ditta_EFFEPI.pdf</text:p>
          </table:table-cell>
          <table:table-cell office:value-type="string">
            <text:p>uploads/20180802122537D_D_affid_ditta_EFFEPI.pdf</text:p>
          </table:table-cell>
          <table:table-cell table:number-columns-repeated="2" office:value-type="string">
            <text:p>D.D. aggiudicazione definitiva</text:p>
          </table:table-cell>
          <table:table-cell table:number-columns-repeated="1016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office:value-type="string">
            <text:p>20180807125307Avviso_esito_di_gara.pdf</text:p>
          </table:table-cell>
          <table:table-cell office:value-type="string">
            <text:p>uploads/20180807125307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office:value-type="string">
            <text:p>20180827111657Avviso_di_rettifica_esito_di_gara.pdf</text:p>
          </table:table-cell>
          <table:table-cell office:value-type="string">
            <text:p>uploads/20180827111657Avviso_di_rettifica_esito_di_gara.pdf</text:p>
          </table:table-cell>
          <table:table-cell table:number-columns-repeated="2" office:value-type="string">
            <text:p>Avviso rettifica esito di gara</text:p>
          </table:table-cell>
          <table:table-cell table:number-columns-repeated="1016"/>
        </table:table-row>
        <table:table-row table:style-name="ro1">
          <table:table-cell office:value-type="float" office:value="19513">
            <text:p>19513</text:p>
          </table:table-cell>
          <table:table-cell office:value-type="string">
            <text:p>Fornitura e montaggio di n. 16 poltrone ergonomiche da ufficio per le esigenze dell’Un. Organizzativa “Servizi Documentali d’Ateneo”</text:p>
          </table:table-cell>
          <table:table-cell office:value-type="float" office:value="2720">
            <text:p>2720</text:p>
          </table:table-cell>
          <table:table-cell office:value-type="string">
            <text:p>2018-04-23 00:00:00</text:p>
          </table:table-cell>
          <table:table-cell office:value-type="string">
            <text:p>20180511114048Nota_Attribuz_Incarico_Supporto_Tecnico.pdf</text:p>
          </table:table-cell>
          <table:table-cell office:value-type="string">
            <text:p>uploads/20180511114048Nota_Attribuz_Incarico_Supporto_Tecnico.pdf</text:p>
          </table:table-cell>
          <table:table-cell table:number-columns-repeated="2" office:value-type="string">
            <text:p>Provv. Attribuz. Incarico Supporto Tecnico</text:p>
          </table:table-cell>
          <table:table-cell table:number-columns-repeated="1016"/>
        </table:table-row>
        <table:table-row table:style-name="ro1">
          <table:table-cell office:value-type="float" office:value="19523">
            <text:p>19523</text:p>
          </table:table-cell>
          <table:table-cell office:value-type="string">
            <text:p>RDO sul Mepa per l'affidamento della Fornitura e posa in opera delle attrezzature audiovisive necessarie per l’allestimento delle seguenti Aule: Aula Magna, Aula Senato e Aula Cannizzaro, situate nel Plesso Centrale Universitario</text:p>
          </table:table-cell>
          <table:table-cell office:value-type="float" office:value="135000">
            <text:p>135000</text:p>
          </table:table-cell>
          <table:table-cell office:value-type="string">
            <text:p>2018-04-23 00:00:00</text:p>
          </table:table-cell>
          <table:table-cell office:value-type="string">
            <text:p>20180518113833Decreto_Commissione_RDO.pdf</text:p>
          </table:table-cell>
          <table:table-cell office:value-type="string">
            <text:p>uploads/20180518113833Decreto_Commissione_RDO.pdf</text:p>
          </table:table-cell>
          <table:table-cell table:number-columns-repeated="2" office:value-type="string">
            <text:p>Decreto nomina Commissione</text:p>
          </table:table-cell>
          <table:table-cell table:number-columns-repeated="1016"/>
        </table:table-row>
        <table:table-row table:style-name="ro1">
          <table:table-cell office:value-type="float" office:value="19557">
            <text:p>19557</text:p>
          </table:table-cell>
          <table:table-cell office:value-type="string">
            <text:p>Manutenzione ordinaria e riparazioni di apparecchiature</text:p>
          </table:table-cell>
          <table:table-cell office:value-type="float" office:value="245">
            <text:p>245</text:p>
          </table:table-cell>
          <table:table-cell office:value-type="string">
            <text:p>2018-04-23 00:00:00</text:p>
          </table:table-cell>
          <table:table-cell table:number-columns-repeated="1020"/>
        </table:table-row>
        <table:table-row table:style-name="ro1">
          <table:table-cell office:value-type="float" office:value="20398">
            <text:p>20398</text:p>
          </table:table-cell>
          <table:table-cell office:value-type="string">
            <text:p>MATERIALE DI CONSUMO LABORATORI</text:p>
          </table:table-cell>
          <table:table-cell office:value-type="float" office:value="335.4">
            <text:p>335,4</text:p>
          </table:table-cell>
          <table:table-cell office:value-type="string">
            <text:p>2018-04-23 00:00:00</text:p>
          </table:table-cell>
          <table:table-cell table:number-columns-repeated="1020"/>
        </table:table-row>
        <table:table-row table:style-name="ro1">
          <table:table-cell office:value-type="float" office:value="20574">
            <text:p>20574</text:p>
          </table:table-cell>
          <table:table-cell office:value-type="string">
            <text:p>MATERIALE DI CONSUMO</text:p>
          </table:table-cell>
          <table:table-cell office:value-type="float" office:value="140">
            <text:p>140</text:p>
          </table:table-cell>
          <table:table-cell office:value-type="string">
            <text:p>2018-04-23 00:00:00</text:p>
          </table:table-cell>
          <table:table-cell table:number-columns-repeated="1020"/>
        </table:table-row>
        <table:table-row table:style-name="ro1">
          <table:table-cell office:value-type="float" office:value="21082">
            <text:p>21082</text:p>
          </table:table-cell>
          <table:table-cell office:value-type="string">
            <text:p>Affidamento di servizi di supporto alla brevettazione di n. 1 brevetto di ambito ingegneristico, provvisoriamente denominato “Disp di navigazione ed orientamento basato su tecnologia mista aptico-visuale”. Deposito domanda nazionale di brevetto e risposta</text:p>
          </table:table-cell>
          <table:table-cell office:value-type="float" office:value="2262.3">
            <text:p>2262,3</text:p>
          </table:table-cell>
          <table:table-cell office:value-type="string">
            <text:p>2018-04-24 00:00:00</text:p>
          </table:table-cell>
          <table:table-cell office:value-type="string">
            <text:p>20190114095813Decreto_affidamento_Abremar_Malescio.pdf</text:p>
          </table:table-cell>
          <table:table-cell office:value-type="string">
            <text:p>uploads/20190114095813Decreto_affidamento_Abremar_Malesci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9521">
            <text:p>19521</text:p>
          </table:table-cell>
          <table:table-cell office:value-type="string">
            <text:p>Libri (articoli scientifici)</text:p>
          </table:table-cell>
          <table:table-cell office:value-type="float" office:value="120">
            <text:p>120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19524">
            <text:p>19524</text:p>
          </table:table-cell>
          <table:table-cell office:value-type="string">
            <text:p>Acquisto materiale di consumo di laboratorio B.O. n. 49/2018</text:p>
          </table:table-cell>
          <table:table-cell office:value-type="float" office:value="691">
            <text:p>691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19576">
            <text:p>19576</text:p>
          </table:table-cell>
          <table:table-cell office:value-type="string">
            <text:p>Materiale di consumo laboratorio</text:p>
          </table:table-cell>
          <table:table-cell office:value-type="float" office:value="217.5">
            <text:p>217,5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19843">
            <text:p>19843</text:p>
          </table:table-cell>
          <table:table-cell office:value-type="string">
            <text:p>BO_4280192.MEPA_Materiale di Consumo di Cancelleria_CIG_Z762356DF9_Prot n. 31965 del 26042018</text:p>
          </table:table-cell>
          <table:table-cell office:value-type="float" office:value="994.2">
            <text:p>994,2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19844">
            <text:p>19844</text:p>
          </table:table-cell>
          <table:table-cell office:value-type="string">
            <text:p>BO_4277676.MEPA_Materiale Informatico_CIG_Z752351380_Prot n. 31967 del 26042018</text:p>
          </table:table-cell>
          <table:table-cell office:value-type="float" office:value="3024">
            <text:p>3024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20405">
            <text:p>20405</text:p>
          </table:table-cell>
          <table:table-cell office:value-type="string">
            <text:p>ATTREZZATURE INFORMATICHE</text:p>
          </table:table-cell>
          <table:table-cell office:value-type="float" office:value="849.5">
            <text:p>849,5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20455">
            <text:p>20455</text:p>
          </table:table-cell>
          <table:table-cell office:value-type="string">
            <text:p>ATTREZZATURE SCIENTIFICHE</text:p>
          </table:table-cell>
          <table:table-cell office:value-type="float" office:value="2160">
            <text:p>2160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20485">
            <text:p>20485</text:p>
          </table:table-cell>
          <table:table-cell office:value-type="string">
            <text:p>MATERIALE DI CONSUMO LABORATORI</text:p>
          </table:table-cell>
          <table:table-cell office:value-type="float" office:value="137.03">
            <text:p>137,03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20582">
            <text:p>20582</text:p>
          </table:table-cell>
          <table:table-cell office:value-type="string">
            <text:p>MATERIALE LQABORATORIO</text:p>
          </table:table-cell>
          <table:table-cell office:value-type="float" office:value="314">
            <text:p>314</text:p>
          </table:table-cell>
          <table:table-cell office:value-type="string">
            <text:p>2018-04-26 00:00:00</text:p>
          </table:table-cell>
          <table:table-cell table:number-columns-repeated="1020"/>
        </table:table-row>
        <table:table-row table:style-name="ro1">
          <table:table-cell office:value-type="float" office:value="19445">
            <text:p>19445</text:p>
          </table:table-cell>
          <table:table-cell office:value-type="string">
            <text:p>Fornitura di DPI necessari per lo svolgimento dell’attività lavorativa del Magazzino Generale dell’Ateneo</text:p>
          </table:table-cell>
          <table:table-cell office:value-type="float" office:value="486">
            <text:p>486</text:p>
          </table:table-cell>
          <table:table-cell office:value-type="string">
            <text:p>2018-04-27 00:00:00</text:p>
          </table:table-cell>
          <table:table-cell office:value-type="string">
            <text:p>20180410115926D_D_autorizzazione_RdO.pdf</text:p>
          </table:table-cell>
          <table:table-cell office:value-type="string">
            <text:p>uploads/20180410115926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445">
            <text:p>19445</text:p>
          </table:table-cell>
          <table:table-cell office:value-type="string">
            <text:p>Fornitura di DPI necessari per lo svolgimento dell’attività lavorativa del Magazzino Generale dell’Ateneo</text:p>
          </table:table-cell>
          <table:table-cell office:value-type="float" office:value="486">
            <text:p>486</text:p>
          </table:table-cell>
          <table:table-cell office:value-type="string">
            <text:p>2018-04-27 00:00:00</text:p>
          </table:table-cell>
          <table:table-cell office:value-type="string">
            <text:p>20180427124107RdO_1929222_RiepilogoPA.pdf</text:p>
          </table:table-cell>
          <table:table-cell office:value-type="string">
            <text:p>uploads/20180427124107RdO_1929222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445">
            <text:p>19445</text:p>
          </table:table-cell>
          <table:table-cell office:value-type="string">
            <text:p>Fornitura di DPI necessari per lo svolgimento dell’attività lavorativa del Magazzino Generale dell’Ateneo</text:p>
          </table:table-cell>
          <table:table-cell office:value-type="float" office:value="486">
            <text:p>486</text:p>
          </table:table-cell>
          <table:table-cell office:value-type="string">
            <text:p>2018-04-27 00:00:00</text:p>
          </table:table-cell>
          <table:table-cell office:value-type="string">
            <text:p>20180514094659Provvedimento_di_ammissioni_esclusioni_fase_amministrativa.pdf</text:p>
          </table:table-cell>
          <table:table-cell office:value-type="string">
            <text:p>uploads/20180514094659Provvedimento_di_ammissioni_esclusioni_fase_amministrativa.pdf</text:p>
          </table:table-cell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9445">
            <text:p>19445</text:p>
          </table:table-cell>
          <table:table-cell office:value-type="string">
            <text:p>Fornitura di DPI necessari per lo svolgimento dell’attività lavorativa del Magazzino Generale dell’Ateneo</text:p>
          </table:table-cell>
          <table:table-cell office:value-type="float" office:value="486">
            <text:p>486</text:p>
          </table:table-cell>
          <table:table-cell office:value-type="string">
            <text:p>2018-04-27 00:00:00</text:p>
          </table:table-cell>
          <table:table-cell table:number-columns-repeated="2"/>
          <table:table-cell table:number-columns-repeated="2" office:value-type="string">
            <text:p>Nota incarico supporto tecnico</text:p>
          </table:table-cell>
          <table:table-cell table:number-columns-repeated="1016"/>
        </table:table-row>
        <table:table-row table:style-name="ro1">
          <table:table-cell office:value-type="float" office:value="19445">
            <text:p>19445</text:p>
          </table:table-cell>
          <table:table-cell office:value-type="string">
            <text:p>Fornitura di DPI necessari per lo svolgimento dell’attività lavorativa del Magazzino Generale dell’Ateneo</text:p>
          </table:table-cell>
          <table:table-cell office:value-type="float" office:value="486">
            <text:p>486</text:p>
          </table:table-cell>
          <table:table-cell office:value-type="string">
            <text:p>2018-04-27 00:00:00</text:p>
          </table:table-cell>
          <table:table-cell office:value-type="string">
            <text:p>20180613084047Avviso_esito_di_gara_dpi.pdf</text:p>
          </table:table-cell>
          <table:table-cell office:value-type="string">
            <text:p>uploads/20180613084047Avviso_esito_di_gara_dpi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445">
            <text:p>19445</text:p>
          </table:table-cell>
          <table:table-cell office:value-type="string">
            <text:p>Fornitura di DPI necessari per lo svolgimento dell’attività lavorativa del Magazzino Generale dell’Ateneo</text:p>
          </table:table-cell>
          <table:table-cell office:value-type="float" office:value="486">
            <text:p>486</text:p>
          </table:table-cell>
          <table:table-cell office:value-type="string">
            <text:p>2018-04-27 00:00:00</text:p>
          </table:table-cell>
          <table:table-cell office:value-type="string">
            <text:p>20180524090625Nota_Attribuz_incarico_Supp_tecnico_DPI.pdf</text:p>
          </table:table-cell>
          <table:table-cell office:value-type="string">
            <text:p>uploads/20180524090625Nota_Attribuz_incarico_Supp_tecnico_DPI.pdf</text:p>
          </table:table-cell>
          <table:table-cell table:number-columns-repeated="2" office:value-type="string">
            <text:p>Nota incarico supporto tecnico</text:p>
          </table:table-cell>
          <table:table-cell table:number-columns-repeated="1016"/>
        </table:table-row>
        <table:table-row table:style-name="ro1">
          <table:table-cell office:value-type="float" office:value="19522">
            <text:p>19522</text:p>
          </table:table-cell>
          <table:table-cell office:value-type="string">
            <text:p>Attrezzature informatiche</text:p>
          </table:table-cell>
          <table:table-cell office:value-type="float" office:value="1150">
            <text:p>1150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19525">
            <text:p>19525</text:p>
          </table:table-cell>
          <table:table-cell office:value-type="string">
            <text:p>Acquisto materiale di consumo B.O. n. 50/2018</text:p>
          </table:table-cell>
          <table:table-cell office:value-type="float" office:value="520.02">
            <text:p>520,02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19527">
            <text:p>19527</text:p>
          </table:table-cell>
          <table:table-cell office:value-type="string">
            <text:p>RdO n. 1907786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8-04-27 00:00:00</text:p>
          </table:table-cell>
          <table:table-cell office:value-type="string">
            <text:p>20180427125813Delibera_CdA_20_03_18.pdf</text:p>
          </table:table-cell>
          <table:table-cell office:value-type="string">
            <text:p>uploads/20180427125813Delibera_CdA_20_03_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527">
            <text:p>19527</text:p>
          </table:table-cell>
          <table:table-cell office:value-type="string">
            <text:p>RdO n. 1907786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8-04-27 00:00:00</text:p>
          </table:table-cell>
          <table:table-cell office:value-type="string">
            <text:p>20180427125831RdO_1907786_RiepilogoPA.pdf</text:p>
          </table:table-cell>
          <table:table-cell office:value-type="string">
            <text:p>uploads/20180427125831RdO_1907786_RiepilogoPA.pdf</text:p>
          </table:table-cell>
          <table:table-cell table:number-columns-repeated="2" office:value-type="string">
            <text:p>Richiesta di offerta - MePA</text:p>
          </table:table-cell>
          <table:table-cell table:number-columns-repeated="1016"/>
        </table:table-row>
        <table:table-row table:style-name="ro1">
          <table:table-cell office:value-type="float" office:value="19527">
            <text:p>19527</text:p>
          </table:table-cell>
          <table:table-cell office:value-type="string">
            <text:p>RdO n. 1907786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8-04-27 00:00:00</text:p>
          </table:table-cell>
          <table:table-cell office:value-type="string">
            <text:p>20180524125455Provvedimento_ammissione_Imp_tecnologici.pdf</text:p>
          </table:table-cell>
          <table:table-cell office:value-type="string">
            <text:p>uploads/20180524125455Provvedimento_ammissione_Imp_tecnologici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9527">
            <text:p>19527</text:p>
          </table:table-cell>
          <table:table-cell office:value-type="string">
            <text:p>RdO n. 1907786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8-04-27 00:00:00</text:p>
          </table:table-cell>
          <table:table-cell office:value-type="string">
            <text:p>20180607142857DD_nomina_Commissione_imp_tecnol.pdf</text:p>
          </table:table-cell>
          <table:table-cell office:value-type="string">
            <text:p>uploads/20180607142857DD_nomina_Commissione_imp_tecnol.pdf</text:p>
          </table:table-cell>
          <table:table-cell table:number-columns-repeated="2" office:value-type="string">
            <text:p>decreto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9527">
            <text:p>19527</text:p>
          </table:table-cell>
          <table:table-cell office:value-type="string">
            <text:p>RdO n. 1907786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8-04-27 00:00:00</text:p>
          </table:table-cell>
          <table:table-cell office:value-type="string">
            <text:p>20180615075852Provv_esclusione_fase_tecnica_Man_imp_tecn.pdf</text:p>
          </table:table-cell>
          <table:table-cell office:value-type="string">
            <text:p>uploads/20180615075852Provv_esclusione_fase_tecnica_Man_imp_tecn.pdf</text:p>
          </table:table-cell>
          <table:table-cell table:number-columns-repeated="2" office:value-type="string">
            <text:p>Provvedimento di esclusione fase tecnica</text:p>
          </table:table-cell>
          <table:table-cell table:number-columns-repeated="1016"/>
        </table:table-row>
        <table:table-row table:style-name="ro1">
          <table:table-cell office:value-type="float" office:value="19527">
            <text:p>19527</text:p>
          </table:table-cell>
          <table:table-cell office:value-type="string">
            <text:p>RdO n. 1907786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8-04-27 00:00:00</text:p>
          </table:table-cell>
          <table:table-cell office:value-type="string">
            <text:p>20180628152727Decreto_aggiudicazione_definitiva_Manut_Imp_Tecnol.pdf</text:p>
          </table:table-cell>
          <table:table-cell office:value-type="string">
            <text:p>uploads/20180628152727Decreto_aggiudicazione_definitiva_Manut_Imp_Tecnol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9527">
            <text:p>19527</text:p>
          </table:table-cell>
          <table:table-cell office:value-type="string">
            <text:p>RdO n. 1907786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8-04-27 00:00:00</text:p>
          </table:table-cell>
          <table:table-cell office:value-type="string">
            <text:p>20180703095704Avviso_esito_di_gara_Manut_Tecnol.pdf</text:p>
          </table:table-cell>
          <table:table-cell office:value-type="string">
            <text:p>uploads/20180703095704Avviso_esito_di_gara_Manut_Tecnol.pdf</text:p>
          </table:table-cell>
          <table:table-cell table:number-columns-repeated="2" office:value-type="string">
            <text:p>Avviso esito gara</text:p>
          </table:table-cell>
          <table:table-cell table:number-columns-repeated="1016"/>
        </table:table-row>
        <table:table-row table:style-name="ro1">
          <table:table-cell office:value-type="float" office:value="19527">
            <text:p>19527</text:p>
          </table:table-cell>
          <table:table-cell office:value-type="string">
            <text:p>RdO n. 1907786 – Servizio di conduzione, gestione e manutenzione degli impianti tecnologici esistenti nei locali di proprietà e in uso a qualsiasi titolo dell’Università degli Studi di Messina per la durata di 3 (tre) mesi con opzione di rinnovo di 2 (due</text:p>
          </table:table-cell>
          <table:table-cell office:value-type="float" office:value="200000">
            <text:p>200000</text:p>
          </table:table-cell>
          <table:table-cell office:value-type="string">
            <text:p>2018-04-27 00:00:00</text:p>
          </table:table-cell>
          <table:table-cell office:value-type="string">
            <text:p>20180928090733Decreto_Rep_1973_2018_Opz_rinnovo_IMP_TECNOLOGICI.pdf</text:p>
          </table:table-cell>
          <table:table-cell office:value-type="string">
            <text:p>uploads/20180928090733Decreto_Rep_1973_2018_Opz_rinnovo_IMP_TECNOLOGICI.pdf</text:p>
          </table:table-cell>
          <table:table-cell table:number-columns-repeated="2" office:value-type="string">
            <text:p>Decreto Attivazione Opzione di rinnovo per ulteriori 2 mesi</text:p>
          </table:table-cell>
          <table:table-cell table:number-columns-repeated="1016"/>
        </table:table-row>
        <table:table-row table:style-name="ro1">
          <table:table-cell office:value-type="float" office:value="19528">
            <text:p>19528</text:p>
          </table:table-cell>
          <table:table-cell office:value-type="string">
            <text:p>Rimborso spese missione</text:p>
          </table:table-cell>
          <table:table-cell office:value-type="float" office:value="129.56">
            <text:p>129,56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19529">
            <text:p>19529</text:p>
          </table:table-cell>
          <table:table-cell office:value-type="string">
            <text:p>Rimborso spese missione</text:p>
          </table:table-cell>
          <table:table-cell office:value-type="float" office:value="130.35">
            <text:p>130,35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19535">
            <text:p>19535</text:p>
          </table:table-cell>
          <table:table-cell office:value-type="string">
            <text:p>Organizzazione MAster in terapia del dolore a.a. 2017/2018 B.O. n. 51/2018</text:p>
          </table:table-cell>
          <table:table-cell office:value-type="float" office:value="3125">
            <text:p>3125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19564">
            <text:p>19564</text:p>
          </table:table-cell>
          <table:table-cell office:value-type="string">
            <text:p>Materiale di consumo laboratorio</text:p>
          </table:table-cell>
          <table:table-cell office:value-type="float" office:value="407.64">
            <text:p>407,64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19845">
            <text:p>19845</text:p>
          </table:table-cell>
          <table:table-cell office:value-type="string">
            <text:p>BO_52.2018_Materiale di Consumo di Laboratorio_CIG_Z9423557AA_Prot n. 32133 del 27042018</text:p>
          </table:table-cell>
          <table:table-cell office:value-type="float" office:value="841">
            <text:p>841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19846">
            <text:p>19846</text:p>
          </table:table-cell>
          <table:table-cell office:value-type="string">
            <text:p>BO_53.2018_Missioni Trasferte Spese Ospitalità_CIG_Z2E235ABF2_Prot n. 32255 del 27042018</text:p>
          </table:table-cell>
          <table:table-cell office:value-type="float" office:value="2088">
            <text:p>2088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19847">
            <text:p>19847</text:p>
          </table:table-cell>
          <table:table-cell office:value-type="string">
            <text:p>BO_54.2018_Missioni Trasferte Spese Ospitalità_CIG_Z27235D04C_Prot n. 32414 del 27042018</text:p>
          </table:table-cell>
          <table:table-cell office:value-type="float" office:value="93.41">
            <text:p>93,41</text:p>
          </table:table-cell>
          <table:table-cell office:value-type="string">
            <text:p>2018-04-27 00:00:00</text:p>
          </table:table-cell>
          <table:table-cell table:number-columns-repeated="1020"/>
        </table:table-row>
        <table:table-row table:style-name="ro1">
          <table:table-cell office:value-type="float" office:value="20942">
            <text:p>20942</text:p>
          </table:table-cell>
          <table:table-cell office:value-type="string">
            <text:p>SOGGIORNO PROF. GIUSEPPE SCARDOZZI IN OCCASIONE DEL SEMINARIO DI STUDIO "PATRIMONIO ARCHEOLOGICO DI TAORMINA..."</text:p>
          </table:table-cell>
          <table:table-cell office:value-type="float" office:value="184.32">
            <text:p>184,32</text:p>
          </table:table-cell>
          <table:table-cell office:value-type="string">
            <text:p>2018-04-27 00:00:00</text:p>
          </table:table-cell>
          <table:table-cell office:value-type="string">
            <text:p>20190124132013Determina_a_contrarre_Z0B234E352.pdf</text:p>
          </table:table-cell>
          <table:table-cell office:value-type="string">
            <text:p>uploads/20190124132013Determina_a_contrarre_Z0B234E352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942">
            <text:p>20942</text:p>
          </table:table-cell>
          <table:table-cell office:value-type="string">
            <text:p>SOGGIORNO PROF. GIUSEPPE SCARDOZZI IN OCCASIONE DEL SEMINARIO DI STUDIO "PATRIMONIO ARCHEOLOGICO DI TAORMINA..."</text:p>
          </table:table-cell>
          <table:table-cell office:value-type="float" office:value="184.32">
            <text:p>184,32</text:p>
          </table:table-cell>
          <table:table-cell office:value-type="string">
            <text:p>2018-04-27 00:00:00</text:p>
          </table:table-cell>
          <table:table-cell office:value-type="string">
            <text:p>20190124132808Rettifica_determina_Z0B234E352.pdf</text:p>
          </table:table-cell>
          <table:table-cell office:value-type="string">
            <text:p>uploads/20190124132808Rettifica_determina_Z0B234E352.pdf</text:p>
          </table:table-cell>
          <table:table-cell table:number-columns-repeated="2" office:value-type="string">
            <text:p>Rettifica determina a contrarre</text:p>
          </table:table-cell>
          <table:table-cell table:number-columns-repeated="1016"/>
        </table:table-row>
        <table:table-row table:style-name="ro1">
          <table:table-cell office:value-type="float" office:value="19536">
            <text:p>19536</text:p>
          </table:table-cell>
          <table:table-cell office:value-type="string">
            <text:p>Installazione di gestione controllo accessi pad. F <text:s text:c="2"/>B.O. n. 52/2018</text:p>
          </table:table-cell>
          <table:table-cell office:value-type="float" office:value="4315">
            <text:p>4315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19537">
            <text:p>19537</text:p>
          </table:table-cell>
          <table:table-cell office:value-type="string">
            <text:p>Realizzazione impianto installazione di gestione controllo accessi singola porta pad. F <text:s/>B.O. n. 53/2018</text:p>
          </table:table-cell>
          <table:table-cell office:value-type="float" office:value="4000">
            <text:p>4000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19538">
            <text:p>19538</text:p>
          </table:table-cell>
          <table:table-cell office:value-type="string">
            <text:p>Fornitura porte pad. F <text:s/>B.O. n. 54/2018</text:p>
          </table:table-cell>
          <table:table-cell office:value-type="float" office:value="1470">
            <text:p>1470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19539">
            <text:p>19539</text:p>
          </table:table-cell>
          <table:table-cell office:value-type="string">
            <text:p>Fornitura e posa in opera porta pad. NI B.O. n. 55/2018</text:p>
          </table:table-cell>
          <table:table-cell office:value-type="float" office:value="480">
            <text:p>480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19540">
            <text:p>19540</text:p>
          </table:table-cell>
          <table:table-cell office:value-type="string">
            <text:p>Installazione di gestione controllo accessi pad. NI <text:s text:c="2"/>B.O. n. 56/2018</text:p>
          </table:table-cell>
          <table:table-cell office:value-type="float" office:value="2785">
            <text:p>2785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19541">
            <text:p>19541</text:p>
          </table:table-cell>
          <table:table-cell office:value-type="string">
            <text:p>Realizzazione impianto installazione di gestione controllo accessi singola porta pad. NI <text:s/>B.O. n. 57/2018</text:p>
          </table:table-cell>
          <table:table-cell office:value-type="float" office:value="4000">
            <text:p>4000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19552">
            <text:p>19552</text:p>
          </table:table-cell>
          <table:table-cell office:value-type="string">
            <text:p>Materiale di consumo laboratorio</text:p>
          </table:table-cell>
          <table:table-cell office:value-type="float" office:value="466.69">
            <text:p>466,69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19561">
            <text:p>19561</text:p>
          </table:table-cell>
          <table:table-cell office:value-type="string">
            <text:p>Materiale di consumo laboratorio</text:p>
          </table:table-cell>
          <table:table-cell office:value-type="float" office:value="1102">
            <text:p>1102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19848">
            <text:p>19848</text:p>
          </table:table-cell>
          <table:table-cell office:value-type="string">
            <text:p>BO_4285273.MEPA_Materiale Informatico_CIG_Z392362978_Prot n. 32757 del 02052018</text:p>
          </table:table-cell>
          <table:table-cell office:value-type="float" office:value="5490">
            <text:p>5490</text:p>
          </table:table-cell>
          <table:table-cell office:value-type="string">
            <text:p>2018-05-02 00:00:00</text:p>
          </table:table-cell>
          <table:table-cell table:number-columns-repeated="1020"/>
        </table:table-row>
        <table:table-row table:style-name="ro1">
          <table:table-cell office:value-type="float" office:value="20395">
            <text:p>20395</text:p>
          </table:table-cell>
          <table:table-cell office:value-type="string">
            <text:p>MATERIALE DI CONSUMO</text:p>
          </table:table-cell>
          <table:table-cell office:value-type="float" office:value="165.38">
            <text:p>165,38</text:p>
          </table:table-cell>
          <table:table-cell office:value-type="string">
            <text:p>2018-05-03 00:00:00</text:p>
          </table:table-cell>
          <table:table-cell table:number-columns-repeated="1020"/>
        </table:table-row>
        <table:table-row table:style-name="ro1">
          <table:table-cell office:value-type="float" office:value="20799">
            <text:p>20799</text:p>
          </table:table-cell>
          <table:table-cell office:value-type="string">
            <text:p>Noleggio fotocopiatrice</text:p>
          </table:table-cell>
          <table:table-cell office:value-type="float" office:value="996">
            <text:p>996</text:p>
          </table:table-cell>
          <table:table-cell office:value-type="string">
            <text:p>2018-05-03 00:00:00</text:p>
          </table:table-cell>
          <table:table-cell table:number-columns-repeated="1020"/>
        </table:table-row>
        <table:table-row table:style-name="ro1">
          <table:table-cell office:value-type="float" office:value="19542">
            <text:p>19542</text:p>
          </table:table-cell>
          <table:table-cell office:value-type="string">
            <text:p>Acquisto toner per fotopiatrice</text:p>
          </table:table-cell>
          <table:table-cell office:value-type="float" office:value="70">
            <text:p>70</text:p>
          </table:table-cell>
          <table:table-cell office:value-type="string">
            <text:p>2018-05-04 00:00:00</text:p>
          </table:table-cell>
          <table:table-cell table:number-columns-repeated="2"/>
          <table:table-cell table:number-columns-repeated="2" office:value-type="string">
            <text:p>decreto n. 27/2018</text:p>
          </table:table-cell>
          <table:table-cell table:number-columns-repeated="1016"/>
        </table:table-row>
        <table:table-row table:style-name="ro1">
          <table:table-cell office:value-type="float" office:value="19542">
            <text:p>19542</text:p>
          </table:table-cell>
          <table:table-cell office:value-type="string">
            <text:p>Acquisto toner per fotopiatrice</text:p>
          </table:table-cell>
          <table:table-cell office:value-type="float" office:value="70">
            <text:p>70</text:p>
          </table:table-cell>
          <table:table-cell office:value-type="string">
            <text:p>2018-05-04 00:00:00</text:p>
          </table:table-cell>
          <table:table-cell table:number-columns-repeated="2"/>
          <table:table-cell table:number-columns-repeated="2" office:value-type="string">
            <text:p>decreto n. 27/2018</text:p>
          </table:table-cell>
          <table:table-cell table:number-columns-repeated="1016"/>
        </table:table-row>
        <table:table-row table:style-name="ro1">
          <table:table-cell office:value-type="float" office:value="19544">
            <text:p>19544</text:p>
          </table:table-cell>
          <table:table-cell office:value-type="string">
            <text:p>Rimborso spese anticipate convegni</text:p>
          </table:table-cell>
          <table:table-cell office:value-type="float" office:value="402">
            <text:p>402</text:p>
          </table:table-cell>
          <table:table-cell office:value-type="string">
            <text:p>2018-05-04 00:00:00</text:p>
          </table:table-cell>
          <table:table-cell table:number-columns-repeated="1020"/>
        </table:table-row>
        <table:table-row table:style-name="ro1">
          <table:table-cell office:value-type="float" office:value="19573">
            <text:p>19573</text:p>
          </table:table-cell>
          <table:table-cell office:value-type="string">
            <text:p>Manutenzione ordinaria e riparazioni di apparecchiature</text:p>
          </table:table-cell>
          <table:table-cell office:value-type="float" office:value="5400">
            <text:p>5400</text:p>
          </table:table-cell>
          <table:table-cell office:value-type="string">
            <text:p>2018-05-04 00:00:00</text:p>
          </table:table-cell>
          <table:table-cell table:number-columns-repeated="1020"/>
        </table:table-row>
        <table:table-row table:style-name="ro1">
          <table:table-cell office:value-type="float" office:value="19849">
            <text:p>19849</text:p>
          </table:table-cell>
          <table:table-cell office:value-type="string">
            <text:p>BO_51.2018_Materiale di Consumo_Manutenzione_Pc_CIG_Z9722FFECZ_Prot n. 33503 del 04052018</text:p>
          </table:table-cell>
          <table:table-cell office:value-type="float" office:value="370">
            <text:p>370</text:p>
          </table:table-cell>
          <table:table-cell office:value-type="string">
            <text:p>2018-05-04 00:00:00</text:p>
          </table:table-cell>
          <table:table-cell table:number-columns-repeated="1020"/>
        </table:table-row>
        <table:table-row table:style-name="ro1">
          <table:table-cell office:value-type="float" office:value="19545">
            <text:p>19545</text:p>
          </table:table-cell>
          <table:table-cell office:value-type="string">
            <text:p>Rimborso spese missione</text:p>
          </table:table-cell>
          <table:table-cell office:value-type="float" office:value="325.96">
            <text:p>325,96</text:p>
          </table:table-cell>
          <table:table-cell office:value-type="string">
            <text:p>2018-05-07 00:00:00</text:p>
          </table:table-cell>
          <table:table-cell table:number-columns-repeated="1020"/>
        </table:table-row>
        <table:table-row table:style-name="ro1">
          <table:table-cell office:value-type="float" office:value="19546">
            <text:p>19546</text:p>
          </table:table-cell>
          <table:table-cell office:value-type="string">
            <text:p>Libri (articoli scientifici)</text:p>
          </table:table-cell>
          <table:table-cell office:value-type="float" office:value="396">
            <text:p>396</text:p>
          </table:table-cell>
          <table:table-cell office:value-type="string">
            <text:p>2018-05-07 00:00:00</text:p>
          </table:table-cell>
          <table:table-cell table:number-columns-repeated="1020"/>
        </table:table-row>
        <table:table-row table:style-name="ro1">
          <table:table-cell office:value-type="float" office:value="19548">
            <text:p>19548</text:p>
          </table:table-cell>
          <table:table-cell office:value-type="string">
            <text:p>Richiesta di Offerta per la “Fornitura di n° 6000 bottigliette di acqua naturale da 0,5 lt”.</text:p>
          </table:table-cell>
          <table:table-cell office:value-type="float" office:value="3000">
            <text:p>3000</text:p>
          </table:table-cell>
          <table:table-cell office:value-type="string">
            <text:p>2018-05-07 00:00:00</text:p>
          </table:table-cell>
          <table:table-cell office:value-type="string">
            <text:p>20180507151630D_D_Autorizz_Revoca_Lotto_n_4_e_Reindiz.pdf</text:p>
          </table:table-cell>
          <table:table-cell office:value-type="string">
            <text:p>uploads/20180507151630D_D_Autorizz_Revoca_Lotto_n_4_e_Reindiz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548">
            <text:p>19548</text:p>
          </table:table-cell>
          <table:table-cell office:value-type="string">
            <text:p>Richiesta di Offerta per la “Fornitura di n° 6000 bottigliette di acqua naturale da 0,5 lt”.</text:p>
          </table:table-cell>
          <table:table-cell office:value-type="float" office:value="3000">
            <text:p>3000</text:p>
          </table:table-cell>
          <table:table-cell office:value-type="string">
            <text:p>2018-05-07 00:00:00</text:p>
          </table:table-cell>
          <table:table-cell office:value-type="string">
            <text:p>20180507151728RdO_1944840_RiepilogoPA.pdf</text:p>
          </table:table-cell>
          <table:table-cell office:value-type="string">
            <text:p>uploads/20180507151728RdO_1944840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548">
            <text:p>19548</text:p>
          </table:table-cell>
          <table:table-cell office:value-type="string">
            <text:p>Richiesta di Offerta per la “Fornitura di n° 6000 bottigliette di acqua naturale da 0,5 lt”.</text:p>
          </table:table-cell>
          <table:table-cell office:value-type="float" office:value="3000">
            <text:p>3000</text:p>
          </table:table-cell>
          <table:table-cell office:value-type="string">
            <text:p>2018-05-07 00:00:00</text:p>
          </table:table-cell>
          <table:table-cell table:number-columns-repeated="2"/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9548">
            <text:p>19548</text:p>
          </table:table-cell>
          <table:table-cell office:value-type="string">
            <text:p>Richiesta di Offerta per la “Fornitura di n° 6000 bottigliette di acqua naturale da 0,5 lt”.</text:p>
          </table:table-cell>
          <table:table-cell office:value-type="float" office:value="3000">
            <text:p>3000</text:p>
          </table:table-cell>
          <table:table-cell office:value-type="string">
            <text:p>2018-05-07 00:00:00</text:p>
          </table:table-cell>
          <table:table-cell table:number-columns-repeated="2"/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548">
            <text:p>19548</text:p>
          </table:table-cell>
          <table:table-cell office:value-type="string">
            <text:p>Richiesta di Offerta per la “Fornitura di n° 6000 bottigliette di acqua naturale da 0,5 lt”.</text:p>
          </table:table-cell>
          <table:table-cell office:value-type="float" office:value="3000">
            <text:p>3000</text:p>
          </table:table-cell>
          <table:table-cell office:value-type="string">
            <text:p>2018-05-07 00:00:00</text:p>
          </table:table-cell>
          <table:table-cell office:value-type="string">
            <text:p>20180514161816Provvedimento_Amm_Esclus_Fase_Amm_va_doc.pdf</text:p>
          </table:table-cell>
          <table:table-cell office:value-type="string">
            <text:p>uploads/20180514161816Provvedimento_Amm_Esclus_Fase_Amm_va_doc.pdf</text:p>
          </table:table-cell>
          <table:table-cell table:number-columns-repeated="2" office:value-type="string">
            <text:p>Provvedimento di ammissione esclusione</text:p>
          </table:table-cell>
          <table:table-cell table:number-columns-repeated="1016"/>
        </table:table-row>
        <table:table-row table:style-name="ro1">
          <table:table-cell office:value-type="float" office:value="19548">
            <text:p>19548</text:p>
          </table:table-cell>
          <table:table-cell office:value-type="string">
            <text:p>Richiesta di Offerta per la “Fornitura di n° 6000 bottigliette di acqua naturale da 0,5 lt”.</text:p>
          </table:table-cell>
          <table:table-cell office:value-type="float" office:value="3000">
            <text:p>3000</text:p>
          </table:table-cell>
          <table:table-cell office:value-type="string">
            <text:p>2018-05-07 00:00:00</text:p>
          </table:table-cell>
          <table:table-cell office:value-type="string">
            <text:p>20180613083613Avviso_esito_di_gara_bottiglie_acqua.pdf</text:p>
          </table:table-cell>
          <table:table-cell office:value-type="string">
            <text:p>uploads/20180613083613Avviso_esito_di_gara_bottiglie_acqua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20005">
            <text:p>20005</text:p>
          </table:table-cell>
          <table:table-cell office:value-type="string">
            <text:p>Articolo scientifico</text:p>
          </table:table-cell>
          <table:table-cell office:value-type="float" office:value="567.58">
            <text:p>567,58</text:p>
          </table:table-cell>
          <table:table-cell office:value-type="string">
            <text:p>2018-05-07 00:00:00</text:p>
          </table:table-cell>
          <table:table-cell table:number-columns-repeated="1020"/>
        </table:table-row>
        <table:table-row table:style-name="ro1">
          <table:table-cell office:value-type="float" office:value="20402">
            <text:p>20402</text:p>
          </table:table-cell>
          <table:table-cell office:value-type="string">
            <text:p>MATERIALE DI CONSUMO <text:s/>- TEST CISIA E OFA</text:p>
          </table:table-cell>
          <table:table-cell office:value-type="float" office:value="4525.5">
            <text:p>4525,5</text:p>
          </table:table-cell>
          <table:table-cell office:value-type="string">
            <text:p>2018-05-07 00:00:00</text:p>
          </table:table-cell>
          <table:table-cell table:number-columns-repeated="1020"/>
        </table:table-row>
        <table:table-row table:style-name="ro1">
          <table:table-cell office:value-type="float" office:value="19482">
            <text:p>19482</text:p>
          </table:table-cell>
          <table:table-cell office:value-type="string">
            <text:p>Fornitura materiale di consumo per il Centro Stampa dell’Università di Messina <text:s/>(RdO N. 1926206)</text:p>
          </table:table-cell>
          <table:table-cell office:value-type="float" office:value="4547.63">
            <text:p>4547,63</text:p>
          </table:table-cell>
          <table:table-cell office:value-type="string">
            <text:p>2018-05-08 00:00:00</text:p>
          </table:table-cell>
          <table:table-cell table:number-columns-repeated="2"/>
          <table:table-cell table:number-columns-repeated="2" office:value-type="string">
            <text:p>Dec reo di nomina commissionme n. 21/2018</text:p>
          </table:table-cell>
          <table:table-cell table:number-columns-repeated="1016"/>
        </table:table-row>
        <table:table-row table:style-name="ro1">
          <table:table-cell office:value-type="float" office:value="19482">
            <text:p>19482</text:p>
          </table:table-cell>
          <table:table-cell office:value-type="string">
            <text:p>Fornitura materiale di consumo per il Centro Stampa dell’Università di Messina <text:s/>(RdO N. 1926206)</text:p>
          </table:table-cell>
          <table:table-cell office:value-type="float" office:value="4547.63">
            <text:p>4547,63</text:p>
          </table:table-cell>
          <table:table-cell office:value-type="string">
            <text:p>2018-05-08 00:00:00</text:p>
          </table:table-cell>
          <table:table-cell table:number-columns-repeated="2"/>
          <table:table-cell table:number-columns-repeated="2" office:value-type="string">
            <text:p>Dec reo di nomina commissionme n. 21/2018</text:p>
          </table:table-cell>
          <table:table-cell table:number-columns-repeated="1016"/>
        </table:table-row>
        <table:table-row table:style-name="ro1">
          <table:table-cell office:value-type="float" office:value="19482">
            <text:p>19482</text:p>
          </table:table-cell>
          <table:table-cell office:value-type="string">
            <text:p>Fornitura materiale di consumo per il Centro Stampa dell’Università di Messina <text:s/>(RdO N. 1926206)</text:p>
          </table:table-cell>
          <table:table-cell office:value-type="float" office:value="4547.63">
            <text:p>4547,63</text:p>
          </table:table-cell>
          <table:table-cell office:value-type="string">
            <text:p>2018-05-08 00:00:00</text:p>
          </table:table-cell>
          <table:table-cell office:value-type="string">
            <text:p>20180416100957decreto_n_21_2018.pdf</text:p>
          </table:table-cell>
          <table:table-cell office:value-type="string">
            <text:p>uploads/20180416100957decreto_n_21_2018.pdf</text:p>
          </table:table-cell>
          <table:table-cell table:number-columns-repeated="2" office:value-type="string">
            <text:p>Decreto di nomina Commissione <text:s/>di Gara n. 21/2018</text:p>
          </table:table-cell>
          <table:table-cell table:number-columns-repeated="1016"/>
        </table:table-row>
        <table:table-row table:style-name="ro1">
          <table:table-cell office:value-type="float" office:value="19482">
            <text:p>19482</text:p>
          </table:table-cell>
          <table:table-cell office:value-type="string">
            <text:p>Fornitura materiale di consumo per il Centro Stampa dell’Università di Messina <text:s/>(RdO N. 1926206)</text:p>
          </table:table-cell>
          <table:table-cell office:value-type="float" office:value="4547.63">
            <text:p>4547,63</text:p>
          </table:table-cell>
          <table:table-cell office:value-type="string">
            <text:p>2018-05-08 00:00:00</text:p>
          </table:table-cell>
          <table:table-cell table:number-columns-repeated="2"/>
          <table:table-cell table:number-columns-repeated="2" office:value-type="string">
            <text:p>verbale di gara</text:p>
          </table:table-cell>
          <table:table-cell table:number-columns-repeated="1016"/>
        </table:table-row>
        <table:table-row table:style-name="ro1">
          <table:table-cell office:value-type="float" office:value="19482">
            <text:p>19482</text:p>
          </table:table-cell>
          <table:table-cell office:value-type="string">
            <text:p>Fornitura materiale di consumo per il Centro Stampa dell’Università di Messina <text:s/>(RdO N. 1926206)</text:p>
          </table:table-cell>
          <table:table-cell office:value-type="float" office:value="4547.63">
            <text:p>4547,63</text:p>
          </table:table-cell>
          <table:table-cell office:value-type="string">
            <text:p>2018-05-08 00:00:00</text:p>
          </table:table-cell>
          <table:table-cell office:value-type="string">
            <text:p>20180508154959Capitolato_Tecnico_fornitura_materiale_di_consumo_per_Centro_stampa_CIAM_doc_signed.pdf</text:p>
          </table:table-cell>
          <table:table-cell office:value-type="string">
            <text:p>uploads/20180508154959Capitolato_Tecnico_fornitura_materiale_di_consumo_per_Centro_stampa_CIAM_doc_signed.pdf</text:p>
          </table:table-cell>
          <table:table-cell table:number-columns-repeated="2" office:value-type="string">
            <text:p>Capitolato di gara per fornitura materiale di consumo ed attrezzature al Centro stampa dell'Ateneo</text:p>
          </table:table-cell>
          <table:table-cell table:number-columns-repeated="1016"/>
        </table:table-row>
        <table:table-row table:style-name="ro1">
          <table:table-cell office:value-type="float" office:value="19549">
            <text:p>19549</text:p>
          </table:table-cell>
          <table:table-cell office:value-type="string">
            <text:p>RdO n. 1934751 - Fornitura di uno Scintillatore portatile per l'UOC di Medicina Nucleare</text:p>
          </table:table-cell>
          <table:table-cell office:value-type="float" office:value="25000">
            <text:p>25000</text:p>
          </table:table-cell>
          <table:table-cell office:value-type="string">
            <text:p>2018-05-08 00:00:00</text:p>
          </table:table-cell>
          <table:table-cell office:value-type="string">
            <text:p>20180508092304DD_autorizzazione_indizione_nuova_gara_signed.pdf</text:p>
          </table:table-cell>
          <table:table-cell office:value-type="string">
            <text:p>uploads/20180508092304DD_autorizzazione_indizione_nuova_gara_signed.pdf</text:p>
          </table:table-cell>
          <table:table-cell table:number-columns-repeated="2" office:value-type="string">
            <text:p>Decreto di autorizzazione procedura</text:p>
          </table:table-cell>
          <table:table-cell table:number-columns-repeated="1016"/>
        </table:table-row>
        <table:table-row table:style-name="ro1">
          <table:table-cell office:value-type="float" office:value="19549">
            <text:p>19549</text:p>
          </table:table-cell>
          <table:table-cell office:value-type="string">
            <text:p>RdO n. 1934751 - Fornitura di uno Scintillatore portatile per l'UOC di Medicina Nucleare</text:p>
          </table:table-cell>
          <table:table-cell office:value-type="float" office:value="25000">
            <text:p>25000</text:p>
          </table:table-cell>
          <table:table-cell office:value-type="string">
            <text:p>2018-05-08 00:00:00</text:p>
          </table:table-cell>
          <table:table-cell office:value-type="string">
            <text:p>20180508094206RdO_1934751_RiepilogoPA.pdf</text:p>
          </table:table-cell>
          <table:table-cell office:value-type="string">
            <text:p>uploads/20180508094206RdO_1934751_RiepilogoPA.pdf</text:p>
          </table:table-cell>
          <table:table-cell table:number-columns-repeated="2" office:value-type="string">
            <text:p>Lettera invito RdO Mercato Elettronico</text:p>
          </table:table-cell>
          <table:table-cell table:number-columns-repeated="1016"/>
        </table:table-row>
        <table:table-row table:style-name="ro1">
          <table:table-cell office:value-type="float" office:value="19549">
            <text:p>19549</text:p>
          </table:table-cell>
          <table:table-cell office:value-type="string">
            <text:p>RdO n. 1934751 - Fornitura di uno Scintillatore portatile per l'UOC di Medicina Nucleare</text:p>
          </table:table-cell>
          <table:table-cell office:value-type="float" office:value="25000">
            <text:p>25000</text:p>
          </table:table-cell>
          <table:table-cell office:value-type="string">
            <text:p>2018-05-08 00:00:00</text:p>
          </table:table-cell>
          <table:table-cell office:value-type="string">
            <text:p>20180802122815Provv_esclusione_fase_tecnica_RdO_Scintillatore.pdf</text:p>
          </table:table-cell>
          <table:table-cell office:value-type="string">
            <text:p>uploads/20180802122815Provv_esclusione_fase_tecnica_RdO_Scintillatore.pdf</text:p>
          </table:table-cell>
          <table:table-cell table:number-columns-repeated="2" office:value-type="string">
            <text:p>Provvedimento di esclusione fase tecnica</text:p>
          </table:table-cell>
          <table:table-cell table:number-columns-repeated="1016"/>
        </table:table-row>
        <table:table-row table:style-name="ro1">
          <table:table-cell office:value-type="float" office:value="19549">
            <text:p>19549</text:p>
          </table:table-cell>
          <table:table-cell office:value-type="string">
            <text:p>RdO n. 1934751 - Fornitura di uno Scintillatore portatile per l'UOC di Medicina Nucleare</text:p>
          </table:table-cell>
          <table:table-cell office:value-type="float" office:value="25000">
            <text:p>25000</text:p>
          </table:table-cell>
          <table:table-cell office:value-type="string">
            <text:p>2018-05-08 00:00:00</text:p>
          </table:table-cell>
          <table:table-cell office:value-type="string">
            <text:p>20180919090628Provv_riammissione_fase_tecnica_RdO_Scintillatore.pdf</text:p>
          </table:table-cell>
          <table:table-cell office:value-type="string">
            <text:p>uploads/20180919090628Provv_riammissione_fase_tecnica_RdO_Scintillatore.pdf</text:p>
          </table:table-cell>
          <table:table-cell table:number-columns-repeated="2" office:value-type="string">
            <text:p>Provvedimento di riammissione</text:p>
          </table:table-cell>
          <table:table-cell table:number-columns-repeated="1016"/>
        </table:table-row>
        <table:table-row table:style-name="ro1">
          <table:table-cell office:value-type="float" office:value="19549">
            <text:p>19549</text:p>
          </table:table-cell>
          <table:table-cell office:value-type="string">
            <text:p>RdO n. 1934751 - Fornitura di uno Scintillatore portatile per l'UOC di Medicina Nucleare</text:p>
          </table:table-cell>
          <table:table-cell office:value-type="float" office:value="25000">
            <text:p>25000</text:p>
          </table:table-cell>
          <table:table-cell office:value-type="string">
            <text:p>2018-05-08 00:00:00</text:p>
          </table:table-cell>
          <table:table-cell office:value-type="string">
            <text:p>20181112104520DD_Aggiudicazione_Scintillatore.pdf</text:p>
          </table:table-cell>
          <table:table-cell office:value-type="string">
            <text:p>uploads/20181112104520DD_Aggiudicazione_Scintillatore.pdf</text:p>
          </table:table-cell>
          <table:table-cell table:number-columns-repeated="2" office:value-type="string">
            <text:p>Decreto di aggiudicazione Rep. n. 2429/2018</text:p>
          </table:table-cell>
          <table:table-cell table:number-columns-repeated="1016"/>
        </table:table-row>
        <table:table-row table:style-name="ro1">
          <table:table-cell office:value-type="float" office:value="19560">
            <text:p>19560</text:p>
          </table:table-cell>
          <table:table-cell office:value-type="string">
            <text:p>Acquisto attrezzature Scuola di Specializzazione in Anestesia, Rianimazione, Terapia intensiva e del Dolore B.O. n. 58/2018</text:p>
          </table:table-cell>
          <table:table-cell office:value-type="float" office:value="2997.97">
            <text:p>2997,97</text:p>
          </table:table-cell>
          <table:table-cell office:value-type="string">
            <text:p>2018-05-08 00:00:00</text:p>
          </table:table-cell>
          <table:table-cell table:number-columns-repeated="1020"/>
        </table:table-row>
        <table:table-row table:style-name="ro1">
          <table:table-cell office:value-type="float" office:value="19614">
            <text:p>19614</text:p>
          </table:table-cell>
          <table:table-cell office:value-type="string">
            <text:p>Libri (articoli scientifici)</text:p>
          </table:table-cell>
          <table:table-cell office:value-type="float" office:value="1040">
            <text:p>1040</text:p>
          </table:table-cell>
          <table:table-cell office:value-type="string">
            <text:p>2018-05-08 00:00:00</text:p>
          </table:table-cell>
          <table:table-cell table:number-columns-repeated="1020"/>
        </table:table-row>
        <table:table-row table:style-name="ro1">
          <table:table-cell office:value-type="float" office:value="19577">
            <text:p>19577</text:p>
          </table:table-cell>
          <table:table-cell office:value-type="string">
            <text:p>Mobili e arredi </text:p>
          </table:table-cell>
          <table:table-cell office:value-type="float" office:value="1418">
            <text:p>1418</text:p>
          </table:table-cell>
          <table:table-cell office:value-type="string">
            <text:p>2018-05-09 00:00:00</text:p>
          </table:table-cell>
          <table:table-cell table:number-columns-repeated="1020"/>
        </table:table-row>
        <table:table-row table:style-name="ro1">
          <table:table-cell office:value-type="float" office:value="19578">
            <text:p>19578</text:p>
          </table:table-cell>
          <table:table-cell office:value-type="string">
            <text:p>Mobili e arredi </text:p>
          </table:table-cell>
          <table:table-cell office:value-type="float" office:value="3871">
            <text:p>3871</text:p>
          </table:table-cell>
          <table:table-cell office:value-type="string">
            <text:p>2018-05-09 00:00:00</text:p>
          </table:table-cell>
          <table:table-cell table:number-columns-repeated="1020"/>
        </table:table-row>
        <table:table-row table:style-name="ro1">
          <table:table-cell office:value-type="float" office:value="20943">
            <text:p>20943</text:p>
          </table:table-cell>
          <table:table-cell office:value-type="string">
            <text:p>CORSO DI FORMAZIONE ECDL (FORNITURA SKILLS CARD + ESAMI)</text:p>
          </table:table-cell>
          <table:table-cell office:value-type="float" office:value="1368">
            <text:p>1368</text:p>
          </table:table-cell>
          <table:table-cell office:value-type="string">
            <text:p>2018-05-11 00:00:00</text:p>
          </table:table-cell>
          <table:table-cell office:value-type="string">
            <text:p>20190124125706Determina_a_contrarre.pdf</text:p>
          </table:table-cell>
          <table:table-cell office:value-type="string">
            <text:p>uploads/20190124125706Determina_a_contrarr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569">
            <text:p>19569</text:p>
          </table:table-cell>
          <table:table-cell office:value-type="string">
            <text:p>Acquisto materiale informatico B.O. n. 59/2018</text:p>
          </table:table-cell>
          <table:table-cell office:value-type="float" office:value="1187">
            <text:p>1187</text:p>
          </table:table-cell>
          <table:table-cell office:value-type="string">
            <text:p>2018-05-14 00:00:00</text:p>
          </table:table-cell>
          <table:table-cell table:number-columns-repeated="1020"/>
        </table:table-row>
        <table:table-row table:style-name="ro1">
          <table:table-cell office:value-type="float" office:value="19635">
            <text:p>19635</text:p>
          </table:table-cell>
          <table:table-cell office:value-type="string">
            <text:p>Acquisto materiale di consumo B.O. n. 60/2018</text:p>
          </table:table-cell>
          <table:table-cell office:value-type="float" office:value="888.12">
            <text:p>888,12</text:p>
          </table:table-cell>
          <table:table-cell office:value-type="string">
            <text:p>2018-05-14 00:00:00</text:p>
          </table:table-cell>
          <table:table-cell table:number-columns-repeated="1020"/>
        </table:table-row>
        <table:table-row table:style-name="ro1">
          <table:table-cell office:value-type="float" office:value="20432">
            <text:p>20432</text:p>
          </table:table-cell>
          <table:table-cell office:value-type="string">
            <text:p>Servizio di verifica ed aggiornamento catastale dei beni immobili dell’Università degli Studi di Messina - LOTTO 3 Polo Centrale (estensione contratto per l’esecuzione di ulteriori attività)</text:p>
          </table:table-cell>
          <table:table-cell office:value-type="float" office:value="5000">
            <text:p>5000</text:p>
          </table:table-cell>
          <table:table-cell office:value-type="string">
            <text:p>2018-05-14 00:00:00</text:p>
          </table:table-cell>
          <table:table-cell office:value-type="string">
            <text:p>2018112815545935712_2018_Decreto_autorizzazione_estensione_contratto.pdf</text:p>
          </table:table-cell>
          <table:table-cell office:value-type="string">
            <text:p>uploads/2018112815545935712_2018_Decreto_autorizzazione_estensione_contratto.pdf</text:p>
          </table:table-cell>
          <table:table-cell table:number-columns-repeated="2" office:value-type="string">
            <text:p>Decreto autorizzazione estensione contratto</text:p>
          </table:table-cell>
          <table:table-cell table:number-columns-repeated="1016"/>
        </table:table-row>
        <table:table-row table:style-name="ro1">
          <table:table-cell office:value-type="float" office:value="20432">
            <text:p>20432</text:p>
          </table:table-cell>
          <table:table-cell office:value-type="string">
            <text:p>Servizio di verifica ed aggiornamento catastale dei beni immobili dell’Università degli Studi di Messina - LOTTO 3 Polo Centrale (estensione contratto per l’esecuzione di ulteriori attività)</text:p>
          </table:table-cell>
          <table:table-cell office:value-type="float" office:value="5000">
            <text:p>5000</text:p>
          </table:table-cell>
          <table:table-cell office:value-type="string">
            <text:p>2018-05-14 00:00:00</text:p>
          </table:table-cell>
          <table:table-cell office:value-type="string">
            <text:p>2018112913312542704_Decreto_pagamento_fattura_stampigl.pdf</text:p>
          </table:table-cell>
          <table:table-cell office:value-type="string">
            <text:p>uploads/2018112913312542704_Decreto_pagamento_fattura_stampigl.pdf</text:p>
          </table:table-cell>
          <table:table-cell table:number-columns-repeated="2" office:value-type="string">
            <text:p>Decreto pagamento fattura</text:p>
          </table:table-cell>
          <table:table-cell table:number-columns-repeated="1016"/>
        </table:table-row>
        <table:table-row table:style-name="ro1">
          <table:table-cell office:value-type="float" office:value="19570">
            <text:p>19570</text:p>
          </table:table-cell>
          <table:table-cell office:value-type="string">
            <text:p>Acquisto beni strumentali non inventariabili</text:p>
          </table:table-cell>
          <table:table-cell office:value-type="float" office:value="900.4">
            <text:p>900,4</text:p>
          </table:table-cell>
          <table:table-cell office:value-type="string">
            <text:p>2018-05-15 00:00:00</text:p>
          </table:table-cell>
          <table:table-cell table:number-columns-repeated="2"/>
          <table:table-cell table:number-columns-repeated="2" office:value-type="string">
            <text:p>decreto n. 28/2018</text:p>
          </table:table-cell>
          <table:table-cell table:number-columns-repeated="1016"/>
        </table:table-row>
        <table:table-row table:style-name="ro1">
          <table:table-cell office:value-type="float" office:value="19570">
            <text:p>19570</text:p>
          </table:table-cell>
          <table:table-cell office:value-type="string">
            <text:p>Acquisto beni strumentali non inventariabili</text:p>
          </table:table-cell>
          <table:table-cell office:value-type="float" office:value="900.4">
            <text:p>900,4</text:p>
          </table:table-cell>
          <table:table-cell office:value-type="string">
            <text:p>2018-05-15 00:00:00</text:p>
          </table:table-cell>
          <table:table-cell table:number-columns-repeated="2"/>
          <table:table-cell table:number-columns-repeated="2" office:value-type="string">
            <text:p>decreto n. 28/2018</text:p>
          </table:table-cell>
          <table:table-cell table:number-columns-repeated="1016"/>
        </table:table-row>
        <table:table-row table:style-name="ro1">
          <table:table-cell office:value-type="float" office:value="19570">
            <text:p>19570</text:p>
          </table:table-cell>
          <table:table-cell office:value-type="string">
            <text:p>Acquisto beni strumentali non inventariabili</text:p>
          </table:table-cell>
          <table:table-cell office:value-type="float" office:value="900.4">
            <text:p>900,4</text:p>
          </table:table-cell>
          <table:table-cell office:value-type="string">
            <text:p>2018-05-15 00:00:00</text:p>
          </table:table-cell>
          <table:table-cell table:number-columns-repeated="2"/>
          <table:table-cell table:number-columns-repeated="2" office:value-type="string">
            <text:p>decreto n. 28/2018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515100713D_D_autorizz_Reindizione.pdf</text:p>
          </table:table-cell>
          <table:table-cell office:value-type="string">
            <text:p>uploads/20180515100713D_D_autorizz_Reindizion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529135954Provvedimento_Ammissione_Esclusione_Fase_Amm_va.pdf</text:p>
          </table:table-cell>
          <table:table-cell office:value-type="string">
            <text:p>uploads/20180529135954Provvedimento_Ammissione_Esclusione_Fase_Amm_va.pdf</text:p>
          </table:table-cell>
          <table:table-cell table:number-columns-repeated="2" office:value-type="string">
            <text:p>Provvedimento ammissione ed esclusione partecipanti (fase amm.va)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531173629Nota_nomina_S_T.pdf</text:p>
          </table:table-cell>
          <table:table-cell office:value-type="string">
            <text:p>uploads/20180531173629Nota_nomina_S_T.pdf</text:p>
          </table:table-cell>
          <table:table-cell table:number-columns-repeated="2" office:value-type="string">
            <text:p>Nota incarico supporto tecnico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515101150RdO_Obiettivo_e_monitor_1953166.pdf</text:p>
          </table:table-cell>
          <table:table-cell office:value-type="string">
            <text:p>uploads/20180515101150RdO_Obiettivo_e_monitor_1953166.pdf</text:p>
          </table:table-cell>
          <table:table-cell table:number-columns-repeated="2" office:value-type="string">
            <text:p>RdO 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601131513Provvedimento_esclusioni_fase_tecnica_1_.pdf</text:p>
          </table:table-cell>
          <table:table-cell office:value-type="string">
            <text:p>uploads/20180601131513Provvedimento_esclusioni_fase_tecnica_1_.pdf</text:p>
          </table:table-cell>
          <table:table-cell table:number-columns-repeated="2" office:value-type="string">
            <text:p>Provvedimento ammissione ed esclusione partecipanti (fase tecnica)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620091116D_D_aggiudicazione_definitiva_con_sospensiva_Obiettivo.pdf</text:p>
          </table:table-cell>
          <table:table-cell office:value-type="string">
            <text:p>uploads/20180620091116D_D_aggiudicazione_definitiva_con_sospensiva_Obiettivo.pdf</text:p>
          </table:table-cell>
          <table:table-cell table:number-columns-repeated="2" office:value-type="string">
            <text:p>Provvedimento aggiudicazione definitiva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626095002Avviso_esito_di_gara.pdf</text:p>
          </table:table-cell>
          <table:table-cell office:value-type="string">
            <text:p>uploads/20180626095002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626095832Avviso_esito_di_gara.pdf</text:p>
          </table:table-cell>
          <table:table-cell office:value-type="string">
            <text:p>uploads/20180626095832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571">
            <text:p>19571</text:p>
          </table:table-cell>
          <table:table-cell office:value-type="string">
            <text:p>Reindizione-Fornitura di un obiettivo e monitor attrezzature informatiche con relativa batteria e alimentatore per le esigenze dell'Un.Org. Comunicazione Strategica</text:p>
          </table:table-cell>
          <table:table-cell office:value-type="float" office:value="1750">
            <text:p>1750</text:p>
          </table:table-cell>
          <table:table-cell office:value-type="string">
            <text:p>2018-05-15 00:00:00</text:p>
          </table:table-cell>
          <table:table-cell office:value-type="string">
            <text:p>20180626095832Avviso_esito_di_gara.pdf</text:p>
          </table:table-cell>
          <table:table-cell office:value-type="string">
            <text:p>uploads/20180626095832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611">
            <text:p>19611</text:p>
          </table:table-cell>
          <table:table-cell office:value-type="string">
            <text:p>Attrezzature impianti</text:p>
          </table:table-cell>
          <table:table-cell office:value-type="float" office:value="310">
            <text:p>310</text:p>
          </table:table-cell>
          <table:table-cell office:value-type="string">
            <text:p>2018-05-15 00:00:00</text:p>
          </table:table-cell>
          <table:table-cell table:number-columns-repeated="1020"/>
        </table:table-row>
        <table:table-row table:style-name="ro1">
          <table:table-cell office:value-type="float" office:value="19850">
            <text:p>19850</text:p>
          </table:table-cell>
          <table:table-cell office:value-type="string">
            <text:p>BO_4299235.MEPA_Attrezzature e Materiale informatico_didattico__CIG_Z842372EE1_Prot n. 36614 del 15052018</text:p>
          </table:table-cell>
          <table:table-cell office:value-type="float" office:value="165.9">
            <text:p>165,9</text:p>
          </table:table-cell>
          <table:table-cell office:value-type="string">
            <text:p>2018-05-15 00:00:00</text:p>
          </table:table-cell>
          <table:table-cell table:number-columns-repeated="1020"/>
        </table:table-row>
        <table:table-row table:style-name="ro1">
          <table:table-cell office:value-type="float" office:value="19851">
            <text:p>19851</text:p>
          </table:table-cell>
          <table:table-cell office:value-type="string">
            <text:p>BO_4299743.MEPA_Mobili ed Arredi__CIG_Z3723825CB_Prot n. 36620 del 15052018</text:p>
          </table:table-cell>
          <table:table-cell office:value-type="float" office:value="199">
            <text:p>199</text:p>
          </table:table-cell>
          <table:table-cell office:value-type="string">
            <text:p>2018-05-15 00:00:00</text:p>
          </table:table-cell>
          <table:table-cell table:number-columns-repeated="1020"/>
        </table:table-row>
        <table:table-row table:style-name="ro1">
          <table:table-cell office:value-type="float" office:value="19852">
            <text:p>19852</text:p>
          </table:table-cell>
          <table:table-cell office:value-type="string">
            <text:p>BO_4299679.MEPA_Mobili ed Arredi_CIG_Z892381C85_Prot n. 36624 del 15052018</text:p>
          </table:table-cell>
          <table:table-cell office:value-type="float" office:value="154">
            <text:p>154</text:p>
          </table:table-cell>
          <table:table-cell office:value-type="string">
            <text:p>2018-05-15 00:00:00</text:p>
          </table:table-cell>
          <table:table-cell table:number-columns-repeated="1020"/>
        </table:table-row>
        <table:table-row table:style-name="ro1">
          <table:table-cell office:value-type="float" office:value="20168">
            <text:p>20168</text:p>
          </table:table-cell>
          <table:table-cell office:value-type="string">
            <text:p>Materiale di consumo laboratorio</text:p>
          </table:table-cell>
          <table:table-cell office:value-type="float" office:value="255.92">
            <text:p>255,92</text:p>
          </table:table-cell>
          <table:table-cell office:value-type="string">
            <text:p>2018-05-15 00:00:00</text:p>
          </table:table-cell>
          <table:table-cell table:number-columns-repeated="1020"/>
        </table:table-row>
        <table:table-row table:style-name="ro1">
          <table:table-cell office:value-type="float" office:value="20944">
            <text:p>20944</text:p>
          </table:table-cell>
          <table:table-cell office:value-type="string">
            <text:p>Visita aziendale partecipanti PERCORSO FORMATIVO BORSE DI STUDIO ICE-UNIME</text:p>
          </table:table-cell>
          <table:table-cell office:value-type="float" office:value="570">
            <text:p>570</text:p>
          </table:table-cell>
          <table:table-cell office:value-type="string">
            <text:p>2018-05-15 00:00:00</text:p>
          </table:table-cell>
          <table:table-cell office:value-type="string">
            <text:p>20190124130933Determina_a_contrarre_ZC223954F7.pdf</text:p>
          </table:table-cell>
          <table:table-cell office:value-type="string">
            <text:p>uploads/20190124130933Determina_a_contrarre_ZC223954F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575">
            <text:p>19575</text:p>
          </table:table-cell>
          <table:table-cell office:value-type="string">
            <text:p>RdO n. 1952593 – Servizio di manutenzione delle aree verdi delle Strutture dell’Università degli Studi di Messina</text:p>
          </table:table-cell>
          <table:table-cell office:value-type="float" office:value="34694.81">
            <text:p>34694,81</text:p>
          </table:table-cell>
          <table:table-cell office:value-type="string">
            <text:p>2018-05-16 00:00:00</text:p>
          </table:table-cell>
          <table:table-cell office:value-type="string">
            <text:p>20180516154348DD_autorizzazione_RDO_verde.pdf</text:p>
          </table:table-cell>
          <table:table-cell office:value-type="string">
            <text:p>uploads/20180516154348DD_autorizzazione_RDO_verd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575">
            <text:p>19575</text:p>
          </table:table-cell>
          <table:table-cell office:value-type="string">
            <text:p>RdO n. 1952593 – Servizio di manutenzione delle aree verdi delle Strutture dell’Università degli Studi di Messina</text:p>
          </table:table-cell>
          <table:table-cell office:value-type="float" office:value="34694.81">
            <text:p>34694,81</text:p>
          </table:table-cell>
          <table:table-cell office:value-type="string">
            <text:p>2018-05-16 00:00:00</text:p>
          </table:table-cell>
          <table:table-cell office:value-type="string">
            <text:p>20180516154932RdO_1952593_RiepilogoPA.pdf</text:p>
          </table:table-cell>
          <table:table-cell office:value-type="string">
            <text:p>uploads/20180516154932RdO_1952593_RiepilogoPA.pdf</text:p>
          </table:table-cell>
          <table:table-cell table:number-columns-repeated="2" office:value-type="string">
            <text:p>Lettera invito RdO Mercato Elettronico</text:p>
          </table:table-cell>
          <table:table-cell table:number-columns-repeated="1016"/>
        </table:table-row>
        <table:table-row table:style-name="ro1">
          <table:table-cell office:value-type="float" office:value="19575">
            <text:p>19575</text:p>
          </table:table-cell>
          <table:table-cell office:value-type="string">
            <text:p>RdO n. 1952593 – Servizio di manutenzione delle aree verdi delle Strutture dell’Università degli Studi di Messina</text:p>
          </table:table-cell>
          <table:table-cell office:value-type="float" office:value="34694.81">
            <text:p>34694,81</text:p>
          </table:table-cell>
          <table:table-cell office:value-type="string">
            <text:p>2018-05-16 00:00:00</text:p>
          </table:table-cell>
          <table:table-cell office:value-type="string">
            <text:p>20180529121121DD_nomina_seggio_di_gara.pdf</text:p>
          </table:table-cell>
          <table:table-cell office:value-type="string">
            <text:p>uploads/20180529121121DD_nomina_seggio_di_gara.pdf</text:p>
          </table:table-cell>
          <table:table-cell table:number-columns-repeated="2" office:value-type="string">
            <text:p>decreto di nomina seggio di gara</text:p>
          </table:table-cell>
          <table:table-cell table:number-columns-repeated="1016"/>
        </table:table-row>
        <table:table-row table:style-name="ro1">
          <table:table-cell office:value-type="float" office:value="19575">
            <text:p>19575</text:p>
          </table:table-cell>
          <table:table-cell office:value-type="string">
            <text:p>RdO n. 1952593 – Servizio di manutenzione delle aree verdi delle Strutture dell’Università degli Studi di Messina</text:p>
          </table:table-cell>
          <table:table-cell office:value-type="float" office:value="34694.81">
            <text:p>34694,81</text:p>
          </table:table-cell>
          <table:table-cell office:value-type="string">
            <text:p>2018-05-16 00:00:00</text:p>
          </table:table-cell>
          <table:table-cell office:value-type="string">
            <text:p>20180601091040Provvedimento_ammissione_Verde.pdf</text:p>
          </table:table-cell>
          <table:table-cell office:value-type="string">
            <text:p>uploads/20180601091040Provvedimento_ammissione_Verde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9575">
            <text:p>19575</text:p>
          </table:table-cell>
          <table:table-cell office:value-type="string">
            <text:p>RdO n. 1952593 – Servizio di manutenzione delle aree verdi delle Strutture dell’Università degli Studi di Messina</text:p>
          </table:table-cell>
          <table:table-cell office:value-type="float" office:value="34694.81">
            <text:p>34694,81</text:p>
          </table:table-cell>
          <table:table-cell office:value-type="string">
            <text:p>2018-05-16 00:00:00</text:p>
          </table:table-cell>
          <table:table-cell office:value-type="string">
            <text:p>20180704083933DD_Rep_1286_2018_aggiud_Manut_VERDE.pdf</text:p>
          </table:table-cell>
          <table:table-cell office:value-type="string">
            <text:p>uploads/20180704083933DD_Rep_1286_2018_aggiud_Manut_VERDE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9575">
            <text:p>19575</text:p>
          </table:table-cell>
          <table:table-cell office:value-type="string">
            <text:p>RdO n. 1952593 – Servizio di manutenzione delle aree verdi delle Strutture dell’Università degli Studi di Messina</text:p>
          </table:table-cell>
          <table:table-cell office:value-type="float" office:value="34694.81">
            <text:p>34694,81</text:p>
          </table:table-cell>
          <table:table-cell office:value-type="string">
            <text:p>2018-05-16 00:00:00</text:p>
          </table:table-cell>
          <table:table-cell office:value-type="string">
            <text:p>20180831113738Avviso_esito_di_gara_Manutenz_Verde.pdf</text:p>
          </table:table-cell>
          <table:table-cell office:value-type="string">
            <text:p>uploads/20180831113738Avviso_esito_di_gara_Manutenz_Verde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616">
            <text:p>19616</text:p>
          </table:table-cell>
          <table:table-cell office:value-type="string">
            <text:p>Manutenzione ordinaria e riparazioni </text:p>
          </table:table-cell>
          <table:table-cell office:value-type="float" office:value="380">
            <text:p>380</text:p>
          </table:table-cell>
          <table:table-cell office:value-type="string">
            <text:p>2018-05-16 00:00:00</text:p>
          </table:table-cell>
          <table:table-cell table:number-columns-repeated="1020"/>
        </table:table-row>
        <table:table-row table:style-name="ro1">
          <table:table-cell office:value-type="float" office:value="19652">
            <text:p>19652</text:p>
          </table:table-cell>
          <table:table-cell office:value-type="string">
            <text:p>Materiale di consumo laboratorio</text:p>
          </table:table-cell>
          <table:table-cell office:value-type="float" office:value="1339.25">
            <text:p>1339,25</text:p>
          </table:table-cell>
          <table:table-cell office:value-type="string">
            <text:p>2018-05-16 00:00:00</text:p>
          </table:table-cell>
          <table:table-cell table:number-columns-repeated="1020"/>
        </table:table-row>
        <table:table-row table:style-name="ro1">
          <table:table-cell office:value-type="float" office:value="19853">
            <text:p>19853</text:p>
          </table:table-cell>
          <table:table-cell office:value-type="string">
            <text:p>BO_55.2018_Missioni Trasferte Spese Ospitalità_CIG_Z182362966_Prot n. 36795 del 16052018</text:p>
          </table:table-cell>
          <table:table-cell office:value-type="float" office:value="79.77">
            <text:p>79,77</text:p>
          </table:table-cell>
          <table:table-cell office:value-type="string">
            <text:p>2018-05-16 00:00:00</text:p>
          </table:table-cell>
          <table:table-cell table:number-columns-repeated="1020"/>
        </table:table-row>
        <table:table-row table:style-name="ro1">
          <table:table-cell office:value-type="float" office:value="19854">
            <text:p>19854</text:p>
          </table:table-cell>
          <table:table-cell office:value-type="string">
            <text:p>BO_56.2018_Master_Missioni Trasferte Spese Ospitalità_CIG_ZA1238192F_Prot n. 36803 del 16052018</text:p>
          </table:table-cell>
          <table:table-cell office:value-type="float" office:value="272.73">
            <text:p>272,73</text:p>
          </table:table-cell>
          <table:table-cell office:value-type="string">
            <text:p>2018-05-16 00:00:00</text:p>
          </table:table-cell>
          <table:table-cell table:number-columns-repeated="1020"/>
        </table:table-row>
        <table:table-row table:style-name="ro1">
          <table:table-cell office:value-type="float" office:value="19855">
            <text:p>19855</text:p>
          </table:table-cell>
          <table:table-cell office:value-type="string">
            <text:p>BO_57.2018_Materiale di Consumo di Laboratorio_CIG_Z912392862_Prot n. 36810 del 16052018</text:p>
          </table:table-cell>
          <table:table-cell office:value-type="float" office:value="975.6">
            <text:p>975,6</text:p>
          </table:table-cell>
          <table:table-cell office:value-type="string">
            <text:p>2018-05-16 00:00:00</text:p>
          </table:table-cell>
          <table:table-cell table:number-columns-repeated="1020"/>
        </table:table-row>
        <table:table-row table:style-name="ro1">
          <table:table-cell office:value-type="float" office:value="19856">
            <text:p>19856</text:p>
          </table:table-cell>
          <table:table-cell office:value-type="string">
            <text:p>BO_58.2018_Materiale di Consumo di Laboratorio_CIG_Z452365CBF_Prot n. 36816 del 16052018</text:p>
          </table:table-cell>
          <table:table-cell office:value-type="float" office:value="1029.95">
            <text:p>1029,95</text:p>
          </table:table-cell>
          <table:table-cell office:value-type="string">
            <text:p>2018-05-16 00:00:00</text:p>
          </table:table-cell>
          <table:table-cell table:number-columns-repeated="1020"/>
        </table:table-row>
        <table:table-row table:style-name="ro1">
          <table:table-cell office:value-type="float" office:value="19857">
            <text:p>19857</text:p>
          </table:table-cell>
          <table:table-cell office:value-type="string">
            <text:p>BO_59.2018_Materiale di Consumo di Laboratorio_CIG_Z8023927B9_Prot n. 36823 del 16052018</text:p>
          </table:table-cell>
          <table:table-cell office:value-type="float" office:value="279.77">
            <text:p>279,77</text:p>
          </table:table-cell>
          <table:table-cell office:value-type="string">
            <text:p>2018-05-16 00:00:00</text:p>
          </table:table-cell>
          <table:table-cell table:number-columns-repeated="1020"/>
        </table:table-row>
        <table:table-row table:style-name="ro1">
          <table:table-cell office:value-type="float" office:value="20366">
            <text:p>20366</text:p>
          </table:table-cell>
          <table:table-cell office:value-type="string">
            <text:p>Lavori di riparazione e ripristino delle porte e degli infissi in legno danneggiati a seguito di atti vandalici in alcune stanze del residence universitario di Villa Amalia</text:p>
          </table:table-cell>
          <table:table-cell office:value-type="float" office:value="870">
            <text:p>870</text:p>
          </table:table-cell>
          <table:table-cell office:value-type="string">
            <text:p>2018-05-16 00:00:00</text:p>
          </table:table-cell>
          <table:table-cell office:value-type="string">
            <text:p>2018112311091536937_Villa_Amalia_determina_lavori_atti_vandalici.pdf</text:p>
          </table:table-cell>
          <table:table-cell office:value-type="string">
            <text:p>uploads/2018112311091536937_Villa_Amalia_determina_lavori_atti_vandalici.pdf</text:p>
          </table:table-cell>
          <table:table-cell table:number-columns-repeated="2" office:value-type="string">
            <text:p>Decreto</text:p>
          </table:table-cell>
          <table:table-cell table:number-columns-repeated="1016"/>
        </table:table-row>
        <table:table-row table:style-name="ro1">
          <table:table-cell office:value-type="float" office:value="20945">
            <text:p>20945</text:p>
          </table:table-cell>
          <table:table-cell office:value-type="string">
            <text:p>Riparazione alimentatore carta fotocopiatrice Kyocera TaskAlfa 3015</text:p>
          </table:table-cell>
          <table:table-cell office:value-type="float" office:value="160">
            <text:p>160</text:p>
          </table:table-cell>
          <table:table-cell office:value-type="string">
            <text:p>2018-05-16 00:00:00</text:p>
          </table:table-cell>
          <table:table-cell office:value-type="string">
            <text:p>20190124131823Determina_a_contrarre_ZEA23961B5.pdf</text:p>
          </table:table-cell>
          <table:table-cell office:value-type="string">
            <text:p>uploads/20190124131823Determina_a_contrarre_ZEA23961B5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582">
            <text:p>19582</text:p>
          </table:table-cell>
          <table:table-cell office:value-type="string">
            <text:p>Acquisto materiale informatico B.O. n. 61/2018</text:p>
          </table:table-cell>
          <table:table-cell office:value-type="float" office:value="425">
            <text:p>425</text:p>
          </table:table-cell>
          <table:table-cell office:value-type="string">
            <text:p>2018-05-18 00:00:00</text:p>
          </table:table-cell>
          <table:table-cell table:number-columns-repeated="1020"/>
        </table:table-row>
        <table:table-row table:style-name="ro1">
          <table:table-cell office:value-type="float" office:value="20946">
            <text:p>20946</text:p>
          </table:table-cell>
          <table:table-cell office:value-type="string">
            <text:p>FORNITURA TRITTICO COPPE PER PREMIAZIONE STUDENTI</text:p>
          </table:table-cell>
          <table:table-cell office:value-type="float" office:value="345">
            <text:p>345</text:p>
          </table:table-cell>
          <table:table-cell office:value-type="string">
            <text:p>2018-05-18 00:00:00</text:p>
          </table:table-cell>
          <table:table-cell office:value-type="string">
            <text:p>20190124130807Determina_a_contrarre_Z5A23A40AE.pdf</text:p>
          </table:table-cell>
          <table:table-cell office:value-type="string">
            <text:p>uploads/20190124130807Determina_a_contrarre_Z5A23A40A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858">
            <text:p>19858</text:p>
          </table:table-cell>
          <table:table-cell office:value-type="string">
            <text:p>BO_60.2018_Materiale di Consumo di Laboratorio_CIG_ZE72392808_Prot n. 38220 del <text:s/>21052018</text:p>
          </table:table-cell>
          <table:table-cell office:value-type="float" office:value="330">
            <text:p>330</text:p>
          </table:table-cell>
          <table:table-cell office:value-type="string">
            <text:p>2018-05-21 00:00:00</text:p>
          </table:table-cell>
          <table:table-cell table:number-columns-repeated="1020"/>
        </table:table-row>
        <table:table-row table:style-name="ro1">
          <table:table-cell office:value-type="float" office:value="19859">
            <text:p>19859</text:p>
          </table:table-cell>
          <table:table-cell office:value-type="string">
            <text:p>BO_61.2018_Materiale di Consumo di Laboratorio_CIG_ZBC23A4390_Prot n. 38230 del 21052018</text:p>
          </table:table-cell>
          <table:table-cell office:value-type="float" office:value="1299">
            <text:p>1299</text:p>
          </table:table-cell>
          <table:table-cell office:value-type="string">
            <text:p>2018-05-21 00:00:00</text:p>
          </table:table-cell>
          <table:table-cell table:number-columns-repeated="1020"/>
        </table:table-row>
        <table:table-row table:style-name="ro1">
          <table:table-cell office:value-type="float" office:value="19860">
            <text:p>19860</text:p>
          </table:table-cell>
          <table:table-cell office:value-type="string">
            <text:p>BO_62.2018_Materiale di Consumo di Laboratorio_CIG_ZB623A653E_Prot n. 38234 del 21052018</text:p>
          </table:table-cell>
          <table:table-cell office:value-type="float" office:value="252">
            <text:p>252</text:p>
          </table:table-cell>
          <table:table-cell office:value-type="string">
            <text:p>2018-05-21 00:00:00</text:p>
          </table:table-cell>
          <table:table-cell table:number-columns-repeated="1020"/>
        </table:table-row>
        <table:table-row table:style-name="ro1">
          <table:table-cell office:value-type="float" office:value="19861">
            <text:p>19861</text:p>
          </table:table-cell>
          <table:table-cell office:value-type="string">
            <text:p>BO_63.2018_Materiale di Consumo di Laboratorio_CIG_ZE123A922B_Prot n. 38243 del 21052018</text:p>
          </table:table-cell>
          <table:table-cell office:value-type="float" office:value="305">
            <text:p>305</text:p>
          </table:table-cell>
          <table:table-cell office:value-type="string">
            <text:p>2018-05-21 00:00:00</text:p>
          </table:table-cell>
          <table:table-cell table:number-columns-repeated="1020"/>
        </table:table-row>
        <table:table-row table:style-name="ro1">
          <table:table-cell office:value-type="float" office:value="19862">
            <text:p>19862</text:p>
          </table:table-cell>
          <table:table-cell office:value-type="string">
            <text:p>BO_65.2018_Materiale di Consumo di Laboratorio_CIG_ZD523A99B8_Prot n. 38252 del 21052018</text:p>
          </table:table-cell>
          <table:table-cell office:value-type="float" office:value="1656">
            <text:p>1656</text:p>
          </table:table-cell>
          <table:table-cell office:value-type="string">
            <text:p>2018-05-21 00:00:00</text:p>
          </table:table-cell>
          <table:table-cell table:number-columns-repeated="1020"/>
        </table:table-row>
        <table:table-row table:style-name="ro1">
          <table:table-cell office:value-type="float" office:value="19863">
            <text:p>19863</text:p>
          </table:table-cell>
          <table:table-cell office:value-type="string">
            <text:p>BO_66.2018_Missioni Trasferte Spese Ospitalità_CIG_Z5C23AA730_Prot n. 38255 del 21052018</text:p>
          </table:table-cell>
          <table:table-cell office:value-type="float" office:value="485.32">
            <text:p>485,32</text:p>
          </table:table-cell>
          <table:table-cell office:value-type="string">
            <text:p>2018-05-21 00:00:00</text:p>
          </table:table-cell>
          <table:table-cell table:number-columns-repeated="1020"/>
        </table:table-row>
        <table:table-row table:style-name="ro1">
          <table:table-cell office:value-type="float" office:value="19920">
            <text:p>19920</text:p>
          </table:table-cell>
          <table:table-cell office:value-type="string">
            <text:p>BO_64.2018_Materiale di Consumo di Laboratorio_CIG_Z7123A8E74_Prot n. 38248 del 21052018</text:p>
          </table:table-cell>
          <table:table-cell office:value-type="float" office:value="114">
            <text:p>114</text:p>
          </table:table-cell>
          <table:table-cell office:value-type="string">
            <text:p>2018-05-21 00:00:00</text:p>
          </table:table-cell>
          <table:table-cell table:number-columns-repeated="1020"/>
        </table:table-row>
        <table:table-row table:style-name="ro1">
          <table:table-cell office:value-type="float" office:value="19601">
            <text:p>19601</text:p>
          </table:table-cell>
          <table:table-cell office:value-type="string">
            <text:p>Rimborso spese missione</text:p>
          </table:table-cell>
          <table:table-cell office:value-type="float" office:value="124">
            <text:p>124</text:p>
          </table:table-cell>
          <table:table-cell office:value-type="string">
            <text:p>2018-05-22 00:00:00</text:p>
          </table:table-cell>
          <table:table-cell table:number-columns-repeated="1020"/>
        </table:table-row>
        <table:table-row table:style-name="ro1">
          <table:table-cell office:value-type="float" office:value="19602">
            <text:p>19602</text:p>
          </table:table-cell>
          <table:table-cell office:value-type="string">
            <text:p>Rimborso spese missione</text:p>
          </table:table-cell>
          <table:table-cell office:value-type="float" office:value="375.8">
            <text:p>375,8</text:p>
          </table:table-cell>
          <table:table-cell office:value-type="string">
            <text:p>2018-05-22 00:00:00</text:p>
          </table:table-cell>
          <table:table-cell table:number-columns-repeated="1020"/>
        </table:table-row>
        <table:table-row table:style-name="ro1">
          <table:table-cell office:value-type="float" office:value="19603">
            <text:p>19603</text:p>
          </table:table-cell>
          <table:table-cell office:value-type="string">
            <text:p>Rimborso spese quota iscrizione congressi</text:p>
          </table:table-cell>
          <table:table-cell office:value-type="float" office:value="848.46">
            <text:p>848,46</text:p>
          </table:table-cell>
          <table:table-cell office:value-type="string">
            <text:p>2018-05-22 00:00:00</text:p>
          </table:table-cell>
          <table:table-cell table:number-columns-repeated="1020"/>
        </table:table-row>
        <table:table-row table:style-name="ro1">
          <table:table-cell office:value-type="float" office:value="19864">
            <text:p>19864</text:p>
          </table:table-cell>
          <table:table-cell office:value-type="string">
            <text:p>BO_67.2018_Materiale di Consumo di Laboratorio_CIG_ZC9231C87D_Prot n. 38565 del 22052018</text:p>
          </table:table-cell>
          <table:table-cell office:value-type="float" office:value="320">
            <text:p>320</text:p>
          </table:table-cell>
          <table:table-cell office:value-type="string">
            <text:p>2018-05-22 00:00:00</text:p>
          </table:table-cell>
          <table:table-cell table:number-columns-repeated="1020"/>
        </table:table-row>
        <table:table-row table:style-name="ro1">
          <table:table-cell office:value-type="float" office:value="19865">
            <text:p>19865</text:p>
          </table:table-cell>
          <table:table-cell office:value-type="string">
            <text:p>BO_68.2018_Materiale di Consumo di Laboratorio_CIG_ZBD23AC832_Prot n. 38568 del 22052018</text:p>
          </table:table-cell>
          <table:table-cell office:value-type="float" office:value="957">
            <text:p>957</text:p>
          </table:table-cell>
          <table:table-cell office:value-type="string">
            <text:p>2018-05-22 00:00:00</text:p>
          </table:table-cell>
          <table:table-cell table:number-columns-repeated="1020"/>
        </table:table-row>
        <table:table-row table:style-name="ro1">
          <table:table-cell office:value-type="float" office:value="19866">
            <text:p>19866</text:p>
          </table:table-cell>
          <table:table-cell office:value-type="string">
            <text:p>BO_69.2018_Spese Organizzazione Workshop_GRADE_CIG_Z3123AF1E1_Prot n. 38645 del 22052018</text:p>
          </table:table-cell>
          <table:table-cell office:value-type="float" office:value="1000">
            <text:p>1000</text:p>
          </table:table-cell>
          <table:table-cell office:value-type="string">
            <text:p>2018-05-22 00:00:00</text:p>
          </table:table-cell>
          <table:table-cell table:number-columns-repeated="1020"/>
        </table:table-row>
        <table:table-row table:style-name="ro1">
          <table:table-cell office:value-type="float" office:value="20305">
            <text:p>20305</text:p>
          </table:table-cell>
          <table:table-cell office:value-type="string">
            <text:p>Materiale di consumo laboratorio</text:p>
          </table:table-cell>
          <table:table-cell office:value-type="float" office:value="6000">
            <text:p>6000</text:p>
          </table:table-cell>
          <table:table-cell office:value-type="string">
            <text:p>2018-05-22 00:00:00</text:p>
          </table:table-cell>
          <table:table-cell table:number-columns-repeated="1020"/>
        </table:table-row>
        <table:table-row table:style-name="ro1">
          <table:table-cell office:value-type="float" office:value="19604">
            <text:p>19604</text:p>
          </table:table-cell>
          <table:table-cell office:value-type="string">
            <text:p>Rimborso spese <text:s/>congressi</text:p>
          </table:table-cell>
          <table:table-cell office:value-type="float" office:value="182.2">
            <text:p>182,2</text:p>
          </table:table-cell>
          <table:table-cell office:value-type="string">
            <text:p>2018-05-23 00:00:00</text:p>
          </table:table-cell>
          <table:table-cell table:number-columns-repeated="1020"/>
        </table:table-row>
        <table:table-row table:style-name="ro1">
          <table:table-cell office:value-type="float" office:value="19939">
            <text:p>19939</text:p>
          </table:table-cell>
          <table:table-cell office:value-type="string">
            <text:p>Attrezzature impianti</text:p>
          </table:table-cell>
          <table:table-cell office:value-type="float" office:value="7100">
            <text:p>7100</text:p>
          </table:table-cell>
          <table:table-cell office:value-type="string">
            <text:p>2018-05-23 00:00:00</text:p>
          </table:table-cell>
          <table:table-cell table:number-columns-repeated="1020"/>
        </table:table-row>
        <table:table-row table:style-name="ro1">
          <table:table-cell office:value-type="float" office:value="20152">
            <text:p>20152</text:p>
          </table:table-cell>
          <table:table-cell office:value-type="string">
            <text:p>Attrezzature informatiche</text:p>
          </table:table-cell>
          <table:table-cell office:value-type="float" office:value="1007.64">
            <text:p>1007,64</text:p>
          </table:table-cell>
          <table:table-cell office:value-type="string">
            <text:p>2018-05-23 00:00:00</text:p>
          </table:table-cell>
          <table:table-cell table:number-columns-repeated="1020"/>
        </table:table-row>
        <table:table-row table:style-name="ro1">
          <table:table-cell office:value-type="float" office:value="20527">
            <text:p>20527</text:p>
          </table:table-cell>
          <table:table-cell office:value-type="string">
            <text:p>ATTREZZATURE INFORMATICHE</text:p>
          </table:table-cell>
          <table:table-cell office:value-type="float" office:value="2468.5">
            <text:p>2468,5</text:p>
          </table:table-cell>
          <table:table-cell office:value-type="string">
            <text:p>2018-05-23 00:00:00</text:p>
          </table:table-cell>
          <table:table-cell table:number-columns-repeated="1020"/>
        </table:table-row>
        <table:table-row table:style-name="ro1">
          <table:table-cell office:value-type="float" office:value="20638">
            <text:p>20638</text:p>
          </table:table-cell>
          <table:table-cell office:value-type="string">
            <text:p>MATERIALE SANITARIO</text:p>
          </table:table-cell>
          <table:table-cell office:value-type="float" office:value="291.77">
            <text:p>291,77</text:p>
          </table:table-cell>
          <table:table-cell office:value-type="string">
            <text:p>2018-05-23 00:00:00</text:p>
          </table:table-cell>
          <table:table-cell table:number-columns-repeated="1020"/>
        </table:table-row>
        <table:table-row table:style-name="ro1">
          <table:table-cell office:value-type="float" office:value="20639">
            <text:p>20639</text:p>
          </table:table-cell>
          <table:table-cell office:value-type="string">
            <text:p>LENZUOLINI MEDICI</text:p>
          </table:table-cell>
          <table:table-cell office:value-type="float" office:value="196.4">
            <text:p>196,4</text:p>
          </table:table-cell>
          <table:table-cell office:value-type="string">
            <text:p>2018-05-23 00:00:00</text:p>
          </table:table-cell>
          <table:table-cell table:number-columns-repeated="1020"/>
        </table:table-row>
        <table:table-row table:style-name="ro1">
          <table:table-cell office:value-type="float" office:value="20640">
            <text:p>20640</text:p>
          </table:table-cell>
          <table:table-cell office:value-type="string">
            <text:p>ELECTROLYTIC EMULSION PER TECAR</text:p>
          </table:table-cell>
          <table:table-cell office:value-type="float" office:value="175">
            <text:p>175</text:p>
          </table:table-cell>
          <table:table-cell office:value-type="string">
            <text:p>2018-05-23 00:00:00</text:p>
          </table:table-cell>
          <table:table-cell table:number-columns-repeated="1020"/>
        </table:table-row>
        <table:table-row table:style-name="ro1">
          <table:table-cell office:value-type="float" office:value="19651">
            <text:p>19651</text:p>
          </table:table-cell>
          <table:table-cell office:value-type="string">
            <text:p>Attrezzature informatiche</text:p>
          </table:table-cell>
          <table:table-cell office:value-type="float" office:value="1008.19">
            <text:p>1008,19</text:p>
          </table:table-cell>
          <table:table-cell office:value-type="string">
            <text:p>2018-05-24 00:00:00</text:p>
          </table:table-cell>
          <table:table-cell table:number-columns-repeated="1020"/>
        </table:table-row>
        <table:table-row table:style-name="ro1">
          <table:table-cell office:value-type="float" office:value="20530">
            <text:p>20530</text:p>
          </table:table-cell>
          <table:table-cell office:value-type="string">
            <text:p>ATTREZZATURE INFORMATICHE</text:p>
          </table:table-cell>
          <table:table-cell office:value-type="float" office:value="982.4">
            <text:p>982,4</text:p>
          </table:table-cell>
          <table:table-cell office:value-type="string">
            <text:p>2018-05-24 00:00:00</text:p>
          </table:table-cell>
          <table:table-cell table:number-columns-repeated="1020"/>
        </table:table-row>
        <table:table-row table:style-name="ro1">
          <table:table-cell office:value-type="float" office:value="19867">
            <text:p>19867</text:p>
          </table:table-cell>
          <table:table-cell office:value-type="string">
            <text:p>BO_4327423.MEPA_Attrezzature e Materiale Informatico_Didattico_CIG_Z4723BA946_Prot n. 39939 del 25052018</text:p>
          </table:table-cell>
          <table:table-cell office:value-type="float" office:value="322.64">
            <text:p>322,64</text:p>
          </table:table-cell>
          <table:table-cell office:value-type="string">
            <text:p>2018-05-25 00:00:00</text:p>
          </table:table-cell>
          <table:table-cell table:number-columns-repeated="1020"/>
        </table:table-row>
        <table:table-row table:style-name="ro1">
          <table:table-cell office:value-type="float" office:value="19868">
            <text:p>19868</text:p>
          </table:table-cell>
          <table:table-cell office:value-type="string">
            <text:p>BO_4317525.MEPA_Locazione Fotocopiatrice_Sez_Sastas_CIG_Z1E23A6574_Prot n. 39944 del 25052018</text:p>
          </table:table-cell>
          <table:table-cell office:value-type="float" office:value="1424.88">
            <text:p>1424,88</text:p>
          </table:table-cell>
          <table:table-cell office:value-type="string">
            <text:p>2018-05-25 00:00:00</text:p>
          </table:table-cell>
          <table:table-cell table:number-columns-repeated="1020"/>
        </table:table-row>
        <table:table-row table:style-name="ro1">
          <table:table-cell office:value-type="float" office:value="19869">
            <text:p>19869</text:p>
          </table:table-cell>
          <table:table-cell office:value-type="string">
            <text:p>BO_4320744.MEPA_Materiale di Consumo di Cancelleria_CIG_Z9823AC41B_Prot n. 39940 del 25052018</text:p>
          </table:table-cell>
          <table:table-cell office:value-type="float" office:value="335.8">
            <text:p>335,8</text:p>
          </table:table-cell>
          <table:table-cell office:value-type="string">
            <text:p>2018-05-25 00:00:00</text:p>
          </table:table-cell>
          <table:table-cell table:number-columns-repeated="1020"/>
        </table:table-row>
        <table:table-row table:style-name="ro1">
          <table:table-cell office:value-type="float" office:value="19613">
            <text:p>19613</text:p>
          </table:table-cell>
          <table:table-cell office:value-type="string">
            <text:p>CONSULTAZIONE PRELIMINARE DI MERCATO FINALIZZATA ALL’ACQUISIZIONE DI UN BIOMETRO OTTICO DA ESEGUIRSI PRESSO L’U.O.C DI OFTALMOLOGIA DELL’A.O.U. POLICLINICO “G. MARTINO” DI MESSINA, AUTORIZZATA CON DELIBERA DEL C.D.A DEL 18.10.2017 – REP. 439/2017, IN ATTU</text:p>
          </table:table-cell>
          <table:table-cell office:value-type="float" office:value="38000">
            <text:p>38000</text:p>
          </table:table-cell>
          <table:table-cell office:value-type="string">
            <text:p>2018-05-28 00:00:00</text:p>
          </table:table-cell>
          <table:table-cell office:value-type="string">
            <text:p>20180528093552p__XLIII_CdA_18_10_2017.pdf</text:p>
          </table:table-cell>
          <table:table-cell office:value-type="string">
            <text:p>uploads/20180528093552p__XLIII_CdA_18_10_2017.pdf</text:p>
          </table:table-cell>
          <table:table-cell table:number-columns-repeated="2" office:value-type="string">
            <text:p>delibera CDA 18.10.2017</text:p>
          </table:table-cell>
          <table:table-cell table:number-columns-repeated="1016"/>
        </table:table-row>
        <table:table-row table:style-name="ro1">
          <table:table-cell office:value-type="float" office:value="19613">
            <text:p>19613</text:p>
          </table:table-cell>
          <table:table-cell office:value-type="string">
            <text:p>CONSULTAZIONE PRELIMINARE DI MERCATO FINALIZZATA ALL’ACQUISIZIONE DI UN BIOMETRO OTTICO DA ESEGUIRSI PRESSO L’U.O.C DI OFTALMOLOGIA DELL’A.O.U. POLICLINICO “G. MARTINO” DI MESSINA, AUTORIZZATA CON DELIBERA DEL C.D.A DEL 18.10.2017 – REP. 439/2017, IN ATTU</text:p>
          </table:table-cell>
          <table:table-cell office:value-type="float" office:value="38000">
            <text:p>38000</text:p>
          </table:table-cell>
          <table:table-cell office:value-type="string">
            <text:p>2018-05-28 00:00:00</text:p>
          </table:table-cell>
          <table:table-cell office:value-type="string">
            <text:p>20180528093706Avviso_consultazione_preliminare_di_mercato_Biometro_ottico_signed_e_protocollato.pdf</text:p>
          </table:table-cell>
          <table:table-cell office:value-type="string">
            <text:p>uploads/20180528093706Avviso_consultazione_preliminare_di_mercato_Biometro_ottico_signed_e_protocollato.pdf</text:p>
          </table:table-cell>
          <table:table-cell table:number-columns-repeated="2" office:value-type="string">
            <text:p>avviso consultazione preliminare di mercato Biometro ottico</text:p>
          </table:table-cell>
          <table:table-cell table:number-columns-repeated="1016"/>
        </table:table-row>
        <table:table-row table:style-name="ro1">
          <table:table-cell office:value-type="float" office:value="19617">
            <text:p>19617</text:p>
          </table:table-cell>
          <table:table-cell office:value-type="string">
            <text:p>Rimborso spese missione</text:p>
          </table:table-cell>
          <table:table-cell office:value-type="float" office:value="356.76">
            <text:p>356,76</text:p>
          </table:table-cell>
          <table:table-cell office:value-type="string">
            <text:p>2018-05-28 00:00:00</text:p>
          </table:table-cell>
          <table:table-cell table:number-columns-repeated="1020"/>
        </table:table-row>
        <table:table-row table:style-name="ro1">
          <table:table-cell office:value-type="float" office:value="19628">
            <text:p>19628</text:p>
          </table:table-cell>
          <table:table-cell office:value-type="string">
            <text:p>Materiale di consumo </text:p>
          </table:table-cell>
          <table:table-cell office:value-type="float" office:value="100.2">
            <text:p>100,2</text:p>
          </table:table-cell>
          <table:table-cell office:value-type="string">
            <text:p>2018-05-28 00:00:00</text:p>
          </table:table-cell>
          <table:table-cell table:number-columns-repeated="1020"/>
        </table:table-row>
        <table:table-row table:style-name="ro1">
          <table:table-cell office:value-type="float" office:value="19634">
            <text:p>19634</text:p>
          </table:table-cell>
          <table:table-cell office:value-type="string">
            <text:p>Organizzazione Master in terapia del dolore 2018 B.O. n. 62/2018</text:p>
          </table:table-cell>
          <table:table-cell office:value-type="float" office:value="3000">
            <text:p>3000</text:p>
          </table:table-cell>
          <table:table-cell office:value-type="string">
            <text:p>2018-05-28 00:00:00</text:p>
          </table:table-cell>
          <table:table-cell table:number-columns-repeated="1020"/>
        </table:table-row>
        <table:table-row table:style-name="ro1">
          <table:table-cell office:value-type="float" office:value="19812">
            <text:p>19812</text:p>
          </table:table-cell>
          <table:table-cell office:value-type="string">
            <text:p>Servizi agenzia per "Convegno italo-spagnolo" 18-19 maggio 2018</text:p>
          </table:table-cell>
          <table:table-cell office:value-type="float" office:value="2756">
            <text:p>2756</text:p>
          </table:table-cell>
          <table:table-cell office:value-type="string">
            <text:p>2018-05-28 00:00:00</text:p>
          </table:table-cell>
          <table:table-cell table:number-columns-repeated="1020"/>
        </table:table-row>
        <table:table-row table:style-name="ro1">
          <table:table-cell office:value-type="float" office:value="19813">
            <text:p>19813</text:p>
          </table:table-cell>
          <table:table-cell office:value-type="string">
            <text:p>Servizi agenzia viaggio relatori Convegno " Cross-border Citizenship and Cultures : History, Law, Institutions" 12-13 giugno 2018</text:p>
          </table:table-cell>
          <table:table-cell office:value-type="float" office:value="2526">
            <text:p>2526</text:p>
          </table:table-cell>
          <table:table-cell office:value-type="string">
            <text:p>2018-05-28 00:00:00</text:p>
          </table:table-cell>
          <table:table-cell table:number-columns-repeated="1020"/>
        </table:table-row>
        <table:table-row table:style-name="ro1">
          <table:table-cell office:value-type="float" office:value="20016">
            <text:p>20016</text:p>
          </table:table-cell>
          <table:table-cell office:value-type="string">
            <text:p>Materiale di consumo laboratorio</text:p>
          </table:table-cell>
          <table:table-cell office:value-type="float" office:value="485">
            <text:p>485</text:p>
          </table:table-cell>
          <table:table-cell office:value-type="string">
            <text:p>2018-05-28 00:00:00</text:p>
          </table:table-cell>
          <table:table-cell table:number-columns-repeated="1020"/>
        </table:table-row>
        <table:table-row table:style-name="ro1">
          <table:table-cell office:value-type="float" office:value="20525">
            <text:p>20525</text:p>
          </table:table-cell>
          <table:table-cell office:value-type="string">
            <text:p>MATERIALE DI CONSUMO LABORATORI</text:p>
          </table:table-cell>
          <table:table-cell office:value-type="float" office:value="1499.71">
            <text:p>1499,71</text:p>
          </table:table-cell>
          <table:table-cell office:value-type="string">
            <text:p>2018-05-29 00:00:00</text:p>
          </table:table-cell>
          <table:table-cell table:number-columns-repeated="1020"/>
        </table:table-row>
        <table:table-row table:style-name="ro1">
          <table:table-cell office:value-type="float" office:value="19618">
            <text:p>19618</text:p>
          </table:table-cell>
          <table:table-cell office:value-type="string">
            <text:p>Acquisto materiale di consumo</text:p>
          </table:table-cell>
          <table:table-cell office:value-type="float" office:value="216.9">
            <text:p>216,9</text:p>
          </table:table-cell>
          <table:table-cell office:value-type="string">
            <text:p>2018-05-30 00:00:00</text:p>
          </table:table-cell>
          <table:table-cell office:value-type="string">
            <text:p>20180530122305dcreto_n_29_2018.pdf</text:p>
          </table:table-cell>
          <table:table-cell office:value-type="string">
            <text:p>uploads/20180530122305dcreto_n_29_2018.pdf</text:p>
          </table:table-cell>
          <table:table-cell table:number-columns-repeated="2" office:value-type="string">
            <text:p>decreto n. 29/2018</text:p>
          </table:table-cell>
          <table:table-cell table:number-columns-repeated="1016"/>
        </table:table-row>
        <table:table-row table:style-name="ro1">
          <table:table-cell office:value-type="float" office:value="19627">
            <text:p>19627</text:p>
          </table:table-cell>
          <table:table-cell office:value-type="string">
            <text:p>Spese per servizi generali (cancelleria)</text:p>
          </table:table-cell>
          <table:table-cell office:value-type="float" office:value="242.5">
            <text:p>242,5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629">
            <text:p>19629</text:p>
          </table:table-cell>
          <table:table-cell office:value-type="string">
            <text:p>Acquisto attrezzatura Scuola di Specializzazione in Neuropsichiatria Infantile B.O. n. 63/2018</text:p>
          </table:table-cell>
          <table:table-cell office:value-type="float" office:value="2139">
            <text:p>2139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630">
            <text:p>19630</text:p>
          </table:table-cell>
          <table:table-cell office:value-type="string">
            <text:p>Installazione attrezzatura Scuola di Specializzazione in Neuropsichiatria Infantile B.O. n. 64/2018</text:p>
          </table:table-cell>
          <table:table-cell office:value-type="float" office:value="350">
            <text:p>350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631">
            <text:p>19631</text:p>
          </table:table-cell>
          <table:table-cell office:value-type="string">
            <text:p>Acquisto materiale di consumo informatico B.O. n. 65/2018</text:p>
          </table:table-cell>
          <table:table-cell office:value-type="float" office:value="804">
            <text:p>804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683">
            <text:p>19683</text:p>
          </table:table-cell>
          <table:table-cell office:value-type="string">
            <text:p>Materiale di consumo laboratorio</text:p>
          </table:table-cell>
          <table:table-cell office:value-type="float" office:value="553">
            <text:p>553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870">
            <text:p>19870</text:p>
          </table:table-cell>
          <table:table-cell office:value-type="string">
            <text:p>BO_70.2018_Materiale di Consumo di Laboratorio_CIG_ZD623B5B24_Prot n. 40949 del 30052018</text:p>
          </table:table-cell>
          <table:table-cell office:value-type="float" office:value="414.4">
            <text:p>414,4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871">
            <text:p>19871</text:p>
          </table:table-cell>
          <table:table-cell office:value-type="string">
            <text:p>BO_71.2018_Materiale di Consumo di Laboratorio_CIG_Z1523B8153_Prot n. 40954 del 30052018</text:p>
          </table:table-cell>
          <table:table-cell office:value-type="float" office:value="290">
            <text:p>290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872">
            <text:p>19872</text:p>
          </table:table-cell>
          <table:table-cell office:value-type="string">
            <text:p>BO_72.2018_Master_Missioni Trasferte Spese Ospitalità_CIG_ZF623AF012_Prot n. 40955 del 30052018</text:p>
          </table:table-cell>
          <table:table-cell office:value-type="float" office:value="945">
            <text:p>945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873">
            <text:p>19873</text:p>
          </table:table-cell>
          <table:table-cell office:value-type="string">
            <text:p>BO_73.2018_Manutenzione Arredi e Attrezzature Aule Didattiche_CIG_ZDB23C3045_Prot n. 40959 del 30052018</text:p>
          </table:table-cell>
          <table:table-cell office:value-type="float" office:value="4600">
            <text:p>4600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19874">
            <text:p>19874</text:p>
          </table:table-cell>
          <table:table-cell office:value-type="string">
            <text:p>BO_74.2018_Manutenzione Attrezzature Didattiche Aule_CIG_Z4823CD787_Prot n. 41000 del 30052018</text:p>
          </table:table-cell>
          <table:table-cell office:value-type="float" office:value="6395">
            <text:p>6395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20454">
            <text:p>20454</text:p>
          </table:table-cell>
          <table:table-cell office:value-type="string">
            <text:p>ATTREZZATURE SCIENTIFICHE</text:p>
          </table:table-cell>
          <table:table-cell office:value-type="float" office:value="6000">
            <text:p>6000</text:p>
          </table:table-cell>
          <table:table-cell office:value-type="string">
            <text:p>2018-05-30 00:00:00</text:p>
          </table:table-cell>
          <table:table-cell table:number-columns-repeated="1020"/>
        </table:table-row>
        <table:table-row table:style-name="ro1">
          <table:table-cell office:value-type="float" office:value="21091">
            <text:p>21091</text:p>
          </table:table-cell>
          <table:table-cell office:value-type="string">
            <text:p>Affidamento di servizi di supporto alla brevettazione di N. 1 brevetto di ambito ingegneristico, consistente in “Heat exchangers with porous and flexible hybrid coating filled with adsorbent materials for openand closed-cycle adsorption systems”</text:p>
          </table:table-cell>
          <table:table-cell office:value-type="float" office:value="2934.43">
            <text:p>2934,43</text:p>
          </table:table-cell>
          <table:table-cell office:value-type="string">
            <text:p>2018-05-30 00:00:00</text:p>
          </table:table-cell>
          <table:table-cell office:value-type="string">
            <text:p>20190114110324Decreto_affidamento.pdf</text:p>
          </table:table-cell>
          <table:table-cell office:value-type="string">
            <text:p>uploads/20190114110324Decreto_affidamen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9633">
            <text:p>19633</text:p>
          </table:table-cell>
          <table:table-cell office:value-type="string">
            <text:p>Avviso di indagine di mercato per la fornitura di n. 25 piastre in titanio TI6AL4V e n. 25 piastre in mateiale Inconel 625</text:p>
          </table:table-cell>
          <table:table-cell office:value-type="float" office:value="1500">
            <text:p>1500</text:p>
          </table:table-cell>
          <table:table-cell office:value-type="string">
            <text:p>2018-05-31 00:00:00</text:p>
          </table:table-cell>
          <table:table-cell office:value-type="string">
            <text:p>20180531171129Avviso_di_indagine_di_mercato.pdf</text:p>
          </table:table-cell>
          <table:table-cell office:value-type="string">
            <text:p>uploads/20180531171129Avviso_di_indagine_di_mercato.pdf</text:p>
          </table:table-cell>
          <table:table-cell table:number-columns-repeated="2" office:value-type="string">
            <text:p>Avviso indagine di mercato</text:p>
          </table:table-cell>
          <table:table-cell table:number-columns-repeated="1016"/>
        </table:table-row>
        <table:table-row table:style-name="ro1">
          <table:table-cell office:value-type="float" office:value="19643">
            <text:p>19643</text:p>
          </table:table-cell>
          <table:table-cell office:value-type="string">
            <text:p>Council Tax</text:p>
          </table:table-cell>
          <table:table-cell office:value-type="float" office:value="358.37">
            <text:p>358,37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644">
            <text:p>19644</text:p>
          </table:table-cell>
          <table:table-cell office:value-type="string">
            <text:p>Council Tax</text:p>
          </table:table-cell>
          <table:table-cell office:value-type="float" office:value="358.37">
            <text:p>358,37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645">
            <text:p>19645</text:p>
          </table:table-cell>
          <table:table-cell office:value-type="string">
            <text:p>Rimborso spese trasferta</text:p>
          </table:table-cell>
          <table:table-cell office:value-type="float" office:value="382.24">
            <text:p>382,24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646">
            <text:p>19646</text:p>
          </table:table-cell>
          <table:table-cell office:value-type="string">
            <text:p>Rimborso spese trasferta</text:p>
          </table:table-cell>
          <table:table-cell office:value-type="float" office:value="382.24">
            <text:p>382,24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647">
            <text:p>19647</text:p>
          </table:table-cell>
          <table:table-cell office:value-type="string">
            <text:p>Rimborso spese trasferta</text:p>
          </table:table-cell>
          <table:table-cell office:value-type="float" office:value="445.73">
            <text:p>445,73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648">
            <text:p>19648</text:p>
          </table:table-cell>
          <table:table-cell office:value-type="string">
            <text:p>Rimborso spese trasferta</text:p>
          </table:table-cell>
          <table:table-cell office:value-type="float" office:value="445.73">
            <text:p>445,73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649">
            <text:p>19649</text:p>
          </table:table-cell>
          <table:table-cell office:value-type="string">
            <text:p>Rimborso spese trasferta</text:p>
          </table:table-cell>
          <table:table-cell office:value-type="float" office:value="4007.52">
            <text:p>4007,52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650">
            <text:p>19650</text:p>
          </table:table-cell>
          <table:table-cell office:value-type="string">
            <text:p>Rimborso spese trasferta</text:p>
          </table:table-cell>
          <table:table-cell office:value-type="float" office:value="4007.52">
            <text:p>4007,52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875">
            <text:p>19875</text:p>
          </table:table-cell>
          <table:table-cell office:value-type="string">
            <text:p>BO_75.2018_Materiale di Consumo di Laboratorio_CIG_Z4923D300A_Prot n. 41435 del 31052018</text:p>
          </table:table-cell>
          <table:table-cell office:value-type="float" office:value="421.6">
            <text:p>421,6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19876">
            <text:p>19876</text:p>
          </table:table-cell>
          <table:table-cell office:value-type="string">
            <text:p>BO_76.2018_Materiale di Consumo di Laboratorio_CIG_Z6323D302F_Prot n. 41436 del 31052018</text:p>
          </table:table-cell>
          <table:table-cell office:value-type="float" office:value="449.09">
            <text:p>449,09</text:p>
          </table:table-cell>
          <table:table-cell office:value-type="string">
            <text:p>2018-05-31 00:00:00</text:p>
          </table:table-cell>
          <table:table-cell table:number-columns-repeated="1020"/>
        </table:table-row>
        <table:table-row table:style-name="ro1">
          <table:table-cell office:value-type="float" office:value="20456">
            <text:p>20456</text:p>
          </table:table-cell>
          <table:table-cell office:value-type="string">
            <text:p>MATERIALE DI CONSUMO</text:p>
          </table:table-cell>
          <table:table-cell office:value-type="float" office:value="2312.4">
            <text:p>2312,4</text:p>
          </table:table-cell>
          <table:table-cell office:value-type="string">
            <text:p>2018-06-01 00:00:00</text:p>
          </table:table-cell>
          <table:table-cell table:number-columns-repeated="1020"/>
        </table:table-row>
        <table:table-row table:style-name="ro1">
          <table:table-cell office:value-type="float" office:value="20492">
            <text:p>20492</text:p>
          </table:table-cell>
          <table:table-cell office:value-type="string">
            <text:p>ATTREZZATURE INFORMATICHE</text:p>
          </table:table-cell>
          <table:table-cell office:value-type="float" office:value="466">
            <text:p>466</text:p>
          </table:table-cell>
          <table:table-cell office:value-type="string">
            <text:p>2018-06-01 00:00:00</text:p>
          </table:table-cell>
          <table:table-cell table:number-columns-repeated="1020"/>
        </table:table-row>
        <table:table-row table:style-name="ro1">
          <table:table-cell office:value-type="float" office:value="20539">
            <text:p>20539</text:p>
          </table:table-cell>
          <table:table-cell office:value-type="string">
            <text:p>MATERIALE DI CONSUMO LABORATORI</text:p>
          </table:table-cell>
          <table:table-cell office:value-type="float" office:value="1454.15">
            <text:p>1454,15</text:p>
          </table:table-cell>
          <table:table-cell office:value-type="string">
            <text:p>2018-06-01 00:00:00</text:p>
          </table:table-cell>
          <table:table-cell table:number-columns-repeated="1020"/>
        </table:table-row>
        <table:table-row table:style-name="ro1">
          <table:table-cell office:value-type="float" office:value="19638">
            <text:p>19638</text:p>
          </table:table-cell>
          <table:table-cell office:value-type="string">
            <text:p>Fornitura, installazione e configurazione di una soluzione completa di Collaboration, caratterizzata dalla convergenza delle componenti software, audio e video.</text:p>
          </table:table-cell>
          <table:table-cell office:value-type="float" office:value="210000">
            <text:p>210000</text:p>
          </table:table-cell>
          <table:table-cell office:value-type="string">
            <text:p>2018-06-05 00:00:00</text:p>
          </table:table-cell>
          <table:table-cell office:value-type="string">
            <text:p>20180605160149Disciplinare_MEPA2.pdf</text:p>
          </table:table-cell>
          <table:table-cell office:value-type="string">
            <text:p>uploads/20180605160149Disciplinare_MEPA2.pdf</text:p>
          </table:table-cell>
          <table:table-cell table:number-columns-repeated="2" office:value-type="string">
            <text:p>disciplinatre</text:p>
          </table:table-cell>
          <table:table-cell table:number-columns-repeated="1016"/>
        </table:table-row>
        <table:table-row table:style-name="ro1">
          <table:table-cell office:value-type="float" office:value="19638">
            <text:p>19638</text:p>
          </table:table-cell>
          <table:table-cell office:value-type="string">
            <text:p>Fornitura, installazione e configurazione di una soluzione completa di Collaboration, caratterizzata dalla convergenza delle componenti software, audio e video.</text:p>
          </table:table-cell>
          <table:table-cell office:value-type="float" office:value="210000">
            <text:p>210000</text:p>
          </table:table-cell>
          <table:table-cell office:value-type="string">
            <text:p>2018-06-05 00:00:00</text:p>
          </table:table-cell>
          <table:table-cell office:value-type="string">
            <text:p>20180605160203Capitolato_telefonia_uni_messina_signed.pdf</text:p>
          </table:table-cell>
          <table:table-cell office:value-type="string">
            <text:p>uploads/20180605160203Capitolato_telefonia_uni_messina_signed.pdf</text:p>
          </table:table-cell>
          <table:table-cell table:number-columns-repeated="2" office:value-type="string">
            <text:p>capitolato</text:p>
          </table:table-cell>
          <table:table-cell table:number-columns-repeated="1016"/>
        </table:table-row>
        <table:table-row table:style-name="ro1">
          <table:table-cell office:value-type="float" office:value="19638">
            <text:p>19638</text:p>
          </table:table-cell>
          <table:table-cell office:value-type="string">
            <text:p>Fornitura, installazione e configurazione di una soluzione completa di Collaboration, caratterizzata dalla convergenza delle componenti software, audio e video.</text:p>
          </table:table-cell>
          <table:table-cell office:value-type="float" office:value="210000">
            <text:p>210000</text:p>
          </table:table-cell>
          <table:table-cell office:value-type="string">
            <text:p>2018-06-05 00:00:00</text:p>
          </table:table-cell>
          <table:table-cell table:number-columns-repeated="2"/>
          <table:table-cell table:number-columns-repeated="2" office:value-type="string">
            <text:p>decreto n. 33di nomina Commissione</text:p>
          </table:table-cell>
          <table:table-cell table:number-columns-repeated="1016"/>
        </table:table-row>
        <table:table-row table:style-name="ro1">
          <table:table-cell office:value-type="float" office:value="19638">
            <text:p>19638</text:p>
          </table:table-cell>
          <table:table-cell office:value-type="string">
            <text:p>Fornitura, installazione e configurazione di una soluzione completa di Collaboration, caratterizzata dalla convergenza delle componenti software, audio e video.</text:p>
          </table:table-cell>
          <table:table-cell office:value-type="float" office:value="210000">
            <text:p>210000</text:p>
          </table:table-cell>
          <table:table-cell office:value-type="string">
            <text:p>2018-06-05 00:00:00</text:p>
          </table:table-cell>
          <table:table-cell office:value-type="string">
            <text:p>20180625110401DECRETO_DI_NOMINA_n_33_per_Commissione_gara_ex_Scienze_signed.pdf</text:p>
          </table:table-cell>
          <table:table-cell office:value-type="string">
            <text:p>uploads/20180625110401DECRETO_DI_NOMINA_n_33_per_Commissione_gara_ex_Scienze_signed.pdf</text:p>
          </table:table-cell>
          <table:table-cell table:number-columns-repeated="2" office:value-type="string">
            <text:p>decreto n. 33di nomina Commissione</text:p>
          </table:table-cell>
          <table:table-cell table:number-columns-repeated="1016"/>
        </table:table-row>
        <table:table-row table:style-name="ro1">
          <table:table-cell office:value-type="float" office:value="19638">
            <text:p>19638</text:p>
          </table:table-cell>
          <table:table-cell office:value-type="string">
            <text:p>Fornitura, installazione e configurazione di una soluzione completa di Collaboration, caratterizzata dalla convergenza delle componenti software, audio e video.</text:p>
          </table:table-cell>
          <table:table-cell office:value-type="float" office:value="210000">
            <text:p>210000</text:p>
          </table:table-cell>
          <table:table-cell office:value-type="string">
            <text:p>2018-06-05 00:00:00</text:p>
          </table:table-cell>
          <table:table-cell table:number-columns-repeated="2"/>
          <table:table-cell table:number-columns-repeated="2" office:value-type="string">
            <text:p>decreto n. 33di nomina Commissione</text:p>
          </table:table-cell>
          <table:table-cell table:number-columns-repeated="1016"/>
        </table:table-row>
        <table:table-row table:style-name="ro1">
          <table:table-cell office:value-type="float" office:value="19638">
            <text:p>19638</text:p>
          </table:table-cell>
          <table:table-cell office:value-type="string">
            <text:p>Fornitura, installazione e configurazione di una soluzione completa di Collaboration, caratterizzata dalla convergenza delle componenti software, audio e video.</text:p>
          </table:table-cell>
          <table:table-cell office:value-type="float" office:value="210000">
            <text:p>210000</text:p>
          </table:table-cell>
          <table:table-cell office:value-type="string">
            <text:p>2018-06-05 00:00:00</text:p>
          </table:table-cell>
          <table:table-cell office:value-type="string">
            <text:p>20180625110401DECRETO_DI_NOMINA_n_33_per_Commissione_gara_ex_Scienze_signed.pdf</text:p>
          </table:table-cell>
          <table:table-cell office:value-type="string">
            <text:p>uploads/20180625110401DECRETO_DI_NOMINA_n_33_per_Commissione_gara_ex_Scienze_signed.pdf</text:p>
          </table:table-cell>
          <table:table-cell table:number-columns-repeated="2" office:value-type="string">
            <text:p>decreto n. 33di nomina Commissione</text:p>
          </table:table-cell>
          <table:table-cell table:number-columns-repeated="1016"/>
        </table:table-row>
        <table:table-row table:style-name="ro1">
          <table:table-cell office:value-type="float" office:value="19877">
            <text:p>19877</text:p>
          </table:table-cell>
          <table:table-cell office:value-type="string">
            <text:p>BO_4346924.MEPA_Materiale di Consumo di Cancelleria_CIG_Z4523E1369_Prot n. 42299 del 05062018</text:p>
          </table:table-cell>
          <table:table-cell office:value-type="float" office:value="1281">
            <text:p>1281</text:p>
          </table:table-cell>
          <table:table-cell office:value-type="string">
            <text:p>2018-06-05 00:00:00</text:p>
          </table:table-cell>
          <table:table-cell table:number-columns-repeated="1020"/>
        </table:table-row>
        <table:table-row table:style-name="ro1">
          <table:table-cell office:value-type="float" office:value="20947">
            <text:p>20947</text:p>
          </table:table-cell>
          <table:table-cell office:value-type="string">
            <text:p>FORNITURA accessori per Notebook Acer (PROGETTO FFABRA - Cesaroni)</text:p>
          </table:table-cell>
          <table:table-cell office:value-type="float" office:value="55.73">
            <text:p>55,73</text:p>
          </table:table-cell>
          <table:table-cell office:value-type="string">
            <text:p>2018-06-05 00:00:00</text:p>
          </table:table-cell>
          <table:table-cell office:value-type="string">
            <text:p>20190124131704Determina_a_contrarre_Z8523DDE11.pdf</text:p>
          </table:table-cell>
          <table:table-cell office:value-type="string">
            <text:p>uploads/20190124131704Determina_a_contrarre_Z8523DDE11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office:value-type="string">
            <text:p>20180607122714RdO_1977696_RiepilogoPA.pdf</text:p>
          </table:table-cell>
          <table:table-cell office:value-type="string">
            <text:p>uploads/20180607122714RdO_1977696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table:number-columns-repeated="2"/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table:number-columns-repeated="2"/>
          <table:table-cell table:number-columns-repeated="2" office:value-type="string">
            <text:p>Provvedimento Esclusione Offerenti - <text:s/>Fase Tecnica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office:value-type="string">
            <text:p>20180615162102Provvedimento_Esclus_Offerenti_Fase_Tecnica_.pdf</text:p>
          </table:table-cell>
          <table:table-cell office:value-type="string">
            <text:p>uploads/20180615162102Provvedimento_Esclus_Offerenti_Fase_Tecnica_.pdf</text:p>
          </table:table-cell>
          <table:table-cell table:number-columns-repeated="2" office:value-type="string">
            <text:p>Provvedimento Esclusione Offerenti - <text:s/>Fase Tecnica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office:value-type="string">
            <text:p>20180625153418D_D_aggiudicazione_Ditta_Mundialseri.pdf</text:p>
          </table:table-cell>
          <table:table-cell office:value-type="string">
            <text:p>uploads/20180625153418D_D_aggiudicazione_Ditta_Mundialseri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office:value-type="string">
            <text:p>20180702114836Avviso_esito_di_gara_gadget.pdf</text:p>
          </table:table-cell>
          <table:table-cell office:value-type="string">
            <text:p>uploads/20180702114836Avviso_esito_di_gara_gadget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office:value-type="string">
            <text:p>20180607111956D_D_Autorizz_RDO_Gadget.pdf</text:p>
          </table:table-cell>
          <table:table-cell office:value-type="string">
            <text:p>uploads/20180607111956D_D_Autorizz_RDO_Gadget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office:value-type="string">
            <text:p>20190110104518Provvedimento_di_esclusione_fase_tecnica.pdf</text:p>
          </table:table-cell>
          <table:table-cell office:value-type="string">
            <text:p>uploads/20190110104518Provvedimento_di_esclusione_fase_tecnica.pdf</text:p>
          </table:table-cell>
          <table:table-cell table:number-columns-repeated="2" office:value-type="string">
            <text:p>Provvedimento di ammissione esclusione fase tecnica</text:p>
          </table:table-cell>
          <table:table-cell table:number-columns-repeated="1016"/>
        </table:table-row>
        <table:table-row table:style-name="ro1">
          <table:table-cell office:value-type="float" office:value="19632">
            <text:p>19632</text:p>
          </table:table-cell>
          <table:table-cell office:value-type="string">
            <text:p>Fornitura di gadget da distribuire ai partecipanti al “Power Campus UNIME edizione 2018” per le esigenze Centro Orientamento e Placement <text:s/></text:p>
          </table:table-cell>
          <table:table-cell office:value-type="float" office:value="1920">
            <text:p>1920</text:p>
          </table:table-cell>
          <table:table-cell office:value-type="string">
            <text:p>2018-06-07 00:00:00</text:p>
          </table:table-cell>
          <table:table-cell office:value-type="string">
            <text:p>20180615101924Provvedimento_ammissioni_esclusioni_fase_amministrativa_Gadget.pdf</text:p>
          </table:table-cell>
          <table:table-cell office:value-type="string">
            <text:p>uploads/20180615101924Provvedimento_ammissioni_esclusioni_fase_amministrativa_Gadget.pdf</text:p>
          </table:table-cell>
          <table:table-cell table:number-columns-repeated="2" office:value-type="string">
            <text:p>Provvedimento di ammissione esclusione fase amministrativa</text:p>
          </table:table-cell>
          <table:table-cell table:number-columns-repeated="1016"/>
        </table:table-row>
        <table:table-row table:style-name="ro1">
          <table:table-cell office:value-type="float" office:value="19642">
            <text:p>19642</text:p>
          </table:table-cell>
          <table:table-cell office:value-type="string">
            <text:p>RdO n. 1970092 - Servizio di manutenzione ordinaria e straordinaria degli impianti antincendio esistenti nei locali di proprietà ed in uso a qualsiasi titolo dell’Ateneo, per la durata di cinque mesi con opzione di rinnovo per ulteriori cinque mesi</text:p>
          </table:table-cell>
          <table:table-cell office:value-type="float" office:value="182258.06">
            <text:p>182258,06</text:p>
          </table:table-cell>
          <table:table-cell office:value-type="string">
            <text:p>2018-06-07 00:00:00</text:p>
          </table:table-cell>
          <table:table-cell office:value-type="string">
            <text:p>20180607145142RdO_1970092_RiepilogoPA.pdf</text:p>
          </table:table-cell>
          <table:table-cell office:value-type="string">
            <text:p>uploads/20180607145142RdO_1970092_RiepilogoPA.pdf</text:p>
          </table:table-cell>
          <table:table-cell table:number-columns-repeated="2" office:value-type="string">
            <text:p>Richiesta di Offerta sul Mercato Elettronico della Pubblica Amministrazione</text:p>
          </table:table-cell>
          <table:table-cell table:number-columns-repeated="1016"/>
        </table:table-row>
        <table:table-row table:style-name="ro1">
          <table:table-cell office:value-type="float" office:value="19642">
            <text:p>19642</text:p>
          </table:table-cell>
          <table:table-cell office:value-type="string">
            <text:p>RdO n. 1970092 - Servizio di manutenzione ordinaria e straordinaria degli impianti antincendio esistenti nei locali di proprietà ed in uso a qualsiasi titolo dell’Ateneo, per la durata di cinque mesi con opzione di rinnovo per ulteriori cinque mesi</text:p>
          </table:table-cell>
          <table:table-cell office:value-type="float" office:value="182258.06">
            <text:p>182258,06</text:p>
          </table:table-cell>
          <table:table-cell office:value-type="string">
            <text:p>2018-06-07 00:00:00</text:p>
          </table:table-cell>
          <table:table-cell office:value-type="string">
            <text:p>20180614113700Delibera_Rep_206_2018.pdf</text:p>
          </table:table-cell>
          <table:table-cell office:value-type="string">
            <text:p>uploads/20180614113700Delibera_Rep_206_2018.pdf</text:p>
          </table:table-cell>
          <table:table-cell table:number-columns-repeated="2" office:value-type="string">
            <text:p>Determina a contrarre </text:p>
          </table:table-cell>
          <table:table-cell table:number-columns-repeated="1016"/>
        </table:table-row>
        <table:table-row table:style-name="ro1">
          <table:table-cell office:value-type="float" office:value="19642">
            <text:p>19642</text:p>
          </table:table-cell>
          <table:table-cell office:value-type="string">
            <text:p>RdO n. 1970092 - Servizio di manutenzione ordinaria e straordinaria degli impianti antincendio esistenti nei locali di proprietà ed in uso a qualsiasi titolo dell’Ateneo, per la durata di cinque mesi con opzione di rinnovo per ulteriori cinque mesi</text:p>
          </table:table-cell>
          <table:table-cell office:value-type="float" office:value="182258.06">
            <text:p>182258,06</text:p>
          </table:table-cell>
          <table:table-cell office:value-type="string">
            <text:p>2018-06-07 00:00:00</text:p>
          </table:table-cell>
          <table:table-cell office:value-type="string">
            <text:p>20180723111608Provvedimento_Ammiss_Antincendio.pdf</text:p>
          </table:table-cell>
          <table:table-cell office:value-type="string">
            <text:p>uploads/20180723111608Provvedimento_Ammiss_Antincendio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9642">
            <text:p>19642</text:p>
          </table:table-cell>
          <table:table-cell office:value-type="string">
            <text:p>RdO n. 1970092 - Servizio di manutenzione ordinaria e straordinaria degli impianti antincendio esistenti nei locali di proprietà ed in uso a qualsiasi titolo dell’Ateneo, per la durata di cinque mesi con opzione di rinnovo per ulteriori cinque mesi</text:p>
          </table:table-cell>
          <table:table-cell office:value-type="float" office:value="182258.06">
            <text:p>182258,06</text:p>
          </table:table-cell>
          <table:table-cell office:value-type="string">
            <text:p>2018-06-07 00:00:00</text:p>
          </table:table-cell>
          <table:table-cell office:value-type="string">
            <text:p>20180723113105DD_nomina_Commissione_Antincendio.pdf</text:p>
          </table:table-cell>
          <table:table-cell office:value-type="string">
            <text:p>uploads/20180723113105DD_nomina_Commissione_Antincendio.pdf</text:p>
          </table:table-cell>
          <table:table-cell table:number-columns-repeated="2" office:value-type="string">
            <text:p>decreto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9642">
            <text:p>19642</text:p>
          </table:table-cell>
          <table:table-cell office:value-type="string">
            <text:p>RdO n. 1970092 - Servizio di manutenzione ordinaria e straordinaria degli impianti antincendio esistenti nei locali di proprietà ed in uso a qualsiasi titolo dell’Ateneo, per la durata di cinque mesi con opzione di rinnovo per ulteriori cinque mesi</text:p>
          </table:table-cell>
          <table:table-cell office:value-type="float" office:value="182258.06">
            <text:p>182258,06</text:p>
          </table:table-cell>
          <table:table-cell office:value-type="string">
            <text:p>2018-06-07 00:00:00</text:p>
          </table:table-cell>
          <table:table-cell office:value-type="string">
            <text:p>20180808075529Revoca_Delibera_CdA_Rep_378_2018.pdf</text:p>
          </table:table-cell>
          <table:table-cell office:value-type="string">
            <text:p>uploads/20180808075529Revoca_Delibera_CdA_Rep_378_2018.pdf</text:p>
          </table:table-cell>
          <table:table-cell table:number-columns-repeated="2" office:value-type="string">
            <text:p>Provvedimento di Revoca della procedura di gara</text:p>
          </table:table-cell>
          <table:table-cell table:number-columns-repeated="1016"/>
        </table:table-row>
        <table:table-row table:style-name="ro1">
          <table:table-cell office:value-type="float" office:value="20378">
            <text:p>20378</text:p>
          </table:table-cell>
          <table:table-cell office:value-type="string">
            <text:p>Organizzazione convegno " Border Citizenship and Cultures2 per Progetto Mobility e Reserch gg. 12 - 13 giugno 2018 - <text:s/>- 2018</text:p>
          </table:table-cell>
          <table:table-cell office:value-type="float" office:value="3300">
            <text:p>3300</text:p>
          </table:table-cell>
          <table:table-cell office:value-type="string">
            <text:p>2018-06-07 00:00:00</text:p>
          </table:table-cell>
          <table:table-cell table:number-columns-repeated="1020"/>
        </table:table-row>
        <table:table-row table:style-name="ro1">
          <table:table-cell office:value-type="float" office:value="20445">
            <text:p>20445</text:p>
          </table:table-cell>
          <table:table-cell office:value-type="string">
            <text:p>Lavori di ripristino, pulizia e sanificazione degli impianti tecnologici di trattamento aria (canali di ventilazione, UTA e Fancoil) presso i locali al piano terra, primo e secondo piano del Corpo «A» del Dipartimento di Scienze Veterinarie in località SS</text:p>
          </table:table-cell>
          <table:table-cell office:value-type="float" office:value="36800">
            <text:p>36800</text:p>
          </table:table-cell>
          <table:table-cell office:value-type="string">
            <text:p>2018-06-07 00:00:00</text:p>
          </table:table-cell>
          <table:table-cell office:value-type="string">
            <text:p>2018113012535701_D_D_1086_2018_prot_43149_del_07_06_2018.pdf</text:p>
          </table:table-cell>
          <table:table-cell office:value-type="string">
            <text:p>uploads/2018113012535701_D_D_1086_2018_prot_43149_del_07_06_2018.pdf</text:p>
          </table:table-cell>
          <table:table-cell table:number-columns-repeated="2" office:value-type="string">
            <text:p>Determina di affidamento</text:p>
          </table:table-cell>
          <table:table-cell table:number-columns-repeated="1016"/>
        </table:table-row>
        <table:table-row table:style-name="ro1">
          <table:table-cell office:value-type="float" office:value="20445">
            <text:p>20445</text:p>
          </table:table-cell>
          <table:table-cell office:value-type="string">
            <text:p>Lavori di ripristino, pulizia e sanificazione degli impianti tecnologici di trattamento aria (canali di ventilazione, UTA e Fancoil) presso i locali al piano terra, primo e secondo piano del Corpo «A» del Dipartimento di Scienze Veterinarie in località SS</text:p>
          </table:table-cell>
          <table:table-cell office:value-type="float" office:value="36800">
            <text:p>36800</text:p>
          </table:table-cell>
          <table:table-cell office:value-type="string">
            <text:p>2018-06-07 00:00:00</text:p>
          </table:table-cell>
          <table:table-cell office:value-type="string">
            <text:p>2018113012591903_Lettera_invito_offerta.pdf</text:p>
          </table:table-cell>
          <table:table-cell office:value-type="string">
            <text:p>uploads/2018113012591903_Lettera_invito_offerta.pdf</text:p>
          </table:table-cell>
          <table:table-cell table:number-columns-repeated="2" office:value-type="string">
            <text:p>Lettera invito Ditte</text:p>
          </table:table-cell>
          <table:table-cell table:number-columns-repeated="1016"/>
        </table:table-row>
        <table:table-row table:style-name="ro1">
          <table:table-cell office:value-type="float" office:value="20445">
            <text:p>20445</text:p>
          </table:table-cell>
          <table:table-cell office:value-type="string">
            <text:p>Lavori di ripristino, pulizia e sanificazione degli impianti tecnologici di trattamento aria (canali di ventilazione, UTA e Fancoil) presso i locali al piano terra, primo e secondo piano del Corpo «A» del Dipartimento di Scienze Veterinarie in località SS</text:p>
          </table:table-cell>
          <table:table-cell office:value-type="float" office:value="36800">
            <text:p>36800</text:p>
          </table:table-cell>
          <table:table-cell office:value-type="string">
            <text:p>2018-06-07 00:00:00</text:p>
          </table:table-cell>
          <table:table-cell office:value-type="string">
            <text:p>2018113013033204_Verbale_di_verifica_offerte.pdf</text:p>
          </table:table-cell>
          <table:table-cell office:value-type="string">
            <text:p>uploads/2018113013033204_Verbale_di_verifica_offerte.pdf</text:p>
          </table:table-cell>
          <table:table-cell table:number-columns-repeated="2" office:value-type="string">
            <text:p>Verbale di verifica offerte</text:p>
          </table:table-cell>
          <table:table-cell table:number-columns-repeated="1016"/>
        </table:table-row>
        <table:table-row table:style-name="ro1">
          <table:table-cell office:value-type="float" office:value="20445">
            <text:p>20445</text:p>
          </table:table-cell>
          <table:table-cell office:value-type="string">
            <text:p>Lavori di ripristino, pulizia e sanificazione degli impianti tecnologici di trattamento aria (canali di ventilazione, UTA e Fancoil) presso i locali al piano terra, primo e secondo piano del Corpo «A» del Dipartimento di Scienze Veterinarie in località SS</text:p>
          </table:table-cell>
          <table:table-cell office:value-type="float" office:value="36800">
            <text:p>36800</text:p>
          </table:table-cell>
          <table:table-cell office:value-type="string">
            <text:p>2018-06-07 00:00:00</text:p>
          </table:table-cell>
          <table:table-cell office:value-type="string">
            <text:p>2018113013112105_Lettera_contratto_Mebar__2_signed.pdf</text:p>
          </table:table-cell>
          <table:table-cell office:value-type="string">
            <text:p>uploads/2018113013112105_Lettera_contratto_Mebar__2_signed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20445">
            <text:p>20445</text:p>
          </table:table-cell>
          <table:table-cell office:value-type="string">
            <text:p>Lavori di ripristino, pulizia e sanificazione degli impianti tecnologici di trattamento aria (canali di ventilazione, UTA e Fancoil) presso i locali al piano terra, primo e secondo piano del Corpo «A» del Dipartimento di Scienze Veterinarie in località SS</text:p>
          </table:table-cell>
          <table:table-cell office:value-type="float" office:value="36800">
            <text:p>36800</text:p>
          </table:table-cell>
          <table:table-cell office:value-type="string">
            <text:p>2018-06-07 00:00:00</text:p>
          </table:table-cell>
          <table:table-cell office:value-type="string">
            <text:p>2019011711440607_Verbale_consegna_lavori.pdf</text:p>
          </table:table-cell>
          <table:table-cell office:value-type="string">
            <text:p>uploads/2019011711440607_Verbale_consegna_lavori.pdf</text:p>
          </table:table-cell>
          <table:table-cell table:number-columns-repeated="2" office:value-type="string">
            <text:p>Verbale consegna lavori</text:p>
          </table:table-cell>
          <table:table-cell table:number-columns-repeated="1016"/>
        </table:table-row>
        <table:table-row table:style-name="ro1">
          <table:table-cell office:value-type="float" office:value="20445">
            <text:p>20445</text:p>
          </table:table-cell>
          <table:table-cell office:value-type="string">
            <text:p>Lavori di ripristino, pulizia e sanificazione degli impianti tecnologici di trattamento aria (canali di ventilazione, UTA e Fancoil) presso i locali al piano terra, primo e secondo piano del Corpo «A» del Dipartimento di Scienze Veterinarie in località SS</text:p>
          </table:table-cell>
          <table:table-cell office:value-type="float" office:value="36800">
            <text:p>36800</text:p>
          </table:table-cell>
          <table:table-cell office:value-type="string">
            <text:p>2018-06-07 00:00:00</text:p>
          </table:table-cell>
          <table:table-cell office:value-type="string">
            <text:p>2019011713031010_Certificato_ultimazione.pdf</text:p>
          </table:table-cell>
          <table:table-cell office:value-type="string">
            <text:p>uploads/2019011713031010_Certificato_ultimazione.pdf</text:p>
          </table:table-cell>
          <table:table-cell table:number-columns-repeated="2" office:value-type="string">
            <text:p>Certificato ultimazione lavori</text:p>
          </table:table-cell>
          <table:table-cell table:number-columns-repeated="1016"/>
        </table:table-row>
        <table:table-row table:style-name="ro1">
          <table:table-cell office:value-type="float" office:value="20445">
            <text:p>20445</text:p>
          </table:table-cell>
          <table:table-cell office:value-type="string">
            <text:p>Lavori di ripristino, pulizia e sanificazione degli impianti tecnologici di trattamento aria (canali di ventilazione, UTA e Fancoil) presso i locali al piano terra, primo e secondo piano del Corpo «A» del Dipartimento di Scienze Veterinarie in località SS</text:p>
          </table:table-cell>
          <table:table-cell office:value-type="float" office:value="36800">
            <text:p>36800</text:p>
          </table:table-cell>
          <table:table-cell office:value-type="string">
            <text:p>2018-06-07 00:00:00</text:p>
          </table:table-cell>
          <table:table-cell office:value-type="string">
            <text:p>2019011713054611_Stato_finale.pdf</text:p>
          </table:table-cell>
          <table:table-cell office:value-type="string">
            <text:p>uploads/2019011713054611_Stato_finale.pdf</text:p>
          </table:table-cell>
          <table:table-cell table:number-columns-repeated="2" office:value-type="string">
            <text:p>Stato Finale Lavori</text:p>
          </table:table-cell>
          <table:table-cell table:number-columns-repeated="1016"/>
        </table:table-row>
        <table:table-row table:style-name="ro1">
          <table:table-cell office:value-type="float" office:value="19665">
            <text:p>19665</text:p>
          </table:table-cell>
          <table:table-cell office:value-type="string">
            <text:p>Articolo scientifico</text:p>
          </table:table-cell>
          <table:table-cell office:value-type="float" office:value="289.07">
            <text:p>289,07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19666">
            <text:p>19666</text:p>
          </table:table-cell>
          <table:table-cell office:value-type="string">
            <text:p>Rimborso spese quota iscrizione congressi</text:p>
          </table:table-cell>
          <table:table-cell office:value-type="float" office:value="800">
            <text:p>800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19669">
            <text:p>19669</text:p>
          </table:table-cell>
          <table:table-cell office:value-type="string">
            <text:p>Rimborso spese anticipate</text:p>
          </table:table-cell>
          <table:table-cell office:value-type="float" office:value="289">
            <text:p>289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19670">
            <text:p>19670</text:p>
          </table:table-cell>
          <table:table-cell office:value-type="string">
            <text:p>Rimborso spese trasferta</text:p>
          </table:table-cell>
          <table:table-cell office:value-type="float" office:value="1063.65">
            <text:p>1063,65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19671">
            <text:p>19671</text:p>
          </table:table-cell>
          <table:table-cell office:value-type="string">
            <text:p>Rimborso spese trasferta</text:p>
          </table:table-cell>
          <table:table-cell office:value-type="float" office:value="1063.65">
            <text:p>1063,65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19672">
            <text:p>19672</text:p>
          </table:table-cell>
          <table:table-cell office:value-type="string">
            <text:p>Rimborso spese trasferta</text:p>
          </table:table-cell>
          <table:table-cell office:value-type="float" office:value="860.35">
            <text:p>860,35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19673">
            <text:p>19673</text:p>
          </table:table-cell>
          <table:table-cell office:value-type="string">
            <text:p>Rimborso spese trasferta</text:p>
          </table:table-cell>
          <table:table-cell office:value-type="float" office:value="914.75">
            <text:p>914,75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19690">
            <text:p>19690</text:p>
          </table:table-cell>
          <table:table-cell office:value-type="string">
            <text:p>Altre spese per servizi commerciali</text:p>
          </table:table-cell>
          <table:table-cell office:value-type="float" office:value="380.11">
            <text:p>380,11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19781">
            <text:p>19781</text:p>
          </table:table-cell>
          <table:table-cell office:value-type="string">
            <text:p>Attrezzature informatiche</text:p>
          </table:table-cell>
          <table:table-cell office:value-type="float" office:value="1376.06">
            <text:p>1376,06</text:p>
          </table:table-cell>
          <table:table-cell office:value-type="string">
            <text:p>2018-06-11 00:00:00</text:p>
          </table:table-cell>
          <table:table-cell table:number-columns-repeated="1020"/>
        </table:table-row>
        <table:table-row table:style-name="ro1">
          <table:table-cell office:value-type="float" office:value="20948">
            <text:p>20948</text:p>
          </table:table-cell>
          <table:table-cell office:value-type="string">
            <text:p>PUBBLICAZIONE VOLUME</text:p>
          </table:table-cell>
          <table:table-cell office:value-type="float" office:value="2000">
            <text:p>2000</text:p>
          </table:table-cell>
          <table:table-cell office:value-type="string">
            <text:p>2018-06-11 00:00:00</text:p>
          </table:table-cell>
          <table:table-cell office:value-type="string">
            <text:p>20190124132642Determina_a_contrarre_ZFA23F431E.pdf</text:p>
          </table:table-cell>
          <table:table-cell office:value-type="string">
            <text:p>uploads/20190124132642Determina_a_contrarre_ZFA23F431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949">
            <text:p>20949</text:p>
          </table:table-cell>
          <table:table-cell office:value-type="string">
            <text:p>FORNITURA MATERIALE DI CANCELLERIA</text:p>
          </table:table-cell>
          <table:table-cell office:value-type="float" office:value="689.7">
            <text:p>689,7</text:p>
          </table:table-cell>
          <table:table-cell office:value-type="string">
            <text:p>2018-06-11 00:00:00</text:p>
          </table:table-cell>
          <table:table-cell office:value-type="string">
            <text:p>20190124131557Determina_a_contrarre_Z3723F4B59.pdf</text:p>
          </table:table-cell>
          <table:table-cell office:value-type="string">
            <text:p>uploads/20190124131557Determina_a_contrarre_Z3723F4B5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053">
            <text:p>21053</text:p>
          </table:table-cell>
          <table:table-cell office:value-type="string">
            <text:p>EVENTO FAMI MESSINA 26.06.2018</text:p>
          </table:table-cell>
          <table:table-cell office:value-type="float" office:value="6600">
            <text:p>6600</text:p>
          </table:table-cell>
          <table:table-cell office:value-type="string">
            <text:p>2018-06-11 00:00:00</text:p>
          </table:table-cell>
          <table:table-cell office:value-type="string">
            <text:p>20190111122155Decreto_affidamento_CUS_Unime.pdf</text:p>
          </table:table-cell>
          <table:table-cell office:value-type="string">
            <text:p>uploads/20190111122155Decreto_affidamento_CUS_Unime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9681">
            <text:p>19681</text:p>
          </table:table-cell>
          <table:table-cell office:value-type="string">
            <text:p>Fornitura posa in opera ed ancoraggio di Scaffalature per archivio da collocare nel piano cantinato dell’Ed. “F”del Plesso Centrale</text:p>
          </table:table-cell>
          <table:table-cell office:value-type="float" office:value="17000">
            <text:p>17000</text:p>
          </table:table-cell>
          <table:table-cell office:value-type="string">
            <text:p>2018-06-12 00:00:00</text:p>
          </table:table-cell>
          <table:table-cell table:number-columns-repeated="2"/>
          <table:table-cell table:number-columns-repeated="2" office:value-type="string">
            <text:p>D.D. Autorizzaz.Espletamento RDO</text:p>
          </table:table-cell>
          <table:table-cell table:number-columns-repeated="1016"/>
        </table:table-row>
        <table:table-row table:style-name="ro1">
          <table:table-cell office:value-type="float" office:value="19681">
            <text:p>19681</text:p>
          </table:table-cell>
          <table:table-cell office:value-type="string">
            <text:p>Fornitura posa in opera ed ancoraggio di Scaffalature per archivio da collocare nel piano cantinato dell’Ed. “F”del Plesso Centrale</text:p>
          </table:table-cell>
          <table:table-cell office:value-type="float" office:value="17000">
            <text:p>17000</text:p>
          </table:table-cell>
          <table:table-cell office:value-type="string">
            <text:p>2018-06-12 00:00:00</text:p>
          </table:table-cell>
          <table:table-cell office:value-type="string">
            <text:p>20180612134803RDO_1947635Lettera_Invito.pdf</text:p>
          </table:table-cell>
          <table:table-cell office:value-type="string">
            <text:p>uploads/20180612134803RDO_1947635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681">
            <text:p>19681</text:p>
          </table:table-cell>
          <table:table-cell office:value-type="string">
            <text:p>Fornitura posa in opera ed ancoraggio di Scaffalature per archivio da collocare nel piano cantinato dell’Ed. “F”del Plesso Centrale</text:p>
          </table:table-cell>
          <table:table-cell office:value-type="float" office:value="17000">
            <text:p>17000</text:p>
          </table:table-cell>
          <table:table-cell office:value-type="string">
            <text:p>2018-06-12 00:00:00</text:p>
          </table:table-cell>
          <table:table-cell office:value-type="string">
            <text:p>20180612134716Decreto_Autorizz_Espl_RDO_.pdf</text:p>
          </table:table-cell>
          <table:table-cell office:value-type="string">
            <text:p>uploads/20180612134716Decreto_Autorizz_Espl_RDO_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681">
            <text:p>19681</text:p>
          </table:table-cell>
          <table:table-cell office:value-type="string">
            <text:p>Fornitura posa in opera ed ancoraggio di Scaffalature per archivio da collocare nel piano cantinato dell’Ed. “F”del Plesso Centrale</text:p>
          </table:table-cell>
          <table:table-cell office:value-type="float" office:value="17000">
            <text:p>17000</text:p>
          </table:table-cell>
          <table:table-cell office:value-type="string">
            <text:p>2018-06-12 00:00:00</text:p>
          </table:table-cell>
          <table:table-cell office:value-type="string">
            <text:p>20180709134824Provvedimento_Amm_Escl_Fase_Amm_va_prot_n_52434_2018pdf.pdf</text:p>
          </table:table-cell>
          <table:table-cell office:value-type="string">
            <text:p>uploads/20180709134824Provvedimento_Amm_Escl_Fase_Amm_va_prot_n_52434_2018pdf.pdf</text:p>
          </table:table-cell>
          <table:table-cell table:number-columns-repeated="2" office:value-type="string">
            <text:p>PROVVEDIMENTO DI AMMISSIONE OFFERENTI ED ESCLUSIONE CANDIDATI pubblicazioni ai sensi dell’art. 29 D.</text:p>
          </table:table-cell>
          <table:table-cell table:number-columns-repeated="1016"/>
        </table:table-row>
        <table:table-row table:style-name="ro1">
          <table:table-cell office:value-type="float" office:value="19681">
            <text:p>19681</text:p>
          </table:table-cell>
          <table:table-cell office:value-type="string">
            <text:p>Fornitura posa in opera ed ancoraggio di Scaffalature per archivio da collocare nel piano cantinato dell’Ed. “F”del Plesso Centrale</text:p>
          </table:table-cell>
          <table:table-cell office:value-type="float" office:value="17000">
            <text:p>17000</text:p>
          </table:table-cell>
          <table:table-cell office:value-type="string">
            <text:p>2018-06-12 00:00:00</text:p>
          </table:table-cell>
          <table:table-cell table:number-columns-repeated="2"/>
          <table:table-cell table:number-columns-repeated="2" office:value-type="string">
            <text:p>Provvedimento Amm.Esclus. Offerenti - <text:s/>Fase Tecnica</text:p>
          </table:table-cell>
          <table:table-cell table:number-columns-repeated="1016"/>
        </table:table-row>
        <table:table-row table:style-name="ro1">
          <table:table-cell office:value-type="float" office:value="19681">
            <text:p>19681</text:p>
          </table:table-cell>
          <table:table-cell office:value-type="string">
            <text:p>Fornitura posa in opera ed ancoraggio di Scaffalature per archivio da collocare nel piano cantinato dell’Ed. “F”del Plesso Centrale</text:p>
          </table:table-cell>
          <table:table-cell office:value-type="float" office:value="17000">
            <text:p>17000</text:p>
          </table:table-cell>
          <table:table-cell office:value-type="string">
            <text:p>2018-06-12 00:00:00</text:p>
          </table:table-cell>
          <table:table-cell office:value-type="string">
            <text:p>20180716123511PROVV_Amm_Esclus_Fase_Tecnica_prot_n_54209_2018.pdf</text:p>
          </table:table-cell>
          <table:table-cell office:value-type="string">
            <text:p>uploads/20180716123511PROVV_Amm_Esclus_Fase_Tecnica_prot_n_54209_2018.pdf</text:p>
          </table:table-cell>
          <table:table-cell table:number-columns-repeated="2" office:value-type="string">
            <text:p>Provvedimento Amm/Esclu. Offerenti - <text:s/>Fase Tecnica</text:p>
          </table:table-cell>
          <table:table-cell table:number-columns-repeated="1016"/>
        </table:table-row>
        <table:table-row table:style-name="ro1">
          <table:table-cell office:value-type="float" office:value="19681">
            <text:p>19681</text:p>
          </table:table-cell>
          <table:table-cell office:value-type="string">
            <text:p>Fornitura posa in opera ed ancoraggio di Scaffalature per archivio da collocare nel piano cantinato dell’Ed. “F”del Plesso Centrale</text:p>
          </table:table-cell>
          <table:table-cell office:value-type="float" office:value="17000">
            <text:p>17000</text:p>
          </table:table-cell>
          <table:table-cell office:value-type="string">
            <text:p>2018-06-12 00:00:00</text:p>
          </table:table-cell>
          <table:table-cell office:value-type="string">
            <text:p>20180727131218D_D_affid_Paper_Service_di_Rapisarda_Rodolfo.pdf</text:p>
          </table:table-cell>
          <table:table-cell office:value-type="string">
            <text:p>uploads/20180727131218D_D_affid_Paper_Service_di_Rapisarda_Rodolfo.pdf</text:p>
          </table:table-cell>
          <table:table-cell table:number-columns-repeated="2" office:value-type="string">
            <text:p>D.D. aggiudicazione definitiva</text:p>
          </table:table-cell>
          <table:table-cell table:number-columns-repeated="1016"/>
        </table:table-row>
        <table:table-row table:style-name="ro1">
          <table:table-cell office:value-type="float" office:value="19681">
            <text:p>19681</text:p>
          </table:table-cell>
          <table:table-cell office:value-type="string">
            <text:p>Fornitura posa in opera ed ancoraggio di Scaffalature per archivio da collocare nel piano cantinato dell’Ed. “F”del Plesso Centrale</text:p>
          </table:table-cell>
          <table:table-cell office:value-type="float" office:value="17000">
            <text:p>17000</text:p>
          </table:table-cell>
          <table:table-cell office:value-type="string">
            <text:p>2018-06-12 00:00:00</text:p>
          </table:table-cell>
          <table:table-cell office:value-type="string">
            <text:p>20180731104037Avviso_esito_di_gara.pdf</text:p>
          </table:table-cell>
          <table:table-cell office:value-type="string">
            <text:p>uploads/20180731104037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691">
            <text:p>19691</text:p>
          </table:table-cell>
          <table:table-cell office:value-type="string">
            <text:p>Altre spese per servizi commerciali</text:p>
          </table:table-cell>
          <table:table-cell office:value-type="float" office:value="2639.06">
            <text:p>2639,06</text:p>
          </table:table-cell>
          <table:table-cell office:value-type="string">
            <text:p>2018-06-12 00:00:00</text:p>
          </table:table-cell>
          <table:table-cell table:number-columns-repeated="1020"/>
        </table:table-row>
        <table:table-row table:style-name="ro1">
          <table:table-cell office:value-type="float" office:value="20004">
            <text:p>20004</text:p>
          </table:table-cell>
          <table:table-cell office:value-type="string">
            <text:p>Attrezzature informatiche</text:p>
          </table:table-cell>
          <table:table-cell office:value-type="float" office:value="1040">
            <text:p>1040</text:p>
          </table:table-cell>
          <table:table-cell office:value-type="string">
            <text:p>2018-06-12 00:00:00</text:p>
          </table:table-cell>
          <table:table-cell table:number-columns-repeated="1020"/>
        </table:table-row>
        <table:table-row table:style-name="ro1">
          <table:table-cell office:value-type="float" office:value="20950">
            <text:p>20950</text:p>
          </table:table-cell>
          <table:table-cell office:value-type="string">
            <text:p>FORNITURA Condizionatore portatile De Longhi</text:p>
          </table:table-cell>
          <table:table-cell office:value-type="float" office:value="356.54">
            <text:p>356,54</text:p>
          </table:table-cell>
          <table:table-cell office:value-type="string">
            <text:p>2018-06-12 00:00:00</text:p>
          </table:table-cell>
          <table:table-cell table:number-columns-repeated="1020"/>
        </table:table-row>
        <table:table-row table:style-name="ro1">
          <table:table-cell office:value-type="float" office:value="19684">
            <text:p>19684</text:p>
          </table:table-cell>
          <table:table-cell office:value-type="string">
            <text:p>Acquisto skill cards ed accessori per il conseguimento della patente ECDL</text:p>
          </table:table-cell>
          <table:table-cell office:value-type="float" office:value="934.2">
            <text:p>934,2</text:p>
          </table:table-cell>
          <table:table-cell office:value-type="string">
            <text:p>2018-06-13 00:00:00</text:p>
          </table:table-cell>
          <table:table-cell table:number-columns-repeated="1020"/>
        </table:table-row>
        <table:table-row table:style-name="ro1">
          <table:table-cell office:value-type="float" office:value="19710">
            <text:p>19710</text:p>
          </table:table-cell>
          <table:table-cell office:value-type="string">
            <text:p>Cancelleria e altri Materiali di consumo </text:p>
          </table:table-cell>
          <table:table-cell office:value-type="float" office:value="198.75">
            <text:p>198,75</text:p>
          </table:table-cell>
          <table:table-cell office:value-type="string">
            <text:p>2018-06-13 00:00:00</text:p>
          </table:table-cell>
          <table:table-cell table:number-columns-repeated="1020"/>
        </table:table-row>
        <table:table-row table:style-name="ro1">
          <table:table-cell office:value-type="float" office:value="20150">
            <text:p>20150</text:p>
          </table:table-cell>
          <table:table-cell office:value-type="string">
            <text:p>Attrezzature informatiche</text:p>
          </table:table-cell>
          <table:table-cell office:value-type="float" office:value="1221.17">
            <text:p>1221,17</text:p>
          </table:table-cell>
          <table:table-cell office:value-type="string">
            <text:p>2018-06-13 00:00:00</text:p>
          </table:table-cell>
          <table:table-cell table:number-columns-repeated="1020"/>
        </table:table-row>
        <table:table-row table:style-name="ro1">
          <table:table-cell office:value-type="float" office:value="19816">
            <text:p>19816</text:p>
          </table:table-cell>
          <table:table-cell office:value-type="string">
            <text:p>Rimborso spese trasferta</text:p>
          </table:table-cell>
          <table:table-cell office:value-type="float" office:value="261.65">
            <text:p>261,65</text:p>
          </table:table-cell>
          <table:table-cell office:value-type="string">
            <text:p>2018-06-14 00:00:00</text:p>
          </table:table-cell>
          <table:table-cell table:number-columns-repeated="1020"/>
        </table:table-row>
        <table:table-row table:style-name="ro1">
          <table:table-cell office:value-type="float" office:value="20381">
            <text:p>20381</text:p>
          </table:table-cell>
          <table:table-cell office:value-type="string">
            <text:p>- Brochure e loghi per campagna orientamento 2018</text:p>
          </table:table-cell>
          <table:table-cell office:value-type="float" office:value="1500">
            <text:p>1500</text:p>
          </table:table-cell>
          <table:table-cell office:value-type="string">
            <text:p>2018-06-14 00:00:00</text:p>
          </table:table-cell>
          <table:table-cell table:number-columns-repeated="1020"/>
        </table:table-row>
        <table:table-row table:style-name="ro1">
          <table:table-cell office:value-type="float" office:value="20951">
            <text:p>20951</text:p>
          </table:table-cell>
          <table:table-cell office:value-type="string">
            <text:p>FORNITURA MATERIALE DI CONSUMO</text:p>
          </table:table-cell>
          <table:table-cell office:value-type="float" office:value="962.61">
            <text:p>962,61</text:p>
          </table:table-cell>
          <table:table-cell office:value-type="string">
            <text:p>2018-06-14 00:00:00</text:p>
          </table:table-cell>
          <table:table-cell table:number-columns-repeated="1020"/>
        </table:table-row>
        <table:table-row table:style-name="ro1">
          <table:table-cell office:value-type="float" office:value="19878">
            <text:p>19878</text:p>
          </table:table-cell>
          <table:table-cell office:value-type="string">
            <text:p>BO_77.2018_Master_Missioni Trasferte Spese Ospitalità_CIG_Z1A23D2C32_Prot n. 45853 del 15062018</text:p>
          </table:table-cell>
          <table:table-cell office:value-type="float" office:value="241.4">
            <text:p>241,4</text:p>
          </table:table-cell>
          <table:table-cell office:value-type="string">
            <text:p>2018-06-15 00:00:00</text:p>
          </table:table-cell>
          <table:table-cell table:number-columns-repeated="1020"/>
        </table:table-row>
        <table:table-row table:style-name="ro1">
          <table:table-cell office:value-type="float" office:value="19879">
            <text:p>19879</text:p>
          </table:table-cell>
          <table:table-cell office:value-type="string">
            <text:p>BO_78.2018_Master_Missioni Trasferte Spese Ospitalità_CIG_Z2223D2C64_Prot n. 45854 del 15062018</text:p>
          </table:table-cell>
          <table:table-cell office:value-type="float" office:value="1117.48">
            <text:p>1117,48</text:p>
          </table:table-cell>
          <table:table-cell office:value-type="string">
            <text:p>2018-06-15 00:00:00</text:p>
          </table:table-cell>
          <table:table-cell table:number-columns-repeated="1020"/>
        </table:table-row>
        <table:table-row table:style-name="ro1">
          <table:table-cell office:value-type="float" office:value="19880">
            <text:p>19880</text:p>
          </table:table-cell>
          <table:table-cell office:value-type="string">
            <text:p>BO_79.2018_Missioni Trasferte Spese Ospitalità_CIG_ZFA23FA916_Prot n. 45855 del 15062018</text:p>
          </table:table-cell>
          <table:table-cell office:value-type="float" office:value="987">
            <text:p>987</text:p>
          </table:table-cell>
          <table:table-cell office:value-type="string">
            <text:p>2018-06-15 00:00:00</text:p>
          </table:table-cell>
          <table:table-cell table:number-columns-repeated="1020"/>
        </table:table-row>
        <table:table-row table:style-name="ro1">
          <table:table-cell office:value-type="float" office:value="19881">
            <text:p>19881</text:p>
          </table:table-cell>
          <table:table-cell office:value-type="string">
            <text:p>BO_80.2018_Missioni Trasferte Spese Ospitalità_CIG_ZF923FA8D1_Prot n. 45856 del 15062018</text:p>
          </table:table-cell>
          <table:table-cell office:value-type="float" office:value="392.35">
            <text:p>392,35</text:p>
          </table:table-cell>
          <table:table-cell office:value-type="string">
            <text:p>2018-06-15 00:00:00</text:p>
          </table:table-cell>
          <table:table-cell table:number-columns-repeated="1020"/>
        </table:table-row>
        <table:table-row table:style-name="ro1">
          <table:table-cell office:value-type="float" office:value="19882">
            <text:p>19882</text:p>
          </table:table-cell>
          <table:table-cell office:value-type="string">
            <text:p>BO_81.2018_Missioni Trasferte Spese Ospitalità_CIG_Z5223FA8E8_Prot n. 45857 del 15062018</text:p>
          </table:table-cell>
          <table:table-cell office:value-type="float" office:value="263.31">
            <text:p>263,31</text:p>
          </table:table-cell>
          <table:table-cell office:value-type="string">
            <text:p>2018-06-15 00:00:00</text:p>
          </table:table-cell>
          <table:table-cell table:number-columns-repeated="1020"/>
        </table:table-row>
        <table:table-row table:style-name="ro1">
          <table:table-cell office:value-type="float" office:value="19883">
            <text:p>19883</text:p>
          </table:table-cell>
          <table:table-cell office:value-type="string">
            <text:p>BO_82.2018_Missioni Trasferte Spese Ospitalità_CIG_ZC523FA887_Prot n. 45859 del 15062018</text:p>
          </table:table-cell>
          <table:table-cell office:value-type="float" office:value="93.41">
            <text:p>93,41</text:p>
          </table:table-cell>
          <table:table-cell office:value-type="string">
            <text:p>2018-06-15 00:00:00</text:p>
          </table:table-cell>
          <table:table-cell table:number-columns-repeated="1020"/>
        </table:table-row>
        <table:table-row table:style-name="ro1">
          <table:table-cell office:value-type="float" office:value="19884">
            <text:p>19884</text:p>
          </table:table-cell>
          <table:table-cell office:value-type="string">
            <text:p>BO_83.2018_Materiale di Consumo di Laboratorio_CIG_Z7F2405FA3_Prot n. 45861 del 15062018</text:p>
          </table:table-cell>
          <table:table-cell office:value-type="float" office:value="363">
            <text:p>363</text:p>
          </table:table-cell>
          <table:table-cell office:value-type="string">
            <text:p>2018-06-15 00:00:00</text:p>
          </table:table-cell>
          <table:table-cell table:number-columns-repeated="1020"/>
        </table:table-row>
        <table:table-row table:style-name="ro1">
          <table:table-cell office:value-type="float" office:value="20955">
            <text:p>20955</text:p>
          </table:table-cell>
          <table:table-cell office:value-type="string">
            <text:p>Pranzo partecipanti visita aziendale "Percorso Formativo Borse di Studio ICE/UNIME</text:p>
          </table:table-cell>
          <table:table-cell office:value-type="float" office:value="527.22">
            <text:p>527,22</text:p>
          </table:table-cell>
          <table:table-cell office:value-type="string">
            <text:p>2018-06-15 00:00:00</text:p>
          </table:table-cell>
          <table:table-cell office:value-type="string">
            <text:p>20190125110427Determina_a_contrarre_ZA724050ED.pdf</text:p>
          </table:table-cell>
          <table:table-cell office:value-type="string">
            <text:p>uploads/20190125110427Determina_a_contrarre_ZA724050ED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697">
            <text:p>19697</text:p>
          </table:table-cell>
          <table:table-cell office:value-type="string">
            <text:p>Acquisto attrezzature Aula Didattica Prof. Dionigi <text:s/>B.O. n. 66/2018</text:p>
          </table:table-cell>
          <table:table-cell office:value-type="float" office:value="1450">
            <text:p>1450</text:p>
          </table:table-cell>
          <table:table-cell office:value-type="string">
            <text:p>2018-06-18 00:00:00</text:p>
          </table:table-cell>
          <table:table-cell table:number-columns-repeated="1020"/>
        </table:table-row>
        <table:table-row table:style-name="ro1">
          <table:table-cell office:value-type="float" office:value="19698">
            <text:p>19698</text:p>
          </table:table-cell>
          <table:table-cell office:value-type="string">
            <text:p>Acquisto materiale di consumo B.O. n. 67/2018</text:p>
          </table:table-cell>
          <table:table-cell office:value-type="float" office:value="20">
            <text:p>20</text:p>
          </table:table-cell>
          <table:table-cell office:value-type="string">
            <text:p>2018-06-18 00:00:00</text:p>
          </table:table-cell>
          <table:table-cell table:number-columns-repeated="1020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office:value-type="string">
            <text:p>20180618123705D_D_Auto_Espl_RDO.pdf</text:p>
          </table:table-cell>
          <table:table-cell office:value-type="string">
            <text:p>uploads/20180618123705D_D_Auto_Espl_RDO.pdf</text:p>
          </table:table-cell>
          <table:table-cell table:number-columns-repeated="2" office:value-type="string">
            <text:p>D.D. Autorizzaz.Espletamento RDO</text:p>
          </table:table-cell>
          <table:table-cell table:number-columns-repeated="1016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office:value-type="string">
            <text:p>20180618123806RDO_1987636Lettera_Invito.pdf</text:p>
          </table:table-cell>
          <table:table-cell office:value-type="string">
            <text:p>uploads/20180618123806RDO_1987636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table:number-columns-repeated="2"/>
          <table:table-cell table:number-columns-repeated="2" office:value-type="string">
            <text:p>D.D. Nomina Seggio di Gara </text:p>
          </table:table-cell>
          <table:table-cell table:number-columns-repeated="1016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office:value-type="string">
            <text:p>20180626090316Provv_Nomina_Seggio_di_Gara.pdf</text:p>
          </table:table-cell>
          <table:table-cell office:value-type="string">
            <text:p>uploads/20180626090316Provv_Nomina_Seggio_di_Gara.pdf</text:p>
          </table:table-cell>
          <table:table-cell table:number-columns-repeated="2" office:value-type="string">
            <text:p>D.D. Nomina Seggio di Gara</text:p>
          </table:table-cell>
          <table:table-cell table:number-columns-repeated="1016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office:value-type="string">
            <text:p>20180628140106Provvedimento_Ammissione_Esclusione_Fase_Amm_va_Arredi_Prot.pdf</text:p>
          </table:table-cell>
          <table:table-cell office:value-type="string">
            <text:p>uploads/20180628140106Provvedimento_Ammissione_Esclusione_Fase_Amm_va_Arredi_Prot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office:value-type="string">
            <text:p>20180704164758Provvedimento_Amm_Escl_Fase_Tecnica_prpt_n_51372.pdf</text:p>
          </table:table-cell>
          <table:table-cell office:value-type="string">
            <text:p>uploads/20180704164758Provvedimento_Amm_Escl_Fase_Tecnica_prpt_n_51372.pdf</text:p>
          </table:table-cell>
          <table:table-cell table:number-columns-repeated="2" office:value-type="string">
            <text:p>Provvedimento Amm/Esclu. Offerenti - <text:s/>Fase Tecnica</text:p>
          </table:table-cell>
          <table:table-cell table:number-columns-repeated="1016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table:number-columns-repeated="2"/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office:value-type="string">
            <text:p>20180719133430D_D_Autorizzaz_Affidam_Arredi_.pdf</text:p>
          </table:table-cell>
          <table:table-cell office:value-type="string">
            <text:p>uploads/20180719133430D_D_Autorizzaz_Affidam_Arredi_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19708">
            <text:p>19708</text:p>
          </table:table-cell>
          <table:table-cell office:value-type="string">
            <text:p>Fornitura e montaggio di Arredi per varie Strutture dell’Ateneo</text:p>
          </table:table-cell>
          <table:table-cell office:value-type="float" office:value="14250">
            <text:p>14250</text:p>
          </table:table-cell>
          <table:table-cell office:value-type="string">
            <text:p>2018-06-18 00:00:00</text:p>
          </table:table-cell>
          <table:table-cell office:value-type="string">
            <text:p>20180720115504Avviso_esito_di_gara.pdf</text:p>
          </table:table-cell>
          <table:table-cell office:value-type="string">
            <text:p>uploads/20180720115504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709">
            <text:p>19709</text:p>
          </table:table-cell>
          <table:table-cell office:value-type="string">
            <text:p>Avviso di indagine di mercato per la fornitura di un servizio di catering per le esigenze della Summer School SIIV 2018</text:p>
          </table:table-cell>
          <table:table-cell office:value-type="float" office:value="9000">
            <text:p>9000</text:p>
          </table:table-cell>
          <table:table-cell office:value-type="string">
            <text:p>2018-06-18 00:00:00</text:p>
          </table:table-cell>
          <table:table-cell office:value-type="string">
            <text:p>20180618135642Avviso_manifestazione_di_interesse.pdf</text:p>
          </table:table-cell>
          <table:table-cell office:value-type="string">
            <text:p>uploads/20180618135642Avviso_manifestazione_di_interesse.pdf</text:p>
          </table:table-cell>
          <table:table-cell table:number-columns-repeated="2" office:value-type="string">
            <text:p>Avviso manifestazione di interesse</text:p>
          </table:table-cell>
          <table:table-cell table:number-columns-repeated="1016"/>
        </table:table-row>
        <table:table-row table:style-name="ro1">
          <table:table-cell office:value-type="float" office:value="20021">
            <text:p>20021</text:p>
          </table:table-cell>
          <table:table-cell office:value-type="string">
            <text:p>Materiale di consumo laboratorio</text:p>
          </table:table-cell>
          <table:table-cell office:value-type="float" office:value="988.8">
            <text:p>988,8</text:p>
          </table:table-cell>
          <table:table-cell office:value-type="string">
            <text:p>2018-06-18 00:00:00</text:p>
          </table:table-cell>
          <table:table-cell table:number-columns-repeated="1020"/>
        </table:table-row>
        <table:table-row table:style-name="ro1">
          <table:table-cell office:value-type="float" office:value="20552">
            <text:p>20552</text:p>
          </table:table-cell>
          <table:table-cell office:value-type="string">
            <text:p>ATTREZZATURE SCIENTIFICHE</text:p>
          </table:table-cell>
          <table:table-cell office:value-type="float" office:value="461.9">
            <text:p>461,9</text:p>
          </table:table-cell>
          <table:table-cell office:value-type="string">
            <text:p>2018-06-18 00:00:00</text:p>
          </table:table-cell>
          <table:table-cell table:number-columns-repeated="1020"/>
        </table:table-row>
        <table:table-row table:style-name="ro1">
          <table:table-cell office:value-type="float" office:value="20891">
            <text:p>20891</text:p>
          </table:table-cell>
          <table:table-cell office:value-type="string">
            <text:p>Materiale di consumo laboratorio</text:p>
          </table:table-cell>
          <table:table-cell office:value-type="float" office:value="662">
            <text:p>662</text:p>
          </table:table-cell>
          <table:table-cell office:value-type="string">
            <text:p>2018-06-18 00:00:00</text:p>
          </table:table-cell>
          <table:table-cell table:number-columns-repeated="1020"/>
        </table:table-row>
        <table:table-row table:style-name="ro1">
          <table:table-cell office:value-type="float" office:value="19712">
            <text:p>19712</text:p>
          </table:table-cell>
          <table:table-cell office:value-type="string">
            <text:p>Rimborso spese missione</text:p>
          </table:table-cell>
          <table:table-cell office:value-type="float" office:value="698.89">
            <text:p>698,89</text:p>
          </table:table-cell>
          <table:table-cell office:value-type="string">
            <text:p>2018-06-19 00:00:00</text:p>
          </table:table-cell>
          <table:table-cell table:number-columns-repeated="1020"/>
        </table:table-row>
        <table:table-row table:style-name="ro1">
          <table:table-cell office:value-type="float" office:value="19713">
            <text:p>19713</text:p>
          </table:table-cell>
          <table:table-cell office:value-type="string">
            <text:p>Rimborso spese missione</text:p>
          </table:table-cell>
          <table:table-cell office:value-type="float" office:value="412.51">
            <text:p>412,51</text:p>
          </table:table-cell>
          <table:table-cell office:value-type="string">
            <text:p>2018-06-19 00:00:00</text:p>
          </table:table-cell>
          <table:table-cell table:number-columns-repeated="1020"/>
        </table:table-row>
        <table:table-row table:style-name="ro1">
          <table:table-cell office:value-type="float" office:value="19714">
            <text:p>19714</text:p>
          </table:table-cell>
          <table:table-cell office:value-type="string">
            <text:p>Rimborso spese quota iscrizione congressi</text:p>
          </table:table-cell>
          <table:table-cell office:value-type="float" office:value="1600">
            <text:p>1600</text:p>
          </table:table-cell>
          <table:table-cell office:value-type="string">
            <text:p>2018-06-19 00:00:00</text:p>
          </table:table-cell>
          <table:table-cell table:number-columns-repeated="1020"/>
        </table:table-row>
        <table:table-row table:style-name="ro1">
          <table:table-cell office:value-type="float" office:value="19715">
            <text:p>19715</text:p>
          </table:table-cell>
          <table:table-cell office:value-type="string">
            <text:p>Acquisto materiale di consumo di laboratorio B.O. n. 68/2018</text:p>
          </table:table-cell>
          <table:table-cell office:value-type="float" office:value="142.8">
            <text:p>142,8</text:p>
          </table:table-cell>
          <table:table-cell office:value-type="string">
            <text:p>2018-06-19 00:00:00</text:p>
          </table:table-cell>
          <table:table-cell table:number-columns-repeated="1020"/>
        </table:table-row>
        <table:table-row table:style-name="ro1">
          <table:table-cell office:value-type="float" office:value="19765">
            <text:p>19765</text:p>
          </table:table-cell>
          <table:table-cell office:value-type="string">
            <text:p>Fornitura del materiale elettorale necessario per l'espletamento delle elezioni dei Direttori di Dipartimento per il triennio 2018-2021</text:p>
          </table:table-cell>
          <table:table-cell/>
          <table:table-cell office:value-type="string">
            <text:p>2018-06-19 00:00:00</text:p>
          </table:table-cell>
          <table:table-cell office:value-type="string">
            <text:p>20180627134755D_D_Autorizzazione_Affidamento_Stampatipdf.pdf</text:p>
          </table:table-cell>
          <table:table-cell office:value-type="string">
            <text:p>uploads/20180627134755D_D_Autorizzazione_Affidamento_Stampatipdf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765">
            <text:p>19765</text:p>
          </table:table-cell>
          <table:table-cell office:value-type="string">
            <text:p>Fornitura del materiale elettorale necessario per l'espletamento delle elezioni dei Direttori di Dipartimento per il triennio 2018-2021</text:p>
          </table:table-cell>
          <table:table-cell/>
          <table:table-cell office:value-type="string">
            <text:p>2018-06-19 00:00:00</text:p>
          </table:table-cell>
          <table:table-cell office:value-type="string">
            <text:p>20180806093641D_D_autorizz_affidam_ditta_Samperi.pdf</text:p>
          </table:table-cell>
          <table:table-cell office:value-type="string">
            <text:p>uploads/20180806093641D_D_autorizz_affidam_ditta_Samperi.pdf</text:p>
          </table:table-cell>
          <table:table-cell table:number-columns-repeated="2" office:value-type="string">
            <text:p>Provvedimento di aggiudicazione definitiva </text:p>
          </table:table-cell>
          <table:table-cell table:number-columns-repeated="1016"/>
        </table:table-row>
        <table:table-row table:style-name="ro1">
          <table:table-cell office:value-type="float" office:value="19819">
            <text:p>19819</text:p>
          </table:table-cell>
          <table:table-cell office:value-type="string">
            <text:p>Sottoscrizione Banca dati Année Philologique luglio-dicembre 2018</text:p>
          </table:table-cell>
          <table:table-cell office:value-type="float" office:value="348">
            <text:p>348</text:p>
          </table:table-cell>
          <table:table-cell office:value-type="string">
            <text:p>2018-06-19 00:00:00</text:p>
          </table:table-cell>
          <table:table-cell office:value-type="string">
            <text:p>20181217141157Determina_banca_dati_L_Annee_philologique_2018.pdf</text:p>
          </table:table-cell>
          <table:table-cell office:value-type="string">
            <text:p>uploads/20181217141157Determina_banca_dati_L_Annee_philologique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487">
            <text:p>20487</text:p>
          </table:table-cell>
          <table:table-cell office:value-type="string">
            <text:p>MATERIALE DI CONSUMO</text:p>
          </table:table-cell>
          <table:table-cell office:value-type="float" office:value="467.7">
            <text:p>467,7</text:p>
          </table:table-cell>
          <table:table-cell office:value-type="string">
            <text:p>2018-06-19 00:00:00</text:p>
          </table:table-cell>
          <table:table-cell table:number-columns-repeated="1020"/>
        </table:table-row>
        <table:table-row table:style-name="ro1">
          <table:table-cell office:value-type="float" office:value="20489">
            <text:p>20489</text:p>
          </table:table-cell>
          <table:table-cell office:value-type="string">
            <text:p>MATERIALE DI CONSUMO LABORATORI</text:p>
          </table:table-cell>
          <table:table-cell office:value-type="float" office:value="716.08">
            <text:p>716,08</text:p>
          </table:table-cell>
          <table:table-cell office:value-type="string">
            <text:p>2018-06-19 00:00:00</text:p>
          </table:table-cell>
          <table:table-cell table:number-columns-repeated="1020"/>
        </table:table-row>
        <table:table-row table:style-name="ro1">
          <table:table-cell office:value-type="float" office:value="20540">
            <text:p>20540</text:p>
          </table:table-cell>
          <table:table-cell office:value-type="string">
            <text:p>ATTREZZATURE INFORMATICHE</text:p>
          </table:table-cell>
          <table:table-cell office:value-type="float" office:value="1076">
            <text:p>1076</text:p>
          </table:table-cell>
          <table:table-cell office:value-type="string">
            <text:p>2018-06-19 00:00:00</text:p>
          </table:table-cell>
          <table:table-cell table:number-columns-repeated="1020"/>
        </table:table-row>
        <table:table-row table:style-name="ro1">
          <table:table-cell office:value-type="float" office:value="19636">
            <text:p>19636</text:p>
          </table:table-cell>
          <table:table-cell office:value-type="string">
            <text:p>Fornitura di n° 3 tablet </text:p>
          </table:table-cell>
          <table:table-cell office:value-type="float" office:value="600">
            <text:p>600</text:p>
          </table:table-cell>
          <table:table-cell office:value-type="string">
            <text:p>2018-06-20 00:00:00</text:p>
          </table:table-cell>
          <table:table-cell office:value-type="string">
            <text:p>20180613101746D_D_Autorizz_RDO_n_3_tablet.pdf</text:p>
          </table:table-cell>
          <table:table-cell office:value-type="string">
            <text:p>uploads/20180613101746D_D_Autorizz_RDO_n_3_tablet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636">
            <text:p>19636</text:p>
          </table:table-cell>
          <table:table-cell office:value-type="string">
            <text:p>Fornitura di n° 3 tablet </text:p>
          </table:table-cell>
          <table:table-cell office:value-type="float" office:value="600">
            <text:p>600</text:p>
          </table:table-cell>
          <table:table-cell office:value-type="string">
            <text:p>2018-06-20 00:00:00</text:p>
          </table:table-cell>
          <table:table-cell office:value-type="string">
            <text:p>20180620084706RdO_1990489_RiepilogoPA.pdf</text:p>
          </table:table-cell>
          <table:table-cell office:value-type="string">
            <text:p>uploads/20180620084706RdO_1990489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636">
            <text:p>19636</text:p>
          </table:table-cell>
          <table:table-cell office:value-type="string">
            <text:p>Fornitura di n° 3 tablet </text:p>
          </table:table-cell>
          <table:table-cell office:value-type="float" office:value="600">
            <text:p>600</text:p>
          </table:table-cell>
          <table:table-cell office:value-type="string">
            <text:p>2018-06-20 00:00:00</text:p>
          </table:table-cell>
          <table:table-cell office:value-type="string">
            <text:p>20180628124522Provvedimento_ammissioni_esclusioni_fase_amministrativa_n_3_TABLET_Prot.pdf</text:p>
          </table:table-cell>
          <table:table-cell office:value-type="string">
            <text:p>uploads/20180628124522Provvedimento_ammissioni_esclusioni_fase_amministrativa_n_3_TABLET_Prot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9636">
            <text:p>19636</text:p>
          </table:table-cell>
          <table:table-cell office:value-type="string">
            <text:p>Fornitura di n° 3 tablet </text:p>
          </table:table-cell>
          <table:table-cell office:value-type="float" office:value="600">
            <text:p>600</text:p>
          </table:table-cell>
          <table:table-cell office:value-type="string">
            <text:p>2018-06-20 00:00:00</text:p>
          </table:table-cell>
          <table:table-cell table:number-columns-repeated="2"/>
          <table:table-cell table:number-columns-repeated="2" office:value-type="string">
            <text:p>Nota incarico supporto tecnico</text:p>
          </table:table-cell>
          <table:table-cell table:number-columns-repeated="1016"/>
        </table:table-row>
        <table:table-row table:style-name="ro1">
          <table:table-cell office:value-type="float" office:value="19636">
            <text:p>19636</text:p>
          </table:table-cell>
          <table:table-cell office:value-type="string">
            <text:p>Fornitura di n° 3 tablet </text:p>
          </table:table-cell>
          <table:table-cell office:value-type="float" office:value="600">
            <text:p>600</text:p>
          </table:table-cell>
          <table:table-cell office:value-type="string">
            <text:p>2018-06-20 00:00:00</text:p>
          </table:table-cell>
          <table:table-cell office:value-type="string">
            <text:p>20180705085017Provvedimento_Amm_Esclus_Fase_Tecnica_n_3_tablet.pdf</text:p>
          </table:table-cell>
          <table:table-cell office:value-type="string">
            <text:p>uploads/20180705085017Provvedimento_Amm_Esclus_Fase_Tecnica_n_3_tablet.pdf</text:p>
          </table:table-cell>
          <table:table-cell table:number-columns-repeated="2" office:value-type="string">
            <text:p>Provvedimento di ammissione/esclusione fase tecnica</text:p>
          </table:table-cell>
          <table:table-cell table:number-columns-repeated="1016"/>
        </table:table-row>
        <table:table-row table:style-name="ro1">
          <table:table-cell office:value-type="float" office:value="19636">
            <text:p>19636</text:p>
          </table:table-cell>
          <table:table-cell office:value-type="string">
            <text:p>Fornitura di n° 3 tablet </text:p>
          </table:table-cell>
          <table:table-cell office:value-type="float" office:value="600">
            <text:p>600</text:p>
          </table:table-cell>
          <table:table-cell office:value-type="string">
            <text:p>2018-06-20 00:00:00</text:p>
          </table:table-cell>
          <table:table-cell office:value-type="string">
            <text:p>20180802122558D_D_aggiudicazione_definitiva_Explorer_Informatica.pdf</text:p>
          </table:table-cell>
          <table:table-cell office:value-type="string">
            <text:p>uploads/20180802122558D_D_aggiudicazione_definitiva_Explorer_Informatica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9636">
            <text:p>19636</text:p>
          </table:table-cell>
          <table:table-cell office:value-type="string">
            <text:p>Fornitura di n° 3 tablet </text:p>
          </table:table-cell>
          <table:table-cell office:value-type="float" office:value="600">
            <text:p>600</text:p>
          </table:table-cell>
          <table:table-cell office:value-type="string">
            <text:p>2018-06-20 00:00:00</text:p>
          </table:table-cell>
          <table:table-cell office:value-type="string">
            <text:p>20180806131540Avviso_esito_di_gara_n_3_tablet.pdf</text:p>
          </table:table-cell>
          <table:table-cell office:value-type="string">
            <text:p>uploads/20180806131540Avviso_esito_di_gara_n_3_tablet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636">
            <text:p>19636</text:p>
          </table:table-cell>
          <table:table-cell office:value-type="string">
            <text:p>Fornitura di n° 3 tablet </text:p>
          </table:table-cell>
          <table:table-cell office:value-type="float" office:value="600">
            <text:p>600</text:p>
          </table:table-cell>
          <table:table-cell office:value-type="string">
            <text:p>2018-06-20 00:00:00</text:p>
          </table:table-cell>
          <table:table-cell office:value-type="string">
            <text:p>20180702094041Nota_Attribuz_incarico_Supp_tecnico_dott_Umberto_Ruggeri.pdf</text:p>
          </table:table-cell>
          <table:table-cell office:value-type="string">
            <text:p>uploads/20180702094041Nota_Attribuz_incarico_Supp_tecnico_dott_Umberto_Ruggeri.pdf</text:p>
          </table:table-cell>
          <table:table-cell table:number-columns-repeated="2" office:value-type="string">
            <text:p>Nota incarico supporto tecnico</text:p>
          </table:table-cell>
          <table:table-cell table:number-columns-repeated="1016"/>
        </table:table-row>
        <table:table-row table:style-name="ro1">
          <table:table-cell office:value-type="float" office:value="19885">
            <text:p>19885</text:p>
          </table:table-cell>
          <table:table-cell office:value-type="string">
            <text:p>BO_84.2018_Materiale di Consumo di Laboratorio_CIG_Z49241319C_Prot n. 47132 del 20062018</text:p>
          </table:table-cell>
          <table:table-cell office:value-type="float" office:value="140">
            <text:p>140</text:p>
          </table:table-cell>
          <table:table-cell office:value-type="string">
            <text:p>2018-06-20 00:00:00</text:p>
          </table:table-cell>
          <table:table-cell table:number-columns-repeated="1020"/>
        </table:table-row>
        <table:table-row table:style-name="ro1">
          <table:table-cell office:value-type="float" office:value="19886">
            <text:p>19886</text:p>
          </table:table-cell>
          <table:table-cell office:value-type="string">
            <text:p>BO_85.2018_Materiale di Consumo di Laboratorio_CIG_ZA924132F9_Prot n. 47140 del 20062018</text:p>
          </table:table-cell>
          <table:table-cell office:value-type="float" office:value="487.2">
            <text:p>487,2</text:p>
          </table:table-cell>
          <table:table-cell office:value-type="string">
            <text:p>2018-06-20 00:00:00</text:p>
          </table:table-cell>
          <table:table-cell table:number-columns-repeated="1020"/>
        </table:table-row>
        <table:table-row table:style-name="ro1">
          <table:table-cell office:value-type="float" office:value="19887">
            <text:p>19887</text:p>
          </table:table-cell>
          <table:table-cell office:value-type="string">
            <text:p>BO_86.2018_Master_Missioni Trasferte Spese Ospitalità_CIG_Z672413CA3_Prot n. 47143 del 20062018</text:p>
          </table:table-cell>
          <table:table-cell office:value-type="float" office:value="275">
            <text:p>275</text:p>
          </table:table-cell>
          <table:table-cell office:value-type="string">
            <text:p>2018-06-20 00:00:00</text:p>
          </table:table-cell>
          <table:table-cell table:number-columns-repeated="1020"/>
        </table:table-row>
        <table:table-row table:style-name="ro1">
          <table:table-cell office:value-type="float" office:value="21342">
            <text:p>21342</text:p>
          </table:table-cell>
          <table:table-cell office:value-type="string">
            <text:p>FORNITURA MATERIALE INFORMATICO</text:p>
          </table:table-cell>
          <table:table-cell office:value-type="float" office:value="978.92">
            <text:p>978,92</text:p>
          </table:table-cell>
          <table:table-cell office:value-type="string">
            <text:p>2018-06-20 00:00:00</text:p>
          </table:table-cell>
          <table:table-cell table:number-columns-repeated="2"/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3617Determina_a_contrarre_Delibera_CdA_28_05_2018.pdf</text:p>
          </table:table-cell>
          <table:table-cell office:value-type="string">
            <text:p>uploads/20180622113617Determina_a_contrarre_Delibera_CdA_28_05_2018.pdf</text:p>
          </table:table-cell>
          <table:table-cell table:number-columns-repeated="2" office:value-type="string">
            <text:p>Determina a contrarre_Delibera CdA del 24-05-2018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3729Bando_di_gara.pdf</text:p>
          </table:table-cell>
          <table:table-cell office:value-type="string">
            <text:p>uploads/20180622113729Bando_di_gara.pdf</text:p>
          </table:table-cell>
          <table:table-cell table:number-columns-repeated="2" office:value-type="string">
            <text:p>Bando di gara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3755Disciplinare_di_gara.pdf</text:p>
          </table:table-cell>
          <table:table-cell office:value-type="string">
            <text:p>uploads/20180622113755Disciplinare_di_gara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3832Capitolato_Speciale_d_Appalto.pdf</text:p>
          </table:table-cell>
          <table:table-cell office:value-type="string">
            <text:p>uploads/20180622113832Capitolato_Speciale_d_Appalto.pdf</text:p>
          </table:table-cell>
          <table:table-cell table:number-columns-repeated="2" office:value-type="string">
            <text:p>Capitolato Speciale d'Appalto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3907Relazione_tecnico_illustrativa.pdf</text:p>
          </table:table-cell>
          <table:table-cell office:value-type="string">
            <text:p>uploads/20180622113907Relazione_tecnico_illustrativa.pdf</text:p>
          </table:table-cell>
          <table:table-cell table:number-columns-repeated="2" office:value-type="string">
            <text:p>Relazione tecnico-illustrativa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3945Schema_Contratto_brokeraggio.pdf</text:p>
          </table:table-cell>
          <table:table-cell office:value-type="string">
            <text:p>uploads/20180622113945Schema_Contratto_brokeraggio.pdf</text:p>
          </table:table-cell>
          <table:table-cell table:number-columns-repeated="2" office:value-type="string">
            <text:p>Schema di contratto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032Modulo_D_1_Domanda_di_partecipazione.pdf</text:p>
          </table:table-cell>
          <table:table-cell office:value-type="string">
            <text:p>uploads/20180622114032Modulo_D_1_Domanda_di_partecipazione.pdf</text:p>
          </table:table-cell>
          <table:table-cell table:number-columns-repeated="2" office:value-type="string">
            <text:p>Modulo D.1 - Domanda di partecipazione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055Modulo_D_2_Dichiarazione_requisiti_generali.pdf</text:p>
          </table:table-cell>
          <table:table-cell office:value-type="string">
            <text:p>uploads/20180622114055Modulo_D_2_Dichiarazione_requisiti_generali.pdf</text:p>
          </table:table-cell>
          <table:table-cell table:number-columns-repeated="2" office:value-type="string">
            <text:p>Modulo D.2 - Dichiarazione requisiti generali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table:number-columns-repeated="2"/>
          <table:table-cell table:number-columns-repeated="2" office:value-type="string">
            <text:p>Modulo D.3 - Dichiarazione idoneità morale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226Modulo_D_3_Dichiarazione_idoneit_morale.pdf</text:p>
          </table:table-cell>
          <table:table-cell office:value-type="string">
            <text:p>uploads/20180622114226Modulo_D_3_Dichiarazione_idoneit_morale.pdf</text:p>
          </table:table-cell>
          <table:table-cell table:number-columns-repeated="2" office:value-type="string">
            <text:p>Modulo D.3 - Dichiarazione idoneità morale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244Modulo_D_3_1_Dichiarazione_eventuali_cessati.pdf</text:p>
          </table:table-cell>
          <table:table-cell office:value-type="string">
            <text:p>uploads/20180622114244Modulo_D_3_1_Dichiarazione_eventuali_cessati.pdf</text:p>
          </table:table-cell>
          <table:table-cell table:number-columns-repeated="2" office:value-type="string">
            <text:p>Modulo D.3.1 - Dichiarazione eventuali cessati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306Modulo_D_4_Dichiarazione_Protocollo_legalit_.pdf</text:p>
          </table:table-cell>
          <table:table-cell office:value-type="string">
            <text:p>uploads/20180622114306Modulo_D_4_Dichiarazione_Protocollo_legalit_.pdf</text:p>
          </table:table-cell>
          <table:table-cell table:number-columns-repeated="2" office:value-type="string">
            <text:p>Modulo D.4 - Dichiarazione Protocollo legalità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306Modulo_D_4_Dichiarazione_Protocollo_legalit_.pdf</text:p>
          </table:table-cell>
          <table:table-cell office:value-type="string">
            <text:p>uploads/20180622114306Modulo_D_4_Dichiarazione_Protocollo_legalit_.pdf</text:p>
          </table:table-cell>
          <table:table-cell table:number-columns-repeated="2" office:value-type="string">
            <text:p>Modulo D.4 - Dichiarazione Protocollo legalità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419Modulo_D_5_Dichiarazione_Pantoflage.pdf</text:p>
          </table:table-cell>
          <table:table-cell office:value-type="string">
            <text:p>uploads/20180622114419Modulo_D_5_Dichiarazione_Pantoflage.pdf</text:p>
          </table:table-cell>
          <table:table-cell table:number-columns-repeated="2" office:value-type="string">
            <text:p>Modulo D.5 - Dichiarazione Pantouflage-Revolving Doors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436Modulo_D_6_Dichiarazione_di_conformit_a_standard_sociali_minimi.pdf</text:p>
          </table:table-cell>
          <table:table-cell office:value-type="string">
            <text:p>uploads/20180622114436Modulo_D_6_Dichiarazione_di_conformit_a_standard_sociali_minimi.pdf</text:p>
          </table:table-cell>
          <table:table-cell table:number-columns-repeated="2" office:value-type="string">
            <text:p>Modulo D.6 - Dichiarazione Conformità standard sociali minimi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453Modulo_D_7_Dichiarazione_Codice_Comportamento.pdf</text:p>
          </table:table-cell>
          <table:table-cell office:value-type="string">
            <text:p>uploads/20180622114453Modulo_D_7_Dichiarazione_Codice_Comportamento.pdf</text:p>
          </table:table-cell>
          <table:table-cell table:number-columns-repeated="2" office:value-type="string">
            <text:p>Modulo D.7 - Dichiarazione Codice Comportamento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526Modulo_R_1_Dichiarazione_iscrizione_CCIAA.pdf</text:p>
          </table:table-cell>
          <table:table-cell office:value-type="string">
            <text:p>uploads/20180622114526Modulo_R_1_Dichiarazione_iscrizione_CCIAA.pdf</text:p>
          </table:table-cell>
          <table:table-cell table:number-columns-repeated="2" office:value-type="string">
            <text:p>Modulo R.1 - Dichiarazione iscrizione CCIAA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602Modulo_R_2_Dichiarazione_requisiti_speciali.pdf</text:p>
          </table:table-cell>
          <table:table-cell office:value-type="string">
            <text:p>uploads/20180622114602Modulo_R_2_Dichiarazione_requisiti_speciali.pdf</text:p>
          </table:table-cell>
          <table:table-cell table:number-columns-repeated="2" office:value-type="string">
            <text:p>Modulo R.2 - Dichiarazione requisiti speciali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622114631Modulo_offerta_economica.pdf</text:p>
          </table:table-cell>
          <table:table-cell office:value-type="string">
            <text:p>uploads/20180622114631Modulo_offerta_economica.pdf</text:p>
          </table:table-cell>
          <table:table-cell table:number-columns-repeated="2" office:value-type="string">
            <text:p>Modulo Offerta Economica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712130043ERRATA_CORRIGE_BROKER.pdf</text:p>
          </table:table-cell>
          <table:table-cell office:value-type="string">
            <text:p>uploads/20180712130043ERRATA_CORRIGE_BROKER.pdf</text:p>
          </table:table-cell>
          <table:table-cell table:number-columns-repeated="2" office:value-type="string">
            <text:p>ERRATA CORRIGE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911123611Prot_64975_del_11_09_2018_Provvedimento_ammissione_Broker.pdf</text:p>
          </table:table-cell>
          <table:table-cell office:value-type="string">
            <text:p>uploads/20180911123611Prot_64975_del_11_09_2018_Provvedimento_ammissione_Broker.pdf</text:p>
          </table:table-cell>
          <table:table-cell table:number-columns-repeated="2" office:value-type="string">
            <text:p>Provvedimento di Ammissione Prot. n. 64975 del 11/09/2018 (ai sensi dell'art. 29 D. Lgs. n. 50/2016)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80927101835DD_1949_2018_del_26_09_2018_nomina_Commissione_giudicatrice_Broker.pdf</text:p>
          </table:table-cell>
          <table:table-cell office:value-type="string">
            <text:p>uploads/20180927101835DD_1949_2018_del_26_09_2018_nomina_Commissione_giudicatrice_Broker.pdf</text:p>
          </table:table-cell>
          <table:table-cell table:number-columns-repeated="2" office:value-type="string">
            <text:p>D.D. n. 1949/2018 del 26/09/2018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90207141031Decreto_Rep_327_2019_Aggiudicazione_Servizio_Broker.pdf</text:p>
          </table:table-cell>
          <table:table-cell office:value-type="string">
            <text:p>uploads/20190207141031Decreto_Rep_327_2019_Aggiudicazione_Servizio_Broker.pdf</text:p>
          </table:table-cell>
          <table:table-cell table:number-columns-repeated="2" office:value-type="string">
            <text:p>Decreto di aggiudicazione</text:p>
          </table:table-cell>
          <table:table-cell table:number-columns-repeated="1016"/>
        </table:table-row>
        <table:table-row table:style-name="ro1">
          <table:table-cell office:value-type="float" office:value="19728">
            <text:p>19728</text:p>
          </table:table-cell>
          <table:table-cell office:value-type="string">
            <text:p>Procedura aperta per l'affidamento del servizio di brokeraggio assicurativo professionale per la durata di anni quattro.</text:p>
          </table:table-cell>
          <table:table-cell office:value-type="float" office:value="283787.68">
            <text:p>283787,68</text:p>
          </table:table-cell>
          <table:table-cell office:value-type="string">
            <text:p>2018-06-21 00:00:00</text:p>
          </table:table-cell>
          <table:table-cell office:value-type="string">
            <text:p>20190320172716DD_Rep_n_664_2019_Esecuzione_anticipata_Broker.pdf</text:p>
          </table:table-cell>
          <table:table-cell office:value-type="string">
            <text:p>uploads/20190320172716DD_Rep_n_664_2019_Esecuzione_anticipata_Broker.pdf</text:p>
          </table:table-cell>
          <table:table-cell table:number-columns-repeated="2" office:value-type="string">
            <text:p>D.D. autorizzazione esecuzione anticipata contratto</text:p>
          </table:table-cell>
          <table:table-cell table:number-columns-repeated="1016"/>
        </table:table-row>
        <table:table-row table:style-name="ro1">
          <table:table-cell office:value-type="float" office:value="19818">
            <text:p>19818</text:p>
          </table:table-cell>
          <table:table-cell office:value-type="string">
            <text:p>Manutenzione ordinaria e riparazioni </text:p>
          </table:table-cell>
          <table:table-cell office:value-type="float" office:value="4000">
            <text:p>4000</text:p>
          </table:table-cell>
          <table:table-cell office:value-type="string">
            <text:p>2018-06-21 00:00:00</text:p>
          </table:table-cell>
          <table:table-cell table:number-columns-repeated="1020"/>
        </table:table-row>
        <table:table-row table:style-name="ro1">
          <table:table-cell office:value-type="float" office:value="20376">
            <text:p>20376</text:p>
          </table:table-cell>
          <table:table-cell office:value-type="string">
            <text:p><text:s/>Servizio di pernottamento ospiti g. 27/28 giugno 2018- in occasione del convegno "I Diritti Socilai al tempo delle Migrazioni" - organizzato dai Proff. Prudente V. e Lupo A. - 2018</text:p>
          </table:table-cell>
          <table:table-cell office:value-type="float" office:value="239.32">
            <text:p>239,32</text:p>
          </table:table-cell>
          <table:table-cell office:value-type="string">
            <text:p>2018-06-21 00:00:00</text:p>
          </table:table-cell>
          <table:table-cell table:number-columns-repeated="1020"/>
        </table:table-row>
        <table:table-row table:style-name="ro1">
          <table:table-cell office:value-type="float" office:value="20422">
            <text:p>20422</text:p>
          </table:table-cell>
          <table:table-cell office:value-type="string">
            <text:p>Materiale di consumo laboratorio</text:p>
          </table:table-cell>
          <table:table-cell office:value-type="float" office:value="821.93">
            <text:p>821,93</text:p>
          </table:table-cell>
          <table:table-cell office:value-type="string">
            <text:p>2018-06-21 00:00:00</text:p>
          </table:table-cell>
          <table:table-cell table:number-columns-repeated="1020"/>
        </table:table-row>
        <table:table-row table:style-name="ro1">
          <table:table-cell office:value-type="float" office:value="20423">
            <text:p>20423</text:p>
          </table:table-cell>
          <table:table-cell office:value-type="string">
            <text:p>Materiale di consumo laboratorio</text:p>
          </table:table-cell>
          <table:table-cell office:value-type="float" office:value="1024">
            <text:p>1024</text:p>
          </table:table-cell>
          <table:table-cell office:value-type="string">
            <text:p>2018-06-21 00:00:00</text:p>
          </table:table-cell>
          <table:table-cell table:number-columns-repeated="1020"/>
        </table:table-row>
        <table:table-row table:style-name="ro1">
          <table:table-cell office:value-type="float" office:value="20427">
            <text:p>20427</text:p>
          </table:table-cell>
          <table:table-cell office:value-type="string">
            <text:p>Materiale di consumo laboratorio</text:p>
          </table:table-cell>
          <table:table-cell office:value-type="float" office:value="1102">
            <text:p>1102</text:p>
          </table:table-cell>
          <table:table-cell office:value-type="string">
            <text:p>2018-06-21 00:00:00</text:p>
          </table:table-cell>
          <table:table-cell table:number-columns-repeated="1020"/>
        </table:table-row>
        <table:table-row table:style-name="ro1">
          <table:table-cell office:value-type="float" office:value="20428">
            <text:p>20428</text:p>
          </table:table-cell>
          <table:table-cell office:value-type="string">
            <text:p>Materiale di consumo laboratorio</text:p>
          </table:table-cell>
          <table:table-cell office:value-type="float" office:value="1386">
            <text:p>1386</text:p>
          </table:table-cell>
          <table:table-cell office:value-type="string">
            <text:p>2018-06-21 00:00:00</text:p>
          </table:table-cell>
          <table:table-cell table:number-columns-repeated="1020"/>
        </table:table-row>
        <table:table-row table:style-name="ro1">
          <table:table-cell office:value-type="float" office:value="20436">
            <text:p>20436</text:p>
          </table:table-cell>
          <table:table-cell office:value-type="string">
            <text:p>Materiale di consumo laboratorio</text:p>
          </table:table-cell>
          <table:table-cell office:value-type="float" office:value="490.58">
            <text:p>490,58</text:p>
          </table:table-cell>
          <table:table-cell office:value-type="string">
            <text:p>2018-06-21 00:00:00</text:p>
          </table:table-cell>
          <table:table-cell table:number-columns-repeated="1020"/>
        </table:table-row>
        <table:table-row table:style-name="ro1">
          <table:table-cell office:value-type="float" office:value="20596">
            <text:p>20596</text:p>
          </table:table-cell>
          <table:table-cell office:value-type="string">
            <text:p>Materiale di consumo laboratorio</text:p>
          </table:table-cell>
          <table:table-cell office:value-type="float" office:value="528">
            <text:p>528</text:p>
          </table:table-cell>
          <table:table-cell office:value-type="string">
            <text:p>2018-06-21 00:00:00</text:p>
          </table:table-cell>
          <table:table-cell table:number-columns-repeated="1020"/>
        </table:table-row>
        <table:table-row table:style-name="ro1">
          <table:table-cell office:value-type="float" office:value="20963">
            <text:p>20963</text:p>
          </table:table-cell>
          <table:table-cell office:value-type="string">
            <text:p>FORNITUTA Software Matlab e aggiornamento licenze</text:p>
          </table:table-cell>
          <table:table-cell office:value-type="float" office:value="1660">
            <text:p>1660</text:p>
          </table:table-cell>
          <table:table-cell office:value-type="string">
            <text:p>2018-06-21 00:00:00</text:p>
          </table:table-cell>
          <table:table-cell office:value-type="string">
            <text:p>20190125110553Determina_a_contrarre_Z612416433.pdf</text:p>
          </table:table-cell>
          <table:table-cell office:value-type="string">
            <text:p>uploads/20190125110553Determina_a_contrarre_Z612416433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table:number-columns-repeated="2"/>
          <table:table-cell table:number-columns-repeated="2" office:value-type="string">
            <text:p>Determina Autorizzaz.Espletamento RDO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80622093217RDO_1992825Lettera_Invito.pdf</text:p>
          </table:table-cell>
          <table:table-cell office:value-type="string">
            <text:p>uploads/20180622093217RDO_1992825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80622093029Determina_prot_35282_1.pdf</text:p>
          </table:table-cell>
          <table:table-cell office:value-type="string">
            <text:p>uploads/20180622093029Determina_prot_35282_1.pdf</text:p>
          </table:table-cell>
          <table:table-cell table:number-columns-repeated="2" office:value-type="string">
            <text:p>Determina Autorizzaz.Espletamento RDO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80710113934D_D_Nomina_Seggio_di_gara_Impianti_Tecn_Prot.pdf</text:p>
          </table:table-cell>
          <table:table-cell office:value-type="string">
            <text:p>uploads/20180710113934D_D_Nomina_Seggio_di_gara_Impianti_Tecn_Prot.pdf</text:p>
          </table:table-cell>
          <table:table-cell table:number-columns-repeated="2" office:value-type="string">
            <text:p>Provvedimento Nomina Seggio di gara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80710114345D_D_Nomina_Seggio_di_gara_Impianti_Tecn_Prot.pdf</text:p>
          </table:table-cell>
          <table:table-cell office:value-type="string">
            <text:p>uploads/20180710114345D_D_Nomina_Seggio_di_gara_Impianti_Tecn_Prot.pdf</text:p>
          </table:table-cell>
          <table:table-cell table:number-columns-repeated="2" office:value-type="string">
            <text:p>Provvedimento Nomina Seggio di gara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80719144302Provvedimento_Ammissione_Esclusione_Fase_Amm_va.pdf</text:p>
          </table:table-cell>
          <table:table-cell office:value-type="string">
            <text:p>uploads/20180719144302Provvedimento_Ammissione_Esclusione_Fase_Amm_va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80730100037D_D_autorizz_affidamento_Gimax.pdf</text:p>
          </table:table-cell>
          <table:table-cell office:value-type="string">
            <text:p>uploads/20180730100037D_D_autorizz_affidamento_Gimax.pdf</text:p>
          </table:table-cell>
          <table:table-cell table:number-columns-repeated="2" office:value-type="string">
            <text:p>D.D. aggiudicazione definitiva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80808124908Avviso_esito_di_gara.pdf</text:p>
          </table:table-cell>
          <table:table-cell office:value-type="string">
            <text:p>uploads/20180808124908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90124161716Verbale_di_avvio_contratto.pdf</text:p>
          </table:table-cell>
          <table:table-cell office:value-type="string">
            <text:p>uploads/20190124161716Verbale_di_avvio_contratto.pdf</text:p>
          </table:table-cell>
          <table:table-cell table:number-columns-repeated="2" office:value-type="string">
            <text:p>Verbale di avvio del Contratto</text:p>
          </table:table-cell>
          <table:table-cell table:number-columns-repeated="1016"/>
        </table:table-row>
        <table:table-row table:style-name="ro1">
          <table:table-cell office:value-type="float" office:value="19727">
            <text:p>19727</text:p>
          </table:table-cell>
          <table:table-cell office:value-type="string">
            <text:p>Fornitura e posa in opera di impianti tecnologici presso alcuni edifici del Polo Città e del Policlinico “G. Martino” di Messina</text:p>
          </table:table-cell>
          <table:table-cell office:value-type="float" office:value="39870">
            <text:p>39870</text:p>
          </table:table-cell>
          <table:table-cell office:value-type="string">
            <text:p>2018-06-22 00:00:00</text:p>
          </table:table-cell>
          <table:table-cell office:value-type="string">
            <text:p>20190124162431Certificato_ultimazioni_prestazioni.pdf</text:p>
          </table:table-cell>
          <table:table-cell office:value-type="string">
            <text:p>uploads/20190124162431Certificato_ultimazioni_prestazioni.pdf</text:p>
          </table:table-cell>
          <table:table-cell table:number-columns-repeated="2" office:value-type="string">
            <text:p>Certificato ultimazione fornitura</text:p>
          </table:table-cell>
          <table:table-cell table:number-columns-repeated="1016"/>
        </table:table-row>
        <table:table-row table:style-name="ro1">
          <table:table-cell office:value-type="float" office:value="19771">
            <text:p>19771</text:p>
          </table:table-cell>
          <table:table-cell office:value-type="string">
            <text:p>Pubblicazione sulla GURI V Serie Speciale del Bando di gara: Procedura aperta per l'affidamento del servizio di brokeraggio assicurativo professionale per l'Università degli Studi di Messina, per la durata di anni quattro - CIG 7544456A09</text:p>
          </table:table-cell>
          <table:table-cell/>
          <table:table-cell office:value-type="string">
            <text:p>2018-06-22 00:00:00</text:p>
          </table:table-cell>
          <table:table-cell table:number-columns-repeated="1020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625113356RdO_1995248_RiepilogoPA.pdf</text:p>
          </table:table-cell>
          <table:table-cell office:value-type="string">
            <text:p>uploads/20180625113356RdO_1995248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625113356RdO_1995248_RiepilogoPA.pdf</text:p>
          </table:table-cell>
          <table:table-cell office:value-type="string">
            <text:p>uploads/20180625113356RdO_1995248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625113631determina_d_g_.pdf</text:p>
          </table:table-cell>
          <table:table-cell office:value-type="string">
            <text:p>uploads/20180625113631determina_d_g_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626100304RdO_1995248_RiepilogoPA.pdf</text:p>
          </table:table-cell>
          <table:table-cell office:value-type="string">
            <text:p>uploads/20180626100304RdO_1995248_RiepilogoPA.pdf</text:p>
          </table:table-cell>
          <table:table-cell table:number-columns-repeated="2" office:value-type="string">
            <text:p>RDO 1995248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906173706provvedimento_ammissione_ed_esclusione.pdf</text:p>
          </table:table-cell>
          <table:table-cell office:value-type="string">
            <text:p>uploads/20180906173706provvedimento_ammissione_ed_esclusione.pdf</text:p>
          </table:table-cell>
          <table:table-cell table:number-columns-repeated="2" office:value-type="string">
            <text:p>Provvedimento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907144516provvedimento_finale_polo_annunziata.pdf</text:p>
          </table:table-cell>
          <table:table-cell office:value-type="string">
            <text:p>uploads/20180907144516provvedimento_finale_polo_annunziata.pdf</text:p>
          </table:table-cell>
          <table:table-cell table:number-columns-repeated="2" office:value-type="string">
            <text:p>Provvedimento finale di ammissione ed esclusione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911094228avviso_esito_provvisorio_cal.pdf</text:p>
          </table:table-cell>
          <table:table-cell office:value-type="string">
            <text:p>uploads/20180911094228avviso_esito_provvisorio_cal.pdf</text:p>
          </table:table-cell>
          <table:table-cell table:number-columns-repeated="2" office:value-type="string">
            <text:p>avviso esito provvisorio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911164312https___webmail_unime.pdf</text:p>
          </table:table-cell>
          <table:table-cell office:value-type="string">
            <text:p>uploads/20180911164312https___webmail_unime.pdf</text:p>
          </table:table-cell>
          <table:table-cell table:number-columns-repeated="2" office:value-type="string">
            <text:p>Decreto sospensione in via cautelativa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911164312https___webmail_unime.pdf</text:p>
          </table:table-cell>
          <table:table-cell office:value-type="string">
            <text:p>uploads/20180911164312https___webmail_unime.pdf</text:p>
          </table:table-cell>
          <table:table-cell table:number-columns-repeated="2" office:value-type="string">
            <text:p>Decreto sospensione in via cautelativa <text:s/>dell'aggiudicazione provvisoria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914131605dd_conferma_aggiudicazione__2_.pdf</text:p>
          </table:table-cell>
          <table:table-cell office:value-type="string">
            <text:p>uploads/20180914131605dd_conferma_aggiudicazione__2_.pdf</text:p>
          </table:table-cell>
          <table:table-cell table:number-columns-repeated="2" office:value-type="string">
            <text:p>Decreto di conferma aggiudicazione provvisoria verbale n. 9.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80920102209decr_agg_def_Calderone_10000690_1.pdf</text:p>
          </table:table-cell>
          <table:table-cell office:value-type="string">
            <text:p>uploads/20180920102209decr_agg_def_Calderone_10000690_1.pdf</text:p>
          </table:table-cell>
          <table:table-cell table:number-columns-repeated="2" office:value-type="string">
            <text:p>Decre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9011812023205_contratto_prot_74656_del_08_10_2018.pdf</text:p>
          </table:table-cell>
          <table:table-cell office:value-type="string">
            <text:p>uploads/2019011812023205_contratto_prot_74656_del_08_10_2018.pdf</text:p>
          </table:table-cell>
          <table:table-cell table:number-columns-repeated="2" office:value-type="string">
            <text:p>Contratto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table:number-columns-repeated="2"/>
          <table:table-cell table:number-columns-repeated="2" office:value-type="string">
            <text:p>Verbale consegna lavori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9011812134506_Verbale_consegna_lavori.pdf</text:p>
          </table:table-cell>
          <table:table-cell office:value-type="string">
            <text:p>uploads/2019011812134506_Verbale_consegna_lavori.pdf</text:p>
          </table:table-cell>
          <table:table-cell table:number-columns-repeated="2" office:value-type="string">
            <text:p>Verbale consegna lavori</text:p>
          </table:table-cell>
          <table:table-cell table:number-columns-repeated="1016"/>
        </table:table-row>
        <table:table-row table:style-name="ro1">
          <table:table-cell office:value-type="float" office:value="19729">
            <text:p>19729</text:p>
          </table:table-cell>
          <table:table-cell office:value-type="string">
            <text:p>Lavori di manutenzione ordinaria da eseguirsi presso i fabbricati del polo Annunziata: ripristino della pavimentazione in alcuni locali dell’Ospedale Veterinario Didattico, tinteggiatura dei locali della segreteria Amministrativa del Dipartimento di ChiBi</text:p>
          </table:table-cell>
          <table:table-cell office:value-type="float" office:value="39995.86">
            <text:p>39995,86</text:p>
          </table:table-cell>
          <table:table-cell office:value-type="string">
            <text:p>2018-06-25 00:00:00</text:p>
          </table:table-cell>
          <table:table-cell office:value-type="string">
            <text:p>2019011812245209_Certificato_ultimazione_lavori.pdf</text:p>
          </table:table-cell>
          <table:table-cell office:value-type="string">
            <text:p>uploads/2019011812245209_Certificato_ultimazione_lavori.pdf</text:p>
          </table:table-cell>
          <table:table-cell table:number-columns-repeated="2" office:value-type="string">
            <text:p>Certificato ultimazione lavori</text:p>
          </table:table-cell>
          <table:table-cell table:number-columns-repeated="1016"/>
        </table:table-row>
        <table:table-row table:style-name="ro1">
          <table:table-cell office:value-type="float" office:value="19736">
            <text:p>19736</text:p>
          </table:table-cell>
          <table:table-cell office:value-type="string">
            <text:p>Acquisto materiale di consumo B.O. n. 69/2018</text:p>
          </table:table-cell>
          <table:table-cell office:value-type="float" office:value="249">
            <text:p>249</text:p>
          </table:table-cell>
          <table:table-cell office:value-type="string">
            <text:p>2018-06-25 00:00:00</text:p>
          </table:table-cell>
          <table:table-cell table:number-columns-repeated="1020"/>
        </table:table-row>
        <table:table-row table:style-name="ro1">
          <table:table-cell office:value-type="float" office:value="19888">
            <text:p>19888</text:p>
          </table:table-cell>
          <table:table-cell office:value-type="string">
            <text:p>BO_4351174.MEPA_Materiale di Consumo di Laboratorio_CIG_Z5823E9DE0_Prot n. 48284 del 25062018</text:p>
          </table:table-cell>
          <table:table-cell office:value-type="float" office:value="171.6">
            <text:p>171,6</text:p>
          </table:table-cell>
          <table:table-cell office:value-type="string">
            <text:p>2018-06-25 00:00:00</text:p>
          </table:table-cell>
          <table:table-cell table:number-columns-repeated="1020"/>
        </table:table-row>
        <table:table-row table:style-name="ro1">
          <table:table-cell office:value-type="float" office:value="19889">
            <text:p>19889</text:p>
          </table:table-cell>
          <table:table-cell office:value-type="string">
            <text:p>BO_4362333.MEPA_Attrezzature Informatiche e Materiale di Consumo_CIG_Z3E23FA86B_Prot n. 48286 del 25062018</text:p>
          </table:table-cell>
          <table:table-cell office:value-type="float" office:value="365.13">
            <text:p>365,13</text:p>
          </table:table-cell>
          <table:table-cell office:value-type="string">
            <text:p>2018-06-25 00:00:00</text:p>
          </table:table-cell>
          <table:table-cell table:number-columns-repeated="1020"/>
        </table:table-row>
        <table:table-row table:style-name="ro1">
          <table:table-cell office:value-type="float" office:value="19890">
            <text:p>19890</text:p>
          </table:table-cell>
          <table:table-cell office:value-type="string">
            <text:p>BO_4363088.MEPA_Mobili e Arredi_CIG_ZD723FA8AC_Prot n. 48290 del 25062018</text:p>
          </table:table-cell>
          <table:table-cell office:value-type="float" office:value="154">
            <text:p>154</text:p>
          </table:table-cell>
          <table:table-cell office:value-type="string">
            <text:p>2018-06-25 00:00:00</text:p>
          </table:table-cell>
          <table:table-cell table:number-columns-repeated="1020"/>
        </table:table-row>
        <table:table-row table:style-name="ro1">
          <table:table-cell office:value-type="float" office:value="19891">
            <text:p>19891</text:p>
          </table:table-cell>
          <table:table-cell office:value-type="string">
            <text:p>BO_88.2018_Materiale di Consumo di Laboratorio_CIG_Z2F241E4E4_Prot n. 48307 del 25062018</text:p>
          </table:table-cell>
          <table:table-cell office:value-type="float" office:value="650">
            <text:p>650</text:p>
          </table:table-cell>
          <table:table-cell office:value-type="string">
            <text:p>2018-06-25 00:00:00</text:p>
          </table:table-cell>
          <table:table-cell table:number-columns-repeated="1020"/>
        </table:table-row>
        <table:table-row table:style-name="ro1">
          <table:table-cell office:value-type="float" office:value="19892">
            <text:p>19892</text:p>
          </table:table-cell>
          <table:table-cell office:value-type="string">
            <text:p>BO_89.2018_Master_Missioni Trasferte Spese Ospitalità_CIG_Z4F2415657_Prot n. 48310 del 25062018</text:p>
          </table:table-cell>
          <table:table-cell office:value-type="float" office:value="670.72">
            <text:p>670,72</text:p>
          </table:table-cell>
          <table:table-cell office:value-type="string">
            <text:p>2018-06-25 00:00:00</text:p>
          </table:table-cell>
          <table:table-cell table:number-columns-repeated="1020"/>
        </table:table-row>
        <table:table-row table:style-name="ro1">
          <table:table-cell office:value-type="float" office:value="20961">
            <text:p>20961</text:p>
          </table:table-cell>
          <table:table-cell office:value-type="string">
            <text:p>CORSO DI FORMAZIONE ECDL (FORNITURA ESAMI)</text:p>
          </table:table-cell>
          <table:table-cell office:value-type="float" office:value="990">
            <text:p>990</text:p>
          </table:table-cell>
          <table:table-cell office:value-type="string">
            <text:p>2018-06-25 00:00:00</text:p>
          </table:table-cell>
          <table:table-cell office:value-type="string">
            <text:p>20190125090701Determina_a_contrarre_ZE5241E9D3.pdf</text:p>
          </table:table-cell>
          <table:table-cell office:value-type="string">
            <text:p>uploads/20190125090701Determina_a_contrarre_ZE5241E9D3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962">
            <text:p>20962</text:p>
          </table:table-cell>
          <table:table-cell office:value-type="string">
            <text:p>FORNITURA Gruppo ups Tecnoware PLUS 750 - cod. FGCERAPL 750 (PROGETTO FFABRA - Millemaci)</text:p>
          </table:table-cell>
          <table:table-cell office:value-type="float" office:value="42">
            <text:p>42</text:p>
          </table:table-cell>
          <table:table-cell office:value-type="string">
            <text:p>2018-06-25 00:00:00</text:p>
          </table:table-cell>
          <table:table-cell office:value-type="string">
            <text:p>20190125104754Determina_a_contrarre_ZC1241F8A2.pdf</text:p>
          </table:table-cell>
          <table:table-cell office:value-type="string">
            <text:p>uploads/20190125104754Determina_a_contrarre_ZC1241F8A2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893">
            <text:p>19893</text:p>
          </table:table-cell>
          <table:table-cell office:value-type="string">
            <text:p>BO_90.2018_Materiale di Consumo di Laboratorio_CIG_ZA824230A5_Prot n. 48717 del 26062018</text:p>
          </table:table-cell>
          <table:table-cell office:value-type="float" office:value="123.64">
            <text:p>123,64</text:p>
          </table:table-cell>
          <table:table-cell office:value-type="string">
            <text:p>2018-06-26 00:00:00</text:p>
          </table:table-cell>
          <table:table-cell table:number-columns-repeated="1020"/>
        </table:table-row>
        <table:table-row table:style-name="ro1">
          <table:table-cell office:value-type="float" office:value="19894">
            <text:p>19894</text:p>
          </table:table-cell>
          <table:table-cell office:value-type="string">
            <text:p>BO_91.2018_Materiale di Consumo di Laboratorio_CIG_ZF72423931_Prot n. 48729 del 26062018</text:p>
          </table:table-cell>
          <table:table-cell office:value-type="float" office:value="344">
            <text:p>344</text:p>
          </table:table-cell>
          <table:table-cell office:value-type="string">
            <text:p>2018-06-26 00:00:00</text:p>
          </table:table-cell>
          <table:table-cell table:number-columns-repeated="1020"/>
        </table:table-row>
        <table:table-row table:style-name="ro1">
          <table:table-cell office:value-type="float" office:value="19777">
            <text:p>19777</text:p>
          </table:table-cell>
          <table:table-cell office:value-type="string">
            <text:p>Manutenzione PC Prof. Romeo B.O. n. 70/2018</text:p>
          </table:table-cell>
          <table:table-cell office:value-type="float" office:value="379.89">
            <text:p>379,89</text:p>
          </table:table-cell>
          <table:table-cell office:value-type="string">
            <text:p>2018-06-28 00:00:00</text:p>
          </table:table-cell>
          <table:table-cell table:number-columns-repeated="1020"/>
        </table:table-row>
        <table:table-row table:style-name="ro1">
          <table:table-cell office:value-type="float" office:value="19895">
            <text:p>19895</text:p>
          </table:table-cell>
          <table:table-cell office:value-type="string">
            <text:p>BO_4381550.MEPA_Materiale di Consumo_CIG_ZEB2428A47_Prot n. 49469 del 28062018</text:p>
          </table:table-cell>
          <table:table-cell office:value-type="float" office:value="196">
            <text:p>196</text:p>
          </table:table-cell>
          <table:table-cell office:value-type="string">
            <text:p>2018-06-28 00:00:00</text:p>
          </table:table-cell>
          <table:table-cell table:number-columns-repeated="1020"/>
        </table:table-row>
        <table:table-row table:style-name="ro1">
          <table:table-cell office:value-type="float" office:value="19896">
            <text:p>19896</text:p>
          </table:table-cell>
          <table:table-cell office:value-type="string">
            <text:p>BO_4383486.MEPA_Mobili ed Arredi_CIG_ZE2242CC7C_Prot n. 49703 del 28062018</text:p>
          </table:table-cell>
          <table:table-cell office:value-type="float" office:value="304">
            <text:p>304</text:p>
          </table:table-cell>
          <table:table-cell office:value-type="string">
            <text:p>2018-06-28 00:00:00</text:p>
          </table:table-cell>
          <table:table-cell table:number-columns-repeated="1020"/>
        </table:table-row>
        <table:table-row table:style-name="ro1">
          <table:table-cell office:value-type="float" office:value="19799">
            <text:p>19799</text:p>
          </table:table-cell>
          <table:table-cell office:value-type="string">
            <text:p>Rimborso spese missione Presidente CLAM - Noto (SR) 29/06/2018</text:p>
          </table:table-cell>
          <table:table-cell office:value-type="float" office:value="115.02">
            <text:p>115,02</text:p>
          </table:table-cell>
          <table:table-cell office:value-type="string">
            <text:p>2018-06-29 00:00:00</text:p>
          </table:table-cell>
          <table:table-cell office:value-type="string">
            <text:p>20180710105805Decreto_27_2018_prot_n_51924.pdf</text:p>
          </table:table-cell>
          <table:table-cell office:value-type="string">
            <text:p>uploads/20180710105805Decreto_27_2018_prot_n_51924.pdf</text:p>
          </table:table-cell>
          <table:table-cell table:number-columns-repeated="2" office:value-type="string">
            <text:p>Decreto rimborso missione</text:p>
          </table:table-cell>
          <table:table-cell table:number-columns-repeated="1016"/>
        </table:table-row>
        <table:table-row table:style-name="ro1">
          <table:table-cell office:value-type="float" office:value="20488">
            <text:p>20488</text:p>
          </table:table-cell>
          <table:table-cell office:value-type="string">
            <text:p>MATERIALE DI CONSUMO</text:p>
          </table:table-cell>
          <table:table-cell office:value-type="float" office:value="81.96">
            <text:p>81,96</text:p>
          </table:table-cell>
          <table:table-cell office:value-type="string">
            <text:p>2018-06-29 00:00:00</text:p>
          </table:table-cell>
          <table:table-cell table:number-columns-repeated="1020"/>
        </table:table-row>
        <table:table-row table:style-name="ro1">
          <table:table-cell office:value-type="float" office:value="19778">
            <text:p>19778</text:p>
          </table:table-cell>
          <table:table-cell office:value-type="string">
            <text:p>Rimborso spese missione</text:p>
          </table:table-cell>
          <table:table-cell office:value-type="float" office:value="325.67">
            <text:p>325,67</text:p>
          </table:table-cell>
          <table:table-cell office:value-type="string">
            <text:p>2018-07-02 00:00:00</text:p>
          </table:table-cell>
          <table:table-cell table:number-columns-repeated="1020"/>
        </table:table-row>
        <table:table-row table:style-name="ro1">
          <table:table-cell office:value-type="float" office:value="19779">
            <text:p>19779</text:p>
          </table:table-cell>
          <table:table-cell office:value-type="string">
            <text:p>Rimborso spese anticipate </text:p>
          </table:table-cell>
          <table:table-cell office:value-type="float" office:value="452.5">
            <text:p>452,5</text:p>
          </table:table-cell>
          <table:table-cell office:value-type="string">
            <text:p>2018-07-02 00:00:00</text:p>
          </table:table-cell>
          <table:table-cell table:number-columns-repeated="1020"/>
        </table:table-row>
        <table:table-row table:style-name="ro1">
          <table:table-cell office:value-type="float" office:value="19780">
            <text:p>19780</text:p>
          </table:table-cell>
          <table:table-cell office:value-type="string">
            <text:p>Rimborso spese anticipate</text:p>
          </table:table-cell>
          <table:table-cell office:value-type="float" office:value="421.43">
            <text:p>421,43</text:p>
          </table:table-cell>
          <table:table-cell office:value-type="string">
            <text:p>2018-07-02 00:00:00</text:p>
          </table:table-cell>
          <table:table-cell table:number-columns-repeated="1020"/>
        </table:table-row>
        <table:table-row table:style-name="ro1">
          <table:table-cell office:value-type="float" office:value="19783">
            <text:p>19783</text:p>
          </table:table-cell>
          <table:table-cell office:value-type="string">
            <text:p>Rinnovo contratto gruppi statici ex Facoltà di Ingegneria</text:p>
          </table:table-cell>
          <table:table-cell office:value-type="float" office:value="4858">
            <text:p>4858</text:p>
          </table:table-cell>
          <table:table-cell office:value-type="string">
            <text:p>2018-07-02 00:00:00</text:p>
          </table:table-cell>
          <table:table-cell office:value-type="string">
            <text:p>20180704092555decreto_n_34_2018.pdf</text:p>
          </table:table-cell>
          <table:table-cell office:value-type="string">
            <text:p>uploads/20180704092555decreto_n_34_2018.pdf</text:p>
          </table:table-cell>
          <table:table-cell table:number-columns-repeated="2" office:value-type="string">
            <text:p>decreto n. 34-2018</text:p>
          </table:table-cell>
          <table:table-cell table:number-columns-repeated="1016"/>
        </table:table-row>
        <table:table-row table:style-name="ro1">
          <table:table-cell office:value-type="float" office:value="19783">
            <text:p>19783</text:p>
          </table:table-cell>
          <table:table-cell office:value-type="string">
            <text:p>Rinnovo contratto gruppi statici ex Facoltà di Ingegneria</text:p>
          </table:table-cell>
          <table:table-cell office:value-type="float" office:value="4858">
            <text:p>4858</text:p>
          </table:table-cell>
          <table:table-cell office:value-type="string">
            <text:p>2018-07-02 00:00:00</text:p>
          </table:table-cell>
          <table:table-cell office:value-type="string">
            <text:p>20180704092555decreto_n_34_2018.pdf</text:p>
          </table:table-cell>
          <table:table-cell office:value-type="string">
            <text:p>uploads/20180704092555decreto_n_34_2018.pdf</text:p>
          </table:table-cell>
          <table:table-cell table:number-columns-repeated="2" office:value-type="string">
            <text:p>decreto n. 34.2018</text:p>
          </table:table-cell>
          <table:table-cell table:number-columns-repeated="1016"/>
        </table:table-row>
        <table:table-row table:style-name="ro1">
          <table:table-cell office:value-type="float" office:value="19788">
            <text:p>19788</text:p>
          </table:table-cell>
          <table:table-cell office:value-type="string">
            <text:p>Cancelleria e altri Materiali di consumo </text:p>
          </table:table-cell>
          <table:table-cell office:value-type="float" office:value="71">
            <text:p>71</text:p>
          </table:table-cell>
          <table:table-cell office:value-type="string">
            <text:p>2018-07-02 00:00:00</text:p>
          </table:table-cell>
          <table:table-cell table:number-columns-repeated="1020"/>
        </table:table-row>
        <table:table-row table:style-name="ro1">
          <table:table-cell office:value-type="float" office:value="19789">
            <text:p>19789</text:p>
          </table:table-cell>
          <table:table-cell office:value-type="string">
            <text:p>Cancelleria e altri Materiali di consumo </text:p>
          </table:table-cell>
          <table:table-cell office:value-type="float" office:value="40">
            <text:p>40</text:p>
          </table:table-cell>
          <table:table-cell office:value-type="string">
            <text:p>2018-07-02 00:00:00</text:p>
          </table:table-cell>
          <table:table-cell table:number-columns-repeated="1020"/>
        </table:table-row>
        <table:table-row table:style-name="ro1">
          <table:table-cell office:value-type="float" office:value="19793">
            <text:p>19793</text:p>
          </table:table-cell>
          <table:table-cell office:value-type="string">
            <text:p>Acquisto materiale di consumo di laboratorio B.O. n. 71/2018</text:p>
          </table:table-cell>
          <table:table-cell office:value-type="float" office:value="2357.87">
            <text:p>2357,87</text:p>
          </table:table-cell>
          <table:table-cell office:value-type="string">
            <text:p>2018-07-02 00:00:00</text:p>
          </table:table-cell>
          <table:table-cell table:number-columns-repeated="1020"/>
        </table:table-row>
        <table:table-row table:style-name="ro1">
          <table:table-cell office:value-type="float" office:value="19820">
            <text:p>19820</text:p>
          </table:table-cell>
          <table:table-cell office:value-type="string">
            <text:p>Materiale Bibliografico in formato cartaceo (Libro antico)- Area Scienze Cognitive</text:p>
          </table:table-cell>
          <table:table-cell office:value-type="float" office:value="200">
            <text:p>200</text:p>
          </table:table-cell>
          <table:table-cell office:value-type="string">
            <text:p>2018-07-02 00:00:00</text:p>
          </table:table-cell>
          <table:table-cell office:value-type="string">
            <text:p>20181217150238Determina_libro_antico_Scienze_Cognitive.pdf</text:p>
          </table:table-cell>
          <table:table-cell office:value-type="string">
            <text:p>uploads/20181217150238Determina_libro_antico_Scienze_Cognitiv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897">
            <text:p>19897</text:p>
          </table:table-cell>
          <table:table-cell office:value-type="string">
            <text:p>BO_96.2018_Manutenzione Attrezzature Informatiche_CIG_Z3E2434AE2_Prot n. 50338 del 02072018</text:p>
          </table:table-cell>
          <table:table-cell office:value-type="float" office:value="50">
            <text:p>50</text:p>
          </table:table-cell>
          <table:table-cell office:value-type="string">
            <text:p>2018-07-02 00:00:00</text:p>
          </table:table-cell>
          <table:table-cell table:number-columns-repeated="1020"/>
        </table:table-row>
        <table:table-row table:style-name="ro1">
          <table:table-cell office:value-type="float" office:value="19944">
            <text:p>19944</text:p>
          </table:table-cell>
          <table:table-cell office:value-type="string">
            <text:p>Materiale Bibliografico in formato cartaceo (Libro antico)- Area Scienze Politiche</text:p>
          </table:table-cell>
          <table:table-cell office:value-type="float" office:value="220">
            <text:p>220</text:p>
          </table:table-cell>
          <table:table-cell office:value-type="string">
            <text:p>2018-07-02 00:00:00</text:p>
          </table:table-cell>
          <table:table-cell office:value-type="string">
            <text:p>20181217150310Determina_libro_antico_Scienze_Politiche.pdf</text:p>
          </table:table-cell>
          <table:table-cell office:value-type="string">
            <text:p>uploads/20181217150310Determina_libro_antico_Scienze_Politich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130">
            <text:p>20130</text:p>
          </table:table-cell>
          <table:table-cell office:value-type="string">
            <text:p>Materiale Bibliografico cartaceo (Monografie)</text:p>
          </table:table-cell>
          <table:table-cell office:value-type="float" office:value="34800">
            <text:p>34800</text:p>
          </table:table-cell>
          <table:table-cell office:value-type="string">
            <text:p>2018-07-02 00:00:00</text:p>
          </table:table-cell>
          <table:table-cell office:value-type="string">
            <text:p>20181217140549Determina_RDO_MONO_2_luglio_2018_1.pdf</text:p>
          </table:table-cell>
          <table:table-cell office:value-type="string">
            <text:p>uploads/20181217140549Determina_RDO_MONO_2_luglio_2018_1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130">
            <text:p>20130</text:p>
          </table:table-cell>
          <table:table-cell office:value-type="string">
            <text:p>Materiale Bibliografico cartaceo (Monografie)</text:p>
          </table:table-cell>
          <table:table-cell office:value-type="float" office:value="34800">
            <text:p>34800</text:p>
          </table:table-cell>
          <table:table-cell office:value-type="string">
            <text:p>2018-07-02 00:00:00</text:p>
          </table:table-cell>
          <table:table-cell office:value-type="string">
            <text:p>20181217152857stipula_RDO_t2002206_l1_p4737473.pdf</text:p>
          </table:table-cell>
          <table:table-cell office:value-type="string">
            <text:p>uploads/20181217152857stipula_RDO_t2002206_l1_p4737473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734">
            <text:p>20734</text:p>
          </table:table-cell>
          <table:table-cell office:value-type="string">
            <text:p>Acquisto materiale bibliografico (periodici) in formato cartaceo</text:p>
          </table:table-cell>
          <table:table-cell office:value-type="float" office:value="850">
            <text:p>850</text:p>
          </table:table-cell>
          <table:table-cell office:value-type="string">
            <text:p>2018-07-02 00:00:00</text:p>
          </table:table-cell>
          <table:table-cell office:value-type="string">
            <text:p>20181217151745Determina_RDO_periodici_CIG_Z582436776.pdf</text:p>
          </table:table-cell>
          <table:table-cell office:value-type="string">
            <text:p>uploads/20181217151745Determina_RDO_periodici_CIG_Z582436776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792">
            <text:p>19792</text:p>
          </table:table-cell>
          <table:table-cell office:value-type="string">
            <text:p>Acquisto materiale di consumo di laboratorio B.O. n. 72/2018</text:p>
          </table:table-cell>
          <table:table-cell office:value-type="float" office:value="570">
            <text:p>570</text:p>
          </table:table-cell>
          <table:table-cell office:value-type="string">
            <text:p>2018-07-03 00:00:00</text:p>
          </table:table-cell>
          <table:table-cell table:number-columns-repeated="1020"/>
        </table:table-row>
        <table:table-row table:style-name="ro1">
          <table:table-cell office:value-type="float" office:value="21343">
            <text:p>21343</text:p>
          </table:table-cell>
          <table:table-cell office:value-type="string">
            <text:p>FORNITURA MATERIALE INFORMATICO (N. 7 HP ProDesk 400 G4 Microtower PC)</text:p>
          </table:table-cell>
          <table:table-cell office:value-type="float" office:value="2935.8">
            <text:p>2935,8</text:p>
          </table:table-cell>
          <table:table-cell office:value-type="string">
            <text:p>2018-07-03 00:00:00</text:p>
          </table:table-cell>
          <table:table-cell office:value-type="string">
            <text:p>20190125174853Determina_a_contrarre_Z25243A536.pdf</text:p>
          </table:table-cell>
          <table:table-cell office:value-type="string">
            <text:p>uploads/20190125174853Determina_a_contrarre_Z25243A536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782">
            <text:p>19782</text:p>
          </table:table-cell>
          <table:table-cell office:value-type="string">
            <text:p>Rinnovo contratto gruppi statici dell'Ateneo Centrale</text:p>
          </table:table-cell>
          <table:table-cell office:value-type="float" office:value="6096">
            <text:p>6096</text:p>
          </table:table-cell>
          <table:table-cell office:value-type="string">
            <text:p>2018-07-04 00:00:00</text:p>
          </table:table-cell>
          <table:table-cell office:value-type="string">
            <text:p>20180704091620Decreto_di_autorizzazione_all_acquisto_n_32_2018.pdf</text:p>
          </table:table-cell>
          <table:table-cell office:value-type="string">
            <text:p>uploads/20180704091620Decreto_di_autorizzazione_all_acquisto_n_32_2018.pdf</text:p>
          </table:table-cell>
          <table:table-cell table:number-columns-repeated="2" office:value-type="string">
            <text:p>decreto n. 34-2018</text:p>
          </table:table-cell>
          <table:table-cell table:number-columns-repeated="1016"/>
        </table:table-row>
        <table:table-row table:style-name="ro1">
          <table:table-cell office:value-type="float" office:value="19782">
            <text:p>19782</text:p>
          </table:table-cell>
          <table:table-cell office:value-type="string">
            <text:p>Rinnovo contratto gruppi statici dell'Ateneo Centrale</text:p>
          </table:table-cell>
          <table:table-cell office:value-type="float" office:value="6096">
            <text:p>6096</text:p>
          </table:table-cell>
          <table:table-cell office:value-type="string">
            <text:p>2018-07-04 00:00:00</text:p>
          </table:table-cell>
          <table:table-cell office:value-type="string">
            <text:p>20180704092555decreto_n_34_2018.pdf</text:p>
          </table:table-cell>
          <table:table-cell office:value-type="string">
            <text:p>uploads/20180704092555decreto_n_34_2018.pdf</text:p>
          </table:table-cell>
          <table:table-cell table:number-columns-repeated="2" office:value-type="string">
            <text:p>decreto n. 34-2018</text:p>
          </table:table-cell>
          <table:table-cell table:number-columns-repeated="1016"/>
        </table:table-row>
        <table:table-row table:style-name="ro1">
          <table:table-cell office:value-type="float" office:value="19898">
            <text:p>19898</text:p>
          </table:table-cell>
          <table:table-cell office:value-type="string">
            <text:p>BO_97.2018_Pubblicazioni_Reprints_Articoli Scientifici_CIG_ZC5243C0A6_Prot n. 51357 del 04072018</text:p>
          </table:table-cell>
          <table:table-cell office:value-type="float" office:value="525">
            <text:p>525</text:p>
          </table:table-cell>
          <table:table-cell office:value-type="string">
            <text:p>2018-07-04 00:00:00</text:p>
          </table:table-cell>
          <table:table-cell table:number-columns-repeated="1020"/>
        </table:table-row>
        <table:table-row table:style-name="ro1">
          <table:table-cell office:value-type="float" office:value="19899">
            <text:p>19899</text:p>
          </table:table-cell>
          <table:table-cell office:value-type="string">
            <text:p>BO_98.2018_Master_Missioni Trasferte Spese Ospitalità_CIG_Z2A243C108_Prot n. 51359 del 04072018</text:p>
          </table:table-cell>
          <table:table-cell office:value-type="float" office:value="1839.74">
            <text:p>1839,74</text:p>
          </table:table-cell>
          <table:table-cell office:value-type="string">
            <text:p>2018-07-04 00:00:00</text:p>
          </table:table-cell>
          <table:table-cell table:number-columns-repeated="1020"/>
        </table:table-row>
        <table:table-row table:style-name="ro1">
          <table:table-cell office:value-type="float" office:value="19941">
            <text:p>19941</text:p>
          </table:table-cell>
          <table:table-cell office:value-type="string">
            <text:p>Pubblicazione sulla GURI V Serie Speciale dell'Avviso di aggiudicazione di appalto: Procedura aperta, suddivisa in due lotti, per il servizio di trasporto studenti con bus navetta per i Poli Didattici Annunziata e Papardo - Lotto A/Polo Annunziata CIG 715</text:p>
          </table:table-cell>
          <table:table-cell/>
          <table:table-cell office:value-type="string">
            <text:p>2018-07-04 00:00:00</text:p>
          </table:table-cell>
          <table:table-cell table:number-columns-repeated="1020"/>
        </table:table-row>
        <table:table-row table:style-name="ro1">
          <table:table-cell office:value-type="float" office:value="20964">
            <text:p>20964</text:p>
          </table:table-cell>
          <table:table-cell office:value-type="string">
            <text:p>Visite aziendali partecipanti "Percorso Formativo Borse di Studio ICE/UNIME</text:p>
          </table:table-cell>
          <table:table-cell office:value-type="float" office:value="409">
            <text:p>409</text:p>
          </table:table-cell>
          <table:table-cell office:value-type="string">
            <text:p>2018-07-04 00:00:00</text:p>
          </table:table-cell>
          <table:table-cell office:value-type="string">
            <text:p>20190125105557Determina_a_contrarre_Z3A243E7A9.pdf</text:p>
          </table:table-cell>
          <table:table-cell office:value-type="string">
            <text:p>uploads/20190125105557Determina_a_contrarre_Z3A243E7A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00">
            <text:p>19900</text:p>
          </table:table-cell>
          <table:table-cell office:value-type="string">
            <text:p>BO_99.2018_Gestione Accreditamento ECM_Convegno_CIG_ZBB243COE5_Prot n. 51569 del 05072018</text:p>
          </table:table-cell>
          <table:table-cell office:value-type="float" office:value="1950.22">
            <text:p>1950,22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19901">
            <text:p>19901</text:p>
          </table:table-cell>
          <table:table-cell office:value-type="string">
            <text:p>BO_100.2018_Convegni_Missioni Trasferte Spese Ospitalità_CIG_ZE9243C187_Prot n. 51594 del 05072018</text:p>
          </table:table-cell>
          <table:table-cell office:value-type="float" office:value="2517.05">
            <text:p>2517,05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19902">
            <text:p>19902</text:p>
          </table:table-cell>
          <table:table-cell office:value-type="string">
            <text:p>BO_92.2018_Materiale di Consumo di Laboratorio_CIG_Z6D2428AA2_Prot n. 51563 del 05072018</text:p>
          </table:table-cell>
          <table:table-cell office:value-type="float" office:value="760.07">
            <text:p>760,07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19903">
            <text:p>19903</text:p>
          </table:table-cell>
          <table:table-cell office:value-type="string">
            <text:p>BO_93.2018_Master_Missioni Trasferte Spese Ospitalità_CIG_Z44242F151_Prot n. 51552 del 05072018</text:p>
          </table:table-cell>
          <table:table-cell office:value-type="float" office:value="648.69">
            <text:p>648,69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19904">
            <text:p>19904</text:p>
          </table:table-cell>
          <table:table-cell office:value-type="string">
            <text:p>BO_94.2018_Master_Missioni Trasferte Spese Ospitalità_CIG_ZB9242F17A_Prot n. 51554 del 05072018</text:p>
          </table:table-cell>
          <table:table-cell office:value-type="float" office:value="1142.14">
            <text:p>1142,14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19905">
            <text:p>19905</text:p>
          </table:table-cell>
          <table:table-cell office:value-type="string">
            <text:p>BO_95.2018_Master_Missioni Trasferte Spese Ospitalità_CIG_Z78242F19B_Prot n. 51556 del 05072018</text:p>
          </table:table-cell>
          <table:table-cell office:value-type="float" office:value="225.45">
            <text:p>225,45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19911">
            <text:p>19911</text:p>
          </table:table-cell>
          <table:table-cell office:value-type="string">
            <text:p>BO_101.2018_Materiale di Consumo di Laboratorio_CIG_Z6B243F1ED_Prot n. 51601 del 05072018</text:p>
          </table:table-cell>
          <table:table-cell office:value-type="float" office:value="780">
            <text:p>780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19912">
            <text:p>19912</text:p>
          </table:table-cell>
          <table:table-cell office:value-type="string">
            <text:p>BO_102.2018_Materiale di Consumo di Laboratorio_CIG_Z05243F1E3_Prot n. 51603 del 05072018</text:p>
          </table:table-cell>
          <table:table-cell office:value-type="float" office:value="914">
            <text:p>914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20475">
            <text:p>20475</text:p>
          </table:table-cell>
          <table:table-cell office:value-type="string">
            <text:p>Corso di formazione "Project management nei sistemi informatici" Ing. Longo Minnolo</text:p>
          </table:table-cell>
          <table:table-cell office:value-type="float" office:value="3200">
            <text:p>3200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20537">
            <text:p>20537</text:p>
          </table:table-cell>
          <table:table-cell office:value-type="string">
            <text:p>MATERIALE DI CONSUMO LABORATORI</text:p>
          </table:table-cell>
          <table:table-cell office:value-type="float" office:value="78.98">
            <text:p>78,98</text:p>
          </table:table-cell>
          <table:table-cell office:value-type="string">
            <text:p>2018-07-05 00:00:00</text:p>
          </table:table-cell>
          <table:table-cell table:number-columns-repeated="1020"/>
        </table:table-row>
        <table:table-row table:style-name="ro1">
          <table:table-cell office:value-type="float" office:value="19796">
            <text:p>19796</text:p>
          </table:table-cell>
          <table:table-cell office:value-type="string">
            <text:p>Acquisto materiale di consumo B.O. n. 73/2018</text:p>
          </table:table-cell>
          <table:table-cell office:value-type="float" office:value="476">
            <text:p>476</text:p>
          </table:table-cell>
          <table:table-cell office:value-type="string">
            <text:p>2018-07-06 00:00:00</text:p>
          </table:table-cell>
          <table:table-cell table:number-columns-repeated="1020"/>
        </table:table-row>
        <table:table-row table:style-name="ro1">
          <table:table-cell office:value-type="float" office:value="19967">
            <text:p>19967</text:p>
          </table:table-cell>
          <table:table-cell office:value-type="string">
            <text:p>Materiale di consumo laboratorio</text:p>
          </table:table-cell>
          <table:table-cell office:value-type="float" office:value="458.2">
            <text:p>458,2</text:p>
          </table:table-cell>
          <table:table-cell office:value-type="string">
            <text:p>2018-07-06 00:00:00</text:p>
          </table:table-cell>
          <table:table-cell table:number-columns-repeated="1020"/>
        </table:table-row>
        <table:table-row table:style-name="ro1">
          <table:table-cell office:value-type="float" office:value="20166">
            <text:p>20166</text:p>
          </table:table-cell>
          <table:table-cell office:value-type="string">
            <text:p>Materiale di consumo laboratorio</text:p>
          </table:table-cell>
          <table:table-cell office:value-type="float" office:value="1127.23">
            <text:p>1127,23</text:p>
          </table:table-cell>
          <table:table-cell office:value-type="string">
            <text:p>2018-07-06 00:00:00</text:p>
          </table:table-cell>
          <table:table-cell table:number-columns-repeated="1020"/>
        </table:table-row>
        <table:table-row table:style-name="ro1">
          <table:table-cell office:value-type="float" office:value="20424">
            <text:p>20424</text:p>
          </table:table-cell>
          <table:table-cell office:value-type="string">
            <text:p>Materiale di consumo laboratorio</text:p>
          </table:table-cell>
          <table:table-cell office:value-type="float" office:value="163.5">
            <text:p>163,5</text:p>
          </table:table-cell>
          <table:table-cell office:value-type="string">
            <text:p>2018-07-06 00:00:00</text:p>
          </table:table-cell>
          <table:table-cell table:number-columns-repeated="1020"/>
        </table:table-row>
        <table:table-row table:style-name="ro1">
          <table:table-cell office:value-type="float" office:value="20437">
            <text:p>20437</text:p>
          </table:table-cell>
          <table:table-cell office:value-type="string">
            <text:p>Materiale di consumo laboratorio</text:p>
          </table:table-cell>
          <table:table-cell office:value-type="float" office:value="306.25">
            <text:p>306,25</text:p>
          </table:table-cell>
          <table:table-cell office:value-type="string">
            <text:p>2018-07-06 00:00:00</text:p>
          </table:table-cell>
          <table:table-cell table:number-columns-repeated="1020"/>
        </table:table-row>
        <table:table-row table:style-name="ro1">
          <table:table-cell office:value-type="float" office:value="20915">
            <text:p>20915</text:p>
          </table:table-cell>
          <table:table-cell office:value-type="string">
            <text:p>Materiale di consumo laboratorio</text:p>
          </table:table-cell>
          <table:table-cell office:value-type="float" office:value="1012.5">
            <text:p>1012,5</text:p>
          </table:table-cell>
          <table:table-cell office:value-type="string">
            <text:p>2018-07-06 00:00:00</text:p>
          </table:table-cell>
          <table:table-cell table:number-columns-repeated="1020"/>
        </table:table-row>
        <table:table-row table:style-name="ro1">
          <table:table-cell office:value-type="float" office:value="19798">
            <text:p>19798</text:p>
          </table:table-cell>
          <table:table-cell office:value-type="string">
            <text:p>Rimborso spese anticipate</text:p>
          </table:table-cell>
          <table:table-cell office:value-type="float" office:value="779.53">
            <text:p>779,53</text:p>
          </table:table-cell>
          <table:table-cell office:value-type="string">
            <text:p>2018-07-09 00:00:00</text:p>
          </table:table-cell>
          <table:table-cell table:number-columns-repeated="1020"/>
        </table:table-row>
        <table:table-row table:style-name="ro1">
          <table:table-cell office:value-type="float" office:value="19928">
            <text:p>19928</text:p>
          </table:table-cell>
          <table:table-cell office:value-type="string">
            <text:p>Acquisto materiale di consumo di laboratorio B.O. n. 74/2018</text:p>
          </table:table-cell>
          <table:table-cell office:value-type="float" office:value="1292.35">
            <text:p>1292,35</text:p>
          </table:table-cell>
          <table:table-cell office:value-type="string">
            <text:p>2018-07-09 00:00:00</text:p>
          </table:table-cell>
          <table:table-cell table:number-columns-repeated="1020"/>
        </table:table-row>
        <table:table-row table:style-name="ro1">
          <table:table-cell office:value-type="float" office:value="19938">
            <text:p>19938</text:p>
          </table:table-cell>
          <table:table-cell office:value-type="string">
            <text:p>Materiale di consumo </text:p>
          </table:table-cell>
          <table:table-cell office:value-type="float" office:value="170">
            <text:p>170</text:p>
          </table:table-cell>
          <table:table-cell office:value-type="string">
            <text:p>2018-07-09 00:00:00</text:p>
          </table:table-cell>
          <table:table-cell table:number-columns-repeated="1020"/>
        </table:table-row>
        <table:table-row table:style-name="ro1">
          <table:table-cell office:value-type="float" office:value="19957">
            <text:p>19957</text:p>
          </table:table-cell>
          <table:table-cell office:value-type="string">
            <text:p>Materiale di consumo laboratorio</text:p>
          </table:table-cell>
          <table:table-cell office:value-type="float" office:value="1152">
            <text:p>1152</text:p>
          </table:table-cell>
          <table:table-cell office:value-type="string">
            <text:p>2018-07-09 00:00:00</text:p>
          </table:table-cell>
          <table:table-cell table:number-columns-repeated="1020"/>
        </table:table-row>
        <table:table-row table:style-name="ro1">
          <table:table-cell office:value-type="float" office:value="20515">
            <text:p>20515</text:p>
          </table:table-cell>
          <table:table-cell office:value-type="string">
            <text:p>Lavori di manutenzione ordinaria da eseguire nei vari piani di Palazzo Mariani ed altri edifici del Polo Città</text:p>
          </table:table-cell>
          <table:table-cell office:value-type="float" office:value="29634">
            <text:p>29634</text:p>
          </table:table-cell>
          <table:table-cell office:value-type="string">
            <text:p>2018-07-09 00:00:00</text:p>
          </table:table-cell>
          <table:table-cell office:value-type="string">
            <text:p>2018120714562452350_D_D_Affidamento_Lavori_di_man_ord_da_eseguire_nei_vari_piani_di_Palazzo_Mariani_ed_altri_edif_Polo_Citt_.pdf</text:p>
          </table:table-cell>
          <table:table-cell office:value-type="string">
            <text:p>uploads/2018120714562452350_D_D_Affidamento_Lavori_di_man_ord_da_eseguire_nei_vari_piani_di_Palazzo_Mariani_ed_altri_edif_Polo_Citt_.pdf</text:p>
          </table:table-cell>
          <table:table-cell table:number-columns-repeated="2" office:value-type="string">
            <text:p>Decreto di affidamento</text:p>
          </table:table-cell>
          <table:table-cell table:number-columns-repeated="1016"/>
        </table:table-row>
        <table:table-row table:style-name="ro1">
          <table:table-cell office:value-type="float" office:value="20515">
            <text:p>20515</text:p>
          </table:table-cell>
          <table:table-cell office:value-type="string">
            <text:p>Lavori di manutenzione ordinaria da eseguire nei vari piani di Palazzo Mariani ed altri edifici del Polo Città</text:p>
          </table:table-cell>
          <table:table-cell office:value-type="float" office:value="29634">
            <text:p>29634</text:p>
          </table:table-cell>
          <table:table-cell office:value-type="string">
            <text:p>2018-07-09 00:00:00</text:p>
          </table:table-cell>
          <table:table-cell office:value-type="string">
            <text:p>2018120714584756972_Lettera_Contratto_Lavori_di_man_ord_da_eseguire_nei_vari_piani_di_Palazzo_Mariani_ed_altri_edif_Polo_Citt_pdf.pdf</text:p>
          </table:table-cell>
          <table:table-cell office:value-type="string">
            <text:p>uploads/2018120714584756972_Lettera_Contratto_Lavori_di_man_ord_da_eseguire_nei_vari_piani_di_Palazzo_Mariani_ed_altri_edif_Polo_Citt_pdf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20515">
            <text:p>20515</text:p>
          </table:table-cell>
          <table:table-cell office:value-type="string">
            <text:p>Lavori di manutenzione ordinaria da eseguire nei vari piani di Palazzo Mariani ed altri edifici del Polo Città</text:p>
          </table:table-cell>
          <table:table-cell office:value-type="float" office:value="29634">
            <text:p>29634</text:p>
          </table:table-cell>
          <table:table-cell office:value-type="string">
            <text:p>2018-07-09 00:00:00</text:p>
          </table:table-cell>
          <table:table-cell office:value-type="string">
            <text:p>20190125121153Verbale_ultimazione_lavori.pdf</text:p>
          </table:table-cell>
          <table:table-cell office:value-type="string">
            <text:p>uploads/20190125121153Verbale_ultimazione_lavori.pdf</text:p>
          </table:table-cell>
          <table:table-cell table:number-columns-repeated="2" office:value-type="string">
            <text:p>Processo verbale di ultimazione lavori</text:p>
          </table:table-cell>
          <table:table-cell table:number-columns-repeated="1016"/>
        </table:table-row>
        <table:table-row table:style-name="ro1">
          <table:table-cell office:value-type="float" office:value="19766">
            <text:p>19766</text:p>
          </table:table-cell>
          <table:table-cell office:value-type="string">
            <text:p>Fornitura e collocazione di contenitori per raccolta differenziata <text:s/></text:p>
          </table:table-cell>
          <table:table-cell office:value-type="float" office:value="32635">
            <text:p>32635</text:p>
          </table:table-cell>
          <table:table-cell office:value-type="string">
            <text:p>2018-07-10 00:00:00</text:p>
          </table:table-cell>
          <table:table-cell office:value-type="string">
            <text:p>20180627135602D_D_Autorizzaz_Espletam_RDO_Contenitori.pdf</text:p>
          </table:table-cell>
          <table:table-cell office:value-type="string">
            <text:p>uploads/20180627135602D_D_Autorizzaz_Espletam_RDO_Contenitori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766">
            <text:p>19766</text:p>
          </table:table-cell>
          <table:table-cell office:value-type="string">
            <text:p>Fornitura e collocazione di contenitori per raccolta differenziata <text:s/></text:p>
          </table:table-cell>
          <table:table-cell office:value-type="float" office:value="32635">
            <text:p>32635</text:p>
          </table:table-cell>
          <table:table-cell office:value-type="string">
            <text:p>2018-07-10 00:00:00</text:p>
          </table:table-cell>
          <table:table-cell table:number-columns-repeated="2"/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66">
            <text:p>19766</text:p>
          </table:table-cell>
          <table:table-cell office:value-type="string">
            <text:p>Fornitura e collocazione di contenitori per raccolta differenziata <text:s/></text:p>
          </table:table-cell>
          <table:table-cell office:value-type="float" office:value="32635">
            <text:p>32635</text:p>
          </table:table-cell>
          <table:table-cell office:value-type="string">
            <text:p>2018-07-10 00:00:00</text:p>
          </table:table-cell>
          <table:table-cell office:value-type="string">
            <text:p>20180710093636RDO_2008013Lettera_Invito.pdf</text:p>
          </table:table-cell>
          <table:table-cell office:value-type="string">
            <text:p>uploads/20180710093636RDO_2008013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66">
            <text:p>19766</text:p>
          </table:table-cell>
          <table:table-cell office:value-type="string">
            <text:p>Fornitura e collocazione di contenitori per raccolta differenziata <text:s/></text:p>
          </table:table-cell>
          <table:table-cell office:value-type="float" office:value="32635">
            <text:p>32635</text:p>
          </table:table-cell>
          <table:table-cell office:value-type="string">
            <text:p>2018-07-10 00:00:00</text:p>
          </table:table-cell>
          <table:table-cell office:value-type="string">
            <text:p>20180720100042D_D_gara_deserta_n_1468.pdf</text:p>
          </table:table-cell>
          <table:table-cell office:value-type="string">
            <text:p>uploads/20180720100042D_D_gara_deserta_n_1468.pdf</text:p>
          </table:table-cell>
          <table:table-cell table:number-columns-repeated="2" office:value-type="string">
            <text:p>Provvedimento gara deserta</text:p>
          </table:table-cell>
          <table:table-cell table:number-columns-repeated="1016"/>
        </table:table-row>
        <table:table-row table:style-name="ro1">
          <table:table-cell office:value-type="float" office:value="19800">
            <text:p>19800</text:p>
          </table:table-cell>
          <table:table-cell office:value-type="string">
            <text:p>AVVISO EX ANTE per l’intervento di Disinstallazione e reinstallazione delle strumentazioni di marca HORIBA Scientific presenti nei laboratori dell’Edificio Principale della ex Facoltà di Scienze MM.FF.NN. dell’Università degli Studi di Messina.</text:p>
          </table:table-cell>
          <table:table-cell office:value-type="float" office:value="10000">
            <text:p>10000</text:p>
          </table:table-cell>
          <table:table-cell office:value-type="string">
            <text:p>2018-07-10 00:00:00</text:p>
          </table:table-cell>
          <table:table-cell office:value-type="string">
            <text:p>20180710120034Avviso_ex_Ante_docx_3_.pdf</text:p>
          </table:table-cell>
          <table:table-cell office:value-type="string">
            <text:p>uploads/20180710120034Avviso_ex_Ante_docx_3_.pdf</text:p>
          </table:table-cell>
          <table:table-cell table:number-columns-repeated="2" office:value-type="string">
            <text:p>AVVISO EX ANTE</text:p>
          </table:table-cell>
          <table:table-cell table:number-columns-repeated="1016"/>
        </table:table-row>
        <table:table-row table:style-name="ro1">
          <table:table-cell office:value-type="float" office:value="19800">
            <text:p>19800</text:p>
          </table:table-cell>
          <table:table-cell office:value-type="string">
            <text:p>AVVISO EX ANTE per l’intervento di Disinstallazione e reinstallazione delle strumentazioni di marca HORIBA Scientific presenti nei laboratori dell’Edificio Principale della ex Facoltà di Scienze MM.FF.NN. dell’Università degli Studi di Messina.</text:p>
          </table:table-cell>
          <table:table-cell office:value-type="float" office:value="10000">
            <text:p>10000</text:p>
          </table:table-cell>
          <table:table-cell office:value-type="string">
            <text:p>2018-07-10 00:00:00</text:p>
          </table:table-cell>
          <table:table-cell office:value-type="string">
            <text:p>20190124160136Determina_pagamento_HORIBA_docx.pdf</text:p>
          </table:table-cell>
          <table:table-cell office:value-type="string">
            <text:p>uploads/20190124160136Determina_pagamento_HORIBA_docx.pdf</text:p>
          </table:table-cell>
          <table:table-cell table:number-columns-repeated="2" office:value-type="string">
            <text:p>Decreto di pagamento</text:p>
          </table:table-cell>
          <table:table-cell table:number-columns-repeated="1016"/>
        </table:table-row>
        <table:table-row table:style-name="ro1">
          <table:table-cell office:value-type="float" office:value="19800">
            <text:p>19800</text:p>
          </table:table-cell>
          <table:table-cell office:value-type="string">
            <text:p>AVVISO EX ANTE per l’intervento di Disinstallazione e reinstallazione delle strumentazioni di marca HORIBA Scientific presenti nei laboratori dell’Edificio Principale della ex Facoltà di Scienze MM.FF.NN. dell’Università degli Studi di Messina.</text:p>
          </table:table-cell>
          <table:table-cell office:value-type="float" office:value="10000">
            <text:p>10000</text:p>
          </table:table-cell>
          <table:table-cell office:value-type="string">
            <text:p>2018-07-10 00:00:00</text:p>
          </table:table-cell>
          <table:table-cell office:value-type="string">
            <text:p>20190125155638F_to_Determina_spostamento_attrezzature_prof_D_Angelo_e_Fazio.pdf</text:p>
          </table:table-cell>
          <table:table-cell office:value-type="string">
            <text:p>uploads/20190125155638F_to_Determina_spostamento_attrezzature_prof_D_Angelo_e_Fazio.pdf</text:p>
          </table:table-cell>
          <table:table-cell table:number-columns-repeated="2" office:value-type="string">
            <text:p>Decreto di autorizzazione</text:p>
          </table:table-cell>
          <table:table-cell table:number-columns-repeated="1016"/>
        </table:table-row>
        <table:table-row table:style-name="ro1">
          <table:table-cell office:value-type="float" office:value="19800">
            <text:p>19800</text:p>
          </table:table-cell>
          <table:table-cell office:value-type="string">
            <text:p>AVVISO EX ANTE per l’intervento di Disinstallazione e reinstallazione delle strumentazioni di marca HORIBA Scientific presenti nei laboratori dell’Edificio Principale della ex Facoltà di Scienze MM.FF.NN. dell’Università degli Studi di Messina.</text:p>
          </table:table-cell>
          <table:table-cell office:value-type="float" office:value="10000">
            <text:p>10000</text:p>
          </table:table-cell>
          <table:table-cell office:value-type="string">
            <text:p>2018-07-10 00:00:00</text:p>
          </table:table-cell>
          <table:table-cell office:value-type="string">
            <text:p>20190125160020F_to_Lettera_invito_offerta_HORIBA_docx.pdf</text:p>
          </table:table-cell>
          <table:table-cell office:value-type="string">
            <text:p>uploads/20190125160020F_to_Lettera_invito_offerta_HORIBA_docx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817">
            <text:p>19817</text:p>
          </table:table-cell>
          <table:table-cell office:value-type="string">
            <text:p>Materiale di consumo laboratorio</text:p>
          </table:table-cell>
          <table:table-cell office:value-type="float" office:value="480.42">
            <text:p>480,42</text:p>
          </table:table-cell>
          <table:table-cell office:value-type="string">
            <text:p>2018-07-10 00:00:00</text:p>
          </table:table-cell>
          <table:table-cell table:number-columns-repeated="1020"/>
        </table:table-row>
        <table:table-row table:style-name="ro1">
          <table:table-cell office:value-type="float" office:value="19913">
            <text:p>19913</text:p>
          </table:table-cell>
          <table:table-cell office:value-type="string">
            <text:p>BO_4399447.MEPA_Materiale di Consumo di Cancelleria_CIG_Z55244F3BE_Prot n. 52765 del 10072018</text:p>
          </table:table-cell>
          <table:table-cell office:value-type="float" office:value="661.52">
            <text:p>661,52</text:p>
          </table:table-cell>
          <table:table-cell office:value-type="string">
            <text:p>2018-07-10 00:00:00</text:p>
          </table:table-cell>
          <table:table-cell table:number-columns-repeated="1020"/>
        </table:table-row>
        <table:table-row table:style-name="ro1">
          <table:table-cell office:value-type="float" office:value="20379">
            <text:p>20379</text:p>
          </table:table-cell>
          <table:table-cell office:value-type="string">
            <text:p>ORGANIZZAZIONE SERVIZI INERENTI IL CONVEGNO I DIRITTI SOCIALI AL TEMPO DELLE MIGRAZIONI SVOLTOSI IN DATA 27 E 28 GIUGNO 2018 PRESSO IL DIPARTIMENTO DI SCIENZE POLITICHE E GIURIDICHE - 2018</text:p>
          </table:table-cell>
          <table:table-cell office:value-type="float" office:value="221.36">
            <text:p>221,36</text:p>
          </table:table-cell>
          <table:table-cell office:value-type="string">
            <text:p>2018-07-10 00:00:00</text:p>
          </table:table-cell>
          <table:table-cell table:number-columns-repeated="1020"/>
        </table:table-row>
        <table:table-row table:style-name="ro1">
          <table:table-cell office:value-type="float" office:value="19802">
            <text:p>19802</text:p>
          </table:table-cell>
          <table:table-cell office:value-type="string">
            <text:p>Acquisto smatphone ad uso del Prof. S.Di Stefano Coordinatore del Progetto Iot Open EU</text:p>
          </table:table-cell>
          <table:table-cell office:value-type="float" office:value="799">
            <text:p>799</text:p>
          </table:table-cell>
          <table:table-cell office:value-type="string">
            <text:p>2018-07-11 00:00:00</text:p>
          </table:table-cell>
          <table:table-cell table:number-columns-repeated="2"/>
          <table:table-cell table:number-columns-repeated="2" office:value-type="string">
            <text:p>decreto n. 35/2018</text:p>
          </table:table-cell>
          <table:table-cell table:number-columns-repeated="1016"/>
        </table:table-row>
        <table:table-row table:style-name="ro1">
          <table:table-cell office:value-type="float" office:value="19802">
            <text:p>19802</text:p>
          </table:table-cell>
          <table:table-cell office:value-type="string">
            <text:p>Acquisto smatphone ad uso del Prof. S.Di Stefano Coordinatore del Progetto Iot Open EU</text:p>
          </table:table-cell>
          <table:table-cell office:value-type="float" office:value="799">
            <text:p>799</text:p>
          </table:table-cell>
          <table:table-cell office:value-type="string">
            <text:p>2018-07-11 00:00:00</text:p>
          </table:table-cell>
          <table:table-cell office:value-type="string">
            <text:p>20180712071314Decreto_di_autorizzazione_all_acquisto_n_35_2018_signed.pdf</text:p>
          </table:table-cell>
          <table:table-cell office:value-type="string">
            <text:p>uploads/20180712071314Decreto_di_autorizzazione_all_acquisto_n_35_2018_signed.pdf</text:p>
          </table:table-cell>
          <table:table-cell table:number-columns-repeated="2" office:value-type="string">
            <text:p>decreto n. 35/2018</text:p>
          </table:table-cell>
          <table:table-cell table:number-columns-repeated="1016"/>
        </table:table-row>
        <table:table-row table:style-name="ro1">
          <table:table-cell office:value-type="float" office:value="19802">
            <text:p>19802</text:p>
          </table:table-cell>
          <table:table-cell office:value-type="string">
            <text:p>Acquisto smatphone ad uso del Prof. S.Di Stefano Coordinatore del Progetto Iot Open EU</text:p>
          </table:table-cell>
          <table:table-cell office:value-type="float" office:value="799">
            <text:p>799</text:p>
          </table:table-cell>
          <table:table-cell office:value-type="string">
            <text:p>2018-07-11 00:00:00</text:p>
          </table:table-cell>
          <table:table-cell office:value-type="string">
            <text:p>20180712071314Decreto_di_autorizzazione_all_acquisto_n_35_2018_signed.pdf</text:p>
          </table:table-cell>
          <table:table-cell office:value-type="string">
            <text:p>uploads/20180712071314Decreto_di_autorizzazione_all_acquisto_n_35_2018_signed.pdf</text:p>
          </table:table-cell>
          <table:table-cell table:number-columns-repeated="2" office:value-type="string">
            <text:p>decerto n. 35/2018</text:p>
          </table:table-cell>
          <table:table-cell table:number-columns-repeated="1016"/>
        </table:table-row>
        <table:table-row table:style-name="ro1">
          <table:table-cell office:value-type="float" office:value="19942">
            <text:p>19942</text:p>
          </table:table-cell>
          <table:table-cell office:value-type="string">
            <text:p>Pubblicazione sui Quotidiani dell'Avviso esito di gara. Procedura aperta, suddivisa in due lotti, per il servizio di trasporto studenti con bus navetta per i Poli Didattici Annunziata e Papardo - Lotto A/Polo Annunziata CIG 7151059890 - Lotto B/Polo Papap</text:p>
          </table:table-cell>
          <table:table-cell/>
          <table:table-cell office:value-type="string">
            <text:p>2018-07-11 00:00:00</text:p>
          </table:table-cell>
          <table:table-cell table:number-columns-repeated="1020"/>
        </table:table-row>
        <table:table-row table:style-name="ro1">
          <table:table-cell office:value-type="float" office:value="20387">
            <text:p>20387</text:p>
          </table:table-cell>
          <table:table-cell office:value-type="string">
            <text:p><text:s/>Servizio di pernottamento ospiti g. 28/29 giugno 2018- in occasione del convegno "I Diritti Socilai al tempo delle Migrazioni" - organizzato dai Proff. Prudente V. e Lupo A. - 2018</text:p>
          </table:table-cell>
          <table:table-cell office:value-type="float" office:value="266.55">
            <text:p>266,55</text:p>
          </table:table-cell>
          <table:table-cell office:value-type="string">
            <text:p>2018-07-11 00:00:00</text:p>
          </table:table-cell>
          <table:table-cell table:number-columns-repeated="1020"/>
        </table:table-row>
        <table:table-row table:style-name="ro1">
          <table:table-cell office:value-type="float" office:value="19811">
            <text:p>19811</text:p>
          </table:table-cell>
          <table:table-cell office:value-type="string">
            <text:p>Acquisto materiale di consumo B.O. n. 75/2018</text:p>
          </table:table-cell>
          <table:table-cell office:value-type="float" office:value="839.8">
            <text:p>839,8</text:p>
          </table:table-cell>
          <table:table-cell office:value-type="string">
            <text:p>2018-07-12 00:00:00</text:p>
          </table:table-cell>
          <table:table-cell table:number-columns-repeated="1020"/>
        </table:table-row>
        <table:table-row table:style-name="ro1">
          <table:table-cell office:value-type="float" office:value="19914">
            <text:p>19914</text:p>
          </table:table-cell>
          <table:table-cell office:value-type="string">
            <text:p>BO_103.2018_Congressi_Missioni Trasferte Spese Ospitalità _CIG_Z2624520EC_Prot n. 53688 del 12072018</text:p>
          </table:table-cell>
          <table:table-cell office:value-type="float" office:value="800">
            <text:p>800</text:p>
          </table:table-cell>
          <table:table-cell office:value-type="string">
            <text:p>2018-07-12 00:00:00</text:p>
          </table:table-cell>
          <table:table-cell table:number-columns-repeated="1020"/>
        </table:table-row>
        <table:table-row table:style-name="ro1">
          <table:table-cell office:value-type="float" office:value="19915">
            <text:p>19915</text:p>
          </table:table-cell>
          <table:table-cell office:value-type="string">
            <text:p>BO_104.2018_Congressi_Missioni Trasferte Spese Ospitalità _CIG_Z772455A0D_Prot n. 53689 del 12072018</text:p>
          </table:table-cell>
          <table:table-cell office:value-type="float" office:value="769">
            <text:p>769</text:p>
          </table:table-cell>
          <table:table-cell office:value-type="string">
            <text:p>2018-07-12 00:00:00</text:p>
          </table:table-cell>
          <table:table-cell table:number-columns-repeated="1020"/>
        </table:table-row>
        <table:table-row table:style-name="ro1">
          <table:table-cell office:value-type="float" office:value="19916">
            <text:p>19916</text:p>
          </table:table-cell>
          <table:table-cell office:value-type="string">
            <text:p>BO_105.2018_Materiale di Consumo di Laboratorio_CIG_Z7424573B7_Prot n. 53690 del 12072018</text:p>
          </table:table-cell>
          <table:table-cell office:value-type="float" office:value="409.83">
            <text:p>409,83</text:p>
          </table:table-cell>
          <table:table-cell office:value-type="string">
            <text:p>2018-07-12 00:00:00</text:p>
          </table:table-cell>
          <table:table-cell table:number-columns-repeated="1020"/>
        </table:table-row>
        <table:table-row table:style-name="ro1">
          <table:table-cell office:value-type="float" office:value="21344">
            <text:p>21344</text:p>
          </table:table-cell>
          <table:table-cell office:value-type="string">
            <text:p>FORNITURA MATERIALE INFORMATICO</text:p>
          </table:table-cell>
          <table:table-cell office:value-type="float" office:value="1326.44">
            <text:p>1326,44</text:p>
          </table:table-cell>
          <table:table-cell office:value-type="string">
            <text:p>2018-07-12 00:00:00</text:p>
          </table:table-cell>
          <table:table-cell table:number-columns-repeated="2"/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17">
            <text:p>19917</text:p>
          </table:table-cell>
          <table:table-cell office:value-type="string">
            <text:p>BO_4405377.MEPA_Attrezzature Informatiche_Notebook_CIG_ZCA245AB40_Prot n. 53858 del 13072018</text:p>
          </table:table-cell>
          <table:table-cell office:value-type="float" office:value="1670">
            <text:p>1670</text:p>
          </table:table-cell>
          <table:table-cell office:value-type="string">
            <text:p>2018-07-13 00:00:00</text:p>
          </table:table-cell>
          <table:table-cell table:number-columns-repeated="1020"/>
        </table:table-row>
        <table:table-row table:style-name="ro1">
          <table:table-cell office:value-type="float" office:value="20966">
            <text:p>20966</text:p>
          </table:table-cell>
          <table:table-cell office:value-type="string">
            <text:p>FORNITURA Gadget per "Partecipanti corso formazione imprese siciliane Progetto PSE2" - ICE/UNIME</text:p>
          </table:table-cell>
          <table:table-cell office:value-type="float" office:value="832">
            <text:p>832</text:p>
          </table:table-cell>
          <table:table-cell office:value-type="string">
            <text:p>2018-07-13 00:00:00</text:p>
          </table:table-cell>
          <table:table-cell office:value-type="string">
            <text:p>20190125091500Determina_a_contrarre_ZB92456FC3.pdf</text:p>
          </table:table-cell>
          <table:table-cell office:value-type="string">
            <text:p>uploads/20190125091500Determina_a_contrarre_ZB92456FC3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794">
            <text:p>19794</text:p>
          </table:table-cell>
          <table:table-cell office:value-type="string">
            <text:p>Fornitura n. 1 distruggidocumenti multiuso industriale ad alta sicurezza per grandi volumi di materiali </text:p>
          </table:table-cell>
          <table:table-cell office:value-type="float" office:value="9016.39">
            <text:p>9016,39</text:p>
          </table:table-cell>
          <table:table-cell office:value-type="string">
            <text:p>2018-07-16 00:00:00</text:p>
          </table:table-cell>
          <table:table-cell office:value-type="string">
            <text:p>20180709092125D_D_gara_deserta_e_reindizione_Distruggidocumenti.pdf</text:p>
          </table:table-cell>
          <table:table-cell office:value-type="string">
            <text:p>uploads/20180709092125D_D_gara_deserta_e_reindizione_Distruggidocumenti.pdf</text:p>
          </table:table-cell>
          <table:table-cell table:number-columns-repeated="2" office:value-type="string">
            <text:p>Provvedimento gara deserta-autorizzazione reindizione RdO</text:p>
          </table:table-cell>
          <table:table-cell table:number-columns-repeated="1016"/>
        </table:table-row>
        <table:table-row table:style-name="ro1">
          <table:table-cell office:value-type="float" office:value="19794">
            <text:p>19794</text:p>
          </table:table-cell>
          <table:table-cell office:value-type="string">
            <text:p>Fornitura n. 1 distruggidocumenti multiuso industriale ad alta sicurezza per grandi volumi di materiali </text:p>
          </table:table-cell>
          <table:table-cell office:value-type="float" office:value="9016.39">
            <text:p>9016,39</text:p>
          </table:table-cell>
          <table:table-cell office:value-type="string">
            <text:p>2018-07-16 00:00:00</text:p>
          </table:table-cell>
          <table:table-cell office:value-type="string">
            <text:p>20180716091816RdO_2014541_RiepilogoPA.pdf</text:p>
          </table:table-cell>
          <table:table-cell office:value-type="string">
            <text:p>uploads/20180716091816RdO_2014541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94">
            <text:p>19794</text:p>
          </table:table-cell>
          <table:table-cell office:value-type="string">
            <text:p>Fornitura n. 1 distruggidocumenti multiuso industriale ad alta sicurezza per grandi volumi di materiali </text:p>
          </table:table-cell>
          <table:table-cell office:value-type="float" office:value="9016.39">
            <text:p>9016,39</text:p>
          </table:table-cell>
          <table:table-cell office:value-type="string">
            <text:p>2018-07-16 00:00:00</text:p>
          </table:table-cell>
          <table:table-cell office:value-type="string">
            <text:p>20180716112346RdO_2014862_RiepilogoPA.pdf</text:p>
          </table:table-cell>
          <table:table-cell office:value-type="string">
            <text:p>uploads/20180716112346RdO_2014862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794">
            <text:p>19794</text:p>
          </table:table-cell>
          <table:table-cell office:value-type="string">
            <text:p>Fornitura n. 1 distruggidocumenti multiuso industriale ad alta sicurezza per grandi volumi di materiali </text:p>
          </table:table-cell>
          <table:table-cell office:value-type="float" office:value="9016.39">
            <text:p>9016,39</text:p>
          </table:table-cell>
          <table:table-cell office:value-type="string">
            <text:p>2018-07-16 00:00:00</text:p>
          </table:table-cell>
          <table:table-cell office:value-type="string">
            <text:p>20180725083432Provvedimento_ammissioni_esclusioni_fase_amministrativa_distruggidocumenti.pdf</text:p>
          </table:table-cell>
          <table:table-cell office:value-type="string">
            <text:p>uploads/20180725083432Provvedimento_ammissioni_esclusioni_fase_amministrativa_distruggidocumenti.pdf</text:p>
          </table:table-cell>
          <table:table-cell table:number-columns-repeated="2" office:value-type="string">
            <text:p>Provvedimento di ammissione/esclusione ditte partecipanti fase amministrativa</text:p>
          </table:table-cell>
          <table:table-cell table:number-columns-repeated="1016"/>
        </table:table-row>
        <table:table-row table:style-name="ro1">
          <table:table-cell office:value-type="float" office:value="19794">
            <text:p>19794</text:p>
          </table:table-cell>
          <table:table-cell office:value-type="string">
            <text:p>Fornitura n. 1 distruggidocumenti multiuso industriale ad alta sicurezza per grandi volumi di materiali </text:p>
          </table:table-cell>
          <table:table-cell office:value-type="float" office:value="9016.39">
            <text:p>9016,39</text:p>
          </table:table-cell>
          <table:table-cell office:value-type="string">
            <text:p>2018-07-16 00:00:00</text:p>
          </table:table-cell>
          <table:table-cell office:value-type="string">
            <text:p>20180726085805Provvedimento_esclusioni_fase_tecnica_distruggidocumenti.pdf</text:p>
          </table:table-cell>
          <table:table-cell office:value-type="string">
            <text:p>uploads/20180726085805Provvedimento_esclusioni_fase_tecnica_distruggidocumenti.pdf</text:p>
          </table:table-cell>
          <table:table-cell table:number-columns-repeated="2" office:value-type="string">
            <text:p>Provvedimento di ammissione/esclusione fase tecnica</text:p>
          </table:table-cell>
          <table:table-cell table:number-columns-repeated="1016"/>
        </table:table-row>
        <table:table-row table:style-name="ro1">
          <table:table-cell office:value-type="float" office:value="19794">
            <text:p>19794</text:p>
          </table:table-cell>
          <table:table-cell office:value-type="string">
            <text:p>Fornitura n. 1 distruggidocumenti multiuso industriale ad alta sicurezza per grandi volumi di materiali </text:p>
          </table:table-cell>
          <table:table-cell office:value-type="float" office:value="9016.39">
            <text:p>9016,39</text:p>
          </table:table-cell>
          <table:table-cell office:value-type="string">
            <text:p>2018-07-16 00:00:00</text:p>
          </table:table-cell>
          <table:table-cell office:value-type="string">
            <text:p>20180808091048D_D_aggiudicazione_definitiva_PAM_UFFICIO.pdf</text:p>
          </table:table-cell>
          <table:table-cell office:value-type="string">
            <text:p>uploads/20180808091048D_D_aggiudicazione_definitiva_PAM_UFFICIO.pdf</text:p>
          </table:table-cell>
          <table:table-cell table:number-columns-repeated="2" office:value-type="string">
            <text:p>Provvedimento di aggiudicazione definitiva </text:p>
          </table:table-cell>
          <table:table-cell table:number-columns-repeated="1016"/>
        </table:table-row>
        <table:table-row table:style-name="ro1">
          <table:table-cell office:value-type="float" office:value="19794">
            <text:p>19794</text:p>
          </table:table-cell>
          <table:table-cell office:value-type="string">
            <text:p>Fornitura n. 1 distruggidocumenti multiuso industriale ad alta sicurezza per grandi volumi di materiali </text:p>
          </table:table-cell>
          <table:table-cell office:value-type="float" office:value="9016.39">
            <text:p>9016,39</text:p>
          </table:table-cell>
          <table:table-cell office:value-type="string">
            <text:p>2018-07-16 00:00:00</text:p>
          </table:table-cell>
          <table:table-cell office:value-type="string">
            <text:p>20180808100731Avviso_esito_di_gara_n_1_distruggidocumenti.pdf</text:p>
          </table:table-cell>
          <table:table-cell office:value-type="string">
            <text:p>uploads/20180808100731Avviso_esito_di_gara_n_1_distruggidocumenti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19918">
            <text:p>19918</text:p>
          </table:table-cell>
          <table:table-cell office:value-type="string">
            <text:p>BO_106.2018_Materiale di Consumo di Cancelleria_CIG_ZE7245DD3A_Prot n. 54411 del 16072018</text:p>
          </table:table-cell>
          <table:table-cell office:value-type="float" office:value="150">
            <text:p>150</text:p>
          </table:table-cell>
          <table:table-cell office:value-type="string">
            <text:p>2018-07-16 00:00:00</text:p>
          </table:table-cell>
          <table:table-cell table:number-columns-repeated="1020"/>
        </table:table-row>
        <table:table-row table:style-name="ro1">
          <table:table-cell office:value-type="float" office:value="19925">
            <text:p>19925</text:p>
          </table:table-cell>
          <table:table-cell office:value-type="string">
            <text:p>Rimborso spese anticipate</text:p>
          </table:table-cell>
          <table:table-cell office:value-type="float" office:value="254.53">
            <text:p>254,53</text:p>
          </table:table-cell>
          <table:table-cell office:value-type="string">
            <text:p>2018-07-16 00:00:00</text:p>
          </table:table-cell>
          <table:table-cell table:number-columns-repeated="1020"/>
        </table:table-row>
        <table:table-row table:style-name="ro1">
          <table:table-cell office:value-type="float" office:value="19933">
            <text:p>19933</text:p>
          </table:table-cell>
          <table:table-cell office:value-type="string">
            <text:p>Acquisto multifunzione B.O. n. 76/2018</text:p>
          </table:table-cell>
          <table:table-cell office:value-type="float" office:value="1469">
            <text:p>1469</text:p>
          </table:table-cell>
          <table:table-cell office:value-type="string">
            <text:p>2018-07-16 00:00:00</text:p>
          </table:table-cell>
          <table:table-cell table:number-columns-repeated="1020"/>
        </table:table-row>
        <table:table-row table:style-name="ro1">
          <table:table-cell office:value-type="float" office:value="20913">
            <text:p>20913</text:p>
          </table:table-cell>
          <table:table-cell office:value-type="string">
            <text:p>Spese organizzazione convegni</text:p>
          </table:table-cell>
          <table:table-cell office:value-type="float" office:value="2549.02">
            <text:p>2549,02</text:p>
          </table:table-cell>
          <table:table-cell office:value-type="string">
            <text:p>2018-07-16 00:00:00</text:p>
          </table:table-cell>
          <table:table-cell table:number-columns-repeated="1020"/>
        </table:table-row>
        <table:table-row table:style-name="ro1">
          <table:table-cell office:value-type="float" office:value="19931">
            <text:p>19931</text:p>
          </table:table-cell>
          <table:table-cell office:value-type="string">
            <text:p>Acquisto materiale informatico B.O. n. 78/2018</text:p>
          </table:table-cell>
          <table:table-cell office:value-type="float" office:value="437.27">
            <text:p>437,27</text:p>
          </table:table-cell>
          <table:table-cell office:value-type="string">
            <text:p>2018-07-17 00:00:00</text:p>
          </table:table-cell>
          <table:table-cell table:number-columns-repeated="1020"/>
        </table:table-row>
        <table:table-row table:style-name="ro1">
          <table:table-cell office:value-type="float" office:value="19932">
            <text:p>19932</text:p>
          </table:table-cell>
          <table:table-cell office:value-type="string">
            <text:p>Acquisto materiale informatico B.O. n. 77/2018</text:p>
          </table:table-cell>
          <table:table-cell office:value-type="float" office:value="1359">
            <text:p>1359</text:p>
          </table:table-cell>
          <table:table-cell office:value-type="string">
            <text:p>2018-07-17 00:00:00</text:p>
          </table:table-cell>
          <table:table-cell table:number-columns-repeated="1020"/>
        </table:table-row>
        <table:table-row table:style-name="ro1">
          <table:table-cell office:value-type="float" office:value="20904">
            <text:p>20904</text:p>
          </table:table-cell>
          <table:table-cell office:value-type="string">
            <text:p>Servizio di coffee break e light lunch - Progetto BESS</text:p>
          </table:table-cell>
          <table:table-cell office:value-type="float" office:value="500">
            <text:p>500</text:p>
          </table:table-cell>
          <table:table-cell office:value-type="string">
            <text:p>2018-07-17 00:00:00</text:p>
          </table:table-cell>
          <table:table-cell office:value-type="string">
            <text:p>20190107111809Decreto_affidamento_BESS.pdf</text:p>
          </table:table-cell>
          <table:table-cell office:value-type="string">
            <text:p>uploads/20190107111809Decreto_affidamento_BESS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0907">
            <text:p>20907</text:p>
          </table:table-cell>
          <table:table-cell office:value-type="string">
            <text:p>Fornitura materiale pubblicitario (gadget) Progetto BESS</text:p>
          </table:table-cell>
          <table:table-cell office:value-type="float" office:value="600">
            <text:p>600</text:p>
          </table:table-cell>
          <table:table-cell office:value-type="string">
            <text:p>2018-07-17 00:00:00</text:p>
          </table:table-cell>
          <table:table-cell office:value-type="string">
            <text:p>20190107111809Decreto_affidamento_BESS.pdf</text:p>
          </table:table-cell>
          <table:table-cell office:value-type="string">
            <text:p>uploads/20190107111809Decreto_affidamento_BESS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0967">
            <text:p>20967</text:p>
          </table:table-cell>
          <table:table-cell office:value-type="string">
            <text:p>FORNITURA Gadget per "Percorso formativo con borse di studio per giovani provenienti dai paesi extraeuropei del bacino del mediterraneo" - ICE/UNIME</text:p>
          </table:table-cell>
          <table:table-cell office:value-type="float" office:value="645">
            <text:p>645</text:p>
          </table:table-cell>
          <table:table-cell office:value-type="string">
            <text:p>2018-07-17 00:00:00</text:p>
          </table:table-cell>
          <table:table-cell office:value-type="string">
            <text:p>20190125091829Determina_a_contrarre_ZA62462102.pdf</text:p>
          </table:table-cell>
          <table:table-cell office:value-type="string">
            <text:p>uploads/20190125091829Determina_a_contrarre_ZA62462102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19">
            <text:p>19919</text:p>
          </table:table-cell>
          <table:table-cell office:value-type="string">
            <text:p><text:s/>RdO Fornitura pompa di calore Biblioteca Centralizzata ex Facoltà di Scienze </text:p>
          </table:table-cell>
          <table:table-cell office:value-type="float" office:value="38000">
            <text:p>38000</text:p>
          </table:table-cell>
          <table:table-cell office:value-type="string">
            <text:p>2018-07-18 00:00:00</text:p>
          </table:table-cell>
          <table:table-cell office:value-type="string">
            <text:p>20180718122120Determina_protocollata.pdf</text:p>
          </table:table-cell>
          <table:table-cell office:value-type="string">
            <text:p>uploads/20180718122120Determina_protocollata.pdf</text:p>
          </table:table-cell>
          <table:table-cell table:number-columns-repeated="2" office:value-type="string">
            <text:p>Decreto autorizzativo</text:p>
          </table:table-cell>
          <table:table-cell table:number-columns-repeated="1016"/>
        </table:table-row>
        <table:table-row table:style-name="ro1">
          <table:table-cell office:value-type="float" office:value="19919">
            <text:p>19919</text:p>
          </table:table-cell>
          <table:table-cell office:value-type="string">
            <text:p><text:s/>RdO Fornitura pompa di calore Biblioteca Centralizzata ex Facoltà di Scienze </text:p>
          </table:table-cell>
          <table:table-cell office:value-type="float" office:value="38000">
            <text:p>38000</text:p>
          </table:table-cell>
          <table:table-cell office:value-type="string">
            <text:p>2018-07-18 00:00:00</text:p>
          </table:table-cell>
          <table:table-cell office:value-type="string">
            <text:p>20180718122303RDO_2017270Lettera_Invito.pdf</text:p>
          </table:table-cell>
          <table:table-cell office:value-type="string">
            <text:p>uploads/20180718122303RDO_2017270Lettera_Invito.pdf</text:p>
          </table:table-cell>
          <table:table-cell table:number-columns-repeated="2" office:value-type="string">
            <text:p><text:s/>Richiesta di offerta </text:p>
          </table:table-cell>
          <table:table-cell table:number-columns-repeated="1016"/>
        </table:table-row>
        <table:table-row table:style-name="ro1">
          <table:table-cell office:value-type="float" office:value="19919">
            <text:p>19919</text:p>
          </table:table-cell>
          <table:table-cell office:value-type="string">
            <text:p><text:s/>RdO Fornitura pompa di calore Biblioteca Centralizzata ex Facoltà di Scienze </text:p>
          </table:table-cell>
          <table:table-cell office:value-type="float" office:value="38000">
            <text:p>38000</text:p>
          </table:table-cell>
          <table:table-cell office:value-type="string">
            <text:p>2018-07-18 00:00:00</text:p>
          </table:table-cell>
          <table:table-cell office:value-type="string">
            <text:p>20180801100535Provvedimento_Ammissione_Esclusione_Fase_Amm_va.pdf</text:p>
          </table:table-cell>
          <table:table-cell office:value-type="string">
            <text:p>uploads/20180801100535Provvedimento_Ammissione_Esclusione_Fase_Amm_va.pdf</text:p>
          </table:table-cell>
          <table:table-cell table:number-columns-repeated="2" office:value-type="string">
            <text:p>Provvedimento</text:p>
          </table:table-cell>
          <table:table-cell table:number-columns-repeated="1016"/>
        </table:table-row>
        <table:table-row table:style-name="ro1">
          <table:table-cell office:value-type="float" office:value="19919">
            <text:p>19919</text:p>
          </table:table-cell>
          <table:table-cell office:value-type="string">
            <text:p><text:s/>RdO Fornitura pompa di calore Biblioteca Centralizzata ex Facoltà di Scienze </text:p>
          </table:table-cell>
          <table:table-cell office:value-type="float" office:value="38000">
            <text:p>38000</text:p>
          </table:table-cell>
          <table:table-cell office:value-type="string">
            <text:p>2018-07-18 00:00:00</text:p>
          </table:table-cell>
          <table:table-cell office:value-type="string">
            <text:p>2018080110063158656.JPG</text:p>
          </table:table-cell>
          <table:table-cell office:value-type="string">
            <text:p>uploads/2018080110063158656.JPG</text:p>
          </table:table-cell>
          <table:table-cell table:number-columns-repeated="2" office:value-type="string">
            <text:p>immagine protocollo</text:p>
          </table:table-cell>
          <table:table-cell table:number-columns-repeated="1016"/>
        </table:table-row>
        <table:table-row table:style-name="ro1">
          <table:table-cell office:value-type="float" office:value="19919">
            <text:p>19919</text:p>
          </table:table-cell>
          <table:table-cell office:value-type="string">
            <text:p><text:s/>RdO Fornitura pompa di calore Biblioteca Centralizzata ex Facoltà di Scienze </text:p>
          </table:table-cell>
          <table:table-cell office:value-type="float" office:value="38000">
            <text:p>38000</text:p>
          </table:table-cell>
          <table:table-cell office:value-type="string">
            <text:p>2018-07-18 00:00:00</text:p>
          </table:table-cell>
          <table:table-cell office:value-type="string">
            <text:p>20180919100628D_D_affidamento_vernengo_1_.pdf</text:p>
          </table:table-cell>
          <table:table-cell office:value-type="string">
            <text:p>uploads/20180919100628D_D_affidamento_vernengo_1_.pdf</text:p>
          </table:table-cell>
          <table:table-cell table:number-columns-repeated="2" office:value-type="string">
            <text:p>Affidamento</text:p>
          </table:table-cell>
          <table:table-cell table:number-columns-repeated="1016"/>
        </table:table-row>
        <table:table-row table:style-name="ro1">
          <table:table-cell office:value-type="float" office:value="19919">
            <text:p>19919</text:p>
          </table:table-cell>
          <table:table-cell office:value-type="string">
            <text:p><text:s/>RdO Fornitura pompa di calore Biblioteca Centralizzata ex Facoltà di Scienze </text:p>
          </table:table-cell>
          <table:table-cell office:value-type="float" office:value="38000">
            <text:p>38000</text:p>
          </table:table-cell>
          <table:table-cell office:value-type="string">
            <text:p>2018-07-18 00:00:00</text:p>
          </table:table-cell>
          <table:table-cell office:value-type="string">
            <text:p>2018091910072067713.pdf</text:p>
          </table:table-cell>
          <table:table-cell office:value-type="string">
            <text:p>uploads/2018091910072067713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9919">
            <text:p>19919</text:p>
          </table:table-cell>
          <table:table-cell office:value-type="string">
            <text:p><text:s/>RdO Fornitura pompa di calore Biblioteca Centralizzata ex Facoltà di Scienze </text:p>
          </table:table-cell>
          <table:table-cell office:value-type="float" office:value="38000">
            <text:p>38000</text:p>
          </table:table-cell>
          <table:table-cell office:value-type="string">
            <text:p>2018-07-18 00:00:00</text:p>
          </table:table-cell>
          <table:table-cell office:value-type="string">
            <text:p>20180921133749Avviso_esito_di_gara.pdf</text:p>
          </table:table-cell>
          <table:table-cell office:value-type="string">
            <text:p>uploads/20180921133749Avviso_esito_di_gara.pdf</text:p>
          </table:table-cell>
          <table:table-cell table:number-columns-repeated="2" office:value-type="string">
            <text:p>Avviso</text:p>
          </table:table-cell>
          <table:table-cell table:number-columns-repeated="1016"/>
        </table:table-row>
        <table:table-row table:style-name="ro1">
          <table:table-cell office:value-type="float" office:value="19921">
            <text:p>19921</text:p>
          </table:table-cell>
          <table:table-cell office:value-type="string">
            <text:p>CONSULTAZIONE PRELIMINARE DI MERCATO AI SENSI DELL’ART. 66 D.LGS. 50/2016 E S.M.I FINALIZZATA ALL’“AFFIDAMENTO DELLA FORNITURA DI MATERIALI DI RICAMBIO MERCK PER LA MANUTENZIONE DELLA STRUMENTAZIONE “SISTEMA PER LA PULIZIA DELL’ACQUA MERCK MILLI-Q DIRECT </text:p>
          </table:table-cell>
          <table:table-cell office:value-type="float" office:value="1718">
            <text:p>1718</text:p>
          </table:table-cell>
          <table:table-cell office:value-type="string">
            <text:p>2018-07-18 00:00:00</text:p>
          </table:table-cell>
          <table:table-cell office:value-type="string">
            <text:p>20180718125204Avviso_consultazione_preliminare_di_mercato.pdf</text:p>
          </table:table-cell>
          <table:table-cell office:value-type="string">
            <text:p>uploads/20180718125204Avviso_consultazione_preliminare_di_mercato.pdf</text:p>
          </table:table-cell>
          <table:table-cell table:number-columns-repeated="2" office:value-type="string">
            <text:p>AVVISO CONSULTAZIONE PRELIMINARE DI MERCATO </text:p>
          </table:table-cell>
          <table:table-cell table:number-columns-repeated="1016"/>
        </table:table-row>
        <table:table-row table:style-name="ro1">
          <table:table-cell office:value-type="float" office:value="19922">
            <text:p>19922</text:p>
          </table:table-cell>
          <table:table-cell office:value-type="string">
            <text:p>RDO n°2017406 - Lavori di manutenzione ordinaria per il trasferimento del personale di portierato e realizzazione locale accoglienza e supporto all’utenza al piano rialzato di Palazzo Mariani del Polo Città</text:p>
          </table:table-cell>
          <table:table-cell office:value-type="float" office:value="17486.45">
            <text:p>17486,45</text:p>
          </table:table-cell>
          <table:table-cell office:value-type="string">
            <text:p>2018-07-18 00:00:00</text:p>
          </table:table-cell>
          <table:table-cell office:value-type="string">
            <text:p>20180718132043Determina.pdf</text:p>
          </table:table-cell>
          <table:table-cell office:value-type="string">
            <text:p>uploads/20180718132043Determina.pdf</text:p>
          </table:table-cell>
          <table:table-cell table:number-columns-repeated="2" office:value-type="string">
            <text:p>Determina</text:p>
          </table:table-cell>
          <table:table-cell table:number-columns-repeated="1016"/>
        </table:table-row>
        <table:table-row table:style-name="ro1">
          <table:table-cell office:value-type="float" office:value="19922">
            <text:p>19922</text:p>
          </table:table-cell>
          <table:table-cell office:value-type="string">
            <text:p>RDO n°2017406 - Lavori di manutenzione ordinaria per il trasferimento del personale di portierato e realizzazione locale accoglienza e supporto all’utenza al piano rialzato di Palazzo Mariani del Polo Città</text:p>
          </table:table-cell>
          <table:table-cell office:value-type="float" office:value="17486.45">
            <text:p>17486,45</text:p>
          </table:table-cell>
          <table:table-cell office:value-type="string">
            <text:p>2018-07-18 00:00:00</text:p>
          </table:table-cell>
          <table:table-cell table:number-columns-repeated="2"/>
          <table:table-cell table:number-columns-repeated="2" office:value-type="string">
            <text:p>RDO n° 2017406</text:p>
          </table:table-cell>
          <table:table-cell table:number-columns-repeated="1016"/>
        </table:table-row>
        <table:table-row table:style-name="ro1">
          <table:table-cell office:value-type="float" office:value="19922">
            <text:p>19922</text:p>
          </table:table-cell>
          <table:table-cell office:value-type="string">
            <text:p>RDO n°2017406 - Lavori di manutenzione ordinaria per il trasferimento del personale di portierato e realizzazione locale accoglienza e supporto all’utenza al piano rialzato di Palazzo Mariani del Polo Città</text:p>
          </table:table-cell>
          <table:table-cell office:value-type="float" office:value="17486.45">
            <text:p>17486,45</text:p>
          </table:table-cell>
          <table:table-cell office:value-type="string">
            <text:p>2018-07-18 00:00:00</text:p>
          </table:table-cell>
          <table:table-cell office:value-type="string">
            <text:p>20180719075736RdO_2017406_RiepilogoPA.pdf</text:p>
          </table:table-cell>
          <table:table-cell office:value-type="string">
            <text:p>uploads/20180719075736RdO_2017406_RiepilogoPA.pdf</text:p>
          </table:table-cell>
          <table:table-cell table:number-columns-repeated="2" office:value-type="string">
            <text:p>RDO n. 2017406</text:p>
          </table:table-cell>
          <table:table-cell table:number-columns-repeated="1016"/>
        </table:table-row>
        <table:table-row table:style-name="ro1">
          <table:table-cell office:value-type="float" office:value="19922">
            <text:p>19922</text:p>
          </table:table-cell>
          <table:table-cell office:value-type="string">
            <text:p>RDO n°2017406 - Lavori di manutenzione ordinaria per il trasferimento del personale di portierato e realizzazione locale accoglienza e supporto all’utenza al piano rialzato di Palazzo Mariani del Polo Città</text:p>
          </table:table-cell>
          <table:table-cell office:value-type="float" office:value="17486.45">
            <text:p>17486,45</text:p>
          </table:table-cell>
          <table:table-cell office:value-type="string">
            <text:p>2018-07-18 00:00:00</text:p>
          </table:table-cell>
          <table:table-cell office:value-type="string">
            <text:p>20181018162235Relazione_finale.pdf</text:p>
          </table:table-cell>
          <table:table-cell office:value-type="string">
            <text:p>uploads/20181018162235Relazione_finale.pdf</text:p>
          </table:table-cell>
          <table:table-cell table:number-columns-repeated="2" office:value-type="string">
            <text:p>Relazione ex art. 29 D.Lgs 50/16</text:p>
          </table:table-cell>
          <table:table-cell table:number-columns-repeated="1016"/>
        </table:table-row>
        <table:table-row table:style-name="ro1">
          <table:table-cell office:value-type="float" office:value="19922">
            <text:p>19922</text:p>
          </table:table-cell>
          <table:table-cell office:value-type="string">
            <text:p>RDO n°2017406 - Lavori di manutenzione ordinaria per il trasferimento del personale di portierato e realizzazione locale accoglienza e supporto all’utenza al piano rialzato di Palazzo Mariani del Polo Città</text:p>
          </table:table-cell>
          <table:table-cell office:value-type="float" office:value="17486.45">
            <text:p>17486,45</text:p>
          </table:table-cell>
          <table:table-cell office:value-type="string">
            <text:p>2018-07-18 00:00:00</text:p>
          </table:table-cell>
          <table:table-cell office:value-type="string">
            <text:p>20181030101919Relazione_finale.pdf</text:p>
          </table:table-cell>
          <table:table-cell office:value-type="string">
            <text:p>uploads/20181030101919Relazione_finale.pdf</text:p>
          </table:table-cell>
          <table:table-cell table:number-columns-repeated="2" office:value-type="string">
            <text:p>Relazione finale ex art. 29 D.lgs n°50/2016</text:p>
          </table:table-cell>
          <table:table-cell table:number-columns-repeated="1016"/>
        </table:table-row>
        <table:table-row table:style-name="ro1">
          <table:table-cell office:value-type="float" office:value="19922">
            <text:p>19922</text:p>
          </table:table-cell>
          <table:table-cell office:value-type="string">
            <text:p>RDO n°2017406 - Lavori di manutenzione ordinaria per il trasferimento del personale di portierato e realizzazione locale accoglienza e supporto all’utenza al piano rialzato di Palazzo Mariani del Polo Città</text:p>
          </table:table-cell>
          <table:table-cell office:value-type="float" office:value="17486.45">
            <text:p>17486,45</text:p>
          </table:table-cell>
          <table:table-cell office:value-type="string">
            <text:p>2018-07-18 00:00:00</text:p>
          </table:table-cell>
          <table:table-cell office:value-type="string">
            <text:p>20181114091805relazione_finale_corretta.pdf</text:p>
          </table:table-cell>
          <table:table-cell office:value-type="string">
            <text:p>uploads/20181114091805relazione_finale_corretta.pdf</text:p>
          </table:table-cell>
          <table:table-cell table:number-columns-repeated="2" office:value-type="string">
            <text:p>relazione finale ex corretta</text:p>
          </table:table-cell>
          <table:table-cell table:number-columns-repeated="1016"/>
        </table:table-row>
        <table:table-row table:style-name="ro1">
          <table:table-cell office:value-type="float" office:value="19922">
            <text:p>19922</text:p>
          </table:table-cell>
          <table:table-cell office:value-type="string">
            <text:p>RDO n°2017406 - Lavori di manutenzione ordinaria per il trasferimento del personale di portierato e realizzazione locale accoglienza e supporto all’utenza al piano rialzato di Palazzo Mariani del Polo Città</text:p>
          </table:table-cell>
          <table:table-cell office:value-type="float" office:value="17486.45">
            <text:p>17486,45</text:p>
          </table:table-cell>
          <table:table-cell office:value-type="string">
            <text:p>2018-07-18 00:00:00</text:p>
          </table:table-cell>
          <table:table-cell office:value-type="string">
            <text:p>20181213103038decreto_aggiud_def_portierato__1_.pdf</text:p>
          </table:table-cell>
          <table:table-cell office:value-type="string">
            <text:p>uploads/20181213103038decreto_aggiud_def_portierato__1_.pdf</text:p>
          </table:table-cell>
          <table:table-cell table:number-columns-repeated="2" office:value-type="string">
            <text:p>Avvis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9922">
            <text:p>19922</text:p>
          </table:table-cell>
          <table:table-cell office:value-type="string">
            <text:p>RDO n°2017406 - Lavori di manutenzione ordinaria per il trasferimento del personale di portierato e realizzazione locale accoglienza e supporto all’utenza al piano rialzato di Palazzo Mariani del Polo Città</text:p>
          </table:table-cell>
          <table:table-cell office:value-type="float" office:value="17486.45">
            <text:p>17486,45</text:p>
          </table:table-cell>
          <table:table-cell office:value-type="string">
            <text:p>2018-07-18 00:00:00</text:p>
          </table:table-cell>
          <table:table-cell office:value-type="string">
            <text:p>20190123141032avviso_esito_F_G_1_.pdf</text:p>
          </table:table-cell>
          <table:table-cell office:value-type="string">
            <text:p>uploads/20190123141032avviso_esito_F_G_1_.pdf</text:p>
          </table:table-cell>
          <table:table-cell table:number-columns-repeated="2" office:value-type="string">
            <text:p>Avviso esito provvisorio del 22/01/2019.</text:p>
          </table:table-cell>
          <table:table-cell table:number-columns-repeated="1016"/>
        </table:table-row>
        <table:table-row table:style-name="ro1">
          <table:table-cell office:value-type="float" office:value="19926">
            <text:p>19926</text:p>
          </table:table-cell>
          <table:table-cell office:value-type="string">
            <text:p>Rimborso spese anticipate</text:p>
          </table:table-cell>
          <table:table-cell office:value-type="float" office:value="688.4">
            <text:p>688,4</text:p>
          </table:table-cell>
          <table:table-cell office:value-type="string">
            <text:p>2018-07-18 00:00:00</text:p>
          </table:table-cell>
          <table:table-cell table:number-columns-repeated="1020"/>
        </table:table-row>
        <table:table-row table:style-name="ro1">
          <table:table-cell office:value-type="float" office:value="19930">
            <text:p>19930</text:p>
          </table:table-cell>
          <table:table-cell office:value-type="string">
            <text:p>Acquisto videoproiettore Scuola di Specializzazione in Chirurgia Generale B.O. n. 79/2018</text:p>
          </table:table-cell>
          <table:table-cell office:value-type="float" office:value="599">
            <text:p>599</text:p>
          </table:table-cell>
          <table:table-cell office:value-type="string">
            <text:p>2018-07-18 00:00:00</text:p>
          </table:table-cell>
          <table:table-cell table:number-columns-repeated="1020"/>
        </table:table-row>
        <table:table-row table:style-name="ro1">
          <table:table-cell office:value-type="float" office:value="19954">
            <text:p>19954</text:p>
          </table:table-cell>
          <table:table-cell office:value-type="string">
            <text:p>Mobili e arredi </text:p>
          </table:table-cell>
          <table:table-cell office:value-type="float" office:value="274.8">
            <text:p>274,8</text:p>
          </table:table-cell>
          <table:table-cell office:value-type="string">
            <text:p>2018-07-18 00:00:00</text:p>
          </table:table-cell>
          <table:table-cell table:number-columns-repeated="1020"/>
        </table:table-row>
        <table:table-row table:style-name="ro1">
          <table:table-cell office:value-type="float" office:value="19997">
            <text:p>19997</text:p>
          </table:table-cell>
          <table:table-cell office:value-type="string">
            <text:p>Pubblicazione articolo scientifico</text:p>
          </table:table-cell>
          <table:table-cell office:value-type="float" office:value="600">
            <text:p>600</text:p>
          </table:table-cell>
          <table:table-cell office:value-type="string">
            <text:p>2018-07-18 00:00:00</text:p>
          </table:table-cell>
          <table:table-cell table:number-columns-repeated="1020"/>
        </table:table-row>
        <table:table-row table:style-name="ro1">
          <table:table-cell office:value-type="float" office:value="19927">
            <text:p>19927</text:p>
          </table:table-cell>
          <table:table-cell office:value-type="string">
            <text:p>Rimborso spese anticipate</text:p>
          </table:table-cell>
          <table:table-cell office:value-type="float" office:value="568.89">
            <text:p>568,89</text:p>
          </table:table-cell>
          <table:table-cell office:value-type="string">
            <text:p>2018-07-19 00:00:00</text:p>
          </table:table-cell>
          <table:table-cell table:number-columns-repeated="1020"/>
        </table:table-row>
        <table:table-row table:style-name="ro1">
          <table:table-cell office:value-type="float" office:value="19940">
            <text:p>19940</text:p>
          </table:table-cell>
          <table:table-cell office:value-type="string">
            <text:p>Manutenzione ordinaria e riparazioni </text:p>
          </table:table-cell>
          <table:table-cell office:value-type="float" office:value="700">
            <text:p>700</text:p>
          </table:table-cell>
          <table:table-cell office:value-type="string">
            <text:p>2018-07-19 00:00:00</text:p>
          </table:table-cell>
          <table:table-cell table:number-columns-repeated="1020"/>
        </table:table-row>
        <table:table-row table:style-name="ro1">
          <table:table-cell office:value-type="float" office:value="19955">
            <text:p>19955</text:p>
          </table:table-cell>
          <table:table-cell office:value-type="string">
            <text:p>Attrezzature impianti</text:p>
          </table:table-cell>
          <table:table-cell office:value-type="float" office:value="2690">
            <text:p>2690</text:p>
          </table:table-cell>
          <table:table-cell office:value-type="string">
            <text:p>2018-07-19 00:00:00</text:p>
          </table:table-cell>
          <table:table-cell table:number-columns-repeated="1020"/>
        </table:table-row>
        <table:table-row table:style-name="ro1">
          <table:table-cell office:value-type="float" office:value="19958">
            <text:p>19958</text:p>
          </table:table-cell>
          <table:table-cell office:value-type="string">
            <text:p>spese funzionamento e servizi</text:p>
          </table:table-cell>
          <table:table-cell office:value-type="float" office:value="1338.31">
            <text:p>1338,31</text:p>
          </table:table-cell>
          <table:table-cell office:value-type="string">
            <text:p>2018-07-19 00:00:00</text:p>
          </table:table-cell>
          <table:table-cell table:number-columns-repeated="1020"/>
        </table:table-row>
        <table:table-row table:style-name="ro1">
          <table:table-cell office:value-type="float" office:value="20022">
            <text:p>20022</text:p>
          </table:table-cell>
          <table:table-cell office:value-type="string">
            <text:p>Manutenzione ordinaria e riparazioni di apparecchiature</text:p>
          </table:table-cell>
          <table:table-cell office:value-type="float" office:value="1633.97">
            <text:p>1633,97</text:p>
          </table:table-cell>
          <table:table-cell office:value-type="string">
            <text:p>2018-07-19 00:00:00</text:p>
          </table:table-cell>
          <table:table-cell table:number-columns-repeated="1020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Servizi tecnici</text:p>
          </table:table-cell>
          <table:table-cell office:value-type="float" office:value="1080">
            <text:p>1080</text:p>
          </table:table-cell>
          <table:table-cell office:value-type="string">
            <text:p>2018-07-19 00:00:00</text:p>
          </table:table-cell>
          <table:table-cell table:number-columns-repeated="1020"/>
        </table:table-row>
        <table:table-row table:style-name="ro1">
          <table:table-cell office:value-type="float" office:value="21088">
            <text:p>21088</text:p>
          </table:table-cell>
          <table:table-cell office:value-type="string">
            <text:p>Affidamento di servizi di supporto alla brevettazione di n. 1 brevetto di ambito ingegneristico, denominato “Dispositivo magnetico ortodontico”</text:p>
          </table:table-cell>
          <table:table-cell office:value-type="float" office:value="754.1">
            <text:p>754,1</text:p>
          </table:table-cell>
          <table:table-cell office:value-type="string">
            <text:p>2018-07-19 00:00:00</text:p>
          </table:table-cell>
          <table:table-cell office:value-type="string">
            <text:p>20190114103616Decreto_affidamento.pdf</text:p>
          </table:table-cell>
          <table:table-cell office:value-type="string">
            <text:p>uploads/20190114103616Decreto_affidamen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9966">
            <text:p>19966</text:p>
          </table:table-cell>
          <table:table-cell office:value-type="string">
            <text:p>Cancelleria e altri Materiali di consumo </text:p>
          </table:table-cell>
          <table:table-cell office:value-type="float" office:value="483.76">
            <text:p>483,76</text:p>
          </table:table-cell>
          <table:table-cell office:value-type="string">
            <text:p>2018-07-20 00:00:00</text:p>
          </table:table-cell>
          <table:table-cell table:number-columns-repeated="1020"/>
        </table:table-row>
        <table:table-row table:style-name="ro1">
          <table:table-cell office:value-type="float" office:value="19968">
            <text:p>19968</text:p>
          </table:table-cell>
          <table:table-cell office:value-type="string">
            <text:p>Materiale di consumo </text:p>
          </table:table-cell>
          <table:table-cell office:value-type="float" office:value="338">
            <text:p>338</text:p>
          </table:table-cell>
          <table:table-cell office:value-type="string">
            <text:p>2018-07-20 00:00:00</text:p>
          </table:table-cell>
          <table:table-cell table:number-columns-repeated="1020"/>
        </table:table-row>
        <table:table-row table:style-name="ro1">
          <table:table-cell office:value-type="float" office:value="19975">
            <text:p>19975</text:p>
          </table:table-cell>
          <table:table-cell office:value-type="string">
            <text:p>BO_107.2018_Congressi_Missioni Trasferte Spese Ospitalità _CIG_ZD6246E450_Prot n. 55775 del 20072018</text:p>
          </table:table-cell>
          <table:table-cell office:value-type="float" office:value="327.87">
            <text:p>327,87</text:p>
          </table:table-cell>
          <table:table-cell office:value-type="string">
            <text:p>2018-07-20 00:00:00</text:p>
          </table:table-cell>
          <table:table-cell table:number-columns-repeated="1020"/>
        </table:table-row>
        <table:table-row table:style-name="ro1">
          <table:table-cell office:value-type="float" office:value="19976">
            <text:p>19976</text:p>
          </table:table-cell>
          <table:table-cell office:value-type="string">
            <text:p>ORDINE_4415845.MEPA_Hard Disk esterno_Adattatore USB_CIG ZD0246F749_Prot n. 55897 del 20072018</text:p>
          </table:table-cell>
          <table:table-cell office:value-type="float" office:value="250">
            <text:p>250</text:p>
          </table:table-cell>
          <table:table-cell office:value-type="string">
            <text:p>2018-07-20 00:00:00</text:p>
          </table:table-cell>
          <table:table-cell table:number-columns-repeated="1020"/>
        </table:table-row>
        <table:table-row table:style-name="ro1">
          <table:table-cell office:value-type="float" office:value="19977">
            <text:p>19977</text:p>
          </table:table-cell>
          <table:table-cell office:value-type="string">
            <text:p>BO_108.2018_Materiale di Consumo di Laboratorio_CIG_Z26246F887_Prot n. 55886 del 20072018</text:p>
          </table:table-cell>
          <table:table-cell office:value-type="float" office:value="112.22">
            <text:p>112,22</text:p>
          </table:table-cell>
          <table:table-cell office:value-type="string">
            <text:p>2018-07-20 00:00:00</text:p>
          </table:table-cell>
          <table:table-cell table:number-columns-repeated="1020"/>
        </table:table-row>
        <table:table-row table:style-name="ro1">
          <table:table-cell office:value-type="float" office:value="19978">
            <text:p>19978</text:p>
          </table:table-cell>
          <table:table-cell office:value-type="string">
            <text:p>ORDINE_4415762.MEPA_Materiale di consumo di laboratorio_CIG Z9F246F4DD_Prot n. 55895 del 20072018</text:p>
          </table:table-cell>
          <table:table-cell office:value-type="float" office:value="1650">
            <text:p>1650</text:p>
          </table:table-cell>
          <table:table-cell office:value-type="string">
            <text:p>2018-07-20 00:00:00</text:p>
          </table:table-cell>
          <table:table-cell table:number-columns-repeated="1020"/>
        </table:table-row>
        <table:table-row table:style-name="ro1">
          <table:table-cell office:value-type="float" office:value="20900">
            <text:p>20900</text:p>
          </table:table-cell>
          <table:table-cell office:value-type="string">
            <text:p>affidamento fornitura materiale di consumo (Flaconi) Progetto Violin</text:p>
          </table:table-cell>
          <table:table-cell office:value-type="float" office:value="823.34">
            <text:p>823,34</text:p>
          </table:table-cell>
          <table:table-cell office:value-type="string">
            <text:p>2018-07-20 00:00:00</text:p>
          </table:table-cell>
          <table:table-cell table:number-columns-repeated="2"/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0900">
            <text:p>20900</text:p>
          </table:table-cell>
          <table:table-cell office:value-type="string">
            <text:p>affidamento fornitura materiale di consumo (Flaconi) Progetto Violin</text:p>
          </table:table-cell>
          <table:table-cell office:value-type="float" office:value="823.34">
            <text:p>823,34</text:p>
          </table:table-cell>
          <table:table-cell office:value-type="string">
            <text:p>2018-07-20 00:00:00</text:p>
          </table:table-cell>
          <table:table-cell table:number-columns-repeated="2"/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0900">
            <text:p>20900</text:p>
          </table:table-cell>
          <table:table-cell office:value-type="string">
            <text:p>affidamento fornitura materiale di consumo (Flaconi) Progetto Violin</text:p>
          </table:table-cell>
          <table:table-cell office:value-type="float" office:value="823.34">
            <text:p>823,34</text:p>
          </table:table-cell>
          <table:table-cell office:value-type="string">
            <text:p>2018-07-20 00:00:00</text:p>
          </table:table-cell>
          <table:table-cell table:number-columns-repeated="2"/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0900">
            <text:p>20900</text:p>
          </table:table-cell>
          <table:table-cell office:value-type="string">
            <text:p>affidamento fornitura materiale di consumo (Flaconi) Progetto Violin</text:p>
          </table:table-cell>
          <table:table-cell office:value-type="float" office:value="823.34">
            <text:p>823,34</text:p>
          </table:table-cell>
          <table:table-cell office:value-type="string">
            <text:p>2018-07-20 00:00:00</text:p>
          </table:table-cell>
          <table:table-cell table:number-columns-repeated="2"/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0900">
            <text:p>20900</text:p>
          </table:table-cell>
          <table:table-cell office:value-type="string">
            <text:p>affidamento fornitura materiale di consumo (Flaconi) Progetto Violin</text:p>
          </table:table-cell>
          <table:table-cell office:value-type="float" office:value="823.34">
            <text:p>823,34</text:p>
          </table:table-cell>
          <table:table-cell office:value-type="string">
            <text:p>2018-07-20 00:00:00</text:p>
          </table:table-cell>
          <table:table-cell table:number-columns-repeated="2"/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723131859Delibera_C_d_A_del_18_ottobre_2017.pdf</text:p>
          </table:table-cell>
          <table:table-cell office:value-type="string">
            <text:p>uploads/20180723131859Delibera_C_d_A_del_18_ottobre_2017.pdf</text:p>
          </table:table-cell>
          <table:table-cell table:number-columns-repeated="2" office:value-type="string">
            <text:p>Delibera C.d'A. del 18 ottobre 2017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723131929p__XI_CdA_24_05_2018.pdf</text:p>
          </table:table-cell>
          <table:table-cell office:value-type="string">
            <text:p>uploads/20180723131929p__XI_CdA_24_05_2018.pdf</text:p>
          </table:table-cell>
          <table:table-cell table:number-columns-repeated="2" office:value-type="string">
            <text:p>Delibera C.d'A. del 24 maggio 2018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723132344RDO_2020730Lettera_Invito.pdf</text:p>
          </table:table-cell>
          <table:table-cell office:value-type="string">
            <text:p>uploads/20180723132344RDO_2020730Lettera_Invito.pdf</text:p>
          </table:table-cell>
          <table:table-cell table:number-columns-repeated="2" office:value-type="string">
            <text:p>RDO n. 2020730 del 23 luglio 2018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807160653Disciplinare_di_gara_signed.pdf</text:p>
          </table:table-cell>
          <table:table-cell office:value-type="string">
            <text:p>uploads/20180807160653Disciplinare_di_gara_signed.pdf</text:p>
          </table:table-cell>
          <table:table-cell table:number-columns-repeated="2" office:value-type="string">
            <text:p>Disciplinare di gara RDO n. 2020730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807160734Capitolato_speciale_signed.pdf</text:p>
          </table:table-cell>
          <table:table-cell office:value-type="string">
            <text:p>uploads/20180807160734Capitolato_speciale_signed.pdf</text:p>
          </table:table-cell>
          <table:table-cell table:number-columns-repeated="2" office:value-type="string">
            <text:p>Capitolato speciale d'Appalto RDO n. 2020730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807160837Allegato_tecnico_lotto_1_signed.pdf</text:p>
          </table:table-cell>
          <table:table-cell office:value-type="string">
            <text:p>uploads/20180807160837Allegato_tecnico_lotto_1_signed.pdf</text:p>
          </table:table-cell>
          <table:table-cell table:number-columns-repeated="2" office:value-type="string">
            <text:p>Allegato tecnico lotto 1) RDO n. 2020730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807160857Allegato_tecnico_lotto_2_signed.pdf</text:p>
          </table:table-cell>
          <table:table-cell office:value-type="string">
            <text:p>uploads/20180807160857Allegato_tecnico_lotto_2_signed.pdf</text:p>
          </table:table-cell>
          <table:table-cell table:number-columns-repeated="2" office:value-type="string">
            <text:p>Allegato tecnico lotto 2) RDO n. 2020730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906122117Avviso_proroga_termini_RdO_2020730.pdf</text:p>
          </table:table-cell>
          <table:table-cell office:value-type="string">
            <text:p>uploads/20180906122117Avviso_proroga_termini_RdO_2020730.pdf</text:p>
          </table:table-cell>
          <table:table-cell table:number-columns-repeated="2" office:value-type="string">
            <text:p>Avviso proroga termini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906122131Chiarimenti_1_RdO_2020730.pdf</text:p>
          </table:table-cell>
          <table:table-cell office:value-type="string">
            <text:p>uploads/20180906122131Chiarimenti_1_RdO_2020730.pdf</text:p>
          </table:table-cell>
          <table:table-cell table:number-columns-repeated="2" office:value-type="string">
            <text:p>Chiarimenti tecnici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906122620Avviso_proroga_termini_RdO_2020730.pdf</text:p>
          </table:table-cell>
          <table:table-cell office:value-type="string">
            <text:p>uploads/20180906122620Avviso_proroga_termini_RdO_2020730.pdf</text:p>
          </table:table-cell>
          <table:table-cell table:number-columns-repeated="2" office:value-type="string">
            <text:p>Avviso proroga termini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919092648Provvedimento_Amm_Esclus_protocollato.pdf</text:p>
          </table:table-cell>
          <table:table-cell office:value-type="string">
            <text:p>uploads/20180919092648Provvedimento_Amm_Esclus_protocollato.pdf</text:p>
          </table:table-cell>
          <table:table-cell table:number-columns-repeated="2" office:value-type="string">
            <text:p>Provvedimento ammissione ed esclusione partecipanti (fase amm.va)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80919092832DD_nomina_Seggio_di_Gara.pdf</text:p>
          </table:table-cell>
          <table:table-cell office:value-type="string">
            <text:p>uploads/20180919092832DD_nomina_Seggio_di_Gara.pdf</text:p>
          </table:table-cell>
          <table:table-cell table:number-columns-repeated="2" office:value-type="string">
            <text:p>Provv. Nomina Seggio di gara</text:p>
          </table:table-cell>
          <table:table-cell table:number-columns-repeated="1016"/>
        </table:table-row>
        <table:table-row table:style-name="ro1">
          <table:table-cell office:value-type="float" office:value="19943">
            <text:p>19943</text:p>
          </table:table-cell>
          <table:table-cell office:value-type="string">
            <text:p>FORNITURA E POSA IN OPERA DI STRUMENTI PER L’ESECUZIONE DI PROCEDURE OPERATORIE ENDOSCOPICHE A CARICO DELLA BASSE VIE URINARIE, SUDDIVISA IN LOTTI</text:p>
          </table:table-cell>
          <table:table-cell office:value-type="float" office:value="220">
            <text:p>220</text:p>
          </table:table-cell>
          <table:table-cell office:value-type="string">
            <text:p>2018-07-23 00:00:00</text:p>
          </table:table-cell>
          <table:table-cell office:value-type="string">
            <text:p>20190124124600D_D_Affidamento_Protocollato.pdf</text:p>
          </table:table-cell>
          <table:table-cell office:value-type="string">
            <text:p>uploads/20190124124600D_D_Affidamento_Protocollato.pdf</text:p>
          </table:table-cell>
          <table:table-cell table:number-columns-repeated="2" office:value-type="string">
            <text:p>Provvedimento Affidamento LOTTI 1 e 2</text:p>
          </table:table-cell>
          <table:table-cell table:number-columns-repeated="1016"/>
        </table:table-row>
        <table:table-row table:style-name="ro1">
          <table:table-cell office:value-type="float" office:value="19946">
            <text:p>19946</text:p>
          </table:table-cell>
          <table:table-cell office:value-type="string">
            <text:p>RdO n. 2020698 - Fornitura per l’UOC di Chirurgia Toracica, suddivisa in due lotti: Lotto 1 – Laser al Tullio <text:s/>- Lotto 2 – Colonna Video Endoscopica </text:p>
          </table:table-cell>
          <table:table-cell office:value-type="float" office:value="215000">
            <text:p>215000</text:p>
          </table:table-cell>
          <table:table-cell office:value-type="string">
            <text:p>2018-07-23 00:00:00</text:p>
          </table:table-cell>
          <table:table-cell office:value-type="string">
            <text:p>20180724081100Delibera_Rep_143_2018_prot_23805.pdf</text:p>
          </table:table-cell>
          <table:table-cell office:value-type="string">
            <text:p>uploads/20180724081100Delibera_Rep_143_2018_prot_23805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46">
            <text:p>19946</text:p>
          </table:table-cell>
          <table:table-cell office:value-type="string">
            <text:p>RdO n. 2020698 - Fornitura per l’UOC di Chirurgia Toracica, suddivisa in due lotti: Lotto 1 – Laser al Tullio <text:s/>- Lotto 2 – Colonna Video Endoscopica </text:p>
          </table:table-cell>
          <table:table-cell office:value-type="float" office:value="215000">
            <text:p>215000</text:p>
          </table:table-cell>
          <table:table-cell office:value-type="string">
            <text:p>2018-07-23 00:00:00</text:p>
          </table:table-cell>
          <table:table-cell office:value-type="string">
            <text:p>20180724081119RdO_2020698_RiepilogoPA_TORACICA.pdf</text:p>
          </table:table-cell>
          <table:table-cell office:value-type="string">
            <text:p>uploads/20180724081119RdO_2020698_RiepilogoPA_TORACICA.pdf</text:p>
          </table:table-cell>
          <table:table-cell table:number-columns-repeated="2" office:value-type="string">
            <text:p>RdO n. 2020698</text:p>
          </table:table-cell>
          <table:table-cell table:number-columns-repeated="1016"/>
        </table:table-row>
        <table:table-row table:style-name="ro1">
          <table:table-cell office:value-type="float" office:value="19946">
            <text:p>19946</text:p>
          </table:table-cell>
          <table:table-cell office:value-type="string">
            <text:p>RdO n. 2020698 - Fornitura per l’UOC di Chirurgia Toracica, suddivisa in due lotti: Lotto 1 – Laser al Tullio <text:s/>- Lotto 2 – Colonna Video Endoscopica </text:p>
          </table:table-cell>
          <table:table-cell office:value-type="float" office:value="215000">
            <text:p>215000</text:p>
          </table:table-cell>
          <table:table-cell office:value-type="string">
            <text:p>2018-07-23 00:00:00</text:p>
          </table:table-cell>
          <table:table-cell office:value-type="string">
            <text:p>20180913082054Avviso_proroga_termini_RdO_UOC_Chir_TORACICA.pdf</text:p>
          </table:table-cell>
          <table:table-cell office:value-type="string">
            <text:p>uploads/20180913082054Avviso_proroga_termini_RdO_UOC_Chir_TORACICA.pdf</text:p>
          </table:table-cell>
          <table:table-cell table:number-columns-repeated="2" office:value-type="string">
            <text:p>Avviso proroga termini</text:p>
          </table:table-cell>
          <table:table-cell table:number-columns-repeated="1016"/>
        </table:table-row>
        <table:table-row table:style-name="ro1">
          <table:table-cell office:value-type="float" office:value="19946">
            <text:p>19946</text:p>
          </table:table-cell>
          <table:table-cell office:value-type="string">
            <text:p>RdO n. 2020698 - Fornitura per l’UOC di Chirurgia Toracica, suddivisa in due lotti: Lotto 1 – Laser al Tullio <text:s/>- Lotto 2 – Colonna Video Endoscopica </text:p>
          </table:table-cell>
          <table:table-cell office:value-type="float" office:value="215000">
            <text:p>215000</text:p>
          </table:table-cell>
          <table:table-cell office:value-type="string">
            <text:p>2018-07-23 00:00:00</text:p>
          </table:table-cell>
          <table:table-cell office:value-type="string">
            <text:p>20181017173431Avviso_riapertura_termini.pdf</text:p>
          </table:table-cell>
          <table:table-cell office:value-type="string">
            <text:p>uploads/20181017173431Avviso_riapertura_termini.pdf</text:p>
          </table:table-cell>
          <table:table-cell table:number-columns-repeated="2" office:value-type="string">
            <text:p>Avviso riapertura termini</text:p>
          </table:table-cell>
          <table:table-cell table:number-columns-repeated="1016"/>
        </table:table-row>
        <table:table-row table:style-name="ro1">
          <table:table-cell office:value-type="float" office:value="19946">
            <text:p>19946</text:p>
          </table:table-cell>
          <table:table-cell office:value-type="string">
            <text:p>RdO n. 2020698 - Fornitura per l’UOC di Chirurgia Toracica, suddivisa in due lotti: Lotto 1 – Laser al Tullio <text:s/>- Lotto 2 – Colonna Video Endoscopica </text:p>
          </table:table-cell>
          <table:table-cell office:value-type="float" office:value="215000">
            <text:p>215000</text:p>
          </table:table-cell>
          <table:table-cell office:value-type="string">
            <text:p>2018-07-23 00:00:00</text:p>
          </table:table-cell>
          <table:table-cell office:value-type="string">
            <text:p>20181217154141Prot_99839_2018_Provvedimento_ammissione_Lotti_1_e_2TORACICA.pdf</text:p>
          </table:table-cell>
          <table:table-cell office:value-type="string">
            <text:p>uploads/20181217154141Prot_99839_2018_Provvedimento_ammissione_Lotti_1_e_2TORACICA.pdf</text:p>
          </table:table-cell>
          <table:table-cell table:number-columns-repeated="2" office:value-type="string">
            <text:p>Provvedimento ammissione</text:p>
          </table:table-cell>
          <table:table-cell table:number-columns-repeated="1016"/>
        </table:table-row>
        <table:table-row table:style-name="ro1">
          <table:table-cell office:value-type="float" office:value="19947">
            <text:p>19947</text:p>
          </table:table-cell>
          <table:table-cell office:value-type="string">
            <text:p>RdO n. 2020737 - Fornitura, per la UOC di Ginecologia ed Ostetricia, suddivisa in due lotti: <text:s/>Lotto 1 – Centrale di monitoraggio cardio-tocografica Lotto 2 – Colonna per isteroscopia</text:p>
          </table:table-cell>
          <table:table-cell office:value-type="float" office:value="165000">
            <text:p>165000</text:p>
          </table:table-cell>
          <table:table-cell office:value-type="string">
            <text:p>2018-07-23 00:00:00</text:p>
          </table:table-cell>
          <table:table-cell office:value-type="string">
            <text:p>20180724081100Delibera_Rep_143_2018_prot_23805.pdf</text:p>
          </table:table-cell>
          <table:table-cell office:value-type="string">
            <text:p>uploads/20180724081100Delibera_Rep_143_2018_prot_23805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47">
            <text:p>19947</text:p>
          </table:table-cell>
          <table:table-cell office:value-type="string">
            <text:p>RdO n. 2020737 - Fornitura, per la UOC di Ginecologia ed Ostetricia, suddivisa in due lotti: <text:s/>Lotto 1 – Centrale di monitoraggio cardio-tocografica Lotto 2 – Colonna per isteroscopia</text:p>
          </table:table-cell>
          <table:table-cell office:value-type="float" office:value="165000">
            <text:p>165000</text:p>
          </table:table-cell>
          <table:table-cell office:value-type="string">
            <text:p>2018-07-23 00:00:00</text:p>
          </table:table-cell>
          <table:table-cell office:value-type="string">
            <text:p>20180724082637RdO_2020737_RiepilogoPA_GINECOLOGIA.pdf</text:p>
          </table:table-cell>
          <table:table-cell office:value-type="string">
            <text:p>uploads/20180724082637RdO_2020737_RiepilogoPA_GINECOLOGIA.pdf</text:p>
          </table:table-cell>
          <table:table-cell table:number-columns-repeated="2" office:value-type="string">
            <text:p>RdO n. 2020737</text:p>
          </table:table-cell>
          <table:table-cell table:number-columns-repeated="1016"/>
        </table:table-row>
        <table:table-row table:style-name="ro1">
          <table:table-cell office:value-type="float" office:value="19947">
            <text:p>19947</text:p>
          </table:table-cell>
          <table:table-cell office:value-type="string">
            <text:p>RdO n. 2020737 - Fornitura, per la UOC di Ginecologia ed Ostetricia, suddivisa in due lotti: <text:s/>Lotto 1 – Centrale di monitoraggio cardio-tocografica Lotto 2 – Colonna per isteroscopia</text:p>
          </table:table-cell>
          <table:table-cell office:value-type="float" office:value="165000">
            <text:p>165000</text:p>
          </table:table-cell>
          <table:table-cell office:value-type="string">
            <text:p>2018-07-23 00:00:00</text:p>
          </table:table-cell>
          <table:table-cell office:value-type="string">
            <text:p>20181023111016Provvedimento_ammissione_Lotti_1_e_2.pdf</text:p>
          </table:table-cell>
          <table:table-cell office:value-type="string">
            <text:p>uploads/20181023111016Provvedimento_ammissione_Lotti_1_e_2.pdf</text:p>
          </table:table-cell>
          <table:table-cell table:number-columns-repeated="2" office:value-type="string">
            <text:p>Provvedimento di ammissione</text:p>
          </table:table-cell>
          <table:table-cell table:number-columns-repeated="1016"/>
        </table:table-row>
        <table:table-row table:style-name="ro1">
          <table:table-cell office:value-type="float" office:value="19956">
            <text:p>19956</text:p>
          </table:table-cell>
          <table:table-cell office:value-type="string">
            <text:p>spese missione</text:p>
          </table:table-cell>
          <table:table-cell office:value-type="float" office:value="4288">
            <text:p>4288</text:p>
          </table:table-cell>
          <table:table-cell office:value-type="string">
            <text:p>2018-07-23 00:00:00</text:p>
          </table:table-cell>
          <table:table-cell table:number-columns-repeated="1020"/>
        </table:table-row>
        <table:table-row table:style-name="ro1">
          <table:table-cell office:value-type="float" office:value="20383">
            <text:p>20383</text:p>
          </table:table-cell>
          <table:table-cell office:value-type="string">
            <text:p><text:s/>Fornitura Pc <text:s/>- 2018</text:p>
          </table:table-cell>
          <table:table-cell office:value-type="float" office:value="1218.08">
            <text:p>1218,08</text:p>
          </table:table-cell>
          <table:table-cell office:value-type="string">
            <text:p>2018-07-23 00:00:00</text:p>
          </table:table-cell>
          <table:table-cell table:number-columns-repeated="1020"/>
        </table:table-row>
        <table:table-row table:style-name="ro1">
          <table:table-cell office:value-type="float" office:value="20384">
            <text:p>20384</text:p>
          </table:table-cell>
          <table:table-cell office:value-type="string">
            <text:p>Fornitura Pc <text:s/>- 2018</text:p>
          </table:table-cell>
          <table:table-cell office:value-type="float" office:value="651">
            <text:p>651</text:p>
          </table:table-cell>
          <table:table-cell office:value-type="string">
            <text:p>2018-07-23 00:00:00</text:p>
          </table:table-cell>
          <table:table-cell table:number-columns-repeated="1020"/>
        </table:table-row>
        <table:table-row table:style-name="ro1">
          <table:table-cell office:value-type="float" office:value="20385">
            <text:p>20385</text:p>
          </table:table-cell>
          <table:table-cell office:value-type="string">
            <text:p><text:s/>Acquisto notebook Direttore Dipartimento per didattica CDL- 2018</text:p>
          </table:table-cell>
          <table:table-cell office:value-type="float" office:value="673.24">
            <text:p>673,24</text:p>
          </table:table-cell>
          <table:table-cell office:value-type="string">
            <text:p>2018-07-23 00:00:00</text:p>
          </table:table-cell>
          <table:table-cell table:number-columns-repeated="1020"/>
        </table:table-row>
        <table:table-row table:style-name="ro1">
          <table:table-cell office:value-type="float" office:value="20694">
            <text:p>20694</text:p>
          </table:table-cell>
          <table:table-cell office:value-type="string">
            <text:p>MATERIALE INVENTARIABILE LIBRI</text:p>
          </table:table-cell>
          <table:table-cell office:value-type="float" office:value="207">
            <text:p>207</text:p>
          </table:table-cell>
          <table:table-cell office:value-type="string">
            <text:p>2018-07-23 00:00:00</text:p>
          </table:table-cell>
          <table:table-cell table:number-columns-repeated="1020"/>
        </table:table-row>
        <table:table-row table:style-name="ro1">
          <table:table-cell office:value-type="float" office:value="19948">
            <text:p>19948</text:p>
          </table:table-cell>
          <table:table-cell office:value-type="string">
            <text:p>RdO n. 2015700 - Fornitura e posa in opera per la UOC di Colonna Endoscopica (Gastroenterologia e Fibrosicistica) - CIG 7561930E08 </text:p>
          </table:table-cell>
          <table:table-cell office:value-type="float" office:value="90000">
            <text:p>90000</text:p>
          </table:table-cell>
          <table:table-cell office:value-type="string">
            <text:p>2018-07-24 00:00:00</text:p>
          </table:table-cell>
          <table:table-cell office:value-type="string">
            <text:p>20180724081100Delibera_Rep_143_2018_prot_23805.pdf</text:p>
          </table:table-cell>
          <table:table-cell office:value-type="string">
            <text:p>uploads/20180724081100Delibera_Rep_143_2018_prot_23805.pdf</text:p>
          </table:table-cell>
          <table:table-cell table:number-columns-repeated="2" office:value-type="string">
            <text:p>Delibera CdA del 31/01/2018 Rep. 143/2018 </text:p>
          </table:table-cell>
          <table:table-cell table:number-columns-repeated="1016"/>
        </table:table-row>
        <table:table-row table:style-name="ro1">
          <table:table-cell office:value-type="float" office:value="19948">
            <text:p>19948</text:p>
          </table:table-cell>
          <table:table-cell office:value-type="string">
            <text:p>RdO n. 2015700 - Fornitura e posa in opera per la UOC di Colonna Endoscopica (Gastroenterologia e Fibrosicistica) - CIG 7561930E08 </text:p>
          </table:table-cell>
          <table:table-cell office:value-type="float" office:value="90000">
            <text:p>90000</text:p>
          </table:table-cell>
          <table:table-cell office:value-type="string">
            <text:p>2018-07-24 00:00:00</text:p>
          </table:table-cell>
          <table:table-cell office:value-type="string">
            <text:p>20180724131711RdO_2015700_del_24_07_2018_Colonna_Endoscopica.pdf</text:p>
          </table:table-cell>
          <table:table-cell office:value-type="string">
            <text:p>uploads/20180724131711RdO_2015700_del_24_07_2018_Colonna_Endoscopica.pdf</text:p>
          </table:table-cell>
          <table:table-cell table:number-columns-repeated="2" office:value-type="string">
            <text:p>RdO 2015700 del 24/07/2018 - Colonna Endoscopica</text:p>
          </table:table-cell>
          <table:table-cell table:number-columns-repeated="1016"/>
        </table:table-row>
        <table:table-row table:style-name="ro1">
          <table:table-cell office:value-type="float" office:value="19948">
            <text:p>19948</text:p>
          </table:table-cell>
          <table:table-cell office:value-type="string">
            <text:p>RdO n. 2015700 - Fornitura e posa in opera per la UOC di Colonna Endoscopica (Gastroenterologia e Fibrosicistica) - CIG 7561930E08 </text:p>
          </table:table-cell>
          <table:table-cell office:value-type="float" office:value="90000">
            <text:p>90000</text:p>
          </table:table-cell>
          <table:table-cell office:value-type="string">
            <text:p>2018-07-24 00:00:00</text:p>
          </table:table-cell>
          <table:table-cell office:value-type="string">
            <text:p>20181010090201Prot_75609_del_10_10_2018_Provvedimento_Ammissioni_Colonna_Endoscopica.pdf</text:p>
          </table:table-cell>
          <table:table-cell office:value-type="string">
            <text:p>uploads/20181010090201Prot_75609_del_10_10_2018_Provvedimento_Ammissioni_Colonna_Endoscopica.pdf</text:p>
          </table:table-cell>
          <table:table-cell table:number-columns-repeated="2" office:value-type="string">
            <text:p>Provvedimento di ammissione Prot. n. 75609 del 10/10/2018</text:p>
          </table:table-cell>
          <table:table-cell table:number-columns-repeated="1016"/>
        </table:table-row>
        <table:table-row table:style-name="ro1">
          <table:table-cell office:value-type="float" office:value="19948">
            <text:p>19948</text:p>
          </table:table-cell>
          <table:table-cell office:value-type="string">
            <text:p>RdO n. 2015700 - Fornitura e posa in opera per la UOC di Colonna Endoscopica (Gastroenterologia e Fibrosicistica) - CIG 7561930E08 </text:p>
          </table:table-cell>
          <table:table-cell office:value-type="float" office:value="90000">
            <text:p>90000</text:p>
          </table:table-cell>
          <table:table-cell office:value-type="string">
            <text:p>2018-07-24 00:00:00</text:p>
          </table:table-cell>
          <table:table-cell office:value-type="string">
            <text:p>20190125110601DD_200_2019_del_25_01_2019_Agg_Olympus_Col_End.pdf</text:p>
          </table:table-cell>
          <table:table-cell office:value-type="string">
            <text:p>uploads/20190125110601DD_200_2019_del_25_01_2019_Agg_Olympus_Col_End.pdf</text:p>
          </table:table-cell>
          <table:table-cell table:number-columns-repeated="2" office:value-type="string">
            <text:p>D.D. n. 200/2019 del 25/01/2019 di approvazione atti di gara</text:p>
          </table:table-cell>
          <table:table-cell table:number-columns-repeated="1016"/>
        </table:table-row>
        <table:table-row table:style-name="ro1">
          <table:table-cell office:value-type="float" office:value="19948">
            <text:p>19948</text:p>
          </table:table-cell>
          <table:table-cell office:value-type="string">
            <text:p>RdO n. 2015700 - Fornitura e posa in opera per la UOC di Colonna Endoscopica (Gastroenterologia e Fibrosicistica) - CIG 7561930E08 </text:p>
          </table:table-cell>
          <table:table-cell office:value-type="float" office:value="90000">
            <text:p>90000</text:p>
          </table:table-cell>
          <table:table-cell office:value-type="string">
            <text:p>2018-07-24 00:00:00</text:p>
          </table:table-cell>
          <table:table-cell office:value-type="string">
            <text:p>20190208112629Avviso_esito_di_gara_Col_Laparoscopica.pdf</text:p>
          </table:table-cell>
          <table:table-cell office:value-type="string">
            <text:p>uploads/20190208112629Avviso_esito_di_gara_Col_Laparoscopica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949">
            <text:p>19949</text:p>
          </table:table-cell>
          <table:table-cell office:value-type="string">
            <text:p>RdO n. 2015752 - Fornitura e posa in opera per la UOC di Colonna per Laparoscopia - CIG 7561968D64</text:p>
          </table:table-cell>
          <table:table-cell office:value-type="float" office:value="165000">
            <text:p>165000</text:p>
          </table:table-cell>
          <table:table-cell office:value-type="string">
            <text:p>2018-07-24 00:00:00</text:p>
          </table:table-cell>
          <table:table-cell office:value-type="string">
            <text:p>20180724081100Delibera_Rep_143_2018_prot_23805.pdf</text:p>
          </table:table-cell>
          <table:table-cell office:value-type="string">
            <text:p>uploads/20180724081100Delibera_Rep_143_2018_prot_23805.pdf</text:p>
          </table:table-cell>
          <table:table-cell table:number-columns-repeated="2" office:value-type="string">
            <text:p>Delibera CdA del 31/01/2018 Rep. 143/2018</text:p>
          </table:table-cell>
          <table:table-cell table:number-columns-repeated="1016"/>
        </table:table-row>
        <table:table-row table:style-name="ro1">
          <table:table-cell office:value-type="float" office:value="19949">
            <text:p>19949</text:p>
          </table:table-cell>
          <table:table-cell office:value-type="string">
            <text:p>RdO n. 2015752 - Fornitura e posa in opera per la UOC di Colonna per Laparoscopia - CIG 7561968D64</text:p>
          </table:table-cell>
          <table:table-cell office:value-type="float" office:value="165000">
            <text:p>165000</text:p>
          </table:table-cell>
          <table:table-cell office:value-type="string">
            <text:p>2018-07-24 00:00:00</text:p>
          </table:table-cell>
          <table:table-cell office:value-type="string">
            <text:p>20180724132159RdO_2015752_del_24_07_2018_Colonna_Laparoscopica.pdf</text:p>
          </table:table-cell>
          <table:table-cell office:value-type="string">
            <text:p>uploads/20180724132159RdO_2015752_del_24_07_2018_Colonna_Laparoscopica.pdf</text:p>
          </table:table-cell>
          <table:table-cell table:number-columns-repeated="2" office:value-type="string">
            <text:p>RdO 2015752 del 24/07/2018 - Colonna Laparoscopica</text:p>
          </table:table-cell>
          <table:table-cell table:number-columns-repeated="1016"/>
        </table:table-row>
        <table:table-row table:style-name="ro1">
          <table:table-cell office:value-type="float" office:value="19949">
            <text:p>19949</text:p>
          </table:table-cell>
          <table:table-cell office:value-type="string">
            <text:p>RdO n. 2015752 - Fornitura e posa in opera per la UOC di Colonna per Laparoscopia - CIG 7561968D64</text:p>
          </table:table-cell>
          <table:table-cell office:value-type="float" office:value="165000">
            <text:p>165000</text:p>
          </table:table-cell>
          <table:table-cell office:value-type="string">
            <text:p>2018-07-24 00:00:00</text:p>
          </table:table-cell>
          <table:table-cell office:value-type="string">
            <text:p>20181008104536Prot_74320_del_08_10_2018_Provvedimento_Ammissioni_Colonna_Laparoscopica.pdf</text:p>
          </table:table-cell>
          <table:table-cell office:value-type="string">
            <text:p>uploads/20181008104536Prot_74320_del_08_10_2018_Provvedimento_Ammissioni_Colonna_Laparoscopica.pdf</text:p>
          </table:table-cell>
          <table:table-cell table:number-columns-repeated="2" office:value-type="string">
            <text:p>Provvedimento di ammissione Prot. n. 74320 del 08/10/2018</text:p>
          </table:table-cell>
          <table:table-cell table:number-columns-repeated="1016"/>
        </table:table-row>
        <table:table-row table:style-name="ro1">
          <table:table-cell office:value-type="float" office:value="19949">
            <text:p>19949</text:p>
          </table:table-cell>
          <table:table-cell office:value-type="string">
            <text:p>RdO n. 2015752 - Fornitura e posa in opera per la UOC di Colonna per Laparoscopia - CIG 7561968D64</text:p>
          </table:table-cell>
          <table:table-cell office:value-type="float" office:value="165000">
            <text:p>165000</text:p>
          </table:table-cell>
          <table:table-cell office:value-type="string">
            <text:p>2018-07-24 00:00:00</text:p>
          </table:table-cell>
          <table:table-cell office:value-type="string">
            <text:p>20190125111234DD_201_2019_del_25_01_2019_Agg_Olympus_Col_Lapar.pdf</text:p>
          </table:table-cell>
          <table:table-cell office:value-type="string">
            <text:p>uploads/20190125111234DD_201_2019_del_25_01_2019_Agg_Olympus_Col_Lapar.pdf</text:p>
          </table:table-cell>
          <table:table-cell table:number-columns-repeated="2" office:value-type="string">
            <text:p>D.D. n. 201/2019 del 25/01/2019 di approvazione atti di gara</text:p>
          </table:table-cell>
          <table:table-cell table:number-columns-repeated="1016"/>
        </table:table-row>
        <table:table-row table:style-name="ro1">
          <table:table-cell office:value-type="float" office:value="19949">
            <text:p>19949</text:p>
          </table:table-cell>
          <table:table-cell office:value-type="string">
            <text:p>RdO n. 2015752 - Fornitura e posa in opera per la UOC di Colonna per Laparoscopia - CIG 7561968D64</text:p>
          </table:table-cell>
          <table:table-cell office:value-type="float" office:value="165000">
            <text:p>165000</text:p>
          </table:table-cell>
          <table:table-cell office:value-type="string">
            <text:p>2018-07-24 00:00:00</text:p>
          </table:table-cell>
          <table:table-cell office:value-type="string">
            <text:p>20190208112748Avviso_esito_di_gara_Col_Laparoscopica.pdf</text:p>
          </table:table-cell>
          <table:table-cell office:value-type="string">
            <text:p>uploads/20190208112748Avviso_esito_di_gara_Col_Laparoscopica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950">
            <text:p>19950</text:p>
          </table:table-cell>
          <table:table-cell office:value-type="string">
            <text:p>RdO n. 2015793 - Fornitura e posa in opera per la UOC di Ecotomografo (Ostetricia) - CIG 7561949DB6</text:p>
          </table:table-cell>
          <table:table-cell office:value-type="float" office:value="100000">
            <text:p>100000</text:p>
          </table:table-cell>
          <table:table-cell office:value-type="string">
            <text:p>2018-07-24 00:00:00</text:p>
          </table:table-cell>
          <table:table-cell office:value-type="string">
            <text:p>20180724081100Delibera_Rep_143_2018_prot_23805.pdf</text:p>
          </table:table-cell>
          <table:table-cell office:value-type="string">
            <text:p>uploads/20180724081100Delibera_Rep_143_2018_prot_23805.pdf</text:p>
          </table:table-cell>
          <table:table-cell table:number-columns-repeated="2" office:value-type="string">
            <text:p>Delibera CdA del 31/01/2018 Rep. 143/2018</text:p>
          </table:table-cell>
          <table:table-cell table:number-columns-repeated="1016"/>
        </table:table-row>
        <table:table-row table:style-name="ro1">
          <table:table-cell office:value-type="float" office:value="19950">
            <text:p>19950</text:p>
          </table:table-cell>
          <table:table-cell office:value-type="string">
            <text:p>RdO n. 2015793 - Fornitura e posa in opera per la UOC di Ecotomografo (Ostetricia) - CIG 7561949DB6</text:p>
          </table:table-cell>
          <table:table-cell office:value-type="float" office:value="100000">
            <text:p>100000</text:p>
          </table:table-cell>
          <table:table-cell office:value-type="string">
            <text:p>2018-07-24 00:00:00</text:p>
          </table:table-cell>
          <table:table-cell office:value-type="string">
            <text:p>20180724132742RdO_2015793_del_24_07_2018_Ecotomografo.pdf</text:p>
          </table:table-cell>
          <table:table-cell office:value-type="string">
            <text:p>uploads/20180724132742RdO_2015793_del_24_07_2018_Ecotomografo.pdf</text:p>
          </table:table-cell>
          <table:table-cell table:number-columns-repeated="2" office:value-type="string">
            <text:p>RdO 2015793 del 24/07/2018 - Ecotomografo</text:p>
          </table:table-cell>
          <table:table-cell table:number-columns-repeated="1016"/>
        </table:table-row>
        <table:table-row table:style-name="ro1">
          <table:table-cell office:value-type="float" office:value="19950">
            <text:p>19950</text:p>
          </table:table-cell>
          <table:table-cell office:value-type="string">
            <text:p>RdO n. 2015793 - Fornitura e posa in opera per la UOC di Ecotomografo (Ostetricia) - CIG 7561949DB6</text:p>
          </table:table-cell>
          <table:table-cell office:value-type="float" office:value="100000">
            <text:p>100000</text:p>
          </table:table-cell>
          <table:table-cell office:value-type="string">
            <text:p>2018-07-24 00:00:00</text:p>
          </table:table-cell>
          <table:table-cell office:value-type="string">
            <text:p>20181003142419Prot_73098_del_03_10_2018_Provvedimento_Ammissioni_Ecotomografo.pdf</text:p>
          </table:table-cell>
          <table:table-cell office:value-type="string">
            <text:p>uploads/20181003142419Prot_73098_del_03_10_2018_Provvedimento_Ammissioni_Ecotomografo.pdf</text:p>
          </table:table-cell>
          <table:table-cell table:number-columns-repeated="2" office:value-type="string">
            <text:p>Provvedimento di Ammissione prot. n. 73098 del 03.10.2018</text:p>
          </table:table-cell>
          <table:table-cell table:number-columns-repeated="1016"/>
        </table:table-row>
        <table:table-row table:style-name="ro1">
          <table:table-cell office:value-type="float" office:value="19950">
            <text:p>19950</text:p>
          </table:table-cell>
          <table:table-cell office:value-type="string">
            <text:p>RdO n. 2015793 - Fornitura e posa in opera per la UOC di Ecotomografo (Ostetricia) - CIG 7561949DB6</text:p>
          </table:table-cell>
          <table:table-cell office:value-type="float" office:value="100000">
            <text:p>100000</text:p>
          </table:table-cell>
          <table:table-cell office:value-type="string">
            <text:p>2018-07-24 00:00:00</text:p>
          </table:table-cell>
          <table:table-cell office:value-type="string">
            <text:p>20190125110047DD_198_2019_del_25_01_2019_Aggiudicazione_G_Medical_Ecotomografo.pdf</text:p>
          </table:table-cell>
          <table:table-cell office:value-type="string">
            <text:p>uploads/20190125110047DD_198_2019_del_25_01_2019_Aggiudicazione_G_Medical_Ecotomografo.pdf</text:p>
          </table:table-cell>
          <table:table-cell table:number-columns-repeated="2" office:value-type="string">
            <text:p>D.D. n. 198/2019 del 25/01/2019 di approvazione atti di gara</text:p>
          </table:table-cell>
          <table:table-cell table:number-columns-repeated="1016"/>
        </table:table-row>
        <table:table-row table:style-name="ro1">
          <table:table-cell office:value-type="float" office:value="19950">
            <text:p>19950</text:p>
          </table:table-cell>
          <table:table-cell office:value-type="string">
            <text:p>RdO n. 2015793 - Fornitura e posa in opera per la UOC di Ecotomografo (Ostetricia) - CIG 7561949DB6</text:p>
          </table:table-cell>
          <table:table-cell office:value-type="float" office:value="100000">
            <text:p>100000</text:p>
          </table:table-cell>
          <table:table-cell office:value-type="string">
            <text:p>2018-07-24 00:00:00</text:p>
          </table:table-cell>
          <table:table-cell office:value-type="string">
            <text:p>20190220112835Avviso_esito_di_gara_Ecotomografo.pdf</text:p>
          </table:table-cell>
          <table:table-cell office:value-type="string">
            <text:p>uploads/20190220112835Avviso_esito_di_gara_Ecotomografo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981">
            <text:p>19981</text:p>
          </table:table-cell>
          <table:table-cell office:value-type="string">
            <text:p>ORDINE_4416633.MEPA_Materiale di consumo di laboratorio_CIG_ZAA2471152_Prot n. 56459 del 24072018</text:p>
          </table:table-cell>
          <table:table-cell office:value-type="float" office:value="111">
            <text:p>111</text:p>
          </table:table-cell>
          <table:table-cell office:value-type="string">
            <text:p>2018-07-24 00:00:00</text:p>
          </table:table-cell>
          <table:table-cell table:number-columns-repeated="1020"/>
        </table:table-row>
        <table:table-row table:style-name="ro1">
          <table:table-cell office:value-type="float" office:value="20486">
            <text:p>20486</text:p>
          </table:table-cell>
          <table:table-cell office:value-type="string">
            <text:p>INTERVENTO TECNICO APPARECCHIATURE</text:p>
          </table:table-cell>
          <table:table-cell office:value-type="float" office:value="736">
            <text:p>736</text:p>
          </table:table-cell>
          <table:table-cell office:value-type="string">
            <text:p>2018-07-24 00:00:00</text:p>
          </table:table-cell>
          <table:table-cell table:number-columns-repeated="1020"/>
        </table:table-row>
        <table:table-row table:style-name="ro1">
          <table:table-cell office:value-type="float" office:value="20522">
            <text:p>20522</text:p>
          </table:table-cell>
          <table:table-cell office:value-type="string">
            <text:p>Materiale di consumo laboratorio</text:p>
          </table:table-cell>
          <table:table-cell office:value-type="float" office:value="562.14">
            <text:p>562,14</text:p>
          </table:table-cell>
          <table:table-cell office:value-type="string">
            <text:p>2018-07-24 00:00:00</text:p>
          </table:table-cell>
          <table:table-cell table:number-columns-repeated="1020"/>
        </table:table-row>
        <table:table-row table:style-name="ro1">
          <table:table-cell office:value-type="float" office:value="19951">
            <text:p>19951</text:p>
          </table:table-cell>
          <table:table-cell office:value-type="string">
            <text:p>RdO n. 2023034 - Servizio di vigilanza armata con gestione e manutenzione ordinaria e straordinaria degli impianti di sicurezza delle Strutture dell’Università degli Studi di Messina</text:p>
          </table:table-cell>
          <table:table-cell office:value-type="float" office:value="217181.89">
            <text:p>217181,89</text:p>
          </table:table-cell>
          <table:table-cell office:value-type="string">
            <text:p>2018-07-25 00:00:00</text:p>
          </table:table-cell>
          <table:table-cell office:value-type="string">
            <text:p>20180725124914Delibera_Rep_330_2018.pdf</text:p>
          </table:table-cell>
          <table:table-cell office:value-type="string">
            <text:p>uploads/20180725124914Delibera_Rep_330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51">
            <text:p>19951</text:p>
          </table:table-cell>
          <table:table-cell office:value-type="string">
            <text:p>RdO n. 2023034 - Servizio di vigilanza armata con gestione e manutenzione ordinaria e straordinaria degli impianti di sicurezza delle Strutture dell’Università degli Studi di Messina</text:p>
          </table:table-cell>
          <table:table-cell office:value-type="float" office:value="217181.89">
            <text:p>217181,89</text:p>
          </table:table-cell>
          <table:table-cell office:value-type="string">
            <text:p>2018-07-25 00:00:00</text:p>
          </table:table-cell>
          <table:table-cell office:value-type="string">
            <text:p>20180725132049RdO_2023034_RiepilogoPA.pdf</text:p>
          </table:table-cell>
          <table:table-cell office:value-type="string">
            <text:p>uploads/20180725132049RdO_2023034_RiepilogoPA.pdf</text:p>
          </table:table-cell>
          <table:table-cell table:number-columns-repeated="2" office:value-type="string">
            <text:p>RdO n. 2023034</text:p>
          </table:table-cell>
          <table:table-cell table:number-columns-repeated="1016"/>
        </table:table-row>
        <table:table-row table:style-name="ro1">
          <table:table-cell office:value-type="float" office:value="19951">
            <text:p>19951</text:p>
          </table:table-cell>
          <table:table-cell office:value-type="string">
            <text:p>RdO n. 2023034 - Servizio di vigilanza armata con gestione e manutenzione ordinaria e straordinaria degli impianti di sicurezza delle Strutture dell’Università degli Studi di Messina</text:p>
          </table:table-cell>
          <table:table-cell office:value-type="float" office:value="217181.89">
            <text:p>217181,89</text:p>
          </table:table-cell>
          <table:table-cell office:value-type="string">
            <text:p>2018-07-25 00:00:00</text:p>
          </table:table-cell>
          <table:table-cell office:value-type="string">
            <text:p>20180827081220Prot_61481_del_27_08_2018_Provvedimento_Ammissioni_Vigilanza.pdf</text:p>
          </table:table-cell>
          <table:table-cell office:value-type="string">
            <text:p>uploads/20180827081220Prot_61481_del_27_08_2018_Provvedimento_Ammissioni_Vigilanza.pdf</text:p>
          </table:table-cell>
          <table:table-cell table:number-columns-repeated="2" office:value-type="string">
            <text:p>Provvedimento di Ammissione Prot. n. 61481 del 27/08/2018 (ai sensi dell'art. 29 D. Lgs. n. 50/2016)</text:p>
          </table:table-cell>
          <table:table-cell table:number-columns-repeated="1016"/>
        </table:table-row>
        <table:table-row table:style-name="ro1">
          <table:table-cell office:value-type="float" office:value="19951">
            <text:p>19951</text:p>
          </table:table-cell>
          <table:table-cell office:value-type="string">
            <text:p>RdO n. 2023034 - Servizio di vigilanza armata con gestione e manutenzione ordinaria e straordinaria degli impianti di sicurezza delle Strutture dell’Università degli Studi di Messina</text:p>
          </table:table-cell>
          <table:table-cell office:value-type="float" office:value="217181.89">
            <text:p>217181,89</text:p>
          </table:table-cell>
          <table:table-cell office:value-type="string">
            <text:p>2018-07-25 00:00:00</text:p>
          </table:table-cell>
          <table:table-cell office:value-type="string">
            <text:p>20180903153152DD_1713_2018_del_28_08_2018_nomina_Commissione_giudicatrice_RdO_Vigilanza.pdf</text:p>
          </table:table-cell>
          <table:table-cell office:value-type="string">
            <text:p>uploads/20180903153152DD_1713_2018_del_28_08_2018_nomina_Commissione_giudicatrice_RdO_Vigilanza.pdf</text:p>
          </table:table-cell>
          <table:table-cell table:number-columns-repeated="2" office:value-type="string">
            <text:p>decreto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19951">
            <text:p>19951</text:p>
          </table:table-cell>
          <table:table-cell office:value-type="string">
            <text:p>RdO n. 2023034 - Servizio di vigilanza armata con gestione e manutenzione ordinaria e straordinaria degli impianti di sicurezza delle Strutture dell’Università degli Studi di Messina</text:p>
          </table:table-cell>
          <table:table-cell office:value-type="float" office:value="217181.89">
            <text:p>217181,89</text:p>
          </table:table-cell>
          <table:table-cell office:value-type="string">
            <text:p>2018-07-25 00:00:00</text:p>
          </table:table-cell>
          <table:table-cell office:value-type="string">
            <text:p>20180918174644DD_1876_2018_del_18_09_2018_aggiudicazione_definitiva_RdO_KSM.pdf</text:p>
          </table:table-cell>
          <table:table-cell office:value-type="string">
            <text:p>uploads/20180918174644DD_1876_2018_del_18_09_2018_aggiudicazione_definitiva_RdO_KSM.pdf</text:p>
          </table:table-cell>
          <table:table-cell table:number-columns-repeated="2" office:value-type="string">
            <text:p>D.D. n. 1876/2018 del 18/09/2018 aggiudicazione RdO </text:p>
          </table:table-cell>
          <table:table-cell table:number-columns-repeated="1016"/>
        </table:table-row>
        <table:table-row table:style-name="ro1">
          <table:table-cell office:value-type="float" office:value="19951">
            <text:p>19951</text:p>
          </table:table-cell>
          <table:table-cell office:value-type="string">
            <text:p>RdO n. 2023034 - Servizio di vigilanza armata con gestione e manutenzione ordinaria e straordinaria degli impianti di sicurezza delle Strutture dell’Università degli Studi di Messina</text:p>
          </table:table-cell>
          <table:table-cell office:value-type="float" office:value="217181.89">
            <text:p>217181,89</text:p>
          </table:table-cell>
          <table:table-cell office:value-type="string">
            <text:p>2018-07-25 00:00:00</text:p>
          </table:table-cell>
          <table:table-cell office:value-type="string">
            <text:p>20181227131447Avviso_esito_di_gara.pdf</text:p>
          </table:table-cell>
          <table:table-cell office:value-type="string">
            <text:p>uploads/20181227131447Avviso_esito_di_gara.pdf</text:p>
          </table:table-cell>
          <table:table-cell table:number-columns-repeated="2" office:value-type="string">
            <text:p>Avviso esito </text:p>
          </table:table-cell>
          <table:table-cell table:number-columns-repeated="1016"/>
        </table:table-row>
        <table:table-row table:style-name="ro1">
          <table:table-cell office:value-type="float" office:value="19952">
            <text:p>19952</text:p>
          </table:table-cell>
          <table:table-cell office:value-type="string">
            <text:p>RdO n. 2019889 – Servizio di noleggio di scrivanie/tavoli da utilizzare in occasione delle prove di ammissione ai corsi di laurea ad accesso programmato a. a. 2018/2019</text:p>
          </table:table-cell>
          <table:table-cell office:value-type="float" office:value="2350">
            <text:p>2350</text:p>
          </table:table-cell>
          <table:table-cell office:value-type="string">
            <text:p>2018-07-25 00:00:00</text:p>
          </table:table-cell>
          <table:table-cell office:value-type="string">
            <text:p>20180725140719DD_autorizzazione_RDO_noleggio_scrivanie.pdf</text:p>
          </table:table-cell>
          <table:table-cell office:value-type="string">
            <text:p>uploads/20180725140719DD_autorizzazione_RDO_noleggio_scrivani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52">
            <text:p>19952</text:p>
          </table:table-cell>
          <table:table-cell office:value-type="string">
            <text:p>RdO n. 2019889 – Servizio di noleggio di scrivanie/tavoli da utilizzare in occasione delle prove di ammissione ai corsi di laurea ad accesso programmato a. a. 2018/2019</text:p>
          </table:table-cell>
          <table:table-cell office:value-type="float" office:value="2350">
            <text:p>2350</text:p>
          </table:table-cell>
          <table:table-cell office:value-type="string">
            <text:p>2018-07-25 00:00:00</text:p>
          </table:table-cell>
          <table:table-cell office:value-type="string">
            <text:p>20180725140811RdO_2019889_RiepilogoPANol_Scrivanie.pdf</text:p>
          </table:table-cell>
          <table:table-cell office:value-type="string">
            <text:p>uploads/20180725140811RdO_2019889_RiepilogoPANol_Scrivanie.pdf</text:p>
          </table:table-cell>
          <table:table-cell table:number-columns-repeated="2" office:value-type="string">
            <text:p>Richiesta di Offerta sul Mercato Elettronico della Pubblica Amministrazione</text:p>
          </table:table-cell>
          <table:table-cell table:number-columns-repeated="1016"/>
        </table:table-row>
        <table:table-row table:style-name="ro1">
          <table:table-cell office:value-type="float" office:value="19952">
            <text:p>19952</text:p>
          </table:table-cell>
          <table:table-cell office:value-type="string">
            <text:p>RdO n. 2019889 – Servizio di noleggio di scrivanie/tavoli da utilizzare in occasione delle prove di ammissione ai corsi di laurea ad accesso programmato a. a. 2018/2019</text:p>
          </table:table-cell>
          <table:table-cell office:value-type="float" office:value="2350">
            <text:p>2350</text:p>
          </table:table-cell>
          <table:table-cell office:value-type="string">
            <text:p>2018-07-25 00:00:00</text:p>
          </table:table-cell>
          <table:table-cell office:value-type="string">
            <text:p>20180808143042RdO_2019889_Gara_deserta.pdf</text:p>
          </table:table-cell>
          <table:table-cell office:value-type="string">
            <text:p>uploads/20180808143042RdO_2019889_Gara_deserta.pdf</text:p>
          </table:table-cell>
          <table:table-cell table:number-columns-repeated="2" office:value-type="string">
            <text:p>Gara deserta</text:p>
          </table:table-cell>
          <table:table-cell table:number-columns-repeated="1016"/>
        </table:table-row>
        <table:table-row table:style-name="ro1">
          <table:table-cell office:value-type="float" office:value="19952">
            <text:p>19952</text:p>
          </table:table-cell>
          <table:table-cell office:value-type="string">
            <text:p>RdO n. 2019889 – Servizio di noleggio di scrivanie/tavoli da utilizzare in occasione delle prove di ammissione ai corsi di laurea ad accesso programmato a. a. 2018/2019</text:p>
          </table:table-cell>
          <table:table-cell office:value-type="float" office:value="2350">
            <text:p>2350</text:p>
          </table:table-cell>
          <table:table-cell office:value-type="string">
            <text:p>2018-07-25 00:00:00</text:p>
          </table:table-cell>
          <table:table-cell office:value-type="string">
            <text:p>20180808143102DD_RdO_deserta_e_Autorizz_Trattativa_diretta.pdf</text:p>
          </table:table-cell>
          <table:table-cell office:value-type="string">
            <text:p>uploads/20180808143102DD_RdO_deserta_e_Autorizz_Trattativa_diretta.pdf</text:p>
          </table:table-cell>
          <table:table-cell table:number-columns-repeated="2" office:value-type="string">
            <text:p>Decreto gara deserta</text:p>
          </table:table-cell>
          <table:table-cell table:number-columns-repeated="1016"/>
        </table:table-row>
        <table:table-row table:style-name="ro1">
          <table:table-cell office:value-type="float" office:value="19953">
            <text:p>19953</text:p>
          </table:table-cell>
          <table:table-cell office:value-type="string">
            <text:p>RdO n. 2019952 – Servizio di noleggio, organizzazione e gestione di impianti audio-video da utilizzare in occasione delle prove di ammissione ai corsi di laurea ad accesso programmato a. a. 2018/2019</text:p>
          </table:table-cell>
          <table:table-cell office:value-type="float" office:value="15500">
            <text:p>15500</text:p>
          </table:table-cell>
          <table:table-cell office:value-type="string">
            <text:p>2018-07-25 00:00:00</text:p>
          </table:table-cell>
          <table:table-cell office:value-type="string">
            <text:p>20180725143035DD_autorizzazione_RDO_noleggio_IMPIANTI.pdf</text:p>
          </table:table-cell>
          <table:table-cell office:value-type="string">
            <text:p>uploads/20180725143035DD_autorizzazione_RDO_noleggio_IMPIANTI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53">
            <text:p>19953</text:p>
          </table:table-cell>
          <table:table-cell office:value-type="string">
            <text:p>RdO n. 2019952 – Servizio di noleggio, organizzazione e gestione di impianti audio-video da utilizzare in occasione delle prove di ammissione ai corsi di laurea ad accesso programmato a. a. 2018/2019</text:p>
          </table:table-cell>
          <table:table-cell office:value-type="float" office:value="15500">
            <text:p>15500</text:p>
          </table:table-cell>
          <table:table-cell office:value-type="string">
            <text:p>2018-07-25 00:00:00</text:p>
          </table:table-cell>
          <table:table-cell office:value-type="string">
            <text:p>20180725143044RdO_2019952_RiepilogoPA_Nol_Impianti.pdf</text:p>
          </table:table-cell>
          <table:table-cell office:value-type="string">
            <text:p>uploads/20180725143044RdO_2019952_RiepilogoPA_Nol_Impianti.pdf</text:p>
          </table:table-cell>
          <table:table-cell table:number-columns-repeated="2" office:value-type="string">
            <text:p>Richiesta di Offerta sul Mercato Elettronico della Pubblica Amministrazione</text:p>
          </table:table-cell>
          <table:table-cell table:number-columns-repeated="1016"/>
        </table:table-row>
        <table:table-row table:style-name="ro1">
          <table:table-cell office:value-type="float" office:value="19953">
            <text:p>19953</text:p>
          </table:table-cell>
          <table:table-cell office:value-type="string">
            <text:p>RdO n. 2019952 – Servizio di noleggio, organizzazione e gestione di impianti audio-video da utilizzare in occasione delle prove di ammissione ai corsi di laurea ad accesso programmato a. a. 2018/2019</text:p>
          </table:table-cell>
          <table:table-cell office:value-type="float" office:value="15500">
            <text:p>15500</text:p>
          </table:table-cell>
          <table:table-cell office:value-type="string">
            <text:p>2018-07-25 00:00:00</text:p>
          </table:table-cell>
          <table:table-cell office:value-type="string">
            <text:p>20180810124230DD_aggiudicazione_Impianti_audio_video.pdf</text:p>
          </table:table-cell>
          <table:table-cell office:value-type="string">
            <text:p>uploads/20180810124230DD_aggiudicazione_Impianti_audio_video.pdf</text:p>
          </table:table-cell>
          <table:table-cell table:number-columns-repeated="2" office:value-type="string">
            <text:p>Decreto di aggiudicazione Rep. n. 1669</text:p>
          </table:table-cell>
          <table:table-cell table:number-columns-repeated="1016"/>
        </table:table-row>
        <table:table-row table:style-name="ro1">
          <table:table-cell office:value-type="float" office:value="19953">
            <text:p>19953</text:p>
          </table:table-cell>
          <table:table-cell office:value-type="string">
            <text:p>RdO n. 2019952 – Servizio di noleggio, organizzazione e gestione di impianti audio-video da utilizzare in occasione delle prove di ammissione ai corsi di laurea ad accesso programmato a. a. 2018/2019</text:p>
          </table:table-cell>
          <table:table-cell office:value-type="float" office:value="15500">
            <text:p>15500</text:p>
          </table:table-cell>
          <table:table-cell office:value-type="string">
            <text:p>2018-07-25 00:00:00</text:p>
          </table:table-cell>
          <table:table-cell office:value-type="string">
            <text:p>20180903165219Avviso_esito_di_gara_Noleggio_impianti_audio_video.pdf</text:p>
          </table:table-cell>
          <table:table-cell office:value-type="string">
            <text:p>uploads/20180903165219Avviso_esito_di_gara_Noleggio_impianti_audio_video.pdf</text:p>
          </table:table-cell>
          <table:table-cell table:number-columns-repeated="2" office:value-type="string">
            <text:p>Avviso esito gara</text:p>
          </table:table-cell>
          <table:table-cell table:number-columns-repeated="1016"/>
        </table:table-row>
        <table:table-row table:style-name="ro1">
          <table:table-cell office:value-type="float" office:value="19953">
            <text:p>19953</text:p>
          </table:table-cell>
          <table:table-cell office:value-type="string">
            <text:p>RdO n. 2019952 – Servizio di noleggio, organizzazione e gestione di impianti audio-video da utilizzare in occasione delle prove di ammissione ai corsi di laurea ad accesso programmato a. a. 2018/2019</text:p>
          </table:table-cell>
          <table:table-cell office:value-type="float" office:value="15500">
            <text:p>15500</text:p>
          </table:table-cell>
          <table:table-cell office:value-type="string">
            <text:p>2018-07-25 00:00:00</text:p>
          </table:table-cell>
          <table:table-cell office:value-type="string">
            <text:p>20181023093528DD_Integrazione_importo_Impianti_audio.pdf</text:p>
          </table:table-cell>
          <table:table-cell office:value-type="string">
            <text:p>uploads/20181023093528DD_Integrazione_importo_Impianti_audio.pdf</text:p>
          </table:table-cell>
          <table:table-cell table:number-columns-repeated="2" office:value-type="string">
            <text:p>Decreto integrazione spesa</text:p>
          </table:table-cell>
          <table:table-cell table:number-columns-repeated="1016"/>
        </table:table-row>
        <table:table-row table:style-name="ro1">
          <table:table-cell office:value-type="float" office:value="19965">
            <text:p>19965</text:p>
          </table:table-cell>
          <table:table-cell office:value-type="string">
            <text:p>Acquisto watch S1 + spese di trasporto + batteria per notebook</text:p>
          </table:table-cell>
          <table:table-cell office:value-type="float" office:value="347.28">
            <text:p>347,28</text:p>
          </table:table-cell>
          <table:table-cell office:value-type="string">
            <text:p>2018-07-25 00:00:00</text:p>
          </table:table-cell>
          <table:table-cell office:value-type="string">
            <text:p>20180803101504Decreto_di_autorizzazione_all_acquisto_n_37_2018.pdf</text:p>
          </table:table-cell>
          <table:table-cell office:value-type="string">
            <text:p>uploads/20180803101504Decreto_di_autorizzazione_all_acquisto_n_37_2018.pdf</text:p>
          </table:table-cell>
          <table:table-cell table:number-columns-repeated="2" office:value-type="string">
            <text:p>decreto n. 37/2018</text:p>
          </table:table-cell>
          <table:table-cell table:number-columns-repeated="1016"/>
        </table:table-row>
        <table:table-row table:style-name="ro1">
          <table:table-cell office:value-type="float" office:value="20386">
            <text:p>20386</text:p>
          </table:table-cell>
          <table:table-cell office:value-type="string">
            <text:p>RIPARAZIONE FOTOCOPIATRICE - 2018</text:p>
          </table:table-cell>
          <table:table-cell office:value-type="float" office:value="130">
            <text:p>130</text:p>
          </table:table-cell>
          <table:table-cell office:value-type="string">
            <text:p>2018-07-25 00:00:00</text:p>
          </table:table-cell>
          <table:table-cell table:number-columns-repeated="1020"/>
        </table:table-row>
        <table:table-row table:style-name="ro1">
          <table:table-cell office:value-type="float" office:value="20011">
            <text:p>20011</text:p>
          </table:table-cell>
          <table:table-cell office:value-type="string">
            <text:p>Spese funzionamento e servizi</text:p>
          </table:table-cell>
          <table:table-cell office:value-type="float" office:value="2048.14">
            <text:p>2048,14</text:p>
          </table:table-cell>
          <table:table-cell office:value-type="string">
            <text:p>2018-07-27 00:00:00</text:p>
          </table:table-cell>
          <table:table-cell table:number-columns-repeated="1020"/>
        </table:table-row>
        <table:table-row table:style-name="ro1">
          <table:table-cell office:value-type="float" office:value="19959">
            <text:p>19959</text:p>
          </table:table-cell>
          <table:table-cell office:value-type="string">
            <text:p>RdO n. 2026742 - Fornitura, per la UOC di Odontostomatologia, suddivisa in due lotti: Lotto 1 – Microscopio Endodontico; Lotto 2 – Videoradiografo</text:p>
          </table:table-cell>
          <table:table-cell office:value-type="float" office:value="26000">
            <text:p>26000</text:p>
          </table:table-cell>
          <table:table-cell office:value-type="string">
            <text:p>2018-07-30 00:00:00</text:p>
          </table:table-cell>
          <table:table-cell office:value-type="string">
            <text:p>20180724081100Delibera_Rep_143_2018_prot_23805.pdf</text:p>
          </table:table-cell>
          <table:table-cell office:value-type="string">
            <text:p>uploads/20180724081100Delibera_Rep_143_2018_prot_23805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59">
            <text:p>19959</text:p>
          </table:table-cell>
          <table:table-cell office:value-type="string">
            <text:p>RdO n. 2026742 - Fornitura, per la UOC di Odontostomatologia, suddivisa in due lotti: Lotto 1 – Microscopio Endodontico; Lotto 2 – Videoradiografo</text:p>
          </table:table-cell>
          <table:table-cell office:value-type="float" office:value="26000">
            <text:p>26000</text:p>
          </table:table-cell>
          <table:table-cell office:value-type="string">
            <text:p>2018-07-30 00:00:00</text:p>
          </table:table-cell>
          <table:table-cell office:value-type="string">
            <text:p>20180730145650RdO_2026742_RiepilogoPA_Odontoiatria.pdf</text:p>
          </table:table-cell>
          <table:table-cell office:value-type="string">
            <text:p>uploads/20180730145650RdO_2026742_RiepilogoPA_Odontoiatria.pdf</text:p>
          </table:table-cell>
          <table:table-cell table:number-columns-repeated="2" office:value-type="string">
            <text:p>Richiesta di Offerta sul Mercato Elettronico della Pubblica Amministrazione</text:p>
          </table:table-cell>
          <table:table-cell table:number-columns-repeated="1016"/>
        </table:table-row>
        <table:table-row table:style-name="ro1">
          <table:table-cell office:value-type="float" office:value="19959">
            <text:p>19959</text:p>
          </table:table-cell>
          <table:table-cell office:value-type="string">
            <text:p>RdO n. 2026742 - Fornitura, per la UOC di Odontostomatologia, suddivisa in due lotti: Lotto 1 – Microscopio Endodontico; Lotto 2 – Videoradiografo</text:p>
          </table:table-cell>
          <table:table-cell office:value-type="float" office:value="26000">
            <text:p>26000</text:p>
          </table:table-cell>
          <table:table-cell office:value-type="string">
            <text:p>2018-07-30 00:00:00</text:p>
          </table:table-cell>
          <table:table-cell office:value-type="string">
            <text:p>20181212121023Provvedimento_ammissione_RdO_2026742.pdf</text:p>
          </table:table-cell>
          <table:table-cell office:value-type="string">
            <text:p>uploads/20181212121023Provvedimento_ammissione_RdO_2026742.pdf</text:p>
          </table:table-cell>
          <table:table-cell table:number-columns-repeated="2" office:value-type="string">
            <text:p>Provvedimento ammissione</text:p>
          </table:table-cell>
          <table:table-cell table:number-columns-repeated="1016"/>
        </table:table-row>
        <table:table-row table:style-name="ro1">
          <table:table-cell office:value-type="float" office:value="19999">
            <text:p>19999</text:p>
          </table:table-cell>
          <table:table-cell office:value-type="string">
            <text:p>Manutenzione ordinaria e riparazioni </text:p>
          </table:table-cell>
          <table:table-cell office:value-type="float" office:value="4100">
            <text:p>4100</text:p>
          </table:table-cell>
          <table:table-cell office:value-type="string">
            <text:p>2018-07-30 00:00:00</text:p>
          </table:table-cell>
          <table:table-cell table:number-columns-repeated="1020"/>
        </table:table-row>
        <table:table-row table:style-name="ro1">
          <table:table-cell office:value-type="float" office:value="20550">
            <text:p>20550</text:p>
          </table:table-cell>
          <table:table-cell office:value-type="string">
            <text:p>ORGANIZZ. E PARTEC. A MANIF. E CONVEGNI</text:p>
          </table:table-cell>
          <table:table-cell office:value-type="float" office:value="10830">
            <text:p>10830</text:p>
          </table:table-cell>
          <table:table-cell office:value-type="string">
            <text:p>2018-07-30 00:00:00</text:p>
          </table:table-cell>
          <table:table-cell table:number-columns-repeated="1020"/>
        </table:table-row>
        <table:table-row table:style-name="ro1">
          <table:table-cell office:value-type="float" office:value="20971">
            <text:p>20971</text:p>
          </table:table-cell>
          <table:table-cell office:value-type="string">
            <text:p>FORNITURA MEDAGLIA CONIATA IN ARGENTO</text:p>
          </table:table-cell>
          <table:table-cell office:value-type="float" office:value="285">
            <text:p>285</text:p>
          </table:table-cell>
          <table:table-cell office:value-type="string">
            <text:p>2018-07-30 00:00:00</text:p>
          </table:table-cell>
          <table:table-cell office:value-type="string">
            <text:p>20190125091146Determina_a_contrarre_Z652443105.pdf</text:p>
          </table:table-cell>
          <table:table-cell office:value-type="string">
            <text:p>uploads/20190125091146Determina_a_contrarre_Z652443105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541">
            <text:p>20541</text:p>
          </table:table-cell>
          <table:table-cell office:value-type="string">
            <text:p>MATERIALE DI CONSUMO INFORMATICO</text:p>
          </table:table-cell>
          <table:table-cell office:value-type="float" office:value="994.06">
            <text:p>994,06</text:p>
          </table:table-cell>
          <table:table-cell office:value-type="string">
            <text:p>2018-07-31 00:00:00</text:p>
          </table:table-cell>
          <table:table-cell table:number-columns-repeated="1020"/>
        </table:table-row>
        <table:table-row table:style-name="ro1">
          <table:table-cell office:value-type="float" office:value="20546">
            <text:p>20546</text:p>
          </table:table-cell>
          <table:table-cell office:value-type="string">
            <text:p>MATERIALE DI CONSUMO</text:p>
          </table:table-cell>
          <table:table-cell office:value-type="float" office:value="133">
            <text:p>133</text:p>
          </table:table-cell>
          <table:table-cell office:value-type="string">
            <text:p>2018-07-31 00:00:00</text:p>
          </table:table-cell>
          <table:table-cell table:number-columns-repeated="1020"/>
        </table:table-row>
        <table:table-row table:style-name="ro1">
          <table:table-cell office:value-type="float" office:value="20548">
            <text:p>20548</text:p>
          </table:table-cell>
          <table:table-cell office:value-type="string">
            <text:p>ATTREZZATURE INFORMATICHE</text:p>
          </table:table-cell>
          <table:table-cell office:value-type="float" office:value="2435">
            <text:p>2435</text:p>
          </table:table-cell>
          <table:table-cell office:value-type="string">
            <text:p>2018-07-31 00:00:00</text:p>
          </table:table-cell>
          <table:table-cell table:number-columns-repeated="1020"/>
        </table:table-row>
        <table:table-row table:style-name="ro1">
          <table:table-cell office:value-type="float" office:value="20549">
            <text:p>20549</text:p>
          </table:table-cell>
          <table:table-cell office:value-type="string">
            <text:p>ATTREZZATURE INFORMATICHE</text:p>
          </table:table-cell>
          <table:table-cell office:value-type="float" office:value="193">
            <text:p>193</text:p>
          </table:table-cell>
          <table:table-cell office:value-type="string">
            <text:p>2018-07-31 00:00:00</text:p>
          </table:table-cell>
          <table:table-cell table:number-columns-repeated="1020"/>
        </table:table-row>
        <table:table-row table:style-name="ro1">
          <table:table-cell office:value-type="float" office:value="20571">
            <text:p>20571</text:p>
          </table:table-cell>
          <table:table-cell office:value-type="string">
            <text:p>noleggio pulman</text:p>
          </table:table-cell>
          <table:table-cell office:value-type="float" office:value="650">
            <text:p>650</text:p>
          </table:table-cell>
          <table:table-cell office:value-type="string">
            <text:p>2018-07-31 00:00:00</text:p>
          </table:table-cell>
          <table:table-cell table:number-columns-repeated="1020"/>
        </table:table-row>
        <table:table-row table:style-name="ro1">
          <table:table-cell office:value-type="float" office:value="20816">
            <text:p>20816</text:p>
          </table:table-cell>
          <table:table-cell office:value-type="string">
            <text:p>MATERIALE DI CONSUMO INFORMATICO</text:p>
          </table:table-cell>
          <table:table-cell office:value-type="float" office:value="180">
            <text:p>180</text:p>
          </table:table-cell>
          <table:table-cell office:value-type="string">
            <text:p>2018-07-31 00:00:00</text:p>
          </table:table-cell>
          <table:table-cell table:number-columns-repeated="1020"/>
        </table:table-row>
        <table:table-row table:style-name="ro1">
          <table:table-cell office:value-type="float" office:value="20972">
            <text:p>20972</text:p>
          </table:table-cell>
          <table:table-cell office:value-type="string">
            <text:p>FORNITURA MATERIALE INFORMATICO</text:p>
          </table:table-cell>
          <table:table-cell office:value-type="float" office:value="200">
            <text:p>200</text:p>
          </table:table-cell>
          <table:table-cell office:value-type="string">
            <text:p>2018-07-31 00:00:00</text:p>
          </table:table-cell>
          <table:table-cell office:value-type="string">
            <text:p>20190125110147Determina_a_contrarre_ZA9248906A.pdf</text:p>
          </table:table-cell>
          <table:table-cell office:value-type="string">
            <text:p>uploads/20190125110147Determina_a_contrarre_ZA9248906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82">
            <text:p>19982</text:p>
          </table:table-cell>
          <table:table-cell office:value-type="string">
            <text:p>BO_113.2018_Materiale di Consumo di Laboratorio_CIG_ZC0248E317_Prot n. 58851 del 01082018</text:p>
          </table:table-cell>
          <table:table-cell office:value-type="float" office:value="430">
            <text:p>430</text:p>
          </table:table-cell>
          <table:table-cell office:value-type="string">
            <text:p>2018-08-01 00:00:00</text:p>
          </table:table-cell>
          <table:table-cell table:number-columns-repeated="1020"/>
        </table:table-row>
        <table:table-row table:style-name="ro1">
          <table:table-cell office:value-type="float" office:value="20394">
            <text:p>20394</text:p>
          </table:table-cell>
          <table:table-cell office:value-type="string">
            <text:p>Acquisto materiale per campagna informativa orientamento a cura della Prof.ssa Prudente - - 2018</text:p>
          </table:table-cell>
          <table:table-cell office:value-type="float" office:value="880">
            <text:p>880</text:p>
          </table:table-cell>
          <table:table-cell office:value-type="string">
            <text:p>2018-08-01 00:00:00</text:p>
          </table:table-cell>
          <table:table-cell table:number-columns-repeated="1020"/>
        </table:table-row>
        <table:table-row table:style-name="ro1">
          <table:table-cell office:value-type="float" office:value="20736">
            <text:p>20736</text:p>
          </table:table-cell>
          <table:table-cell office:value-type="string">
            <text:p>Acquisto materiale bibliografico (monografie) in formato cartaceo - Poli Annunziata, Centrale, Papardo e Policlinico</text:p>
          </table:table-cell>
          <table:table-cell office:value-type="float" office:value="25000">
            <text:p>25000</text:p>
          </table:table-cell>
          <table:table-cell office:value-type="string">
            <text:p>2018-08-01 00:00:00</text:p>
          </table:table-cell>
          <table:table-cell office:value-type="string">
            <text:p>20181217153435Determina_RDO_MONO_1_agosto_2018.pdf</text:p>
          </table:table-cell>
          <table:table-cell office:value-type="string">
            <text:p>uploads/20181217153435Determina_RDO_MONO_1_agosto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36">
            <text:p>20736</text:p>
          </table:table-cell>
          <table:table-cell office:value-type="string">
            <text:p>Acquisto materiale bibliografico (monografie) in formato cartaceo - Poli Annunziata, Centrale, Papardo e Policlinico</text:p>
          </table:table-cell>
          <table:table-cell office:value-type="float" office:value="25000">
            <text:p>25000</text:p>
          </table:table-cell>
          <table:table-cell office:value-type="string">
            <text:p>2018-08-01 00:00:00</text:p>
          </table:table-cell>
          <table:table-cell office:value-type="string">
            <text:p>20181217153459Lettera_Invito_SBA.pdf</text:p>
          </table:table-cell>
          <table:table-cell office:value-type="string">
            <text:p>uploads/20181217153459Lettera_Invito_SBA.pdf</text:p>
          </table:table-cell>
          <table:table-cell table:number-columns-repeated="2" office:value-type="string">
            <text:p>Lettera di invito</text:p>
          </table:table-cell>
          <table:table-cell table:number-columns-repeated="1016"/>
        </table:table-row>
        <table:table-row table:style-name="ro1">
          <table:table-cell office:value-type="float" office:value="20736">
            <text:p>20736</text:p>
          </table:table-cell>
          <table:table-cell office:value-type="string">
            <text:p>Acquisto materiale bibliografico (monografie) in formato cartaceo - Poli Annunziata, Centrale, Papardo e Policlinico</text:p>
          </table:table-cell>
          <table:table-cell office:value-type="float" office:value="25000">
            <text:p>25000</text:p>
          </table:table-cell>
          <table:table-cell office:value-type="string">
            <text:p>2018-08-01 00:00:00</text:p>
          </table:table-cell>
          <table:table-cell office:value-type="string">
            <text:p>20181217153519stipula_RDO_t2028840_l1_p4791001.pdf</text:p>
          </table:table-cell>
          <table:table-cell office:value-type="string">
            <text:p>uploads/20181217153519stipula_RDO_t2028840_l1_p4791001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19974">
            <text:p>19974</text:p>
          </table:table-cell>
          <table:table-cell office:value-type="string">
            <text:p>Manutenzione ordinaria e riparazioni </text:p>
          </table:table-cell>
          <table:table-cell office:value-type="float" office:value="495">
            <text:p>495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79">
            <text:p>19979</text:p>
          </table:table-cell>
          <table:table-cell office:value-type="string">
            <text:p>BO_109.2018_SummerSchool_Missioni Trasferte Spese Ospitalità_CIG_Z6F24724B7_</text:p>
          </table:table-cell>
          <table:table-cell office:value-type="float" office:value="1928.44">
            <text:p>1928,44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80">
            <text:p>19980</text:p>
          </table:table-cell>
          <table:table-cell office:value-type="string">
            <text:p>BO_110.2018_SummerSchool_Missioni Trasferte Spese Ospitalità_CIG_Z4824724FD_Prot n. 59237 del 02082018</text:p>
          </table:table-cell>
          <table:table-cell office:value-type="float" office:value="2206.77">
            <text:p>2206,77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83">
            <text:p>19983</text:p>
          </table:table-cell>
          <table:table-cell office:value-type="string">
            <text:p>BO_112.2018_Congressi_Missioni Trasferte Spese Ospitalità _CIG_Z0B248581A_Prot n. 59239 del 02082018</text:p>
          </table:table-cell>
          <table:table-cell office:value-type="float" office:value="2868.85">
            <text:p>2868,85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84">
            <text:p>19984</text:p>
          </table:table-cell>
          <table:table-cell office:value-type="string">
            <text:p>BO_111.2018_Servizio di Smaltimento_Materiale di Consumo di Laboratorio_CIG_ZE124857EF_Prot n. 59238 del 02082018</text:p>
          </table:table-cell>
          <table:table-cell office:value-type="float" office:value="384.5">
            <text:p>384,5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85">
            <text:p>19985</text:p>
          </table:table-cell>
          <table:table-cell office:value-type="string">
            <text:p>BO_115.2018_Congressi_Missioni Trasferte Spese Ospitalità _CIG_Z57249153A_Prot n. 59243 del 02082018</text:p>
          </table:table-cell>
          <table:table-cell office:value-type="float" office:value="2250">
            <text:p>2250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86">
            <text:p>19986</text:p>
          </table:table-cell>
          <table:table-cell office:value-type="string">
            <text:p>BO_114.2018_Materiale di Consumo di Laboratorio_CIG_ZC3248E4E1_Prot n. 59241 del 02082018</text:p>
          </table:table-cell>
          <table:table-cell office:value-type="float" office:value="410.4">
            <text:p>410,4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87">
            <text:p>19987</text:p>
          </table:table-cell>
          <table:table-cell office:value-type="string">
            <text:p>BO_116.2018_Congressi_Missioni Trasferte Spese Ospitalità _CIG_Z1D2491257_Prot n. 59244 del 02082018</text:p>
          </table:table-cell>
          <table:table-cell office:value-type="float" office:value="307.92">
            <text:p>307,92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88">
            <text:p>19988</text:p>
          </table:table-cell>
          <table:table-cell office:value-type="string">
            <text:p>BO_117.2018_Congressi_Missioni Trasferte Spese Ospitalità _CIG_ZAA249121B_Prot n. 59246 del 02082018</text:p>
          </table:table-cell>
          <table:table-cell office:value-type="float" office:value="852.62">
            <text:p>852,62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89">
            <text:p>19989</text:p>
          </table:table-cell>
          <table:table-cell office:value-type="string">
            <text:p>BO_118.2018_Congressi_Missioni Trasferte Spese Ospitalità _CIG_Z6A2491281_Prot n. 59247 del 02082018</text:p>
          </table:table-cell>
          <table:table-cell office:value-type="float" office:value="1156">
            <text:p>1156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90">
            <text:p>19990</text:p>
          </table:table-cell>
          <table:table-cell office:value-type="string">
            <text:p>BO_119.2018_Congressi_Missioni Trasferte Spese Ospitalità _CIG_Z7224912B3_Prot n. 59248 del 02082018</text:p>
          </table:table-cell>
          <table:table-cell office:value-type="float" office:value="496.36">
            <text:p>496,36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91">
            <text:p>19991</text:p>
          </table:table-cell>
          <table:table-cell office:value-type="string">
            <text:p>BO_120.2018_Congressi_Missioni Trasferte Spese Ospitalità _CIG_Z7224913AE_Prot n. 59249 del 02082018</text:p>
          </table:table-cell>
          <table:table-cell office:value-type="float" office:value="357.87">
            <text:p>357,87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20197">
            <text:p>20197</text:p>
          </table:table-cell>
          <table:table-cell office:value-type="string">
            <text:p>BO_121.2018_Congressi_Missioni Trasferte Spese Ospitalità _CIG_ZEC2491435_Prot n. 59250 del 02082018</text:p>
          </table:table-cell>
          <table:table-cell office:value-type="float" office:value="455.2">
            <text:p>455,2</text:p>
          </table:table-cell>
          <table:table-cell office:value-type="string">
            <text:p>2018-08-02 00:00:00</text:p>
          </table:table-cell>
          <table:table-cell table:number-columns-repeated="1020"/>
        </table:table-row>
        <table:table-row table:style-name="ro1">
          <table:table-cell office:value-type="float" office:value="19969">
            <text:p>19969</text:p>
          </table:table-cell>
          <table:table-cell office:value-type="string">
            <text:p>Forniture attrezzature per l'UOC di Anatomia Patologica suddivisa in due lotti - Lotto 1: Sistema automatico da banco robotizzato per colorazione e montaggio vetrini - Lotto 2: Sistema di acquisizione ed analisi di immagini</text:p>
          </table:table-cell>
          <table:table-cell office:value-type="float" office:value="183000">
            <text:p>183000</text:p>
          </table:table-cell>
          <table:table-cell office:value-type="string">
            <text:p>2018-08-03 00:00:00</text:p>
          </table:table-cell>
          <table:table-cell office:value-type="string">
            <text:p>20180803131556p__XXXV_CdA_31_01_2018.pdf</text:p>
          </table:table-cell>
          <table:table-cell office:value-type="string">
            <text:p>uploads/20180803131556p__XXXV_CdA_31_01_2018.pdf</text:p>
          </table:table-cell>
          <table:table-cell table:number-columns-repeated="2" office:value-type="string">
            <text:p>DELIBERA CDA 31.01.2018</text:p>
          </table:table-cell>
          <table:table-cell table:number-columns-repeated="1016"/>
        </table:table-row>
        <table:table-row table:style-name="ro1">
          <table:table-cell office:value-type="float" office:value="19969">
            <text:p>19969</text:p>
          </table:table-cell>
          <table:table-cell office:value-type="string">
            <text:p>Forniture attrezzature per l'UOC di Anatomia Patologica suddivisa in due lotti - Lotto 1: Sistema automatico da banco robotizzato per colorazione e montaggio vetrini - Lotto 2: Sistema di acquisizione ed analisi di immagini</text:p>
          </table:table-cell>
          <table:table-cell office:value-type="float" office:value="183000">
            <text:p>183000</text:p>
          </table:table-cell>
          <table:table-cell office:value-type="string">
            <text:p>2018-08-03 00:00:00</text:p>
          </table:table-cell>
          <table:table-cell office:value-type="string">
            <text:p>20180803131532RdO_2029255_RiepilogoPA.pdf</text:p>
          </table:table-cell>
          <table:table-cell office:value-type="string">
            <text:p>uploads/20180803131532RdO_2029255_RiepilogoPA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970">
            <text:p>19970</text:p>
          </table:table-cell>
          <table:table-cell office:value-type="string">
            <text:p>Fornitura per l’UOC di Dermatologia, suddivisa in due lotti: Lotto 1 – Fornitura di n. 1 Sistema laser Q-Switched Lotto 2 – Fornitura di n. 1 Sistema Dye laser</text:p>
          </table:table-cell>
          <table:table-cell office:value-type="float" office:value="138000">
            <text:p>138000</text:p>
          </table:table-cell>
          <table:table-cell office:value-type="string">
            <text:p>2018-08-03 00:00:00</text:p>
          </table:table-cell>
          <table:table-cell office:value-type="string">
            <text:p>20180803131556p__XXXV_CdA_31_01_2018.pdf</text:p>
          </table:table-cell>
          <table:table-cell office:value-type="string">
            <text:p>uploads/20180803131556p__XXXV_CdA_31_01_2018.pdf</text:p>
          </table:table-cell>
          <table:table-cell table:number-columns-repeated="2" office:value-type="string">
            <text:p>DELIBERA CDA 31.01.2018</text:p>
          </table:table-cell>
          <table:table-cell table:number-columns-repeated="1016"/>
        </table:table-row>
        <table:table-row table:style-name="ro1">
          <table:table-cell office:value-type="float" office:value="19970">
            <text:p>19970</text:p>
          </table:table-cell>
          <table:table-cell office:value-type="string">
            <text:p>Fornitura per l’UOC di Dermatologia, suddivisa in due lotti: Lotto 1 – Fornitura di n. 1 Sistema laser Q-Switched Lotto 2 – Fornitura di n. 1 Sistema Dye laser</text:p>
          </table:table-cell>
          <table:table-cell office:value-type="float" office:value="138000">
            <text:p>138000</text:p>
          </table:table-cell>
          <table:table-cell office:value-type="string">
            <text:p>2018-08-03 00:00:00</text:p>
          </table:table-cell>
          <table:table-cell office:value-type="string">
            <text:p>20180803131932RdO_2030845_RiepilogoPA.pdf</text:p>
          </table:table-cell>
          <table:table-cell office:value-type="string">
            <text:p>uploads/20180803131932RdO_2030845_RiepilogoPA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971">
            <text:p>19971</text:p>
          </table:table-cell>
          <table:table-cell office:value-type="string">
            <text:p>Fornitura per l’UOC di Medicina Legale, suddivisa in cinque lotti: Lotto 1 – Fornitura di n. 1 Processatore automatico Lotto 2 – Fornitura di n. 1 Centralina di inclusione Lotto 3 – Fornitura di n. 1 Coloratore automatico Lotto 4 – Fornitura di n. 1 Micro</text:p>
          </table:table-cell>
          <table:table-cell office:value-type="float" office:value="97250">
            <text:p>97250</text:p>
          </table:table-cell>
          <table:table-cell office:value-type="string">
            <text:p>2018-08-03 00:00:00</text:p>
          </table:table-cell>
          <table:table-cell office:value-type="string">
            <text:p>20180803131556p__XXXV_CdA_31_01_2018.pdf</text:p>
          </table:table-cell>
          <table:table-cell office:value-type="string">
            <text:p>uploads/20180803131556p__XXXV_CdA_31_01_2018.pdf</text:p>
          </table:table-cell>
          <table:table-cell table:number-columns-repeated="2" office:value-type="string">
            <text:p>DELIBERA CDA 31.01.2018</text:p>
          </table:table-cell>
          <table:table-cell table:number-columns-repeated="1016"/>
        </table:table-row>
        <table:table-row table:style-name="ro1">
          <table:table-cell office:value-type="float" office:value="19971">
            <text:p>19971</text:p>
          </table:table-cell>
          <table:table-cell office:value-type="string">
            <text:p>Fornitura per l’UOC di Medicina Legale, suddivisa in cinque lotti: Lotto 1 – Fornitura di n. 1 Processatore automatico Lotto 2 – Fornitura di n. 1 Centralina di inclusione Lotto 3 – Fornitura di n. 1 Coloratore automatico Lotto 4 – Fornitura di n. 1 Micro</text:p>
          </table:table-cell>
          <table:table-cell office:value-type="float" office:value="97250">
            <text:p>97250</text:p>
          </table:table-cell>
          <table:table-cell office:value-type="string">
            <text:p>2018-08-03 00:00:00</text:p>
          </table:table-cell>
          <table:table-cell office:value-type="string">
            <text:p>20180803132741RdO_2030979_RiepilogoPA.pdf</text:p>
          </table:table-cell>
          <table:table-cell office:value-type="string">
            <text:p>uploads/20180803132741RdO_2030979_RiepilogoPA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971">
            <text:p>19971</text:p>
          </table:table-cell>
          <table:table-cell office:value-type="string">
            <text:p>Fornitura per l’UOC di Medicina Legale, suddivisa in cinque lotti: Lotto 1 – Fornitura di n. 1 Processatore automatico Lotto 2 – Fornitura di n. 1 Centralina di inclusione Lotto 3 – Fornitura di n. 1 Coloratore automatico Lotto 4 – Fornitura di n. 1 Micro</text:p>
          </table:table-cell>
          <table:table-cell office:value-type="float" office:value="97250">
            <text:p>97250</text:p>
          </table:table-cell>
          <table:table-cell office:value-type="string">
            <text:p>2018-08-03 00:00:00</text:p>
          </table:table-cell>
          <table:table-cell office:value-type="string">
            <text:p>20190313084855Provv_esclusione_fase_tecnica_RdO_Medicina_legale_Lotto_2.pdf</text:p>
          </table:table-cell>
          <table:table-cell office:value-type="string">
            <text:p>uploads/20190313084855Provv_esclusione_fase_tecnica_RdO_Medicina_legale_Lotto_2.pdf</text:p>
          </table:table-cell>
          <table:table-cell table:number-columns-repeated="2" office:value-type="string">
            <text:p>PROVVEDIMENTO DI ESCLUSIONE OFFERENTI</text:p>
          </table:table-cell>
          <table:table-cell table:number-columns-repeated="1016"/>
        </table:table-row>
        <table:table-row table:style-name="ro1">
          <table:table-cell office:value-type="float" office:value="19971">
            <text:p>19971</text:p>
          </table:table-cell>
          <table:table-cell office:value-type="string">
            <text:p>Fornitura per l’UOC di Medicina Legale, suddivisa in cinque lotti: Lotto 1 – Fornitura di n. 1 Processatore automatico Lotto 2 – Fornitura di n. 1 Centralina di inclusione Lotto 3 – Fornitura di n. 1 Coloratore automatico Lotto 4 – Fornitura di n. 1 Micro</text:p>
          </table:table-cell>
          <table:table-cell office:value-type="float" office:value="97250">
            <text:p>97250</text:p>
          </table:table-cell>
          <table:table-cell office:value-type="string">
            <text:p>2018-08-03 00:00:00</text:p>
          </table:table-cell>
          <table:table-cell office:value-type="string">
            <text:p>20190321090918Provv_esclusione_fase_tecnica_RdO_UOC_Medicina_Legale_Lotto_5.pdf</text:p>
          </table:table-cell>
          <table:table-cell office:value-type="string">
            <text:p>uploads/20190321090918Provv_esclusione_fase_tecnica_RdO_UOC_Medicina_Legale_Lotto_5.pdf</text:p>
          </table:table-cell>
          <table:table-cell table:number-columns-repeated="2" office:value-type="string">
            <text:p>PROVVEDIMENTO ESCLUSIONE OFFERENTI LOTTO 5</text:p>
          </table:table-cell>
          <table:table-cell table:number-columns-repeated="1016"/>
        </table:table-row>
        <table:table-row table:style-name="ro1">
          <table:table-cell office:value-type="float" office:value="19971">
            <text:p>19971</text:p>
          </table:table-cell>
          <table:table-cell office:value-type="string">
            <text:p>Fornitura per l’UOC di Medicina Legale, suddivisa in cinque lotti: Lotto 1 – Fornitura di n. 1 Processatore automatico Lotto 2 – Fornitura di n. 1 Centralina di inclusione Lotto 3 – Fornitura di n. 1 Coloratore automatico Lotto 4 – Fornitura di n. 1 Micro</text:p>
          </table:table-cell>
          <table:table-cell office:value-type="float" office:value="97250">
            <text:p>97250</text:p>
          </table:table-cell>
          <table:table-cell office:value-type="string">
            <text:p>2018-08-03 00:00:00</text:p>
          </table:table-cell>
          <table:table-cell office:value-type="string">
            <text:p>20190313084855Provv_esclusione_fase_tecnica_RdO_Medicina_legale_Lotto_2.pdf</text:p>
          </table:table-cell>
          <table:table-cell office:value-type="string">
            <text:p>uploads/20190313084855Provv_esclusione_fase_tecnica_RdO_Medicina_legale_Lotto_2.pdf</text:p>
          </table:table-cell>
          <table:table-cell table:number-columns-repeated="2" office:value-type="string">
            <text:p>PROVVEDIMENTO ESCLUSIONE OFFERENTI LOTTO 2</text:p>
          </table:table-cell>
          <table:table-cell table:number-columns-repeated="1016"/>
        </table:table-row>
        <table:table-row table:style-name="ro1">
          <table:table-cell office:value-type="float" office:value="19972">
            <text:p>19972</text:p>
          </table:table-cell>
          <table:table-cell office:value-type="string">
            <text:p>Fornitura per l’UOC di Chirurgia pediatrica, suddivisa in tre lotti: Lotto 1 – Fornitura di n. 1 Intensificatore di brillanza con arco a C Lotto 2 – Fornitura di n. 1 Sistema di urodinamica Lotto 3 – Fornitura di Strumenti chirurgici vari per chirurgia pe</text:p>
          </table:table-cell>
          <table:table-cell office:value-type="float" office:value="134000">
            <text:p>134000</text:p>
          </table:table-cell>
          <table:table-cell office:value-type="string">
            <text:p>2018-08-03 00:00:00</text:p>
          </table:table-cell>
          <table:table-cell office:value-type="string">
            <text:p>20180803131556p__XXXV_CdA_31_01_2018.pdf</text:p>
          </table:table-cell>
          <table:table-cell office:value-type="string">
            <text:p>uploads/20180803131556p__XXXV_CdA_31_01_2018.pdf</text:p>
          </table:table-cell>
          <table:table-cell table:number-columns-repeated="2" office:value-type="string">
            <text:p>DELIBERA CDA 31.01.2018</text:p>
          </table:table-cell>
          <table:table-cell table:number-columns-repeated="1016"/>
        </table:table-row>
        <table:table-row table:style-name="ro1">
          <table:table-cell office:value-type="float" office:value="19972">
            <text:p>19972</text:p>
          </table:table-cell>
          <table:table-cell office:value-type="string">
            <text:p>Fornitura per l’UOC di Chirurgia pediatrica, suddivisa in tre lotti: Lotto 1 – Fornitura di n. 1 Intensificatore di brillanza con arco a C Lotto 2 – Fornitura di n. 1 Sistema di urodinamica Lotto 3 – Fornitura di Strumenti chirurgici vari per chirurgia pe</text:p>
          </table:table-cell>
          <table:table-cell office:value-type="float" office:value="134000">
            <text:p>134000</text:p>
          </table:table-cell>
          <table:table-cell office:value-type="string">
            <text:p>2018-08-03 00:00:00</text:p>
          </table:table-cell>
          <table:table-cell office:value-type="string">
            <text:p>20180803133228RdO_2031146_RiepilogoPA.pdf</text:p>
          </table:table-cell>
          <table:table-cell office:value-type="string">
            <text:p>uploads/20180803133228RdO_2031146_RiepilogoPA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19993">
            <text:p>19993</text:p>
          </table:table-cell>
          <table:table-cell office:value-type="string">
            <text:p>Procedura negoziata - Servizio di noleggio di piattaforme aeree - CIG ZB8248FC63</text:p>
          </table:table-cell>
          <table:table-cell office:value-type="float" office:value="14220">
            <text:p>14220</text:p>
          </table:table-cell>
          <table:table-cell office:value-type="string">
            <text:p>2018-08-06 00:00:00</text:p>
          </table:table-cell>
          <table:table-cell office:value-type="string">
            <text:p>20180806162354DD_autorizz_indagine_di_mercato.pdf</text:p>
          </table:table-cell>
          <table:table-cell office:value-type="string">
            <text:p>uploads/20180806162354DD_autorizz_indagine_di_mercato.pdf</text:p>
          </table:table-cell>
          <table:table-cell table:number-columns-repeated="2" office:value-type="string">
            <text:p>Decreto autorizzativo indagine di mercato</text:p>
          </table:table-cell>
          <table:table-cell table:number-columns-repeated="1016"/>
        </table:table-row>
        <table:table-row table:style-name="ro1">
          <table:table-cell office:value-type="float" office:value="19993">
            <text:p>19993</text:p>
          </table:table-cell>
          <table:table-cell office:value-type="string">
            <text:p>Procedura negoziata - Servizio di noleggio di piattaforme aeree - CIG ZB8248FC63</text:p>
          </table:table-cell>
          <table:table-cell office:value-type="float" office:value="14220">
            <text:p>14220</text:p>
          </table:table-cell>
          <table:table-cell office:value-type="string">
            <text:p>2018-08-06 00:00:00</text:p>
          </table:table-cell>
          <table:table-cell office:value-type="string">
            <text:p>20180806162416Avviso_Indagine_di_mercato_Piattaforme.pdf</text:p>
          </table:table-cell>
          <table:table-cell office:value-type="string">
            <text:p>uploads/20180806162416Avviso_Indagine_di_mercato_Piattaforme.pdf</text:p>
          </table:table-cell>
          <table:table-cell table:number-columns-repeated="2" office:value-type="string">
            <text:p>Avviso indagine di mercato </text:p>
          </table:table-cell>
          <table:table-cell table:number-columns-repeated="1016"/>
        </table:table-row>
        <table:table-row table:style-name="ro1">
          <table:table-cell office:value-type="float" office:value="19993">
            <text:p>19993</text:p>
          </table:table-cell>
          <table:table-cell office:value-type="string">
            <text:p>Procedura negoziata - Servizio di noleggio di piattaforme aeree - CIG ZB8248FC63</text:p>
          </table:table-cell>
          <table:table-cell office:value-type="float" office:value="14220">
            <text:p>14220</text:p>
          </table:table-cell>
          <table:table-cell office:value-type="string">
            <text:p>2018-08-06 00:00:00</text:p>
          </table:table-cell>
          <table:table-cell office:value-type="string">
            <text:p>20180806162445MODULO_A_Indagine.pdf</text:p>
          </table:table-cell>
          <table:table-cell office:value-type="string">
            <text:p>uploads/20180806162445MODULO_A_Indagine.pdf</text:p>
          </table:table-cell>
          <table:table-cell table:number-columns-repeated="2" office:value-type="string">
            <text:p>Modulo indagine di mercato </text:p>
          </table:table-cell>
          <table:table-cell table:number-columns-repeated="1016"/>
        </table:table-row>
        <table:table-row table:style-name="ro1">
          <table:table-cell office:value-type="float" office:value="19993">
            <text:p>19993</text:p>
          </table:table-cell>
          <table:table-cell office:value-type="string">
            <text:p>Procedura negoziata - Servizio di noleggio di piattaforme aeree - CIG ZB8248FC63</text:p>
          </table:table-cell>
          <table:table-cell office:value-type="float" office:value="14220">
            <text:p>14220</text:p>
          </table:table-cell>
          <table:table-cell office:value-type="string">
            <text:p>2018-08-06 00:00:00</text:p>
          </table:table-cell>
          <table:table-cell office:value-type="string">
            <text:p>20181002113427DD_autorizz_negoziazzione_piattaforme.pdf</text:p>
          </table:table-cell>
          <table:table-cell office:value-type="string">
            <text:p>uploads/20181002113427DD_autorizz_negoziazzione_piattaforme.pdf</text:p>
          </table:table-cell>
          <table:table-cell table:number-columns-repeated="2" office:value-type="string">
            <text:p>decreto autorizzazione procedura negoziata</text:p>
          </table:table-cell>
          <table:table-cell table:number-columns-repeated="1016"/>
        </table:table-row>
        <table:table-row table:style-name="ro1">
          <table:table-cell office:value-type="float" office:value="19993">
            <text:p>19993</text:p>
          </table:table-cell>
          <table:table-cell office:value-type="string">
            <text:p>Procedura negoziata - Servizio di noleggio di piattaforme aeree - CIG ZB8248FC63</text:p>
          </table:table-cell>
          <table:table-cell office:value-type="float" office:value="14220">
            <text:p>14220</text:p>
          </table:table-cell>
          <table:table-cell office:value-type="string">
            <text:p>2018-08-06 00:00:00</text:p>
          </table:table-cell>
          <table:table-cell office:value-type="string">
            <text:p>20181121135558DD_2533_2018_del_21_11_2018_aggiudicazione_Piattaforme_aeree.pdf</text:p>
          </table:table-cell>
          <table:table-cell office:value-type="string">
            <text:p>uploads/20181121135558DD_2533_2018_del_21_11_2018_aggiudicazione_Piattaforme_aeree.pdf</text:p>
          </table:table-cell>
          <table:table-cell table:number-columns-repeated="2" office:value-type="string">
            <text:p>D.D. n. 2533/2018 del 21/11/2018 di aggiudicazione</text:p>
          </table:table-cell>
          <table:table-cell table:number-columns-repeated="1016"/>
        </table:table-row>
        <table:table-row table:style-name="ro1">
          <table:table-cell office:value-type="float" office:value="19993">
            <text:p>19993</text:p>
          </table:table-cell>
          <table:table-cell office:value-type="string">
            <text:p>Procedura negoziata - Servizio di noleggio di piattaforme aeree - CIG ZB8248FC63</text:p>
          </table:table-cell>
          <table:table-cell office:value-type="float" office:value="14220">
            <text:p>14220</text:p>
          </table:table-cell>
          <table:table-cell office:value-type="string">
            <text:p>2018-08-06 00:00:00</text:p>
          </table:table-cell>
          <table:table-cell office:value-type="string">
            <text:p>20181210123305Avviso_esito_di_gara_Piattaforme_aeree.pdf</text:p>
          </table:table-cell>
          <table:table-cell office:value-type="string">
            <text:p>uploads/20181210123305Avviso_esito_di_gara_Piattaforme_aeree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19996">
            <text:p>19996</text:p>
          </table:table-cell>
          <table:table-cell office:value-type="string">
            <text:p>Realizzazione di stampati elettorali: Stampati elettorali Senato Accademico e Stampati elettorati Coordinatori Consigli Corso di Laurea</text:p>
          </table:table-cell>
          <table:table-cell/>
          <table:table-cell office:value-type="string">
            <text:p>2018-08-06 00:00:00</text:p>
          </table:table-cell>
          <table:table-cell office:value-type="string">
            <text:p>20180822120429D_D_autorizz_affidamento_tipografia_LEM.pdf</text:p>
          </table:table-cell>
          <table:table-cell office:value-type="string">
            <text:p>uploads/20180822120429D_D_autorizz_affidamento_tipografia_LEM.pdf</text:p>
          </table:table-cell>
          <table:table-cell table:number-columns-repeated="2" office:value-type="string">
            <text:p>Provvedimento autorizzazione/affidamento</text:p>
          </table:table-cell>
          <table:table-cell table:number-columns-repeated="1016"/>
        </table:table-row>
        <table:table-row table:style-name="ro1">
          <table:table-cell office:value-type="float" office:value="19995">
            <text:p>19995</text:p>
          </table:table-cell>
          <table:table-cell office:value-type="string">
            <text:p>Richiesta di Offerta per la “Fornitura e posa in opera di impianti tecnologici presso alcuni locali del Polo Annunziata” di Messina </text:p>
          </table:table-cell>
          <table:table-cell office:value-type="float" office:value="39450">
            <text:p>39450</text:p>
          </table:table-cell>
          <table:table-cell office:value-type="string">
            <text:p>2018-08-07 00:00:00</text:p>
          </table:table-cell>
          <table:table-cell office:value-type="string">
            <text:p>20180807105228Determina_impianti__1_1.pdf</text:p>
          </table:table-cell>
          <table:table-cell office:value-type="string">
            <text:p>uploads/20180807105228Determina_impianti__1_1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995">
            <text:p>19995</text:p>
          </table:table-cell>
          <table:table-cell office:value-type="string">
            <text:p>Richiesta di Offerta per la “Fornitura e posa in opera di impianti tecnologici presso alcuni locali del Polo Annunziata” di Messina </text:p>
          </table:table-cell>
          <table:table-cell office:value-type="float" office:value="39450">
            <text:p>39450</text:p>
          </table:table-cell>
          <table:table-cell office:value-type="string">
            <text:p>2018-08-07 00:00:00</text:p>
          </table:table-cell>
          <table:table-cell office:value-type="string">
            <text:p>20180807113348RDO_2030912Lettera_Invito.pdf</text:p>
          </table:table-cell>
          <table:table-cell office:value-type="string">
            <text:p>uploads/20180807113348RDO_2030912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995">
            <text:p>19995</text:p>
          </table:table-cell>
          <table:table-cell office:value-type="string">
            <text:p>Richiesta di Offerta per la “Fornitura e posa in opera di impianti tecnologici presso alcuni locali del Polo Annunziata” di Messina </text:p>
          </table:table-cell>
          <table:table-cell office:value-type="float" office:value="39450">
            <text:p>39450</text:p>
          </table:table-cell>
          <table:table-cell office:value-type="string">
            <text:p>2018-08-07 00:00:00</text:p>
          </table:table-cell>
          <table:table-cell office:value-type="string">
            <text:p>20180924083439Provvedimento_Ammissione_Esclusione_Fase_Amm_va_Imp_Tec_Polo_Annunziata.pdf</text:p>
          </table:table-cell>
          <table:table-cell office:value-type="string">
            <text:p>uploads/20180924083439Provvedimento_Ammissione_Esclusione_Fase_Amm_va_Imp_Tec_Polo_Annunziata.pdf</text:p>
          </table:table-cell>
          <table:table-cell table:number-columns-repeated="2" office:value-type="string">
            <text:p>Provvedimento di ammissione/esclusione ditte partecipanti</text:p>
          </table:table-cell>
          <table:table-cell table:number-columns-repeated="1016"/>
        </table:table-row>
        <table:table-row table:style-name="ro1">
          <table:table-cell office:value-type="float" office:value="19995">
            <text:p>19995</text:p>
          </table:table-cell>
          <table:table-cell office:value-type="string">
            <text:p>Richiesta di Offerta per la “Fornitura e posa in opera di impianti tecnologici presso alcuni locali del Polo Annunziata” di Messina </text:p>
          </table:table-cell>
          <table:table-cell office:value-type="float" office:value="39450">
            <text:p>39450</text:p>
          </table:table-cell>
          <table:table-cell office:value-type="string">
            <text:p>2018-08-07 00:00:00</text:p>
          </table:table-cell>
          <table:table-cell office:value-type="string">
            <text:p>20181025084007D_D_affid_Capobianco_Giuseppe.pdf</text:p>
          </table:table-cell>
          <table:table-cell office:value-type="string">
            <text:p>uploads/20181025084007D_D_affid_Capobianco_Giuseppe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9995">
            <text:p>19995</text:p>
          </table:table-cell>
          <table:table-cell office:value-type="string">
            <text:p>Richiesta di Offerta per la “Fornitura e posa in opera di impianti tecnologici presso alcuni locali del Polo Annunziata” di Messina </text:p>
          </table:table-cell>
          <table:table-cell office:value-type="float" office:value="39450">
            <text:p>39450</text:p>
          </table:table-cell>
          <table:table-cell office:value-type="string">
            <text:p>2018-08-07 00:00:00</text:p>
          </table:table-cell>
          <table:table-cell office:value-type="string">
            <text:p>20181127123335Avviso_esito_di_gara_.pdf</text:p>
          </table:table-cell>
          <table:table-cell office:value-type="string">
            <text:p>uploads/20181127123335Avviso_esito_di_gara_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20974">
            <text:p>20974</text:p>
          </table:table-cell>
          <table:table-cell office:value-type="string">
            <text:p>Soggiorno prof. NICOLAS HADJISAVVAS</text:p>
          </table:table-cell>
          <table:table-cell office:value-type="float" office:value="111.08">
            <text:p>111,08</text:p>
          </table:table-cell>
          <table:table-cell office:value-type="string">
            <text:p>2018-08-07 00:00:00</text:p>
          </table:table-cell>
          <table:table-cell office:value-type="string">
            <text:p>20190125084803Determina_a_contrarre_Z96249CDDE.pdf</text:p>
          </table:table-cell>
          <table:table-cell office:value-type="string">
            <text:p>uploads/20190125084803Determina_a_contrarre_Z96249CDD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19998">
            <text:p>19998</text:p>
          </table:table-cell>
          <table:table-cell office:value-type="string">
            <text:p>Trattativa diretta n. 588558 - Servizio di noleggio scrivanie/tavoli</text:p>
          </table:table-cell>
          <table:table-cell office:value-type="float" office:value="3350">
            <text:p>3350</text:p>
          </table:table-cell>
          <table:table-cell office:value-type="string">
            <text:p>2018-08-08 00:00:00</text:p>
          </table:table-cell>
          <table:table-cell office:value-type="string">
            <text:p>20180808143102DD_RdO_deserta_e_Autorizz_Trattativa_diretta.pdf</text:p>
          </table:table-cell>
          <table:table-cell office:value-type="string">
            <text:p>uploads/20180808143102DD_RdO_deserta_e_Autorizz_Trattativa_diretta.pdf</text:p>
          </table:table-cell>
          <table:table-cell table:number-columns-repeated="2" office:value-type="string">
            <text:p>Decreto autorizzativo</text:p>
          </table:table-cell>
          <table:table-cell table:number-columns-repeated="1016"/>
        </table:table-row>
        <table:table-row table:style-name="ro1">
          <table:table-cell office:value-type="float" office:value="19998">
            <text:p>19998</text:p>
          </table:table-cell>
          <table:table-cell office:value-type="string">
            <text:p>Trattativa diretta n. 588558 - Servizio di noleggio scrivanie/tavoli</text:p>
          </table:table-cell>
          <table:table-cell office:value-type="float" office:value="3350">
            <text:p>3350</text:p>
          </table:table-cell>
          <table:table-cell office:value-type="string">
            <text:p>2018-08-08 00:00:00</text:p>
          </table:table-cell>
          <table:table-cell office:value-type="string">
            <text:p>20180808143309TD_588558_RiepilogoPA.pdf</text:p>
          </table:table-cell>
          <table:table-cell office:value-type="string">
            <text:p>uploads/20180808143309TD_588558_RiepilogoPA.pdf</text:p>
          </table:table-cell>
          <table:table-cell table:number-columns-repeated="2" office:value-type="string">
            <text:p>Trattativa diretta</text:p>
          </table:table-cell>
          <table:table-cell table:number-columns-repeated="1016"/>
        </table:table-row>
        <table:table-row table:style-name="ro1">
          <table:table-cell office:value-type="float" office:value="19998">
            <text:p>19998</text:p>
          </table:table-cell>
          <table:table-cell office:value-type="string">
            <text:p>Trattativa diretta n. 588558 - Servizio di noleggio scrivanie/tavoli</text:p>
          </table:table-cell>
          <table:table-cell office:value-type="float" office:value="3350">
            <text:p>3350</text:p>
          </table:table-cell>
          <table:table-cell office:value-type="string">
            <text:p>2018-08-08 00:00:00</text:p>
          </table:table-cell>
          <table:table-cell office:value-type="string">
            <text:p>20180810130028DD_aggiudicazione_Noleggio_scrivanie.pdf</text:p>
          </table:table-cell>
          <table:table-cell office:value-type="string">
            <text:p>uploads/20180810130028DD_aggiudicazione_Noleggio_scrivanie.pdf</text:p>
          </table:table-cell>
          <table:table-cell table:number-columns-repeated="2" office:value-type="string">
            <text:p>Decreto di aggiudicazione Rep. n. 1670</text:p>
          </table:table-cell>
          <table:table-cell table:number-columns-repeated="1016"/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Materiale di consumo laboratorio</text:p>
          </table:table-cell>
          <table:table-cell office:value-type="float" office:value="943">
            <text:p>943</text:p>
          </table:table-cell>
          <table:table-cell office:value-type="string">
            <text:p>2018-08-08 00:00:00</text:p>
          </table:table-cell>
          <table:table-cell table:number-columns-repeated="1020"/>
        </table:table-row>
        <table:table-row table:style-name="ro1">
          <table:table-cell office:value-type="float" office:value="20975">
            <text:p>20975</text:p>
          </table:table-cell>
          <table:table-cell office:value-type="string">
            <text:p>Soggiorno proff. Roberto Lucchetti e Antonio Villanacci - seminari Dottorato</text:p>
          </table:table-cell>
          <table:table-cell office:value-type="float" office:value="306">
            <text:p>306</text:p>
          </table:table-cell>
          <table:table-cell office:value-type="string">
            <text:p>2018-08-08 00:00:00</text:p>
          </table:table-cell>
          <table:table-cell office:value-type="string">
            <text:p>20190125091252Determina_a_contrarre_ZAE249F2BB.pdf</text:p>
          </table:table-cell>
          <table:table-cell office:value-type="string">
            <text:p>uploads/20190125091252Determina_a_contrarre_ZAE249F2BB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404113324Delibera_CdA_del_27_11_2017.pdf</text:p>
          </table:table-cell>
          <table:table-cell office:value-type="string">
            <text:p>uploads/20180404113324Delibera_CdA_del_27_11_201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205BANDO_di_Gara_Telecomandati_signed.pdf</text:p>
          </table:table-cell>
          <table:table-cell office:value-type="string">
            <text:p>uploads/20180810090205BANDO_di_Gara_Telecomandati_signed.pdf</text:p>
          </table:table-cell>
          <table:table-cell table:number-columns-repeated="2" office:value-type="string">
            <text:p>Bando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217REV_1_Disciplinare_di_gara_telecomandati_2018_signed_signed.pdf</text:p>
          </table:table-cell>
          <table:table-cell office:value-type="string">
            <text:p>uploads/20180810090217REV_1_Disciplinare_di_gara_telecomandati_2018_signed_signed.pdf</text:p>
          </table:table-cell>
          <table:table-cell table:number-columns-repeated="2" office:value-type="string">
            <text:p>Disciplinare di gara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225CAPITOLATO_TELECOMANDATI_2018_signed.pdf</text:p>
          </table:table-cell>
          <table:table-cell office:value-type="string">
            <text:p>uploads/20180810090225CAPITOLATO_TELECOMANDATI_2018_signed.pdf</text:p>
          </table:table-cell>
          <table:table-cell table:number-columns-repeated="2" office:value-type="string">
            <text:p>Capitolato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116102624VALUTAZIONE_Rischi_Interferenziali_2016.pdf</text:p>
          </table:table-cell>
          <table:table-cell office:value-type="string">
            <text:p>uploads/20180116102624VALUTAZIONE_Rischi_Interferenziali_2016.pdf</text:p>
          </table:table-cell>
          <table:table-cell table:number-columns-repeated="2" office:value-type="string">
            <text:p>Valutazione rischi interferenziali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303Avviso_prima_seduta_di_gara_telecomandati_signed.pdf</text:p>
          </table:table-cell>
          <table:table-cell office:value-type="string">
            <text:p>uploads/20180810090303Avviso_prima_seduta_di_gara_telecomandati_signed.pdf</text:p>
          </table:table-cell>
          <table:table-cell table:number-columns-repeated="2" office:value-type="string">
            <text:p>Avviso prima seduta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314Modulo_A_1_Istanza_di_partecipazione_p_a_telecomandati_.doc</text:p>
          </table:table-cell>
          <table:table-cell office:value-type="string">
            <text:p>uploads/20180810090314Modulo_A_1_Istanza_di_partecipazione_p_a_telecomandati_.doc</text:p>
          </table:table-cell>
          <table:table-cell table:number-columns-repeated="2" office:value-type="string">
            <text:p>Modulo A.1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329Modulo_A_2_Dichiarazione_sostitutiva_p_a_telecomandati.doc</text:p>
          </table:table-cell>
          <table:table-cell office:value-type="string">
            <text:p>uploads/20180810090329Modulo_A_2_Dichiarazione_sostitutiva_p_a_telecomandati.doc</text:p>
          </table:table-cell>
          <table:table-cell table:number-columns-repeated="2" office:value-type="string">
            <text:p>Modulo A.2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340Modulo_A_3_Dichiarazione_idoneit_morale_p_a_telecomandati.doc</text:p>
          </table:table-cell>
          <table:table-cell office:value-type="string">
            <text:p>uploads/20180810090340Modulo_A_3_Dichiarazione_idoneit_morale_p_a_telecomandati.doc</text:p>
          </table:table-cell>
          <table:table-cell table:number-columns-repeated="2" office:value-type="string">
            <text:p>Modulo A.3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356Modulo_A_3_1_Dichiarazione_eventuali_cessati.doc</text:p>
          </table:table-cell>
          <table:table-cell office:value-type="string">
            <text:p>uploads/20180810090356Modulo_A_3_1_Dichiarazione_eventuali_cessati.doc</text:p>
          </table:table-cell>
          <table:table-cell table:number-columns-repeated="2" office:value-type="string">
            <text:p>Modulo A.3.1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405Modulo_A_4_Dichiarazione_CCIAA_p_a_telecomandati.doc</text:p>
          </table:table-cell>
          <table:table-cell office:value-type="string">
            <text:p>uploads/20180810090405Modulo_A_4_Dichiarazione_CCIAA_p_a_telecomandati.doc</text:p>
          </table:table-cell>
          <table:table-cell table:number-columns-repeated="2" office:value-type="string">
            <text:p>Modulo A.4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414Modulo_A_5_Capacit_economica_e_finanziaria_p_a_telecomandati.doc</text:p>
          </table:table-cell>
          <table:table-cell office:value-type="string">
            <text:p>uploads/20180810090414Modulo_A_5_Capacit_economica_e_finanziaria_p_a_telecomandati.doc</text:p>
          </table:table-cell>
          <table:table-cell table:number-columns-repeated="2" office:value-type="string">
            <text:p>Modulo A.5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422Modulo_A_6_Elenco_forniture.doc</text:p>
          </table:table-cell>
          <table:table-cell office:value-type="string">
            <text:p>uploads/20180810090422Modulo_A_6_Elenco_forniture.doc</text:p>
          </table:table-cell>
          <table:table-cell table:number-columns-repeated="2" office:value-type="string">
            <text:p>Modulo A.6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434Modulo_Pantouflage.doc</text:p>
          </table:table-cell>
          <table:table-cell office:value-type="string">
            <text:p>uploads/20180810090434Modulo_Pantouflage.doc</text:p>
          </table:table-cell>
          <table:table-cell table:number-columns-repeated="2" office:value-type="string">
            <text:p>Modulo Pantouflage.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810090452Modulo_Protocollo_Legalit_.doc</text:p>
          </table:table-cell>
          <table:table-cell office:value-type="string">
            <text:p>uploads/20180810090452Modulo_Protocollo_Legalit_.doc</text:p>
          </table:table-cell>
          <table:table-cell table:number-columns-repeated="2" office:value-type="string">
            <text:p>Modulo Protocollo Legalità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918112926CHIARIMENTI_TECNICI_GARA_TELECOMANDATI_signed_signed.pdf</text:p>
          </table:table-cell>
          <table:table-cell office:value-type="string">
            <text:p>uploads/20180918112926CHIARIMENTI_TECNICI_GARA_TELECOMANDATI_signed_signed.pdf</text:p>
          </table:table-cell>
          <table:table-cell table:number-columns-repeated="2" office:value-type="string">
            <text:p>Chiarimenti tecnici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table:number-columns-repeated="2"/>
          <table:table-cell table:number-columns-repeated="2" office:value-type="string">
            <text:p>Planimetria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918113059pad_E.zip</text:p>
          </table:table-cell>
          <table:table-cell office:value-type="string">
            <text:p>uploads/20180918113059pad_E.zip</text:p>
          </table:table-cell>
          <table:table-cell table:number-columns-repeated="2" office:value-type="string">
            <text:p>Planimetria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0919151400Avviso_differimento_terminini_di_scadenza_e_prima_seduta_di_gara_telecomandati_signed_signed.pdf</text:p>
          </table:table-cell>
          <table:table-cell office:value-type="string">
            <text:p>uploads/20180919151400Avviso_differimento_terminini_di_scadenza_e_prima_seduta_di_gara_telecomandati_signed_signed.pdf</text:p>
          </table:table-cell>
          <table:table-cell table:number-columns-repeated="2" office:value-type="string">
            <text:p>Avviso differimento termini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1026163032DD_Rep_2302_2018_nomina_Seggio_Proc_Aperta_Telecomandati_signed.pdf</text:p>
          </table:table-cell>
          <table:table-cell office:value-type="string">
            <text:p>uploads/20181026163032DD_Rep_2302_2018_nomina_Seggio_Proc_Aperta_Telecomandati_signed.pdf</text:p>
          </table:table-cell>
          <table:table-cell table:number-columns-repeated="2" office:value-type="string">
            <text:p>Decreto nomina seggio di gara</text:p>
          </table:table-cell>
          <table:table-cell table:number-columns-repeated="1016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Procedura aperta per l’affidamento della fornitura ed installazione chiavi in mano di n. 2 telecomandati radiologici con tomosintesi – CIG 7584476B95</text:p>
          </table:table-cell>
          <table:table-cell office:value-type="float" office:value="500000">
            <text:p>500000</text:p>
          </table:table-cell>
          <table:table-cell office:value-type="string">
            <text:p>2018-08-10 00:00:00</text:p>
          </table:table-cell>
          <table:table-cell office:value-type="string">
            <text:p>20181203164459Provvedimento_ammissione_telecomandati_signed.pdf</text:p>
          </table:table-cell>
          <table:table-cell office:value-type="string">
            <text:p>uploads/20181203164459Provvedimento_ammissione_telecomandati_signed.pdf</text:p>
          </table:table-cell>
          <table:table-cell table:number-columns-repeated="2" office:value-type="string">
            <text:p>Provvedimento ammissione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table:number-columns-repeated="2"/>
          <table:table-cell table:number-columns-repeated="2" office:value-type="string">
            <text:p>Determina Autorizzaz.Espletamento RDO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80829114726RDO_2042646Lettera_Invito.pdf</text:p>
          </table:table-cell>
          <table:table-cell office:value-type="string">
            <text:p>uploads/20180829114726RDO_2042646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80829114344Determina.pdf</text:p>
          </table:table-cell>
          <table:table-cell office:value-type="string">
            <text:p>uploads/20180829114344Determina.pdf</text:p>
          </table:table-cell>
          <table:table-cell table:number-columns-repeated="2" office:value-type="string">
            <text:p>Determina Autorizzaz.Espletamento RDO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80829114726RDO_2042646Lettera_Invito.pdf</text:p>
          </table:table-cell>
          <table:table-cell office:value-type="string">
            <text:p>uploads/20180829114726RDO_2042646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80918124328Provv_Amm_Esclus_protocollato.pdf</text:p>
          </table:table-cell>
          <table:table-cell office:value-type="string">
            <text:p>uploads/20180918124328Provv_Amm_Esclus_protocollato.pdf</text:p>
          </table:table-cell>
          <table:table-cell table:number-columns-repeated="2" office:value-type="string">
            <text:p>PROVVEDIMENTO DI AMMISSIONE OFFERENTI ED ESCLUSIONE CANDIDATI pubblicazioni ai sensi dell’art. 29 D.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80918124328Provv_Amm_Esclus_protocollato.pdf</text:p>
          </table:table-cell>
          <table:table-cell office:value-type="string">
            <text:p>uploads/20180918124328Provv_Amm_Esclus_protocollato.pdf</text:p>
          </table:table-cell>
          <table:table-cell table:number-columns-repeated="2" office:value-type="string">
            <text:p>Provvedimento Amm/Esclu. Offerenti - <text:s/>Fase Am.va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81109141958D_D_Autorizzaz_affidamento.pdf</text:p>
          </table:table-cell>
          <table:table-cell office:value-type="string">
            <text:p>uploads/20181109141958D_D_Autorizzaz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81123163819Avviso_esito_di_gara.pdf</text:p>
          </table:table-cell>
          <table:table-cell office:value-type="string">
            <text:p>uploads/20181123163819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81123164159Avviso_esito_di_gara.pdf</text:p>
          </table:table-cell>
          <table:table-cell office:value-type="string">
            <text:p>uploads/20181123164159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90125124842Verbale_di_avvio_esecuzione.pdf</text:p>
          </table:table-cell>
          <table:table-cell office:value-type="string">
            <text:p>uploads/20190125124842Verbale_di_avvio_esecuzione.pdf</text:p>
          </table:table-cell>
          <table:table-cell table:number-columns-repeated="2" office:value-type="string">
            <text:p>Verbale di avvio esecuzione del contratto</text:p>
          </table:table-cell>
          <table:table-cell table:number-columns-repeated="1016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Fornitura e collocazione di una pompa di calore a servizio dell’Edificio “C”del Plesso Centrale</text:p>
          </table:table-cell>
          <table:table-cell office:value-type="float" office:value="39350">
            <text:p>39350</text:p>
          </table:table-cell>
          <table:table-cell office:value-type="string">
            <text:p>2018-08-29 00:00:00</text:p>
          </table:table-cell>
          <table:table-cell office:value-type="string">
            <text:p>20190125125404certificato_ultimazione_prestazioni.pdf</text:p>
          </table:table-cell>
          <table:table-cell office:value-type="string">
            <text:p>uploads/20190125125404certificato_ultimazione_prestazioni.pdf</text:p>
          </table:table-cell>
          <table:table-cell table:number-columns-repeated="2" office:value-type="string">
            <text:p>Certificato di ultimazione prestazioni</text:p>
          </table:table-cell>
          <table:table-cell table:number-columns-repeated="1016"/>
        </table:table-row>
        <table:table-row table:style-name="ro1">
          <table:table-cell office:value-type="float" office:value="20003">
            <text:p>20003</text:p>
          </table:table-cell>
          <table:table-cell office:value-type="string">
            <text:p>Rimborso spese anticipate</text:p>
          </table:table-cell>
          <table:table-cell office:value-type="float" office:value="29.9">
            <text:p>29,9</text:p>
          </table:table-cell>
          <table:table-cell office:value-type="string">
            <text:p>2018-08-29 00:00:00</text:p>
          </table:table-cell>
          <table:table-cell table:number-columns-repeated="1020"/>
        </table:table-row>
        <table:table-row table:style-name="ro1">
          <table:table-cell office:value-type="float" office:value="20008">
            <text:p>20008</text:p>
          </table:table-cell>
          <table:table-cell office:value-type="string">
            <text:p>Riparazione PC <text:s text:c="7"/>B.O. n. 80/2018</text:p>
          </table:table-cell>
          <table:table-cell office:value-type="float" office:value="80">
            <text:p>80</text:p>
          </table:table-cell>
          <table:table-cell office:value-type="string">
            <text:p>2018-08-30 00:00:00</text:p>
          </table:table-cell>
          <table:table-cell table:number-columns-repeated="1020"/>
        </table:table-row>
        <table:table-row table:style-name="ro1">
          <table:table-cell office:value-type="float" office:value="20397">
            <text:p>20397</text:p>
          </table:table-cell>
          <table:table-cell office:value-type="string">
            <text:p>Spot schermi a led- campagna orientamento 2018 - 2018</text:p>
          </table:table-cell>
          <table:table-cell office:value-type="float" office:value="600">
            <text:p>600</text:p>
          </table:table-cell>
          <table:table-cell office:value-type="string">
            <text:p>2018-08-31 00:00:00</text:p>
          </table:table-cell>
          <table:table-cell table:number-columns-repeated="1020"/>
        </table:table-row>
        <table:table-row table:style-name="ro1">
          <table:table-cell office:value-type="float" office:value="19936">
            <text:p>19936</text:p>
          </table:table-cell>
          <table:table-cell office:value-type="string">
            <text:p>Fornitura di essenze floreali stagionali </text:p>
          </table:table-cell>
          <table:table-cell office:value-type="float" office:value="4970">
            <text:p>4970</text:p>
          </table:table-cell>
          <table:table-cell office:value-type="string">
            <text:p>2018-09-03 00:00:00</text:p>
          </table:table-cell>
          <table:table-cell office:value-type="string">
            <text:p>20180720104422D_D_autorizz_acquisto_MEPA_verde_n_1471_.pdf</text:p>
          </table:table-cell>
          <table:table-cell office:value-type="string">
            <text:p>uploads/20180720104422D_D_autorizz_acquisto_MEPA_verde_n_1471_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19936">
            <text:p>19936</text:p>
          </table:table-cell>
          <table:table-cell office:value-type="string">
            <text:p>Fornitura di essenze floreali stagionali </text:p>
          </table:table-cell>
          <table:table-cell office:value-type="float" office:value="4970">
            <text:p>4970</text:p>
          </table:table-cell>
          <table:table-cell office:value-type="string">
            <text:p>2018-09-03 00:00:00</text:p>
          </table:table-cell>
          <table:table-cell office:value-type="string">
            <text:p>20180903103741RdO_2045746_RiepilogoPA.pdf</text:p>
          </table:table-cell>
          <table:table-cell office:value-type="string">
            <text:p>uploads/20180903103741RdO_2045746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19936">
            <text:p>19936</text:p>
          </table:table-cell>
          <table:table-cell office:value-type="string">
            <text:p>Fornitura di essenze floreali stagionali </text:p>
          </table:table-cell>
          <table:table-cell office:value-type="float" office:value="4970">
            <text:p>4970</text:p>
          </table:table-cell>
          <table:table-cell office:value-type="string">
            <text:p>2018-09-03 00:00:00</text:p>
          </table:table-cell>
          <table:table-cell office:value-type="string">
            <text:p>20180912131002Provvedimento_ammissioni_esclusioni_Fornitura_di_essenze_floreali.pdf</text:p>
          </table:table-cell>
          <table:table-cell office:value-type="string">
            <text:p>uploads/20180912131002Provvedimento_ammissioni_esclusioni_Fornitura_di_essenze_floreali.pdf</text:p>
          </table:table-cell>
          <table:table-cell table:number-columns-repeated="2" office:value-type="string">
            <text:p>Provvedimento di ammissione/esclusione ditte partecipanti </text:p>
          </table:table-cell>
          <table:table-cell table:number-columns-repeated="1016"/>
        </table:table-row>
        <table:table-row table:style-name="ro1">
          <table:table-cell office:value-type="float" office:value="19936">
            <text:p>19936</text:p>
          </table:table-cell>
          <table:table-cell office:value-type="string">
            <text:p>Fornitura di essenze floreali stagionali </text:p>
          </table:table-cell>
          <table:table-cell office:value-type="float" office:value="4970">
            <text:p>4970</text:p>
          </table:table-cell>
          <table:table-cell office:value-type="string">
            <text:p>2018-09-03 00:00:00</text:p>
          </table:table-cell>
          <table:table-cell office:value-type="string">
            <text:p>20181003093120D_D_aggiudicazione_definitiva_Laura_Ryolo.pdf</text:p>
          </table:table-cell>
          <table:table-cell office:value-type="string">
            <text:p>uploads/20181003093120D_D_aggiudicazione_definitiva_Laura_Ryolo.pdf</text:p>
          </table:table-cell>
          <table:table-cell table:number-columns-repeated="2" office:value-type="string">
            <text:p>Provvedimento di aggiudicazione definitiva</text:p>
          </table:table-cell>
          <table:table-cell table:number-columns-repeated="1016"/>
        </table:table-row>
        <table:table-row table:style-name="ro1">
          <table:table-cell office:value-type="float" office:value="19936">
            <text:p>19936</text:p>
          </table:table-cell>
          <table:table-cell office:value-type="string">
            <text:p>Fornitura di essenze floreali stagionali </text:p>
          </table:table-cell>
          <table:table-cell office:value-type="float" office:value="4970">
            <text:p>4970</text:p>
          </table:table-cell>
          <table:table-cell office:value-type="string">
            <text:p>2018-09-03 00:00:00</text:p>
          </table:table-cell>
          <table:table-cell office:value-type="string">
            <text:p>20181004125824Avviso_esito_di_gara.pdf</text:p>
          </table:table-cell>
          <table:table-cell office:value-type="string">
            <text:p>uploads/20181004125824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010">
            <text:p>20010</text:p>
          </table:table-cell>
          <table:table-cell office:value-type="string">
            <text:p>Rimborso spese anticipate</text:p>
          </table:table-cell>
          <table:table-cell office:value-type="float" office:value="16.99">
            <text:p>16,99</text:p>
          </table:table-cell>
          <table:table-cell office:value-type="string">
            <text:p>2018-09-03 00:00:00</text:p>
          </table:table-cell>
          <table:table-cell table:number-columns-repeated="1020"/>
        </table:table-row>
        <table:table-row table:style-name="ro1">
          <table:table-cell office:value-type="float" office:value="20013">
            <text:p>20013</text:p>
          </table:table-cell>
          <table:table-cell office:value-type="string">
            <text:p>II Avviso di indagine di mercato per la fornitura di n. 25 piastre in titanio TI6AL4V e n. 25 piastre in mateiale Inconel 625</text:p>
          </table:table-cell>
          <table:table-cell office:value-type="float" office:value="1500">
            <text:p>1500</text:p>
          </table:table-cell>
          <table:table-cell office:value-type="string">
            <text:p>2018-09-04 00:00:00</text:p>
          </table:table-cell>
          <table:table-cell office:value-type="string">
            <text:p>20180905083602Avviso_indagine_di_mercato.pdf</text:p>
          </table:table-cell>
          <table:table-cell office:value-type="string">
            <text:p>uploads/20180905083602Avviso_indagine_di_mercato.pdf</text:p>
          </table:table-cell>
          <table:table-cell table:number-columns-repeated="2" office:value-type="string">
            <text:p>Avviso indagine di mercato</text:p>
          </table:table-cell>
          <table:table-cell table:number-columns-repeated="1016"/>
        </table:table-row>
        <table:table-row table:style-name="ro1">
          <table:table-cell office:value-type="float" office:value="20585">
            <text:p>20585</text:p>
          </table:table-cell>
          <table:table-cell office:value-type="string">
            <text:p>MATERIALE DI CONSUMO</text:p>
          </table:table-cell>
          <table:table-cell office:value-type="float" office:value="218">
            <text:p>218</text:p>
          </table:table-cell>
          <table:table-cell office:value-type="string">
            <text:p>2018-09-04 00:00:00</text:p>
          </table:table-cell>
          <table:table-cell table:number-columns-repeated="1020"/>
        </table:table-row>
        <table:table-row table:style-name="ro1">
          <table:table-cell office:value-type="float" office:value="20198">
            <text:p>20198</text:p>
          </table:table-cell>
          <table:table-cell office:value-type="string">
            <text:p>BO_122.2018_Materiale di Consumo di Laboratorio_CIG_Z0F24CFD82_Prot n. 63479 del 05092018</text:p>
          </table:table-cell>
          <table:table-cell office:value-type="float" office:value="447.61">
            <text:p>447,61</text:p>
          </table:table-cell>
          <table:table-cell office:value-type="string">
            <text:p>2018-09-05 00:00:00</text:p>
          </table:table-cell>
          <table:table-cell table:number-columns-repeated="1020"/>
        </table:table-row>
        <table:table-row table:style-name="ro1">
          <table:table-cell office:value-type="float" office:value="20199">
            <text:p>20199</text:p>
          </table:table-cell>
          <table:table-cell office:value-type="string">
            <text:p>BO_123.2018_Materiale di Consumo di Laboratorio_CIG_Z6424CFFD4_Prot n. 63480 del 05092018</text:p>
          </table:table-cell>
          <table:table-cell office:value-type="float" office:value="835">
            <text:p>835</text:p>
          </table:table-cell>
          <table:table-cell office:value-type="string">
            <text:p>2018-09-05 00:00:00</text:p>
          </table:table-cell>
          <table:table-cell table:number-columns-repeated="1020"/>
        </table:table-row>
        <table:table-row table:style-name="ro1">
          <table:table-cell office:value-type="float" office:value="20200">
            <text:p>20200</text:p>
          </table:table-cell>
          <table:table-cell office:value-type="string">
            <text:p>BO_124.2018_Materiale di Consumo di Laboratorio_CIG_Z3B24D008B_Prot n. 63481 del 05092018</text:p>
          </table:table-cell>
          <table:table-cell office:value-type="float" office:value="163.48">
            <text:p>163,48</text:p>
          </table:table-cell>
          <table:table-cell office:value-type="string">
            <text:p>2018-09-05 00:00:00</text:p>
          </table:table-cell>
          <table:table-cell table:number-columns-repeated="1020"/>
        </table:table-row>
        <table:table-row table:style-name="ro1">
          <table:table-cell office:value-type="float" office:value="20018">
            <text:p>20018</text:p>
          </table:table-cell>
          <table:table-cell office:value-type="string">
            <text:p>Organizzazione Corso BLS HCP - Master Universitario di I Livello in Management dell'Emergenza e delle Maxiemergenze <text:s text:c="2"/>B.O. n. 81/2018</text:p>
          </table:table-cell>
          <table:table-cell office:value-type="float" office:value="1280">
            <text:p>1280</text:p>
          </table:table-cell>
          <table:table-cell office:value-type="string">
            <text:p>2018-09-06 00:00:00</text:p>
          </table:table-cell>
          <table:table-cell table:number-columns-repeated="1020"/>
        </table:table-row>
        <table:table-row table:style-name="ro1">
          <table:table-cell office:value-type="float" office:value="20030">
            <text:p>20030</text:p>
          </table:table-cell>
          <table:table-cell office:value-type="string">
            <text:p>Manutenzione ordinaria e riparazioni </text:p>
          </table:table-cell>
          <table:table-cell office:value-type="float" office:value="53.28">
            <text:p>53,28</text:p>
          </table:table-cell>
          <table:table-cell office:value-type="string">
            <text:p>2018-09-06 00:00:00</text:p>
          </table:table-cell>
          <table:table-cell table:number-columns-repeated="1020"/>
        </table:table-row>
        <table:table-row table:style-name="ro1">
          <table:table-cell office:value-type="float" office:value="20976">
            <text:p>20976</text:p>
          </table:table-cell>
          <table:table-cell office:value-type="string">
            <text:p>Campagna pubblicitaria dal 10 al 30 settembre 2018 - Offerta formativa A.A. 2018/2019 Dipartimento di Economia</text:p>
          </table:table-cell>
          <table:table-cell office:value-type="float" office:value="4050">
            <text:p>4050</text:p>
          </table:table-cell>
          <table:table-cell office:value-type="string">
            <text:p>2018-09-06 00:00:00</text:p>
          </table:table-cell>
          <table:table-cell office:value-type="string">
            <text:p>20190125090335Determina_a_contrarre_Z5F24C997E.pdf</text:p>
          </table:table-cell>
          <table:table-cell office:value-type="string">
            <text:p>uploads/20190125090335Determina_a_contrarre_Z5F24C997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978">
            <text:p>20978</text:p>
          </table:table-cell>
          <table:table-cell office:value-type="string">
            <text:p>BIGLIETTI AEREO Catania-New York-Filadelfia A/R</text:p>
          </table:table-cell>
          <table:table-cell office:value-type="float" office:value="4405.58">
            <text:p>4405,58</text:p>
          </table:table-cell>
          <table:table-cell office:value-type="string">
            <text:p>2018-09-06 00:00:00</text:p>
          </table:table-cell>
          <table:table-cell office:value-type="string">
            <text:p>20190125091354Determina_a_contrarre_Z262485789.pdf</text:p>
          </table:table-cell>
          <table:table-cell office:value-type="string">
            <text:p>uploads/20190125091354Determina_a_contrarre_Z26248578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201">
            <text:p>20201</text:p>
          </table:table-cell>
          <table:table-cell office:value-type="string">
            <text:p>BO_4466436.MEPA_Attrezzature Informatiche_MBookPro_CIG_Z3924D7995_Prot n. 64169 del 07092018</text:p>
          </table:table-cell>
          <table:table-cell office:value-type="float" office:value="2837.72">
            <text:p>2837,72</text:p>
          </table:table-cell>
          <table:table-cell office:value-type="string">
            <text:p>2018-09-07 00:00:00</text:p>
          </table:table-cell>
          <table:table-cell table:number-columns-repeated="1020"/>
        </table:table-row>
        <table:table-row table:style-name="ro1">
          <table:table-cell office:value-type="float" office:value="20202">
            <text:p>20202</text:p>
          </table:table-cell>
          <table:table-cell office:value-type="string">
            <text:p>BO_125.2018_Pubblicazioni_Reprints_Articoli Scientifici_CIG_Z4824D7AAF_Prot n. 64176 del 07092018</text:p>
          </table:table-cell>
          <table:table-cell office:value-type="float" office:value="450">
            <text:p>450</text:p>
          </table:table-cell>
          <table:table-cell office:value-type="string">
            <text:p>2018-09-07 00:00:00</text:p>
          </table:table-cell>
          <table:table-cell table:number-columns-repeated="1020"/>
        </table:table-row>
        <table:table-row table:style-name="ro1">
          <table:table-cell office:value-type="float" office:value="20980">
            <text:p>20980</text:p>
          </table:table-cell>
          <table:table-cell office:value-type="string">
            <text:p>Servizio Catering evento conclusivo "Percorso formativo con borse di studio per giovani provenienti dai paesi extraeuropei del bacino del mediterraneo"</text:p>
          </table:table-cell>
          <table:table-cell office:value-type="float" office:value="1600">
            <text:p>1600</text:p>
          </table:table-cell>
          <table:table-cell office:value-type="string">
            <text:p>2018-09-07 00:00:00</text:p>
          </table:table-cell>
          <table:table-cell office:value-type="string">
            <text:p>20190125110307Determina_a_contrarre_Z1A24D6E49.pdf</text:p>
          </table:table-cell>
          <table:table-cell office:value-type="string">
            <text:p>uploads/20190125110307Determina_a_contrarre_Z1A24D6E4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058">
            <text:p>21058</text:p>
          </table:table-cell>
          <table:table-cell office:value-type="string">
            <text:p>AFFIDAMENTO GADGET <text:s/>PROGETTO RESUME</text:p>
          </table:table-cell>
          <table:table-cell office:value-type="float" office:value="200">
            <text:p>200</text:p>
          </table:table-cell>
          <table:table-cell office:value-type="string">
            <text:p>2018-09-07 00:00:00</text:p>
          </table:table-cell>
          <table:table-cell office:value-type="string">
            <text:p>20190111121311decreto.pdf</text:p>
          </table:table-cell>
          <table:table-cell office:value-type="string">
            <text:p>uploads/20190111121311decre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062">
            <text:p>21062</text:p>
          </table:table-cell>
          <table:table-cell office:value-type="string">
            <text:p>AFFIDAMENTO MATERIALE PUBBLICITARIO PROGETTO RESUME</text:p>
          </table:table-cell>
          <table:table-cell office:value-type="float" office:value="650">
            <text:p>650</text:p>
          </table:table-cell>
          <table:table-cell office:value-type="string">
            <text:p>2018-09-07 00:00:00</text:p>
          </table:table-cell>
          <table:table-cell office:value-type="string">
            <text:p>20190111121311decreto.pdf</text:p>
          </table:table-cell>
          <table:table-cell office:value-type="string">
            <text:p>uploads/20190111121311decreto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047">
            <text:p>20047</text:p>
          </table:table-cell>
          <table:table-cell office:value-type="string">
            <text:p>Materiale di consumo laboratorio</text:p>
          </table:table-cell>
          <table:table-cell office:value-type="float" office:value="78">
            <text:p>78</text:p>
          </table:table-cell>
          <table:table-cell office:value-type="string">
            <text:p>2018-09-10 00:00:00</text:p>
          </table:table-cell>
          <table:table-cell table:number-columns-repeated="1020"/>
        </table:table-row>
        <table:table-row table:style-name="ro1">
          <table:table-cell office:value-type="float" office:value="20082">
            <text:p>20082</text:p>
          </table:table-cell>
          <table:table-cell office:value-type="string">
            <text:p>Acquisto materiale di consumo B.O. n. 82/2018</text:p>
          </table:table-cell>
          <table:table-cell office:value-type="float" office:value="225.99">
            <text:p>225,99</text:p>
          </table:table-cell>
          <table:table-cell office:value-type="string">
            <text:p>2018-09-10 00:00:00</text:p>
          </table:table-cell>
          <table:table-cell table:number-columns-repeated="1020"/>
        </table:table-row>
        <table:table-row table:style-name="ro1">
          <table:table-cell office:value-type="float" office:value="20396">
            <text:p>20396</text:p>
          </table:table-cell>
          <table:table-cell office:value-type="string">
            <text:p>Acquisto PC didattica Asus Vivobook S41 - 2018</text:p>
          </table:table-cell>
          <table:table-cell office:value-type="float" office:value="673.24">
            <text:p>673,24</text:p>
          </table:table-cell>
          <table:table-cell office:value-type="string">
            <text:p>2018-09-10 00:00:00</text:p>
          </table:table-cell>
          <table:table-cell table:number-columns-repeated="1020"/>
        </table:table-row>
        <table:table-row table:style-name="ro1">
          <table:table-cell office:value-type="float" office:value="20523">
            <text:p>20523</text:p>
          </table:table-cell>
          <table:table-cell office:value-type="string">
            <text:p>Materiale di consumo laboratorio</text:p>
          </table:table-cell>
          <table:table-cell office:value-type="float" office:value="1109.36">
            <text:p>1109,36</text:p>
          </table:table-cell>
          <table:table-cell office:value-type="string">
            <text:p>2018-09-10 00:00:00</text:p>
          </table:table-cell>
          <table:table-cell table:number-columns-repeated="1020"/>
        </table:table-row>
        <table:table-row table:style-name="ro1">
          <table:table-cell office:value-type="float" office:value="20740">
            <text:p>20740</text:p>
          </table:table-cell>
          <table:table-cell office:value-type="string">
            <text:p>Spolveratura libri antichi e sanificazione locali</text:p>
          </table:table-cell>
          <table:table-cell office:value-type="float" office:value="21640">
            <text:p>21640</text:p>
          </table:table-cell>
          <table:table-cell office:value-type="string">
            <text:p>2018-09-10 00:00:00</text:p>
          </table:table-cell>
          <table:table-cell office:value-type="string">
            <text:p>20181217155852Determina_Spolveratura_e_disinfestazione_libri.pdf</text:p>
          </table:table-cell>
          <table:table-cell office:value-type="string">
            <text:p>uploads/20181217155852Determina_Spolveratura_e_disinfestazione_libri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40">
            <text:p>20740</text:p>
          </table:table-cell>
          <table:table-cell office:value-type="string">
            <text:p>Spolveratura libri antichi e sanificazione locali</text:p>
          </table:table-cell>
          <table:table-cell office:value-type="float" office:value="21640">
            <text:p>21640</text:p>
          </table:table-cell>
          <table:table-cell office:value-type="string">
            <text:p>2018-09-10 00:00:00</text:p>
          </table:table-cell>
          <table:table-cell office:value-type="string">
            <text:p>20181217160017Lettera_Invito_spolveratura_libri.pdf</text:p>
          </table:table-cell>
          <table:table-cell office:value-type="string">
            <text:p>uploads/20181217160017Lettera_Invito_spolveratura_libri.pdf</text:p>
          </table:table-cell>
          <table:table-cell table:number-columns-repeated="2" office:value-type="string">
            <text:p>Lettera di invito</text:p>
          </table:table-cell>
          <table:table-cell table:number-columns-repeated="1016"/>
        </table:table-row>
        <table:table-row table:style-name="ro1">
          <table:table-cell office:value-type="float" office:value="20740">
            <text:p>20740</text:p>
          </table:table-cell>
          <table:table-cell office:value-type="string">
            <text:p>Spolveratura libri antichi e sanificazione locali</text:p>
          </table:table-cell>
          <table:table-cell office:value-type="float" office:value="21640">
            <text:p>21640</text:p>
          </table:table-cell>
          <table:table-cell office:value-type="string">
            <text:p>2018-09-10 00:00:00</text:p>
          </table:table-cell>
          <table:table-cell office:value-type="string">
            <text:p>20181217160028Stipula_TrattativaDiretta_606988_328127.pdf</text:p>
          </table:table-cell>
          <table:table-cell office:value-type="string">
            <text:p>uploads/20181217160028Stipula_TrattativaDiretta_606988_328127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744">
            <text:p>20744</text:p>
          </table:table-cell>
          <table:table-cell office:value-type="string">
            <text:p>Disinfestazione libri antichi</text:p>
          </table:table-cell>
          <table:table-cell office:value-type="float" office:value="6555">
            <text:p>6555</text:p>
          </table:table-cell>
          <table:table-cell office:value-type="string">
            <text:p>2018-09-10 00:00:00</text:p>
          </table:table-cell>
          <table:table-cell office:value-type="string">
            <text:p>20181217155852Determina_Spolveratura_e_disinfestazione_libri.pdf</text:p>
          </table:table-cell>
          <table:table-cell office:value-type="string">
            <text:p>uploads/20181217155852Determina_Spolveratura_e_disinfestazione_libri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44">
            <text:p>20744</text:p>
          </table:table-cell>
          <table:table-cell office:value-type="string">
            <text:p>Disinfestazione libri antichi</text:p>
          </table:table-cell>
          <table:table-cell office:value-type="float" office:value="6555">
            <text:p>6555</text:p>
          </table:table-cell>
          <table:table-cell office:value-type="string">
            <text:p>2018-09-10 00:00:00</text:p>
          </table:table-cell>
          <table:table-cell office:value-type="string">
            <text:p>20181217162456Lettera_Invito_disinfestazione_libri_SBA.pdf</text:p>
          </table:table-cell>
          <table:table-cell office:value-type="string">
            <text:p>uploads/20181217162456Lettera_Invito_disinfestazione_libri_SBA.pdf</text:p>
          </table:table-cell>
          <table:table-cell table:number-columns-repeated="2" office:value-type="string">
            <text:p>Lettera di invito</text:p>
          </table:table-cell>
          <table:table-cell table:number-columns-repeated="1016"/>
        </table:table-row>
        <table:table-row table:style-name="ro1">
          <table:table-cell office:value-type="float" office:value="20744">
            <text:p>20744</text:p>
          </table:table-cell>
          <table:table-cell office:value-type="string">
            <text:p>Disinfestazione libri antichi</text:p>
          </table:table-cell>
          <table:table-cell office:value-type="float" office:value="6555">
            <text:p>6555</text:p>
          </table:table-cell>
          <table:table-cell office:value-type="string">
            <text:p>2018-09-10 00:00:00</text:p>
          </table:table-cell>
          <table:table-cell office:value-type="string">
            <text:p>20181217162512stipula_RDO_t2051878_l1_p4863835.pdf</text:p>
          </table:table-cell>
          <table:table-cell office:value-type="string">
            <text:p>uploads/20181217162512stipula_RDO_t2051878_l1_p4863835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088">
            <text:p>20088</text:p>
          </table:table-cell>
          <table:table-cell office:value-type="string">
            <text:p>Acquisto arredi B.O. n. 84/2018</text:p>
          </table:table-cell>
          <table:table-cell office:value-type="float" office:value="439">
            <text:p>439</text:p>
          </table:table-cell>
          <table:table-cell office:value-type="string">
            <text:p>2018-09-11 00:00:00</text:p>
          </table:table-cell>
          <table:table-cell table:number-columns-repeated="1020"/>
        </table:table-row>
        <table:table-row table:style-name="ro1">
          <table:table-cell office:value-type="float" office:value="20089">
            <text:p>20089</text:p>
          </table:table-cell>
          <table:table-cell office:value-type="string">
            <text:p>Acquisto Armadio di sicurezza B.O. n. 83/2018</text:p>
          </table:table-cell>
          <table:table-cell office:value-type="float" office:value="1620">
            <text:p>1620</text:p>
          </table:table-cell>
          <table:table-cell office:value-type="string">
            <text:p>2018-09-11 00:00:00</text:p>
          </table:table-cell>
          <table:table-cell table:number-columns-repeated="1020"/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Manutenzione ordinaria e riparazioni </text:p>
          </table:table-cell>
          <table:table-cell office:value-type="float" office:value="4000">
            <text:p>4000</text:p>
          </table:table-cell>
          <table:table-cell office:value-type="string">
            <text:p>2018-09-12 00:00:00</text:p>
          </table:table-cell>
          <table:table-cell table:number-columns-repeated="1020"/>
        </table:table-row>
        <table:table-row table:style-name="ro1">
          <table:table-cell office:value-type="float" office:value="20151">
            <text:p>20151</text:p>
          </table:table-cell>
          <table:table-cell office:value-type="string">
            <text:p>Cancelleria e altri Materiali di consumo </text:p>
          </table:table-cell>
          <table:table-cell office:value-type="float" office:value="407.78">
            <text:p>407,78</text:p>
          </table:table-cell>
          <table:table-cell office:value-type="string">
            <text:p>2018-09-12 00:00:00</text:p>
          </table:table-cell>
          <table:table-cell table:number-columns-repeated="1020"/>
        </table:table-row>
        <table:table-row table:style-name="ro1">
          <table:table-cell office:value-type="float" office:value="20167">
            <text:p>20167</text:p>
          </table:table-cell>
          <table:table-cell office:value-type="string">
            <text:p>Cancelleria e altri Materiali di consumo </text:p>
          </table:table-cell>
          <table:table-cell office:value-type="float" office:value="372">
            <text:p>372</text:p>
          </table:table-cell>
          <table:table-cell office:value-type="string">
            <text:p>2018-09-12 00:00:00</text:p>
          </table:table-cell>
          <table:table-cell table:number-columns-repeated="1020"/>
        </table:table-row>
        <table:table-row table:style-name="ro1">
          <table:table-cell office:value-type="float" office:value="20203">
            <text:p>20203</text:p>
          </table:table-cell>
          <table:table-cell office:value-type="string">
            <text:p>BO_126.2018_Congressi_Missioni Trasferte Spese Ospitalità_CIG_Z6624E3E0A_Prot n. 65482 del 12092018</text:p>
          </table:table-cell>
          <table:table-cell office:value-type="float" office:value="350">
            <text:p>350</text:p>
          </table:table-cell>
          <table:table-cell office:value-type="string">
            <text:p>2018-09-12 00:00:00</text:p>
          </table:table-cell>
          <table:table-cell table:number-columns-repeated="1020"/>
        </table:table-row>
        <table:table-row table:style-name="ro1">
          <table:table-cell office:value-type="float" office:value="20217">
            <text:p>20217</text:p>
          </table:table-cell>
          <table:table-cell office:value-type="string">
            <text:p>RDO n°2053830 - Lavori di sistemazione di alcune aule didattiche, tinteggiate degli spazi comuni del Dipartimento di Civiltà Antiche e Moderne e messa in sicurezza di una porzione di muro di confine delle aree esterne del Dipartimento di CHIBIOFARM in loc</text:p>
          </table:table-cell>
          <table:table-cell office:value-type="float" office:value="15510.08">
            <text:p>15510,08</text:p>
          </table:table-cell>
          <table:table-cell office:value-type="string">
            <text:p>2018-09-12 00:00:00</text:p>
          </table:table-cell>
          <table:table-cell office:value-type="string">
            <text:p>20181003102258Determina_a_Contrarre_3.pdf</text:p>
          </table:table-cell>
          <table:table-cell office:value-type="string">
            <text:p>uploads/20181003102258Determina_a_Contrarre_3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217">
            <text:p>20217</text:p>
          </table:table-cell>
          <table:table-cell office:value-type="string">
            <text:p>RDO n°2053830 - Lavori di sistemazione di alcune aule didattiche, tinteggiate degli spazi comuni del Dipartimento di Civiltà Antiche e Moderne e messa in sicurezza di una porzione di muro di confine delle aree esterne del Dipartimento di CHIBIOFARM in loc</text:p>
          </table:table-cell>
          <table:table-cell office:value-type="float" office:value="15510.08">
            <text:p>15510,08</text:p>
          </table:table-cell>
          <table:table-cell office:value-type="string">
            <text:p>2018-09-12 00:00:00</text:p>
          </table:table-cell>
          <table:table-cell office:value-type="string">
            <text:p>20181003102830RDO_n_2053830.pdf</text:p>
          </table:table-cell>
          <table:table-cell office:value-type="string">
            <text:p>uploads/20181003102830RDO_n_2053830.pdf</text:p>
          </table:table-cell>
          <table:table-cell table:number-columns-repeated="2" office:value-type="string">
            <text:p>RDO n°2053830</text:p>
          </table:table-cell>
          <table:table-cell table:number-columns-repeated="1016"/>
        </table:table-row>
        <table:table-row table:style-name="ro1">
          <table:table-cell office:value-type="float" office:value="20217">
            <text:p>20217</text:p>
          </table:table-cell>
          <table:table-cell office:value-type="string">
            <text:p>RDO n°2053830 - Lavori di sistemazione di alcune aule didattiche, tinteggiate degli spazi comuni del Dipartimento di Civiltà Antiche e Moderne e messa in sicurezza di una porzione di muro di confine delle aree esterne del Dipartimento di CHIBIOFARM in loc</text:p>
          </table:table-cell>
          <table:table-cell office:value-type="float" office:value="15510.08">
            <text:p>15510,08</text:p>
          </table:table-cell>
          <table:table-cell office:value-type="string">
            <text:p>2018-09-12 00:00:00</text:p>
          </table:table-cell>
          <table:table-cell office:value-type="string">
            <text:p>20181003102914D_D_gara_deserta.pdf</text:p>
          </table:table-cell>
          <table:table-cell office:value-type="string">
            <text:p>uploads/20181003102914D_D_gara_deserta.pdf</text:p>
          </table:table-cell>
          <table:table-cell table:number-columns-repeated="2" office:value-type="string">
            <text:p>Decreto gara deserta</text:p>
          </table:table-cell>
          <table:table-cell table:number-columns-repeated="1016"/>
        </table:table-row>
        <table:table-row table:style-name="ro1">
          <table:table-cell office:value-type="float" office:value="20217">
            <text:p>20217</text:p>
          </table:table-cell>
          <table:table-cell office:value-type="string">
            <text:p>RDO n°2053830 - Lavori di sistemazione di alcune aule didattiche, tinteggiate degli spazi comuni del Dipartimento di Civiltà Antiche e Moderne e messa in sicurezza di una porzione di muro di confine delle aree esterne del Dipartimento di CHIBIOFARM in loc</text:p>
          </table:table-cell>
          <table:table-cell office:value-type="float" office:value="15510.08">
            <text:p>15510,08</text:p>
          </table:table-cell>
          <table:table-cell office:value-type="string">
            <text:p>2018-09-12 00:00:00</text:p>
          </table:table-cell>
          <table:table-cell office:value-type="string">
            <text:p>20181003103142Decr_affidamento_lavori_ANVUR_2_3.pdf</text:p>
          </table:table-cell>
          <table:table-cell office:value-type="string">
            <text:p>uploads/20181003103142Decr_affidamento_lavori_ANVUR_2_3.pdf</text:p>
          </table:table-cell>
          <table:table-cell table:number-columns-repeated="2" office:value-type="string">
            <text:p>Decreto affidamento diretto</text:p>
          </table:table-cell>
          <table:table-cell table:number-columns-repeated="1016"/>
        </table:table-row>
        <table:table-row table:style-name="ro1">
          <table:table-cell office:value-type="float" office:value="20217">
            <text:p>20217</text:p>
          </table:table-cell>
          <table:table-cell office:value-type="string">
            <text:p>RDO n°2053830 - Lavori di sistemazione di alcune aule didattiche, tinteggiate degli spazi comuni del Dipartimento di Civiltà Antiche e Moderne e messa in sicurezza di una porzione di muro di confine delle aree esterne del Dipartimento di CHIBIOFARM in loc</text:p>
          </table:table-cell>
          <table:table-cell office:value-type="float" office:value="15510.08">
            <text:p>15510,08</text:p>
          </table:table-cell>
          <table:table-cell office:value-type="string">
            <text:p>2018-09-12 00:00:00</text:p>
          </table:table-cell>
          <table:table-cell office:value-type="string">
            <text:p>2019012312173303_Verbale_consegna_lavori.pdf</text:p>
          </table:table-cell>
          <table:table-cell office:value-type="string">
            <text:p>uploads/2019012312173303_Verbale_consegna_lavori.pdf</text:p>
          </table:table-cell>
          <table:table-cell table:number-columns-repeated="2" office:value-type="string">
            <text:p>Verbale consegna lavori</text:p>
          </table:table-cell>
          <table:table-cell table:number-columns-repeated="1016"/>
        </table:table-row>
        <table:table-row table:style-name="ro1">
          <table:table-cell office:value-type="float" office:value="20217">
            <text:p>20217</text:p>
          </table:table-cell>
          <table:table-cell office:value-type="string">
            <text:p>RDO n°2053830 - Lavori di sistemazione di alcune aule didattiche, tinteggiate degli spazi comuni del Dipartimento di Civiltà Antiche e Moderne e messa in sicurezza di una porzione di muro di confine delle aree esterne del Dipartimento di CHIBIOFARM in loc</text:p>
          </table:table-cell>
          <table:table-cell office:value-type="float" office:value="15510.08">
            <text:p>15510,08</text:p>
          </table:table-cell>
          <table:table-cell office:value-type="string">
            <text:p>2018-09-12 00:00:00</text:p>
          </table:table-cell>
          <table:table-cell office:value-type="string">
            <text:p>2019012312193005_Certificato_ultimazione_lavori.pdf</text:p>
          </table:table-cell>
          <table:table-cell office:value-type="string">
            <text:p>uploads/2019012312193005_Certificato_ultimazione_lavori.pdf</text:p>
          </table:table-cell>
          <table:table-cell table:number-columns-repeated="2" office:value-type="string">
            <text:p>Certificato ultimazione lavori</text:p>
          </table:table-cell>
          <table:table-cell table:number-columns-repeated="1016"/>
        </table:table-row>
        <table:table-row table:style-name="ro1">
          <table:table-cell office:value-type="float" office:value="20220">
            <text:p>20220</text:p>
          </table:table-cell>
          <table:table-cell office:value-type="string">
            <text:p>Attrezzature informatiche</text:p>
          </table:table-cell>
          <table:table-cell office:value-type="float" office:value="1082.27">
            <text:p>1082,27</text:p>
          </table:table-cell>
          <table:table-cell office:value-type="string">
            <text:p>2018-09-12 00:00:00</text:p>
          </table:table-cell>
          <table:table-cell table:number-columns-repeated="1020"/>
        </table:table-row>
        <table:table-row table:style-name="ro1">
          <table:table-cell office:value-type="float" office:value="20901">
            <text:p>20901</text:p>
          </table:table-cell>
          <table:table-cell office:value-type="string">
            <text:p>Affidamento fornitura materiali di ricambio MERCK per la manutenzione della strumentazione “Sistema per la pulizia dell’acqua Merck Milli-Q Direct 8</text:p>
          </table:table-cell>
          <table:table-cell office:value-type="float" office:value="1718">
            <text:p>1718</text:p>
          </table:table-cell>
          <table:table-cell office:value-type="string">
            <text:p>2018-09-13 00:00:00</text:p>
          </table:table-cell>
          <table:table-cell office:value-type="string">
            <text:p>20190107110839Decreto_autorizzazione_trattativa_diretta.pdf</text:p>
          </table:table-cell>
          <table:table-cell office:value-type="string">
            <text:p>uploads/20190107110839Decreto_autorizzazione_trattativa_diretta.pdf</text:p>
          </table:table-cell>
          <table:table-cell table:number-columns-repeated="2" office:value-type="string">
            <text:p>decreto avvio trattativa diretta</text:p>
          </table:table-cell>
          <table:table-cell table:number-columns-repeated="1016"/>
        </table:table-row>
        <table:table-row table:style-name="ro1">
          <table:table-cell office:value-type="float" office:value="20901">
            <text:p>20901</text:p>
          </table:table-cell>
          <table:table-cell office:value-type="string">
            <text:p>Affidamento fornitura materiali di ricambio MERCK per la manutenzione della strumentazione “Sistema per la pulizia dell’acqua Merck Milli-Q Direct 8</text:p>
          </table:table-cell>
          <table:table-cell office:value-type="float" office:value="1718">
            <text:p>1718</text:p>
          </table:table-cell>
          <table:table-cell office:value-type="string">
            <text:p>2018-09-13 00:00:00</text:p>
          </table:table-cell>
          <table:table-cell office:value-type="string">
            <text:p>20190107110905TD_609743_RiepilogoPA.pdf</text:p>
          </table:table-cell>
          <table:table-cell office:value-type="string">
            <text:p>uploads/20190107110905TD_609743_RiepilogoPA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20204">
            <text:p>20204</text:p>
          </table:table-cell>
          <table:table-cell office:value-type="string">
            <text:p>BO_127.2018_Congressi_Missioni Trasferte Spese Ospitalità _CIG_ZB52AEA8A2_Prot n. 66386 del 14092018</text:p>
          </table:table-cell>
          <table:table-cell office:value-type="float" office:value="176.4">
            <text:p>176,4</text:p>
          </table:table-cell>
          <table:table-cell office:value-type="string">
            <text:p>2018-09-14 00:00:00</text:p>
          </table:table-cell>
          <table:table-cell table:number-columns-repeated="1020"/>
        </table:table-row>
        <table:table-row table:style-name="ro1">
          <table:table-cell office:value-type="float" office:value="20205">
            <text:p>20205</text:p>
          </table:table-cell>
          <table:table-cell office:value-type="string">
            <text:p>BO_128.2018_Congressi_Missioni Trasferte Spese Ospitalità _CIG_ZBF24EA863_Prot n. 66388 del 14092018</text:p>
          </table:table-cell>
          <table:table-cell office:value-type="float" office:value="853.87">
            <text:p>853,87</text:p>
          </table:table-cell>
          <table:table-cell office:value-type="string">
            <text:p>2018-09-14 00:00:00</text:p>
          </table:table-cell>
          <table:table-cell table:number-columns-repeated="1020"/>
        </table:table-row>
        <table:table-row table:style-name="ro1">
          <table:table-cell office:value-type="float" office:value="20206">
            <text:p>20206</text:p>
          </table:table-cell>
          <table:table-cell office:value-type="string">
            <text:p>BO_129.2018_Materiale di Consumo di Laboratorio_CIG_Z5D24EB531_Prot n. 66395 del 14092018</text:p>
          </table:table-cell>
          <table:table-cell office:value-type="float" office:value="930">
            <text:p>930</text:p>
          </table:table-cell>
          <table:table-cell office:value-type="string">
            <text:p>2018-09-14 00:00:00</text:p>
          </table:table-cell>
          <table:table-cell table:number-columns-repeated="1020"/>
        </table:table-row>
        <table:table-row table:style-name="ro1">
          <table:table-cell office:value-type="float" office:value="20207">
            <text:p>20207</text:p>
          </table:table-cell>
          <table:table-cell office:value-type="string">
            <text:p>BO_130.2018_Materiale di Consumo di Laboratorio_CIG_Z5B24EB5A2_Prot n. 66402 del 1409201</text:p>
          </table:table-cell>
          <table:table-cell office:value-type="float" office:value="323.78">
            <text:p>323,78</text:p>
          </table:table-cell>
          <table:table-cell office:value-type="string">
            <text:p>2018-09-14 00:00:00</text:p>
          </table:table-cell>
          <table:table-cell table:number-columns-repeated="1020"/>
        </table:table-row>
        <table:table-row table:style-name="ro1">
          <table:table-cell office:value-type="float" office:value="20892">
            <text:p>20892</text:p>
          </table:table-cell>
          <table:table-cell office:value-type="string">
            <text:p>Attrezzature informatiche</text:p>
          </table:table-cell>
          <table:table-cell office:value-type="float" office:value="97.54">
            <text:p>97,54</text:p>
          </table:table-cell>
          <table:table-cell office:value-type="string">
            <text:p>2018-09-14 00:00:00</text:p>
          </table:table-cell>
          <table:table-cell table:number-columns-repeated="1020"/>
        </table:table-row>
        <table:table-row table:style-name="ro1">
          <table:table-cell office:value-type="float" office:value="20897">
            <text:p>20897</text:p>
          </table:table-cell>
          <table:table-cell office:value-type="string">
            <text:p>affidamento fornitura di standards Extrasynthese necessari allo svolgimento delle attività nell’ambito del progetto Violin</text:p>
          </table:table-cell>
          <table:table-cell office:value-type="float" office:value="998">
            <text:p>998</text:p>
          </table:table-cell>
          <table:table-cell office:value-type="string">
            <text:p>2018-09-14 00:00:00</text:p>
          </table:table-cell>
          <table:table-cell table:number-columns-repeated="2"/>
          <table:table-cell table:number-columns-repeated="2" office:value-type="string">
            <text:p>decreto avvio</text:p>
          </table:table-cell>
          <table:table-cell table:number-columns-repeated="1016"/>
        </table:table-row>
        <table:table-row table:style-name="ro1">
          <table:table-cell office:value-type="float" office:value="20098">
            <text:p>20098</text:p>
          </table:table-cell>
          <table:table-cell office:value-type="string">
            <text:p>Acquisto Stampante B.O. n. 85/2018</text:p>
          </table:table-cell>
          <table:table-cell office:value-type="float" office:value="250">
            <text:p>250</text:p>
          </table:table-cell>
          <table:table-cell office:value-type="string">
            <text:p>2018-09-17 00:00:00</text:p>
          </table:table-cell>
          <table:table-cell table:number-columns-repeated="1020"/>
        </table:table-row>
        <table:table-row table:style-name="ro1">
          <table:table-cell office:value-type="float" office:value="20306">
            <text:p>20306</text:p>
          </table:table-cell>
          <table:table-cell office:value-type="string">
            <text:p>Attrezzature informatiche</text:p>
          </table:table-cell>
          <table:table-cell office:value-type="float" office:value="2248">
            <text:p>2248</text:p>
          </table:table-cell>
          <table:table-cell office:value-type="string">
            <text:p>2018-09-17 00:00:00</text:p>
          </table:table-cell>
          <table:table-cell table:number-columns-repeated="1020"/>
        </table:table-row>
        <table:table-row table:style-name="ro1">
          <table:table-cell office:value-type="float" office:value="20399">
            <text:p>20399</text:p>
          </table:table-cell>
          <table:table-cell office:value-type="string">
            <text:p>Biglietto aereo relatore Prof. Graziosi Andrea <text:s/>convegno "Tendenze illiberali nel mondo contemporaneo" g. 25/26 settembre 2018 - <text:s/></text:p>
          </table:table-cell>
          <table:table-cell office:value-type="float" office:value="150.82">
            <text:p>150,82</text:p>
          </table:table-cell>
          <table:table-cell office:value-type="string">
            <text:p>2018-09-17 00:00:00</text:p>
          </table:table-cell>
          <table:table-cell table:number-columns-repeated="1020"/>
        </table:table-row>
        <table:table-row table:style-name="ro1">
          <table:table-cell office:value-type="float" office:value="20401">
            <text:p>20401</text:p>
          </table:table-cell>
          <table:table-cell office:value-type="string">
            <text:p>Servizio di pernottamento ospiti g. 25 settembre 2018- lezione " Tendenze illiberali nel mondo contemporaneo" - Prof. A. Graziosi</text:p>
          </table:table-cell>
          <table:table-cell office:value-type="float" office:value="43.41">
            <text:p>43,41</text:p>
          </table:table-cell>
          <table:table-cell office:value-type="string">
            <text:p>2018-09-18 00:00:00</text:p>
          </table:table-cell>
          <table:table-cell table:number-columns-repeated="1020"/>
        </table:table-row>
        <table:table-row table:style-name="ro1">
          <table:table-cell office:value-type="float" office:value="20114">
            <text:p>20114</text:p>
          </table:table-cell>
          <table:table-cell office:value-type="string">
            <text:p>RDO n° 2058877 - Lavori di manutenzione straordinaria della pensilina frangisole e per la fornitura e posa in opera di reti antivolatili al piano quinto - terrazzo di copertura - dell'Edificio "A" ex Facoltà di Scienze MM.FF.NN. del polo Papardo</text:p>
          </table:table-cell>
          <table:table-cell office:value-type="float" office:value="27770.41">
            <text:p>27770,41</text:p>
          </table:table-cell>
          <table:table-cell office:value-type="string">
            <text:p>2018-09-19 00:00:00</text:p>
          </table:table-cell>
          <table:table-cell office:value-type="string">
            <text:p>20180919125037determina_a_contrarre.pdf</text:p>
          </table:table-cell>
          <table:table-cell office:value-type="string">
            <text:p>uploads/20180919125037determina_a_contrarr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114">
            <text:p>20114</text:p>
          </table:table-cell>
          <table:table-cell office:value-type="string">
            <text:p>RDO n° 2058877 - Lavori di manutenzione straordinaria della pensilina frangisole e per la fornitura e posa in opera di reti antivolatili al piano quinto - terrazzo di copertura - dell'Edificio "A" ex Facoltà di Scienze MM.FF.NN. del polo Papardo</text:p>
          </table:table-cell>
          <table:table-cell office:value-type="float" office:value="27770.41">
            <text:p>27770,41</text:p>
          </table:table-cell>
          <table:table-cell office:value-type="string">
            <text:p>2018-09-19 00:00:00</text:p>
          </table:table-cell>
          <table:table-cell office:value-type="string">
            <text:p>20180919125117RdO_2058877_RiepilogoPA_2_.pdf</text:p>
          </table:table-cell>
          <table:table-cell office:value-type="string">
            <text:p>uploads/20180919125117RdO_2058877_RiepilogoPA_2_.pdf</text:p>
          </table:table-cell>
          <table:table-cell table:number-columns-repeated="2" office:value-type="string">
            <text:p>RDO n°2058877</text:p>
          </table:table-cell>
          <table:table-cell table:number-columns-repeated="1016"/>
        </table:table-row>
        <table:table-row table:style-name="ro1">
          <table:table-cell office:value-type="float" office:value="20114">
            <text:p>20114</text:p>
          </table:table-cell>
          <table:table-cell office:value-type="string">
            <text:p>RDO n° 2058877 - Lavori di manutenzione straordinaria della pensilina frangisole e per la fornitura e posa in opera di reti antivolatili al piano quinto - terrazzo di copertura - dell'Edificio "A" ex Facoltà di Scienze MM.FF.NN. del polo Papardo</text:p>
          </table:table-cell>
          <table:table-cell office:value-type="float" office:value="27770.41">
            <text:p>27770,41</text:p>
          </table:table-cell>
          <table:table-cell office:value-type="string">
            <text:p>2018-09-19 00:00:00</text:p>
          </table:table-cell>
          <table:table-cell office:value-type="string">
            <text:p>20181012123121Relazione_finale.pdf</text:p>
          </table:table-cell>
          <table:table-cell office:value-type="string">
            <text:p>uploads/20181012123121Relazione_finale.pdf</text:p>
          </table:table-cell>
          <table:table-cell table:number-columns-repeated="2" office:value-type="string">
            <text:p>Relazione finale ex art. 29 D.lgs n°50/16</text:p>
          </table:table-cell>
          <table:table-cell table:number-columns-repeated="1016"/>
        </table:table-row>
        <table:table-row table:style-name="ro1">
          <table:table-cell office:value-type="float" office:value="20114">
            <text:p>20114</text:p>
          </table:table-cell>
          <table:table-cell office:value-type="string">
            <text:p>RDO n° 2058877 - Lavori di manutenzione straordinaria della pensilina frangisole e per la fornitura e posa in opera di reti antivolatili al piano quinto - terrazzo di copertura - dell'Edificio "A" ex Facoltà di Scienze MM.FF.NN. del polo Papardo</text:p>
          </table:table-cell>
          <table:table-cell office:value-type="float" office:value="27770.41">
            <text:p>27770,41</text:p>
          </table:table-cell>
          <table:table-cell office:value-type="string">
            <text:p>2018-09-19 00:00:00</text:p>
          </table:table-cell>
          <table:table-cell office:value-type="string">
            <text:p>20181120090836esito_provvisorio_1_.pdf</text:p>
          </table:table-cell>
          <table:table-cell office:value-type="string">
            <text:p>uploads/20181120090836esito_provvisorio_1_.pdf</text:p>
          </table:table-cell>
          <table:table-cell table:number-columns-repeated="2" office:value-type="string">
            <text:p>Esito provvisorio</text:p>
          </table:table-cell>
          <table:table-cell table:number-columns-repeated="1016"/>
        </table:table-row>
        <table:table-row table:style-name="ro1">
          <table:table-cell office:value-type="float" office:value="20114">
            <text:p>20114</text:p>
          </table:table-cell>
          <table:table-cell office:value-type="string">
            <text:p>RDO n° 2058877 - Lavori di manutenzione straordinaria della pensilina frangisole e per la fornitura e posa in opera di reti antivolatili al piano quinto - terrazzo di copertura - dell'Edificio "A" ex Facoltà di Scienze MM.FF.NN. del polo Papardo</text:p>
          </table:table-cell>
          <table:table-cell office:value-type="float" office:value="27770.41">
            <text:p>27770,41</text:p>
          </table:table-cell>
          <table:table-cell office:value-type="string">
            <text:p>2018-09-19 00:00:00</text:p>
          </table:table-cell>
          <table:table-cell office:value-type="string">
            <text:p>20181213103412decreto_aggiudicazione_definitiva.pdf</text:p>
          </table:table-cell>
          <table:table-cell office:value-type="string">
            <text:p>uploads/20181213103412decreto_aggiudicazione_definitiva.pdf</text:p>
          </table:table-cell>
          <table:table-cell table:number-columns-repeated="2" office:value-type="string">
            <text:p>Aggiudicazione definitiva</text:p>
          </table:table-cell>
          <table:table-cell table:number-columns-repeated="1016"/>
        </table:table-row>
        <table:table-row table:style-name="ro1">
          <table:table-cell office:value-type="float" office:value="20114">
            <text:p>20114</text:p>
          </table:table-cell>
          <table:table-cell office:value-type="string">
            <text:p>RDO n° 2058877 - Lavori di manutenzione straordinaria della pensilina frangisole e per la fornitura e posa in opera di reti antivolatili al piano quinto - terrazzo di copertura - dell'Edificio "A" ex Facoltà di Scienze MM.FF.NN. del polo Papardo</text:p>
          </table:table-cell>
          <table:table-cell office:value-type="float" office:value="27770.41">
            <text:p>27770,41</text:p>
          </table:table-cell>
          <table:table-cell office:value-type="string">
            <text:p>2018-09-19 00:00:00</text:p>
          </table:table-cell>
          <table:table-cell table:number-columns-repeated="2"/>
          <table:table-cell table:number-columns-repeated="2" office:value-type="string">
            <text:p>Lettera invito ditte</text:p>
          </table:table-cell>
          <table:table-cell table:number-columns-repeated="1016"/>
        </table:table-row>
        <table:table-row table:style-name="ro1">
          <table:table-cell office:value-type="float" office:value="20114">
            <text:p>20114</text:p>
          </table:table-cell>
          <table:table-cell office:value-type="string">
            <text:p>RDO n° 2058877 - Lavori di manutenzione straordinaria della pensilina frangisole e per la fornitura e posa in opera di reti antivolatili al piano quinto - terrazzo di copertura - dell'Edificio "A" ex Facoltà di Scienze MM.FF.NN. del polo Papardo</text:p>
          </table:table-cell>
          <table:table-cell office:value-type="float" office:value="27770.41">
            <text:p>27770,41</text:p>
          </table:table-cell>
          <table:table-cell office:value-type="string">
            <text:p>2018-09-19 00:00:00</text:p>
          </table:table-cell>
          <table:table-cell office:value-type="string">
            <text:p>2019012413041520180907_lettera_invito.pdf</text:p>
          </table:table-cell>
          <table:table-cell office:value-type="string">
            <text:p>uploads/2019012413041520180907_lettera_invito.pdf</text:p>
          </table:table-cell>
          <table:table-cell table:number-columns-repeated="2" office:value-type="string">
            <text:p>Lettera invito ditte</text:p>
          </table:table-cell>
          <table:table-cell table:number-columns-repeated="1016"/>
        </table:table-row>
        <table:table-row table:style-name="ro1">
          <table:table-cell office:value-type="float" office:value="20208">
            <text:p>20208</text:p>
          </table:table-cell>
          <table:table-cell office:value-type="string">
            <text:p>BO_131.2018_Congressi_Missioni Trasferte Spese Ospitalità _CIG_Z3724F973E_Prot n. 68025 del 19092018</text:p>
          </table:table-cell>
          <table:table-cell office:value-type="float" office:value="1624.94">
            <text:p>1624,94</text:p>
          </table:table-cell>
          <table:table-cell office:value-type="string">
            <text:p>2018-09-19 00:00:00</text:p>
          </table:table-cell>
          <table:table-cell table:number-columns-repeated="1020"/>
        </table:table-row>
        <table:table-row table:style-name="ro1">
          <table:table-cell office:value-type="float" office:value="20219">
            <text:p>20219</text:p>
          </table:table-cell>
          <table:table-cell office:value-type="string">
            <text:p>Materiale di consumo laboratorio</text:p>
          </table:table-cell>
          <table:table-cell office:value-type="float" office:value="460">
            <text:p>460</text:p>
          </table:table-cell>
          <table:table-cell office:value-type="string">
            <text:p>2018-09-19 00:00:00</text:p>
          </table:table-cell>
          <table:table-cell table:number-columns-repeated="1020"/>
        </table:table-row>
        <table:table-row table:style-name="ro1">
          <table:table-cell office:value-type="float" office:value="20284">
            <text:p>20284</text:p>
          </table:table-cell>
          <table:table-cell office:value-type="string">
            <text:p>Materiale di consumo laboratorio</text:p>
          </table:table-cell>
          <table:table-cell office:value-type="float" office:value="2263.8">
            <text:p>2263,8</text:p>
          </table:table-cell>
          <table:table-cell office:value-type="string">
            <text:p>2018-09-19 00:00:00</text:p>
          </table:table-cell>
          <table:table-cell table:number-columns-repeated="1020"/>
        </table:table-row>
        <table:table-row table:style-name="ro1">
          <table:table-cell office:value-type="float" office:value="20240">
            <text:p>20240</text:p>
          </table:table-cell>
          <table:table-cell office:value-type="string">
            <text:p>Manutenzione ordinaria e materiale di consumo </text:p>
          </table:table-cell>
          <table:table-cell office:value-type="float" office:value="2049.18">
            <text:p>2049,18</text:p>
          </table:table-cell>
          <table:table-cell office:value-type="string">
            <text:p>2018-09-20 00:00:00</text:p>
          </table:table-cell>
          <table:table-cell table:number-columns-repeated="1020"/>
        </table:table-row>
        <table:table-row table:style-name="ro1">
          <table:table-cell office:value-type="float" office:value="20804">
            <text:p>20804</text:p>
          </table:table-cell>
          <table:table-cell office:value-type="string">
            <text:p>Richiesta cornici a scatto</text:p>
          </table:table-cell>
          <table:table-cell office:value-type="float" office:value="255.6">
            <text:p>255,6</text:p>
          </table:table-cell>
          <table:table-cell office:value-type="string">
            <text:p>2018-09-20 00:00:00</text:p>
          </table:table-cell>
          <table:table-cell table:number-columns-repeated="1020"/>
        </table:table-row>
        <table:table-row table:style-name="ro1">
          <table:table-cell office:value-type="float" office:value="20124">
            <text:p>20124</text:p>
          </table:table-cell>
          <table:table-cell office:value-type="string">
            <text:p>Acquisto materiale di consumo B.O. n. 86/2018</text:p>
          </table:table-cell>
          <table:table-cell office:value-type="float" office:value="183.3">
            <text:p>183,3</text:p>
          </table:table-cell>
          <table:table-cell office:value-type="string">
            <text:p>2018-09-21 00:00:00</text:p>
          </table:table-cell>
          <table:table-cell table:number-columns-repeated="1020"/>
        </table:table-row>
        <table:table-row table:style-name="ro1">
          <table:table-cell office:value-type="float" office:value="20209">
            <text:p>20209</text:p>
          </table:table-cell>
          <table:table-cell office:value-type="string">
            <text:p>ORDINE_4489655.MEPA_Materiale di Consumo di Cancelleria_CIG_ZB92502622_Prot n. 68957 del 21092018</text:p>
          </table:table-cell>
          <table:table-cell office:value-type="float" office:value="423.06">
            <text:p>423,06</text:p>
          </table:table-cell>
          <table:table-cell office:value-type="string">
            <text:p>2018-09-21 00:00:00</text:p>
          </table:table-cell>
          <table:table-cell table:number-columns-repeated="1020"/>
        </table:table-row>
        <table:table-row table:style-name="ro1">
          <table:table-cell office:value-type="float" office:value="20145">
            <text:p>20145</text:p>
          </table:table-cell>
          <table:table-cell office:value-type="string">
            <text:p>Acquisto materiale di consumo B.O. n. 87/2018</text:p>
          </table:table-cell>
          <table:table-cell office:value-type="float" office:value="111">
            <text:p>111</text:p>
          </table:table-cell>
          <table:table-cell office:value-type="string">
            <text:p>2018-09-24 00:00:00</text:p>
          </table:table-cell>
          <table:table-cell table:number-columns-repeated="1020"/>
        </table:table-row>
        <table:table-row table:style-name="ro1">
          <table:table-cell office:value-type="float" office:value="20276">
            <text:p>20276</text:p>
          </table:table-cell>
          <table:table-cell office:value-type="string">
            <text:p>Acquisto materie prime</text:p>
          </table:table-cell>
          <table:table-cell office:value-type="float" office:value="210">
            <text:p>210</text:p>
          </table:table-cell>
          <table:table-cell office:value-type="string">
            <text:p>2018-09-24 00:00:00</text:p>
          </table:table-cell>
          <table:table-cell table:number-columns-repeated="1020"/>
        </table:table-row>
        <table:table-row table:style-name="ro1">
          <table:table-cell office:value-type="float" office:value="20283">
            <text:p>20283</text:p>
          </table:table-cell>
          <table:table-cell office:value-type="string">
            <text:p>Materiale di consumo laboratorio</text:p>
          </table:table-cell>
          <table:table-cell office:value-type="float" office:value="3880">
            <text:p>3880</text:p>
          </table:table-cell>
          <table:table-cell office:value-type="string">
            <text:p>2018-09-24 00:00:00</text:p>
          </table:table-cell>
          <table:table-cell table:number-columns-repeated="1020"/>
        </table:table-row>
        <table:table-row table:style-name="ro1">
          <table:table-cell office:value-type="float" office:value="20982">
            <text:p>20982</text:p>
          </table:table-cell>
          <table:table-cell office:value-type="string">
            <text:p>Coffee break - 25 settembre 2018 1st Scientific International Conference; 4 ottobre 2018 USQC 2018</text:p>
          </table:table-cell>
          <table:table-cell office:value-type="float" office:value="700">
            <text:p>700</text:p>
          </table:table-cell>
          <table:table-cell office:value-type="string">
            <text:p>2018-09-24 00:00:00</text:p>
          </table:table-cell>
          <table:table-cell office:value-type="string">
            <text:p>20190125105928Determina_a_contrarre_Z8925097AD.pdf</text:p>
          </table:table-cell>
          <table:table-cell office:value-type="string">
            <text:p>uploads/20190125105928Determina_a_contrarre_Z8925097AD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146">
            <text:p>20146</text:p>
          </table:table-cell>
          <table:table-cell office:value-type="string">
            <text:p>Acquisto multifunzione <text:s/>B.O. n. 88/2018</text:p>
          </table:table-cell>
          <table:table-cell office:value-type="float" office:value="206">
            <text:p>206</text:p>
          </table:table-cell>
          <table:table-cell office:value-type="string">
            <text:p>2018-09-25 00:00:00</text:p>
          </table:table-cell>
          <table:table-cell table:number-columns-repeated="1020"/>
        </table:table-row>
        <table:table-row table:style-name="ro1">
          <table:table-cell office:value-type="float" office:value="20727">
            <text:p>20727</text:p>
          </table:table-cell>
          <table:table-cell office:value-type="string">
            <text:p>MATERIALE DI CONSUMO</text:p>
          </table:table-cell>
          <table:table-cell office:value-type="float" office:value="660.6">
            <text:p>660,6</text:p>
          </table:table-cell>
          <table:table-cell office:value-type="string">
            <text:p>2018-09-25 00:00:00</text:p>
          </table:table-cell>
          <table:table-cell table:number-columns-repeated="1020"/>
        </table:table-row>
        <table:table-row table:style-name="ro1">
          <table:table-cell office:value-type="float" office:value="20155">
            <text:p>20155</text:p>
          </table:table-cell>
          <table:table-cell office:value-type="string">
            <text:p>Timbro autoinchiostrante B.O. n. 89/2018</text:p>
          </table:table-cell>
          <table:table-cell office:value-type="float" office:value="55">
            <text:p>55</text:p>
          </table:table-cell>
          <table:table-cell office:value-type="string">
            <text:p>2018-09-26 00:00:00</text:p>
          </table:table-cell>
          <table:table-cell table:number-columns-repeated="1020"/>
        </table:table-row>
        <table:table-row table:style-name="ro1">
          <table:table-cell office:value-type="float" office:value="20210">
            <text:p>20210</text:p>
          </table:table-cell>
          <table:table-cell office:value-type="string">
            <text:p>BO_132.2018_Manutenzione Attrezzature Didattiche_CIG_Z1824EA48E_Prot n. 70282 del 26092018</text:p>
          </table:table-cell>
          <table:table-cell office:value-type="float" office:value="200">
            <text:p>200</text:p>
          </table:table-cell>
          <table:table-cell office:value-type="string">
            <text:p>2018-09-26 00:00:00</text:p>
          </table:table-cell>
          <table:table-cell table:number-columns-repeated="1020"/>
        </table:table-row>
        <table:table-row table:style-name="ro1">
          <table:table-cell office:value-type="float" office:value="20211">
            <text:p>20211</text:p>
          </table:table-cell>
          <table:table-cell office:value-type="string">
            <text:p>ORDINE_4493234_MEPA_Attrezzature Informatiche_PCDesktop_CIG_ZD02505E56_Prot n. 70308 del 26092018</text:p>
          </table:table-cell>
          <table:table-cell office:value-type="float" office:value="1240">
            <text:p>1240</text:p>
          </table:table-cell>
          <table:table-cell office:value-type="string">
            <text:p>2018-09-26 00:00:00</text:p>
          </table:table-cell>
          <table:table-cell table:number-columns-repeated="1020"/>
        </table:table-row>
        <table:table-row table:style-name="ro1">
          <table:table-cell office:value-type="float" office:value="20212">
            <text:p>20212</text:p>
          </table:table-cell>
          <table:table-cell office:value-type="string">
            <text:p>ORDINE_4493288.MEPA_Materiale di Consumo di Cancelleria_CIG_Z822508DF2_Prot n. 70324 del 26092018</text:p>
          </table:table-cell>
          <table:table-cell office:value-type="float" office:value="166">
            <text:p>166</text:p>
          </table:table-cell>
          <table:table-cell office:value-type="string">
            <text:p>2018-09-26 00:00:00</text:p>
          </table:table-cell>
          <table:table-cell table:number-columns-repeated="1020"/>
        </table:table-row>
        <table:table-row table:style-name="ro1">
          <table:table-cell office:value-type="float" office:value="20218">
            <text:p>20218</text:p>
          </table:table-cell>
          <table:table-cell office:value-type="string">
            <text:p>Produzione di n° 8000 guide ai servizi di Ateneo</text:p>
          </table:table-cell>
          <table:table-cell office:value-type="float" office:value="1280">
            <text:p>1280</text:p>
          </table:table-cell>
          <table:table-cell office:value-type="string">
            <text:p>2018-09-26 00:00:00</text:p>
          </table:table-cell>
          <table:table-cell office:value-type="string">
            <text:p>20181004085816D_D_autorizz_affidamento_Tipografia_Samper.pdf</text:p>
          </table:table-cell>
          <table:table-cell office:value-type="string">
            <text:p>uploads/20181004085816D_D_autorizz_affidamento_Tipografia_Samper.pdf</text:p>
          </table:table-cell>
          <table:table-cell table:number-columns-repeated="2" office:value-type="string">
            <text:p>Provvedimento autorizzazione/affidamento</text:p>
          </table:table-cell>
          <table:table-cell table:number-columns-repeated="1016"/>
        </table:table-row>
        <table:table-row table:style-name="ro1">
          <table:table-cell office:value-type="float" office:value="20358">
            <text:p>20358</text:p>
          </table:table-cell>
          <table:table-cell office:value-type="string">
            <text:p>Acquisto materie prime</text:p>
          </table:table-cell>
          <table:table-cell office:value-type="float" office:value="251">
            <text:p>251</text:p>
          </table:table-cell>
          <table:table-cell office:value-type="string">
            <text:p>2018-09-26 00:00:00</text:p>
          </table:table-cell>
          <table:table-cell table:number-columns-repeated="1020"/>
        </table:table-row>
        <table:table-row table:style-name="ro1">
          <table:table-cell office:value-type="float" office:value="20476">
            <text:p>20476</text:p>
          </table:table-cell>
          <table:table-cell office:value-type="string">
            <text:p>Acquisto materiale informatico non inventariabile</text:p>
          </table:table-cell>
          <table:table-cell office:value-type="float" office:value="1122.7">
            <text:p>1122,7</text:p>
          </table:table-cell>
          <table:table-cell office:value-type="string">
            <text:p>2018-09-26 00:00:00</text:p>
          </table:table-cell>
          <table:table-cell table:number-columns-repeated="1020"/>
        </table:table-row>
        <table:table-row table:style-name="ro1">
          <table:table-cell office:value-type="float" office:value="20169">
            <text:p>20169</text:p>
          </table:table-cell>
          <table:table-cell office:value-type="string">
            <text:p>Acquisto materiale di consumo informatico B.O. n. 90/2018</text:p>
          </table:table-cell>
          <table:table-cell office:value-type="float" office:value="139.8">
            <text:p>139,8</text:p>
          </table:table-cell>
          <table:table-cell office:value-type="string">
            <text:p>2018-09-27 00:00:00</text:p>
          </table:table-cell>
          <table:table-cell table:number-columns-repeated="1020"/>
        </table:table-row>
        <table:table-row table:style-name="ro1">
          <table:table-cell office:value-type="float" office:value="20213">
            <text:p>20213</text:p>
          </table:table-cell>
          <table:table-cell office:value-type="string">
            <text:p>BO_135.2018_Congressi_Missioni Trasferte Spese Ospitalità _CIG_ZC42514860_Prot n. 70973 del 27092018</text:p>
          </table:table-cell>
          <table:table-cell office:value-type="float" office:value="525.05">
            <text:p>525,05</text:p>
          </table:table-cell>
          <table:table-cell office:value-type="string">
            <text:p>2018-09-27 00:00:00</text:p>
          </table:table-cell>
          <table:table-cell table:number-columns-repeated="1020"/>
        </table:table-row>
        <table:table-row table:style-name="ro1">
          <table:table-cell office:value-type="float" office:value="20214">
            <text:p>20214</text:p>
          </table:table-cell>
          <table:table-cell office:value-type="string">
            <text:p>BO_136.2018_Congressi_Missioni Trasferte Spese Ospitalità _CIG_Z3E2514B7A_ Prot n. 70975 del 27092018</text:p>
          </table:table-cell>
          <table:table-cell office:value-type="float" office:value="1764.42">
            <text:p>1764,42</text:p>
          </table:table-cell>
          <table:table-cell office:value-type="string">
            <text:p>2018-09-27 00:00:00</text:p>
          </table:table-cell>
          <table:table-cell table:number-columns-repeated="1020"/>
        </table:table-row>
        <table:table-row table:style-name="ro1">
          <table:table-cell office:value-type="float" office:value="20215">
            <text:p>20215</text:p>
          </table:table-cell>
          <table:table-cell office:value-type="string">
            <text:p>BO_137.2018_Congressi_Missioni Trasferte Spese Ospitalità _CIG_Z5E2514B47_Prot n. 70977 del 27092018</text:p>
          </table:table-cell>
          <table:table-cell office:value-type="float" office:value="1790.92">
            <text:p>1790,92</text:p>
          </table:table-cell>
          <table:table-cell office:value-type="string">
            <text:p>2018-09-27 00:00:00</text:p>
          </table:table-cell>
          <table:table-cell table:number-columns-repeated="1020"/>
        </table:table-row>
        <table:table-row table:style-name="ro1">
          <table:table-cell office:value-type="float" office:value="20429">
            <text:p>20429</text:p>
          </table:table-cell>
          <table:table-cell office:value-type="string">
            <text:p>Materiale di consumo laboratorio</text:p>
          </table:table-cell>
          <table:table-cell office:value-type="float" office:value="650">
            <text:p>650</text:p>
          </table:table-cell>
          <table:table-cell office:value-type="string">
            <text:p>2018-09-27 00:00:00</text:p>
          </table:table-cell>
          <table:table-cell table:number-columns-repeated="1020"/>
        </table:table-row>
        <table:table-row table:style-name="ro1">
          <table:table-cell office:value-type="float" office:value="20519">
            <text:p>20519</text:p>
          </table:table-cell>
          <table:table-cell office:value-type="string">
            <text:p>Materiale di consumo laboratorio</text:p>
          </table:table-cell>
          <table:table-cell office:value-type="float" office:value="546.01">
            <text:p>546,01</text:p>
          </table:table-cell>
          <table:table-cell office:value-type="string">
            <text:p>2018-09-27 00:00:00</text:p>
          </table:table-cell>
          <table:table-cell table:number-columns-repeated="1020"/>
        </table:table-row>
        <table:table-row table:style-name="ro1">
          <table:table-cell office:value-type="float" office:value="20602">
            <text:p>20602</text:p>
          </table:table-cell>
          <table:table-cell office:value-type="string">
            <text:p>Lavori di manutenzione ordinaria da eseguire per la visita dei funzionari dell’ANVUR presso il Dipartimento di Scienze Politiche e Giuridiche</text:p>
          </table:table-cell>
          <table:table-cell office:value-type="float" office:value="18758.28">
            <text:p>18758,28</text:p>
          </table:table-cell>
          <table:table-cell office:value-type="string">
            <text:p>2018-09-27 00:00:00</text:p>
          </table:table-cell>
          <table:table-cell office:value-type="string">
            <text:p>20181213130512D_D_70850_2018_Determina_Man_ord_visita_funzionari_ANVUR_Dip_Scie_Pol_e_Giurid.pdf</text:p>
          </table:table-cell>
          <table:table-cell office:value-type="string">
            <text:p>uploads/20181213130512D_D_70850_2018_Determina_Man_ord_visita_funzionari_ANVUR_Dip_Scie_Pol_e_Giurid.pdf</text:p>
          </table:table-cell>
          <table:table-cell table:number-columns-repeated="2" office:value-type="string">
            <text:p>Decreto di autorizzazione</text:p>
          </table:table-cell>
          <table:table-cell table:number-columns-repeated="1016"/>
        </table:table-row>
        <table:table-row table:style-name="ro1">
          <table:table-cell office:value-type="float" office:value="20602">
            <text:p>20602</text:p>
          </table:table-cell>
          <table:table-cell office:value-type="string">
            <text:p>Lavori di manutenzione ordinaria da eseguire per la visita dei funzionari dell’ANVUR presso il Dipartimento di Scienze Politiche e Giuridiche</text:p>
          </table:table-cell>
          <table:table-cell office:value-type="float" office:value="18758.28">
            <text:p>18758,28</text:p>
          </table:table-cell>
          <table:table-cell office:value-type="string">
            <text:p>2018-09-27 00:00:00</text:p>
          </table:table-cell>
          <table:table-cell office:value-type="string">
            <text:p>20181213130945Prot_70924_del_27_09_2018_Lettera_invito_ditte_Man_ord_visita_funzionari_ANVUR_Dip_Scie_Pol_e_Giurid.pdf</text:p>
          </table:table-cell>
          <table:table-cell office:value-type="string">
            <text:p>uploads/20181213130945Prot_70924_del_27_09_2018_Lettera_invito_ditte_Man_ord_visita_funzionari_ANVUR_Dip_Scie_Pol_e_Giurid.pdf</text:p>
          </table:table-cell>
          <table:table-cell table:number-columns-repeated="2" office:value-type="string">
            <text:p>Lettera invito Ditte</text:p>
          </table:table-cell>
          <table:table-cell table:number-columns-repeated="1016"/>
        </table:table-row>
        <table:table-row table:style-name="ro1">
          <table:table-cell office:value-type="float" office:value="20602">
            <text:p>20602</text:p>
          </table:table-cell>
          <table:table-cell office:value-type="string">
            <text:p>Lavori di manutenzione ordinaria da eseguire per la visita dei funzionari dell’ANVUR presso il Dipartimento di Scienze Politiche e Giuridiche</text:p>
          </table:table-cell>
          <table:table-cell office:value-type="float" office:value="18758.28">
            <text:p>18758,28</text:p>
          </table:table-cell>
          <table:table-cell office:value-type="string">
            <text:p>2018-09-27 00:00:00</text:p>
          </table:table-cell>
          <table:table-cell office:value-type="string">
            <text:p>20190125161750Verbale_di_verifica_offerte.pdf</text:p>
          </table:table-cell>
          <table:table-cell office:value-type="string">
            <text:p>uploads/20190125161750Verbale_di_verifica_offerte.pdf</text:p>
          </table:table-cell>
          <table:table-cell table:number-columns-repeated="2" office:value-type="string">
            <text:p>Verbale di verifica offerte</text:p>
          </table:table-cell>
          <table:table-cell table:number-columns-repeated="1016"/>
        </table:table-row>
        <table:table-row table:style-name="ro1">
          <table:table-cell office:value-type="float" office:value="20602">
            <text:p>20602</text:p>
          </table:table-cell>
          <table:table-cell office:value-type="string">
            <text:p>Lavori di manutenzione ordinaria da eseguire per la visita dei funzionari dell’ANVUR presso il Dipartimento di Scienze Politiche e Giuridiche</text:p>
          </table:table-cell>
          <table:table-cell office:value-type="float" office:value="18758.28">
            <text:p>18758,28</text:p>
          </table:table-cell>
          <table:table-cell office:value-type="string">
            <text:p>2018-09-27 00:00:00</text:p>
          </table:table-cell>
          <table:table-cell office:value-type="string">
            <text:p>20190125161916Lettera_contratto__signed.pdf</text:p>
          </table:table-cell>
          <table:table-cell office:value-type="string">
            <text:p>uploads/20190125161916Lettera_contratto__signed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20602">
            <text:p>20602</text:p>
          </table:table-cell>
          <table:table-cell office:value-type="string">
            <text:p>Lavori di manutenzione ordinaria da eseguire per la visita dei funzionari dell’ANVUR presso il Dipartimento di Scienze Politiche e Giuridiche</text:p>
          </table:table-cell>
          <table:table-cell office:value-type="float" office:value="18758.28">
            <text:p>18758,28</text:p>
          </table:table-cell>
          <table:table-cell office:value-type="string">
            <text:p>2018-09-27 00:00:00</text:p>
          </table:table-cell>
          <table:table-cell office:value-type="string">
            <text:p>20190125162750Verbale_ultimazione_lavori.pdf</text:p>
          </table:table-cell>
          <table:table-cell office:value-type="string">
            <text:p>uploads/20190125162750Verbale_ultimazione_lavori.pdf</text:p>
          </table:table-cell>
          <table:table-cell table:number-columns-repeated="2" office:value-type="string">
            <text:p>Processo verbale di ultimazione lavori</text:p>
          </table:table-cell>
          <table:table-cell table:number-columns-repeated="1016"/>
        </table:table-row>
        <table:table-row table:style-name="ro1">
          <table:table-cell office:value-type="float" office:value="20983">
            <text:p>20983</text:p>
          </table:table-cell>
          <table:table-cell office:value-type="string">
            <text:p>FORNITURA MATERIALE DI CONSUMO IGIENICO SANITARIO</text:p>
          </table:table-cell>
          <table:table-cell office:value-type="float" office:value="2457">
            <text:p>2457</text:p>
          </table:table-cell>
          <table:table-cell office:value-type="string">
            <text:p>2018-09-27 00:00:00</text:p>
          </table:table-cell>
          <table:table-cell office:value-type="string">
            <text:p>20190125113108Determina_a_contrarre_Z9E251298B.pdf</text:p>
          </table:table-cell>
          <table:table-cell office:value-type="string">
            <text:p>uploads/20190125113108Determina_a_contrarre_Z9E251298B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179">
            <text:p>20179</text:p>
          </table:table-cell>
          <table:table-cell office:value-type="string">
            <text:p>CONSULTAZIONE PRELIMINARE DI MERCATO FINALIZZATA ALL’IMPLEMENTAZIONE DEL LASER ND:YAG LITRON, GIA’ IN USO PRESSO IL DIPARTIMENTO MIFT, ATTRAVERSO L’ACQUISTO DI <text:s/>UN DUPLICATORE DI ARMONICA <text:s/>LASER A 532 mm MOD. NTRL-2HG-B-LITRON. </text:p>
          </table:table-cell>
          <table:table-cell office:value-type="float" office:value="3230">
            <text:p>3230</text:p>
          </table:table-cell>
          <table:table-cell office:value-type="string">
            <text:p>2018-09-28 00:00:00</text:p>
          </table:table-cell>
          <table:table-cell office:value-type="string">
            <text:p>20180928101235consultazione_preliminare_di_mercato_Laser_Prof_Torrisi_Lorenzo.pdf</text:p>
          </table:table-cell>
          <table:table-cell office:value-type="string">
            <text:p>uploads/20180928101235consultazione_preliminare_di_mercato_Laser_Prof_Torrisi_Lorenzo.pdf</text:p>
          </table:table-cell>
          <table:table-cell table:number-columns-repeated="2" office:value-type="string">
            <text:p>CONSULTAZIONE PRELIMINARE DI MERCATO FINALIZZATA ALL’IMPLEMENTAZIONE DEL LASER ND:YAG LITRON, GIA’ I</text:p>
          </table:table-cell>
          <table:table-cell table:number-columns-repeated="1016"/>
        </table:table-row>
        <table:table-row table:style-name="ro1">
          <table:table-cell office:value-type="float" office:value="20179">
            <text:p>20179</text:p>
          </table:table-cell>
          <table:table-cell office:value-type="string">
            <text:p>CONSULTAZIONE PRELIMINARE DI MERCATO FINALIZZATA ALL’IMPLEMENTAZIONE DEL LASER ND:YAG LITRON, GIA’ IN USO PRESSO IL DIPARTIMENTO MIFT, ATTRAVERSO L’ACQUISTO DI <text:s/>UN DUPLICATORE DI ARMONICA <text:s/>LASER A 532 mm MOD. NTRL-2HG-B-LITRON. </text:p>
          </table:table-cell>
          <table:table-cell office:value-type="float" office:value="3230">
            <text:p>3230</text:p>
          </table:table-cell>
          <table:table-cell office:value-type="string">
            <text:p>2018-09-28 00:00:00</text:p>
          </table:table-cell>
          <table:table-cell office:value-type="string">
            <text:p>20181026133921DETERMINA_A_CONTRARRE_DUPLICATORE_DI_ARMINICA_LASER_a_532mm_Prof_Lorenzo_Torrisi_signed_II.pdf</text:p>
          </table:table-cell>
          <table:table-cell office:value-type="string">
            <text:p>uploads/20181026133921DETERMINA_A_CONTRARRE_DUPLICATORE_DI_ARMINICA_LASER_a_532mm_Prof_Lorenzo_Torrisi_signed_II.pdf</text:p>
          </table:table-cell>
          <table:table-cell table:number-columns-repeated="2" office:value-type="string">
            <text:p>Duplicatore di armonica laser a 532 mm mod. ntrl-2hg-b-Litron finalizzato all’implementazione del la</text:p>
          </table:table-cell>
          <table:table-cell table:number-columns-repeated="1016"/>
        </table:table-row>
        <table:table-row table:style-name="ro1">
          <table:table-cell office:value-type="float" office:value="20179">
            <text:p>20179</text:p>
          </table:table-cell>
          <table:table-cell office:value-type="string">
            <text:p>CONSULTAZIONE PRELIMINARE DI MERCATO FINALIZZATA ALL’IMPLEMENTAZIONE DEL LASER ND:YAG LITRON, GIA’ IN USO PRESSO IL DIPARTIMENTO MIFT, ATTRAVERSO L’ACQUISTO DI <text:s/>UN DUPLICATORE DI ARMONICA <text:s/>LASER A 532 mm MOD. NTRL-2HG-B-LITRON. </text:p>
          </table:table-cell>
          <table:table-cell office:value-type="float" office:value="3230">
            <text:p>3230</text:p>
          </table:table-cell>
          <table:table-cell office:value-type="string">
            <text:p>2018-09-28 00:00:00</text:p>
          </table:table-cell>
          <table:table-cell office:value-type="string">
            <text:p>20181026134019preventivo_ditta_LOT_QUANTUM_DESIGN.pdf</text:p>
          </table:table-cell>
          <table:table-cell office:value-type="string">
            <text:p>uploads/20181026134019preventivo_ditta_LOT_QUANTUM_DESIGN.pdf</text:p>
          </table:table-cell>
          <table:table-cell table:number-columns-repeated="2" office:value-type="string">
            <text:p>PREVENTIVO LOT</text:p>
          </table:table-cell>
          <table:table-cell table:number-columns-repeated="1016"/>
        </table:table-row>
        <table:table-row table:style-name="ro1">
          <table:table-cell office:value-type="float" office:value="20186">
            <text:p>20186</text:p>
          </table:table-cell>
          <table:table-cell office:value-type="string">
            <text:p>Acquisto materiale di consumo di laboratorio B.O. n. 91/2018</text:p>
          </table:table-cell>
          <table:table-cell office:value-type="float" office:value="193.9">
            <text:p>193,9</text:p>
          </table:table-cell>
          <table:table-cell office:value-type="string">
            <text:p>2018-09-28 00:00:00</text:p>
          </table:table-cell>
          <table:table-cell table:number-columns-repeated="1020"/>
        </table:table-row>
        <table:table-row table:style-name="ro1">
          <table:table-cell office:value-type="float" office:value="20216">
            <text:p>20216</text:p>
          </table:table-cell>
          <table:table-cell office:value-type="string">
            <text:p>BO_138.2018_Manutenzione Attrezzature informatiche_CIG_Z3B251B394_Prot n. 71596 del 28092018</text:p>
          </table:table-cell>
          <table:table-cell office:value-type="float" office:value="100">
            <text:p>100</text:p>
          </table:table-cell>
          <table:table-cell office:value-type="string">
            <text:p>2018-09-28 00:00:00</text:p>
          </table:table-cell>
          <table:table-cell table:number-columns-repeated="1020"/>
        </table:table-row>
        <table:table-row table:style-name="ro1">
          <table:table-cell office:value-type="float" office:value="20221">
            <text:p>20221</text:p>
          </table:table-cell>
          <table:table-cell office:value-type="string">
            <text:p>Rimborso spese partecipazione congressi</text:p>
          </table:table-cell>
          <table:table-cell office:value-type="float" office:value="682.96">
            <text:p>682,96</text:p>
          </table:table-cell>
          <table:table-cell office:value-type="string">
            <text:p>2018-09-28 00:00:00</text:p>
          </table:table-cell>
          <table:table-cell table:number-columns-repeated="1020"/>
        </table:table-row>
        <table:table-row table:style-name="ro1">
          <table:table-cell office:value-type="float" office:value="20231">
            <text:p>20231</text:p>
          </table:table-cell>
          <table:table-cell office:value-type="string">
            <text:p>Mobili e arredi </text:p>
          </table:table-cell>
          <table:table-cell office:value-type="float" office:value="470.5">
            <text:p>470,5</text:p>
          </table:table-cell>
          <table:table-cell office:value-type="string">
            <text:p>2018-09-28 00:00:00</text:p>
          </table:table-cell>
          <table:table-cell table:number-columns-repeated="1020"/>
        </table:table-row>
        <table:table-row table:style-name="ro1">
          <table:table-cell office:value-type="float" office:value="20241">
            <text:p>20241</text:p>
          </table:table-cell>
          <table:table-cell office:value-type="string">
            <text:p>Oneri servizi commerciali</text:p>
          </table:table-cell>
          <table:table-cell office:value-type="float" office:value="720.69">
            <text:p>720,69</text:p>
          </table:table-cell>
          <table:table-cell office:value-type="string">
            <text:p>2018-09-28 00:00:00</text:p>
          </table:table-cell>
          <table:table-cell table:number-columns-repeated="1020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28280000000_Determina_a_Contrarre_caratterizzazione_materiali.pdf</text:p>
          </table:table-cell>
          <table:table-cell office:value-type="string">
            <text:p>uploads/201808091328280000000_Determina_a_Contrarre_caratterizzazione_materiali.pdf</text:p>
          </table:table-cell>
          <table:table-cell table:number-columns-repeated="2" office:value-type="string">
            <text:p>Determinazione a contrarre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2918Avviso_di_Indagine_di_Mercato_Materali_Combusti.pdf</text:p>
          </table:table-cell>
          <table:table-cell office:value-type="string">
            <text:p>uploads/20180809132918Avviso_di_Indagine_di_Mercato_Materali_Combusti.pdf</text:p>
          </table:table-cell>
          <table:table-cell table:number-columns-repeated="2" office:value-type="string">
            <text:p>Avviso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0050059872_all_1a_pianta_aree_intensit_incendio_del_06_08_18.pdf</text:p>
          </table:table-cell>
          <table:table-cell office:value-type="string">
            <text:p>uploads/201808091330050059872_all_1a_pianta_aree_intensit_incendio_del_06_08_18.pdf</text:p>
          </table:table-cell>
          <table:table-cell table:number-columns-repeated="2" office:value-type="string">
            <text:p>All.1a Pianta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0310059872_all_1b_componenti_oggetto_di_indagine_del_06_08_18.pdf</text:p>
          </table:table-cell>
          <table:table-cell office:value-type="string">
            <text:p>uploads/201808091330310059872_all_1b_componenti_oggetto_di_indagine_del_06_08_18.pdf</text:p>
          </table:table-cell>
          <table:table-cell table:number-columns-repeated="2" office:value-type="string">
            <text:p>All.1b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1030059872_all_2_pacchetti_analisi_rev_1_del_06_08_18.pdf</text:p>
          </table:table-cell>
          <table:table-cell office:value-type="string">
            <text:p>uploads/201808091331030059872_all_2_pacchetti_analisi_rev_1_del_06_08_18.pdf</text:p>
          </table:table-cell>
          <table:table-cell table:number-columns-repeated="2" office:value-type="string">
            <text:p>All.2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327A_1_Modulo_A_1_Domanda_di_partecipazione_.doc</text:p>
          </table:table-cell>
          <table:table-cell office:value-type="string">
            <text:p>uploads/20180809133327A_1_Modulo_A_1_Domanda_di_partecipazione_.doc</text:p>
          </table:table-cell>
          <table:table-cell table:number-columns-repeated="2" office:value-type="string">
            <text:p>Modulo A.1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404A_2_Modulo_A_2_Dichiarazione_sostitutiva_1.doc</text:p>
          </table:table-cell>
          <table:table-cell office:value-type="string">
            <text:p>uploads/20180809133404A_2_Modulo_A_2_Dichiarazione_sostitutiva_1.doc</text:p>
          </table:table-cell>
          <table:table-cell table:number-columns-repeated="2" office:value-type="string">
            <text:p>Modulo A.2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436A_2_1_Modulo_A_2_1_idoneit_morale.doc</text:p>
          </table:table-cell>
          <table:table-cell office:value-type="string">
            <text:p>uploads/20180809133436A_2_1_Modulo_A_2_1_idoneit_morale.doc</text:p>
          </table:table-cell>
          <table:table-cell table:number-columns-repeated="2" office:value-type="string">
            <text:p>Modulo A.2.1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457A_2_2_Modulo_A_2_2_idoneit_morale_cessati.doc</text:p>
          </table:table-cell>
          <table:table-cell office:value-type="string">
            <text:p>uploads/20180809133457A_2_2_Modulo_A_2_2_idoneit_morale_cessati.doc</text:p>
          </table:table-cell>
          <table:table-cell table:number-columns-repeated="2" office:value-type="string">
            <text:p>Modulo A.2.2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517A_3_Modulo_A_3_CCIAA.doc</text:p>
          </table:table-cell>
          <table:table-cell office:value-type="string">
            <text:p>uploads/20180809133517A_3_Modulo_A_3_CCIAA.doc</text:p>
          </table:table-cell>
          <table:table-cell table:number-columns-repeated="2" office:value-type="string">
            <text:p>A.3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0809133541A_4_Modulo_A_4_Protocollo_di_Legalit_.doc</text:p>
          </table:table-cell>
          <table:table-cell office:value-type="string">
            <text:p>uploads/20180809133541A_4_Modulo_A_4_Protocollo_di_Legalit_.doc</text:p>
          </table:table-cell>
          <table:table-cell table:number-columns-repeated="2" office:value-type="string">
            <text:p>Modulo A.4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10011122420000000_Lettera_Invito_Materiali_Combusti.pdf</text:p>
          </table:table-cell>
          <table:table-cell office:value-type="string">
            <text:p>uploads/201810011122420000000_Lettera_Invito_Materiali_Combusti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1001112350A_1_Modulo_A_1_Domanda_di_partecipazione_.doc</text:p>
          </table:table-cell>
          <table:table-cell office:value-type="string">
            <text:p>uploads/20181001112350A_1_Modulo_A_1_Domanda_di_partecipazione_.doc</text:p>
          </table:table-cell>
          <table:table-cell table:number-columns-repeated="2" office:value-type="string">
            <text:p>A.1 Modulo_A_1_Domanda_di_partecipazione_.doc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1001112413A_2_Modulo_A_2_Dichiarazione_sostitutiva_1.doc</text:p>
          </table:table-cell>
          <table:table-cell office:value-type="string">
            <text:p>uploads/20181001112413A_2_Modulo_A_2_Dichiarazione_sostitutiva_1.doc</text:p>
          </table:table-cell>
          <table:table-cell table:number-columns-repeated="2" office:value-type="string">
            <text:p>A.2 Modulo_A_2_Dichiarazione_sostitutiva_1.doc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1001112434A_2_1_Modulo_A_2_1_idoneit_morale.doc</text:p>
          </table:table-cell>
          <table:table-cell office:value-type="string">
            <text:p>uploads/20181001112434A_2_1_Modulo_A_2_1_idoneit_morale.doc</text:p>
          </table:table-cell>
          <table:table-cell table:number-columns-repeated="2" office:value-type="string">
            <text:p>A.2.1 Modulo_A_2_1_idoneit_morale.doc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1001112457A_2_2_Modulo_A_2_2_idoneita_morale_cessati.doc</text:p>
          </table:table-cell>
          <table:table-cell office:value-type="string">
            <text:p>uploads/20181001112457A_2_2_Modulo_A_2_2_idoneita_morale_cessati.doc</text:p>
          </table:table-cell>
          <table:table-cell table:number-columns-repeated="2" office:value-type="string">
            <text:p>A.2.2 Modulo A.2.2 idoneità morale_cessati.doc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1001112515A_3_Modulo_A_3_CCIAA.doc</text:p>
          </table:table-cell>
          <table:table-cell office:value-type="string">
            <text:p>uploads/20181001112515A_3_Modulo_A_3_CCIAA.doc</text:p>
          </table:table-cell>
          <table:table-cell table:number-columns-repeated="2" office:value-type="string">
            <text:p>A.3 Modulo_A_3_CCIAA.doc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1001112534A_4_Modulo_A_4_Protocollo_di_Legalit_.doc</text:p>
          </table:table-cell>
          <table:table-cell office:value-type="string">
            <text:p>uploads/20181001112534A_4_Modulo_A_4_Protocollo_di_Legalit_.doc</text:p>
          </table:table-cell>
          <table:table-cell table:number-columns-repeated="2" office:value-type="string">
            <text:p>A.4 Modulo_A_4_Protocollo_di_Legalit_.doc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table:number-columns-repeated="2"/>
          <table:table-cell table:number-columns-repeated="2" office:value-type="string">
            <text:p>B.1 Modulo B.1 Offerta economica.doc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table:number-columns-repeated="2"/>
          <table:table-cell table:number-columns-repeated="2" office:value-type="string">
            <text:p>B.1 Modulo B.1 Offerta economica.doc</text:p>
          </table:table-cell>
          <table:table-cell table:number-columns-repeated="1016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Procedura negoziata affidamento del servizio per l’esecuzione dell’intervento tecnico di Caratterizzazione dei materiali combusti e monitoraggio in corso d’opera dei locali PanLab sito al livello 1, del corpo A del Dipartimento di Scienze Veterinarie in l</text:p>
          </table:table-cell>
          <table:table-cell office:value-type="float" office:value="37500">
            <text:p>37500</text:p>
          </table:table-cell>
          <table:table-cell office:value-type="string">
            <text:p>2018-10-01 00:00:00</text:p>
          </table:table-cell>
          <table:table-cell office:value-type="string">
            <text:p>20181001112553B_1_Modulo_B_1_Offerta_economica.doc</text:p>
          </table:table-cell>
          <table:table-cell office:value-type="string">
            <text:p>uploads/20181001112553B_1_Modulo_B_1_Offerta_economica.doc</text:p>
          </table:table-cell>
          <table:table-cell table:number-columns-repeated="2" office:value-type="string">
            <text:p>B.1 Modulo B.1 Offerta economica.doc</text:p>
          </table:table-cell>
          <table:table-cell table:number-columns-repeated="1016"/>
        </table:table-row>
        <table:table-row table:style-name="ro1">
          <table:table-cell office:value-type="float" office:value="20222">
            <text:p>20222</text:p>
          </table:table-cell>
          <table:table-cell office:value-type="string">
            <text:p>Rimborso spese partecipazione congressi</text:p>
          </table:table-cell>
          <table:table-cell office:value-type="float" office:value="644.66">
            <text:p>644,66</text:p>
          </table:table-cell>
          <table:table-cell office:value-type="string">
            <text:p>2018-10-01 00:00:00</text:p>
          </table:table-cell>
          <table:table-cell table:number-columns-repeated="1020"/>
        </table:table-row>
        <table:table-row table:style-name="ro1">
          <table:table-cell office:value-type="float" office:value="20252">
            <text:p>20252</text:p>
          </table:table-cell>
          <table:table-cell office:value-type="string">
            <text:p>Acquisto memorie per server Orione</text:p>
          </table:table-cell>
          <table:table-cell office:value-type="float" office:value="352">
            <text:p>352</text:p>
          </table:table-cell>
          <table:table-cell office:value-type="string">
            <text:p>2018-10-01 00:00:00</text:p>
          </table:table-cell>
          <table:table-cell office:value-type="string">
            <text:p>201812171355563_Determina_Memorie_x_server_Orione_MEPA.pdf</text:p>
          </table:table-cell>
          <table:table-cell office:value-type="string">
            <text:p>uploads/201812171355563_Determina_Memorie_x_server_Orione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275">
            <text:p>20275</text:p>
          </table:table-cell>
          <table:table-cell office:value-type="string">
            <text:p>Acquisto attrezzature e materiale di consumo</text:p>
          </table:table-cell>
          <table:table-cell office:value-type="float" office:value="465.9">
            <text:p>465,9</text:p>
          </table:table-cell>
          <table:table-cell office:value-type="string">
            <text:p>2018-10-01 00:00:00</text:p>
          </table:table-cell>
          <table:table-cell table:number-columns-repeated="1020"/>
        </table:table-row>
        <table:table-row table:style-name="ro1">
          <table:table-cell office:value-type="float" office:value="20572">
            <text:p>20572</text:p>
          </table:table-cell>
          <table:table-cell office:value-type="string">
            <text:p>MATERIALE INVENTARIABILE</text:p>
          </table:table-cell>
          <table:table-cell office:value-type="float" office:value="228">
            <text:p>228</text:p>
          </table:table-cell>
          <table:table-cell office:value-type="string">
            <text:p>2018-10-01 00:00:00</text:p>
          </table:table-cell>
          <table:table-cell table:number-columns-repeated="1020"/>
        </table:table-row>
        <table:table-row table:style-name="ro1">
          <table:table-cell office:value-type="float" office:value="20810">
            <text:p>20810</text:p>
          </table:table-cell>
          <table:table-cell office:value-type="string">
            <text:p>ATTREZZATURE INFORMATICHE</text:p>
          </table:table-cell>
          <table:table-cell office:value-type="float" office:value="1193.5">
            <text:p>1193,5</text:p>
          </table:table-cell>
          <table:table-cell office:value-type="string">
            <text:p>2018-10-01 00:00:00</text:p>
          </table:table-cell>
          <table:table-cell table:number-columns-repeated="1020"/>
        </table:table-row>
        <table:table-row table:style-name="ro1">
          <table:table-cell office:value-type="float" office:value="20814">
            <text:p>20814</text:p>
          </table:table-cell>
          <table:table-cell office:value-type="string">
            <text:p>ATTREZZATURE SCIENTIFICHE</text:p>
          </table:table-cell>
          <table:table-cell office:value-type="float" office:value="948">
            <text:p>948</text:p>
          </table:table-cell>
          <table:table-cell office:value-type="string">
            <text:p>2018-10-01 00:00:00</text:p>
          </table:table-cell>
          <table:table-cell table:number-columns-repeated="1020"/>
        </table:table-row>
        <table:table-row table:style-name="ro1">
          <table:table-cell office:value-type="float" office:value="20817">
            <text:p>20817</text:p>
          </table:table-cell>
          <table:table-cell office:value-type="string">
            <text:p>ATTREZZATURE INFORMATICHE</text:p>
          </table:table-cell>
          <table:table-cell office:value-type="float" office:value="1048">
            <text:p>1048</text:p>
          </table:table-cell>
          <table:table-cell office:value-type="string">
            <text:p>2018-10-01 00:00:00</text:p>
          </table:table-cell>
          <table:table-cell table:number-columns-repeated="1020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office:value-type="string">
            <text:p>20181002105759Avviso_consultazione_preliminare_di_mercato_attrezzature_sportive_1_firmato_digitalmente.pdf</text:p>
          </table:table-cell>
          <table:table-cell office:value-type="string">
            <text:p>uploads/20181002105759Avviso_consultazione_preliminare_di_mercato_attrezzature_sportive_1_firmato_digitalmente.pdf</text:p>
          </table:table-cell>
          <table:table-cell table:number-columns-repeated="2" office:value-type="string">
            <text:p>AVVISO DI CONSULTAZIONE PRELIMINARE DI MERCATO PROPEDEUTICA ALL’INDIZIONE DI UNA PROCEDURA NEGOZIATA</text:p>
          </table:table-cell>
          <table:table-cell table:number-columns-repeated="1016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office:value-type="string">
            <text:p>20181002105857allegato_1_technogym_per_pubblicazione.xls</text:p>
          </table:table-cell>
          <table:table-cell office:value-type="string">
            <text:p>uploads/20181002105857allegato_1_technogym_per_pubblicazione.xls</text:p>
          </table:table-cell>
          <table:table-cell table:number-columns-repeated="2" office:value-type="string">
            <text:p>Allegato</text:p>
          </table:table-cell>
          <table:table-cell table:number-columns-repeated="1016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office:value-type="string">
            <text:p>20181025094906Comunicato_esito.pdf</text:p>
          </table:table-cell>
          <table:table-cell office:value-type="string">
            <text:p>uploads/20181025094906Comunicato_esito.pdf</text:p>
          </table:table-cell>
          <table:table-cell table:number-columns-repeated="2" office:value-type="string">
            <text:p>AVVISO </text:p>
          </table:table-cell>
          <table:table-cell table:number-columns-repeated="1016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table:number-columns-repeated="2"/>
          <table:table-cell table:number-columns-repeated="2" office:value-type="string">
            <text:p>D.D. Nomina Seggio di Gara</text:p>
          </table:table-cell>
          <table:table-cell table:number-columns-repeated="1016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office:value-type="string">
            <text:p>20181119131931D_D_Nomina_Seggio_di_Gara_protocollato.pdf</text:p>
          </table:table-cell>
          <table:table-cell office:value-type="string">
            <text:p>uploads/20181119131931D_D_Nomina_Seggio_di_Gara_protocollato.pdf</text:p>
          </table:table-cell>
          <table:table-cell table:number-columns-repeated="2" office:value-type="string">
            <text:p>D.D. Nomina Seggio di Gara</text:p>
          </table:table-cell>
          <table:table-cell table:number-columns-repeated="1016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table:number-columns-repeated="2"/>
          <table:table-cell table:number-columns-repeated="2" office:value-type="string">
            <text:p>Provvedimento Affidamento </text:p>
          </table:table-cell>
          <table:table-cell table:number-columns-repeated="1016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office:value-type="string">
            <text:p>20181207115708Decreto_Autorizzazione_Affidamento_Technogym_S_p_A.pdf</text:p>
          </table:table-cell>
          <table:table-cell office:value-type="string">
            <text:p>uploads/20181207115708Decreto_Autorizzazione_Affidamento_Technogym_S_p_A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office:value-type="string">
            <text:p>20181217104237P__XVIII_CdA_11_09_2018.pdf</text:p>
          </table:table-cell>
          <table:table-cell office:value-type="string">
            <text:p>uploads/20181217104237P__XVIII_CdA_11_09_2018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20196">
            <text:p>20196</text:p>
          </table:table-cell>
          <table:table-cell office:value-type="string">
            <text:p>AVVISO DI CONSULTAZIONE PRELIMINARE DI MERCATO PROPEDEUTICA ALL’INDIZIONE DI UNA PROCEDURA NEGOZIATA SENZA PREVIA PUBBLICAZIONE DI BANDO DI GARA FINALIZZATA ALL’ACQUISTO DI ATTREZZATURE E ARREDI SPORTIVI TECHNOGYM, PER IMPIANTI SPORTIVI SITI NELLA CITTADE</text:p>
          </table:table-cell>
          <table:table-cell office:value-type="float" office:value="308060.54">
            <text:p>308060,54</text:p>
          </table:table-cell>
          <table:table-cell office:value-type="string">
            <text:p>2018-10-02 00:00:00</text:p>
          </table:table-cell>
          <table:table-cell office:value-type="string">
            <text:p>20181217112009Avviso_esito_di_gara_procedura_negoziata.pdf</text:p>
          </table:table-cell>
          <table:table-cell office:value-type="string">
            <text:p>uploads/20181217112009Avviso_esito_di_gara_procedura_negoziata.pdf</text:p>
          </table:table-cell>
          <table:table-cell table:number-columns-repeated="2" office:value-type="string">
            <text:p>ESITO PROCEDURA</text:p>
          </table:table-cell>
          <table:table-cell table:number-columns-repeated="1016"/>
        </table:table-row>
        <table:table-row table:style-name="ro1">
          <table:table-cell office:value-type="float" office:value="20253">
            <text:p>20253</text:p>
          </table:table-cell>
          <table:table-cell office:value-type="string">
            <text:p>Abbonamento "Biblioteche Oggi" 2019</text:p>
          </table:table-cell>
          <table:table-cell office:value-type="float" office:value="115">
            <text:p>115</text:p>
          </table:table-cell>
          <table:table-cell office:value-type="string">
            <text:p>2018-10-03 00:00:00</text:p>
          </table:table-cell>
          <table:table-cell office:value-type="string">
            <text:p>201812171355264_Determina_Biblioteche_oggi_2019.pdf</text:p>
          </table:table-cell>
          <table:table-cell office:value-type="string">
            <text:p>uploads/201812171355264_Determina_Biblioteche_oggi_201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00">
            <text:p>20300</text:p>
          </table:table-cell>
          <table:table-cell office:value-type="string">
            <text:p>Acquisto carta bianca formato A4</text:p>
          </table:table-cell>
          <table:table-cell office:value-type="float" office:value="780">
            <text:p>780</text:p>
          </table:table-cell>
          <table:table-cell office:value-type="string">
            <text:p>2018-10-03 00:00:00</text:p>
          </table:table-cell>
          <table:table-cell office:value-type="string">
            <text:p>201812171354592_Determina_Carta_f_to_A4_Trattativa_diretta_MEPA.pdf</text:p>
          </table:table-cell>
          <table:table-cell office:value-type="string">
            <text:p>uploads/201812171354592_Determina_Carta_f_to_A4_Trattativa_diretta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74">
            <text:p>20374</text:p>
          </table:table-cell>
          <table:table-cell office:value-type="string">
            <text:p>Acquisto materiale di consumo</text:p>
          </table:table-cell>
          <table:table-cell office:value-type="float" office:value="829.8">
            <text:p>829,8</text:p>
          </table:table-cell>
          <table:table-cell office:value-type="string">
            <text:p>2018-10-03 00:00:00</text:p>
          </table:table-cell>
          <table:table-cell office:value-type="string">
            <text:p>201812171350428_Determina_materiale_consumo_inform_ODA_MEPA.pdf</text:p>
          </table:table-cell>
          <table:table-cell office:value-type="string">
            <text:p>uploads/201812171350428_Determina_materiale_consumo_inform_ODA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74">
            <text:p>20374</text:p>
          </table:table-cell>
          <table:table-cell office:value-type="string">
            <text:p>Acquisto materiale di consumo</text:p>
          </table:table-cell>
          <table:table-cell office:value-type="float" office:value="829.8">
            <text:p>829,8</text:p>
          </table:table-cell>
          <table:table-cell office:value-type="string">
            <text:p>2018-10-03 00:00:00</text:p>
          </table:table-cell>
          <table:table-cell office:value-type="string">
            <text:p>201812171418381_Determina_2018_nastri_Finbuc_MEPA.pdf</text:p>
          </table:table-cell>
          <table:table-cell office:value-type="string">
            <text:p>uploads/201812171418381_Determina_2018_nastri_Finbuc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474">
            <text:p>20474</text:p>
          </table:table-cell>
          <table:table-cell office:value-type="string">
            <text:p>Lavori di cablaggio a Veterinaria e Lettere polo Annunziata</text:p>
          </table:table-cell>
          <table:table-cell office:value-type="float" office:value="22400">
            <text:p>22400</text:p>
          </table:table-cell>
          <table:table-cell office:value-type="string">
            <text:p>2018-10-03 00:00:00</text:p>
          </table:table-cell>
          <table:table-cell table:number-columns-repeated="1020"/>
        </table:table-row>
        <table:table-row table:style-name="ro1">
          <table:table-cell office:value-type="float" office:value="20158">
            <text:p>20158</text:p>
          </table:table-cell>
          <table:table-cell office:value-type="string">
            <text:p>Fornitura di materiale di consumo (cartucce e rulli originali per stampante e plotter)” per le esigenze del Servizio Autonomo di Prevenzione e Protezione </text:p>
          </table:table-cell>
          <table:table-cell office:value-type="float" office:value="1032.8">
            <text:p>1032,8</text:p>
          </table:table-cell>
          <table:table-cell office:value-type="string">
            <text:p>2018-10-04 00:00:00</text:p>
          </table:table-cell>
          <table:table-cell table:number-columns-repeated="2"/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20158">
            <text:p>20158</text:p>
          </table:table-cell>
          <table:table-cell office:value-type="string">
            <text:p>Fornitura di materiale di consumo (cartucce e rulli originali per stampante e plotter)” per le esigenze del Servizio Autonomo di Prevenzione e Protezione </text:p>
          </table:table-cell>
          <table:table-cell office:value-type="float" office:value="1032.8">
            <text:p>1032,8</text:p>
          </table:table-cell>
          <table:table-cell office:value-type="string">
            <text:p>2018-10-04 00:00:00</text:p>
          </table:table-cell>
          <table:table-cell office:value-type="string">
            <text:p>20181004111619RdO_2077063_RiepilogoPA.pdf</text:p>
          </table:table-cell>
          <table:table-cell office:value-type="string">
            <text:p>uploads/20181004111619RdO_2077063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158">
            <text:p>20158</text:p>
          </table:table-cell>
          <table:table-cell office:value-type="string">
            <text:p>Fornitura di materiale di consumo (cartucce e rulli originali per stampante e plotter)” per le esigenze del Servizio Autonomo di Prevenzione e Protezione </text:p>
          </table:table-cell>
          <table:table-cell office:value-type="float" office:value="1032.8">
            <text:p>1032,8</text:p>
          </table:table-cell>
          <table:table-cell office:value-type="string">
            <text:p>2018-10-04 00:00:00</text:p>
          </table:table-cell>
          <table:table-cell office:value-type="string">
            <text:p>20181022102928D_D_gara_deserta_cartucce_e_rulli_Savoca_.pdf</text:p>
          </table:table-cell>
          <table:table-cell office:value-type="string">
            <text:p>uploads/20181022102928D_D_gara_deserta_cartucce_e_rulli_Savoca_.pdf</text:p>
          </table:table-cell>
          <table:table-cell table:number-columns-repeated="2" office:value-type="string">
            <text:p>Provvedimento Gara Deserta</text:p>
          </table:table-cell>
          <table:table-cell table:number-columns-repeated="1016"/>
        </table:table-row>
        <table:table-row table:style-name="ro1">
          <table:table-cell office:value-type="float" office:value="20158">
            <text:p>20158</text:p>
          </table:table-cell>
          <table:table-cell office:value-type="string">
            <text:p>Fornitura di materiale di consumo (cartucce e rulli originali per stampante e plotter)” per le esigenze del Servizio Autonomo di Prevenzione e Protezione </text:p>
          </table:table-cell>
          <table:table-cell office:value-type="float" office:value="1032.8">
            <text:p>1032,8</text:p>
          </table:table-cell>
          <table:table-cell office:value-type="string">
            <text:p>2018-10-04 00:00:00</text:p>
          </table:table-cell>
          <table:table-cell office:value-type="string">
            <text:p>20180926121731D_D_Autorizz_RDO_Cartucce_e_rulli_Savoca_1.pdf</text:p>
          </table:table-cell>
          <table:table-cell office:value-type="string">
            <text:p>uploads/20180926121731D_D_Autorizz_RDO_Cartucce_e_rulli_Savoca_1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20223">
            <text:p>20223</text:p>
          </table:table-cell>
          <table:table-cell office:value-type="string">
            <text:p>Fornitura, posa in opera e montaggio di alcuni infissi interni dei locali dell'Edificio Principale della ex Facoltà di Scienze e Tecnologie</text:p>
          </table:table-cell>
          <table:table-cell office:value-type="float" office:value="39800">
            <text:p>39800</text:p>
          </table:table-cell>
          <table:table-cell office:value-type="string">
            <text:p>2018-10-04 00:00:00</text:p>
          </table:table-cell>
          <table:table-cell office:value-type="string">
            <text:p>20181004132052Determina.pdf</text:p>
          </table:table-cell>
          <table:table-cell office:value-type="string">
            <text:p>uploads/20181004132052Determina.pdf</text:p>
          </table:table-cell>
          <table:table-cell table:number-columns-repeated="2" office:value-type="string">
            <text:p>Provv. autorizzativo</text:p>
          </table:table-cell>
          <table:table-cell table:number-columns-repeated="1016"/>
        </table:table-row>
        <table:table-row table:style-name="ro1">
          <table:table-cell office:value-type="float" office:value="20223">
            <text:p>20223</text:p>
          </table:table-cell>
          <table:table-cell office:value-type="string">
            <text:p>Fornitura, posa in opera e montaggio di alcuni infissi interni dei locali dell'Edificio Principale della ex Facoltà di Scienze e Tecnologie</text:p>
          </table:table-cell>
          <table:table-cell office:value-type="float" office:value="39800">
            <text:p>39800</text:p>
          </table:table-cell>
          <table:table-cell office:value-type="string">
            <text:p>2018-10-04 00:00:00</text:p>
          </table:table-cell>
          <table:table-cell office:value-type="string">
            <text:p>20181004132215RDO_2077215Lettera_Invito.pdf</text:p>
          </table:table-cell>
          <table:table-cell office:value-type="string">
            <text:p>uploads/20181004132215RDO_2077215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223">
            <text:p>20223</text:p>
          </table:table-cell>
          <table:table-cell office:value-type="string">
            <text:p>Fornitura, posa in opera e montaggio di alcuni infissi interni dei locali dell'Edificio Principale della ex Facoltà di Scienze e Tecnologie</text:p>
          </table:table-cell>
          <table:table-cell office:value-type="float" office:value="39800">
            <text:p>39800</text:p>
          </table:table-cell>
          <table:table-cell office:value-type="string">
            <text:p>2018-10-04 00:00:00</text:p>
          </table:table-cell>
          <table:table-cell office:value-type="string">
            <text:p>20181109123340D_D_Nomina_Seggio_di_gara.pdf</text:p>
          </table:table-cell>
          <table:table-cell office:value-type="string">
            <text:p>uploads/20181109123340D_D_Nomina_Seggio_di_gara.pdf</text:p>
          </table:table-cell>
          <table:table-cell table:number-columns-repeated="2" office:value-type="string">
            <text:p>Provvedimento Nomina Seggio di gara</text:p>
          </table:table-cell>
          <table:table-cell table:number-columns-repeated="1016"/>
        </table:table-row>
        <table:table-row table:style-name="ro1">
          <table:table-cell office:value-type="float" office:value="20223">
            <text:p>20223</text:p>
          </table:table-cell>
          <table:table-cell office:value-type="string">
            <text:p>Fornitura, posa in opera e montaggio di alcuni infissi interni dei locali dell'Edificio Principale della ex Facoltà di Scienze e Tecnologie</text:p>
          </table:table-cell>
          <table:table-cell office:value-type="float" office:value="39800">
            <text:p>39800</text:p>
          </table:table-cell>
          <table:table-cell office:value-type="string">
            <text:p>2018-10-04 00:00:00</text:p>
          </table:table-cell>
          <table:table-cell office:value-type="string">
            <text:p>20181114122421ProvvedimentoAmm_Esclus_Infissi.pdf</text:p>
          </table:table-cell>
          <table:table-cell office:value-type="string">
            <text:p>uploads/20181114122421ProvvedimentoAmm_Esclus_Infissi.pdf</text:p>
          </table:table-cell>
          <table:table-cell table:number-columns-repeated="2" office:value-type="string">
            <text:p>Provvedimento Amm/Esclu. Offerenti - <text:s/>Fase Amm.va</text:p>
          </table:table-cell>
          <table:table-cell table:number-columns-repeated="1016"/>
        </table:table-row>
        <table:table-row table:style-name="ro1">
          <table:table-cell office:value-type="float" office:value="20223">
            <text:p>20223</text:p>
          </table:table-cell>
          <table:table-cell office:value-type="string">
            <text:p>Fornitura, posa in opera e montaggio di alcuni infissi interni dei locali dell'Edificio Principale della ex Facoltà di Scienze e Tecnologie</text:p>
          </table:table-cell>
          <table:table-cell office:value-type="float" office:value="39800">
            <text:p>39800</text:p>
          </table:table-cell>
          <table:table-cell office:value-type="string">
            <text:p>2018-10-04 00:00:00</text:p>
          </table:table-cell>
          <table:table-cell office:value-type="string">
            <text:p>20190115115343Decreto_Affidamento.pdf</text:p>
          </table:table-cell>
          <table:table-cell office:value-type="string">
            <text:p>uploads/20190115115343Decreto_Affidamento.pdf</text:p>
          </table:table-cell>
          <table:table-cell table:number-columns-repeated="2" office:value-type="string">
            <text:p>Provvedimento Affidamento</text:p>
          </table:table-cell>
          <table:table-cell table:number-columns-repeated="1016"/>
        </table:table-row>
        <table:table-row table:style-name="ro1">
          <table:table-cell office:value-type="float" office:value="20223">
            <text:p>20223</text:p>
          </table:table-cell>
          <table:table-cell office:value-type="string">
            <text:p>Fornitura, posa in opera e montaggio di alcuni infissi interni dei locali dell'Edificio Principale della ex Facoltà di Scienze e Tecnologie</text:p>
          </table:table-cell>
          <table:table-cell office:value-type="float" office:value="39800">
            <text:p>39800</text:p>
          </table:table-cell>
          <table:table-cell office:value-type="string">
            <text:p>2018-10-04 00:00:00</text:p>
          </table:table-cell>
          <table:table-cell table:number-columns-repeated="2"/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223">
            <text:p>20223</text:p>
          </table:table-cell>
          <table:table-cell office:value-type="string">
            <text:p>Fornitura, posa in opera e montaggio di alcuni infissi interni dei locali dell'Edificio Principale della ex Facoltà di Scienze e Tecnologie</text:p>
          </table:table-cell>
          <table:table-cell office:value-type="float" office:value="39800">
            <text:p>39800</text:p>
          </table:table-cell>
          <table:table-cell office:value-type="string">
            <text:p>2018-10-04 00:00:00</text:p>
          </table:table-cell>
          <table:table-cell office:value-type="string">
            <text:p>20190219130539Avviso_esito_di_gara.pdf</text:p>
          </table:table-cell>
          <table:table-cell office:value-type="string">
            <text:p>uploads/20190219130539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228">
            <text:p>20228</text:p>
          </table:table-cell>
          <table:table-cell office:value-type="string">
            <text:p>Rilegatura di n. 70 volumi dei verbali e delle delibere del Senato Accademico e del Consiglio di Amministrazione (anno 2017 e 2018)</text:p>
          </table:table-cell>
          <table:table-cell/>
          <table:table-cell office:value-type="string">
            <text:p>2018-10-04 00:00:00</text:p>
          </table:table-cell>
          <table:table-cell office:value-type="string">
            <text:p>20181012111230D_D_autorizz_Acq_e_Affid_Rilegatura.pdf</text:p>
          </table:table-cell>
          <table:table-cell office:value-type="string">
            <text:p>uploads/20181012111230D_D_autorizz_Acq_e_Affid_Rilegatura.pdf</text:p>
          </table:table-cell>
          <table:table-cell table:number-columns-repeated="2" office:value-type="string">
            <text:p>Provvedimento autorizzazione/affidamento</text:p>
          </table:table-cell>
          <table:table-cell table:number-columns-repeated="1016"/>
        </table:table-row>
        <table:table-row table:style-name="ro1">
          <table:table-cell office:value-type="float" office:value="20302">
            <text:p>20302</text:p>
          </table:table-cell>
          <table:table-cell office:value-type="string">
            <text:p>Acquisto materie prime</text:p>
          </table:table-cell>
          <table:table-cell office:value-type="float" office:value="680">
            <text:p>680</text:p>
          </table:table-cell>
          <table:table-cell office:value-type="string">
            <text:p>2018-10-08 00:00:00</text:p>
          </table:table-cell>
          <table:table-cell table:number-columns-repeated="1020"/>
        </table:table-row>
        <table:table-row table:style-name="ro1">
          <table:table-cell office:value-type="float" office:value="20554">
            <text:p>20554</text:p>
          </table:table-cell>
          <table:table-cell office:value-type="string">
            <text:p>MATERIALE DI CONSUMO</text:p>
          </table:table-cell>
          <table:table-cell office:value-type="float" office:value="3285">
            <text:p>3285</text:p>
          </table:table-cell>
          <table:table-cell office:value-type="string">
            <text:p>2018-10-08 00:00:00</text:p>
          </table:table-cell>
          <table:table-cell table:number-columns-repeated="1020"/>
        </table:table-row>
        <table:table-row table:style-name="ro1">
          <table:table-cell office:value-type="float" office:value="20813">
            <text:p>20813</text:p>
          </table:table-cell>
          <table:table-cell office:value-type="string">
            <text:p>MATERIALE INFORMATICO</text:p>
          </table:table-cell>
          <table:table-cell office:value-type="float" office:value="595">
            <text:p>595</text:p>
          </table:table-cell>
          <table:table-cell office:value-type="string">
            <text:p>2018-10-08 00:00:00</text:p>
          </table:table-cell>
          <table:table-cell table:number-columns-repeated="1020"/>
        </table:table-row>
        <table:table-row table:style-name="ro1">
          <table:table-cell office:value-type="float" office:value="20236">
            <text:p>20236</text:p>
          </table:table-cell>
          <table:table-cell office:value-type="string">
            <text:p>Rimborso spese quota iscrizione congressi</text:p>
          </table:table-cell>
          <table:table-cell office:value-type="float" office:value="758.19">
            <text:p>758,19</text:p>
          </table:table-cell>
          <table:table-cell office:value-type="string">
            <text:p>2018-10-09 00:00:00</text:p>
          </table:table-cell>
          <table:table-cell table:number-columns-repeated="1020"/>
        </table:table-row>
        <table:table-row table:style-name="ro1">
          <table:table-cell office:value-type="float" office:value="20373">
            <text:p>20373</text:p>
          </table:table-cell>
          <table:table-cell office:value-type="string">
            <text:p>Rinnovo contratto manutenzione ed assistenza SW Aleph 500 (ottobre 2018 - ottobre 2019)</text:p>
          </table:table-cell>
          <table:table-cell office:value-type="float" office:value="13961.08">
            <text:p>13961,08</text:p>
          </table:table-cell>
          <table:table-cell office:value-type="string">
            <text:p>2018-10-09 00:00:00</text:p>
          </table:table-cell>
          <table:table-cell office:value-type="string">
            <text:p>201812171352425_Determina_Manutenzione_Ex_Libris_2018_2019.pdf</text:p>
          </table:table-cell>
          <table:table-cell office:value-type="string">
            <text:p>uploads/201812171352425_Determina_Manutenzione_Ex_Libris_2018_201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648">
            <text:p>20648</text:p>
          </table:table-cell>
          <table:table-cell office:value-type="string">
            <text:p>BO_139.2018_Materiale di Consumo di Laboratorio_CIG_ZA1253874D_Prot n. 75515 del 09102018</text:p>
          </table:table-cell>
          <table:table-cell office:value-type="float" office:value="720">
            <text:p>720</text:p>
          </table:table-cell>
          <table:table-cell office:value-type="string">
            <text:p>2018-10-09 00:00:00</text:p>
          </table:table-cell>
          <table:table-cell table:number-columns-repeated="1020"/>
        </table:table-row>
        <table:table-row table:style-name="ro1">
          <table:table-cell office:value-type="float" office:value="20649">
            <text:p>20649</text:p>
          </table:table-cell>
          <table:table-cell office:value-type="string">
            <text:p>BO_140.2018_Manutenzione Attrezzature Scientifiche_CIG_ZDF253880E_Prot n. 75520 del 09102018</text:p>
          </table:table-cell>
          <table:table-cell office:value-type="float" office:value="376">
            <text:p>376</text:p>
          </table:table-cell>
          <table:table-cell office:value-type="string">
            <text:p>2018-10-09 00:00:00</text:p>
          </table:table-cell>
          <table:table-cell table:number-columns-repeated="1020"/>
        </table:table-row>
        <table:table-row table:style-name="ro1">
          <table:table-cell office:value-type="float" office:value="20650">
            <text:p>20650</text:p>
          </table:table-cell>
          <table:table-cell office:value-type="string">
            <text:p>BO_141.2018_Manutenzione Attrezzature Scientifiche_CIG_Z10253886B_Prot n. 75523 del 09102018</text:p>
          </table:table-cell>
          <table:table-cell office:value-type="float" office:value="495">
            <text:p>495</text:p>
          </table:table-cell>
          <table:table-cell office:value-type="string">
            <text:p>2018-10-09 00:00:00</text:p>
          </table:table-cell>
          <table:table-cell table:number-columns-repeated="1020"/>
        </table:table-row>
        <table:table-row table:style-name="ro1">
          <table:table-cell office:value-type="float" office:value="20651">
            <text:p>20651</text:p>
          </table:table-cell>
          <table:table-cell office:value-type="string">
            <text:p>BO_142.2018_Software_Licenze d'uso_CIG_Z6225388F3_Prot n. 75525 del 09102018</text:p>
          </table:table-cell>
          <table:table-cell office:value-type="float" office:value="830">
            <text:p>830</text:p>
          </table:table-cell>
          <table:table-cell office:value-type="string">
            <text:p>2018-10-09 00:00:00</text:p>
          </table:table-cell>
          <table:table-cell table:number-columns-repeated="1020"/>
        </table:table-row>
        <table:table-row table:style-name="ro1">
          <table:table-cell office:value-type="float" office:value="20652">
            <text:p>20652</text:p>
          </table:table-cell>
          <table:table-cell office:value-type="string">
            <text:p>BO_143.2018_Materiale di Consumo di Laboratorio_CIG_Z6F2538A7E_Prot n. 75528 del 09102018</text:p>
          </table:table-cell>
          <table:table-cell office:value-type="float" office:value="350">
            <text:p>350</text:p>
          </table:table-cell>
          <table:table-cell office:value-type="string">
            <text:p>2018-10-09 00:00:00</text:p>
          </table:table-cell>
          <table:table-cell table:number-columns-repeated="1020"/>
        </table:table-row>
        <table:table-row table:style-name="ro1">
          <table:table-cell office:value-type="float" office:value="20653">
            <text:p>20653</text:p>
          </table:table-cell>
          <table:table-cell office:value-type="string">
            <text:p>BO_144.2018_Congressi_Missioni Trasferte Spese Ospitalità _CIG_Z212538B0A_Prot n. 75531 del 0910201</text:p>
          </table:table-cell>
          <table:table-cell office:value-type="float" office:value="272.79">
            <text:p>272,79</text:p>
          </table:table-cell>
          <table:table-cell office:value-type="string">
            <text:p>2018-10-09 00:00:00</text:p>
          </table:table-cell>
          <table:table-cell table:number-columns-repeated="1020"/>
        </table:table-row>
        <table:table-row table:style-name="ro1">
          <table:table-cell office:value-type="float" office:value="20803">
            <text:p>20803</text:p>
          </table:table-cell>
          <table:table-cell office:value-type="string">
            <text:p>Acquisto targhe segnaletica interna ed esterna e panche da giardino</text:p>
          </table:table-cell>
          <table:table-cell office:value-type="float" office:value="8360">
            <text:p>8360</text:p>
          </table:table-cell>
          <table:table-cell office:value-type="string">
            <text:p>2018-10-09 00:00:00</text:p>
          </table:table-cell>
          <table:table-cell table:number-columns-repeated="1020"/>
        </table:table-row>
        <table:table-row table:style-name="ro1">
          <table:table-cell office:value-type="float" office:value="20237">
            <text:p>20237</text:p>
          </table:table-cell>
          <table:table-cell office:value-type="string">
            <text:p>Libri</text:p>
          </table:table-cell>
          <table:table-cell office:value-type="float" office:value="576.39">
            <text:p>576,39</text:p>
          </table:table-cell>
          <table:table-cell office:value-type="string">
            <text:p>2018-10-10 00:00:00</text:p>
          </table:table-cell>
          <table:table-cell table:number-columns-repeated="1020"/>
        </table:table-row>
        <table:table-row table:style-name="ro1">
          <table:table-cell office:value-type="float" office:value="20238">
            <text:p>20238</text:p>
          </table:table-cell>
          <table:table-cell office:value-type="string">
            <text:p>Rimborso spese missione</text:p>
          </table:table-cell>
          <table:table-cell office:value-type="float" office:value="213.9">
            <text:p>213,9</text:p>
          </table:table-cell>
          <table:table-cell office:value-type="string">
            <text:p>2018-10-10 00:00:00</text:p>
          </table:table-cell>
          <table:table-cell table:number-columns-repeated="1020"/>
        </table:table-row>
        <table:table-row table:style-name="ro1">
          <table:table-cell office:value-type="float" office:value="20250">
            <text:p>20250</text:p>
          </table:table-cell>
          <table:table-cell office:value-type="string">
            <text:p>Acquisto attrezzature informatiche B.O. n. 92/2018</text:p>
          </table:table-cell>
          <table:table-cell office:value-type="float" office:value="1776.8">
            <text:p>1776,8</text:p>
          </table:table-cell>
          <table:table-cell office:value-type="string">
            <text:p>2018-10-11 00:00:00</text:p>
          </table:table-cell>
          <table:table-cell table:number-columns-repeated="1020"/>
        </table:table-row>
        <table:table-row table:style-name="ro1">
          <table:table-cell office:value-type="float" office:value="20251">
            <text:p>20251</text:p>
          </table:table-cell>
          <table:table-cell office:value-type="string">
            <text:p>Acquisto materiale di consumo B.O. n. 93/2018</text:p>
          </table:table-cell>
          <table:table-cell office:value-type="float" office:value="340.92">
            <text:p>340,92</text:p>
          </table:table-cell>
          <table:table-cell office:value-type="string">
            <text:p>2018-10-11 00:00:00</text:p>
          </table:table-cell>
          <table:table-cell table:number-columns-repeated="1020"/>
        </table:table-row>
        <table:table-row table:style-name="ro1">
          <table:table-cell office:value-type="float" office:value="20242">
            <text:p>20242</text:p>
          </table:table-cell>
          <table:table-cell office:value-type="string">
            <text:p>Acquisto timbri B.O. n. 94/2018</text:p>
          </table:table-cell>
          <table:table-cell office:value-type="float" office:value="118">
            <text:p>118</text:p>
          </table:table-cell>
          <table:table-cell office:value-type="string">
            <text:p>2018-10-12 00:00:00</text:p>
          </table:table-cell>
          <table:table-cell office:value-type="string">
            <text:p>20181015144329Determina_a_contrarre.pdf</text:p>
          </table:table-cell>
          <table:table-cell office:value-type="string">
            <text:p>uploads/20181015144329Determina_a_contrarre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012122752DElibera_c_d_A_del_11_settembre_2018_prot_n_72656.pdf</text:p>
          </table:table-cell>
          <table:table-cell office:value-type="string">
            <text:p>uploads/20181012122752DElibera_c_d_A_del_11_settembre_2018_prot_n_72656.pdf</text:p>
          </table:table-cell>
          <table:table-cell table:number-columns-repeated="2" office:value-type="string">
            <text:p>Provv. autorizzativo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012123035RDO_2081912Lettera_Invito.pdf</text:p>
          </table:table-cell>
          <table:table-cell office:value-type="string">
            <text:p>uploads/20181012123035RDO_2081912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024163459D_D_Nomina_Seggio_di_gara_Attrezzature_Sportive.pdf</text:p>
          </table:table-cell>
          <table:table-cell office:value-type="string">
            <text:p>uploads/20181024163459D_D_Nomina_Seggio_di_gara_Attrezzature_Sportive.pdf</text:p>
          </table:table-cell>
          <table:table-cell table:number-columns-repeated="2" office:value-type="string">
            <text:p>D.D. Nomina Seggio di Gara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029134026Provvedimento_Amm_Esclus_protocollato.pdf</text:p>
          </table:table-cell>
          <table:table-cell office:value-type="string">
            <text:p>uploads/20181029134026Provvedimento_Amm_Esclus_protocollato.pdf</text:p>
          </table:table-cell>
          <table:table-cell table:number-columns-repeated="2" office:value-type="string">
            <text:p>Provvedimento Amm/Esclu. Offerenti - <text:s/>Fase Am.va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113131259D_D_Autor_Affidamento_LOTTI_1_e_4_firmato.pdf</text:p>
          </table:table-cell>
          <table:table-cell office:value-type="string">
            <text:p>uploads/20181113131259D_D_Autor_Affidamento_LOTTI_1_e_4_firmato.pdf</text:p>
          </table:table-cell>
          <table:table-cell table:number-columns-repeated="2" office:value-type="string">
            <text:p>D.D. aggiudicazione definitiva (Lotti 1 e 4).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128131942D_D_Autorizzaz_Aff_LOTTO_2.pdf</text:p>
          </table:table-cell>
          <table:table-cell office:value-type="string">
            <text:p>uploads/20181128131942D_D_Autorizzaz_Aff_LOTTO_2.pdf</text:p>
          </table:table-cell>
          <table:table-cell table:number-columns-repeated="2" office:value-type="string">
            <text:p>Provvedimento Affidamento LOTTO 2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128132153D_D_Autorizz_Aff_LOTTI_3_e_5.pdf</text:p>
          </table:table-cell>
          <table:table-cell office:value-type="string">
            <text:p>uploads/20181128132153D_D_Autorizz_Aff_LOTTI_3_e_5.pdf</text:p>
          </table:table-cell>
          <table:table-cell table:number-columns-repeated="2" office:value-type="string">
            <text:p>Provvedimento Affidamento LOTTI 3 e 5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table:number-columns-repeated="2"/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212163302Avviso_esito_di_gara_.pdf</text:p>
          </table:table-cell>
          <table:table-cell office:value-type="string">
            <text:p>uploads/20181212163302Avviso_esito_di_gara_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243">
            <text:p>20243</text:p>
          </table:table-cell>
          <table:table-cell office:value-type="string">
            <text:p>Fornitura e posa in opera di Attrezzature sportive, suddivisa in lotti</text:p>
          </table:table-cell>
          <table:table-cell office:value-type="float" office:value="92266.39">
            <text:p>92266,39</text:p>
          </table:table-cell>
          <table:table-cell office:value-type="string">
            <text:p>2018-10-12 00:00:00</text:p>
          </table:table-cell>
          <table:table-cell office:value-type="string">
            <text:p>20181219125929Avviso_esito_di_gara_.pdf</text:p>
          </table:table-cell>
          <table:table-cell office:value-type="string">
            <text:p>uploads/20181219125929Avviso_esito_di_gara_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654">
            <text:p>20654</text:p>
          </table:table-cell>
          <table:table-cell office:value-type="string">
            <text:p>BO_145.2018_Master_Missioni Trasferte Spese Ospitalità _CIG_Z3F254AD80_Prot n. 76974 del 12102018</text:p>
          </table:table-cell>
          <table:table-cell office:value-type="float" office:value="2118.47">
            <text:p>2118,47</text:p>
          </table:table-cell>
          <table:table-cell office:value-type="string">
            <text:p>2018-10-12 00:00:00</text:p>
          </table:table-cell>
          <table:table-cell table:number-columns-repeated="1020"/>
        </table:table-row>
        <table:table-row table:style-name="ro1">
          <table:table-cell office:value-type="float" office:value="20655">
            <text:p>20655</text:p>
          </table:table-cell>
          <table:table-cell office:value-type="string">
            <text:p>BO_146.2018_Missioni Trasferte Spese Ospitalità _CIG_Z32254ABF5_Prot n. 76975 del 12102018</text:p>
          </table:table-cell>
          <table:table-cell office:value-type="float" office:value="592.2">
            <text:p>592,2</text:p>
          </table:table-cell>
          <table:table-cell office:value-type="string">
            <text:p>2018-10-12 00:00:00</text:p>
          </table:table-cell>
          <table:table-cell table:number-columns-repeated="1020"/>
        </table:table-row>
        <table:table-row table:style-name="ro1">
          <table:table-cell office:value-type="float" office:value="20656">
            <text:p>20656</text:p>
          </table:table-cell>
          <table:table-cell office:value-type="string">
            <text:p>BO_147.2018_Materiale di Consumo di Laboratorio_CIG_ZAF254D96A_Prot n. 77169 del 12102018</text:p>
          </table:table-cell>
          <table:table-cell office:value-type="float" office:value="310">
            <text:p>310</text:p>
          </table:table-cell>
          <table:table-cell office:value-type="string">
            <text:p>2018-10-12 00:00:00</text:p>
          </table:table-cell>
          <table:table-cell table:number-columns-repeated="1020"/>
        </table:table-row>
        <table:table-row table:style-name="ro1">
          <table:table-cell office:value-type="float" office:value="20657">
            <text:p>20657</text:p>
          </table:table-cell>
          <table:table-cell office:value-type="string">
            <text:p>BO_148.2018_Manutenzione Attrezzature informatiche_CIG_Z75254DB6E_Prot n. 77178 del 12102018</text:p>
          </table:table-cell>
          <table:table-cell office:value-type="float" office:value="50">
            <text:p>50</text:p>
          </table:table-cell>
          <table:table-cell office:value-type="string">
            <text:p>2018-10-12 00:00:00</text:p>
          </table:table-cell>
          <table:table-cell table:number-columns-repeated="1020"/>
        </table:table-row>
        <table:table-row table:style-name="ro1">
          <table:table-cell office:value-type="float" office:value="20260">
            <text:p>20260</text:p>
          </table:table-cell>
          <table:table-cell office:value-type="string">
            <text:p>Rimborso spese missione</text:p>
          </table:table-cell>
          <table:table-cell office:value-type="float" office:value="278.13">
            <text:p>278,13</text:p>
          </table:table-cell>
          <table:table-cell office:value-type="string">
            <text:p>2018-10-15 00:00:00</text:p>
          </table:table-cell>
          <table:table-cell table:number-columns-repeated="1020"/>
        </table:table-row>
        <table:table-row table:style-name="ro1">
          <table:table-cell office:value-type="float" office:value="20261">
            <text:p>20261</text:p>
          </table:table-cell>
          <table:table-cell office:value-type="string">
            <text:p>Rimborso spese missione</text:p>
          </table:table-cell>
          <table:table-cell office:value-type="float" office:value="278.82">
            <text:p>278,82</text:p>
          </table:table-cell>
          <table:table-cell office:value-type="string">
            <text:p>2018-10-15 00:00:00</text:p>
          </table:table-cell>
          <table:table-cell table:number-columns-repeated="1020"/>
        </table:table-row>
        <table:table-row table:style-name="ro1">
          <table:table-cell office:value-type="float" office:value="20984">
            <text:p>20984</text:p>
          </table:table-cell>
          <table:table-cell office:value-type="string">
            <text:p>FORNITURA MATERIALE DI CANCELLERIA E DI CONSUMO</text:p>
          </table:table-cell>
          <table:table-cell office:value-type="float" office:value="499.89">
            <text:p>499,89</text:p>
          </table:table-cell>
          <table:table-cell office:value-type="string">
            <text:p>2018-10-15 00:00:00</text:p>
          </table:table-cell>
          <table:table-cell table:number-columns-repeated="1020"/>
        </table:table-row>
        <table:table-row table:style-name="ro1">
          <table:table-cell office:value-type="float" office:value="20521">
            <text:p>20521</text:p>
          </table:table-cell>
          <table:table-cell office:value-type="string">
            <text:p>Materiale di consumo laboratorio</text:p>
          </table:table-cell>
          <table:table-cell office:value-type="float" office:value="946.9">
            <text:p>946,9</text:p>
          </table:table-cell>
          <table:table-cell office:value-type="string">
            <text:p>2018-10-16 00:00:00</text:p>
          </table:table-cell>
          <table:table-cell table:number-columns-repeated="1020"/>
        </table:table-row>
        <table:table-row table:style-name="ro1">
          <table:table-cell office:value-type="float" office:value="20301">
            <text:p>20301</text:p>
          </table:table-cell>
          <table:table-cell office:value-type="string">
            <text:p>Acquisto matite colorate stampa monocolore personalizzate per Evento "Rassegna internazionale delle competenze"</text:p>
          </table:table-cell>
          <table:table-cell office:value-type="float" office:value="203.61">
            <text:p>203,61</text:p>
          </table:table-cell>
          <table:table-cell office:value-type="string">
            <text:p>2018-10-17 00:00:00</text:p>
          </table:table-cell>
          <table:table-cell office:value-type="string">
            <text:p>201812171354337_Determina_Gi_Grafica_matite_Rassegna_nov_2018.pdf</text:p>
          </table:table-cell>
          <table:table-cell office:value-type="string">
            <text:p>uploads/201812171354337_Determina_Gi_Grafica_matite_Rassegna_nov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478">
            <text:p>20478</text:p>
          </table:table-cell>
          <table:table-cell office:value-type="string">
            <text:p>Acquisto sistemablackmagic television studio Pro HD per aularium</text:p>
          </table:table-cell>
          <table:table-cell office:value-type="float" office:value="2290">
            <text:p>2290</text:p>
          </table:table-cell>
          <table:table-cell office:value-type="string">
            <text:p>2018-10-17 00:00:00</text:p>
          </table:table-cell>
          <table:table-cell table:number-columns-repeated="1020"/>
        </table:table-row>
        <table:table-row table:style-name="ro1">
          <table:table-cell office:value-type="float" office:value="20479">
            <text:p>20479</text:p>
          </table:table-cell>
          <table:table-cell office:value-type="string">
            <text:p>Acquisto monitor Samsung 32" 4K LCD TFT per Aularium</text:p>
          </table:table-cell>
          <table:table-cell office:value-type="float" office:value="390.75">
            <text:p>390,75</text:p>
          </table:table-cell>
          <table:table-cell office:value-type="string">
            <text:p>2018-10-17 00:00:00</text:p>
          </table:table-cell>
          <table:table-cell table:number-columns-repeated="1020"/>
        </table:table-row>
        <table:table-row table:style-name="ro1">
          <table:table-cell office:value-type="float" office:value="20610">
            <text:p>20610</text:p>
          </table:table-cell>
          <table:table-cell office:value-type="string">
            <text:p>Visita ANVUR - Lavori di Manutenzione ordinaria di alcuni locali, delle aree esterne e degli spazi comuni del Dipartimento di Civiltà Antiche e Moderne e del Dipartimento di Scienze Veterinarie in località SS. Annunziata, Messina</text:p>
          </table:table-cell>
          <table:table-cell office:value-type="float" office:value="10186.7">
            <text:p>10186,7</text:p>
          </table:table-cell>
          <table:table-cell office:value-type="string">
            <text:p>2018-10-17 00:00:00</text:p>
          </table:table-cell>
          <table:table-cell office:value-type="string">
            <text:p>20181213163731CIG_ZBB2564D4E_D_D_79308_del_17_10_18_Visita_ANVUR_Affidam_Lavv_Dip_Civ_Antiche_e_Mod_e_Dip_Scie_Vet.pdf</text:p>
          </table:table-cell>
          <table:table-cell office:value-type="string">
            <text:p>uploads/20181213163731CIG_ZBB2564D4E_D_D_79308_del_17_10_18_Visita_ANVUR_Affidam_Lavv_Dip_Civ_Antiche_e_Mod_e_Dip_Scie_Vet.pdf</text:p>
          </table:table-cell>
          <table:table-cell table:number-columns-repeated="2" office:value-type="string">
            <text:p>Decreto di affidamento</text:p>
          </table:table-cell>
          <table:table-cell table:number-columns-repeated="1016"/>
        </table:table-row>
        <table:table-row table:style-name="ro1">
          <table:table-cell office:value-type="float" office:value="20610">
            <text:p>20610</text:p>
          </table:table-cell>
          <table:table-cell office:value-type="string">
            <text:p>Visita ANVUR - Lavori di Manutenzione ordinaria di alcuni locali, delle aree esterne e degli spazi comuni del Dipartimento di Civiltà Antiche e Moderne e del Dipartimento di Scienze Veterinarie in località SS. Annunziata, Messina</text:p>
          </table:table-cell>
          <table:table-cell office:value-type="float" office:value="10186.7">
            <text:p>10186,7</text:p>
          </table:table-cell>
          <table:table-cell office:value-type="string">
            <text:p>2018-10-17 00:00:00</text:p>
          </table:table-cell>
          <table:table-cell office:value-type="string">
            <text:p>20181213163900CIG_ZBB2564D4E_prot_83394_del_31_10_18_Visita_ANVUR_Lettera_contratto_Lavv_Dip_Civ_Antiche_e_Mod_e_Dip_Scie_Vet.pdf</text:p>
          </table:table-cell>
          <table:table-cell office:value-type="string">
            <text:p>uploads/20181213163900CIG_ZBB2564D4E_prot_83394_del_31_10_18_Visita_ANVUR_Lettera_contratto_Lavv_Dip_Civ_Antiche_e_Mod_e_Dip_Scie_Vet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20610">
            <text:p>20610</text:p>
          </table:table-cell>
          <table:table-cell office:value-type="string">
            <text:p>Visita ANVUR - Lavori di Manutenzione ordinaria di alcuni locali, delle aree esterne e degli spazi comuni del Dipartimento di Civiltà Antiche e Moderne e del Dipartimento di Scienze Veterinarie in località SS. Annunziata, Messina</text:p>
          </table:table-cell>
          <table:table-cell office:value-type="float" office:value="10186.7">
            <text:p>10186,7</text:p>
          </table:table-cell>
          <table:table-cell office:value-type="string">
            <text:p>2018-10-17 00:00:00</text:p>
          </table:table-cell>
          <table:table-cell office:value-type="string">
            <text:p>20181213163900CIG_ZBB2564D4E_prot_83394_del_31_10_18_Visita_ANVUR_Lettera_contratto_Lavv_Dip_Civ_Antiche_e_Mod_e_Dip_Scie_Vet.pdf</text:p>
          </table:table-cell>
          <table:table-cell office:value-type="string">
            <text:p>uploads/20181213163900CIG_ZBB2564D4E_prot_83394_del_31_10_18_Visita_ANVUR_Lettera_contratto_Lavv_Dip_Civ_Antiche_e_Mod_e_Dip_Scie_Vet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20610">
            <text:p>20610</text:p>
          </table:table-cell>
          <table:table-cell office:value-type="string">
            <text:p>Visita ANVUR - Lavori di Manutenzione ordinaria di alcuni locali, delle aree esterne e degli spazi comuni del Dipartimento di Civiltà Antiche e Moderne e del Dipartimento di Scienze Veterinarie in località SS. Annunziata, Messina</text:p>
          </table:table-cell>
          <table:table-cell office:value-type="float" office:value="10186.7">
            <text:p>10186,7</text:p>
          </table:table-cell>
          <table:table-cell office:value-type="string">
            <text:p>2018-10-17 00:00:00</text:p>
          </table:table-cell>
          <table:table-cell office:value-type="string">
            <text:p>2019012313202505_Certificato_ultimazione_lavori.pdf</text:p>
          </table:table-cell>
          <table:table-cell office:value-type="string">
            <text:p>uploads/2019012313202505_Certificato_ultimazione_lavori.pdf</text:p>
          </table:table-cell>
          <table:table-cell table:number-columns-repeated="2" office:value-type="string">
            <text:p>Certificato ultimazione lavori</text:p>
          </table:table-cell>
          <table:table-cell table:number-columns-repeated="1016"/>
        </table:table-row>
        <table:table-row table:style-name="ro1">
          <table:table-cell office:value-type="float" office:value="20728">
            <text:p>20728</text:p>
          </table:table-cell>
          <table:table-cell office:value-type="string">
            <text:p>Arredi e scale per locali biblioteche </text:p>
          </table:table-cell>
          <table:table-cell office:value-type="float" office:value="4062">
            <text:p>4062</text:p>
          </table:table-cell>
          <table:table-cell office:value-type="string">
            <text:p>2018-10-17 00:00:00</text:p>
          </table:table-cell>
          <table:table-cell office:value-type="string">
            <text:p>201812171309036_Determina_arredi_per_uffici_MEPA.pdf</text:p>
          </table:table-cell>
          <table:table-cell office:value-type="string">
            <text:p>uploads/201812171309036_Determina_arredi_per_uffici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257">
            <text:p>20257</text:p>
          </table:table-cell>
          <table:table-cell office:value-type="string">
            <text:p>Acquisto materiale di consumo di laboratorio B.O. n. 96/2018</text:p>
          </table:table-cell>
          <table:table-cell office:value-type="float" office:value="336">
            <text:p>336</text:p>
          </table:table-cell>
          <table:table-cell office:value-type="string">
            <text:p>2018-10-19 00:00:00</text:p>
          </table:table-cell>
          <table:table-cell office:value-type="string">
            <text:p>20181022110656Determina_Acquisto_Materiale_di_consumo_per_laboratorio_Prof_Pajno.pdf</text:p>
          </table:table-cell>
          <table:table-cell office:value-type="string">
            <text:p>uploads/20181022110656Determina_Acquisto_Materiale_di_consumo_per_laboratorio_Prof_Pajno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258">
            <text:p>20258</text:p>
          </table:table-cell>
          <table:table-cell office:value-type="string">
            <text:p>Evento SICE-SICOB <text:s/>B.O. n. 95/2018</text:p>
          </table:table-cell>
          <table:table-cell office:value-type="float" office:value="5000">
            <text:p>5000</text:p>
          </table:table-cell>
          <table:table-cell office:value-type="string">
            <text:p>2018-10-19 00:00:00</text:p>
          </table:table-cell>
          <table:table-cell table:number-columns-repeated="1020"/>
        </table:table-row>
        <table:table-row table:style-name="ro1">
          <table:table-cell office:value-type="float" office:value="20633">
            <text:p>20633</text:p>
          </table:table-cell>
          <table:table-cell office:value-type="string">
            <text:p>Ripristino del funzionamento di vari impianti tecnologici presso alcuni edifici del Polo Città</text:p>
          </table:table-cell>
          <table:table-cell office:value-type="float" office:value="38785">
            <text:p>38785</text:p>
          </table:table-cell>
          <table:table-cell office:value-type="string">
            <text:p>2018-10-19 00:00:00</text:p>
          </table:table-cell>
          <table:table-cell office:value-type="string">
            <text:p>20181214124715D_D_79963_del_19_10_2018_Autorizz_Lavv_2018_riprist_funzionam_vari_impp_tecn_PoloCitt_.pdf</text:p>
          </table:table-cell>
          <table:table-cell office:value-type="string">
            <text:p>uploads/20181214124715D_D_79963_del_19_10_2018_Autorizz_Lavv_2018_riprist_funzionam_vari_impp_tecn_PoloCitt_.pdf</text:p>
          </table:table-cell>
          <table:table-cell table:number-columns-repeated="2" office:value-type="string">
            <text:p>Decreto di autorizzazione</text:p>
          </table:table-cell>
          <table:table-cell table:number-columns-repeated="1016"/>
        </table:table-row>
        <table:table-row table:style-name="ro1">
          <table:table-cell office:value-type="float" office:value="20633">
            <text:p>20633</text:p>
          </table:table-cell>
          <table:table-cell office:value-type="string">
            <text:p>Ripristino del funzionamento di vari impianti tecnologici presso alcuni edifici del Polo Città</text:p>
          </table:table-cell>
          <table:table-cell office:value-type="float" office:value="38785">
            <text:p>38785</text:p>
          </table:table-cell>
          <table:table-cell office:value-type="string">
            <text:p>2018-10-19 00:00:00</text:p>
          </table:table-cell>
          <table:table-cell office:value-type="string">
            <text:p>20181214124820Lettera_contratto_86431_del_9_11_2018_ditta_Arcovito.pdf</text:p>
          </table:table-cell>
          <table:table-cell office:value-type="string">
            <text:p>uploads/20181214124820Lettera_contratto_86431_del_9_11_2018_ditta_Arcovito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20633">
            <text:p>20633</text:p>
          </table:table-cell>
          <table:table-cell office:value-type="string">
            <text:p>Ripristino del funzionamento di vari impianti tecnologici presso alcuni edifici del Polo Città</text:p>
          </table:table-cell>
          <table:table-cell office:value-type="float" office:value="38785">
            <text:p>38785</text:p>
          </table:table-cell>
          <table:table-cell office:value-type="string">
            <text:p>2018-10-19 00:00:00</text:p>
          </table:table-cell>
          <table:table-cell office:value-type="string">
            <text:p>20181214124908Lettera_Invito_80374_del_19_10_2018.pdf</text:p>
          </table:table-cell>
          <table:table-cell office:value-type="string">
            <text:p>uploads/20181214124908Lettera_Invito_80374_del_19_10_2018.pdf</text:p>
          </table:table-cell>
          <table:table-cell table:number-columns-repeated="2" office:value-type="string">
            <text:p>Lettera invito ditte</text:p>
          </table:table-cell>
          <table:table-cell table:number-columns-repeated="1016"/>
        </table:table-row>
        <table:table-row table:style-name="ro1">
          <table:table-cell office:value-type="float" office:value="20633">
            <text:p>20633</text:p>
          </table:table-cell>
          <table:table-cell office:value-type="string">
            <text:p>Ripristino del funzionamento di vari impianti tecnologici presso alcuni edifici del Polo Città</text:p>
          </table:table-cell>
          <table:table-cell office:value-type="float" office:value="38785">
            <text:p>38785</text:p>
          </table:table-cell>
          <table:table-cell office:value-type="string">
            <text:p>2018-10-19 00:00:00</text:p>
          </table:table-cell>
          <table:table-cell office:value-type="string">
            <text:p>20190125113810Verbale_di_verifica_offerte.pdf</text:p>
          </table:table-cell>
          <table:table-cell office:value-type="string">
            <text:p>uploads/20190125113810Verbale_di_verifica_offerte.pdf</text:p>
          </table:table-cell>
          <table:table-cell table:number-columns-repeated="2" office:value-type="string">
            <text:p>Verbale di verifica offerte</text:p>
          </table:table-cell>
          <table:table-cell table:number-columns-repeated="1016"/>
        </table:table-row>
        <table:table-row table:style-name="ro1">
          <table:table-cell office:value-type="float" office:value="20633">
            <text:p>20633</text:p>
          </table:table-cell>
          <table:table-cell office:value-type="string">
            <text:p>Ripristino del funzionamento di vari impianti tecnologici presso alcuni edifici del Polo Città</text:p>
          </table:table-cell>
          <table:table-cell office:value-type="float" office:value="38785">
            <text:p>38785</text:p>
          </table:table-cell>
          <table:table-cell office:value-type="string">
            <text:p>2018-10-19 00:00:00</text:p>
          </table:table-cell>
          <table:table-cell office:value-type="string">
            <text:p>20190125114141Certificato_ultimazione_prestazioni.pdf</text:p>
          </table:table-cell>
          <table:table-cell office:value-type="string">
            <text:p>uploads/20190125114141Certificato_ultimazione_prestazioni.pdf</text:p>
          </table:table-cell>
          <table:table-cell table:number-columns-repeated="2" office:value-type="string">
            <text:p>Certificato di ultimazione prestazioni</text:p>
          </table:table-cell>
          <table:table-cell table:number-columns-repeated="1016"/>
        </table:table-row>
        <table:table-row table:style-name="ro1">
          <table:table-cell office:value-type="float" office:value="20659">
            <text:p>20659</text:p>
          </table:table-cell>
          <table:table-cell office:value-type="string">
            <text:p>BO_149.2018_Congressi Corsi Seminari Iscrizione Personale Docente_CIG_Z862563F05_Prot n. 80297 del 19102018</text:p>
          </table:table-cell>
          <table:table-cell office:value-type="float" office:value="399">
            <text:p>399</text:p>
          </table:table-cell>
          <table:table-cell office:value-type="string">
            <text:p>2018-10-19 00:00:00</text:p>
          </table:table-cell>
          <table:table-cell table:number-columns-repeated="1020"/>
        </table:table-row>
        <table:table-row table:style-name="ro1">
          <table:table-cell office:value-type="float" office:value="20660">
            <text:p>20660</text:p>
          </table:table-cell>
          <table:table-cell office:value-type="string">
            <text:p>BO_150.2018_Congressi_Missioni Trasferte Spese Ospitalità _CIG_Z592566FAE_Prot n. 80289 del 19102018</text:p>
          </table:table-cell>
          <table:table-cell office:value-type="float" office:value="1028.64">
            <text:p>1028,64</text:p>
          </table:table-cell>
          <table:table-cell office:value-type="string">
            <text:p>2018-10-19 00:00:00</text:p>
          </table:table-cell>
          <table:table-cell table:number-columns-repeated="1020"/>
        </table:table-row>
        <table:table-row table:style-name="ro1">
          <table:table-cell office:value-type="float" office:value="20661">
            <text:p>20661</text:p>
          </table:table-cell>
          <table:table-cell office:value-type="string">
            <text:p>BO_151.2018_Manutenzione Attrezzature Scientifiche_CIG_Z922569693_Prot n. 80355 del 19102018</text:p>
          </table:table-cell>
          <table:table-cell office:value-type="float" office:value="4182">
            <text:p>4182</text:p>
          </table:table-cell>
          <table:table-cell office:value-type="string">
            <text:p>2018-10-19 00:00:00</text:p>
          </table:table-cell>
          <table:table-cell table:number-columns-repeated="1020"/>
        </table:table-row>
        <table:table-row table:style-name="ro1">
          <table:table-cell office:value-type="float" office:value="20259">
            <text:p>20259</text:p>
          </table:table-cell>
          <table:table-cell office:value-type="string">
            <text:p>Acquisto materiale di consumo di laboratorio B.O. n. 97/2018</text:p>
          </table:table-cell>
          <table:table-cell office:value-type="float" office:value="787">
            <text:p>787</text:p>
          </table:table-cell>
          <table:table-cell office:value-type="string">
            <text:p>2018-10-22 00:00:00</text:p>
          </table:table-cell>
          <table:table-cell office:value-type="string">
            <text:p>20181022142739Determina_Acquisto_Materiale_di_consumo_per_laboratorio_Dott_Carmelo_Biondo.pdf</text:p>
          </table:table-cell>
          <table:table-cell office:value-type="string">
            <text:p>uploads/20181022142739Determina_Acquisto_Materiale_di_consumo_per_laboratorio_Dott_Carmelo_Biondo.pdf</text:p>
          </table:table-cell>
          <table:table-cell table:number-columns-repeated="2" office:value-type="string">
            <text:p>Determina </text:p>
          </table:table-cell>
          <table:table-cell table:number-columns-repeated="1016"/>
        </table:table-row>
        <table:table-row table:style-name="ro1">
          <table:table-cell office:value-type="float" office:value="20987">
            <text:p>20987</text:p>
          </table:table-cell>
          <table:table-cell office:value-type="string">
            <text:p>Manutenzione fotocopiatrice Kyocera 3010</text:p>
          </table:table-cell>
          <table:table-cell office:value-type="float" office:value="335">
            <text:p>335</text:p>
          </table:table-cell>
          <table:table-cell office:value-type="string">
            <text:p>2018-10-22 00:00:00</text:p>
          </table:table-cell>
          <table:table-cell table:number-columns-repeated="1020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5103416Avviso_di_indagine_di_mercato_indagini_strutturali_Firmato_DG.pdf</text:p>
          </table:table-cell>
          <table:table-cell office:value-type="string">
            <text:p>uploads/20180705103416Avviso_di_indagine_di_mercato_indagini_strutturali_Firmato_DG.pdf</text:p>
          </table:table-cell>
          <table:table-cell table:number-columns-repeated="2" office:value-type="string">
            <text:p>AVVISO DI INDAGINE DI MERCATO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510513900_Determina_a_Contrarre_indagini_strutturali__1_.pdf</text:p>
          </table:table-cell>
          <table:table-cell office:value-type="string">
            <text:p>uploads/2018070510513900_Determina_a_Contrarre_indagini_strutturali__1_.pdf</text:p>
          </table:table-cell>
          <table:table-cell table:number-columns-repeated="2" office:value-type="string">
            <text:p>DD indagini strutturali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6140340Modello_A_1_Domanda_di_partecipazione_.doc</text:p>
          </table:table-cell>
          <table:table-cell office:value-type="string">
            <text:p>uploads/20180706140340Modello_A_1_Domanda_di_partecipazione_.doc</text:p>
          </table:table-cell>
          <table:table-cell table:number-columns-repeated="2" office:value-type="string">
            <text:p>Modello A 1 Domanda di partecipazione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6140420Modello_A_3_CCIAA.doc</text:p>
          </table:table-cell>
          <table:table-cell office:value-type="string">
            <text:p>uploads/20180706140420Modello_A_3_CCIAA.doc</text:p>
          </table:table-cell>
          <table:table-cell table:number-columns-repeated="2" office:value-type="string">
            <text:p>Modello A CCIAA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6140439Modello_A_4_Protocollo_di_Legalit_.doc</text:p>
          </table:table-cell>
          <table:table-cell office:value-type="string">
            <text:p>uploads/20180706140439Modello_A_4_Protocollo_di_Legalit_.doc</text:p>
          </table:table-cell>
          <table:table-cell table:number-columns-repeated="2" office:value-type="string">
            <text:p>Modello A idoneità morale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6140439Modello_A_4_Protocollo_di_Legalit_.doc</text:p>
          </table:table-cell>
          <table:table-cell office:value-type="string">
            <text:p>uploads/20180706140439Modello_A_4_Protocollo_di_Legalit_.doc</text:p>
          </table:table-cell>
          <table:table-cell table:number-columns-repeated="2" office:value-type="string">
            <text:p>Modello A Protocollo di legalità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6140527Modulo_A_2_Dichiarazione_sostitutiva_1.doc</text:p>
          </table:table-cell>
          <table:table-cell office:value-type="string">
            <text:p>uploads/20180706140527Modulo_A_2_Dichiarazione_sostitutiva_1.doc</text:p>
          </table:table-cell>
          <table:table-cell table:number-columns-repeated="2" office:value-type="string">
            <text:p>Modulo Dichiarazione sostitutiva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6140527Modulo_A_2_Dichiarazione_sostitutiva_1.doc</text:p>
          </table:table-cell>
          <table:table-cell office:value-type="string">
            <text:p>uploads/20180706140527Modulo_A_2_Dichiarazione_sostitutiva_1.doc</text:p>
          </table:table-cell>
          <table:table-cell table:number-columns-repeated="2" office:value-type="string">
            <text:p>Modulo Dichiarazione sostitutiva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6140734Modulo_A_2_2_idoneita_morale_cessati.doc</text:p>
          </table:table-cell>
          <table:table-cell office:value-type="string">
            <text:p>uploads/20180706140734Modulo_A_2_2_idoneita_morale_cessati.doc</text:p>
          </table:table-cell>
          <table:table-cell table:number-columns-repeated="2" office:value-type="string">
            <text:p>Modello A idoneità morale cessati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0706140948Modulo_A_2_1_idoneit_morale.doc</text:p>
          </table:table-cell>
          <table:table-cell office:value-type="string">
            <text:p>uploads/20180706140948Modulo_A_2_1_idoneit_morale.doc</text:p>
          </table:table-cell>
          <table:table-cell table:number-columns-repeated="2" office:value-type="string">
            <text:p>Modello di idoneità morale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511001_0000000_lettera_invito_indagini_strutturali_3.pdf</text:p>
          </table:table-cell>
          <table:table-cell office:value-type="string">
            <text:p>uploads/20181023152511001_0000000_lettera_invito_indagini_strutturali_3.pdf</text:p>
          </table:table-cell>
          <table:table-cell table:number-columns-repeated="2" office:value-type="string">
            <text:p>001_lettera_invito_indagini_strutturali-3.pdf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534002_Modello_A_1_Domanda_di_partecipazione_.doc</text:p>
          </table:table-cell>
          <table:table-cell office:value-type="string">
            <text:p>uploads/20181023152534002_Modello_A_1_Domanda_di_partecipazione_.doc</text:p>
          </table:table-cell>
          <table:table-cell table:number-columns-repeated="2" office:value-type="string">
            <text:p>002-Modello_A.1_Domanda_di_partecipazione_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559003_Modello_A_2___Dichiarazione_sostitutiva.doc</text:p>
          </table:table-cell>
          <table:table-cell office:value-type="string">
            <text:p>uploads/20181023152559003_Modello_A_2___Dichiarazione_sostitutiva.doc</text:p>
          </table:table-cell>
          <table:table-cell table:number-columns-repeated="2" office:value-type="string">
            <text:p>003-Modello_A.2_-_Dichiarazione_sostitutiva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622004_Modello_A_2_1_idoneita__morale.doc</text:p>
          </table:table-cell>
          <table:table-cell office:value-type="string">
            <text:p>uploads/20181023152622004_Modello_A_2_1_idoneita__morale.doc</text:p>
          </table:table-cell>
          <table:table-cell table:number-columns-repeated="2" office:value-type="string">
            <text:p>004-Modello_A.2.1_idoneità_morale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652005_Modello_A_2_2_idoneita__morale_cessati.doc</text:p>
          </table:table-cell>
          <table:table-cell office:value-type="string">
            <text:p>uploads/20181023152652005_Modello_A_2_2_idoneita__morale_cessati.doc</text:p>
          </table:table-cell>
          <table:table-cell table:number-columns-repeated="2" office:value-type="string">
            <text:p>005-Modello_A.2.2_idoneità_morale_cessati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746006_Modello_A_3_CCIAA.doc</text:p>
          </table:table-cell>
          <table:table-cell office:value-type="string">
            <text:p>uploads/20181023152746006_Modello_A_3_CCIAA.doc</text:p>
          </table:table-cell>
          <table:table-cell table:number-columns-repeated="2" office:value-type="string">
            <text:p>006-Modello_A.3_CCIAA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809007_Modello_A_4_Protocollo_di_Legalita_.doc</text:p>
          </table:table-cell>
          <table:table-cell office:value-type="string">
            <text:p>uploads/20181023152809007_Modello_A_4_Protocollo_di_Legalita_.doc</text:p>
          </table:table-cell>
          <table:table-cell table:number-columns-repeated="2" office:value-type="string">
            <text:p>007-Modello_A.4_Protocollo_di_Legalità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831008_Modello_A_5_Dichiarazione_Pantouflage_.doc</text:p>
          </table:table-cell>
          <table:table-cell office:value-type="string">
            <text:p>uploads/20181023152831008_Modello_A_5_Dichiarazione_Pantouflage_.doc</text:p>
          </table:table-cell>
          <table:table-cell table:number-columns-repeated="2" office:value-type="string">
            <text:p>008-Modello_A.5_Dichiarazione_Pantouflage_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850009_Modello_A_6_Dichiarazione_Codice_di_Comportamento.doc</text:p>
          </table:table-cell>
          <table:table-cell office:value-type="string">
            <text:p>uploads/20181023152850009_Modello_A_6_Dichiarazione_Codice_di_Comportamento.doc</text:p>
          </table:table-cell>
          <table:table-cell table:number-columns-repeated="2" office:value-type="string">
            <text:p>009-Modello_A.6_Dichiarazione_Codice_di_Comportamento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850009_Modello_A_6_Dichiarazione_Codice_di_Comportamento.doc</text:p>
          </table:table-cell>
          <table:table-cell office:value-type="string">
            <text:p>uploads/20181023152850009_Modello_A_6_Dichiarazione_Codice_di_Comportamento.doc</text:p>
          </table:table-cell>
          <table:table-cell table:number-columns-repeated="2" office:value-type="string">
            <text:p>009-Modello_A.6_Dichiarazione_Codice_di_Comportamento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2933010_Modulo_B_Offerta_economica.doc</text:p>
          </table:table-cell>
          <table:table-cell office:value-type="string">
            <text:p>uploads/20181023152933010_Modulo_B_Offerta_economica.doc</text:p>
          </table:table-cell>
          <table:table-cell table:number-columns-repeated="2" office:value-type="string">
            <text:p>010-Modulo_B_Offerta_economica.doc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3001IC_IS_CM.pdf</text:p>
          </table:table-cell>
          <table:table-cell office:value-type="string">
            <text:p>uploads/20181023153001IC_IS_CM.pdf</text:p>
          </table:table-cell>
          <table:table-cell table:number-columns-repeated="2" office:value-type="string">
            <text:p>IC.IS.CM.pdf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3030IC_IS_CSA.pdf</text:p>
          </table:table-cell>
          <table:table-cell office:value-type="string">
            <text:p>uploads/20181023153030IC_IS_CSA.pdf</text:p>
          </table:table-cell>
          <table:table-cell table:number-columns-repeated="2" office:value-type="string">
            <text:p>IC.IS.CSA.pdf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3046IC_IS_EE.pdf</text:p>
          </table:table-cell>
          <table:table-cell office:value-type="string">
            <text:p>uploads/20181023153046IC_IS_EE.pdf</text:p>
          </table:table-cell>
          <table:table-cell table:number-columns-repeated="2" office:value-type="string">
            <text:p>IC.IS.EE.pdf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3105IC_IS_EP.pdf</text:p>
          </table:table-cell>
          <table:table-cell office:value-type="string">
            <text:p>uploads/20181023153105IC_IS_EP.pdf</text:p>
          </table:table-cell>
          <table:table-cell table:number-columns-repeated="2" office:value-type="string">
            <text:p>IC.IS.EP.pdf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3133IC_IS_PI.pdf</text:p>
          </table:table-cell>
          <table:table-cell office:value-type="string">
            <text:p>uploads/20181023153133IC_IS_PI.pdf</text:p>
          </table:table-cell>
          <table:table-cell table:number-columns-repeated="2" office:value-type="string">
            <text:p>IC.IS.PI.pdf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81023153153IC_IS_PL.pdf</text:p>
          </table:table-cell>
          <table:table-cell office:value-type="string">
            <text:p>uploads/20181023153153IC_IS_PL.pdf</text:p>
          </table:table-cell>
          <table:table-cell table:number-columns-repeated="2" office:value-type="string">
            <text:p>IC.IS.PL.pdf</text:p>
          </table:table-cell>
          <table:table-cell table:number-columns-repeated="1016"/>
        </table:table-row>
        <table:table-row table:style-name="ro1">
          <table:table-cell office:value-type="float" office:value="19790">
            <text:p>19790</text:p>
          </table:table-cell>
          <table:table-cell office:value-type="string">
            <text:p><text:s/>Affidamento del servizio di acquisizione delle “Indagini diagnostiche strutturali in sito e prove di laboratorio a supporto della progettazione definitiva ed esecutiva per la riconversione funzionale e tipologica per attività didattiche di una porzione d</text:p>
          </table:table-cell>
          <table:table-cell office:value-type="float" office:value="17167.62">
            <text:p>17167,62</text:p>
          </table:table-cell>
          <table:table-cell office:value-type="string">
            <text:p>2018-10-23 00:00:00</text:p>
          </table:table-cell>
          <table:table-cell office:value-type="string">
            <text:p>2019012415070920181123_lettera_contratto.pdf</text:p>
          </table:table-cell>
          <table:table-cell office:value-type="string">
            <text:p>uploads/2019012415070920181123_lettera_contratto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0705104112Avviso_di_indagine_di_mercato_indagini_geognostiche_firmato_DG.pdf</text:p>
          </table:table-cell>
          <table:table-cell office:value-type="string">
            <text:p>uploads/20180705104112Avviso_di_indagine_di_mercato_indagini_geognostiche_firmato_DG.pdf</text:p>
          </table:table-cell>
          <table:table-cell table:number-columns-repeated="2" office:value-type="string">
            <text:p>AVVISO DI INDAGINE DI MERCATO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0705105030DD_prot_51258_indagini_geognostiche.pdf</text:p>
          </table:table-cell>
          <table:table-cell office:value-type="string">
            <text:p>uploads/20180705105030DD_prot_51258_indagini_geognostiche.pdf</text:p>
          </table:table-cell>
          <table:table-cell table:number-columns-repeated="2" office:value-type="string">
            <text:p>DD <text:s/>prot 51258 indagini geognostiche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0706135826Modello_A_1_Domanda_di_partecipazione_.doc</text:p>
          </table:table-cell>
          <table:table-cell office:value-type="string">
            <text:p>uploads/20180706135826Modello_A_1_Domanda_di_partecipazione_.doc</text:p>
          </table:table-cell>
          <table:table-cell table:number-columns-repeated="2" office:value-type="string">
            <text:p>Modello A 1 Domanda di partecipazione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0706135911Modello_A_3_CCIAA.doc</text:p>
          </table:table-cell>
          <table:table-cell office:value-type="string">
            <text:p>uploads/20180706135911Modello_A_3_CCIAA.doc</text:p>
          </table:table-cell>
          <table:table-cell table:number-columns-repeated="2" office:value-type="string">
            <text:p>Modello A CCIAA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0706140007Modello_A_4_Protocollo_di_Legalit_.doc</text:p>
          </table:table-cell>
          <table:table-cell office:value-type="string">
            <text:p>uploads/20180706140007Modello_A_4_Protocollo_di_Legalit_.doc</text:p>
          </table:table-cell>
          <table:table-cell table:number-columns-repeated="2" office:value-type="string">
            <text:p>Modello A Protocollo di legalità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0706140103Modulo_A_2_2_idoneita_morale_cessati.doc</text:p>
          </table:table-cell>
          <table:table-cell office:value-type="string">
            <text:p>uploads/20180706140103Modulo_A_2_2_idoneita_morale_cessati.doc</text:p>
          </table:table-cell>
          <table:table-cell table:number-columns-repeated="2" office:value-type="string">
            <text:p>Modello A idoneità morale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0706140210Modulo_A_2_Dichiarazione_sostitutiva_1.doc</text:p>
          </table:table-cell>
          <table:table-cell office:value-type="string">
            <text:p>uploads/20180706140210Modulo_A_2_Dichiarazione_sostitutiva_1.doc</text:p>
          </table:table-cell>
          <table:table-cell table:number-columns-repeated="2" office:value-type="string">
            <text:p>Modulo Dichiarazione sostitutiva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0706140734Modulo_A_2_2_idoneita_morale_cessati.doc</text:p>
          </table:table-cell>
          <table:table-cell office:value-type="string">
            <text:p>uploads/20180706140734Modulo_A_2_2_idoneita_morale_cessati.doc</text:p>
          </table:table-cell>
          <table:table-cell table:number-columns-repeated="2" office:value-type="string">
            <text:p>modulo di idoneità cessati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4625002_Modello_A_1_Domanda_di_partecipazione_.doc</text:p>
          </table:table-cell>
          <table:table-cell office:value-type="string">
            <text:p>uploads/20181023144625002_Modello_A_1_Domanda_di_partecipazione_.doc</text:p>
          </table:table-cell>
          <table:table-cell table:number-columns-repeated="2" office:value-type="string">
            <text:p>01-Modello_A.1_Domanda_di_partecipazione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4709003_Modello_A_2___Dichiarazione_sostitutiva.doc</text:p>
          </table:table-cell>
          <table:table-cell office:value-type="string">
            <text:p>uploads/20181023144709003_Modello_A_2___Dichiarazione_sostitutiva.doc</text:p>
          </table:table-cell>
          <table:table-cell table:number-columns-repeated="2" office:value-type="string">
            <text:p>003-Modello_A.2_-_Dichiarazione_sostitutiva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4944001_0000000_lettera_invito_indagini_geognostiche_4.pdf</text:p>
          </table:table-cell>
          <table:table-cell office:value-type="string">
            <text:p>uploads/20181023144944001_0000000_lettera_invito_indagini_geognostiche_4.pdf</text:p>
          </table:table-cell>
          <table:table-cell table:number-columns-repeated="2" office:value-type="string">
            <text:p>001-0000000_lettera_invito_indagini_geognostiche-4.pdf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4625002_Modello_A_1_Domanda_di_partecipazione_.doc</text:p>
          </table:table-cell>
          <table:table-cell office:value-type="string">
            <text:p>uploads/20181023144625002_Modello_A_1_Domanda_di_partecipazione_.doc</text:p>
          </table:table-cell>
          <table:table-cell table:number-columns-repeated="2" office:value-type="string">
            <text:p>002-Modello_A.1_Domanda_di_partecipazione_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4709003_Modello_A_2___Dichiarazione_sostitutiva.doc</text:p>
          </table:table-cell>
          <table:table-cell office:value-type="string">
            <text:p>uploads/20181023144709003_Modello_A_2___Dichiarazione_sostitutiva.doc</text:p>
          </table:table-cell>
          <table:table-cell table:number-columns-repeated="2" office:value-type="string">
            <text:p>003-Modello_A.2_-_Dichiarazione_sostitutiva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5134004_Modello_A_2_1_idoneita__morale.doc</text:p>
          </table:table-cell>
          <table:table-cell office:value-type="string">
            <text:p>uploads/20181023145134004_Modello_A_2_1_idoneita__morale.doc</text:p>
          </table:table-cell>
          <table:table-cell table:number-columns-repeated="2" office:value-type="string">
            <text:p>004-Modello_A.2.1_idoneità_morale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5156005_Modello_A_2_2_idoneita__morale_cessati.doc</text:p>
          </table:table-cell>
          <table:table-cell office:value-type="string">
            <text:p>uploads/20181023145156005_Modello_A_2_2_idoneita__morale_cessati.doc</text:p>
          </table:table-cell>
          <table:table-cell table:number-columns-repeated="2" office:value-type="string">
            <text:p>005-Modello_A.2.2_idoneità_morale_cessati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5228006_Modello_A_3_CCIAA.doc</text:p>
          </table:table-cell>
          <table:table-cell office:value-type="string">
            <text:p>uploads/20181023145228006_Modello_A_3_CCIAA.doc</text:p>
          </table:table-cell>
          <table:table-cell table:number-columns-repeated="2" office:value-type="string">
            <text:p>006-Modello_A.3_CCIAA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5304007_Modello_A_4_Protocollo_di_Legalita_.doc</text:p>
          </table:table-cell>
          <table:table-cell office:value-type="string">
            <text:p>uploads/20181023145304007_Modello_A_4_Protocollo_di_Legalita_.doc</text:p>
          </table:table-cell>
          <table:table-cell table:number-columns-repeated="2" office:value-type="string">
            <text:p>007-Modello_A.4_Protocollo_di_Legalità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5331008_Modello_A_5_Dichiarazione_Pantouflage_.doc</text:p>
          </table:table-cell>
          <table:table-cell office:value-type="string">
            <text:p>uploads/20181023145331008_Modello_A_5_Dichiarazione_Pantouflage_.doc</text:p>
          </table:table-cell>
          <table:table-cell table:number-columns-repeated="2" office:value-type="string">
            <text:p>008-Modello_A.5_Dichiarazione_Pantouflage_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5353009_Modello_A_6_Dichiarazione_Codice_di_Comportamento.doc</text:p>
          </table:table-cell>
          <table:table-cell office:value-type="string">
            <text:p>uploads/20181023145353009_Modello_A_6_Dichiarazione_Codice_di_Comportamento.doc</text:p>
          </table:table-cell>
          <table:table-cell table:number-columns-repeated="2" office:value-type="string">
            <text:p>009-Modello_A.6_Dichiarazione_Codice_di_Comportamento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45414010_Modulo_B_Offerta_economica.doc</text:p>
          </table:table-cell>
          <table:table-cell office:value-type="string">
            <text:p>uploads/20181023145414010_Modulo_B_Offerta_economica.doc</text:p>
          </table:table-cell>
          <table:table-cell table:number-columns-repeated="2" office:value-type="string">
            <text:p>010-Modulo_B_Offerta_economica.doc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table:number-columns-repeated="2"/>
          <table:table-cell table:number-columns-repeated="2" office:value-type="string">
            <text:p>indagini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table:number-columns-repeated="2"/>
          <table:table-cell table:number-columns-repeated="2" office:value-type="string">
            <text:p>elaborati progettuali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52115IC_IG_CM.pdf</text:p>
          </table:table-cell>
          <table:table-cell office:value-type="string">
            <text:p>uploads/20181023152115IC_IG_CM.pdf</text:p>
          </table:table-cell>
          <table:table-cell table:number-columns-repeated="2" office:value-type="string">
            <text:p>IC.IG.CM.pdf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52139IC_IG_CSA.pdf</text:p>
          </table:table-cell>
          <table:table-cell office:value-type="string">
            <text:p>uploads/20181023152139IC_IG_CSA.pdf</text:p>
          </table:table-cell>
          <table:table-cell table:number-columns-repeated="2" office:value-type="string">
            <text:p>IC.IG.CSA.pdf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52157IC_IG_EE.pdf</text:p>
          </table:table-cell>
          <table:table-cell office:value-type="string">
            <text:p>uploads/20181023152157IC_IG_EE.pdf</text:p>
          </table:table-cell>
          <table:table-cell table:number-columns-repeated="2" office:value-type="string">
            <text:p>IC.IG.EE.pdf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52215IC_IG_EP.pdf</text:p>
          </table:table-cell>
          <table:table-cell office:value-type="string">
            <text:p>uploads/20181023152215IC_IG_EP.pdf</text:p>
          </table:table-cell>
          <table:table-cell table:number-columns-repeated="2" office:value-type="string">
            <text:p>IC.IG.EP.pdf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52232IC_IG_PI.pdf</text:p>
          </table:table-cell>
          <table:table-cell office:value-type="string">
            <text:p>uploads/20181023152232IC_IG_PI.pdf</text:p>
          </table:table-cell>
          <table:table-cell table:number-columns-repeated="2" office:value-type="string">
            <text:p>IC.IG.PI.pdf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81023152250IC_IG_PL.pdf</text:p>
          </table:table-cell>
          <table:table-cell office:value-type="string">
            <text:p>uploads/20181023152250IC_IG_PL.pdf</text:p>
          </table:table-cell>
          <table:table-cell table:number-columns-repeated="2" office:value-type="string">
            <text:p>IC.IG.PL.pdf</text:p>
          </table:table-cell>
          <table:table-cell table:number-columns-repeated="1016"/>
        </table:table-row>
        <table:table-row table:style-name="ro1">
          <table:table-cell office:value-type="float" office:value="19791">
            <text:p>19791</text:p>
          </table:table-cell>
          <table:table-cell office:value-type="string">
            <text:p>Affidamento del servizio Indagini geognostiche, geofisiche e di laboratorio a supporto della progettazione definitiva ed esecutiva per la Riconversione funzionale e tipologica per attività didattiche di una porzione del padiglione A del Policlinico G. Mar</text:p>
          </table:table-cell>
          <table:table-cell office:value-type="float" office:value="7230">
            <text:p>7230</text:p>
          </table:table-cell>
          <table:table-cell office:value-type="string">
            <text:p>2018-10-23 00:00:00</text:p>
          </table:table-cell>
          <table:table-cell office:value-type="string">
            <text:p>2019012415195420190110_2040_Lettera_contratto_TRIGEO.pdf</text:p>
          </table:table-cell>
          <table:table-cell office:value-type="string">
            <text:p>uploads/2019012415195420190110_2040_Lettera_contratto_TRIGEO.pdf</text:p>
          </table:table-cell>
          <table:table-cell table:number-columns-repeated="2" office:value-type="string">
            <text:p>Lettera Contratto</text:p>
          </table:table-cell>
          <table:table-cell table:number-columns-repeated="1016"/>
        </table:table-row>
        <table:table-row table:style-name="ro1">
          <table:table-cell office:value-type="float" office:value="20282">
            <text:p>20282</text:p>
          </table:table-cell>
          <table:table-cell office:value-type="string">
            <text:p>Fornitura di materiale elettorale per le elezioni <text:s/>suppletive del rappresentante dei Professori Ordinari per la Macro Area Scienze della Vita in seno al Consiglio di Amministrazione dell’Ateneo”. Triennio 2018-2021</text:p>
          </table:table-cell>
          <table:table-cell/>
          <table:table-cell office:value-type="string">
            <text:p>2018-10-23 00:00:00</text:p>
          </table:table-cell>
          <table:table-cell office:value-type="string">
            <text:p>20181030125621D_D_autorizz_affidamento_materiale_elettorale.pdf</text:p>
          </table:table-cell>
          <table:table-cell office:value-type="string">
            <text:p>uploads/20181030125621D_D_autorizz_affidamento_materiale_elettorale.pdf</text:p>
          </table:table-cell>
          <table:table-cell table:number-columns-repeated="2" office:value-type="string">
            <text:p>Decreto di affidamento</text:p>
          </table:table-cell>
          <table:table-cell table:number-columns-repeated="1016"/>
        </table:table-row>
        <table:table-row table:style-name="ro1">
          <table:table-cell office:value-type="float" office:value="20658">
            <text:p>20658</text:p>
          </table:table-cell>
          <table:table-cell office:value-type="string">
            <text:p>Servizio lavaggio n. 11 toghe accademiche</text:p>
          </table:table-cell>
          <table:table-cell office:value-type="float" office:value="154">
            <text:p>154</text:p>
          </table:table-cell>
          <table:table-cell office:value-type="string">
            <text:p>2018-10-23 00:00:00</text:p>
          </table:table-cell>
          <table:table-cell table:number-columns-repeated="1020"/>
        </table:table-row>
        <table:table-row table:style-name="ro1">
          <table:table-cell office:value-type="float" office:value="20688">
            <text:p>20688</text:p>
          </table:table-cell>
          <table:table-cell office:value-type="string">
            <text:p>ATTREZZATURE INFORMATICHE</text:p>
          </table:table-cell>
          <table:table-cell office:value-type="float" office:value="825">
            <text:p>825</text:p>
          </table:table-cell>
          <table:table-cell office:value-type="string">
            <text:p>2018-10-23 00:00:00</text:p>
          </table:table-cell>
          <table:table-cell table:number-columns-repeated="1020"/>
        </table:table-row>
        <table:table-row table:style-name="ro1">
          <table:table-cell office:value-type="float" office:value="20277">
            <text:p>20277</text:p>
          </table:table-cell>
          <table:table-cell office:value-type="string">
            <text:p>Rimborso spese anticipate convegni</text:p>
          </table:table-cell>
          <table:table-cell office:value-type="float" office:value="75.95">
            <text:p>75,95</text:p>
          </table:table-cell>
          <table:table-cell office:value-type="string">
            <text:p>2018-10-24 00:00:00</text:p>
          </table:table-cell>
          <table:table-cell table:number-columns-repeated="1020"/>
        </table:table-row>
        <table:table-row table:style-name="ro1">
          <table:table-cell office:value-type="float" office:value="20278">
            <text:p>20278</text:p>
          </table:table-cell>
          <table:table-cell office:value-type="string">
            <text:p>Rimborso spese anticipate convegni</text:p>
          </table:table-cell>
          <table:table-cell office:value-type="float" office:value="81.45">
            <text:p>81,45</text:p>
          </table:table-cell>
          <table:table-cell office:value-type="string">
            <text:p>2018-10-24 00:00:00</text:p>
          </table:table-cell>
          <table:table-cell table:number-columns-repeated="1020"/>
        </table:table-row>
        <table:table-row table:style-name="ro1">
          <table:table-cell office:value-type="float" office:value="20279">
            <text:p>20279</text:p>
          </table:table-cell>
          <table:table-cell office:value-type="string">
            <text:p>Rimborso spese anticipate convegni</text:p>
          </table:table-cell>
          <table:table-cell office:value-type="float" office:value="71.45">
            <text:p>71,45</text:p>
          </table:table-cell>
          <table:table-cell office:value-type="string">
            <text:p>2018-10-24 00:00:00</text:p>
          </table:table-cell>
          <table:table-cell table:number-columns-repeated="1020"/>
        </table:table-row>
        <table:table-row table:style-name="ro1">
          <table:table-cell office:value-type="float" office:value="20440">
            <text:p>20440</text:p>
          </table:table-cell>
          <table:table-cell office:value-type="string">
            <text:p>Materiale di consumo laboratorio</text:p>
          </table:table-cell>
          <table:table-cell office:value-type="float" office:value="243">
            <text:p>243</text:p>
          </table:table-cell>
          <table:table-cell office:value-type="string">
            <text:p>2018-10-24 00:00:00</text:p>
          </table:table-cell>
          <table:table-cell table:number-columns-repeated="1020"/>
        </table:table-row>
        <table:table-row table:style-name="ro1">
          <table:table-cell office:value-type="float" office:value="20315">
            <text:p>20315</text:p>
          </table:table-cell>
          <table:table-cell office:value-type="string">
            <text:p>Abbonamento annuale migrazione TEAMVIEWER Business versione 7 a TEAMVIEWER Business versione 14</text:p>
          </table:table-cell>
          <table:table-cell office:value-type="float" office:value="220">
            <text:p>220</text:p>
          </table:table-cell>
          <table:table-cell office:value-type="string">
            <text:p>2018-10-25 00:00:00</text:p>
          </table:table-cell>
          <table:table-cell office:value-type="string">
            <text:p>201812171353199_Determina_Teamviewer_versione_14.pdf</text:p>
          </table:table-cell>
          <table:table-cell office:value-type="string">
            <text:p>uploads/201812171353199_Determina_Teamviewer_versione_14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520">
            <text:p>20520</text:p>
          </table:table-cell>
          <table:table-cell office:value-type="string">
            <text:p>Materiale di consumo laboratorio</text:p>
          </table:table-cell>
          <table:table-cell office:value-type="float" office:value="261.1">
            <text:p>261,1</text:p>
          </table:table-cell>
          <table:table-cell office:value-type="string">
            <text:p>2018-10-25 00:00:00</text:p>
          </table:table-cell>
          <table:table-cell table:number-columns-repeated="1020"/>
        </table:table-row>
        <table:table-row table:style-name="ro1">
          <table:table-cell office:value-type="float" office:value="20441">
            <text:p>20441</text:p>
          </table:table-cell>
          <table:table-cell office:value-type="string">
            <text:p>Pubblicazione articolo scientifico</text:p>
          </table:table-cell>
          <table:table-cell office:value-type="float" office:value="2184.4">
            <text:p>2184,4</text:p>
          </table:table-cell>
          <table:table-cell office:value-type="string">
            <text:p>2018-10-28 00:00:00</text:p>
          </table:table-cell>
          <table:table-cell table:number-columns-repeated="1020"/>
        </table:table-row>
        <table:table-row table:style-name="ro1">
          <table:table-cell office:value-type="float" office:value="20372">
            <text:p>20372</text:p>
          </table:table-cell>
          <table:table-cell office:value-type="string">
            <text:p>Acquisto materiale di consumo informatico</text:p>
          </table:table-cell>
          <table:table-cell office:value-type="float" office:value="749.4">
            <text:p>749,4</text:p>
          </table:table-cell>
          <table:table-cell office:value-type="string">
            <text:p>2018-10-29 00:00:00</text:p>
          </table:table-cell>
          <table:table-cell office:value-type="string">
            <text:p>201812171350428_Determina_materiale_consumo_inform_ODA_MEPA.pdf</text:p>
          </table:table-cell>
          <table:table-cell office:value-type="string">
            <text:p>uploads/201812171350428_Determina_materiale_consumo_inform_ODA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72">
            <text:p>20372</text:p>
          </table:table-cell>
          <table:table-cell office:value-type="string">
            <text:p>Acquisto materiale di consumo informatico</text:p>
          </table:table-cell>
          <table:table-cell office:value-type="float" office:value="749.4">
            <text:p>749,4</text:p>
          </table:table-cell>
          <table:table-cell office:value-type="string">
            <text:p>2018-10-29 00:00:00</text:p>
          </table:table-cell>
          <table:table-cell office:value-type="string">
            <text:p>20181218115012Determina_materiale_consumo_inform_ODA_MEPA.pdf</text:p>
          </table:table-cell>
          <table:table-cell office:value-type="string">
            <text:p>uploads/20181218115012Determina_materiale_consumo_inform_ODA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26">
            <text:p>20726</text:p>
          </table:table-cell>
          <table:table-cell office:value-type="string">
            <text:p>Videoproiettori Optoma</text:p>
          </table:table-cell>
          <table:table-cell office:value-type="float" office:value="2840.83">
            <text:p>2840,83</text:p>
          </table:table-cell>
          <table:table-cell office:value-type="string">
            <text:p>2018-10-29 00:00:00</text:p>
          </table:table-cell>
          <table:table-cell office:value-type="string">
            <text:p>2018121713013810_Determina_videoproiettori.pdf</text:p>
          </table:table-cell>
          <table:table-cell office:value-type="string">
            <text:p>uploads/2018121713013810_Determina_videoproiettori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285">
            <text:p>20285</text:p>
          </table:table-cell>
          <table:table-cell office:value-type="string">
            <text:p>CONSULTAZIONE PRELIMINARE DI MERCATO FINALIZZATA ALL’IMPLEMENTAZIONE DI UN COMPRESSORE RS A VITE DI UN LIQUEFATTORE LINDE MODELLO 1410, CON CAPACITA’ DI LIQUEFAZIONE DI 16LT/H, CHE COMPRIME L’HE GASSOSO AD UNA PRESSIONE DI 16 ATM, GIA’ IN USO PRESSO IL DI</text:p>
          </table:table-cell>
          <table:table-cell office:value-type="float" office:value="3530">
            <text:p>3530</text:p>
          </table:table-cell>
          <table:table-cell office:value-type="string">
            <text:p>2018-10-30 00:00:00</text:p>
          </table:table-cell>
          <table:table-cell office:value-type="string">
            <text:p>20181026133148Consultazione_preliminare_di_mercato_Liquefattore_prof_D_Angelo_FINALE.pdf</text:p>
          </table:table-cell>
          <table:table-cell office:value-type="string">
            <text:p>uploads/20181026133148Consultazione_preliminare_di_mercato_Liquefattore_prof_D_Angelo_FINALE.pdf</text:p>
          </table:table-cell>
          <table:table-cell table:number-columns-repeated="2" office:value-type="string">
            <text:p>CONSULTAZIONE PRELIMINARE DI MERCATO FINALIZZATA ALL’IMPLEMENTAZIONE DI UN COMPRESSORE RS A VITE DI </text:p>
          </table:table-cell>
          <table:table-cell table:number-columns-repeated="1016"/>
        </table:table-row>
        <table:table-row table:style-name="ro1">
          <table:table-cell office:value-type="float" office:value="20291">
            <text:p>20291</text:p>
          </table:table-cell>
          <table:table-cell office:value-type="string">
            <text:p>Fornitura materiale pubblicitario eventi Progetto FAMI 04</text:p>
          </table:table-cell>
          <table:table-cell office:value-type="float" office:value="4198.36">
            <text:p>4198,36</text:p>
          </table:table-cell>
          <table:table-cell office:value-type="string">
            <text:p>2018-10-30 00:00:00</text:p>
          </table:table-cell>
          <table:table-cell office:value-type="string">
            <text:p>20181030114434Decreto_autorizzazione_affidamento_materiale_pubblicitario_eventi_FAMI_04.pdf</text:p>
          </table:table-cell>
          <table:table-cell office:value-type="string">
            <text:p>uploads/20181030114434Decreto_autorizzazione_affidamento_materiale_pubblicitario_eventi_FAMI_04.pdf</text:p>
          </table:table-cell>
          <table:table-cell table:number-columns-repeated="2" office:value-type="string">
            <text:p>Decreto autorizzazione affidamento</text:p>
          </table:table-cell>
          <table:table-cell table:number-columns-repeated="1016"/>
        </table:table-row>
        <table:table-row table:style-name="ro1">
          <table:table-cell office:value-type="float" office:value="20291">
            <text:p>20291</text:p>
          </table:table-cell>
          <table:table-cell office:value-type="string">
            <text:p>Fornitura materiale pubblicitario eventi Progetto FAMI 04</text:p>
          </table:table-cell>
          <table:table-cell office:value-type="float" office:value="4198.36">
            <text:p>4198,36</text:p>
          </table:table-cell>
          <table:table-cell office:value-type="string">
            <text:p>2018-10-30 00:00:00</text:p>
          </table:table-cell>
          <table:table-cell office:value-type="string">
            <text:p>20181030114534TD_663518_RiepilogoPA.pdf</text:p>
          </table:table-cell>
          <table:table-cell office:value-type="string">
            <text:p>uploads/20181030114534TD_663518_RiepilogoPA.pdf</text:p>
          </table:table-cell>
          <table:table-cell table:number-columns-repeated="2" office:value-type="string">
            <text:p>TRATTATIVA DIRETTA N. 663518</text:p>
          </table:table-cell>
          <table:table-cell table:number-columns-repeated="1016"/>
        </table:table-row>
        <table:table-row table:style-name="ro1">
          <table:table-cell office:value-type="float" office:value="20293">
            <text:p>20293</text:p>
          </table:table-cell>
          <table:table-cell office:value-type="string">
            <text:p>Allestimento esperienze didattiche laboratorio di Fisica</text:p>
          </table:table-cell>
          <table:table-cell office:value-type="float" office:value="575">
            <text:p>575</text:p>
          </table:table-cell>
          <table:table-cell office:value-type="string">
            <text:p>2018-10-30 00:00:00</text:p>
          </table:table-cell>
          <table:table-cell office:value-type="string">
            <text:p>20181030180917ORDINE_4566386_1_.PDF</text:p>
          </table:table-cell>
          <table:table-cell office:value-type="string">
            <text:p>uploads/20181030180917ORDINE_4566386_1_.PDF</text:p>
          </table:table-cell>
          <table:table-cell table:number-columns-repeated="2" office:value-type="string">
            <text:p>ordine MEPA</text:p>
          </table:table-cell>
          <table:table-cell table:number-columns-repeated="1016"/>
        </table:table-row>
        <table:table-row table:style-name="ro1">
          <table:table-cell office:value-type="float" office:value="20641">
            <text:p>20641</text:p>
          </table:table-cell>
          <table:table-cell office:value-type="string">
            <text:p>MATERIALE IGIENICO SANITARIO</text:p>
          </table:table-cell>
          <table:table-cell office:value-type="float" office:value="377.77">
            <text:p>377,77</text:p>
          </table:table-cell>
          <table:table-cell office:value-type="string">
            <text:p>2018-10-30 00:00:00</text:p>
          </table:table-cell>
          <table:table-cell table:number-columns-repeated="1020"/>
        </table:table-row>
        <table:table-row table:style-name="ro1">
          <table:table-cell office:value-type="float" office:value="20642">
            <text:p>20642</text:p>
          </table:table-cell>
          <table:table-cell office:value-type="string">
            <text:p>CANCELLERIA</text:p>
          </table:table-cell>
          <table:table-cell office:value-type="float" office:value="168">
            <text:p>168</text:p>
          </table:table-cell>
          <table:table-cell office:value-type="string">
            <text:p>2018-10-30 00:00:00</text:p>
          </table:table-cell>
          <table:table-cell table:number-columns-repeated="1020"/>
        </table:table-row>
        <table:table-row table:style-name="ro1">
          <table:table-cell office:value-type="float" office:value="20662">
            <text:p>20662</text:p>
          </table:table-cell>
          <table:table-cell office:value-type="string">
            <text:p>ORDINE_4543914.MEPA_Materiale di Consumo di Cancelleria_CIG_Z8D25677D0_Prot n. 83613 del 30102018</text:p>
          </table:table-cell>
          <table:table-cell office:value-type="float" office:value="139.5">
            <text:p>139,5</text:p>
          </table:table-cell>
          <table:table-cell office:value-type="string">
            <text:p>2018-10-30 00:00:00</text:p>
          </table:table-cell>
          <table:table-cell table:number-columns-repeated="1020"/>
        </table:table-row>
        <table:table-row table:style-name="ro1">
          <table:table-cell office:value-type="float" office:value="20663">
            <text:p>20663</text:p>
          </table:table-cell>
          <table:table-cell office:value-type="string">
            <text:p>ORDINE_4556498.MEPA_Materiale di Consumo di Cancelleria_CIG_Z3D257189E_Prot n. 83614 del 30102018</text:p>
          </table:table-cell>
          <table:table-cell office:value-type="float" office:value="212.01">
            <text:p>212,01</text:p>
          </table:table-cell>
          <table:table-cell office:value-type="string">
            <text:p>2018-10-30 00:00:00</text:p>
          </table:table-cell>
          <table:table-cell table:number-columns-repeated="1020"/>
        </table:table-row>
        <table:table-row table:style-name="ro1">
          <table:table-cell office:value-type="float" office:value="20664">
            <text:p>20664</text:p>
          </table:table-cell>
          <table:table-cell office:value-type="string">
            <text:p>ORDINE_4566274.MEPA_Materiale di Consumo di Cancelleria_CIG_ZE6257E01A_Prot n. 83615 del 30102018</text:p>
          </table:table-cell>
          <table:table-cell office:value-type="float" office:value="312">
            <text:p>312</text:p>
          </table:table-cell>
          <table:table-cell office:value-type="string">
            <text:p>2018-10-30 00:00:00</text:p>
          </table:table-cell>
          <table:table-cell table:number-columns-repeated="1020"/>
        </table:table-row>
        <table:table-row table:style-name="ro1">
          <table:table-cell office:value-type="float" office:value="20332">
            <text:p>20332</text:p>
          </table:table-cell>
          <table:table-cell office:value-type="string">
            <text:p>Pubblicità Esito di gara definitivo - lavori di manutenzione straordinaria dei prospetti dell'Edificio "G" del Plesso Centrale Universitario</text:p>
          </table:table-cell>
          <table:table-cell office:value-type="float" office:value="668.66">
            <text:p>668,66</text:p>
          </table:table-cell>
          <table:table-cell office:value-type="string">
            <text:p>2018-10-31 00:00:00</text:p>
          </table:table-cell>
          <table:table-cell table:number-columns-repeated="1020"/>
        </table:table-row>
        <table:table-row table:style-name="ro1">
          <table:table-cell office:value-type="float" office:value="20339">
            <text:p>20339</text:p>
          </table:table-cell>
          <table:table-cell office:value-type="string">
            <text:p>Cancelleria e altri Materiali di consumo </text:p>
          </table:table-cell>
          <table:table-cell office:value-type="float" office:value="207">
            <text:p>207</text:p>
          </table:table-cell>
          <table:table-cell office:value-type="string">
            <text:p>2018-10-31 00:00:00</text:p>
          </table:table-cell>
          <table:table-cell table:number-columns-repeated="1020"/>
        </table:table-row>
        <table:table-row table:style-name="ro1">
          <table:table-cell office:value-type="float" office:value="20893">
            <text:p>20893</text:p>
          </table:table-cell>
          <table:table-cell office:value-type="string">
            <text:p>Materiale di consumo laboratorio</text:p>
          </table:table-cell>
          <table:table-cell office:value-type="float" office:value="727.04">
            <text:p>727,04</text:p>
          </table:table-cell>
          <table:table-cell office:value-type="string">
            <text:p>2018-10-31 00:00:00</text:p>
          </table:table-cell>
          <table:table-cell table:number-columns-repeated="1020"/>
        </table:table-row>
        <table:table-row table:style-name="ro1">
          <table:table-cell office:value-type="float" office:value="20988">
            <text:p>20988</text:p>
          </table:table-cell>
          <table:table-cell office:value-type="string">
            <text:p>FORNITURA MEDAGLIA CONIATA IN ARGENTO E TARGA</text:p>
          </table:table-cell>
          <table:table-cell office:value-type="float" office:value="285">
            <text:p>285</text:p>
          </table:table-cell>
          <table:table-cell office:value-type="string">
            <text:p>2018-10-31 00:00:00</text:p>
          </table:table-cell>
          <table:table-cell office:value-type="string">
            <text:p>20190125091029Determina_a_contrarre_Z352593F72.pdf</text:p>
          </table:table-cell>
          <table:table-cell office:value-type="string">
            <text:p>uploads/20190125091029Determina_a_contrarre_Z352593F72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299">
            <text:p>20299</text:p>
          </table:table-cell>
          <table:table-cell office:value-type="string">
            <text:p>Acquisto multifunzione B.O. n. 98/2018</text:p>
          </table:table-cell>
          <table:table-cell office:value-type="float" office:value="206">
            <text:p>206</text:p>
          </table:table-cell>
          <table:table-cell office:value-type="string">
            <text:p>2018-11-05 00:00:00</text:p>
          </table:table-cell>
          <table:table-cell table:number-columns-repeated="1020"/>
        </table:table-row>
        <table:table-row table:style-name="ro1">
          <table:table-cell office:value-type="float" office:value="20343">
            <text:p>20343</text:p>
          </table:table-cell>
          <table:table-cell office:value-type="string">
            <text:p>Pubblicazione articolo scientifico</text:p>
          </table:table-cell>
          <table:table-cell office:value-type="float" office:value="1358.87">
            <text:p>1358,87</text:p>
          </table:table-cell>
          <table:table-cell office:value-type="string">
            <text:p>2018-11-05 00:00:00</text:p>
          </table:table-cell>
          <table:table-cell table:number-columns-repeated="1020"/>
        </table:table-row>
        <table:table-row table:style-name="ro1">
          <table:table-cell office:value-type="float" office:value="20435">
            <text:p>20435</text:p>
          </table:table-cell>
          <table:table-cell office:value-type="string">
            <text:p>Materiale di consumo laboratorio</text:p>
          </table:table-cell>
          <table:table-cell office:value-type="float" office:value="1718.52">
            <text:p>1718,52</text:p>
          </table:table-cell>
          <table:table-cell office:value-type="string">
            <text:p>2018-11-05 00:00:00</text:p>
          </table:table-cell>
          <table:table-cell table:number-columns-repeated="1020"/>
        </table:table-row>
        <table:table-row table:style-name="ro1">
          <table:table-cell office:value-type="float" office:value="20812">
            <text:p>20812</text:p>
          </table:table-cell>
          <table:table-cell office:value-type="string">
            <text:p>MATERIALE INFORMATICO</text:p>
          </table:table-cell>
          <table:table-cell office:value-type="float" office:value="1011">
            <text:p>1011</text:p>
          </table:table-cell>
          <table:table-cell office:value-type="string">
            <text:p>2018-11-05 00:00:00</text:p>
          </table:table-cell>
          <table:table-cell table:number-columns-repeated="1020"/>
        </table:table-row>
        <table:table-row table:style-name="ro1">
          <table:table-cell office:value-type="float" office:value="20303">
            <text:p>20303</text:p>
          </table:table-cell>
          <table:table-cell office:value-type="string">
            <text:p>Rimborso spese anticipate corso formazione</text:p>
          </table:table-cell>
          <table:table-cell office:value-type="float" office:value="733.62">
            <text:p>733,62</text:p>
          </table:table-cell>
          <table:table-cell office:value-type="string">
            <text:p>2018-11-06 00:00:00</text:p>
          </table:table-cell>
          <table:table-cell table:number-columns-repeated="1020"/>
        </table:table-row>
        <table:table-row table:style-name="ro1">
          <table:table-cell office:value-type="float" office:value="20320">
            <text:p>20320</text:p>
          </table:table-cell>
          <table:table-cell office:value-type="string">
            <text:p>Servizi tecnici</text:p>
          </table:table-cell>
          <table:table-cell office:value-type="float" office:value="150">
            <text:p>150</text:p>
          </table:table-cell>
          <table:table-cell office:value-type="string">
            <text:p>2018-11-06 00:00:00</text:p>
          </table:table-cell>
          <table:table-cell table:number-columns-repeated="1020"/>
        </table:table-row>
        <table:table-row table:style-name="ro1">
          <table:table-cell office:value-type="float" office:value="20426">
            <text:p>20426</text:p>
          </table:table-cell>
          <table:table-cell office:value-type="string">
            <text:p>Attrezzature informatiche</text:p>
          </table:table-cell>
          <table:table-cell office:value-type="float" office:value="351.64">
            <text:p>351,64</text:p>
          </table:table-cell>
          <table:table-cell office:value-type="string">
            <text:p>2018-11-06 00:00:00</text:p>
          </table:table-cell>
          <table:table-cell table:number-columns-repeated="1020"/>
        </table:table-row>
        <table:table-row table:style-name="ro1">
          <table:table-cell office:value-type="float" office:value="20316">
            <text:p>20316</text:p>
          </table:table-cell>
          <table:table-cell office:value-type="string">
            <text:p>RdO n.2113695 - Servizio di vigilanza armata con gestione e manutenzione ordinaria e straordinaria degli impianti di sicurezza delle strutture dell'Università degli Studi di Messina.</text:p>
          </table:table-cell>
          <table:table-cell office:value-type="float" office:value="219128.94">
            <text:p>219128,94</text:p>
          </table:table-cell>
          <table:table-cell office:value-type="string">
            <text:p>2018-11-07 00:00:00</text:p>
          </table:table-cell>
          <table:table-cell office:value-type="string">
            <text:p>20181108093601RdO_2113695_RiepilogoPA.pdf</text:p>
          </table:table-cell>
          <table:table-cell office:value-type="string">
            <text:p>uploads/20181108093601RdO_2113695_RiepilogoPA.pdf</text:p>
          </table:table-cell>
          <table:table-cell table:number-columns-repeated="2" office:value-type="string">
            <text:p>RdO 2113695 del 07/11/2018 - Servizio di vigilanza</text:p>
          </table:table-cell>
          <table:table-cell table:number-columns-repeated="1016"/>
        </table:table-row>
        <table:table-row table:style-name="ro1">
          <table:table-cell office:value-type="float" office:value="20316">
            <text:p>20316</text:p>
          </table:table-cell>
          <table:table-cell office:value-type="string">
            <text:p>RdO n.2113695 - Servizio di vigilanza armata con gestione e manutenzione ordinaria e straordinaria degli impianti di sicurezza delle strutture dell'Università degli Studi di Messina.</text:p>
          </table:table-cell>
          <table:table-cell office:value-type="float" office:value="219128.94">
            <text:p>219128,94</text:p>
          </table:table-cell>
          <table:table-cell office:value-type="string">
            <text:p>2018-11-07 00:00:00</text:p>
          </table:table-cell>
          <table:table-cell office:value-type="string">
            <text:p>20181126124520PSE85K_1.</text:p>
          </table:table-cell>
          <table:table-cell office:value-type="string">
            <text:p>uploads/20181126124520PSE85K_1.</text:p>
          </table:table-cell>
          <table:table-cell table:number-columns-repeated="2" office:value-type="string">
            <text:p>Provvedimento di Ammissione prot. 91602 del 26.11.2018</text:p>
          </table:table-cell>
          <table:table-cell table:number-columns-repeated="1016"/>
        </table:table-row>
        <table:table-row table:style-name="ro1">
          <table:table-cell office:value-type="float" office:value="20316">
            <text:p>20316</text:p>
          </table:table-cell>
          <table:table-cell office:value-type="string">
            <text:p>RdO n.2113695 - Servizio di vigilanza armata con gestione e manutenzione ordinaria e straordinaria degli impianti di sicurezza delle strutture dell'Università degli Studi di Messina.</text:p>
          </table:table-cell>
          <table:table-cell office:value-type="float" office:value="219128.94">
            <text:p>219128,94</text:p>
          </table:table-cell>
          <table:table-cell office:value-type="string">
            <text:p>2018-11-07 00:00:00</text:p>
          </table:table-cell>
          <table:table-cell office:value-type="string">
            <text:p>20181218114152DD_2648_2018_del_30_11_2018_nomina_Commissione_giudicatrice_RdO_Vigilanza.pdf</text:p>
          </table:table-cell>
          <table:table-cell office:value-type="string">
            <text:p>uploads/20181218114152DD_2648_2018_del_30_11_2018_nomina_Commissione_giudicatrice_RdO_Vigilanza.pdf</text:p>
          </table:table-cell>
          <table:table-cell table:number-columns-repeated="2" office:value-type="string">
            <text:p>D.D. n. 2648/2018 del 30/11/2018 nomina Commissione giudicatrice</text:p>
          </table:table-cell>
          <table:table-cell table:number-columns-repeated="1016"/>
        </table:table-row>
        <table:table-row table:style-name="ro1">
          <table:table-cell office:value-type="float" office:value="20316">
            <text:p>20316</text:p>
          </table:table-cell>
          <table:table-cell office:value-type="string">
            <text:p>RdO n.2113695 - Servizio di vigilanza armata con gestione e manutenzione ordinaria e straordinaria degli impianti di sicurezza delle strutture dell'Università degli Studi di Messina.</text:p>
          </table:table-cell>
          <table:table-cell office:value-type="float" office:value="219128.94">
            <text:p>219128,94</text:p>
          </table:table-cell>
          <table:table-cell office:value-type="string">
            <text:p>2018-11-07 00:00:00</text:p>
          </table:table-cell>
          <table:table-cell office:value-type="string">
            <text:p>20190115084130Delibera_CdA_del_21_12_2018_Rep_572_2018_Prot_101926_del_27_12_2018_Revoca_RdO.pdf</text:p>
          </table:table-cell>
          <table:table-cell office:value-type="string">
            <text:p>uploads/20190115084130Delibera_CdA_del_21_12_2018_Rep_572_2018_Prot_101926_del_27_12_2018_Revoca_RdO.pdf</text:p>
          </table:table-cell>
          <table:table-cell table:number-columns-repeated="2" office:value-type="string">
            <text:p>Delibera CdA del 21/12/2018 Rep. 572/2018 - Revoca RdO n. 2113695 del 07/11/2018</text:p>
          </table:table-cell>
          <table:table-cell table:number-columns-repeated="1016"/>
        </table:table-row>
        <table:table-row table:style-name="ro1">
          <table:table-cell office:value-type="float" office:value="20316">
            <text:p>20316</text:p>
          </table:table-cell>
          <table:table-cell office:value-type="string">
            <text:p>RdO n.2113695 - Servizio di vigilanza armata con gestione e manutenzione ordinaria e straordinaria degli impianti di sicurezza delle strutture dell'Università degli Studi di Messina.</text:p>
          </table:table-cell>
          <table:table-cell office:value-type="float" office:value="219128.94">
            <text:p>219128,94</text:p>
          </table:table-cell>
          <table:table-cell office:value-type="string">
            <text:p>2018-11-07 00:00:00</text:p>
          </table:table-cell>
          <table:table-cell office:value-type="string">
            <text:p>20190117101126Avviso_esito_di_gara_RdO_Vigilanza_armata.pdf</text:p>
          </table:table-cell>
          <table:table-cell office:value-type="string">
            <text:p>uploads/20190117101126Avviso_esito_di_gara_RdO_Vigilanza_armata.pdf</text:p>
          </table:table-cell>
          <table:table-cell table:number-columns-repeated="2" office:value-type="string">
            <text:p>AVVISO ESITO DI GARA</text:p>
          </table:table-cell>
          <table:table-cell table:number-columns-repeated="1016"/>
        </table:table-row>
        <table:table-row table:style-name="ro1">
          <table:table-cell office:value-type="float" office:value="20316">
            <text:p>20316</text:p>
          </table:table-cell>
          <table:table-cell office:value-type="string">
            <text:p>RdO n.2113695 - Servizio di vigilanza armata con gestione e manutenzione ordinaria e straordinaria degli impianti di sicurezza delle strutture dell'Università degli Studi di Messina.</text:p>
          </table:table-cell>
          <table:table-cell office:value-type="float" office:value="219128.94">
            <text:p>219128,94</text:p>
          </table:table-cell>
          <table:table-cell office:value-type="string">
            <text:p>2018-11-07 00:00:00</text:p>
          </table:table-cell>
          <table:table-cell office:value-type="string">
            <text:p>20190117123538Delibera_CdA_30_10_2018_RdO_Vigilanza.pdf</text:p>
          </table:table-cell>
          <table:table-cell office:value-type="string">
            <text:p>uploads/20190117123538Delibera_CdA_30_10_2018_RdO_Vigilanza.pdf</text:p>
          </table:table-cell>
          <table:table-cell table:number-columns-repeated="2" office:value-type="string">
            <text:p>Delibera CdA del 30/10/2018 Rep. 480/2018 - Autorizzazione RdO</text:p>
          </table:table-cell>
          <table:table-cell table:number-columns-repeated="1016"/>
        </table:table-row>
        <table:table-row table:style-name="ro1">
          <table:table-cell office:value-type="float" office:value="20594">
            <text:p>20594</text:p>
          </table:table-cell>
          <table:table-cell office:value-type="string">
            <text:p>ORGANIZZ. E PARTEC. A MANIF. E CONVEGNI</text:p>
          </table:table-cell>
          <table:table-cell office:value-type="float" office:value="315.18">
            <text:p>315,18</text:p>
          </table:table-cell>
          <table:table-cell office:value-type="string">
            <text:p>2018-11-07 00:00:00</text:p>
          </table:table-cell>
          <table:table-cell table:number-columns-repeated="1020"/>
        </table:table-row>
        <table:table-row table:style-name="ro1">
          <table:table-cell office:value-type="float" office:value="20737">
            <text:p>20737</text:p>
          </table:table-cell>
          <table:table-cell office:value-type="string">
            <text:p>Acquisto materiale bibliografico (monografie) in formato cartaceo - Poli Annunziata, Centrale, Papardo, Policlinico e Sede Centrale</text:p>
          </table:table-cell>
          <table:table-cell office:value-type="float" office:value="39800">
            <text:p>39800</text:p>
          </table:table-cell>
          <table:table-cell office:value-type="string">
            <text:p>2018-11-07 00:00:00</text:p>
          </table:table-cell>
          <table:table-cell office:value-type="string">
            <text:p>20181217154057Determina_RDO_Monografie_novembre_2018.pdf</text:p>
          </table:table-cell>
          <table:table-cell office:value-type="string">
            <text:p>uploads/20181217154057Determina_RDO_Monografie_novembre_201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37">
            <text:p>20737</text:p>
          </table:table-cell>
          <table:table-cell office:value-type="string">
            <text:p>Acquisto materiale bibliografico (monografie) in formato cartaceo - Poli Annunziata, Centrale, Papardo, Policlinico e Sede Centrale</text:p>
          </table:table-cell>
          <table:table-cell office:value-type="float" office:value="39800">
            <text:p>39800</text:p>
          </table:table-cell>
          <table:table-cell office:value-type="string">
            <text:p>2018-11-07 00:00:00</text:p>
          </table:table-cell>
          <table:table-cell office:value-type="string">
            <text:p>20181217154129Lettera_Invito_Rdo_Mono_novembre_2018.pdf</text:p>
          </table:table-cell>
          <table:table-cell office:value-type="string">
            <text:p>uploads/20181217154129Lettera_Invito_Rdo_Mono_novembre_2018.pdf</text:p>
          </table:table-cell>
          <table:table-cell table:number-columns-repeated="2" office:value-type="string">
            <text:p>Lettera di invito</text:p>
          </table:table-cell>
          <table:table-cell table:number-columns-repeated="1016"/>
        </table:table-row>
        <table:table-row table:style-name="ro1">
          <table:table-cell office:value-type="float" office:value="20737">
            <text:p>20737</text:p>
          </table:table-cell>
          <table:table-cell office:value-type="string">
            <text:p>Acquisto materiale bibliografico (monografie) in formato cartaceo - Poli Annunziata, Centrale, Papardo, Policlinico e Sede Centrale</text:p>
          </table:table-cell>
          <table:table-cell office:value-type="float" office:value="39800">
            <text:p>39800</text:p>
          </table:table-cell>
          <table:table-cell office:value-type="string">
            <text:p>2018-11-07 00:00:00</text:p>
          </table:table-cell>
          <table:table-cell office:value-type="string">
            <text:p>20181217154148stipula_RDO_t2116645_l1_p5030899.pdf</text:p>
          </table:table-cell>
          <table:table-cell office:value-type="string">
            <text:p>uploads/20181217154148stipula_RDO_t2116645_l1_p5030899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761">
            <text:p>20761</text:p>
          </table:table-cell>
          <table:table-cell office:value-type="string">
            <text:p>Manutenzione fotocopiatrice <text:s/>MP 2001</text:p>
          </table:table-cell>
          <table:table-cell office:value-type="float" office:value="200.75">
            <text:p>200,75</text:p>
          </table:table-cell>
          <table:table-cell office:value-type="string">
            <text:p>2018-11-07 00:00:00</text:p>
          </table:table-cell>
          <table:table-cell table:number-columns-repeated="1020"/>
        </table:table-row>
        <table:table-row table:style-name="ro1">
          <table:table-cell office:value-type="float" office:value="20894">
            <text:p>20894</text:p>
          </table:table-cell>
          <table:table-cell office:value-type="string">
            <text:p>Materiale di consumo laboratorio</text:p>
          </table:table-cell>
          <table:table-cell office:value-type="float" office:value="2039">
            <text:p>2039</text:p>
          </table:table-cell>
          <table:table-cell office:value-type="string">
            <text:p>2018-11-07 00:00:00</text:p>
          </table:table-cell>
          <table:table-cell table:number-columns-repeated="1020"/>
        </table:table-row>
        <table:table-row table:style-name="ro1">
          <table:table-cell office:value-type="float" office:value="20916">
            <text:p>20916</text:p>
          </table:table-cell>
          <table:table-cell office:value-type="string">
            <text:p>Materiale di consumo laboratorio</text:p>
          </table:table-cell>
          <table:table-cell office:value-type="float" office:value="682.7">
            <text:p>682,7</text:p>
          </table:table-cell>
          <table:table-cell office:value-type="string">
            <text:p>2018-11-07 00:00:00</text:p>
          </table:table-cell>
          <table:table-cell table:number-columns-repeated="1020"/>
        </table:table-row>
        <table:table-row table:style-name="ro1">
          <table:table-cell office:value-type="float" office:value="21140">
            <text:p>21140</text:p>
          </table:table-cell>
          <table:table-cell office:value-type="string">
            <text:p>Visita aziendale studenti Corso di Laurea Magistrale in Management del Turismo</text:p>
          </table:table-cell>
          <table:table-cell office:value-type="float" office:value="2846.9">
            <text:p>2846,9</text:p>
          </table:table-cell>
          <table:table-cell office:value-type="string">
            <text:p>2018-11-07 00:00:00</text:p>
          </table:table-cell>
          <table:table-cell office:value-type="string">
            <text:p>20190125105737Determina_a_contrarre_Z18252F87C.pdf</text:p>
          </table:table-cell>
          <table:table-cell office:value-type="string">
            <text:p>uploads/20190125105737Determina_a_contrarre_Z18252F87C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141">
            <text:p>21141</text:p>
          </table:table-cell>
          <table:table-cell office:value-type="string">
            <text:p>Trasporto studenti per visita aziendale CdLM in Management del Turismo</text:p>
          </table:table-cell>
          <table:table-cell office:value-type="float" office:value="1350">
            <text:p>1350</text:p>
          </table:table-cell>
          <table:table-cell office:value-type="string">
            <text:p>2018-11-07 00:00:00</text:p>
          </table:table-cell>
          <table:table-cell office:value-type="string">
            <text:p>20190125090919Determina_a_contrarre_Z52258795D.pdf</text:p>
          </table:table-cell>
          <table:table-cell office:value-type="string">
            <text:p>uploads/20190125090919Determina_a_contrarre_Z52258795D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18">
            <text:p>20318</text:p>
          </table:table-cell>
          <table:table-cell office:value-type="string">
            <text:p>Rimborso spese missione Presidente CLAM - Perugia 11-13/10/2018</text:p>
          </table:table-cell>
          <table:table-cell office:value-type="float" office:value="213.6">
            <text:p>213,6</text:p>
          </table:table-cell>
          <table:table-cell office:value-type="string">
            <text:p>2018-11-08 00:00:00</text:p>
          </table:table-cell>
          <table:table-cell office:value-type="string">
            <text:p>20181108110210Decreto_37_2018_prot_80445_Rimborso_spese_missione_Prof_Torricelli_a_Perugia_11_13_ottobre_2018.pdf</text:p>
          </table:table-cell>
          <table:table-cell office:value-type="string">
            <text:p>uploads/20181108110210Decreto_37_2018_prot_80445_Rimborso_spese_missione_Prof_Torricelli_a_Perugia_11_13_ottobre_2018.pdf</text:p>
          </table:table-cell>
          <table:table-cell table:number-columns-repeated="2" office:value-type="string">
            <text:p>Decreto rimborso missione</text:p>
          </table:table-cell>
          <table:table-cell table:number-columns-repeated="1016"/>
        </table:table-row>
        <table:table-row table:style-name="ro1">
          <table:table-cell office:value-type="float" office:value="20319">
            <text:p>20319</text:p>
          </table:table-cell>
          <table:table-cell office:value-type="string">
            <text:p>Quota parte esami DITALS I del 16/11/2018</text:p>
          </table:table-cell>
          <table:table-cell office:value-type="float" office:value="92">
            <text:p>92</text:p>
          </table:table-cell>
          <table:table-cell office:value-type="string">
            <text:p>2018-11-08 00:00:00</text:p>
          </table:table-cell>
          <table:table-cell office:value-type="string">
            <text:p>20181108110917Decreto_38_2018_Trasferimento_quota_partners_esami_DITALS_I_livello_sessione_16_11_2018.pdf</text:p>
          </table:table-cell>
          <table:table-cell office:value-type="string">
            <text:p>uploads/20181108110917Decreto_38_2018_Trasferimento_quota_partners_esami_DITALS_I_livello_sessione_16_11_2018.pdf</text:p>
          </table:table-cell>
          <table:table-cell table:number-columns-repeated="2" office:value-type="string">
            <text:p>Decreto trasferimento somme </text:p>
          </table:table-cell>
          <table:table-cell table:number-columns-repeated="1016"/>
        </table:table-row>
        <table:table-row table:style-name="ro1">
          <table:table-cell office:value-type="float" office:value="20811">
            <text:p>20811</text:p>
          </table:table-cell>
          <table:table-cell office:value-type="string">
            <text:p>MATERIALE DI CONSUMO LABORATORIO</text:p>
          </table:table-cell>
          <table:table-cell office:value-type="float" office:value="561.7">
            <text:p>561,7</text:p>
          </table:table-cell>
          <table:table-cell office:value-type="string">
            <text:p>2018-11-08 00:00:00</text:p>
          </table:table-cell>
          <table:table-cell table:number-columns-repeated="1020"/>
        </table:table-row>
        <table:table-row table:style-name="ro1">
          <table:table-cell office:value-type="float" office:value="21142">
            <text:p>21142</text:p>
          </table:table-cell>
          <table:table-cell office:value-type="string">
            <text:p>Biglietti aerei Grimaldi - Zhara - Aiello - Lorenzoni / Cerimonia conferimento Dottorato di Ricerca</text:p>
          </table:table-cell>
          <table:table-cell office:value-type="float" office:value="1005">
            <text:p>1005</text:p>
          </table:table-cell>
          <table:table-cell office:value-type="string">
            <text:p>2018-11-08 00:00:00</text:p>
          </table:table-cell>
          <table:table-cell office:value-type="string">
            <text:p>20190125085759Determina_a_contrarre_ZA125A7302.pdf</text:p>
          </table:table-cell>
          <table:table-cell office:value-type="string">
            <text:p>uploads/20190125085759Determina_a_contrarre_ZA125A7302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148">
            <text:p>21148</text:p>
          </table:table-cell>
          <table:table-cell office:value-type="string">
            <text:p>Fornitura arredi locali Dipartimento di Economia</text:p>
          </table:table-cell>
          <table:table-cell office:value-type="float" office:value="4095">
            <text:p>4095</text:p>
          </table:table-cell>
          <table:table-cell office:value-type="string">
            <text:p>2018-11-08 00:00:00</text:p>
          </table:table-cell>
          <table:table-cell office:value-type="string">
            <text:p>20190125091722Determina_a_contrarre_ZA025A5A3A.pdf</text:p>
          </table:table-cell>
          <table:table-cell office:value-type="string">
            <text:p>uploads/20190125091722Determina_a_contrarre_ZA025A5A3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150">
            <text:p>21150</text:p>
          </table:table-cell>
          <table:table-cell office:value-type="string">
            <text:p>Fornitura n. 2 copiatrice multifunzione Kyocera TaskAlfa 3011i</text:p>
          </table:table-cell>
          <table:table-cell office:value-type="float" office:value="3900">
            <text:p>3900</text:p>
          </table:table-cell>
          <table:table-cell office:value-type="string">
            <text:p>2018-11-08 00:00:00</text:p>
          </table:table-cell>
          <table:table-cell table:number-columns-repeated="1020"/>
        </table:table-row>
        <table:table-row table:style-name="ro1">
          <table:table-cell office:value-type="float" office:value="20324">
            <text:p>20324</text:p>
          </table:table-cell>
          <table:table-cell office:value-type="string">
            <text:p>Stampa questionari Progress test B.O. n. 99/2018</text:p>
          </table:table-cell>
          <table:table-cell office:value-type="float" office:value="1004.25">
            <text:p>1004,25</text:p>
          </table:table-cell>
          <table:table-cell office:value-type="string">
            <text:p>2018-11-09 00:00:00</text:p>
          </table:table-cell>
          <table:table-cell office:value-type="string">
            <text:p>20181112114716Determina_B_O_n_99_2018.pdf</text:p>
          </table:table-cell>
          <table:table-cell office:value-type="string">
            <text:p>uploads/20181112114716Determina_B_O_n_99_2018.pdf</text:p>
          </table:table-cell>
          <table:table-cell table:number-columns-repeated="2" office:value-type="string">
            <text:p>Determina</text:p>
          </table:table-cell>
          <table:table-cell table:number-columns-repeated="1016"/>
        </table:table-row>
        <table:table-row table:style-name="ro1">
          <table:table-cell office:value-type="float" office:value="20325">
            <text:p>20325</text:p>
          </table:table-cell>
          <table:table-cell office:value-type="string">
            <text:p>Predisposizione griglie Progress test B.O. n. 100/2018</text:p>
          </table:table-cell>
          <table:table-cell office:value-type="float" office:value="1350">
            <text:p>1350</text:p>
          </table:table-cell>
          <table:table-cell office:value-type="string">
            <text:p>2018-11-09 00:00:00</text:p>
          </table:table-cell>
          <table:table-cell office:value-type="string">
            <text:p>20181112114824Determina_B_O_n_100_2018.pdf</text:p>
          </table:table-cell>
          <table:table-cell office:value-type="string">
            <text:p>uploads/20181112114824Determina_B_O_n_100_2018.pdf</text:p>
          </table:table-cell>
          <table:table-cell table:number-columns-repeated="2" office:value-type="string">
            <text:p>Determina</text:p>
          </table:table-cell>
          <table:table-cell table:number-columns-repeated="1016"/>
        </table:table-row>
        <table:table-row table:style-name="ro1">
          <table:table-cell office:value-type="float" office:value="20458">
            <text:p>20458</text:p>
          </table:table-cell>
          <table:table-cell office:value-type="string">
            <text:p>Rinnovo assistenza e manutenzione Discovery</text:p>
          </table:table-cell>
          <table:table-cell office:value-type="float" office:value="15000">
            <text:p>15000</text:p>
          </table:table-cell>
          <table:table-cell office:value-type="string">
            <text:p>2018-11-09 00:00:00</text:p>
          </table:table-cell>
          <table:table-cell office:value-type="string">
            <text:p>2018121713464112_Determina_Rinnovo_abbonamento_Discovery_EBSCO_2019.pdf</text:p>
          </table:table-cell>
          <table:table-cell office:value-type="string">
            <text:p>uploads/2018121713464112_Determina_Rinnovo_abbonamento_Discovery_EBSCO_201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480">
            <text:p>20480</text:p>
          </table:table-cell>
          <table:table-cell office:value-type="string">
            <text:p>Acquisto miniconvertitore da analogico a SDI per Aularium</text:p>
          </table:table-cell>
          <table:table-cell office:value-type="float" office:value="220">
            <text:p>220</text:p>
          </table:table-cell>
          <table:table-cell office:value-type="string">
            <text:p>2018-11-09 00:00:00</text:p>
          </table:table-cell>
          <table:table-cell table:number-columns-repeated="1020"/>
        </table:table-row>
        <table:table-row table:style-name="ro1">
          <table:table-cell office:value-type="float" office:value="20665">
            <text:p>20665</text:p>
          </table:table-cell>
          <table:table-cell office:value-type="string">
            <text:p>BO_152.2018_Materiale di Consumo di Laboratorio_CIG_ZB3257E015_Prot n. 86482 del 09112018</text:p>
          </table:table-cell>
          <table:table-cell office:value-type="float" office:value="865.5">
            <text:p>865,5</text:p>
          </table:table-cell>
          <table:table-cell office:value-type="string">
            <text:p>2018-11-09 00:00:00</text:p>
          </table:table-cell>
          <table:table-cell table:number-columns-repeated="1020"/>
        </table:table-row>
        <table:table-row table:style-name="ro1">
          <table:table-cell office:value-type="float" office:value="20666">
            <text:p>20666</text:p>
          </table:table-cell>
          <table:table-cell office:value-type="string">
            <text:p>BO_153.2018_Materiale di Consumo di Laboratorio_CIG_Z5F2588D89_Prot n. 86476 del 09112018</text:p>
          </table:table-cell>
          <table:table-cell office:value-type="float" office:value="140">
            <text:p>140</text:p>
          </table:table-cell>
          <table:table-cell office:value-type="string">
            <text:p>2018-11-09 00:00:00</text:p>
          </table:table-cell>
          <table:table-cell table:number-columns-repeated="1020"/>
        </table:table-row>
        <table:table-row table:style-name="ro1">
          <table:table-cell office:value-type="float" office:value="20732">
            <text:p>20732</text:p>
          </table:table-cell>
          <table:table-cell office:value-type="string">
            <text:p>Trattativa diretta per l'esecuzione di Interventi edili urgenti per ripristino delle condizioni di sicurezza della via Ortoloco per il crollo di una porzione di muro di confine di Villa Pace e altri interventi da eseguirsi presso il Dipartimento di Ingegn</text:p>
          </table:table-cell>
          <table:table-cell office:value-type="float" office:value="21000">
            <text:p>21000</text:p>
          </table:table-cell>
          <table:table-cell office:value-type="string">
            <text:p>2018-11-09 00:00:00</text:p>
          </table:table-cell>
          <table:table-cell office:value-type="string">
            <text:p>20181217134703D_D_86597_2018_Autorizz_messa_in_sicurezza_muro_crollato_in_via_Ortoloco_Villa_Pace_e_altri_interventi_Dip_Ingegn.pdf</text:p>
          </table:table-cell>
          <table:table-cell office:value-type="string">
            <text:p>uploads/20181217134703D_D_86597_2018_Autorizz_messa_in_sicurezza_muro_crollato_in_via_Ortoloco_Villa_Pace_e_altri_interventi_Dip_Ingegn.pdf</text:p>
          </table:table-cell>
          <table:table-cell table:number-columns-repeated="2" office:value-type="string">
            <text:p>Decreto di autorizzazione</text:p>
          </table:table-cell>
          <table:table-cell table:number-columns-repeated="1016"/>
        </table:table-row>
        <table:table-row table:style-name="ro1">
          <table:table-cell office:value-type="float" office:value="20732">
            <text:p>20732</text:p>
          </table:table-cell>
          <table:table-cell office:value-type="string">
            <text:p>Trattativa diretta per l'esecuzione di Interventi edili urgenti per ripristino delle condizioni di sicurezza della via Ortoloco per il crollo di una porzione di muro di confine di Villa Pace e altri interventi da eseguirsi presso il Dipartimento di Ingegn</text:p>
          </table:table-cell>
          <table:table-cell office:value-type="float" office:value="21000">
            <text:p>21000</text:p>
          </table:table-cell>
          <table:table-cell office:value-type="string">
            <text:p>2018-11-09 00:00:00</text:p>
          </table:table-cell>
          <table:table-cell office:value-type="string">
            <text:p>20190109112520TD_668311_RiepilogoPA.pdf</text:p>
          </table:table-cell>
          <table:table-cell office:value-type="string">
            <text:p>uploads/20190109112520TD_668311_RiepilogoPA.pdf</text:p>
          </table:table-cell>
          <table:table-cell table:number-columns-repeated="2" office:value-type="string">
            <text:p>Dati generali della procedura. Trattativa numero 668311</text:p>
          </table:table-cell>
          <table:table-cell table:number-columns-repeated="1016"/>
        </table:table-row>
        <table:table-row table:style-name="ro1">
          <table:table-cell office:value-type="float" office:value="20732">
            <text:p>20732</text:p>
          </table:table-cell>
          <table:table-cell office:value-type="string">
            <text:p>Trattativa diretta per l'esecuzione di Interventi edili urgenti per ripristino delle condizioni di sicurezza della via Ortoloco per il crollo di una porzione di muro di confine di Villa Pace e altri interventi da eseguirsi presso il Dipartimento di Ingegn</text:p>
          </table:table-cell>
          <table:table-cell office:value-type="float" office:value="21000">
            <text:p>21000</text:p>
          </table:table-cell>
          <table:table-cell office:value-type="string">
            <text:p>2018-11-09 00:00:00</text:p>
          </table:table-cell>
          <table:table-cell office:value-type="string">
            <text:p>20190124093445Stipula_TrattativaDiretta_668311_424218.pdf</text:p>
          </table:table-cell>
          <table:table-cell office:value-type="string">
            <text:p>uploads/20190124093445Stipula_TrattativaDiretta_668311_424218.pdf</text:p>
          </table:table-cell>
          <table:table-cell table:number-columns-repeated="2" office:value-type="string">
            <text:p>Stipula relativa a trattativa diretta n.668311</text:p>
          </table:table-cell>
          <table:table-cell table:number-columns-repeated="1016"/>
        </table:table-row>
        <table:table-row table:style-name="ro1">
          <table:table-cell office:value-type="float" office:value="20477">
            <text:p>20477</text:p>
          </table:table-cell>
          <table:table-cell office:value-type="string">
            <text:p>Realizzazione e gestione infrastruttura wireless in tecnologia wi.fi per erogazione connettività in occasione della 4° conferenza internazionale IEEE - Taormina 18-20 giugno 2018</text:p>
          </table:table-cell>
          <table:table-cell office:value-type="float" office:value="2695.9">
            <text:p>2695,9</text:p>
          </table:table-cell>
          <table:table-cell office:value-type="string">
            <text:p>2018-11-10 00:00:00</text:p>
          </table:table-cell>
          <table:table-cell table:number-columns-repeated="1020"/>
        </table:table-row>
        <table:table-row table:style-name="ro1">
          <table:table-cell office:value-type="float" office:value="20501">
            <text:p>20501</text:p>
          </table:table-cell>
          <table:table-cell office:value-type="string">
            <text:p>Materiale di consumo laboratorio</text:p>
          </table:table-cell>
          <table:table-cell office:value-type="float" office:value="906.2">
            <text:p>906,2</text:p>
          </table:table-cell>
          <table:table-cell office:value-type="string">
            <text:p>2018-11-11 00:00:00</text:p>
          </table:table-cell>
          <table:table-cell table:number-columns-repeated="1020"/>
        </table:table-row>
        <table:table-row table:style-name="ro1">
          <table:table-cell office:value-type="float" office:value="20503">
            <text:p>20503</text:p>
          </table:table-cell>
          <table:table-cell office:value-type="string">
            <text:p>Materiale di consumo laboratorio</text:p>
          </table:table-cell>
          <table:table-cell office:value-type="float" office:value="1177.2">
            <text:p>1177,2</text:p>
          </table:table-cell>
          <table:table-cell office:value-type="string">
            <text:p>2018-11-11 00:00:00</text:p>
          </table:table-cell>
          <table:table-cell table:number-columns-repeated="1020"/>
        </table:table-row>
        <table:table-row table:style-name="ro1">
          <table:table-cell office:value-type="float" office:value="20517">
            <text:p>20517</text:p>
          </table:table-cell>
          <table:table-cell office:value-type="string">
            <text:p>Materiale di consumo laboratorio</text:p>
          </table:table-cell>
          <table:table-cell office:value-type="float" office:value="354">
            <text:p>354</text:p>
          </table:table-cell>
          <table:table-cell office:value-type="string">
            <text:p>2018-11-11 00:00:00</text:p>
          </table:table-cell>
          <table:table-cell table:number-columns-repeated="1020"/>
        </table:table-row>
        <table:table-row table:style-name="ro1">
          <table:table-cell office:value-type="float" office:value="20598">
            <text:p>20598</text:p>
          </table:table-cell>
          <table:table-cell office:value-type="string">
            <text:p>Materiale di consumo laboratorio</text:p>
          </table:table-cell>
          <table:table-cell office:value-type="float" office:value="720">
            <text:p>720</text:p>
          </table:table-cell>
          <table:table-cell office:value-type="string">
            <text:p>2018-11-11 00:00:00</text:p>
          </table:table-cell>
          <table:table-cell table:number-columns-repeated="1020"/>
        </table:table-row>
        <table:table-row table:style-name="ro1">
          <table:table-cell office:value-type="float" office:value="20286">
            <text:p>20286</text:p>
          </table:table-cell>
          <table:table-cell office:value-type="string">
            <text:p>Fornitura di materiale informatico e attrezzature per le esigenze dell’Un. Org. “Comunicazione Strategica”</text:p>
          </table:table-cell>
          <table:table-cell office:value-type="float" office:value="25570">
            <text:p>25570</text:p>
          </table:table-cell>
          <table:table-cell office:value-type="string">
            <text:p>2018-11-12 00:00:00</text:p>
          </table:table-cell>
          <table:table-cell office:value-type="string">
            <text:p>20181029104457D_D_autorizzazione_RDO.pdf</text:p>
          </table:table-cell>
          <table:table-cell office:value-type="string">
            <text:p>uploads/20181029104457D_D_autorizzazione_RDO.pdf</text:p>
          </table:table-cell>
          <table:table-cell table:number-columns-repeated="2" office:value-type="string">
            <text:p>D.D. autorizzazione RdO </text:p>
          </table:table-cell>
          <table:table-cell table:number-columns-repeated="1016"/>
        </table:table-row>
        <table:table-row table:style-name="ro1">
          <table:table-cell office:value-type="float" office:value="20286">
            <text:p>20286</text:p>
          </table:table-cell>
          <table:table-cell office:value-type="string">
            <text:p>Fornitura di materiale informatico e attrezzature per le esigenze dell’Un. Org. “Comunicazione Strategica”</text:p>
          </table:table-cell>
          <table:table-cell office:value-type="float" office:value="25570">
            <text:p>25570</text:p>
          </table:table-cell>
          <table:table-cell office:value-type="string">
            <text:p>2018-11-12 00:00:00</text:p>
          </table:table-cell>
          <table:table-cell office:value-type="string">
            <text:p>20181114111450RdO_2122785_RiepilogoPA.pdf</text:p>
          </table:table-cell>
          <table:table-cell office:value-type="string">
            <text:p>uploads/20181114111450RdO_2122785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286">
            <text:p>20286</text:p>
          </table:table-cell>
          <table:table-cell office:value-type="string">
            <text:p>Fornitura di materiale informatico e attrezzature per le esigenze dell’Un. Org. “Comunicazione Strategica”</text:p>
          </table:table-cell>
          <table:table-cell office:value-type="float" office:value="25570">
            <text:p>25570</text:p>
          </table:table-cell>
          <table:table-cell office:value-type="string">
            <text:p>2018-11-12 00:00:00</text:p>
          </table:table-cell>
          <table:table-cell office:value-type="string">
            <text:p>20181128094121D_D_gara_deserta.pdf</text:p>
          </table:table-cell>
          <table:table-cell office:value-type="string">
            <text:p>uploads/20181128094121D_D_gara_deserta.pdf</text:p>
          </table:table-cell>
          <table:table-cell table:number-columns-repeated="2" office:value-type="string">
            <text:p>D.D. Gara deserta</text:p>
          </table:table-cell>
          <table:table-cell table:number-columns-repeated="1016"/>
        </table:table-row>
        <table:table-row table:style-name="ro1">
          <table:table-cell office:value-type="float" office:value="20667">
            <text:p>20667</text:p>
          </table:table-cell>
          <table:table-cell office:value-type="string">
            <text:p>BO_154.2018_Eventi_Master_Missioni Trasferte Spese Ospitalità _CIG_ZA125B2D4C_</text:p>
          </table:table-cell>
          <table:table-cell office:value-type="float" office:value="1000">
            <text:p>1000</text:p>
          </table:table-cell>
          <table:table-cell office:value-type="string">
            <text:p>2018-11-12 00:00:00</text:p>
          </table:table-cell>
          <table:table-cell table:number-columns-repeated="1020"/>
        </table:table-row>
        <table:table-row table:style-name="ro1">
          <table:table-cell office:value-type="float" office:value="20809">
            <text:p>20809</text:p>
          </table:table-cell>
          <table:table-cell office:value-type="string">
            <text:p>ATTREZZATURE INFORMATICHE</text:p>
          </table:table-cell>
          <table:table-cell office:value-type="float" office:value="983.8">
            <text:p>983,8</text:p>
          </table:table-cell>
          <table:table-cell office:value-type="string">
            <text:p>2018-11-12 00:00:00</text:p>
          </table:table-cell>
          <table:table-cell table:number-columns-repeated="1020"/>
        </table:table-row>
        <table:table-row table:style-name="ro1">
          <table:table-cell office:value-type="float" office:value="20818">
            <text:p>20818</text:p>
          </table:table-cell>
          <table:table-cell office:value-type="string">
            <text:p>MATERIALE DI CONSUMO</text:p>
          </table:table-cell>
          <table:table-cell office:value-type="float" office:value="116">
            <text:p>116</text:p>
          </table:table-cell>
          <table:table-cell office:value-type="string">
            <text:p>2018-11-12 00:00:00</text:p>
          </table:table-cell>
          <table:table-cell table:number-columns-repeated="1020"/>
        </table:table-row>
        <table:table-row table:style-name="ro1">
          <table:table-cell office:value-type="float" office:value="21151">
            <text:p>21151</text:p>
          </table:table-cell>
          <table:table-cell office:value-type="string">
            <text:p>Incontro conviviale per cerimonia di conferimento del Dottorato di Ricerca honoris causa in "Economics, Management e Statistics"</text:p>
          </table:table-cell>
          <table:table-cell office:value-type="float" office:value="600">
            <text:p>600</text:p>
          </table:table-cell>
          <table:table-cell office:value-type="string">
            <text:p>2018-11-12 00:00:00</text:p>
          </table:table-cell>
          <table:table-cell office:value-type="string">
            <text:p>20190125090226Determina_a_contrarre_Z0E25B2608.pdf</text:p>
          </table:table-cell>
          <table:table-cell office:value-type="string">
            <text:p>uploads/20190125090226Determina_a_contrarre_Z0E25B260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152">
            <text:p>21152</text:p>
          </table:table-cell>
          <table:table-cell office:value-type="string">
            <text:p>CORSO DI FORMAZIONE ECDL (FORNITURA ESAMI)</text:p>
          </table:table-cell>
          <table:table-cell office:value-type="float" office:value="3267">
            <text:p>3267</text:p>
          </table:table-cell>
          <table:table-cell office:value-type="string">
            <text:p>2018-11-12 00:00:00</text:p>
          </table:table-cell>
          <table:table-cell office:value-type="string">
            <text:p>20190125090810Determina_a_contrarre_ZEC25B4D47.pdf</text:p>
          </table:table-cell>
          <table:table-cell office:value-type="string">
            <text:p>uploads/20190125090810Determina_a_contrarre_ZEC25B4D4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34">
            <text:p>20334</text:p>
          </table:table-cell>
          <table:table-cell office:value-type="string">
            <text:p>Acquisto attrezzatura informatica B.O. n. 101/2018</text:p>
          </table:table-cell>
          <table:table-cell office:value-type="float" office:value="2179">
            <text:p>2179</text:p>
          </table:table-cell>
          <table:table-cell office:value-type="string">
            <text:p>2018-11-13 00:00:00</text:p>
          </table:table-cell>
          <table:table-cell table:number-columns-repeated="1020"/>
        </table:table-row>
        <table:table-row table:style-name="ro1">
          <table:table-cell office:value-type="float" office:value="20340">
            <text:p>20340</text:p>
          </table:table-cell>
          <table:table-cell office:value-type="string">
            <text:p>Rimborso spese missione</text:p>
          </table:table-cell>
          <table:table-cell office:value-type="float" office:value="395.61">
            <text:p>395,61</text:p>
          </table:table-cell>
          <table:table-cell office:value-type="string">
            <text:p>2018-11-13 00:00:00</text:p>
          </table:table-cell>
          <table:table-cell table:number-columns-repeated="1020"/>
        </table:table-row>
        <table:table-row table:style-name="ro1">
          <table:table-cell office:value-type="float" office:value="20341">
            <text:p>20341</text:p>
          </table:table-cell>
          <table:table-cell office:value-type="string">
            <text:p>Acquisto materie prime</text:p>
          </table:table-cell>
          <table:table-cell office:value-type="float" office:value="48.58">
            <text:p>48,58</text:p>
          </table:table-cell>
          <table:table-cell office:value-type="string">
            <text:p>2018-11-13 00:00:00</text:p>
          </table:table-cell>
          <table:table-cell table:number-columns-repeated="1020"/>
        </table:table-row>
        <table:table-row table:style-name="ro1">
          <table:table-cell office:value-type="float" office:value="20739">
            <text:p>20739</text:p>
          </table:table-cell>
          <table:table-cell office:value-type="string">
            <text:p>Abbonamento Servizio Dottrina Full Pluris 2019</text:p>
          </table:table-cell>
          <table:table-cell office:value-type="float" office:value="21500">
            <text:p>21500</text:p>
          </table:table-cell>
          <table:table-cell office:value-type="string">
            <text:p>2018-11-14 00:00:00</text:p>
          </table:table-cell>
          <table:table-cell office:value-type="string">
            <text:p>2018121715530517_Determina_Pluris_2019.pdf</text:p>
          </table:table-cell>
          <table:table-cell office:value-type="string">
            <text:p>uploads/2018121715530517_Determina_Pluris_201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801">
            <text:p>20801</text:p>
          </table:table-cell>
          <table:table-cell office:value-type="string">
            <text:p>Fornitura materiale per allestimento stand orientamento</text:p>
          </table:table-cell>
          <table:table-cell office:value-type="float" office:value="1802">
            <text:p>1802</text:p>
          </table:table-cell>
          <table:table-cell office:value-type="string">
            <text:p>2018-11-14 00:00:00</text:p>
          </table:table-cell>
          <table:table-cell table:number-columns-repeated="1020"/>
        </table:table-row>
        <table:table-row table:style-name="ro1">
          <table:table-cell office:value-type="float" office:value="20857">
            <text:p>20857</text:p>
          </table:table-cell>
          <table:table-cell office:value-type="string">
            <text:p>Fornitura e posa in opera di batterie e scheda di rete per il ripristino del corretto funzionamento dell’UPS a servizio del Lab. PAN LAB presso il Dipartimento di Scienze Veterinarie del Polo Annunziata, Messina</text:p>
          </table:table-cell>
          <table:table-cell office:value-type="float" office:value="18000">
            <text:p>18000</text:p>
          </table:table-cell>
          <table:table-cell office:value-type="string">
            <text:p>2018-11-14 00:00:00</text:p>
          </table:table-cell>
          <table:table-cell office:value-type="string">
            <text:p>2019011612370187597_Determina_fornitura_batterie_e_scheda_di_rete.pdf</text:p>
          </table:table-cell>
          <table:table-cell office:value-type="string">
            <text:p>uploads/2019011612370187597_Determina_fornitura_batterie_e_scheda_di_rete.pdf</text:p>
          </table:table-cell>
          <table:table-cell table:number-columns-repeated="2" office:value-type="string">
            <text:p>Determina di autorizzazione</text:p>
          </table:table-cell>
          <table:table-cell table:number-columns-repeated="1016"/>
        </table:table-row>
        <table:table-row table:style-name="ro1">
          <table:table-cell office:value-type="float" office:value="20857">
            <text:p>20857</text:p>
          </table:table-cell>
          <table:table-cell office:value-type="string">
            <text:p>Fornitura e posa in opera di batterie e scheda di rete per il ripristino del corretto funzionamento dell’UPS a servizio del Lab. PAN LAB presso il Dipartimento di Scienze Veterinarie del Polo Annunziata, Messina</text:p>
          </table:table-cell>
          <table:table-cell office:value-type="float" office:value="18000">
            <text:p>18000</text:p>
          </table:table-cell>
          <table:table-cell office:value-type="string">
            <text:p>2018-11-14 00:00:00</text:p>
          </table:table-cell>
          <table:table-cell office:value-type="string">
            <text:p>20190116124318Nomina_RUP_Batterie_UPS_e_scheda_di_rete_PanLab_Dip_Scienze_Veterinarie.pdf</text:p>
          </table:table-cell>
          <table:table-cell office:value-type="string">
            <text:p>uploads/20190116124318Nomina_RUP_Batterie_UPS_e_scheda_di_rete_PanLab_Dip_Scienze_Veterinarie.pdf</text:p>
          </table:table-cell>
          <table:table-cell table:number-columns-repeated="2" office:value-type="string">
            <text:p>Nomina RUP</text:p>
          </table:table-cell>
          <table:table-cell table:number-columns-repeated="1016"/>
        </table:table-row>
        <table:table-row table:style-name="ro1">
          <table:table-cell office:value-type="float" office:value="20857">
            <text:p>20857</text:p>
          </table:table-cell>
          <table:table-cell office:value-type="string">
            <text:p>Fornitura e posa in opera di batterie e scheda di rete per il ripristino del corretto funzionamento dell’UPS a servizio del Lab. PAN LAB presso il Dipartimento di Scienze Veterinarie del Polo Annunziata, Messina</text:p>
          </table:table-cell>
          <table:table-cell office:value-type="float" office:value="18000">
            <text:p>18000</text:p>
          </table:table-cell>
          <table:table-cell office:value-type="string">
            <text:p>2018-11-14 00:00:00</text:p>
          </table:table-cell>
          <table:table-cell office:value-type="string">
            <text:p>20190128093753RDO_2202951Lettera_Invito.pdf</text:p>
          </table:table-cell>
          <table:table-cell office:value-type="string">
            <text:p>uploads/20190128093753RDO_2202951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857">
            <text:p>20857</text:p>
          </table:table-cell>
          <table:table-cell office:value-type="string">
            <text:p>Fornitura e posa in opera di batterie e scheda di rete per il ripristino del corretto funzionamento dell’UPS a servizio del Lab. PAN LAB presso il Dipartimento di Scienze Veterinarie del Polo Annunziata, Messina</text:p>
          </table:table-cell>
          <table:table-cell office:value-type="float" office:value="18000">
            <text:p>18000</text:p>
          </table:table-cell>
          <table:table-cell office:value-type="string">
            <text:p>2018-11-14 00:00:00</text:p>
          </table:table-cell>
          <table:table-cell office:value-type="string">
            <text:p>20190220121022D_D_Nomina_Seggio_di_gara.pdf</text:p>
          </table:table-cell>
          <table:table-cell office:value-type="string">
            <text:p>uploads/20190220121022D_D_Nomina_Seggio_di_gara.pdf</text:p>
          </table:table-cell>
          <table:table-cell table:number-columns-repeated="2" office:value-type="string">
            <text:p>Provv. Nomina Seggio di Gara</text:p>
          </table:table-cell>
          <table:table-cell table:number-columns-repeated="1016"/>
        </table:table-row>
        <table:table-row table:style-name="ro1">
          <table:table-cell office:value-type="float" office:value="20857">
            <text:p>20857</text:p>
          </table:table-cell>
          <table:table-cell office:value-type="string">
            <text:p>Fornitura e posa in opera di batterie e scheda di rete per il ripristino del corretto funzionamento dell’UPS a servizio del Lab. PAN LAB presso il Dipartimento di Scienze Veterinarie del Polo Annunziata, Messina</text:p>
          </table:table-cell>
          <table:table-cell office:value-type="float" office:value="18000">
            <text:p>18000</text:p>
          </table:table-cell>
          <table:table-cell office:value-type="string">
            <text:p>2018-11-14 00:00:00</text:p>
          </table:table-cell>
          <table:table-cell office:value-type="string">
            <text:p>20190225122426Provvedimento_Amm_Esclus_Protocollato.pdf</text:p>
          </table:table-cell>
          <table:table-cell office:value-type="string">
            <text:p>uploads/20190225122426Provvedimento_Amm_Esclus_Protocollato.pdf</text:p>
          </table:table-cell>
          <table:table-cell table:number-columns-repeated="2" office:value-type="string">
            <text:p>Provv. Ammissione/Esclusione</text:p>
          </table:table-cell>
          <table:table-cell table:number-columns-repeated="1016"/>
        </table:table-row>
        <table:table-row table:style-name="ro1">
          <table:table-cell office:value-type="float" office:value="20556">
            <text:p>20556</text:p>
          </table:table-cell>
          <table:table-cell office:value-type="string">
            <text:p>Abbonamento "De Jure" 2019</text:p>
          </table:table-cell>
          <table:table-cell office:value-type="float" office:value="13461.54">
            <text:p>13461,54</text:p>
          </table:table-cell>
          <table:table-cell office:value-type="string">
            <text:p>2018-11-15 00:00:00</text:p>
          </table:table-cell>
          <table:table-cell office:value-type="string">
            <text:p>2018121713443914_Determina_banca_dati_De_Jure_2019.pdf</text:p>
          </table:table-cell>
          <table:table-cell office:value-type="string">
            <text:p>uploads/2018121713443914_Determina_banca_dati_De_Jure_201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65">
            <text:p>20765</text:p>
          </table:table-cell>
          <table:table-cell office:value-type="string">
            <text:p>pernottamento convegno del 3/5 dicembre 2018 "Università contro"</text:p>
          </table:table-cell>
          <table:table-cell office:value-type="float" office:value="2298.23">
            <text:p>2298,23</text:p>
          </table:table-cell>
          <table:table-cell office:value-type="string">
            <text:p>2018-11-15 00:00:00</text:p>
          </table:table-cell>
          <table:table-cell table:number-columns-repeated="1020"/>
        </table:table-row>
        <table:table-row table:style-name="ro1">
          <table:table-cell office:value-type="float" office:value="20777">
            <text:p>20777</text:p>
          </table:table-cell>
          <table:table-cell office:value-type="string">
            <text:p>pernottamento convegno del 3/5 dicembre 2018 "Università contro"</text:p>
          </table:table-cell>
          <table:table-cell office:value-type="float" office:value="376.37">
            <text:p>376,37</text:p>
          </table:table-cell>
          <table:table-cell office:value-type="string">
            <text:p>2018-11-15 00:00:00</text:p>
          </table:table-cell>
          <table:table-cell table:number-columns-repeated="1020"/>
        </table:table-row>
        <table:table-row table:style-name="ro1">
          <table:table-cell office:value-type="float" office:value="20885">
            <text:p>20885</text:p>
          </table:table-cell>
          <table:table-cell office:value-type="string">
            <text:p>Rimborso spese missione Presidente CLAM - Palermo 15/11/2018</text:p>
          </table:table-cell>
          <table:table-cell office:value-type="float" office:value="191.51">
            <text:p>191,51</text:p>
          </table:table-cell>
          <table:table-cell office:value-type="string">
            <text:p>2018-11-15 00:00:00</text:p>
          </table:table-cell>
          <table:table-cell office:value-type="string">
            <text:p>20181228124942Decreto_43_2018_rimborso_spese_missioni_Prof_Torricelli_a_Palermo_15_11_18_e_Catania_5_12_18.pdf</text:p>
          </table:table-cell>
          <table:table-cell office:value-type="string">
            <text:p>uploads/20181228124942Decreto_43_2018_rimborso_spese_missioni_Prof_Torricelli_a_Palermo_15_11_18_e_Catania_5_12_18.pdf</text:p>
          </table:table-cell>
          <table:table-cell table:number-columns-repeated="2" office:value-type="string">
            <text:p>Decreto rimborso missione</text:p>
          </table:table-cell>
          <table:table-cell table:number-columns-repeated="1016"/>
        </table:table-row>
        <table:table-row table:style-name="ro1">
          <table:table-cell office:value-type="float" office:value="20342">
            <text:p>20342</text:p>
          </table:table-cell>
          <table:table-cell office:value-type="string">
            <text:p>Materiale di consumo laboratorio</text:p>
          </table:table-cell>
          <table:table-cell office:value-type="float" office:value="104.46">
            <text:p>104,46</text:p>
          </table:table-cell>
          <table:table-cell office:value-type="string">
            <text:p>2018-11-16 00:00:00</text:p>
          </table:table-cell>
          <table:table-cell table:number-columns-repeated="1020"/>
        </table:table-row>
        <table:table-row table:style-name="ro1">
          <table:table-cell office:value-type="float" office:value="20643">
            <text:p>20643</text:p>
          </table:table-cell>
          <table:table-cell office:value-type="string">
            <text:p>MATERIALE SANITARIO</text:p>
          </table:table-cell>
          <table:table-cell office:value-type="float" office:value="52">
            <text:p>52</text:p>
          </table:table-cell>
          <table:table-cell office:value-type="string">
            <text:p>2018-11-16 00:00:00</text:p>
          </table:table-cell>
          <table:table-cell table:number-columns-repeated="1020"/>
        </table:table-row>
        <table:table-row table:style-name="ro1">
          <table:table-cell office:value-type="float" office:value="20679">
            <text:p>20679</text:p>
          </table:table-cell>
          <table:table-cell office:value-type="string">
            <text:p>Acquisto fotoconduttori, cartucce e toner</text:p>
          </table:table-cell>
          <table:table-cell office:value-type="float" office:value="478.21">
            <text:p>478,21</text:p>
          </table:table-cell>
          <table:table-cell office:value-type="string">
            <text:p>2018-11-16 00:00:00</text:p>
          </table:table-cell>
          <table:table-cell table:number-columns-repeated="1020"/>
        </table:table-row>
        <table:table-row table:style-name="ro1">
          <table:table-cell office:value-type="float" office:value="20699">
            <text:p>20699</text:p>
          </table:table-cell>
          <table:table-cell office:value-type="string">
            <text:p>Acquisto materiale igiene</text:p>
          </table:table-cell>
          <table:table-cell office:value-type="float" office:value="810.4">
            <text:p>810,4</text:p>
          </table:table-cell>
          <table:table-cell office:value-type="string">
            <text:p>2018-11-16 00:00:00</text:p>
          </table:table-cell>
          <table:table-cell table:number-columns-repeated="1020"/>
        </table:table-row>
        <table:table-row table:style-name="ro1">
          <table:table-cell office:value-type="float" office:value="20764">
            <text:p>20764</text:p>
          </table:table-cell>
          <table:table-cell office:value-type="string">
            <text:p>pernottamento convegno del 5/7 dicembre 2018</text:p>
          </table:table-cell>
          <table:table-cell office:value-type="float" office:value="651.15">
            <text:p>651,15</text:p>
          </table:table-cell>
          <table:table-cell office:value-type="string">
            <text:p>2018-11-16 00:00:00</text:p>
          </table:table-cell>
          <table:table-cell table:number-columns-repeated="1020"/>
        </table:table-row>
        <table:table-row table:style-name="ro1">
          <table:table-cell office:value-type="float" office:value="20797">
            <text:p>20797</text:p>
          </table:table-cell>
          <table:table-cell office:value-type="string">
            <text:p>pernottamento convegno del 5/7 dicembre 2018</text:p>
          </table:table-cell>
          <table:table-cell office:value-type="float" office:value="81.82">
            <text:p>81,82</text:p>
          </table:table-cell>
          <table:table-cell office:value-type="string">
            <text:p>2018-11-16 00:00:00</text:p>
          </table:table-cell>
          <table:table-cell table:number-columns-repeated="1020"/>
        </table:table-row>
        <table:table-row table:style-name="ro1">
          <table:table-cell office:value-type="float" office:value="20806">
            <text:p>20806</text:p>
          </table:table-cell>
          <table:table-cell office:value-type="string">
            <text:p>pernottamento convegno del 5/7 dicembre 2018</text:p>
          </table:table-cell>
          <table:table-cell office:value-type="float" office:value="475.36">
            <text:p>475,36</text:p>
          </table:table-cell>
          <table:table-cell office:value-type="string">
            <text:p>2018-11-16 00:00:00</text:p>
          </table:table-cell>
          <table:table-cell table:number-columns-repeated="1020"/>
        </table:table-row>
        <table:table-row table:style-name="ro1">
          <table:table-cell office:value-type="float" office:value="20359">
            <text:p>20359</text:p>
          </table:table-cell>
          <table:table-cell office:value-type="string">
            <text:p>Cancelleria e altri Materiali di consumo </text:p>
          </table:table-cell>
          <table:table-cell office:value-type="float" office:value="230">
            <text:p>230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457">
            <text:p>20457</text:p>
          </table:table-cell>
          <table:table-cell office:value-type="string">
            <text:p>Abbonamento "Il Foro Italiano" versione cartacea e online</text:p>
          </table:table-cell>
          <table:table-cell office:value-type="float" office:value="550">
            <text:p>550</text:p>
          </table:table-cell>
          <table:table-cell office:value-type="string">
            <text:p>2018-11-19 00:00:00</text:p>
          </table:table-cell>
          <table:table-cell office:value-type="string">
            <text:p>2018121713484513_Determina_La_Tribuna_Il_Foro_Italiano.pdf</text:p>
          </table:table-cell>
          <table:table-cell office:value-type="string">
            <text:p>uploads/2018121713484513_Determina_La_Tribuna_Il_Foro_Italiano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502">
            <text:p>20502</text:p>
          </table:table-cell>
          <table:table-cell office:value-type="string">
            <text:p>Materiale di consumo laboratorio</text:p>
          </table:table-cell>
          <table:table-cell office:value-type="float" office:value="1102">
            <text:p>1102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518">
            <text:p>20518</text:p>
          </table:table-cell>
          <table:table-cell office:value-type="string">
            <text:p>Materiale di consumo laboratorio</text:p>
          </table:table-cell>
          <table:table-cell office:value-type="float" office:value="824.44">
            <text:p>824,44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669">
            <text:p>20669</text:p>
          </table:table-cell>
          <table:table-cell office:value-type="string">
            <text:p>ORDINE_4589868.MEPA_Materiale di Consumo di Laboratorio_CIG_Z8D25677D0_Prot n. 89348 del 19112018</text:p>
          </table:table-cell>
          <table:table-cell office:value-type="float" office:value="195.3">
            <text:p>195,3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670">
            <text:p>20670</text:p>
          </table:table-cell>
          <table:table-cell office:value-type="string">
            <text:p>ORDINE_4590089.MEPA_Materiale di Consumo di Laboratorio_CIG_Z8125BC091_Prot n. 89351 del 19112018</text:p>
          </table:table-cell>
          <table:table-cell office:value-type="float" office:value="114.7">
            <text:p>114,7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706">
            <text:p>20706</text:p>
          </table:table-cell>
          <table:table-cell office:value-type="string">
            <text:p>Acquisto videoproiettore ed accessori</text:p>
          </table:table-cell>
          <table:table-cell office:value-type="float" office:value="926.5">
            <text:p>926,5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802">
            <text:p>20802</text:p>
          </table:table-cell>
          <table:table-cell office:value-type="string">
            <text:p>Acquisto sedie direzionali</text:p>
          </table:table-cell>
          <table:table-cell office:value-type="float" office:value="1659">
            <text:p>1659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895">
            <text:p>20895</text:p>
          </table:table-cell>
          <table:table-cell office:value-type="string">
            <text:p>Materiale di consumo laboratorio</text:p>
          </table:table-cell>
          <table:table-cell office:value-type="float" office:value="378">
            <text:p>378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899">
            <text:p>20899</text:p>
          </table:table-cell>
          <table:table-cell office:value-type="string">
            <text:p>Materiale di consumo laboratorio</text:p>
          </table:table-cell>
          <table:table-cell office:value-type="float" office:value="380">
            <text:p>380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905">
            <text:p>20905</text:p>
          </table:table-cell>
          <table:table-cell office:value-type="string">
            <text:p>Acquisto materie prime</text:p>
          </table:table-cell>
          <table:table-cell office:value-type="float" office:value="1713.16">
            <text:p>1713,16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0917">
            <text:p>20917</text:p>
          </table:table-cell>
          <table:table-cell office:value-type="string">
            <text:p>Materiale di consumo laboratorio</text:p>
          </table:table-cell>
          <table:table-cell office:value-type="float" office:value="1625.7">
            <text:p>1625,7</text:p>
          </table:table-cell>
          <table:table-cell office:value-type="string">
            <text:p>2018-11-19 00:00:00</text:p>
          </table:table-cell>
          <table:table-cell table:number-columns-repeated="1020"/>
        </table:table-row>
        <table:table-row table:style-name="ro1">
          <table:table-cell office:value-type="float" office:value="21161">
            <text:p>21161</text:p>
          </table:table-cell>
          <table:table-cell office:value-type="string">
            <text:p>Fornitura materiale informatico (PC Desktop incluso Monitor) Progetto "CiRcular Economy: SusTainability Implications and guidING progress (CRESTING)</text:p>
          </table:table-cell>
          <table:table-cell office:value-type="float" office:value="2100">
            <text:p>2100</text:p>
          </table:table-cell>
          <table:table-cell office:value-type="string">
            <text:p>2018-11-19 00:00:00</text:p>
          </table:table-cell>
          <table:table-cell office:value-type="string">
            <text:p>20190117115251RDO_2132294Lettera_Invito.pdf</text:p>
          </table:table-cell>
          <table:table-cell office:value-type="string">
            <text:p>uploads/20190117115251RDO_2132294Lettera_Invito.pdf</text:p>
          </table:table-cell>
          <table:table-cell table:number-columns-repeated="2" office:value-type="string">
            <text:p>Lettera invito</text:p>
          </table:table-cell>
          <table:table-cell table:number-columns-repeated="1016"/>
        </table:table-row>
        <table:table-row table:style-name="ro1">
          <table:table-cell office:value-type="float" office:value="21161">
            <text:p>21161</text:p>
          </table:table-cell>
          <table:table-cell office:value-type="string">
            <text:p>Fornitura materiale informatico (PC Desktop incluso Monitor) Progetto "CiRcular Economy: SusTainability Implications and guidING progress (CRESTING)</text:p>
          </table:table-cell>
          <table:table-cell office:value-type="float" office:value="2100">
            <text:p>2100</text:p>
          </table:table-cell>
          <table:table-cell office:value-type="string">
            <text:p>2018-11-19 00:00:00</text:p>
          </table:table-cell>
          <table:table-cell office:value-type="string">
            <text:p>20190117115326RdO_2132294_RiepilogoPA.pdf</text:p>
          </table:table-cell>
          <table:table-cell office:value-type="string">
            <text:p>uploads/20190117115326RdO_2132294_RiepilogoPA.pdf</text:p>
          </table:table-cell>
          <table:table-cell table:number-columns-repeated="2" office:value-type="string">
            <text:p>Dati generali della procedura</text:p>
          </table:table-cell>
          <table:table-cell table:number-columns-repeated="1016"/>
        </table:table-row>
        <table:table-row table:style-name="ro1">
          <table:table-cell office:value-type="float" office:value="21161">
            <text:p>21161</text:p>
          </table:table-cell>
          <table:table-cell office:value-type="string">
            <text:p>Fornitura materiale informatico (PC Desktop incluso Monitor) Progetto "CiRcular Economy: SusTainability Implications and guidING progress (CRESTING)</text:p>
          </table:table-cell>
          <table:table-cell office:value-type="float" office:value="2100">
            <text:p>2100</text:p>
          </table:table-cell>
          <table:table-cell office:value-type="string">
            <text:p>2018-11-19 00:00:00</text:p>
          </table:table-cell>
          <table:table-cell office:value-type="string">
            <text:p>20190117115439Offerta_Economica_Stema_Srl_T2132294_L1.pdf</text:p>
          </table:table-cell>
          <table:table-cell office:value-type="string">
            <text:p>uploads/20190117115439Offerta_Economica_Stema_Srl_T2132294_L1.pdf</text:p>
          </table:table-cell>
          <table:table-cell table:number-columns-repeated="2" office:value-type="string">
            <text:p>Offerta economica</text:p>
          </table:table-cell>
          <table:table-cell table:number-columns-repeated="1016"/>
        </table:table-row>
        <table:table-row table:style-name="ro1">
          <table:table-cell office:value-type="float" office:value="21161">
            <text:p>21161</text:p>
          </table:table-cell>
          <table:table-cell office:value-type="string">
            <text:p>Fornitura materiale informatico (PC Desktop incluso Monitor) Progetto "CiRcular Economy: SusTainability Implications and guidING progress (CRESTING)</text:p>
          </table:table-cell>
          <table:table-cell office:value-type="float" office:value="2100">
            <text:p>2100</text:p>
          </table:table-cell>
          <table:table-cell office:value-type="string">
            <text:p>2018-11-19 00:00:00</text:p>
          </table:table-cell>
          <table:table-cell office:value-type="string">
            <text:p>20190117115506stipula_RDO_t2132294_l1_p5055941.pdf</text:p>
          </table:table-cell>
          <table:table-cell office:value-type="string">
            <text:p>uploads/20190117115506stipula_RDO_t2132294_l1_p5055941.pdf</text:p>
          </table:table-cell>
          <table:table-cell table:number-columns-repeated="2" office:value-type="string">
            <text:p>Documento di stipula contratto</text:p>
          </table:table-cell>
          <table:table-cell table:number-columns-repeated="1016"/>
        </table:table-row>
        <table:table-row table:style-name="ro1">
          <table:table-cell office:value-type="float" office:value="21161">
            <text:p>21161</text:p>
          </table:table-cell>
          <table:table-cell office:value-type="string">
            <text:p>Fornitura materiale informatico (PC Desktop incluso Monitor) Progetto "CiRcular Economy: SusTainability Implications and guidING progress (CRESTING)</text:p>
          </table:table-cell>
          <table:table-cell office:value-type="float" office:value="2100">
            <text:p>2100</text:p>
          </table:table-cell>
          <table:table-cell office:value-type="string">
            <text:p>2018-11-19 00:00:00</text:p>
          </table:table-cell>
          <table:table-cell office:value-type="string">
            <text:p>20190125131010Determina_a_contrarre_ZD325D02B1.pdf</text:p>
          </table:table-cell>
          <table:table-cell office:value-type="string">
            <text:p>uploads/20190125131010Determina_a_contrarre_ZD325D02B1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57">
            <text:p>20357</text:p>
          </table:table-cell>
          <table:table-cell office:value-type="string">
            <text:p>Fornitura di materiale di consumo (cartucce per stampante e plotter)” per le esigenze del Servizio Autonomo di Prevenzione e Protezione </text:p>
          </table:table-cell>
          <table:table-cell office:value-type="float" office:value="2950.82">
            <text:p>2950,82</text:p>
          </table:table-cell>
          <table:table-cell office:value-type="string">
            <text:p>2018-11-20 00:00:00</text:p>
          </table:table-cell>
          <table:table-cell office:value-type="string">
            <text:p>20181120134254D_D_Reindizione_RDO_Cartucce.pdf</text:p>
          </table:table-cell>
          <table:table-cell office:value-type="string">
            <text:p>uploads/20181120134254D_D_Reindizione_RDO_Cartucce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20357">
            <text:p>20357</text:p>
          </table:table-cell>
          <table:table-cell office:value-type="string">
            <text:p>Fornitura di materiale di consumo (cartucce per stampante e plotter)” per le esigenze del Servizio Autonomo di Prevenzione e Protezione </text:p>
          </table:table-cell>
          <table:table-cell office:value-type="float" office:value="2950.82">
            <text:p>2950,82</text:p>
          </table:table-cell>
          <table:table-cell office:value-type="string">
            <text:p>2018-11-20 00:00:00</text:p>
          </table:table-cell>
          <table:table-cell office:value-type="string">
            <text:p>20181120134428RDO_2135821Lettera_Invito.pdf</text:p>
          </table:table-cell>
          <table:table-cell office:value-type="string">
            <text:p>uploads/20181120134428RDO_2135821Lettera_Invito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357">
            <text:p>20357</text:p>
          </table:table-cell>
          <table:table-cell office:value-type="string">
            <text:p>Fornitura di materiale di consumo (cartucce per stampante e plotter)” per le esigenze del Servizio Autonomo di Prevenzione e Protezione </text:p>
          </table:table-cell>
          <table:table-cell office:value-type="float" office:value="2950.82">
            <text:p>2950,82</text:p>
          </table:table-cell>
          <table:table-cell office:value-type="string">
            <text:p>2018-11-20 00:00:00</text:p>
          </table:table-cell>
          <table:table-cell office:value-type="string">
            <text:p>20181121095053RDO_2137619.pdf</text:p>
          </table:table-cell>
          <table:table-cell office:value-type="string">
            <text:p>uploads/20181121095053RDO_2137619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357">
            <text:p>20357</text:p>
          </table:table-cell>
          <table:table-cell office:value-type="string">
            <text:p>Fornitura di materiale di consumo (cartucce per stampante e plotter)” per le esigenze del Servizio Autonomo di Prevenzione e Protezione </text:p>
          </table:table-cell>
          <table:table-cell office:value-type="float" office:value="2950.82">
            <text:p>2950,82</text:p>
          </table:table-cell>
          <table:table-cell office:value-type="string">
            <text:p>2018-11-20 00:00:00</text:p>
          </table:table-cell>
          <table:table-cell office:value-type="string">
            <text:p>20181130102608Provvedimento_Amm_Esclus_Fase_Amm_va.pdf</text:p>
          </table:table-cell>
          <table:table-cell office:value-type="string">
            <text:p>uploads/20181130102608Provvedimento_Amm_Esclus_Fase_Amm_va.pdf</text:p>
          </table:table-cell>
          <table:table-cell table:number-columns-repeated="2" office:value-type="string">
            <text:p>Provvedimento di ammissione/esclusione ditte partecipanti</text:p>
          </table:table-cell>
          <table:table-cell table:number-columns-repeated="1016"/>
        </table:table-row>
        <table:table-row table:style-name="ro1">
          <table:table-cell office:value-type="float" office:value="20357">
            <text:p>20357</text:p>
          </table:table-cell>
          <table:table-cell office:value-type="string">
            <text:p>Fornitura di materiale di consumo (cartucce per stampante e plotter)” per le esigenze del Servizio Autonomo di Prevenzione e Protezione </text:p>
          </table:table-cell>
          <table:table-cell office:value-type="float" office:value="2950.82">
            <text:p>2950,82</text:p>
          </table:table-cell>
          <table:table-cell office:value-type="string">
            <text:p>2018-11-20 00:00:00</text:p>
          </table:table-cell>
          <table:table-cell office:value-type="string">
            <text:p>20181205105338Provved_esclus_fase_tecnica_.pdf</text:p>
          </table:table-cell>
          <table:table-cell office:value-type="string">
            <text:p>uploads/20181205105338Provved_esclus_fase_tecnica_.pdf</text:p>
          </table:table-cell>
          <table:table-cell table:number-columns-repeated="2" office:value-type="string">
            <text:p>Provvedimento esclusione partecipanti (fase tecnica)</text:p>
          </table:table-cell>
          <table:table-cell table:number-columns-repeated="1016"/>
        </table:table-row>
        <table:table-row table:style-name="ro1">
          <table:table-cell office:value-type="float" office:value="20357">
            <text:p>20357</text:p>
          </table:table-cell>
          <table:table-cell office:value-type="string">
            <text:p>Fornitura di materiale di consumo (cartucce per stampante e plotter)” per le esigenze del Servizio Autonomo di Prevenzione e Protezione </text:p>
          </table:table-cell>
          <table:table-cell office:value-type="float" office:value="2950.82">
            <text:p>2950,82</text:p>
          </table:table-cell>
          <table:table-cell office:value-type="string">
            <text:p>2018-11-20 00:00:00</text:p>
          </table:table-cell>
          <table:table-cell office:value-type="string">
            <text:p>20181217103219Provved_ammis_esclus_fase_tecnica_.pdf</text:p>
          </table:table-cell>
          <table:table-cell office:value-type="string">
            <text:p>uploads/20181217103219Provved_ammis_esclus_fase_tecnica_.pdf</text:p>
          </table:table-cell>
          <table:table-cell table:number-columns-repeated="2" office:value-type="string">
            <text:p>Provvedimento di ammissione/esclusione ditte partecipanti (fase tecnica)</text:p>
          </table:table-cell>
          <table:table-cell table:number-columns-repeated="1016"/>
        </table:table-row>
        <table:table-row table:style-name="ro1">
          <table:table-cell office:value-type="float" office:value="20357">
            <text:p>20357</text:p>
          </table:table-cell>
          <table:table-cell office:value-type="string">
            <text:p>Fornitura di materiale di consumo (cartucce per stampante e plotter)” per le esigenze del Servizio Autonomo di Prevenzione e Protezione </text:p>
          </table:table-cell>
          <table:table-cell office:value-type="float" office:value="2950.82">
            <text:p>2950,82</text:p>
          </table:table-cell>
          <table:table-cell office:value-type="string">
            <text:p>2018-11-20 00:00:00</text:p>
          </table:table-cell>
          <table:table-cell office:value-type="string">
            <text:p>20190123172558Avviso_esito_di_gara.pdf</text:p>
          </table:table-cell>
          <table:table-cell office:value-type="string">
            <text:p>uploads/20190123172558Avviso_esito_di_gara.pdf</text:p>
          </table:table-cell>
          <table:table-cell table:number-columns-repeated="2" office:value-type="string">
            <text:p>Esito di Gara</text:p>
          </table:table-cell>
          <table:table-cell table:number-columns-repeated="1016"/>
        </table:table-row>
        <table:table-row table:style-name="ro1">
          <table:table-cell office:value-type="float" office:value="20481">
            <text:p>20481</text:p>
          </table:table-cell>
          <table:table-cell office:value-type="string">
            <text:p>Acquisto software microsoft office 2016 professional plus Licenza ESD</text:p>
          </table:table-cell>
          <table:table-cell office:value-type="float" office:value="5742">
            <text:p>5742</text:p>
          </table:table-cell>
          <table:table-cell office:value-type="string">
            <text:p>2018-11-20 00:00:00</text:p>
          </table:table-cell>
          <table:table-cell table:number-columns-repeated="1020"/>
        </table:table-row>
        <table:table-row table:style-name="ro1">
          <table:table-cell office:value-type="float" office:value="20668">
            <text:p>20668</text:p>
          </table:table-cell>
          <table:table-cell office:value-type="string">
            <text:p>Acquisto materiale di cancelleria</text:p>
          </table:table-cell>
          <table:table-cell office:value-type="float" office:value="308.41">
            <text:p>308,41</text:p>
          </table:table-cell>
          <table:table-cell office:value-type="string">
            <text:p>2018-11-20 00:00:00</text:p>
          </table:table-cell>
          <table:table-cell table:number-columns-repeated="1020"/>
        </table:table-row>
        <table:table-row table:style-name="ro1">
          <table:table-cell office:value-type="float" office:value="20684">
            <text:p>20684</text:p>
          </table:table-cell>
          <table:table-cell office:value-type="string">
            <text:p>Acquisto canalina ed installazione videoproiettore</text:p>
          </table:table-cell>
          <table:table-cell office:value-type="float" office:value="255">
            <text:p>255</text:p>
          </table:table-cell>
          <table:table-cell office:value-type="string">
            <text:p>2018-11-20 00:00:00</text:p>
          </table:table-cell>
          <table:table-cell table:number-columns-repeated="1020"/>
        </table:table-row>
        <table:table-row table:style-name="ro1">
          <table:table-cell office:value-type="float" office:value="20700">
            <text:p>20700</text:p>
          </table:table-cell>
          <table:table-cell office:value-type="string">
            <text:p>ATTREZZATURE INFORMATICHE</text:p>
          </table:table-cell>
          <table:table-cell office:value-type="float" office:value="1222">
            <text:p>1222</text:p>
          </table:table-cell>
          <table:table-cell office:value-type="string">
            <text:p>2018-11-20 00:00:00</text:p>
          </table:table-cell>
          <table:table-cell table:number-columns-repeated="1020"/>
        </table:table-row>
        <table:table-row table:style-name="ro1">
          <table:table-cell office:value-type="float" office:value="20766">
            <text:p>20766</text:p>
          </table:table-cell>
          <table:table-cell office:value-type="string">
            <text:p>Servizio <text:s/>catering gg.4 e 5 <text:s/>dicembre 2018 Convegno " Università contro"</text:p>
          </table:table-cell>
          <table:table-cell office:value-type="float" office:value="1350">
            <text:p>1350</text:p>
          </table:table-cell>
          <table:table-cell office:value-type="string">
            <text:p>2018-11-20 00:00:00</text:p>
          </table:table-cell>
          <table:table-cell table:number-columns-repeated="1020"/>
        </table:table-row>
        <table:table-row table:style-name="ro1">
          <table:table-cell office:value-type="float" office:value="20767">
            <text:p>20767</text:p>
          </table:table-cell>
          <table:table-cell office:value-type="string">
            <text:p>Servizi <text:s/>di n. 4 coffe break 3/4/5 dicembre 2018 convegno "Università contro"</text:p>
          </table:table-cell>
          <table:table-cell office:value-type="float" office:value="720">
            <text:p>720</text:p>
          </table:table-cell>
          <table:table-cell office:value-type="string">
            <text:p>2018-11-20 00:00:00</text:p>
          </table:table-cell>
          <table:table-cell table:number-columns-repeated="1020"/>
        </table:table-row>
        <table:table-row table:style-name="ro1">
          <table:table-cell office:value-type="float" office:value="20783">
            <text:p>20783</text:p>
          </table:table-cell>
          <table:table-cell office:value-type="string">
            <text:p>Acquisto materiale di cancelleria</text:p>
          </table:table-cell>
          <table:table-cell office:value-type="float" office:value="569.84">
            <text:p>569,84</text:p>
          </table:table-cell>
          <table:table-cell office:value-type="string">
            <text:p>2018-11-20 00:00:00</text:p>
          </table:table-cell>
          <table:table-cell table:number-columns-repeated="1020"/>
        </table:table-row>
        <table:table-row table:style-name="ro1">
          <table:table-cell office:value-type="float" office:value="20800">
            <text:p>20800</text:p>
          </table:table-cell>
          <table:table-cell office:value-type="string">
            <text:p>Acquisto materiale di cancelleria</text:p>
          </table:table-cell>
          <table:table-cell office:value-type="float" office:value="407.48">
            <text:p>407,48</text:p>
          </table:table-cell>
          <table:table-cell office:value-type="string">
            <text:p>2018-11-20 00:00:00</text:p>
          </table:table-cell>
          <table:table-cell table:number-columns-repeated="1020"/>
        </table:table-row>
        <table:table-row table:style-name="ro1">
          <table:table-cell office:value-type="float" office:value="20819">
            <text:p>20819</text:p>
          </table:table-cell>
          <table:table-cell office:value-type="string">
            <text:p>Microscopio confocale RDO 2132393 - B.O. n. 111/2018</text:p>
          </table:table-cell>
          <table:table-cell office:value-type="float" office:value="70000">
            <text:p>70000</text:p>
          </table:table-cell>
          <table:table-cell office:value-type="string">
            <text:p>2018-11-20 00:00:00</text:p>
          </table:table-cell>
          <table:table-cell office:value-type="string">
            <text:p>20181219084010Documento_di_stipula_del_contratto_relativo_a_RDO_2132393_MEPA.pdf</text:p>
          </table:table-cell>
          <table:table-cell office:value-type="string">
            <text:p>uploads/20181219084010Documento_di_stipula_del_contratto_relativo_a_RDO_2132393_MEPA.pdf</text:p>
          </table:table-cell>
          <table:table-cell table:number-columns-repeated="2" office:value-type="string">
            <text:p>Documento di stipula del contratto - RDO 2132393 MEPA</text:p>
          </table:table-cell>
          <table:table-cell table:number-columns-repeated="1016"/>
        </table:table-row>
        <table:table-row table:style-name="ro1">
          <table:table-cell office:value-type="float" office:value="20819">
            <text:p>20819</text:p>
          </table:table-cell>
          <table:table-cell office:value-type="string">
            <text:p>Microscopio confocale RDO 2132393 - B.O. n. 111/2018</text:p>
          </table:table-cell>
          <table:table-cell office:value-type="float" office:value="70000">
            <text:p>70000</text:p>
          </table:table-cell>
          <table:table-cell office:value-type="string">
            <text:p>2018-11-20 00:00:00</text:p>
          </table:table-cell>
          <table:table-cell office:value-type="string">
            <text:p>20181219084103Verbale_del_10_Dicembre_2018_Commissione_giudicatrice.pdf</text:p>
          </table:table-cell>
          <table:table-cell office:value-type="string">
            <text:p>uploads/20181219084103Verbale_del_10_Dicembre_2018_Commissione_giudicatrice.pdf</text:p>
          </table:table-cell>
          <table:table-cell table:number-columns-repeated="2" office:value-type="string">
            <text:p>Verbale del 10 Dicembre 2018 Commissione giudicatrice</text:p>
          </table:table-cell>
          <table:table-cell table:number-columns-repeated="1016"/>
        </table:table-row>
        <table:table-row table:style-name="ro1">
          <table:table-cell office:value-type="float" office:value="20819">
            <text:p>20819</text:p>
          </table:table-cell>
          <table:table-cell office:value-type="string">
            <text:p>Microscopio confocale RDO 2132393 - B.O. n. 111/2018</text:p>
          </table:table-cell>
          <table:table-cell office:value-type="float" office:value="70000">
            <text:p>70000</text:p>
          </table:table-cell>
          <table:table-cell office:value-type="string">
            <text:p>2018-11-20 00:00:00</text:p>
          </table:table-cell>
          <table:table-cell office:value-type="string">
            <text:p>20181219084138Verbale_del_13_Dicembre_2018_Commissione_giudicatrice.pdf</text:p>
          </table:table-cell>
          <table:table-cell office:value-type="string">
            <text:p>uploads/20181219084138Verbale_del_13_Dicembre_2018_Commissione_giudicatrice.pdf</text:p>
          </table:table-cell>
          <table:table-cell table:number-columns-repeated="2" office:value-type="string">
            <text:p>Verbale del 13 Dicembre 2018 Commissione giudicatrice</text:p>
          </table:table-cell>
          <table:table-cell table:number-columns-repeated="1016"/>
        </table:table-row>
        <table:table-row table:style-name="ro1">
          <table:table-cell office:value-type="float" office:value="20722">
            <text:p>20722</text:p>
          </table:table-cell>
          <table:table-cell office:value-type="string">
            <text:p>ATTREZZATURE INFORMATICHE</text:p>
          </table:table-cell>
          <table:table-cell office:value-type="float" office:value="3096.92">
            <text:p>3096,92</text:p>
          </table:table-cell>
          <table:table-cell office:value-type="string">
            <text:p>2018-11-21 00:00:00</text:p>
          </table:table-cell>
          <table:table-cell table:number-columns-repeated="1020"/>
        </table:table-row>
        <table:table-row table:style-name="ro1">
          <table:table-cell office:value-type="float" office:value="20723">
            <text:p>20723</text:p>
          </table:table-cell>
          <table:table-cell office:value-type="string">
            <text:p>MATERIALE DI CONSUMO</text:p>
          </table:table-cell>
          <table:table-cell office:value-type="float" office:value="270">
            <text:p>270</text:p>
          </table:table-cell>
          <table:table-cell office:value-type="string">
            <text:p>2018-11-21 00:00:00</text:p>
          </table:table-cell>
          <table:table-cell table:number-columns-repeated="1020"/>
        </table:table-row>
        <table:table-row table:style-name="ro1">
          <table:table-cell office:value-type="float" office:value="20738">
            <text:p>20738</text:p>
          </table:table-cell>
          <table:table-cell office:value-type="string">
            <text:p>Banca data Datastream 2019</text:p>
          </table:table-cell>
          <table:table-cell office:value-type="float" office:value="14940">
            <text:p>14940</text:p>
          </table:table-cell>
          <table:table-cell office:value-type="string">
            <text:p>2018-11-21 00:00:00</text:p>
          </table:table-cell>
          <table:table-cell office:value-type="string">
            <text:p>2018121715471015_Determina_Datastream_2019.pdf</text:p>
          </table:table-cell>
          <table:table-cell office:value-type="string">
            <text:p>uploads/2018121715471015_Determina_Datastream_201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38">
            <text:p>20738</text:p>
          </table:table-cell>
          <table:table-cell office:value-type="string">
            <text:p>Banca data Datastream 2019</text:p>
          </table:table-cell>
          <table:table-cell office:value-type="float" office:value="14940">
            <text:p>14940</text:p>
          </table:table-cell>
          <table:table-cell office:value-type="string">
            <text:p>2018-11-21 00:00:00</text:p>
          </table:table-cell>
          <table:table-cell office:value-type="string">
            <text:p>20181217154800Order_Form_A_01348957_Nov2018_converted_Data_stream.pdf</text:p>
          </table:table-cell>
          <table:table-cell office:value-type="string">
            <text:p>uploads/20181217154800Order_Form_A_01348957_Nov2018_converted_Data_stream.pdf</text:p>
          </table:table-cell>
          <table:table-cell table:number-columns-repeated="2" office:value-type="string">
            <text:p>Order</text:p>
          </table:table-cell>
          <table:table-cell table:number-columns-repeated="1016"/>
        </table:table-row>
        <table:table-row table:style-name="ro1">
          <table:table-cell office:value-type="float" office:value="20870">
            <text:p>20870</text:p>
          </table:table-cell>
          <table:table-cell office:value-type="string">
            <text:p>Perizia di stima del più probab. valore di mercato - immob. via N. Panoramica Papardo ME</text:p>
          </table:table-cell>
          <table:table-cell office:value-type="float" office:value="3384">
            <text:p>3384</text:p>
          </table:table-cell>
          <table:table-cell office:value-type="string">
            <text:p>2018-11-21 00:00:00</text:p>
          </table:table-cell>
          <table:table-cell office:value-type="string">
            <text:p>20181220150558D_D_90215_Perizia_di_stima_del_pi_probab_valore_di_mercato_immob_via_N_Panoramica_Papardo_ME.pdf</text:p>
          </table:table-cell>
          <table:table-cell office:value-type="string">
            <text:p>uploads/20181220150558D_D_90215_Perizia_di_stima_del_pi_probab_valore_di_mercato_immob_via_N_Panoramica_Papardo_ME.pdf</text:p>
          </table:table-cell>
          <table:table-cell table:number-columns-repeated="2" office:value-type="string">
            <text:p>Decreto di autorizzazione</text:p>
          </table:table-cell>
          <table:table-cell table:number-columns-repeated="1016"/>
        </table:table-row>
        <table:table-row table:style-name="ro1">
          <table:table-cell office:value-type="float" office:value="21047">
            <text:p>21047</text:p>
          </table:table-cell>
          <table:table-cell office:value-type="string">
            <text:p><text:s/>laboratorio di cucina interculturale - EVENTO FAMI CALTANISSETTA 21.11.2018</text:p>
          </table:table-cell>
          <table:table-cell office:value-type="float" office:value="3409">
            <text:p>3409</text:p>
          </table:table-cell>
          <table:table-cell office:value-type="string">
            <text:p>2018-11-21 00:00:00</text:p>
          </table:table-cell>
          <table:table-cell office:value-type="string">
            <text:p>20190111113913Decreto_autorizzazione_affidamento_laboratorio_di_cucina_interculturale_fuori_MEPA.pdf</text:p>
          </table:table-cell>
          <table:table-cell office:value-type="string">
            <text:p>uploads/20190111113913Decreto_autorizzazione_affidamento_laboratorio_di_cucina_interculturale_fuori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153">
            <text:p>21153</text:p>
          </table:table-cell>
          <table:table-cell office:value-type="string">
            <text:p>Fornitura licenze Microsoft Office - Progetto "CiRcular Economy: SusTainability Implications and guidING progress (CRESTING)</text:p>
          </table:table-cell>
          <table:table-cell office:value-type="float" office:value="277">
            <text:p>277</text:p>
          </table:table-cell>
          <table:table-cell office:value-type="string">
            <text:p>2018-11-21 00:00:00</text:p>
          </table:table-cell>
          <table:table-cell office:value-type="string">
            <text:p>20190125110042Determina_a_contrarre_Z3125DA8D9.pdf</text:p>
          </table:table-cell>
          <table:table-cell office:value-type="string">
            <text:p>uploads/20190125110042Determina_a_contrarre_Z3125DA8D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155">
            <text:p>21155</text:p>
          </table:table-cell>
          <table:table-cell office:value-type="string">
            <text:p>Fornitura materiale infomatico (Notebook) - Progetto "CiRcular Economy: SusTainability Implications and guidING progress (CRESTING)</text:p>
          </table:table-cell>
          <table:table-cell office:value-type="float" office:value="847.49">
            <text:p>847,49</text:p>
          </table:table-cell>
          <table:table-cell office:value-type="string">
            <text:p>2018-11-21 00:00:00</text:p>
          </table:table-cell>
          <table:table-cell table:number-columns-repeated="2"/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49">
            <text:p>21349</text:p>
          </table:table-cell>
          <table:table-cell office:value-type="string">
            <text:p>Fornitura materiale infomatico (PC Desktop incluso Monitor - Progetto "CiRcular Economy: SusTainability Implications and guidING progress (CRESTING)</text:p>
          </table:table-cell>
          <table:table-cell office:value-type="float" office:value="1443.24">
            <text:p>1443,24</text:p>
          </table:table-cell>
          <table:table-cell office:value-type="string">
            <text:p>2018-11-21 00:00:00</text:p>
          </table:table-cell>
          <table:table-cell office:value-type="string">
            <text:p>20190125104555Determina_a_contrarre_Z5425DC1F8.pdf</text:p>
          </table:table-cell>
          <table:table-cell office:value-type="string">
            <text:p>uploads/20190125104555Determina_a_contrarre_Z5425DC1F8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438">
            <text:p>20438</text:p>
          </table:table-cell>
          <table:table-cell office:value-type="string">
            <text:p>Manutenzione ordinaria e riparazioni </text:p>
          </table:table-cell>
          <table:table-cell office:value-type="float" office:value="179.9">
            <text:p>179,9</text:p>
          </table:table-cell>
          <table:table-cell office:value-type="string">
            <text:p>2018-11-22 00:00:00</text:p>
          </table:table-cell>
          <table:table-cell table:number-columns-repeated="1020"/>
        </table:table-row>
        <table:table-row table:style-name="ro1">
          <table:table-cell office:value-type="float" office:value="20627">
            <text:p>20627</text:p>
          </table:table-cell>
          <table:table-cell office:value-type="string">
            <text:p>Attrezzature informatiche</text:p>
          </table:table-cell>
          <table:table-cell office:value-type="float" office:value="90.16">
            <text:p>90,16</text:p>
          </table:table-cell>
          <table:table-cell office:value-type="string">
            <text:p>2018-11-22 00:00:00</text:p>
          </table:table-cell>
          <table:table-cell table:number-columns-repeated="1020"/>
        </table:table-row>
        <table:table-row table:style-name="ro1">
          <table:table-cell office:value-type="float" office:value="20645">
            <text:p>20645</text:p>
          </table:table-cell>
          <table:table-cell office:value-type="string">
            <text:p>Procedura per la fornitura e l'affidamento della gestione dell'applicativo necessario all'emissione dei documenti informatici per la gestione dei servizi di tesoreria e di cassa dell'Università attraverso il sistema SIOPE</text:p>
          </table:table-cell>
          <table:table-cell office:value-type="float" office:value="5900">
            <text:p>5900</text:p>
          </table:table-cell>
          <table:table-cell office:value-type="string">
            <text:p>2018-11-22 00:00:00</text:p>
          </table:table-cell>
          <table:table-cell office:value-type="string">
            <text:p>20181218085001DD_SIOPE.pdf</text:p>
          </table:table-cell>
          <table:table-cell office:value-type="string">
            <text:p>uploads/20181218085001DD_SIOPE.pdf</text:p>
          </table:table-cell>
          <table:table-cell table:number-columns-repeated="2" office:value-type="string">
            <text:p>Decreto del D.G.</text:p>
          </table:table-cell>
          <table:table-cell table:number-columns-repeated="1016"/>
        </table:table-row>
        <table:table-row table:style-name="ro1">
          <table:table-cell office:value-type="float" office:value="20808">
            <text:p>20808</text:p>
          </table:table-cell>
          <table:table-cell office:value-type="string">
            <text:p>Servizio di n. 4 cene convegno "Università contro"- Prof.ssa Novarese</text:p>
          </table:table-cell>
          <table:table-cell office:value-type="float" office:value="2590">
            <text:p>2590</text:p>
          </table:table-cell>
          <table:table-cell office:value-type="string">
            <text:p>2018-11-22 00:00:00</text:p>
          </table:table-cell>
          <table:table-cell table:number-columns-repeated="1020"/>
        </table:table-row>
        <table:table-row table:style-name="ro1">
          <table:table-cell office:value-type="float" office:value="21156">
            <text:p>21156</text:p>
          </table:table-cell>
          <table:table-cell office:value-type="string">
            <text:p>Riparazione apparecchiatura Canon LBP6670</text:p>
          </table:table-cell>
          <table:table-cell office:value-type="float" office:value="265">
            <text:p>265</text:p>
          </table:table-cell>
          <table:table-cell office:value-type="string">
            <text:p>2018-11-22 00:00:00</text:p>
          </table:table-cell>
          <table:table-cell office:value-type="string">
            <text:p>20190125091602Determina_a_contrarre_Z4925DF9D5.pdf</text:p>
          </table:table-cell>
          <table:table-cell office:value-type="string">
            <text:p>uploads/20190125091602Determina_a_contrarre_Z4925DF9D5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367">
            <text:p>20367</text:p>
          </table:table-cell>
          <table:table-cell office:value-type="string">
            <text:p>CONSULTAZIONE PRELIMINARE DI MERCATO FINALIZZATA ALL’IMPLEMENTAZIONE DI UN GEORESISTIVIMETRO AGI SUPERSTING R8IP, GIA’ IN USO PRESSO IL DIPARTIMENTO MIFT, ATTRAVERSO L’ACQUISTO DI <text:s/>UNO SWITCH BOX R8/28(955828),CON CAPACITA’ DI SWITCH DI 28 ELETTRODI ED UN</text:p>
          </table:table-cell>
          <table:table-cell office:value-type="float" office:value="8510">
            <text:p>8510</text:p>
          </table:table-cell>
          <table:table-cell office:value-type="string">
            <text:p>2018-11-23 00:00:00</text:p>
          </table:table-cell>
          <table:table-cell office:value-type="string">
            <text:p>20181123144243Consultazione_preliminare_di_mercatoSwitch_box_per_AGI_supersting_R8IP_Prof_Teramo_signed_pdf____.pdf</text:p>
          </table:table-cell>
          <table:table-cell office:value-type="string">
            <text:p>uploads/20181123144243Consultazione_preliminare_di_mercatoSwitch_box_per_AGI_supersting_R8IP_Prof_Teramo_signed_pdf____.pdf</text:p>
          </table:table-cell>
          <table:table-cell table:number-columns-repeated="2" office:value-type="string">
            <text:p>CONSULTAZIONE PRELIMINARE DI MERCATO FINALIZZATA ALL’IMPLEMENTAZIONE DI UN GEORESISTIVIMETRO AGI SUP</text:p>
          </table:table-cell>
          <table:table-cell table:number-columns-repeated="1016"/>
        </table:table-row>
        <table:table-row table:style-name="ro1">
          <table:table-cell office:value-type="float" office:value="20367">
            <text:p>20367</text:p>
          </table:table-cell>
          <table:table-cell office:value-type="string">
            <text:p>CONSULTAZIONE PRELIMINARE DI MERCATO FINALIZZATA ALL’IMPLEMENTAZIONE DI UN GEORESISTIVIMETRO AGI SUPERSTING R8IP, GIA’ IN USO PRESSO IL DIPARTIMENTO MIFT, ATTRAVERSO L’ACQUISTO DI <text:s/>UNO SWITCH BOX R8/28(955828),CON CAPACITA’ DI SWITCH DI 28 ELETTRODI ED UN</text:p>
          </table:table-cell>
          <table:table-cell office:value-type="float" office:value="8510">
            <text:p>8510</text:p>
          </table:table-cell>
          <table:table-cell office:value-type="string">
            <text:p>2018-11-23 00:00:00</text:p>
          </table:table-cell>
          <table:table-cell office:value-type="string">
            <text:p>20190305083726Contratto_IGS_IdroGeoStudi_firmato.pdf</text:p>
          </table:table-cell>
          <table:table-cell office:value-type="string">
            <text:p>uploads/20190305083726Contratto_IGS_IdroGeoStudi_firmato.pdf</text:p>
          </table:table-cell>
          <table:table-cell table:number-columns-repeated="2" office:value-type="string">
            <text:p>CONTRATTO DI FORNITURA DI UNO SWITCH BOX R8/28+LCD PER SUPERSTINGER</text:p>
          </table:table-cell>
          <table:table-cell table:number-columns-repeated="1016"/>
        </table:table-row>
        <table:table-row table:style-name="ro1">
          <table:table-cell office:value-type="float" office:value="20408">
            <text:p>20408</text:p>
          </table:table-cell>
          <table:table-cell office:value-type="string">
            <text:p>Acquisto materiale di consumo B.O. n. 102/2018</text:p>
          </table:table-cell>
          <table:table-cell office:value-type="float" office:value="349">
            <text:p>349</text:p>
          </table:table-cell>
          <table:table-cell office:value-type="string">
            <text:p>2018-11-23 00:00:00</text:p>
          </table:table-cell>
          <table:table-cell table:number-columns-repeated="1020"/>
        </table:table-row>
        <table:table-row table:style-name="ro1">
          <table:table-cell office:value-type="float" office:value="20482">
            <text:p>20482</text:p>
          </table:table-cell>
          <table:table-cell office:value-type="string">
            <text:p>Acquisto n. 2 miniconvertitori da analogico a SDI</text:p>
          </table:table-cell>
          <table:table-cell office:value-type="float" office:value="380">
            <text:p>380</text:p>
          </table:table-cell>
          <table:table-cell office:value-type="string">
            <text:p>2018-11-23 00:00:00</text:p>
          </table:table-cell>
          <table:table-cell table:number-columns-repeated="1020"/>
        </table:table-row>
        <table:table-row table:style-name="ro1">
          <table:table-cell office:value-type="float" office:value="20698">
            <text:p>20698</text:p>
          </table:table-cell>
          <table:table-cell office:value-type="string">
            <text:p>MATERIALE DI CONSUMO - GADGET <text:s/>ORIENTAMENTO</text:p>
          </table:table-cell>
          <table:table-cell office:value-type="float" office:value="4395">
            <text:p>4395</text:p>
          </table:table-cell>
          <table:table-cell office:value-type="string">
            <text:p>2018-11-23 00:00:00</text:p>
          </table:table-cell>
          <table:table-cell table:number-columns-repeated="1020"/>
        </table:table-row>
        <table:table-row table:style-name="ro1">
          <table:table-cell office:value-type="float" office:value="20710">
            <text:p>20710</text:p>
          </table:table-cell>
          <table:table-cell office:value-type="string">
            <text:p>MATERIALE INFORMATICO</text:p>
          </table:table-cell>
          <table:table-cell office:value-type="float" office:value="1645.2">
            <text:p>1645,2</text:p>
          </table:table-cell>
          <table:table-cell office:value-type="string">
            <text:p>2018-11-23 00:00:00</text:p>
          </table:table-cell>
          <table:table-cell table:number-columns-repeated="1020"/>
        </table:table-row>
        <table:table-row table:style-name="ro1">
          <table:table-cell office:value-type="float" office:value="20724">
            <text:p>20724</text:p>
          </table:table-cell>
          <table:table-cell office:value-type="string">
            <text:p>MATERIALE DI CONSUMO LABORATORIO</text:p>
          </table:table-cell>
          <table:table-cell office:value-type="float" office:value="189.5">
            <text:p>189,5</text:p>
          </table:table-cell>
          <table:table-cell office:value-type="string">
            <text:p>2018-11-23 00:00:00</text:p>
          </table:table-cell>
          <table:table-cell table:number-columns-repeated="1020"/>
        </table:table-row>
        <table:table-row table:style-name="ro1">
          <table:table-cell office:value-type="float" office:value="21351">
            <text:p>21351</text:p>
          </table:table-cell>
          <table:table-cell office:value-type="string">
            <text:p>FORNITURA MONITOR BENQ 27 - PROGETTO RESEARCH AND MOBILITY</text:p>
          </table:table-cell>
          <table:table-cell office:value-type="float" office:value="223.95">
            <text:p>223,95</text:p>
          </table:table-cell>
          <table:table-cell office:value-type="string">
            <text:p>2018-11-23 00:00:00</text:p>
          </table:table-cell>
          <table:table-cell office:value-type="string">
            <text:p>20190125180912Determina_a_contrarre_Z1B25A9095.pdf</text:p>
          </table:table-cell>
          <table:table-cell office:value-type="string">
            <text:p>uploads/20190125180912Determina_a_contrarre_Z1B25A9095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53">
            <text:p>21353</text:p>
          </table:table-cell>
          <table:table-cell office:value-type="string">
            <text:p>FORNITURA NOTEBOOKK ASUS ZENBOOK - PROGETTO RESEARCH AND MOBILITY</text:p>
          </table:table-cell>
          <table:table-cell office:value-type="float" office:value="1063.11">
            <text:p>1063,11</text:p>
          </table:table-cell>
          <table:table-cell office:value-type="string">
            <text:p>2018-11-23 00:00:00</text:p>
          </table:table-cell>
          <table:table-cell office:value-type="string">
            <text:p>20190125183833Determina_a_contrarre_ZB725DFA11.pdf</text:p>
          </table:table-cell>
          <table:table-cell office:value-type="string">
            <text:p>uploads/20190125183833Determina_a_contrarre_ZB725DFA11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483">
            <text:p>20483</text:p>
          </table:table-cell>
          <table:table-cell office:value-type="string">
            <text:p>Acquisto beni strumentali da non inventariare e cuffie wireless per telefoni fissi</text:p>
          </table:table-cell>
          <table:table-cell office:value-type="float" office:value="6659.7">
            <text:p>6659,7</text:p>
          </table:table-cell>
          <table:table-cell office:value-type="string">
            <text:p>2018-11-26 00:00:00</text:p>
          </table:table-cell>
          <table:table-cell table:number-columns-repeated="1020"/>
        </table:table-row>
        <table:table-row table:style-name="ro1">
          <table:table-cell office:value-type="float" office:value="20729">
            <text:p>20729</text:p>
          </table:table-cell>
          <table:table-cell office:value-type="string">
            <text:p>Acquisto materiale hardware</text:p>
          </table:table-cell>
          <table:table-cell office:value-type="float" office:value="1656">
            <text:p>1656</text:p>
          </table:table-cell>
          <table:table-cell office:value-type="string">
            <text:p>2018-11-26 00:00:00</text:p>
          </table:table-cell>
          <table:table-cell table:number-columns-repeated="2"/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62">
            <text:p>20762</text:p>
          </table:table-cell>
          <table:table-cell office:value-type="string">
            <text:p>Servizio di un catering il 7 dicembre <text:s/>Convegno" Le organizzazioni internazionali fra crisi" - Prof. Perrini</text:p>
          </table:table-cell>
          <table:table-cell office:value-type="float" office:value="600">
            <text:p>600</text:p>
          </table:table-cell>
          <table:table-cell office:value-type="string">
            <text:p>2018-11-26 00:00:00</text:p>
          </table:table-cell>
          <table:table-cell table:number-columns-repeated="1020"/>
        </table:table-row>
        <table:table-row table:style-name="ro1">
          <table:table-cell office:value-type="float" office:value="20763">
            <text:p>20763</text:p>
          </table:table-cell>
          <table:table-cell office:value-type="string">
            <text:p>Servizi <text:s/>di n. 3 coffe break 6/7 dicembre convegno "le organizzazioni internazionali"</text:p>
          </table:table-cell>
          <table:table-cell office:value-type="float" office:value="540">
            <text:p>540</text:p>
          </table:table-cell>
          <table:table-cell office:value-type="string">
            <text:p>2018-11-26 00:00:00</text:p>
          </table:table-cell>
          <table:table-cell table:number-columns-repeated="1020"/>
        </table:table-row>
        <table:table-row table:style-name="ro1">
          <table:table-cell office:value-type="float" office:value="20807">
            <text:p>20807</text:p>
          </table:table-cell>
          <table:table-cell office:value-type="string">
            <text:p>Servizio di una cena il 6 dicembre 2018 convegno " Le organizzazioni internazionali fra crisi" -Prof. Perrini</text:p>
          </table:table-cell>
          <table:table-cell office:value-type="float" office:value="800">
            <text:p>800</text:p>
          </table:table-cell>
          <table:table-cell office:value-type="string">
            <text:p>2018-11-26 00:00:00</text:p>
          </table:table-cell>
          <table:table-cell table:number-columns-repeated="1020"/>
        </table:table-row>
        <table:table-row table:style-name="ro1">
          <table:table-cell office:value-type="float" office:value="20815">
            <text:p>20815</text:p>
          </table:table-cell>
          <table:table-cell office:value-type="string">
            <text:p>MATERIALE INFORMATICO</text:p>
          </table:table-cell>
          <table:table-cell office:value-type="float" office:value="959">
            <text:p>959</text:p>
          </table:table-cell>
          <table:table-cell office:value-type="string">
            <text:p>2018-11-26 00:00:00</text:p>
          </table:table-cell>
          <table:table-cell table:number-columns-repeated="1020"/>
        </table:table-row>
        <table:table-row table:style-name="ro1">
          <table:table-cell office:value-type="float" office:value="21354">
            <text:p>21354</text:p>
          </table:table-cell>
          <table:table-cell office:value-type="string">
            <text:p>FORNITURA IPAD + APPLE PENCIL</text:p>
          </table:table-cell>
          <table:table-cell office:value-type="float" office:value="724.08">
            <text:p>724,08</text:p>
          </table:table-cell>
          <table:table-cell office:value-type="string">
            <text:p>2018-11-26 00:00:00</text:p>
          </table:table-cell>
          <table:table-cell table:number-columns-repeated="2"/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54">
            <text:p>21354</text:p>
          </table:table-cell>
          <table:table-cell office:value-type="string">
            <text:p>FORNITURA IPAD + APPLE PENCIL</text:p>
          </table:table-cell>
          <table:table-cell office:value-type="float" office:value="724.08">
            <text:p>724,08</text:p>
          </table:table-cell>
          <table:table-cell office:value-type="string">
            <text:p>2018-11-26 00:00:00</text:p>
          </table:table-cell>
          <table:table-cell office:value-type="string">
            <text:p>20190125194358Determina_a_contrarre_ZE825EC190.pdf</text:p>
          </table:table-cell>
          <table:table-cell office:value-type="string">
            <text:p>uploads/20190125194358Determina_a_contrarre_ZE825EC190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425">
            <text:p>20425</text:p>
          </table:table-cell>
          <table:table-cell office:value-type="string">
            <text:p>Rimborso spese anticipate </text:p>
          </table:table-cell>
          <table:table-cell office:value-type="float" office:value="275">
            <text:p>275</text:p>
          </table:table-cell>
          <table:table-cell office:value-type="string">
            <text:p>2018-11-27 00:00:00</text:p>
          </table:table-cell>
          <table:table-cell table:number-columns-repeated="1020"/>
        </table:table-row>
        <table:table-row table:style-name="ro1">
          <table:table-cell office:value-type="float" office:value="20671">
            <text:p>20671</text:p>
          </table:table-cell>
          <table:table-cell office:value-type="string">
            <text:p>BO_156.2018_Congressi_Seminari_Spese Ospitalità_Relatori_CIG_Z6D25E8AD7_Prot n. 92361 del 27112018</text:p>
          </table:table-cell>
          <table:table-cell office:value-type="float" office:value="231.79">
            <text:p>231,79</text:p>
          </table:table-cell>
          <table:table-cell office:value-type="string">
            <text:p>2018-11-27 00:00:00</text:p>
          </table:table-cell>
          <table:table-cell table:number-columns-repeated="1020"/>
        </table:table-row>
        <table:table-row table:style-name="ro1">
          <table:table-cell office:value-type="float" office:value="20672">
            <text:p>20672</text:p>
          </table:table-cell>
          <table:table-cell office:value-type="string">
            <text:p>BO_157.2018_Congressi_Seminari_Spese Ospitalità_Relatori_CIG_Z8725F500F_Prot n. 92362 del 27112018</text:p>
          </table:table-cell>
          <table:table-cell office:value-type="float" office:value="395.9">
            <text:p>395,9</text:p>
          </table:table-cell>
          <table:table-cell office:value-type="string">
            <text:p>2018-11-27 00:00:00</text:p>
          </table:table-cell>
          <table:table-cell table:number-columns-repeated="1020"/>
        </table:table-row>
        <table:table-row table:style-name="ro1">
          <table:table-cell office:value-type="float" office:value="20673">
            <text:p>20673</text:p>
          </table:table-cell>
          <table:table-cell office:value-type="string">
            <text:p>ORDINE_4620529.MEPA_Materiale di Consumo di Cancelleria_CIG_ZD225E8A9C_Prot n. 92384 del 27112018</text:p>
          </table:table-cell>
          <table:table-cell office:value-type="float" office:value="880">
            <text:p>880</text:p>
          </table:table-cell>
          <table:table-cell office:value-type="string">
            <text:p>2018-11-27 00:00:00</text:p>
          </table:table-cell>
          <table:table-cell table:number-columns-repeated="1020"/>
        </table:table-row>
        <table:table-row table:style-name="ro1">
          <table:table-cell office:value-type="float" office:value="20703">
            <text:p>20703</text:p>
          </table:table-cell>
          <table:table-cell office:value-type="string">
            <text:p>MATERIALE DI CONSUMO</text:p>
          </table:table-cell>
          <table:table-cell office:value-type="float" office:value="1465">
            <text:p>1465</text:p>
          </table:table-cell>
          <table:table-cell office:value-type="string">
            <text:p>2018-11-27 00:00:00</text:p>
          </table:table-cell>
          <table:table-cell table:number-columns-repeated="1020"/>
        </table:table-row>
        <table:table-row table:style-name="ro1">
          <table:table-cell office:value-type="float" office:value="20712">
            <text:p>20712</text:p>
          </table:table-cell>
          <table:table-cell office:value-type="string">
            <text:p>Buono d'Ordine BO 4620529.MEPA_Materiale di Consumo di Cancelleria CIG_ZD225E8A9C</text:p>
          </table:table-cell>
          <table:table-cell office:value-type="float" office:value="880">
            <text:p>880</text:p>
          </table:table-cell>
          <table:table-cell office:value-type="string">
            <text:p>2018-11-27 00:00:00</text:p>
          </table:table-cell>
          <table:table-cell table:number-columns-repeated="1020"/>
        </table:table-row>
        <table:table-row table:style-name="ro1">
          <table:table-cell office:value-type="float" office:value="20439">
            <text:p>20439</text:p>
          </table:table-cell>
          <table:table-cell office:value-type="string">
            <text:p>Cancelleria e altri Materiali di consumo </text:p>
          </table:table-cell>
          <table:table-cell office:value-type="float" office:value="254.24">
            <text:p>254,24</text:p>
          </table:table-cell>
          <table:table-cell office:value-type="string">
            <text:p>2018-11-28 00:00:00</text:p>
          </table:table-cell>
          <table:table-cell table:number-columns-repeated="1020"/>
        </table:table-row>
        <table:table-row table:style-name="ro1">
          <table:table-cell office:value-type="float" office:value="20442">
            <text:p>20442</text:p>
          </table:table-cell>
          <table:table-cell office:value-type="string">
            <text:p>Missioni e convegni</text:p>
          </table:table-cell>
          <table:table-cell office:value-type="float" office:value="863.96">
            <text:p>863,96</text:p>
          </table:table-cell>
          <table:table-cell office:value-type="string">
            <text:p>2018-11-28 00:00:00</text:p>
          </table:table-cell>
          <table:table-cell table:number-columns-repeated="1020"/>
        </table:table-row>
        <table:table-row table:style-name="ro1">
          <table:table-cell office:value-type="float" office:value="20443">
            <text:p>20443</text:p>
          </table:table-cell>
          <table:table-cell office:value-type="string">
            <text:p>Manutenzione ordinaria e riparazioni </text:p>
          </table:table-cell>
          <table:table-cell office:value-type="float" office:value="750">
            <text:p>750</text:p>
          </table:table-cell>
          <table:table-cell office:value-type="string">
            <text:p>2018-11-28 00:00:00</text:p>
          </table:table-cell>
          <table:table-cell table:number-columns-repeated="1020"/>
        </table:table-row>
        <table:table-row table:style-name="ro1">
          <table:table-cell office:value-type="float" office:value="20505">
            <text:p>20505</text:p>
          </table:table-cell>
          <table:table-cell office:value-type="string">
            <text:p>Manutenzione ordinaria e riparazioni </text:p>
          </table:table-cell>
          <table:table-cell office:value-type="float" office:value="3400">
            <text:p>3400</text:p>
          </table:table-cell>
          <table:table-cell office:value-type="string">
            <text:p>2018-11-28 00:00:00</text:p>
          </table:table-cell>
          <table:table-cell table:number-columns-repeated="1020"/>
        </table:table-row>
        <table:table-row table:style-name="ro1">
          <table:table-cell office:value-type="float" office:value="20775">
            <text:p>20775</text:p>
          </table:table-cell>
          <table:table-cell office:value-type="string">
            <text:p>Fornitura brochure e locandine convegno " Università contro" 3/4/5 dicembre 2018</text:p>
          </table:table-cell>
          <table:table-cell office:value-type="float" office:value="250">
            <text:p>250</text:p>
          </table:table-cell>
          <table:table-cell office:value-type="string">
            <text:p>2018-11-28 00:00:00</text:p>
          </table:table-cell>
          <table:table-cell table:number-columns-repeated="1020"/>
        </table:table-row>
        <table:table-row table:style-name="ro1">
          <table:table-cell office:value-type="float" office:value="21520">
            <text:p>21520</text:p>
          </table:table-cell>
          <table:table-cell office:value-type="string">
            <text:p>Fornitura e realizzazione impianto amplificazione audio - Aula Magna 2 Dipartimento</text:p>
          </table:table-cell>
          <table:table-cell office:value-type="float" office:value="2480">
            <text:p>2480</text:p>
          </table:table-cell>
          <table:table-cell office:value-type="string">
            <text:p>2018-11-28 00:00:00</text:p>
          </table:table-cell>
          <table:table-cell office:value-type="string">
            <text:p>20190125092712Determina_a_contrarre_Z4425FDECC.pdf</text:p>
          </table:table-cell>
          <table:table-cell office:value-type="string">
            <text:p>uploads/20190125092712Determina_a_contrarre_Z4425FDECC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511">
            <text:p>20511</text:p>
          </table:table-cell>
          <table:table-cell office:value-type="string">
            <text:p>Spese per servizi commerciali</text:p>
          </table:table-cell>
          <table:table-cell office:value-type="float" office:value="1353.22">
            <text:p>1353,22</text:p>
          </table:table-cell>
          <table:table-cell office:value-type="string">
            <text:p>2018-11-29 00:00:00</text:p>
          </table:table-cell>
          <table:table-cell table:number-columns-repeated="1020"/>
        </table:table-row>
        <table:table-row table:style-name="ro1">
          <table:table-cell office:value-type="float" office:value="20902">
            <text:p>20902</text:p>
          </table:table-cell>
          <table:table-cell office:value-type="string">
            <text:p>Materiale di consumo laboratorio</text:p>
          </table:table-cell>
          <table:table-cell office:value-type="float" office:value="590">
            <text:p>590</text:p>
          </table:table-cell>
          <table:table-cell office:value-type="string">
            <text:p>2018-11-29 00:00:00</text:p>
          </table:table-cell>
          <table:table-cell table:number-columns-repeated="1020"/>
        </table:table-row>
        <table:table-row table:style-name="ro1">
          <table:table-cell office:value-type="float" office:value="21050">
            <text:p>21050</text:p>
          </table:table-cell>
          <table:table-cell office:value-type="string">
            <text:p>EVENTO FAMI TRAPANI 30.10.2018</text:p>
          </table:table-cell>
          <table:table-cell office:value-type="float" office:value="4720.47">
            <text:p>4720,47</text:p>
          </table:table-cell>
          <table:table-cell office:value-type="string">
            <text:p>2018-11-29 00:00:00</text:p>
          </table:table-cell>
          <table:table-cell office:value-type="string">
            <text:p>20190111114921Decreto_autorizzazione_affidamento_laboratorio_di_cucina_interculturale_fuori_MEPA.pdf</text:p>
          </table:table-cell>
          <table:table-cell office:value-type="string">
            <text:p>uploads/20190111114921Decreto_autorizzazione_affidamento_laboratorio_di_cucina_interculturale_fuori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158">
            <text:p>21158</text:p>
          </table:table-cell>
          <table:table-cell office:value-type="string">
            <text:p>Fornitura n. 2 trittico di coppe per premialità studenti</text:p>
          </table:table-cell>
          <table:table-cell office:value-type="float" office:value="361">
            <text:p>361</text:p>
          </table:table-cell>
          <table:table-cell office:value-type="string">
            <text:p>2018-11-29 00:00:00</text:p>
          </table:table-cell>
          <table:table-cell table:number-columns-repeated="1020"/>
        </table:table-row>
        <table:table-row table:style-name="ro1">
          <table:table-cell office:value-type="float" office:value="21170">
            <text:p>21170</text:p>
          </table:table-cell>
          <table:table-cell office:value-type="string">
            <text:p>FORNITURA ATTREZZATURE INFORMATICHE E MATERIALE DI CONSUMO INFORMATICO</text:p>
          </table:table-cell>
          <table:table-cell office:value-type="float" office:value="15000">
            <text:p>15000</text:p>
          </table:table-cell>
          <table:table-cell office:value-type="string">
            <text:p>2018-11-29 00:00:00</text:p>
          </table:table-cell>
          <table:table-cell office:value-type="string">
            <text:p>20190115111332Lettera_Invito_RdO_materiale_informatico.pdf</text:p>
          </table:table-cell>
          <table:table-cell office:value-type="string">
            <text:p>uploads/20190115111332Lettera_Invito_RdO_materiale_informatico.pdf</text:p>
          </table:table-cell>
          <table:table-cell table:number-columns-repeated="2" office:value-type="string">
            <text:p>Lettera Invito Rdo</text:p>
          </table:table-cell>
          <table:table-cell table:number-columns-repeated="1016"/>
        </table:table-row>
        <table:table-row table:style-name="ro1">
          <table:table-cell office:value-type="float" office:value="21170">
            <text:p>21170</text:p>
          </table:table-cell>
          <table:table-cell office:value-type="string">
            <text:p>FORNITURA ATTREZZATURE INFORMATICHE E MATERIALE DI CONSUMO INFORMATICO</text:p>
          </table:table-cell>
          <table:table-cell office:value-type="float" office:value="15000">
            <text:p>15000</text:p>
          </table:table-cell>
          <table:table-cell office:value-type="string">
            <text:p>2018-11-29 00:00:00</text:p>
          </table:table-cell>
          <table:table-cell office:value-type="string">
            <text:p>20190115111450Schedacorpo_Dipartimento_di_Economia.xls</text:p>
          </table:table-cell>
          <table:table-cell office:value-type="string">
            <text:p>uploads/20190115111450Schedacorpo_Dipartimento_di_Economia.xls</text:p>
          </table:table-cell>
          <table:table-cell table:number-columns-repeated="2" office:value-type="string">
            <text:p>SCHEDA CORPO</text:p>
          </table:table-cell>
          <table:table-cell table:number-columns-repeated="1016"/>
        </table:table-row>
        <table:table-row table:style-name="ro1">
          <table:table-cell office:value-type="float" office:value="21170">
            <text:p>21170</text:p>
          </table:table-cell>
          <table:table-cell office:value-type="string">
            <text:p>FORNITURA ATTREZZATURE INFORMATICHE E MATERIALE DI CONSUMO INFORMATICO</text:p>
          </table:table-cell>
          <table:table-cell office:value-type="float" office:value="15000">
            <text:p>15000</text:p>
          </table:table-cell>
          <table:table-cell office:value-type="string">
            <text:p>2018-11-29 00:00:00</text:p>
          </table:table-cell>
          <table:table-cell office:value-type="string">
            <text:p>20190115113229RdO_2152010_RiepilogoPA.pdf</text:p>
          </table:table-cell>
          <table:table-cell office:value-type="string">
            <text:p>uploads/20190115113229RdO_2152010_RiepilogoPA.pdf</text:p>
          </table:table-cell>
          <table:table-cell table:number-columns-repeated="2" office:value-type="string">
            <text:p>RdO_2152010</text:p>
          </table:table-cell>
          <table:table-cell table:number-columns-repeated="1016"/>
        </table:table-row>
        <table:table-row table:style-name="ro1">
          <table:table-cell office:value-type="float" office:value="21170">
            <text:p>21170</text:p>
          </table:table-cell>
          <table:table-cell office:value-type="string">
            <text:p>FORNITURA ATTREZZATURE INFORMATICHE E MATERIALE DI CONSUMO INFORMATICO</text:p>
          </table:table-cell>
          <table:table-cell office:value-type="float" office:value="15000">
            <text:p>15000</text:p>
          </table:table-cell>
          <table:table-cell office:value-type="string">
            <text:p>2018-11-29 00:00:00</text:p>
          </table:table-cell>
          <table:table-cell office:value-type="string">
            <text:p>20190115113611stipula_RDO_t2152010_l1_p5107807.pdf</text:p>
          </table:table-cell>
          <table:table-cell office:value-type="string">
            <text:p>uploads/20190115113611stipula_RDO_t2152010_l1_p5107807.pdf</text:p>
          </table:table-cell>
          <table:table-cell table:number-columns-repeated="2" office:value-type="string">
            <text:p>STIPULA RDO</text:p>
          </table:table-cell>
          <table:table-cell table:number-columns-repeated="1016"/>
        </table:table-row>
        <table:table-row table:style-name="ro1">
          <table:table-cell office:value-type="float" office:value="21170">
            <text:p>21170</text:p>
          </table:table-cell>
          <table:table-cell office:value-type="string">
            <text:p>FORNITURA ATTREZZATURE INFORMATICHE E MATERIALE DI CONSUMO INFORMATICO</text:p>
          </table:table-cell>
          <table:table-cell office:value-type="float" office:value="15000">
            <text:p>15000</text:p>
          </table:table-cell>
          <table:table-cell office:value-type="string">
            <text:p>2018-11-29 00:00:00</text:p>
          </table:table-cell>
          <table:table-cell office:value-type="string">
            <text:p>20190125150308Determina_a_contrarre_CIG_ZF725FC487.pdf</text:p>
          </table:table-cell>
          <table:table-cell office:value-type="string">
            <text:p>uploads/20190125150308Determina_a_contrarre_CIG_ZF725FC48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500">
            <text:p>20500</text:p>
          </table:table-cell>
          <table:table-cell office:value-type="string">
            <text:p>Materiale di consumo laboratorio</text:p>
          </table:table-cell>
          <table:table-cell office:value-type="float" office:value="356">
            <text:p>356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512">
            <text:p>20512</text:p>
          </table:table-cell>
          <table:table-cell office:value-type="string">
            <text:p>Spese per servizi commerciali</text:p>
          </table:table-cell>
          <table:table-cell office:value-type="float" office:value="2141.9">
            <text:p>2141,9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533">
            <text:p>20533</text:p>
          </table:table-cell>
          <table:table-cell office:value-type="string">
            <text:p>Acquisto materiale di consumo B.O. n. 103/2018</text:p>
          </table:table-cell>
          <table:table-cell office:value-type="float" office:value="1237">
            <text:p>1237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646">
            <text:p>20646</text:p>
          </table:table-cell>
          <table:table-cell office:value-type="string">
            <text:p>Fornitura licenza d'uso modulo CART_BATCH software iriswin</text:p>
          </table:table-cell>
          <table:table-cell office:value-type="float" office:value="950">
            <text:p>950</text:p>
          </table:table-cell>
          <table:table-cell office:value-type="string">
            <text:p>2018-11-30 00:00:00</text:p>
          </table:table-cell>
          <table:table-cell office:value-type="string">
            <text:p>20181221111344DD_Iris_batch.pdf</text:p>
          </table:table-cell>
          <table:table-cell office:value-type="string">
            <text:p>uploads/20181221111344DD_Iris_batch.pdf</text:p>
          </table:table-cell>
          <table:table-cell table:number-columns-repeated="2" office:value-type="string">
            <text:p>decreto D.G.</text:p>
          </table:table-cell>
          <table:table-cell table:number-columns-repeated="1016"/>
        </table:table-row>
        <table:table-row table:style-name="ro1">
          <table:table-cell office:value-type="float" office:value="20674">
            <text:p>20674</text:p>
          </table:table-cell>
          <table:table-cell office:value-type="string">
            <text:p>BO_157.2018_(2)_Congressi_Seminari_Spese Ospitalità_Relatori_CIG_Z8725F500F_Prot n. 93605 del 30112018 - rettifca Buono 157/2018</text:p>
          </table:table-cell>
          <table:table-cell office:value-type="float" office:value="395.9">
            <text:p>395,9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675">
            <text:p>20675</text:p>
          </table:table-cell>
          <table:table-cell office:value-type="string">
            <text:p>BO_158.2018_Congressi_Seminari_Spese Missioni_CIG_Z8725FF4C7_Prot n. 93614 del 30112018</text:p>
          </table:table-cell>
          <table:table-cell office:value-type="float" office:value="279.36">
            <text:p>279,36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676">
            <text:p>20676</text:p>
          </table:table-cell>
          <table:table-cell office:value-type="string">
            <text:p>BO_159.2018_Materiale di Consumo di Laboratorio_CIG_ZAA2602182_Prot n. 93688 del 30112018</text:p>
          </table:table-cell>
          <table:table-cell office:value-type="float" office:value="268">
            <text:p>268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678">
            <text:p>20678</text:p>
          </table:table-cell>
          <table:table-cell office:value-type="string">
            <text:p>BO_160.2018_Materiale di Consumo di Laboratorio_CUP_B46J17000520006_CIG_Z3D26022862_Prot n. 93706 del 30112018</text:p>
          </table:table-cell>
          <table:table-cell office:value-type="float" office:value="568">
            <text:p>568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680">
            <text:p>20680</text:p>
          </table:table-cell>
          <table:table-cell office:value-type="string">
            <text:p>BO_161.2018_Manutenzione Attrezzature Scientifiche_CIG_Z5B26021C9_Prot n. 93748 del 30112018</text:p>
          </table:table-cell>
          <table:table-cell office:value-type="float" office:value="250">
            <text:p>250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682">
            <text:p>20682</text:p>
          </table:table-cell>
          <table:table-cell office:value-type="string">
            <text:p>ORDINE_4638683.MEPA_Materiale di Consumo per stampanti_CIG_Z68260D7BC_Prot n. 93947 del 30112018</text:p>
          </table:table-cell>
          <table:table-cell office:value-type="float" office:value="236.69">
            <text:p>236,69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1159">
            <text:p>21159</text:p>
          </table:table-cell>
          <table:table-cell office:value-type="string">
            <text:p>FORNITURA MATERIALE DI CONSUMO</text:p>
          </table:table-cell>
          <table:table-cell office:value-type="float" office:value="592.29">
            <text:p>592,29</text:p>
          </table:table-cell>
          <table:table-cell office:value-type="string">
            <text:p>2018-11-30 00:00:00</text:p>
          </table:table-cell>
          <table:table-cell table:number-columns-repeated="1020"/>
        </table:table-row>
        <table:table-row table:style-name="ro1">
          <table:table-cell office:value-type="float" office:value="20508">
            <text:p>20508</text:p>
          </table:table-cell>
          <table:table-cell office:value-type="string">
            <text:p>Manutenzione ordinaria e riparazioni </text:p>
          </table:table-cell>
          <table:table-cell office:value-type="float" office:value="440">
            <text:p>440</text:p>
          </table:table-cell>
          <table:table-cell office:value-type="string">
            <text:p>2018-12-02 00:00:00</text:p>
          </table:table-cell>
          <table:table-cell table:number-columns-repeated="1020"/>
        </table:table-row>
        <table:table-row table:style-name="ro1">
          <table:table-cell office:value-type="float" office:value="20524">
            <text:p>20524</text:p>
          </table:table-cell>
          <table:table-cell office:value-type="string">
            <text:p>Acquisto videoproiettore B.O. n. 104/2018</text:p>
          </table:table-cell>
          <table:table-cell office:value-type="float" office:value="505">
            <text:p>505</text:p>
          </table:table-cell>
          <table:table-cell office:value-type="string">
            <text:p>2018-12-03 00:00:00</text:p>
          </table:table-cell>
          <table:table-cell table:number-columns-repeated="1020"/>
        </table:table-row>
        <table:table-row table:style-name="ro1">
          <table:table-cell office:value-type="float" office:value="20555">
            <text:p>20555</text:p>
          </table:table-cell>
          <table:table-cell office:value-type="string">
            <text:p>Licenze software Red Hat per il server del Sba</text:p>
          </table:table-cell>
          <table:table-cell office:value-type="float" office:value="495">
            <text:p>495</text:p>
          </table:table-cell>
          <table:table-cell office:value-type="string">
            <text:p>2018-12-03 00:00:00</text:p>
          </table:table-cell>
          <table:table-cell office:value-type="string">
            <text:p>2018121713453018_Determina_rinnovo_Red_Hat_2019.pdf</text:p>
          </table:table-cell>
          <table:table-cell office:value-type="string">
            <text:p>uploads/2018121713453018_Determina_rinnovo_Red_Hat_201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43">
            <text:p>20743</text:p>
          </table:table-cell>
          <table:table-cell office:value-type="string">
            <text:p>Acquisto materiale di cancelleria e materiale di consumo</text:p>
          </table:table-cell>
          <table:table-cell office:value-type="float" office:value="4300">
            <text:p>4300</text:p>
          </table:table-cell>
          <table:table-cell office:value-type="string">
            <text:p>2018-12-03 00:00:00</text:p>
          </table:table-cell>
          <table:table-cell office:value-type="string">
            <text:p>20181217161622Determina_materiale_di_cancelleria_Trattativa_MEPA.pdf</text:p>
          </table:table-cell>
          <table:table-cell office:value-type="string">
            <text:p>uploads/20181217161622Determina_materiale_di_cancelleria_Trattativa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43">
            <text:p>20743</text:p>
          </table:table-cell>
          <table:table-cell office:value-type="string">
            <text:p>Acquisto materiale di cancelleria e materiale di consumo</text:p>
          </table:table-cell>
          <table:table-cell office:value-type="float" office:value="4300">
            <text:p>4300</text:p>
          </table:table-cell>
          <table:table-cell office:value-type="string">
            <text:p>2018-12-03 00:00:00</text:p>
          </table:table-cell>
          <table:table-cell office:value-type="string">
            <text:p>20181217161639Lettera_Invito_Cancelleria_Trattativa_MEPA.pdf</text:p>
          </table:table-cell>
          <table:table-cell office:value-type="string">
            <text:p>uploads/20181217161639Lettera_Invito_Cancelleria_Trattativa_MEPA.pdf</text:p>
          </table:table-cell>
          <table:table-cell table:number-columns-repeated="2" office:value-type="string">
            <text:p>Lettera di invito</text:p>
          </table:table-cell>
          <table:table-cell table:number-columns-repeated="1016"/>
        </table:table-row>
        <table:table-row table:style-name="ro1">
          <table:table-cell office:value-type="float" office:value="20743">
            <text:p>20743</text:p>
          </table:table-cell>
          <table:table-cell office:value-type="string">
            <text:p>Acquisto materiale di cancelleria e materiale di consumo</text:p>
          </table:table-cell>
          <table:table-cell office:value-type="float" office:value="4300">
            <text:p>4300</text:p>
          </table:table-cell>
          <table:table-cell office:value-type="string">
            <text:p>2018-12-03 00:00:00</text:p>
          </table:table-cell>
          <table:table-cell office:value-type="string">
            <text:p>20181217161652Stipula_TrattativaDiretta_725274_404395.pdf</text:p>
          </table:table-cell>
          <table:table-cell office:value-type="string">
            <text:p>uploads/20181217161652Stipula_TrattativaDiretta_725274_404395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747">
            <text:p>20747</text:p>
          </table:table-cell>
          <table:table-cell office:value-type="string">
            <text:p>Attrezzature informatiche: n. 3 PC desktop e n. 1 stampante termografica</text:p>
          </table:table-cell>
          <table:table-cell office:value-type="float" office:value="3090">
            <text:p>3090</text:p>
          </table:table-cell>
          <table:table-cell office:value-type="string">
            <text:p>2018-12-03 00:00:00</text:p>
          </table:table-cell>
          <table:table-cell office:value-type="string">
            <text:p>2018121716300116_Determina_PC_e_stampante_Trattativa_MEPA.pdf</text:p>
          </table:table-cell>
          <table:table-cell office:value-type="string">
            <text:p>uploads/2018121716300116_Determina_PC_e_stampante_Trattativa_MEPA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47">
            <text:p>20747</text:p>
          </table:table-cell>
          <table:table-cell office:value-type="string">
            <text:p>Attrezzature informatiche: n. 3 PC desktop e n. 1 stampante termografica</text:p>
          </table:table-cell>
          <table:table-cell office:value-type="float" office:value="3090">
            <text:p>3090</text:p>
          </table:table-cell>
          <table:table-cell office:value-type="string">
            <text:p>2018-12-03 00:00:00</text:p>
          </table:table-cell>
          <table:table-cell office:value-type="string">
            <text:p>20181217163054Lettera_Invito_Pc_e_stampante_Trattativa.pdf</text:p>
          </table:table-cell>
          <table:table-cell office:value-type="string">
            <text:p>uploads/20181217163054Lettera_Invito_Pc_e_stampante_Trattativa.pdf</text:p>
          </table:table-cell>
          <table:table-cell table:number-columns-repeated="2" office:value-type="string">
            <text:p>Lettera di invito</text:p>
          </table:table-cell>
          <table:table-cell table:number-columns-repeated="1016"/>
        </table:table-row>
        <table:table-row table:style-name="ro1">
          <table:table-cell office:value-type="float" office:value="20747">
            <text:p>20747</text:p>
          </table:table-cell>
          <table:table-cell office:value-type="string">
            <text:p>Attrezzature informatiche: n. 3 PC desktop e n. 1 stampante termografica</text:p>
          </table:table-cell>
          <table:table-cell office:value-type="float" office:value="3090">
            <text:p>3090</text:p>
          </table:table-cell>
          <table:table-cell office:value-type="string">
            <text:p>2018-12-03 00:00:00</text:p>
          </table:table-cell>
          <table:table-cell table:number-columns-repeated="2"/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747">
            <text:p>20747</text:p>
          </table:table-cell>
          <table:table-cell office:value-type="string">
            <text:p>Attrezzature informatiche: n. 3 PC desktop e n. 1 stampante termografica</text:p>
          </table:table-cell>
          <table:table-cell office:value-type="float" office:value="3090">
            <text:p>3090</text:p>
          </table:table-cell>
          <table:table-cell office:value-type="string">
            <text:p>2018-12-03 00:00:00</text:p>
          </table:table-cell>
          <table:table-cell office:value-type="string">
            <text:p>20190109170621Stipula_TrattativaDiretta_727163_400897.pdf</text:p>
          </table:table-cell>
          <table:table-cell office:value-type="string">
            <text:p>uploads/20190109170621Stipula_TrattativaDiretta_727163_400897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903">
            <text:p>20903</text:p>
          </table:table-cell>
          <table:table-cell office:value-type="string">
            <text:p>Acquisto materie prime</text:p>
          </table:table-cell>
          <table:table-cell office:value-type="float" office:value="952">
            <text:p>952</text:p>
          </table:table-cell>
          <table:table-cell office:value-type="string">
            <text:p>2018-12-03 00:00:00</text:p>
          </table:table-cell>
          <table:table-cell table:number-columns-repeated="1020"/>
        </table:table-row>
        <table:table-row table:style-name="ro1">
          <table:table-cell office:value-type="float" office:value="20484">
            <text:p>20484</text:p>
          </table:table-cell>
          <table:table-cell office:value-type="string">
            <text:p>Acquisto notebook Macbook Pro 13" i7 core 2,7 Ghz</text:p>
          </table:table-cell>
          <table:table-cell office:value-type="float" office:value="5400">
            <text:p>5400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0506">
            <text:p>20506</text:p>
          </table:table-cell>
          <table:table-cell office:value-type="string">
            <text:p>Rimborso spese anticipate convegni</text:p>
          </table:table-cell>
          <table:table-cell office:value-type="float" office:value="375.2">
            <text:p>375,2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0510">
            <text:p>20510</text:p>
          </table:table-cell>
          <table:table-cell office:value-type="string">
            <text:p>Spese per servizi commerciali</text:p>
          </table:table-cell>
          <table:table-cell office:value-type="float" office:value="185">
            <text:p>185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0526">
            <text:p>20526</text:p>
          </table:table-cell>
          <table:table-cell office:value-type="string">
            <text:p>Acquisto materiale di consumo B.O. n. 105/2018</text:p>
          </table:table-cell>
          <table:table-cell office:value-type="float" office:value="430">
            <text:p>430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0683">
            <text:p>20683</text:p>
          </table:table-cell>
          <table:table-cell office:value-type="string">
            <text:p>ORDINE_4644717.MEPA_Videoproiettori per Cdl Scienze Motorie_CIG_ZCE261806A_Prot n. 94805 del 04122018</text:p>
          </table:table-cell>
          <table:table-cell office:value-type="float" office:value="990">
            <text:p>990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0685">
            <text:p>20685</text:p>
          </table:table-cell>
          <table:table-cell office:value-type="string">
            <text:p>RDO_t2123354_l1_p5036871_Materiale di Consumo di Laboratorio - BO_175.2018_Materiale di Consumo di Laboratorio_B48I17000380008 ZE525890CC_Oda</text:p>
          </table:table-cell>
          <table:table-cell office:value-type="float" office:value="14400">
            <text:p>14400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0686">
            <text:p>20686</text:p>
          </table:table-cell>
          <table:table-cell office:value-type="string">
            <text:p>RDO_t2112671_l1_p5012857_Materiale di Consumo di Laboratorio - BO_176.2018_Materiale di Consumo di Laboratorio_B48I17000380008 ZFA2589113_Oda</text:p>
          </table:table-cell>
          <table:table-cell office:value-type="float" office:value="4799">
            <text:p>4799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0750">
            <text:p>20750</text:p>
          </table:table-cell>
          <table:table-cell office:value-type="string">
            <text:p>Cancelleria e altri Materiali di consumo </text:p>
          </table:table-cell>
          <table:table-cell office:value-type="float" office:value="485">
            <text:p>485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0779">
            <text:p>20779</text:p>
          </table:table-cell>
          <table:table-cell office:value-type="string">
            <text:p>Servizi di stampa convegno "Le organizzazioni internazionali fra crisi del multilateranismo ed iniziative do neo-protezionismo" -Prof.ssa Perrini</text:p>
          </table:table-cell>
          <table:table-cell office:value-type="float" office:value="98.36">
            <text:p>98,36</text:p>
          </table:table-cell>
          <table:table-cell office:value-type="string">
            <text:p>2018-12-04 00:00:00</text:p>
          </table:table-cell>
          <table:table-cell table:number-columns-repeated="1020"/>
        </table:table-row>
        <table:table-row table:style-name="ro1">
          <table:table-cell office:value-type="float" office:value="21048">
            <text:p>21048</text:p>
          </table:table-cell>
          <table:table-cell office:value-type="string">
            <text:p>EVENTO FAMI PARTINICO 05.12.2018</text:p>
          </table:table-cell>
          <table:table-cell office:value-type="float" office:value="4720.47">
            <text:p>4720,47</text:p>
          </table:table-cell>
          <table:table-cell office:value-type="string">
            <text:p>2018-12-04 00:00:00</text:p>
          </table:table-cell>
          <table:table-cell office:value-type="string">
            <text:p>20190111114322Decreto_autorizzazione_affidamento_laboratorio_di_cucina_interculturale_fuori_MEPA_Partinico.pdf</text:p>
          </table:table-cell>
          <table:table-cell office:value-type="string">
            <text:p>uploads/20190111114322Decreto_autorizzazione_affidamento_laboratorio_di_cucina_interculturale_fuori_MEPA_Partinico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491">
            <text:p>20491</text:p>
          </table:table-cell>
          <table:table-cell office:value-type="string">
            <text:p>acquisto converter pack</text:p>
          </table:table-cell>
          <table:table-cell office:value-type="float" office:value="604">
            <text:p>604</text:p>
          </table:table-cell>
          <table:table-cell office:value-type="string">
            <text:p>2018-12-05 00:00:00</text:p>
          </table:table-cell>
          <table:table-cell table:number-columns-repeated="1020"/>
        </table:table-row>
        <table:table-row table:style-name="ro1">
          <table:table-cell office:value-type="float" office:value="20509">
            <text:p>20509</text:p>
          </table:table-cell>
          <table:table-cell office:value-type="string">
            <text:p>Manutenzione ordinaria e riparazioni </text:p>
          </table:table-cell>
          <table:table-cell office:value-type="float" office:value="199.9">
            <text:p>199,9</text:p>
          </table:table-cell>
          <table:table-cell office:value-type="string">
            <text:p>2018-12-05 00:00:00</text:p>
          </table:table-cell>
          <table:table-cell table:number-columns-repeated="1020"/>
        </table:table-row>
        <table:table-row table:style-name="ro1">
          <table:table-cell office:value-type="float" office:value="20528">
            <text:p>20528</text:p>
          </table:table-cell>
          <table:table-cell office:value-type="string">
            <text:p>Acquisto materiale di consumo B.O. n. 106/2018</text:p>
          </table:table-cell>
          <table:table-cell office:value-type="float" office:value="187">
            <text:p>187</text:p>
          </table:table-cell>
          <table:table-cell office:value-type="string">
            <text:p>2018-12-05 00:00:00</text:p>
          </table:table-cell>
          <table:table-cell table:number-columns-repeated="1020"/>
        </table:table-row>
        <table:table-row table:style-name="ro1">
          <table:table-cell office:value-type="float" office:value="20628">
            <text:p>20628</text:p>
          </table:table-cell>
          <table:table-cell office:value-type="string">
            <text:p>Cancelleria e altri Materiali di consumo </text:p>
          </table:table-cell>
          <table:table-cell office:value-type="float" office:value="643.5">
            <text:p>643,5</text:p>
          </table:table-cell>
          <table:table-cell office:value-type="string">
            <text:p>2018-12-05 00:00:00</text:p>
          </table:table-cell>
          <table:table-cell table:number-columns-repeated="1020"/>
        </table:table-row>
        <table:table-row table:style-name="ro1">
          <table:table-cell office:value-type="float" office:value="20725">
            <text:p>20725</text:p>
          </table:table-cell>
          <table:table-cell office:value-type="string">
            <text:p>MATERIALE DI CONSUMO</text:p>
          </table:table-cell>
          <table:table-cell office:value-type="float" office:value="458">
            <text:p>458</text:p>
          </table:table-cell>
          <table:table-cell office:value-type="string">
            <text:p>2018-12-05 00:00:00</text:p>
          </table:table-cell>
          <table:table-cell table:number-columns-repeated="1020"/>
        </table:table-row>
        <table:table-row table:style-name="ro1">
          <table:table-cell office:value-type="float" office:value="20741">
            <text:p>20741</text:p>
          </table:table-cell>
          <table:table-cell office:value-type="string">
            <text:p>Soluzione tecnologica Sensus Access</text:p>
          </table:table-cell>
          <table:table-cell office:value-type="float" office:value="4090">
            <text:p>4090</text:p>
          </table:table-cell>
          <table:table-cell office:value-type="string">
            <text:p>2018-12-05 00:00:00</text:p>
          </table:table-cell>
          <table:table-cell office:value-type="string">
            <text:p>20181217160717Determina_Sensus_Access.pdf</text:p>
          </table:table-cell>
          <table:table-cell office:value-type="string">
            <text:p>uploads/20181217160717Determina_Sensus_Access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41">
            <text:p>20741</text:p>
          </table:table-cell>
          <table:table-cell office:value-type="string">
            <text:p>Soluzione tecnologica Sensus Access</text:p>
          </table:table-cell>
          <table:table-cell office:value-type="float" office:value="4090">
            <text:p>4090</text:p>
          </table:table-cell>
          <table:table-cell office:value-type="string">
            <text:p>2018-12-05 00:00:00</text:p>
          </table:table-cell>
          <table:table-cell office:value-type="string">
            <text:p>20181217160726Lettera_Invito_Sensus_Access_Trattativa_Mepa.pdf</text:p>
          </table:table-cell>
          <table:table-cell office:value-type="string">
            <text:p>uploads/20181217160726Lettera_Invito_Sensus_Access_Trattativa_Mepa.pdf</text:p>
          </table:table-cell>
          <table:table-cell table:number-columns-repeated="2" office:value-type="string">
            <text:p>Lettera di invito</text:p>
          </table:table-cell>
          <table:table-cell table:number-columns-repeated="1016"/>
        </table:table-row>
        <table:table-row table:style-name="ro1">
          <table:table-cell office:value-type="float" office:value="20741">
            <text:p>20741</text:p>
          </table:table-cell>
          <table:table-cell office:value-type="string">
            <text:p>Soluzione tecnologica Sensus Access</text:p>
          </table:table-cell>
          <table:table-cell office:value-type="float" office:value="4090">
            <text:p>4090</text:p>
          </table:table-cell>
          <table:table-cell office:value-type="string">
            <text:p>2018-12-05 00:00:00</text:p>
          </table:table-cell>
          <table:table-cell table:number-columns-repeated="2"/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741">
            <text:p>20741</text:p>
          </table:table-cell>
          <table:table-cell office:value-type="string">
            <text:p>Soluzione tecnologica Sensus Access</text:p>
          </table:table-cell>
          <table:table-cell office:value-type="float" office:value="4090">
            <text:p>4090</text:p>
          </table:table-cell>
          <table:table-cell office:value-type="string">
            <text:p>2018-12-05 00:00:00</text:p>
          </table:table-cell>
          <table:table-cell office:value-type="string">
            <text:p>20190109171954Stipula_TrattativaDiretta_733164_403050.pdf</text:p>
          </table:table-cell>
          <table:table-cell office:value-type="string">
            <text:p>uploads/20190109171954Stipula_TrattativaDiretta_733164_403050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742">
            <text:p>20742</text:p>
          </table:table-cell>
          <table:table-cell office:value-type="string">
            <text:p>Rilegatura volumi e periodici in similpelle con scritta sul dorso </text:p>
          </table:table-cell>
          <table:table-cell office:value-type="float" office:value="5700">
            <text:p>5700</text:p>
          </table:table-cell>
          <table:table-cell office:value-type="string">
            <text:p>2018-12-05 00:00:00</text:p>
          </table:table-cell>
          <table:table-cell office:value-type="string">
            <text:p>20181217161127Determina_Rilegatura_volumi_Gugliandolo.pdf</text:p>
          </table:table-cell>
          <table:table-cell office:value-type="string">
            <text:p>uploads/20181217161127Determina_Rilegatura_volumi_Gugliandolo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42">
            <text:p>20742</text:p>
          </table:table-cell>
          <table:table-cell office:value-type="string">
            <text:p>Rilegatura volumi e periodici in similpelle con scritta sul dorso </text:p>
          </table:table-cell>
          <table:table-cell office:value-type="float" office:value="5700">
            <text:p>5700</text:p>
          </table:table-cell>
          <table:table-cell office:value-type="string">
            <text:p>2018-12-05 00:00:00</text:p>
          </table:table-cell>
          <table:table-cell office:value-type="string">
            <text:p>20181217161200Lettera_Invito_rilegatura_Trattativa.pdf</text:p>
          </table:table-cell>
          <table:table-cell office:value-type="string">
            <text:p>uploads/20181217161200Lettera_Invito_rilegatura_Trattativa.pdf</text:p>
          </table:table-cell>
          <table:table-cell table:number-columns-repeated="2" office:value-type="string">
            <text:p>Lettera di invito</text:p>
          </table:table-cell>
          <table:table-cell table:number-columns-repeated="1016"/>
        </table:table-row>
        <table:table-row table:style-name="ro1">
          <table:table-cell office:value-type="float" office:value="20742">
            <text:p>20742</text:p>
          </table:table-cell>
          <table:table-cell office:value-type="string">
            <text:p>Rilegatura volumi e periodici in similpelle con scritta sul dorso </text:p>
          </table:table-cell>
          <table:table-cell office:value-type="float" office:value="5700">
            <text:p>5700</text:p>
          </table:table-cell>
          <table:table-cell office:value-type="string">
            <text:p>2018-12-05 00:00:00</text:p>
          </table:table-cell>
          <table:table-cell office:value-type="string">
            <text:p>20181217161216Stipula_TrattativaDiretta_733846_403546.pdf</text:p>
          </table:table-cell>
          <table:table-cell office:value-type="string">
            <text:p>uploads/20181217161216Stipula_TrattativaDiretta_733846_403546.pdf</text:p>
          </table:table-cell>
          <table:table-cell table:number-columns-repeated="2" office:value-type="string">
            <text:p>Stipula contratto</text:p>
          </table:table-cell>
          <table:table-cell table:number-columns-repeated="1016"/>
        </table:table-row>
        <table:table-row table:style-name="ro1">
          <table:table-cell office:value-type="float" office:value="20886">
            <text:p>20886</text:p>
          </table:table-cell>
          <table:table-cell office:value-type="string">
            <text:p>Rimborso spese missione Presidente CLAM - Catania 05/12/2018</text:p>
          </table:table-cell>
          <table:table-cell office:value-type="float" office:value="61.77">
            <text:p>61,77</text:p>
          </table:table-cell>
          <table:table-cell office:value-type="string">
            <text:p>2018-12-05 00:00:00</text:p>
          </table:table-cell>
          <table:table-cell office:value-type="string">
            <text:p>20181228124942Decreto_43_2018_rimborso_spese_missioni_Prof_Torricelli_a_Palermo_15_11_18_e_Catania_5_12_18.pdf</text:p>
          </table:table-cell>
          <table:table-cell office:value-type="string">
            <text:p>uploads/20181228124942Decreto_43_2018_rimborso_spese_missioni_Prof_Torricelli_a_Palermo_15_11_18_e_Catania_5_12_18.pdf</text:p>
          </table:table-cell>
          <table:table-cell table:number-columns-repeated="2" office:value-type="string">
            <text:p>Decreto rimborso missione</text:p>
          </table:table-cell>
          <table:table-cell table:number-columns-repeated="1016"/>
        </table:table-row>
        <table:table-row table:style-name="ro1">
          <table:table-cell office:value-type="float" office:value="20906">
            <text:p>20906</text:p>
          </table:table-cell>
          <table:table-cell office:value-type="string">
            <text:p>Mobili e arredi </text:p>
          </table:table-cell>
          <table:table-cell office:value-type="float" office:value="80">
            <text:p>80</text:p>
          </table:table-cell>
          <table:table-cell office:value-type="string">
            <text:p>2018-12-05 00:00:00</text:p>
          </table:table-cell>
          <table:table-cell table:number-columns-repeated="1020"/>
        </table:table-row>
        <table:table-row table:style-name="ro1">
          <table:table-cell office:value-type="float" office:value="20911">
            <text:p>20911</text:p>
          </table:table-cell>
          <table:table-cell office:value-type="string">
            <text:p>Manutenzione ordinaria e riparazioni </text:p>
          </table:table-cell>
          <table:table-cell office:value-type="float" office:value="1800">
            <text:p>1800</text:p>
          </table:table-cell>
          <table:table-cell office:value-type="string">
            <text:p>2018-12-05 00:00:00</text:p>
          </table:table-cell>
          <table:table-cell table:number-columns-repeated="1020"/>
        </table:table-row>
        <table:table-row table:style-name="ro1">
          <table:table-cell office:value-type="float" office:value="20912">
            <text:p>20912</text:p>
          </table:table-cell>
          <table:table-cell office:value-type="string">
            <text:p>Materiale di consumo laboratorio</text:p>
          </table:table-cell>
          <table:table-cell office:value-type="float" office:value="1152">
            <text:p>1152</text:p>
          </table:table-cell>
          <table:table-cell office:value-type="string">
            <text:p>2018-12-05 00:00:00</text:p>
          </table:table-cell>
          <table:table-cell table:number-columns-repeated="1020"/>
        </table:table-row>
        <table:table-row table:style-name="ro1">
          <table:table-cell office:value-type="float" office:value="20647">
            <text:p>20647</text:p>
          </table:table-cell>
          <table:table-cell office:value-type="string">
            <text:p>Fornitura licenza d'uso modulo software iriswin per azienda Unilav+Assistenza e manutenzione</text:p>
          </table:table-cell>
          <table:table-cell office:value-type="float" office:value="4050">
            <text:p>4050</text:p>
          </table:table-cell>
          <table:table-cell office:value-type="string">
            <text:p>2018-12-06 00:00:00</text:p>
          </table:table-cell>
          <table:table-cell office:value-type="string">
            <text:p>20181218084928DD_Iris_UNILAV.pdf</text:p>
          </table:table-cell>
          <table:table-cell office:value-type="string">
            <text:p>uploads/20181218084928DD_Iris_UNILAV.pdf</text:p>
          </table:table-cell>
          <table:table-cell table:number-columns-repeated="2" office:value-type="string">
            <text:p>Decreto D.G.</text:p>
          </table:table-cell>
          <table:table-cell table:number-columns-repeated="1016"/>
        </table:table-row>
        <table:table-row table:style-name="ro1">
          <table:table-cell office:value-type="float" office:value="21162">
            <text:p>21162</text:p>
          </table:table-cell>
          <table:table-cell office:value-type="string">
            <text:p>FORNITURA MATERIALE DI CANCELLERIA</text:p>
          </table:table-cell>
          <table:table-cell office:value-type="float" office:value="206">
            <text:p>206</text:p>
          </table:table-cell>
          <table:table-cell office:value-type="string">
            <text:p>2018-12-06 00:00:00</text:p>
          </table:table-cell>
          <table:table-cell office:value-type="string">
            <text:p>20190125130642Determina_a_contrarre_Z08262460C.pdf</text:p>
          </table:table-cell>
          <table:table-cell office:value-type="string">
            <text:p>uploads/20190125130642Determina_a_contrarre_Z08262460C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687">
            <text:p>20687</text:p>
          </table:table-cell>
          <table:table-cell office:value-type="string">
            <text:p>BO_163.2018_Materiale di Consumo di Laboratorio_CIG_Z9A2611F0F_Prot n. 96850 del 07122018</text:p>
          </table:table-cell>
          <table:table-cell office:value-type="float" office:value="1045.39">
            <text:p>1045,39</text:p>
          </table:table-cell>
          <table:table-cell office:value-type="string">
            <text:p>2018-12-07 00:00:00</text:p>
          </table:table-cell>
          <table:table-cell table:number-columns-repeated="1020"/>
        </table:table-row>
        <table:table-row table:style-name="ro1">
          <table:table-cell office:value-type="float" office:value="20689">
            <text:p>20689</text:p>
          </table:table-cell>
          <table:table-cell office:value-type="string">
            <text:p>BO_164.2018_Materiale di Consumo di Laboratorio_CIG_Z392611F63_Prot n. 96851 del 07122018</text:p>
          </table:table-cell>
          <table:table-cell office:value-type="float" office:value="435">
            <text:p>435</text:p>
          </table:table-cell>
          <table:table-cell office:value-type="string">
            <text:p>2018-12-07 00:00:00</text:p>
          </table:table-cell>
          <table:table-cell table:number-columns-repeated="1020"/>
        </table:table-row>
        <table:table-row table:style-name="ro1">
          <table:table-cell office:value-type="float" office:value="20691">
            <text:p>20691</text:p>
          </table:table-cell>
          <table:table-cell office:value-type="string">
            <text:p>BO_165.2018_Congressi_Seminari_Spese Ospitalità_Relatori_CIG_ZF9262425F_Prot n. 96852 del 07122018</text:p>
          </table:table-cell>
          <table:table-cell office:value-type="float" office:value="1068.61">
            <text:p>1068,61</text:p>
          </table:table-cell>
          <table:table-cell office:value-type="string">
            <text:p>2018-12-07 00:00:00</text:p>
          </table:table-cell>
          <table:table-cell table:number-columns-repeated="1020"/>
        </table:table-row>
        <table:table-row table:style-name="ro1">
          <table:table-cell office:value-type="float" office:value="20692">
            <text:p>20692</text:p>
          </table:table-cell>
          <table:table-cell office:value-type="string">
            <text:p>BO_166.2018_Riscatto Attrezzature Informatiche_CIG_Z4E2627F27_Prot n. 96855 del 07122018</text:p>
          </table:table-cell>
          <table:table-cell office:value-type="float" office:value="2498">
            <text:p>2498</text:p>
          </table:table-cell>
          <table:table-cell office:value-type="string">
            <text:p>2018-12-07 00:00:00</text:p>
          </table:table-cell>
          <table:table-cell table:number-columns-repeated="1020"/>
        </table:table-row>
        <table:table-row table:style-name="ro1">
          <table:table-cell office:value-type="float" office:value="21042">
            <text:p>21042</text:p>
          </table:table-cell>
          <table:table-cell office:value-type="string">
            <text:p>SERVIZI PUBBLICITA' E DIFFUSIONE FAMI AZ. 01 E 02</text:p>
          </table:table-cell>
          <table:table-cell office:value-type="float" office:value="4897.32">
            <text:p>4897,32</text:p>
          </table:table-cell>
          <table:table-cell office:value-type="string">
            <text:p>2018-12-07 00:00:00</text:p>
          </table:table-cell>
          <table:table-cell office:value-type="string">
            <text:p>20190111110500Decreto_autorizzazione_affidamento_attivit_pubblicit_e_diffusione.pdf</text:p>
          </table:table-cell>
          <table:table-cell office:value-type="string">
            <text:p>uploads/20190111110500Decreto_autorizzazione_affidamento_attivit_pubblicit_e_diffusione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042">
            <text:p>21042</text:p>
          </table:table-cell>
          <table:table-cell office:value-type="string">
            <text:p>SERVIZI PUBBLICITA' E DIFFUSIONE FAMI AZ. 01 E 02</text:p>
          </table:table-cell>
          <table:table-cell office:value-type="float" office:value="4897.32">
            <text:p>4897,32</text:p>
          </table:table-cell>
          <table:table-cell office:value-type="string">
            <text:p>2018-12-07 00:00:00</text:p>
          </table:table-cell>
          <table:table-cell office:value-type="string">
            <text:p>20190111110513TD_734130_RiepilogoPA.pdf</text:p>
          </table:table-cell>
          <table:table-cell office:value-type="string">
            <text:p>uploads/20190111110513TD_734130_RiepilogoPA.pdf</text:p>
          </table:table-cell>
          <table:table-cell table:number-columns-repeated="2" office:value-type="string">
            <text:p>TRATTATIVA DIRETTA</text:p>
          </table:table-cell>
          <table:table-cell table:number-columns-repeated="1016"/>
        </table:table-row>
        <table:table-row table:style-name="ro1">
          <table:table-cell office:value-type="float" office:value="20604">
            <text:p>20604</text:p>
          </table:table-cell>
          <table:table-cell office:value-type="string">
            <text:p>Manutenzione ordinaria e riparazioni </text:p>
          </table:table-cell>
          <table:table-cell office:value-type="float" office:value="2600">
            <text:p>2600</text:p>
          </table:table-cell>
          <table:table-cell office:value-type="string">
            <text:p>2018-12-10 00:00:00</text:p>
          </table:table-cell>
          <table:table-cell table:number-columns-repeated="1020"/>
        </table:table-row>
        <table:table-row table:style-name="ro1">
          <table:table-cell office:value-type="float" office:value="20749">
            <text:p>20749</text:p>
          </table:table-cell>
          <table:table-cell office:value-type="string">
            <text:p>Articolo scientifico</text:p>
          </table:table-cell>
          <table:table-cell office:value-type="float" office:value="1460">
            <text:p>1460</text:p>
          </table:table-cell>
          <table:table-cell office:value-type="string">
            <text:p>2018-12-10 00:00:00</text:p>
          </table:table-cell>
          <table:table-cell table:number-columns-repeated="1020"/>
        </table:table-row>
        <table:table-row table:style-name="ro1">
          <table:table-cell office:value-type="float" office:value="21163">
            <text:p>21163</text:p>
          </table:table-cell>
          <table:table-cell office:value-type="string">
            <text:p>Fornitura materiale di cancelleria (carta formato A4)</text:p>
          </table:table-cell>
          <table:table-cell office:value-type="float" office:value="597.6">
            <text:p>597,6</text:p>
          </table:table-cell>
          <table:table-cell office:value-type="string">
            <text:p>2018-12-10 00:00:00</text:p>
          </table:table-cell>
          <table:table-cell office:value-type="string">
            <text:p>20190125130740Determina_a_contrarre_Z062634A50.pdf</text:p>
          </table:table-cell>
          <table:table-cell office:value-type="string">
            <text:p>uploads/20190125130740Determina_a_contrarre_Z062634A50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169">
            <text:p>21169</text:p>
          </table:table-cell>
          <table:table-cell office:value-type="string">
            <text:p>FORNITURA MATERIALE DI CONSUMO</text:p>
          </table:table-cell>
          <table:table-cell office:value-type="float" office:value="550">
            <text:p>550</text:p>
          </table:table-cell>
          <table:table-cell office:value-type="string">
            <text:p>2018-12-10 00:00:00</text:p>
          </table:table-cell>
          <table:table-cell office:value-type="string">
            <text:p>20190125131112Determina_a_contrarre_Z3F2634DE9.pdf</text:p>
          </table:table-cell>
          <table:table-cell office:value-type="string">
            <text:p>uploads/20190125131112Determina_a_contrarre_Z3F2634DE9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542">
            <text:p>20542</text:p>
          </table:table-cell>
          <table:table-cell office:value-type="string">
            <text:p>Acquisto materiale di consumo B.O. n. 107/2018</text:p>
          </table:table-cell>
          <table:table-cell office:value-type="float" office:value="92">
            <text:p>92</text:p>
          </table:table-cell>
          <table:table-cell office:value-type="string">
            <text:p>2018-12-11 00:00:00</text:p>
          </table:table-cell>
          <table:table-cell table:number-columns-repeated="1020"/>
        </table:table-row>
        <table:table-row table:style-name="ro1">
          <table:table-cell office:value-type="float" office:value="20543">
            <text:p>20543</text:p>
          </table:table-cell>
          <table:table-cell office:value-type="string">
            <text:p>Acquisto materiale di consumo B.O. n. 108/2018</text:p>
          </table:table-cell>
          <table:table-cell office:value-type="float" office:value="367">
            <text:p>367</text:p>
          </table:table-cell>
          <table:table-cell office:value-type="string">
            <text:p>2018-12-11 00:00:00</text:p>
          </table:table-cell>
          <table:table-cell table:number-columns-repeated="1020"/>
        </table:table-row>
        <table:table-row table:style-name="ro1">
          <table:table-cell office:value-type="float" office:value="20600">
            <text:p>20600</text:p>
          </table:table-cell>
          <table:table-cell office:value-type="string">
            <text:p>Manutenzione ordinaria e riparazioni </text:p>
          </table:table-cell>
          <table:table-cell office:value-type="float" office:value="730">
            <text:p>730</text:p>
          </table:table-cell>
          <table:table-cell office:value-type="string">
            <text:p>2018-12-11 00:00:00</text:p>
          </table:table-cell>
          <table:table-cell table:number-columns-repeated="1020"/>
        </table:table-row>
        <table:table-row table:style-name="ro1">
          <table:table-cell office:value-type="float" office:value="20908">
            <text:p>20908</text:p>
          </table:table-cell>
          <table:table-cell office:value-type="string">
            <text:p>Mobili e arredi </text:p>
          </table:table-cell>
          <table:table-cell office:value-type="float" office:value="230">
            <text:p>230</text:p>
          </table:table-cell>
          <table:table-cell office:value-type="string">
            <text:p>2018-12-11 00:00:00</text:p>
          </table:table-cell>
          <table:table-cell table:number-columns-repeated="1020"/>
        </table:table-row>
        <table:table-row table:style-name="ro1">
          <table:table-cell office:value-type="float" office:value="21276">
            <text:p>21276</text:p>
          </table:table-cell>
          <table:table-cell office:value-type="string">
            <text:p>FORNITURA MATERIALE DI CONSUMO TIPOGRAFICO</text:p>
          </table:table-cell>
          <table:table-cell office:value-type="float" office:value="2740">
            <text:p>2740</text:p>
          </table:table-cell>
          <table:table-cell office:value-type="string">
            <text:p>2018-12-11 00:00:00</text:p>
          </table:table-cell>
          <table:table-cell office:value-type="string">
            <text:p>20190125150125Determina_a_contrarre_CIG_ZAB2639FF7.pdf</text:p>
          </table:table-cell>
          <table:table-cell office:value-type="string">
            <text:p>uploads/20190125150125Determina_a_contrarre_CIG_ZAB2639FF7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25">
            <text:p>21325</text:p>
          </table:table-cell>
          <table:table-cell office:value-type="string">
            <text:p>FORNITURA MATERIALE INFORMATICO</text:p>
          </table:table-cell>
          <table:table-cell office:value-type="float" office:value="201.64">
            <text:p>201,64</text:p>
          </table:table-cell>
          <table:table-cell office:value-type="string">
            <text:p>2018-12-11 00:00:00</text:p>
          </table:table-cell>
          <table:table-cell office:value-type="string">
            <text:p>20190125150412Determina_a_contrarre_CIG_ZF2263BDE3.pdf</text:p>
          </table:table-cell>
          <table:table-cell office:value-type="string">
            <text:p>uploads/20190125150412Determina_a_contrarre_CIG_ZF2263BDE3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26">
            <text:p>21326</text:p>
          </table:table-cell>
          <table:table-cell office:value-type="string">
            <text:p>FORNITURA MATERIALE DI CONSUMO</text:p>
          </table:table-cell>
          <table:table-cell office:value-type="float" office:value="379.78">
            <text:p>379,78</text:p>
          </table:table-cell>
          <table:table-cell office:value-type="string">
            <text:p>2018-12-11 00:00:00</text:p>
          </table:table-cell>
          <table:table-cell office:value-type="string">
            <text:p>20190125150025Determina_a_contrarre_CIG_ZA4263BE6F.pdf</text:p>
          </table:table-cell>
          <table:table-cell office:value-type="string">
            <text:p>uploads/20190125150025Determina_a_contrarre_CIG_ZA4263BE6F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1327">
            <text:p>21327</text:p>
          </table:table-cell>
          <table:table-cell office:value-type="string">
            <text:p>FORNITURA SUPPORTI DI MEMORIA RIMOVIBILI</text:p>
          </table:table-cell>
          <table:table-cell office:value-type="float" office:value="121.9">
            <text:p>121,9</text:p>
          </table:table-cell>
          <table:table-cell office:value-type="string">
            <text:p>2018-12-11 00:00:00</text:p>
          </table:table-cell>
          <table:table-cell office:value-type="string">
            <text:p>20190125145639Determina_a_contrarre_CIG_Z1F263CAA1.pdf</text:p>
          </table:table-cell>
          <table:table-cell office:value-type="string">
            <text:p>uploads/20190125145639Determina_a_contrarre_CIG_Z1F263CAA1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601">
            <text:p>20601</text:p>
          </table:table-cell>
          <table:table-cell office:value-type="string">
            <text:p>Materiale di consumo laboratorio</text:p>
          </table:table-cell>
          <table:table-cell office:value-type="float" office:value="72">
            <text:p>72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693">
            <text:p>20693</text:p>
          </table:table-cell>
          <table:table-cell office:value-type="string">
            <text:p>BO_167.2018_Materiale di Consumo di Laboratorio_CIG_Z7A263D182_Prot n. 98454 del 12122018</text:p>
          </table:table-cell>
          <table:table-cell office:value-type="float" office:value="584">
            <text:p>584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695">
            <text:p>20695</text:p>
          </table:table-cell>
          <table:table-cell office:value-type="string">
            <text:p>BO_168.2018_Congressi_Seminari_Spese Master_CIG_ZC2263D14E_Prot n. 98455 del 12122018</text:p>
          </table:table-cell>
          <table:table-cell office:value-type="float" office:value="508.2">
            <text:p>508,2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697">
            <text:p>20697</text:p>
          </table:table-cell>
          <table:table-cell office:value-type="string">
            <text:p>BO_169.2018_Materiale di Consumo di Laboratorio_CIG_ZBA263CF26_Prot n. 98457 del 12122018</text:p>
          </table:table-cell>
          <table:table-cell office:value-type="float" office:value="79">
            <text:p>79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701">
            <text:p>20701</text:p>
          </table:table-cell>
          <table:table-cell office:value-type="string">
            <text:p>BO_170.2018_Congressi_Seminari_Spese Master_CIG_Z5B263DOFF_Prot n. 98459 del 12122018</text:p>
          </table:table-cell>
          <table:table-cell office:value-type="float" office:value="75">
            <text:p>75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702">
            <text:p>20702</text:p>
          </table:table-cell>
          <table:table-cell office:value-type="string">
            <text:p>BO_171.2018_Materiale di Consumo di Laboratorio_CIG_Z26263CF75_Prot n. 98460 del 12122018</text:p>
          </table:table-cell>
          <table:table-cell office:value-type="float" office:value="207.6">
            <text:p>207,6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705">
            <text:p>20705</text:p>
          </table:table-cell>
          <table:table-cell office:value-type="string">
            <text:p>BO_172.2018_Materiale di Consumo di Laboratorio_CIG_Z5E263CFD8_Prot n. 98465 del 12122018</text:p>
          </table:table-cell>
          <table:table-cell office:value-type="float" office:value="186">
            <text:p>186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707">
            <text:p>20707</text:p>
          </table:table-cell>
          <table:table-cell office:value-type="string">
            <text:p>BO_173.2018_Spese pubblicazione Articolo Scientifico_CIG_ZBE263D03A_Prot n. 98469 del 12122018</text:p>
          </table:table-cell>
          <table:table-cell office:value-type="float" office:value="495">
            <text:p>495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708">
            <text:p>20708</text:p>
          </table:table-cell>
          <table:table-cell office:value-type="string">
            <text:p>BO_174.2018_Congressi_Seminari_Spese Master_CIG_Z9B263D099_Prot n. 98472 del 12122018</text:p>
          </table:table-cell>
          <table:table-cell office:value-type="float" office:value="44">
            <text:p>44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780">
            <text:p>20780</text:p>
          </table:table-cell>
          <table:table-cell office:value-type="string">
            <text:p>Richiesta materiale per convegno</text:p>
          </table:table-cell>
          <table:table-cell office:value-type="float" office:value="188.52">
            <text:p>188,52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872">
            <text:p>20872</text:p>
          </table:table-cell>
          <table:table-cell office:value-type="string">
            <text:p>Lavori di demolizione delle strutture ex bar e deposito presenti nel cortile lato via G. Venezian ed altri urgenti lavori di manutenzione ordinaria in alcuni edifici del Plesso Centrale Universitario</text:p>
          </table:table-cell>
          <table:table-cell office:value-type="float" office:value="35000">
            <text:p>35000</text:p>
          </table:table-cell>
          <table:table-cell office:value-type="string">
            <text:p>2018-12-12 00:00:00</text:p>
          </table:table-cell>
          <table:table-cell office:value-type="string">
            <text:p>20181221111024D_D_Autorizz_demoliz_ex_bar_e_deposito_cortile_G_Venezian_ed_altri_urgenti_lavv_c_o_alcuni_edifici_del_Pl_Centr.pdf</text:p>
          </table:table-cell>
          <table:table-cell office:value-type="string">
            <text:p>uploads/20181221111024D_D_Autorizz_demoliz_ex_bar_e_deposito_cortile_G_Venezian_ed_altri_urgenti_lavv_c_o_alcuni_edifici_del_Pl_Centr.pdf</text:p>
          </table:table-cell>
          <table:table-cell table:number-columns-repeated="2" office:value-type="string">
            <text:p>Decreto di autorizzazione</text:p>
          </table:table-cell>
          <table:table-cell table:number-columns-repeated="1016"/>
        </table:table-row>
        <table:table-row table:style-name="ro1">
          <table:table-cell office:value-type="float" office:value="20872">
            <text:p>20872</text:p>
          </table:table-cell>
          <table:table-cell office:value-type="string">
            <text:p>Lavori di demolizione delle strutture ex bar e deposito presenti nel cortile lato via G. Venezian ed altri urgenti lavori di manutenzione ordinaria in alcuni edifici del Plesso Centrale Universitario</text:p>
          </table:table-cell>
          <table:table-cell office:value-type="float" office:value="35000">
            <text:p>35000</text:p>
          </table:table-cell>
          <table:table-cell office:value-type="string">
            <text:p>2018-12-12 00:00:00</text:p>
          </table:table-cell>
          <table:table-cell office:value-type="string">
            <text:p>20190109112923TD_716364_RiepilogoPA.pdf</text:p>
          </table:table-cell>
          <table:table-cell office:value-type="string">
            <text:p>uploads/20190109112923TD_716364_RiepilogoPA.pdf</text:p>
          </table:table-cell>
          <table:table-cell table:number-columns-repeated="2" office:value-type="string">
            <text:p>Dati generali della procedura. Trattativa n.716364</text:p>
          </table:table-cell>
          <table:table-cell table:number-columns-repeated="1016"/>
        </table:table-row>
        <table:table-row table:style-name="ro1">
          <table:table-cell office:value-type="float" office:value="20872">
            <text:p>20872</text:p>
          </table:table-cell>
          <table:table-cell office:value-type="string">
            <text:p>Lavori di demolizione delle strutture ex bar e deposito presenti nel cortile lato via G. Venezian ed altri urgenti lavori di manutenzione ordinaria in alcuni edifici del Plesso Centrale Universitario</text:p>
          </table:table-cell>
          <table:table-cell office:value-type="float" office:value="35000">
            <text:p>35000</text:p>
          </table:table-cell>
          <table:table-cell office:value-type="string">
            <text:p>2018-12-12 00:00:00</text:p>
          </table:table-cell>
          <table:table-cell office:value-type="string">
            <text:p>20190109112923TD_716364_RiepilogoPA.pdf</text:p>
          </table:table-cell>
          <table:table-cell office:value-type="string">
            <text:p>uploads/20190109112923TD_716364_RiepilogoPA.pdf</text:p>
          </table:table-cell>
          <table:table-cell table:number-columns-repeated="2" office:value-type="string">
            <text:p>dati generali procedura. Trattativa diretta 716364</text:p>
          </table:table-cell>
          <table:table-cell table:number-columns-repeated="1016"/>
        </table:table-row>
        <table:table-row table:style-name="ro1">
          <table:table-cell office:value-type="float" office:value="20872">
            <text:p>20872</text:p>
          </table:table-cell>
          <table:table-cell office:value-type="string">
            <text:p>Lavori di demolizione delle strutture ex bar e deposito presenti nel cortile lato via G. Venezian ed altri urgenti lavori di manutenzione ordinaria in alcuni edifici del Plesso Centrale Universitario</text:p>
          </table:table-cell>
          <table:table-cell office:value-type="float" office:value="35000">
            <text:p>35000</text:p>
          </table:table-cell>
          <table:table-cell office:value-type="string">
            <text:p>2018-12-12 00:00:00</text:p>
          </table:table-cell>
          <table:table-cell office:value-type="string">
            <text:p>20190109113600Stipula_TrattativaDiretta_716364_420341.pdf</text:p>
          </table:table-cell>
          <table:table-cell office:value-type="string">
            <text:p>uploads/20190109113600Stipula_TrattativaDiretta_716364_420341.pdf</text:p>
          </table:table-cell>
          <table:table-cell table:number-columns-repeated="2" office:value-type="string">
            <text:p>Stipula relativa a trattativa diretta 716364</text:p>
          </table:table-cell>
          <table:table-cell table:number-columns-repeated="1016"/>
        </table:table-row>
        <table:table-row table:style-name="ro1">
          <table:table-cell office:value-type="float" office:value="20896">
            <text:p>20896</text:p>
          </table:table-cell>
          <table:table-cell office:value-type="string">
            <text:p>Acquisto materie prime</text:p>
          </table:table-cell>
          <table:table-cell office:value-type="float" office:value="1651">
            <text:p>1651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1565">
            <text:p>21565</text:p>
          </table:table-cell>
          <table:table-cell office:value-type="string">
            <text:p>Licenza office standard 2019</text:p>
          </table:table-cell>
          <table:table-cell office:value-type="float" office:value="4606.4">
            <text:p>4606,4</text:p>
          </table:table-cell>
          <table:table-cell office:value-type="string">
            <text:p>2018-12-12 00:00:00</text:p>
          </table:table-cell>
          <table:table-cell table:number-columns-repeated="1020"/>
        </table:table-row>
        <table:table-row table:style-name="ro1">
          <table:table-cell office:value-type="float" office:value="20625">
            <text:p>20625</text:p>
          </table:table-cell>
          <table:table-cell office:value-type="string">
            <text:p>Manutenzione ordinaria e riparazioni </text:p>
          </table:table-cell>
          <table:table-cell office:value-type="float" office:value="555">
            <text:p>555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53">
            <text:p>20753</text:p>
          </table:table-cell>
          <table:table-cell office:value-type="string">
            <text:p>Materiale di consumo </text:p>
          </table:table-cell>
          <table:table-cell office:value-type="float" office:value="78">
            <text:p>78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55">
            <text:p>20755</text:p>
          </table:table-cell>
          <table:table-cell office:value-type="string">
            <text:p>Acquisto monitor</text:p>
          </table:table-cell>
          <table:table-cell office:value-type="float" office:value="474.18">
            <text:p>474,18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57">
            <text:p>20757</text:p>
          </table:table-cell>
          <table:table-cell office:value-type="string">
            <text:p>Acquisto toner stampanti</text:p>
          </table:table-cell>
          <table:table-cell office:value-type="float" office:value="104.3">
            <text:p>104,3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59">
            <text:p>20759</text:p>
          </table:table-cell>
          <table:table-cell office:value-type="string">
            <text:p>Acquisto stampante multifunzione laser</text:p>
          </table:table-cell>
          <table:table-cell office:value-type="float" office:value="425">
            <text:p>425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60">
            <text:p>20760</text:p>
          </table:table-cell>
          <table:table-cell office:value-type="string">
            <text:p>Acquisto materiale igiene</text:p>
          </table:table-cell>
          <table:table-cell office:value-type="float" office:value="483.4">
            <text:p>483,4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68">
            <text:p>20768</text:p>
          </table:table-cell>
          <table:table-cell office:value-type="string">
            <text:p>Acquisto stampante laser jet</text:p>
          </table:table-cell>
          <table:table-cell office:value-type="float" office:value="304">
            <text:p>304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69">
            <text:p>20769</text:p>
          </table:table-cell>
          <table:table-cell office:value-type="string">
            <text:p>Acquisto licenza Norton Security Premium</text:p>
          </table:table-cell>
          <table:table-cell office:value-type="float" office:value="150">
            <text:p>150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70">
            <text:p>20770</text:p>
          </table:table-cell>
          <table:table-cell office:value-type="string">
            <text:p>Acquisto armadio 4 ante</text:p>
          </table:table-cell>
          <table:table-cell office:value-type="float" office:value="690">
            <text:p>690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71">
            <text:p>20771</text:p>
          </table:table-cell>
          <table:table-cell office:value-type="string">
            <text:p>Acquisto sedia direzionale</text:p>
          </table:table-cell>
          <table:table-cell office:value-type="float" office:value="276.5">
            <text:p>276,5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772">
            <text:p>20772</text:p>
          </table:table-cell>
          <table:table-cell office:value-type="string">
            <text:p>acquisto fotoconduttore Work Centre 3225</text:p>
          </table:table-cell>
          <table:table-cell office:value-type="float" office:value="136.28">
            <text:p>136,28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0898">
            <text:p>20898</text:p>
          </table:table-cell>
          <table:table-cell office:value-type="string">
            <text:p>Attrezzature informatiche</text:p>
          </table:table-cell>
          <table:table-cell office:value-type="float" office:value="980">
            <text:p>980</text:p>
          </table:table-cell>
          <table:table-cell office:value-type="string">
            <text:p>2018-12-13 00:00:00</text:p>
          </table:table-cell>
          <table:table-cell table:number-columns-repeated="1020"/>
        </table:table-row>
        <table:table-row table:style-name="ro1">
          <table:table-cell office:value-type="float" office:value="21102">
            <text:p>21102</text:p>
          </table:table-cell>
          <table:table-cell office:value-type="string">
            <text:p>Realizzazione e fornitura di fermacarte in ceramica decorati a mano con il logo di Ateneo completi di confezione</text:p>
          </table:table-cell>
          <table:table-cell office:value-type="float" office:value="999">
            <text:p>999</text:p>
          </table:table-cell>
          <table:table-cell office:value-type="string">
            <text:p>2018-12-13 00:00:00</text:p>
          </table:table-cell>
          <table:table-cell office:value-type="string">
            <text:p>20190114114128Decreto_affidamento_Art_Deco.pdf</text:p>
          </table:table-cell>
          <table:table-cell office:value-type="string">
            <text:p>uploads/20190114114128Decreto_affidamento_Art_Dec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139">
            <text:p>21139</text:p>
          </table:table-cell>
          <table:table-cell office:value-type="string">
            <text:p>RDO N. 2171032 ORGANIZZAZIONE EVENTO INAUGURAZIONE ANNO ACCADEMICO 2018/2019</text:p>
          </table:table-cell>
          <table:table-cell office:value-type="float" office:value="13500">
            <text:p>13500</text:p>
          </table:table-cell>
          <table:table-cell office:value-type="string">
            <text:p>2018-12-13 00:00:00</text:p>
          </table:table-cell>
          <table:table-cell office:value-type="string">
            <text:p>20190114131925Decreto_avvio_RDO_inaugurazione_Anno_Accademico.pdf</text:p>
          </table:table-cell>
          <table:table-cell office:value-type="string">
            <text:p>uploads/20190114131925Decreto_avvio_RDO_inaugurazione_Anno_Accademico.pdf</text:p>
          </table:table-cell>
          <table:table-cell table:number-columns-repeated="2" office:value-type="string">
            <text:p>decreto avvio RDO N. 2171032</text:p>
          </table:table-cell>
          <table:table-cell table:number-columns-repeated="1016"/>
        </table:table-row>
        <table:table-row table:style-name="ro1">
          <table:table-cell office:value-type="float" office:value="21139">
            <text:p>21139</text:p>
          </table:table-cell>
          <table:table-cell office:value-type="string">
            <text:p>RDO N. 2171032 ORGANIZZAZIONE EVENTO INAUGURAZIONE ANNO ACCADEMICO 2018/2019</text:p>
          </table:table-cell>
          <table:table-cell office:value-type="float" office:value="13500">
            <text:p>13500</text:p>
          </table:table-cell>
          <table:table-cell office:value-type="string">
            <text:p>2018-12-13 00:00:00</text:p>
          </table:table-cell>
          <table:table-cell office:value-type="string">
            <text:p>20190114131947RDO_2171032Lettera_Invito.pdf</text:p>
          </table:table-cell>
          <table:table-cell office:value-type="string">
            <text:p>uploads/20190114131947RDO_2171032Lettera_Invito.pdf</text:p>
          </table:table-cell>
          <table:table-cell table:number-columns-repeated="2" office:value-type="string">
            <text:p>LETTERA INVITO RDO N. 2171032</text:p>
          </table:table-cell>
          <table:table-cell table:number-columns-repeated="1016"/>
        </table:table-row>
        <table:table-row table:style-name="ro1">
          <table:table-cell office:value-type="float" office:value="21731">
            <text:p>21731</text:p>
          </table:table-cell>
          <table:table-cell office:value-type="string">
            <text:p>Acquisto notebook 13.3"</text:p>
          </table:table-cell>
          <table:table-cell office:value-type="float" office:value="1279">
            <text:p>1279</text:p>
          </table:table-cell>
          <table:table-cell office:value-type="string">
            <text:p>2018-12-13 00:00:00</text:p>
          </table:table-cell>
          <table:table-cell office:value-type="string">
            <text:p>20190308093007Decreto.pdf</text:p>
          </table:table-cell>
          <table:table-cell office:value-type="string">
            <text:p>uploads/20190308093007Decreto.pdf</text:p>
          </table:table-cell>
          <table:table-cell table:number-columns-repeated="2" office:value-type="string">
            <text:p>Decreto</text:p>
          </table:table-cell>
          <table:table-cell table:number-columns-repeated="1016"/>
        </table:table-row>
        <table:table-row table:style-name="ro1">
          <table:table-cell office:value-type="float" office:value="21731">
            <text:p>21731</text:p>
          </table:table-cell>
          <table:table-cell office:value-type="string">
            <text:p>Acquisto notebook 13.3"</text:p>
          </table:table-cell>
          <table:table-cell office:value-type="float" office:value="1279">
            <text:p>1279</text:p>
          </table:table-cell>
          <table:table-cell office:value-type="string">
            <text:p>2018-12-13 00:00:00</text:p>
          </table:table-cell>
          <table:table-cell table:number-columns-repeated="2"/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1731">
            <text:p>21731</text:p>
          </table:table-cell>
          <table:table-cell office:value-type="string">
            <text:p>Acquisto notebook 13.3"</text:p>
          </table:table-cell>
          <table:table-cell office:value-type="float" office:value="1279">
            <text:p>1279</text:p>
          </table:table-cell>
          <table:table-cell office:value-type="string">
            <text:p>2018-12-13 00:00:00</text:p>
          </table:table-cell>
          <table:table-cell office:value-type="string">
            <text:p>20190308093031Offerta_Economica_Cc_Consulting_Spa_T2175291_L1.pdf</text:p>
          </table:table-cell>
          <table:table-cell office:value-type="string">
            <text:p>uploads/20190308093031Offerta_Economica_Cc_Consulting_Spa_T2175291_L1.pdf</text:p>
          </table:table-cell>
          <table:table-cell table:number-columns-repeated="2" office:value-type="string">
            <text:p>Offerta economica</text:p>
          </table:table-cell>
          <table:table-cell table:number-columns-repeated="1016"/>
        </table:table-row>
        <table:table-row table:style-name="ro1">
          <table:table-cell office:value-type="float" office:value="20795">
            <text:p>20795</text:p>
          </table:table-cell>
          <table:table-cell office:value-type="string">
            <text:p>Acquisto videoproiettore B.O. n. 109/2018</text:p>
          </table:table-cell>
          <table:table-cell office:value-type="float" office:value="505">
            <text:p>505</text:p>
          </table:table-cell>
          <table:table-cell office:value-type="string">
            <text:p>2018-12-14 00:00:00</text:p>
          </table:table-cell>
          <table:table-cell table:number-columns-repeated="1020"/>
        </table:table-row>
        <table:table-row table:style-name="ro1">
          <table:table-cell office:value-type="float" office:value="21328">
            <text:p>21328</text:p>
          </table:table-cell>
          <table:table-cell office:value-type="string">
            <text:p>Visite aziendali studenti CdS Economia (Palermo e Siracusa)</text:p>
          </table:table-cell>
          <table:table-cell office:value-type="float" office:value="4150">
            <text:p>4150</text:p>
          </table:table-cell>
          <table:table-cell office:value-type="string">
            <text:p>2018-12-17 00:00:00</text:p>
          </table:table-cell>
          <table:table-cell office:value-type="string">
            <text:p>20190125145845Determina_a_contrarre_CIG_Z3426766FD.pdf</text:p>
          </table:table-cell>
          <table:table-cell office:value-type="string">
            <text:p>uploads/20190125145845Determina_a_contrarre_CIG_Z3426766FD.pdf</text:p>
          </table:table-cell>
          <table:table-cell table:number-columns-repeated="2" office:value-type="string">
            <text:p>Determina a contrarre</text:p>
          </table:table-cell>
          <table:table-cell table:number-columns-repeated="1016"/>
        </table:table-row>
        <table:table-row table:style-name="ro1">
          <table:table-cell office:value-type="float" office:value="20773">
            <text:p>20773</text:p>
          </table:table-cell>
          <table:table-cell office:value-type="string">
            <text:p>Fornitura di attrezzature informatiche</text:p>
          </table:table-cell>
          <table:table-cell office:value-type="float" office:value="3500">
            <text:p>3500</text:p>
          </table:table-cell>
          <table:table-cell office:value-type="string">
            <text:p>2018-12-18 00:00:00</text:p>
          </table:table-cell>
          <table:table-cell office:value-type="string">
            <text:p>20181218101607D_D_Autorizzazione_RdO.pdf</text:p>
          </table:table-cell>
          <table:table-cell office:value-type="string">
            <text:p>uploads/20181218101607D_D_Autorizzazione_RdO.pdf</text:p>
          </table:table-cell>
          <table:table-cell table:number-columns-repeated="2" office:value-type="string">
            <text:p>Provvedimento autorizzativo</text:p>
          </table:table-cell>
          <table:table-cell table:number-columns-repeated="1016"/>
        </table:table-row>
        <table:table-row table:style-name="ro1">
          <table:table-cell office:value-type="float" office:value="20773">
            <text:p>20773</text:p>
          </table:table-cell>
          <table:table-cell office:value-type="string">
            <text:p>Fornitura di attrezzature informatiche</text:p>
          </table:table-cell>
          <table:table-cell office:value-type="float" office:value="3500">
            <text:p>3500</text:p>
          </table:table-cell>
          <table:table-cell office:value-type="string">
            <text:p>2018-12-18 00:00:00</text:p>
          </table:table-cell>
          <table:table-cell office:value-type="string">
            <text:p>20181218101708RdO_2180485_RiepilogoPA.pdf</text:p>
          </table:table-cell>
          <table:table-cell office:value-type="string">
            <text:p>uploads/20181218101708RdO_2180485_RiepilogoPA.pdf</text:p>
          </table:table-cell>
          <table:table-cell table:number-columns-repeated="2" office:value-type="string">
            <text:p>Rdo</text:p>
          </table:table-cell>
          <table:table-cell table:number-columns-repeated="1016"/>
        </table:table-row>
        <table:table-row table:style-name="ro1">
          <table:table-cell office:value-type="float" office:value="20773">
            <text:p>20773</text:p>
          </table:table-cell>
          <table:table-cell office:value-type="string">
            <text:p>Fornitura di attrezzature informatiche</text:p>
          </table:table-cell>
          <table:table-cell office:value-type="float" office:value="3500">
            <text:p>3500</text:p>
          </table:table-cell>
          <table:table-cell office:value-type="string">
            <text:p>2018-12-18 00:00:00</text:p>
          </table:table-cell>
          <table:table-cell office:value-type="string">
            <text:p>20190115115545Provvedimento_Amm_Esclus_Fase_Amm_va.pdf</text:p>
          </table:table-cell>
          <table:table-cell office:value-type="string">
            <text:p>uploads/20190115115545Provvedimento_Amm_Esclus_Fase_Amm_va.pdf</text:p>
          </table:table-cell>
          <table:table-cell table:number-columns-repeated="2" office:value-type="string">
            <text:p>Provvedimento ammissione ed esclusione partecipanti</text:p>
          </table:table-cell>
          <table:table-cell table:number-columns-repeated="1016"/>
        </table:table-row>
        <table:table-row table:style-name="ro1">
          <table:table-cell office:value-type="float" office:value="20773">
            <text:p>20773</text:p>
          </table:table-cell>
          <table:table-cell office:value-type="string">
            <text:p>Fornitura di attrezzature informatiche</text:p>
          </table:table-cell>
          <table:table-cell office:value-type="float" office:value="3500">
            <text:p>3500</text:p>
          </table:table-cell>
          <table:table-cell office:value-type="string">
            <text:p>2018-12-18 00:00:00</text:p>
          </table:table-cell>
          <table:table-cell office:value-type="string">
            <text:p>20190123170116Provved_ammis_esclus_fase_tecnica_.pdf</text:p>
          </table:table-cell>
          <table:table-cell office:value-type="string">
            <text:p>uploads/20190123170116Provved_ammis_esclus_fase_tecnica_.pdf</text:p>
          </table:table-cell>
          <table:table-cell table:number-columns-repeated="2" office:value-type="string">
            <text:p>Provvedimento ammissione ed esclusione partecipanti (fase tecnica)</text:p>
          </table:table-cell>
          <table:table-cell table:number-columns-repeated="1016"/>
        </table:table-row>
        <table:table-row table:style-name="ro1">
          <table:table-cell office:value-type="float" office:value="20773">
            <text:p>20773</text:p>
          </table:table-cell>
          <table:table-cell office:value-type="string">
            <text:p>Fornitura di attrezzature informatiche</text:p>
          </table:table-cell>
          <table:table-cell office:value-type="float" office:value="3500">
            <text:p>3500</text:p>
          </table:table-cell>
          <table:table-cell office:value-type="string">
            <text:p>2018-12-18 00:00:00</text:p>
          </table:table-cell>
          <table:table-cell office:value-type="string">
            <text:p>20190211134517D_D_affidamento_Stema.pdf</text:p>
          </table:table-cell>
          <table:table-cell office:value-type="string">
            <text:p>uploads/20190211134517D_D_affidamento_Stema.pdf</text:p>
          </table:table-cell>
          <table:table-cell table:number-columns-repeated="2" office:value-type="string">
            <text:p>D.D. aggiudicazione definitiva</text:p>
          </table:table-cell>
          <table:table-cell table:number-columns-repeated="1016"/>
        </table:table-row>
        <table:table-row table:style-name="ro1">
          <table:table-cell office:value-type="float" office:value="20796">
            <text:p>20796</text:p>
          </table:table-cell>
          <table:table-cell office:value-type="string">
            <text:p>Installazione videoproiettore <text:s/>B.O. n. 110/2018</text:p>
          </table:table-cell>
          <table:table-cell office:value-type="float" office:value="480">
            <text:p>480</text:p>
          </table:table-cell>
          <table:table-cell office:value-type="string">
            <text:p>2018-12-18 00:00:00</text:p>
          </table:table-cell>
          <table:table-cell table:number-columns-repeated="1020"/>
        </table:table-row>
        <table:table-row table:style-name="ro1">
          <table:table-cell office:value-type="float" office:value="20805">
            <text:p>20805</text:p>
          </table:table-cell>
          <table:table-cell office:value-type="string">
            <text:p>Manutenzione Powe Mac</text:p>
          </table:table-cell>
          <table:table-cell office:value-type="float" office:value="350">
            <text:p>350</text:p>
          </table:table-cell>
          <table:table-cell office:value-type="string">
            <text:p>2018-12-18 00:00:00</text:p>
          </table:table-cell>
          <table:table-cell table:number-columns-repeated="1020"/>
        </table:table-row>
        <table:table-row table:style-name="ro1">
          <table:table-cell office:value-type="float" office:value="20878">
            <text:p>20878</text:p>
          </table:table-cell>
          <table:table-cell office:value-type="string">
            <text:p>BO_177.2018_Master_Spese Ospitalità_Relatori_CIG_Z0026639B2_Prot n. 100441 del 18122018</text:p>
          </table:table-cell>
          <table:table-cell office:value-type="float" office:value="885.35">
            <text:p>885,35</text:p>
          </table:table-cell>
          <table:table-cell office:value-type="string">
            <text:p>2018-12-18 00:00:00</text:p>
          </table:table-cell>
          <table:table-cell table:number-columns-repeated="1020"/>
        </table:table-row>
        <table:table-row table:style-name="ro1">
          <table:table-cell office:value-type="float" office:value="20879">
            <text:p>20879</text:p>
          </table:table-cell>
          <table:table-cell office:value-type="string">
            <text:p>BO_178.2018_Congressi_Seminari_Spese Missioni_CIG_Z7526639DB_Prot n. 100442 del 18122018</text:p>
          </table:table-cell>
          <table:table-cell office:value-type="float" office:value="235.78">
            <text:p>235,78</text:p>
          </table:table-cell>
          <table:table-cell office:value-type="string">
            <text:p>2018-12-18 00:00:00</text:p>
          </table:table-cell>
          <table:table-cell table:number-columns-repeated="1020"/>
        </table:table-row>
        <table:table-row table:style-name="ro1">
          <table:table-cell office:value-type="float" office:value="20858">
            <text:p>20858</text:p>
          </table:table-cell>
          <table:table-cell office:value-type="string">
            <text:p>Posa in opera porta tagliafuoco B.O. n. 112/2018</text:p>
          </table:table-cell>
          <table:table-cell office:value-type="float" office:value="491.8">
            <text:p>491,8</text:p>
          </table:table-cell>
          <table:table-cell office:value-type="string">
            <text:p>2018-12-19 00:00:00</text:p>
          </table:table-cell>
          <table:table-cell table:number-columns-repeated="1020"/>
        </table:table-row>
        <table:table-row table:style-name="ro1">
          <table:table-cell office:value-type="float" office:value="20859">
            <text:p>20859</text:p>
          </table:table-cell>
          <table:table-cell office:value-type="string">
            <text:p>Porta taglia fuoco B.O. n. 113/2018</text:p>
          </table:table-cell>
          <table:table-cell office:value-type="float" office:value="819.67">
            <text:p>819,67</text:p>
          </table:table-cell>
          <table:table-cell office:value-type="string">
            <text:p>2018-12-19 00:00:00</text:p>
          </table:table-cell>
          <table:table-cell table:number-columns-repeated="1020"/>
        </table:table-row>
        <table:table-row table:style-name="ro1">
          <table:table-cell office:value-type="float" office:value="20880">
            <text:p>20880</text:p>
          </table:table-cell>
          <table:table-cell office:value-type="string">
            <text:p>ORDINE_4671299.MEPA_Videoproiettore_Prof. Trifirò_CIG_Z4C2642241_Prot. Prot n. 100901 del 19122018</text:p>
          </table:table-cell>
          <table:table-cell office:value-type="float" office:value="350">
            <text:p>350</text:p>
          </table:table-cell>
          <table:table-cell office:value-type="string">
            <text:p>2018-12-19 00:00:00</text:p>
          </table:table-cell>
          <table:table-cell table:number-columns-repeated="1020"/>
        </table:table-row>
        <table:table-row table:style-name="ro1">
          <table:table-cell office:value-type="float" office:value="20881">
            <text:p>20881</text:p>
          </table:table-cell>
          <table:table-cell office:value-type="string">
            <text:p>ORDINE_4691533.MEPA_Stampante Multifunzione Segr. Direzione_CIG_ZCA266B6BC_Prot n. 100906 del 19122018</text:p>
          </table:table-cell>
          <table:table-cell office:value-type="float" office:value="2800">
            <text:p>2800</text:p>
          </table:table-cell>
          <table:table-cell office:value-type="string">
            <text:p>2018-12-19 00:00:00</text:p>
          </table:table-cell>
          <table:table-cell table:number-columns-repeated="1020"/>
        </table:table-row>
        <table:table-row table:style-name="ro1">
          <table:table-cell office:value-type="float" office:value="21137">
            <text:p>21137</text:p>
          </table:table-cell>
          <table:table-cell office:value-type="string">
            <text:p>Servizio Coffee break, da realizzare presso la stanza del Magnifico Rettore per 20 persone</text:p>
          </table:table-cell>
          <table:table-cell office:value-type="float" office:value="180">
            <text:p>180</text:p>
          </table:table-cell>
          <table:table-cell office:value-type="string">
            <text:p>2018-12-19 00:00:00</text:p>
          </table:table-cell>
          <table:table-cell office:value-type="string">
            <text:p>20190114130408decreto_coffee_break_giornalisti_20_12_2018_Rettorato.pdf</text:p>
          </table:table-cell>
          <table:table-cell office:value-type="string">
            <text:p>uploads/20190114130408decreto_coffee_break_giornalisti_20_12_2018_Rettorato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345">
            <text:p>21345</text:p>
          </table:table-cell>
          <table:table-cell office:value-type="string">
            <text:p>Sottoscrizione Bureau Van Dijk 2018/2019</text:p>
          </table:table-cell>
          <table:table-cell office:value-type="float" office:value="20740">
            <text:p>20740</text:p>
          </table:table-cell>
          <table:table-cell office:value-type="string">
            <text:p>2018-12-19 00:00:00</text:p>
          </table:table-cell>
          <table:table-cell table:number-columns-repeated="1020"/>
        </table:table-row>
        <table:table-row table:style-name="ro1">
          <table:table-cell office:value-type="float" office:value="20874">
            <text:p>20874</text:p>
          </table:table-cell>
          <table:table-cell office:value-type="string">
            <text:p>Interventi di riattivazione e collaudo di attrezzature speciali disattivate per consentire i "Lavori di ristrutturazione degli edifici della (ex) Facoltà di Scienze MM.FF.NN. in località Papardo"</text:p>
          </table:table-cell>
          <table:table-cell office:value-type="float" office:value="4500">
            <text:p>4500</text:p>
          </table:table-cell>
          <table:table-cell office:value-type="string">
            <text:p>2018-12-20 00:00:00</text:p>
          </table:table-cell>
          <table:table-cell office:value-type="string">
            <text:p>20181221140434D_D_100945_Affidam_interv_di_riattivaz_e_collaudo_attrezzat_spec_disattivate_per_i_Lavori_di_ristrutturaz_ex_Facolt_di_Scienze_.pdf</text:p>
          </table:table-cell>
          <table:table-cell office:value-type="string">
            <text:p>uploads/20181221140434D_D_100945_Affidam_interv_di_riattivaz_e_collaudo_attrezzat_spec_disattivate_per_i_Lavori_di_ristrutturaz_ex_Facolt_di_Scienze_.pdf</text:p>
          </table:table-cell>
          <table:table-cell table:number-columns-repeated="2" office:value-type="string">
            <text:p>Decreto di affidamento</text:p>
          </table:table-cell>
          <table:table-cell table:number-columns-repeated="1016"/>
        </table:table-row>
        <table:table-row table:style-name="ro1">
          <table:table-cell office:value-type="float" office:value="20874">
            <text:p>20874</text:p>
          </table:table-cell>
          <table:table-cell office:value-type="string">
            <text:p>Interventi di riattivazione e collaudo di attrezzature speciali disattivate per consentire i "Lavori di ristrutturazione degli edifici della (ex) Facoltà di Scienze MM.FF.NN. in località Papardo"</text:p>
          </table:table-cell>
          <table:table-cell office:value-type="float" office:value="4500">
            <text:p>4500</text:p>
          </table:table-cell>
          <table:table-cell office:value-type="string">
            <text:p>2018-12-20 00:00:00</text:p>
          </table:table-cell>
          <table:table-cell office:value-type="string">
            <text:p>20190125164132F_to_Lettera_invito_docx.pdf</text:p>
          </table:table-cell>
          <table:table-cell office:value-type="string">
            <text:p>uploads/20190125164132F_to_Lettera_invito_docx.pdf</text:p>
          </table:table-cell>
          <table:table-cell table:number-columns-repeated="2" office:value-type="string">
            <text:p>Lettera invito ditte</text:p>
          </table:table-cell>
          <table:table-cell table:number-columns-repeated="1016"/>
        </table:table-row>
        <table:table-row table:style-name="ro1">
          <table:table-cell office:value-type="float" office:value="20874">
            <text:p>20874</text:p>
          </table:table-cell>
          <table:table-cell office:value-type="string">
            <text:p>Interventi di riattivazione e collaudo di attrezzature speciali disattivate per consentire i "Lavori di ristrutturazione degli edifici della (ex) Facoltà di Scienze MM.FF.NN. in località Papardo"</text:p>
          </table:table-cell>
          <table:table-cell office:value-type="float" office:value="4500">
            <text:p>4500</text:p>
          </table:table-cell>
          <table:table-cell office:value-type="string">
            <text:p>2018-12-20 00:00:00</text:p>
          </table:table-cell>
          <table:table-cell office:value-type="string">
            <text:p>20190125164237F_to_Lettera_invito_riapertura_termini_docx_1.pdf</text:p>
          </table:table-cell>
          <table:table-cell office:value-type="string">
            <text:p>uploads/20190125164237F_to_Lettera_invito_riapertura_termini_docx_1.pdf</text:p>
          </table:table-cell>
          <table:table-cell table:number-columns-repeated="2" office:value-type="string">
            <text:p>Lettera riapertura termini invito ditte</text:p>
          </table:table-cell>
          <table:table-cell table:number-columns-repeated="1016"/>
        </table:table-row>
        <table:table-row table:style-name="ro1">
          <table:table-cell office:value-type="float" office:value="20874">
            <text:p>20874</text:p>
          </table:table-cell>
          <table:table-cell office:value-type="string">
            <text:p>Interventi di riattivazione e collaudo di attrezzature speciali disattivate per consentire i "Lavori di ristrutturazione degli edifici della (ex) Facoltà di Scienze MM.FF.NN. in località Papardo"</text:p>
          </table:table-cell>
          <table:table-cell office:value-type="float" office:value="4500">
            <text:p>4500</text:p>
          </table:table-cell>
          <table:table-cell office:value-type="string">
            <text:p>2018-12-20 00:00:00</text:p>
          </table:table-cell>
          <table:table-cell table:number-columns-repeated="2"/>
          <table:table-cell table:number-columns-repeated="2" office:value-type="string">
            <text:p>Decreto autorizzativo</text:p>
          </table:table-cell>
          <table:table-cell table:number-columns-repeated="1016"/>
        </table:table-row>
        <table:table-row table:style-name="ro1">
          <table:table-cell office:value-type="float" office:value="20874">
            <text:p>20874</text:p>
          </table:table-cell>
          <table:table-cell office:value-type="string">
            <text:p>Interventi di riattivazione e collaudo di attrezzature speciali disattivate per consentire i "Lavori di ristrutturazione degli edifici della (ex) Facoltà di Scienze MM.FF.NN. in località Papardo"</text:p>
          </table:table-cell>
          <table:table-cell office:value-type="float" office:value="4500">
            <text:p>4500</text:p>
          </table:table-cell>
          <table:table-cell office:value-type="string">
            <text:p>2018-12-20 00:00:00</text:p>
          </table:table-cell>
          <table:table-cell office:value-type="string">
            <text:p>20190304143131TD_799814_RiepilogoPA.pdf</text:p>
          </table:table-cell>
          <table:table-cell office:value-type="string">
            <text:p>uploads/20190304143131TD_799814_RiepilogoPA.pdf</text:p>
          </table:table-cell>
          <table:table-cell table:number-columns-repeated="2" office:value-type="string">
            <text:p>MePa - Trattativa diretta n. 799814 del 01/03/2019</text:p>
          </table:table-cell>
          <table:table-cell table:number-columns-repeated="1016"/>
        </table:table-row>
        <table:table-row table:style-name="ro1">
          <table:table-cell office:value-type="float" office:value="21138">
            <text:p>21138</text:p>
          </table:table-cell>
          <table:table-cell office:value-type="string">
            <text:p>Trattativa diretta n. 767312 Affidamento del servizio di comunicazione Inaugurazione Anno Accademico 2018/2019</text:p>
          </table:table-cell>
          <table:table-cell office:value-type="float" office:value="10000">
            <text:p>10000</text:p>
          </table:table-cell>
          <table:table-cell office:value-type="string">
            <text:p>2018-12-21 00:00:00</text:p>
          </table:table-cell>
          <table:table-cell office:value-type="string">
            <text:p>20190114130914Decreto_avvio_Trattativa_diretta_servizi_di_comunicazione.pdf</text:p>
          </table:table-cell>
          <table:table-cell office:value-type="string">
            <text:p>uploads/20190114130914Decreto_avvio_Trattativa_diretta_servizi_di_comunicazione.pdf</text:p>
          </table:table-cell>
          <table:table-cell table:number-columns-repeated="2" office:value-type="string">
            <text:p>decreto avvio Trattativa diretta</text:p>
          </table:table-cell>
          <table:table-cell table:number-columns-repeated="1016"/>
        </table:table-row>
        <table:table-row table:style-name="ro1">
          <table:table-cell office:value-type="float" office:value="21138">
            <text:p>21138</text:p>
          </table:table-cell>
          <table:table-cell office:value-type="string">
            <text:p>Trattativa diretta n. 767312 Affidamento del servizio di comunicazione Inaugurazione Anno Accademico 2018/2019</text:p>
          </table:table-cell>
          <table:table-cell office:value-type="float" office:value="10000">
            <text:p>10000</text:p>
          </table:table-cell>
          <table:table-cell office:value-type="string">
            <text:p>2018-12-21 00:00:00</text:p>
          </table:table-cell>
          <table:table-cell office:value-type="string">
            <text:p>20190114131144TD_767312_RiepilogoPA.pdf</text:p>
          </table:table-cell>
          <table:table-cell office:value-type="string">
            <text:p>uploads/20190114131144TD_767312_RiepilogoPA.pdf</text:p>
          </table:table-cell>
          <table:table-cell table:number-columns-repeated="2" office:value-type="string">
            <text:p>TRATTATIVA DIRETTA n. 767312</text:p>
          </table:table-cell>
          <table:table-cell table:number-columns-repeated="1016"/>
        </table:table-row>
        <table:table-row table:style-name="ro1">
          <table:table-cell office:value-type="float" office:value="20504">
            <text:p>20504</text:p>
          </table:table-cell>
          <table:table-cell office:value-type="string">
            <text:p>Manutenzione ordinaria e riparazioni </text:p>
          </table:table-cell>
          <table:table-cell office:value-type="float" office:value="3600">
            <text:p>3600</text:p>
          </table:table-cell>
          <table:table-cell office:value-type="string">
            <text:p>2018-12-22 00:00:00</text:p>
          </table:table-cell>
          <table:table-cell table:number-columns-repeated="1020"/>
        </table:table-row>
        <table:table-row table:style-name="ro1">
          <table:table-cell office:value-type="float" office:value="21104">
            <text:p>21104</text:p>
          </table:table-cell>
          <table:table-cell office:value-type="string">
            <text:p>Realizzazione e fornitura di n. 5 bassorilievi realizzati in argento 800/1000, con incisione, raffiguranti il logo di Ateneo</text:p>
          </table:table-cell>
          <table:table-cell office:value-type="float" office:value="999">
            <text:p>999</text:p>
          </table:table-cell>
          <table:table-cell office:value-type="string">
            <text:p>2018-12-28 00:00:00</text:p>
          </table:table-cell>
          <table:table-cell office:value-type="string">
            <text:p>20190114114502Decreto_affidamento_Amir_srl.pdf</text:p>
          </table:table-cell>
          <table:table-cell office:value-type="string">
            <text:p>uploads/20190114114502Decreto_affidamento_Amir_srl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108">
            <text:p>21108</text:p>
          </table:table-cell>
          <table:table-cell office:value-type="string">
            <text:p>MANUTENZIONE CON INTERVENTI SU CARROZZERIA AUTOVETTURE SERVIZIO</text:p>
          </table:table-cell>
          <table:table-cell office:value-type="float" office:value="432.85">
            <text:p>432,85</text:p>
          </table:table-cell>
          <table:table-cell office:value-type="string">
            <text:p>2018-12-28 00:00:00</text:p>
          </table:table-cell>
          <table:table-cell office:value-type="string">
            <text:p>20190114120058Decreto_affidamento_manutenzione.pdf</text:p>
          </table:table-cell>
          <table:table-cell office:value-type="string">
            <text:p>uploads/20190114120058Decreto_affidamento_manutenzione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130">
            <text:p>21130</text:p>
          </table:table-cell>
          <table:table-cell office:value-type="string">
            <text:p>MANUTENZIONE AUTOVETTURE SERVIZIO CON INTERVENTI SU SISTEMA FRENANTE E TAGLIANDO CONTROLLO</text:p>
          </table:table-cell>
          <table:table-cell office:value-type="float" office:value="144.75">
            <text:p>144,75</text:p>
          </table:table-cell>
          <table:table-cell office:value-type="string">
            <text:p>2018-12-28 00:00:00</text:p>
          </table:table-cell>
          <table:table-cell office:value-type="string">
            <text:p>20190114120058Decreto_affidamento_manutenzione.pdf</text:p>
          </table:table-cell>
          <table:table-cell office:value-type="string">
            <text:p>uploads/20190114120058Decreto_affidamento_manutenzione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132">
            <text:p>21132</text:p>
          </table:table-cell>
          <table:table-cell office:value-type="string">
            <text:p>Manutenzione su <text:s/>parti meccaniche AUDI A6 servizio</text:p>
          </table:table-cell>
          <table:table-cell office:value-type="float" office:value="1720.28">
            <text:p>1720,28</text:p>
          </table:table-cell>
          <table:table-cell office:value-type="string">
            <text:p>2018-12-28 00:00:00</text:p>
          </table:table-cell>
          <table:table-cell office:value-type="string">
            <text:p>20190114120058Decreto_affidamento_manutenzione.pdf</text:p>
          </table:table-cell>
          <table:table-cell office:value-type="string">
            <text:p>uploads/20190114120058Decreto_affidamento_manutenzione.pdf</text:p>
          </table:table-cell>
          <table:table-cell table:number-columns-repeated="2" office:value-type="string">
            <text:p>decreto affidamento</text:p>
          </table:table-cell>
          <table:table-cell table:number-columns-repeated="1016"/>
        </table:table-row>
        <table:table-row table:style-name="ro1">
          <table:table-cell office:value-type="float" office:value="21566">
            <text:p>21566</text:p>
          </table:table-cell>
          <table:table-cell office:value-type="string">
            <text:p>Fornitura di supporto di maintenance di apparati firewall fortinet per supporto avanzato dei sistemi di sicurezza</text:p>
          </table:table-cell>
          <table:table-cell office:value-type="float" office:value="49195">
            <text:p>49195</text:p>
          </table:table-cell>
          <table:table-cell office:value-type="string">
            <text:p>2018-12-31 00:00:00</text:p>
          </table:table-cell>
          <table:table-cell table:number-columns-repeated="1020"/>
        </table:table-row>
        <table:table-row table:style-name="ro1">
          <table:table-cell office:value-type="float" office:value="21567">
            <text:p>21567</text:p>
          </table:table-cell>
          <table:table-cell office:value-type="string">
            <text:p>Fornitura installazione e configurazione antivirus/antispam con licenze d'uso</text:p>
          </table:table-cell>
          <table:table-cell office:value-type="float" office:value="14775">
            <text:p>14775</text:p>
          </table:table-cell>
          <table:table-cell office:value-type="string">
            <text:p>2018-12-31 00:00:00</text:p>
          </table:table-cell>
          <table:table-cell table:number-columns-repeated="1020"/>
        </table:table-row>
        <table:table-row table:style-name="ro1">
          <table:table-cell office:value-type="float" office:value="21568">
            <text:p>21568</text:p>
          </table:table-cell>
          <table:table-cell office:value-type="string">
            <text:p>Acquisto notebook macbook 15" I7 completo di accessori e monitore 27" 4K</text:p>
          </table:table-cell>
          <table:table-cell office:value-type="float" office:value="3073">
            <text:p>3073</text:p>
          </table:table-cell>
          <table:table-cell office:value-type="string">
            <text:p>2018-12-31 00:00:00</text:p>
          </table:table-cell>
          <table:table-cell table:number-columns-repeated="1020"/>
        </table:table-row>
        <table:table-row table:style-name="ro1" table:number-rows-repeated="10467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1.4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_5f_allegati_5f_avcp" style:display-name="PageStyle_esportazione_allegati_avc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97" meta:object-count="0"/>
    <meta:generator>OpenOffice/4.1.3$Win32 OpenOffice.org_project/413m1$Build-9783</meta:generator>
  </office:meta>
</office:document-meta>
</file>