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2.4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12.88cm"/>
    </style:style>
    <style:style style:name="co5" style:family="table-column">
      <style:table-column-properties fo:break-before="auto" style:column-width="6.8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sportazione_5f_allegati_5f_avcp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esportazione_allegati_avc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office:value-type="string">
            <text:p>id</text:p>
          </table:table-cell>
          <table:table-cell office:value-type="string">
            <text:p>oggetto</text:p>
          </table:table-cell>
          <table:table-cell office:value-type="string">
            <text:p>importo_iva_esclusa</text:p>
          </table:table-cell>
          <table:table-cell office:value-type="string">
            <text:p>data_pubblicazione</text:p>
          </table:table-cell>
          <table:table-cell office:value-type="string">
            <text:p>Nome file</text:p>
          </table:table-cell>
          <table:table-cell office:value-type="string">
            <text:p>path</text:p>
          </table:table-cell>
          <table:table-cell office:value-type="string">
            <text:p>descrizione file</text:p>
          </table:table-cell>
          <table:table-cell office:value-type="string">
            <text:p>title file</text:p>
          </table:table-cell>
          <table:table-cell table:number-columns-repeated="1016"/>
        </table:table-row>
        <table:table-row table:style-name="ro1">
          <table:table-cell office:value-type="float" office:value="17067">
            <text:p>17067</text:p>
          </table:table-cell>
          <table:table-cell office:value-type="string">
            <text:p>Sottoscrizione Nature 2017</text:p>
          </table:table-cell>
          <table:table-cell office:value-type="float" office:value="11473">
            <text:p>11473</text:p>
          </table:table-cell>
          <table:table-cell office:value-type="string">
            <text:p>2017-01-02 00:00:00</text:p>
          </table:table-cell>
          <table:table-cell table:number-columns-repeated="1020"/>
        </table:table-row>
        <table:table-row table:style-name="ro1">
          <table:table-cell office:value-type="float" office:value="17143">
            <text:p>17143</text:p>
          </table:table-cell>
          <table:table-cell office:value-type="string">
            <text:p>Sottoscrizione <text:s/>Wiley 2017 Journal <text:s text:c="2"/></text:p>
          </table:table-cell>
          <table:table-cell office:value-type="float" office:value="65916.13">
            <text:p>65916,13</text:p>
          </table:table-cell>
          <table:table-cell office:value-type="string">
            <text:p>2017-01-02 00:00:00</text:p>
          </table:table-cell>
          <table:table-cell table:number-columns-repeated="1020"/>
        </table:table-row>
        <table:table-row table:style-name="ro1">
          <table:table-cell office:value-type="float" office:value="16957">
            <text:p>16957</text:p>
          </table:table-cell>
          <table:table-cell office:value-type="string">
            <text:p>Sottoscrizione <text:s/>Scopus anno 2017</text:p>
          </table:table-cell>
          <table:table-cell office:value-type="float" office:value="26115.71">
            <text:p>26115,71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6960">
            <text:p>16960</text:p>
          </table:table-cell>
          <table:table-cell office:value-type="string">
            <text:p>Sottoscrizione Wos Custom Data anno 2017</text:p>
          </table:table-cell>
          <table:table-cell office:value-type="float" office:value="3998.6">
            <text:p>3998,6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6961">
            <text:p>16961</text:p>
          </table:table-cell>
          <table:table-cell office:value-type="string">
            <text:p>Sottoscrizione Cas Scifinder 2017</text:p>
          </table:table-cell>
          <table:table-cell office:value-type="float" office:value="50659.66">
            <text:p>50659,66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6962">
            <text:p>16962</text:p>
          </table:table-cell>
          <table:table-cell office:value-type="string">
            <text:p>Sottoscrizione LexisNexis 2017</text:p>
          </table:table-cell>
          <table:table-cell office:value-type="float" office:value="12532.56">
            <text:p>12532,56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6980">
            <text:p>16980</text:p>
          </table:table-cell>
          <table:table-cell office:value-type="string">
            <text:p>Quota associativa ITALE (Associazione Italiana Utenti Ex Libris) 2017</text:p>
          </table:table-cell>
          <table:table-cell office:value-type="float" office:value="250">
            <text:p>250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6981">
            <text:p>16981</text:p>
          </table:table-cell>
          <table:table-cell office:value-type="string">
            <text:p>Quota associativa IGeLU (International Group Of Ex Libris Users) 2017</text:p>
          </table:table-cell>
          <table:table-cell office:value-type="float" office:value="250">
            <text:p>250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6986">
            <text:p>16986</text:p>
          </table:table-cell>
          <table:table-cell office:value-type="string">
            <text:p>Quota ACNP <text:s/>2017</text:p>
          </table:table-cell>
          <table:table-cell office:value-type="float" office:value="1620">
            <text:p>1620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7203">
            <text:p>17203</text:p>
          </table:table-cell>
          <table:table-cell office:value-type="string">
            <text:p>Sottoscrizione <text:s/>Elsevier 2017 <text:s text:c="2"/></text:p>
          </table:table-cell>
          <table:table-cell office:value-type="float" office:value="251942.96">
            <text:p>251942,96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7527">
            <text:p>17527</text:p>
          </table:table-cell>
          <table:table-cell office:value-type="string">
            <text:p>Sottoscrizione CCDC 2017 <text:s/></text:p>
          </table:table-cell>
          <table:table-cell office:value-type="float" office:value="1096.97">
            <text:p>1096,97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7528">
            <text:p>17528</text:p>
          </table:table-cell>
          <table:table-cell office:value-type="string">
            <text:p>Sottoscrizione <text:s/>EBSCO 2017 <text:s text:c="2"/></text:p>
          </table:table-cell>
          <table:table-cell office:value-type="float" office:value="13546.01">
            <text:p>13546,01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7547">
            <text:p>17547</text:p>
          </table:table-cell>
          <table:table-cell office:value-type="string">
            <text:p>Sottoscrizione <text:s/>RivisteWeb Il Mulino - Carocci 2017 <text:s text:c="2"/></text:p>
          </table:table-cell>
          <table:table-cell office:value-type="float" office:value="10930.81">
            <text:p>10930,81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7703">
            <text:p>17703</text:p>
          </table:table-cell>
          <table:table-cell office:value-type="string">
            <text:p>Sottoscrizione <text:s/>Royal Society of Chemistry 2017 <text:s text:c="2"/></text:p>
          </table:table-cell>
          <table:table-cell office:value-type="float" office:value="19611.97">
            <text:p>19611,97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8144">
            <text:p>18144</text:p>
          </table:table-cell>
          <table:table-cell office:value-type="string">
            <text:p>Sottoscrizione <text:s/>Jstor 2017 <text:s text:c="2"/></text:p>
          </table:table-cell>
          <table:table-cell office:value-type="float" office:value="5291.44">
            <text:p>5291,44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8145">
            <text:p>18145</text:p>
          </table:table-cell>
          <table:table-cell office:value-type="string">
            <text:p>Sottoscrizione <text:s/>American Physical Society 2017 <text:s text:c="2"/></text:p>
          </table:table-cell>
          <table:table-cell office:value-type="float" office:value="3492.75">
            <text:p>3492,75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8183">
            <text:p>18183</text:p>
          </table:table-cell>
          <table:table-cell office:value-type="string">
            <text:p>Sottoscrizione American Chemical Society 2017</text:p>
          </table:table-cell>
          <table:table-cell office:value-type="float" office:value="31688.97">
            <text:p>31688,97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8184">
            <text:p>18184</text:p>
          </table:table-cell>
          <table:table-cell office:value-type="string">
            <text:p>Sottoscrizione American Institute of Physics 2017</text:p>
          </table:table-cell>
          <table:table-cell office:value-type="float" office:value="7507.22">
            <text:p>7507,22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8188">
            <text:p>18188</text:p>
          </table:table-cell>
          <table:table-cell office:value-type="string">
            <text:p>Attività di negoziazione e gestione contratti risorse elettroniche 2017</text:p>
          </table:table-cell>
          <table:table-cell office:value-type="float" office:value="10500">
            <text:p>10500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8189">
            <text:p>18189</text:p>
          </table:table-cell>
          <table:table-cell office:value-type="string">
            <text:p>Sottoscrizione <text:s/>Casalini 2017 <text:s text:c="2"/></text:p>
          </table:table-cell>
          <table:table-cell office:value-type="float" office:value="20847.84">
            <text:p>20847,84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9232">
            <text:p>19232</text:p>
          </table:table-cell>
          <table:table-cell office:value-type="string">
            <text:p>Sottoscrizione Infoleges 2017</text:p>
          </table:table-cell>
          <table:table-cell office:value-type="float" office:value="2745">
            <text:p>2745</text:p>
          </table:table-cell>
          <table:table-cell office:value-type="string">
            <text:p>2017-01-09 00:00:00</text:p>
          </table:table-cell>
          <table:table-cell table:number-columns-repeated="1020"/>
        </table:table-row>
        <table:table-row table:style-name="ro1">
          <table:table-cell office:value-type="float" office:value="14925">
            <text:p>14925</text:p>
          </table:table-cell>
          <table:table-cell office:value-type="string">
            <text:p>RdO per la fornitura di materiale per la sicurezza nei luoghi di lavoro-SIR (Facoltà di Scienze e Tecnologie)</text:p>
          </table:table-cell>
          <table:table-cell office:value-type="float" office:value="1500">
            <text:p>1500</text:p>
          </table:table-cell>
          <table:table-cell office:value-type="string">
            <text:p>2017-01-10 00:00:00</text:p>
          </table:table-cell>
          <table:table-cell office:value-type="string">
            <text:p>20161212132245DD_n_2659.pdf</text:p>
          </table:table-cell>
          <table:table-cell office:value-type="string">
            <text:p>uploads/20161212132245DD_n_2659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4925">
            <text:p>14925</text:p>
          </table:table-cell>
          <table:table-cell office:value-type="string">
            <text:p>RdO per la fornitura di materiale per la sicurezza nei luoghi di lavoro-SIR (Facoltà di Scienze e Tecnologie)</text:p>
          </table:table-cell>
          <table:table-cell office:value-type="float" office:value="1500">
            <text:p>1500</text:p>
          </table:table-cell>
          <table:table-cell office:value-type="string">
            <text:p>2017-01-10 00:00:00</text:p>
          </table:table-cell>
          <table:table-cell office:value-type="string">
            <text:p>20170125124016Provvedimento_ammissioni_esclusioni.pdf</text:p>
          </table:table-cell>
          <table:table-cell office:value-type="string">
            <text:p>uploads/20170125124016Provvedimento_ammissioni_esclusioni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4925">
            <text:p>14925</text:p>
          </table:table-cell>
          <table:table-cell office:value-type="string">
            <text:p>RdO per la fornitura di materiale per la sicurezza nei luoghi di lavoro-SIR (Facoltà di Scienze e Tecnologie)</text:p>
          </table:table-cell>
          <table:table-cell office:value-type="float" office:value="1500">
            <text:p>1500</text:p>
          </table:table-cell>
          <table:table-cell office:value-type="string">
            <text:p>2017-01-10 00:00:00</text:p>
          </table:table-cell>
          <table:table-cell office:value-type="string">
            <text:p>20170313093941D_D_Aggiudicazione_definitiva.pdf</text:p>
          </table:table-cell>
          <table:table-cell office:value-type="string">
            <text:p>uploads/20170313093941D_D_Aggiudicazione_definitiva.pdf</text:p>
          </table:table-cell>
          <table:table-cell table:number-columns-repeated="2" office:value-type="string">
            <text:p>Provvedimen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4925">
            <text:p>14925</text:p>
          </table:table-cell>
          <table:table-cell office:value-type="string">
            <text:p>RdO per la fornitura di materiale per la sicurezza nei luoghi di lavoro-SIR (Facoltà di Scienze e Tecnologie)</text:p>
          </table:table-cell>
          <table:table-cell office:value-type="float" office:value="1500">
            <text:p>1500</text:p>
          </table:table-cell>
          <table:table-cell office:value-type="string">
            <text:p>2017-01-10 00:00:00</text:p>
          </table:table-cell>
          <table:table-cell table:number-columns-repeated="2"/>
          <table:table-cell table:number-columns-repeated="2" office:value-type="string">
            <text:p>D.D. nomina Supporto Tecnico</text:p>
          </table:table-cell>
          <table:table-cell table:number-columns-repeated="1016"/>
        </table:table-row>
        <table:table-row table:style-name="ro1">
          <table:table-cell office:value-type="float" office:value="17460">
            <text:p>17460</text:p>
          </table:table-cell>
          <table:table-cell office:value-type="string">
            <text:p>Audit Progetto Cloudwave</text:p>
          </table:table-cell>
          <table:table-cell office:value-type="float" office:value="1639">
            <text:p>1639</text:p>
          </table:table-cell>
          <table:table-cell office:value-type="string">
            <text:p>2017-01-12 00:00:00</text:p>
          </table:table-cell>
          <table:table-cell office:value-type="string">
            <text:p>201707121632162094___decreto_PDF.pdf</text:p>
          </table:table-cell>
          <table:table-cell office:value-type="string">
            <text:p>uploads/201707121632162094___decreto_PDF.pdf</text:p>
          </table:table-cell>
          <table:table-cell table:number-columns-repeated="2" office:value-type="string">
            <text:p>Decreto avvio procedura</text:p>
          </table:table-cell>
          <table:table-cell table:number-columns-repeated="1016"/>
        </table:table-row>
        <table:table-row table:style-name="ro1">
          <table:table-cell office:value-type="float" office:value="14913">
            <text:p>14913</text:p>
          </table:table-cell>
          <table:table-cell office:value-type="string">
            <text:p>RdO per la Fornitura di materiale di cancelleria e igienico sanitario per le esigenze della Sir Facoltà Scienze e Tecnologie</text:p>
          </table:table-cell>
          <table:table-cell office:value-type="float" office:value="1300">
            <text:p>1300</text:p>
          </table:table-cell>
          <table:table-cell office:value-type="string">
            <text:p>2017-01-13 00:00:00</text:p>
          </table:table-cell>
          <table:table-cell office:value-type="string">
            <text:p>20170113113721D_D_Autorizzazione_RdO.pdf</text:p>
          </table:table-cell>
          <table:table-cell office:value-type="string">
            <text:p>uploads/20170113113721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4913">
            <text:p>14913</text:p>
          </table:table-cell>
          <table:table-cell office:value-type="string">
            <text:p>RdO per la Fornitura di materiale di cancelleria e igienico sanitario per le esigenze della Sir Facoltà Scienze e Tecnologie</text:p>
          </table:table-cell>
          <table:table-cell office:value-type="float" office:value="1300">
            <text:p>1300</text:p>
          </table:table-cell>
          <table:table-cell office:value-type="string">
            <text:p>2017-01-13 00:00:00</text:p>
          </table:table-cell>
          <table:table-cell office:value-type="string">
            <text:p>20170131160241D_D_GARA_DESERTA.pdf</text:p>
          </table:table-cell>
          <table:table-cell office:value-type="string">
            <text:p>uploads/20170131160241D_D_GARA_DESERTA.pdf</text:p>
          </table:table-cell>
          <table:table-cell table:number-columns-repeated="2" office:value-type="string">
            <text:p>Provvedimento dichiarazione gara deserta.</text:p>
          </table:table-cell>
          <table:table-cell table:number-columns-repeated="1016"/>
        </table:table-row>
        <table:table-row table:style-name="ro1">
          <table:table-cell office:value-type="float" office:value="15335">
            <text:p>15335</text:p>
          </table:table-cell>
          <table:table-cell office:value-type="string">
            <text:p>acquisto hard-disk esterno ordine n. 343/2016</text:p>
          </table:table-cell>
          <table:table-cell office:value-type="float" office:value="55.7">
            <text:p>55,7</text:p>
          </table:table-cell>
          <table:table-cell office:value-type="string">
            <text:p>2017-01-15 00:00:00</text:p>
          </table:table-cell>
          <table:table-cell table:number-columns-repeated="1020"/>
        </table:table-row>
        <table:table-row table:style-name="ro1">
          <table:table-cell office:value-type="float" office:value="17635">
            <text:p>17635</text:p>
          </table:table-cell>
          <table:table-cell office:value-type="string">
            <text:p>Oneri per mobilità studenti -Progetto NMUN 2017</text:p>
          </table:table-cell>
          <table:table-cell office:value-type="float" office:value="6391.14">
            <text:p>6391,14</text:p>
          </table:table-cell>
          <table:table-cell office:value-type="string">
            <text:p>2017-01-16 00:00:00</text:p>
          </table:table-cell>
          <table:table-cell table:number-columns-repeated="1020"/>
        </table:table-row>
        <table:table-row table:style-name="ro1">
          <table:table-cell office:value-type="float" office:value="15182">
            <text:p>15182</text:p>
          </table:table-cell>
          <table:table-cell office:value-type="string">
            <text:p>RdO per la fornitura di strumenti informatici per le esigenze del Centro Orientamento e Placement</text:p>
          </table:table-cell>
          <table:table-cell office:value-type="float" office:value="4836">
            <text:p>4836</text:p>
          </table:table-cell>
          <table:table-cell office:value-type="string">
            <text:p>2017-01-17 00:00:00</text:p>
          </table:table-cell>
          <table:table-cell office:value-type="string">
            <text:p>20161229104021D_D_autorizzazione_RdO.pdf</text:p>
          </table:table-cell>
          <table:table-cell office:value-type="string">
            <text:p>uploads/20161229104021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5182">
            <text:p>15182</text:p>
          </table:table-cell>
          <table:table-cell office:value-type="string">
            <text:p>RdO per la fornitura di strumenti informatici per le esigenze del Centro Orientamento e Placement</text:p>
          </table:table-cell>
          <table:table-cell office:value-type="float" office:value="4836">
            <text:p>4836</text:p>
          </table:table-cell>
          <table:table-cell office:value-type="string">
            <text:p>2017-01-17 00:00:00</text:p>
          </table:table-cell>
          <table:table-cell office:value-type="string">
            <text:p>20170201135157Provvedimento_esclusioni_e_ammissioni_1.pdf</text:p>
          </table:table-cell>
          <table:table-cell office:value-type="string">
            <text:p>uploads/20170201135157Provvedimento_esclusioni_e_ammissioni_1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5182">
            <text:p>15182</text:p>
          </table:table-cell>
          <table:table-cell office:value-type="string">
            <text:p>RdO per la fornitura di strumenti informatici per le esigenze del Centro Orientamento e Placement</text:p>
          </table:table-cell>
          <table:table-cell office:value-type="float" office:value="4836">
            <text:p>4836</text:p>
          </table:table-cell>
          <table:table-cell office:value-type="string">
            <text:p>2017-01-17 00:00:00</text:p>
          </table:table-cell>
          <table:table-cell office:value-type="string">
            <text:p>20170210091038D_D_supporto_tecnico.pdf</text:p>
          </table:table-cell>
          <table:table-cell office:value-type="string">
            <text:p>uploads/20170210091038D_D_supporto_tecnico.pdf</text:p>
          </table:table-cell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5182">
            <text:p>15182</text:p>
          </table:table-cell>
          <table:table-cell office:value-type="string">
            <text:p>RdO per la fornitura di strumenti informatici per le esigenze del Centro Orientamento e Placement</text:p>
          </table:table-cell>
          <table:table-cell office:value-type="float" office:value="4836">
            <text:p>4836</text:p>
          </table:table-cell>
          <table:table-cell office:value-type="string">
            <text:p>2017-01-17 00:00:00</text:p>
          </table:table-cell>
          <table:table-cell office:value-type="string">
            <text:p>20170327150602D_D_aggiudicazione_definitiva.pdf</text:p>
          </table:table-cell>
          <table:table-cell office:value-type="string">
            <text:p>uploads/20170327150602D_D_aggiudicazione_definitiva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5803">
            <text:p>15803</text:p>
          </table:table-cell>
          <table:table-cell office:value-type="string">
            <text:p>Fornitura di <text:s/>Vestiario per le esigenze dei giardinieri dell’Ateneo</text:p>
          </table:table-cell>
          <table:table-cell office:value-type="float" office:value="4497">
            <text:p>4497</text:p>
          </table:table-cell>
          <table:table-cell office:value-type="string">
            <text:p>2017-01-17 00:00:00</text:p>
          </table:table-cell>
          <table:table-cell office:value-type="string">
            <text:p>20170118121248D_D_autorizz_acquisto.pdf</text:p>
          </table:table-cell>
          <table:table-cell office:value-type="string">
            <text:p>uploads/20170118121248D_D_autorizz_acquist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5803">
            <text:p>15803</text:p>
          </table:table-cell>
          <table:table-cell office:value-type="string">
            <text:p>Fornitura di <text:s/>Vestiario per le esigenze dei giardinieri dell’Ateneo</text:p>
          </table:table-cell>
          <table:table-cell office:value-type="float" office:value="4497">
            <text:p>4497</text:p>
          </table:table-cell>
          <table:table-cell office:value-type="string">
            <text:p>2017-01-17 00:00:00</text:p>
          </table:table-cell>
          <table:table-cell office:value-type="string">
            <text:p>20170125125945D_D_incarico_supporto_tecnico.pdf</text:p>
          </table:table-cell>
          <table:table-cell office:value-type="string">
            <text:p>uploads/20170125125945D_D_incarico_supporto_tecnico.pdf</text:p>
          </table:table-cell>
          <table:table-cell table:number-columns-repeated="2" office:value-type="string">
            <text:p>D.D. Nomina Supporto Tecnico </text:p>
          </table:table-cell>
          <table:table-cell table:number-columns-repeated="1016"/>
        </table:table-row>
        <table:table-row table:style-name="ro1">
          <table:table-cell office:value-type="float" office:value="15803">
            <text:p>15803</text:p>
          </table:table-cell>
          <table:table-cell office:value-type="string">
            <text:p>Fornitura di <text:s/>Vestiario per le esigenze dei giardinieri dell’Ateneo</text:p>
          </table:table-cell>
          <table:table-cell office:value-type="float" office:value="4497">
            <text:p>4497</text:p>
          </table:table-cell>
          <table:table-cell office:value-type="string">
            <text:p>2017-01-17 00:00:00</text:p>
          </table:table-cell>
          <table:table-cell office:value-type="string">
            <text:p>20170207114033Provvedimento_Ammiss_ed_Esclus_.pdf</text:p>
          </table:table-cell>
          <table:table-cell office:value-type="string">
            <text:p>uploads/20170207114033Provvedimento_Ammiss_ed_Esclus_.pdf</text:p>
          </table:table-cell>
          <table:table-cell table:number-columns-repeated="2" office:value-type="string">
            <text:p>Provvedimento Amm/Esclus. Partecipanti</text:p>
          </table:table-cell>
          <table:table-cell table:number-columns-repeated="1016"/>
        </table:table-row>
        <table:table-row table:style-name="ro1">
          <table:table-cell office:value-type="float" office:value="15803">
            <text:p>15803</text:p>
          </table:table-cell>
          <table:table-cell office:value-type="string">
            <text:p>Fornitura di <text:s/>Vestiario per le esigenze dei giardinieri dell’Ateneo</text:p>
          </table:table-cell>
          <table:table-cell office:value-type="float" office:value="4497">
            <text:p>4497</text:p>
          </table:table-cell>
          <table:table-cell office:value-type="string">
            <text:p>2017-01-17 00:00:00</text:p>
          </table:table-cell>
          <table:table-cell office:value-type="string">
            <text:p>20170329105241D_D_autorizz_affidamento.pdf</text:p>
          </table:table-cell>
          <table:table-cell office:value-type="string">
            <text:p>uploads/20170329105241D_D_autoriz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6575">
            <text:p>16575</text:p>
          </table:table-cell>
          <table:table-cell office:value-type="string">
            <text:p>Materiale di consumo di laboratorio B.O. n. 1/2017</text:p>
          </table:table-cell>
          <table:table-cell office:value-type="float" office:value="1000">
            <text:p>1000</text:p>
          </table:table-cell>
          <table:table-cell office:value-type="string">
            <text:p>2017-01-19 00:00:00</text:p>
          </table:table-cell>
          <table:table-cell table:number-columns-repeated="1020"/>
        </table:table-row>
        <table:table-row table:style-name="ro1">
          <table:table-cell office:value-type="float" office:value="16896">
            <text:p>16896</text:p>
          </table:table-cell>
          <table:table-cell office:value-type="string">
            <text:p>Materiale di consumo informatico</text:p>
          </table:table-cell>
          <table:table-cell office:value-type="float" office:value="114.74">
            <text:p>114,74</text:p>
          </table:table-cell>
          <table:table-cell office:value-type="string">
            <text:p>2017-01-19 00:00:00</text:p>
          </table:table-cell>
          <table:table-cell table:number-columns-repeated="1020"/>
        </table:table-row>
        <table:table-row table:style-name="ro1">
          <table:table-cell office:value-type="float" office:value="16897">
            <text:p>16897</text:p>
          </table:table-cell>
          <table:table-cell office:value-type="string">
            <text:p>Materiale di cancelleria e altri materiali di consumo</text:p>
          </table:table-cell>
          <table:table-cell office:value-type="float" office:value="340.62">
            <text:p>340,62</text:p>
          </table:table-cell>
          <table:table-cell office:value-type="string">
            <text:p>2017-01-19 00:00:00</text:p>
          </table:table-cell>
          <table:table-cell table:number-columns-repeated="1020"/>
        </table:table-row>
        <table:table-row table:style-name="ro1">
          <table:table-cell office:value-type="float" office:value="16910">
            <text:p>16910</text:p>
          </table:table-cell>
          <table:table-cell office:value-type="string">
            <text:p>Attrezzature informatiche</text:p>
          </table:table-cell>
          <table:table-cell office:value-type="float" office:value="1966.39">
            <text:p>1966,39</text:p>
          </table:table-cell>
          <table:table-cell office:value-type="string">
            <text:p>2017-01-19 00:00:00</text:p>
          </table:table-cell>
          <table:table-cell table:number-columns-repeated="1020"/>
        </table:table-row>
        <table:table-row table:style-name="ro1">
          <table:table-cell office:value-type="float" office:value="16955">
            <text:p>16955</text:p>
          </table:table-cell>
          <table:table-cell office:value-type="string">
            <text:p>Sottoscrizione Elsevier Scopus - Scival anno 2017</text:p>
          </table:table-cell>
          <table:table-cell office:value-type="float" office:value="5449.71">
            <text:p>5449,71</text:p>
          </table:table-cell>
          <table:table-cell office:value-type="string">
            <text:p>2017-01-19 00:00:00</text:p>
          </table:table-cell>
          <table:table-cell table:number-columns-repeated="1020"/>
        </table:table-row>
        <table:table-row table:style-name="ro1">
          <table:table-cell office:value-type="float" office:value="16901">
            <text:p>16901</text:p>
          </table:table-cell>
          <table:table-cell office:value-type="string">
            <text:p>Materiale di consumo informatico</text:p>
          </table:table-cell>
          <table:table-cell office:value-type="float" office:value="180.33">
            <text:p>180,33</text:p>
          </table:table-cell>
          <table:table-cell office:value-type="string">
            <text:p>2017-01-20 00:00:00</text:p>
          </table:table-cell>
          <table:table-cell table:number-columns-repeated="1020"/>
        </table:table-row>
        <table:table-row table:style-name="ro1">
          <table:table-cell office:value-type="float" office:value="16905">
            <text:p>16905</text:p>
          </table:table-cell>
          <table:table-cell office:value-type="string">
            <text:p>Revisione articoli scientifici</text:p>
          </table:table-cell>
          <table:table-cell office:value-type="float" office:value="560">
            <text:p>560</text:p>
          </table:table-cell>
          <table:table-cell office:value-type="string">
            <text:p>2017-01-20 00:00:00</text:p>
          </table:table-cell>
          <table:table-cell table:number-columns-repeated="1020"/>
        </table:table-row>
        <table:table-row table:style-name="ro1">
          <table:table-cell office:value-type="float" office:value="16578">
            <text:p>16578</text:p>
          </table:table-cell>
          <table:table-cell office:value-type="string">
            <text:p>Materiale di consumo di laboratorio B.O. n. 2/2017</text:p>
          </table:table-cell>
          <table:table-cell office:value-type="float" office:value="265.04">
            <text:p>265,04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6580">
            <text:p>16580</text:p>
          </table:table-cell>
          <table:table-cell office:value-type="string">
            <text:p>Materiale di consumo di laboratorio B.O. n. 3/2017</text:p>
          </table:table-cell>
          <table:table-cell office:value-type="float" office:value="782">
            <text:p>782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6581">
            <text:p>16581</text:p>
          </table:table-cell>
          <table:table-cell office:value-type="string">
            <text:p>Materiale di consumo di laboratorio B.O. n. 4/2017</text:p>
          </table:table-cell>
          <table:table-cell office:value-type="float" office:value="1080">
            <text:p>1080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6825">
            <text:p>16825</text:p>
          </table:table-cell>
          <table:table-cell office:value-type="string">
            <text:p>ACQUISTO MATERIALE DI CONSUMO LABORATORI (PROG. "RESEARCH &amp; MOBILITY 2015") -ORDINE N. 09/2017 DEL 23/01/2017 </text:p>
          </table:table-cell>
          <table:table-cell office:value-type="float" office:value="972">
            <text:p>972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6828">
            <text:p>16828</text:p>
          </table:table-cell>
          <table:table-cell office:value-type="string">
            <text:p>ACQUISTO MATERIALE DI CONSUMO LABORATORI (PROG. "RESEARCH &amp; MOBILITY 2015") -ORDINE N. 11/2017 DEL 23/01/2017 </text:p>
          </table:table-cell>
          <table:table-cell office:value-type="float" office:value="795">
            <text:p>795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6843">
            <text:p>16843</text:p>
          </table:table-cell>
          <table:table-cell office:value-type="string">
            <text:p>RIPARAZIONE PC DESKTOP</text:p>
          </table:table-cell>
          <table:table-cell office:value-type="float" office:value="86.07">
            <text:p>86,07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6844">
            <text:p>16844</text:p>
          </table:table-cell>
          <table:table-cell office:value-type="string">
            <text:p>BIGLIETTI AEREO</text:p>
          </table:table-cell>
          <table:table-cell office:value-type="float" office:value="2697.56">
            <text:p>2697,56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7042">
            <text:p>17042</text:p>
          </table:table-cell>
          <table:table-cell office:value-type="string">
            <text:p>Pubblicità esito di gara - Appalto Integrato per la Realizzazione nell'ambito del Programma Operativo Interregionale Energie Rinnovabili e Risparmio Energetico FERS 2007-2013, del Progetto Cittadella Fotovoltaica da realizzarsi in località Annunziata</text:p>
          </table:table-cell>
          <table:table-cell office:value-type="float" office:value="1773.5">
            <text:p>1773,5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7336">
            <text:p>17336</text:p>
          </table:table-cell>
          <table:table-cell office:value-type="string">
            <text:p>MATERIALE DI CONSUMO LABORATORIO ORDINE N. 08/2017 DEL 23/01/2017</text:p>
          </table:table-cell>
          <table:table-cell office:value-type="float" office:value="529">
            <text:p>529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7338">
            <text:p>17338</text:p>
          </table:table-cell>
          <table:table-cell office:value-type="string">
            <text:p>MATERIALE DI CONSUMO LABORATORIO ORDINE N. 10/2017 DEL 23/01/2017</text:p>
          </table:table-cell>
          <table:table-cell office:value-type="float" office:value="880">
            <text:p>880</text:p>
          </table:table-cell>
          <table:table-cell office:value-type="string">
            <text:p>2017-01-23 00:00:00</text:p>
          </table:table-cell>
          <table:table-cell table:number-columns-repeated="1020"/>
        </table:table-row>
        <table:table-row table:style-name="ro1">
          <table:table-cell office:value-type="float" office:value="16583">
            <text:p>16583</text:p>
          </table:table-cell>
          <table:table-cell office:value-type="string">
            <text:p>Materiale di consumo di laboratorio B.O. n. 5/2017</text:p>
          </table:table-cell>
          <table:table-cell office:value-type="float" office:value="228">
            <text:p>228</text:p>
          </table:table-cell>
          <table:table-cell office:value-type="string">
            <text:p>2017-01-24 00:00:00</text:p>
          </table:table-cell>
          <table:table-cell table:number-columns-repeated="1020"/>
        </table:table-row>
        <table:table-row table:style-name="ro1">
          <table:table-cell office:value-type="float" office:value="16824">
            <text:p>16824</text:p>
          </table:table-cell>
          <table:table-cell office:value-type="string">
            <text:p>ACQUISTO MATERIALE DI CONSUMO LABORATORI (PROG. "RESEARCH &amp; MOBILITY 2015") -ORDINE N. 12/2017 DEL 24/01/2017 </text:p>
          </table:table-cell>
          <table:table-cell office:value-type="float" office:value="807.3">
            <text:p>807,3</text:p>
          </table:table-cell>
          <table:table-cell office:value-type="string">
            <text:p>2017-01-24 00:00:00</text:p>
          </table:table-cell>
          <table:table-cell table:number-columns-repeated="1020"/>
        </table:table-row>
        <table:table-row table:style-name="ro1">
          <table:table-cell office:value-type="float" office:value="16834">
            <text:p>16834</text:p>
          </table:table-cell>
          <table:table-cell office:value-type="string">
            <text:p>ACQUISTO MATERIALE DI CONSUMO LABORATORI (PROG. "RESEARCH &amp; MOBILITY 2015") -ORDINE N. 16/2017 DEL 24/01/2017 </text:p>
          </table:table-cell>
          <table:table-cell office:value-type="float" office:value="2000">
            <text:p>2000</text:p>
          </table:table-cell>
          <table:table-cell office:value-type="string">
            <text:p>2017-01-24 00:00:00</text:p>
          </table:table-cell>
          <table:table-cell table:number-columns-repeated="1020"/>
        </table:table-row>
        <table:table-row table:style-name="ro1">
          <table:table-cell office:value-type="float" office:value="17316">
            <text:p>17316</text:p>
          </table:table-cell>
          <table:table-cell office:value-type="string">
            <text:p>MATERIALE LABORATORIO ORDINE N. 15 DEL 24-01-2017</text:p>
          </table:table-cell>
          <table:table-cell office:value-type="float" office:value="565">
            <text:p>565</text:p>
          </table:table-cell>
          <table:table-cell office:value-type="string">
            <text:p>2017-01-24 00:00:00</text:p>
          </table:table-cell>
          <table:table-cell table:number-columns-repeated="1020"/>
        </table:table-row>
        <table:table-row table:style-name="ro1">
          <table:table-cell office:value-type="float" office:value="17342">
            <text:p>17342</text:p>
          </table:table-cell>
          <table:table-cell office:value-type="string">
            <text:p>MATERIALE LABORATORIO ORDINE N. 14 DEL 24/01/2017</text:p>
          </table:table-cell>
          <table:table-cell office:value-type="float" office:value="540">
            <text:p>540</text:p>
          </table:table-cell>
          <table:table-cell office:value-type="string">
            <text:p>2017-01-24 00:00:00</text:p>
          </table:table-cell>
          <table:table-cell table:number-columns-repeated="1020"/>
        </table:table-row>
        <table:table-row table:style-name="ro1">
          <table:table-cell office:value-type="float" office:value="18482">
            <text:p>18482</text:p>
          </table:table-cell>
          <table:table-cell office:value-type="string">
            <text:p>ODA_3463101_Materiale di consumo di cancelleria e consumabili per stampanti_ CIG_Z7D1D06427</text:p>
          </table:table-cell>
          <table:table-cell office:value-type="float" office:value="1308">
            <text:p>1308</text:p>
          </table:table-cell>
          <table:table-cell office:value-type="string">
            <text:p>2017-01-24 00:00:00</text:p>
          </table:table-cell>
          <table:table-cell table:number-columns-repeated="1020"/>
        </table:table-row>
        <table:table-row table:style-name="ro1">
          <table:table-cell office:value-type="float" office:value="16586">
            <text:p>16586</text:p>
          </table:table-cell>
          <table:table-cell office:value-type="string">
            <text:p>Materiale di consumo di laboratorio B.O. n. 6/2017</text:p>
          </table:table-cell>
          <table:table-cell office:value-type="float" office:value="136.4">
            <text:p>136,4</text:p>
          </table:table-cell>
          <table:table-cell office:value-type="string">
            <text:p>2017-01-25 00:00:00</text:p>
          </table:table-cell>
          <table:table-cell table:number-columns-repeated="1020"/>
        </table:table-row>
        <table:table-row table:style-name="ro1">
          <table:table-cell office:value-type="float" office:value="16898">
            <text:p>16898</text:p>
          </table:table-cell>
          <table:table-cell office:value-type="string">
            <text:p>Materiale di consumo laboratorio</text:p>
          </table:table-cell>
          <table:table-cell office:value-type="float" office:value="3411.4">
            <text:p>3411,4</text:p>
          </table:table-cell>
          <table:table-cell office:value-type="string">
            <text:p>2017-01-25 00:00:00</text:p>
          </table:table-cell>
          <table:table-cell table:number-columns-repeated="1020"/>
        </table:table-row>
        <table:table-row table:style-name="ro1">
          <table:table-cell office:value-type="float" office:value="16968">
            <text:p>16968</text:p>
          </table:table-cell>
          <table:table-cell office:value-type="string">
            <text:p>Materiale di consumo laboratorio</text:p>
          </table:table-cell>
          <table:table-cell office:value-type="float" office:value="247">
            <text:p>247</text:p>
          </table:table-cell>
          <table:table-cell office:value-type="string">
            <text:p>2017-01-25 00:00:00</text:p>
          </table:table-cell>
          <table:table-cell table:number-columns-repeated="1020"/>
        </table:table-row>
        <table:table-row table:style-name="ro1">
          <table:table-cell office:value-type="float" office:value="17379">
            <text:p>17379</text:p>
          </table:table-cell>
          <table:table-cell office:value-type="string">
            <text:p>Materiale di consumo laboratorio</text:p>
          </table:table-cell>
          <table:table-cell office:value-type="float" office:value="980.45">
            <text:p>980,45</text:p>
          </table:table-cell>
          <table:table-cell office:value-type="string">
            <text:p>2017-01-25 00:00:00</text:p>
          </table:table-cell>
          <table:table-cell table:number-columns-repeated="1020"/>
        </table:table-row>
        <table:table-row table:style-name="ro1">
          <table:table-cell office:value-type="float" office:value="17462">
            <text:p>17462</text:p>
          </table:table-cell>
          <table:table-cell office:value-type="string">
            <text:p>Fornitura 26 licenze Matlab</text:p>
          </table:table-cell>
          <table:table-cell office:value-type="float" office:value="1976">
            <text:p>1976</text:p>
          </table:table-cell>
          <table:table-cell office:value-type="string">
            <text:p>2017-01-25 00:00:00</text:p>
          </table:table-cell>
          <table:table-cell office:value-type="string">
            <text:p>20170712164053Decreto_n__15.pdf</text:p>
          </table:table-cell>
          <table:table-cell office:value-type="string">
            <text:p>uploads/20170712164053Decreto_n__15.pdf</text:p>
          </table:table-cell>
          <table:table-cell table:number-columns-repeated="2" office:value-type="string">
            <text:p>Decreto avvio procedura</text:p>
          </table:table-cell>
          <table:table-cell table:number-columns-repeated="1016"/>
        </table:table-row>
        <table:table-row table:style-name="ro1">
          <table:table-cell office:value-type="float" office:value="17471">
            <text:p>17471</text:p>
          </table:table-cell>
          <table:table-cell office:value-type="string">
            <text:p>Acquisto stampante multifunzione</text:p>
          </table:table-cell>
          <table:table-cell office:value-type="float" office:value="600">
            <text:p>600</text:p>
          </table:table-cell>
          <table:table-cell office:value-type="string">
            <text:p>2017-01-25 00:00:00</text:p>
          </table:table-cell>
          <table:table-cell office:value-type="string">
            <text:p>20170712171636Decreto_n__17.pdf</text:p>
          </table:table-cell>
          <table:table-cell office:value-type="string">
            <text:p>uploads/20170712171636Decreto_n__17.pdf</text:p>
          </table:table-cell>
          <table:table-cell table:number-columns-repeated="2" office:value-type="string">
            <text:p>Decreto avvio procedura</text:p>
          </table:table-cell>
          <table:table-cell table:number-columns-repeated="1016"/>
        </table:table-row>
        <table:table-row table:style-name="ro1">
          <table:table-cell office:value-type="float" office:value="17473">
            <text:p>17473</text:p>
          </table:table-cell>
          <table:table-cell office:value-type="string">
            <text:p>Manutenzione plotter</text:p>
          </table:table-cell>
          <table:table-cell office:value-type="float" office:value="300">
            <text:p>300</text:p>
          </table:table-cell>
          <table:table-cell office:value-type="string">
            <text:p>2017-01-25 00:00:00</text:p>
          </table:table-cell>
          <table:table-cell office:value-type="string">
            <text:p>20170712171947Decreto_n__18.pdf</text:p>
          </table:table-cell>
          <table:table-cell office:value-type="string">
            <text:p>uploads/20170712171947Decreto_n__18.pdf</text:p>
          </table:table-cell>
          <table:table-cell table:number-columns-repeated="2" office:value-type="string">
            <text:p>Decreto avvio procedura</text:p>
          </table:table-cell>
          <table:table-cell table:number-columns-repeated="1016"/>
        </table:table-row>
        <table:table-row table:style-name="ro1">
          <table:table-cell office:value-type="float" office:value="18218">
            <text:p>18218</text:p>
          </table:table-cell>
          <table:table-cell office:value-type="string">
            <text:p>Acquisto attrezzature informatiche</text:p>
          </table:table-cell>
          <table:table-cell office:value-type="float" office:value="2000">
            <text:p>2000</text:p>
          </table:table-cell>
          <table:table-cell office:value-type="string">
            <text:p>2017-01-25 00:00:00</text:p>
          </table:table-cell>
          <table:table-cell table:number-columns-repeated="1020"/>
        </table:table-row>
        <table:table-row table:style-name="ro1">
          <table:table-cell office:value-type="float" office:value="18477">
            <text:p>18477</text:p>
          </table:table-cell>
          <table:table-cell office:value-type="string">
            <text:p>Spese Ospitalità Master - Viaggio e Soggiorno _ CIG Z2F1D1443F_</text:p>
          </table:table-cell>
          <table:table-cell office:value-type="float" office:value="334.77">
            <text:p>334,77</text:p>
          </table:table-cell>
          <table:table-cell office:value-type="string">
            <text:p>2017-01-25 00:00:00</text:p>
          </table:table-cell>
          <table:table-cell table:number-columns-repeated="1020"/>
        </table:table-row>
        <table:table-row table:style-name="ro1">
          <table:table-cell office:value-type="float" office:value="16645">
            <text:p>16645</text:p>
          </table:table-cell>
          <table:table-cell office:value-type="string">
            <text:p>Fornitura di notebook per l'aula informatica del CLAM</text:p>
          </table:table-cell>
          <table:table-cell office:value-type="float" office:value="1336.05">
            <text:p>1336,05</text:p>
          </table:table-cell>
          <table:table-cell office:value-type="string">
            <text:p>2017-01-26 00:00:00</text:p>
          </table:table-cell>
          <table:table-cell office:value-type="string">
            <text:p>20170216165111prot__n__5799_decreto_acquisto_attrezzature.pdf</text:p>
          </table:table-cell>
          <table:table-cell office:value-type="string">
            <text:p>uploads/20170216165111prot__n__5799_decreto_acquisto_attrezzature.pdf</text:p>
          </table:table-cell>
          <table:table-cell table:number-columns-repeated="2" office:value-type="string">
            <text:p>decreto di autorizzazione all'acquisto mediante adesione Convenzione su CONSIP</text:p>
          </table:table-cell>
          <table:table-cell table:number-columns-repeated="1016"/>
        </table:table-row>
        <table:table-row table:style-name="ro1">
          <table:table-cell office:value-type="float" office:value="16645">
            <text:p>16645</text:p>
          </table:table-cell>
          <table:table-cell office:value-type="string">
            <text:p>Fornitura di notebook per l'aula informatica del CLAM</text:p>
          </table:table-cell>
          <table:table-cell office:value-type="float" office:value="1336.05">
            <text:p>1336,05</text:p>
          </table:table-cell>
          <table:table-cell office:value-type="string">
            <text:p>2017-01-26 00:00:00</text:p>
          </table:table-cell>
          <table:table-cell office:value-type="string">
            <text:p>20170519130314Decreto_31_prot__n__32093_Autorizzazione_pagamento_fatture_ditte_Infordata_e_Bellucci_CIG_Z891D1899B.pdf</text:p>
          </table:table-cell>
          <table:table-cell office:value-type="string">
            <text:p>uploads/20170519130314Decreto_31_prot__n__32093_Autorizzazione_pagamento_fatture_ditte_Infordata_e_Bellucci_CIG_Z891D1899B.pdf</text:p>
          </table:table-cell>
          <table:table-cell office:value-type="string">
            <text:p>Decreto di autorizzazione al pagamento fatture ditte Infordata - Bellucci </text:p>
          </table:table-cell>
          <table:table-cell office:value-type="string">
            <text:p>Decreto di autorizzazione al pagamento fatture ditte Infordata - Bellucci </text:p>
          </table:table-cell>
          <table:table-cell table:number-columns-repeated="1016"/>
        </table:table-row>
        <table:table-row table:style-name="ro1">
          <table:table-cell office:value-type="float" office:value="16647">
            <text:p>16647</text:p>
          </table:table-cell>
          <table:table-cell office:value-type="string">
            <text:p>acquisto attrezzatura informatica per aula multimediale del CLAM</text:p>
          </table:table-cell>
          <table:table-cell office:value-type="float" office:value="11186.35">
            <text:p>11186,35</text:p>
          </table:table-cell>
          <table:table-cell office:value-type="string">
            <text:p>2017-01-26 00:00:00</text:p>
          </table:table-cell>
          <table:table-cell office:value-type="string">
            <text:p>20170216165111prot__n__5799_decreto_acquisto_attrezzature.pdf</text:p>
          </table:table-cell>
          <table:table-cell office:value-type="string">
            <text:p>uploads/20170216165111prot__n__5799_decreto_acquisto_attrezzature.pdf</text:p>
          </table:table-cell>
          <table:table-cell table:number-columns-repeated="2" office:value-type="string">
            <text:p>decreto di autorizzazione all'acquisto mediante adesione Convenzione su CONSIP</text:p>
          </table:table-cell>
          <table:table-cell table:number-columns-repeated="1016"/>
        </table:table-row>
        <table:table-row table:style-name="ro1">
          <table:table-cell office:value-type="float" office:value="16647">
            <text:p>16647</text:p>
          </table:table-cell>
          <table:table-cell office:value-type="string">
            <text:p>acquisto attrezzatura informatica per aula multimediale del CLAM</text:p>
          </table:table-cell>
          <table:table-cell office:value-type="float" office:value="11186.35">
            <text:p>11186,35</text:p>
          </table:table-cell>
          <table:table-cell office:value-type="string">
            <text:p>2017-01-26 00:00:00</text:p>
          </table:table-cell>
          <table:table-cell office:value-type="string">
            <text:p>20170519130314Decreto_31_prot__n__32093_Autorizzazione_pagamento_fatture_ditte_Infordata_e_Bellucci_CIG_Z891D1899B.pdf</text:p>
          </table:table-cell>
          <table:table-cell office:value-type="string">
            <text:p>uploads/20170519130314Decreto_31_prot__n__32093_Autorizzazione_pagamento_fatture_ditte_Infordata_e_Bellucci_CIG_Z891D1899B.pdf</text:p>
          </table:table-cell>
          <table:table-cell table:number-columns-repeated="2" office:value-type="string">
            <text:p>Decreto pagamento fatture</text:p>
          </table:table-cell>
          <table:table-cell table:number-columns-repeated="1016"/>
        </table:table-row>
        <table:table-row table:style-name="ro1">
          <table:table-cell office:value-type="float" office:value="16845">
            <text:p>16845</text:p>
          </table:table-cell>
          <table:table-cell office:value-type="string">
            <text:p>SERVIZI ORGANIZZATIVI CONGRESSO NAZIONALE ICEEE2017</text:p>
          </table:table-cell>
          <table:table-cell office:value-type="float" office:value="8003">
            <text:p>8003</text:p>
          </table:table-cell>
          <table:table-cell office:value-type="string">
            <text:p>2017-01-26 00:00:00</text:p>
          </table:table-cell>
          <table:table-cell table:number-columns-repeated="1020"/>
        </table:table-row>
        <table:table-row table:style-name="ro1">
          <table:table-cell office:value-type="float" office:value="16846">
            <text:p>16846</text:p>
          </table:table-cell>
          <table:table-cell office:value-type="string">
            <text:p>SERVIZIO DI RISTORAZIONE CONGRESSO NAZIONALE ICEEE2017</text:p>
          </table:table-cell>
          <table:table-cell office:value-type="float" office:value="12419">
            <text:p>12419</text:p>
          </table:table-cell>
          <table:table-cell office:value-type="string">
            <text:p>2017-01-26 00:00:00</text:p>
          </table:table-cell>
          <table:table-cell table:number-columns-repeated="1020"/>
        </table:table-row>
        <table:table-row table:style-name="ro1">
          <table:table-cell office:value-type="float" office:value="16902">
            <text:p>16902</text:p>
          </table:table-cell>
          <table:table-cell office:value-type="string">
            <text:p>Materiale di consumo </text:p>
          </table:table-cell>
          <table:table-cell office:value-type="float" office:value="76">
            <text:p>76</text:p>
          </table:table-cell>
          <table:table-cell office:value-type="string">
            <text:p>2017-01-26 00:00:00</text:p>
          </table:table-cell>
          <table:table-cell table:number-columns-repeated="1020"/>
        </table:table-row>
        <table:table-row table:style-name="ro1">
          <table:table-cell office:value-type="float" office:value="16904">
            <text:p>16904</text:p>
          </table:table-cell>
          <table:table-cell office:value-type="string">
            <text:p>Materiale di cancelleria e altri materiali di consumo</text:p>
          </table:table-cell>
          <table:table-cell office:value-type="float" office:value="130">
            <text:p>130</text:p>
          </table:table-cell>
          <table:table-cell office:value-type="string">
            <text:p>2017-01-26 00:00:00</text:p>
          </table:table-cell>
          <table:table-cell table:number-columns-repeated="1020"/>
        </table:table-row>
        <table:table-row table:style-name="ro1">
          <table:table-cell office:value-type="float" office:value="17918">
            <text:p>17918</text:p>
          </table:table-cell>
          <table:table-cell office:value-type="string">
            <text:p>Acquisto materiale di consumo per laboratori</text:p>
          </table:table-cell>
          <table:table-cell office:value-type="float" office:value="600">
            <text:p>600</text:p>
          </table:table-cell>
          <table:table-cell office:value-type="string">
            <text:p>2017-01-26 00:00:00</text:p>
          </table:table-cell>
          <table:table-cell table:number-columns-repeated="1020"/>
        </table:table-row>
        <table:table-row table:style-name="ro1">
          <table:table-cell office:value-type="float" office:value="19077">
            <text:p>19077</text:p>
          </table:table-cell>
          <table:table-cell office:value-type="string">
            <text:p>FORNITURA N. 1 TIMBRO AUTOINCHIOSTRANTE PROGETTO CIPE 2</text:p>
          </table:table-cell>
          <table:table-cell office:value-type="float" office:value="25">
            <text:p>25</text:p>
          </table:table-cell>
          <table:table-cell office:value-type="string">
            <text:p>2017-01-26 00:00:00</text:p>
          </table:table-cell>
          <table:table-cell table:number-columns-repeated="1020"/>
        </table:table-row>
        <table:table-row table:style-name="ro1">
          <table:table-cell office:value-type="float" office:value="16531">
            <text:p>16531</text:p>
          </table:table-cell>
          <table:table-cell office:value-type="string">
            <text:p>Avviso pubblico di Indagine di mercato per effettuazione servizio di svuotamento del contenitore deformabile (shear-stack) riempito allo stato attuale con 18m3 circa di sabbia umida</text:p>
          </table:table-cell>
          <table:table-cell office:value-type="float" office:value="0">
            <text:p>0</text:p>
          </table:table-cell>
          <table:table-cell office:value-type="string">
            <text:p>2017-01-27 00:00:00</text:p>
          </table:table-cell>
          <table:table-cell office:value-type="string">
            <text:p>201701271307226188_indagine_di_mercato_2.pdf</text:p>
          </table:table-cell>
          <table:table-cell office:value-type="string">
            <text:p>uploads/201701271307226188_indagine_di_mercato_2.pdf</text:p>
          </table:table-cell>
          <table:table-cell table:number-columns-repeated="2" office:value-type="string">
            <text:p>Indagine di mercato</text:p>
          </table:table-cell>
          <table:table-cell table:number-columns-repeated="1016"/>
        </table:table-row>
        <table:table-row table:style-name="ro1">
          <table:table-cell office:value-type="float" office:value="16589">
            <text:p>16589</text:p>
          </table:table-cell>
          <table:table-cell office:value-type="string">
            <text:p>Spese per convegni - iniziativa scientifica in onore del compianto prof. Gaetano Barresi - B.O. n. 7/2017</text:p>
          </table:table-cell>
          <table:table-cell office:value-type="float" office:value="350">
            <text:p>350</text:p>
          </table:table-cell>
          <table:table-cell office:value-type="string">
            <text:p>2017-01-27 00:00:00</text:p>
          </table:table-cell>
          <table:table-cell table:number-columns-repeated="1020"/>
        </table:table-row>
        <table:table-row table:style-name="ro1">
          <table:table-cell office:value-type="float" office:value="16592">
            <text:p>16592</text:p>
          </table:table-cell>
          <table:table-cell office:value-type="string">
            <text:p>Videoproiettore <text:s text:c="2"/>B.O. n. 8/2017</text:p>
          </table:table-cell>
          <table:table-cell office:value-type="float" office:value="807">
            <text:p>807</text:p>
          </table:table-cell>
          <table:table-cell office:value-type="string">
            <text:p>2017-01-27 00:00:00</text:p>
          </table:table-cell>
          <table:table-cell table:number-columns-repeated="1020"/>
        </table:table-row>
        <table:table-row table:style-name="ro1">
          <table:table-cell office:value-type="float" office:value="16593">
            <text:p>16593</text:p>
          </table:table-cell>
          <table:table-cell office:value-type="string">
            <text:p>Manutenzione B.O. n. 9</text:p>
          </table:table-cell>
          <table:table-cell office:value-type="float" office:value="180">
            <text:p>180</text:p>
          </table:table-cell>
          <table:table-cell office:value-type="string">
            <text:p>2017-01-27 00:00:00</text:p>
          </table:table-cell>
          <table:table-cell table:number-columns-repeated="1020"/>
        </table:table-row>
        <table:table-row table:style-name="ro1">
          <table:table-cell office:value-type="float" office:value="16595">
            <text:p>16595</text:p>
          </table:table-cell>
          <table:table-cell office:value-type="string">
            <text:p>Materiale informatico B.O. n. 10/2017</text:p>
          </table:table-cell>
          <table:table-cell office:value-type="float" office:value="548">
            <text:p>548</text:p>
          </table:table-cell>
          <table:table-cell office:value-type="string">
            <text:p>2017-01-27 00:00:00</text:p>
          </table:table-cell>
          <table:table-cell table:number-columns-repeated="1020"/>
        </table:table-row>
        <table:table-row table:style-name="ro1">
          <table:table-cell office:value-type="float" office:value="16847">
            <text:p>16847</text:p>
          </table:table-cell>
          <table:table-cell office:value-type="string">
            <text:p>INTERVENTO DI RIPARAZIONE FOTOCOPIATRICE</text:p>
          </table:table-cell>
          <table:table-cell office:value-type="float" office:value="112.5">
            <text:p>112,5</text:p>
          </table:table-cell>
          <table:table-cell office:value-type="string">
            <text:p>2017-01-27 00:00:00</text:p>
          </table:table-cell>
          <table:table-cell table:number-columns-repeated="1020"/>
        </table:table-row>
        <table:table-row table:style-name="ro1">
          <table:table-cell office:value-type="float" office:value="17465">
            <text:p>17465</text:p>
          </table:table-cell>
          <table:table-cell office:value-type="string">
            <text:p>Acquisto materiale hardware e di consumo</text:p>
          </table:table-cell>
          <table:table-cell office:value-type="float" office:value="1620">
            <text:p>1620</text:p>
          </table:table-cell>
          <table:table-cell office:value-type="string">
            <text:p>2017-01-27 00:00:00</text:p>
          </table:table-cell>
          <table:table-cell office:value-type="string">
            <text:p>201707121653086149___decreto_PDF.pdf</text:p>
          </table:table-cell>
          <table:table-cell office:value-type="string">
            <text:p>uploads/201707121653086149___decreto_PDF.pdf</text:p>
          </table:table-cell>
          <table:table-cell table:number-columns-repeated="2" office:value-type="string">
            <text:p>Decreto avvio procedura</text:p>
          </table:table-cell>
          <table:table-cell table:number-columns-repeated="1016"/>
        </table:table-row>
        <table:table-row table:style-name="ro1">
          <table:table-cell office:value-type="float" office:value="17601">
            <text:p>17601</text:p>
          </table:table-cell>
          <table:table-cell office:value-type="string">
            <text:p>Rimborso per rinuncia Jessup</text:p>
          </table:table-cell>
          <table:table-cell office:value-type="float" office:value="450">
            <text:p>450</text:p>
          </table:table-cell>
          <table:table-cell office:value-type="string">
            <text:p>2017-01-27 00:00:00</text:p>
          </table:table-cell>
          <table:table-cell table:number-columns-repeated="1020"/>
        </table:table-row>
        <table:table-row table:style-name="ro1">
          <table:table-cell office:value-type="float" office:value="16856">
            <text:p>16856</text:p>
          </table:table-cell>
          <table:table-cell office:value-type="string">
            <text:p>FORNITURA N. 7 VIDEOPROIETTORI PER AULE</text:p>
          </table:table-cell>
          <table:table-cell office:value-type="float" office:value="2030">
            <text:p>2030</text:p>
          </table:table-cell>
          <table:table-cell office:value-type="string">
            <text:p>2017-01-30 00:00:00</text:p>
          </table:table-cell>
          <table:table-cell table:number-columns-repeated="1020"/>
        </table:table-row>
        <table:table-row table:style-name="ro1">
          <table:table-cell office:value-type="float" office:value="16899">
            <text:p>16899</text:p>
          </table:table-cell>
          <table:table-cell office:value-type="string">
            <text:p>Materiale di cancelleria e altri materiali di consumo</text:p>
          </table:table-cell>
          <table:table-cell office:value-type="float" office:value="130">
            <text:p>130</text:p>
          </table:table-cell>
          <table:table-cell office:value-type="string">
            <text:p>2017-01-30 00:00:00</text:p>
          </table:table-cell>
          <table:table-cell table:number-columns-repeated="1020"/>
        </table:table-row>
        <table:table-row table:style-name="ro1">
          <table:table-cell office:value-type="float" office:value="16906">
            <text:p>16906</text:p>
          </table:table-cell>
          <table:table-cell office:value-type="string">
            <text:p>Materiale di consumo laboratorio</text:p>
          </table:table-cell>
          <table:table-cell office:value-type="float" office:value="868.7">
            <text:p>868,7</text:p>
          </table:table-cell>
          <table:table-cell office:value-type="string">
            <text:p>2017-01-30 00:00:00</text:p>
          </table:table-cell>
          <table:table-cell table:number-columns-repeated="1020"/>
        </table:table-row>
        <table:table-row table:style-name="ro1">
          <table:table-cell office:value-type="float" office:value="16907">
            <text:p>16907</text:p>
          </table:table-cell>
          <table:table-cell office:value-type="string">
            <text:p>Materiale di consumo laboratorio</text:p>
          </table:table-cell>
          <table:table-cell office:value-type="float" office:value="465">
            <text:p>465</text:p>
          </table:table-cell>
          <table:table-cell office:value-type="string">
            <text:p>2017-01-30 00:00:00</text:p>
          </table:table-cell>
          <table:table-cell table:number-columns-repeated="1020"/>
        </table:table-row>
        <table:table-row table:style-name="ro1">
          <table:table-cell office:value-type="float" office:value="16908">
            <text:p>16908</text:p>
          </table:table-cell>
          <table:table-cell office:value-type="string">
            <text:p>Materiale di consumo laboratorio</text:p>
          </table:table-cell>
          <table:table-cell office:value-type="float" office:value="425.17">
            <text:p>425,17</text:p>
          </table:table-cell>
          <table:table-cell office:value-type="string">
            <text:p>2017-01-30 00:00:00</text:p>
          </table:table-cell>
          <table:table-cell table:number-columns-repeated="1020"/>
        </table:table-row>
        <table:table-row table:style-name="ro1">
          <table:table-cell office:value-type="float" office:value="16927">
            <text:p>16927</text:p>
          </table:table-cell>
          <table:table-cell office:value-type="string">
            <text:p>Materiale di consumo laboratorio</text:p>
          </table:table-cell>
          <table:table-cell office:value-type="float" office:value="180">
            <text:p>180</text:p>
          </table:table-cell>
          <table:table-cell office:value-type="string">
            <text:p>2017-01-30 00:00:00</text:p>
          </table:table-cell>
          <table:table-cell table:number-columns-repeated="1020"/>
        </table:table-row>
        <table:table-row table:style-name="ro1">
          <table:table-cell office:value-type="float" office:value="18382">
            <text:p>18382</text:p>
          </table:table-cell>
          <table:table-cell office:value-type="string">
            <text:p>Saldo acquisto copie volume Politica e Ceti Dirigenti in Italia (1914.1919)</text:p>
          </table:table-cell>
          <table:table-cell office:value-type="float" office:value="1575">
            <text:p>1575</text:p>
          </table:table-cell>
          <table:table-cell office:value-type="string">
            <text:p>2017-01-30 00:00:00</text:p>
          </table:table-cell>
          <table:table-cell table:number-columns-repeated="1020"/>
        </table:table-row>
        <table:table-row table:style-name="ro1">
          <table:table-cell office:value-type="float" office:value="16596">
            <text:p>16596</text:p>
          </table:table-cell>
          <table:table-cell office:value-type="string">
            <text:p>Materiale di consumo B.O. n. 11/2017</text:p>
          </table:table-cell>
          <table:table-cell office:value-type="float" office:value="472">
            <text:p>472</text:p>
          </table:table-cell>
          <table:table-cell office:value-type="string">
            <text:p>2017-01-31 00:00:00</text:p>
          </table:table-cell>
          <table:table-cell table:number-columns-repeated="1020"/>
        </table:table-row>
        <table:table-row table:style-name="ro1">
          <table:table-cell office:value-type="float" office:value="16848">
            <text:p>16848</text:p>
          </table:table-cell>
          <table:table-cell office:value-type="string">
            <text:p>CORSO DI FORMAZIONE ECDL (ACQUISTO ESAMI UPDATE ECDL CORE)</text:p>
          </table:table-cell>
          <table:table-cell office:value-type="float" office:value="112.5">
            <text:p>112,5</text:p>
          </table:table-cell>
          <table:table-cell office:value-type="string">
            <text:p>2017-01-31 00:00:00</text:p>
          </table:table-cell>
          <table:table-cell table:number-columns-repeated="1020"/>
        </table:table-row>
        <table:table-row table:style-name="ro1">
          <table:table-cell office:value-type="float" office:value="16900">
            <text:p>16900</text:p>
          </table:table-cell>
          <table:table-cell office:value-type="string">
            <text:p>Materiale di consumo informatico</text:p>
          </table:table-cell>
          <table:table-cell office:value-type="float" office:value="86.8">
            <text:p>86,8</text:p>
          </table:table-cell>
          <table:table-cell office:value-type="string">
            <text:p>2017-01-31 00:00:00</text:p>
          </table:table-cell>
          <table:table-cell table:number-columns-repeated="1020"/>
        </table:table-row>
        <table:table-row table:style-name="ro1">
          <table:table-cell office:value-type="float" office:value="17602">
            <text:p>17602</text:p>
          </table:table-cell>
          <table:table-cell office:value-type="string">
            <text:p>Rimborso spese revisione in inglese volume procedura penale</text:p>
          </table:table-cell>
          <table:table-cell office:value-type="float" office:value="2600">
            <text:p>2600</text:p>
          </table:table-cell>
          <table:table-cell office:value-type="string">
            <text:p>2017-01-31 00:00:00</text:p>
          </table:table-cell>
          <table:table-cell table:number-columns-repeated="1020"/>
        </table:table-row>
        <table:table-row table:style-name="ro1">
          <table:table-cell office:value-type="float" office:value="17607">
            <text:p>17607</text:p>
          </table:table-cell>
          <table:table-cell office:value-type="string">
            <text:p>Utenze telefoniche</text:p>
          </table:table-cell>
          <table:table-cell office:value-type="float" office:value="163.21">
            <text:p>163,21</text:p>
          </table:table-cell>
          <table:table-cell office:value-type="string">
            <text:p>2017-01-31 00:00:00</text:p>
          </table:table-cell>
          <table:table-cell table:number-columns-repeated="1020"/>
        </table:table-row>
        <table:table-row table:style-name="ro1">
          <table:table-cell office:value-type="float" office:value="17636">
            <text:p>17636</text:p>
          </table:table-cell>
          <table:table-cell office:value-type="string">
            <text:p>Spese soggiorno relatori convegno</text:p>
          </table:table-cell>
          <table:table-cell office:value-type="float" office:value="400">
            <text:p>400</text:p>
          </table:table-cell>
          <table:table-cell office:value-type="string">
            <text:p>2017-01-31 00:00:00</text:p>
          </table:table-cell>
          <table:table-cell table:number-columns-repeated="1020"/>
        </table:table-row>
        <table:table-row table:style-name="ro1">
          <table:table-cell office:value-type="float" office:value="17645">
            <text:p>17645</text:p>
          </table:table-cell>
          <table:table-cell office:value-type="string">
            <text:p>Spese viaggio relatori convegno</text:p>
          </table:table-cell>
          <table:table-cell office:value-type="float" office:value="267.62">
            <text:p>267,62</text:p>
          </table:table-cell>
          <table:table-cell office:value-type="string">
            <text:p>2017-01-31 00:00:00</text:p>
          </table:table-cell>
          <table:table-cell table:number-columns-repeated="1020"/>
        </table:table-row>
        <table:table-row table:style-name="ro1">
          <table:table-cell office:value-type="float" office:value="18510">
            <text:p>18510</text:p>
          </table:table-cell>
          <table:table-cell office:value-type="string">
            <text:p>ODA_3478087_Materiale di consumo di cancelleria e consumabili per stampanti_ CIG_Z4E1D28C3C</text:p>
          </table:table-cell>
          <table:table-cell office:value-type="float" office:value="300">
            <text:p>300</text:p>
          </table:table-cell>
          <table:table-cell office:value-type="string">
            <text:p>2017-01-31 00:00:00</text:p>
          </table:table-cell>
          <table:table-cell table:number-columns-repeated="1020"/>
        </table:table-row>
        <table:table-row table:style-name="ro1">
          <table:table-cell office:value-type="float" office:value="16849">
            <text:p>16849</text:p>
          </table:table-cell>
          <table:table-cell office:value-type="string">
            <text:p>CAVI VIDEO HDMI (30MT)</text:p>
          </table:table-cell>
          <table:table-cell office:value-type="float" office:value="620">
            <text:p>620</text:p>
          </table:table-cell>
          <table:table-cell office:value-type="string">
            <text:p>2017-02-01 00:00:00</text:p>
          </table:table-cell>
          <table:table-cell table:number-columns-repeated="1020"/>
        </table:table-row>
        <table:table-row table:style-name="ro1">
          <table:table-cell office:value-type="float" office:value="16992">
            <text:p>16992</text:p>
          </table:table-cell>
          <table:table-cell office:value-type="string">
            <text:p>Materiale Bibliografico cartaceo (Monografie)</text:p>
          </table:table-cell>
          <table:table-cell office:value-type="float" office:value="39781.27">
            <text:p>39781,27</text:p>
          </table:table-cell>
          <table:table-cell office:value-type="string">
            <text:p>2017-02-01 00:00:00</text:p>
          </table:table-cell>
          <table:table-cell table:number-columns-repeated="1020"/>
        </table:table-row>
        <table:table-row table:style-name="ro1">
          <table:table-cell office:value-type="float" office:value="16993">
            <text:p>16993</text:p>
          </table:table-cell>
          <table:table-cell office:value-type="string">
            <text:p>Materiale Bibliografico cartaceo (Periodici)</text:p>
          </table:table-cell>
          <table:table-cell office:value-type="float" office:value="8748.9">
            <text:p>8748,9</text:p>
          </table:table-cell>
          <table:table-cell office:value-type="string">
            <text:p>2017-02-01 00:00:00</text:p>
          </table:table-cell>
          <table:table-cell table:number-columns-repeated="1020"/>
        </table:table-row>
        <table:table-row table:style-name="ro1">
          <table:table-cell office:value-type="float" office:value="17068">
            <text:p>17068</text:p>
          </table:table-cell>
          <table:table-cell office:value-type="string">
            <text:p>Sottoscrizione <text:s/>American Mathematical Society 2017 <text:s text:c="2"/></text:p>
          </table:table-cell>
          <table:table-cell office:value-type="float" office:value="8521.44">
            <text:p>8521,44</text:p>
          </table:table-cell>
          <table:table-cell office:value-type="string">
            <text:p>2017-02-01 00:00:00</text:p>
          </table:table-cell>
          <table:table-cell table:number-columns-repeated="1020"/>
        </table:table-row>
        <table:table-row table:style-name="ro1">
          <table:table-cell office:value-type="float" office:value="17069">
            <text:p>17069</text:p>
          </table:table-cell>
          <table:table-cell office:value-type="string">
            <text:p>Sottoscrizione WOS 2017</text:p>
          </table:table-cell>
          <table:table-cell office:value-type="float" office:value="36791.19">
            <text:p>36791,19</text:p>
          </table:table-cell>
          <table:table-cell office:value-type="string">
            <text:p>2017-02-01 00:00:00</text:p>
          </table:table-cell>
          <table:table-cell table:number-columns-repeated="1020"/>
        </table:table-row>
        <table:table-row table:style-name="ro1">
          <table:table-cell office:value-type="float" office:value="17070">
            <text:p>17070</text:p>
          </table:table-cell>
          <table:table-cell office:value-type="string">
            <text:p>Sottoscrizione <text:s/>IOP 2017 <text:s text:c="2"/></text:p>
          </table:table-cell>
          <table:table-cell office:value-type="float" office:value="6192.6">
            <text:p>6192,6</text:p>
          </table:table-cell>
          <table:table-cell office:value-type="string">
            <text:p>2017-02-01 00:00:00</text:p>
          </table:table-cell>
          <table:table-cell table:number-columns-repeated="1020"/>
        </table:table-row>
        <table:table-row table:style-name="ro1">
          <table:table-cell office:value-type="float" office:value="17270">
            <text:p>17270</text:p>
          </table:table-cell>
          <table:table-cell office:value-type="string">
            <text:p>MATERIALE CONSUMO</text:p>
          </table:table-cell>
          <table:table-cell office:value-type="float" office:value="373.5">
            <text:p>373,5</text:p>
          </table:table-cell>
          <table:table-cell office:value-type="string">
            <text:p>2017-02-01 00:00:00</text:p>
          </table:table-cell>
          <table:table-cell table:number-columns-repeated="1020"/>
        </table:table-row>
        <table:table-row table:style-name="ro1">
          <table:table-cell office:value-type="float" office:value="17623">
            <text:p>17623</text:p>
          </table:table-cell>
          <table:table-cell office:value-type="string">
            <text:p>Utenze telefoniche</text:p>
          </table:table-cell>
          <table:table-cell office:value-type="float" office:value="152.55">
            <text:p>152,55</text:p>
          </table:table-cell>
          <table:table-cell office:value-type="string">
            <text:p>2017-02-01 00:00:00</text:p>
          </table:table-cell>
          <table:table-cell table:number-columns-repeated="1020"/>
        </table:table-row>
        <table:table-row table:style-name="ro1">
          <table:table-cell office:value-type="float" office:value="17480">
            <text:p>17480</text:p>
          </table:table-cell>
          <table:table-cell office:value-type="string">
            <text:p>Manutenzione elettrocompressore</text:p>
          </table:table-cell>
          <table:table-cell office:value-type="float" office:value="670.01">
            <text:p>670,01</text:p>
          </table:table-cell>
          <table:table-cell office:value-type="string">
            <text:p>2017-02-02 00:00:00</text:p>
          </table:table-cell>
          <table:table-cell office:value-type="string">
            <text:p>201707121747037870___decreto_PDF.pdf</text:p>
          </table:table-cell>
          <table:table-cell office:value-type="string">
            <text:p>uploads/201707121747037870___decreto_PDF.pdf</text:p>
          </table:table-cell>
          <table:table-cell table:number-columns-repeated="2" office:value-type="string">
            <text:p>Decreto avvio procedura</text:p>
          </table:table-cell>
          <table:table-cell table:number-columns-repeated="1016"/>
        </table:table-row>
        <table:table-row table:style-name="ro1">
          <table:table-cell office:value-type="float" office:value="18476">
            <text:p>18476</text:p>
          </table:table-cell>
          <table:table-cell office:value-type="string">
            <text:p>Spese Ospitalità Master - Viaggio e Soggiorno _ CIG Z4A1D0651D_</text:p>
          </table:table-cell>
          <table:table-cell office:value-type="float" office:value="633.86">
            <text:p>633,86</text:p>
          </table:table-cell>
          <table:table-cell office:value-type="string">
            <text:p>2017-02-03 00:00:00</text:p>
          </table:table-cell>
          <table:table-cell table:number-columns-repeated="1020"/>
        </table:table-row>
        <table:table-row table:style-name="ro1">
          <table:table-cell office:value-type="float" office:value="18478">
            <text:p>18478</text:p>
          </table:table-cell>
          <table:table-cell office:value-type="string">
            <text:p>Materiale di consumo di laboratorio _ CIG ZC61D32141</text:p>
          </table:table-cell>
          <table:table-cell office:value-type="float" office:value="307.1">
            <text:p>307,1</text:p>
          </table:table-cell>
          <table:table-cell office:value-type="string">
            <text:p>2017-02-03 00:00:00</text:p>
          </table:table-cell>
          <table:table-cell table:number-columns-repeated="1020"/>
        </table:table-row>
        <table:table-row table:style-name="ro1">
          <table:table-cell office:value-type="float" office:value="18479">
            <text:p>18479</text:p>
          </table:table-cell>
          <table:table-cell office:value-type="string">
            <text:p>Spese Ospitalità cds Tpall_Viaggio e Soggiorno _ CIG Z051D3290B</text:p>
          </table:table-cell>
          <table:table-cell office:value-type="float" office:value="254.55">
            <text:p>254,55</text:p>
          </table:table-cell>
          <table:table-cell office:value-type="string">
            <text:p>2017-02-03 00:00:00</text:p>
          </table:table-cell>
          <table:table-cell table:number-columns-repeated="1020"/>
        </table:table-row>
        <table:table-row table:style-name="ro1">
          <table:table-cell office:value-type="float" office:value="18480">
            <text:p>18480</text:p>
          </table:table-cell>
          <table:table-cell office:value-type="string">
            <text:p>Manutenzione e Riparazione Automezzo_Sez Sastas_DP227SW_CIG ZB11D32857</text:p>
          </table:table-cell>
          <table:table-cell office:value-type="float" office:value="845.3">
            <text:p>845,3</text:p>
          </table:table-cell>
          <table:table-cell office:value-type="string">
            <text:p>2017-02-03 00:00:00</text:p>
          </table:table-cell>
          <table:table-cell table:number-columns-repeated="1020"/>
        </table:table-row>
        <table:table-row table:style-name="ro1">
          <table:table-cell office:value-type="float" office:value="18481">
            <text:p>18481</text:p>
          </table:table-cell>
          <table:table-cell office:value-type="string">
            <text:p>Materiale di consumo di laboratorio _ CIG Z611D372DD</text:p>
          </table:table-cell>
          <table:table-cell office:value-type="float" office:value="68.69">
            <text:p>68,69</text:p>
          </table:table-cell>
          <table:table-cell office:value-type="string">
            <text:p>2017-02-03 00:00:00</text:p>
          </table:table-cell>
          <table:table-cell table:number-columns-repeated="1020"/>
        </table:table-row>
        <table:table-row table:style-name="ro1">
          <table:table-cell office:value-type="float" office:value="18579">
            <text:p>18579</text:p>
          </table:table-cell>
          <table:table-cell office:value-type="string">
            <text:p>MANUTENZIONE E RIPARAZIONE APPARECCHIATURE</text:p>
          </table:table-cell>
          <table:table-cell office:value-type="float" office:value="800">
            <text:p>800</text:p>
          </table:table-cell>
          <table:table-cell office:value-type="string">
            <text:p>2017-02-03 00:00:00</text:p>
          </table:table-cell>
          <table:table-cell table:number-columns-repeated="1020"/>
        </table:table-row>
        <table:table-row table:style-name="ro1">
          <table:table-cell office:value-type="float" office:value="16508">
            <text:p>16508</text:p>
          </table:table-cell>
          <table:table-cell office:value-type="string">
            <text:p>Ordine diretto per la fornitura di uno switch per l'Orto Botanico</text:p>
          </table:table-cell>
          <table:table-cell office:value-type="float" office:value="525.26">
            <text:p>525,26</text:p>
          </table:table-cell>
          <table:table-cell office:value-type="string">
            <text:p>2017-02-06 00:00:00</text:p>
          </table:table-cell>
          <table:table-cell office:value-type="string">
            <text:p>20170206113810D_D_autorizz_acquisto_MEPA.pdf</text:p>
          </table:table-cell>
          <table:table-cell office:value-type="string">
            <text:p>uploads/20170206113810D_D_autorizz_acquisto_MEPA.pdf</text:p>
          </table:table-cell>
          <table:table-cell office:value-type="string">
            <text:p>Provvedimento autorizzativo emissione ordinativo</text:p>
          </table:table-cell>
          <table:table-cell office:value-type="string">
            <text:p>Provvedimento autorizzativo emissione ordinativo</text:p>
          </table:table-cell>
          <table:table-cell table:number-columns-repeated="1016"/>
        </table:table-row>
        <table:table-row table:style-name="ro1">
          <table:table-cell office:value-type="float" office:value="16599">
            <text:p>16599</text:p>
          </table:table-cell>
          <table:table-cell office:value-type="string">
            <text:p>Multifunzione CdL Logopedia e Scienze Riabilitative delle professioni sanitarie - B.O. n. 12/2017</text:p>
          </table:table-cell>
          <table:table-cell office:value-type="float" office:value="184">
            <text:p>184</text:p>
          </table:table-cell>
          <table:table-cell office:value-type="string">
            <text:p>2017-02-06 00:00:00</text:p>
          </table:table-cell>
          <table:table-cell table:number-columns-repeated="1020"/>
        </table:table-row>
        <table:table-row table:style-name="ro1">
          <table:table-cell office:value-type="float" office:value="16601">
            <text:p>16601</text:p>
          </table:table-cell>
          <table:table-cell office:value-type="string">
            <text:p>Materiale di consumo B.O. n. 13/2017</text:p>
          </table:table-cell>
          <table:table-cell office:value-type="float" office:value="158.5">
            <text:p>158,5</text:p>
          </table:table-cell>
          <table:table-cell office:value-type="string">
            <text:p>2017-02-06 00:00:00</text:p>
          </table:table-cell>
          <table:table-cell table:number-columns-repeated="1020"/>
        </table:table-row>
        <table:table-row table:style-name="ro1">
          <table:table-cell office:value-type="float" office:value="16602">
            <text:p>16602</text:p>
          </table:table-cell>
          <table:table-cell office:value-type="string">
            <text:p>Materiale di consumo B.O. n. 14/2017</text:p>
          </table:table-cell>
          <table:table-cell office:value-type="float" office:value="166">
            <text:p>166</text:p>
          </table:table-cell>
          <table:table-cell office:value-type="string">
            <text:p>2017-02-06 00:00:00</text:p>
          </table:table-cell>
          <table:table-cell table:number-columns-repeated="1020"/>
        </table:table-row>
        <table:table-row table:style-name="ro1">
          <table:table-cell office:value-type="float" office:value="16604">
            <text:p>16604</text:p>
          </table:table-cell>
          <table:table-cell office:value-type="string">
            <text:p>Multifunzione B.O. n. 15/2017</text:p>
          </table:table-cell>
          <table:table-cell office:value-type="float" office:value="1678.93">
            <text:p>1678,93</text:p>
          </table:table-cell>
          <table:table-cell office:value-type="string">
            <text:p>2017-02-06 00:00:00</text:p>
          </table:table-cell>
          <table:table-cell table:number-columns-repeated="1020"/>
        </table:table-row>
        <table:table-row table:style-name="ro1">
          <table:table-cell office:value-type="float" office:value="18483">
            <text:p>18483</text:p>
          </table:table-cell>
          <table:table-cell office:value-type="string">
            <text:p>Spese Ospitalità Res_and_Mob_Viaggio e Soggiorno _ CIG Z891D404F3</text:p>
          </table:table-cell>
          <table:table-cell office:value-type="float" office:value="1523.27">
            <text:p>1523,27</text:p>
          </table:table-cell>
          <table:table-cell office:value-type="string">
            <text:p>2017-02-06 00:00:00</text:p>
          </table:table-cell>
          <table:table-cell table:number-columns-repeated="1020"/>
        </table:table-row>
        <table:table-row table:style-name="ro1">
          <table:table-cell office:value-type="float" office:value="18484">
            <text:p>18484</text:p>
          </table:table-cell>
          <table:table-cell office:value-type="string">
            <text:p>Spese Ospitalità Res_and_Mob_Viaggio e Soggiorno _ CIG Z481D40514</text:p>
          </table:table-cell>
          <table:table-cell office:value-type="float" office:value="1639.17">
            <text:p>1639,17</text:p>
          </table:table-cell>
          <table:table-cell office:value-type="string">
            <text:p>2017-02-06 00:00:00</text:p>
          </table:table-cell>
          <table:table-cell table:number-columns-repeated="1020"/>
        </table:table-row>
        <table:table-row table:style-name="ro1">
          <table:table-cell office:value-type="float" office:value="15721">
            <text:p>15721</text:p>
          </table:table-cell>
          <table:table-cell office:value-type="string">
            <text:p>RdO per la fornitura, installazione, configurazione e messa in opera di attrezzature informatiche per le esigenze della SIR FacoltàScienze e Tecnologie</text:p>
          </table:table-cell>
          <table:table-cell office:value-type="float" office:value="1639">
            <text:p>1639</text:p>
          </table:table-cell>
          <table:table-cell office:value-type="string">
            <text:p>2017-02-07 00:00:00</text:p>
          </table:table-cell>
          <table:table-cell office:value-type="string">
            <text:p>20170126085947D_D_Autorizz_RdO.pdf</text:p>
          </table:table-cell>
          <table:table-cell office:value-type="string">
            <text:p>uploads/20170126085947D_D_Autorizz_RdO.pdf</text:p>
          </table:table-cell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5721">
            <text:p>15721</text:p>
          </table:table-cell>
          <table:table-cell office:value-type="string">
            <text:p>RdO per la fornitura, installazione, configurazione e messa in opera di attrezzature informatiche per le esigenze della SIR FacoltàScienze e Tecnologie</text:p>
          </table:table-cell>
          <table:table-cell office:value-type="float" office:value="1639">
            <text:p>1639</text:p>
          </table:table-cell>
          <table:table-cell office:value-type="string">
            <text:p>2017-02-07 00:00:00</text:p>
          </table:table-cell>
          <table:table-cell office:value-type="string">
            <text:p>20170217100139Provvedimento_di_ammissione_ed_esclusione.pdf</text:p>
          </table:table-cell>
          <table:table-cell office:value-type="string">
            <text:p>uploads/20170217100139Provvedimento_di_ammissione_ed_esclusione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5721">
            <text:p>15721</text:p>
          </table:table-cell>
          <table:table-cell office:value-type="string">
            <text:p>RdO per la fornitura, installazione, configurazione e messa in opera di attrezzature informatiche per le esigenze della SIR FacoltàScienze e Tecnologie</text:p>
          </table:table-cell>
          <table:table-cell office:value-type="float" office:value="1639">
            <text:p>1639</text:p>
          </table:table-cell>
          <table:table-cell office:value-type="string">
            <text:p>2017-02-07 00:00:00</text:p>
          </table:table-cell>
          <table:table-cell office:value-type="string">
            <text:p>20170217112331D_D_supporto_tecnico.pdf</text:p>
          </table:table-cell>
          <table:table-cell office:value-type="string">
            <text:p>uploads/20170217112331D_D_supporto_tecnico.pdf</text:p>
          </table:table-cell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5721">
            <text:p>15721</text:p>
          </table:table-cell>
          <table:table-cell office:value-type="string">
            <text:p>RdO per la fornitura, installazione, configurazione e messa in opera di attrezzature informatiche per le esigenze della SIR FacoltàScienze e Tecnologie</text:p>
          </table:table-cell>
          <table:table-cell office:value-type="float" office:value="1639">
            <text:p>1639</text:p>
          </table:table-cell>
          <table:table-cell office:value-type="string">
            <text:p>2017-02-07 00:00:00</text:p>
          </table:table-cell>
          <table:table-cell office:value-type="string">
            <text:p>20170308102511D_D_aggiudicazione_definitiva.pdf</text:p>
          </table:table-cell>
          <table:table-cell office:value-type="string">
            <text:p>uploads/20170308102511D_D_aggiudicazione_definitiva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6607">
            <text:p>16607</text:p>
          </table:table-cell>
          <table:table-cell office:value-type="string">
            <text:p>Avviso pubblico di indagine di mercato per la fornitura di Gas compressi in bombole ed azoto liquido nell’ambito del Progetto PON01_02309 Maginot - CUP B44B14000060008</text:p>
          </table:table-cell>
          <table:table-cell office:value-type="float" office:value="0">
            <text:p>0</text:p>
          </table:table-cell>
          <table:table-cell office:value-type="string">
            <text:p>2017-02-07 00:00:00</text:p>
          </table:table-cell>
          <table:table-cell office:value-type="string">
            <text:p>20170207125608Avviso_indagine_di_mercato_Gas_PDF.pdf</text:p>
          </table:table-cell>
          <table:table-cell office:value-type="string">
            <text:p>uploads/20170207125608Avviso_indagine_di_mercato_Gas_PDF.pdf</text:p>
          </table:table-cell>
          <table:table-cell office:value-type="string">
            <text:p>Indagine di mercato GAS progetto Maginot</text:p>
          </table:table-cell>
          <table:table-cell office:value-type="string">
            <text:p>Indagine di mercato GAS progetto Maginot</text:p>
          </table:table-cell>
          <table:table-cell table:number-columns-repeated="1016"/>
        </table:table-row>
        <table:table-row table:style-name="ro1">
          <table:table-cell office:value-type="float" office:value="16608">
            <text:p>16608</text:p>
          </table:table-cell>
          <table:table-cell office:value-type="string">
            <text:p>Acquisto database. B.O. n. 17/2017</text:p>
          </table:table-cell>
          <table:table-cell office:value-type="float" office:value="24590.16">
            <text:p>24590,16</text:p>
          </table:table-cell>
          <table:table-cell office:value-type="string">
            <text:p>2017-02-07 00:00:00</text:p>
          </table:table-cell>
          <table:table-cell table:number-columns-repeated="1020"/>
        </table:table-row>
        <table:table-row table:style-name="ro1">
          <table:table-cell office:value-type="float" office:value="16629">
            <text:p>16629</text:p>
          </table:table-cell>
          <table:table-cell office:value-type="string">
            <text:p>Materiale di consumo di laboratorio B.O. n. 18/2017</text:p>
          </table:table-cell>
          <table:table-cell office:value-type="float" office:value="1486.72">
            <text:p>1486,72</text:p>
          </table:table-cell>
          <table:table-cell office:value-type="string">
            <text:p>2017-02-07 00:00:00</text:p>
          </table:table-cell>
          <table:table-cell table:number-columns-repeated="1020"/>
        </table:table-row>
        <table:table-row table:style-name="ro1">
          <table:table-cell office:value-type="float" office:value="18344">
            <text:p>18344</text:p>
          </table:table-cell>
          <table:table-cell office:value-type="string">
            <text:p>Acquisto toner compatibili</text:p>
          </table:table-cell>
          <table:table-cell office:value-type="float" office:value="280">
            <text:p>280</text:p>
          </table:table-cell>
          <table:table-cell office:value-type="string">
            <text:p>2017-02-07 00:00:00</text:p>
          </table:table-cell>
          <table:table-cell table:number-columns-repeated="1020"/>
        </table:table-row>
        <table:table-row table:style-name="ro1">
          <table:table-cell office:value-type="float" office:value="18357">
            <text:p>18357</text:p>
          </table:table-cell>
          <table:table-cell office:value-type="string">
            <text:p>Acquisto prodotti chimici</text:p>
          </table:table-cell>
          <table:table-cell office:value-type="float" office:value="10000">
            <text:p>10000</text:p>
          </table:table-cell>
          <table:table-cell office:value-type="string">
            <text:p>2017-02-07 00:00:00</text:p>
          </table:table-cell>
          <table:table-cell table:number-columns-repeated="1020"/>
        </table:table-row>
        <table:table-row table:style-name="ro1">
          <table:table-cell office:value-type="float" office:value="18383">
            <text:p>18383</text:p>
          </table:table-cell>
          <table:table-cell office:value-type="string">
            <text:p>Pubblicazione "Donne, politica, istituzioni e società.Temi e questioni di genere"</text:p>
          </table:table-cell>
          <table:table-cell office:value-type="float" office:value="1140">
            <text:p>1140</text:p>
          </table:table-cell>
          <table:table-cell office:value-type="string">
            <text:p>2017-02-07 00:00:00</text:p>
          </table:table-cell>
          <table:table-cell table:number-columns-repeated="1020"/>
        </table:table-row>
        <table:table-row table:style-name="ro1">
          <table:table-cell office:value-type="float" office:value="18485">
            <text:p>18485</text:p>
          </table:table-cell>
          <table:table-cell office:value-type="string">
            <text:p>Materiale di consumo di laboratorio _ CIG Z671D461C1</text:p>
          </table:table-cell>
          <table:table-cell office:value-type="float" office:value="308.9">
            <text:p>308,9</text:p>
          </table:table-cell>
          <table:table-cell office:value-type="string">
            <text:p>2017-02-07 00:00:00</text:p>
          </table:table-cell>
          <table:table-cell table:number-columns-repeated="1020"/>
        </table:table-row>
        <table:table-row table:style-name="ro1">
          <table:table-cell office:value-type="float" office:value="18486">
            <text:p>18486</text:p>
          </table:table-cell>
          <table:table-cell office:value-type="string">
            <text:p>OSPITALITA' DOCENTI 8/9 MARZO MEETING PRIN_2015HFWRYY_001_D'AVELLA_CIG ZB81D46109</text:p>
          </table:table-cell>
          <table:table-cell office:value-type="float" office:value="4392">
            <text:p>4392</text:p>
          </table:table-cell>
          <table:table-cell office:value-type="string">
            <text:p>2017-02-07 00:00:00</text:p>
          </table:table-cell>
          <table:table-cell table:number-columns-repeated="1020"/>
        </table:table-row>
        <table:table-row table:style-name="ro1">
          <table:table-cell office:value-type="float" office:value="16611">
            <text:p>16611</text:p>
          </table:table-cell>
          <table:table-cell office:value-type="string">
            <text:p>Ordine diretto d'acquisto di n. 1 Apple MacBook Pro 13" per le esigenze del Prorettore all'Internazionalizzazione</text:p>
          </table:table-cell>
          <table:table-cell office:value-type="float" office:value="1658.9">
            <text:p>1658,9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620">
            <text:p>16620</text:p>
          </table:table-cell>
          <table:table-cell office:value-type="string">
            <text:p>Fornitura di un terminale per la rilevazione delle presenze completo di punto rete, suddivisa in n. 2 lotti.</text:p>
          </table:table-cell>
          <table:table-cell office:value-type="float" office:value="1043.03">
            <text:p>1043,03</text:p>
          </table:table-cell>
          <table:table-cell office:value-type="string">
            <text:p>2017-02-08 00:00:00</text:p>
          </table:table-cell>
          <table:table-cell office:value-type="string">
            <text:p>20170213103318D_D_autorizz_acquisto.pdf</text:p>
          </table:table-cell>
          <table:table-cell office:value-type="string">
            <text:p>uploads/20170213103318D_D_autorizz_acquisto.pdf</text:p>
          </table:table-cell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620">
            <text:p>16620</text:p>
          </table:table-cell>
          <table:table-cell office:value-type="string">
            <text:p>Fornitura di un terminale per la rilevazione delle presenze completo di punto rete, suddivisa in n. 2 lotti.</text:p>
          </table:table-cell>
          <table:table-cell office:value-type="float" office:value="1043.03">
            <text:p>1043,03</text:p>
          </table:table-cell>
          <table:table-cell office:value-type="string">
            <text:p>2017-02-08 00:00:00</text:p>
          </table:table-cell>
          <table:table-cell office:value-type="string">
            <text:p>20170221102021Provvedimento_Ammiss_ed_Esclus_.pdf</text:p>
          </table:table-cell>
          <table:table-cell office:value-type="string">
            <text:p>uploads/20170221102021Provvedimento_Ammiss_ed_Esclus_.pdf</text:p>
          </table:table-cell>
          <table:table-cell office:value-type="string">
            <text:p>Provvedimento Amm/Esclus. Partecipanti</text:p>
          </table:table-cell>
          <table:table-cell office:value-type="string">
            <text:p>Provvedimento Amm/Esclus. Partecipanti</text:p>
          </table:table-cell>
          <table:table-cell table:number-columns-repeated="1016"/>
        </table:table-row>
        <table:table-row table:style-name="ro1">
          <table:table-cell office:value-type="float" office:value="16620">
            <text:p>16620</text:p>
          </table:table-cell>
          <table:table-cell office:value-type="string">
            <text:p>Fornitura di un terminale per la rilevazione delle presenze completo di punto rete, suddivisa in n. 2 lotti.</text:p>
          </table:table-cell>
          <table:table-cell office:value-type="float" office:value="1043.03">
            <text:p>1043,03</text:p>
          </table:table-cell>
          <table:table-cell office:value-type="string">
            <text:p>2017-02-08 00:00:00</text:p>
          </table:table-cell>
          <table:table-cell office:value-type="string">
            <text:p>20170228093700D_D_incarico_supporto_tecnico.pdf</text:p>
          </table:table-cell>
          <table:table-cell office:value-type="string">
            <text:p>uploads/20170228093700D_D_incarico_supporto_tecnico.pdf</text:p>
          </table:table-cell>
          <table:table-cell office:value-type="string">
            <text:p>Provvedimento Nom. Supporto tecnico</text:p>
          </table:table-cell>
          <table:table-cell office:value-type="string">
            <text:p>Provvedimento Nom. Supporto tecnico</text:p>
          </table:table-cell>
          <table:table-cell table:number-columns-repeated="1016"/>
        </table:table-row>
        <table:table-row table:style-name="ro1">
          <table:table-cell office:value-type="float" office:value="16620">
            <text:p>16620</text:p>
          </table:table-cell>
          <table:table-cell office:value-type="string">
            <text:p>Fornitura di un terminale per la rilevazione delle presenze completo di punto rete, suddivisa in n. 2 lotti.</text:p>
          </table:table-cell>
          <table:table-cell office:value-type="float" office:value="1043.03">
            <text:p>1043,03</text:p>
          </table:table-cell>
          <table:table-cell office:value-type="string">
            <text:p>2017-02-08 00:00:00</text:p>
          </table:table-cell>
          <table:table-cell office:value-type="string">
            <text:p>20170407101604D_D_autorizz_affidamento_Lotto_n_1.pdf</text:p>
          </table:table-cell>
          <table:table-cell office:value-type="string">
            <text:p>uploads/20170407101604D_D_autorizz_affidamento_Lotto_n_1.pdf</text:p>
          </table:table-cell>
          <table:table-cell table:number-columns-repeated="2" office:value-type="string">
            <text:p>Provvedimento Affidamento- Lotto 1</text:p>
          </table:table-cell>
          <table:table-cell table:number-columns-repeated="1016"/>
        </table:table-row>
        <table:table-row table:style-name="ro1">
          <table:table-cell office:value-type="float" office:value="16620">
            <text:p>16620</text:p>
          </table:table-cell>
          <table:table-cell office:value-type="string">
            <text:p>Fornitura di un terminale per la rilevazione delle presenze completo di punto rete, suddivisa in n. 2 lotti.</text:p>
          </table:table-cell>
          <table:table-cell office:value-type="float" office:value="1043.03">
            <text:p>1043,03</text:p>
          </table:table-cell>
          <table:table-cell office:value-type="string">
            <text:p>2017-02-08 00:00:00</text:p>
          </table:table-cell>
          <table:table-cell table:number-columns-repeated="2"/>
          <table:table-cell table:number-columns-repeated="2" office:value-type="string">
            <text:p>Provvedimento Affidamento- Lotto 2</text:p>
          </table:table-cell>
          <table:table-cell table:number-columns-repeated="1016"/>
        </table:table-row>
        <table:table-row table:style-name="ro1">
          <table:table-cell office:value-type="float" office:value="16632">
            <text:p>16632</text:p>
          </table:table-cell>
          <table:table-cell office:value-type="string">
            <text:p>Materiale di consumo di laboratorio B.O. n. 19/2017</text:p>
          </table:table-cell>
          <table:table-cell office:value-type="float" office:value="82.7">
            <text:p>82,7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912">
            <text:p>16912</text:p>
          </table:table-cell>
          <table:table-cell office:value-type="string">
            <text:p>Materiale di cancelleria e altri materiali di consumo</text:p>
          </table:table-cell>
          <table:table-cell office:value-type="float" office:value="447">
            <text:p>447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914">
            <text:p>16914</text:p>
          </table:table-cell>
          <table:table-cell office:value-type="string">
            <text:p>Materiale di consumo laboratorio</text:p>
          </table:table-cell>
          <table:table-cell office:value-type="float" office:value="1231.01">
            <text:p>1231,01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915">
            <text:p>16915</text:p>
          </table:table-cell>
          <table:table-cell office:value-type="string">
            <text:p>Materiale di consumo laboratorio</text:p>
          </table:table-cell>
          <table:table-cell office:value-type="float" office:value="1611.38">
            <text:p>1611,38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918">
            <text:p>16918</text:p>
          </table:table-cell>
          <table:table-cell office:value-type="string">
            <text:p>Materiale di consumo laboratorio</text:p>
          </table:table-cell>
          <table:table-cell office:value-type="float" office:value="1678.6">
            <text:p>1678,6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929">
            <text:p>16929</text:p>
          </table:table-cell>
          <table:table-cell office:value-type="string">
            <text:p>Materiale di consumo laboratorio</text:p>
          </table:table-cell>
          <table:table-cell office:value-type="float" office:value="982.84">
            <text:p>982,84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930">
            <text:p>16930</text:p>
          </table:table-cell>
          <table:table-cell office:value-type="string">
            <text:p>Materiale di consumo laboratorio</text:p>
          </table:table-cell>
          <table:table-cell office:value-type="float" office:value="6884.8">
            <text:p>6884,8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932">
            <text:p>16932</text:p>
          </table:table-cell>
          <table:table-cell office:value-type="string">
            <text:p>Materiale di consumo laboratorio</text:p>
          </table:table-cell>
          <table:table-cell office:value-type="float" office:value="344.7">
            <text:p>344,7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7299">
            <text:p>17299</text:p>
          </table:table-cell>
          <table:table-cell office:value-type="string">
            <text:p>MATERIALE DI CONSUMO LABORATORIO ordine n. 28/2017 DEL 08/02/2017</text:p>
          </table:table-cell>
          <table:table-cell office:value-type="float" office:value="950">
            <text:p>950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7318">
            <text:p>17318</text:p>
          </table:table-cell>
          <table:table-cell office:value-type="string">
            <text:p>MATERIALE LABORATORIO ORDINE N. 29 DEL 08/02-2017</text:p>
          </table:table-cell>
          <table:table-cell office:value-type="float" office:value="996">
            <text:p>996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7733">
            <text:p>17733</text:p>
          </table:table-cell>
          <table:table-cell office:value-type="string">
            <text:p>Manutenzione ordinaria e riparazioni di apparecchiature</text:p>
          </table:table-cell>
          <table:table-cell office:value-type="float" office:value="5660">
            <text:p>5660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8487">
            <text:p>18487</text:p>
          </table:table-cell>
          <table:table-cell office:value-type="string">
            <text:p>Spese Ospitalità Master - Viaggio e Soggiorno _ CIG Z111D474BC_</text:p>
          </table:table-cell>
          <table:table-cell office:value-type="float" office:value="795">
            <text:p>795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8488">
            <text:p>18488</text:p>
          </table:table-cell>
          <table:table-cell office:value-type="string">
            <text:p>Spese Ospitalità Res_and_Mob_Viaggio e Soggiorno _ CIG Z201D4613F</text:p>
          </table:table-cell>
          <table:table-cell office:value-type="float" office:value="1120">
            <text:p>1120</text:p>
          </table:table-cell>
          <table:table-cell office:value-type="string">
            <text:p>2017-02-08 00:00:00</text:p>
          </table:table-cell>
          <table:table-cell table:number-columns-repeated="1020"/>
        </table:table-row>
        <table:table-row table:style-name="ro1">
          <table:table-cell office:value-type="float" office:value="16831">
            <text:p>16831</text:p>
          </table:table-cell>
          <table:table-cell office:value-type="string">
            <text:p>ACQUISTO MATERIALE DI CONSUMO LABORATORI (PROG. "RESEARCH &amp; MOBILITY 2015") -ORDINE N. 39/2017 DEL 09/02/2017 </text:p>
          </table:table-cell>
          <table:table-cell office:value-type="float" office:value="280">
            <text:p>280</text:p>
          </table:table-cell>
          <table:table-cell office:value-type="string">
            <text:p>2017-02-09 00:00:00</text:p>
          </table:table-cell>
          <table:table-cell table:number-columns-repeated="1020"/>
        </table:table-row>
        <table:table-row table:style-name="ro1">
          <table:table-cell office:value-type="float" office:value="17305">
            <text:p>17305</text:p>
          </table:table-cell>
          <table:table-cell office:value-type="string">
            <text:p>MATERIALE DI CONSUMO LABORATORIO ORDINE N. 33/2017 DEL 09/02/2017</text:p>
          </table:table-cell>
          <table:table-cell office:value-type="float" office:value="1030">
            <text:p>1030</text:p>
          </table:table-cell>
          <table:table-cell office:value-type="string">
            <text:p>2017-02-09 00:00:00</text:p>
          </table:table-cell>
          <table:table-cell table:number-columns-repeated="1020"/>
        </table:table-row>
        <table:table-row table:style-name="ro1">
          <table:table-cell office:value-type="float" office:value="17306">
            <text:p>17306</text:p>
          </table:table-cell>
          <table:table-cell office:value-type="string">
            <text:p>MATERIALE DI CONSUMO LABORATORIO ORDINE N. 34/2017 DEL 09/02/2017</text:p>
          </table:table-cell>
          <table:table-cell office:value-type="float" office:value="1700">
            <text:p>1700</text:p>
          </table:table-cell>
          <table:table-cell office:value-type="string">
            <text:p>2017-02-09 00:00:00</text:p>
          </table:table-cell>
          <table:table-cell table:number-columns-repeated="1020"/>
        </table:table-row>
        <table:table-row table:style-name="ro1">
          <table:table-cell office:value-type="float" office:value="17309">
            <text:p>17309</text:p>
          </table:table-cell>
          <table:table-cell office:value-type="string">
            <text:p>MATERIALE DI CONSUMO LABORATORIO ORDINE N. 36/2017 DEL 09/02/2017</text:p>
          </table:table-cell>
          <table:table-cell office:value-type="float" office:value="830">
            <text:p>830</text:p>
          </table:table-cell>
          <table:table-cell office:value-type="string">
            <text:p>2017-02-09 00:00:00</text:p>
          </table:table-cell>
          <table:table-cell table:number-columns-repeated="1020"/>
        </table:table-row>
        <table:table-row table:style-name="ro1">
          <table:table-cell office:value-type="float" office:value="17341">
            <text:p>17341</text:p>
          </table:table-cell>
          <table:table-cell office:value-type="string">
            <text:p>MATERIALE DI CONSUMO LABORATORIO ORDINE N. 40/2017 DEL 09/02/2017</text:p>
          </table:table-cell>
          <table:table-cell office:value-type="float" office:value="55">
            <text:p>55</text:p>
          </table:table-cell>
          <table:table-cell office:value-type="string">
            <text:p>2017-02-09 00:00:00</text:p>
          </table:table-cell>
          <table:table-cell table:number-columns-repeated="1020"/>
        </table:table-row>
        <table:table-row table:style-name="ro1">
          <table:table-cell office:value-type="float" office:value="17364">
            <text:p>17364</text:p>
          </table:table-cell>
          <table:table-cell office:value-type="string">
            <text:p>MATERIALE DI CONSUMO LABORATORIO ORDINE N. 37/2017 DEL 09/02/2017</text:p>
          </table:table-cell>
          <table:table-cell office:value-type="float" office:value="979.2">
            <text:p>979,2</text:p>
          </table:table-cell>
          <table:table-cell office:value-type="string">
            <text:p>2017-02-09 00:00:00</text:p>
          </table:table-cell>
          <table:table-cell table:number-columns-repeated="1020"/>
        </table:table-row>
        <table:table-row table:style-name="ro1">
          <table:table-cell office:value-type="float" office:value="18489">
            <text:p>18489</text:p>
          </table:table-cell>
          <table:table-cell office:value-type="string">
            <text:p>Spese Ospitalità Res_and_Mob_Viaggio e Soggiorno _ CIG Z621D46163</text:p>
          </table:table-cell>
          <table:table-cell office:value-type="float" office:value="260">
            <text:p>260</text:p>
          </table:table-cell>
          <table:table-cell office:value-type="string">
            <text:p>2017-02-09 00:00:00</text:p>
          </table:table-cell>
          <table:table-cell table:number-columns-repeated="1020"/>
        </table:table-row>
        <table:table-row table:style-name="ro1">
          <table:table-cell office:value-type="float" office:value="16429">
            <text:p>16429</text:p>
          </table:table-cell>
          <table:table-cell office:value-type="string">
            <text:p>RdO per la fornitura di DPI per i membri del SAPP </text:p>
          </table:table-cell>
          <table:table-cell office:value-type="float" office:value="1942">
            <text:p>1942</text:p>
          </table:table-cell>
          <table:table-cell office:value-type="string">
            <text:p>2017-02-10 00:00:00</text:p>
          </table:table-cell>
          <table:table-cell office:value-type="string">
            <text:p>20170210084940D_D_Autorizz_RDO.pdf</text:p>
          </table:table-cell>
          <table:table-cell office:value-type="string">
            <text:p>uploads/20170210084940D_D_Autorizz_RDO.pdf</text:p>
          </table:table-cell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429">
            <text:p>16429</text:p>
          </table:table-cell>
          <table:table-cell office:value-type="string">
            <text:p>RdO per la fornitura di DPI per i membri del SAPP </text:p>
          </table:table-cell>
          <table:table-cell office:value-type="float" office:value="1942">
            <text:p>1942</text:p>
          </table:table-cell>
          <table:table-cell office:value-type="string">
            <text:p>2017-02-10 00:00:00</text:p>
          </table:table-cell>
          <table:table-cell office:value-type="string">
            <text:p>20170217112202D_D_supporto_tecnico.pdf</text:p>
          </table:table-cell>
          <table:table-cell office:value-type="string">
            <text:p>uploads/20170217112202D_D_supporto_tecnico.pdf</text:p>
          </table:table-cell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6429">
            <text:p>16429</text:p>
          </table:table-cell>
          <table:table-cell office:value-type="string">
            <text:p>RdO per la fornitura di DPI per i membri del SAPP </text:p>
          </table:table-cell>
          <table:table-cell office:value-type="float" office:value="1942">
            <text:p>1942</text:p>
          </table:table-cell>
          <table:table-cell office:value-type="string">
            <text:p>2017-02-10 00:00:00</text:p>
          </table:table-cell>
          <table:table-cell office:value-type="string">
            <text:p>20170302093355Provvedimento_di_ammissione_ed_esclusione_partecipanti.pdf</text:p>
          </table:table-cell>
          <table:table-cell office:value-type="string">
            <text:p>uploads/20170302093355Provvedimento_di_ammissione_ed_esclusione_partecipant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6429">
            <text:p>16429</text:p>
          </table:table-cell>
          <table:table-cell office:value-type="string">
            <text:p>RdO per la fornitura di DPI per i membri del SAPP </text:p>
          </table:table-cell>
          <table:table-cell office:value-type="float" office:value="1942">
            <text:p>1942</text:p>
          </table:table-cell>
          <table:table-cell office:value-type="string">
            <text:p>2017-02-10 00:00:00</text:p>
          </table:table-cell>
          <table:table-cell office:value-type="string">
            <text:p>20170329104825D_D_aggiudicazione_definitiva.pdf</text:p>
          </table:table-cell>
          <table:table-cell office:value-type="string">
            <text:p>uploads/20170329104825D_D_aggiudicazione_definitiva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6621">
            <text:p>16621</text:p>
          </table:table-cell>
          <table:table-cell office:value-type="string">
            <text:p>Fornitura di n. 8 proiettori portatili per i Dipartimenti di ChiBioFarAm e di MIFT </text:p>
          </table:table-cell>
          <table:table-cell office:value-type="float" office:value="5600">
            <text:p>5600</text:p>
          </table:table-cell>
          <table:table-cell office:value-type="string">
            <text:p>2017-02-10 00:00:00</text:p>
          </table:table-cell>
          <table:table-cell office:value-type="string">
            <text:p>20170213105021D_D_autorizzaz_acquisto.pdf</text:p>
          </table:table-cell>
          <table:table-cell office:value-type="string">
            <text:p>uploads/20170213105021D_D_autorizzaz_acquisto.pdf</text:p>
          </table:table-cell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621">
            <text:p>16621</text:p>
          </table:table-cell>
          <table:table-cell office:value-type="string">
            <text:p>Fornitura di n. 8 proiettori portatili per i Dipartimenti di ChiBioFarAm e di MIFT </text:p>
          </table:table-cell>
          <table:table-cell office:value-type="float" office:value="5600">
            <text:p>5600</text:p>
          </table:table-cell>
          <table:table-cell office:value-type="string">
            <text:p>2017-02-10 00:00:00</text:p>
          </table:table-cell>
          <table:table-cell office:value-type="string">
            <text:p>20170302092820Provvedimento_Ammiss_ed_Esclus_.pdf</text:p>
          </table:table-cell>
          <table:table-cell office:value-type="string">
            <text:p>uploads/20170302092820Provvedimento_Ammiss_ed_Esclus_.pdf</text:p>
          </table:table-cell>
          <table:table-cell office:value-type="string">
            <text:p>Provvedimento Amm/Esclus. Partecipanti</text:p>
          </table:table-cell>
          <table:table-cell office:value-type="string">
            <text:p>Provvedimento Amm/Esclus. Partecipanti</text:p>
          </table:table-cell>
          <table:table-cell table:number-columns-repeated="1016"/>
        </table:table-row>
        <table:table-row table:style-name="ro1">
          <table:table-cell office:value-type="float" office:value="16621">
            <text:p>16621</text:p>
          </table:table-cell>
          <table:table-cell office:value-type="string">
            <text:p>Fornitura di n. 8 proiettori portatili per i Dipartimenti di ChiBioFarAm e di MIFT </text:p>
          </table:table-cell>
          <table:table-cell office:value-type="float" office:value="5600">
            <text:p>5600</text:p>
          </table:table-cell>
          <table:table-cell office:value-type="string">
            <text:p>2017-02-10 00:00:00</text:p>
          </table:table-cell>
          <table:table-cell office:value-type="string">
            <text:p>20170308155431D_D_incarico_supporto_tecnico.pdf</text:p>
          </table:table-cell>
          <table:table-cell office:value-type="string">
            <text:p>uploads/20170308155431D_D_incarico_supporto_tecnico.pdf</text:p>
          </table:table-cell>
          <table:table-cell office:value-type="string">
            <text:p>Provvedimento Nom. Supporto tecnico</text:p>
          </table:table-cell>
          <table:table-cell office:value-type="string">
            <text:p>Provvedimento Nom. Supporto tecnico</text:p>
          </table:table-cell>
          <table:table-cell table:number-columns-repeated="1016"/>
        </table:table-row>
        <table:table-row table:style-name="ro1">
          <table:table-cell office:value-type="float" office:value="16621">
            <text:p>16621</text:p>
          </table:table-cell>
          <table:table-cell office:value-type="string">
            <text:p>Fornitura di n. 8 proiettori portatili per i Dipartimenti di ChiBioFarAm e di MIFT </text:p>
          </table:table-cell>
          <table:table-cell office:value-type="float" office:value="5600">
            <text:p>5600</text:p>
          </table:table-cell>
          <table:table-cell office:value-type="string">
            <text:p>2017-02-10 00:00:00</text:p>
          </table:table-cell>
          <table:table-cell office:value-type="string">
            <text:p>20170330112556D_D_autorizz_affidamento.pdf</text:p>
          </table:table-cell>
          <table:table-cell office:value-type="string">
            <text:p>uploads/20170330112556D_D_autoriz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6633">
            <text:p>16633</text:p>
          </table:table-cell>
          <table:table-cell office:value-type="string">
            <text:p>Materiale di consumo di laboratorio B.O. n. 20/2017</text:p>
          </table:table-cell>
          <table:table-cell office:value-type="float" office:value="566">
            <text:p>566</text:p>
          </table:table-cell>
          <table:table-cell office:value-type="string">
            <text:p>2017-02-10 00:00:00</text:p>
          </table:table-cell>
          <table:table-cell table:number-columns-repeated="1020"/>
        </table:table-row>
        <table:table-row table:style-name="ro1">
          <table:table-cell office:value-type="float" office:value="16850">
            <text:p>16850</text:p>
          </table:table-cell>
          <table:table-cell office:value-type="string">
            <text:p>FORNITURA N. 7 VIDEOPROIETTORI PER AULE</text:p>
          </table:table-cell>
          <table:table-cell office:value-type="float" office:value="2093">
            <text:p>2093</text:p>
          </table:table-cell>
          <table:table-cell office:value-type="string">
            <text:p>2017-02-10 00:00:00</text:p>
          </table:table-cell>
          <table:table-cell table:number-columns-repeated="1020"/>
        </table:table-row>
        <table:table-row table:style-name="ro1">
          <table:table-cell office:value-type="float" office:value="16963">
            <text:p>16963</text:p>
          </table:table-cell>
          <table:table-cell office:value-type="string">
            <text:p>Quota parte esami IELTS sessione del 11/02/2017</text:p>
          </table:table-cell>
          <table:table-cell office:value-type="float" office:value="1710">
            <text:p>1710</text:p>
          </table:table-cell>
          <table:table-cell office:value-type="string">
            <text:p>2017-02-11 00:00:00</text:p>
          </table:table-cell>
          <table:table-cell office:value-type="string">
            <text:p>20170519131155Decreto_20_prot__n__20983_autorizzazione_trasferimento_quota_partners_British_Council.pdf</text:p>
          </table:table-cell>
          <table:table-cell office:value-type="string">
            <text:p>uploads/20170519131155Decreto_20_prot__n__20983_autorizzazione_trasferimento_quota_partners_British_Council.pdf</text:p>
          </table:table-cell>
          <table:table-cell office:value-type="string">
            <text:p>Decreto di autorizzazione trasferimeto quota partners</text:p>
          </table:table-cell>
          <table:table-cell office:value-type="string">
            <text:p>Decreto di autorizzazione trasferimeto quota partners</text:p>
          </table:table-cell>
          <table:table-cell table:number-columns-repeated="1016"/>
        </table:table-row>
        <table:table-row table:style-name="ro1">
          <table:table-cell office:value-type="float" office:value="17604">
            <text:p>17604</text:p>
          </table:table-cell>
          <table:table-cell office:value-type="string">
            <text:p>Materiale di consumo</text:p>
          </table:table-cell>
          <table:table-cell office:value-type="float" office:value="30">
            <text:p>30</text:p>
          </table:table-cell>
          <table:table-cell office:value-type="string">
            <text:p>2017-02-11 00:00:00</text:p>
          </table:table-cell>
          <table:table-cell table:number-columns-repeated="1020"/>
        </table:table-row>
        <table:table-row table:style-name="ro1">
          <table:table-cell office:value-type="float" office:value="16851">
            <text:p>16851</text:p>
          </table:table-cell>
          <table:table-cell office:value-type="string">
            <text:p>MATERIALE DI CONSUMO (TIMBRI, GOMME PER TIMBRI, ADESIVI AD INTAGLIO)</text:p>
          </table:table-cell>
          <table:table-cell office:value-type="float" office:value="260">
            <text:p>260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344">
            <text:p>17344</text:p>
          </table:table-cell>
          <table:table-cell office:value-type="string">
            <text:p>MATERIALE DI CONSUMO LABORATORIO ORDINE N. 41/2017 DEL 13/02/2017</text:p>
          </table:table-cell>
          <table:table-cell office:value-type="float" office:value="3500">
            <text:p>3500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345">
            <text:p>17345</text:p>
          </table:table-cell>
          <table:table-cell office:value-type="string">
            <text:p>MATERIALE DI CONSUMO LABORATORIO ORDINE N. 42/2017 DEL 13/02/2017</text:p>
          </table:table-cell>
          <table:table-cell office:value-type="float" office:value="985">
            <text:p>985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347">
            <text:p>17347</text:p>
          </table:table-cell>
          <table:table-cell office:value-type="string">
            <text:p>MATERIALE DI CONSUMO LABORATORIO ORDINE N. 43/2017 DEL 13/02/2017</text:p>
          </table:table-cell>
          <table:table-cell office:value-type="float" office:value="838">
            <text:p>838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348">
            <text:p>17348</text:p>
          </table:table-cell>
          <table:table-cell office:value-type="string">
            <text:p>MATERIALE DI CONSUMO LABORATORIO ORDINE N. 44/2017 DEL 13/02/2017</text:p>
          </table:table-cell>
          <table:table-cell office:value-type="float" office:value="940">
            <text:p>940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350">
            <text:p>17350</text:p>
          </table:table-cell>
          <table:table-cell office:value-type="string">
            <text:p>MATERIALE DI CONSUMO LABORATORIO ORDINE N. 45/2017 DEL 13/02/2017</text:p>
          </table:table-cell>
          <table:table-cell office:value-type="float" office:value="927">
            <text:p>927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352">
            <text:p>17352</text:p>
          </table:table-cell>
          <table:table-cell office:value-type="string">
            <text:p>MATERIALE DI CONSUMO LABORATORIO ORDINE N. 46/2017 DEL 13/02/2017</text:p>
          </table:table-cell>
          <table:table-cell office:value-type="float" office:value="983">
            <text:p>983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354">
            <text:p>17354</text:p>
          </table:table-cell>
          <table:table-cell office:value-type="string">
            <text:p>MATERIALE DI CONSUMO LABORATORIO ORDINE N. 47/2017 DEL 13/02/2017</text:p>
          </table:table-cell>
          <table:table-cell office:value-type="float" office:value="668">
            <text:p>668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477">
            <text:p>17477</text:p>
          </table:table-cell>
          <table:table-cell office:value-type="string">
            <text:p>Manutenzione strumentazione Nose/gain anal.</text:p>
          </table:table-cell>
          <table:table-cell office:value-type="float" office:value="4843">
            <text:p>4843</text:p>
          </table:table-cell>
          <table:table-cell office:value-type="string">
            <text:p>2017-02-13 00:00:00</text:p>
          </table:table-cell>
          <table:table-cell office:value-type="string">
            <text:p>2017071217342210928___decreto_PDF.pdf</text:p>
          </table:table-cell>
          <table:table-cell office:value-type="string">
            <text:p>uploads/2017071217342210928___decreto_PDF.pdf</text:p>
          </table:table-cell>
          <table:table-cell table:number-columns-repeated="2" office:value-type="string">
            <text:p>Decreto avvio procedura</text:p>
          </table:table-cell>
          <table:table-cell table:number-columns-repeated="1016"/>
        </table:table-row>
        <table:table-row table:style-name="ro1">
          <table:table-cell office:value-type="float" office:value="17651">
            <text:p>17651</text:p>
          </table:table-cell>
          <table:table-cell office:value-type="string">
            <text:p>Rimborso Missione Reggio Calabria</text:p>
          </table:table-cell>
          <table:table-cell office:value-type="float" office:value="50.16">
            <text:p>50,16</text:p>
          </table:table-cell>
          <table:table-cell office:value-type="string">
            <text:p>2017-02-13 00:00:00</text:p>
          </table:table-cell>
          <table:table-cell table:number-columns-repeated="1020"/>
        </table:table-row>
        <table:table-row table:style-name="ro1">
          <table:table-cell office:value-type="float" office:value="17916">
            <text:p>17916</text:p>
          </table:table-cell>
          <table:table-cell office:value-type="string">
            <text:p>Acquisto toner e materiale di cancelleria</text:p>
          </table:table-cell>
          <table:table-cell office:value-type="float" office:value="3350">
            <text:p>3350</text:p>
          </table:table-cell>
          <table:table-cell office:value-type="string">
            <text:p>2017-02-13 00:00:00</text:p>
          </table:table-cell>
          <table:table-cell office:value-type="string">
            <text:p>2017110815541610893___DECRETO_PDF.pdf</text:p>
          </table:table-cell>
          <table:table-cell office:value-type="string">
            <text:p>uploads/2017110815541610893___DECRETO_PDF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6465">
            <text:p>16465</text:p>
          </table:table-cell>
          <table:table-cell office:value-type="string">
            <text:p>RdO per la fornitura, posa in opera ed installazione di materiale per l'Area accoglienza degli studenti a Palazzo Mariani</text:p>
          </table:table-cell>
          <table:table-cell office:value-type="float" office:value="16000">
            <text:p>16000</text:p>
          </table:table-cell>
          <table:table-cell office:value-type="string">
            <text:p>2017-02-14 00:00:00</text:p>
          </table:table-cell>
          <table:table-cell office:value-type="string">
            <text:p>20170126090406D_D_Autorizz_RdO.pdf</text:p>
          </table:table-cell>
          <table:table-cell office:value-type="string">
            <text:p>uploads/20170126090406D_D_Autorizz_RdO.pdf</text:p>
          </table:table-cell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465">
            <text:p>16465</text:p>
          </table:table-cell>
          <table:table-cell office:value-type="string">
            <text:p>RdO per la fornitura, posa in opera ed installazione di materiale per l'Area accoglienza degli studenti a Palazzo Mariani</text:p>
          </table:table-cell>
          <table:table-cell office:value-type="float" office:value="16000">
            <text:p>16000</text:p>
          </table:table-cell>
          <table:table-cell office:value-type="string">
            <text:p>2017-02-14 00:00:00</text:p>
          </table:table-cell>
          <table:table-cell office:value-type="string">
            <text:p>20170301130958Provvedimento_ammissioni_esclusioni.pdf</text:p>
          </table:table-cell>
          <table:table-cell office:value-type="string">
            <text:p>uploads/20170301130958Provvedimento_ammissioni_esclusion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6465">
            <text:p>16465</text:p>
          </table:table-cell>
          <table:table-cell office:value-type="string">
            <text:p>RdO per la fornitura, posa in opera ed installazione di materiale per l'Area accoglienza degli studenti a Palazzo Mariani</text:p>
          </table:table-cell>
          <table:table-cell office:value-type="float" office:value="16000">
            <text:p>16000</text:p>
          </table:table-cell>
          <table:table-cell office:value-type="string">
            <text:p>2017-02-14 00:00:00</text:p>
          </table:table-cell>
          <table:table-cell office:value-type="string">
            <text:p>20170315135827Decreto_aggiudicazione_definitiva.pdf</text:p>
          </table:table-cell>
          <table:table-cell office:value-type="string">
            <text:p>uploads/20170315135827Decreto_aggiudicazione_definitiva.pdf</text:p>
          </table:table-cell>
          <table:table-cell table:number-columns-repeated="2" office:value-type="string">
            <text:p>Provvedimen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6465">
            <text:p>16465</text:p>
          </table:table-cell>
          <table:table-cell office:value-type="string">
            <text:p>RdO per la fornitura, posa in opera ed installazione di materiale per l'Area accoglienza degli studenti a Palazzo Mariani</text:p>
          </table:table-cell>
          <table:table-cell office:value-type="float" office:value="16000">
            <text:p>16000</text:p>
          </table:table-cell>
          <table:table-cell office:value-type="string">
            <text:p>2017-02-14 00:00:00</text:p>
          </table:table-cell>
          <table:table-cell table:number-columns-repeated="2"/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6794">
            <text:p>16794</text:p>
          </table:table-cell>
          <table:table-cell office:value-type="string">
            <text:p>Pubblicazione Avviso di aggiudicazione di appalto sulla G.U.R.I. 5° Serie Speciale - Procedura aperta per le coperture assicurative dell'Ateneo suddivisa in: Lotto I/RC Patrimoniale CIG 6824948D3F - Lotto II/Furto Rapina Portavalori CIG 68249628CE - Lotto</text:p>
          </table:table-cell>
          <table:table-cell/>
          <table:table-cell office:value-type="string">
            <text:p>2017-02-14 00:00:00</text:p>
          </table:table-cell>
          <table:table-cell table:number-columns-repeated="1020"/>
        </table:table-row>
        <table:table-row table:style-name="ro1">
          <table:table-cell office:value-type="float" office:value="16916">
            <text:p>16916</text:p>
          </table:table-cell>
          <table:table-cell office:value-type="string">
            <text:p>Spese servizi generali</text:p>
          </table:table-cell>
          <table:table-cell office:value-type="float" office:value="255">
            <text:p>255</text:p>
          </table:table-cell>
          <table:table-cell office:value-type="string">
            <text:p>2017-02-14 00:00:00</text:p>
          </table:table-cell>
          <table:table-cell table:number-columns-repeated="1020"/>
        </table:table-row>
        <table:table-row table:style-name="ro1">
          <table:table-cell office:value-type="float" office:value="16931">
            <text:p>16931</text:p>
          </table:table-cell>
          <table:table-cell office:value-type="string">
            <text:p>Materiale di consumo laboratorio</text:p>
          </table:table-cell>
          <table:table-cell office:value-type="float" office:value="1080.84">
            <text:p>1080,84</text:p>
          </table:table-cell>
          <table:table-cell office:value-type="string">
            <text:p>2017-02-14 00:00:00</text:p>
          </table:table-cell>
          <table:table-cell table:number-columns-repeated="1020"/>
        </table:table-row>
        <table:table-row table:style-name="ro1">
          <table:table-cell office:value-type="float" office:value="16933">
            <text:p>16933</text:p>
          </table:table-cell>
          <table:table-cell office:value-type="string">
            <text:p>Materiale di consumo laboratorio</text:p>
          </table:table-cell>
          <table:table-cell office:value-type="float" office:value="537">
            <text:p>537</text:p>
          </table:table-cell>
          <table:table-cell office:value-type="string">
            <text:p>2017-02-14 00:00:00</text:p>
          </table:table-cell>
          <table:table-cell table:number-columns-repeated="1020"/>
        </table:table-row>
        <table:table-row table:style-name="ro1">
          <table:table-cell office:value-type="float" office:value="17355">
            <text:p>17355</text:p>
          </table:table-cell>
          <table:table-cell office:value-type="string">
            <text:p>MATERIALE DI CONSUMO LABORATORIO ORDINE N. 48/2017 DEL 14/02/2017</text:p>
          </table:table-cell>
          <table:table-cell office:value-type="float" office:value="857">
            <text:p>857</text:p>
          </table:table-cell>
          <table:table-cell office:value-type="string">
            <text:p>2017-02-14 00:00:00</text:p>
          </table:table-cell>
          <table:table-cell table:number-columns-repeated="1020"/>
        </table:table-row>
        <table:table-row table:style-name="ro1">
          <table:table-cell office:value-type="float" office:value="17356">
            <text:p>17356</text:p>
          </table:table-cell>
          <table:table-cell office:value-type="string">
            <text:p>MATERIALE DI CONSUMO LABORATORIO ORDINE N. 50/2017 DEL 27/02/2017</text:p>
          </table:table-cell>
          <table:table-cell office:value-type="float" office:value="668">
            <text:p>668</text:p>
          </table:table-cell>
          <table:table-cell office:value-type="string">
            <text:p>2017-02-14 00:00:00</text:p>
          </table:table-cell>
          <table:table-cell table:number-columns-repeated="1020"/>
        </table:table-row>
        <table:table-row table:style-name="ro1">
          <table:table-cell office:value-type="float" office:value="18222">
            <text:p>18222</text:p>
          </table:table-cell>
          <table:table-cell office:value-type="string">
            <text:p>Acquisto materiale di consumo</text:p>
          </table:table-cell>
          <table:table-cell office:value-type="float" office:value="400">
            <text:p>400</text:p>
          </table:table-cell>
          <table:table-cell office:value-type="string">
            <text:p>2017-02-14 00:00:00</text:p>
          </table:table-cell>
          <table:table-cell table:number-columns-repeated="1020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201133343Comunicato_Navetta_Policlinico.pdf</text:p>
          </table:table-cell>
          <table:table-cell office:value-type="string">
            <text:p>uploads/20170201133343Comunicato_Navetta_Policlinico.pdf</text:p>
          </table:table-cell>
          <table:table-cell table:number-columns-repeated="2" office:value-type="string">
            <text:p>Comunicato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217114455DD_351_2017_Autorizz_RdO.pdf</text:p>
          </table:table-cell>
          <table:table-cell office:value-type="string">
            <text:p>uploads/20170217114455DD_351_2017_Autorizz_RdO.pdf</text:p>
          </table:table-cell>
          <table:table-cell office:value-type="string">
            <text:p>decret autorizzazione RdO</text:p>
          </table:table-cell>
          <table:table-cell office:value-type="string">
            <text:p>decret autorizzazione RdO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table:number-columns-repeated="2"/>
          <table:table-cell table:number-columns-repeated="2" office:value-type="string">
            <text:p>Decreto nomina seggio di gara e commissione giudicatrice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213085046Curriculum_vitae_Arch_Santi_Settimo.pdf</text:p>
          </table:table-cell>
          <table:table-cell office:value-type="string">
            <text:p>uploads/20170213085046Curriculum_vitae_Arch_Santi_Settimo.pdf</text:p>
          </table:table-cell>
          <table:table-cell table:number-columns-repeated="2" office:value-type="string">
            <text:p>Curriculum componente commissione giudicatrice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302084405CV_arco.pdf</text:p>
          </table:table-cell>
          <table:table-cell office:value-type="string">
            <text:p>uploads/20170302084405CV_arco.pdf</text:p>
          </table:table-cell>
          <table:table-cell table:number-columns-repeated="2" office:value-type="string">
            <text:p>Curriculum componente commissione giudicatrice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316094817DD_524_2017_del_09_03_2017_aggiud_Bus_Navetta_Policlinico_CALAMUNCI.pdf</text:p>
          </table:table-cell>
          <table:table-cell office:value-type="string">
            <text:p>uploads/20170316094817DD_524_2017_del_09_03_2017_aggiud_Bus_Navetta_Policlinico_CALAMUNCI.pdf</text:p>
          </table:table-cell>
          <table:table-cell table:number-columns-repeated="2" office:value-type="string">
            <text:p>Decreto aggiudicazione 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321093533Esito_gara_Navetta_Policlinico.pdf</text:p>
          </table:table-cell>
          <table:table-cell office:value-type="string">
            <text:p>uploads/20170321093533Esito_gara_Navetta_Policlinico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711101327Capitolato_d_oneri.pdf</text:p>
          </table:table-cell>
          <table:table-cell office:value-type="string">
            <text:p>uploads/20170711101327Capitolato_d_oneri.pdf</text:p>
          </table:table-cell>
          <table:table-cell table:number-columns-repeated="2" office:value-type="string">
            <text:p>Capitolato d'oneri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711101347Percorso.jpg</text:p>
          </table:table-cell>
          <table:table-cell office:value-type="string">
            <text:p>uploads/20170711101347Percorso.jpg</text:p>
          </table:table-cell>
          <table:table-cell table:number-columns-repeated="2" office:value-type="string">
            <text:p>Percorso</text:p>
          </table:table-cell>
          <table:table-cell table:number-columns-repeated="1016"/>
        </table:table-row>
        <table:table-row table:style-name="ro1">
          <table:table-cell office:value-type="float" office:value="16568">
            <text:p>16568</text:p>
          </table:table-cell>
          <table:table-cell office:value-type="string">
            <text:p>RdO n° 1501589 - Servizio di trasporto gratuito bus navetta all’interno dell’A.O.U. Policlinico “G. Martino” di Messina, periodo marzo-dicembre 2017. CIG 6982049919</text:p>
          </table:table-cell>
          <table:table-cell office:value-type="float" office:value="49951.37">
            <text:p>49951,37</text:p>
          </table:table-cell>
          <table:table-cell office:value-type="string">
            <text:p>2017-02-15 00:00:00</text:p>
          </table:table-cell>
          <table:table-cell office:value-type="string">
            <text:p>20170711101400Legenda_percorso.pdf</text:p>
          </table:table-cell>
          <table:table-cell office:value-type="string">
            <text:p>uploads/20170711101400Legenda_percorso.pdf</text:p>
          </table:table-cell>
          <table:table-cell table:number-columns-repeated="2" office:value-type="string">
            <text:p>Legenda percorso</text:p>
          </table:table-cell>
          <table:table-cell table:number-columns-repeated="1016"/>
        </table:table-row>
        <table:table-row table:style-name="ro1">
          <table:table-cell office:value-type="float" office:value="16809">
            <text:p>16809</text:p>
          </table:table-cell>
          <table:table-cell office:value-type="string">
            <text:p>Pubblicazione Avviso di aggiudicazione di appalto sulla G.U.R.I. 5° Serie Speciale - Procedura aperta, suddivisa in due lotti, per l'affidamento in concessione del servizio bar-punto ristoro nei Dipartimenti di Civiltà Antiche e Moderne (Lotto 1/CIG 64870</text:p>
          </table:table-cell>
          <table:table-cell/>
          <table:table-cell office:value-type="string">
            <text:p>2017-02-15 00:00:00</text:p>
          </table:table-cell>
          <table:table-cell table:number-columns-repeated="1020"/>
        </table:table-row>
        <table:table-row table:style-name="ro1">
          <table:table-cell office:value-type="float" office:value="17613">
            <text:p>17613</text:p>
          </table:table-cell>
          <table:table-cell office:value-type="string">
            <text:p>MATERIALE DI CONSUMO</text:p>
          </table:table-cell>
          <table:table-cell office:value-type="float" office:value="464.74">
            <text:p>464,74</text:p>
          </table:table-cell>
          <table:table-cell office:value-type="string">
            <text:p>2017-02-15 00:00:00</text:p>
          </table:table-cell>
          <table:table-cell table:number-columns-repeated="1020"/>
        </table:table-row>
        <table:table-row table:style-name="ro1">
          <table:table-cell office:value-type="float" office:value="18490">
            <text:p>18490</text:p>
          </table:table-cell>
          <table:table-cell office:value-type="string">
            <text:p>Materiale di consumo di laboratorio _ CIG ZF81D66071</text:p>
          </table:table-cell>
          <table:table-cell office:value-type="float" office:value="102">
            <text:p>102</text:p>
          </table:table-cell>
          <table:table-cell office:value-type="string">
            <text:p>2017-02-15 00:00:00</text:p>
          </table:table-cell>
          <table:table-cell table:number-columns-repeated="1020"/>
        </table:table-row>
        <table:table-row table:style-name="ro1">
          <table:table-cell office:value-type="float" office:value="18491">
            <text:p>18491</text:p>
          </table:table-cell>
          <table:table-cell office:value-type="string">
            <text:p>Materiale di consumo di laboratorio _ CIG Z491D66056</text:p>
          </table:table-cell>
          <table:table-cell office:value-type="float" office:value="196.36">
            <text:p>196,36</text:p>
          </table:table-cell>
          <table:table-cell office:value-type="string">
            <text:p>2017-02-15 00:00:00</text:p>
          </table:table-cell>
          <table:table-cell table:number-columns-repeated="1020"/>
        </table:table-row>
        <table:table-row table:style-name="ro1">
          <table:table-cell office:value-type="float" office:value="16639">
            <text:p>16639</text:p>
          </table:table-cell>
          <table:table-cell office:value-type="string">
            <text:p>Fornitura, installazione e configurazione di n. 200 Telefoni per le esigenze di varie Strutture Amm.ve dell’Ateneo</text:p>
          </table:table-cell>
          <table:table-cell office:value-type="float" office:value="42000">
            <text:p>42000</text:p>
          </table:table-cell>
          <table:table-cell office:value-type="string">
            <text:p>2017-02-16 00:00:00</text:p>
          </table:table-cell>
          <table:table-cell office:value-type="string">
            <text:p>20170216113026DD_autorizzaz_Espletam_RDO.pdf</text:p>
          </table:table-cell>
          <table:table-cell office:value-type="string">
            <text:p>uploads/20170216113026DD_autorizzaz_Espletam_RDO.pdf</text:p>
          </table:table-cell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639">
            <text:p>16639</text:p>
          </table:table-cell>
          <table:table-cell office:value-type="string">
            <text:p>Fornitura, installazione e configurazione di n. 200 Telefoni per le esigenze di varie Strutture Amm.ve dell’Ateneo</text:p>
          </table:table-cell>
          <table:table-cell office:value-type="float" office:value="42000">
            <text:p>42000</text:p>
          </table:table-cell>
          <table:table-cell office:value-type="string">
            <text:p>2017-02-16 00:00:00</text:p>
          </table:table-cell>
          <table:table-cell office:value-type="string">
            <text:p>20170303094044D_D_Nom_Comm_.pdf</text:p>
          </table:table-cell>
          <table:table-cell office:value-type="string">
            <text:p>uploads/20170303094044D_D_Nom_Comm_.pdf</text:p>
          </table:table-cell>
          <table:table-cell table:number-columns-repeated="2" office:value-type="string">
            <text:p>D.D. Nomina Commissione</text:p>
          </table:table-cell>
          <table:table-cell table:number-columns-repeated="1016"/>
        </table:table-row>
        <table:table-row table:style-name="ro1">
          <table:table-cell office:value-type="float" office:value="16639">
            <text:p>16639</text:p>
          </table:table-cell>
          <table:table-cell office:value-type="string">
            <text:p>Fornitura, installazione e configurazione di n. 200 Telefoni per le esigenze di varie Strutture Amm.ve dell’Ateneo</text:p>
          </table:table-cell>
          <table:table-cell office:value-type="float" office:value="42000">
            <text:p>42000</text:p>
          </table:table-cell>
          <table:table-cell office:value-type="string">
            <text:p>2017-02-16 00:00:00</text:p>
          </table:table-cell>
          <table:table-cell office:value-type="string">
            <text:p>20170316134827D_D_autorizz_affidamento.pdf</text:p>
          </table:table-cell>
          <table:table-cell office:value-type="string">
            <text:p>uploads/20170316134827D_D_autoriz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6642">
            <text:p>16642</text:p>
          </table:table-cell>
          <table:table-cell office:value-type="string">
            <text:p>Fornitura buoni carburante per le esigenze dell'Ateneo</text:p>
          </table:table-cell>
          <table:table-cell office:value-type="float" office:value="2000">
            <text:p>2000</text:p>
          </table:table-cell>
          <table:table-cell office:value-type="string">
            <text:p>2017-02-16 00:00:00</text:p>
          </table:table-cell>
          <table:table-cell office:value-type="string">
            <text:p>20170216123407D_D_Emiss_Ordinativo_ENI_Spa.pdf</text:p>
          </table:table-cell>
          <table:table-cell office:value-type="string">
            <text:p>uploads/20170216123407D_D_Emiss_Ordinativo_ENI_Spa.pdf</text:p>
          </table:table-cell>
          <table:table-cell table:number-columns-repeated="2" office:value-type="string">
            <text:p>DD autorizzazione acquisto buoni carburante</text:p>
          </table:table-cell>
          <table:table-cell table:number-columns-repeated="1016"/>
        </table:table-row>
        <table:table-row table:style-name="ro1">
          <table:table-cell office:value-type="float" office:value="16650">
            <text:p>16650</text:p>
          </table:table-cell>
          <table:table-cell office:value-type="string">
            <text:p>Fornitura materiale igienico sanitario (asciugamani elettrici e condizionatore)</text:p>
          </table:table-cell>
          <table:table-cell office:value-type="float" office:value="605.32">
            <text:p>605,32</text:p>
          </table:table-cell>
          <table:table-cell office:value-type="string">
            <text:p>2017-02-16 00:00:00</text:p>
          </table:table-cell>
          <table:table-cell office:value-type="string">
            <text:p>20170216172925DECRETO_ORDINE_DIRETTO_CLIMATIZZATORI_E_ASCIUGAMANI.pdf</text:p>
          </table:table-cell>
          <table:table-cell office:value-type="string">
            <text:p>uploads/20170216172925DECRETO_ORDINE_DIRETTO_CLIMATIZZATORI_E_ASCIUGAMANI.pdf</text:p>
          </table:table-cell>
          <table:table-cell table:number-columns-repeated="2" office:value-type="string">
            <text:p>decreto di autorizzazione all'acquisto con ODA sul MEPA</text:p>
          </table:table-cell>
          <table:table-cell table:number-columns-repeated="1016"/>
        </table:table-row>
        <table:table-row table:style-name="ro1">
          <table:table-cell office:value-type="float" office:value="16650">
            <text:p>16650</text:p>
          </table:table-cell>
          <table:table-cell office:value-type="string">
            <text:p>Fornitura materiale igienico sanitario (asciugamani elettrici e condizionatore)</text:p>
          </table:table-cell>
          <table:table-cell office:value-type="float" office:value="605.32">
            <text:p>605,32</text:p>
          </table:table-cell>
          <table:table-cell office:value-type="string">
            <text:p>2017-02-16 00:00:00</text:p>
          </table:table-cell>
          <table:table-cell table:number-columns-repeated="2"/>
          <table:table-cell table:number-columns-repeated="2" office:value-type="string">
            <text:p>decreto di autorizzazione all'acquisto con ODA sul MEPA</text:p>
          </table:table-cell>
          <table:table-cell table:number-columns-repeated="1016"/>
        </table:table-row>
        <table:table-row table:style-name="ro1">
          <table:table-cell office:value-type="float" office:value="16650">
            <text:p>16650</text:p>
          </table:table-cell>
          <table:table-cell office:value-type="string">
            <text:p>Fornitura materiale igienico sanitario (asciugamani elettrici e condizionatore)</text:p>
          </table:table-cell>
          <table:table-cell office:value-type="float" office:value="605.32">
            <text:p>605,32</text:p>
          </table:table-cell>
          <table:table-cell office:value-type="string">
            <text:p>2017-02-16 00:00:00</text:p>
          </table:table-cell>
          <table:table-cell office:value-type="string">
            <text:p>20170524104236Decreto_11_2017_prot__n__12120.pdf</text:p>
          </table:table-cell>
          <table:table-cell office:value-type="string">
            <text:p>uploads/20170524104236Decreto_11_2017_prot__n__12120.pdf</text:p>
          </table:table-cell>
          <table:table-cell table:number-columns-repeated="2" office:value-type="string">
            <text:p>Decreto di autorizzazione all'acquisto con ODA sul MEPA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4151Bando_di_gara.pdf</text:p>
          </table:table-cell>
          <table:table-cell office:value-type="string">
            <text:p>uploads/20170221094151Bando_di_gara.pdf</text:p>
          </table:table-cell>
          <table:table-cell table:number-columns-repeated="2" office:value-type="string">
            <text:p>Bando di gara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4221Disciplinare_di_gara.pdf</text:p>
          </table:table-cell>
          <table:table-cell office:value-type="string">
            <text:p>uploads/20170221094221Disciplinare_di_gara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4328Capitolato_di_Polizza_All_Risks.pdf</text:p>
          </table:table-cell>
          <table:table-cell office:value-type="string">
            <text:p>uploads/20170221094328Capitolato_di_Polizza_All_Risks.pdf</text:p>
          </table:table-cell>
          <table:table-cell office:value-type="string">
            <text:p>Capitolato di Polizza All Risks</text:p>
          </table:table-cell>
          <table:table-cell office:value-type="string">
            <text:p>Capitolato di Polizza All Risks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4411Modello_A.pdf</text:p>
          </table:table-cell>
          <table:table-cell office:value-type="string">
            <text:p>uploads/20170221094411Modello_A.pdf</text:p>
          </table:table-cell>
          <table:table-cell table:number-columns-repeated="2" office:value-type="string">
            <text:p>Modello A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4900Modello_B.pdf</text:p>
          </table:table-cell>
          <table:table-cell office:value-type="string">
            <text:p>uploads/20170221094900Modello_B.pdf</text:p>
          </table:table-cell>
          <table:table-cell table:number-columns-repeated="2" office:value-type="string">
            <text:p>Modulo B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5010Modello_C.pdf</text:p>
          </table:table-cell>
          <table:table-cell office:value-type="string">
            <text:p>uploads/20170221095010Modello_C.pdf</text:p>
          </table:table-cell>
          <table:table-cell table:number-columns-repeated="2" office:value-type="string">
            <text:p>Modello C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5047Modello_D.pdf</text:p>
          </table:table-cell>
          <table:table-cell office:value-type="string">
            <text:p>uploads/20170221095047Modello_D.pdf</text:p>
          </table:table-cell>
          <table:table-cell table:number-columns-repeated="2" office:value-type="string">
            <text:p>Modulo D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4900Modello_B.pdf</text:p>
          </table:table-cell>
          <table:table-cell office:value-type="string">
            <text:p>uploads/20170221094900Modello_B.pdf</text:p>
          </table:table-cell>
          <table:table-cell table:number-columns-repeated="2" office:value-type="string">
            <text:p>Modello B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5010Modello_C.pdf</text:p>
          </table:table-cell>
          <table:table-cell office:value-type="string">
            <text:p>uploads/20170221095010Modello_C.pdf</text:p>
          </table:table-cell>
          <table:table-cell table:number-columns-repeated="2" office:value-type="string">
            <text:p>Modello C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5047Modello_D.pdf</text:p>
          </table:table-cell>
          <table:table-cell office:value-type="string">
            <text:p>uploads/20170221095047Modello_D.pdf</text:p>
          </table:table-cell>
          <table:table-cell table:number-columns-repeated="2" office:value-type="string">
            <text:p>Modello D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5426Modello_di_formulario_DGUE_editabile.doc</text:p>
          </table:table-cell>
          <table:table-cell office:value-type="string">
            <text:p>uploads/20170221095426Modello_di_formulario_DGUE_editabile.doc</text:p>
          </table:table-cell>
          <table:table-cell table:number-columns-repeated="2" office:value-type="string">
            <text:p>Modello di Formulario DGUE - editabile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5510Modulo_Prospetto_di_Offerta_Tecnica.pdf</text:p>
          </table:table-cell>
          <table:table-cell office:value-type="string">
            <text:p>uploads/20170221095510Modulo_Prospetto_di_Offerta_Tecnica.pdf</text:p>
          </table:table-cell>
          <table:table-cell table:number-columns-repeated="2" office:value-type="string">
            <text:p>Modulo Prospetto di Offerta Tecnica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5608Modulo_Prospetto_di_Offerta_Economica.pdf</text:p>
          </table:table-cell>
          <table:table-cell office:value-type="string">
            <text:p>uploads/20170221095608Modulo_Prospetto_di_Offerta_Economica.pdf</text:p>
          </table:table-cell>
          <table:table-cell table:number-columns-repeated="2" office:value-type="string">
            <text:p>Modulo Prospetto di Offerta economica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221095644Scheda_Prezzo_Qualit_.pdf</text:p>
          </table:table-cell>
          <table:table-cell office:value-type="string">
            <text:p>uploads/20170221095644Scheda_Prezzo_Qualit_.pdf</text:p>
          </table:table-cell>
          <table:table-cell table:number-columns-repeated="2" office:value-type="string">
            <text:p>Scheda Prezzo-Qualità 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306083740ELENCO_IMMOBILI.pdf</text:p>
          </table:table-cell>
          <table:table-cell office:value-type="string">
            <text:p>uploads/20170306083740ELENCO_IMMOBILI.pdf</text:p>
          </table:table-cell>
          <table:table-cell table:number-columns-repeated="2" office:value-type="string">
            <text:p>ELENCO IMMOBILI oggetto della copertura assicurativa.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406101726Prot_25224_del_06_04_2017_provvedimento_ammissione_esclusione_ALL_RISKS.pdf</text:p>
          </table:table-cell>
          <table:table-cell office:value-type="string">
            <text:p>uploads/20170406101726Prot_25224_del_06_04_2017_provvedimento_ammissione_esclusione_ALL_RISKS.pdf</text:p>
          </table:table-cell>
          <table:table-cell table:number-columns-repeated="2" office:value-type="string">
            <text:p>PROVVEDIMENTO DI AMMISSIONE ED ESCLUSIONE PARTECIPANTI AI SENSI DELL'ART. 29 D. LGS. N.50/2016 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505123834Curricula_Commissione_giudicatrice_All_Risks.pdf</text:p>
          </table:table-cell>
          <table:table-cell office:value-type="string">
            <text:p>uploads/20170505123834Curricula_Commissione_giudicatrice_All_Risks.pdf</text:p>
          </table:table-cell>
          <table:table-cell office:value-type="string">
            <text:p>Curricula Commissione giudicatrice</text:p>
          </table:table-cell>
          <table:table-cell office:value-type="string">
            <text:p>Curricula Commissione giudicatrice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office:value-type="string">
            <text:p>20170606134006DD_1139_2017.pdf</text:p>
          </table:table-cell>
          <table:table-cell office:value-type="string">
            <text:p>uploads/20170606134006DD_1139_2017.pdf</text:p>
          </table:table-cell>
          <table:table-cell table:number-columns-repeated="2" office:value-type="string">
            <text:p>D.D. n.1139/2017 del 06/06/2017 di aggiudicazione dell'appalto </text:p>
          </table:table-cell>
          <table:table-cell table:number-columns-repeated="1016"/>
        </table:table-row>
        <table:table-row table:style-name="ro1">
          <table:table-cell office:value-type="float" office:value="16672">
            <text:p>16672</text:p>
          </table:table-cell>
          <table:table-cell office:value-type="string">
            <text:p>Procedura aperta - Copertura assicurativa All Risks Patrimonio dell'Università.</text:p>
          </table:table-cell>
          <table:table-cell office:value-type="float" office:value="1452594">
            <text:p>1452594</text:p>
          </table:table-cell>
          <table:table-cell office:value-type="string">
            <text:p>2017-02-16 00:00:00</text:p>
          </table:table-cell>
          <table:table-cell table:number-columns-repeated="2"/>
          <table:table-cell table:number-columns-repeated="2" office:value-type="string">
            <text:p>Avviso di aggiudicazione appalto - GUUE 2017/S 146-302404</text:p>
          </table:table-cell>
          <table:table-cell table:number-columns-repeated="1016"/>
        </table:table-row>
        <table:table-row table:style-name="ro1">
          <table:table-cell office:value-type="float" office:value="16771">
            <text:p>16771</text:p>
          </table:table-cell>
          <table:table-cell office:value-type="string">
            <text:p>Pubblicazione Bando di Gara sulla G.U.R.I. 5° Serie Speciale - Procedura aperta per la copertura assicurativa All Risks Patrimonio dell'Università - CIG 6975439A5A</text:p>
          </table:table-cell>
          <table:table-cell/>
          <table:table-cell office:value-type="string">
            <text:p>2017-02-16 00:00:00</text:p>
          </table:table-cell>
          <table:table-cell table:number-columns-repeated="1020"/>
        </table:table-row>
        <table:table-row table:style-name="ro1">
          <table:table-cell office:value-type="float" office:value="16852">
            <text:p>16852</text:p>
          </table:table-cell>
          <table:table-cell office:value-type="string">
            <text:p>RIPARAZIONE PC DESKTOP E NOTEBOOK</text:p>
          </table:table-cell>
          <table:table-cell office:value-type="float" office:value="81.97">
            <text:p>81,97</text:p>
          </table:table-cell>
          <table:table-cell office:value-type="string">
            <text:p>2017-02-16 00:00:00</text:p>
          </table:table-cell>
          <table:table-cell table:number-columns-repeated="1020"/>
        </table:table-row>
        <table:table-row table:style-name="ro1">
          <table:table-cell office:value-type="float" office:value="18492">
            <text:p>18492</text:p>
          </table:table-cell>
          <table:table-cell office:value-type="string">
            <text:p>Docenza Master _ Dr.ssa Sottosanti (AIFA) - 16.02.2017 CiG_Z091D6BBEB</text:p>
          </table:table-cell>
          <table:table-cell office:value-type="float" office:value="1000">
            <text:p>1000</text:p>
          </table:table-cell>
          <table:table-cell office:value-type="string">
            <text:p>2017-02-16 00:00:00</text:p>
          </table:table-cell>
          <table:table-cell table:number-columns-repeated="1020"/>
        </table:table-row>
        <table:table-row table:style-name="ro1">
          <table:table-cell office:value-type="float" office:value="16657">
            <text:p>16657</text:p>
          </table:table-cell>
          <table:table-cell office:value-type="string">
            <text:p>Fornitura di dispositivi di pronto soccorso per il Servizio Autonomo di Prevenzione e Protezione <text:s/></text:p>
          </table:table-cell>
          <table:table-cell office:value-type="float" office:value="2409.84">
            <text:p>2409,84</text:p>
          </table:table-cell>
          <table:table-cell office:value-type="string">
            <text:p>2017-02-17 00:00:00</text:p>
          </table:table-cell>
          <table:table-cell table:number-columns-repeated="2"/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657">
            <text:p>16657</text:p>
          </table:table-cell>
          <table:table-cell office:value-type="string">
            <text:p>Fornitura di dispositivi di pronto soccorso per il Servizio Autonomo di Prevenzione e Protezione <text:s/></text:p>
          </table:table-cell>
          <table:table-cell office:value-type="float" office:value="2409.84">
            <text:p>2409,84</text:p>
          </table:table-cell>
          <table:table-cell office:value-type="string">
            <text:p>2017-02-17 00:00:00</text:p>
          </table:table-cell>
          <table:table-cell office:value-type="string">
            <text:p>20170220094634D_D_autorizz_acquisto.pdf</text:p>
          </table:table-cell>
          <table:table-cell office:value-type="string">
            <text:p>uploads/20170220094634D_D_autorizz_acquisto.pdf</text:p>
          </table:table-cell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657">
            <text:p>16657</text:p>
          </table:table-cell>
          <table:table-cell office:value-type="string">
            <text:p>Fornitura di dispositivi di pronto soccorso per il Servizio Autonomo di Prevenzione e Protezione <text:s/></text:p>
          </table:table-cell>
          <table:table-cell office:value-type="float" office:value="2409.84">
            <text:p>2409,84</text:p>
          </table:table-cell>
          <table:table-cell office:value-type="string">
            <text:p>2017-02-17 00:00:00</text:p>
          </table:table-cell>
          <table:table-cell office:value-type="string">
            <text:p>20170316102731Provvedimento_Ammiss_ed_Esclus_.pdf</text:p>
          </table:table-cell>
          <table:table-cell office:value-type="string">
            <text:p>uploads/20170316102731Provvedimento_Ammiss_ed_Esclus_.pdf</text:p>
          </table:table-cell>
          <table:table-cell office:value-type="string">
            <text:p>Provvedimento Amm/Esclus. Partecipanti</text:p>
          </table:table-cell>
          <table:table-cell office:value-type="string">
            <text:p>Provvedimento Amm/Esclus. Partecipanti</text:p>
          </table:table-cell>
          <table:table-cell table:number-columns-repeated="1016"/>
        </table:table-row>
        <table:table-row table:style-name="ro1">
          <table:table-cell office:value-type="float" office:value="16657">
            <text:p>16657</text:p>
          </table:table-cell>
          <table:table-cell office:value-type="string">
            <text:p>Fornitura di dispositivi di pronto soccorso per il Servizio Autonomo di Prevenzione e Protezione <text:s/></text:p>
          </table:table-cell>
          <table:table-cell office:value-type="float" office:value="2409.84">
            <text:p>2409,84</text:p>
          </table:table-cell>
          <table:table-cell office:value-type="string">
            <text:p>2017-02-17 00:00:00</text:p>
          </table:table-cell>
          <table:table-cell office:value-type="string">
            <text:p>20170321091050D_D_Nomina_Supp_tecnico.pdf</text:p>
          </table:table-cell>
          <table:table-cell office:value-type="string">
            <text:p>uploads/20170321091050D_D_Nomina_Supp_tecnico.pdf</text:p>
          </table:table-cell>
          <table:table-cell office:value-type="string">
            <text:p>Provvedimento Nom. Supporto tecnico</text:p>
          </table:table-cell>
          <table:table-cell office:value-type="string">
            <text:p>Provvedimento Nom. Supporto tecnico</text:p>
          </table:table-cell>
          <table:table-cell table:number-columns-repeated="1016"/>
        </table:table-row>
        <table:table-row table:style-name="ro1">
          <table:table-cell office:value-type="float" office:value="16657">
            <text:p>16657</text:p>
          </table:table-cell>
          <table:table-cell office:value-type="string">
            <text:p>Fornitura di dispositivi di pronto soccorso per il Servizio Autonomo di Prevenzione e Protezione <text:s/></text:p>
          </table:table-cell>
          <table:table-cell office:value-type="float" office:value="2409.84">
            <text:p>2409,84</text:p>
          </table:table-cell>
          <table:table-cell office:value-type="string">
            <text:p>2017-02-17 00:00:00</text:p>
          </table:table-cell>
          <table:table-cell office:value-type="string">
            <text:p>20170628091543D_D_autorizz_affidamento.pdf</text:p>
          </table:table-cell>
          <table:table-cell office:value-type="string">
            <text:p>uploads/20170628091543D_D_autoriz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6687">
            <text:p>16687</text:p>
          </table:table-cell>
          <table:table-cell office:value-type="string">
            <text:p>Spese per convegni - iniziativa scientifica in onore del compianto prof. Gaetano Barresi - B.O. n. 22/2017</text:p>
          </table:table-cell>
          <table:table-cell office:value-type="float" office:value="400">
            <text:p>400</text:p>
          </table:table-cell>
          <table:table-cell office:value-type="string">
            <text:p>2017-02-17 00:00:00</text:p>
          </table:table-cell>
          <table:table-cell table:number-columns-repeated="1020"/>
        </table:table-row>
        <table:table-row table:style-name="ro1">
          <table:table-cell office:value-type="float" office:value="16991">
            <text:p>16991</text:p>
          </table:table-cell>
          <table:table-cell office:value-type="string">
            <text:p>Sottoscrizione <text:s/>Riviste Franco Angeli online collezione completa 2017 <text:s text:c="2"/></text:p>
          </table:table-cell>
          <table:table-cell office:value-type="float" office:value="13895">
            <text:p>13895</text:p>
          </table:table-cell>
          <table:table-cell office:value-type="string">
            <text:p>2017-02-17 00:00:00</text:p>
          </table:table-cell>
          <table:table-cell table:number-columns-repeated="1020"/>
        </table:table-row>
        <table:table-row table:style-name="ro1">
          <table:table-cell office:value-type="float" office:value="18493">
            <text:p>18493</text:p>
          </table:table-cell>
          <table:table-cell office:value-type="string">
            <text:p>RDO_1429488_Materiale di consumo di laboratorio _ CIG ZEAIC4945A</text:p>
          </table:table-cell>
          <table:table-cell office:value-type="float" office:value="3076">
            <text:p>3076</text:p>
          </table:table-cell>
          <table:table-cell office:value-type="string">
            <text:p>2017-02-17 00:00:00</text:p>
          </table:table-cell>
          <table:table-cell table:number-columns-repeated="1020"/>
        </table:table-row>
        <table:table-row table:style-name="ro1">
          <table:table-cell office:value-type="float" office:value="18494">
            <text:p>18494</text:p>
          </table:table-cell>
          <table:table-cell office:value-type="string">
            <text:p>RDO_1429544_Materiale di consumo di laboratorio _ CIG ZE91C49510</text:p>
          </table:table-cell>
          <table:table-cell office:value-type="float" office:value="5743.3">
            <text:p>5743,3</text:p>
          </table:table-cell>
          <table:table-cell office:value-type="string">
            <text:p>2017-02-17 00:00:00</text:p>
          </table:table-cell>
          <table:table-cell table:number-columns-repeated="1020"/>
        </table:table-row>
        <table:table-row table:style-name="ro1">
          <table:table-cell office:value-type="float" office:value="16651">
            <text:p>16651</text:p>
          </table:table-cell>
          <table:table-cell office:value-type="string">
            <text:p>RdO per la fornitura di due pensiline con relativa panca per la seduta</text:p>
          </table:table-cell>
          <table:table-cell office:value-type="float" office:value="4200">
            <text:p>4200</text:p>
          </table:table-cell>
          <table:table-cell office:value-type="string">
            <text:p>2017-02-20 00:00:00</text:p>
          </table:table-cell>
          <table:table-cell office:value-type="string">
            <text:p>20170220092731D_D_Autorizz_RDO.pdf</text:p>
          </table:table-cell>
          <table:table-cell office:value-type="string">
            <text:p>uploads/20170220092731D_D_Autorizz_RDO.pdf</text:p>
          </table:table-cell>
          <table:table-cell office:value-type="string">
            <text:p>Provvedimento autorizzativo</text:p>
          </table:table-cell>
          <table:table-cell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651">
            <text:p>16651</text:p>
          </table:table-cell>
          <table:table-cell office:value-type="string">
            <text:p>RdO per la fornitura di due pensiline con relativa panca per la seduta</text:p>
          </table:table-cell>
          <table:table-cell office:value-type="float" office:value="4200">
            <text:p>4200</text:p>
          </table:table-cell>
          <table:table-cell office:value-type="string">
            <text:p>2017-02-20 00:00:00</text:p>
          </table:table-cell>
          <table:table-cell office:value-type="string">
            <text:p>20170310081943Provvedimento_di_ammissione_ed_esclusione_partecipanti.pdf</text:p>
          </table:table-cell>
          <table:table-cell office:value-type="string">
            <text:p>uploads/20170310081943Provvedimento_di_ammissione_ed_esclusione_partecipant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6651">
            <text:p>16651</text:p>
          </table:table-cell>
          <table:table-cell office:value-type="string">
            <text:p>RdO per la fornitura di due pensiline con relativa panca per la seduta</text:p>
          </table:table-cell>
          <table:table-cell office:value-type="float" office:value="4200">
            <text:p>4200</text:p>
          </table:table-cell>
          <table:table-cell office:value-type="string">
            <text:p>2017-02-20 00:00:00</text:p>
          </table:table-cell>
          <table:table-cell office:value-type="string">
            <text:p>20170314154538D_D_nomina_supporto_tecnico.pdf</text:p>
          </table:table-cell>
          <table:table-cell office:value-type="string">
            <text:p>uploads/20170314154538D_D_nomina_supporto_tecnico.pdf</text:p>
          </table:table-cell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6651">
            <text:p>16651</text:p>
          </table:table-cell>
          <table:table-cell office:value-type="string">
            <text:p>RdO per la fornitura di due pensiline con relativa panca per la seduta</text:p>
          </table:table-cell>
          <table:table-cell office:value-type="float" office:value="4200">
            <text:p>4200</text:p>
          </table:table-cell>
          <table:table-cell office:value-type="string">
            <text:p>2017-02-20 00:00:00</text:p>
          </table:table-cell>
          <table:table-cell office:value-type="string">
            <text:p>20170327105039D_D_aggiudicazione_definitiva.pdf</text:p>
          </table:table-cell>
          <table:table-cell office:value-type="string">
            <text:p>uploads/20170327105039D_D_aggiudicazione_definitiva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6659">
            <text:p>16659</text:p>
          </table:table-cell>
          <table:table-cell office:value-type="string">
            <text:p>Fornitura di N. 1 Switch per Palazzo Mariani – 1° piano.</text:p>
          </table:table-cell>
          <table:table-cell office:value-type="float" office:value="525.26">
            <text:p>525,26</text:p>
          </table:table-cell>
          <table:table-cell office:value-type="string">
            <text:p>2017-02-20 00:00:00</text:p>
          </table:table-cell>
          <table:table-cell office:value-type="string">
            <text:p>20170220113743D_D_Autorizzaz_Emissione_Ordinativo.pdf</text:p>
          </table:table-cell>
          <table:table-cell office:value-type="string">
            <text:p>uploads/20170220113743D_D_Autorizzaz_Emissione_Ordinativ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659">
            <text:p>16659</text:p>
          </table:table-cell>
          <table:table-cell office:value-type="string">
            <text:p>Fornitura di N. 1 Switch per Palazzo Mariani – 1° piano.</text:p>
          </table:table-cell>
          <table:table-cell office:value-type="float" office:value="525.26">
            <text:p>525,26</text:p>
          </table:table-cell>
          <table:table-cell office:value-type="string">
            <text:p>2017-02-20 00:00:00</text:p>
          </table:table-cell>
          <table:table-cell office:value-type="string">
            <text:p>20170220113828Ordine_diretto_d_acquisto.pdf</text:p>
          </table:table-cell>
          <table:table-cell office:value-type="string">
            <text:p>uploads/20170220113828Ordine_diretto_d_acquis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6710">
            <text:p>16710</text:p>
          </table:table-cell>
          <table:table-cell office:value-type="string">
            <text:p>Materiale di consumo B.O. n. 23/2017</text:p>
          </table:table-cell>
          <table:table-cell office:value-type="float" office:value="80">
            <text:p>80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6711">
            <text:p>16711</text:p>
          </table:table-cell>
          <table:table-cell office:value-type="string">
            <text:p>Materiale di consumo B.O. n. 25/2017</text:p>
          </table:table-cell>
          <table:table-cell office:value-type="float" office:value="16.25">
            <text:p>16,25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7310">
            <text:p>17310</text:p>
          </table:table-cell>
          <table:table-cell office:value-type="string">
            <text:p>MATERIALE DI CONSUMO LABORATORIO ORDINE N. 64/2017 DEL 20/02/2017</text:p>
          </table:table-cell>
          <table:table-cell office:value-type="float" office:value="4607">
            <text:p>4607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7357">
            <text:p>17357</text:p>
          </table:table-cell>
          <table:table-cell office:value-type="string">
            <text:p>MATERIALE DI CONSUMO LABORATORIO ORDINE N. 61/2017 DEL 20/02/2017</text:p>
          </table:table-cell>
          <table:table-cell office:value-type="float" office:value="1393">
            <text:p>1393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7358">
            <text:p>17358</text:p>
          </table:table-cell>
          <table:table-cell office:value-type="string">
            <text:p>MATERIALE DI CONSUMO LABORATORIO ORDINE N. 62/2017 DEL 20/02/2017</text:p>
          </table:table-cell>
          <table:table-cell office:value-type="float" office:value="700">
            <text:p>700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7359">
            <text:p>17359</text:p>
          </table:table-cell>
          <table:table-cell office:value-type="string">
            <text:p>MATERIALE DI CONSUMO LABORATORIO ORDINE N. 63/2017 DEL 20/02/2017</text:p>
          </table:table-cell>
          <table:table-cell office:value-type="float" office:value="478.26">
            <text:p>478,26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8495">
            <text:p>18495</text:p>
          </table:table-cell>
          <table:table-cell office:value-type="string">
            <text:p>Spese Ospitalità Master - Viaggio e Soggiorno _ CIG Z5B1D72657</text:p>
          </table:table-cell>
          <table:table-cell office:value-type="float" office:value="182.1">
            <text:p>182,1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8496">
            <text:p>18496</text:p>
          </table:table-cell>
          <table:table-cell office:value-type="string">
            <text:p>Materiale di consumo di laboratorio _ CIG Z481D2761F</text:p>
          </table:table-cell>
          <table:table-cell office:value-type="float" office:value="335">
            <text:p>335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8511">
            <text:p>18511</text:p>
          </table:table-cell>
          <table:table-cell office:value-type="string">
            <text:p>Manutenzione e Riparazioni Segreteria Amministrativa_CIG Z361D72531</text:p>
          </table:table-cell>
          <table:table-cell office:value-type="float" office:value="1350">
            <text:p>1350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8549">
            <text:p>18549</text:p>
          </table:table-cell>
          <table:table-cell office:value-type="string">
            <text:p>ODA 3517503_Acquisto Attrezzature Informatiche_ CIG Z541D7295B</text:p>
          </table:table-cell>
          <table:table-cell office:value-type="float" office:value="2445">
            <text:p>2445</text:p>
          </table:table-cell>
          <table:table-cell office:value-type="string">
            <text:p>2017-02-20 00:00:00</text:p>
          </table:table-cell>
          <table:table-cell table:number-columns-repeated="1020"/>
        </table:table-row>
        <table:table-row table:style-name="ro1">
          <table:table-cell office:value-type="float" office:value="16671">
            <text:p>16671</text:p>
          </table:table-cell>
          <table:table-cell office:value-type="string">
            <text:p>Avviso d'asta per la vendita di autoveicoli non più in uso di proprietà dell’Università degli Studi di Messina.</text:p>
          </table:table-cell>
          <table:table-cell/>
          <table:table-cell office:value-type="string">
            <text:p>2017-02-21 00:00:00</text:p>
          </table:table-cell>
          <table:table-cell office:value-type="string">
            <text:p>20170221084213Avviso_d_asta.pdf</text:p>
          </table:table-cell>
          <table:table-cell office:value-type="string">
            <text:p>uploads/20170221084213Avviso_d_asta.pdf</text:p>
          </table:table-cell>
          <table:table-cell table:number-columns-repeated="2" office:value-type="string">
            <text:p>Avviso d'asta</text:p>
          </table:table-cell>
          <table:table-cell table:number-columns-repeated="1016"/>
        </table:table-row>
        <table:table-row table:style-name="ro1">
          <table:table-cell office:value-type="float" office:value="16671">
            <text:p>16671</text:p>
          </table:table-cell>
          <table:table-cell office:value-type="string">
            <text:p>Avviso d'asta per la vendita di autoveicoli non più in uso di proprietà dell’Università degli Studi di Messina.</text:p>
          </table:table-cell>
          <table:table-cell/>
          <table:table-cell office:value-type="string">
            <text:p>2017-02-21 00:00:00</text:p>
          </table:table-cell>
          <table:table-cell office:value-type="string">
            <text:p>20170221084231Istanza_di_partecipazione.pdf</text:p>
          </table:table-cell>
          <table:table-cell office:value-type="string">
            <text:p>uploads/20170221084231Istanza_di_partecipazione.pdf</text:p>
          </table:table-cell>
          <table:table-cell table:number-columns-repeated="2" office:value-type="string">
            <text:p>Istanza di partecipazione</text:p>
          </table:table-cell>
          <table:table-cell table:number-columns-repeated="1016"/>
        </table:table-row>
        <table:table-row table:style-name="ro1">
          <table:table-cell office:value-type="float" office:value="16671">
            <text:p>16671</text:p>
          </table:table-cell>
          <table:table-cell office:value-type="string">
            <text:p>Avviso d'asta per la vendita di autoveicoli non più in uso di proprietà dell’Università degli Studi di Messina.</text:p>
          </table:table-cell>
          <table:table-cell/>
          <table:table-cell office:value-type="string">
            <text:p>2017-02-21 00:00:00</text:p>
          </table:table-cell>
          <table:table-cell office:value-type="string">
            <text:p>20170221084247Modulo_offerta_economica.pdf</text:p>
          </table:table-cell>
          <table:table-cell office:value-type="string">
            <text:p>uploads/20170221084247Modulo_offerta_economica.pdf</text:p>
          </table:table-cell>
          <table:table-cell table:number-columns-repeated="2" office:value-type="string">
            <text:p>Modulo offerta economica</text:p>
          </table:table-cell>
          <table:table-cell table:number-columns-repeated="1016"/>
        </table:table-row>
        <table:table-row table:style-name="ro1">
          <table:table-cell office:value-type="float" office:value="16671">
            <text:p>16671</text:p>
          </table:table-cell>
          <table:table-cell office:value-type="string">
            <text:p>Avviso d'asta per la vendita di autoveicoli non più in uso di proprietà dell’Università degli Studi di Messina.</text:p>
          </table:table-cell>
          <table:table-cell/>
          <table:table-cell office:value-type="string">
            <text:p>2017-02-21 00:00:00</text:p>
          </table:table-cell>
          <table:table-cell office:value-type="string">
            <text:p>20170309121233D_D_nomina_commissione.pdf</text:p>
          </table:table-cell>
          <table:table-cell office:value-type="string">
            <text:p>uploads/20170309121233D_D_nomina_commissione.pdf</text:p>
          </table:table-cell>
          <table:table-cell table:number-columns-repeated="2" office:value-type="string">
            <text:p>Provvedimento nomina commissione</text:p>
          </table:table-cell>
          <table:table-cell table:number-columns-repeated="1016"/>
        </table:table-row>
        <table:table-row table:style-name="ro1">
          <table:table-cell office:value-type="float" office:value="16714">
            <text:p>16714</text:p>
          </table:table-cell>
          <table:table-cell office:value-type="string">
            <text:p>Materiale informatico B.O. n. 26/2017</text:p>
          </table:table-cell>
          <table:table-cell office:value-type="float" office:value="390">
            <text:p>390</text:p>
          </table:table-cell>
          <table:table-cell office:value-type="string">
            <text:p>2017-02-21 00:00:00</text:p>
          </table:table-cell>
          <table:table-cell table:number-columns-repeated="1020"/>
        </table:table-row>
        <table:table-row table:style-name="ro1">
          <table:table-cell office:value-type="float" office:value="16765">
            <text:p>16765</text:p>
          </table:table-cell>
          <table:table-cell office:value-type="string">
            <text:p>Materiale di consumo B.O. n. 27/2017</text:p>
          </table:table-cell>
          <table:table-cell office:value-type="float" office:value="101">
            <text:p>101</text:p>
          </table:table-cell>
          <table:table-cell office:value-type="string">
            <text:p>2017-02-21 00:00:00</text:p>
          </table:table-cell>
          <table:table-cell table:number-columns-repeated="1020"/>
        </table:table-row>
        <table:table-row table:style-name="ro1">
          <table:table-cell office:value-type="float" office:value="16767">
            <text:p>16767</text:p>
          </table:table-cell>
          <table:table-cell office:value-type="string">
            <text:p>Materiale di consumo B.O. n. 28/2017</text:p>
          </table:table-cell>
          <table:table-cell office:value-type="float" office:value="65">
            <text:p>65</text:p>
          </table:table-cell>
          <table:table-cell office:value-type="string">
            <text:p>2017-02-21 00:00:00</text:p>
          </table:table-cell>
          <table:table-cell table:number-columns-repeated="1020"/>
        </table:table-row>
        <table:table-row table:style-name="ro1">
          <table:table-cell office:value-type="float" office:value="16854">
            <text:p>16854</text:p>
          </table:table-cell>
          <table:table-cell office:value-type="string">
            <text:p>WEBCAM LOGITECH GROUP + MICROFONI DI ESPANSIONE</text:p>
          </table:table-cell>
          <table:table-cell office:value-type="float" office:value="1082.82">
            <text:p>1082,82</text:p>
          </table:table-cell>
          <table:table-cell office:value-type="string">
            <text:p>2017-02-21 00:00:00</text:p>
          </table:table-cell>
          <table:table-cell table:number-columns-repeated="1020"/>
        </table:table-row>
        <table:table-row table:style-name="ro1">
          <table:table-cell office:value-type="float" office:value="17606">
            <text:p>17606</text:p>
          </table:table-cell>
          <table:table-cell office:value-type="string">
            <text:p>Rimborso spese spedizione libri per scambi culturali</text:p>
          </table:table-cell>
          <table:table-cell office:value-type="float" office:value="72.58">
            <text:p>72,58</text:p>
          </table:table-cell>
          <table:table-cell office:value-type="string">
            <text:p>2017-02-21 00:00:00</text:p>
          </table:table-cell>
          <table:table-cell table:number-columns-repeated="1020"/>
        </table:table-row>
        <table:table-row table:style-name="ro1">
          <table:table-cell office:value-type="float" office:value="18512">
            <text:p>18512</text:p>
          </table:table-cell>
          <table:table-cell office:value-type="string">
            <text:p>Materiale di consumo di laboratorio _ CIG Z031D77883</text:p>
          </table:table-cell>
          <table:table-cell office:value-type="float" office:value="505">
            <text:p>505</text:p>
          </table:table-cell>
          <table:table-cell office:value-type="string">
            <text:p>2017-02-21 00:00:00</text:p>
          </table:table-cell>
          <table:table-cell table:number-columns-repeated="1020"/>
        </table:table-row>
        <table:table-row table:style-name="ro1">
          <table:table-cell office:value-type="float" office:value="16853">
            <text:p>16853</text:p>
          </table:table-cell>
          <table:table-cell office:value-type="string">
            <text:p>LAVAGNE MAGNETICHE</text:p>
          </table:table-cell>
          <table:table-cell office:value-type="float" office:value="492.6">
            <text:p>492,6</text:p>
          </table:table-cell>
          <table:table-cell office:value-type="string">
            <text:p>2017-02-22 00:00:00</text:p>
          </table:table-cell>
          <table:table-cell table:number-columns-repeated="1020"/>
        </table:table-row>
        <table:table-row table:style-name="ro1">
          <table:table-cell office:value-type="float" office:value="17274">
            <text:p>17274</text:p>
          </table:table-cell>
          <table:table-cell office:value-type="string">
            <text:p>MATERIALE LABORATORIO - Ordine n. 71 del 22/02/2017</text:p>
          </table:table-cell>
          <table:table-cell office:value-type="float" office:value="980">
            <text:p>980</text:p>
          </table:table-cell>
          <table:table-cell office:value-type="string">
            <text:p>2017-02-22 00:00:00</text:p>
          </table:table-cell>
          <table:table-cell table:number-columns-repeated="1020"/>
        </table:table-row>
        <table:table-row table:style-name="ro1">
          <table:table-cell office:value-type="float" office:value="18513">
            <text:p>18513</text:p>
          </table:table-cell>
          <table:table-cell office:value-type="string">
            <text:p>ODA_2838575 Canone di Noleggio_Attrezzatura Informatica_CIG X6C180E8CE</text:p>
          </table:table-cell>
          <table:table-cell office:value-type="float" office:value="356.23">
            <text:p>356,23</text:p>
          </table:table-cell>
          <table:table-cell office:value-type="string">
            <text:p>2017-02-22 00:00:00</text:p>
          </table:table-cell>
          <table:table-cell table:number-columns-repeated="1020"/>
        </table:table-row>
        <table:table-row table:style-name="ro1">
          <table:table-cell office:value-type="float" office:value="16716">
            <text:p>16716</text:p>
          </table:table-cell>
          <table:table-cell office:value-type="string">
            <text:p>Materiale informatico B.O. n. 29/2017</text:p>
          </table:table-cell>
          <table:table-cell office:value-type="float" office:value="1585.9">
            <text:p>1585,9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6719">
            <text:p>16719</text:p>
          </table:table-cell>
          <table:table-cell office:value-type="string">
            <text:p>Materiale informatico B.O. n. 30/2017</text:p>
          </table:table-cell>
          <table:table-cell office:value-type="float" office:value="1042.11">
            <text:p>1042,11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6773">
            <text:p>16773</text:p>
          </table:table-cell>
          <table:table-cell office:value-type="string">
            <text:p>Pubblicazione Avviso di Gara sui Quotidiani - Procedura aperta per la copertura assicurativa All Risks Patrimonio dell'Università - CIG 6975439A5A</text:p>
          </table:table-cell>
          <table:table-cell/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7608">
            <text:p>17608</text:p>
          </table:table-cell>
          <table:table-cell office:value-type="string">
            <text:p>Rimborso spese esami dottorato</text:p>
          </table:table-cell>
          <table:table-cell office:value-type="float" office:value="190">
            <text:p>190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7612">
            <text:p>17612</text:p>
          </table:table-cell>
          <table:table-cell office:value-type="string">
            <text:p>Spese soggiorno commissario esami dottorato</text:p>
          </table:table-cell>
          <table:table-cell office:value-type="float" office:value="79.77">
            <text:p>79,77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8514">
            <text:p>18514</text:p>
          </table:table-cell>
          <table:table-cell office:value-type="string">
            <text:p>Materiale di consumo di laboratorio _ CIG Z4E1D84122</text:p>
          </table:table-cell>
          <table:table-cell office:value-type="float" office:value="1188">
            <text:p>1188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8515">
            <text:p>18515</text:p>
          </table:table-cell>
          <table:table-cell office:value-type="string">
            <text:p>Materiale di consumo di laboratorio _ CIG Z331D84OB8</text:p>
          </table:table-cell>
          <table:table-cell office:value-type="float" office:value="642">
            <text:p>642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8516">
            <text:p>18516</text:p>
          </table:table-cell>
          <table:table-cell office:value-type="string">
            <text:p>Materiale di consumo di laboratorio _ CIG Z4B1D7CD9C</text:p>
          </table:table-cell>
          <table:table-cell office:value-type="float" office:value="158">
            <text:p>158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8517">
            <text:p>18517</text:p>
          </table:table-cell>
          <table:table-cell office:value-type="string">
            <text:p>Materiale di consumo di laboratorio _ CIG ZOA1D84074</text:p>
          </table:table-cell>
          <table:table-cell office:value-type="float" office:value="1054.47">
            <text:p>1054,47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8518">
            <text:p>18518</text:p>
          </table:table-cell>
          <table:table-cell office:value-type="string">
            <text:p>Materiale di consumo di laboratorio _ CIG Z501D8515C</text:p>
          </table:table-cell>
          <table:table-cell office:value-type="float" office:value="1343.15">
            <text:p>1343,15</text:p>
          </table:table-cell>
          <table:table-cell office:value-type="string">
            <text:p>2017-02-23 00:00:00</text:p>
          </table:table-cell>
          <table:table-cell table:number-columns-repeated="1020"/>
        </table:table-row>
        <table:table-row table:style-name="ro1">
          <table:table-cell office:value-type="float" office:value="16735">
            <text:p>16735</text:p>
          </table:table-cell>
          <table:table-cell office:value-type="string">
            <text:p>Fornitura di Attrezzature varie per le esigenze dell’Un. Op. Gestione Servizi Generali e Verde, suddivisa in n. 3 lotti</text:p>
          </table:table-cell>
          <table:table-cell office:value-type="float" office:value="6050">
            <text:p>6050</text:p>
          </table:table-cell>
          <table:table-cell office:value-type="string">
            <text:p>2017-02-24 00:00:00</text:p>
          </table:table-cell>
          <table:table-cell office:value-type="string">
            <text:p>20170228095008D_D_autorizz_acquisto.pdf</text:p>
          </table:table-cell>
          <table:table-cell office:value-type="string">
            <text:p>uploads/20170228095008D_D_autorizz_acquist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735">
            <text:p>16735</text:p>
          </table:table-cell>
          <table:table-cell office:value-type="string">
            <text:p>Fornitura di Attrezzature varie per le esigenze dell’Un. Op. Gestione Servizi Generali e Verde, suddivisa in n. 3 lotti</text:p>
          </table:table-cell>
          <table:table-cell office:value-type="float" office:value="6050">
            <text:p>6050</text:p>
          </table:table-cell>
          <table:table-cell office:value-type="string">
            <text:p>2017-02-24 00:00:00</text:p>
          </table:table-cell>
          <table:table-cell office:value-type="string">
            <text:p>20170310164303Provvedimento_Ammiss_ed_Esclus_.pdf</text:p>
          </table:table-cell>
          <table:table-cell office:value-type="string">
            <text:p>uploads/20170310164303Provvedimento_Ammiss_ed_Esclus_.pdf</text:p>
          </table:table-cell>
          <table:table-cell table:number-columns-repeated="2" office:value-type="string">
            <text:p>Provvedimento Amm/Esclus. Partecipanti</text:p>
          </table:table-cell>
          <table:table-cell table:number-columns-repeated="1016"/>
        </table:table-row>
        <table:table-row table:style-name="ro1">
          <table:table-cell office:value-type="float" office:value="16735">
            <text:p>16735</text:p>
          </table:table-cell>
          <table:table-cell office:value-type="string">
            <text:p>Fornitura di Attrezzature varie per le esigenze dell’Un. Op. Gestione Servizi Generali e Verde, suddivisa in n. 3 lotti</text:p>
          </table:table-cell>
          <table:table-cell office:value-type="float" office:value="6050">
            <text:p>6050</text:p>
          </table:table-cell>
          <table:table-cell office:value-type="string">
            <text:p>2017-02-24 00:00:00</text:p>
          </table:table-cell>
          <table:table-cell office:value-type="string">
            <text:p>20170317090749D_D_Nomina_Supp_tecnico.pdf</text:p>
          </table:table-cell>
          <table:table-cell office:value-type="string">
            <text:p>uploads/20170317090749D_D_Nomina_Supp_tecnico.pdf</text:p>
          </table:table-cell>
          <table:table-cell table:number-columns-repeated="2" office:value-type="string">
            <text:p>Provvedimento Nom. Supporto tecnico</text:p>
          </table:table-cell>
          <table:table-cell table:number-columns-repeated="1016"/>
        </table:table-row>
        <table:table-row table:style-name="ro1">
          <table:table-cell office:value-type="float" office:value="16735">
            <text:p>16735</text:p>
          </table:table-cell>
          <table:table-cell office:value-type="string">
            <text:p>Fornitura di Attrezzature varie per le esigenze dell’Un. Op. Gestione Servizi Generali e Verde, suddivisa in n. 3 lotti</text:p>
          </table:table-cell>
          <table:table-cell office:value-type="float" office:value="6050">
            <text:p>6050</text:p>
          </table:table-cell>
          <table:table-cell office:value-type="string">
            <text:p>2017-02-24 00:00:00</text:p>
          </table:table-cell>
          <table:table-cell office:value-type="string">
            <text:p>20170411115943D_D_n_795_Aggid_Defin_Lotto_3_Ditta_SATI_SRL.pdf</text:p>
          </table:table-cell>
          <table:table-cell office:value-type="string">
            <text:p>uploads/20170411115943D_D_n_795_Aggid_Defin_Lotto_3_Ditta_SATI_SRL.pdf</text:p>
          </table:table-cell>
          <table:table-cell table:number-columns-repeated="2" office:value-type="string">
            <text:p>Provvedimento Affidamento- Lotto 3</text:p>
          </table:table-cell>
          <table:table-cell table:number-columns-repeated="1016"/>
        </table:table-row>
        <table:table-row table:style-name="ro1">
          <table:table-cell office:value-type="float" office:value="16735">
            <text:p>16735</text:p>
          </table:table-cell>
          <table:table-cell office:value-type="string">
            <text:p>Fornitura di Attrezzature varie per le esigenze dell’Un. Op. Gestione Servizi Generali e Verde, suddivisa in n. 3 lotti</text:p>
          </table:table-cell>
          <table:table-cell office:value-type="float" office:value="6050">
            <text:p>6050</text:p>
          </table:table-cell>
          <table:table-cell office:value-type="string">
            <text:p>2017-02-24 00:00:00</text:p>
          </table:table-cell>
          <table:table-cell office:value-type="string">
            <text:p>20170508115049D_D_Dichiaraz_LOTTI_n_1_e_n_2_DESERTI_Attr_Varie.pdf</text:p>
          </table:table-cell>
          <table:table-cell office:value-type="string">
            <text:p>uploads/20170508115049D_D_Dichiaraz_LOTTI_n_1_e_n_2_DESERTI_Attr_Varie.pdf</text:p>
          </table:table-cell>
          <table:table-cell table:number-columns-repeated="2" office:value-type="string">
            <text:p>Provv. Dichiaraz. Gara Deserta (LOTTO n. 1)</text:p>
          </table:table-cell>
          <table:table-cell table:number-columns-repeated="1016"/>
        </table:table-row>
        <table:table-row table:style-name="ro1">
          <table:table-cell office:value-type="float" office:value="16735">
            <text:p>16735</text:p>
          </table:table-cell>
          <table:table-cell office:value-type="string">
            <text:p>Fornitura di Attrezzature varie per le esigenze dell’Un. Op. Gestione Servizi Generali e Verde, suddivisa in n. 3 lotti</text:p>
          </table:table-cell>
          <table:table-cell office:value-type="float" office:value="6050">
            <text:p>6050</text:p>
          </table:table-cell>
          <table:table-cell office:value-type="string">
            <text:p>2017-02-24 00:00:00</text:p>
          </table:table-cell>
          <table:table-cell office:value-type="string">
            <text:p>20170508115049D_D_Dichiaraz_LOTTI_n_1_e_n_2_DESERTI_Attr_Varie.pdf</text:p>
          </table:table-cell>
          <table:table-cell office:value-type="string">
            <text:p>uploads/20170508115049D_D_Dichiaraz_LOTTI_n_1_e_n_2_DESERTI_Attr_Varie.pdf</text:p>
          </table:table-cell>
          <table:table-cell table:number-columns-repeated="2" office:value-type="string">
            <text:p>Provv. Dichiaraz. Gara Deserta Lotti n. 1 e n. 2</text:p>
          </table:table-cell>
          <table:table-cell table:number-columns-repeated="1016"/>
        </table:table-row>
        <table:table-row table:style-name="ro1">
          <table:table-cell office:value-type="float" office:value="16921">
            <text:p>16921</text:p>
          </table:table-cell>
          <table:table-cell office:value-type="string">
            <text:p>Attrezzature informatiche</text:p>
          </table:table-cell>
          <table:table-cell office:value-type="float" office:value="150">
            <text:p>150</text:p>
          </table:table-cell>
          <table:table-cell office:value-type="string">
            <text:p>2017-02-24 00:00:00</text:p>
          </table:table-cell>
          <table:table-cell table:number-columns-repeated="1020"/>
        </table:table-row>
        <table:table-row table:style-name="ro1">
          <table:table-cell office:value-type="float" office:value="16945">
            <text:p>16945</text:p>
          </table:table-cell>
          <table:table-cell office:value-type="string">
            <text:p>Attrezzature informatiche</text:p>
          </table:table-cell>
          <table:table-cell office:value-type="float" office:value="279.9">
            <text:p>279,9</text:p>
          </table:table-cell>
          <table:table-cell office:value-type="string">
            <text:p>2017-02-24 00:00:00</text:p>
          </table:table-cell>
          <table:table-cell table:number-columns-repeated="1020"/>
        </table:table-row>
        <table:table-row table:style-name="ro1">
          <table:table-cell office:value-type="float" office:value="16950">
            <text:p>16950</text:p>
          </table:table-cell>
          <table:table-cell office:value-type="string">
            <text:p>Attrezzature informatiche</text:p>
          </table:table-cell>
          <table:table-cell office:value-type="float" office:value="1412">
            <text:p>1412</text:p>
          </table:table-cell>
          <table:table-cell office:value-type="string">
            <text:p>2017-02-24 00:00:00</text:p>
          </table:table-cell>
          <table:table-cell table:number-columns-repeated="1020"/>
        </table:table-row>
        <table:table-row table:style-name="ro1">
          <table:table-cell office:value-type="float" office:value="16958">
            <text:p>16958</text:p>
          </table:table-cell>
          <table:table-cell office:value-type="string">
            <text:p>Attrezzature informatiche</text:p>
          </table:table-cell>
          <table:table-cell office:value-type="float" office:value="277">
            <text:p>277</text:p>
          </table:table-cell>
          <table:table-cell office:value-type="string">
            <text:p>2017-02-24 00:00:00</text:p>
          </table:table-cell>
          <table:table-cell table:number-columns-repeated="1020"/>
        </table:table-row>
        <table:table-row table:style-name="ro1">
          <table:table-cell office:value-type="float" office:value="17278">
            <text:p>17278</text:p>
          </table:table-cell>
          <table:table-cell office:value-type="string">
            <text:p>MATERIALE DI CONSUMO - Ordine n. 75 del 24/02/2017</text:p>
          </table:table-cell>
          <table:table-cell office:value-type="float" office:value="80.9">
            <text:p>80,9</text:p>
          </table:table-cell>
          <table:table-cell office:value-type="string">
            <text:p>2017-02-24 00:00:00</text:p>
          </table:table-cell>
          <table:table-cell table:number-columns-repeated="1020"/>
        </table:table-row>
        <table:table-row table:style-name="ro1">
          <table:table-cell office:value-type="float" office:value="17461">
            <text:p>17461</text:p>
          </table:table-cell>
          <table:table-cell office:value-type="string">
            <text:p>Pubblicazione articolo scientifico</text:p>
          </table:table-cell>
          <table:table-cell office:value-type="float" office:value="595">
            <text:p>595</text:p>
          </table:table-cell>
          <table:table-cell office:value-type="string">
            <text:p>2017-02-24 00:00:00</text:p>
          </table:table-cell>
          <table:table-cell table:number-columns-repeated="1020"/>
        </table:table-row>
        <table:table-row table:style-name="ro1">
          <table:table-cell office:value-type="float" office:value="18519">
            <text:p>18519</text:p>
          </table:table-cell>
          <table:table-cell office:value-type="string">
            <text:p>Polizza Assicurativa RC Auto Dipartimento_DM 366 XN_ CIG Z171D884AB</text:p>
          </table:table-cell>
          <table:table-cell office:value-type="float" office:value="464.06">
            <text:p>464,06</text:p>
          </table:table-cell>
          <table:table-cell office:value-type="string">
            <text:p>2017-02-24 00:00:00</text:p>
          </table:table-cell>
          <table:table-cell table:number-columns-repeated="1020"/>
        </table:table-row>
        <table:table-row table:style-name="ro1">
          <table:table-cell office:value-type="float" office:value="16934">
            <text:p>16934</text:p>
          </table:table-cell>
          <table:table-cell office:value-type="string">
            <text:p>Attrezzature informatiche</text:p>
          </table:table-cell>
          <table:table-cell office:value-type="float" office:value="1837.43">
            <text:p>1837,43</text:p>
          </table:table-cell>
          <table:table-cell office:value-type="string">
            <text:p>2017-02-25 00:00:00</text:p>
          </table:table-cell>
          <table:table-cell table:number-columns-repeated="1020"/>
        </table:table-row>
        <table:table-row table:style-name="ro1">
          <table:table-cell office:value-type="float" office:value="16919">
            <text:p>16919</text:p>
          </table:table-cell>
          <table:table-cell office:value-type="string">
            <text:p>Attrezzature informatiche</text:p>
          </table:table-cell>
          <table:table-cell office:value-type="float" office:value="169.5">
            <text:p>169,5</text:p>
          </table:table-cell>
          <table:table-cell office:value-type="string">
            <text:p>2017-02-26 00:00:00</text:p>
          </table:table-cell>
          <table:table-cell table:number-columns-repeated="1020"/>
        </table:table-row>
        <table:table-row table:style-name="ro1">
          <table:table-cell office:value-type="float" office:value="16920">
            <text:p>16920</text:p>
          </table:table-cell>
          <table:table-cell office:value-type="string">
            <text:p>Attrezzature informatiche</text:p>
          </table:table-cell>
          <table:table-cell office:value-type="float" office:value="330">
            <text:p>330</text:p>
          </table:table-cell>
          <table:table-cell office:value-type="string">
            <text:p>2017-02-26 00:00:00</text:p>
          </table:table-cell>
          <table:table-cell table:number-columns-repeated="1020"/>
        </table:table-row>
        <table:table-row table:style-name="ro1">
          <table:table-cell office:value-type="float" office:value="16928">
            <text:p>16928</text:p>
          </table:table-cell>
          <table:table-cell office:value-type="string">
            <text:p>Attrezzature informatiche</text:p>
          </table:table-cell>
          <table:table-cell office:value-type="float" office:value="350">
            <text:p>350</text:p>
          </table:table-cell>
          <table:table-cell office:value-type="string">
            <text:p>2017-02-26 00:00:00</text:p>
          </table:table-cell>
          <table:table-cell table:number-columns-repeated="1020"/>
        </table:table-row>
        <table:table-row table:style-name="ro1">
          <table:table-cell office:value-type="float" office:value="16935">
            <text:p>16935</text:p>
          </table:table-cell>
          <table:table-cell office:value-type="string">
            <text:p>Attrezzature informatiche</text:p>
          </table:table-cell>
          <table:table-cell office:value-type="float" office:value="465">
            <text:p>465</text:p>
          </table:table-cell>
          <table:table-cell office:value-type="string">
            <text:p>2017-02-26 00:00:00</text:p>
          </table:table-cell>
          <table:table-cell table:number-columns-repeated="1020"/>
        </table:table-row>
        <table:table-row table:style-name="ro1">
          <table:table-cell office:value-type="float" office:value="16943">
            <text:p>16943</text:p>
          </table:table-cell>
          <table:table-cell office:value-type="string">
            <text:p>Attrezzature informatiche</text:p>
          </table:table-cell>
          <table:table-cell office:value-type="float" office:value="365">
            <text:p>365</text:p>
          </table:table-cell>
          <table:table-cell office:value-type="string">
            <text:p>2017-02-26 00:00:00</text:p>
          </table:table-cell>
          <table:table-cell table:number-columns-repeated="1020"/>
        </table:table-row>
        <table:table-row table:style-name="ro1">
          <table:table-cell office:value-type="float" office:value="17609">
            <text:p>17609</text:p>
          </table:table-cell>
          <table:table-cell office:value-type="string">
            <text:p>Rimborso Relatore Seminario</text:p>
          </table:table-cell>
          <table:table-cell office:value-type="float" office:value="112.11">
            <text:p>112,11</text:p>
          </table:table-cell>
          <table:table-cell office:value-type="string">
            <text:p>2017-02-26 00:00:00</text:p>
          </table:table-cell>
          <table:table-cell table:number-columns-repeated="1020"/>
        </table:table-row>
        <table:table-row table:style-name="ro1">
          <table:table-cell office:value-type="float" office:value="16738">
            <text:p>16738</text:p>
          </table:table-cell>
          <table:table-cell office:value-type="string">
            <text:p>Fornitura e sistemazione in opera di Pannelli in plexiglass da collocare nelle varie Strutture dell’Ateneo </text:p>
          </table:table-cell>
          <table:table-cell office:value-type="float" office:value="3500">
            <text:p>3500</text:p>
          </table:table-cell>
          <table:table-cell office:value-type="string">
            <text:p>2017-02-27 00:00:00</text:p>
          </table:table-cell>
          <table:table-cell office:value-type="string">
            <text:p>20170228095449D_D_autorizz_acquisto.pdf</text:p>
          </table:table-cell>
          <table:table-cell office:value-type="string">
            <text:p>uploads/20170228095449D_D_autorizz_acquist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738">
            <text:p>16738</text:p>
          </table:table-cell>
          <table:table-cell office:value-type="string">
            <text:p>Fornitura e sistemazione in opera di Pannelli in plexiglass da collocare nelle varie Strutture dell’Ateneo </text:p>
          </table:table-cell>
          <table:table-cell office:value-type="float" office:value="3500">
            <text:p>3500</text:p>
          </table:table-cell>
          <table:table-cell office:value-type="string">
            <text:p>2017-02-27 00:00:00</text:p>
          </table:table-cell>
          <table:table-cell office:value-type="string">
            <text:p>20170310163931Provvedimento_Ammiss_ed_Esclus_.pdf</text:p>
          </table:table-cell>
          <table:table-cell office:value-type="string">
            <text:p>uploads/20170310163931Provvedimento_Ammiss_ed_Esclus_.pdf</text:p>
          </table:table-cell>
          <table:table-cell table:number-columns-repeated="2" office:value-type="string">
            <text:p>Provvedimento Amm/Esclus. Partecipanti</text:p>
          </table:table-cell>
          <table:table-cell table:number-columns-repeated="1016"/>
        </table:table-row>
        <table:table-row table:style-name="ro1">
          <table:table-cell office:value-type="float" office:value="16738">
            <text:p>16738</text:p>
          </table:table-cell>
          <table:table-cell office:value-type="string">
            <text:p>Fornitura e sistemazione in opera di Pannelli in plexiglass da collocare nelle varie Strutture dell’Ateneo </text:p>
          </table:table-cell>
          <table:table-cell office:value-type="float" office:value="3500">
            <text:p>3500</text:p>
          </table:table-cell>
          <table:table-cell office:value-type="string">
            <text:p>2017-02-27 00:00:00</text:p>
          </table:table-cell>
          <table:table-cell office:value-type="string">
            <text:p>20170322101722D_D_Nomina_Supp_tecnico.pdf</text:p>
          </table:table-cell>
          <table:table-cell office:value-type="string">
            <text:p>uploads/20170322101722D_D_Nomina_Supp_tecnico.pdf</text:p>
          </table:table-cell>
          <table:table-cell table:number-columns-repeated="2" office:value-type="string">
            <text:p>Provvedimento Nom. Supporto tecnico</text:p>
          </table:table-cell>
          <table:table-cell table:number-columns-repeated="1016"/>
        </table:table-row>
        <table:table-row table:style-name="ro1">
          <table:table-cell office:value-type="float" office:value="16738">
            <text:p>16738</text:p>
          </table:table-cell>
          <table:table-cell office:value-type="string">
            <text:p>Fornitura e sistemazione in opera di Pannelli in plexiglass da collocare nelle varie Strutture dell’Ateneo </text:p>
          </table:table-cell>
          <table:table-cell office:value-type="float" office:value="3500">
            <text:p>3500</text:p>
          </table:table-cell>
          <table:table-cell office:value-type="string">
            <text:p>2017-02-27 00:00:00</text:p>
          </table:table-cell>
          <table:table-cell office:value-type="string">
            <text:p>20170329103943D_D_autorizz_affidamento.pdf</text:p>
          </table:table-cell>
          <table:table-cell office:value-type="string">
            <text:p>uploads/20170329103943D_D_autoriz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6738">
            <text:p>16738</text:p>
          </table:table-cell>
          <table:table-cell office:value-type="string">
            <text:p>Fornitura e sistemazione in opera di Pannelli in plexiglass da collocare nelle varie Strutture dell’Ateneo </text:p>
          </table:table-cell>
          <table:table-cell office:value-type="float" office:value="3500">
            <text:p>3500</text:p>
          </table:table-cell>
          <table:table-cell office:value-type="string">
            <text:p>2017-02-27 00:00:00</text:p>
          </table:table-cell>
          <table:table-cell office:value-type="string">
            <text:p>20180611103757Avviso_esito_di_gara.pdf</text:p>
          </table:table-cell>
          <table:table-cell office:value-type="string">
            <text:p>uploads/20180611103757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6741">
            <text:p>16741</text:p>
          </table:table-cell>
          <table:table-cell office:value-type="string">
            <text:p>Microsoft Office Home and Business 2016 - B.O. n. 31</text:p>
          </table:table-cell>
          <table:table-cell office:value-type="float" office:value="279.9">
            <text:p>279,9</text:p>
          </table:table-cell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6744">
            <text:p>16744</text:p>
          </table:table-cell>
          <table:table-cell office:value-type="string">
            <text:p>Cartuccia Toner - B.O. n. 32</text:p>
          </table:table-cell>
          <table:table-cell office:value-type="float" office:value="176">
            <text:p>176</text:p>
          </table:table-cell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6797">
            <text:p>16797</text:p>
          </table:table-cell>
          <table:table-cell office:value-type="string">
            <text:p>Pubblicazione Avviso esito di gara sui quotidiani - Procedura aperta per le coperture assicurative dell'Ateneo suddivisa in: Lotto I/RC Patrimoniale CIG 6824948D3F - Lotto II/Furto Rapina Portavalori CIG 68249628CE - Lotto III/Tutela legale CIG 6824978603</text:p>
          </table:table-cell>
          <table:table-cell/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6855">
            <text:p>16855</text:p>
          </table:table-cell>
          <table:table-cell office:value-type="string">
            <text:p>MATERIALE BIBLIOGRAFICO</text:p>
          </table:table-cell>
          <table:table-cell office:value-type="float" office:value="23">
            <text:p>23</text:p>
          </table:table-cell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7234">
            <text:p>17234</text:p>
          </table:table-cell>
          <table:table-cell office:value-type="string">
            <text:p>ACQUISTO MATER. LABORATORIO</text:p>
          </table:table-cell>
          <table:table-cell office:value-type="float" office:value="4486">
            <text:p>4486</text:p>
          </table:table-cell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7277">
            <text:p>17277</text:p>
          </table:table-cell>
          <table:table-cell office:value-type="string">
            <text:p>MATERIALE LABORATORIO</text:p>
          </table:table-cell>
          <table:table-cell office:value-type="float" office:value="1142">
            <text:p>1142</text:p>
          </table:table-cell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7312">
            <text:p>17312</text:p>
          </table:table-cell>
          <table:table-cell office:value-type="string">
            <text:p>MATERIALE DI CONSUMO LABORATORIO ORDINE N. 77/2017 DEL 27/02/2017</text:p>
          </table:table-cell>
          <table:table-cell office:value-type="float" office:value="320">
            <text:p>320</text:p>
          </table:table-cell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7382">
            <text:p>17382</text:p>
          </table:table-cell>
          <table:table-cell office:value-type="string">
            <text:p>Materiale di consumo laboratorio</text:p>
          </table:table-cell>
          <table:table-cell office:value-type="float" office:value="226.6">
            <text:p>226,6</text:p>
          </table:table-cell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7611">
            <text:p>17611</text:p>
          </table:table-cell>
          <table:table-cell office:value-type="string">
            <text:p>Spese soggiorno componente commissione esami dottorato</text:p>
          </table:table-cell>
          <table:table-cell office:value-type="float" office:value="38.86">
            <text:p>38,86</text:p>
          </table:table-cell>
          <table:table-cell office:value-type="string">
            <text:p>2017-02-27 00:00:00</text:p>
          </table:table-cell>
          <table:table-cell table:number-columns-repeated="1020"/>
        </table:table-row>
        <table:table-row table:style-name="ro1">
          <table:table-cell office:value-type="float" office:value="16936">
            <text:p>16936</text:p>
          </table:table-cell>
          <table:table-cell office:value-type="string">
            <text:p>Materiale di consumo laboratorio</text:p>
          </table:table-cell>
          <table:table-cell office:value-type="float" office:value="360">
            <text:p>360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6939">
            <text:p>16939</text:p>
          </table:table-cell>
          <table:table-cell office:value-type="string">
            <text:p>Materiale di consumo laboratorio</text:p>
          </table:table-cell>
          <table:table-cell office:value-type="float" office:value="245.15">
            <text:p>245,15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6941">
            <text:p>16941</text:p>
          </table:table-cell>
          <table:table-cell office:value-type="string">
            <text:p>Materiale di consumo laboratorio</text:p>
          </table:table-cell>
          <table:table-cell office:value-type="float" office:value="57.3">
            <text:p>57,3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6953">
            <text:p>16953</text:p>
          </table:table-cell>
          <table:table-cell office:value-type="string">
            <text:p>Materiale di consumo laboratorio</text:p>
          </table:table-cell>
          <table:table-cell office:value-type="float" office:value="642.6">
            <text:p>642,6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6954">
            <text:p>16954</text:p>
          </table:table-cell>
          <table:table-cell office:value-type="string">
            <text:p>Materiale di consumo laboratorio</text:p>
          </table:table-cell>
          <table:table-cell office:value-type="float" office:value="264">
            <text:p>264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7440">
            <text:p>17440</text:p>
          </table:table-cell>
          <table:table-cell office:value-type="string">
            <text:p>Materiale di consumo laboratorio</text:p>
          </table:table-cell>
          <table:table-cell office:value-type="float" office:value="142.22">
            <text:p>142,22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7610">
            <text:p>17610</text:p>
          </table:table-cell>
          <table:table-cell office:value-type="string">
            <text:p>Manutenzione ordinaria</text:p>
          </table:table-cell>
          <table:table-cell office:value-type="float" office:value="314.02">
            <text:p>314,02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8223">
            <text:p>18223</text:p>
          </table:table-cell>
          <table:table-cell office:value-type="string">
            <text:p>Acquisto materiale di consumo</text:p>
          </table:table-cell>
          <table:table-cell office:value-type="float" office:value="409.83">
            <text:p>409,83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8345">
            <text:p>18345</text:p>
          </table:table-cell>
          <table:table-cell office:value-type="string">
            <text:p>Acquisto toner laboratorio geotecnica</text:p>
          </table:table-cell>
          <table:table-cell office:value-type="float" office:value="520">
            <text:p>520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8348">
            <text:p>18348</text:p>
          </table:table-cell>
          <table:table-cell office:value-type="string">
            <text:p>Acquisto stampante multifunzione</text:p>
          </table:table-cell>
          <table:table-cell office:value-type="float" office:value="370">
            <text:p>370</text:p>
          </table:table-cell>
          <table:table-cell office:value-type="string">
            <text:p>2017-02-28 00:00:00</text:p>
          </table:table-cell>
          <table:table-cell table:number-columns-repeated="1020"/>
        </table:table-row>
        <table:table-row table:style-name="ro1">
          <table:table-cell office:value-type="float" office:value="16756">
            <text:p>16756</text:p>
          </table:table-cell>
          <table:table-cell office:value-type="string">
            <text:p>Fornitura di buoni pasto per le esigenze dell'anno 2017</text:p>
          </table:table-cell>
          <table:table-cell/>
          <table:table-cell office:value-type="string">
            <text:p>2017-03-01 00:00:00</text:p>
          </table:table-cell>
          <table:table-cell office:value-type="string">
            <text:p>20170301114321Delibera_prot_n_14139_del_23_febbraio_2017.pdf</text:p>
          </table:table-cell>
          <table:table-cell office:value-type="string">
            <text:p>uploads/20170301114321Delibera_prot_n_14139_del_23_febbraio_2017.pdf</text:p>
          </table:table-cell>
          <table:table-cell table:number-columns-repeated="2" office:value-type="string">
            <text:p>Delibera di autorizzazione</text:p>
          </table:table-cell>
          <table:table-cell table:number-columns-repeated="1016"/>
        </table:table-row>
        <table:table-row table:style-name="ro1">
          <table:table-cell office:value-type="float" office:value="16810">
            <text:p>16810</text:p>
          </table:table-cell>
          <table:table-cell office:value-type="string">
            <text:p>Pubblicazione Avviso esito di gara sui quotidiani - Procedura aperta, suddivisa in due lotti, per l'affidamento in concessione del servizio bar-punto ristoro nei Dipartimenti di Civiltà Antiche e Moderne (Lotto 1/CIG 6487079AEE) e di Ingegneria (Lotto 2/C</text:p>
          </table:table-cell>
          <table:table-cell/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6944">
            <text:p>16944</text:p>
          </table:table-cell>
          <table:table-cell office:value-type="string">
            <text:p>Attrezzature informatiche</text:p>
          </table:table-cell>
          <table:table-cell office:value-type="float" office:value="140">
            <text:p>140</text:p>
          </table:table-cell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7659">
            <text:p>17659</text:p>
          </table:table-cell>
          <table:table-cell office:value-type="string">
            <text:p>Rimborso missione</text:p>
          </table:table-cell>
          <table:table-cell office:value-type="float" office:value="286.97">
            <text:p>286,97</text:p>
          </table:table-cell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7919">
            <text:p>17919</text:p>
          </table:table-cell>
          <table:table-cell office:value-type="string">
            <text:p>Acquisto provino in AISI</text:p>
          </table:table-cell>
          <table:table-cell office:value-type="float" office:value="275">
            <text:p>275</text:p>
          </table:table-cell>
          <table:table-cell office:value-type="string">
            <text:p>2017-03-01 00:00:00</text:p>
          </table:table-cell>
          <table:table-cell office:value-type="string">
            <text:p>2017110816081513921___decreto_PDF.pdf</text:p>
          </table:table-cell>
          <table:table-cell office:value-type="string">
            <text:p>uploads/2017110816081513921___decreto_PDF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520">
            <text:p>18520</text:p>
          </table:table-cell>
          <table:table-cell office:value-type="string">
            <text:p>ODA_3537152_Materiale di consumo di cancelleria e consumabili per stampanti_ CIG_ZD41D94AAE_CUP_J32I15002260005</text:p>
          </table:table-cell>
          <table:table-cell office:value-type="float" office:value="762.92">
            <text:p>762,92</text:p>
          </table:table-cell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8521">
            <text:p>18521</text:p>
          </table:table-cell>
          <table:table-cell office:value-type="string">
            <text:p>TD_114929_Progress Test per n. 169 Studenti - UOC Odontostomatologia_CIG_ZEC1D75C21</text:p>
          </table:table-cell>
          <table:table-cell office:value-type="float" office:value="471.45">
            <text:p>471,45</text:p>
          </table:table-cell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8522">
            <text:p>18522</text:p>
          </table:table-cell>
          <table:table-cell office:value-type="string">
            <text:p>Materiale di consumo di laboratorio _ CIG ZEZ1D96210</text:p>
          </table:table-cell>
          <table:table-cell office:value-type="float" office:value="301.7">
            <text:p>301,7</text:p>
          </table:table-cell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8523">
            <text:p>18523</text:p>
          </table:table-cell>
          <table:table-cell office:value-type="string">
            <text:p>Materiale di consumo di laboratorio _ CIG ZF61D9628D</text:p>
          </table:table-cell>
          <table:table-cell office:value-type="float" office:value="2798.39">
            <text:p>2798,39</text:p>
          </table:table-cell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8524">
            <text:p>18524</text:p>
          </table:table-cell>
          <table:table-cell office:value-type="string">
            <text:p>Materiale di consumo di laboratorio _ CIG Z221D96247</text:p>
          </table:table-cell>
          <table:table-cell office:value-type="float" office:value="6420">
            <text:p>6420</text:p>
          </table:table-cell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8525">
            <text:p>18525</text:p>
          </table:table-cell>
          <table:table-cell office:value-type="string">
            <text:p>Materiale di consumo e attrezzature tecniche di laboratorio _ CIG ZEB1D9A533_CUP J32I15002260005</text:p>
          </table:table-cell>
          <table:table-cell office:value-type="float" office:value="1420">
            <text:p>1420</text:p>
          </table:table-cell>
          <table:table-cell office:value-type="string">
            <text:p>2017-03-01 00:00:00</text:p>
          </table:table-cell>
          <table:table-cell table:number-columns-repeated="1020"/>
        </table:table-row>
        <table:table-row table:style-name="ro1">
          <table:table-cell office:value-type="float" office:value="16759">
            <text:p>16759</text:p>
          </table:table-cell>
          <table:table-cell office:value-type="string">
            <text:p>Abbonamento Gazzetta Aste e Appalti Pubblici - Rinnovo anno 2017 (01/04/17-31/03/17)</text:p>
          </table:table-cell>
          <table:table-cell office:value-type="float" office:value="1058">
            <text:p>1058</text:p>
          </table:table-cell>
          <table:table-cell office:value-type="string">
            <text:p>2017-03-02 00:00:00</text:p>
          </table:table-cell>
          <table:table-cell office:value-type="string">
            <text:p>20170302100425DD_469_2017.pdf</text:p>
          </table:table-cell>
          <table:table-cell office:value-type="string">
            <text:p>uploads/20170302100425DD_469_2017.pdf</text:p>
          </table:table-cell>
          <table:table-cell table:number-columns-repeated="2" office:value-type="string">
            <text:p>Decreto autorizzazione trattativa diretta - Mepa</text:p>
          </table:table-cell>
          <table:table-cell table:number-columns-repeated="1016"/>
        </table:table-row>
        <table:table-row table:style-name="ro1">
          <table:table-cell office:value-type="float" office:value="16759">
            <text:p>16759</text:p>
          </table:table-cell>
          <table:table-cell office:value-type="string">
            <text:p>Abbonamento Gazzetta Aste e Appalti Pubblici - Rinnovo anno 2017 (01/04/17-31/03/17)</text:p>
          </table:table-cell>
          <table:table-cell office:value-type="float" office:value="1058">
            <text:p>1058</text:p>
          </table:table-cell>
          <table:table-cell office:value-type="string">
            <text:p>2017-03-02 00:00:00</text:p>
          </table:table-cell>
          <table:table-cell office:value-type="string">
            <text:p>20170327104834DD_662_2017.pdf</text:p>
          </table:table-cell>
          <table:table-cell office:value-type="string">
            <text:p>uploads/20170327104834DD_662_2017.pdf</text:p>
          </table:table-cell>
          <table:table-cell table:number-columns-repeated="2" office:value-type="string">
            <text:p>Decreto aggiudicazione</text:p>
          </table:table-cell>
          <table:table-cell table:number-columns-repeated="1016"/>
        </table:table-row>
        <table:table-row table:style-name="ro1">
          <table:table-cell office:value-type="float" office:value="17917">
            <text:p>17917</text:p>
          </table:table-cell>
          <table:table-cell office:value-type="string">
            <text:p>Acquisto toner</text:p>
          </table:table-cell>
          <table:table-cell office:value-type="float" office:value="243">
            <text:p>243</text:p>
          </table:table-cell>
          <table:table-cell office:value-type="string">
            <text:p>2017-03-02 00:00:00</text:p>
          </table:table-cell>
          <table:table-cell office:value-type="string">
            <text:p>2017110815592414429___decreto_PDF.pdf</text:p>
          </table:table-cell>
          <table:table-cell office:value-type="string">
            <text:p>uploads/2017110815592414429___decreto_PDF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219">
            <text:p>18219</text:p>
          </table:table-cell>
          <table:table-cell office:value-type="string">
            <text:p>Acquisto materiale di consumo per laboratorio</text:p>
          </table:table-cell>
          <table:table-cell office:value-type="float" office:value="500">
            <text:p>500</text:p>
          </table:table-cell>
          <table:table-cell office:value-type="string">
            <text:p>2017-03-02 00:00:00</text:p>
          </table:table-cell>
          <table:table-cell table:number-columns-repeated="1020"/>
        </table:table-row>
        <table:table-row table:style-name="ro1">
          <table:table-cell office:value-type="float" office:value="18393">
            <text:p>18393</text:p>
          </table:table-cell>
          <table:table-cell office:value-type="string">
            <text:p>Servizio di ristorazione ospiti giorno 8 marzo 2017 - Seminario presentazione del volume "Donne, politica, istituzione e società"</text:p>
          </table:table-cell>
          <table:table-cell office:value-type="float" office:value="218.18">
            <text:p>218,18</text:p>
          </table:table-cell>
          <table:table-cell office:value-type="string">
            <text:p>2017-03-02 00:00:00</text:p>
          </table:table-cell>
          <table:table-cell table:number-columns-repeated="1020"/>
        </table:table-row>
        <table:table-row table:style-name="ro1">
          <table:table-cell office:value-type="float" office:value="18394">
            <text:p>18394</text:p>
          </table:table-cell>
          <table:table-cell office:value-type="string">
            <text:p>Servizio di ristorazione ospiti gg. 8- 9 marzo 2017 - Seminario "Cultura, istituzioni, diritto e società nell'età moderna e contemporanea"</text:p>
          </table:table-cell>
          <table:table-cell office:value-type="float" office:value="681.81">
            <text:p>681,81</text:p>
          </table:table-cell>
          <table:table-cell office:value-type="string">
            <text:p>2017-03-02 00:00:00</text:p>
          </table:table-cell>
          <table:table-cell table:number-columns-repeated="1020"/>
        </table:table-row>
        <table:table-row table:style-name="ro1">
          <table:table-cell office:value-type="float" office:value="16761">
            <text:p>16761</text:p>
          </table:table-cell>
          <table:table-cell office:value-type="string">
            <text:p>Avviso di indagine di mercato per la fornitura di beni e servizi per la costruzione di un prototipo di guida d'onda per applicazioni termoacustiche</text:p>
          </table:table-cell>
          <table:table-cell office:value-type="float" office:value="0">
            <text:p>0</text:p>
          </table:table-cell>
          <table:table-cell office:value-type="string">
            <text:p>2017-03-03 00:00:00</text:p>
          </table:table-cell>
          <table:table-cell office:value-type="string">
            <text:p>20170303134842Indagine_di_mercato.pdf</text:p>
          </table:table-cell>
          <table:table-cell office:value-type="string">
            <text:p>uploads/20170303134842Indagine_di_mercato.pdf</text:p>
          </table:table-cell>
          <table:table-cell table:number-columns-repeated="2" office:value-type="string">
            <text:p>Avviso indagine di mercato</text:p>
          </table:table-cell>
          <table:table-cell table:number-columns-repeated="1016"/>
        </table:table-row>
        <table:table-row table:style-name="ro1">
          <table:table-cell office:value-type="float" office:value="16761">
            <text:p>16761</text:p>
          </table:table-cell>
          <table:table-cell office:value-type="string">
            <text:p>Avviso di indagine di mercato per la fornitura di beni e servizi per la costruzione di un prototipo di guida d'onda per applicazioni termoacustiche</text:p>
          </table:table-cell>
          <table:table-cell office:value-type="float" office:value="0">
            <text:p>0</text:p>
          </table:table-cell>
          <table:table-cell office:value-type="string">
            <text:p>2017-03-03 00:00:00</text:p>
          </table:table-cell>
          <table:table-cell office:value-type="string">
            <text:p>20170303134916Allegato_schema_prototipo.pdf</text:p>
          </table:table-cell>
          <table:table-cell office:value-type="string">
            <text:p>uploads/20170303134916Allegato_schema_prototipo.pdf</text:p>
          </table:table-cell>
          <table:table-cell table:number-columns-repeated="2" office:value-type="string">
            <text:p>Allegato schema prototipo</text:p>
          </table:table-cell>
          <table:table-cell table:number-columns-repeated="1016"/>
        </table:table-row>
        <table:table-row table:style-name="ro1">
          <table:table-cell office:value-type="float" office:value="16967">
            <text:p>16967</text:p>
          </table:table-cell>
          <table:table-cell office:value-type="string">
            <text:p>Acquisto materie prime</text:p>
          </table:table-cell>
          <table:table-cell office:value-type="float" office:value="777.6">
            <text:p>777,6</text:p>
          </table:table-cell>
          <table:table-cell office:value-type="string">
            <text:p>2017-03-03 00:00:00</text:p>
          </table:table-cell>
          <table:table-cell table:number-columns-repeated="1020"/>
        </table:table-row>
        <table:table-row table:style-name="ro1">
          <table:table-cell office:value-type="float" office:value="17084">
            <text:p>17084</text:p>
          </table:table-cell>
          <table:table-cell office:value-type="string">
            <text:p>Fornitura carta A/4</text:p>
          </table:table-cell>
          <table:table-cell office:value-type="float" office:value="700">
            <text:p>700</text:p>
          </table:table-cell>
          <table:table-cell office:value-type="string">
            <text:p>2017-03-03 00:00:00</text:p>
          </table:table-cell>
          <table:table-cell office:value-type="string">
            <text:p>20170519131730Decreto_15_prot__n__14667_autorizzazione_ordine_di_acquisto_CIG_ZDC1D74C0D.pdf</text:p>
          </table:table-cell>
          <table:table-cell office:value-type="string">
            <text:p>uploads/20170519131730Decreto_15_prot__n__14667_autorizzazione_ordine_di_acquisto_CIG_ZDC1D74C0D.pdf</text:p>
          </table:table-cell>
          <table:table-cell table:number-columns-repeated="2" office:value-type="string">
            <text:p>Decreto autorizzazione ordine diretto di acquisto ODA sul MEPA </text:p>
          </table:table-cell>
          <table:table-cell table:number-columns-repeated="1016"/>
        </table:table-row>
        <table:table-row table:style-name="ro1">
          <table:table-cell office:value-type="float" office:value="17432">
            <text:p>17432</text:p>
          </table:table-cell>
          <table:table-cell office:value-type="string">
            <text:p>Materiale di consumo laboratorio</text:p>
          </table:table-cell>
          <table:table-cell office:value-type="float" office:value="690">
            <text:p>690</text:p>
          </table:table-cell>
          <table:table-cell office:value-type="string">
            <text:p>2017-03-03 00:00:00</text:p>
          </table:table-cell>
          <table:table-cell table:number-columns-repeated="1020"/>
        </table:table-row>
        <table:table-row table:style-name="ro1">
          <table:table-cell office:value-type="float" office:value="18409">
            <text:p>18409</text:p>
          </table:table-cell>
          <table:table-cell office:value-type="string">
            <text:p>Servizio alberghiero ospiti Seminario per presentazione volume "Donne, politica ,istituzioni e società"</text:p>
          </table:table-cell>
          <table:table-cell office:value-type="float" office:value="106.36">
            <text:p>106,36</text:p>
          </table:table-cell>
          <table:table-cell office:value-type="string">
            <text:p>2017-03-03 00:00:00</text:p>
          </table:table-cell>
          <table:table-cell table:number-columns-repeated="1020"/>
        </table:table-row>
        <table:table-row table:style-name="ro1">
          <table:table-cell office:value-type="float" office:value="18410">
            <text:p>18410</text:p>
          </table:table-cell>
          <table:table-cell office:value-type="string">
            <text:p>Servizio alberghiero ospiti dall'8 marzo 2017 al 10 marzo 2017 - seminario "Cultura, istituzioni, diritto e società nell'età moderna e contemporanea"</text:p>
          </table:table-cell>
          <table:table-cell office:value-type="float" office:value="621.8">
            <text:p>621,8</text:p>
          </table:table-cell>
          <table:table-cell office:value-type="string">
            <text:p>2017-03-03 00:00:00</text:p>
          </table:table-cell>
          <table:table-cell table:number-columns-repeated="1020"/>
        </table:table-row>
        <table:table-row table:style-name="ro1">
          <table:table-cell office:value-type="float" office:value="18526">
            <text:p>18526</text:p>
          </table:table-cell>
          <table:table-cell office:value-type="string">
            <text:p>Materiale di consumo di laboratorio _ CIG ZA01DA7D47</text:p>
          </table:table-cell>
          <table:table-cell office:value-type="float" office:value="498">
            <text:p>498</text:p>
          </table:table-cell>
          <table:table-cell office:value-type="string">
            <text:p>2017-03-03 00:00:00</text:p>
          </table:table-cell>
          <table:table-cell table:number-columns-repeated="1020"/>
        </table:table-row>
        <table:table-row table:style-name="ro1">
          <table:table-cell office:value-type="float" office:value="18527">
            <text:p>18527</text:p>
          </table:table-cell>
          <table:table-cell office:value-type="string">
            <text:p>Manutenzione e Riparazioni attrezzature informatiche_CIG Z341DA9CF5</text:p>
          </table:table-cell>
          <table:table-cell office:value-type="float" office:value="75">
            <text:p>75</text:p>
          </table:table-cell>
          <table:table-cell office:value-type="string">
            <text:p>2017-03-03 00:00:00</text:p>
          </table:table-cell>
          <table:table-cell table:number-columns-repeated="1020"/>
        </table:table-row>
        <table:table-row table:style-name="ro1">
          <table:table-cell office:value-type="float" office:value="16768">
            <text:p>16768</text:p>
          </table:table-cell>
          <table:table-cell office:value-type="string">
            <text:p>FORNITURA CANCELLERIA CARECI MARZO 2017 RDO N. 1517701</text:p>
          </table:table-cell>
          <table:table-cell office:value-type="float" office:value="2300">
            <text:p>2300</text:p>
          </table:table-cell>
          <table:table-cell office:value-type="string">
            <text:p>2017-03-06 00:00:00</text:p>
          </table:table-cell>
          <table:table-cell office:value-type="string">
            <text:p>20170306101401RDO_1517701Lettera_Invito.pdf</text:p>
          </table:table-cell>
          <table:table-cell office:value-type="string">
            <text:p>uploads/20170306101401RDO_1517701Lettera_Invito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6768">
            <text:p>16768</text:p>
          </table:table-cell>
          <table:table-cell office:value-type="string">
            <text:p>FORNITURA CANCELLERIA CARECI MARZO 2017 RDO N. 1517701</text:p>
          </table:table-cell>
          <table:table-cell office:value-type="float" office:value="2300">
            <text:p>2300</text:p>
          </table:table-cell>
          <table:table-cell office:value-type="string">
            <text:p>2017-03-06 00:00:00</text:p>
          </table:table-cell>
          <table:table-cell office:value-type="string">
            <text:p>20170306101323Determina_a_contrarre_e_allegato_A.pdf</text:p>
          </table:table-cell>
          <table:table-cell office:value-type="string">
            <text:p>uploads/20170306101323Determina_a_contrarre_e_allegato_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6768">
            <text:p>16768</text:p>
          </table:table-cell>
          <table:table-cell office:value-type="string">
            <text:p>FORNITURA CANCELLERIA CARECI MARZO 2017 RDO N. 1517701</text:p>
          </table:table-cell>
          <table:table-cell office:value-type="float" office:value="2300">
            <text:p>2300</text:p>
          </table:table-cell>
          <table:table-cell office:value-type="string">
            <text:p>2017-03-06 00:00:00</text:p>
          </table:table-cell>
          <table:table-cell table:number-columns-repeated="2"/>
          <table:table-cell table:number-columns-repeated="2" office:value-type="string">
            <text:p>VERBALE N. 1</text:p>
          </table:table-cell>
          <table:table-cell table:number-columns-repeated="1016"/>
        </table:table-row>
        <table:table-row table:style-name="ro1">
          <table:table-cell office:value-type="float" office:value="16768">
            <text:p>16768</text:p>
          </table:table-cell>
          <table:table-cell office:value-type="string">
            <text:p>FORNITURA CANCELLERIA CARECI MARZO 2017 RDO N. 1517701</text:p>
          </table:table-cell>
          <table:table-cell office:value-type="float" office:value="2300">
            <text:p>2300</text:p>
          </table:table-cell>
          <table:table-cell office:value-type="string">
            <text:p>2017-03-06 00:00:00</text:p>
          </table:table-cell>
          <table:table-cell office:value-type="string">
            <text:p>20170327083658Verbale_RDO_CANCELLERIA_2.pdf</text:p>
          </table:table-cell>
          <table:table-cell office:value-type="string">
            <text:p>uploads/20170327083658Verbale_RDO_CANCELLERIA_2.pdf</text:p>
          </table:table-cell>
          <table:table-cell table:number-columns-repeated="2" office:value-type="string">
            <text:p>VERBALE N. 2</text:p>
          </table:table-cell>
          <table:table-cell table:number-columns-repeated="1016"/>
        </table:table-row>
        <table:table-row table:style-name="ro1">
          <table:table-cell office:value-type="float" office:value="16768">
            <text:p>16768</text:p>
          </table:table-cell>
          <table:table-cell office:value-type="string">
            <text:p>FORNITURA CANCELLERIA CARECI MARZO 2017 RDO N. 1517701</text:p>
          </table:table-cell>
          <table:table-cell office:value-type="float" office:value="2300">
            <text:p>2300</text:p>
          </table:table-cell>
          <table:table-cell office:value-type="string">
            <text:p>2017-03-06 00:00:00</text:p>
          </table:table-cell>
          <table:table-cell office:value-type="string">
            <text:p>20170327083645Verbale_RDO_CANCELLERIA_1.pdf</text:p>
          </table:table-cell>
          <table:table-cell office:value-type="string">
            <text:p>uploads/20170327083645Verbale_RDO_CANCELLERIA_1.pdf</text:p>
          </table:table-cell>
          <table:table-cell table:number-columns-repeated="2" office:value-type="string">
            <text:p>VERBALE N. 1</text:p>
          </table:table-cell>
          <table:table-cell table:number-columns-repeated="1016"/>
        </table:table-row>
        <table:table-row table:style-name="ro1">
          <table:table-cell office:value-type="float" office:value="16786">
            <text:p>16786</text:p>
          </table:table-cell>
          <table:table-cell office:value-type="string">
            <text:p>Materiale di consumo B.O. n. 33/2017</text:p>
          </table:table-cell>
          <table:table-cell office:value-type="float" office:value="166">
            <text:p>166</text:p>
          </table:table-cell>
          <table:table-cell office:value-type="string">
            <text:p>2017-03-06 00:00:00</text:p>
          </table:table-cell>
          <table:table-cell table:number-columns-repeated="1020"/>
        </table:table-row>
        <table:table-row table:style-name="ro1">
          <table:table-cell office:value-type="float" office:value="16937">
            <text:p>16937</text:p>
          </table:table-cell>
          <table:table-cell office:value-type="string">
            <text:p>Materiale di cancelleria e altri materiali di consumo</text:p>
          </table:table-cell>
          <table:table-cell office:value-type="float" office:value="32.78">
            <text:p>32,78</text:p>
          </table:table-cell>
          <table:table-cell office:value-type="string">
            <text:p>2017-03-06 00:00:00</text:p>
          </table:table-cell>
          <table:table-cell table:number-columns-repeated="1020"/>
        </table:table-row>
        <table:table-row table:style-name="ro1">
          <table:table-cell office:value-type="float" office:value="16938">
            <text:p>16938</text:p>
          </table:table-cell>
          <table:table-cell office:value-type="string">
            <text:p>Materiale di consumo informatico</text:p>
          </table:table-cell>
          <table:table-cell office:value-type="float" office:value="90">
            <text:p>90</text:p>
          </table:table-cell>
          <table:table-cell office:value-type="string">
            <text:p>2017-03-06 00:00:00</text:p>
          </table:table-cell>
          <table:table-cell table:number-columns-repeated="1020"/>
        </table:table-row>
        <table:table-row table:style-name="ro1">
          <table:table-cell office:value-type="float" office:value="17383">
            <text:p>17383</text:p>
          </table:table-cell>
          <table:table-cell office:value-type="string">
            <text:p>Mobili e arredi</text:p>
          </table:table-cell>
          <table:table-cell office:value-type="float" office:value="870">
            <text:p>870</text:p>
          </table:table-cell>
          <table:table-cell office:value-type="string">
            <text:p>2017-03-06 00:00:00</text:p>
          </table:table-cell>
          <table:table-cell table:number-columns-repeated="1020"/>
        </table:table-row>
        <table:table-row table:style-name="ro1">
          <table:table-cell office:value-type="float" office:value="16952">
            <text:p>16952</text:p>
          </table:table-cell>
          <table:table-cell office:value-type="string">
            <text:p>Revisione articoli scientifici</text:p>
          </table:table-cell>
          <table:table-cell office:value-type="float" office:value="1414.91">
            <text:p>1414,91</text:p>
          </table:table-cell>
          <table:table-cell office:value-type="string">
            <text:p>2017-03-07 00:00:00</text:p>
          </table:table-cell>
          <table:table-cell table:number-columns-repeated="1020"/>
        </table:table-row>
        <table:table-row table:style-name="ro1">
          <table:table-cell office:value-type="float" office:value="18411">
            <text:p>18411</text:p>
          </table:table-cell>
          <table:table-cell office:value-type="string">
            <text:p>Servizio di ristorazione ospiti giorno 9 marzo 2017 - Seminario "Cultura, istituzioni, diritto e società nell'età moderna e contemporanea"</text:p>
          </table:table-cell>
          <table:table-cell office:value-type="float" office:value="245.45">
            <text:p>245,45</text:p>
          </table:table-cell>
          <table:table-cell office:value-type="string">
            <text:p>2017-03-07 00:00:00</text:p>
          </table:table-cell>
          <table:table-cell table:number-columns-repeated="1020"/>
        </table:table-row>
        <table:table-row table:style-name="ro1">
          <table:table-cell office:value-type="float" office:value="16753">
            <text:p>16753</text:p>
          </table:table-cell>
          <table:table-cell office:value-type="string">
            <text:p>RdO per la “Fornitura di attrezzature informatiche e materiale di consumo per le esigenze del Centro Pet Therapy”, suddivisa in n. 2 lotti.</text:p>
          </table:table-cell>
          <table:table-cell office:value-type="float" office:value="450">
            <text:p>450</text:p>
          </table:table-cell>
          <table:table-cell office:value-type="string">
            <text:p>2017-03-08 00:00:00</text:p>
          </table:table-cell>
          <table:table-cell office:value-type="string">
            <text:p>20170308114405D_D_autorizzazione_RdO.pdf</text:p>
          </table:table-cell>
          <table:table-cell office:value-type="string">
            <text:p>uploads/20170308114405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753">
            <text:p>16753</text:p>
          </table:table-cell>
          <table:table-cell office:value-type="string">
            <text:p>RdO per la “Fornitura di attrezzature informatiche e materiale di consumo per le esigenze del Centro Pet Therapy”, suddivisa in n. 2 lotti.</text:p>
          </table:table-cell>
          <table:table-cell office:value-type="float" office:value="450">
            <text:p>450</text:p>
          </table:table-cell>
          <table:table-cell office:value-type="string">
            <text:p>2017-03-08 00:00:00</text:p>
          </table:table-cell>
          <table:table-cell office:value-type="string">
            <text:p>20170327101551Provvedimento_di_ammissione_ed_esclusione_ditte_partecipanti.pdf</text:p>
          </table:table-cell>
          <table:table-cell office:value-type="string">
            <text:p>uploads/20170327101551Provvedimento_di_ammissione_ed_esclusione_ditte_partecipant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6753">
            <text:p>16753</text:p>
          </table:table-cell>
          <table:table-cell office:value-type="string">
            <text:p>RdO per la “Fornitura di attrezzature informatiche e materiale di consumo per le esigenze del Centro Pet Therapy”, suddivisa in n. 2 lotti.</text:p>
          </table:table-cell>
          <table:table-cell office:value-type="float" office:value="450">
            <text:p>450</text:p>
          </table:table-cell>
          <table:table-cell office:value-type="string">
            <text:p>2017-03-08 00:00:00</text:p>
          </table:table-cell>
          <table:table-cell office:value-type="string">
            <text:p>20170328090943D_D_nomina_supporto_tecnico.pdf</text:p>
          </table:table-cell>
          <table:table-cell office:value-type="string">
            <text:p>uploads/20170328090943D_D_nomina_supporto_tecnico.pdf</text:p>
          </table:table-cell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6753">
            <text:p>16753</text:p>
          </table:table-cell>
          <table:table-cell office:value-type="string">
            <text:p>RdO per la “Fornitura di attrezzature informatiche e materiale di consumo per le esigenze del Centro Pet Therapy”, suddivisa in n. 2 lotti.</text:p>
          </table:table-cell>
          <table:table-cell office:value-type="float" office:value="450">
            <text:p>450</text:p>
          </table:table-cell>
          <table:table-cell office:value-type="string">
            <text:p>2017-03-08 00:00:00</text:p>
          </table:table-cell>
          <table:table-cell table:number-columns-repeated="2"/>
          <table:table-cell table:number-columns-repeated="2" office:value-type="string">
            <text:p>Provvedimento aggiudicazione definitiva Lotto 2</text:p>
          </table:table-cell>
          <table:table-cell table:number-columns-repeated="1016"/>
        </table:table-row>
        <table:table-row table:style-name="ro1">
          <table:table-cell office:value-type="float" office:value="16753">
            <text:p>16753</text:p>
          </table:table-cell>
          <table:table-cell office:value-type="string">
            <text:p>RdO per la “Fornitura di attrezzature informatiche e materiale di consumo per le esigenze del Centro Pet Therapy”, suddivisa in n. 2 lotti.</text:p>
          </table:table-cell>
          <table:table-cell office:value-type="float" office:value="450">
            <text:p>450</text:p>
          </table:table-cell>
          <table:table-cell office:value-type="string">
            <text:p>2017-03-08 00:00:00</text:p>
          </table:table-cell>
          <table:table-cell table:number-columns-repeated="2"/>
          <table:table-cell table:number-columns-repeated="2" office:value-type="string">
            <text:p>Provvedimento aggiudicazione definitiva Lotto 1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25933Prot_17490_2017.pdf</text:p>
          </table:table-cell>
          <table:table-cell office:value-type="string">
            <text:p>uploads/20170308125933Prot_17490_2017.pdf</text:p>
          </table:table-cell>
          <table:table-cell table:number-columns-repeated="2" office:value-type="string">
            <text:p>Richiesta preventivo di spesa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25944MODULO_A.pdf</text:p>
          </table:table-cell>
          <table:table-cell office:value-type="string">
            <text:p>uploads/20170308125944MODULO_A.pdf</text:p>
          </table:table-cell>
          <table:table-cell table:number-columns-repeated="2" office:value-type="string">
            <text:p>Dichiarazione sostitutiva (modulo A)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30017Modulo_Relazione_tecnica.pdf</text:p>
          </table:table-cell>
          <table:table-cell office:value-type="string">
            <text:p>uploads/20170308130017Modulo_Relazione_tecnica.pdf</text:p>
          </table:table-cell>
          <table:table-cell table:number-columns-repeated="2" office:value-type="string">
            <text:p>Relazione tecnica (Modulo Relazione tecnica)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30017Modulo_Relazione_tecnica.pdf</text:p>
          </table:table-cell>
          <table:table-cell office:value-type="string">
            <text:p>uploads/20170308130017Modulo_Relazione_tecnica.pdf</text:p>
          </table:table-cell>
          <table:table-cell table:number-columns-repeated="2" office:value-type="string">
            <text:p>Modulo Relazione tecnica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30132Modulo_Offerta_economica.pdf</text:p>
          </table:table-cell>
          <table:table-cell office:value-type="string">
            <text:p>uploads/20170308130132Modulo_Offerta_economica.pdf</text:p>
          </table:table-cell>
          <table:table-cell table:number-columns-repeated="2" office:value-type="string">
            <text:p>Modulo offerta economica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30235DD_405_2017.pdf</text:p>
          </table:table-cell>
          <table:table-cell office:value-type="string">
            <text:p>uploads/20170308130235DD_405_2017.pdf</text:p>
          </table:table-cell>
          <table:table-cell table:number-columns-repeated="2" office:value-type="string">
            <text:p>Decreto autorizzazione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25933Prot_17490_2017.pdf</text:p>
          </table:table-cell>
          <table:table-cell office:value-type="string">
            <text:p>uploads/20170308125933Prot_17490_2017.pdf</text:p>
          </table:table-cell>
          <table:table-cell table:number-columns-repeated="2" office:value-type="string">
            <text:p>Richiesta preventivo di spesa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25944MODULO_A.pdf</text:p>
          </table:table-cell>
          <table:table-cell office:value-type="string">
            <text:p>uploads/20170308125944MODULO_A.pdf</text:p>
          </table:table-cell>
          <table:table-cell table:number-columns-repeated="2" office:value-type="string">
            <text:p>Dichiarazione sostitutiva (modulo A)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30017Modulo_Relazione_tecnica.pdf</text:p>
          </table:table-cell>
          <table:table-cell office:value-type="string">
            <text:p>uploads/20170308130017Modulo_Relazione_tecnica.pdf</text:p>
          </table:table-cell>
          <table:table-cell table:number-columns-repeated="2" office:value-type="string">
            <text:p>Modulo Relazione tecnica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30132Modulo_Offerta_economica.pdf</text:p>
          </table:table-cell>
          <table:table-cell office:value-type="string">
            <text:p>uploads/20170308130132Modulo_Offerta_economica.pdf</text:p>
          </table:table-cell>
          <table:table-cell table:number-columns-repeated="2" office:value-type="string">
            <text:p>Modulo offerta economica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420112836DD_856_2017.pdf</text:p>
          </table:table-cell>
          <table:table-cell office:value-type="string">
            <text:p>uploads/20170420112836DD_856_2017.pdf</text:p>
          </table:table-cell>
          <table:table-cell table:number-columns-repeated="2" office:value-type="string">
            <text:p>decreto di affidamento</text:p>
          </table:table-cell>
          <table:table-cell table:number-columns-repeated="1016"/>
        </table:table-row>
        <table:table-row table:style-name="ro1">
          <table:table-cell office:value-type="float" office:value="16788">
            <text:p>16788</text:p>
          </table:table-cell>
          <table:table-cell office:value-type="string">
            <text:p>Intervento di riparazione per macchina fotocopiatrice a colori HP Color in dotazione al SAPP. </text:p>
          </table:table-cell>
          <table:table-cell/>
          <table:table-cell office:value-type="string">
            <text:p>2017-03-08 00:00:00</text:p>
          </table:table-cell>
          <table:table-cell office:value-type="string">
            <text:p>20170308130235DD_405_2017.pdf</text:p>
          </table:table-cell>
          <table:table-cell office:value-type="string">
            <text:p>uploads/20170308130235DD_405_2017.pdf</text:p>
          </table:table-cell>
          <table:table-cell table:number-columns-repeated="2" office:value-type="string">
            <text:p>Decreto autorizzazione</text:p>
          </table:table-cell>
          <table:table-cell table:number-columns-repeated="1016"/>
        </table:table-row>
        <table:table-row table:style-name="ro1">
          <table:table-cell office:value-type="float" office:value="17614">
            <text:p>17614</text:p>
          </table:table-cell>
          <table:table-cell office:value-type="string">
            <text:p>Materiale di consumo</text:p>
          </table:table-cell>
          <table:table-cell office:value-type="float" office:value="168">
            <text:p>168</text:p>
          </table:table-cell>
          <table:table-cell office:value-type="string">
            <text:p>2017-03-08 00:00:00</text:p>
          </table:table-cell>
          <table:table-cell table:number-columns-repeated="1020"/>
        </table:table-row>
        <table:table-row table:style-name="ro1">
          <table:table-cell office:value-type="float" office:value="17734">
            <text:p>17734</text:p>
          </table:table-cell>
          <table:table-cell office:value-type="string">
            <text:p>Acquisto materie prime</text:p>
          </table:table-cell>
          <table:table-cell office:value-type="float" office:value="2507.54">
            <text:p>2507,54</text:p>
          </table:table-cell>
          <table:table-cell office:value-type="string">
            <text:p>2017-03-08 00:00:00</text:p>
          </table:table-cell>
          <table:table-cell table:number-columns-repeated="1020"/>
        </table:table-row>
        <table:table-row table:style-name="ro1">
          <table:table-cell office:value-type="float" office:value="16840">
            <text:p>16840</text:p>
          </table:table-cell>
          <table:table-cell office:value-type="string">
            <text:p>Videoproiettore <text:s text:c="2"/>B.O. n. 34/2017</text:p>
          </table:table-cell>
          <table:table-cell office:value-type="float" office:value="807">
            <text:p>807</text:p>
          </table:table-cell>
          <table:table-cell office:value-type="string">
            <text:p>2017-03-09 00:00:00</text:p>
          </table:table-cell>
          <table:table-cell table:number-columns-repeated="1020"/>
        </table:table-row>
        <table:table-row table:style-name="ro1">
          <table:table-cell office:value-type="float" office:value="16947">
            <text:p>16947</text:p>
          </table:table-cell>
          <table:table-cell office:value-type="string">
            <text:p>Spese convegni</text:p>
          </table:table-cell>
          <table:table-cell office:value-type="float" office:value="200">
            <text:p>200</text:p>
          </table:table-cell>
          <table:table-cell office:value-type="string">
            <text:p>2017-03-09 00:00:00</text:p>
          </table:table-cell>
          <table:table-cell table:number-columns-repeated="1020"/>
        </table:table-row>
        <table:table-row table:style-name="ro1">
          <table:table-cell office:value-type="float" office:value="16951">
            <text:p>16951</text:p>
          </table:table-cell>
          <table:table-cell office:value-type="string">
            <text:p>Spese convegni</text:p>
          </table:table-cell>
          <table:table-cell office:value-type="float" office:value="1741.53">
            <text:p>1741,53</text:p>
          </table:table-cell>
          <table:table-cell office:value-type="string">
            <text:p>2017-03-09 00:00:00</text:p>
          </table:table-cell>
          <table:table-cell table:number-columns-repeated="1020"/>
        </table:table-row>
        <table:table-row table:style-name="ro1">
          <table:table-cell office:value-type="float" office:value="18343">
            <text:p>18343</text:p>
          </table:table-cell>
          <table:table-cell office:value-type="string">
            <text:p>Cena di lavoro</text:p>
          </table:table-cell>
          <table:table-cell office:value-type="float" office:value="350">
            <text:p>350</text:p>
          </table:table-cell>
          <table:table-cell office:value-type="string">
            <text:p>2017-03-09 00:00:00</text:p>
          </table:table-cell>
          <table:table-cell table:number-columns-repeated="1020"/>
        </table:table-row>
        <table:table-row table:style-name="ro1">
          <table:table-cell office:value-type="float" office:value="16815">
            <text:p>16815</text:p>
          </table:table-cell>
          <table:table-cell office:value-type="string">
            <text:p>Toner Taskalfa Kyocera + vaschetta <text:s/>B.O. n. 35/2017</text:p>
          </table:table-cell>
          <table:table-cell office:value-type="float" office:value="93.5">
            <text:p>93,5</text:p>
          </table:table-cell>
          <table:table-cell office:value-type="string">
            <text:p>2017-03-10 00:00:00</text:p>
          </table:table-cell>
          <table:table-cell table:number-columns-repeated="1020"/>
        </table:table-row>
        <table:table-row table:style-name="ro1">
          <table:table-cell office:value-type="float" office:value="17616">
            <text:p>17616</text:p>
          </table:table-cell>
          <table:table-cell office:value-type="string">
            <text:p>Toner fotocopiatrice</text:p>
          </table:table-cell>
          <table:table-cell office:value-type="float" office:value="320">
            <text:p>320</text:p>
          </table:table-cell>
          <table:table-cell office:value-type="string">
            <text:p>2017-03-10 00:00:00</text:p>
          </table:table-cell>
          <table:table-cell table:number-columns-repeated="1020"/>
        </table:table-row>
        <table:table-row table:style-name="ro1">
          <table:table-cell office:value-type="float" office:value="18342">
            <text:p>18342</text:p>
          </table:table-cell>
          <table:table-cell office:value-type="string">
            <text:p>Pranzo di lavoro</text:p>
          </table:table-cell>
          <table:table-cell office:value-type="float" office:value="650">
            <text:p>650</text:p>
          </table:table-cell>
          <table:table-cell office:value-type="string">
            <text:p>2017-03-10 00:00:00</text:p>
          </table:table-cell>
          <table:table-cell table:number-columns-repeated="1020"/>
        </table:table-row>
        <table:table-row table:style-name="ro1">
          <table:table-cell office:value-type="float" office:value="16857">
            <text:p>16857</text:p>
          </table:table-cell>
          <table:table-cell office:value-type="string">
            <text:p>RIPARAZIONE NOTEBOOK</text:p>
          </table:table-cell>
          <table:table-cell office:value-type="float" office:value="32.79">
            <text:p>32,79</text:p>
          </table:table-cell>
          <table:table-cell office:value-type="string">
            <text:p>2017-03-13 00:00:00</text:p>
          </table:table-cell>
          <table:table-cell table:number-columns-repeated="1020"/>
        </table:table-row>
        <table:table-row table:style-name="ro1">
          <table:table-cell office:value-type="float" office:value="17649">
            <text:p>17649</text:p>
          </table:table-cell>
          <table:table-cell office:value-type="string">
            <text:p>Rimborso Missione Palermo</text:p>
          </table:table-cell>
          <table:table-cell office:value-type="float" office:value="26.8">
            <text:p>26,8</text:p>
          </table:table-cell>
          <table:table-cell office:value-type="string">
            <text:p>2017-03-13 00:00:00</text:p>
          </table:table-cell>
          <table:table-cell table:number-columns-repeated="1020"/>
        </table:table-row>
        <table:table-row table:style-name="ro1">
          <table:table-cell office:value-type="float" office:value="18408">
            <text:p>18408</text:p>
          </table:table-cell>
          <table:table-cell office:value-type="string">
            <text:p>SEMINARIO PROF. MILLER PETER (VIAGGIO E SOGGIORNO)</text:p>
          </table:table-cell>
          <table:table-cell office:value-type="float" office:value="2034">
            <text:p>2034</text:p>
          </table:table-cell>
          <table:table-cell office:value-type="string">
            <text:p>2017-03-13 00:00:00</text:p>
          </table:table-cell>
          <table:table-cell table:number-columns-repeated="1020"/>
        </table:table-row>
        <table:table-row table:style-name="ro1">
          <table:table-cell office:value-type="float" office:value="18530">
            <text:p>18530</text:p>
          </table:table-cell>
          <table:table-cell office:value-type="string">
            <text:p>Spese Ospitalità Master - Viaggio e Soggiorno _ CIG Z9F1DC9C30</text:p>
          </table:table-cell>
          <table:table-cell office:value-type="float" office:value="1422">
            <text:p>1422</text:p>
          </table:table-cell>
          <table:table-cell office:value-type="string">
            <text:p>2017-03-13 00:00:00</text:p>
          </table:table-cell>
          <table:table-cell table:number-columns-repeated="1020"/>
        </table:table-row>
        <table:table-row table:style-name="ro1">
          <table:table-cell office:value-type="float" office:value="16858">
            <text:p>16858</text:p>
          </table:table-cell>
          <table:table-cell office:value-type="string">
            <text:p>FORNITURA MACBOOK PRO 13"</text:p>
          </table:table-cell>
          <table:table-cell office:value-type="float" office:value="1500">
            <text:p>1500</text:p>
          </table:table-cell>
          <table:table-cell office:value-type="string">
            <text:p>2017-03-14 00:00:00</text:p>
          </table:table-cell>
          <table:table-cell table:number-columns-repeated="1020"/>
        </table:table-row>
        <table:table-row table:style-name="ro1">
          <table:table-cell office:value-type="float" office:value="17276">
            <text:p>17276</text:p>
          </table:table-cell>
          <table:table-cell office:value-type="string">
            <text:p>MATERIALE LABORATORIO</text:p>
          </table:table-cell>
          <table:table-cell office:value-type="float" office:value="951">
            <text:p>951</text:p>
          </table:table-cell>
          <table:table-cell office:value-type="string">
            <text:p>2017-03-14 00:00:00</text:p>
          </table:table-cell>
          <table:table-cell table:number-columns-repeated="1020"/>
        </table:table-row>
        <table:table-row table:style-name="ro1">
          <table:table-cell office:value-type="float" office:value="17395">
            <text:p>17395</text:p>
          </table:table-cell>
          <table:table-cell office:value-type="string">
            <text:p>Fornitura libri per l'attività didattica del CLAM</text:p>
          </table:table-cell>
          <table:table-cell office:value-type="float" office:value="3760.07">
            <text:p>3760,07</text:p>
          </table:table-cell>
          <table:table-cell office:value-type="string">
            <text:p>2017-03-14 00:00:00</text:p>
          </table:table-cell>
          <table:table-cell office:value-type="string">
            <text:p>20170706103145Decreto_9_2017_prot__n__5872.pdf</text:p>
          </table:table-cell>
          <table:table-cell office:value-type="string">
            <text:p>uploads/20170706103145Decreto_9_2017_prot__n__5872.pdf</text:p>
          </table:table-cell>
          <table:table-cell table:number-columns-repeated="2" office:value-type="string">
            <text:p>Decreto n°9 del 26/01/2017 - prot. n. 5872</text:p>
          </table:table-cell>
          <table:table-cell table:number-columns-repeated="1016"/>
        </table:table-row>
        <table:table-row table:style-name="ro1">
          <table:table-cell office:value-type="float" office:value="17395">
            <text:p>17395</text:p>
          </table:table-cell>
          <table:table-cell office:value-type="string">
            <text:p>Fornitura libri per l'attività didattica del CLAM</text:p>
          </table:table-cell>
          <table:table-cell office:value-type="float" office:value="3760.07">
            <text:p>3760,07</text:p>
          </table:table-cell>
          <table:table-cell office:value-type="string">
            <text:p>2017-03-14 00:00:00</text:p>
          </table:table-cell>
          <table:table-cell office:value-type="string">
            <text:p>20170706103300Decreto_22_2017_prot__n__23747.pdf</text:p>
          </table:table-cell>
          <table:table-cell office:value-type="string">
            <text:p>uploads/20170706103300Decreto_22_2017_prot__n__23747.pdf</text:p>
          </table:table-cell>
          <table:table-cell table:number-columns-repeated="2" office:value-type="string">
            <text:p>Decreto n.22 del 30/03/2017 - prot. n. 23747</text:p>
          </table:table-cell>
          <table:table-cell table:number-columns-repeated="1016"/>
        </table:table-row>
        <table:table-row table:style-name="ro1">
          <table:table-cell office:value-type="float" office:value="17395">
            <text:p>17395</text:p>
          </table:table-cell>
          <table:table-cell office:value-type="string">
            <text:p>Fornitura libri per l'attività didattica del CLAM</text:p>
          </table:table-cell>
          <table:table-cell office:value-type="float" office:value="3760.07">
            <text:p>3760,07</text:p>
          </table:table-cell>
          <table:table-cell office:value-type="string">
            <text:p>2017-03-14 00:00:00</text:p>
          </table:table-cell>
          <table:table-cell office:value-type="string">
            <text:p>20170706103418Conferma_fornitura_finale_prot_n__44882.pdf</text:p>
          </table:table-cell>
          <table:table-cell office:value-type="string">
            <text:p>uploads/20170706103418Conferma_fornitura_finale_prot_n__44882.pdf</text:p>
          </table:table-cell>
          <table:table-cell table:number-columns-repeated="2" office:value-type="string">
            <text:p>Nota prot. n. 44882 del 16/06/2017 </text:p>
          </table:table-cell>
          <table:table-cell table:number-columns-repeated="1016"/>
        </table:table-row>
        <table:table-row table:style-name="ro1">
          <table:table-cell office:value-type="float" office:value="17641">
            <text:p>17641</text:p>
          </table:table-cell>
          <table:table-cell office:value-type="string">
            <text:p>Spese per organizzazione convegno</text:p>
          </table:table-cell>
          <table:table-cell office:value-type="float" office:value="113.64">
            <text:p>113,64</text:p>
          </table:table-cell>
          <table:table-cell office:value-type="string">
            <text:p>2017-03-14 00:00:00</text:p>
          </table:table-cell>
          <table:table-cell table:number-columns-repeated="1020"/>
        </table:table-row>
        <table:table-row table:style-name="ro1">
          <table:table-cell office:value-type="float" office:value="17719">
            <text:p>17719</text:p>
          </table:table-cell>
          <table:table-cell office:value-type="string">
            <text:p>Rimborso spese </text:p>
          </table:table-cell>
          <table:table-cell office:value-type="float" office:value="47.7">
            <text:p>47,7</text:p>
          </table:table-cell>
          <table:table-cell office:value-type="string">
            <text:p>2017-03-14 00:00:00</text:p>
          </table:table-cell>
          <table:table-cell table:number-columns-repeated="1020"/>
        </table:table-row>
        <table:table-row table:style-name="ro1">
          <table:table-cell office:value-type="float" office:value="15514">
            <text:p>15514</text:p>
          </table:table-cell>
          <table:table-cell office:value-type="string">
            <text:p>Macchinari e attrezz. tecnico scientifiche</text:p>
          </table:table-cell>
          <table:table-cell office:value-type="float" office:value="71.48">
            <text:p>71,48</text:p>
          </table:table-cell>
          <table:table-cell office:value-type="string">
            <text:p>2017-03-15 00:00:00</text:p>
          </table:table-cell>
          <table:table-cell table:number-columns-repeated="1020"/>
        </table:table-row>
        <table:table-row table:style-name="ro1">
          <table:table-cell office:value-type="float" office:value="18020">
            <text:p>18020</text:p>
          </table:table-cell>
          <table:table-cell office:value-type="string">
            <text:p>Materiale di consumo laboratorio</text:p>
          </table:table-cell>
          <table:table-cell office:value-type="float" office:value="417.2">
            <text:p>417,2</text:p>
          </table:table-cell>
          <table:table-cell office:value-type="string">
            <text:p>2017-03-15 00:00:00</text:p>
          </table:table-cell>
          <table:table-cell table:number-columns-repeated="1020"/>
        </table:table-row>
        <table:table-row table:style-name="ro1">
          <table:table-cell office:value-type="float" office:value="18531">
            <text:p>18531</text:p>
          </table:table-cell>
          <table:table-cell office:value-type="string">
            <text:p>Spese Ospitalità Master - Viaggio e Soggiorno _ CIG Z091DD5930</text:p>
          </table:table-cell>
          <table:table-cell office:value-type="float" office:value="329.3">
            <text:p>329,3</text:p>
          </table:table-cell>
          <table:table-cell office:value-type="string">
            <text:p>2017-03-15 00:00:00</text:p>
          </table:table-cell>
          <table:table-cell table:number-columns-repeated="1020"/>
        </table:table-row>
        <table:table-row table:style-name="ro1">
          <table:table-cell office:value-type="float" office:value="16859">
            <text:p>16859</text:p>
          </table:table-cell>
          <table:table-cell office:value-type="string">
            <text:p>FORNITURA TV COLOR 55"</text:p>
          </table:table-cell>
          <table:table-cell office:value-type="float" office:value="565">
            <text:p>565</text:p>
          </table:table-cell>
          <table:table-cell office:value-type="string">
            <text:p>2017-03-16 00:00:00</text:p>
          </table:table-cell>
          <table:table-cell table:number-columns-repeated="1020"/>
        </table:table-row>
        <table:table-row table:style-name="ro1">
          <table:table-cell office:value-type="float" office:value="16966">
            <text:p>16966</text:p>
          </table:table-cell>
          <table:table-cell office:value-type="string">
            <text:p>Materiale di consumo laboratorio</text:p>
          </table:table-cell>
          <table:table-cell office:value-type="float" office:value="2019.1">
            <text:p>2019,1</text:p>
          </table:table-cell>
          <table:table-cell office:value-type="string">
            <text:p>2017-03-16 00:00:00</text:p>
          </table:table-cell>
          <table:table-cell table:number-columns-repeated="1020"/>
        </table:table-row>
        <table:table-row table:style-name="ro1">
          <table:table-cell office:value-type="float" office:value="17468">
            <text:p>17468</text:p>
          </table:table-cell>
          <table:table-cell office:value-type="string">
            <text:p>Assicurazione laboratorio mobile</text:p>
          </table:table-cell>
          <table:table-cell office:value-type="float" office:value="270.5">
            <text:p>270,5</text:p>
          </table:table-cell>
          <table:table-cell office:value-type="string">
            <text:p>2017-03-16 00:00:00</text:p>
          </table:table-cell>
          <table:table-cell office:value-type="string">
            <text:p>2017071217043619952___decreto_PDF.pdf</text:p>
          </table:table-cell>
          <table:table-cell office:value-type="string">
            <text:p>uploads/2017071217043619952___decreto_PDF.pdf</text:p>
          </table:table-cell>
          <table:table-cell table:number-columns-repeated="2" office:value-type="string">
            <text:p>Decreto avvio procedura</text:p>
          </table:table-cell>
          <table:table-cell table:number-columns-repeated="1016"/>
        </table:table-row>
        <table:table-row table:style-name="ro1">
          <table:table-cell office:value-type="float" office:value="18402">
            <text:p>18402</text:p>
          </table:table-cell>
          <table:table-cell office:value-type="string">
            <text:p>ODA "Fornitura di n. 4 stampanti" per le esigenze del "Dipartimento Amm.vo Organizzazione e Gestione Risorse Finanziarie" e dell' "Unità di Staff Relazioni Istituzionali e Servizi"</text:p>
          </table:table-cell>
          <table:table-cell office:value-type="float" office:value="1100">
            <text:p>1100</text:p>
          </table:table-cell>
          <table:table-cell office:value-type="string">
            <text:p>2017-03-16 00:00:00</text:p>
          </table:table-cell>
          <table:table-cell office:value-type="string">
            <text:p>20180110151536D_D_Autorizzazione_acquisto_in_Convenzione.pdf</text:p>
          </table:table-cell>
          <table:table-cell office:value-type="string">
            <text:p>uploads/20180110151536D_D_Autorizzazione_acquisto_in_Convenzione.pdf</text:p>
          </table:table-cell>
          <table:table-cell table:number-columns-repeated="2" office:value-type="string">
            <text:p>Provvedimento autorizzativo acquisto in Convenzione</text:p>
          </table:table-cell>
          <table:table-cell table:number-columns-repeated="1016"/>
        </table:table-row>
        <table:table-row table:style-name="ro1">
          <table:table-cell office:value-type="float" office:value="18532">
            <text:p>18532</text:p>
          </table:table-cell>
          <table:table-cell office:value-type="string">
            <text:p>Spese Ospitalità Master - Viaggio e Soggiorno _ CIG Z2B1DD588C</text:p>
          </table:table-cell>
          <table:table-cell office:value-type="float" office:value="122.5">
            <text:p>122,5</text:p>
          </table:table-cell>
          <table:table-cell office:value-type="string">
            <text:p>2017-03-16 00:00:00</text:p>
          </table:table-cell>
          <table:table-cell table:number-columns-repeated="1020"/>
        </table:table-row>
        <table:table-row table:style-name="ro1">
          <table:table-cell office:value-type="float" office:value="17643">
            <text:p>17643</text:p>
          </table:table-cell>
          <table:table-cell office:value-type="string">
            <text:p>Spese per organizzazione convegno</text:p>
          </table:table-cell>
          <table:table-cell office:value-type="float" office:value="1350">
            <text:p>1350</text:p>
          </table:table-cell>
          <table:table-cell office:value-type="string">
            <text:p>2017-03-17 00:00:00</text:p>
          </table:table-cell>
          <table:table-cell table:number-columns-repeated="1020"/>
        </table:table-row>
        <table:table-row table:style-name="ro1">
          <table:table-cell office:value-type="float" office:value="17644">
            <text:p>17644</text:p>
          </table:table-cell>
          <table:table-cell office:value-type="string">
            <text:p>Spese soggiorno relatori convegno</text:p>
          </table:table-cell>
          <table:table-cell office:value-type="float" office:value="638.18">
            <text:p>638,18</text:p>
          </table:table-cell>
          <table:table-cell office:value-type="string">
            <text:p>2017-03-17 00:00:00</text:p>
          </table:table-cell>
          <table:table-cell table:number-columns-repeated="1020"/>
        </table:table-row>
        <table:table-row table:style-name="ro1">
          <table:table-cell office:value-type="float" office:value="16866">
            <text:p>16866</text:p>
          </table:table-cell>
          <table:table-cell office:value-type="string">
            <text:p>Materiale di consumo B.O. n. 36/2017</text:p>
          </table:table-cell>
          <table:table-cell office:value-type="float" office:value="582.3">
            <text:p>582,3</text:p>
          </table:table-cell>
          <table:table-cell office:value-type="string">
            <text:p>2017-03-20 00:00:00</text:p>
          </table:table-cell>
          <table:table-cell table:number-columns-repeated="1020"/>
        </table:table-row>
        <table:table-row table:style-name="ro1">
          <table:table-cell office:value-type="float" office:value="17279">
            <text:p>17279</text:p>
          </table:table-cell>
          <table:table-cell office:value-type="string">
            <text:p>MATERIALE LABORATORIO - Ordine n. 106 del 20/03/2017</text:p>
          </table:table-cell>
          <table:table-cell office:value-type="float" office:value="2826.5">
            <text:p>2826,5</text:p>
          </table:table-cell>
          <table:table-cell office:value-type="string">
            <text:p>2017-03-20 00:00:00</text:p>
          </table:table-cell>
          <table:table-cell table:number-columns-repeated="1020"/>
        </table:table-row>
        <table:table-row table:style-name="ro1">
          <table:table-cell office:value-type="float" office:value="18412">
            <text:p>18412</text:p>
          </table:table-cell>
          <table:table-cell office:value-type="string">
            <text:p>acquisto materiale di consumo informatico</text:p>
          </table:table-cell>
          <table:table-cell office:value-type="float" office:value="308.25">
            <text:p>308,25</text:p>
          </table:table-cell>
          <table:table-cell office:value-type="string">
            <text:p>2017-03-20 00:00:00</text:p>
          </table:table-cell>
          <table:table-cell table:number-columns-repeated="1020"/>
        </table:table-row>
        <table:table-row table:style-name="ro1">
          <table:table-cell office:value-type="float" office:value="18528">
            <text:p>18528</text:p>
          </table:table-cell>
          <table:table-cell office:value-type="string">
            <text:p>ODA 3570673_Materiale di cancelleria e consumabili _ CIG ZEB1D9A533_CUP J32I15002260005</text:p>
          </table:table-cell>
          <table:table-cell office:value-type="float" office:value="440.03">
            <text:p>440,03</text:p>
          </table:table-cell>
          <table:table-cell office:value-type="string">
            <text:p>2017-03-20 00:00:00</text:p>
          </table:table-cell>
          <table:table-cell table:number-columns-repeated="1020"/>
        </table:table-row>
        <table:table-row table:style-name="ro1">
          <table:table-cell office:value-type="float" office:value="18529">
            <text:p>18529</text:p>
          </table:table-cell>
          <table:table-cell office:value-type="string">
            <text:p>ODA 3574476_Materiale di cancelleria e consumabili _ CIG Z451DE2E6F</text:p>
          </table:table-cell>
          <table:table-cell office:value-type="float" office:value="185.5">
            <text:p>185,5</text:p>
          </table:table-cell>
          <table:table-cell office:value-type="string">
            <text:p>2017-03-20 00:00:00</text:p>
          </table:table-cell>
          <table:table-cell table:number-columns-repeated="1020"/>
        </table:table-row>
        <table:table-row table:style-name="ro1">
          <table:table-cell office:value-type="float" office:value="18533">
            <text:p>18533</text:p>
          </table:table-cell>
          <table:table-cell office:value-type="string">
            <text:p>Spese organizzazione Convegni _ CIG ZBE1DE51FD_CUP J32I15002260005</text:p>
          </table:table-cell>
          <table:table-cell office:value-type="float" office:value="3000">
            <text:p>3000</text:p>
          </table:table-cell>
          <table:table-cell office:value-type="string">
            <text:p>2017-03-20 00:00:00</text:p>
          </table:table-cell>
          <table:table-cell table:number-columns-repeated="1020"/>
        </table:table-row>
        <table:table-row table:style-name="ro1">
          <table:table-cell office:value-type="float" office:value="18534">
            <text:p>18534</text:p>
          </table:table-cell>
          <table:table-cell office:value-type="string">
            <text:p>Manutenzione e Riparazioni attrezzature e macchinari di laboratorio_CIG ZE71DE562D</text:p>
          </table:table-cell>
          <table:table-cell office:value-type="float" office:value="9390">
            <text:p>9390</text:p>
          </table:table-cell>
          <table:table-cell office:value-type="string">
            <text:p>2017-03-20 00:00:00</text:p>
          </table:table-cell>
          <table:table-cell table:number-columns-repeated="1020"/>
        </table:table-row>
        <table:table-row table:style-name="ro1">
          <table:table-cell office:value-type="float" office:value="16956">
            <text:p>16956</text:p>
          </table:table-cell>
          <table:table-cell office:value-type="string">
            <text:p>Materiale di consumo laboratorio</text:p>
          </table:table-cell>
          <table:table-cell office:value-type="float" office:value="1105.35">
            <text:p>1105,35</text:p>
          </table:table-cell>
          <table:table-cell office:value-type="string">
            <text:p>2017-03-21 00:00:00</text:p>
          </table:table-cell>
          <table:table-cell table:number-columns-repeated="1020"/>
        </table:table-row>
        <table:table-row table:style-name="ro1">
          <table:table-cell office:value-type="float" office:value="16969">
            <text:p>16969</text:p>
          </table:table-cell>
          <table:table-cell office:value-type="string">
            <text:p>Materiale di consumo laboratorio</text:p>
          </table:table-cell>
          <table:table-cell office:value-type="float" office:value="334.3">
            <text:p>334,3</text:p>
          </table:table-cell>
          <table:table-cell office:value-type="string">
            <text:p>2017-03-21 00:00:00</text:p>
          </table:table-cell>
          <table:table-cell table:number-columns-repeated="1020"/>
        </table:table-row>
        <table:table-row table:style-name="ro1">
          <table:table-cell office:value-type="float" office:value="17287">
            <text:p>17287</text:p>
          </table:table-cell>
          <table:table-cell office:value-type="string">
            <text:p>MATERIALE LABORATORIO Ordine n. 117 del 21/03/2017</text:p>
          </table:table-cell>
          <table:table-cell office:value-type="float" office:value="708">
            <text:p>708</text:p>
          </table:table-cell>
          <table:table-cell office:value-type="string">
            <text:p>2017-03-21 00:00:00</text:p>
          </table:table-cell>
          <table:table-cell table:number-columns-repeated="1020"/>
        </table:table-row>
        <table:table-row table:style-name="ro1">
          <table:table-cell office:value-type="float" office:value="17431">
            <text:p>17431</text:p>
          </table:table-cell>
          <table:table-cell office:value-type="string">
            <text:p>Materiale di consumo laboratorio</text:p>
          </table:table-cell>
          <table:table-cell office:value-type="float" office:value="64">
            <text:p>64</text:p>
          </table:table-cell>
          <table:table-cell office:value-type="string">
            <text:p>2017-03-21 00:00:00</text:p>
          </table:table-cell>
          <table:table-cell table:number-columns-repeated="1020"/>
        </table:table-row>
        <table:table-row table:style-name="ro1">
          <table:table-cell office:value-type="float" office:value="18413">
            <text:p>18413</text:p>
          </table:table-cell>
          <table:table-cell office:value-type="string">
            <text:p>Servizio di ristorazione ospiti giorno 23/03/2017 - Presentazione del libro "Settant'anni di autonomia Siciliana 1946-2016"</text:p>
          </table:table-cell>
          <table:table-cell office:value-type="float" office:value="190.91">
            <text:p>190,91</text:p>
          </table:table-cell>
          <table:table-cell office:value-type="string">
            <text:p>2017-03-21 00:00:00</text:p>
          </table:table-cell>
          <table:table-cell table:number-columns-repeated="1020"/>
        </table:table-row>
        <table:table-row table:style-name="ro1">
          <table:table-cell office:value-type="float" office:value="18414">
            <text:p>18414</text:p>
          </table:table-cell>
          <table:table-cell office:value-type="string">
            <text:p>riparazione Multifunzione Canon IR 2520</text:p>
          </table:table-cell>
          <table:table-cell office:value-type="float" office:value="60">
            <text:p>60</text:p>
          </table:table-cell>
          <table:table-cell office:value-type="string">
            <text:p>2017-03-21 00:00:00</text:p>
          </table:table-cell>
          <table:table-cell table:number-columns-repeated="1020"/>
        </table:table-row>
        <table:table-row table:style-name="ro1">
          <table:table-cell office:value-type="float" office:value="18535">
            <text:p>18535</text:p>
          </table:table-cell>
          <table:table-cell office:value-type="string">
            <text:p>Spese Ospitalità Master - Viaggio e Soggiorno _ CIG ZDA1DEA217</text:p>
          </table:table-cell>
          <table:table-cell office:value-type="float" office:value="205">
            <text:p>205</text:p>
          </table:table-cell>
          <table:table-cell office:value-type="string">
            <text:p>2017-03-21 00:00:00</text:p>
          </table:table-cell>
          <table:table-cell table:number-columns-repeated="1020"/>
        </table:table-row>
        <table:table-row table:style-name="ro1">
          <table:table-cell office:value-type="float" office:value="18536">
            <text:p>18536</text:p>
          </table:table-cell>
          <table:table-cell office:value-type="string">
            <text:p>Spese organizzazione Convegni _ CIG ZCE51DEA25_CUP J32I15002260005</text:p>
          </table:table-cell>
          <table:table-cell office:value-type="float" office:value="1300">
            <text:p>1300</text:p>
          </table:table-cell>
          <table:table-cell office:value-type="string">
            <text:p>2017-03-21 00:00:00</text:p>
          </table:table-cell>
          <table:table-cell table:number-columns-repeated="1020"/>
        </table:table-row>
        <table:table-row table:style-name="ro1">
          <table:table-cell office:value-type="float" office:value="16860">
            <text:p>16860</text:p>
          </table:table-cell>
          <table:table-cell office:value-type="string">
            <text:p>Acquisto monitor a led da 32" UHD 4K</text:p>
          </table:table-cell>
          <table:table-cell office:value-type="float" office:value="820.18">
            <text:p>820,18</text:p>
          </table:table-cell>
          <table:table-cell office:value-type="string">
            <text:p>2017-03-22 00:00:00</text:p>
          </table:table-cell>
          <table:table-cell office:value-type="string">
            <text:p>20170322075052Decreto_2_17.pdf</text:p>
          </table:table-cell>
          <table:table-cell office:value-type="string">
            <text:p>uploads/20170322075052Decreto_2_17.pdf</text:p>
          </table:table-cell>
          <table:table-cell table:number-columns-repeated="2" office:value-type="string">
            <text:p>DECRETO CIAM N. 2/17</text:p>
          </table:table-cell>
          <table:table-cell table:number-columns-repeated="1016"/>
        </table:table-row>
        <table:table-row table:style-name="ro1">
          <table:table-cell office:value-type="float" office:value="17546">
            <text:p>17546</text:p>
          </table:table-cell>
          <table:table-cell office:value-type="string">
            <text:p>Sottoscrizione <text:s/>Il Sole 24 ore Aprile 2017 - Marzo 2018 <text:s/></text:p>
          </table:table-cell>
          <table:table-cell office:value-type="float" office:value="16111.92">
            <text:p>16111,92</text:p>
          </table:table-cell>
          <table:table-cell office:value-type="string">
            <text:p>2017-03-22 00:00:00</text:p>
          </table:table-cell>
          <table:table-cell table:number-columns-repeated="1020"/>
        </table:table-row>
        <table:table-row table:style-name="ro1">
          <table:table-cell office:value-type="float" office:value="17640">
            <text:p>17640</text:p>
          </table:table-cell>
          <table:table-cell office:value-type="string">
            <text:p>Spese per organizzazione convegno</text:p>
          </table:table-cell>
          <table:table-cell office:value-type="float" office:value="572.73">
            <text:p>572,73</text:p>
          </table:table-cell>
          <table:table-cell office:value-type="string">
            <text:p>2017-03-22 00:00:00</text:p>
          </table:table-cell>
          <table:table-cell table:number-columns-repeated="1020"/>
        </table:table-row>
        <table:table-row table:style-name="ro1">
          <table:table-cell office:value-type="float" office:value="17655">
            <text:p>17655</text:p>
          </table:table-cell>
          <table:table-cell office:value-type="string">
            <text:p>Rimborso Missione</text:p>
          </table:table-cell>
          <table:table-cell office:value-type="float" office:value="773.71">
            <text:p>773,71</text:p>
          </table:table-cell>
          <table:table-cell office:value-type="string">
            <text:p>2017-03-22 00:00:00</text:p>
          </table:table-cell>
          <table:table-cell table:number-columns-repeated="1020"/>
        </table:table-row>
        <table:table-row table:style-name="ro1">
          <table:table-cell office:value-type="float" office:value="17275">
            <text:p>17275</text:p>
          </table:table-cell>
          <table:table-cell office:value-type="string">
            <text:p>MATERIALE DI CONSUMO</text:p>
          </table:table-cell>
          <table:table-cell office:value-type="float" office:value="421.33">
            <text:p>421,33</text:p>
          </table:table-cell>
          <table:table-cell office:value-type="string">
            <text:p>2017-03-23 00:00:00</text:p>
          </table:table-cell>
          <table:table-cell table:number-columns-repeated="1020"/>
        </table:table-row>
        <table:table-row table:style-name="ro1">
          <table:table-cell office:value-type="float" office:value="18538">
            <text:p>18538</text:p>
          </table:table-cell>
          <table:table-cell office:value-type="string">
            <text:p>Materiale di consumo di laboratorio _ CIG Z331DF4009</text:p>
          </table:table-cell>
          <table:table-cell office:value-type="float" office:value="728">
            <text:p>728</text:p>
          </table:table-cell>
          <table:table-cell office:value-type="string">
            <text:p>2017-03-23 00:00:00</text:p>
          </table:table-cell>
          <table:table-cell table:number-columns-repeated="1020"/>
        </table:table-row>
        <table:table-row table:style-name="ro1">
          <table:table-cell office:value-type="float" office:value="16867">
            <text:p>16867</text:p>
          </table:table-cell>
          <table:table-cell office:value-type="string">
            <text:p>Materiale di consumo B.O. n. 37/2017</text:p>
          </table:table-cell>
          <table:table-cell office:value-type="float" office:value="110.8">
            <text:p>110,8</text:p>
          </table:table-cell>
          <table:table-cell office:value-type="string">
            <text:p>2017-03-24 00:00:00</text:p>
          </table:table-cell>
          <table:table-cell table:number-columns-repeated="1020"/>
        </table:table-row>
        <table:table-row table:style-name="ro1">
          <table:table-cell office:value-type="float" office:value="17331">
            <text:p>17331</text:p>
          </table:table-cell>
          <table:table-cell office:value-type="string">
            <text:p>MATERIALE LABORATORIO ORDINE N. 126 DEL 24/03/2017</text:p>
          </table:table-cell>
          <table:table-cell office:value-type="float" office:value="795">
            <text:p>795</text:p>
          </table:table-cell>
          <table:table-cell office:value-type="string">
            <text:p>2017-03-24 00:00:00</text:p>
          </table:table-cell>
          <table:table-cell table:number-columns-repeated="1020"/>
        </table:table-row>
        <table:table-row table:style-name="ro1">
          <table:table-cell office:value-type="float" office:value="17333">
            <text:p>17333</text:p>
          </table:table-cell>
          <table:table-cell office:value-type="string">
            <text:p>MATERIALE DI CONSUMO ORDINE N. 125 DEL 24/03/17</text:p>
          </table:table-cell>
          <table:table-cell office:value-type="float" office:value="660">
            <text:p>660</text:p>
          </table:table-cell>
          <table:table-cell office:value-type="string">
            <text:p>2017-03-24 00:00:00</text:p>
          </table:table-cell>
          <table:table-cell table:number-columns-repeated="1020"/>
        </table:table-row>
        <table:table-row table:style-name="ro1">
          <table:table-cell office:value-type="float" office:value="18386">
            <text:p>18386</text:p>
          </table:table-cell>
          <table:table-cell office:value-type="string">
            <text:p>HARDWARE</text:p>
          </table:table-cell>
          <table:table-cell office:value-type="float" office:value="2630">
            <text:p>2630</text:p>
          </table:table-cell>
          <table:table-cell office:value-type="string">
            <text:p>2017-03-24 00:00:00</text:p>
          </table:table-cell>
          <table:table-cell table:number-columns-repeated="1020"/>
        </table:table-row>
        <table:table-row table:style-name="ro1">
          <table:table-cell office:value-type="float" office:value="18539">
            <text:p>18539</text:p>
          </table:table-cell>
          <table:table-cell office:value-type="string">
            <text:p>Manutenzione e Riparazioni attrezzature informatiche_CIG Z141DE31ES</text:p>
          </table:table-cell>
          <table:table-cell office:value-type="float" office:value="600">
            <text:p>600</text:p>
          </table:table-cell>
          <table:table-cell office:value-type="string">
            <text:p>2017-03-24 00:00:00</text:p>
          </table:table-cell>
          <table:table-cell table:number-columns-repeated="1020"/>
        </table:table-row>
        <table:table-row table:style-name="ro1">
          <table:table-cell office:value-type="float" office:value="16868">
            <text:p>16868</text:p>
          </table:table-cell>
          <table:table-cell office:value-type="string">
            <text:p>Materiale di consumo di laboratorio B.O. n. 38/2017</text:p>
          </table:table-cell>
          <table:table-cell office:value-type="float" office:value="200.44">
            <text:p>200,44</text:p>
          </table:table-cell>
          <table:table-cell office:value-type="string">
            <text:p>2017-03-27 00:00:00</text:p>
          </table:table-cell>
          <table:table-cell table:number-columns-repeated="1020"/>
        </table:table-row>
        <table:table-row table:style-name="ro1">
          <table:table-cell office:value-type="float" office:value="16869">
            <text:p>16869</text:p>
          </table:table-cell>
          <table:table-cell office:value-type="string">
            <text:p>Materiale di consumo di laboratorio B.O. n. 39/2017</text:p>
          </table:table-cell>
          <table:table-cell office:value-type="float" office:value="264">
            <text:p>264</text:p>
          </table:table-cell>
          <table:table-cell office:value-type="string">
            <text:p>2017-03-27 00:00:00</text:p>
          </table:table-cell>
          <table:table-cell table:number-columns-repeated="1020"/>
        </table:table-row>
        <table:table-row table:style-name="ro1">
          <table:table-cell office:value-type="float" office:value="16965">
            <text:p>16965</text:p>
          </table:table-cell>
          <table:table-cell office:value-type="string">
            <text:p>Materiale di consumo laboratorio</text:p>
          </table:table-cell>
          <table:table-cell office:value-type="float" office:value="217.95">
            <text:p>217,95</text:p>
          </table:table-cell>
          <table:table-cell office:value-type="string">
            <text:p>2017-03-27 00:00:00</text:p>
          </table:table-cell>
          <table:table-cell table:number-columns-repeated="1020"/>
        </table:table-row>
        <table:table-row table:style-name="ro1">
          <table:table-cell office:value-type="float" office:value="17384">
            <text:p>17384</text:p>
          </table:table-cell>
          <table:table-cell office:value-type="string">
            <text:p>Materiale di consumo laboratorio</text:p>
          </table:table-cell>
          <table:table-cell office:value-type="float" office:value="78.2">
            <text:p>78,2</text:p>
          </table:table-cell>
          <table:table-cell office:value-type="string">
            <text:p>2017-03-27 00:00:00</text:p>
          </table:table-cell>
          <table:table-cell table:number-columns-repeated="1020"/>
        </table:table-row>
        <table:table-row table:style-name="ro1">
          <table:table-cell office:value-type="float" office:value="17474">
            <text:p>17474</text:p>
          </table:table-cell>
          <table:table-cell office:value-type="string">
            <text:p>Corrispettivo per CISIA Tolc</text:p>
          </table:table-cell>
          <table:table-cell office:value-type="float" office:value="1752">
            <text:p>1752</text:p>
          </table:table-cell>
          <table:table-cell office:value-type="string">
            <text:p>2017-03-27 00:00:00</text:p>
          </table:table-cell>
          <table:table-cell table:number-columns-repeated="1020"/>
        </table:table-row>
        <table:table-row table:style-name="ro1">
          <table:table-cell office:value-type="float" office:value="17650">
            <text:p>17650</text:p>
          </table:table-cell>
          <table:table-cell office:value-type="string">
            <text:p>Rimborso Missione Reggio Calabria</text:p>
          </table:table-cell>
          <table:table-cell office:value-type="float" office:value="42.66">
            <text:p>42,66</text:p>
          </table:table-cell>
          <table:table-cell office:value-type="string">
            <text:p>2017-03-27 00:00:00</text:p>
          </table:table-cell>
          <table:table-cell table:number-columns-repeated="1020"/>
        </table:table-row>
        <table:table-row table:style-name="ro1">
          <table:table-cell office:value-type="float" office:value="18347">
            <text:p>18347</text:p>
          </table:table-cell>
          <table:table-cell office:value-type="string">
            <text:p>Acquisto materiale di consumo</text:p>
          </table:table-cell>
          <table:table-cell office:value-type="float" office:value="720">
            <text:p>720</text:p>
          </table:table-cell>
          <table:table-cell office:value-type="string">
            <text:p>2017-03-27 00:00:00</text:p>
          </table:table-cell>
          <table:table-cell table:number-columns-repeated="1020"/>
        </table:table-row>
        <table:table-row table:style-name="ro1">
          <table:table-cell office:value-type="float" office:value="18360">
            <text:p>18360</text:p>
          </table:table-cell>
          <table:table-cell office:value-type="string">
            <text:p>Acquisto materiale di consumo da laboratorio</text:p>
          </table:table-cell>
          <table:table-cell office:value-type="float" office:value="1400">
            <text:p>1400</text:p>
          </table:table-cell>
          <table:table-cell office:value-type="string">
            <text:p>2017-03-27 00:00:00</text:p>
          </table:table-cell>
          <table:table-cell table:number-columns-repeated="1020"/>
        </table:table-row>
        <table:table-row table:style-name="ro1">
          <table:table-cell office:value-type="float" office:value="16873">
            <text:p>16873</text:p>
          </table:table-cell>
          <table:table-cell office:value-type="string">
            <text:p>Acquisto licenza d'uso</text:p>
          </table:table-cell>
          <table:table-cell office:value-type="float" office:value="118">
            <text:p>118</text:p>
          </table:table-cell>
          <table:table-cell office:value-type="string">
            <text:p>2017-03-28 00:00:00</text:p>
          </table:table-cell>
          <table:table-cell office:value-type="string">
            <text:p>20170328112632Decreto_di_autorizzazione_all_acquisto_n_3.doc</text:p>
          </table:table-cell>
          <table:table-cell office:value-type="string">
            <text:p>uploads/20170328112632Decreto_di_autorizzazione_all_acquisto_n_3.doc</text:p>
          </table:table-cell>
          <table:table-cell table:number-columns-repeated="2" office:value-type="string">
            <text:p>decreto di autorizzazione n. 3/2017</text:p>
          </table:table-cell>
          <table:table-cell table:number-columns-repeated="1016"/>
        </table:table-row>
        <table:table-row table:style-name="ro1">
          <table:table-cell office:value-type="float" office:value="16874">
            <text:p>16874</text:p>
          </table:table-cell>
          <table:table-cell office:value-type="string">
            <text:p>Acquisto I-PAD</text:p>
          </table:table-cell>
          <table:table-cell office:value-type="float" office:value="426.9">
            <text:p>426,9</text:p>
          </table:table-cell>
          <table:table-cell office:value-type="string">
            <text:p>2017-03-28 00:00:00</text:p>
          </table:table-cell>
          <table:table-cell office:value-type="string">
            <text:p>20170328112632Decreto_di_autorizzazione_all_acquisto_n_3.doc</text:p>
          </table:table-cell>
          <table:table-cell office:value-type="string">
            <text:p>uploads/20170328112632Decreto_di_autorizzazione_all_acquisto_n_3.doc</text:p>
          </table:table-cell>
          <table:table-cell table:number-columns-repeated="2" office:value-type="string">
            <text:p>decreto di autorizzazione n. 3/2017</text:p>
          </table:table-cell>
          <table:table-cell table:number-columns-repeated="1016"/>
        </table:table-row>
        <table:table-row table:style-name="ro1">
          <table:table-cell office:value-type="float" office:value="17076">
            <text:p>17076</text:p>
          </table:table-cell>
          <table:table-cell office:value-type="string">
            <text:p>Rimborso spese missione</text:p>
          </table:table-cell>
          <table:table-cell office:value-type="float" office:value="200">
            <text:p>200</text:p>
          </table:table-cell>
          <table:table-cell office:value-type="string">
            <text:p>2017-03-28 00:00:00</text:p>
          </table:table-cell>
          <table:table-cell table:number-columns-repeated="1020"/>
        </table:table-row>
        <table:table-row table:style-name="ro1">
          <table:table-cell office:value-type="float" office:value="17329">
            <text:p>17329</text:p>
          </table:table-cell>
          <table:table-cell office:value-type="string">
            <text:p>MATERIALE LABORATORIO ORDINE N. 133 DEL 28/03/2017</text:p>
          </table:table-cell>
          <table:table-cell office:value-type="float" office:value="777.6">
            <text:p>777,6</text:p>
          </table:table-cell>
          <table:table-cell office:value-type="string">
            <text:p>2017-03-28 00:00:00</text:p>
          </table:table-cell>
          <table:table-cell table:number-columns-repeated="1020"/>
        </table:table-row>
        <table:table-row table:style-name="ro1">
          <table:table-cell office:value-type="float" office:value="17421">
            <text:p>17421</text:p>
          </table:table-cell>
          <table:table-cell office:value-type="string">
            <text:p>Materiale di consumo laboratorio</text:p>
          </table:table-cell>
          <table:table-cell office:value-type="float" office:value="2718.24">
            <text:p>2718,24</text:p>
          </table:table-cell>
          <table:table-cell office:value-type="string">
            <text:p>2017-03-28 00:00:00</text:p>
          </table:table-cell>
          <table:table-cell table:number-columns-repeated="1020"/>
        </table:table-row>
        <table:table-row table:style-name="ro1">
          <table:table-cell office:value-type="float" office:value="17716">
            <text:p>17716</text:p>
          </table:table-cell>
          <table:table-cell office:value-type="string">
            <text:p>Spese pubblicazione</text:p>
          </table:table-cell>
          <table:table-cell office:value-type="float" office:value="1885.24">
            <text:p>1885,24</text:p>
          </table:table-cell>
          <table:table-cell office:value-type="string">
            <text:p>2017-03-28 00:00:00</text:p>
          </table:table-cell>
          <table:table-cell table:number-columns-repeated="1020"/>
        </table:table-row>
        <table:table-row table:style-name="ro1">
          <table:table-cell office:value-type="float" office:value="18540">
            <text:p>18540</text:p>
          </table:table-cell>
          <table:table-cell office:value-type="string">
            <text:p>Spese Ospitalità Master - Viaggio e Soggiorno _ CIG Z901DE3100</text:p>
          </table:table-cell>
          <table:table-cell office:value-type="float" office:value="2140.11">
            <text:p>2140,11</text:p>
          </table:table-cell>
          <table:table-cell office:value-type="string">
            <text:p>2017-03-28 00:00:00</text:p>
          </table:table-cell>
          <table:table-cell table:number-columns-repeated="1020"/>
        </table:table-row>
        <table:table-row table:style-name="ro1">
          <table:table-cell office:value-type="float" office:value="18783">
            <text:p>18783</text:p>
          </table:table-cell>
          <table:table-cell office:value-type="string">
            <text:p>ACQUISTO SKILLS CARD ED ESAMI ECDL</text:p>
          </table:table-cell>
          <table:table-cell office:value-type="float" office:value="945">
            <text:p>945</text:p>
          </table:table-cell>
          <table:table-cell office:value-type="string">
            <text:p>2017-03-28 00:00:00</text:p>
          </table:table-cell>
          <table:table-cell table:number-columns-repeated="1020"/>
        </table:table-row>
        <table:table-row table:style-name="ro1">
          <table:table-cell office:value-type="float" office:value="19078">
            <text:p>19078</text:p>
          </table:table-cell>
          <table:table-cell office:value-type="string">
            <text:p>PAGAMENTO QUOTA AFFIDAMENTO SERVIZI CONSULENZA PER BREVETTO N. 102016000022765</text:p>
          </table:table-cell>
          <table:table-cell office:value-type="float" office:value="1311.87">
            <text:p>1311,87</text:p>
          </table:table-cell>
          <table:table-cell office:value-type="string">
            <text:p>2017-03-28 00:00:00</text:p>
          </table:table-cell>
          <table:table-cell table:number-columns-repeated="1020"/>
        </table:table-row>
        <table:table-row table:style-name="ro1">
          <table:table-cell office:value-type="float" office:value="16800">
            <text:p>16800</text:p>
          </table:table-cell>
          <table:table-cell office:value-type="string">
            <text:p>RdO per la fornitura di n° 3 poltrone direzionali per le esigenze del Centro Orientamento e Placement</text:p>
          </table:table-cell>
          <table:table-cell office:value-type="float" office:value="400">
            <text:p>400</text:p>
          </table:table-cell>
          <table:table-cell office:value-type="string">
            <text:p>2017-03-29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800">
            <text:p>16800</text:p>
          </table:table-cell>
          <table:table-cell office:value-type="string">
            <text:p>RdO per la fornitura di n° 3 poltrone direzionali per le esigenze del Centro Orientamento e Placement</text:p>
          </table:table-cell>
          <table:table-cell office:value-type="float" office:value="400">
            <text:p>400</text:p>
          </table:table-cell>
          <table:table-cell office:value-type="string">
            <text:p>2017-03-29 00:00:00</text:p>
          </table:table-cell>
          <table:table-cell office:value-type="string">
            <text:p>20170413101508D_D_nomina_supporto_tecnico_per_la_fornitura_di_n_3_poltrone.pdf</text:p>
          </table:table-cell>
          <table:table-cell office:value-type="string">
            <text:p>uploads/20170413101508D_D_nomina_supporto_tecnico_per_la_fornitura_di_n_3_poltrone.pdf</text:p>
          </table:table-cell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6800">
            <text:p>16800</text:p>
          </table:table-cell>
          <table:table-cell office:value-type="string">
            <text:p>RdO per la fornitura di n° 3 poltrone direzionali per le esigenze del Centro Orientamento e Placement</text:p>
          </table:table-cell>
          <table:table-cell office:value-type="float" office:value="400">
            <text:p>400</text:p>
          </table:table-cell>
          <table:table-cell office:value-type="string">
            <text:p>2017-03-29 00:00:00</text:p>
          </table:table-cell>
          <table:table-cell office:value-type="string">
            <text:p>20170413105738Provvedimento_di_ammissione_ed_esclusione_partecipanti.pdf</text:p>
          </table:table-cell>
          <table:table-cell office:value-type="string">
            <text:p>uploads/20170413105738Provvedimento_di_ammissione_ed_esclusione_partecipant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6800">
            <text:p>16800</text:p>
          </table:table-cell>
          <table:table-cell office:value-type="string">
            <text:p>RdO per la fornitura di n° 3 poltrone direzionali per le esigenze del Centro Orientamento e Placement</text:p>
          </table:table-cell>
          <table:table-cell office:value-type="float" office:value="400">
            <text:p>400</text:p>
          </table:table-cell>
          <table:table-cell office:value-type="string">
            <text:p>2017-03-29 00:00:00</text:p>
          </table:table-cell>
          <table:table-cell office:value-type="string">
            <text:p>20170703090905D_D_aggiudicazione_definitiva.pdf</text:p>
          </table:table-cell>
          <table:table-cell office:value-type="string">
            <text:p>uploads/20170703090905D_D_aggiudicazione_definitiva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6881">
            <text:p>16881</text:p>
          </table:table-cell>
          <table:table-cell office:value-type="string">
            <text:p>Materiale informatico per il cablaggio dell'incubatore della ex facoltà di Ingegneria</text:p>
          </table:table-cell>
          <table:table-cell office:value-type="float" office:value="10160.07">
            <text:p>10160,07</text:p>
          </table:table-cell>
          <table:table-cell office:value-type="string">
            <text:p>2017-03-29 00:00:00</text:p>
          </table:table-cell>
          <table:table-cell office:value-type="string">
            <text:p>20170329115318prot_n_23207.pdf</text:p>
          </table:table-cell>
          <table:table-cell office:value-type="string">
            <text:p>uploads/20170329115318prot_n_23207.pdf</text:p>
          </table:table-cell>
          <table:table-cell table:number-columns-repeated="2" office:value-type="string">
            <text:p>Decreto del Presidente del CIAM n. 4/2017</text:p>
          </table:table-cell>
          <table:table-cell table:number-columns-repeated="1016"/>
        </table:table-row>
        <table:table-row table:style-name="ro1">
          <table:table-cell office:value-type="float" office:value="16883">
            <text:p>16883</text:p>
          </table:table-cell>
          <table:table-cell office:value-type="string">
            <text:p>Lavori di fornitura e posa in opera di cavi per cablaggio rete di Ateneo</text:p>
          </table:table-cell>
          <table:table-cell office:value-type="float" office:value="12000">
            <text:p>12000</text:p>
          </table:table-cell>
          <table:table-cell office:value-type="string">
            <text:p>2017-03-29 00:00:00</text:p>
          </table:table-cell>
          <table:table-cell office:value-type="string">
            <text:p>20170329120142prot_n_23252.pdf</text:p>
          </table:table-cell>
          <table:table-cell office:value-type="string">
            <text:p>uploads/20170329120142prot_n_23252.pdf</text:p>
          </table:table-cell>
          <table:table-cell table:number-columns-repeated="2" office:value-type="string">
            <text:p>Decreto del Presidente del CIAM n. 5/2017</text:p>
          </table:table-cell>
          <table:table-cell table:number-columns-repeated="1016"/>
        </table:table-row>
        <table:table-row table:style-name="ro1">
          <table:table-cell office:value-type="float" office:value="17313">
            <text:p>17313</text:p>
          </table:table-cell>
          <table:table-cell office:value-type="string">
            <text:p>MATERIALE DI CONSUMO LABORATORIO ORDINE N. 139/2017 DEL 29/03/2017</text:p>
          </table:table-cell>
          <table:table-cell office:value-type="float" office:value="5095">
            <text:p>5095</text:p>
          </table:table-cell>
          <table:table-cell office:value-type="string">
            <text:p>2017-03-29 00:00:00</text:p>
          </table:table-cell>
          <table:table-cell table:number-columns-repeated="1020"/>
        </table:table-row>
        <table:table-row table:style-name="ro1">
          <table:table-cell office:value-type="float" office:value="17394">
            <text:p>17394</text:p>
          </table:table-cell>
          <table:table-cell office:value-type="string">
            <text:p>Materiale di consumo laboratorio</text:p>
          </table:table-cell>
          <table:table-cell office:value-type="float" office:value="1349.73">
            <text:p>1349,73</text:p>
          </table:table-cell>
          <table:table-cell office:value-type="string">
            <text:p>2017-03-29 00:00:00</text:p>
          </table:table-cell>
          <table:table-cell table:number-columns-repeated="1020"/>
        </table:table-row>
        <table:table-row table:style-name="ro1">
          <table:table-cell office:value-type="float" office:value="17475">
            <text:p>17475</text:p>
          </table:table-cell>
          <table:table-cell office:value-type="string">
            <text:p>Spese registrazione convegno AMAM-ICAM 2017 Dott.ssa Claudia Espro</text:p>
          </table:table-cell>
          <table:table-cell office:value-type="float" office:value="450">
            <text:p>450</text:p>
          </table:table-cell>
          <table:table-cell office:value-type="string">
            <text:p>2017-03-29 00:00:00</text:p>
          </table:table-cell>
          <table:table-cell table:number-columns-repeated="1020"/>
        </table:table-row>
        <table:table-row table:style-name="ro1">
          <table:table-cell office:value-type="float" office:value="17615">
            <text:p>17615</text:p>
          </table:table-cell>
          <table:table-cell office:value-type="string">
            <text:p>Rimborso spese soggiorno relatore seminario</text:p>
          </table:table-cell>
          <table:table-cell office:value-type="float" office:value="90">
            <text:p>90</text:p>
          </table:table-cell>
          <table:table-cell office:value-type="string">
            <text:p>2017-03-29 00:00:00</text:p>
          </table:table-cell>
          <table:table-cell table:number-columns-repeated="1020"/>
        </table:table-row>
        <table:table-row table:style-name="ro1">
          <table:table-cell office:value-type="float" office:value="17617">
            <text:p>17617</text:p>
          </table:table-cell>
          <table:table-cell office:value-type="string">
            <text:p>Materiale di consumo</text:p>
          </table:table-cell>
          <table:table-cell office:value-type="float" office:value="355.24">
            <text:p>355,24</text:p>
          </table:table-cell>
          <table:table-cell office:value-type="string">
            <text:p>2017-03-29 00:00:00</text:p>
          </table:table-cell>
          <table:table-cell table:number-columns-repeated="1020"/>
        </table:table-row>
        <table:table-row table:style-name="ro1">
          <table:table-cell office:value-type="float" office:value="16692">
            <text:p>16692</text:p>
          </table:table-cell>
          <table:table-cell office:value-type="string">
            <text:p>RdO per la Fornitura di materiale di cancelleria e igienico sanitario per le esigenze della Sir Facoltà Scienze e Tecnologie suddivisa in due lotti</text:p>
          </table:table-cell>
          <table:table-cell office:value-type="float" office:value="1940">
            <text:p>1940</text:p>
          </table:table-cell>
          <table:table-cell office:value-type="string">
            <text:p>2017-03-30 00:00:00</text:p>
          </table:table-cell>
          <table:table-cell office:value-type="string">
            <text:p>20170222123037D_D_autorizzazione_RdO.pdf</text:p>
          </table:table-cell>
          <table:table-cell office:value-type="string">
            <text:p>uploads/20170222123037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692">
            <text:p>16692</text:p>
          </table:table-cell>
          <table:table-cell office:value-type="string">
            <text:p>RdO per la Fornitura di materiale di cancelleria e igienico sanitario per le esigenze della Sir Facoltà Scienze e Tecnologie suddivisa in due lotti</text:p>
          </table:table-cell>
          <table:table-cell office:value-type="float" office:value="1940">
            <text:p>1940</text:p>
          </table:table-cell>
          <table:table-cell office:value-type="string">
            <text:p>2017-03-30 00:00:00</text:p>
          </table:table-cell>
          <table:table-cell office:value-type="string">
            <text:p>20170413101740D_D_supporto_tecnico_sig_Alessandro_Capr_.pdf</text:p>
          </table:table-cell>
          <table:table-cell office:value-type="string">
            <text:p>uploads/20170413101740D_D_supporto_tecnico_sig_Alessandro_Capr_.pdf</text:p>
          </table:table-cell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6692">
            <text:p>16692</text:p>
          </table:table-cell>
          <table:table-cell office:value-type="string">
            <text:p>RdO per la Fornitura di materiale di cancelleria e igienico sanitario per le esigenze della Sir Facoltà Scienze e Tecnologie suddivisa in due lotti</text:p>
          </table:table-cell>
          <table:table-cell office:value-type="float" office:value="1940">
            <text:p>1940</text:p>
          </table:table-cell>
          <table:table-cell office:value-type="string">
            <text:p>2017-03-30 00:00:00</text:p>
          </table:table-cell>
          <table:table-cell office:value-type="string">
            <text:p>20170413101831D_D_Lotto_deserto.pdf</text:p>
          </table:table-cell>
          <table:table-cell office:value-type="string">
            <text:p>uploads/20170413101831D_D_Lotto_deserto.pdf</text:p>
          </table:table-cell>
          <table:table-cell table:number-columns-repeated="2" office:value-type="string">
            <text:p>Provvedimento Lotto deserto</text:p>
          </table:table-cell>
          <table:table-cell table:number-columns-repeated="1016"/>
        </table:table-row>
        <table:table-row table:style-name="ro1">
          <table:table-cell office:value-type="float" office:value="16692">
            <text:p>16692</text:p>
          </table:table-cell>
          <table:table-cell office:value-type="string">
            <text:p>RdO per la Fornitura di materiale di cancelleria e igienico sanitario per le esigenze della Sir Facoltà Scienze e Tecnologie suddivisa in due lotti</text:p>
          </table:table-cell>
          <table:table-cell office:value-type="float" office:value="1940">
            <text:p>1940</text:p>
          </table:table-cell>
          <table:table-cell office:value-type="string">
            <text:p>2017-03-30 00:00:00</text:p>
          </table:table-cell>
          <table:table-cell office:value-type="string">
            <text:p>20170413103541Provvedimento_di_ammissione_ed_esclusione_ditte_partecipanti.pdf</text:p>
          </table:table-cell>
          <table:table-cell office:value-type="string">
            <text:p>uploads/20170413103541Provvedimento_di_ammissione_ed_esclusione_ditte_partecipant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6692">
            <text:p>16692</text:p>
          </table:table-cell>
          <table:table-cell office:value-type="string">
            <text:p>RdO per la Fornitura di materiale di cancelleria e igienico sanitario per le esigenze della Sir Facoltà Scienze e Tecnologie suddivisa in due lotti</text:p>
          </table:table-cell>
          <table:table-cell office:value-type="float" office:value="1940">
            <text:p>1940</text:p>
          </table:table-cell>
          <table:table-cell office:value-type="string">
            <text:p>2017-03-30 00:00:00</text:p>
          </table:table-cell>
          <table:table-cell table:number-columns-repeated="2"/>
          <table:table-cell table:number-columns-repeated="2" office:value-type="string">
            <text:p>Provvedimento Lotto n° 2 deserto</text:p>
          </table:table-cell>
          <table:table-cell table:number-columns-repeated="1016"/>
        </table:table-row>
        <table:table-row table:style-name="ro1">
          <table:table-cell office:value-type="float" office:value="16692">
            <text:p>16692</text:p>
          </table:table-cell>
          <table:table-cell office:value-type="string">
            <text:p>RdO per la Fornitura di materiale di cancelleria e igienico sanitario per le esigenze della Sir Facoltà Scienze e Tecnologie suddivisa in due lotti</text:p>
          </table:table-cell>
          <table:table-cell office:value-type="float" office:value="1940">
            <text:p>1940</text:p>
          </table:table-cell>
          <table:table-cell office:value-type="string">
            <text:p>2017-03-30 00:00:00</text:p>
          </table:table-cell>
          <table:table-cell office:value-type="string">
            <text:p>20170508105638D_D_n_941_Lotto_n_2_deserto.pdf</text:p>
          </table:table-cell>
          <table:table-cell office:value-type="string">
            <text:p>uploads/20170508105638D_D_n_941_Lotto_n_2_deserto.pdf</text:p>
          </table:table-cell>
          <table:table-cell table:number-columns-repeated="2" office:value-type="string">
            <text:p>Provvedimento Lotto n° 2 deserto</text:p>
          </table:table-cell>
          <table:table-cell table:number-columns-repeated="1016"/>
        </table:table-row>
        <table:table-row table:style-name="ro1">
          <table:table-cell office:value-type="float" office:value="16892">
            <text:p>16892</text:p>
          </table:table-cell>
          <table:table-cell office:value-type="string">
            <text:p>Materiale di consumo B.O. n. 40/2017</text:p>
          </table:table-cell>
          <table:table-cell office:value-type="float" office:value="224.7">
            <text:p>224,7</text:p>
          </table:table-cell>
          <table:table-cell office:value-type="string">
            <text:p>2017-03-30 00:00:00</text:p>
          </table:table-cell>
          <table:table-cell table:number-columns-repeated="1020"/>
        </table:table-row>
        <table:table-row table:style-name="ro1">
          <table:table-cell office:value-type="float" office:value="16913">
            <text:p>16913</text:p>
          </table:table-cell>
          <table:table-cell office:value-type="string">
            <text:p>Rilegatura di n. 60 volumi dei verbali e delle delibere del Senato Accademico e del Consiglio di Amministrazione (anno 2016)</text:p>
          </table:table-cell>
          <table:table-cell/>
          <table:table-cell office:value-type="string">
            <text:p>2017-03-30 00:00:00</text:p>
          </table:table-cell>
          <table:table-cell office:value-type="string">
            <text:p>20170407160821D_D_autorizz_Acquisto_e_Affidamento.pdf</text:p>
          </table:table-cell>
          <table:table-cell office:value-type="string">
            <text:p>uploads/20170407160821D_D_autorizz_Acquisto_e_Affidamento.pdf</text:p>
          </table:table-cell>
          <table:table-cell table:number-columns-repeated="2" office:value-type="string">
            <text:p>Provvedimento Autorizzativo/Affidamento</text:p>
          </table:table-cell>
          <table:table-cell table:number-columns-repeated="1016"/>
        </table:table-row>
        <table:table-row table:style-name="ro1">
          <table:table-cell office:value-type="float" office:value="17618">
            <text:p>17618</text:p>
          </table:table-cell>
          <table:table-cell office:value-type="string">
            <text:p>Quotidiano Giuridico</text:p>
          </table:table-cell>
          <table:table-cell office:value-type="float" office:value="188">
            <text:p>188</text:p>
          </table:table-cell>
          <table:table-cell office:value-type="string">
            <text:p>2017-03-30 00:00:00</text:p>
          </table:table-cell>
          <table:table-cell table:number-columns-repeated="1020"/>
        </table:table-row>
        <table:table-row table:style-name="ro1">
          <table:table-cell office:value-type="float" office:value="17634">
            <text:p>17634</text:p>
          </table:table-cell>
          <table:table-cell office:value-type="string">
            <text:p>Rinnovo abbonamento annuale Quotidiano giuridico on-line</text:p>
          </table:table-cell>
          <table:table-cell office:value-type="float" office:value="188">
            <text:p>188</text:p>
          </table:table-cell>
          <table:table-cell office:value-type="string">
            <text:p>2017-03-30 00:00:00</text:p>
          </table:table-cell>
          <table:table-cell table:number-columns-repeated="1020"/>
        </table:table-row>
        <table:table-row table:style-name="ro1">
          <table:table-cell office:value-type="float" office:value="18217">
            <text:p>18217</text:p>
          </table:table-cell>
          <table:table-cell office:value-type="string">
            <text:p>Acquisto materiale di consumo per laboratorio</text:p>
          </table:table-cell>
          <table:table-cell office:value-type="float" office:value="340">
            <text:p>340</text:p>
          </table:table-cell>
          <table:table-cell office:value-type="string">
            <text:p>2017-03-30 00:00:00</text:p>
          </table:table-cell>
          <table:table-cell table:number-columns-repeated="1020"/>
        </table:table-row>
        <table:table-row table:style-name="ro1">
          <table:table-cell office:value-type="float" office:value="18221">
            <text:p>18221</text:p>
          </table:table-cell>
          <table:table-cell office:value-type="string">
            <text:p>Compenso c/terzi personale unilav</text:p>
          </table:table-cell>
          <table:table-cell office:value-type="float" office:value="168.03">
            <text:p>168,03</text:p>
          </table:table-cell>
          <table:table-cell office:value-type="string">
            <text:p>2017-03-31 00:00:00</text:p>
          </table:table-cell>
          <table:table-cell table:number-columns-repeated="1020"/>
        </table:table-row>
        <table:table-row table:style-name="ro1">
          <table:table-cell office:value-type="float" office:value="17386">
            <text:p>17386</text:p>
          </table:table-cell>
          <table:table-cell office:value-type="string">
            <text:p>Materiale di cancelleria </text:p>
          </table:table-cell>
          <table:table-cell office:value-type="float" office:value="263">
            <text:p>263</text:p>
          </table:table-cell>
          <table:table-cell office:value-type="string">
            <text:p>2017-04-03 00:00:00</text:p>
          </table:table-cell>
          <table:table-cell table:number-columns-repeated="1020"/>
        </table:table-row>
        <table:table-row table:style-name="ro1">
          <table:table-cell office:value-type="float" office:value="17393">
            <text:p>17393</text:p>
          </table:table-cell>
          <table:table-cell office:value-type="string">
            <text:p>Materiale di cancelleria e altri materiali di consumo</text:p>
          </table:table-cell>
          <table:table-cell office:value-type="float" office:value="223.2">
            <text:p>223,2</text:p>
          </table:table-cell>
          <table:table-cell office:value-type="string">
            <text:p>2017-04-03 00:00:00</text:p>
          </table:table-cell>
          <table:table-cell table:number-columns-repeated="1020"/>
        </table:table-row>
        <table:table-row table:style-name="ro1">
          <table:table-cell office:value-type="float" office:value="18352">
            <text:p>18352</text:p>
          </table:table-cell>
          <table:table-cell office:value-type="string">
            <text:p>Acquisto materiale di consumo da laboratorio</text:p>
          </table:table-cell>
          <table:table-cell office:value-type="float" office:value="800">
            <text:p>800</text:p>
          </table:table-cell>
          <table:table-cell office:value-type="string">
            <text:p>2017-04-03 00:00:00</text:p>
          </table:table-cell>
          <table:table-cell table:number-columns-repeated="1020"/>
        </table:table-row>
        <table:table-row table:style-name="ro1">
          <table:table-cell office:value-type="float" office:value="16917">
            <text:p>16917</text:p>
          </table:table-cell>
          <table:table-cell office:value-type="string">
            <text:p>Acquisto My cloud HDD</text:p>
          </table:table-cell>
          <table:table-cell office:value-type="float" office:value="240">
            <text:p>240</text:p>
          </table:table-cell>
          <table:table-cell office:value-type="string">
            <text:p>2017-04-04 00:00:00</text:p>
          </table:table-cell>
          <table:table-cell office:value-type="string">
            <text:p>20170404112022Decreto_n_6_di_autorizzazione_a_contrarre.pdf</text:p>
          </table:table-cell>
          <table:table-cell office:value-type="string">
            <text:p>uploads/20170404112022Decreto_n_6_di_autorizzazione_a_contrarre.pdf</text:p>
          </table:table-cell>
          <table:table-cell table:number-columns-repeated="2" office:value-type="string">
            <text:p>decreto del Presidente di autorizzazione a contrarre n. 6/2017</text:p>
          </table:table-cell>
          <table:table-cell table:number-columns-repeated="1016"/>
        </table:table-row>
        <table:table-row table:style-name="ro1">
          <table:table-cell office:value-type="float" office:value="16917">
            <text:p>16917</text:p>
          </table:table-cell>
          <table:table-cell office:value-type="string">
            <text:p>Acquisto My cloud HDD</text:p>
          </table:table-cell>
          <table:table-cell office:value-type="float" office:value="240">
            <text:p>240</text:p>
          </table:table-cell>
          <table:table-cell office:value-type="string">
            <text:p>2017-04-04 00:00:00</text:p>
          </table:table-cell>
          <table:table-cell office:value-type="string">
            <text:p>20170405123654Decreto_del_Presidende_n_6_17_di_autorizzazione_a_contrarre.pdf</text:p>
          </table:table-cell>
          <table:table-cell office:value-type="string">
            <text:p>uploads/20170405123654Decreto_del_Presidende_n_6_17_di_autorizzazione_a_contrarre.pdf</text:p>
          </table:table-cell>
          <table:table-cell table:number-columns-repeated="2" office:value-type="string">
            <text:p>decreto del Presidente n. 6-2017</text:p>
          </table:table-cell>
          <table:table-cell table:number-columns-repeated="1016"/>
        </table:table-row>
        <table:table-row table:style-name="ro1">
          <table:table-cell office:value-type="float" office:value="18995">
            <text:p>18995</text:p>
          </table:table-cell>
          <table:table-cell office:value-type="string">
            <text:p>Affidamento servizio di trasporto mediante corriere Progetto Violin</text:p>
          </table:table-cell>
          <table:table-cell office:value-type="float" office:value="816">
            <text:p>816</text:p>
          </table:table-cell>
          <table:table-cell office:value-type="string">
            <text:p>2017-04-04 00:00:00</text:p>
          </table:table-cell>
          <table:table-cell table:number-columns-repeated="1020"/>
        </table:table-row>
        <table:table-row table:style-name="ro1">
          <table:table-cell office:value-type="float" office:value="16946">
            <text:p>16946</text:p>
          </table:table-cell>
          <table:table-cell office:value-type="string">
            <text:p>Acquisto materiale informatico non inventariabile</text:p>
          </table:table-cell>
          <table:table-cell office:value-type="float" office:value="254">
            <text:p>254</text:p>
          </table:table-cell>
          <table:table-cell office:value-type="string">
            <text:p>2017-04-05 00:00:00</text:p>
          </table:table-cell>
          <table:table-cell office:value-type="string">
            <text:p>20170405125523Decreto_di_autorizzazione_all_acquisto_n_7_2017.pdf</text:p>
          </table:table-cell>
          <table:table-cell office:value-type="string">
            <text:p>uploads/20170405125523Decreto_di_autorizzazione_all_acquisto_n_7_2017.pdf</text:p>
          </table:table-cell>
          <table:table-cell table:number-columns-repeated="2" office:value-type="string">
            <text:p>DECRETO DEL PRESIDENTE N. 7/2017</text:p>
          </table:table-cell>
          <table:table-cell table:number-columns-repeated="1016"/>
        </table:table-row>
        <table:table-row table:style-name="ro1">
          <table:table-cell office:value-type="float" office:value="16946">
            <text:p>16946</text:p>
          </table:table-cell>
          <table:table-cell office:value-type="string">
            <text:p>Acquisto materiale informatico non inventariabile</text:p>
          </table:table-cell>
          <table:table-cell office:value-type="float" office:value="254">
            <text:p>254</text:p>
          </table:table-cell>
          <table:table-cell office:value-type="string">
            <text:p>2017-04-05 00:00:00</text:p>
          </table:table-cell>
          <table:table-cell office:value-type="string">
            <text:p>20170405150119DECRETO_DI_AUTORIZZAZIONE_ALL_ACQUISTO_N_7_2017.pdf</text:p>
          </table:table-cell>
          <table:table-cell office:value-type="string">
            <text:p>uploads/20170405150119DECRETO_DI_AUTORIZZAZIONE_ALL_ACQUISTO_N_7_2017.pdf</text:p>
          </table:table-cell>
          <table:table-cell table:number-columns-repeated="2" office:value-type="string">
            <text:p>DECRETO DEL PRESIDENTE N. 7/2017</text:p>
          </table:table-cell>
          <table:table-cell table:number-columns-repeated="1016"/>
        </table:table-row>
        <table:table-row table:style-name="ro1">
          <table:table-cell office:value-type="float" office:value="17093">
            <text:p>17093</text:p>
          </table:table-cell>
          <table:table-cell office:value-type="string">
            <text:p>Attrezzature tecnico scientifiche</text:p>
          </table:table-cell>
          <table:table-cell office:value-type="float" office:value="9800">
            <text:p>9800</text:p>
          </table:table-cell>
          <table:table-cell office:value-type="string">
            <text:p>2017-04-05 00:00:00</text:p>
          </table:table-cell>
          <table:table-cell table:number-columns-repeated="1020"/>
        </table:table-row>
        <table:table-row table:style-name="ro1">
          <table:table-cell office:value-type="float" office:value="17385">
            <text:p>17385</text:p>
          </table:table-cell>
          <table:table-cell office:value-type="string">
            <text:p>Attrezzature informatiche</text:p>
          </table:table-cell>
          <table:table-cell office:value-type="float" office:value="1834">
            <text:p>1834</text:p>
          </table:table-cell>
          <table:table-cell office:value-type="string">
            <text:p>2017-04-05 00:00:00</text:p>
          </table:table-cell>
          <table:table-cell table:number-columns-repeated="1020"/>
        </table:table-row>
        <table:table-row table:style-name="ro1">
          <table:table-cell office:value-type="float" office:value="17391">
            <text:p>17391</text:p>
          </table:table-cell>
          <table:table-cell office:value-type="string">
            <text:p>Software applicativo</text:p>
          </table:table-cell>
          <table:table-cell office:value-type="float" office:value="480">
            <text:p>480</text:p>
          </table:table-cell>
          <table:table-cell office:value-type="string">
            <text:p>2017-04-05 00:00:00</text:p>
          </table:table-cell>
          <table:table-cell table:number-columns-repeated="1020"/>
        </table:table-row>
        <table:table-row table:style-name="ro1">
          <table:table-cell office:value-type="float" office:value="17392">
            <text:p>17392</text:p>
          </table:table-cell>
          <table:table-cell office:value-type="string">
            <text:p>Attrezzature informatiche</text:p>
          </table:table-cell>
          <table:table-cell office:value-type="float" office:value="1010">
            <text:p>1010</text:p>
          </table:table-cell>
          <table:table-cell office:value-type="string">
            <text:p>2017-04-05 00:00:00</text:p>
          </table:table-cell>
          <table:table-cell table:number-columns-repeated="1020"/>
        </table:table-row>
        <table:table-row table:style-name="ro1">
          <table:table-cell office:value-type="float" office:value="17639">
            <text:p>17639</text:p>
          </table:table-cell>
          <table:table-cell office:value-type="string">
            <text:p>Spese viaggio relatori convegno</text:p>
          </table:table-cell>
          <table:table-cell office:value-type="float" office:value="300.41">
            <text:p>300,41</text:p>
          </table:table-cell>
          <table:table-cell office:value-type="string">
            <text:p>2017-04-05 00:00:00</text:p>
          </table:table-cell>
          <table:table-cell table:number-columns-repeated="1020"/>
        </table:table-row>
        <table:table-row table:style-name="ro1">
          <table:table-cell office:value-type="float" office:value="17691">
            <text:p>17691</text:p>
          </table:table-cell>
          <table:table-cell office:value-type="string">
            <text:p>Rimborso spese</text:p>
          </table:table-cell>
          <table:table-cell office:value-type="float" office:value="245">
            <text:p>245</text:p>
          </table:table-cell>
          <table:table-cell office:value-type="string">
            <text:p>2017-04-05 00:00:00</text:p>
          </table:table-cell>
          <table:table-cell table:number-columns-repeated="1020"/>
        </table:table-row>
        <table:table-row table:style-name="ro1">
          <table:table-cell office:value-type="float" office:value="17081">
            <text:p>17081</text:p>
          </table:table-cell>
          <table:table-cell office:value-type="string">
            <text:p>Rimborso spese missione</text:p>
          </table:table-cell>
          <table:table-cell office:value-type="float" office:value="274.79">
            <text:p>274,79</text:p>
          </table:table-cell>
          <table:table-cell office:value-type="string">
            <text:p>2017-04-06 00:00:00</text:p>
          </table:table-cell>
          <table:table-cell table:number-columns-repeated="1020"/>
        </table:table-row>
        <table:table-row table:style-name="ro1">
          <table:table-cell office:value-type="float" office:value="16894">
            <text:p>16894</text:p>
          </table:table-cell>
          <table:table-cell office:value-type="string">
            <text:p>RdO per la fornitura di una stampante Xerox Phaser 7500</text:p>
          </table:table-cell>
          <table:table-cell office:value-type="float" office:value="1800">
            <text:p>1800</text:p>
          </table:table-cell>
          <table:table-cell office:value-type="string">
            <text:p>2017-04-07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894">
            <text:p>16894</text:p>
          </table:table-cell>
          <table:table-cell office:value-type="string">
            <text:p>RdO per la fornitura di una stampante Xerox Phaser 7500</text:p>
          </table:table-cell>
          <table:table-cell office:value-type="float" office:value="1800">
            <text:p>1800</text:p>
          </table:table-cell>
          <table:table-cell office:value-type="string">
            <text:p>2017-04-07 00:00:00</text:p>
          </table:table-cell>
          <table:table-cell office:value-type="string">
            <text:p>20170505091158Provvedimento_di_ammissione_ed_esclusione_ditte_partecipanti.pdf</text:p>
          </table:table-cell>
          <table:table-cell office:value-type="string">
            <text:p>uploads/20170505091158Provvedimento_di_ammissione_ed_esclusione_ditte_partecipant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6894">
            <text:p>16894</text:p>
          </table:table-cell>
          <table:table-cell office:value-type="string">
            <text:p>RdO per la fornitura di una stampante Xerox Phaser 7500</text:p>
          </table:table-cell>
          <table:table-cell office:value-type="float" office:value="1800">
            <text:p>1800</text:p>
          </table:table-cell>
          <table:table-cell office:value-type="string">
            <text:p>2017-04-07 00:00:00</text:p>
          </table:table-cell>
          <table:table-cell office:value-type="string">
            <text:p>20170615102500D_D_aggiudicazione_ditta_Paper_Service.pdf</text:p>
          </table:table-cell>
          <table:table-cell office:value-type="string">
            <text:p>uploads/20170615102500D_D_aggiudicazione_ditta_Paper_Service.pdf</text:p>
          </table:table-cell>
          <table:table-cell table:number-columns-repeated="2" office:value-type="string">
            <text:p>Provvedimento di aggiudicazione </text:p>
          </table:table-cell>
          <table:table-cell table:number-columns-repeated="1016"/>
        </table:table-row>
        <table:table-row table:style-name="ro1">
          <table:table-cell office:value-type="float" office:value="16894">
            <text:p>16894</text:p>
          </table:table-cell>
          <table:table-cell office:value-type="string">
            <text:p>RdO per la fornitura di una stampante Xerox Phaser 7500</text:p>
          </table:table-cell>
          <table:table-cell office:value-type="float" office:value="1800">
            <text:p>1800</text:p>
          </table:table-cell>
          <table:table-cell office:value-type="string">
            <text:p>2017-04-07 00:00:00</text:p>
          </table:table-cell>
          <table:table-cell office:value-type="string">
            <text:p>20180110110211D_D_n_944_supporto_tecnico_prot_n_33191_dell_8_05_2017.pdf</text:p>
          </table:table-cell>
          <table:table-cell office:value-type="string">
            <text:p>uploads/20180110110211D_D_n_944_supporto_tecnico_prot_n_33191_dell_8_05_2017.pdf</text:p>
          </table:table-cell>
          <table:table-cell table:number-columns-repeated="2" office:value-type="string">
            <text:p>Provvedimento nomina supporto tecnico</text:p>
          </table:table-cell>
          <table:table-cell table:number-columns-repeated="1016"/>
        </table:table-row>
        <table:table-row table:style-name="ro1">
          <table:table-cell office:value-type="float" office:value="16971">
            <text:p>16971</text:p>
          </table:table-cell>
          <table:table-cell office:value-type="string">
            <text:p>Acquisto n. 1 stazione dissaldante e n.ò 1 cassettiera 48 cassetti porta minuterie</text:p>
          </table:table-cell>
          <table:table-cell office:value-type="float" office:value="290">
            <text:p>290</text:p>
          </table:table-cell>
          <table:table-cell office:value-type="string">
            <text:p>2017-04-07 00:00:00</text:p>
          </table:table-cell>
          <table:table-cell office:value-type="string">
            <text:p>20170407113121Decreto_n_9_17.pdf</text:p>
          </table:table-cell>
          <table:table-cell office:value-type="string">
            <text:p>uploads/20170407113121Decreto_n_9_17.pdf</text:p>
          </table:table-cell>
          <table:table-cell table:number-columns-repeated="2" office:value-type="string">
            <text:p>DECRETO N. 9/2017</text:p>
          </table:table-cell>
          <table:table-cell table:number-columns-repeated="1016"/>
        </table:table-row>
        <table:table-row table:style-name="ro1">
          <table:table-cell office:value-type="float" office:value="16973">
            <text:p>16973</text:p>
          </table:table-cell>
          <table:table-cell office:value-type="string">
            <text:p>Acquisto telefoni Voip per ex Facoltà di Scienze</text:p>
          </table:table-cell>
          <table:table-cell office:value-type="float" office:value="39779.42">
            <text:p>39779,42</text:p>
          </table:table-cell>
          <table:table-cell office:value-type="string">
            <text:p>2017-04-07 00:00:00</text:p>
          </table:table-cell>
          <table:table-cell office:value-type="string">
            <text:p>20170407113430decreto_n_8_17.pdf</text:p>
          </table:table-cell>
          <table:table-cell office:value-type="string">
            <text:p>uploads/20170407113430decreto_n_8_17.pdf</text:p>
          </table:table-cell>
          <table:table-cell table:number-columns-repeated="2" office:value-type="string">
            <text:p>decreto n. 8-17</text:p>
          </table:table-cell>
          <table:table-cell table:number-columns-repeated="1016"/>
        </table:table-row>
        <table:table-row table:style-name="ro1">
          <table:table-cell office:value-type="float" office:value="17054">
            <text:p>17054</text:p>
          </table:table-cell>
          <table:table-cell office:value-type="string">
            <text:p>pubblicità esito di gara <text:s/>- Appalto integrato per la realizzazione, nell'ambito del programma operativo interregionale energie rinnovabili e risparmio energetico FERS 2007-2013, del progetto UnimeLed da realizzare nei plessi universitari siti nelle locali</text:p>
          </table:table-cell>
          <table:table-cell office:value-type="float" office:value="885.92">
            <text:p>885,92</text:p>
          </table:table-cell>
          <table:table-cell office:value-type="string">
            <text:p>2017-04-10 00:00:00</text:p>
          </table:table-cell>
          <table:table-cell table:number-columns-repeated="1020"/>
        </table:table-row>
        <table:table-row table:style-name="ro1">
          <table:table-cell office:value-type="float" office:value="17087">
            <text:p>17087</text:p>
          </table:table-cell>
          <table:table-cell office:value-type="string">
            <text:p>Acquisto cancelleria e materiale di consumo</text:p>
          </table:table-cell>
          <table:table-cell office:value-type="float" office:value="665.8">
            <text:p>665,8</text:p>
          </table:table-cell>
          <table:table-cell office:value-type="string">
            <text:p>2017-04-10 00:00:00</text:p>
          </table:table-cell>
          <table:table-cell office:value-type="string">
            <text:p>20170519132600Decreto_24_2017_prot__n__26133.pdf</text:p>
          </table:table-cell>
          <table:table-cell office:value-type="string">
            <text:p>uploads/20170519132600Decreto_24_2017_prot__n__26133.pdf</text:p>
          </table:table-cell>
          <table:table-cell table:number-columns-repeated="2" office:value-type="string">
            <text:p>Decreto di autorizzazione dell'ODA sul MEPA</text:p>
          </table:table-cell>
          <table:table-cell table:number-columns-repeated="1016"/>
        </table:table-row>
        <table:table-row table:style-name="ro1">
          <table:table-cell office:value-type="float" office:value="17380">
            <text:p>17380</text:p>
          </table:table-cell>
          <table:table-cell office:value-type="string">
            <text:p>Materiale di consumo laboratorio</text:p>
          </table:table-cell>
          <table:table-cell office:value-type="float" office:value="603.52">
            <text:p>603,52</text:p>
          </table:table-cell>
          <table:table-cell office:value-type="string">
            <text:p>2017-04-10 00:00:00</text:p>
          </table:table-cell>
          <table:table-cell table:number-columns-repeated="1020"/>
        </table:table-row>
        <table:table-row table:style-name="ro1">
          <table:table-cell office:value-type="float" office:value="17381">
            <text:p>17381</text:p>
          </table:table-cell>
          <table:table-cell office:value-type="string">
            <text:p>Materiale di consumo laboratorio</text:p>
          </table:table-cell>
          <table:table-cell office:value-type="float" office:value="1668.2">
            <text:p>1668,2</text:p>
          </table:table-cell>
          <table:table-cell office:value-type="string">
            <text:p>2017-04-10 00:00:00</text:p>
          </table:table-cell>
          <table:table-cell table:number-columns-repeated="1020"/>
        </table:table-row>
        <table:table-row table:style-name="ro1">
          <table:table-cell office:value-type="float" office:value="17387">
            <text:p>17387</text:p>
          </table:table-cell>
          <table:table-cell office:value-type="string">
            <text:p>Materiale di consumo laboratorio</text:p>
          </table:table-cell>
          <table:table-cell office:value-type="float" office:value="354">
            <text:p>354</text:p>
          </table:table-cell>
          <table:table-cell office:value-type="string">
            <text:p>2017-04-10 00:00:00</text:p>
          </table:table-cell>
          <table:table-cell table:number-columns-repeated="1020"/>
        </table:table-row>
        <table:table-row table:style-name="ro1">
          <table:table-cell office:value-type="float" office:value="17388">
            <text:p>17388</text:p>
          </table:table-cell>
          <table:table-cell office:value-type="string">
            <text:p>Materiale di consumo laboratorio</text:p>
          </table:table-cell>
          <table:table-cell office:value-type="float" office:value="2720.91">
            <text:p>2720,91</text:p>
          </table:table-cell>
          <table:table-cell office:value-type="string">
            <text:p>2017-04-10 00:00:00</text:p>
          </table:table-cell>
          <table:table-cell table:number-columns-repeated="1020"/>
        </table:table-row>
        <table:table-row table:style-name="ro1">
          <table:table-cell office:value-type="float" office:value="17390">
            <text:p>17390</text:p>
          </table:table-cell>
          <table:table-cell office:value-type="string">
            <text:p>Materiale di consumo laboratorio</text:p>
          </table:table-cell>
          <table:table-cell office:value-type="float" office:value="985">
            <text:p>985</text:p>
          </table:table-cell>
          <table:table-cell office:value-type="string">
            <text:p>2017-04-10 00:00:00</text:p>
          </table:table-cell>
          <table:table-cell table:number-columns-repeated="1020"/>
        </table:table-row>
        <table:table-row table:style-name="ro1">
          <table:table-cell office:value-type="float" office:value="17921">
            <text:p>17921</text:p>
          </table:table-cell>
          <table:table-cell office:value-type="string">
            <text:p>Acquisto registri fogli circolari</text:p>
          </table:table-cell>
          <table:table-cell office:value-type="float" office:value="600">
            <text:p>600</text:p>
          </table:table-cell>
          <table:table-cell office:value-type="string">
            <text:p>2017-04-10 00:00:00</text:p>
          </table:table-cell>
          <table:table-cell office:value-type="string">
            <text:p>2017110816143626405___decreto_PDF.pdf</text:p>
          </table:table-cell>
          <table:table-cell office:value-type="string">
            <text:p>uploads/2017110816143626405___decreto_PDF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6893">
            <text:p>16893</text:p>
          </table:table-cell>
          <table:table-cell office:value-type="string">
            <text:p>Ordine diretto di acquisto di un set di n° 7 toghe per la SIR Facoltà di Medicina e Chirurgia</text:p>
          </table:table-cell>
          <table:table-cell office:value-type="float" office:value="1876">
            <text:p>1876</text:p>
          </table:table-cell>
          <table:table-cell office:value-type="string">
            <text:p>2017-04-11 00:00:00</text:p>
          </table:table-cell>
          <table:table-cell office:value-type="string">
            <text:p>20170508120934D_D_n_792_autorizzazione_Ordinativo_ditta_Desta.pdf</text:p>
          </table:table-cell>
          <table:table-cell office:value-type="string">
            <text:p>uploads/20170508120934D_D_n_792_autorizzazione_Ordinativo_ditta_Desta.pdf</text:p>
          </table:table-cell>
          <table:table-cell table:number-columns-repeated="2" office:value-type="string">
            <text:p>Provvedimento autorizzativo emissione ordinativo</text:p>
          </table:table-cell>
          <table:table-cell table:number-columns-repeated="1016"/>
        </table:table-row>
        <table:table-row table:style-name="ro1">
          <table:table-cell office:value-type="float" office:value="17009">
            <text:p>17009</text:p>
          </table:table-cell>
          <table:table-cell office:value-type="string">
            <text:p>Manutenzione B.O. n. 41/017</text:p>
          </table:table-cell>
          <table:table-cell office:value-type="float" office:value="60">
            <text:p>60</text:p>
          </table:table-cell>
          <table:table-cell office:value-type="string">
            <text:p>2017-04-11 00:00:00</text:p>
          </table:table-cell>
          <table:table-cell table:number-columns-repeated="1020"/>
        </table:table-row>
        <table:table-row table:style-name="ro1">
          <table:table-cell office:value-type="float" office:value="17096">
            <text:p>17096</text:p>
          </table:table-cell>
          <table:table-cell office:value-type="string">
            <text:p>Rimborso spese missione Presidente CLAM</text:p>
          </table:table-cell>
          <table:table-cell office:value-type="float" office:value="119.22">
            <text:p>119,22</text:p>
          </table:table-cell>
          <table:table-cell office:value-type="string">
            <text:p>2017-04-11 00:00:00</text:p>
          </table:table-cell>
          <table:table-cell office:value-type="string">
            <text:p>20170522130711Decreto_29_2017_prot__n__31696.pdf</text:p>
          </table:table-cell>
          <table:table-cell office:value-type="string">
            <text:p>uploads/20170522130711Decreto_29_2017_prot__n__31696.pdf</text:p>
          </table:table-cell>
          <table:table-cell table:number-columns-repeated="2" office:value-type="string">
            <text:p>Decreto rimborso spese missione</text:p>
          </table:table-cell>
          <table:table-cell table:number-columns-repeated="1016"/>
        </table:table-row>
        <table:table-row table:style-name="ro1">
          <table:table-cell office:value-type="float" office:value="17273">
            <text:p>17273</text:p>
          </table:table-cell>
          <table:table-cell office:value-type="string">
            <text:p>MATERIALE DI CONSUMO ORDINE N. 146 DEL 11-04 17</text:p>
          </table:table-cell>
          <table:table-cell office:value-type="float" office:value="502">
            <text:p>502</text:p>
          </table:table-cell>
          <table:table-cell office:value-type="string">
            <text:p>2017-04-11 00:00:00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string">
            <text:p>Acquisto cuffie e scheda audio per aula didattica CLAM</text:p>
          </table:table-cell>
          <table:table-cell office:value-type="float" office:value="948">
            <text:p>948</text:p>
          </table:table-cell>
          <table:table-cell office:value-type="string">
            <text:p>2017-04-12 00:00:00</text:p>
          </table:table-cell>
          <table:table-cell office:value-type="string">
            <text:p>20170522144953decreto_25_2017__prot_27072_acquisto_cuffie.pdf</text:p>
          </table:table-cell>
          <table:table-cell office:value-type="string">
            <text:p>uploads/20170522144953decreto_25_2017__prot_27072_acquisto_cuffie.pdf</text:p>
          </table:table-cell>
          <table:table-cell table:number-columns-repeated="2" office:value-type="string">
            <text:p>Decreto di autorizzazione all'ODA sul MEPA</text:p>
          </table:table-cell>
          <table:table-cell table:number-columns-repeated="1016"/>
        </table:table-row>
        <table:table-row table:style-name="ro1">
          <table:table-cell office:value-type="float" office:value="17295">
            <text:p>17295</text:p>
          </table:table-cell>
          <table:table-cell office:value-type="string">
            <text:p>MATERIALE DI CONSUMO LABORATORIO ORDINE N. 154/2017 DEL 12/04/2017</text:p>
          </table:table-cell>
          <table:table-cell office:value-type="float" office:value="2875">
            <text:p>2875</text:p>
          </table:table-cell>
          <table:table-cell office:value-type="string">
            <text:p>2017-04-12 00:00:00</text:p>
          </table:table-cell>
          <table:table-cell table:number-columns-repeated="1020"/>
        </table:table-row>
        <table:table-row table:style-name="ro1">
          <table:table-cell office:value-type="float" office:value="17320">
            <text:p>17320</text:p>
          </table:table-cell>
          <table:table-cell office:value-type="string">
            <text:p>MATERIALE DI CONSUMO LABORATORIO ORDINE N. 157/2017 DEL 13/04/2017</text:p>
          </table:table-cell>
          <table:table-cell office:value-type="float" office:value="700">
            <text:p>700</text:p>
          </table:table-cell>
          <table:table-cell office:value-type="string">
            <text:p>2017-04-13 00:00:00</text:p>
          </table:table-cell>
          <table:table-cell table:number-columns-repeated="1020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3609Bando.pdf</text:p>
          </table:table-cell>
          <table:table-cell office:value-type="string">
            <text:p>uploads/20170412133609Bando.pdf</text:p>
          </table:table-cell>
          <table:table-cell table:number-columns-repeated="2" office:value-type="string">
            <text:p>Bando di gara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3631Disciplinare.pdf</text:p>
          </table:table-cell>
          <table:table-cell office:value-type="string">
            <text:p>uploads/20170412133631Disciplinare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3702Modulo_A_1.doc</text:p>
          </table:table-cell>
          <table:table-cell office:value-type="string">
            <text:p>uploads/20170412133702Modulo_A_1.doc</text:p>
          </table:table-cell>
          <table:table-cell table:number-columns-repeated="2" office:value-type="string">
            <text:p>Modulistica A.1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3743Modulo_A_2_dichiarazione_sostitutiva.doc</text:p>
          </table:table-cell>
          <table:table-cell office:value-type="string">
            <text:p>uploads/20170412133743Modulo_A_2_dichiarazione_sostitutiva.doc</text:p>
          </table:table-cell>
          <table:table-cell table:number-columns-repeated="2" office:value-type="string">
            <text:p>Modulistica A.2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3823Modulo_A_2_idoneit_morale.doc</text:p>
          </table:table-cell>
          <table:table-cell office:value-type="string">
            <text:p>uploads/20170412133823Modulo_A_2_idoneit_morale.doc</text:p>
          </table:table-cell>
          <table:table-cell table:number-columns-repeated="2" office:value-type="string">
            <text:p>Modulistica A.2.1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3902Modulo_A_2_2_idoneit_morale_sog_cessati.doc</text:p>
          </table:table-cell>
          <table:table-cell office:value-type="string">
            <text:p>uploads/20170412133902Modulo_A_2_2_idoneit_morale_sog_cessati.doc</text:p>
          </table:table-cell>
          <table:table-cell table:number-columns-repeated="2" office:value-type="string">
            <text:p>Modulistica A.2.2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3931Modulo_A_3.doc</text:p>
          </table:table-cell>
          <table:table-cell office:value-type="string">
            <text:p>uploads/20170412133931Modulo_A_3.doc</text:p>
          </table:table-cell>
          <table:table-cell table:number-columns-repeated="2" office:value-type="string">
            <text:p>Modulistica A.3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4006Modulo_A_3_1_CCIAA.doc</text:p>
          </table:table-cell>
          <table:table-cell office:value-type="string">
            <text:p>uploads/20170412134006Modulo_A_3_1_CCIAA.doc</text:p>
          </table:table-cell>
          <table:table-cell table:number-columns-repeated="2" office:value-type="string">
            <text:p>Modulistica A.3.1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4035File_editabile_schema_di_formulario_DGUE_All_A4.doc</text:p>
          </table:table-cell>
          <table:table-cell office:value-type="string">
            <text:p>uploads/20170412134035File_editabile_schema_di_formulario_DGUE_All_A4.doc</text:p>
          </table:table-cell>
          <table:table-cell table:number-columns-repeated="2" office:value-type="string">
            <text:p>Modulistica A.4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4108Modello_A_5_Protocollo_di_Legalit_.doc</text:p>
          </table:table-cell>
          <table:table-cell office:value-type="string">
            <text:p>uploads/20170412134108Modello_A_5_Protocollo_di_Legalit_.doc</text:p>
          </table:table-cell>
          <table:table-cell table:number-columns-repeated="2" office:value-type="string">
            <text:p>Modulistica A.5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4135Dichiarazione_Pantouflage_A6.doc</text:p>
          </table:table-cell>
          <table:table-cell office:value-type="string">
            <text:p>uploads/20170412134135Dichiarazione_Pantouflage_A6.doc</text:p>
          </table:table-cell>
          <table:table-cell table:number-columns-repeated="2" office:value-type="string">
            <text:p>Modulistica A.6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4205Dichiarazione_Codice_di_Comportamento_A7.doc</text:p>
          </table:table-cell>
          <table:table-cell office:value-type="string">
            <text:p>uploads/20170412134205Dichiarazione_Codice_di_Comportamento_A7.doc</text:p>
          </table:table-cell>
          <table:table-cell table:number-columns-repeated="2" office:value-type="string">
            <text:p>Modulistica A.7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4228Offerta_economica_C1.doc</text:p>
          </table:table-cell>
          <table:table-cell office:value-type="string">
            <text:p>uploads/20170412134228Offerta_economica_C1.doc</text:p>
          </table:table-cell>
          <table:table-cell table:number-columns-repeated="2" office:value-type="string">
            <text:p>Modulistica C.1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4250Offerta_tempo_C2.doc</text:p>
          </table:table-cell>
          <table:table-cell office:value-type="string">
            <text:p>uploads/20170412134250Offerta_tempo_C2.doc</text:p>
          </table:table-cell>
          <table:table-cell table:number-columns-repeated="2" office:value-type="string">
            <text:p>Modulistica C.2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2134917modulistica_sop.doc</text:p>
          </table:table-cell>
          <table:table-cell office:value-type="string">
            <text:p>uploads/20170412134917modulistica_sop.doc</text:p>
          </table:table-cell>
          <table:table-cell table:number-columns-repeated="2" office:value-type="string">
            <text:p>Modulistica Sopralluogo obbligatorio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4134122Capitolato_Oneri.pdf</text:p>
          </table:table-cell>
          <table:table-cell office:value-type="string">
            <text:p>uploads/20170414134122Capitolato_Oneri.pdf</text:p>
          </table:table-cell>
          <table:table-cell table:number-columns-repeated="2" office:value-type="string">
            <text:p>Studio di fattibilità - Capitolato d'oneri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4135429Determinazione_Corrispettivo.pdf</text:p>
          </table:table-cell>
          <table:table-cell office:value-type="string">
            <text:p>uploads/20170414135429Determinazione_Corrispettivo.pdf</text:p>
          </table:table-cell>
          <table:table-cell table:number-columns-repeated="2" office:value-type="string">
            <text:p>Studio di fattibilità - Determinazione corrispettivo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4135510Elaborati_Grafici.pdf</text:p>
          </table:table-cell>
          <table:table-cell office:value-type="string">
            <text:p>uploads/20170414135510Elaborati_Grafici.pdf</text:p>
          </table:table-cell>
          <table:table-cell table:number-columns-repeated="2" office:value-type="string">
            <text:p>Studio di fattibilità - Elaborati grafici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414135541Relazione_Tecnica.pdf</text:p>
          </table:table-cell>
          <table:table-cell office:value-type="string">
            <text:p>uploads/20170414135541Relazione_Tecnica.pdf</text:p>
          </table:table-cell>
          <table:table-cell table:number-columns-repeated="2" office:value-type="string">
            <text:p>Studio di fattibilità - Relazione Tecnica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510102634Avviso_di_rettifica.pdf</text:p>
          </table:table-cell>
          <table:table-cell office:value-type="string">
            <text:p>uploads/20170510102634Avviso_di_rettifica.pdf</text:p>
          </table:table-cell>
          <table:table-cell table:number-columns-repeated="2" office:value-type="string">
            <text:p>avviso di rettifica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510102842Nuova_Relazione_Tecnica.pdf</text:p>
          </table:table-cell>
          <table:table-cell office:value-type="string">
            <text:p>uploads/20170510102842Nuova_Relazione_Tecnica.pdf</text:p>
          </table:table-cell>
          <table:table-cell table:number-columns-repeated="2" office:value-type="string">
            <text:p>Nuova Relazione Tecnica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510102917Parcella_Pad_A_Delibera_Modificata_Geologo.pdf</text:p>
          </table:table-cell>
          <table:table-cell office:value-type="string">
            <text:p>uploads/20170510102917Parcella_Pad_A_Delibera_Modificata_Geologo.pdf</text:p>
          </table:table-cell>
          <table:table-cell table:number-columns-repeated="2" office:value-type="string">
            <text:p>Nuova Parcella Geologo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526104824D_D__commissione_1083.pdf</text:p>
          </table:table-cell>
          <table:table-cell office:value-type="string">
            <text:p>uploads/20170526104824D_D__commissione_1083.pdf</text:p>
          </table:table-cell>
          <table:table-cell table:number-columns-repeated="2" office:value-type="string">
            <text:p>Nomina Commissione di gara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614110739CV_Falsone_and_publications.pdf</text:p>
          </table:table-cell>
          <table:table-cell office:value-type="string">
            <text:p>uploads/20170614110739CV_Falsone_and_publications.pdf</text:p>
          </table:table-cell>
          <table:table-cell table:number-columns-repeated="2" office:value-type="string">
            <text:p>Curriculum vitae Prof. Ing. Giovanni Falsone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614110958CV_ARCO.pdf</text:p>
          </table:table-cell>
          <table:table-cell office:value-type="string">
            <text:p>uploads/20170614110958CV_ARCO.pdf</text:p>
          </table:table-cell>
          <table:table-cell table:number-columns-repeated="2" office:value-type="string">
            <text:p>Curriculum vitae Ing. Daniele Arco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614111048CV_ridotto_ing_Lupo.pdf</text:p>
          </table:table-cell>
          <table:table-cell office:value-type="string">
            <text:p>uploads/20170614111048CV_ridotto_ing_Lupo.pdf</text:p>
          </table:table-cell>
          <table:table-cell table:number-columns-repeated="2" office:value-type="string">
            <text:p>Curriculum vitae Ing. Giovanni Lupo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table:number-columns-repeated="2"/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728112418relazione_ex_art_79.pdf</text:p>
          </table:table-cell>
          <table:table-cell office:value-type="string">
            <text:p>uploads/20170728112418relazione_ex_art_79.pdf</text:p>
          </table:table-cell>
          <table:table-cell table:number-columns-repeated="2" office:value-type="string">
            <text:p>Relazione ex art. 79 <text:s/>D.lgs n°50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728115440relazione_ex_art_79.pdf</text:p>
          </table:table-cell>
          <table:table-cell office:value-type="string">
            <text:p>uploads/20170728115440relazione_ex_art_79.pdf</text:p>
          </table:table-cell>
          <table:table-cell table:number-columns-repeated="2" office:value-type="string">
            <text:p>Relazione art. 29 D.Lgs 50/16.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0911093402Provvedimento_di_ammissione.pdf</text:p>
          </table:table-cell>
          <table:table-cell office:value-type="string">
            <text:p>uploads/20170911093402Provvedimento_di_ammissione.pdf</text:p>
          </table:table-cell>
          <table:table-cell table:number-columns-repeated="2" office:value-type="string">
            <text:p>Relazione Finale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1012093736Esito_provvisorio.pdf</text:p>
          </table:table-cell>
          <table:table-cell office:value-type="string">
            <text:p>uploads/20171012093736Esito_provvisorio.pdf</text:p>
          </table:table-cell>
          <table:table-cell table:number-columns-repeated="2" office:value-type="string">
            <text:p>Avviso esito provvisorio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1124141333decreto_aggiud_def_padigl_A.pdf</text:p>
          </table:table-cell>
          <table:table-cell office:value-type="string">
            <text:p>uploads/20171124141333decreto_aggiud_def_padigl_A.pdf</text:p>
          </table:table-cell>
          <table:table-cell table:number-columns-repeated="2" office:value-type="string">
            <text:p>D.D. aggiudicazione definitiva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1127105028Verbali_seggio_di_gara.pdf</text:p>
          </table:table-cell>
          <table:table-cell office:value-type="string">
            <text:p>uploads/20171127105028Verbali_seggio_di_gara.pdf</text:p>
          </table:table-cell>
          <table:table-cell table:number-columns-repeated="2" office:value-type="string">
            <text:p>Verbali Seggio di gara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71127105102Verbali_Commissione_Giudicatrice.pdf</text:p>
          </table:table-cell>
          <table:table-cell office:value-type="string">
            <text:p>uploads/20171127105102Verbali_Commissione_Giudicatrice.pdf</text:p>
          </table:table-cell>
          <table:table-cell table:number-columns-repeated="2" office:value-type="string">
            <text:p>Verbali Commissione Giudicatrice</text:p>
          </table:table-cell>
          <table:table-cell table:number-columns-repeated="1016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Procedura aperta per l’affidamento dell’incarico della progettazione definitiva ed esecutiva, nonché il coordinamento della sicurezza in fase di progettazione e la prestazione del geologo per la redazione della relazione geologica, per la riconversione fu</text:p>
          </table:table-cell>
          <table:table-cell office:value-type="float" office:value="193478.63">
            <text:p>193478,63</text:p>
          </table:table-cell>
          <table:table-cell office:value-type="string">
            <text:p>2017-04-14 00:00:00</text:p>
          </table:table-cell>
          <table:table-cell office:value-type="string">
            <text:p>20180115101907Esito_definitivo.pdf</text:p>
          </table:table-cell>
          <table:table-cell office:value-type="string">
            <text:p>uploads/20180115101907Esito_definitivo.pdf</text:p>
          </table:table-cell>
          <table:table-cell table:number-columns-repeated="2" office:value-type="string">
            <text:p>Avviso di aggiudicazione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4256Bando_PANLAB_10000369_1.pdf</text:p>
          </table:table-cell>
          <table:table-cell office:value-type="string">
            <text:p>uploads/20170413104256Bando_PANLAB_10000369_1.pdf</text:p>
          </table:table-cell>
          <table:table-cell table:number-columns-repeated="2" office:value-type="string">
            <text:p>Bando di Gar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4330disciplinare_PANLAB_1000036b_1.pdf</text:p>
          </table:table-cell>
          <table:table-cell office:value-type="string">
            <text:p>uploads/20170413104330disciplinare_PANLAB_1000036b_1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454704_CAPITOLATO_ONERI_Rev_5_del_17_03_2017.pdf</text:p>
          </table:table-cell>
          <table:table-cell office:value-type="string">
            <text:p>uploads/2017041310454704_CAPITOLATO_ONERI_Rev_5_del_17_03_2017.pdf</text:p>
          </table:table-cell>
          <table:table-cell table:number-columns-repeated="2" office:value-type="string">
            <text:p>Capitolato d'oneri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4826Modulo_A_1.doc</text:p>
          </table:table-cell>
          <table:table-cell office:value-type="string">
            <text:p>uploads/20170413104826Modulo_A_1.doc</text:p>
          </table:table-cell>
          <table:table-cell table:number-columns-repeated="2" office:value-type="string">
            <text:p>Modulistica A.1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149Modulo_A_2_dichiarazione_sost.docx</text:p>
          </table:table-cell>
          <table:table-cell office:value-type="string">
            <text:p>uploads/20170413105149Modulo_A_2_dichiarazione_sost.docx</text:p>
          </table:table-cell>
          <table:table-cell table:number-columns-repeated="2" office:value-type="string">
            <text:p>Modulistica A.2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227Modulo_A_2_1_idoneit_morale_sog_cessati.doc</text:p>
          </table:table-cell>
          <table:table-cell office:value-type="string">
            <text:p>uploads/20170413105227Modulo_A_2_1_idoneit_morale_sog_cessati.doc</text:p>
          </table:table-cell>
          <table:table-cell table:number-columns-repeated="2" office:value-type="string">
            <text:p>Modulistica A.2.1.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302Modulo_A_2_2_idoneit_morale.doc</text:p>
          </table:table-cell>
          <table:table-cell office:value-type="string">
            <text:p>uploads/20170413105302Modulo_A_2_2_idoneit_morale.doc</text:p>
          </table:table-cell>
          <table:table-cell table:number-columns-repeated="2" office:value-type="string">
            <text:p>Modulistica A.2.2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409Modulo_A_3.doc</text:p>
          </table:table-cell>
          <table:table-cell office:value-type="string">
            <text:p>uploads/20170413105409Modulo_A_3.doc</text:p>
          </table:table-cell>
          <table:table-cell table:number-columns-repeated="2" office:value-type="string">
            <text:p>Modulistica A.3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442Modulo_A_3_1_CCIAA.doc</text:p>
          </table:table-cell>
          <table:table-cell office:value-type="string">
            <text:p>uploads/20170413105442Modulo_A_3_1_CCIAA.doc</text:p>
          </table:table-cell>
          <table:table-cell table:number-columns-repeated="2" office:value-type="string">
            <text:p>Modulistica A.3.1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546File_editabile_schema_di_formulario_DGUE_All_A4.doc</text:p>
          </table:table-cell>
          <table:table-cell office:value-type="string">
            <text:p>uploads/20170413105546File_editabile_schema_di_formulario_DGUE_All_A4.doc</text:p>
          </table:table-cell>
          <table:table-cell table:number-columns-repeated="2" office:value-type="string">
            <text:p>Modulistica A.4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621Modello_A_5_Protocollo_di_Legalit_.doc</text:p>
          </table:table-cell>
          <table:table-cell office:value-type="string">
            <text:p>uploads/20170413105621Modello_A_5_Protocollo_di_Legalit_.doc</text:p>
          </table:table-cell>
          <table:table-cell table:number-columns-repeated="2" office:value-type="string">
            <text:p>Modulistica A.5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656Dichiarazione_Pantouflage_A6.doc</text:p>
          </table:table-cell>
          <table:table-cell office:value-type="string">
            <text:p>uploads/20170413105656Dichiarazione_Pantouflage_A6.doc</text:p>
          </table:table-cell>
          <table:table-cell table:number-columns-repeated="2" office:value-type="string">
            <text:p>Modulistica A.6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730Dichiarazione_Codice_di_Comportamento_A7.doc</text:p>
          </table:table-cell>
          <table:table-cell office:value-type="string">
            <text:p>uploads/20170413105730Dichiarazione_Codice_di_Comportamento_A7.doc</text:p>
          </table:table-cell>
          <table:table-cell table:number-columns-repeated="2" office:value-type="string">
            <text:p>Modulistica A.7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831Offerta_economica_C1_.doc</text:p>
          </table:table-cell>
          <table:table-cell office:value-type="string">
            <text:p>uploads/20170413105831Offerta_economica_C1_.doc</text:p>
          </table:table-cell>
          <table:table-cell table:number-columns-repeated="2" office:value-type="string">
            <text:p>Modulistica C.1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3105929modello_C2_offerta_tempo.docx</text:p>
          </table:table-cell>
          <table:table-cell office:value-type="string">
            <text:p>uploads/20170413105929modello_C2_offerta_tempo.docx</text:p>
          </table:table-cell>
          <table:table-cell table:number-columns-repeated="2" office:value-type="string">
            <text:p>Modulistica C.2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19090530Calcolo_Compenso_Prestazioni_Progettazione_e_DL.pdf</text:p>
          </table:table-cell>
          <table:table-cell office:value-type="string">
            <text:p>uploads/20170419090530Calcolo_Compenso_Prestazioni_Progettazione_e_DL.pdf</text:p>
          </table:table-cell>
          <table:table-cell table:number-columns-repeated="2" office:value-type="string">
            <text:p>Determinazione preventiva competenze tecniche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0110411modulistica_sopralluogo.doc</text:p>
          </table:table-cell>
          <table:table-cell office:value-type="string">
            <text:p>uploads/20170420110411modulistica_sopralluogo.doc</text:p>
          </table:table-cell>
          <table:table-cell table:number-columns-repeated="2" office:value-type="string">
            <text:p>Modulistica Sopralluogo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083601_RelaTec_OpereEdili_PE_ED_a_es_01_r2_1_.pdf</text:p>
          </table:table-cell>
          <table:table-cell office:value-type="string">
            <text:p>uploads/2017042713083601_RelaTec_OpereEdili_PE_ED_a_es_01_r2_1_.pdf</text:p>
          </table:table-cell>
          <table:table-cell table:number-columns-repeated="2" office:value-type="string">
            <text:p>Relazione tecnic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083601_RelaTec_OpereEdili_PE_ED_a_es_01_r2_1_.pdf</text:p>
          </table:table-cell>
          <table:table-cell office:value-type="string">
            <text:p>uploads/2017042713083601_RelaTec_OpereEdili_PE_ED_a_es_01_r2_1_.pdf</text:p>
          </table:table-cell>
          <table:table-cell table:number-columns-repeated="2" office:value-type="string">
            <text:p>Relazione tecnic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05502_Antincendio_Relazione_PANLAB_2.pdf</text:p>
          </table:table-cell>
          <table:table-cell office:value-type="string">
            <text:p>uploads/2017042713105502_Antincendio_Relazione_PANLAB_2.pdf</text:p>
          </table:table-cell>
          <table:table-cell table:number-columns-repeated="2" office:value-type="string">
            <text:p>Antincendio Relazione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14803_PANLAB_IE_ISP_EG_01_Corpo_A_Liv_1_ILLUMINAZIONE.pdf</text:p>
          </table:table-cell>
          <table:table-cell office:value-type="string">
            <text:p>uploads/2017042713114803_PANLAB_IE_ISP_EG_01_Corpo_A_Liv_1_ILLUMINAZIONE.pdf</text:p>
          </table:table-cell>
          <table:table-cell table:number-columns-repeated="2" office:value-type="string">
            <text:p>Progetto definitivo illuminazione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34104_PANLAB_IE_ISP_EG_05_Corpo_A_Liv_1_FM_e_CS.pdf</text:p>
          </table:table-cell>
          <table:table-cell office:value-type="string">
            <text:p>uploads/2017042713134104_PANLAB_IE_ISP_EG_05_Corpo_A_Liv_1_FM_e_CS.pdf</text:p>
          </table:table-cell>
          <table:table-cell table:number-columns-repeated="2" office:value-type="string">
            <text:p>Progetto definitivo 04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42905_PANLAB_IE_ISP_EG_05_1_Numerazione_Prese_Lan.pdf</text:p>
          </table:table-cell>
          <table:table-cell office:value-type="string">
            <text:p>uploads/2017042713142905_PANLAB_IE_ISP_EG_05_1_Numerazione_Prese_Lan.pdf</text:p>
          </table:table-cell>
          <table:table-cell table:number-columns-repeated="2" office:value-type="string">
            <text:p>Progetto definitivo 05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45206_PANLAB_IE_ISP_EG_10_Corpo_A_Liv_1_Impianti_speciali.pdf</text:p>
          </table:table-cell>
          <table:table-cell office:value-type="string">
            <text:p>uploads/2017042713145206_PANLAB_IE_ISP_EG_10_Corpo_A_Liv_1_Impianti_speciali.pdf</text:p>
          </table:table-cell>
          <table:table-cell table:number-columns-repeated="2" office:value-type="string">
            <text:p>Progetto definitivo 06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51607_PANLAB_IM_01Corpo_A_Liv_1_Canali_ariazione.pdf</text:p>
          </table:table-cell>
          <table:table-cell office:value-type="string">
            <text:p>uploads/2017042713151607_PANLAB_IM_01Corpo_A_Liv_1_Canali_ariazione.pdf</text:p>
          </table:table-cell>
          <table:table-cell table:number-columns-repeated="2" office:value-type="string">
            <text:p>Progetto definitivo 07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53708_PANLAB_IM_02Corpo_A_Liv_1_Fan_Coils_e_distribuzione.pdf</text:p>
          </table:table-cell>
          <table:table-cell office:value-type="string">
            <text:p>uploads/2017042713153708_PANLAB_IM_02Corpo_A_Liv_1_Fan_Coils_e_distribuzione.pdf</text:p>
          </table:table-cell>
          <table:table-cell table:number-columns-repeated="2" office:value-type="string">
            <text:p>Progetto definitivo 08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55709_PANLAB_IM_12Corpo_A_Liv_1_Estrazione_Cappe.pdf</text:p>
          </table:table-cell>
          <table:table-cell office:value-type="string">
            <text:p>uploads/2017042713155709_PANLAB_IM_12Corpo_A_Liv_1_Estrazione_Cappe.pdf</text:p>
          </table:table-cell>
          <table:table-cell table:number-columns-repeated="2" office:value-type="string">
            <text:p>Progetto definitivo 09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61610_PANLAB_IM_15_1Corpo_A_Liv_1_Distribuzione_Gas.pdf</text:p>
          </table:table-cell>
          <table:table-cell office:value-type="string">
            <text:p>uploads/2017042713161610_PANLAB_IM_15_1Corpo_A_Liv_1_Distribuzione_Gas.pdf</text:p>
          </table:table-cell>
          <table:table-cell table:number-columns-repeated="2" office:value-type="string">
            <text:p>Progetto definitivo 10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63911_UNIME_IM_11_2_Corpo_A_Liv_1_Centrale_condizionamento.pdf</text:p>
          </table:table-cell>
          <table:table-cell office:value-type="string">
            <text:p>uploads/2017042713163911_UNIME_IM_11_2_Corpo_A_Liv_1_Centrale_condizionamento.pdf</text:p>
          </table:table-cell>
          <table:table-cell table:number-columns-repeated="2" office:value-type="string">
            <text:p>Progetto definitivo 11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42713170512_UNIME_IM_15_3_Corpo_A_Liv_1_Idrico_Sanitario.pdf</text:p>
          </table:table-cell>
          <table:table-cell office:value-type="string">
            <text:p>uploads/2017042713170512_UNIME_IM_15_3_Corpo_A_Liv_1_Idrico_Sanitario.pdf</text:p>
          </table:table-cell>
          <table:table-cell table:number-columns-repeated="2" office:value-type="string">
            <text:p>Progetto definitivo 12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522113754CME_Definitivo_Panlab.pdf</text:p>
          </table:table-cell>
          <table:table-cell office:value-type="string">
            <text:p>uploads/20170522113754CME_Definitivo_Panlab.pdf</text:p>
          </table:table-cell>
          <table:table-cell table:number-columns-repeated="2" office:value-type="string">
            <text:p>Computo metrico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523103211Elenco_Prezzi_Definitivo_PanLab.pdf</text:p>
          </table:table-cell>
          <table:table-cell office:value-type="string">
            <text:p>uploads/20170523103211Elenco_Prezzi_Definitivo_PanLab.pdf</text:p>
          </table:table-cell>
          <table:table-cell table:number-columns-repeated="2" office:value-type="string">
            <text:p>Elenco Prezzi definitivo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601124507D_D_nomina_commissione_PANLAB_100000d2_1.pdf</text:p>
          </table:table-cell>
          <table:table-cell office:value-type="string">
            <text:p>uploads/20170601124507D_D_nomina_commissione_PANLAB_100000d2_1.pdf</text:p>
          </table:table-cell>
          <table:table-cell table:number-columns-repeated="2" office:value-type="string">
            <text:p>Decreto di nomina Commissione di gar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605075535Curriculum_Prof_Testa.pdf</text:p>
          </table:table-cell>
          <table:table-cell office:value-type="string">
            <text:p>uploads/20170605075535Curriculum_Prof_Testa.pdf</text:p>
          </table:table-cell>
          <table:table-cell table:number-columns-repeated="2" office:value-type="string">
            <text:p>Curriculum vitae Prof. Test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213084956Curriculum_todesco.pdf</text:p>
          </table:table-cell>
          <table:table-cell office:value-type="string">
            <text:p>uploads/20170213084956Curriculum_todesco.pdf</text:p>
          </table:table-cell>
          <table:table-cell table:number-columns-repeated="2" office:value-type="string">
            <text:p>Curriculum Vitae Prof. Todesco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605075705C_V_Sabatino.pdf</text:p>
          </table:table-cell>
          <table:table-cell office:value-type="string">
            <text:p>uploads/20170605075705C_V_Sabatino.pdf</text:p>
          </table:table-cell>
          <table:table-cell table:number-columns-repeated="2" office:value-type="string">
            <text:p>Curriculum Vitae Ing. Sabatino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0705131059provvedimento_di_ammissione_ed_esclusione_partecipanti.pdf</text:p>
          </table:table-cell>
          <table:table-cell office:value-type="string">
            <text:p>uploads/20170705131059provvedimento_di_ammissione_ed_esclusione_partecipant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1005094150provvedimento_di_ammissione_ed_esclusione_partecipanti.pdf</text:p>
          </table:table-cell>
          <table:table-cell office:value-type="string">
            <text:p>uploads/20171005094150provvedimento_di_ammissione_ed_esclusione_partecipanti.pdf</text:p>
          </table:table-cell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71016104106esito_provvisorio_PANLAB.pdf</text:p>
          </table:table-cell>
          <table:table-cell office:value-type="string">
            <text:p>uploads/20171016104106esito_provvisorio_PANLAB.pdf</text:p>
          </table:table-cell>
          <table:table-cell table:number-columns-repeated="2" office:value-type="string">
            <text:p>Avviso esito provvisorio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80123113539decreto_aggiudicazione_firmato.pdf</text:p>
          </table:table-cell>
          <table:table-cell office:value-type="string">
            <text:p>uploads/20180123113539decreto_aggiudicazione_firmato.pdf</text:p>
          </table:table-cell>
          <table:table-cell table:number-columns-repeated="2" office:value-type="string">
            <text:p>Decre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80130100119Verbali_Seggio_di_Gara_Panlab.pdf</text:p>
          </table:table-cell>
          <table:table-cell office:value-type="string">
            <text:p>uploads/20180130100119Verbali_Seggio_di_Gara_Panlab.pdf</text:p>
          </table:table-cell>
          <table:table-cell table:number-columns-repeated="2" office:value-type="string">
            <text:p>Verbali Seggio di Gar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80130100416Verbali_Commissione_giudicatrice_e_verifa_offerta_anomala_PANLAB_10000452_1.pdf</text:p>
          </table:table-cell>
          <table:table-cell office:value-type="string">
            <text:p>uploads/20180130100416Verbali_Commissione_giudicatrice_e_verifa_offerta_anomala_PANLAB_10000452_1.pdf</text:p>
          </table:table-cell>
          <table:table-cell table:number-columns-repeated="2" office:value-type="string">
            <text:p>Verbali Commissione giudicatrice e Commissione verifica offerta anomala</text:p>
          </table:table-cell>
          <table:table-cell table:number-columns-repeated="1016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Procedura aperta per l'affidamento della progettazione esecutiva, la direzione lavori, la misura e contabilità ed il coordinamento della sicurezza dei lavori di ripristino dei locali del PANLAB sito al livello 1, corpo A del Dip.to di Scienze Veterinarie </text:p>
          </table:table-cell>
          <table:table-cell office:value-type="float" office:value="231733.96">
            <text:p>231733,96</text:p>
          </table:table-cell>
          <table:table-cell office:value-type="string">
            <text:p>2017-04-14 00:00:00</text:p>
          </table:table-cell>
          <table:table-cell office:value-type="string">
            <text:p>20180305131356avviso_di_aggiudicazione.pdf</text:p>
          </table:table-cell>
          <table:table-cell office:value-type="string">
            <text:p>uploads/20180305131356avviso_di_aggiudicazione.pdf</text:p>
          </table:table-cell>
          <table:table-cell table:number-columns-repeated="2" office:value-type="string">
            <text:p>Avvis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7031">
            <text:p>17031</text:p>
          </table:table-cell>
          <table:table-cell office:value-type="string">
            <text:p>Pubblicità per il bando di gara dei servizi di progettazione lavori di ripristino locali PANLAB</text:p>
          </table:table-cell>
          <table:table-cell office:value-type="float" office:value="2711">
            <text:p>2711</text:p>
          </table:table-cell>
          <table:table-cell office:value-type="string">
            <text:p>2017-04-14 00:00:00</text:p>
          </table:table-cell>
          <table:table-cell table:number-columns-repeated="1020"/>
        </table:table-row>
        <table:table-row table:style-name="ro1">
          <table:table-cell office:value-type="float" office:value="17038">
            <text:p>17038</text:p>
          </table:table-cell>
          <table:table-cell office:value-type="string">
            <text:p>Pubblicità Bando di gara per il servizio di Redazione della redazione geologica per la riconversione funzionale e tipologica per attività didattiche di una porzione del Padiglione "A" del Policlinico Universitario "G. Martino"</text:p>
          </table:table-cell>
          <table:table-cell office:value-type="float" office:value="1247.76">
            <text:p>1247,76</text:p>
          </table:table-cell>
          <table:table-cell office:value-type="string">
            <text:p>2017-04-14 00:00:00</text:p>
          </table:table-cell>
          <table:table-cell table:number-columns-repeated="1020"/>
        </table:table-row>
        <table:table-row table:style-name="ro1">
          <table:table-cell office:value-type="float" office:value="17120">
            <text:p>17120</text:p>
          </table:table-cell>
          <table:table-cell office:value-type="string">
            <text:p>Fornitura di servizi aggiuntivi personale UNILAV per c/terzi (gennaio-marzo 2017)</text:p>
          </table:table-cell>
          <table:table-cell office:value-type="float" office:value="763.87">
            <text:p>763,87</text:p>
          </table:table-cell>
          <table:table-cell office:value-type="string">
            <text:p>2017-04-14 00:00:00</text:p>
          </table:table-cell>
          <table:table-cell office:value-type="string">
            <text:p>20170524092027Decreto_27_2017_prot__n__27878.pdf</text:p>
          </table:table-cell>
          <table:table-cell office:value-type="string">
            <text:p>uploads/20170524092027Decreto_27_2017_prot__n__27878.pdf</text:p>
          </table:table-cell>
          <table:table-cell table:number-columns-repeated="2" office:value-type="string">
            <text:p>Decreto approvazione quote attività di prestazioni a tariffario conto terzi</text:p>
          </table:table-cell>
          <table:table-cell table:number-columns-repeated="1016"/>
        </table:table-row>
        <table:table-row table:style-name="ro1">
          <table:table-cell office:value-type="float" office:value="17389">
            <text:p>17389</text:p>
          </table:table-cell>
          <table:table-cell office:value-type="string">
            <text:p>Materiale di consumo laboratorio</text:p>
          </table:table-cell>
          <table:table-cell office:value-type="float" office:value="985.15">
            <text:p>985,15</text:p>
          </table:table-cell>
          <table:table-cell office:value-type="string">
            <text:p>2017-04-14 00:00:00</text:p>
          </table:table-cell>
          <table:table-cell table:number-columns-repeated="1020"/>
        </table:table-row>
        <table:table-row table:style-name="ro1">
          <table:table-cell office:value-type="float" office:value="18349">
            <text:p>18349</text:p>
          </table:table-cell>
          <table:table-cell office:value-type="string">
            <text:p>Acquisto software Simulia Research</text:p>
          </table:table-cell>
          <table:table-cell office:value-type="float" office:value="2700">
            <text:p>2700</text:p>
          </table:table-cell>
          <table:table-cell office:value-type="string">
            <text:p>2017-04-14 00:00:00</text:p>
          </table:table-cell>
          <table:table-cell table:number-columns-repeated="1020"/>
        </table:table-row>
        <table:table-row table:style-name="ro1">
          <table:table-cell office:value-type="float" office:value="18359">
            <text:p>18359</text:p>
          </table:table-cell>
          <table:table-cell office:value-type="string">
            <text:p>Acquisto materiale di consumo</text:p>
          </table:table-cell>
          <table:table-cell office:value-type="float" office:value="1300">
            <text:p>1300</text:p>
          </table:table-cell>
          <table:table-cell office:value-type="string">
            <text:p>2017-04-14 00:00:00</text:p>
          </table:table-cell>
          <table:table-cell table:number-columns-repeated="1020"/>
        </table:table-row>
        <table:table-row table:style-name="ro1">
          <table:table-cell office:value-type="float" office:value="17025">
            <text:p>17025</text:p>
          </table:table-cell>
          <table:table-cell office:value-type="string">
            <text:p>Affidamento fornitura materiale pubblicitario per esigenze CARECI</text:p>
          </table:table-cell>
          <table:table-cell office:value-type="float" office:value="350">
            <text:p>350</text:p>
          </table:table-cell>
          <table:table-cell office:value-type="string">
            <text:p>2017-04-18 00:00:00</text:p>
          </table:table-cell>
          <table:table-cell office:value-type="string">
            <text:p>20170419152510Decreto_affidamento_GADGET.pdf</text:p>
          </table:table-cell>
          <table:table-cell office:value-type="string">
            <text:p>uploads/20170419152510Decreto_affidamento_GADGET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025">
            <text:p>17025</text:p>
          </table:table-cell>
          <table:table-cell office:value-type="string">
            <text:p>Affidamento fornitura materiale pubblicitario per esigenze CARECI</text:p>
          </table:table-cell>
          <table:table-cell office:value-type="float" office:value="350">
            <text:p>350</text:p>
          </table:table-cell>
          <table:table-cell office:value-type="string">
            <text:p>2017-04-18 00:00:00</text:p>
          </table:table-cell>
          <table:table-cell office:value-type="string">
            <text:p>20170419152510Decreto_affidamento_GADGET.pdf</text:p>
          </table:table-cell>
          <table:table-cell office:value-type="string">
            <text:p>uploads/20170419152510Decreto_affidamento_GADGET.pdf</text:p>
          </table:table-cell>
          <table:table-cell table:number-columns-repeated="2" office:value-type="string">
            <text:p>Determina a contrarre e contestuale affidamento</text:p>
          </table:table-cell>
          <table:table-cell table:number-columns-repeated="1016"/>
        </table:table-row>
        <table:table-row table:style-name="ro1">
          <table:table-cell office:value-type="float" office:value="18832">
            <text:p>18832</text:p>
          </table:table-cell>
          <table:table-cell office:value-type="string">
            <text:p>MATERIALE DI CONSUMO LABORATORIO</text:p>
          </table:table-cell>
          <table:table-cell office:value-type="float" office:value="700">
            <text:p>700</text:p>
          </table:table-cell>
          <table:table-cell office:value-type="string">
            <text:p>2017-04-18 00:00:00</text:p>
          </table:table-cell>
          <table:table-cell table:number-columns-repeated="1020"/>
        </table:table-row>
        <table:table-row table:style-name="ro1">
          <table:table-cell office:value-type="float" office:value="17024">
            <text:p>17024</text:p>
          </table:table-cell>
          <table:table-cell office:value-type="string">
            <text:p>AVVISO ESPLORATIVO PER IL SERVIZIO DI MANUTENZIONE SU STRUMENTAZIONE SCIENTIFICA “MILKOSCAN FT2"</text:p>
          </table:table-cell>
          <table:table-cell office:value-type="float" office:value="5769.73">
            <text:p>5769,73</text:p>
          </table:table-cell>
          <table:table-cell office:value-type="string">
            <text:p>2017-04-19 00:00:00</text:p>
          </table:table-cell>
          <table:table-cell office:value-type="string">
            <text:p>20170419150719Avviso_Esplorativo.pdf</text:p>
          </table:table-cell>
          <table:table-cell office:value-type="string">
            <text:p>uploads/20170419150719Avviso_Esplorativo.pdf</text:p>
          </table:table-cell>
          <table:table-cell table:number-columns-repeated="2" office:value-type="string">
            <text:p>AVVISO ESPLORATIVO </text:p>
          </table:table-cell>
          <table:table-cell table:number-columns-repeated="1016"/>
        </table:table-row>
        <table:table-row table:style-name="ro1">
          <table:table-cell office:value-type="float" office:value="17024">
            <text:p>17024</text:p>
          </table:table-cell>
          <table:table-cell office:value-type="string">
            <text:p>AVVISO ESPLORATIVO PER IL SERVIZIO DI MANUTENZIONE SU STRUMENTAZIONE SCIENTIFICA “MILKOSCAN FT2"</text:p>
          </table:table-cell>
          <table:table-cell office:value-type="float" office:value="5769.73">
            <text:p>5769,73</text:p>
          </table:table-cell>
          <table:table-cell office:value-type="string">
            <text:p>2017-04-19 00:00:00</text:p>
          </table:table-cell>
          <table:table-cell office:value-type="string">
            <text:p>20170419150752Determina_a_contrarre.pdf</text:p>
          </table:table-cell>
          <table:table-cell office:value-type="string">
            <text:p>uploads/20170419150752Determina_a_contrarr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024">
            <text:p>17024</text:p>
          </table:table-cell>
          <table:table-cell office:value-type="string">
            <text:p>AVVISO ESPLORATIVO PER IL SERVIZIO DI MANUTENZIONE SU STRUMENTAZIONE SCIENTIFICA “MILKOSCAN FT2"</text:p>
          </table:table-cell>
          <table:table-cell office:value-type="float" office:value="5769.73">
            <text:p>5769,73</text:p>
          </table:table-cell>
          <table:table-cell office:value-type="string">
            <text:p>2017-04-19 00:00:00</text:p>
          </table:table-cell>
          <table:table-cell office:value-type="string">
            <text:p>20170419150719Avviso_Esplorativo.pdf</text:p>
          </table:table-cell>
          <table:table-cell office:value-type="string">
            <text:p>uploads/20170419150719Avviso_Esplorativo.pdf</text:p>
          </table:table-cell>
          <table:table-cell table:number-columns-repeated="2" office:value-type="string">
            <text:p>AVVISO ESPLORATIVO </text:p>
          </table:table-cell>
          <table:table-cell table:number-columns-repeated="1016"/>
        </table:table-row>
        <table:table-row table:style-name="ro1">
          <table:table-cell office:value-type="float" office:value="17024">
            <text:p>17024</text:p>
          </table:table-cell>
          <table:table-cell office:value-type="string">
            <text:p>AVVISO ESPLORATIVO PER IL SERVIZIO DI MANUTENZIONE SU STRUMENTAZIONE SCIENTIFICA “MILKOSCAN FT2"</text:p>
          </table:table-cell>
          <table:table-cell office:value-type="float" office:value="5769.73">
            <text:p>5769,73</text:p>
          </table:table-cell>
          <table:table-cell office:value-type="string">
            <text:p>2017-04-19 00:00:00</text:p>
          </table:table-cell>
          <table:table-cell office:value-type="string">
            <text:p>20170419151439Avviso_Esplorativo.pdf</text:p>
          </table:table-cell>
          <table:table-cell office:value-type="string">
            <text:p>uploads/20170419151439Avviso_Esplorativo.pdf</text:p>
          </table:table-cell>
          <table:table-cell table:number-columns-repeated="2" office:value-type="string">
            <text:p>AVVISO ESPLORATIVO </text:p>
          </table:table-cell>
          <table:table-cell table:number-columns-repeated="1016"/>
        </table:table-row>
        <table:table-row table:style-name="ro1">
          <table:table-cell office:value-type="float" office:value="17024">
            <text:p>17024</text:p>
          </table:table-cell>
          <table:table-cell office:value-type="string">
            <text:p>AVVISO ESPLORATIVO PER IL SERVIZIO DI MANUTENZIONE SU STRUMENTAZIONE SCIENTIFICA “MILKOSCAN FT2"</text:p>
          </table:table-cell>
          <table:table-cell office:value-type="float" office:value="5769.73">
            <text:p>5769,73</text:p>
          </table:table-cell>
          <table:table-cell office:value-type="string">
            <text:p>2017-04-19 00:00:00</text:p>
          </table:table-cell>
          <table:table-cell office:value-type="string">
            <text:p>20170531124809Determina_affidamento_diretto_ex_art_36_comma_2_lett_a_D_Lgs_50_2016.pdf</text:p>
          </table:table-cell>
          <table:table-cell office:value-type="string">
            <text:p>uploads/20170531124809Determina_affidamento_diretto_ex_art_36_comma_2_lett_a_D_Lgs_50_2016.pdf</text:p>
          </table:table-cell>
          <table:table-cell table:number-columns-repeated="2" office:value-type="string">
            <text:p>Determina affidamento diretto</text:p>
          </table:table-cell>
          <table:table-cell table:number-columns-repeated="1016"/>
        </table:table-row>
        <table:table-row table:style-name="ro1">
          <table:table-cell office:value-type="float" office:value="17620">
            <text:p>17620</text:p>
          </table:table-cell>
          <table:table-cell office:value-type="string">
            <text:p>Rimborso spese soggiorno relatore seminario</text:p>
          </table:table-cell>
          <table:table-cell office:value-type="float" office:value="48">
            <text:p>48</text:p>
          </table:table-cell>
          <table:table-cell office:value-type="string">
            <text:p>2017-04-19 00:00:00</text:p>
          </table:table-cell>
          <table:table-cell table:number-columns-repeated="1020"/>
        </table:table-row>
        <table:table-row table:style-name="ro1">
          <table:table-cell office:value-type="float" office:value="17621">
            <text:p>17621</text:p>
          </table:table-cell>
          <table:table-cell office:value-type="string">
            <text:p>Rimborso spese soggiorno relatore seminario</text:p>
          </table:table-cell>
          <table:table-cell office:value-type="float" office:value="154.5">
            <text:p>154,5</text:p>
          </table:table-cell>
          <table:table-cell office:value-type="string">
            <text:p>2017-04-19 00:00:00</text:p>
          </table:table-cell>
          <table:table-cell table:number-columns-repeated="1020"/>
        </table:table-row>
        <table:table-row table:style-name="ro1">
          <table:table-cell office:value-type="float" office:value="17663">
            <text:p>17663</text:p>
          </table:table-cell>
          <table:table-cell office:value-type="string">
            <text:p>Rimborso spese materiale di consumo</text:p>
          </table:table-cell>
          <table:table-cell office:value-type="float" office:value="89">
            <text:p>89</text:p>
          </table:table-cell>
          <table:table-cell office:value-type="string">
            <text:p>2017-04-19 00:00:00</text:p>
          </table:table-cell>
          <table:table-cell table:number-columns-repeated="1020"/>
        </table:table-row>
        <table:table-row table:style-name="ro1">
          <table:table-cell office:value-type="float" office:value="17097">
            <text:p>17097</text:p>
          </table:table-cell>
          <table:table-cell office:value-type="string">
            <text:p>Rimborso spese missione Presidente CLAM</text:p>
          </table:table-cell>
          <table:table-cell office:value-type="float" office:value="155.02">
            <text:p>155,02</text:p>
          </table:table-cell>
          <table:table-cell office:value-type="string">
            <text:p>2017-04-20 00:00:00</text:p>
          </table:table-cell>
          <table:table-cell office:value-type="string">
            <text:p>20170522133750Decreto_30_2017_prot__n__31716.pdf</text:p>
          </table:table-cell>
          <table:table-cell office:value-type="string">
            <text:p>uploads/20170522133750Decreto_30_2017_prot__n__31716.pdf</text:p>
          </table:table-cell>
          <table:table-cell table:number-columns-repeated="2" office:value-type="string">
            <text:p>Decreto rimborso spese</text:p>
          </table:table-cell>
          <table:table-cell table:number-columns-repeated="1016"/>
        </table:table-row>
        <table:table-row table:style-name="ro1">
          <table:table-cell office:value-type="float" office:value="17664">
            <text:p>17664</text:p>
          </table:table-cell>
          <table:table-cell office:value-type="string">
            <text:p>Rimborso spese relatore seminario</text:p>
          </table:table-cell>
          <table:table-cell office:value-type="float" office:value="44.3">
            <text:p>44,3</text:p>
          </table:table-cell>
          <table:table-cell office:value-type="string">
            <text:p>2017-04-20 00:00:00</text:p>
          </table:table-cell>
          <table:table-cell table:number-columns-repeated="1020"/>
        </table:table-row>
        <table:table-row table:style-name="ro1">
          <table:table-cell office:value-type="float" office:value="18415">
            <text:p>18415</text:p>
          </table:table-cell>
          <table:table-cell office:value-type="string">
            <text:p>servizio di ristorazione in occasione del Convegno "A 60 anni dai Trattati di Roma:..." - Centro di Documentazione Europea-21 aprile 2017</text:p>
          </table:table-cell>
          <table:table-cell office:value-type="float" office:value="636.36">
            <text:p>636,36</text:p>
          </table:table-cell>
          <table:table-cell office:value-type="string">
            <text:p>2017-04-20 00:00:00</text:p>
          </table:table-cell>
          <table:table-cell table:number-columns-repeated="1020"/>
        </table:table-row>
        <table:table-row table:style-name="ro1">
          <table:table-cell office:value-type="float" office:value="17094">
            <text:p>17094</text:p>
          </table:table-cell>
          <table:table-cell office:value-type="string">
            <text:p>Quota parte esami DITALS I del 21/04/2017</text:p>
          </table:table-cell>
          <table:table-cell office:value-type="float" office:value="729.5">
            <text:p>729,5</text:p>
          </table:table-cell>
          <table:table-cell office:value-type="string">
            <text:p>2017-04-21 00:00:00</text:p>
          </table:table-cell>
          <table:table-cell office:value-type="string">
            <text:p>20170522122347Decreto_28_2017_prot__n__30148.pdf</text:p>
          </table:table-cell>
          <table:table-cell office:value-type="string">
            <text:p>uploads/20170522122347Decreto_28_2017_prot__n__30148.pdf</text:p>
          </table:table-cell>
          <table:table-cell table:number-columns-repeated="2" office:value-type="string">
            <text:p>Decreto trasferimento somme</text:p>
          </table:table-cell>
          <table:table-cell table:number-columns-repeated="1016"/>
        </table:table-row>
        <table:table-row table:style-name="ro1">
          <table:table-cell office:value-type="float" office:value="17321">
            <text:p>17321</text:p>
          </table:table-cell>
          <table:table-cell office:value-type="string">
            <text:p>MATERIALE DI CONSUMO LABORATORIO ORDINE N. 169/2017 DEL 21/04/2017</text:p>
          </table:table-cell>
          <table:table-cell office:value-type="float" office:value="2869">
            <text:p>2869</text:p>
          </table:table-cell>
          <table:table-cell office:value-type="string">
            <text:p>2017-04-21 00:00:00</text:p>
          </table:table-cell>
          <table:table-cell table:number-columns-repeated="1020"/>
        </table:table-row>
        <table:table-row table:style-name="ro1">
          <table:table-cell office:value-type="float" office:value="17661">
            <text:p>17661</text:p>
          </table:table-cell>
          <table:table-cell office:value-type="string">
            <text:p>Acquisto hardware</text:p>
          </table:table-cell>
          <table:table-cell office:value-type="float" office:value="848">
            <text:p>848</text:p>
          </table:table-cell>
          <table:table-cell office:value-type="string">
            <text:p>2017-04-21 00:00:00</text:p>
          </table:table-cell>
          <table:table-cell table:number-columns-repeated="1020"/>
        </table:table-row>
        <table:table-row table:style-name="ro1">
          <table:table-cell office:value-type="float" office:value="17665">
            <text:p>17665</text:p>
          </table:table-cell>
          <table:table-cell office:value-type="string">
            <text:p>Rimborso spese postali</text:p>
          </table:table-cell>
          <table:table-cell office:value-type="float" office:value="30.05">
            <text:p>30,05</text:p>
          </table:table-cell>
          <table:table-cell office:value-type="string">
            <text:p>2017-04-21 00:00:00</text:p>
          </table:table-cell>
          <table:table-cell table:number-columns-repeated="1020"/>
        </table:table-row>
        <table:table-row table:style-name="ro1">
          <table:table-cell office:value-type="float" office:value="17624">
            <text:p>17624</text:p>
          </table:table-cell>
          <table:table-cell office:value-type="string">
            <text:p>Riparazione fotocopiatrice</text:p>
          </table:table-cell>
          <table:table-cell office:value-type="float" office:value="490">
            <text:p>490</text:p>
          </table:table-cell>
          <table:table-cell office:value-type="string">
            <text:p>2017-04-24 00:00:00</text:p>
          </table:table-cell>
          <table:table-cell table:number-columns-repeated="1020"/>
        </table:table-row>
        <table:table-row table:style-name="ro1">
          <table:table-cell office:value-type="float" office:value="17272">
            <text:p>17272</text:p>
          </table:table-cell>
          <table:table-cell office:value-type="string">
            <text:p>MATERIALE DI CONSUMO ORDINE N. 170 DEL 26-04-17</text:p>
          </table:table-cell>
          <table:table-cell office:value-type="float" office:value="146.6">
            <text:p>146,6</text:p>
          </table:table-cell>
          <table:table-cell office:value-type="string">
            <text:p>2017-04-26 00:00:00</text:p>
          </table:table-cell>
          <table:table-cell table:number-columns-repeated="1020"/>
        </table:table-row>
        <table:table-row table:style-name="ro1">
          <table:table-cell office:value-type="float" office:value="17735">
            <text:p>17735</text:p>
          </table:table-cell>
          <table:table-cell office:value-type="string">
            <text:p>Attrezzature didattiche</text:p>
          </table:table-cell>
          <table:table-cell office:value-type="float" office:value="6234">
            <text:p>6234</text:p>
          </table:table-cell>
          <table:table-cell office:value-type="string">
            <text:p>2017-04-26 00:00:00</text:p>
          </table:table-cell>
          <table:table-cell table:number-columns-repeated="1020"/>
        </table:table-row>
        <table:table-row table:style-name="ro1">
          <table:table-cell office:value-type="float" office:value="17294">
            <text:p>17294</text:p>
          </table:table-cell>
          <table:table-cell office:value-type="string">
            <text:p>MATERIALE DI CONSUMO LABORATORIO ORDINE N. 177/2017 DEL 28/04/2017</text:p>
          </table:table-cell>
          <table:table-cell office:value-type="float" office:value="939.25">
            <text:p>939,25</text:p>
          </table:table-cell>
          <table:table-cell office:value-type="string">
            <text:p>2017-04-28 00:00:00</text:p>
          </table:table-cell>
          <table:table-cell table:number-columns-repeated="1020"/>
        </table:table-row>
        <table:table-row table:style-name="ro1">
          <table:table-cell office:value-type="float" office:value="17328">
            <text:p>17328</text:p>
          </table:table-cell>
          <table:table-cell office:value-type="string">
            <text:p>MATERIALE DI CONSUMO ORDINE N. 176 DEL 28/04/17</text:p>
          </table:table-cell>
          <table:table-cell office:value-type="float" office:value="927">
            <text:p>927</text:p>
          </table:table-cell>
          <table:table-cell office:value-type="string">
            <text:p>2017-04-28 00:00:00</text:p>
          </table:table-cell>
          <table:table-cell table:number-columns-repeated="1020"/>
        </table:table-row>
        <table:table-row table:style-name="ro1">
          <table:table-cell office:value-type="float" office:value="17552">
            <text:p>17552</text:p>
          </table:table-cell>
          <table:table-cell office:value-type="string">
            <text:p>Server Z39,50 (SBA sede centrale) </text:p>
          </table:table-cell>
          <table:table-cell office:value-type="float" office:value="3254.5">
            <text:p>3254,5</text:p>
          </table:table-cell>
          <table:table-cell office:value-type="string">
            <text:p>2017-04-28 00:00:00</text:p>
          </table:table-cell>
          <table:table-cell table:number-columns-repeated="1020"/>
        </table:table-row>
        <table:table-row table:style-name="ro1">
          <table:table-cell office:value-type="float" office:value="17553">
            <text:p>17553</text:p>
          </table:table-cell>
          <table:table-cell office:value-type="string">
            <text:p>Manutenzione server Z39,50 26 giugno - 27 ottobre 2017</text:p>
          </table:table-cell>
          <table:table-cell office:value-type="float" office:value="200.88">
            <text:p>200,88</text:p>
          </table:table-cell>
          <table:table-cell office:value-type="string">
            <text:p>2017-04-28 00:00:00</text:p>
          </table:table-cell>
          <table:table-cell table:number-columns-repeated="1020"/>
        </table:table-row>
        <table:table-row table:style-name="ro1">
          <table:table-cell office:value-type="float" office:value="17658">
            <text:p>17658</text:p>
          </table:table-cell>
          <table:table-cell office:value-type="string">
            <text:p>Materiale di cancelleria</text:p>
          </table:table-cell>
          <table:table-cell office:value-type="float" office:value="485.76">
            <text:p>485,76</text:p>
          </table:table-cell>
          <table:table-cell office:value-type="string">
            <text:p>2017-04-28 00:00:00</text:p>
          </table:table-cell>
          <table:table-cell table:number-columns-repeated="1020"/>
        </table:table-row>
        <table:table-row table:style-name="ro1">
          <table:table-cell office:value-type="float" office:value="17140">
            <text:p>17140</text:p>
          </table:table-cell>
          <table:table-cell office:value-type="string">
            <text:p>OdA per la “Fornitura di una bilancia di pesatura a corredo di una macchina affrancatrice e di n. 3 toner" per le esigenze dell'Unità Organizzativa "Servizi Documentali d'Ateneo”.</text:p>
          </table:table-cell>
          <table:table-cell office:value-type="float" office:value="868">
            <text:p>868</text:p>
          </table:table-cell>
          <table:table-cell office:value-type="string">
            <text:p>2017-05-02 00:00:00</text:p>
          </table:table-cell>
          <table:table-cell office:value-type="string">
            <text:p>20170529143642D_D_autorizzazione_acquisto_diretto_MEPA.pdf</text:p>
          </table:table-cell>
          <table:table-cell office:value-type="string">
            <text:p>uploads/20170529143642D_D_autorizzazione_acquisto_diretto_MEPA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322">
            <text:p>17322</text:p>
          </table:table-cell>
          <table:table-cell office:value-type="string">
            <text:p>MATERIALE DI CONSUMO LABORATORIO ORDINE N. 183/2017 DEL 02/05/2017</text:p>
          </table:table-cell>
          <table:table-cell office:value-type="float" office:value="795">
            <text:p>795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7327">
            <text:p>17327</text:p>
          </table:table-cell>
          <table:table-cell office:value-type="string">
            <text:p>MATERIALE LABORATORIO ORDINE N. 184 DEL 02/05/2017</text:p>
          </table:table-cell>
          <table:table-cell office:value-type="float" office:value="2956">
            <text:p>2956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7397">
            <text:p>17397</text:p>
          </table:table-cell>
          <table:table-cell office:value-type="string">
            <text:p>Attrezzature informatiche</text:p>
          </table:table-cell>
          <table:table-cell office:value-type="float" office:value="858">
            <text:p>858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7441">
            <text:p>17441</text:p>
          </table:table-cell>
          <table:table-cell office:value-type="string">
            <text:p>Materiale di cancelleria e altri materiali di consumo</text:p>
          </table:table-cell>
          <table:table-cell office:value-type="float" office:value="416.67">
            <text:p>416,67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8541">
            <text:p>18541</text:p>
          </table:table-cell>
          <table:table-cell office:value-type="string">
            <text:p>ODA 3625366_Acquisto Attrezzature Informatiche_ CIG ZE41E4317C</text:p>
          </table:table-cell>
          <table:table-cell office:value-type="float" office:value="425">
            <text:p>425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8542">
            <text:p>18542</text:p>
          </table:table-cell>
          <table:table-cell office:value-type="string">
            <text:p>ODA 3624250_Acquisto Attrezzature Informatiche_ CIG Z1E1E414A1</text:p>
          </table:table-cell>
          <table:table-cell office:value-type="float" office:value="620">
            <text:p>620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8543">
            <text:p>18543</text:p>
          </table:table-cell>
          <table:table-cell office:value-type="string">
            <text:p>ODA 3646214_Acquisto Attrezzature Informatiche_ CIG Z811E6DDA4</text:p>
          </table:table-cell>
          <table:table-cell office:value-type="float" office:value="256">
            <text:p>256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8544">
            <text:p>18544</text:p>
          </table:table-cell>
          <table:table-cell office:value-type="string">
            <text:p>ODA 3624315_Acquisto Attrezzature Informatiche e consumabili_ CIG ZD41E4169F</text:p>
          </table:table-cell>
          <table:table-cell office:value-type="float" office:value="486.35">
            <text:p>486,35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8545">
            <text:p>18545</text:p>
          </table:table-cell>
          <table:table-cell office:value-type="string">
            <text:p>ODA 3625530_Acquisto Attrezzature Informatiche_ CIG Z911E102ES CUP J52F16002710001</text:p>
          </table:table-cell>
          <table:table-cell office:value-type="float" office:value="5660">
            <text:p>5660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8546">
            <text:p>18546</text:p>
          </table:table-cell>
          <table:table-cell office:value-type="string">
            <text:p>ODA 3624684_Acquisto Attrezzature Informatiche e materiale di consumo_ CIG ZE01E413F9</text:p>
          </table:table-cell>
          <table:table-cell office:value-type="float" office:value="681">
            <text:p>681</text:p>
          </table:table-cell>
          <table:table-cell office:value-type="string">
            <text:p>2017-05-02 00:00:00</text:p>
          </table:table-cell>
          <table:table-cell table:number-columns-repeated="1020"/>
        </table:table-row>
        <table:table-row table:style-name="ro1">
          <table:table-cell office:value-type="float" office:value="17326">
            <text:p>17326</text:p>
          </table:table-cell>
          <table:table-cell office:value-type="string">
            <text:p>MATERIALE DI CONSUMO ORDINE N. 185 DEL 03/05/17</text:p>
          </table:table-cell>
          <table:table-cell office:value-type="float" office:value="2810">
            <text:p>2810</text:p>
          </table:table-cell>
          <table:table-cell office:value-type="string">
            <text:p>2017-05-03 00:00:00</text:p>
          </table:table-cell>
          <table:table-cell table:number-columns-repeated="1020"/>
        </table:table-row>
        <table:table-row table:style-name="ro1">
          <table:table-cell office:value-type="float" office:value="18547">
            <text:p>18547</text:p>
          </table:table-cell>
          <table:table-cell office:value-type="string">
            <text:p>Materiale di consumo di laboratorio _ CIG Z211E6FCA2</text:p>
          </table:table-cell>
          <table:table-cell office:value-type="float" office:value="811.8">
            <text:p>811,8</text:p>
          </table:table-cell>
          <table:table-cell office:value-type="string">
            <text:p>2017-05-03 00:00:00</text:p>
          </table:table-cell>
          <table:table-cell table:number-columns-repeated="1020"/>
        </table:table-row>
        <table:table-row table:style-name="ro1">
          <table:table-cell office:value-type="float" office:value="18548">
            <text:p>18548</text:p>
          </table:table-cell>
          <table:table-cell office:value-type="string">
            <text:p>Spese Ospitalità Master - Viaggio e Soggiorno _ CIG Z6A1E7077C</text:p>
          </table:table-cell>
          <table:table-cell office:value-type="float" office:value="109.09">
            <text:p>109,09</text:p>
          </table:table-cell>
          <table:table-cell office:value-type="string">
            <text:p>2017-05-03 00:00:00</text:p>
          </table:table-cell>
          <table:table-cell table:number-columns-repeated="1020"/>
        </table:table-row>
        <table:table-row table:style-name="ro1">
          <table:table-cell office:value-type="float" office:value="18550">
            <text:p>18550</text:p>
          </table:table-cell>
          <table:table-cell office:value-type="string">
            <text:p>Materiale di consumo di laboratorio _ CIG ZB91E6FC6C</text:p>
          </table:table-cell>
          <table:table-cell office:value-type="float" office:value="430">
            <text:p>430</text:p>
          </table:table-cell>
          <table:table-cell office:value-type="string">
            <text:p>2017-05-03 00:00:00</text:p>
          </table:table-cell>
          <table:table-cell table:number-columns-repeated="1020"/>
        </table:table-row>
        <table:table-row table:style-name="ro1">
          <table:table-cell office:value-type="float" office:value="18551">
            <text:p>18551</text:p>
          </table:table-cell>
          <table:table-cell office:value-type="string">
            <text:p>Spese Ospitalità Master - Viaggio e Soggiorno _ CIG Z0A1E71DA7</text:p>
          </table:table-cell>
          <table:table-cell office:value-type="float" office:value="400">
            <text:p>400</text:p>
          </table:table-cell>
          <table:table-cell office:value-type="string">
            <text:p>2017-05-03 00:00:00</text:p>
          </table:table-cell>
          <table:table-cell table:number-columns-repeated="1020"/>
        </table:table-row>
        <table:table-row table:style-name="ro1">
          <table:table-cell office:value-type="float" office:value="16891">
            <text:p>16891</text:p>
          </table:table-cell>
          <table:table-cell office:value-type="string">
            <text:p>RdO per la fornitura di divise estive ed invernali</text:p>
          </table:table-cell>
          <table:table-cell office:value-type="float" office:value="1600">
            <text:p>1600</text:p>
          </table:table-cell>
          <table:table-cell office:value-type="string">
            <text:p>2017-05-04 00:00:00</text:p>
          </table:table-cell>
          <table:table-cell office:value-type="string">
            <text:p>20170504101910D_D_n_793_autorizzazione_RdO_divise_per_autisti.pdf</text:p>
          </table:table-cell>
          <table:table-cell office:value-type="string">
            <text:p>uploads/20170504101910D_D_n_793_autorizzazione_RdO_divise_per_autisti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891">
            <text:p>16891</text:p>
          </table:table-cell>
          <table:table-cell office:value-type="string">
            <text:p>RdO per la fornitura di divise estive ed invernali</text:p>
          </table:table-cell>
          <table:table-cell office:value-type="float" office:value="1600">
            <text:p>1600</text:p>
          </table:table-cell>
          <table:table-cell office:value-type="string">
            <text:p>2017-05-04 00:00:00</text:p>
          </table:table-cell>
          <table:table-cell table:number-columns-repeated="2"/>
          <table:table-cell table:number-columns-repeated="2" office:value-type="string">
            <text:p>Provvedimento gara deserta</text:p>
          </table:table-cell>
          <table:table-cell table:number-columns-repeated="1016"/>
        </table:table-row>
        <table:table-row table:style-name="ro1">
          <table:table-cell office:value-type="float" office:value="17098">
            <text:p>17098</text:p>
          </table:table-cell>
          <table:table-cell office:value-type="string">
            <text:p>Rimborso spese missione Presidente CLAM</text:p>
          </table:table-cell>
          <table:table-cell office:value-type="float" office:value="120.62">
            <text:p>120,62</text:p>
          </table:table-cell>
          <table:table-cell office:value-type="string">
            <text:p>2017-05-04 00:00:00</text:p>
          </table:table-cell>
          <table:table-cell office:value-type="string">
            <text:p>20170522134631Decreto_33_2017_prot__n__36600.pdf</text:p>
          </table:table-cell>
          <table:table-cell office:value-type="string">
            <text:p>uploads/20170522134631Decreto_33_2017_prot__n__36600.pdf</text:p>
          </table:table-cell>
          <table:table-cell table:number-columns-repeated="2" office:value-type="string">
            <text:p>Decreto rimborso missione</text:p>
          </table:table-cell>
          <table:table-cell table:number-columns-repeated="1016"/>
        </table:table-row>
        <table:table-row table:style-name="ro1">
          <table:table-cell office:value-type="float" office:value="18416">
            <text:p>18416</text:p>
          </table:table-cell>
          <table:table-cell office:value-type="string">
            <text:p>biglietti aerei relatori E. FROSINI-L.MEZZETTI in occasione del Convegno "La Democrazia come Sistema Aperto"-18-19 maggio 2017</text:p>
          </table:table-cell>
          <table:table-cell office:value-type="float" office:value="429.57">
            <text:p>429,57</text:p>
          </table:table-cell>
          <table:table-cell office:value-type="string">
            <text:p>2017-05-04 00:00:00</text:p>
          </table:table-cell>
          <table:table-cell table:number-columns-repeated="1020"/>
        </table:table-row>
        <table:table-row table:style-name="ro1">
          <table:table-cell office:value-type="float" office:value="18552">
            <text:p>18552</text:p>
          </table:table-cell>
          <table:table-cell office:value-type="string">
            <text:p>Materiale di consumo di laboratorio _ CIG Z721E75DF6</text:p>
          </table:table-cell>
          <table:table-cell office:value-type="float" office:value="242.6">
            <text:p>242,6</text:p>
          </table:table-cell>
          <table:table-cell office:value-type="string">
            <text:p>2017-05-04 00:00:00</text:p>
          </table:table-cell>
          <table:table-cell table:number-columns-repeated="1020"/>
        </table:table-row>
        <table:table-row table:style-name="ro1">
          <table:table-cell office:value-type="float" office:value="17055">
            <text:p>17055</text:p>
          </table:table-cell>
          <table:table-cell office:value-type="string">
            <text:p>Materiale di consumo B.O. n. 42/2017</text:p>
          </table:table-cell>
          <table:table-cell office:value-type="float" office:value="664">
            <text:p>664</text:p>
          </table:table-cell>
          <table:table-cell office:value-type="string">
            <text:p>2017-05-05 00:00:00</text:p>
          </table:table-cell>
          <table:table-cell table:number-columns-repeated="1020"/>
        </table:table-row>
        <table:table-row table:style-name="ro1">
          <table:table-cell office:value-type="float" office:value="18553">
            <text:p>18553</text:p>
          </table:table-cell>
          <table:table-cell office:value-type="string">
            <text:p>Convegni_Missioni viaggio e soggiorno CIG_Z971E7D2CE</text:p>
          </table:table-cell>
          <table:table-cell office:value-type="float" office:value="754.5">
            <text:p>754,5</text:p>
          </table:table-cell>
          <table:table-cell office:value-type="string">
            <text:p>2017-05-05 00:00:00</text:p>
          </table:table-cell>
          <table:table-cell table:number-columns-repeated="1020"/>
        </table:table-row>
        <table:table-row table:style-name="ro1">
          <table:table-cell office:value-type="float" office:value="18785">
            <text:p>18785</text:p>
          </table:table-cell>
          <table:table-cell office:value-type="string">
            <text:p>ARREDI</text:p>
          </table:table-cell>
          <table:table-cell office:value-type="float" office:value="860">
            <text:p>860</text:p>
          </table:table-cell>
          <table:table-cell office:value-type="string">
            <text:p>2017-05-05 00:00:00</text:p>
          </table:table-cell>
          <table:table-cell table:number-columns-repeated="1020"/>
        </table:table-row>
        <table:table-row table:style-name="ro1">
          <table:table-cell office:value-type="float" office:value="19096">
            <text:p>19096</text:p>
          </table:table-cell>
          <table:table-cell office:value-type="string">
            <text:p>HARD DISK ESTERNI</text:p>
          </table:table-cell>
          <table:table-cell office:value-type="float" office:value="216.44">
            <text:p>216,44</text:p>
          </table:table-cell>
          <table:table-cell office:value-type="string">
            <text:p>2017-05-05 00:00:00</text:p>
          </table:table-cell>
          <table:table-cell table:number-columns-repeated="1020"/>
        </table:table-row>
        <table:table-row table:style-name="ro1">
          <table:table-cell office:value-type="float" office:value="17713">
            <text:p>17713</text:p>
          </table:table-cell>
          <table:table-cell office:value-type="string">
            <text:p>Spese organizzazione Convegno</text:p>
          </table:table-cell>
          <table:table-cell office:value-type="float" office:value="1227.27">
            <text:p>1227,27</text:p>
          </table:table-cell>
          <table:table-cell office:value-type="string">
            <text:p>2017-05-06 00:00:00</text:p>
          </table:table-cell>
          <table:table-cell table:number-columns-repeated="1020"/>
        </table:table-row>
        <table:table-row table:style-name="ro1">
          <table:table-cell office:value-type="float" office:value="17056">
            <text:p>17056</text:p>
          </table:table-cell>
          <table:table-cell office:value-type="string">
            <text:p>Acquisto arredi - B.O. n. 43/2017</text:p>
          </table:table-cell>
          <table:table-cell office:value-type="float" office:value="199">
            <text:p>199</text:p>
          </table:table-cell>
          <table:table-cell office:value-type="string">
            <text:p>2017-05-08 00:00:00</text:p>
          </table:table-cell>
          <table:table-cell table:number-columns-repeated="1020"/>
        </table:table-row>
        <table:table-row table:style-name="ro1">
          <table:table-cell office:value-type="float" office:value="17398">
            <text:p>17398</text:p>
          </table:table-cell>
          <table:table-cell office:value-type="string">
            <text:p>Materiale di consumo laboratorio</text:p>
          </table:table-cell>
          <table:table-cell office:value-type="float" office:value="98">
            <text:p>98</text:p>
          </table:table-cell>
          <table:table-cell office:value-type="string">
            <text:p>2017-05-08 00:00:00</text:p>
          </table:table-cell>
          <table:table-cell table:number-columns-repeated="1020"/>
        </table:table-row>
        <table:table-row table:style-name="ro1">
          <table:table-cell office:value-type="float" office:value="17400">
            <text:p>17400</text:p>
          </table:table-cell>
          <table:table-cell office:value-type="string">
            <text:p>Materiale di cancelleria e altri materiali di consumo</text:p>
          </table:table-cell>
          <table:table-cell office:value-type="float" office:value="143.44">
            <text:p>143,44</text:p>
          </table:table-cell>
          <table:table-cell office:value-type="string">
            <text:p>2017-05-08 00:00:00</text:p>
          </table:table-cell>
          <table:table-cell table:number-columns-repeated="1020"/>
        </table:table-row>
        <table:table-row table:style-name="ro1">
          <table:table-cell office:value-type="float" office:value="18554">
            <text:p>18554</text:p>
          </table:table-cell>
          <table:table-cell office:value-type="string">
            <text:p>Materiale di consumo di laboratorio _ CIG Z171E704B9</text:p>
          </table:table-cell>
          <table:table-cell office:value-type="float" office:value="165.4">
            <text:p>165,4</text:p>
          </table:table-cell>
          <table:table-cell office:value-type="string">
            <text:p>2017-05-08 00:00:00</text:p>
          </table:table-cell>
          <table:table-cell table:number-columns-repeated="1020"/>
        </table:table-row>
        <table:table-row table:style-name="ro1">
          <table:table-cell office:value-type="float" office:value="19038">
            <text:p>19038</text:p>
          </table:table-cell>
          <table:table-cell office:value-type="string">
            <text:p>MATERIALE DI CONSUMO LABORATORIO</text:p>
          </table:table-cell>
          <table:table-cell office:value-type="float" office:value="1008">
            <text:p>1008</text:p>
          </table:table-cell>
          <table:table-cell office:value-type="string">
            <text:p>2017-05-08 00:00:00</text:p>
          </table:table-cell>
          <table:table-cell table:number-columns-repeated="1020"/>
        </table:table-row>
        <table:table-row table:style-name="ro1">
          <table:table-cell office:value-type="float" office:value="17043">
            <text:p>17043</text:p>
          </table:table-cell>
          <table:table-cell office:value-type="string">
            <text:p>Rinnovo contratto di manutenzione per i gruppi statici del plesso centale dell'Ateno (periodo 1/7/17 - 30/6/18)</text:p>
          </table:table-cell>
          <table:table-cell office:value-type="float" office:value="5919">
            <text:p>5919</text:p>
          </table:table-cell>
          <table:table-cell office:value-type="string">
            <text:p>2017-05-09 00:00:00</text:p>
          </table:table-cell>
          <table:table-cell table:number-columns-repeated="1020"/>
        </table:table-row>
        <table:table-row table:style-name="ro1">
          <table:table-cell office:value-type="float" office:value="17044">
            <text:p>17044</text:p>
          </table:table-cell>
          <table:table-cell office:value-type="string">
            <text:p>Rinnovo contratto di manutenzione intermapper dal 28/2/17 al 27/2/18</text:p>
          </table:table-cell>
          <table:table-cell office:value-type="float" office:value="3696">
            <text:p>3696</text:p>
          </table:table-cell>
          <table:table-cell office:value-type="string">
            <text:p>2017-05-09 00:00:00</text:p>
          </table:table-cell>
          <table:table-cell table:number-columns-repeated="1020"/>
        </table:table-row>
        <table:table-row table:style-name="ro1">
          <table:table-cell office:value-type="float" office:value="17712">
            <text:p>17712</text:p>
          </table:table-cell>
          <table:table-cell office:value-type="string">
            <text:p>Spese organizzazione Convegno</text:p>
          </table:table-cell>
          <table:table-cell office:value-type="float" office:value="1905.45">
            <text:p>1905,45</text:p>
          </table:table-cell>
          <table:table-cell office:value-type="string">
            <text:p>2017-05-09 00:00:00</text:p>
          </table:table-cell>
          <table:table-cell table:number-columns-repeated="1020"/>
        </table:table-row>
        <table:table-row table:style-name="ro1">
          <table:table-cell office:value-type="float" office:value="18788">
            <text:p>18788</text:p>
          </table:table-cell>
          <table:table-cell office:value-type="string">
            <text:p>MATERIALE IGIENICO SANITARIO</text:p>
          </table:table-cell>
          <table:table-cell office:value-type="float" office:value="810">
            <text:p>810</text:p>
          </table:table-cell>
          <table:table-cell office:value-type="string">
            <text:p>2017-05-09 00:00:00</text:p>
          </table:table-cell>
          <table:table-cell table:number-columns-repeated="1020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office:value-type="string">
            <text:p>20170510124446D_D_autorizzazione_RdO.pdf</text:p>
          </table:table-cell>
          <table:table-cell office:value-type="string">
            <text:p>uploads/20170510124446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table:number-columns-repeated="2"/>
          <table:table-cell table:number-columns-repeated="2" office:value-type="string">
            <text:p>Provvedimento di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office:value-type="string">
            <text:p>20170614102709D_D_nomina_commissione.pdf</text:p>
          </table:table-cell>
          <table:table-cell office:value-type="string">
            <text:p>uploads/20170614102709D_D_nomina_commissione.pdf</text:p>
          </table:table-cell>
          <table:table-cell table:number-columns-repeated="2" office:value-type="string">
            <text:p>Provvedimento nomina seggio di gara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office:value-type="string">
            <text:p>20170614102833D_D_sostituzione_componente_seggio_di_gara.pdf</text:p>
          </table:table-cell>
          <table:table-cell office:value-type="string">
            <text:p>uploads/20170614102833D_D_sostituzione_componente_seggio_di_gara.pdf</text:p>
          </table:table-cell>
          <table:table-cell table:number-columns-repeated="2" office:value-type="string">
            <text:p>Provvedimento sostituzione componente seggio di gara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office:value-type="string">
            <text:p>20170614103000D_D_aggiudicazione_Lotto_n_1_ditta_Paper_Service_di_Rapisarda_Rodolfo.pdf</text:p>
          </table:table-cell>
          <table:table-cell office:value-type="string">
            <text:p>uploads/20170614103000D_D_aggiudicazione_Lotto_n_1_ditta_Paper_Service_di_Rapisarda_Rodolfo.pdf</text:p>
          </table:table-cell>
          <table:table-cell table:number-columns-repeated="2" office:value-type="string">
            <text:p>Provvedimento di aggiudicazione Lotto n° 1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table:number-columns-repeated="2"/>
          <table:table-cell table:number-columns-repeated="2" office:value-type="string">
            <text:p>Provvedimento di aggiudicazione Lotto n° 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office:value-type="string">
            <text:p>20170703090528D_D_aggiudicazione_lotto_n_2_ditta_FO_GE_IN_.pdf</text:p>
          </table:table-cell>
          <table:table-cell office:value-type="string">
            <text:p>uploads/20170703090528D_D_aggiudicazione_lotto_n_2_ditta_FO_GE_IN_.pdf</text:p>
          </table:table-cell>
          <table:table-cell table:number-columns-repeated="2" office:value-type="string">
            <text:p>Provvedimento di aggiudicazione Lotto n° 2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office:value-type="string">
            <text:p>20170703090730D_D_aggiudicazione_lotto_n_3_ditta_Alex_Office.pdf</text:p>
          </table:table-cell>
          <table:table-cell office:value-type="string">
            <text:p>uploads/20170703090730D_D_aggiudicazione_lotto_n_3_ditta_Alex_Office.pdf</text:p>
          </table:table-cell>
          <table:table-cell table:number-columns-repeated="2" office:value-type="string">
            <text:p>Provvedimento di aggiudicazione Lotto n° 3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office:value-type="string">
            <text:p>20180613092146Avviso_esito_di_gara_materiale_di_consumo_magazzino.pdf</text:p>
          </table:table-cell>
          <table:table-cell office:value-type="string">
            <text:p>uploads/20180613092146Avviso_esito_di_gara_materiale_di_consumo_magazzino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6895">
            <text:p>16895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9928.8">
            <text:p>49928,8</text:p>
          </table:table-cell>
          <table:table-cell office:value-type="string">
            <text:p>2017-05-10 00:00:00</text:p>
          </table:table-cell>
          <table:table-cell office:value-type="string">
            <text:p>20170609073545Provvedimento_esclusioni_e_ammissioni_1.pdf</text:p>
          </table:table-cell>
          <table:table-cell office:value-type="string">
            <text:p>uploads/20170609073545Provvedimento_esclusioni_e_ammissioni_1.pdf</text:p>
          </table:table-cell>
          <table:table-cell table:number-columns-repeated="2" office:value-type="string">
            <text:p>Provvedimento di ammissione esclusione</text:p>
          </table:table-cell>
          <table:table-cell table:number-columns-repeated="1016"/>
        </table:table-row>
        <table:table-row table:style-name="ro1">
          <table:table-cell office:value-type="float" office:value="17062">
            <text:p>17062</text:p>
          </table:table-cell>
          <table:table-cell office:value-type="string">
            <text:p>Rimozione ed installazione prese per la trasmissione dati</text:p>
          </table:table-cell>
          <table:table-cell office:value-type="float" office:value="80">
            <text:p>80</text:p>
          </table:table-cell>
          <table:table-cell office:value-type="string">
            <text:p>2017-05-10 00:00:00</text:p>
          </table:table-cell>
          <table:table-cell table:number-columns-repeated="2"/>
          <table:table-cell table:number-columns-repeated="2" office:value-type="string">
            <text:p>decreto n. 11 del Presidente del CIAM</text:p>
          </table:table-cell>
          <table:table-cell table:number-columns-repeated="1016"/>
        </table:table-row>
        <table:table-row table:style-name="ro1">
          <table:table-cell office:value-type="float" office:value="17062">
            <text:p>17062</text:p>
          </table:table-cell>
          <table:table-cell office:value-type="string">
            <text:p>Rimozione ed installazione prese per la trasmissione dati</text:p>
          </table:table-cell>
          <table:table-cell office:value-type="float" office:value="80">
            <text:p>80</text:p>
          </table:table-cell>
          <table:table-cell office:value-type="string">
            <text:p>2017-05-10 00:00:00</text:p>
          </table:table-cell>
          <table:table-cell office:value-type="string">
            <text:p>20170512105446decreto_n_11_17.pdf</text:p>
          </table:table-cell>
          <table:table-cell office:value-type="string">
            <text:p>uploads/20170512105446decreto_n_11_17.pdf</text:p>
          </table:table-cell>
          <table:table-cell table:number-columns-repeated="2" office:value-type="string">
            <text:p>decreto n. 11 del Presidente del CIAM</text:p>
          </table:table-cell>
          <table:table-cell table:number-columns-repeated="1016"/>
        </table:table-row>
        <table:table-row table:style-name="ro1">
          <table:table-cell office:value-type="float" office:value="17662">
            <text:p>17662</text:p>
          </table:table-cell>
          <table:table-cell office:value-type="string">
            <text:p>Rimborso spese relatore convengo </text:p>
          </table:table-cell>
          <table:table-cell office:value-type="float" office:value="252.02">
            <text:p>252,02</text:p>
          </table:table-cell>
          <table:table-cell office:value-type="string">
            <text:p>2017-05-10 00:00:00</text:p>
          </table:table-cell>
          <table:table-cell table:number-columns-repeated="1020"/>
        </table:table-row>
        <table:table-row table:style-name="ro1">
          <table:table-cell office:value-type="float" office:value="18423">
            <text:p>18423</text:p>
          </table:table-cell>
          <table:table-cell office:value-type="string">
            <text:p>acquisto materiale bibliografico progetto "RES_AND_MOB_2016"</text:p>
          </table:table-cell>
          <table:table-cell office:value-type="float" office:value="58">
            <text:p>58</text:p>
          </table:table-cell>
          <table:table-cell office:value-type="string">
            <text:p>2017-05-10 00:00:00</text:p>
          </table:table-cell>
          <table:table-cell table:number-columns-repeated="1020"/>
        </table:table-row>
        <table:table-row table:style-name="ro1">
          <table:table-cell office:value-type="float" office:value="18429">
            <text:p>18429</text:p>
          </table:table-cell>
          <table:table-cell office:value-type="string">
            <text:p>pernottamento ospiti in occasione del Convegno "La democrazia come Sistema Aperto"-18-19 maggio 2017</text:p>
          </table:table-cell>
          <table:table-cell office:value-type="float" office:value="434.09">
            <text:p>434,09</text:p>
          </table:table-cell>
          <table:table-cell office:value-type="string">
            <text:p>2017-05-10 00:00:00</text:p>
          </table:table-cell>
          <table:table-cell table:number-columns-repeated="1020"/>
        </table:table-row>
        <table:table-row table:style-name="ro1">
          <table:table-cell office:value-type="float" office:value="18432">
            <text:p>18432</text:p>
          </table:table-cell>
          <table:table-cell office:value-type="string">
            <text:p>servizio di catering in occasione del Convegno "La Democrazia come Sisema Aperto" - 18-19 maggio 2017</text:p>
          </table:table-cell>
          <table:table-cell office:value-type="float" office:value="436.36">
            <text:p>436,36</text:p>
          </table:table-cell>
          <table:table-cell office:value-type="string">
            <text:p>2017-05-10 00:00:00</text:p>
          </table:table-cell>
          <table:table-cell table:number-columns-repeated="1020"/>
        </table:table-row>
        <table:table-row table:style-name="ro1">
          <table:table-cell office:value-type="float" office:value="18555">
            <text:p>18555</text:p>
          </table:table-cell>
          <table:table-cell office:value-type="string">
            <text:p>Spese Ospitalità Master - Viaggio e Soggiorno _ CIG Z681E8C028</text:p>
          </table:table-cell>
          <table:table-cell office:value-type="float" office:value="273.42">
            <text:p>273,42</text:p>
          </table:table-cell>
          <table:table-cell office:value-type="string">
            <text:p>2017-05-10 00:00:00</text:p>
          </table:table-cell>
          <table:table-cell table:number-columns-repeated="1020"/>
        </table:table-row>
        <table:table-row table:style-name="ro1">
          <table:table-cell office:value-type="float" office:value="17396">
            <text:p>17396</text:p>
          </table:table-cell>
          <table:table-cell office:value-type="string">
            <text:p>Spese convegni</text:p>
          </table:table-cell>
          <table:table-cell office:value-type="float" office:value="6363.64">
            <text:p>6363,64</text:p>
          </table:table-cell>
          <table:table-cell office:value-type="string">
            <text:p>2017-05-11 00:00:00</text:p>
          </table:table-cell>
          <table:table-cell table:number-columns-repeated="1020"/>
        </table:table-row>
        <table:table-row table:style-name="ro1">
          <table:table-cell office:value-type="float" office:value="17499">
            <text:p>17499</text:p>
          </table:table-cell>
          <table:table-cell office:value-type="string">
            <text:p>Materiale di consumo di laboratorio B.O. n. 55/2017</text:p>
          </table:table-cell>
          <table:table-cell office:value-type="float" office:value="1846.9">
            <text:p>1846,9</text:p>
          </table:table-cell>
          <table:table-cell office:value-type="string">
            <text:p>2017-05-11 00:00:00</text:p>
          </table:table-cell>
          <table:table-cell table:number-columns-repeated="1020"/>
        </table:table-row>
        <table:table-row table:style-name="ro1">
          <table:table-cell office:value-type="float" office:value="18556">
            <text:p>18556</text:p>
          </table:table-cell>
          <table:table-cell office:value-type="string">
            <text:p>Convegni_Missioni viaggio e soggiorno CIG_ZC21E94A26</text:p>
          </table:table-cell>
          <table:table-cell office:value-type="float" office:value="163.75">
            <text:p>163,75</text:p>
          </table:table-cell>
          <table:table-cell office:value-type="string">
            <text:p>2017-05-12 00:00:00</text:p>
          </table:table-cell>
          <table:table-cell table:number-columns-repeated="1020"/>
        </table:table-row>
        <table:table-row table:style-name="ro1">
          <table:table-cell office:value-type="float" office:value="18790">
            <text:p>18790</text:p>
          </table:table-cell>
          <table:table-cell office:value-type="string">
            <text:p>ARREDI</text:p>
          </table:table-cell>
          <table:table-cell office:value-type="float" office:value="2155">
            <text:p>2155</text:p>
          </table:table-cell>
          <table:table-cell office:value-type="string">
            <text:p>2017-05-12 00:00:00</text:p>
          </table:table-cell>
          <table:table-cell table:number-columns-repeated="1020"/>
        </table:table-row>
        <table:table-row table:style-name="ro1">
          <table:table-cell office:value-type="float" office:value="17063">
            <text:p>17063</text:p>
          </table:table-cell>
          <table:table-cell office:value-type="string">
            <text:p>Notebook Asus VivoBook LCD 15,6"</text:p>
          </table:table-cell>
          <table:table-cell office:value-type="float" office:value="420.94">
            <text:p>420,94</text:p>
          </table:table-cell>
          <table:table-cell office:value-type="string">
            <text:p>2017-05-15 00:00:00</text:p>
          </table:table-cell>
          <table:table-cell table:number-columns-repeated="1020"/>
        </table:table-row>
        <table:table-row table:style-name="ro1">
          <table:table-cell office:value-type="float" office:value="17065">
            <text:p>17065</text:p>
          </table:table-cell>
          <table:table-cell office:value-type="string">
            <text:p>Rinnovo software con Oracle per il periodo 8/10/2017 - 7/10/2018</text:p>
          </table:table-cell>
          <table:table-cell office:value-type="float" office:value="2222.45">
            <text:p>2222,45</text:p>
          </table:table-cell>
          <table:table-cell office:value-type="string">
            <text:p>2017-05-15 00:00:00</text:p>
          </table:table-cell>
          <table:table-cell office:value-type="string">
            <text:p>20170515123837Decreto_di_autorizzazione_all_aqcuisto_n_12_2017.pdf</text:p>
          </table:table-cell>
          <table:table-cell office:value-type="string">
            <text:p>uploads/20170515123837Decreto_di_autorizzazione_all_aqcuisto_n_12_2017.pdf</text:p>
          </table:table-cell>
          <table:table-cell table:number-columns-repeated="2" office:value-type="string">
            <text:p>decreto n. 12/2017</text:p>
          </table:table-cell>
          <table:table-cell table:number-columns-repeated="1016"/>
        </table:table-row>
        <table:table-row table:style-name="ro1">
          <table:table-cell office:value-type="float" office:value="17066">
            <text:p>17066</text:p>
          </table:table-cell>
          <table:table-cell office:value-type="string">
            <text:p>Integrazione lavori di fornitura e posa in opera di cavi in fibra ottica c/o l'Incubatore dell'Ateneo</text:p>
          </table:table-cell>
          <table:table-cell office:value-type="float" office:value="4500">
            <text:p>4500</text:p>
          </table:table-cell>
          <table:table-cell office:value-type="string">
            <text:p>2017-05-15 00:00:00</text:p>
          </table:table-cell>
          <table:table-cell office:value-type="string">
            <text:p>20170515151833Decreto_di_autorizzazione_all_acquisto_n_13_2017.pdf</text:p>
          </table:table-cell>
          <table:table-cell office:value-type="string">
            <text:p>uploads/20170515151833Decreto_di_autorizzazione_all_acquisto_n_13_2017.pdf</text:p>
          </table:table-cell>
          <table:table-cell table:number-columns-repeated="2" office:value-type="string">
            <text:p>Decreto del Presidente del CIAM</text:p>
          </table:table-cell>
          <table:table-cell table:number-columns-repeated="1016"/>
        </table:table-row>
        <table:table-row table:style-name="ro1">
          <table:table-cell office:value-type="float" office:value="17399">
            <text:p>17399</text:p>
          </table:table-cell>
          <table:table-cell office:value-type="string">
            <text:p>Spese di manutenzione e riparazioni</text:p>
          </table:table-cell>
          <table:table-cell office:value-type="float" office:value="525">
            <text:p>525</text:p>
          </table:table-cell>
          <table:table-cell office:value-type="string">
            <text:p>2017-05-15 00:00:00</text:p>
          </table:table-cell>
          <table:table-cell table:number-columns-repeated="1020"/>
        </table:table-row>
        <table:table-row table:style-name="ro1">
          <table:table-cell office:value-type="float" office:value="17401">
            <text:p>17401</text:p>
          </table:table-cell>
          <table:table-cell office:value-type="string">
            <text:p>Materiale di consumo laboratorio</text:p>
          </table:table-cell>
          <table:table-cell office:value-type="float" office:value="736.9">
            <text:p>736,9</text:p>
          </table:table-cell>
          <table:table-cell office:value-type="string">
            <text:p>2017-05-15 00:00:00</text:p>
          </table:table-cell>
          <table:table-cell table:number-columns-repeated="1020"/>
        </table:table-row>
        <table:table-row table:style-name="ro1">
          <table:table-cell office:value-type="float" office:value="17403">
            <text:p>17403</text:p>
          </table:table-cell>
          <table:table-cell office:value-type="string">
            <text:p>Materiale di consumo laboratorio</text:p>
          </table:table-cell>
          <table:table-cell office:value-type="float" office:value="406.4">
            <text:p>406,4</text:p>
          </table:table-cell>
          <table:table-cell office:value-type="string">
            <text:p>2017-05-15 00:00:00</text:p>
          </table:table-cell>
          <table:table-cell table:number-columns-repeated="1020"/>
        </table:table-row>
        <table:table-row table:style-name="ro1">
          <table:table-cell office:value-type="float" office:value="17511">
            <text:p>17511</text:p>
          </table:table-cell>
          <table:table-cell office:value-type="string">
            <text:p>materiale di consumo per cancelleria B.O.59 </text:p>
          </table:table-cell>
          <table:table-cell office:value-type="float" office:value="32.79">
            <text:p>32,79</text:p>
          </table:table-cell>
          <table:table-cell office:value-type="string">
            <text:p>2017-05-15 00:00:00</text:p>
          </table:table-cell>
          <table:table-cell table:number-columns-repeated="1020"/>
        </table:table-row>
        <table:table-row table:style-name="ro1">
          <table:table-cell office:value-type="float" office:value="17660">
            <text:p>17660</text:p>
          </table:table-cell>
          <table:table-cell office:value-type="string">
            <text:p>Rimborso missione</text:p>
          </table:table-cell>
          <table:table-cell office:value-type="float" office:value="384.35">
            <text:p>384,35</text:p>
          </table:table-cell>
          <table:table-cell office:value-type="string">
            <text:p>2017-05-15 00:00:00</text:p>
          </table:table-cell>
          <table:table-cell table:number-columns-repeated="1020"/>
        </table:table-row>
        <table:table-row table:style-name="ro1">
          <table:table-cell office:value-type="float" office:value="17419">
            <text:p>17419</text:p>
          </table:table-cell>
          <table:table-cell office:value-type="string">
            <text:p>Materiale di consumo laboratorio</text:p>
          </table:table-cell>
          <table:table-cell office:value-type="float" office:value="310">
            <text:p>310</text:p>
          </table:table-cell>
          <table:table-cell office:value-type="string">
            <text:p>2017-05-16 00:00:00</text:p>
          </table:table-cell>
          <table:table-cell table:number-columns-repeated="1020"/>
        </table:table-row>
        <table:table-row table:style-name="ro1">
          <table:table-cell office:value-type="float" office:value="17436">
            <text:p>17436</text:p>
          </table:table-cell>
          <table:table-cell office:value-type="string">
            <text:p>Materiale di cancelleria e altri materiali di consumo</text:p>
          </table:table-cell>
          <table:table-cell office:value-type="float" office:value="520">
            <text:p>520</text:p>
          </table:table-cell>
          <table:table-cell office:value-type="string">
            <text:p>2017-05-16 00:00:00</text:p>
          </table:table-cell>
          <table:table-cell table:number-columns-repeated="1020"/>
        </table:table-row>
        <table:table-row table:style-name="ro1">
          <table:table-cell office:value-type="float" office:value="17437">
            <text:p>17437</text:p>
          </table:table-cell>
          <table:table-cell office:value-type="string">
            <text:p>Materiale di consumo laboratorio</text:p>
          </table:table-cell>
          <table:table-cell office:value-type="float" office:value="228">
            <text:p>228</text:p>
          </table:table-cell>
          <table:table-cell office:value-type="string">
            <text:p>2017-05-16 00:00:00</text:p>
          </table:table-cell>
          <table:table-cell table:number-columns-repeated="1020"/>
        </table:table-row>
        <table:table-row table:style-name="ro1">
          <table:table-cell office:value-type="float" office:value="17438">
            <text:p>17438</text:p>
          </table:table-cell>
          <table:table-cell office:value-type="string">
            <text:p>Materiale di cancelleria e altri materiali di consumo</text:p>
          </table:table-cell>
          <table:table-cell office:value-type="float" office:value="374">
            <text:p>374</text:p>
          </table:table-cell>
          <table:table-cell office:value-type="string">
            <text:p>2017-05-16 00:00:00</text:p>
          </table:table-cell>
          <table:table-cell table:number-columns-repeated="1020"/>
        </table:table-row>
        <table:table-row table:style-name="ro1">
          <table:table-cell office:value-type="float" office:value="17439">
            <text:p>17439</text:p>
          </table:table-cell>
          <table:table-cell office:value-type="string">
            <text:p>Materiale di cancelleria e altri materiali di consumo</text:p>
          </table:table-cell>
          <table:table-cell office:value-type="float" office:value="245">
            <text:p>245</text:p>
          </table:table-cell>
          <table:table-cell office:value-type="string">
            <text:p>2017-05-16 00:00:00</text:p>
          </table:table-cell>
          <table:table-cell table:number-columns-repeated="1020"/>
        </table:table-row>
        <table:table-row table:style-name="ro1">
          <table:table-cell office:value-type="float" office:value="17311">
            <text:p>17311</text:p>
          </table:table-cell>
          <table:table-cell office:value-type="string">
            <text:p>Rimborso spese missione Presidente CLAM</text:p>
          </table:table-cell>
          <table:table-cell office:value-type="float" office:value="155.02">
            <text:p>155,02</text:p>
          </table:table-cell>
          <table:table-cell office:value-type="string">
            <text:p>2017-05-17 00:00:00</text:p>
          </table:table-cell>
          <table:table-cell office:value-type="string">
            <text:p>20170629132321Decreto_35_2017_prot__n__37797.pdf</text:p>
          </table:table-cell>
          <table:table-cell office:value-type="string">
            <text:p>uploads/20170629132321Decreto_35_2017_prot__n__37797.pdf</text:p>
          </table:table-cell>
          <table:table-cell table:number-columns-repeated="2" office:value-type="string">
            <text:p>Decreto rimborso missione </text:p>
          </table:table-cell>
          <table:table-cell table:number-columns-repeated="1016"/>
        </table:table-row>
        <table:table-row table:style-name="ro1">
          <table:table-cell office:value-type="float" office:value="18578">
            <text:p>18578</text:p>
          </table:table-cell>
          <table:table-cell office:value-type="string">
            <text:p>ODA 3648840_Materiale di cancelleria e altro materiale di consumo _ CIG ZB21E73367</text:p>
          </table:table-cell>
          <table:table-cell office:value-type="float" office:value="435.85">
            <text:p>435,85</text:p>
          </table:table-cell>
          <table:table-cell office:value-type="string">
            <text:p>2017-05-17 00:00:00</text:p>
          </table:table-cell>
          <table:table-cell table:number-columns-repeated="1020"/>
        </table:table-row>
        <table:table-row table:style-name="ro1">
          <table:table-cell office:value-type="float" office:value="17293">
            <text:p>17293</text:p>
          </table:table-cell>
          <table:table-cell office:value-type="string">
            <text:p>MATERIALE DI CONSUMO LABORATORIO ORDINE N. 206/2017 DEL 18/05/2017</text:p>
          </table:table-cell>
          <table:table-cell office:value-type="float" office:value="630">
            <text:p>630</text:p>
          </table:table-cell>
          <table:table-cell office:value-type="string">
            <text:p>2017-05-18 00:00:00</text:p>
          </table:table-cell>
          <table:table-cell table:number-columns-repeated="1020"/>
        </table:table-row>
        <table:table-row table:style-name="ro1">
          <table:table-cell office:value-type="float" office:value="17402">
            <text:p>17402</text:p>
          </table:table-cell>
          <table:table-cell office:value-type="string">
            <text:p>Spese servizi generali</text:p>
          </table:table-cell>
          <table:table-cell office:value-type="float" office:value="180">
            <text:p>180</text:p>
          </table:table-cell>
          <table:table-cell office:value-type="string">
            <text:p>2017-05-18 00:00:00</text:p>
          </table:table-cell>
          <table:table-cell table:number-columns-repeated="1020"/>
        </table:table-row>
        <table:table-row table:style-name="ro1">
          <table:table-cell office:value-type="float" office:value="18346">
            <text:p>18346</text:p>
          </table:table-cell>
          <table:table-cell office:value-type="string">
            <text:p>Iscrizione a convegno Società Italiana di Metallurgia</text:p>
          </table:table-cell>
          <table:table-cell office:value-type="float" office:value="900">
            <text:p>900</text:p>
          </table:table-cell>
          <table:table-cell office:value-type="string">
            <text:p>2017-05-18 00:00:00</text:p>
          </table:table-cell>
          <table:table-cell table:number-columns-repeated="1020"/>
        </table:table-row>
        <table:table-row table:style-name="ro1">
          <table:table-cell office:value-type="float" office:value="18580">
            <text:p>18580</text:p>
          </table:table-cell>
          <table:table-cell office:value-type="string">
            <text:p>Materiale di consumo di laboratorio _ CIG Z981EA9503</text:p>
          </table:table-cell>
          <table:table-cell office:value-type="float" office:value="184.3">
            <text:p>184,3</text:p>
          </table:table-cell>
          <table:table-cell office:value-type="string">
            <text:p>2017-05-18 00:00:00</text:p>
          </table:table-cell>
          <table:table-cell table:number-columns-repeated="1020"/>
        </table:table-row>
        <table:table-row table:style-name="ro1">
          <table:table-cell office:value-type="float" office:value="17092">
            <text:p>17092</text:p>
          </table:table-cell>
          <table:table-cell office:value-type="string">
            <text:p>Avviso pubblico di indagine di mercato per l'acquisto di provini di acciaio per test macchina di prova</text:p>
          </table:table-cell>
          <table:table-cell office:value-type="float" office:value="0">
            <text:p>0</text:p>
          </table:table-cell>
          <table:table-cell office:value-type="string">
            <text:p>2017-05-19 00:00:00</text:p>
          </table:table-cell>
          <table:table-cell office:value-type="string">
            <text:p>20170519132257Avviso_indagine_di_mercato.PDF</text:p>
          </table:table-cell>
          <table:table-cell office:value-type="string">
            <text:p>uploads/20170519132257Avviso_indagine_di_mercato.PDF</text:p>
          </table:table-cell>
          <table:table-cell table:number-columns-repeated="2" office:value-type="string">
            <text:p>Indagine di mercato con allegati</text:p>
          </table:table-cell>
          <table:table-cell table:number-columns-repeated="1016"/>
        </table:table-row>
        <table:table-row table:style-name="ro1">
          <table:table-cell office:value-type="float" office:value="17099">
            <text:p>17099</text:p>
          </table:table-cell>
          <table:table-cell office:value-type="string">
            <text:p>Materiale di consumo B.O. n. 44/2017</text:p>
          </table:table-cell>
          <table:table-cell office:value-type="float" office:value="1005.45">
            <text:p>1005,45</text:p>
          </table:table-cell>
          <table:table-cell office:value-type="string">
            <text:p>2017-05-19 00:00:00</text:p>
          </table:table-cell>
          <table:table-cell table:number-columns-repeated="1020"/>
        </table:table-row>
        <table:table-row table:style-name="ro1">
          <table:table-cell office:value-type="float" office:value="17518">
            <text:p>17518</text:p>
          </table:table-cell>
          <table:table-cell office:value-type="string">
            <text:p>Acquisto MacBook Pro </text:p>
          </table:table-cell>
          <table:table-cell office:value-type="float" office:value="1870">
            <text:p>1870</text:p>
          </table:table-cell>
          <table:table-cell office:value-type="string">
            <text:p>2017-05-19 00:00:00</text:p>
          </table:table-cell>
          <table:table-cell office:value-type="string">
            <text:p>20170726101218decreto_34_2017_prot__n__37151.pdf</text:p>
          </table:table-cell>
          <table:table-cell office:value-type="string">
            <text:p>uploads/20170726101218decreto_34_2017_prot__n__37151.pdf</text:p>
          </table:table-cell>
          <table:table-cell table:number-columns-repeated="2" office:value-type="string">
            <text:p>Decreto di autorizzazione per l'acquisizione del MacBooK Pro tramite una RDO sul MEPA.</text:p>
          </table:table-cell>
          <table:table-cell table:number-columns-repeated="1016"/>
        </table:table-row>
        <table:table-row table:style-name="ro1">
          <table:table-cell office:value-type="float" office:value="17711">
            <text:p>17711</text:p>
          </table:table-cell>
          <table:table-cell office:value-type="string">
            <text:p>Spese organizzazione Convegno</text:p>
          </table:table-cell>
          <table:table-cell office:value-type="float" office:value="109.09">
            <text:p>109,09</text:p>
          </table:table-cell>
          <table:table-cell office:value-type="string">
            <text:p>2017-05-19 00:00:00</text:p>
          </table:table-cell>
          <table:table-cell table:number-columns-repeated="1020"/>
        </table:table-row>
        <table:table-row table:style-name="ro1">
          <table:table-cell office:value-type="float" office:value="18435">
            <text:p>18435</text:p>
          </table:table-cell>
          <table:table-cell office:value-type="string">
            <text:p>riparazione Multifunzione Ricoh mod.MP3010</text:p>
          </table:table-cell>
          <table:table-cell office:value-type="float" office:value="286.37">
            <text:p>286,37</text:p>
          </table:table-cell>
          <table:table-cell office:value-type="string">
            <text:p>2017-05-19 00:00:00</text:p>
          </table:table-cell>
          <table:table-cell table:number-columns-repeated="1020"/>
        </table:table-row>
        <table:table-row table:style-name="ro1">
          <table:table-cell office:value-type="float" office:value="17434">
            <text:p>17434</text:p>
          </table:table-cell>
          <table:table-cell office:value-type="string">
            <text:p>Materiale di consumo laboratorio</text:p>
          </table:table-cell>
          <table:table-cell office:value-type="float" office:value="166.95">
            <text:p>166,95</text:p>
          </table:table-cell>
          <table:table-cell office:value-type="string">
            <text:p>2017-05-22 00:00:00</text:p>
          </table:table-cell>
          <table:table-cell table:number-columns-repeated="1020"/>
        </table:table-row>
        <table:table-row table:style-name="ro1">
          <table:table-cell office:value-type="float" office:value="17679">
            <text:p>17679</text:p>
          </table:table-cell>
          <table:table-cell office:value-type="string">
            <text:p>Rimborso missione</text:p>
          </table:table-cell>
          <table:table-cell office:value-type="float" office:value="209.8">
            <text:p>209,8</text:p>
          </table:table-cell>
          <table:table-cell office:value-type="string">
            <text:p>2017-05-22 00:00:00</text:p>
          </table:table-cell>
          <table:table-cell table:number-columns-repeated="1020"/>
        </table:table-row>
        <table:table-row table:style-name="ro1">
          <table:table-cell office:value-type="float" office:value="18436">
            <text:p>18436</text:p>
          </table:table-cell>
          <table:table-cell office:value-type="string">
            <text:p>acquisto materiale igienico sanitario DIpartimento</text:p>
          </table:table-cell>
          <table:table-cell office:value-type="float" office:value="968.76">
            <text:p>968,76</text:p>
          </table:table-cell>
          <table:table-cell office:value-type="string">
            <text:p>2017-05-22 00:00:00</text:p>
          </table:table-cell>
          <table:table-cell table:number-columns-repeated="1020"/>
        </table:table-row>
        <table:table-row table:style-name="ro1">
          <table:table-cell office:value-type="float" office:value="18437">
            <text:p>18437</text:p>
          </table:table-cell>
          <table:table-cell office:value-type="string">
            <text:p>acquisto materiale di consumo informatico Dipartimento</text:p>
          </table:table-cell>
          <table:table-cell office:value-type="float" office:value="1142.82">
            <text:p>1142,82</text:p>
          </table:table-cell>
          <table:table-cell office:value-type="string">
            <text:p>2017-05-22 00:00:00</text:p>
          </table:table-cell>
          <table:table-cell table:number-columns-repeated="1020"/>
        </table:table-row>
        <table:table-row table:style-name="ro1">
          <table:table-cell office:value-type="float" office:value="18581">
            <text:p>18581</text:p>
          </table:table-cell>
          <table:table-cell office:value-type="string">
            <text:p>Acquisto attrezzature tecniche di laboratorio _ CIG Z9F1EB2CE9_CUP J52F16002710001</text:p>
          </table:table-cell>
          <table:table-cell office:value-type="float" office:value="20140">
            <text:p>20140</text:p>
          </table:table-cell>
          <table:table-cell office:value-type="string">
            <text:p>2017-05-22 00:00:00</text:p>
          </table:table-cell>
          <table:table-cell table:number-columns-repeated="1020"/>
        </table:table-row>
        <table:table-row table:style-name="ro1">
          <table:table-cell office:value-type="float" office:value="18792">
            <text:p>18792</text:p>
          </table:table-cell>
          <table:table-cell office:value-type="string">
            <text:p>MATERIALE DI CONSUMO</text:p>
          </table:table-cell>
          <table:table-cell office:value-type="float" office:value="162">
            <text:p>162</text:p>
          </table:table-cell>
          <table:table-cell office:value-type="string">
            <text:p>2017-05-22 00:00:00</text:p>
          </table:table-cell>
          <table:table-cell table:number-columns-repeated="1020"/>
        </table:table-row>
        <table:table-row table:style-name="ro1">
          <table:table-cell office:value-type="float" office:value="18794">
            <text:p>18794</text:p>
          </table:table-cell>
          <table:table-cell office:value-type="string">
            <text:p>MANUTENZIONE ATTREZZATURE</text:p>
          </table:table-cell>
          <table:table-cell office:value-type="float" office:value="135">
            <text:p>135</text:p>
          </table:table-cell>
          <table:table-cell office:value-type="string">
            <text:p>2017-05-22 00:00:00</text:p>
          </table:table-cell>
          <table:table-cell table:number-columns-repeated="1020"/>
        </table:table-row>
        <table:table-row table:style-name="ro1">
          <table:table-cell office:value-type="float" office:value="19100">
            <text:p>19100</text:p>
          </table:table-cell>
          <table:table-cell office:value-type="string">
            <text:p>GADGET PERSONALIZZATI CON STAMPA</text:p>
          </table:table-cell>
          <table:table-cell office:value-type="float" office:value="1538.69">
            <text:p>1538,69</text:p>
          </table:table-cell>
          <table:table-cell office:value-type="string">
            <text:p>2017-05-22 00:00:00</text:p>
          </table:table-cell>
          <table:table-cell table:number-columns-repeated="1020"/>
        </table:table-row>
        <table:table-row table:style-name="ro1">
          <table:table-cell office:value-type="float" office:value="17101">
            <text:p>17101</text:p>
          </table:table-cell>
          <table:table-cell office:value-type="string">
            <text:p>Acquisto materiale informatico inventariabile e non inventariabile</text:p>
          </table:table-cell>
          <table:table-cell office:value-type="float" office:value="548.78">
            <text:p>548,78</text:p>
          </table:table-cell>
          <table:table-cell office:value-type="string">
            <text:p>2017-05-23 00:00:00</text:p>
          </table:table-cell>
          <table:table-cell office:value-type="string">
            <text:p>20170523104627decreto_n_14_2017.pdf</text:p>
          </table:table-cell>
          <table:table-cell office:value-type="string">
            <text:p>uploads/20170523104627decreto_n_14_2017.pdf</text:p>
          </table:table-cell>
          <table:table-cell table:number-columns-repeated="2" office:value-type="string">
            <text:p>decreto del Presidente n. 14/2017</text:p>
          </table:table-cell>
          <table:table-cell table:number-columns-repeated="1016"/>
        </table:table-row>
        <table:table-row table:style-name="ro1">
          <table:table-cell office:value-type="float" office:value="17113">
            <text:p>17113</text:p>
          </table:table-cell>
          <table:table-cell office:value-type="string">
            <text:p>Acquisto materiale informatico inventariabile e non inventariabile</text:p>
          </table:table-cell>
          <table:table-cell office:value-type="float" office:value="879.9">
            <text:p>879,9</text:p>
          </table:table-cell>
          <table:table-cell office:value-type="string">
            <text:p>2017-05-23 00:00:00</text:p>
          </table:table-cell>
          <table:table-cell office:value-type="string">
            <text:p>20170523113525Decreto_n_15_2017.pdf</text:p>
          </table:table-cell>
          <table:table-cell office:value-type="string">
            <text:p>uploads/20170523113525Decreto_n_15_2017.pdf</text:p>
          </table:table-cell>
          <table:table-cell table:number-columns-repeated="2" office:value-type="string">
            <text:p>decerto n. 15-2017</text:p>
          </table:table-cell>
          <table:table-cell table:number-columns-repeated="1016"/>
        </table:table-row>
        <table:table-row table:style-name="ro1">
          <table:table-cell office:value-type="float" office:value="17117">
            <text:p>17117</text:p>
          </table:table-cell>
          <table:table-cell office:value-type="string">
            <text:p>Acquisto rotoloni di carta asciugamani</text:p>
          </table:table-cell>
          <table:table-cell office:value-type="float" office:value="252">
            <text:p>252</text:p>
          </table:table-cell>
          <table:table-cell office:value-type="string">
            <text:p>2017-05-23 00:00:00</text:p>
          </table:table-cell>
          <table:table-cell office:value-type="string">
            <text:p>20170523122517decreto_n_16_2017.pdf</text:p>
          </table:table-cell>
          <table:table-cell office:value-type="string">
            <text:p>uploads/20170523122517decreto_n_16_2017.pdf</text:p>
          </table:table-cell>
          <table:table-cell table:number-columns-repeated="2" office:value-type="string">
            <text:p>decreto del Presidente n. 16/2017</text:p>
          </table:table-cell>
          <table:table-cell table:number-columns-repeated="1016"/>
        </table:table-row>
        <table:table-row table:style-name="ro1">
          <table:table-cell office:value-type="float" office:value="18439">
            <text:p>18439</text:p>
          </table:table-cell>
          <table:table-cell office:value-type="string">
            <text:p>acquisto materiale di consumo informatico Dipartimento</text:p>
          </table:table-cell>
          <table:table-cell office:value-type="float" office:value="1150.31">
            <text:p>1150,31</text:p>
          </table:table-cell>
          <table:table-cell office:value-type="string">
            <text:p>2017-05-23 00:00:00</text:p>
          </table:table-cell>
          <table:table-cell table:number-columns-repeated="1020"/>
        </table:table-row>
        <table:table-row table:style-name="ro1">
          <table:table-cell office:value-type="float" office:value="18441">
            <text:p>18441</text:p>
          </table:table-cell>
          <table:table-cell office:value-type="string">
            <text:p>servizio light lunch per 50 persone in occasione del Convegno "Nuove tecnologie e diritti umani: profili di diritto internazionale e di diritto inteno"- 26 maggio 2017</text:p>
          </table:table-cell>
          <table:table-cell office:value-type="float" office:value="750">
            <text:p>750</text:p>
          </table:table-cell>
          <table:table-cell office:value-type="string">
            <text:p>2017-05-23 00:00:00</text:p>
          </table:table-cell>
          <table:table-cell table:number-columns-repeated="1020"/>
        </table:table-row>
        <table:table-row table:style-name="ro1">
          <table:table-cell office:value-type="float" office:value="18442">
            <text:p>18442</text:p>
          </table:table-cell>
          <table:table-cell office:value-type="string">
            <text:p>acquisto materiale di consumo di cancelleria Dipartimento</text:p>
          </table:table-cell>
          <table:table-cell office:value-type="float" office:value="562.11">
            <text:p>562,11</text:p>
          </table:table-cell>
          <table:table-cell office:value-type="string">
            <text:p>2017-05-23 00:00:00</text:p>
          </table:table-cell>
          <table:table-cell table:number-columns-repeated="1020"/>
        </table:table-row>
        <table:table-row table:style-name="ro1">
          <table:table-cell office:value-type="float" office:value="17122">
            <text:p>17122</text:p>
          </table:table-cell>
          <table:table-cell office:value-type="string">
            <text:p>Installazione di una rete radio in teconologia Hiperlan 2 con due link: Horcynus Orca - Villa Pace e Villa Pace - Ateneo Centrale</text:p>
          </table:table-cell>
          <table:table-cell office:value-type="float" office:value="4700">
            <text:p>4700</text:p>
          </table:table-cell>
          <table:table-cell office:value-type="string">
            <text:p>2017-05-24 00:00:00</text:p>
          </table:table-cell>
          <table:table-cell office:value-type="string">
            <text:p>20170524092415decreto_n_17_17.pdf</text:p>
          </table:table-cell>
          <table:table-cell office:value-type="string">
            <text:p>uploads/20170524092415decreto_n_17_17.pdf</text:p>
          </table:table-cell>
          <table:table-cell table:number-columns-repeated="2" office:value-type="string">
            <text:p>DECRETO N. 17/17</text:p>
          </table:table-cell>
          <table:table-cell table:number-columns-repeated="1016"/>
        </table:table-row>
        <table:table-row table:style-name="ro1">
          <table:table-cell office:value-type="float" office:value="17204">
            <text:p>17204</text:p>
          </table:table-cell>
          <table:table-cell office:value-type="string">
            <text:p>Materiale di cancelleria e di consumo</text:p>
          </table:table-cell>
          <table:table-cell office:value-type="float" office:value="2882.11">
            <text:p>2882,11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216">
            <text:p>17216</text:p>
          </table:table-cell>
          <table:table-cell office:value-type="string">
            <text:p>Affidamento diretto materiale di consumo (Elettrodo) - Convenzione Officine Cartigliano</text:p>
          </table:table-cell>
          <table:table-cell office:value-type="float" office:value="265">
            <text:p>265</text:p>
          </table:table-cell>
          <table:table-cell office:value-type="string">
            <text:p>2017-05-24 00:00:00</text:p>
          </table:table-cell>
          <table:table-cell office:value-type="string">
            <text:p>20170622104142Determina_indizione_affidamento_diretto_Metrohm.pdf</text:p>
          </table:table-cell>
          <table:table-cell office:value-type="string">
            <text:p>uploads/20170622104142Determina_indizione_affidamento_diretto_Metrohm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216">
            <text:p>17216</text:p>
          </table:table-cell>
          <table:table-cell office:value-type="string">
            <text:p>Affidamento diretto materiale di consumo (Elettrodo) - Convenzione Officine Cartigliano</text:p>
          </table:table-cell>
          <table:table-cell office:value-type="float" office:value="265">
            <text:p>265</text:p>
          </table:table-cell>
          <table:table-cell office:value-type="string">
            <text:p>2017-05-24 00:00:00</text:p>
          </table:table-cell>
          <table:table-cell office:value-type="string">
            <text:p>20170622104635Determina_affidamento_diretto_.pdf</text:p>
          </table:table-cell>
          <table:table-cell office:value-type="string">
            <text:p>uploads/20170622104635Determina_affidamento_diretto_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7216">
            <text:p>17216</text:p>
          </table:table-cell>
          <table:table-cell office:value-type="string">
            <text:p>Affidamento diretto materiale di consumo (Elettrodo) - Convenzione Officine Cartigliano</text:p>
          </table:table-cell>
          <table:table-cell office:value-type="float" office:value="265">
            <text:p>265</text:p>
          </table:table-cell>
          <table:table-cell office:value-type="string">
            <text:p>2017-05-24 00:00:00</text:p>
          </table:table-cell>
          <table:table-cell office:value-type="string">
            <text:p>20170622104702Determina_indizione_affidamento_diretto_Metrohm.pdf</text:p>
          </table:table-cell>
          <table:table-cell office:value-type="string">
            <text:p>uploads/20170622104702Determina_indizione_affidamento_diretto_Metrohm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216">
            <text:p>17216</text:p>
          </table:table-cell>
          <table:table-cell office:value-type="string">
            <text:p>Affidamento diretto materiale di consumo (Elettrodo) - Convenzione Officine Cartigliano</text:p>
          </table:table-cell>
          <table:table-cell office:value-type="float" office:value="265">
            <text:p>265</text:p>
          </table:table-cell>
          <table:table-cell office:value-type="string">
            <text:p>2017-05-24 00:00:00</text:p>
          </table:table-cell>
          <table:table-cell office:value-type="string">
            <text:p>20170622104635Determina_affidamento_diretto_.pdf</text:p>
          </table:table-cell>
          <table:table-cell office:value-type="string">
            <text:p>uploads/20170622104635Determina_affidamento_diretto_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7423">
            <text:p>17423</text:p>
          </table:table-cell>
          <table:table-cell office:value-type="string">
            <text:p>Materiale di consumo laboratorio</text:p>
          </table:table-cell>
          <table:table-cell office:value-type="float" office:value="1710.36">
            <text:p>1710,36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442">
            <text:p>17442</text:p>
          </table:table-cell>
          <table:table-cell office:value-type="string">
            <text:p>Materiale di consumo laboratorio</text:p>
          </table:table-cell>
          <table:table-cell office:value-type="float" office:value="393.9">
            <text:p>393,9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443">
            <text:p>17443</text:p>
          </table:table-cell>
          <table:table-cell office:value-type="string">
            <text:p>Materiale di consumo laboratorio</text:p>
          </table:table-cell>
          <table:table-cell office:value-type="float" office:value="825.2">
            <text:p>825,2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680">
            <text:p>17680</text:p>
          </table:table-cell>
          <table:table-cell office:value-type="string">
            <text:p>Rimborso spese studenti progetto Jessup 2017</text:p>
          </table:table-cell>
          <table:table-cell office:value-type="float" office:value="200">
            <text:p>200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681">
            <text:p>17681</text:p>
          </table:table-cell>
          <table:table-cell office:value-type="string">
            <text:p>Rimborso spese studenti progetto Jessup 2017</text:p>
          </table:table-cell>
          <table:table-cell office:value-type="float" office:value="200">
            <text:p>200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682">
            <text:p>17682</text:p>
          </table:table-cell>
          <table:table-cell office:value-type="string">
            <text:p>Rimborso spese studenti progetto Jessup 2017</text:p>
          </table:table-cell>
          <table:table-cell office:value-type="float" office:value="200">
            <text:p>200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685">
            <text:p>17685</text:p>
          </table:table-cell>
          <table:table-cell office:value-type="string">
            <text:p>Rimborso missione</text:p>
          </table:table-cell>
          <table:table-cell office:value-type="float" office:value="133.98">
            <text:p>133,98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686">
            <text:p>17686</text:p>
          </table:table-cell>
          <table:table-cell office:value-type="string">
            <text:p>Rimborso missione</text:p>
          </table:table-cell>
          <table:table-cell office:value-type="float" office:value="131.1">
            <text:p>131,1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687">
            <text:p>17687</text:p>
          </table:table-cell>
          <table:table-cell office:value-type="string">
            <text:p>Rimborso missione</text:p>
          </table:table-cell>
          <table:table-cell office:value-type="float" office:value="269">
            <text:p>269</text:p>
          </table:table-cell>
          <table:table-cell office:value-type="string">
            <text:p>2017-05-24 00:00:00</text:p>
          </table:table-cell>
          <table:table-cell table:number-columns-repeated="1020"/>
        </table:table-row>
        <table:table-row table:style-name="ro1">
          <table:table-cell office:value-type="float" office:value="17141">
            <text:p>17141</text:p>
          </table:table-cell>
          <table:table-cell office:value-type="string">
            <text:p>Materiale di consumo B.O. n. 45/2017</text:p>
          </table:table-cell>
          <table:table-cell office:value-type="float" office:value="145.9">
            <text:p>145,9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7142">
            <text:p>17142</text:p>
          </table:table-cell>
          <table:table-cell office:value-type="string">
            <text:p>Affidamento servizio di colazione per n. 2 studenti con status di rifugiati (periodo giugno – settembre 2017)</text:p>
          </table:table-cell>
          <table:table-cell office:value-type="float" office:value="900">
            <text:p>900</text:p>
          </table:table-cell>
          <table:table-cell office:value-type="string">
            <text:p>2017-05-25 00:00:00</text:p>
          </table:table-cell>
          <table:table-cell office:value-type="string">
            <text:p>20170531130024Decreto_Rimborso_spese_Bar_rifugiati.pdf</text:p>
          </table:table-cell>
          <table:table-cell office:value-type="string">
            <text:p>uploads/20170531130024Decreto_Rimborso_spese_Bar_rifugiati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142">
            <text:p>17142</text:p>
          </table:table-cell>
          <table:table-cell office:value-type="string">
            <text:p>Affidamento servizio di colazione per n. 2 studenti con status di rifugiati (periodo giugno – settembre 2017)</text:p>
          </table:table-cell>
          <table:table-cell office:value-type="float" office:value="900">
            <text:p>900</text:p>
          </table:table-cell>
          <table:table-cell office:value-type="string">
            <text:p>2017-05-25 00:00:00</text:p>
          </table:table-cell>
          <table:table-cell office:value-type="string">
            <text:p>20170531130043Decreto_affidamento.pdf</text:p>
          </table:table-cell>
          <table:table-cell office:value-type="string">
            <text:p>uploads/20170531130043Decreto_affidamento.pdf</text:p>
          </table:table-cell>
          <table:table-cell table:number-columns-repeated="2" office:value-type="string">
            <text:p>Determina affidamento diretto</text:p>
          </table:table-cell>
          <table:table-cell table:number-columns-repeated="1016"/>
        </table:table-row>
        <table:table-row table:style-name="ro1">
          <table:table-cell office:value-type="float" office:value="17292">
            <text:p>17292</text:p>
          </table:table-cell>
          <table:table-cell office:value-type="string">
            <text:p>MATERIALE DI CONSUMO LABORATORIO ORDINE N. 212/2017 DEL 25-05-2017</text:p>
          </table:table-cell>
          <table:table-cell office:value-type="float" office:value="939.25">
            <text:p>939,25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7324">
            <text:p>17324</text:p>
          </table:table-cell>
          <table:table-cell office:value-type="string">
            <text:p>MATERIALE LABORATORIO ORDINE N. 213 DEL 25/05/2017</text:p>
          </table:table-cell>
          <table:table-cell office:value-type="float" office:value="927.27">
            <text:p>927,27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7420">
            <text:p>17420</text:p>
          </table:table-cell>
          <table:table-cell office:value-type="string">
            <text:p>Materiale di consumo laboratorio</text:p>
          </table:table-cell>
          <table:table-cell office:value-type="float" office:value="67">
            <text:p>67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7425">
            <text:p>17425</text:p>
          </table:table-cell>
          <table:table-cell office:value-type="string">
            <text:p>Attrezzature informatiche</text:p>
          </table:table-cell>
          <table:table-cell office:value-type="float" office:value="417.44">
            <text:p>417,44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7429">
            <text:p>17429</text:p>
          </table:table-cell>
          <table:table-cell office:value-type="string">
            <text:p>Attrezzature informatiche</text:p>
          </table:table-cell>
          <table:table-cell office:value-type="float" office:value="1159.2">
            <text:p>1159,2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7737">
            <text:p>17737</text:p>
          </table:table-cell>
          <table:table-cell office:value-type="string">
            <text:p>Materiale di consumo </text:p>
          </table:table-cell>
          <table:table-cell office:value-type="float" office:value="740">
            <text:p>740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8351">
            <text:p>18351</text:p>
          </table:table-cell>
          <table:table-cell office:value-type="string">
            <text:p>Acquisto materiale di consumo da laboratorio</text:p>
          </table:table-cell>
          <table:table-cell office:value-type="float" office:value="120">
            <text:p>120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8582">
            <text:p>18582</text:p>
          </table:table-cell>
          <table:table-cell office:value-type="string">
            <text:p>Altre Spese di manutenzione e riparazione_CIG Z301EC1F90</text:p>
          </table:table-cell>
          <table:table-cell office:value-type="float" office:value="266">
            <text:p>266</text:p>
          </table:table-cell>
          <table:table-cell office:value-type="string">
            <text:p>2017-05-25 00:00:00</text:p>
          </table:table-cell>
          <table:table-cell table:number-columns-repeated="1020"/>
        </table:table-row>
        <table:table-row table:style-name="ro1">
          <table:table-cell office:value-type="float" office:value="18839">
            <text:p>18839</text:p>
          </table:table-cell>
          <table:table-cell office:value-type="string">
            <text:p>MATERIALE BIBLIOGRAFICO</text:p>
          </table:table-cell>
          <table:table-cell office:value-type="float" office:value="2355">
            <text:p>2355</text:p>
          </table:table-cell>
          <table:table-cell office:value-type="string">
            <text:p>2017-05-26 00:00:00</text:p>
          </table:table-cell>
          <table:table-cell table:number-columns-repeated="1020"/>
        </table:table-row>
        <table:table-row table:style-name="ro1">
          <table:table-cell office:value-type="float" office:value="17165">
            <text:p>17165</text:p>
          </table:table-cell>
          <table:table-cell office:value-type="string">
            <text:p>ODA Rinnovo licenza annuale Blumatica</text:p>
          </table:table-cell>
          <table:table-cell office:value-type="float" office:value="2700">
            <text:p>2700</text:p>
          </table:table-cell>
          <table:table-cell office:value-type="string">
            <text:p>2017-05-29 00:00:00</text:p>
          </table:table-cell>
          <table:table-cell office:value-type="string">
            <text:p>20170606142522D_D_ordine_diretto_di_acquisto_Blumatica.pdf</text:p>
          </table:table-cell>
          <table:table-cell office:value-type="string">
            <text:p>uploads/20170606142522D_D_ordine_diretto_di_acquisto_Blumatica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169">
            <text:p>17169</text:p>
          </table:table-cell>
          <table:table-cell office:value-type="string">
            <text:p>Abbonamento "Biblioteche oggi" 2017 </text:p>
          </table:table-cell>
          <table:table-cell office:value-type="float" office:value="111">
            <text:p>111</text:p>
          </table:table-cell>
          <table:table-cell office:value-type="string">
            <text:p>2017-05-29 00:00:00</text:p>
          </table:table-cell>
          <table:table-cell table:number-columns-repeated="1020"/>
        </table:table-row>
        <table:table-row table:style-name="ro1">
          <table:table-cell office:value-type="float" office:value="17176">
            <text:p>17176</text:p>
          </table:table-cell>
          <table:table-cell office:value-type="string">
            <text:p>Fornitura materiale igienico sanitario</text:p>
          </table:table-cell>
          <table:table-cell office:value-type="float" office:value="455.51">
            <text:p>455,51</text:p>
          </table:table-cell>
          <table:table-cell office:value-type="string">
            <text:p>2017-05-29 00:00:00</text:p>
          </table:table-cell>
          <table:table-cell office:value-type="string">
            <text:p>20170608103111Decreto_37_2017prot__n__39717.pdf</text:p>
          </table:table-cell>
          <table:table-cell office:value-type="string">
            <text:p>uploads/20170608103111Decreto_37_2017prot__n__39717.pdf</text:p>
          </table:table-cell>
          <table:table-cell table:number-columns-repeated="2" office:value-type="string">
            <text:p>Decreto n° 37/2017 Autorizzazione acquisto fornitura materiale igienico-sanitario</text:p>
          </table:table-cell>
          <table:table-cell table:number-columns-repeated="1016"/>
        </table:table-row>
        <table:table-row table:style-name="ro1">
          <table:table-cell office:value-type="float" office:value="17199">
            <text:p>17199</text:p>
          </table:table-cell>
          <table:table-cell office:value-type="string">
            <text:p>"Fornitura e posa in opera di n. 15 box doccia in cristallo trasparente per i locali di Villa Amalia dell’Università degli Studi di Messina”. </text:p>
          </table:table-cell>
          <table:table-cell/>
          <table:table-cell office:value-type="string">
            <text:p>2017-05-29 00:00:00</text:p>
          </table:table-cell>
          <table:table-cell office:value-type="string">
            <text:p>20170615132211DD_Affidamento_Box_doccia_Villa_Amalia.pdf</text:p>
          </table:table-cell>
          <table:table-cell office:value-type="string">
            <text:p>uploads/20170615132211DD_Affidamento_Box_doccia_Villa_Amalia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7683">
            <text:p>17683</text:p>
          </table:table-cell>
          <table:table-cell office:value-type="string">
            <text:p>Iscrizione Dipartimento ad Associazione Internazionale AIEIA</text:p>
          </table:table-cell>
          <table:table-cell office:value-type="float" office:value="312.35">
            <text:p>312,35</text:p>
          </table:table-cell>
          <table:table-cell office:value-type="string">
            <text:p>2017-05-29 00:00:00</text:p>
          </table:table-cell>
          <table:table-cell table:number-columns-repeated="1020"/>
        </table:table-row>
        <table:table-row table:style-name="ro1">
          <table:table-cell office:value-type="float" office:value="17325">
            <text:p>17325</text:p>
          </table:table-cell>
          <table:table-cell office:value-type="string">
            <text:p>MATERIALE DI CONSUMO LABORATORIO ORDINE N. 216/2017 DEL 30/05/2017</text:p>
          </table:table-cell>
          <table:table-cell office:value-type="float" office:value="420.8">
            <text:p>420,8</text:p>
          </table:table-cell>
          <table:table-cell office:value-type="string">
            <text:p>2017-05-30 00:00:00</text:p>
          </table:table-cell>
          <table:table-cell table:number-columns-repeated="1020"/>
        </table:table-row>
        <table:table-row table:style-name="ro1">
          <table:table-cell office:value-type="float" office:value="17360">
            <text:p>17360</text:p>
          </table:table-cell>
          <table:table-cell office:value-type="string">
            <text:p>SERVIZI DI MANUTENZIONE C.I.G.: ZE61ECFF24 ORDINE N. 217/2017 DEL 30/05/2017</text:p>
          </table:table-cell>
          <table:table-cell office:value-type="float" office:value="1500">
            <text:p>1500</text:p>
          </table:table-cell>
          <table:table-cell office:value-type="string">
            <text:p>2017-05-30 00:00:00</text:p>
          </table:table-cell>
          <table:table-cell table:number-columns-repeated="1020"/>
        </table:table-row>
        <table:table-row table:style-name="ro1">
          <table:table-cell office:value-type="float" office:value="17714">
            <text:p>17714</text:p>
          </table:table-cell>
          <table:table-cell office:value-type="string">
            <text:p>Spese organizzazione Convegno</text:p>
          </table:table-cell>
          <table:table-cell office:value-type="float" office:value="909.09">
            <text:p>909,09</text:p>
          </table:table-cell>
          <table:table-cell office:value-type="string">
            <text:p>2017-05-30 00:00:00</text:p>
          </table:table-cell>
          <table:table-cell table:number-columns-repeated="1020"/>
        </table:table-row>
        <table:table-row table:style-name="ro1">
          <table:table-cell office:value-type="float" office:value="17201">
            <text:p>17201</text:p>
          </table:table-cell>
          <table:table-cell office:value-type="string">
            <text:p>Sottoscrizione <text:s/>Banca dati L'Annee Philologique <text:s/>giugno 2017 - maggio 2018 <text:s text:c="2"/></text:p>
          </table:table-cell>
          <table:table-cell office:value-type="float" office:value="509.55">
            <text:p>509,55</text:p>
          </table:table-cell>
          <table:table-cell office:value-type="string">
            <text:p>2017-05-31 00:00:00</text:p>
          </table:table-cell>
          <table:table-cell table:number-columns-repeated="1020"/>
        </table:table-row>
        <table:table-row table:style-name="ro1">
          <table:table-cell office:value-type="float" office:value="17445">
            <text:p>17445</text:p>
          </table:table-cell>
          <table:table-cell office:value-type="string">
            <text:p>Spese convegni</text:p>
          </table:table-cell>
          <table:table-cell office:value-type="float" office:value="675">
            <text:p>675</text:p>
          </table:table-cell>
          <table:table-cell office:value-type="string">
            <text:p>2017-05-31 00:00:00</text:p>
          </table:table-cell>
          <table:table-cell table:number-columns-repeated="1020"/>
        </table:table-row>
        <table:table-row table:style-name="ro1">
          <table:table-cell office:value-type="float" office:value="17520">
            <text:p>17520</text:p>
          </table:table-cell>
          <table:table-cell office:value-type="string">
            <text:p>Riparazione Personal Computer</text:p>
          </table:table-cell>
          <table:table-cell office:value-type="float" office:value="109">
            <text:p>109</text:p>
          </table:table-cell>
          <table:table-cell office:value-type="string">
            <text:p>2017-05-31 00:00:00</text:p>
          </table:table-cell>
          <table:table-cell table:number-columns-repeated="2"/>
          <table:table-cell table:number-columns-repeated="2" office:value-type="string">
            <text:p>Decreto di autorizzazione per l'affidamento diretto ai lavori di riparazione PC</text:p>
          </table:table-cell>
          <table:table-cell table:number-columns-repeated="1016"/>
        </table:table-row>
        <table:table-row table:style-name="ro1">
          <table:table-cell office:value-type="float" office:value="17689">
            <text:p>17689</text:p>
          </table:table-cell>
          <table:table-cell office:value-type="string">
            <text:p>Utenze telefoniche</text:p>
          </table:table-cell>
          <table:table-cell office:value-type="float" office:value="164.65">
            <text:p>164,65</text:p>
          </table:table-cell>
          <table:table-cell office:value-type="string">
            <text:p>2017-05-31 00:00:00</text:p>
          </table:table-cell>
          <table:table-cell table:number-columns-repeated="1020"/>
        </table:table-row>
        <table:table-row table:style-name="ro1">
          <table:table-cell office:value-type="float" office:value="18185">
            <text:p>18185</text:p>
          </table:table-cell>
          <table:table-cell office:value-type="string">
            <text:p>Sottoscrizione rivista Astrid ottobre 2017/dicembre 2018</text:p>
          </table:table-cell>
          <table:table-cell office:value-type="float" office:value="2000">
            <text:p>2000</text:p>
          </table:table-cell>
          <table:table-cell office:value-type="string">
            <text:p>2017-05-31 00:00:00</text:p>
          </table:table-cell>
          <table:table-cell table:number-columns-repeated="1020"/>
        </table:table-row>
        <table:table-row table:style-name="ro1">
          <table:table-cell office:value-type="float" office:value="17167">
            <text:p>17167</text:p>
          </table:table-cell>
          <table:table-cell office:value-type="string">
            <text:p>Materiale di consumo B.O. n. 46/2017</text:p>
          </table:table-cell>
          <table:table-cell office:value-type="float" office:value="1359">
            <text:p>1359</text:p>
          </table:table-cell>
          <table:table-cell office:value-type="string">
            <text:p>2017-06-01 00:00:00</text:p>
          </table:table-cell>
          <table:table-cell table:number-columns-repeated="1020"/>
        </table:table-row>
        <table:table-row table:style-name="ro1">
          <table:table-cell office:value-type="float" office:value="17444">
            <text:p>17444</text:p>
          </table:table-cell>
          <table:table-cell office:value-type="string">
            <text:p>Materiale di consumo laboratorio</text:p>
          </table:table-cell>
          <table:table-cell office:value-type="float" office:value="540">
            <text:p>540</text:p>
          </table:table-cell>
          <table:table-cell office:value-type="string">
            <text:p>2017-06-01 00:00:00</text:p>
          </table:table-cell>
          <table:table-cell table:number-columns-repeated="1020"/>
        </table:table-row>
        <table:table-row table:style-name="ro1">
          <table:table-cell office:value-type="float" office:value="18350">
            <text:p>18350</text:p>
          </table:table-cell>
          <table:table-cell office:value-type="string">
            <text:p>Iscrizione corso di formazione</text:p>
          </table:table-cell>
          <table:table-cell office:value-type="float" office:value="640">
            <text:p>640</text:p>
          </table:table-cell>
          <table:table-cell office:value-type="string">
            <text:p>2017-06-01 00:00:00</text:p>
          </table:table-cell>
          <table:table-cell table:number-columns-repeated="1020"/>
        </table:table-row>
        <table:table-row table:style-name="ro1">
          <table:table-cell office:value-type="float" office:value="18797">
            <text:p>18797</text:p>
          </table:table-cell>
          <table:table-cell office:value-type="string">
            <text:p>ARREDI</text:p>
          </table:table-cell>
          <table:table-cell office:value-type="float" office:value="637.05">
            <text:p>637,05</text:p>
          </table:table-cell>
          <table:table-cell office:value-type="string">
            <text:p>2017-06-01 00:00:00</text:p>
          </table:table-cell>
          <table:table-cell table:number-columns-repeated="1020"/>
        </table:table-row>
        <table:table-row table:style-name="ro1">
          <table:table-cell office:value-type="float" office:value="18994">
            <text:p>18994</text:p>
          </table:table-cell>
          <table:table-cell office:value-type="string">
            <text:p>Materiale di consumo laboratorio</text:p>
          </table:table-cell>
          <table:table-cell office:value-type="float" office:value="1040.5">
            <text:p>1040,5</text:p>
          </table:table-cell>
          <table:table-cell office:value-type="string">
            <text:p>2017-06-01 00:00:00</text:p>
          </table:table-cell>
          <table:table-cell table:number-columns-repeated="1020"/>
        </table:table-row>
        <table:table-row table:style-name="ro1">
          <table:table-cell office:value-type="float" office:value="17170">
            <text:p>17170</text:p>
          </table:table-cell>
          <table:table-cell office:value-type="string">
            <text:p>Acquisto materiale bibliografico cartaceo SBA (sede centrale)</text:p>
          </table:table-cell>
          <table:table-cell office:value-type="float" office:value="64">
            <text:p>64</text:p>
          </table:table-cell>
          <table:table-cell office:value-type="string">
            <text:p>2017-06-05 00:00:00</text:p>
          </table:table-cell>
          <table:table-cell table:number-columns-repeated="1020"/>
        </table:table-row>
        <table:table-row table:style-name="ro1">
          <table:table-cell office:value-type="float" office:value="17330">
            <text:p>17330</text:p>
          </table:table-cell>
          <table:table-cell office:value-type="string">
            <text:p>ACQUISTO RATTI INCANULATI ORDINE N. 226/2017 DEL 05/06/2017</text:p>
          </table:table-cell>
          <table:table-cell office:value-type="float" office:value="8961.2">
            <text:p>8961,2</text:p>
          </table:table-cell>
          <table:table-cell office:value-type="string">
            <text:p>2017-06-05 00:00:00</text:p>
          </table:table-cell>
          <table:table-cell table:number-columns-repeated="1020"/>
        </table:table-row>
        <table:table-row table:style-name="ro1">
          <table:table-cell office:value-type="float" office:value="17446">
            <text:p>17446</text:p>
          </table:table-cell>
          <table:table-cell office:value-type="string">
            <text:p>Materiale di consumo laboratorio</text:p>
          </table:table-cell>
          <table:table-cell office:value-type="float" office:value="1340.9">
            <text:p>1340,9</text:p>
          </table:table-cell>
          <table:table-cell office:value-type="string">
            <text:p>2017-06-05 00:00:00</text:p>
          </table:table-cell>
          <table:table-cell table:number-columns-repeated="1020"/>
        </table:table-row>
        <table:table-row table:style-name="ro1">
          <table:table-cell office:value-type="float" office:value="17522">
            <text:p>17522</text:p>
          </table:table-cell>
          <table:table-cell office:value-type="string">
            <text:p>Acquisto stampante multifunzione HP LaserJet Pro</text:p>
          </table:table-cell>
          <table:table-cell office:value-type="float" office:value="380">
            <text:p>380</text:p>
          </table:table-cell>
          <table:table-cell office:value-type="string">
            <text:p>2017-06-05 00:00:00</text:p>
          </table:table-cell>
          <table:table-cell office:value-type="string">
            <text:p>20170726120504Decreto_44_2017_prot__n__50901.pdf</text:p>
          </table:table-cell>
          <table:table-cell office:value-type="string">
            <text:p>uploads/20170726120504Decreto_44_2017_prot__n__50901.pdf</text:p>
          </table:table-cell>
          <table:table-cell table:number-columns-repeated="2" office:value-type="string">
            <text:p>Decreto di autorizzazione per l'acquisizione di una stampante multifunzione tramite ODA</text:p>
          </table:table-cell>
          <table:table-cell table:number-columns-repeated="1016"/>
        </table:table-row>
        <table:table-row table:style-name="ro1">
          <table:table-cell office:value-type="float" office:value="17605">
            <text:p>17605</text:p>
          </table:table-cell>
          <table:table-cell office:value-type="string">
            <text:p>Rimborso spese missione Presidente CLAM</text:p>
          </table:table-cell>
          <table:table-cell office:value-type="float" office:value="155.02">
            <text:p>155,02</text:p>
          </table:table-cell>
          <table:table-cell office:value-type="string">
            <text:p>2017-06-05 00:00:00</text:p>
          </table:table-cell>
          <table:table-cell office:value-type="string">
            <text:p>20170920114830Decreto_49_2017_prot__n__55412.pdf</text:p>
          </table:table-cell>
          <table:table-cell office:value-type="string">
            <text:p>uploads/20170920114830Decreto_49_2017_prot__n__55412.pdf</text:p>
          </table:table-cell>
          <table:table-cell table:number-columns-repeated="2" office:value-type="string">
            <text:p>Decreto rimborso missione</text:p>
          </table:table-cell>
          <table:table-cell table:number-columns-repeated="1016"/>
        </table:table-row>
        <table:table-row table:style-name="ro1">
          <table:table-cell office:value-type="float" office:value="18596">
            <text:p>18596</text:p>
          </table:table-cell>
          <table:table-cell office:value-type="string">
            <text:p>Organizzazione Convegni Corsi ed Eventi _ CIG Z371EDE768</text:p>
          </table:table-cell>
          <table:table-cell office:value-type="float" office:value="141.75">
            <text:p>141,75</text:p>
          </table:table-cell>
          <table:table-cell office:value-type="string">
            <text:p>2017-06-05 00:00:00</text:p>
          </table:table-cell>
          <table:table-cell table:number-columns-repeated="1020"/>
        </table:table-row>
        <table:table-row table:style-name="ro1">
          <table:table-cell office:value-type="float" office:value="18598">
            <text:p>18598</text:p>
          </table:table-cell>
          <table:table-cell office:value-type="string">
            <text:p>Spese Ospitalità Master - Viaggio e Soggiorno _ CIG Z851EDE6DC</text:p>
          </table:table-cell>
          <table:table-cell office:value-type="float" office:value="117.6">
            <text:p>117,6</text:p>
          </table:table-cell>
          <table:table-cell office:value-type="string">
            <text:p>2017-06-05 00:00:00</text:p>
          </table:table-cell>
          <table:table-cell table:number-columns-repeated="1020"/>
        </table:table-row>
        <table:table-row table:style-name="ro1">
          <table:table-cell office:value-type="float" office:value="18600">
            <text:p>18600</text:p>
          </table:table-cell>
          <table:table-cell office:value-type="string">
            <text:p>Spese Ospitalità Master - Viaggio e Soggiorno _ CIG Z031EDE71E</text:p>
          </table:table-cell>
          <table:table-cell office:value-type="float" office:value="180">
            <text:p>180</text:p>
          </table:table-cell>
          <table:table-cell office:value-type="string">
            <text:p>2017-06-05 00:00:00</text:p>
          </table:table-cell>
          <table:table-cell table:number-columns-repeated="1020"/>
        </table:table-row>
        <table:table-row table:style-name="ro1">
          <table:table-cell office:value-type="float" office:value="17150">
            <text:p>17150</text:p>
          </table:table-cell>
          <table:table-cell office:value-type="string">
            <text:p>Affidamento servizio di ristorazione (cena) per il giorno 06.06.2017 - progetto Violin</text:p>
          </table:table-cell>
          <table:table-cell office:value-type="float" office:value="525">
            <text:p>525</text:p>
          </table:table-cell>
          <table:table-cell office:value-type="string">
            <text:p>2017-06-06 00:00:00</text:p>
          </table:table-cell>
          <table:table-cell office:value-type="string">
            <text:p>20170606102441Decreto_affidamento_CENA_.pdf</text:p>
          </table:table-cell>
          <table:table-cell office:value-type="string">
            <text:p>uploads/20170606102441Decreto_affidamento_CENA_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7151">
            <text:p>17151</text:p>
          </table:table-cell>
          <table:table-cell office:value-type="string">
            <text:p>Affidamento colazione di lavoro per il giorno 07.06.2017 - progetto Violin</text:p>
          </table:table-cell>
          <table:table-cell office:value-type="float" office:value="350">
            <text:p>350</text:p>
          </table:table-cell>
          <table:table-cell office:value-type="string">
            <text:p>2017-06-06 00:00:00</text:p>
          </table:table-cell>
          <table:table-cell office:value-type="string">
            <text:p>20170606102744Decreto_affidamento.pdf</text:p>
          </table:table-cell>
          <table:table-cell office:value-type="string">
            <text:p>uploads/20170606102744Decreto_affidamento.pdf</text:p>
          </table:table-cell>
          <table:table-cell table:number-columns-repeated="2" office:value-type="string">
            <text:p>Decreto affidamento diretto</text:p>
          </table:table-cell>
          <table:table-cell table:number-columns-repeated="1016"/>
        </table:table-row>
        <table:table-row table:style-name="ro1">
          <table:table-cell office:value-type="float" office:value="17168">
            <text:p>17168</text:p>
          </table:table-cell>
          <table:table-cell office:value-type="string">
            <text:p>Acquisto attrezzature B.O. n. 47/2017</text:p>
          </table:table-cell>
          <table:table-cell office:value-type="float" office:value="2694">
            <text:p>2694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7323">
            <text:p>17323</text:p>
          </table:table-cell>
          <table:table-cell office:value-type="string">
            <text:p>MATERIALE LABORATORIO ORDINE N. 227 DEL 06/06/2017</text:p>
          </table:table-cell>
          <table:table-cell office:value-type="float" office:value="2935">
            <text:p>2935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7332">
            <text:p>17332</text:p>
          </table:table-cell>
          <table:table-cell office:value-type="string">
            <text:p>MATERIALE DI CONSUMO LABORATORIO ORDINE N. 228/2017 DEL 06/06/2017</text:p>
          </table:table-cell>
          <table:table-cell office:value-type="float" office:value="1000">
            <text:p>1000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7426">
            <text:p>17426</text:p>
          </table:table-cell>
          <table:table-cell office:value-type="string">
            <text:p>Materiale di consumo laboratorio</text:p>
          </table:table-cell>
          <table:table-cell office:value-type="float" office:value="691">
            <text:p>691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7497">
            <text:p>17497</text:p>
          </table:table-cell>
          <table:table-cell office:value-type="string">
            <text:p>Sottoscrizione Banca dati Animal Science</text:p>
          </table:table-cell>
          <table:table-cell office:value-type="float" office:value="13580">
            <text:p>13580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8355">
            <text:p>18355</text:p>
          </table:table-cell>
          <table:table-cell office:value-type="string">
            <text:p>Iscrizione a convegno Associazione Italiana Ingegneria dei Materiali</text:p>
          </table:table-cell>
          <table:table-cell office:value-type="float" office:value="400">
            <text:p>400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8601">
            <text:p>18601</text:p>
          </table:table-cell>
          <table:table-cell office:value-type="string">
            <text:p>Manutenzione e Riparazioni attrezzature e macchinari di laboratorio_CIG Z341EDE699</text:p>
          </table:table-cell>
          <table:table-cell office:value-type="float" office:value="810">
            <text:p>810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8602">
            <text:p>18602</text:p>
          </table:table-cell>
          <table:table-cell office:value-type="string">
            <text:p>Convegni_Missioni viaggio e soggiorno CIG_Z861EF463C</text:p>
          </table:table-cell>
          <table:table-cell office:value-type="float" office:value="183.18">
            <text:p>183,18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8606">
            <text:p>18606</text:p>
          </table:table-cell>
          <table:table-cell office:value-type="string">
            <text:p>Spese Ospitalità Master - Viaggio e Soggiorno _ CIG ZAB1EF4762</text:p>
          </table:table-cell>
          <table:table-cell office:value-type="float" office:value="109.09">
            <text:p>109,09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8799">
            <text:p>18799</text:p>
          </table:table-cell>
          <table:table-cell office:value-type="string">
            <text:p>MATERIALE TIPOGRAFICO - MASTER EPEA</text:p>
          </table:table-cell>
          <table:table-cell office:value-type="float" office:value="130">
            <text:p>130</text:p>
          </table:table-cell>
          <table:table-cell office:value-type="string">
            <text:p>2017-06-06 00:00:00</text:p>
          </table:table-cell>
          <table:table-cell table:number-columns-repeated="1020"/>
        </table:table-row>
        <table:table-row table:style-name="ro1">
          <table:table-cell office:value-type="float" office:value="17424">
            <text:p>17424</text:p>
          </table:table-cell>
          <table:table-cell office:value-type="string">
            <text:p>Materiale di consumo laboratorio</text:p>
          </table:table-cell>
          <table:table-cell office:value-type="float" office:value="219.48">
            <text:p>219,48</text:p>
          </table:table-cell>
          <table:table-cell office:value-type="string">
            <text:p>2017-06-07 00:00:00</text:p>
          </table:table-cell>
          <table:table-cell table:number-columns-repeated="1020"/>
        </table:table-row>
        <table:table-row table:style-name="ro1">
          <table:table-cell office:value-type="float" office:value="17673">
            <text:p>17673</text:p>
          </table:table-cell>
          <table:table-cell office:value-type="string">
            <text:p>Manutenzione Notebook</text:p>
          </table:table-cell>
          <table:table-cell office:value-type="float" office:value="193">
            <text:p>193</text:p>
          </table:table-cell>
          <table:table-cell office:value-type="string">
            <text:p>2017-06-07 00:00:00</text:p>
          </table:table-cell>
          <table:table-cell table:number-columns-repeated="1020"/>
        </table:table-row>
        <table:table-row table:style-name="ro1">
          <table:table-cell office:value-type="float" office:value="18461">
            <text:p>18461</text:p>
          </table:table-cell>
          <table:table-cell office:value-type="string">
            <text:p>Spese organizzazione Convegno</text:p>
          </table:table-cell>
          <table:table-cell office:value-type="float" office:value="410">
            <text:p>410</text:p>
          </table:table-cell>
          <table:table-cell office:value-type="string">
            <text:p>2017-06-07 00:00:00</text:p>
          </table:table-cell>
          <table:table-cell table:number-columns-repeated="1020"/>
        </table:table-row>
        <table:table-row table:style-name="ro1">
          <table:table-cell office:value-type="float" office:value="18607">
            <text:p>18607</text:p>
          </table:table-cell>
          <table:table-cell office:value-type="string">
            <text:p>Materiale di consumo di laboratorio _ CIG Z001EE7B57</text:p>
          </table:table-cell>
          <table:table-cell office:value-type="float" office:value="73.84">
            <text:p>73,84</text:p>
          </table:table-cell>
          <table:table-cell office:value-type="string">
            <text:p>2017-06-07 00:00:00</text:p>
          </table:table-cell>
          <table:table-cell table:number-columns-repeated="1020"/>
        </table:table-row>
        <table:table-row table:style-name="ro1">
          <table:table-cell office:value-type="float" office:value="18609">
            <text:p>18609</text:p>
          </table:table-cell>
          <table:table-cell office:value-type="string">
            <text:p>Corsi_Convegni_Missioni_Viaggio e Soggiorno_CIG Z9C1EE91C7</text:p>
          </table:table-cell>
          <table:table-cell office:value-type="float" office:value="608">
            <text:p>608</text:p>
          </table:table-cell>
          <table:table-cell office:value-type="string">
            <text:p>2017-06-07 00:00:00</text:p>
          </table:table-cell>
          <table:table-cell table:number-columns-repeated="1020"/>
        </table:table-row>
        <table:table-row table:style-name="ro1">
          <table:table-cell office:value-type="float" office:value="18610">
            <text:p>18610</text:p>
          </table:table-cell>
          <table:table-cell office:value-type="string">
            <text:p>Materiale di consumo di laboratorio _ CIG Z381EE7BBA</text:p>
          </table:table-cell>
          <table:table-cell office:value-type="float" office:value="196.2">
            <text:p>196,2</text:p>
          </table:table-cell>
          <table:table-cell office:value-type="string">
            <text:p>2017-06-07 00:00:00</text:p>
          </table:table-cell>
          <table:table-cell table:number-columns-repeated="1020"/>
        </table:table-row>
        <table:table-row table:style-name="ro1">
          <table:table-cell office:value-type="float" office:value="18611">
            <text:p>18611</text:p>
          </table:table-cell>
          <table:table-cell office:value-type="string">
            <text:p>Materiale di consumo di laboratorio _ CIG Z051EE9729</text:p>
          </table:table-cell>
          <table:table-cell office:value-type="float" office:value="153.73">
            <text:p>153,73</text:p>
          </table:table-cell>
          <table:table-cell office:value-type="string">
            <text:p>2017-06-07 00:00:00</text:p>
          </table:table-cell>
          <table:table-cell table:number-columns-repeated="1020"/>
        </table:table-row>
        <table:table-row table:style-name="ro1">
          <table:table-cell office:value-type="float" office:value="18803">
            <text:p>18803</text:p>
          </table:table-cell>
          <table:table-cell office:value-type="string">
            <text:p>MANUTENZIONE DI CONSUMO INFORMATICO</text:p>
          </table:table-cell>
          <table:table-cell office:value-type="float" office:value="167.13">
            <text:p>167,13</text:p>
          </table:table-cell>
          <table:table-cell office:value-type="string">
            <text:p>2017-06-07 00:00:00</text:p>
          </table:table-cell>
          <table:table-cell table:number-columns-repeated="1020"/>
        </table:table-row>
        <table:table-row table:style-name="ro1">
          <table:table-cell office:value-type="float" office:value="17182">
            <text:p>17182</text:p>
          </table:table-cell>
          <table:table-cell office:value-type="string">
            <text:p>Acquisto materiale informatico non inventariabile</text:p>
          </table:table-cell>
          <table:table-cell office:value-type="float" office:value="561">
            <text:p>561</text:p>
          </table:table-cell>
          <table:table-cell office:value-type="string">
            <text:p>2017-06-08 00:00:00</text:p>
          </table:table-cell>
          <table:table-cell office:value-type="string">
            <text:p>20170608110832decreto_n_19_2017.pdf</text:p>
          </table:table-cell>
          <table:table-cell office:value-type="string">
            <text:p>uploads/20170608110832decreto_n_19_2017.pdf</text:p>
          </table:table-cell>
          <table:table-cell table:number-columns-repeated="2" office:value-type="string">
            <text:p>decreto delo Persidnet</text:p>
          </table:table-cell>
          <table:table-cell table:number-columns-repeated="1016"/>
        </table:table-row>
        <table:table-row table:style-name="ro1">
          <table:table-cell office:value-type="float" office:value="17183">
            <text:p>17183</text:p>
          </table:table-cell>
          <table:table-cell office:value-type="string">
            <text:p>Acquisto scheda video NVDIAGTX 560</text:p>
          </table:table-cell>
          <table:table-cell office:value-type="float" office:value="57.38">
            <text:p>57,38</text:p>
          </table:table-cell>
          <table:table-cell office:value-type="string">
            <text:p>2017-06-08 00:00:00</text:p>
          </table:table-cell>
          <table:table-cell office:value-type="string">
            <text:p>20170608111638DECRETO_N_20_17.pdf</text:p>
          </table:table-cell>
          <table:table-cell office:value-type="string">
            <text:p>uploads/20170608111638DECRETO_N_20_17.pdf</text:p>
          </table:table-cell>
          <table:table-cell table:number-columns-repeated="2" office:value-type="string">
            <text:p>DECRETO DEL PRESIDENTE</text:p>
          </table:table-cell>
          <table:table-cell table:number-columns-repeated="1016"/>
        </table:table-row>
        <table:table-row table:style-name="ro1">
          <table:table-cell office:value-type="float" office:value="17184">
            <text:p>17184</text:p>
          </table:table-cell>
          <table:table-cell office:value-type="string">
            <text:p>Fornitura di uno Switch CISCO WS-C2960X-48PS-LC per l’Unità Organizzativa Innovazione, Ricerca e Formazione</text:p>
          </table:table-cell>
          <table:table-cell office:value-type="float" office:value="894.99">
            <text:p>894,99</text:p>
          </table:table-cell>
          <table:table-cell office:value-type="string">
            <text:p>2017-06-08 00:00:00</text:p>
          </table:table-cell>
          <table:table-cell office:value-type="string">
            <text:p>20170608121019D_D_Emissione_Ordinativo_diretto_Telecom.pdf</text:p>
          </table:table-cell>
          <table:table-cell office:value-type="string">
            <text:p>uploads/20170608121019D_D_Emissione_Ordinativo_diretto_Telecom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184">
            <text:p>17184</text:p>
          </table:table-cell>
          <table:table-cell office:value-type="string">
            <text:p>Fornitura di uno Switch CISCO WS-C2960X-48PS-LC per l’Unità Organizzativa Innovazione, Ricerca e Formazione</text:p>
          </table:table-cell>
          <table:table-cell office:value-type="float" office:value="894.99">
            <text:p>894,99</text:p>
          </table:table-cell>
          <table:table-cell office:value-type="string">
            <text:p>2017-06-08 00:00:00</text:p>
          </table:table-cell>
          <table:table-cell table:number-columns-repeated="2"/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7184">
            <text:p>17184</text:p>
          </table:table-cell>
          <table:table-cell office:value-type="string">
            <text:p>Fornitura di uno Switch CISCO WS-C2960X-48PS-LC per l’Unità Organizzativa Innovazione, Ricerca e Formazione</text:p>
          </table:table-cell>
          <table:table-cell office:value-type="float" office:value="894.99">
            <text:p>894,99</text:p>
          </table:table-cell>
          <table:table-cell office:value-type="string">
            <text:p>2017-06-08 00:00:00</text:p>
          </table:table-cell>
          <table:table-cell office:value-type="string">
            <text:p>20170608121103ORDINE_DIRETTO_MEPA_n_3708543_dell_8_06_2017.pdf</text:p>
          </table:table-cell>
          <table:table-cell office:value-type="string">
            <text:p>uploads/20170608121103ORDINE_DIRETTO_MEPA_n_3708543_dell_8_06_2017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7185">
            <text:p>17185</text:p>
          </table:table-cell>
          <table:table-cell office:value-type="string">
            <text:p>Fornitura di n. 105 PC ricondizionati con Monitor per le esigenze dell’Ateneo</text:p>
          </table:table-cell>
          <table:table-cell office:value-type="float" office:value="49140">
            <text:p>49140</text:p>
          </table:table-cell>
          <table:table-cell office:value-type="string">
            <text:p>2017-06-08 00:00:00</text:p>
          </table:table-cell>
          <table:table-cell office:value-type="string">
            <text:p>20170608121923D_D_n_1043_del_22_05_2017_Espl_RDO.pdf</text:p>
          </table:table-cell>
          <table:table-cell office:value-type="string">
            <text:p>uploads/20170608121923D_D_n_1043_del_22_05_2017_Espl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185">
            <text:p>17185</text:p>
          </table:table-cell>
          <table:table-cell office:value-type="string">
            <text:p>Fornitura di n. 105 PC ricondizionati con Monitor per le esigenze dell’Ateneo</text:p>
          </table:table-cell>
          <table:table-cell office:value-type="float" office:value="49140">
            <text:p>49140</text:p>
          </table:table-cell>
          <table:table-cell office:value-type="string">
            <text:p>2017-06-08 00:00:00</text:p>
          </table:table-cell>
          <table:table-cell office:value-type="string">
            <text:p>20170623130619Provvedimento_Ammiss_ed_Esclus_partecipanti.pdf</text:p>
          </table:table-cell>
          <table:table-cell office:value-type="string">
            <text:p>uploads/20170623130619Provvedimento_Ammiss_ed_Esclus_partecipanti.pdf</text:p>
          </table:table-cell>
          <table:table-cell table:number-columns-repeated="2" office:value-type="string">
            <text:p>Provvedimento Ammiss./Esclus. Ditte partecipanti</text:p>
          </table:table-cell>
          <table:table-cell table:number-columns-repeated="1016"/>
        </table:table-row>
        <table:table-row table:style-name="ro1">
          <table:table-cell office:value-type="float" office:value="17185">
            <text:p>17185</text:p>
          </table:table-cell>
          <table:table-cell office:value-type="string">
            <text:p>Fornitura di n. 105 PC ricondizionati con Monitor per le esigenze dell’Ateneo</text:p>
          </table:table-cell>
          <table:table-cell office:value-type="float" office:value="49140">
            <text:p>49140</text:p>
          </table:table-cell>
          <table:table-cell office:value-type="string">
            <text:p>2017-06-08 00:00:00</text:p>
          </table:table-cell>
          <table:table-cell office:value-type="string">
            <text:p>20170712112806D_D_Autorizz_Affidamento.pdf</text:p>
          </table:table-cell>
          <table:table-cell office:value-type="string">
            <text:p>uploads/20170712112806D_D_Autoriz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7185">
            <text:p>17185</text:p>
          </table:table-cell>
          <table:table-cell office:value-type="string">
            <text:p>Fornitura di n. 105 PC ricondizionati con Monitor per le esigenze dell’Ateneo</text:p>
          </table:table-cell>
          <table:table-cell office:value-type="float" office:value="49140">
            <text:p>49140</text:p>
          </table:table-cell>
          <table:table-cell office:value-type="string">
            <text:p>2017-06-08 00:00:00</text:p>
          </table:table-cell>
          <table:table-cell office:value-type="string">
            <text:p>20180110131200D_D_Nom_Comm_.pdf</text:p>
          </table:table-cell>
          <table:table-cell office:value-type="string">
            <text:p>uploads/20180110131200D_D_Nom_Comm_.pdf</text:p>
          </table:table-cell>
          <table:table-cell table:number-columns-repeated="2" office:value-type="string">
            <text:p>Provvedimento nomina commissione</text:p>
          </table:table-cell>
          <table:table-cell table:number-columns-repeated="1016"/>
        </table:table-row>
        <table:table-row table:style-name="ro1">
          <table:table-cell office:value-type="float" office:value="17195">
            <text:p>17195</text:p>
          </table:table-cell>
          <table:table-cell office:value-type="string">
            <text:p>Riparazione PC B.O. n. 48/2017</text:p>
          </table:table-cell>
          <table:table-cell office:value-type="float" office:value="383.27">
            <text:p>383,27</text:p>
          </table:table-cell>
          <table:table-cell office:value-type="string">
            <text:p>2017-06-08 00:00:00</text:p>
          </table:table-cell>
          <table:table-cell table:number-columns-repeated="1020"/>
        </table:table-row>
        <table:table-row table:style-name="ro1">
          <table:table-cell office:value-type="float" office:value="18613">
            <text:p>18613</text:p>
          </table:table-cell>
          <table:table-cell office:value-type="string">
            <text:p>Docenza Master _ Dr.ssa Marra A. (AIFA) - 14.07.2017 CiG_Z501EEDD61</text:p>
          </table:table-cell>
          <table:table-cell office:value-type="float" office:value="1500">
            <text:p>1500</text:p>
          </table:table-cell>
          <table:table-cell office:value-type="string">
            <text:p>2017-06-08 00:00:00</text:p>
          </table:table-cell>
          <table:table-cell table:number-columns-repeated="1020"/>
        </table:table-row>
        <table:table-row table:style-name="ro1">
          <table:table-cell office:value-type="float" office:value="18813">
            <text:p>18813</text:p>
          </table:table-cell>
          <table:table-cell office:value-type="string">
            <text:p>STAMPATI TIPOGRAFICI CORSO DI FORMAZIONE IN GLOBAL MANAGEMENT II EDIZIONE</text:p>
          </table:table-cell>
          <table:table-cell office:value-type="float" office:value="1740">
            <text:p>1740</text:p>
          </table:table-cell>
          <table:table-cell office:value-type="string">
            <text:p>2017-06-08 00:00:00</text:p>
          </table:table-cell>
          <table:table-cell table:number-columns-repeated="1020"/>
        </table:table-row>
        <table:table-row table:style-name="ro1">
          <table:table-cell office:value-type="float" office:value="17422">
            <text:p>17422</text:p>
          </table:table-cell>
          <table:table-cell office:value-type="string">
            <text:p>Materiale di consumo laboratorio</text:p>
          </table:table-cell>
          <table:table-cell office:value-type="float" office:value="346">
            <text:p>346</text:p>
          </table:table-cell>
          <table:table-cell office:value-type="string">
            <text:p>2017-06-09 00:00:00</text:p>
          </table:table-cell>
          <table:table-cell table:number-columns-repeated="1020"/>
        </table:table-row>
        <table:table-row table:style-name="ro1">
          <table:table-cell office:value-type="float" office:value="17447">
            <text:p>17447</text:p>
          </table:table-cell>
          <table:table-cell office:value-type="string">
            <text:p>Acquisto materie prime</text:p>
          </table:table-cell>
          <table:table-cell office:value-type="float" office:value="2550.12">
            <text:p>2550,12</text:p>
          </table:table-cell>
          <table:table-cell office:value-type="string">
            <text:p>2017-06-09 00:00:00</text:p>
          </table:table-cell>
          <table:table-cell table:number-columns-repeated="1020"/>
        </table:table-row>
        <table:table-row table:style-name="ro1">
          <table:table-cell office:value-type="float" office:value="18384">
            <text:p>18384</text:p>
          </table:table-cell>
          <table:table-cell office:value-type="string">
            <text:p>Materiale di consumo</text:p>
          </table:table-cell>
          <table:table-cell office:value-type="float" office:value="173.7">
            <text:p>173,7</text:p>
          </table:table-cell>
          <table:table-cell office:value-type="string">
            <text:p>2017-06-09 00:00:00</text:p>
          </table:table-cell>
          <table:table-cell table:number-columns-repeated="1020"/>
        </table:table-row>
        <table:table-row table:style-name="ro1">
          <table:table-cell office:value-type="float" office:value="18388">
            <text:p>18388</text:p>
          </table:table-cell>
          <table:table-cell office:value-type="string">
            <text:p>MATERIALE INFORMATICO</text:p>
          </table:table-cell>
          <table:table-cell office:value-type="float" office:value="3796">
            <text:p>3796</text:p>
          </table:table-cell>
          <table:table-cell office:value-type="string">
            <text:p>2017-06-09 00:00:00</text:p>
          </table:table-cell>
          <table:table-cell table:number-columns-repeated="1020"/>
        </table:table-row>
        <table:table-row table:style-name="ro1">
          <table:table-cell office:value-type="float" office:value="18811">
            <text:p>18811</text:p>
          </table:table-cell>
          <table:table-cell office:value-type="string">
            <text:p>MANUTENZIONE E RIPARAZIONE APPARECCHIATURE</text:p>
          </table:table-cell>
          <table:table-cell office:value-type="float" office:value="558">
            <text:p>558</text:p>
          </table:table-cell>
          <table:table-cell office:value-type="string">
            <text:p>2017-06-09 00:00:00</text:p>
          </table:table-cell>
          <table:table-cell table:number-columns-repeated="1020"/>
        </table:table-row>
        <table:table-row table:style-name="ro1">
          <table:table-cell office:value-type="float" office:value="18814">
            <text:p>18814</text:p>
          </table:table-cell>
          <table:table-cell office:value-type="string">
            <text:p>MANUTENZIONE E RIPARAZIONE APPARECCHIATURE</text:p>
          </table:table-cell>
          <table:table-cell office:value-type="float" office:value="558">
            <text:p>558</text:p>
          </table:table-cell>
          <table:table-cell office:value-type="string">
            <text:p>2017-06-09 00:00:00</text:p>
          </table:table-cell>
          <table:table-cell table:number-columns-repeated="1020"/>
        </table:table-row>
        <table:table-row table:style-name="ro1">
          <table:table-cell office:value-type="float" office:value="18819">
            <text:p>18819</text:p>
          </table:table-cell>
          <table:table-cell office:value-type="string">
            <text:p>SOGGIORNO PROF. JOEL MOKYR - SEMINARIO "IS TECNOLOGICAL PROGRESS A METTER OF THE PAST"</text:p>
          </table:table-cell>
          <table:table-cell office:value-type="float" office:value="290">
            <text:p>290</text:p>
          </table:table-cell>
          <table:table-cell office:value-type="string">
            <text:p>2017-06-09 00:00:00</text:p>
          </table:table-cell>
          <table:table-cell table:number-columns-repeated="1020"/>
        </table:table-row>
        <table:table-row table:style-name="ro1">
          <table:table-cell office:value-type="float" office:value="17028">
            <text:p>17028</text:p>
          </table:table-cell>
          <table:table-cell office:value-type="string">
            <text:p>RdO per la fornitura di n. 2 sedie da ufficio per le esigenze dell'Un.Op "Ufficio Stampa e comunicazione Strategica Web"</text:p>
          </table:table-cell>
          <table:table-cell office:value-type="float" office:value="500">
            <text:p>500</text:p>
          </table:table-cell>
          <table:table-cell office:value-type="string">
            <text:p>2017-06-12 00:00:00</text:p>
          </table:table-cell>
          <table:table-cell office:value-type="string">
            <text:p>20170504114923D_D_autorizzazione_RdO.pdf</text:p>
          </table:table-cell>
          <table:table-cell office:value-type="string">
            <text:p>uploads/20170504114923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028">
            <text:p>17028</text:p>
          </table:table-cell>
          <table:table-cell office:value-type="string">
            <text:p>RdO per la fornitura di n. 2 sedie da ufficio per le esigenze dell'Un.Op "Ufficio Stampa e comunicazione Strategica Web"</text:p>
          </table:table-cell>
          <table:table-cell office:value-type="float" office:value="500">
            <text:p>500</text:p>
          </table:table-cell>
          <table:table-cell office:value-type="string">
            <text:p>2017-06-12 00:00:00</text:p>
          </table:table-cell>
          <table:table-cell office:value-type="string">
            <text:p>20170626131559Provvedimento_ammissione_esclusione.pdf</text:p>
          </table:table-cell>
          <table:table-cell office:value-type="string">
            <text:p>uploads/20170626131559Provvedimento_ammissione_esclusione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7028">
            <text:p>17028</text:p>
          </table:table-cell>
          <table:table-cell office:value-type="string">
            <text:p>RdO per la fornitura di n. 2 sedie da ufficio per le esigenze dell'Un.Op "Ufficio Stampa e comunicazione Strategica Web"</text:p>
          </table:table-cell>
          <table:table-cell office:value-type="float" office:value="500">
            <text:p>500</text:p>
          </table:table-cell>
          <table:table-cell office:value-type="string">
            <text:p>2017-06-12 00:00:00</text:p>
          </table:table-cell>
          <table:table-cell office:value-type="string">
            <text:p>20170626133225D_D_Supporto_tecnico.pdf</text:p>
          </table:table-cell>
          <table:table-cell office:value-type="string">
            <text:p>uploads/20170626133225D_D_Supporto_tecnico.pdf</text:p>
          </table:table-cell>
          <table:table-cell table:number-columns-repeated="2" office:value-type="string">
            <text:p>D.D. nomina Supporto Tecnico</text:p>
          </table:table-cell>
          <table:table-cell table:number-columns-repeated="1016"/>
        </table:table-row>
        <table:table-row table:style-name="ro1">
          <table:table-cell office:value-type="float" office:value="17028">
            <text:p>17028</text:p>
          </table:table-cell>
          <table:table-cell office:value-type="string">
            <text:p>RdO per la fornitura di n. 2 sedie da ufficio per le esigenze dell'Un.Op "Ufficio Stampa e comunicazione Strategica Web"</text:p>
          </table:table-cell>
          <table:table-cell office:value-type="float" office:value="500">
            <text:p>500</text:p>
          </table:table-cell>
          <table:table-cell office:value-type="string">
            <text:p>2017-06-12 00:00:00</text:p>
          </table:table-cell>
          <table:table-cell office:value-type="string">
            <text:p>20171114153530D_D_aggiudicazione_definitiva.pdf</text:p>
          </table:table-cell>
          <table:table-cell office:value-type="string">
            <text:p>uploads/20171114153530D_D_aggiudicazione_definitiva.pdf</text:p>
          </table:table-cell>
          <table:table-cell table:number-columns-repeated="2" office:value-type="string">
            <text:p>Provvedimen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7194">
            <text:p>17194</text:p>
          </table:table-cell>
          <table:table-cell office:value-type="string">
            <text:p>Acquisto Hard disk interno + assistenza tecnica su PC</text:p>
          </table:table-cell>
          <table:table-cell office:value-type="float" office:value="105.74">
            <text:p>105,74</text:p>
          </table:table-cell>
          <table:table-cell office:value-type="string">
            <text:p>2017-06-12 00:00:00</text:p>
          </table:table-cell>
          <table:table-cell office:value-type="string">
            <text:p>20170612155205DECRETO_N_21_17.pdf</text:p>
          </table:table-cell>
          <table:table-cell office:value-type="string">
            <text:p>uploads/20170612155205DECRETO_N_21_17.pdf</text:p>
          </table:table-cell>
          <table:table-cell table:number-columns-repeated="2" office:value-type="string">
            <text:p>DECRETO DI AUTORIZZAZIONE ALL'ACQUISTO</text:p>
          </table:table-cell>
          <table:table-cell table:number-columns-repeated="1016"/>
        </table:table-row>
        <table:table-row table:style-name="ro1">
          <table:table-cell office:value-type="float" office:value="17500">
            <text:p>17500</text:p>
          </table:table-cell>
          <table:table-cell office:value-type="string">
            <text:p>Materiale di consumo di laboratorio B.O. n. 57/2017</text:p>
          </table:table-cell>
          <table:table-cell office:value-type="float" office:value="530.08">
            <text:p>530,08</text:p>
          </table:table-cell>
          <table:table-cell office:value-type="string">
            <text:p>2017-06-12 00:00:00</text:p>
          </table:table-cell>
          <table:table-cell table:number-columns-repeated="1020"/>
        </table:table-row>
        <table:table-row table:style-name="ro1">
          <table:table-cell office:value-type="float" office:value="18833">
            <text:p>18833</text:p>
          </table:table-cell>
          <table:table-cell office:value-type="string">
            <text:p>AGGIORNAMENTO LICENZA ACCADEMICA STATA</text:p>
          </table:table-cell>
          <table:table-cell office:value-type="float" office:value="525.58">
            <text:p>525,58</text:p>
          </table:table-cell>
          <table:table-cell office:value-type="string">
            <text:p>2017-06-12 00:00:00</text:p>
          </table:table-cell>
          <table:table-cell table:number-columns-repeated="1020"/>
        </table:table-row>
        <table:table-row table:style-name="ro1">
          <table:table-cell office:value-type="float" office:value="18853">
            <text:p>18853</text:p>
          </table:table-cell>
          <table:table-cell office:value-type="string">
            <text:p>FORNITURA MATERIALE TIPOGRAFICO PER OFFERTA FORMATIVA DIPARTIMENTO A.A. 2017/18</text:p>
          </table:table-cell>
          <table:table-cell office:value-type="float" office:value="990">
            <text:p>990</text:p>
          </table:table-cell>
          <table:table-cell office:value-type="string">
            <text:p>2017-06-12 00:00:00</text:p>
          </table:table-cell>
          <table:table-cell table:number-columns-repeated="1020"/>
        </table:table-row>
        <table:table-row table:style-name="ro1">
          <table:table-cell office:value-type="float" office:value="18616">
            <text:p>18616</text:p>
          </table:table-cell>
          <table:table-cell office:value-type="string">
            <text:p>Manutenzione e Riparazioni attrezzature e macchinari di laboratorio_CIG ZBA1EFCFB1</text:p>
          </table:table-cell>
          <table:table-cell office:value-type="float" office:value="1675">
            <text:p>1675</text:p>
          </table:table-cell>
          <table:table-cell office:value-type="string">
            <text:p>2017-06-13 00:00:00</text:p>
          </table:table-cell>
          <table:table-cell table:number-columns-repeated="1020"/>
        </table:table-row>
        <table:table-row table:style-name="ro1">
          <table:table-cell office:value-type="float" office:value="18856">
            <text:p>18856</text:p>
          </table:table-cell>
          <table:table-cell office:value-type="string">
            <text:p>MATERIALE DI CANCELLERIA</text:p>
          </table:table-cell>
          <table:table-cell office:value-type="float" office:value="699.24">
            <text:p>699,24</text:p>
          </table:table-cell>
          <table:table-cell office:value-type="string">
            <text:p>2017-06-13 00:00:00</text:p>
          </table:table-cell>
          <table:table-cell table:number-columns-repeated="1020"/>
        </table:table-row>
        <table:table-row table:style-name="ro1">
          <table:table-cell office:value-type="float" office:value="17706">
            <text:p>17706</text:p>
          </table:table-cell>
          <table:table-cell office:value-type="string">
            <text:p>Spese organizzazione Convegno</text:p>
          </table:table-cell>
          <table:table-cell office:value-type="float" office:value="909.09">
            <text:p>909,09</text:p>
          </table:table-cell>
          <table:table-cell office:value-type="string">
            <text:p>2017-06-14 00:00:00</text:p>
          </table:table-cell>
          <table:table-cell table:number-columns-repeated="1020"/>
        </table:table-row>
        <table:table-row table:style-name="ro1">
          <table:table-cell office:value-type="float" office:value="18617">
            <text:p>18617</text:p>
          </table:table-cell>
          <table:table-cell office:value-type="string">
            <text:p>Td_170256_Acquisto attrezzature tecniche di laboratorio _ CIG Z401E41303_CUP J52F16002710001</text:p>
          </table:table-cell>
          <table:table-cell office:value-type="float" office:value="1097">
            <text:p>1097</text:p>
          </table:table-cell>
          <table:table-cell office:value-type="string">
            <text:p>2017-06-14 00:00:00</text:p>
          </table:table-cell>
          <table:table-cell table:number-columns-repeated="1020"/>
        </table:table-row>
        <table:table-row table:style-name="ro1">
          <table:table-cell office:value-type="float" office:value="18618">
            <text:p>18618</text:p>
          </table:table-cell>
          <table:table-cell office:value-type="string">
            <text:p>Pubblicazione articolo scientifico_CIG ZE61EFFCE3</text:p>
          </table:table-cell>
          <table:table-cell office:value-type="float" office:value="360">
            <text:p>360</text:p>
          </table:table-cell>
          <table:table-cell office:value-type="string">
            <text:p>2017-06-14 00:00:00</text:p>
          </table:table-cell>
          <table:table-cell table:number-columns-repeated="1020"/>
        </table:table-row>
        <table:table-row table:style-name="ro1">
          <table:table-cell office:value-type="float" office:value="18863">
            <text:p>18863</text:p>
          </table:table-cell>
          <table:table-cell office:value-type="string">
            <text:p>PUBBLICAZIONE VOLUME "AZIENDA, ECONOMIA E TERRITORIO. PROSPETTIVE DI ANALISI"</text:p>
          </table:table-cell>
          <table:table-cell office:value-type="float" office:value="1300">
            <text:p>1300</text:p>
          </table:table-cell>
          <table:table-cell office:value-type="string">
            <text:p>2017-06-14 00:00:00</text:p>
          </table:table-cell>
          <table:table-cell table:number-columns-repeated="1020"/>
        </table:table-row>
        <table:table-row table:style-name="ro1">
          <table:table-cell office:value-type="float" office:value="17210">
            <text:p>17210</text:p>
          </table:table-cell>
          <table:table-cell office:value-type="string">
            <text:p>Realizzazione di n. 24 Punti di Accesso Doppi alla Rete LAN (PDL) per Varie Strutture dell’Ateneo</text:p>
          </table:table-cell>
          <table:table-cell office:value-type="float" office:value="4500">
            <text:p>4500</text:p>
          </table:table-cell>
          <table:table-cell office:value-type="string">
            <text:p>2017-06-15 00:00:00</text:p>
          </table:table-cell>
          <table:table-cell office:value-type="string">
            <text:p>20170622084244D_D_annullamento_e_reindiz_RDO.pdf</text:p>
          </table:table-cell>
          <table:table-cell office:value-type="string">
            <text:p>uploads/20170622084244D_D_annullamento_e_reindiz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210">
            <text:p>17210</text:p>
          </table:table-cell>
          <table:table-cell office:value-type="string">
            <text:p>Realizzazione di n. 24 Punti di Accesso Doppi alla Rete LAN (PDL) per Varie Strutture dell’Ateneo</text:p>
          </table:table-cell>
          <table:table-cell office:value-type="float" office:value="4500">
            <text:p>4500</text:p>
          </table:table-cell>
          <table:table-cell office:value-type="string">
            <text:p>2017-06-15 00:00:00</text:p>
          </table:table-cell>
          <table:table-cell office:value-type="string">
            <text:p>20170626131256D_D_Nomina_Supp_tecnico.pdf</text:p>
          </table:table-cell>
          <table:table-cell office:value-type="string">
            <text:p>uploads/20170626131256D_D_Nomina_Supp_tecnico.pdf</text:p>
          </table:table-cell>
          <table:table-cell table:number-columns-repeated="2" office:value-type="string">
            <text:p>Provv. Nomina Supporto Tecnico</text:p>
          </table:table-cell>
          <table:table-cell table:number-columns-repeated="1016"/>
        </table:table-row>
        <table:table-row table:style-name="ro1">
          <table:table-cell office:value-type="float" office:value="17210">
            <text:p>17210</text:p>
          </table:table-cell>
          <table:table-cell office:value-type="string">
            <text:p>Realizzazione di n. 24 Punti di Accesso Doppi alla Rete LAN (PDL) per Varie Strutture dell’Ateneo</text:p>
          </table:table-cell>
          <table:table-cell office:value-type="float" office:value="4500">
            <text:p>4500</text:p>
          </table:table-cell>
          <table:table-cell office:value-type="string">
            <text:p>2017-06-15 00:00:00</text:p>
          </table:table-cell>
          <table:table-cell table:number-columns-repeated="2"/>
          <table:table-cell table:number-columns-repeated="2" office:value-type="string">
            <text:p>Provvedimento Ammiss./Esclus. Ditte partecipanti</text:p>
          </table:table-cell>
          <table:table-cell table:number-columns-repeated="1016"/>
        </table:table-row>
        <table:table-row table:style-name="ro1">
          <table:table-cell office:value-type="float" office:value="17210">
            <text:p>17210</text:p>
          </table:table-cell>
          <table:table-cell office:value-type="string">
            <text:p>Realizzazione di n. 24 Punti di Accesso Doppi alla Rete LAN (PDL) per Varie Strutture dell’Ateneo</text:p>
          </table:table-cell>
          <table:table-cell office:value-type="float" office:value="4500">
            <text:p>4500</text:p>
          </table:table-cell>
          <table:table-cell office:value-type="string">
            <text:p>2017-06-15 00:00:00</text:p>
          </table:table-cell>
          <table:table-cell office:value-type="string">
            <text:p>20170712110834D_D_Autorizz_affidamento.pdf</text:p>
          </table:table-cell>
          <table:table-cell office:value-type="string">
            <text:p>uploads/20170712110834D_D_Autoriz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7215">
            <text:p>17215</text:p>
          </table:table-cell>
          <table:table-cell office:value-type="string">
            <text:p>Affidamento diretto materiale di consumo (flaconi) - progetto Violin</text:p>
          </table:table-cell>
          <table:table-cell office:value-type="float" office:value="533.95">
            <text:p>533,95</text:p>
          </table:table-cell>
          <table:table-cell office:value-type="string">
            <text:p>2017-06-15 00:00:00</text:p>
          </table:table-cell>
          <table:table-cell office:value-type="string">
            <text:p>20170622103555Decreto_affidamento_Punto_Pack.pdf</text:p>
          </table:table-cell>
          <table:table-cell office:value-type="string">
            <text:p>uploads/20170622103555Decreto_affidamento_Punto_Pack.pdf</text:p>
          </table:table-cell>
          <table:table-cell table:number-columns-repeated="2" office:value-type="string">
            <text:p>Determina affidamento diretto</text:p>
          </table:table-cell>
          <table:table-cell table:number-columns-repeated="1016"/>
        </table:table-row>
        <table:table-row table:style-name="ro1">
          <table:table-cell office:value-type="float" office:value="17340">
            <text:p>17340</text:p>
          </table:table-cell>
          <table:table-cell office:value-type="string">
            <text:p>acquisto portatile mac ord. n. 244 del 16/06/17</text:p>
          </table:table-cell>
          <table:table-cell office:value-type="float" office:value="1656.81">
            <text:p>1656,81</text:p>
          </table:table-cell>
          <table:table-cell office:value-type="string">
            <text:p>2017-06-16 00:00:00</text:p>
          </table:table-cell>
          <table:table-cell table:number-columns-repeated="1020"/>
        </table:table-row>
        <table:table-row table:style-name="ro1">
          <table:table-cell office:value-type="float" office:value="18619">
            <text:p>18619</text:p>
          </table:table-cell>
          <table:table-cell office:value-type="string">
            <text:p>Materiale di consumo di laboratorio _ CIG Z8D1F054AC</text:p>
          </table:table-cell>
          <table:table-cell office:value-type="float" office:value="199.5">
            <text:p>199,5</text:p>
          </table:table-cell>
          <table:table-cell office:value-type="string">
            <text:p>2017-06-16 00:00:00</text:p>
          </table:table-cell>
          <table:table-cell table:number-columns-repeated="1020"/>
        </table:table-row>
        <table:table-row table:style-name="ro1">
          <table:table-cell office:value-type="float" office:value="17688">
            <text:p>17688</text:p>
          </table:table-cell>
          <table:table-cell office:value-type="string">
            <text:p>Rimborso missione</text:p>
          </table:table-cell>
          <table:table-cell office:value-type="float" office:value="299.02">
            <text:p>299,02</text:p>
          </table:table-cell>
          <table:table-cell office:value-type="string">
            <text:p>2017-06-17 00:00:00</text:p>
          </table:table-cell>
          <table:table-cell table:number-columns-repeated="1020"/>
        </table:table-row>
        <table:table-row table:style-name="ro1">
          <table:table-cell office:value-type="float" office:value="17205">
            <text:p>17205</text:p>
          </table:table-cell>
          <table:table-cell office:value-type="string">
            <text:p>Manifestazione di interesse per la formazione di un elenco di consulenti/società di professionisti in proprietà intellettuale finalizzato ad eventuale affidamento di servizi di supporto alla brevettazione.</text:p>
          </table:table-cell>
          <table:table-cell/>
          <table:table-cell office:value-type="string">
            <text:p>2017-06-19 00:00:00</text:p>
          </table:table-cell>
          <table:table-cell office:value-type="string">
            <text:p>20170619121007Manifestazione_interesse.pdf</text:p>
          </table:table-cell>
          <table:table-cell office:value-type="string">
            <text:p>uploads/20170619121007Manifestazione_interesse.pdf</text:p>
          </table:table-cell>
          <table:table-cell table:number-columns-repeated="2" office:value-type="string">
            <text:p>Avviso Manifestazione di interesse </text:p>
          </table:table-cell>
          <table:table-cell table:number-columns-repeated="1016"/>
        </table:table-row>
        <table:table-row table:style-name="ro1">
          <table:table-cell office:value-type="float" office:value="17205">
            <text:p>17205</text:p>
          </table:table-cell>
          <table:table-cell office:value-type="string">
            <text:p>Manifestazione di interesse per la formazione di un elenco di consulenti/società di professionisti in proprietà intellettuale finalizzato ad eventuale affidamento di servizi di supporto alla brevettazione.</text:p>
          </table:table-cell>
          <table:table-cell/>
          <table:table-cell office:value-type="string">
            <text:p>2017-06-19 00:00:00</text:p>
          </table:table-cell>
          <table:table-cell office:value-type="string">
            <text:p>20170619121028Domanda_partecipazione_ALL_A.docx</text:p>
          </table:table-cell>
          <table:table-cell office:value-type="string">
            <text:p>uploads/20170619121028Domanda_partecipazione_ALL_A.docx</text:p>
          </table:table-cell>
          <table:table-cell table:number-columns-repeated="2" office:value-type="string">
            <text:p>All. A Domanda di partecipazione</text:p>
          </table:table-cell>
          <table:table-cell table:number-columns-repeated="1016"/>
        </table:table-row>
        <table:table-row table:style-name="ro1">
          <table:table-cell office:value-type="float" office:value="17205">
            <text:p>17205</text:p>
          </table:table-cell>
          <table:table-cell office:value-type="string">
            <text:p>Manifestazione di interesse per la formazione di un elenco di consulenti/società di professionisti in proprietà intellettuale finalizzato ad eventuale affidamento di servizi di supporto alla brevettazione.</text:p>
          </table:table-cell>
          <table:table-cell/>
          <table:table-cell office:value-type="string">
            <text:p>2017-06-19 00:00:00</text:p>
          </table:table-cell>
          <table:table-cell office:value-type="string">
            <text:p>20170711091744Decreto_nomina_commissione.pdf</text:p>
          </table:table-cell>
          <table:table-cell office:value-type="string">
            <text:p>uploads/20170711091744Decreto_nomina_commissione.pdf</text:p>
          </table:table-cell>
          <table:table-cell table:number-columns-repeated="2" office:value-type="string">
            <text:p>nomina Commissione</text:p>
          </table:table-cell>
          <table:table-cell table:number-columns-repeated="1016"/>
        </table:table-row>
        <table:table-row table:style-name="ro1">
          <table:table-cell office:value-type="float" office:value="17205">
            <text:p>17205</text:p>
          </table:table-cell>
          <table:table-cell office:value-type="string">
            <text:p>Manifestazione di interesse per la formazione di un elenco di consulenti/società di professionisti in proprietà intellettuale finalizzato ad eventuale affidamento di servizi di supporto alla brevettazione.</text:p>
          </table:table-cell>
          <table:table-cell/>
          <table:table-cell office:value-type="string">
            <text:p>2017-06-19 00:00:00</text:p>
          </table:table-cell>
          <table:table-cell office:value-type="string">
            <text:p>20170711091758Verbale_Commissione_esame_candidature_avviso_prot_n_45299_del_19_luglio_2017.pdf</text:p>
          </table:table-cell>
          <table:table-cell office:value-type="string">
            <text:p>uploads/20170711091758Verbale_Commissione_esame_candidature_avviso_prot_n_45299_del_19_luglio_2017.pdf</text:p>
          </table:table-cell>
          <table:table-cell table:number-columns-repeated="2" office:value-type="string">
            <text:p>VERBALE N. 1</text:p>
          </table:table-cell>
          <table:table-cell table:number-columns-repeated="1016"/>
        </table:table-row>
        <table:table-row table:style-name="ro1">
          <table:table-cell office:value-type="float" office:value="17205">
            <text:p>17205</text:p>
          </table:table-cell>
          <table:table-cell office:value-type="string">
            <text:p>Manifestazione di interesse per la formazione di un elenco di consulenti/società di professionisti in proprietà intellettuale finalizzato ad eventuale affidamento di servizi di supporto alla brevettazione.</text:p>
          </table:table-cell>
          <table:table-cell/>
          <table:table-cell office:value-type="string">
            <text:p>2017-06-19 00:00:00</text:p>
          </table:table-cell>
          <table:table-cell office:value-type="string">
            <text:p>20170726155642Verbale_n_2.pdf</text:p>
          </table:table-cell>
          <table:table-cell office:value-type="string">
            <text:p>uploads/20170726155642Verbale_n_2.pdf</text:p>
          </table:table-cell>
          <table:table-cell table:number-columns-repeated="2" office:value-type="string">
            <text:p>VERBALE N. 2</text:p>
          </table:table-cell>
          <table:table-cell table:number-columns-repeated="1016"/>
        </table:table-row>
        <table:table-row table:style-name="ro1">
          <table:table-cell office:value-type="float" office:value="17205">
            <text:p>17205</text:p>
          </table:table-cell>
          <table:table-cell office:value-type="string">
            <text:p>Manifestazione di interesse per la formazione di un elenco di consulenti/società di professionisti in proprietà intellettuale finalizzato ad eventuale affidamento di servizi di supporto alla brevettazione.</text:p>
          </table:table-cell>
          <table:table-cell/>
          <table:table-cell office:value-type="string">
            <text:p>2017-06-19 00:00:00</text:p>
          </table:table-cell>
          <table:table-cell table:number-columns-repeated="2"/>
          <table:table-cell table:number-columns-repeated="2" office:value-type="string">
            <text:p>elenco consulenti</text:p>
          </table:table-cell>
          <table:table-cell table:number-columns-repeated="1016"/>
        </table:table-row>
        <table:table-row table:style-name="ro1">
          <table:table-cell office:value-type="float" office:value="17205">
            <text:p>17205</text:p>
          </table:table-cell>
          <table:table-cell office:value-type="string">
            <text:p>Manifestazione di interesse per la formazione di un elenco di consulenti/società di professionisti in proprietà intellettuale finalizzato ad eventuale affidamento di servizi di supporto alla brevettazione.</text:p>
          </table:table-cell>
          <table:table-cell/>
          <table:table-cell office:value-type="string">
            <text:p>2017-06-19 00:00:00</text:p>
          </table:table-cell>
          <table:table-cell office:value-type="string">
            <text:p>20170731093909Elenco_Consulenti_.pdf</text:p>
          </table:table-cell>
          <table:table-cell office:value-type="string">
            <text:p>uploads/20170731093909Elenco_Consulenti_.pdf</text:p>
          </table:table-cell>
          <table:table-cell table:number-columns-repeated="2" office:value-type="string">
            <text:p>elenco consulenti</text:p>
          </table:table-cell>
          <table:table-cell table:number-columns-repeated="1016"/>
        </table:table-row>
        <table:table-row table:style-name="ro1">
          <table:table-cell office:value-type="float" office:value="17223">
            <text:p>17223</text:p>
          </table:table-cell>
          <table:table-cell office:value-type="string">
            <text:p>Trattativa diretta per la fornitura di n° 9000 bottigliette di acqua naturale da lt. 0,5</text:p>
          </table:table-cell>
          <table:table-cell office:value-type="float" office:value="2340">
            <text:p>2340</text:p>
          </table:table-cell>
          <table:table-cell office:value-type="string">
            <text:p>2017-06-19 00:00:00</text:p>
          </table:table-cell>
          <table:table-cell office:value-type="string">
            <text:p>20170626094454D_D_trattativa_diretta_ditta_Due_Elle.pdf</text:p>
          </table:table-cell>
          <table:table-cell office:value-type="string">
            <text:p>uploads/20170626094454D_D_trattativa_diretta_ditta_Due_Ell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8081">
            <text:p>18081</text:p>
          </table:table-cell>
          <table:table-cell office:value-type="string">
            <text:p>Materiale Bibliografico cartaceo (Monografie)</text:p>
          </table:table-cell>
          <table:table-cell office:value-type="float" office:value="9296.45">
            <text:p>9296,45</text:p>
          </table:table-cell>
          <table:table-cell office:value-type="string">
            <text:p>2017-06-19 00:00:00</text:p>
          </table:table-cell>
          <table:table-cell table:number-columns-repeated="1020"/>
        </table:table-row>
        <table:table-row table:style-name="ro1">
          <table:table-cell office:value-type="float" office:value="18385">
            <text:p>18385</text:p>
          </table:table-cell>
          <table:table-cell office:value-type="string">
            <text:p>ORGANIZZAZIONE CONVEGNI</text:p>
          </table:table-cell>
          <table:table-cell office:value-type="float" office:value="400">
            <text:p>400</text:p>
          </table:table-cell>
          <table:table-cell office:value-type="string">
            <text:p>2017-06-19 00:00:00</text:p>
          </table:table-cell>
          <table:table-cell table:number-columns-repeated="1020"/>
        </table:table-row>
        <table:table-row table:style-name="ro1">
          <table:table-cell office:value-type="float" office:value="17209">
            <text:p>17209</text:p>
          </table:table-cell>
          <table:table-cell office:value-type="string">
            <text:p>AVVISO ESPLORATIVO PER L’INDIVIDUAZIONE DEGLI OPERATORI ECONOMICI DA INVITARE PER LA PRESENTAZIONE DELLA MIGLIORE OFFERTA PER LA FORNITURA DI “PRODOTTI CHIMICI FOSS</text:p>
          </table:table-cell>
          <table:table-cell office:value-type="float" office:value="3500">
            <text:p>3500</text:p>
          </table:table-cell>
          <table:table-cell office:value-type="string">
            <text:p>2017-06-21 00:00:00</text:p>
          </table:table-cell>
          <table:table-cell table:number-columns-repeated="2"/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209">
            <text:p>17209</text:p>
          </table:table-cell>
          <table:table-cell office:value-type="string">
            <text:p>AVVISO ESPLORATIVO PER L’INDIVIDUAZIONE DEGLI OPERATORI ECONOMICI DA INVITARE PER LA PRESENTAZIONE DELLA MIGLIORE OFFERTA PER LA FORNITURA DI “PRODOTTI CHIMICI FOSS</text:p>
          </table:table-cell>
          <table:table-cell office:value-type="float" office:value="3500">
            <text:p>3500</text:p>
          </table:table-cell>
          <table:table-cell office:value-type="string">
            <text:p>2017-06-21 00:00:00</text:p>
          </table:table-cell>
          <table:table-cell office:value-type="string">
            <text:p>20170621142951Avviso_Esplorativo.pdf</text:p>
          </table:table-cell>
          <table:table-cell office:value-type="string">
            <text:p>uploads/20170621142951Avviso_Esplorativo.pdf</text:p>
          </table:table-cell>
          <table:table-cell table:number-columns-repeated="2" office:value-type="string">
            <text:p>AVVISO ESPLORATIVO </text:p>
          </table:table-cell>
          <table:table-cell table:number-columns-repeated="1016"/>
        </table:table-row>
        <table:table-row table:style-name="ro1">
          <table:table-cell office:value-type="float" office:value="17209">
            <text:p>17209</text:p>
          </table:table-cell>
          <table:table-cell office:value-type="string">
            <text:p>AVVISO ESPLORATIVO PER L’INDIVIDUAZIONE DEGLI OPERATORI ECONOMICI DA INVITARE PER LA PRESENTAZIONE DELLA MIGLIORE OFFERTA PER LA FORNITURA DI “PRODOTTI CHIMICI FOSS</text:p>
          </table:table-cell>
          <table:table-cell office:value-type="float" office:value="3500">
            <text:p>3500</text:p>
          </table:table-cell>
          <table:table-cell office:value-type="string">
            <text:p>2017-06-21 00:00:00</text:p>
          </table:table-cell>
          <table:table-cell office:value-type="string">
            <text:p>20170621142929Determina_indizione_procedura_negoziata_art_63_prodotti_chimici_FOSS.pdf</text:p>
          </table:table-cell>
          <table:table-cell office:value-type="string">
            <text:p>uploads/20170621142929Determina_indizione_procedura_negoziata_art_63_prodotti_chimici_FOSS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209">
            <text:p>17209</text:p>
          </table:table-cell>
          <table:table-cell office:value-type="string">
            <text:p>AVVISO ESPLORATIVO PER L’INDIVIDUAZIONE DEGLI OPERATORI ECONOMICI DA INVITARE PER LA PRESENTAZIONE DELLA MIGLIORE OFFERTA PER LA FORNITURA DI “PRODOTTI CHIMICI FOSS</text:p>
          </table:table-cell>
          <table:table-cell office:value-type="float" office:value="3500">
            <text:p>3500</text:p>
          </table:table-cell>
          <table:table-cell office:value-type="string">
            <text:p>2017-06-21 00:00:00</text:p>
          </table:table-cell>
          <table:table-cell office:value-type="string">
            <text:p>20171003124806Decreto_affidamento_ex_art_63_comma_3_lett_b_.pdf</text:p>
          </table:table-cell>
          <table:table-cell office:value-type="string">
            <text:p>uploads/20171003124806Decreto_affidamento_ex_art_63_comma_3_lett_b_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7213">
            <text:p>17213</text:p>
          </table:table-cell>
          <table:table-cell office:value-type="string">
            <text:p>Materiale di consumo di laboratorio B.O. n. 50/2017</text:p>
          </table:table-cell>
          <table:table-cell office:value-type="float" office:value="300">
            <text:p>300</text:p>
          </table:table-cell>
          <table:table-cell office:value-type="string">
            <text:p>2017-06-21 00:00:00</text:p>
          </table:table-cell>
          <table:table-cell table:number-columns-repeated="1020"/>
        </table:table-row>
        <table:table-row table:style-name="ro1">
          <table:table-cell office:value-type="float" office:value="17214">
            <text:p>17214</text:p>
          </table:table-cell>
          <table:table-cell office:value-type="string">
            <text:p>Acquisto attrezzature B.O. n. 49/2017</text:p>
          </table:table-cell>
          <table:table-cell office:value-type="float" office:value="800">
            <text:p>800</text:p>
          </table:table-cell>
          <table:table-cell office:value-type="string">
            <text:p>2017-06-21 00:00:00</text:p>
          </table:table-cell>
          <table:table-cell table:number-columns-repeated="1020"/>
        </table:table-row>
        <table:table-row table:style-name="ro1">
          <table:table-cell office:value-type="float" office:value="17334">
            <text:p>17334</text:p>
          </table:table-cell>
          <table:table-cell office:value-type="string">
            <text:p>MATERIALE DI CONSUMO LABORATORIO ORDINE N. 258/2017 DEL 21/06/2017</text:p>
          </table:table-cell>
          <table:table-cell office:value-type="float" office:value="732">
            <text:p>732</text:p>
          </table:table-cell>
          <table:table-cell office:value-type="string">
            <text:p>2017-06-21 00:00:00</text:p>
          </table:table-cell>
          <table:table-cell table:number-columns-repeated="1020"/>
        </table:table-row>
        <table:table-row table:style-name="ro1">
          <table:table-cell office:value-type="float" office:value="17371">
            <text:p>17371</text:p>
          </table:table-cell>
          <table:table-cell office:value-type="string">
            <text:p>Fornitura servizio di registrazione sonora professionale</text:p>
          </table:table-cell>
          <table:table-cell office:value-type="float" office:value="160">
            <text:p>160</text:p>
          </table:table-cell>
          <table:table-cell office:value-type="string">
            <text:p>2017-06-21 00:00:00</text:p>
          </table:table-cell>
          <table:table-cell table:number-columns-repeated="2"/>
          <table:table-cell table:number-columns-repeated="2" office:value-type="string">
            <text:p>dECRETO DEL pRESIDENTE DEL ciam</text:p>
          </table:table-cell>
          <table:table-cell table:number-columns-repeated="1016"/>
        </table:table-row>
        <table:table-row table:style-name="ro1">
          <table:table-cell office:value-type="float" office:value="17690">
            <text:p>17690</text:p>
          </table:table-cell>
          <table:table-cell office:value-type="string">
            <text:p>Rimborso spese</text:p>
          </table:table-cell>
          <table:table-cell office:value-type="float" office:value="101.94">
            <text:p>101,94</text:p>
          </table:table-cell>
          <table:table-cell office:value-type="string">
            <text:p>2017-06-21 00:00:00</text:p>
          </table:table-cell>
          <table:table-cell table:number-columns-repeated="1020"/>
        </table:table-row>
        <table:table-row table:style-name="ro1">
          <table:table-cell office:value-type="float" office:value="17710">
            <text:p>17710</text:p>
          </table:table-cell>
          <table:table-cell office:value-type="string">
            <text:p>Rimborso spese</text:p>
          </table:table-cell>
          <table:table-cell office:value-type="float" office:value="150">
            <text:p>150</text:p>
          </table:table-cell>
          <table:table-cell office:value-type="string">
            <text:p>2017-06-21 00:00:00</text:p>
          </table:table-cell>
          <table:table-cell table:number-columns-repeated="1020"/>
        </table:table-row>
        <table:table-row table:style-name="ro1">
          <table:table-cell office:value-type="float" office:value="17217">
            <text:p>17217</text:p>
          </table:table-cell>
          <table:table-cell office:value-type="string">
            <text:p>RDO suddivisa in 3 (tre) lotti per la fornitura di <text:s/>Materiale di consumo da laboratorio, Prodotti Chimici e Prodotti per Microbiologia - Convenzione Officine Cartigliano</text:p>
          </table:table-cell>
          <table:table-cell office:value-type="float" office:value="9200">
            <text:p>9200</text:p>
          </table:table-cell>
          <table:table-cell office:value-type="string">
            <text:p>2017-06-22 00:00:00</text:p>
          </table:table-cell>
          <table:table-cell office:value-type="string">
            <text:p>20170622105219Determina_a_contrarre.pdf</text:p>
          </table:table-cell>
          <table:table-cell office:value-type="string">
            <text:p>uploads/20170622105219Determina_a_contrarr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217">
            <text:p>17217</text:p>
          </table:table-cell>
          <table:table-cell office:value-type="string">
            <text:p>RDO suddivisa in 3 (tre) lotti per la fornitura di <text:s/>Materiale di consumo da laboratorio, Prodotti Chimici e Prodotti per Microbiologia - Convenzione Officine Cartigliano</text:p>
          </table:table-cell>
          <table:table-cell office:value-type="float" office:value="9200">
            <text:p>9200</text:p>
          </table:table-cell>
          <table:table-cell office:value-type="string">
            <text:p>2017-06-22 00:00:00</text:p>
          </table:table-cell>
          <table:table-cell office:value-type="string">
            <text:p>20170622105320RDO_1618876Lettera_Invito.pdf</text:p>
          </table:table-cell>
          <table:table-cell office:value-type="string">
            <text:p>uploads/20170622105320RDO_1618876Lettera_Invito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7217">
            <text:p>17217</text:p>
          </table:table-cell>
          <table:table-cell office:value-type="string">
            <text:p>RDO suddivisa in 3 (tre) lotti per la fornitura di <text:s/>Materiale di consumo da laboratorio, Prodotti Chimici e Prodotti per Microbiologia - Convenzione Officine Cartigliano</text:p>
          </table:table-cell>
          <table:table-cell office:value-type="float" office:value="9200">
            <text:p>9200</text:p>
          </table:table-cell>
          <table:table-cell office:value-type="string">
            <text:p>2017-06-22 00:00:00</text:p>
          </table:table-cell>
          <table:table-cell office:value-type="string">
            <text:p>20171003120455Verbale_n_1.pdf</text:p>
          </table:table-cell>
          <table:table-cell office:value-type="string">
            <text:p>uploads/20171003120455Verbale_n_1.pdf</text:p>
          </table:table-cell>
          <table:table-cell table:number-columns-repeated="2" office:value-type="string">
            <text:p>VERBALE N. 1</text:p>
          </table:table-cell>
          <table:table-cell table:number-columns-repeated="1016"/>
        </table:table-row>
        <table:table-row table:style-name="ro1">
          <table:table-cell office:value-type="float" office:value="17217">
            <text:p>17217</text:p>
          </table:table-cell>
          <table:table-cell office:value-type="string">
            <text:p>RDO suddivisa in 3 (tre) lotti per la fornitura di <text:s/>Materiale di consumo da laboratorio, Prodotti Chimici e Prodotti per Microbiologia - Convenzione Officine Cartigliano</text:p>
          </table:table-cell>
          <table:table-cell office:value-type="float" office:value="9200">
            <text:p>9200</text:p>
          </table:table-cell>
          <table:table-cell office:value-type="string">
            <text:p>2017-06-22 00:00:00</text:p>
          </table:table-cell>
          <table:table-cell office:value-type="string">
            <text:p>20171003120505Verbale_n_2_.pdf</text:p>
          </table:table-cell>
          <table:table-cell office:value-type="string">
            <text:p>uploads/20171003120505Verbale_n_2_.pdf</text:p>
          </table:table-cell>
          <table:table-cell table:number-columns-repeated="2" office:value-type="string">
            <text:p>VERBALE N. 2</text:p>
          </table:table-cell>
          <table:table-cell table:number-columns-repeated="1016"/>
        </table:table-row>
        <table:table-row table:style-name="ro1">
          <table:table-cell office:value-type="float" office:value="17217">
            <text:p>17217</text:p>
          </table:table-cell>
          <table:table-cell office:value-type="string">
            <text:p>RDO suddivisa in 3 (tre) lotti per la fornitura di <text:s/>Materiale di consumo da laboratorio, Prodotti Chimici e Prodotti per Microbiologia - Convenzione Officine Cartigliano</text:p>
          </table:table-cell>
          <table:table-cell office:value-type="float" office:value="9200">
            <text:p>9200</text:p>
          </table:table-cell>
          <table:table-cell office:value-type="string">
            <text:p>2017-06-22 00:00:00</text:p>
          </table:table-cell>
          <table:table-cell office:value-type="string">
            <text:p>20171003120537Decreto_verifica_anomalia_offerta.pdf</text:p>
          </table:table-cell>
          <table:table-cell office:value-type="string">
            <text:p>uploads/20171003120537Decreto_verifica_anomalia_offerta.pdf</text:p>
          </table:table-cell>
          <table:table-cell table:number-columns-repeated="2" office:value-type="string">
            <text:p>DECRETO VALUTAZIONE ANOMALIA OFFERTA LOTTO 3</text:p>
          </table:table-cell>
          <table:table-cell table:number-columns-repeated="1016"/>
        </table:table-row>
        <table:table-row table:style-name="ro1">
          <table:table-cell office:value-type="float" office:value="17218">
            <text:p>17218</text:p>
          </table:table-cell>
          <table:table-cell office:value-type="string">
            <text:p>Avviso indagine di mercato di manifestazione di interesse per la fornitura di beni e servizi per la costruzione di n. <text:s/>2 protipi di guida d'onda per applicazioni termoacustiche</text:p>
          </table:table-cell>
          <table:table-cell office:value-type="float" office:value="0">
            <text:p>0</text:p>
          </table:table-cell>
          <table:table-cell office:value-type="string">
            <text:p>2017-06-22 00:00:00</text:p>
          </table:table-cell>
          <table:table-cell office:value-type="string">
            <text:p>2017062214484246758___avviso_indagine_di_mercato_PDF.pdf</text:p>
          </table:table-cell>
          <table:table-cell office:value-type="string">
            <text:p>uploads/2017062214484246758___avviso_indagine_di_mercato_PDF.pdf</text:p>
          </table:table-cell>
          <table:table-cell table:number-columns-repeated="2" office:value-type="string">
            <text:p>Avviso indagine di mercato</text:p>
          </table:table-cell>
          <table:table-cell table:number-columns-repeated="1016"/>
        </table:table-row>
        <table:table-row table:style-name="ro1">
          <table:table-cell office:value-type="float" office:value="17218">
            <text:p>17218</text:p>
          </table:table-cell>
          <table:table-cell office:value-type="string">
            <text:p>Avviso indagine di mercato di manifestazione di interesse per la fornitura di beni e servizi per la costruzione di n. <text:s/>2 protipi di guida d'onda per applicazioni termoacustiche</text:p>
          </table:table-cell>
          <table:table-cell office:value-type="float" office:value="0">
            <text:p>0</text:p>
          </table:table-cell>
          <table:table-cell office:value-type="string">
            <text:p>2017-06-22 00:00:00</text:p>
          </table:table-cell>
          <table:table-cell office:value-type="string">
            <text:p>20170303134916Allegato_schema_prototipo.pdf</text:p>
          </table:table-cell>
          <table:table-cell office:value-type="string">
            <text:p>uploads/20170303134916Allegato_schema_prototipo.pdf</text:p>
          </table:table-cell>
          <table:table-cell table:number-columns-repeated="2" office:value-type="string">
            <text:p>Allegati tecnici</text:p>
          </table:table-cell>
          <table:table-cell table:number-columns-repeated="1016"/>
        </table:table-row>
        <table:table-row table:style-name="ro1">
          <table:table-cell office:value-type="float" office:value="17218">
            <text:p>17218</text:p>
          </table:table-cell>
          <table:table-cell office:value-type="string">
            <text:p>Avviso indagine di mercato di manifestazione di interesse per la fornitura di beni e servizi per la costruzione di n. <text:s/>2 protipi di guida d'onda per applicazioni termoacustiche</text:p>
          </table:table-cell>
          <table:table-cell office:value-type="float" office:value="0">
            <text:p>0</text:p>
          </table:table-cell>
          <table:table-cell office:value-type="string">
            <text:p>2017-06-22 00:00:00</text:p>
          </table:table-cell>
          <table:table-cell office:value-type="string">
            <text:p>2017071914531553044___lettera_comunicazione_esclusione_gara_PDF.pdf</text:p>
          </table:table-cell>
          <table:table-cell office:value-type="string">
            <text:p>uploads/2017071914531553044___lettera_comunicazione_esclusione_gara_PDF.pdf</text:p>
          </table:table-cell>
          <table:table-cell table:number-columns-repeated="2" office:value-type="string">
            <text:p>Provvedimento di esclusione Ditta Sergi</text:p>
          </table:table-cell>
          <table:table-cell table:number-columns-repeated="1016"/>
        </table:table-row>
        <table:table-row table:style-name="ro1">
          <table:table-cell office:value-type="float" office:value="18866">
            <text:p>18866</text:p>
          </table:table-cell>
          <table:table-cell office:value-type="string">
            <text:p>ADEGUAMENTO IMPIANTO ELETTRICO POSTAZIONI AULA MULTIMEDIALE</text:p>
          </table:table-cell>
          <table:table-cell office:value-type="float" office:value="650">
            <text:p>650</text:p>
          </table:table-cell>
          <table:table-cell office:value-type="string">
            <text:p>2017-06-22 00:00:00</text:p>
          </table:table-cell>
          <table:table-cell table:number-columns-repeated="1020"/>
        </table:table-row>
        <table:table-row table:style-name="ro1">
          <table:table-cell office:value-type="float" office:value="18871">
            <text:p>18871</text:p>
          </table:table-cell>
          <table:table-cell office:value-type="string">
            <text:p>COFFEE BREAK PER EVENTO "L'ECONOMIA DELLA SICILIA" </text:p>
          </table:table-cell>
          <table:table-cell office:value-type="float" office:value="250">
            <text:p>250</text:p>
          </table:table-cell>
          <table:table-cell office:value-type="string">
            <text:p>2017-06-22 00:00:00</text:p>
          </table:table-cell>
          <table:table-cell table:number-columns-repeated="1020"/>
        </table:table-row>
        <table:table-row table:style-name="ro1">
          <table:table-cell office:value-type="float" office:value="18998">
            <text:p>18998</text:p>
          </table:table-cell>
          <table:table-cell office:value-type="string">
            <text:p>Affidamento diretto materiali di consumo Sigma Aldrich - Progetto Vi22olin</text:p>
          </table:table-cell>
          <table:table-cell office:value-type="float" office:value="555.1">
            <text:p>555,1</text:p>
          </table:table-cell>
          <table:table-cell office:value-type="string">
            <text:p>2017-06-22 00:00:00</text:p>
          </table:table-cell>
          <table:table-cell table:number-columns-repeated="1020"/>
        </table:table-row>
        <table:table-row table:style-name="ro1">
          <table:table-cell office:value-type="float" office:value="17222">
            <text:p>17222</text:p>
          </table:table-cell>
          <table:table-cell office:value-type="string">
            <text:p>Acquisto attrezzature informatiche B.O. n. 51/2017</text:p>
          </table:table-cell>
          <table:table-cell office:value-type="float" office:value="619.9">
            <text:p>619,9</text:p>
          </table:table-cell>
          <table:table-cell office:value-type="string">
            <text:p>2017-06-23 00:00:00</text:p>
          </table:table-cell>
          <table:table-cell table:number-columns-repeated="1020"/>
        </table:table-row>
        <table:table-row table:style-name="ro1">
          <table:table-cell office:value-type="float" office:value="17410">
            <text:p>17410</text:p>
          </table:table-cell>
          <table:table-cell office:value-type="string">
            <text:p>Riproduzione chiavi per sostituzione portone d'ingresso di via L. Manara 54 locali CLAM</text:p>
          </table:table-cell>
          <table:table-cell office:value-type="float" office:value="13.94">
            <text:p>13,94</text:p>
          </table:table-cell>
          <table:table-cell office:value-type="string">
            <text:p>2017-06-23 00:00:00</text:p>
          </table:table-cell>
          <table:table-cell office:value-type="string">
            <text:p>20170710120126Decreto_40_2017_prot__n__47087.pdf</text:p>
          </table:table-cell>
          <table:table-cell office:value-type="string">
            <text:p>uploads/20170710120126Decreto_40_2017_prot__n__47087.pdf</text:p>
          </table:table-cell>
          <table:table-cell table:number-columns-repeated="2" office:value-type="string">
            <text:p>Decreto n° 40/2017 - prot. n. 47087 del 23/06/2017</text:p>
          </table:table-cell>
          <table:table-cell table:number-columns-repeated="1016"/>
        </table:table-row>
        <table:table-row table:style-name="ro1">
          <table:table-cell office:value-type="float" office:value="17501">
            <text:p>17501</text:p>
          </table:table-cell>
          <table:table-cell office:value-type="string">
            <text:p>Materiale di consumo di laboratorio B.O. n. 58/2017</text:p>
          </table:table-cell>
          <table:table-cell office:value-type="float" office:value="268">
            <text:p>268</text:p>
          </table:table-cell>
          <table:table-cell office:value-type="string">
            <text:p>2017-06-23 00:00:00</text:p>
          </table:table-cell>
          <table:table-cell table:number-columns-repeated="1020"/>
        </table:table-row>
        <table:table-row table:style-name="ro1">
          <table:table-cell office:value-type="float" office:value="17519">
            <text:p>17519</text:p>
          </table:table-cell>
          <table:table-cell office:value-type="string">
            <text:p>Acquisto raffrescatori evaporativi</text:p>
          </table:table-cell>
          <table:table-cell office:value-type="float" office:value="375">
            <text:p>375</text:p>
          </table:table-cell>
          <table:table-cell office:value-type="string">
            <text:p>2017-06-23 00:00:00</text:p>
          </table:table-cell>
          <table:table-cell office:value-type="string">
            <text:p>20170726102419Decreto_41_2017_prot__n__48126.pdf</text:p>
          </table:table-cell>
          <table:table-cell office:value-type="string">
            <text:p>uploads/20170726102419Decreto_41_2017_prot__n__48126.pdf</text:p>
          </table:table-cell>
          <table:table-cell table:number-columns-repeated="2" office:value-type="string">
            <text:p>Decreto di autorizzazione per l'acquisizione DI raffrescatori evaporativi tramite ODA.</text:p>
          </table:table-cell>
          <table:table-cell table:number-columns-repeated="1016"/>
        </table:table-row>
        <table:table-row table:style-name="ro1">
          <table:table-cell office:value-type="float" office:value="17544">
            <text:p>17544</text:p>
          </table:table-cell>
          <table:table-cell office:value-type="string">
            <text:p>Quota parte esami IELTS sessione del 24/06/2017</text:p>
          </table:table-cell>
          <table:table-cell office:value-type="float" office:value="920">
            <text:p>920</text:p>
          </table:table-cell>
          <table:table-cell office:value-type="string">
            <text:p>2017-06-24 00:00:00</text:p>
          </table:table-cell>
          <table:table-cell office:value-type="string">
            <text:p>20170809120417Decreto_42_2017_prot__n__49555.pdf</text:p>
          </table:table-cell>
          <table:table-cell office:value-type="string">
            <text:p>uploads/20170809120417Decreto_42_2017_prot__n__49555.pdf</text:p>
          </table:table-cell>
          <table:table-cell table:number-columns-repeated="2" office:value-type="string">
            <text:p>Decreto di autorizzazione trasferimeto quota partners</text:p>
          </table:table-cell>
          <table:table-cell table:number-columns-repeated="1016"/>
        </table:table-row>
        <table:table-row table:style-name="ro1">
          <table:table-cell office:value-type="float" office:value="17226">
            <text:p>17226</text:p>
          </table:table-cell>
          <table:table-cell office:value-type="string">
            <text:p>Attrezzatura informatica: pc portatile - B.O. n. 52</text:p>
          </table:table-cell>
          <table:table-cell office:value-type="float" office:value="1370">
            <text:p>1370</text:p>
          </table:table-cell>
          <table:table-cell office:value-type="string">
            <text:p>2017-06-26 00:00:00</text:p>
          </table:table-cell>
          <table:table-cell table:number-columns-repeated="1020"/>
        </table:table-row>
        <table:table-row table:style-name="ro1">
          <table:table-cell office:value-type="float" office:value="17362">
            <text:p>17362</text:p>
          </table:table-cell>
          <table:table-cell office:value-type="string">
            <text:p>SERVIZI DI MANUTENZIONE (PREVENTIVO N. 53 DEL 19/06/2017) ORDINE N. 267/2017 DEL 26/06/2017</text:p>
          </table:table-cell>
          <table:table-cell office:value-type="float" office:value="1500">
            <text:p>1500</text:p>
          </table:table-cell>
          <table:table-cell office:value-type="string">
            <text:p>2017-06-26 00:00:00</text:p>
          </table:table-cell>
          <table:table-cell table:number-columns-repeated="1020"/>
        </table:table-row>
        <table:table-row table:style-name="ro1">
          <table:table-cell office:value-type="float" office:value="17427">
            <text:p>17427</text:p>
          </table:table-cell>
          <table:table-cell office:value-type="string">
            <text:p>Materiale di consumo laboratorio</text:p>
          </table:table-cell>
          <table:table-cell office:value-type="float" office:value="161">
            <text:p>161</text:p>
          </table:table-cell>
          <table:table-cell office:value-type="string">
            <text:p>2017-06-26 00:00:00</text:p>
          </table:table-cell>
          <table:table-cell table:number-columns-repeated="1020"/>
        </table:table-row>
        <table:table-row table:style-name="ro1">
          <table:table-cell office:value-type="float" office:value="17428">
            <text:p>17428</text:p>
          </table:table-cell>
          <table:table-cell office:value-type="string">
            <text:p>Spese convegni</text:p>
          </table:table-cell>
          <table:table-cell office:value-type="float" office:value="3278.69">
            <text:p>3278,69</text:p>
          </table:table-cell>
          <table:table-cell office:value-type="string">
            <text:p>2017-06-26 00:00:00</text:p>
          </table:table-cell>
          <table:table-cell table:number-columns-repeated="1020"/>
        </table:table-row>
        <table:table-row table:style-name="ro1">
          <table:table-cell office:value-type="float" office:value="17738">
            <text:p>17738</text:p>
          </table:table-cell>
          <table:table-cell office:value-type="string">
            <text:p>Materiale di consumo laboratorio</text:p>
          </table:table-cell>
          <table:table-cell office:value-type="float" office:value="346.32">
            <text:p>346,32</text:p>
          </table:table-cell>
          <table:table-cell office:value-type="string">
            <text:p>2017-06-26 00:00:00</text:p>
          </table:table-cell>
          <table:table-cell table:number-columns-repeated="1020"/>
        </table:table-row>
        <table:table-row table:style-name="ro1">
          <table:table-cell office:value-type="float" office:value="18620">
            <text:p>18620</text:p>
          </table:table-cell>
          <table:table-cell office:value-type="string">
            <text:p>Materiale di consumo di laboratorio _ CIG Z141F21C55</text:p>
          </table:table-cell>
          <table:table-cell office:value-type="float" office:value="225.2">
            <text:p>225,2</text:p>
          </table:table-cell>
          <table:table-cell office:value-type="string">
            <text:p>2017-06-26 00:00:00</text:p>
          </table:table-cell>
          <table:table-cell table:number-columns-repeated="1020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2305p_V_CdA_del_18_10_2016.pdf</text:p>
          </table:table-cell>
          <table:table-cell office:value-type="string">
            <text:p>uploads/20170627112305p_V_CdA_del_18_10_2016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2327DISCIPLINARE_DI_GARA.pdf</text:p>
          </table:table-cell>
          <table:table-cell office:value-type="string">
            <text:p>uploads/20170627112327DISCIPLINARE_DI_GARA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2417Capitolato_speciale.pdf</text:p>
          </table:table-cell>
          <table:table-cell office:value-type="string">
            <text:p>uploads/20170627112417Capitolato_speciale.pdf</text:p>
          </table:table-cell>
          <table:table-cell table:number-columns-repeated="2" office:value-type="string">
            <text:p>Capitolato Speciale d'Appalto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2530caratteristiche_tem_per_appalto_1.pdf</text:p>
          </table:table-cell>
          <table:table-cell office:value-type="string">
            <text:p>uploads/20170627112530caratteristiche_tem_per_appalto_1.pdf</text:p>
          </table:table-cell>
          <table:table-cell table:number-columns-repeated="2" office:value-type="string">
            <text:p>Capitolato Tecnico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011DUVRI_acquisto_microscopio_veterinaria_2017.pdf</text:p>
          </table:table-cell>
          <table:table-cell office:value-type="string">
            <text:p>uploads/20170627113011DUVRI_acquisto_microscopio_veterinaria_2017.pdf</text:p>
          </table:table-cell>
          <table:table-cell table:number-columns-repeated="2" office:value-type="string">
            <text:p>Duvri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100Modulo_A_1_Istanza_di_partecipazione.pdf</text:p>
          </table:table-cell>
          <table:table-cell office:value-type="string">
            <text:p>uploads/20170627113100Modulo_A_1_Istanza_di_partecipazione.pdf</text:p>
          </table:table-cell>
          <table:table-cell table:number-columns-repeated="2" office:value-type="string">
            <text:p>Modulo A.1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123AGGIORNATO_Modulo_A_2_Dichiarazione_sostitutiva.pdf</text:p>
          </table:table-cell>
          <table:table-cell office:value-type="string">
            <text:p>uploads/20170627113123AGGIORNATO_Modulo_A_2_Dichiarazione_sostitutiva.pdf</text:p>
          </table:table-cell>
          <table:table-cell table:number-columns-repeated="2" office:value-type="string">
            <text:p>Modulo A.2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142Modulo_A_3_Dichiarazione_idoneit_morale.pdf</text:p>
          </table:table-cell>
          <table:table-cell office:value-type="string">
            <text:p>uploads/20170627113142Modulo_A_3_Dichiarazione_idoneit_morale.pdf</text:p>
          </table:table-cell>
          <table:table-cell table:number-columns-repeated="2" office:value-type="string">
            <text:p>Modulo A.3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210Modulo_A_3_1_Dichiarazione_eventuali_cessati.pdf</text:p>
          </table:table-cell>
          <table:table-cell office:value-type="string">
            <text:p>uploads/20170627113210Modulo_A_3_1_Dichiarazione_eventuali_cessati.pdf</text:p>
          </table:table-cell>
          <table:table-cell table:number-columns-repeated="2" office:value-type="string">
            <text:p>Modulo A.3.1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231Modulo_A_4_Dichiarazione_CCIAA.pdf</text:p>
          </table:table-cell>
          <table:table-cell office:value-type="string">
            <text:p>uploads/20170627113231Modulo_A_4_Dichiarazione_CCIAA.pdf</text:p>
          </table:table-cell>
          <table:table-cell table:number-columns-repeated="2" office:value-type="string">
            <text:p>Modulo A.4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254Modulo_A_4_1_Elenco_forniture.pdf</text:p>
          </table:table-cell>
          <table:table-cell office:value-type="string">
            <text:p>uploads/20170627113254Modulo_A_4_1_Elenco_forniture.pdf</text:p>
          </table:table-cell>
          <table:table-cell table:number-columns-repeated="2" office:value-type="string">
            <text:p>Modulo A.4.1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318Modulo_A_5_Dichiarazione_Protocollo_Legalit_.pdf</text:p>
          </table:table-cell>
          <table:table-cell office:value-type="string">
            <text:p>uploads/20170627113318Modulo_A_5_Dichiarazione_Protocollo_Legalit_.pdf</text:p>
          </table:table-cell>
          <table:table-cell table:number-columns-repeated="2" office:value-type="string">
            <text:p>Modulo A.5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338Modulo_A_6_Dichiarazione_Pantoflage.pdf</text:p>
          </table:table-cell>
          <table:table-cell office:value-type="string">
            <text:p>uploads/20170627113338Modulo_A_6_Dichiarazione_Pantoflage.pdf</text:p>
          </table:table-cell>
          <table:table-cell table:number-columns-repeated="2" office:value-type="string">
            <text:p>Modulo A.6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358Modulo_A_7_Dichiarazione_di_conformit_.pdf</text:p>
          </table:table-cell>
          <table:table-cell office:value-type="string">
            <text:p>uploads/20170627113358Modulo_A_7_Dichiarazione_di_conformit_.pdf</text:p>
          </table:table-cell>
          <table:table-cell table:number-columns-repeated="2" office:value-type="string">
            <text:p>Modulo A.7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513Modello_di_formulario_DGUE_editabile.doc</text:p>
          </table:table-cell>
          <table:table-cell office:value-type="string">
            <text:p>uploads/20170627113513Modello_di_formulario_DGUE_editabile.doc</text:p>
          </table:table-cell>
          <table:table-cell table:number-columns-repeated="2" office:value-type="string">
            <text:p>DGUE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0627113606Modulo_C_Offerta_economica.pdf</text:p>
          </table:table-cell>
          <table:table-cell office:value-type="string">
            <text:p>uploads/20170627113606Modulo_C_Offerta_economica.pdf</text:p>
          </table:table-cell>
          <table:table-cell table:number-columns-repeated="2" office:value-type="string">
            <text:p>Modulo C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table:number-columns-repeated="2"/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7227">
            <text:p>17227</text:p>
          </table:table-cell>
          <table:table-cell office:value-type="string">
            <text:p>Procedura Aperta per la fornitura, installazione e messa in funzione di un Microscopio Elettronico a Trasmissione (TEM) 120kV di ultima generazione e ad elevata tecnologia, con sistema integrato CCD (charged coupled device)camera digitale ad alta risoluzi</text:p>
          </table:table-cell>
          <table:table-cell office:value-type="float" office:value="245901.64">
            <text:p>245901,64</text:p>
          </table:table-cell>
          <table:table-cell office:value-type="string">
            <text:p>2017-06-27 00:00:00</text:p>
          </table:table-cell>
          <table:table-cell office:value-type="string">
            <text:p>20171115122424DD_aggiudicazione_ditta_Jeol.pdf</text:p>
          </table:table-cell>
          <table:table-cell office:value-type="string">
            <text:p>uploads/20171115122424DD_aggiudicazione_ditta_Jeol.pdf</text:p>
          </table:table-cell>
          <table:table-cell table:number-columns-repeated="2" office:value-type="string">
            <text:p>Provvedimento aggiudicazione</text:p>
          </table:table-cell>
          <table:table-cell table:number-columns-repeated="1016"/>
        </table:table-row>
        <table:table-row table:style-name="ro1">
          <table:table-cell office:value-type="float" office:value="17363">
            <text:p>17363</text:p>
          </table:table-cell>
          <table:table-cell office:value-type="string">
            <text:p>ACQUISTO MACCHINARI E ATTREZZATURE TECNICO - SCIENTIFICHE ORDINE N. 271/2017 DEL 27/06/2017</text:p>
          </table:table-cell>
          <table:table-cell office:value-type="float" office:value="2249">
            <text:p>2249</text:p>
          </table:table-cell>
          <table:table-cell office:value-type="string">
            <text:p>2017-06-27 00:00:00</text:p>
          </table:table-cell>
          <table:table-cell table:number-columns-repeated="1020"/>
        </table:table-row>
        <table:table-row table:style-name="ro1">
          <table:table-cell office:value-type="float" office:value="17367">
            <text:p>17367</text:p>
          </table:table-cell>
          <table:table-cell office:value-type="string">
            <text:p>Fornitura di Attrezzature varie per le esigenze dell’Un. Op. Gestione Servizi Generali e Verde”, suddivisa in n. 2 lotti”.</text:p>
          </table:table-cell>
          <table:table-cell office:value-type="float" office:value="6076">
            <text:p>6076</text:p>
          </table:table-cell>
          <table:table-cell office:value-type="string">
            <text:p>2017-06-27 00:00:00</text:p>
          </table:table-cell>
          <table:table-cell office:value-type="string">
            <text:p>20170630152904D_D_Autorizz_Reindizione_Lotti_n_1_e_2.pdf</text:p>
          </table:table-cell>
          <table:table-cell office:value-type="string">
            <text:p>uploads/20170630152904D_D_Autorizz_Reindizione_Lotti_n_1_e_2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367">
            <text:p>17367</text:p>
          </table:table-cell>
          <table:table-cell office:value-type="string">
            <text:p>Fornitura di Attrezzature varie per le esigenze dell’Un. Op. Gestione Servizi Generali e Verde”, suddivisa in n. 2 lotti”.</text:p>
          </table:table-cell>
          <table:table-cell office:value-type="float" office:value="6076">
            <text:p>6076</text:p>
          </table:table-cell>
          <table:table-cell office:value-type="string">
            <text:p>2017-06-27 00:00:00</text:p>
          </table:table-cell>
          <table:table-cell office:value-type="string">
            <text:p>20170630152951D_D_Autorizzaz_Integrazione_importo_Lotto_1.pdf</text:p>
          </table:table-cell>
          <table:table-cell office:value-type="string">
            <text:p>uploads/20170630152951D_D_Autorizzaz_Integrazione_importo_Lotto_1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367">
            <text:p>17367</text:p>
          </table:table-cell>
          <table:table-cell office:value-type="string">
            <text:p>Fornitura di Attrezzature varie per le esigenze dell’Un. Op. Gestione Servizi Generali e Verde”, suddivisa in n. 2 lotti”.</text:p>
          </table:table-cell>
          <table:table-cell office:value-type="float" office:value="6076">
            <text:p>6076</text:p>
          </table:table-cell>
          <table:table-cell office:value-type="string">
            <text:p>2017-06-27 00:00:00</text:p>
          </table:table-cell>
          <table:table-cell office:value-type="string">
            <text:p>20170705130535D_D_Nomina_Supp_tecnico.pdf</text:p>
          </table:table-cell>
          <table:table-cell office:value-type="string">
            <text:p>uploads/20170705130535D_D_Nomina_Supp_tecnico.pdf</text:p>
          </table:table-cell>
          <table:table-cell table:number-columns-repeated="2" office:value-type="string">
            <text:p>Provv. Nomina Supporto Tecnico</text:p>
          </table:table-cell>
          <table:table-cell table:number-columns-repeated="1016"/>
        </table:table-row>
        <table:table-row table:style-name="ro1">
          <table:table-cell office:value-type="float" office:value="17367">
            <text:p>17367</text:p>
          </table:table-cell>
          <table:table-cell office:value-type="string">
            <text:p>Fornitura di Attrezzature varie per le esigenze dell’Un. Op. Gestione Servizi Generali e Verde”, suddivisa in n. 2 lotti”.</text:p>
          </table:table-cell>
          <table:table-cell office:value-type="float" office:value="6076">
            <text:p>6076</text:p>
          </table:table-cell>
          <table:table-cell office:value-type="string">
            <text:p>2017-06-27 00:00:00</text:p>
          </table:table-cell>
          <table:table-cell office:value-type="string">
            <text:p>20170705163808Provvedimento_Ammiss_ed_Esclus_.pdf</text:p>
          </table:table-cell>
          <table:table-cell office:value-type="string">
            <text:p>uploads/20170705163808Provvedimento_Ammiss_ed_Esclus_.pdf</text:p>
          </table:table-cell>
          <table:table-cell table:number-columns-repeated="2" office:value-type="string">
            <text:p>Provvedimento Ammiss./Esclus. Ditte partecipanti</text:p>
          </table:table-cell>
          <table:table-cell table:number-columns-repeated="1016"/>
        </table:table-row>
        <table:table-row table:style-name="ro1">
          <table:table-cell office:value-type="float" office:value="17367">
            <text:p>17367</text:p>
          </table:table-cell>
          <table:table-cell office:value-type="string">
            <text:p>Fornitura di Attrezzature varie per le esigenze dell’Un. Op. Gestione Servizi Generali e Verde”, suddivisa in n. 2 lotti”.</text:p>
          </table:table-cell>
          <table:table-cell office:value-type="float" office:value="6076">
            <text:p>6076</text:p>
          </table:table-cell>
          <table:table-cell office:value-type="string">
            <text:p>2017-06-27 00:00:00</text:p>
          </table:table-cell>
          <table:table-cell table:number-columns-repeated="2"/>
          <table:table-cell table:number-columns-repeated="2" office:value-type="string">
            <text:p>Provvedimento Affidamento- Lotto 1</text:p>
          </table:table-cell>
          <table:table-cell table:number-columns-repeated="1016"/>
        </table:table-row>
        <table:table-row table:style-name="ro1">
          <table:table-cell office:value-type="float" office:value="17367">
            <text:p>17367</text:p>
          </table:table-cell>
          <table:table-cell office:value-type="string">
            <text:p>Fornitura di Attrezzature varie per le esigenze dell’Un. Op. Gestione Servizi Generali e Verde”, suddivisa in n. 2 lotti”.</text:p>
          </table:table-cell>
          <table:table-cell office:value-type="float" office:value="6076">
            <text:p>6076</text:p>
          </table:table-cell>
          <table:table-cell office:value-type="string">
            <text:p>2017-06-27 00:00:00</text:p>
          </table:table-cell>
          <table:table-cell office:value-type="string">
            <text:p>20170918095111D_D_Dichiaraz_Lotto_n_2_deserto.pdf</text:p>
          </table:table-cell>
          <table:table-cell office:value-type="string">
            <text:p>uploads/20170918095111D_D_Dichiaraz_Lotto_n_2_deserto.pdf</text:p>
          </table:table-cell>
          <table:table-cell table:number-columns-repeated="2" office:value-type="string">
            <text:p>Provv. Dichiaraz. Gara Deserta (LOTTO n. 2)</text:p>
          </table:table-cell>
          <table:table-cell table:number-columns-repeated="1016"/>
        </table:table-row>
        <table:table-row table:style-name="ro1">
          <table:table-cell office:value-type="float" office:value="17448">
            <text:p>17448</text:p>
          </table:table-cell>
          <table:table-cell office:value-type="string">
            <text:p>Pubblicazione articoli scientifici </text:p>
          </table:table-cell>
          <table:table-cell office:value-type="float" office:value="1886.65">
            <text:p>1886,65</text:p>
          </table:table-cell>
          <table:table-cell office:value-type="string">
            <text:p>2017-06-28 00:00:00</text:p>
          </table:table-cell>
          <table:table-cell table:number-columns-repeated="1020"/>
        </table:table-row>
        <table:table-row table:style-name="ro1">
          <table:table-cell office:value-type="float" office:value="17507">
            <text:p>17507</text:p>
          </table:table-cell>
          <table:table-cell office:value-type="string">
            <text:p>Abbonamento biennale Rivista online "Giustiziacivile.com"</text:p>
          </table:table-cell>
          <table:table-cell office:value-type="float" office:value="430">
            <text:p>430</text:p>
          </table:table-cell>
          <table:table-cell office:value-type="string">
            <text:p>2017-06-28 00:00:00</text:p>
          </table:table-cell>
          <table:table-cell table:number-columns-repeated="1020"/>
        </table:table-row>
        <table:table-row table:style-name="ro1">
          <table:table-cell office:value-type="float" office:value="17739">
            <text:p>17739</text:p>
          </table:table-cell>
          <table:table-cell office:value-type="string">
            <text:p>Manutenzione ordinaria e riparazioni di apparecchiature</text:p>
          </table:table-cell>
          <table:table-cell office:value-type="float" office:value="160">
            <text:p>160</text:p>
          </table:table-cell>
          <table:table-cell office:value-type="string">
            <text:p>2017-06-28 00:00:00</text:p>
          </table:table-cell>
          <table:table-cell table:number-columns-repeated="1020"/>
        </table:table-row>
        <table:table-row table:style-name="ro1">
          <table:table-cell office:value-type="float" office:value="18621">
            <text:p>18621</text:p>
          </table:table-cell>
          <table:table-cell office:value-type="string">
            <text:p>Pubblicazione articolo scientifico_CIG Z051F2A093</text:p>
          </table:table-cell>
          <table:table-cell office:value-type="float" office:value="650">
            <text:p>650</text:p>
          </table:table-cell>
          <table:table-cell office:value-type="string">
            <text:p>2017-06-28 00:00:00</text:p>
          </table:table-cell>
          <table:table-cell table:number-columns-repeated="1020"/>
        </table:table-row>
        <table:table-row table:style-name="ro1">
          <table:table-cell office:value-type="float" office:value="18622">
            <text:p>18622</text:p>
          </table:table-cell>
          <table:table-cell office:value-type="string">
            <text:p>Mobili ed Arredi_CIG Z7A1F2AD7B</text:p>
          </table:table-cell>
          <table:table-cell office:value-type="float" office:value="900">
            <text:p>900</text:p>
          </table:table-cell>
          <table:table-cell office:value-type="string">
            <text:p>2017-06-28 00:00:00</text:p>
          </table:table-cell>
          <table:table-cell table:number-columns-repeated="1020"/>
        </table:table-row>
        <table:table-row table:style-name="ro1">
          <table:table-cell office:value-type="float" office:value="17241">
            <text:p>17241</text:p>
          </table:table-cell>
          <table:table-cell office:value-type="string">
            <text:p>ODA "Fornitura di n.3 notebook" per le esigenze dell’U.Or. "Contabilità Generale e Adempimenti Fiscali" e del Dip.Amm."Attività Negoziale e Servizi Generali"</text:p>
          </table:table-cell>
          <table:table-cell office:value-type="float" office:value="1336.05">
            <text:p>1336,05</text:p>
          </table:table-cell>
          <table:table-cell office:value-type="string">
            <text:p>2017-06-29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241">
            <text:p>17241</text:p>
          </table:table-cell>
          <table:table-cell office:value-type="string">
            <text:p>ODA "Fornitura di n.3 notebook" per le esigenze dell’U.Or. "Contabilità Generale e Adempimenti Fiscali" e del Dip.Amm."Attività Negoziale e Servizi Generali"</text:p>
          </table:table-cell>
          <table:table-cell office:value-type="float" office:value="1336.05">
            <text:p>1336,05</text:p>
          </table:table-cell>
          <table:table-cell office:value-type="string">
            <text:p>2017-06-29 00:00:00</text:p>
          </table:table-cell>
          <table:table-cell office:value-type="string">
            <text:p>20180110151805D_D_Autorizzazione_acquisto_in_Convenzione.pdf</text:p>
          </table:table-cell>
          <table:table-cell office:value-type="string">
            <text:p>uploads/20180110151805D_D_Autorizzazione_acquisto_in_Convenzione.pdf</text:p>
          </table:table-cell>
          <table:table-cell table:number-columns-repeated="2" office:value-type="string">
            <text:p>Provvedimento autorizzativo acquisto in Convenzione</text:p>
          </table:table-cell>
          <table:table-cell table:number-columns-repeated="1016"/>
        </table:table-row>
        <table:table-row table:style-name="ro1">
          <table:table-cell office:value-type="float" office:value="17288">
            <text:p>17288</text:p>
          </table:table-cell>
          <table:table-cell office:value-type="string">
            <text:p>Pubblicazione sul Foglio Inserzioni della Gazzetta Ufficiale della Repubblica Italiana, 5a Serie Speciale, del Bando di Gara relativo alla procedura aperta, per l’affidamento di un microscopio elettronico a trasmissione <text:s/>di ultima generazione per le esige</text:p>
          </table:table-cell>
          <table:table-cell office:value-type="float" office:value="760">
            <text:p>760</text:p>
          </table:table-cell>
          <table:table-cell office:value-type="string">
            <text:p>2017-06-29 00:00:00</text:p>
          </table:table-cell>
          <table:table-cell office:value-type="string">
            <text:p>20170629101531DD_autoriz_spesa_pubblicit_GURI.pdf</text:p>
          </table:table-cell>
          <table:table-cell office:value-type="string">
            <text:p>uploads/20170629101531DD_autoriz_spesa_pubblicit_GURI.pdf</text:p>
          </table:table-cell>
          <table:table-cell table:number-columns-repeated="2" office:value-type="string">
            <text:p>DD Autorizzazione pubblicazione GURI</text:p>
          </table:table-cell>
          <table:table-cell table:number-columns-repeated="1016"/>
        </table:table-row>
        <table:table-row table:style-name="ro1">
          <table:table-cell office:value-type="float" office:value="17319">
            <text:p>17319</text:p>
          </table:table-cell>
          <table:table-cell office:value-type="string">
            <text:p>MATERIALE LABORATORIO ORDINE N. 275 DEL 29-06-2017</text:p>
          </table:table-cell>
          <table:table-cell office:value-type="float" office:value="781">
            <text:p>781</text:p>
          </table:table-cell>
          <table:table-cell office:value-type="string">
            <text:p>2017-06-29 00:00:00</text:p>
          </table:table-cell>
          <table:table-cell table:number-columns-repeated="1020"/>
        </table:table-row>
        <table:table-row table:style-name="ro1">
          <table:table-cell office:value-type="float" office:value="17731">
            <text:p>17731</text:p>
          </table:table-cell>
          <table:table-cell office:value-type="string">
            <text:p>Spese pubblicazioni</text:p>
          </table:table-cell>
          <table:table-cell office:value-type="float" office:value="2153.85">
            <text:p>2153,85</text:p>
          </table:table-cell>
          <table:table-cell office:value-type="string">
            <text:p>2017-06-29 00:00:00</text:p>
          </table:table-cell>
          <table:table-cell table:number-columns-repeated="1020"/>
        </table:table-row>
        <table:table-row table:style-name="ro1">
          <table:table-cell office:value-type="float" office:value="18390">
            <text:p>18390</text:p>
          </table:table-cell>
          <table:table-cell office:value-type="string">
            <text:p>MATERIALE DI CONSUMO INFORMATICO</text:p>
          </table:table-cell>
          <table:table-cell office:value-type="float" office:value="1574.92">
            <text:p>1574,92</text:p>
          </table:table-cell>
          <table:table-cell office:value-type="string">
            <text:p>2017-06-29 00:00:00</text:p>
          </table:table-cell>
          <table:table-cell table:number-columns-repeated="1020"/>
        </table:table-row>
        <table:table-row table:style-name="ro1">
          <table:table-cell office:value-type="float" office:value="18623">
            <text:p>18623</text:p>
          </table:table-cell>
          <table:table-cell office:value-type="string">
            <text:p>Materiale di consumo di laboratorio _ CIG Z941F2AF96</text:p>
          </table:table-cell>
          <table:table-cell office:value-type="float" office:value="226.7">
            <text:p>226,7</text:p>
          </table:table-cell>
          <table:table-cell office:value-type="string">
            <text:p>2017-06-29 00:00:00</text:p>
          </table:table-cell>
          <table:table-cell table:number-columns-repeated="1020"/>
        </table:table-row>
        <table:table-row table:style-name="ro1">
          <table:table-cell office:value-type="float" office:value="18876">
            <text:p>18876</text:p>
          </table:table-cell>
          <table:table-cell office:value-type="string">
            <text:p>ACQUISTO SKILLS CARD ED ESAMI ECDL</text:p>
          </table:table-cell>
          <table:table-cell office:value-type="float" office:value="947.7">
            <text:p>947,7</text:p>
          </table:table-cell>
          <table:table-cell office:value-type="string">
            <text:p>2017-06-29 00:00:00</text:p>
          </table:table-cell>
          <table:table-cell table:number-columns-repeated="1020"/>
        </table:table-row>
        <table:table-row table:style-name="ro1">
          <table:table-cell office:value-type="float" office:value="18974">
            <text:p>18974</text:p>
          </table:table-cell>
          <table:table-cell office:value-type="string">
            <text:p>CAVI PER IMPIANTO AUDIO</text:p>
          </table:table-cell>
          <table:table-cell office:value-type="float" office:value="219.18">
            <text:p>219,18</text:p>
          </table:table-cell>
          <table:table-cell office:value-type="string">
            <text:p>2017-06-29 00:00:00</text:p>
          </table:table-cell>
          <table:table-cell table:number-columns-repeated="1020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620112953Comunicato.pdf</text:p>
          </table:table-cell>
          <table:table-cell office:value-type="string">
            <text:p>uploads/20170620112953Comunicato.pdf</text:p>
          </table:table-cell>
          <table:table-cell table:number-columns-repeated="2" office:value-type="string">
            <text:p>Comunicato - Predisposizione RdO su MePA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620114842Comunicato_prot_45738_2017.pdf</text:p>
          </table:table-cell>
          <table:table-cell office:value-type="string">
            <text:p>uploads/20170620114842Comunicato_prot_45738_2017.pdf</text:p>
          </table:table-cell>
          <table:table-cell table:number-columns-repeated="2" office:value-type="string">
            <text:p>Comunicato - Prot. 45738/2017 - Predisposizione RdO su MePA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620114842Comunicato_prot_45738_2017.pdf</text:p>
          </table:table-cell>
          <table:table-cell office:value-type="string">
            <text:p>uploads/20170620114842Comunicato_prot_45738_2017.pdf</text:p>
          </table:table-cell>
          <table:table-cell table:number-columns-repeated="2" office:value-type="string">
            <text:p>Comunicato - Prot. 45738/2017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724152637DD_1577_2017_Nomina_Seggio.pdf</text:p>
          </table:table-cell>
          <table:table-cell office:value-type="string">
            <text:p>uploads/20170724152637DD_1577_2017_Nomina_Seggio.pdf</text:p>
          </table:table-cell>
          <table:table-cell table:number-columns-repeated="2" office:value-type="string">
            <text:p>Decreto nomina seggio di gara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801095604Prot_56355_2017.pdf</text:p>
          </table:table-cell>
          <table:table-cell office:value-type="string">
            <text:p>uploads/20170801095604Prot_56355_2017.pdf</text:p>
          </table:table-cell>
          <table:table-cell table:number-columns-repeated="2" office:value-type="string">
            <text:p>Provvedimento di ammissione esclusione prot. n. 56355/2017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801104903DD_1628_2017_Nomina_Comm_giudicatrice.pdf</text:p>
          </table:table-cell>
          <table:table-cell office:value-type="string">
            <text:p>uploads/20170801104903DD_1628_2017_Nomina_Comm_giudicatrice.pdf</text:p>
          </table:table-cell>
          <table:table-cell table:number-columns-repeated="2" office:value-type="string">
            <text:p>Decreto di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808093717DD_nomina_Sostit.pdf</text:p>
          </table:table-cell>
          <table:table-cell office:value-type="string">
            <text:p>uploads/20170808093717DD_nomina_Sostit.pdf</text:p>
          </table:table-cell>
          <table:table-cell table:number-columns-repeated="2" office:value-type="string">
            <text:p>Decreto di sostituzione D.D. Rep. n. 1679/2017 del 08/08/2017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831123106DD_1725_2017_Aggiudicazione_Manut_tecnol.pdf</text:p>
          </table:table-cell>
          <table:table-cell office:value-type="string">
            <text:p>uploads/20170831123106DD_1725_2017_Aggiudicazione_Manut_tecnol.pdf</text:p>
          </table:table-cell>
          <table:table-cell table:number-columns-repeated="2" office:value-type="string">
            <text:p>Decreto aggiudicazione Rep. 1725/2017 del 31/08/2017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831130705Verbali_Seggio_di_gara.pdf</text:p>
          </table:table-cell>
          <table:table-cell office:value-type="string">
            <text:p>uploads/20170831130705Verbali_Seggio_di_gara.pdf</text:p>
          </table:table-cell>
          <table:table-cell table:number-columns-repeated="2" office:value-type="string">
            <text:p>Verbali Seggio di Gara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0831130723Verbali_Commissione_giudicatrice.pdf</text:p>
          </table:table-cell>
          <table:table-cell office:value-type="string">
            <text:p>uploads/20170831130723Verbali_Commissione_giudicatrice.pdf</text:p>
          </table:table-cell>
          <table:table-cell table:number-columns-repeated="2" office:value-type="string">
            <text:p>Verbali Commissione giudicatrice</text:p>
          </table:table-cell>
          <table:table-cell table:number-columns-repeated="1016"/>
        </table:table-row>
        <table:table-row table:style-name="ro1">
          <table:table-cell office:value-type="float" office:value="17207">
            <text:p>17207</text:p>
          </table:table-cell>
          <table:table-cell office:value-type="string">
            <text:p>RdO n. 1626489 - Servizio di conduzione, gestione e manutenzione degli impianti tecnologici degli immobili dell’Università, per la durata di cinque mesi</text:p>
          </table:table-cell>
          <table:table-cell office:value-type="float" office:value="200000">
            <text:p>200000</text:p>
          </table:table-cell>
          <table:table-cell office:value-type="string">
            <text:p>2017-06-30 00:00:00</text:p>
          </table:table-cell>
          <table:table-cell office:value-type="string">
            <text:p>20171020134516Avviso_esito_di_gara.pdf</text:p>
          </table:table-cell>
          <table:table-cell office:value-type="string">
            <text:p>uploads/20171020134516Avviso_esito_di_gara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7730">
            <text:p>17730</text:p>
          </table:table-cell>
          <table:table-cell office:value-type="string">
            <text:p>spese pubblicazione</text:p>
          </table:table-cell>
          <table:table-cell office:value-type="float" office:value="576.92">
            <text:p>576,92</text:p>
          </table:table-cell>
          <table:table-cell office:value-type="string">
            <text:p>2017-06-30 00:00:00</text:p>
          </table:table-cell>
          <table:table-cell table:number-columns-repeated="1020"/>
        </table:table-row>
        <table:table-row table:style-name="ro1">
          <table:table-cell office:value-type="float" office:value="18624">
            <text:p>18624</text:p>
          </table:table-cell>
          <table:table-cell office:value-type="string">
            <text:p>Spese organizzazione Convegni _ CIG Z391F34595</text:p>
          </table:table-cell>
          <table:table-cell office:value-type="float" office:value="1520.63">
            <text:p>1520,63</text:p>
          </table:table-cell>
          <table:table-cell office:value-type="string">
            <text:p>2017-06-30 00:00:00</text:p>
          </table:table-cell>
          <table:table-cell table:number-columns-repeated="1020"/>
        </table:table-row>
        <table:table-row table:style-name="ro1">
          <table:table-cell office:value-type="float" office:value="18625">
            <text:p>18625</text:p>
          </table:table-cell>
          <table:table-cell office:value-type="string">
            <text:p>Spese organizzazione Convegni _ CIG ZB91F345C4</text:p>
          </table:table-cell>
          <table:table-cell office:value-type="float" office:value="1745.45">
            <text:p>1745,45</text:p>
          </table:table-cell>
          <table:table-cell office:value-type="string">
            <text:p>2017-06-30 00:00:00</text:p>
          </table:table-cell>
          <table:table-cell table:number-columns-repeated="1020"/>
        </table:table-row>
        <table:table-row table:style-name="ro1">
          <table:table-cell office:value-type="float" office:value="18626">
            <text:p>18626</text:p>
          </table:table-cell>
          <table:table-cell office:value-type="string">
            <text:p>Spese organizzazione Convegni _ CIG ZB21F345D7</text:p>
          </table:table-cell>
          <table:table-cell office:value-type="float" office:value="1338.74">
            <text:p>1338,74</text:p>
          </table:table-cell>
          <table:table-cell office:value-type="string">
            <text:p>2017-06-30 00:00:00</text:p>
          </table:table-cell>
          <table:table-cell table:number-columns-repeated="1020"/>
        </table:table-row>
        <table:table-row table:style-name="ro1">
          <table:table-cell office:value-type="float" office:value="18975">
            <text:p>18975</text:p>
          </table:table-cell>
          <table:table-cell office:value-type="string">
            <text:p>PUBBLICIZZAZIONE E ORGANIZZAZIONE SUMMER SCHOOL "SUSTAINABILITY AND LIFE CYCLE E THINKING"</text:p>
          </table:table-cell>
          <table:table-cell office:value-type="float" office:value="15113">
            <text:p>15113</text:p>
          </table:table-cell>
          <table:table-cell office:value-type="string">
            <text:p>2017-06-30 00:00:00</text:p>
          </table:table-cell>
          <table:table-cell table:number-columns-repeated="1020"/>
        </table:table-row>
        <table:table-row table:style-name="ro1">
          <table:table-cell office:value-type="float" office:value="18976">
            <text:p>18976</text:p>
          </table:table-cell>
          <table:table-cell office:value-type="string">
            <text:p>TRASPORTO PARTECIPANTI SUMMER SCHOOL "SUSTAINABILITY AND LIFE CYCLE E THINKING"</text:p>
          </table:table-cell>
          <table:table-cell office:value-type="float" office:value="970">
            <text:p>970</text:p>
          </table:table-cell>
          <table:table-cell office:value-type="string">
            <text:p>2017-06-30 00:00:00</text:p>
          </table:table-cell>
          <table:table-cell table:number-columns-repeated="1020"/>
        </table:table-row>
        <table:table-row table:style-name="ro1">
          <table:table-cell office:value-type="float" office:value="17741">
            <text:p>17741</text:p>
          </table:table-cell>
          <table:table-cell office:value-type="string">
            <text:p>Materiale di consumo laboratorio</text:p>
          </table:table-cell>
          <table:table-cell office:value-type="float" office:value="1690">
            <text:p>1690</text:p>
          </table:table-cell>
          <table:table-cell office:value-type="string">
            <text:p>2017-07-03 00:00:00</text:p>
          </table:table-cell>
          <table:table-cell table:number-columns-repeated="1020"/>
        </table:table-row>
        <table:table-row table:style-name="ro1">
          <table:table-cell office:value-type="float" office:value="17744">
            <text:p>17744</text:p>
          </table:table-cell>
          <table:table-cell office:value-type="string">
            <text:p>Materiale di consumo laboratorio</text:p>
          </table:table-cell>
          <table:table-cell office:value-type="float" office:value="1037.4">
            <text:p>1037,4</text:p>
          </table:table-cell>
          <table:table-cell office:value-type="string">
            <text:p>2017-07-03 00:00:00</text:p>
          </table:table-cell>
          <table:table-cell table:number-columns-repeated="1020"/>
        </table:table-row>
        <table:table-row table:style-name="ro1">
          <table:table-cell office:value-type="float" office:value="17749">
            <text:p>17749</text:p>
          </table:table-cell>
          <table:table-cell office:value-type="string">
            <text:p>Materiale di consumo laboratorio</text:p>
          </table:table-cell>
          <table:table-cell office:value-type="float" office:value="1101.5">
            <text:p>1101,5</text:p>
          </table:table-cell>
          <table:table-cell office:value-type="string">
            <text:p>2017-07-03 00:00:00</text:p>
          </table:table-cell>
          <table:table-cell table:number-columns-repeated="1020"/>
        </table:table-row>
        <table:table-row table:style-name="ro1">
          <table:table-cell office:value-type="float" office:value="18627">
            <text:p>18627</text:p>
          </table:table-cell>
          <table:table-cell office:value-type="string">
            <text:p>Spese Ospitalità Master - Viaggio e Soggiorno _ CIG Z3B1F39299</text:p>
          </table:table-cell>
          <table:table-cell office:value-type="float" office:value="109.09">
            <text:p>109,09</text:p>
          </table:table-cell>
          <table:table-cell office:value-type="string">
            <text:p>2017-07-03 00:00:00</text:p>
          </table:table-cell>
          <table:table-cell table:number-columns-repeated="1020"/>
        </table:table-row>
        <table:table-row table:style-name="ro1">
          <table:table-cell office:value-type="float" office:value="18628">
            <text:p>18628</text:p>
          </table:table-cell>
          <table:table-cell office:value-type="string">
            <text:p>Convegni_Missioni viaggio e soggiorno CIG_Z621F39544</text:p>
          </table:table-cell>
          <table:table-cell office:value-type="float" office:value="892.8">
            <text:p>892,8</text:p>
          </table:table-cell>
          <table:table-cell office:value-type="string">
            <text:p>2017-07-03 00:00:00</text:p>
          </table:table-cell>
          <table:table-cell table:number-columns-repeated="1020"/>
        </table:table-row>
        <table:table-row table:style-name="ro1">
          <table:table-cell office:value-type="float" office:value="18629">
            <text:p>18629</text:p>
          </table:table-cell>
          <table:table-cell office:value-type="string">
            <text:p>ODA 3751612_Acquisto Attrezzature Informatiche_ CIG Z1D1F35F5F</text:p>
          </table:table-cell>
          <table:table-cell office:value-type="float" office:value="2456">
            <text:p>2456</text:p>
          </table:table-cell>
          <table:table-cell office:value-type="string">
            <text:p>2017-07-03 00:00:00</text:p>
          </table:table-cell>
          <table:table-cell table:number-columns-repeated="1020"/>
        </table:table-row>
        <table:table-row table:style-name="ro1">
          <table:table-cell office:value-type="float" office:value="19097">
            <text:p>19097</text:p>
          </table:table-cell>
          <table:table-cell office:value-type="string">
            <text:p>NOTEBOOK MACBOOK PRO CON ACCESSORI</text:p>
          </table:table-cell>
          <table:table-cell office:value-type="float" office:value="1573">
            <text:p>1573</text:p>
          </table:table-cell>
          <table:table-cell office:value-type="string">
            <text:p>2017-07-03 00:00:00</text:p>
          </table:table-cell>
          <table:table-cell table:number-columns-repeated="1020"/>
        </table:table-row>
        <table:table-row table:style-name="ro1">
          <table:table-cell office:value-type="float" office:value="17417">
            <text:p>17417</text:p>
          </table:table-cell>
          <table:table-cell office:value-type="string">
            <text:p>Realizzazione e Fornitura di Gadget da distribuire ai partecipanti al "Powe Campus UNIME Edizione 2017" </text:p>
          </table:table-cell>
          <table:table-cell/>
          <table:table-cell office:value-type="string">
            <text:p>2017-07-04 00:00:00</text:p>
          </table:table-cell>
          <table:table-cell table:number-columns-repeated="2"/>
          <table:table-cell table:number-columns-repeated="2" office:value-type="string">
            <text:p>Provvedimento Autorizz./Affidamento</text:p>
          </table:table-cell>
          <table:table-cell table:number-columns-repeated="1016"/>
        </table:table-row>
        <table:table-row table:style-name="ro1">
          <table:table-cell office:value-type="float" office:value="17417">
            <text:p>17417</text:p>
          </table:table-cell>
          <table:table-cell office:value-type="string">
            <text:p>Realizzazione e Fornitura di Gadget da distribuire ai partecipanti al "Powe Campus UNIME Edizione 2017" </text:p>
          </table:table-cell>
          <table:table-cell/>
          <table:table-cell office:value-type="string">
            <text:p>2017-07-04 00:00:00</text:p>
          </table:table-cell>
          <table:table-cell office:value-type="string">
            <text:p>20170711113130D_D_autorizz_Acquisto_e_Affidamento.pdf</text:p>
          </table:table-cell>
          <table:table-cell office:value-type="string">
            <text:p>uploads/20170711113130D_D_autorizz_Acquisto_e_Affidamento.pdf</text:p>
          </table:table-cell>
          <table:table-cell table:number-columns-repeated="2" office:value-type="string">
            <text:p>Provvedimento Autorizz./Affidamento</text:p>
          </table:table-cell>
          <table:table-cell table:number-columns-repeated="1016"/>
        </table:table-row>
        <table:table-row table:style-name="ro1">
          <table:table-cell office:value-type="float" office:value="17743">
            <text:p>17743</text:p>
          </table:table-cell>
          <table:table-cell office:value-type="string">
            <text:p>Materiale di consumo </text:p>
          </table:table-cell>
          <table:table-cell office:value-type="float" office:value="166">
            <text:p>166</text:p>
          </table:table-cell>
          <table:table-cell office:value-type="string">
            <text:p>2017-07-04 00:00:00</text:p>
          </table:table-cell>
          <table:table-cell table:number-columns-repeated="1020"/>
        </table:table-row>
        <table:table-row table:style-name="ro1">
          <table:table-cell office:value-type="float" office:value="18444">
            <text:p>18444</text:p>
          </table:table-cell>
          <table:table-cell office:value-type="string">
            <text:p>Acquisto materiale di consumo</text:p>
          </table:table-cell>
          <table:table-cell office:value-type="float" office:value="299.29">
            <text:p>299,29</text:p>
          </table:table-cell>
          <table:table-cell office:value-type="string">
            <text:p>2017-07-04 00:00:00</text:p>
          </table:table-cell>
          <table:table-cell table:number-columns-repeated="1020"/>
        </table:table-row>
        <table:table-row table:style-name="ro1">
          <table:table-cell office:value-type="float" office:value="18630">
            <text:p>18630</text:p>
          </table:table-cell>
          <table:table-cell office:value-type="string">
            <text:p>Convegni_Missioni viaggio e soggiorno CIG_Z121F3ABD3</text:p>
          </table:table-cell>
          <table:table-cell office:value-type="float" office:value="2578">
            <text:p>2578</text:p>
          </table:table-cell>
          <table:table-cell office:value-type="string">
            <text:p>2017-07-04 00:00:00</text:p>
          </table:table-cell>
          <table:table-cell table:number-columns-repeated="1020"/>
        </table:table-row>
        <table:table-row table:style-name="ro1">
          <table:table-cell office:value-type="float" office:value="18631">
            <text:p>18631</text:p>
          </table:table-cell>
          <table:table-cell office:value-type="string">
            <text:p>Progetto Didattica Frontale_CIG ZF91F3D57F</text:p>
          </table:table-cell>
          <table:table-cell office:value-type="float" office:value="690">
            <text:p>690</text:p>
          </table:table-cell>
          <table:table-cell office:value-type="string">
            <text:p>2017-07-04 00:00:00</text:p>
          </table:table-cell>
          <table:table-cell table:number-columns-repeated="1020"/>
        </table:table-row>
        <table:table-row table:style-name="ro1">
          <table:table-cell office:value-type="float" office:value="18632">
            <text:p>18632</text:p>
          </table:table-cell>
          <table:table-cell office:value-type="string">
            <text:p>Materiale di consumo di laboratorio _ CIG Z3F1F3DD36</text:p>
          </table:table-cell>
          <table:table-cell office:value-type="float" office:value="5010">
            <text:p>5010</text:p>
          </table:table-cell>
          <table:table-cell office:value-type="string">
            <text:p>2017-07-04 00:00:00</text:p>
          </table:table-cell>
          <table:table-cell table:number-columns-repeated="1020"/>
        </table:table-row>
        <table:table-row table:style-name="ro1">
          <table:table-cell office:value-type="float" office:value="19098">
            <text:p>19098</text:p>
          </table:table-cell>
          <table:table-cell office:value-type="string">
            <text:p>NOTEBOOK DELL INSPIRON</text:p>
          </table:table-cell>
          <table:table-cell office:value-type="float" office:value="973.51">
            <text:p>973,51</text:p>
          </table:table-cell>
          <table:table-cell office:value-type="string">
            <text:p>2017-07-04 00:00:00</text:p>
          </table:table-cell>
          <table:table-cell table:number-columns-repeated="1020"/>
        </table:table-row>
        <table:table-row table:style-name="ro1">
          <table:table-cell office:value-type="float" office:value="19099">
            <text:p>19099</text:p>
          </table:table-cell>
          <table:table-cell office:value-type="string">
            <text:p>VIDEOPROIETTORE EPSON</text:p>
          </table:table-cell>
          <table:table-cell office:value-type="float" office:value="297.44">
            <text:p>297,44</text:p>
          </table:table-cell>
          <table:table-cell office:value-type="string">
            <text:p>2017-07-04 00:00:00</text:p>
          </table:table-cell>
          <table:table-cell table:number-columns-repeated="1020"/>
        </table:table-row>
        <table:table-row table:style-name="ro1">
          <table:table-cell office:value-type="float" office:value="17372">
            <text:p>17372</text:p>
          </table:table-cell>
          <table:table-cell office:value-type="string">
            <text:p>Acquisto climatizzatore A++/A+ inverter a pavimnto</text:p>
          </table:table-cell>
          <table:table-cell office:value-type="float" office:value="1116.43">
            <text:p>1116,43</text:p>
          </table:table-cell>
          <table:table-cell office:value-type="string">
            <text:p>2017-07-05 00:00:00</text:p>
          </table:table-cell>
          <table:table-cell office:value-type="string">
            <text:p>20170705103251decreto_n_23_17.pdf</text:p>
          </table:table-cell>
          <table:table-cell office:value-type="string">
            <text:p>uploads/20170705103251decreto_n_23_17.pdf</text:p>
          </table:table-cell>
          <table:table-cell table:number-columns-repeated="2" office:value-type="string">
            <text:p>Decreto del Presidente</text:p>
          </table:table-cell>
          <table:table-cell table:number-columns-repeated="1016"/>
        </table:table-row>
        <table:table-row table:style-name="ro1">
          <table:table-cell office:value-type="float" office:value="17430">
            <text:p>17430</text:p>
          </table:table-cell>
          <table:table-cell office:value-type="string">
            <text:p>Materiale di consumo laboratorio</text:p>
          </table:table-cell>
          <table:table-cell office:value-type="float" office:value="412.5">
            <text:p>412,5</text:p>
          </table:table-cell>
          <table:table-cell office:value-type="string">
            <text:p>2017-07-05 00:00:00</text:p>
          </table:table-cell>
          <table:table-cell table:number-columns-repeated="1020"/>
        </table:table-row>
        <table:table-row table:style-name="ro1">
          <table:table-cell office:value-type="float" office:value="17955">
            <text:p>17955</text:p>
          </table:table-cell>
          <table:table-cell office:value-type="string">
            <text:p>Materiale di consumo laboratorio</text:p>
          </table:table-cell>
          <table:table-cell office:value-type="float" office:value="2458.25">
            <text:p>2458,25</text:p>
          </table:table-cell>
          <table:table-cell office:value-type="string">
            <text:p>2017-07-05 00:00:00</text:p>
          </table:table-cell>
          <table:table-cell table:number-columns-repeated="1020"/>
        </table:table-row>
        <table:table-row table:style-name="ro1">
          <table:table-cell office:value-type="float" office:value="18633">
            <text:p>18633</text:p>
          </table:table-cell>
          <table:table-cell office:value-type="string">
            <text:p>Materiale di consumo di laboratorio _ CIG Z3F1F41CF1</text:p>
          </table:table-cell>
          <table:table-cell office:value-type="float" office:value="1480.2">
            <text:p>1480,2</text:p>
          </table:table-cell>
          <table:table-cell office:value-type="string">
            <text:p>2017-07-05 00:00:00</text:p>
          </table:table-cell>
          <table:table-cell table:number-columns-repeated="1020"/>
        </table:table-row>
        <table:table-row table:style-name="ro1">
          <table:table-cell office:value-type="float" office:value="17517">
            <text:p>17517</text:p>
          </table:table-cell>
          <table:table-cell office:value-type="string">
            <text:p>Riparazione <text:s/>B.O.N. 61</text:p>
          </table:table-cell>
          <table:table-cell office:value-type="float" office:value="70">
            <text:p>70</text:p>
          </table:table-cell>
          <table:table-cell office:value-type="string">
            <text:p>2017-07-06 00:00:00</text:p>
          </table:table-cell>
          <table:table-cell table:number-columns-repeated="1020"/>
        </table:table-row>
        <table:table-row table:style-name="ro1">
          <table:table-cell office:value-type="float" office:value="17750">
            <text:p>17750</text:p>
          </table:table-cell>
          <table:table-cell office:value-type="string">
            <text:p>Attrezzature tecnico scientifiche </text:p>
          </table:table-cell>
          <table:table-cell office:value-type="float" office:value="8196.72">
            <text:p>8196,72</text:p>
          </table:table-cell>
          <table:table-cell office:value-type="string">
            <text:p>2017-07-06 00:00:00</text:p>
          </table:table-cell>
          <table:table-cell table:number-columns-repeated="1020"/>
        </table:table-row>
        <table:table-row table:style-name="ro1">
          <table:table-cell office:value-type="float" office:value="18634">
            <text:p>18634</text:p>
          </table:table-cell>
          <table:table-cell office:value-type="string">
            <text:p>Manutenzione e Riparazioni attrezzature informatiche_CIG Z571F4265A</text:p>
          </table:table-cell>
          <table:table-cell office:value-type="float" office:value="1370">
            <text:p>1370</text:p>
          </table:table-cell>
          <table:table-cell office:value-type="string">
            <text:p>2017-07-06 00:00:00</text:p>
          </table:table-cell>
          <table:table-cell table:number-columns-repeated="1020"/>
        </table:table-row>
        <table:table-row table:style-name="ro1">
          <table:table-cell office:value-type="float" office:value="17370">
            <text:p>17370</text:p>
          </table:table-cell>
          <table:table-cell office:value-type="string">
            <text:p>OdA sul MEPA per la Fornitura di n° 2 sedie ergonomiche per il Dipartimento Amministrativo Servizi Didattici ed Alta Formazione</text:p>
          </table:table-cell>
          <table:table-cell office:value-type="float" office:value="188.1">
            <text:p>188,1</text:p>
          </table:table-cell>
          <table:table-cell office:value-type="string">
            <text:p>2017-07-07 00:00:00</text:p>
          </table:table-cell>
          <table:table-cell table:number-columns-repeated="2"/>
          <table:table-cell table:number-columns-repeated="2" office:value-type="string">
            <text:p>Provvedimento autorizzativo emissione ordinativo</text:p>
          </table:table-cell>
          <table:table-cell table:number-columns-repeated="1016"/>
        </table:table-row>
        <table:table-row table:style-name="ro1">
          <table:table-cell office:value-type="float" office:value="17370">
            <text:p>17370</text:p>
          </table:table-cell>
          <table:table-cell office:value-type="string">
            <text:p>OdA sul MEPA per la Fornitura di n° 2 sedie ergonomiche per il Dipartimento Amministrativo Servizi Didattici ed Alta Formazione</text:p>
          </table:table-cell>
          <table:table-cell office:value-type="float" office:value="188.1">
            <text:p>188,1</text:p>
          </table:table-cell>
          <table:table-cell office:value-type="string">
            <text:p>2017-07-07 00:00:00</text:p>
          </table:table-cell>
          <table:table-cell table:number-columns-repeated="2"/>
          <table:table-cell table:number-columns-repeated="2" office:value-type="string">
            <text:p>Provvedimento autorizzativo emissione ordinativo</text:p>
          </table:table-cell>
          <table:table-cell table:number-columns-repeated="1016"/>
        </table:table-row>
        <table:table-row table:style-name="ro1">
          <table:table-cell office:value-type="float" office:value="17404">
            <text:p>17404</text:p>
          </table:table-cell>
          <table:table-cell office:value-type="string">
            <text:p>Pubblicazione <text:s/>Quotidiani Avviso di Gara – Procedura Aperta per la fornitura, installazione e messa in funzione di un Microscopio Elettronico a Trasmissione (TEM) <text:s text:c="21"/></text:p>
          </table:table-cell>
          <table:table-cell office:value-type="float" office:value="865">
            <text:p>865</text:p>
          </table:table-cell>
          <table:table-cell office:value-type="string">
            <text:p>2017-07-07 00:00:00</text:p>
          </table:table-cell>
          <table:table-cell office:value-type="string">
            <text:p>20170707111635DD_autoriz_spesa_pubblicit_quotidiani.pdf</text:p>
          </table:table-cell>
          <table:table-cell office:value-type="string">
            <text:p>uploads/20170707111635DD_autoriz_spesa_pubblicit_quotidiani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405">
            <text:p>17405</text:p>
          </table:table-cell>
          <table:table-cell office:value-type="string">
            <text:p>Acquisto software</text:p>
          </table:table-cell>
          <table:table-cell office:value-type="float" office:value="1503.16">
            <text:p>1503,16</text:p>
          </table:table-cell>
          <table:table-cell office:value-type="string">
            <text:p>2017-07-07 00:00:00</text:p>
          </table:table-cell>
          <table:table-cell office:value-type="string">
            <text:p>20170707110224decreto_n_25_17.pdf</text:p>
          </table:table-cell>
          <table:table-cell office:value-type="string">
            <text:p>uploads/20170707110224decreto_n_25_17.pdf</text:p>
          </table:table-cell>
          <table:table-cell table:number-columns-repeated="2" office:value-type="string">
            <text:p>decreto del Presidente del CIAM</text:p>
          </table:table-cell>
          <table:table-cell table:number-columns-repeated="1016"/>
        </table:table-row>
        <table:table-row table:style-name="ro1">
          <table:table-cell office:value-type="float" office:value="17406">
            <text:p>17406</text:p>
          </table:table-cell>
          <table:table-cell office:value-type="string">
            <text:p>Materiale di consumo di laboratorio B.O. n. 53/2017</text:p>
          </table:table-cell>
          <table:table-cell office:value-type="float" office:value="2041.55">
            <text:p>2041,55</text:p>
          </table:table-cell>
          <table:table-cell office:value-type="string">
            <text:p>2017-07-07 00:00:00</text:p>
          </table:table-cell>
          <table:table-cell table:number-columns-repeated="1020"/>
        </table:table-row>
        <table:table-row table:style-name="ro1">
          <table:table-cell office:value-type="float" office:value="17407">
            <text:p>17407</text:p>
          </table:table-cell>
          <table:table-cell office:value-type="string">
            <text:p>ODA n. 3760605 per la Fornitura di un notebook per le esigenze dell'Un. Organizzativa Servizi agli Studenti</text:p>
          </table:table-cell>
          <table:table-cell office:value-type="float" office:value="1489">
            <text:p>1489</text:p>
          </table:table-cell>
          <table:table-cell office:value-type="string">
            <text:p>2017-07-07 00:00:00</text:p>
          </table:table-cell>
          <table:table-cell office:value-type="string">
            <text:p>20170707115738D_D_autorizzazione_ODA_2_notebook.pdf</text:p>
          </table:table-cell>
          <table:table-cell office:value-type="string">
            <text:p>uploads/20170707115738D_D_autorizzazione_ODA_2_notebook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409">
            <text:p>17409</text:p>
          </table:table-cell>
          <table:table-cell office:value-type="string">
            <text:p>MANIFESTAZIONE D'INTERESSE PER ORGANIZZAZIONE CATERING E CENA SOCIALE</text:p>
          </table:table-cell>
          <table:table-cell/>
          <table:table-cell office:value-type="string">
            <text:p>2017-07-07 00:00:00</text:p>
          </table:table-cell>
          <table:table-cell office:value-type="string">
            <text:p>20170707121044Avviso_pubblico_per_manifestazione_d_interesse.pdf</text:p>
          </table:table-cell>
          <table:table-cell office:value-type="string">
            <text:p>uploads/20170707121044Avviso_pubblico_per_manifestazione_d_interesse.pdf</text:p>
          </table:table-cell>
          <table:table-cell table:number-columns-repeated="2" office:value-type="string">
            <text:p>MANIFESTAZIONE D'INTERESSE PER ORGANIZZAZIONE CATERING E CENA SOCIALE</text:p>
          </table:table-cell>
          <table:table-cell table:number-columns-repeated="1016"/>
        </table:table-row>
        <table:table-row table:style-name="ro1">
          <table:table-cell office:value-type="float" office:value="17409">
            <text:p>17409</text:p>
          </table:table-cell>
          <table:table-cell office:value-type="string">
            <text:p>MANIFESTAZIONE D'INTERESSE PER ORGANIZZAZIONE CATERING E CENA SOCIALE</text:p>
          </table:table-cell>
          <table:table-cell/>
          <table:table-cell office:value-type="string">
            <text:p>2017-07-07 00:00:00</text:p>
          </table:table-cell>
          <table:table-cell office:value-type="string">
            <text:p>20170707121044Avviso_pubblico_per_manifestazione_d_interesse.pdf</text:p>
          </table:table-cell>
          <table:table-cell office:value-type="string">
            <text:p>uploads/20170707121044Avviso_pubblico_per_manifestazione_d_interesse.pdf</text:p>
          </table:table-cell>
          <table:table-cell table:number-columns-repeated="2" office:value-type="string">
            <text:p>MANIFESTAZIONE D'INTERESSE PER ORGANIZZAZIONE CATERING E CENA SOCIALE</text:p>
          </table:table-cell>
          <table:table-cell table:number-columns-repeated="1016"/>
        </table:table-row>
        <table:table-row table:style-name="ro1">
          <table:table-cell office:value-type="float" office:value="17409">
            <text:p>17409</text:p>
          </table:table-cell>
          <table:table-cell office:value-type="string">
            <text:p>MANIFESTAZIONE D'INTERESSE PER ORGANIZZAZIONE CATERING E CENA SOCIALE</text:p>
          </table:table-cell>
          <table:table-cell/>
          <table:table-cell office:value-type="string">
            <text:p>2017-07-07 00:00:00</text:p>
          </table:table-cell>
          <table:table-cell office:value-type="string">
            <text:p>20170707121048Manifestazione_d_interesse_per_organizzazione_cena_sociale_e_catering_convegno_AD_HOC_NOW_2017.pdf</text:p>
          </table:table-cell>
          <table:table-cell office:value-type="string">
            <text:p>uploads/20170707121048Manifestazione_d_interesse_per_organizzazione_cena_sociale_e_catering_convegno_AD_HOC_NOW_2017.pdf</text:p>
          </table:table-cell>
          <table:table-cell table:number-columns-repeated="2" office:value-type="string">
            <text:p>MANIFESTAZIONE D'INTERESSE PER ORGANIZZAZIONE CATERING E CENA SOCIALE</text:p>
          </table:table-cell>
          <table:table-cell table:number-columns-repeated="1016"/>
        </table:table-row>
        <table:table-row table:style-name="ro1">
          <table:table-cell office:value-type="float" office:value="17891">
            <text:p>17891</text:p>
          </table:table-cell>
          <table:table-cell office:value-type="string">
            <text:p>Pubblicità <text:s/>esito <text:s/>- Redazione della progettazione definitiva, compresa la prestazione del geologo per la redazione della relazione geologica, per la riconversione dell'edificio "D" del plesso centrale universitario a sede della biblioteca centralizzata d</text:p>
          </table:table-cell>
          <table:table-cell office:value-type="float" office:value="1418">
            <text:p>1418</text:p>
          </table:table-cell>
          <table:table-cell office:value-type="string">
            <text:p>2017-07-07 00:00:00</text:p>
          </table:table-cell>
          <table:table-cell table:number-columns-repeated="1020"/>
        </table:table-row>
        <table:table-row table:style-name="ro1">
          <table:table-cell office:value-type="float" office:value="18647">
            <text:p>18647</text:p>
          </table:table-cell>
          <table:table-cell office:value-type="string">
            <text:p>RDO_1597285_Attrezzature scientifiche_CIG Z8A1F36342</text:p>
          </table:table-cell>
          <table:table-cell office:value-type="float" office:value="16100">
            <text:p>16100</text:p>
          </table:table-cell>
          <table:table-cell office:value-type="string">
            <text:p>2017-07-08 00:00:00</text:p>
          </table:table-cell>
          <table:table-cell table:number-columns-repeated="1020"/>
        </table:table-row>
        <table:table-row table:style-name="ro1">
          <table:table-cell office:value-type="float" office:value="17412">
            <text:p>17412</text:p>
          </table:table-cell>
          <table:table-cell office:value-type="string">
            <text:p>Fornitura e posa in opera apparati di rete per l'ex Facoltà di Scienze</text:p>
          </table:table-cell>
          <table:table-cell/>
          <table:table-cell office:value-type="string">
            <text:p>2017-07-10 00:00:00</text:p>
          </table:table-cell>
          <table:table-cell office:value-type="string">
            <text:p>20170710144642Disciplinare_Mepa.pdf</text:p>
          </table:table-cell>
          <table:table-cell office:value-type="string">
            <text:p>uploads/20170710144642Disciplinare_Mepa.pdf</text:p>
          </table:table-cell>
          <table:table-cell table:number-columns-repeated="2" office:value-type="string">
            <text:p>Disciplinare</text:p>
          </table:table-cell>
          <table:table-cell table:number-columns-repeated="1016"/>
        </table:table-row>
        <table:table-row table:style-name="ro1">
          <table:table-cell office:value-type="float" office:value="17412">
            <text:p>17412</text:p>
          </table:table-cell>
          <table:table-cell office:value-type="string">
            <text:p>Fornitura e posa in opera apparati di rete per l'ex Facoltà di Scienze</text:p>
          </table:table-cell>
          <table:table-cell/>
          <table:table-cell office:value-type="string">
            <text:p>2017-07-10 00:00:00</text:p>
          </table:table-cell>
          <table:table-cell office:value-type="string">
            <text:p>20170710144653Capitolato_Switch.pdf</text:p>
          </table:table-cell>
          <table:table-cell office:value-type="string">
            <text:p>uploads/20170710144653Capitolato_Switch.pdf</text:p>
          </table:table-cell>
          <table:table-cell table:number-columns-repeated="2" office:value-type="string">
            <text:p>Capitolato</text:p>
          </table:table-cell>
          <table:table-cell table:number-columns-repeated="1016"/>
        </table:table-row>
        <table:table-row table:style-name="ro1">
          <table:table-cell office:value-type="float" office:value="17412">
            <text:p>17412</text:p>
          </table:table-cell>
          <table:table-cell office:value-type="string">
            <text:p>Fornitura e posa in opera apparati di rete per l'ex Facoltà di Scienze</text:p>
          </table:table-cell>
          <table:table-cell/>
          <table:table-cell office:value-type="string">
            <text:p>2017-07-10 00:00:00</text:p>
          </table:table-cell>
          <table:table-cell table:number-columns-repeated="2"/>
          <table:table-cell table:number-columns-repeated="2" office:value-type="string">
            <text:p>decreto nomina commissione gara RDO</text:p>
          </table:table-cell>
          <table:table-cell table:number-columns-repeated="1016"/>
        </table:table-row>
        <table:table-row table:style-name="ro1">
          <table:table-cell office:value-type="float" office:value="17412">
            <text:p>17412</text:p>
          </table:table-cell>
          <table:table-cell office:value-type="string">
            <text:p>Fornitura e posa in opera apparati di rete per l'ex Facoltà di Scienze</text:p>
          </table:table-cell>
          <table:table-cell/>
          <table:table-cell office:value-type="string">
            <text:p>2017-07-10 00:00:00</text:p>
          </table:table-cell>
          <table:table-cell table:number-columns-repeated="2"/>
          <table:table-cell table:number-columns-repeated="2" office:value-type="string">
            <text:p>decreto nomina commissione gara RDO</text:p>
          </table:table-cell>
          <table:table-cell table:number-columns-repeated="1016"/>
        </table:table-row>
        <table:table-row table:style-name="ro1">
          <table:table-cell office:value-type="float" office:value="17412">
            <text:p>17412</text:p>
          </table:table-cell>
          <table:table-cell office:value-type="string">
            <text:p>Fornitura e posa in opera apparati di rete per l'ex Facoltà di Scienze</text:p>
          </table:table-cell>
          <table:table-cell/>
          <table:table-cell office:value-type="string">
            <text:p>2017-07-10 00:00:00</text:p>
          </table:table-cell>
          <table:table-cell office:value-type="string">
            <text:p>20170719091851PROT_N_52942_pdf_decreto_nomina_commissione_gara_RDO.pdf</text:p>
          </table:table-cell>
          <table:table-cell office:value-type="string">
            <text:p>uploads/20170719091851PROT_N_52942_pdf_decreto_nomina_commissione_gara_RDO.pdf</text:p>
          </table:table-cell>
          <table:table-cell table:number-columns-repeated="2" office:value-type="string">
            <text:p>decreto nomina commissione gara RDO</text:p>
          </table:table-cell>
          <table:table-cell table:number-columns-repeated="1016"/>
        </table:table-row>
        <table:table-row table:style-name="ro1">
          <table:table-cell office:value-type="float" office:value="17742">
            <text:p>17742</text:p>
          </table:table-cell>
          <table:table-cell office:value-type="string">
            <text:p>Materiale di consumo laboratorio</text:p>
          </table:table-cell>
          <table:table-cell office:value-type="float" office:value="765">
            <text:p>765</text:p>
          </table:table-cell>
          <table:table-cell office:value-type="string">
            <text:p>2017-07-10 00:00:00</text:p>
          </table:table-cell>
          <table:table-cell table:number-columns-repeated="1020"/>
        </table:table-row>
        <table:table-row table:style-name="ro1">
          <table:table-cell office:value-type="float" office:value="17747">
            <text:p>17747</text:p>
          </table:table-cell>
          <table:table-cell office:value-type="string">
            <text:p>Materiale di consumo laboratorio</text:p>
          </table:table-cell>
          <table:table-cell office:value-type="float" office:value="1811.42">
            <text:p>1811,42</text:p>
          </table:table-cell>
          <table:table-cell office:value-type="string">
            <text:p>2017-07-10 00:00:00</text:p>
          </table:table-cell>
          <table:table-cell table:number-columns-repeated="1020"/>
        </table:table-row>
        <table:table-row table:style-name="ro1">
          <table:table-cell office:value-type="float" office:value="17748">
            <text:p>17748</text:p>
          </table:table-cell>
          <table:table-cell office:value-type="string">
            <text:p>Materiale di consumo laboratorio</text:p>
          </table:table-cell>
          <table:table-cell office:value-type="float" office:value="1690">
            <text:p>1690</text:p>
          </table:table-cell>
          <table:table-cell office:value-type="string">
            <text:p>2017-07-10 00:00:00</text:p>
          </table:table-cell>
          <table:table-cell table:number-columns-repeated="1020"/>
        </table:table-row>
        <table:table-row table:style-name="ro1">
          <table:table-cell office:value-type="float" office:value="17736">
            <text:p>17736</text:p>
          </table:table-cell>
          <table:table-cell office:value-type="string">
            <text:p>Spese per servizi tecnici</text:p>
          </table:table-cell>
          <table:table-cell office:value-type="float" office:value="740">
            <text:p>740</text:p>
          </table:table-cell>
          <table:table-cell office:value-type="string">
            <text:p>2017-07-11 00:00:00</text:p>
          </table:table-cell>
          <table:table-cell table:number-columns-repeated="1020"/>
        </table:table-row>
        <table:table-row table:style-name="ro1">
          <table:table-cell office:value-type="float" office:value="18635">
            <text:p>18635</text:p>
          </table:table-cell>
          <table:table-cell office:value-type="string">
            <text:p>ODA 3738600_Materiale di cancelleria e altro materiale di consumo _ CIG Z641F1D2CA</text:p>
          </table:table-cell>
          <table:table-cell office:value-type="float" office:value="160">
            <text:p>160</text:p>
          </table:table-cell>
          <table:table-cell office:value-type="string">
            <text:p>2017-07-11 00:00:00</text:p>
          </table:table-cell>
          <table:table-cell table:number-columns-repeated="1020"/>
        </table:table-row>
        <table:table-row table:style-name="ro1">
          <table:table-cell office:value-type="float" office:value="17433">
            <text:p>17433</text:p>
          </table:table-cell>
          <table:table-cell office:value-type="string">
            <text:p>Fornitura buoni carburante per le esigenze dell'Ateneo </text:p>
          </table:table-cell>
          <table:table-cell office:value-type="float" office:value="1200">
            <text:p>1200</text:p>
          </table:table-cell>
          <table:table-cell office:value-type="string">
            <text:p>2017-07-12 00:00:00</text:p>
          </table:table-cell>
          <table:table-cell office:value-type="string">
            <text:p>20170712121830D_D_autorizz_acquisto.pdf</text:p>
          </table:table-cell>
          <table:table-cell office:value-type="string">
            <text:p>uploads/20170712121830D_D_autorizz_acquist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8636">
            <text:p>18636</text:p>
          </table:table-cell>
          <table:table-cell office:value-type="string">
            <text:p>Materiale di consumo <text:s/>di laboratorio _ CIG ZD31F547AD_CUP J52F16002710001</text:p>
          </table:table-cell>
          <table:table-cell office:value-type="float" office:value="152.1">
            <text:p>152,1</text:p>
          </table:table-cell>
          <table:table-cell office:value-type="string">
            <text:p>2017-07-12 00:00:00</text:p>
          </table:table-cell>
          <table:table-cell table:number-columns-repeated="1020"/>
        </table:table-row>
        <table:table-row table:style-name="ro1">
          <table:table-cell office:value-type="float" office:value="18637">
            <text:p>18637</text:p>
          </table:table-cell>
          <table:table-cell office:value-type="string">
            <text:p>Manutenzione e Riparazioni attrezzature e macchinari di laboratorio_CIG ZCC1F3D136</text:p>
          </table:table-cell>
          <table:table-cell office:value-type="float" office:value="3470">
            <text:p>3470</text:p>
          </table:table-cell>
          <table:table-cell office:value-type="string">
            <text:p>2017-07-12 00:00:00</text:p>
          </table:table-cell>
          <table:table-cell table:number-columns-repeated="1020"/>
        </table:table-row>
        <table:table-row table:style-name="ro1">
          <table:table-cell office:value-type="float" office:value="18638">
            <text:p>18638</text:p>
          </table:table-cell>
          <table:table-cell office:value-type="string">
            <text:p>Materiale di consumo di laboratorio _ CIG Z3C1F4C4C6</text:p>
          </table:table-cell>
          <table:table-cell office:value-type="float" office:value="126">
            <text:p>126</text:p>
          </table:table-cell>
          <table:table-cell office:value-type="string">
            <text:p>2017-07-12 00:00:00</text:p>
          </table:table-cell>
          <table:table-cell table:number-columns-repeated="1020"/>
        </table:table-row>
        <table:table-row table:style-name="ro1">
          <table:table-cell office:value-type="float" office:value="19101">
            <text:p>19101</text:p>
          </table:table-cell>
          <table:table-cell office:value-type="string">
            <text:p>FORNITURA N. 6 NOTEBOOK</text:p>
          </table:table-cell>
          <table:table-cell office:value-type="float" office:value="4521.1">
            <text:p>4521,1</text:p>
          </table:table-cell>
          <table:table-cell office:value-type="string">
            <text:p>2017-07-12 00:00:00</text:p>
          </table:table-cell>
          <table:table-cell table:number-columns-repeated="1020"/>
        </table:table-row>
        <table:table-row table:style-name="ro1">
          <table:table-cell office:value-type="float" office:value="17486">
            <text:p>17486</text:p>
          </table:table-cell>
          <table:table-cell office:value-type="string">
            <text:p>Acquisto materiale di consumo</text:p>
          </table:table-cell>
          <table:table-cell office:value-type="float" office:value="4064.64">
            <text:p>4064,64</text:p>
          </table:table-cell>
          <table:table-cell office:value-type="string">
            <text:p>2017-07-13 00:00:00</text:p>
          </table:table-cell>
          <table:table-cell office:value-type="string">
            <text:p>20170713131646decreto_n_20_17.pdf</text:p>
          </table:table-cell>
          <table:table-cell office:value-type="string">
            <text:p>uploads/20170713131646decreto_n_20_17.pdf</text:p>
          </table:table-cell>
          <table:table-cell table:number-columns-repeated="2" office:value-type="string">
            <text:p>decreto n. 29/2017</text:p>
          </table:table-cell>
          <table:table-cell table:number-columns-repeated="1016"/>
        </table:table-row>
        <table:table-row table:style-name="ro1">
          <table:table-cell office:value-type="float" office:value="17488">
            <text:p>17488</text:p>
          </table:table-cell>
          <table:table-cell office:value-type="string">
            <text:p>Acquisto attrezzature B.O. n. 54/2017</text:p>
          </table:table-cell>
          <table:table-cell office:value-type="float" office:value="169">
            <text:p>169</text:p>
          </table:table-cell>
          <table:table-cell office:value-type="string">
            <text:p>2017-07-13 00:00:00</text:p>
          </table:table-cell>
          <table:table-cell table:number-columns-repeated="1020"/>
        </table:table-row>
        <table:table-row table:style-name="ro1">
          <table:table-cell office:value-type="float" office:value="17502">
            <text:p>17502</text:p>
          </table:table-cell>
          <table:table-cell office:value-type="string">
            <text:p>Acquuisto materiale informatico</text:p>
          </table:table-cell>
          <table:table-cell office:value-type="float" office:value="2354">
            <text:p>2354</text:p>
          </table:table-cell>
          <table:table-cell office:value-type="string">
            <text:p>2017-07-13 00:00:00</text:p>
          </table:table-cell>
          <table:table-cell office:value-type="string">
            <text:p>20170713131646decreto_n_20_17.pdf</text:p>
          </table:table-cell>
          <table:table-cell office:value-type="string">
            <text:p>uploads/20170713131646decreto_n_20_17.pdf</text:p>
          </table:table-cell>
          <table:table-cell table:number-columns-repeated="2" office:value-type="string">
            <text:p>decreto n. 29/2017</text:p>
          </table:table-cell>
          <table:table-cell table:number-columns-repeated="1016"/>
        </table:table-row>
        <table:table-row table:style-name="ro1">
          <table:table-cell office:value-type="float" office:value="17503">
            <text:p>17503</text:p>
          </table:table-cell>
          <table:table-cell office:value-type="string">
            <text:p>Acquisto <text:s/>beni strumentali da non inventariare</text:p>
          </table:table-cell>
          <table:table-cell office:value-type="float" office:value="1383.64">
            <text:p>1383,64</text:p>
          </table:table-cell>
          <table:table-cell office:value-type="string">
            <text:p>2017-07-13 00:00:00</text:p>
          </table:table-cell>
          <table:table-cell office:value-type="string">
            <text:p>20170713131646decreto_n_20_17.pdf</text:p>
          </table:table-cell>
          <table:table-cell office:value-type="string">
            <text:p>uploads/20170713131646decreto_n_20_17.pdf</text:p>
          </table:table-cell>
          <table:table-cell table:number-columns-repeated="2" office:value-type="string">
            <text:p>decreto n. 29/2017</text:p>
          </table:table-cell>
          <table:table-cell table:number-columns-repeated="1016"/>
        </table:table-row>
        <table:table-row table:style-name="ro1">
          <table:table-cell office:value-type="float" office:value="17694">
            <text:p>17694</text:p>
          </table:table-cell>
          <table:table-cell office:value-type="string">
            <text:p>Rimborso missione</text:p>
          </table:table-cell>
          <table:table-cell office:value-type="float" office:value="108.8">
            <text:p>108,8</text:p>
          </table:table-cell>
          <table:table-cell office:value-type="string">
            <text:p>2017-07-13 00:00:00</text:p>
          </table:table-cell>
          <table:table-cell table:number-columns-repeated="1020"/>
        </table:table-row>
        <table:table-row table:style-name="ro1">
          <table:table-cell office:value-type="float" office:value="17198">
            <text:p>17198</text:p>
          </table:table-cell>
          <table:table-cell office:value-type="string">
            <text:p>Servizio di trasporto e smaltimento di rifiuti biodegradabili provenienti da attività di giardinaggio dell’Ateneo </text:p>
          </table:table-cell>
          <table:table-cell office:value-type="float" office:value="22500">
            <text:p>22500</text:p>
          </table:table-cell>
          <table:table-cell office:value-type="string">
            <text:p>2017-07-14 00:00:00</text:p>
          </table:table-cell>
          <table:table-cell office:value-type="string">
            <text:p>20170615112551DD_1243_2017_Autorizz_indagine.pdf</text:p>
          </table:table-cell>
          <table:table-cell office:value-type="string">
            <text:p>uploads/20170615112551DD_1243_2017_Autorizz_indagine.pdf</text:p>
          </table:table-cell>
          <table:table-cell table:number-columns-repeated="2" office:value-type="string">
            <text:p>Decreto autorizzazione indagine di mercato</text:p>
          </table:table-cell>
          <table:table-cell table:number-columns-repeated="1016"/>
        </table:table-row>
        <table:table-row table:style-name="ro1">
          <table:table-cell office:value-type="float" office:value="17198">
            <text:p>17198</text:p>
          </table:table-cell>
          <table:table-cell office:value-type="string">
            <text:p>Servizio di trasporto e smaltimento di rifiuti biodegradabili provenienti da attività di giardinaggio dell’Ateneo </text:p>
          </table:table-cell>
          <table:table-cell office:value-type="float" office:value="22500">
            <text:p>22500</text:p>
          </table:table-cell>
          <table:table-cell office:value-type="string">
            <text:p>2017-07-14 00:00:00</text:p>
          </table:table-cell>
          <table:table-cell office:value-type="string">
            <text:p>20170615112824Avviso_e_modulo.pdf</text:p>
          </table:table-cell>
          <table:table-cell office:value-type="string">
            <text:p>uploads/20170615112824Avviso_e_modulo.pdf</text:p>
          </table:table-cell>
          <table:table-cell table:number-columns-repeated="2" office:value-type="string">
            <text:p>Avviso indagine di mercato e modulo manifestazione interesse - Prot n. 44409/2017</text:p>
          </table:table-cell>
          <table:table-cell table:number-columns-repeated="1016"/>
        </table:table-row>
        <table:table-row table:style-name="ro1">
          <table:table-cell office:value-type="float" office:value="17198">
            <text:p>17198</text:p>
          </table:table-cell>
          <table:table-cell office:value-type="string">
            <text:p>Servizio di trasporto e smaltimento di rifiuti biodegradabili provenienti da attività di giardinaggio dell’Ateneo </text:p>
          </table:table-cell>
          <table:table-cell office:value-type="float" office:value="22500">
            <text:p>22500</text:p>
          </table:table-cell>
          <table:table-cell office:value-type="string">
            <text:p>2017-07-14 00:00:00</text:p>
          </table:table-cell>
          <table:table-cell office:value-type="string">
            <text:p>20170714100932DD_1464_2017.pdf</text:p>
          </table:table-cell>
          <table:table-cell office:value-type="string">
            <text:p>uploads/20170714100932DD_1464_2017.pdf</text:p>
          </table:table-cell>
          <table:table-cell table:number-columns-repeated="2" office:value-type="string">
            <text:p>Decreto autorizzazione procedura negoziata - D. D. Rep. n. 1464/2017</text:p>
          </table:table-cell>
          <table:table-cell table:number-columns-repeated="1016"/>
        </table:table-row>
        <table:table-row table:style-name="ro1">
          <table:table-cell office:value-type="float" office:value="17198">
            <text:p>17198</text:p>
          </table:table-cell>
          <table:table-cell office:value-type="string">
            <text:p>Servizio di trasporto e smaltimento di rifiuti biodegradabili provenienti da attività di giardinaggio dell’Ateneo </text:p>
          </table:table-cell>
          <table:table-cell office:value-type="float" office:value="22500">
            <text:p>22500</text:p>
          </table:table-cell>
          <table:table-cell office:value-type="string">
            <text:p>2017-07-14 00:00:00</text:p>
          </table:table-cell>
          <table:table-cell office:value-type="string">
            <text:p>20170809110957Prot_58268_del_09_08_2017_provvedimento_ammissione_esclusione_Smaltimento_rifiuti.pdf</text:p>
          </table:table-cell>
          <table:table-cell office:value-type="string">
            <text:p>uploads/20170809110957Prot_58268_del_09_08_2017_provvedimento_ammissione_esclusione_Smaltimento_rifiuti.pdf</text:p>
          </table:table-cell>
          <table:table-cell table:number-columns-repeated="2" office:value-type="string">
            <text:p>Provvedimento di ammissione ed esclusione partecipanti - Art. 29 D. Lgs. n. 50/2016</text:p>
          </table:table-cell>
          <table:table-cell table:number-columns-repeated="1016"/>
        </table:table-row>
        <table:table-row table:style-name="ro1">
          <table:table-cell office:value-type="float" office:value="17198">
            <text:p>17198</text:p>
          </table:table-cell>
          <table:table-cell office:value-type="string">
            <text:p>Servizio di trasporto e smaltimento di rifiuti biodegradabili provenienti da attività di giardinaggio dell’Ateneo </text:p>
          </table:table-cell>
          <table:table-cell office:value-type="float" office:value="22500">
            <text:p>22500</text:p>
          </table:table-cell>
          <table:table-cell office:value-type="string">
            <text:p>2017-07-14 00:00:00</text:p>
          </table:table-cell>
          <table:table-cell office:value-type="string">
            <text:p>20171024132835DD_2174_del_20_10_2017_Aggiudicaz.pdf</text:p>
          </table:table-cell>
          <table:table-cell office:value-type="string">
            <text:p>uploads/20171024132835DD_2174_del_20_10_2017_Aggiudicaz.pdf</text:p>
          </table:table-cell>
          <table:table-cell table:number-columns-repeated="2" office:value-type="string">
            <text:p>decreto di aggiudicazione (D.D. Rep. n. 2174 del 20/10/2017)</text:p>
          </table:table-cell>
          <table:table-cell table:number-columns-repeated="1016"/>
        </table:table-row>
        <table:table-row table:style-name="ro1">
          <table:table-cell office:value-type="float" office:value="17198">
            <text:p>17198</text:p>
          </table:table-cell>
          <table:table-cell office:value-type="string">
            <text:p>Servizio di trasporto e smaltimento di rifiuti biodegradabili provenienti da attività di giardinaggio dell’Ateneo </text:p>
          </table:table-cell>
          <table:table-cell office:value-type="float" office:value="22500">
            <text:p>22500</text:p>
          </table:table-cell>
          <table:table-cell office:value-type="string">
            <text:p>2017-07-14 00:00:00</text:p>
          </table:table-cell>
          <table:table-cell office:value-type="string">
            <text:p>20180411120138Avviso_esito_di_gara.pdf</text:p>
          </table:table-cell>
          <table:table-cell office:value-type="string">
            <text:p>uploads/20180411120138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55020DELIBERA_01_02_17.pdf</text:p>
          </table:table-cell>
          <table:table-cell office:value-type="string">
            <text:p>uploads/20170711155020DELIBERA_01_02_17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55114Disciplinare_di_gara.pdf</text:p>
          </table:table-cell>
          <table:table-cell office:value-type="string">
            <text:p>uploads/20170711155114Disciplinare_di_gara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55924PRS1EAT_CSA000100___Capitolato_Speciale_di_Appalto.pdf</text:p>
          </table:table-cell>
          <table:table-cell office:value-type="string">
            <text:p>uploads/20170711155924PRS1EAT_CSA000100___Capitolato_Speciale_di_Appalto.pdf</text:p>
          </table:table-cell>
          <table:table-cell table:number-columns-repeated="2" office:value-type="string">
            <text:p>Capitolato Speciale d'Appalt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0944Modulo_A_1_Istanza_di_partecipazione.pdf</text:p>
          </table:table-cell>
          <table:table-cell office:value-type="string">
            <text:p>uploads/20170711160944Modulo_A_1_Istanza_di_partecipazione.pdf</text:p>
          </table:table-cell>
          <table:table-cell table:number-columns-repeated="2" office:value-type="string">
            <text:p>Modulo A.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1055Modulo_A_2_Dichiarazione_sostitutiva.pdf</text:p>
          </table:table-cell>
          <table:table-cell office:value-type="string">
            <text:p>uploads/20170711161055Modulo_A_2_Dichiarazione_sostitutiva.pdf</text:p>
          </table:table-cell>
          <table:table-cell table:number-columns-repeated="2" office:value-type="string">
            <text:p>Modulo A.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1222Modulo_A_3_Dichiarazione_idoneit_morale.pdf</text:p>
          </table:table-cell>
          <table:table-cell office:value-type="string">
            <text:p>uploads/20170711161222Modulo_A_3_Dichiarazione_idoneit_morale.pdf</text:p>
          </table:table-cell>
          <table:table-cell table:number-columns-repeated="2" office:value-type="string">
            <text:p>Modulo A.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1328Modulo_A_3_1_Dichiarazione_eventuali_cessati.pdf</text:p>
          </table:table-cell>
          <table:table-cell office:value-type="string">
            <text:p>uploads/20170711161328Modulo_A_3_1_Dichiarazione_eventuali_cessati.pdf</text:p>
          </table:table-cell>
          <table:table-cell table:number-columns-repeated="2" office:value-type="string">
            <text:p>Modulo A.3.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1512Modulo_A_4_Dichiarazione_CCIAA.pdf</text:p>
          </table:table-cell>
          <table:table-cell office:value-type="string">
            <text:p>uploads/20170711161512Modulo_A_4_Dichiarazione_CCIAA.pdf</text:p>
          </table:table-cell>
          <table:table-cell table:number-columns-repeated="2" office:value-type="string">
            <text:p>Modulo A.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1633Modulo_A_4_1_Elenco_forniture.pdf</text:p>
          </table:table-cell>
          <table:table-cell office:value-type="string">
            <text:p>uploads/20170711161633Modulo_A_4_1_Elenco_forniture.pdf</text:p>
          </table:table-cell>
          <table:table-cell table:number-columns-repeated="2" office:value-type="string">
            <text:p>Modulo A.4.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1826Modulo_A_5_Dichiarazione_Protocollo_Legalit_.pdf</text:p>
          </table:table-cell>
          <table:table-cell office:value-type="string">
            <text:p>uploads/20170711161826Modulo_A_5_Dichiarazione_Protocollo_Legalit_.pdf</text:p>
          </table:table-cell>
          <table:table-cell table:number-columns-repeated="2" office:value-type="string">
            <text:p>Modulo A.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1826Modulo_A_5_Dichiarazione_Protocollo_Legalit_.pdf</text:p>
          </table:table-cell>
          <table:table-cell office:value-type="string">
            <text:p>uploads/20170711161826Modulo_A_5_Dichiarazione_Protocollo_Legalit_.pdf</text:p>
          </table:table-cell>
          <table:table-cell table:number-columns-repeated="2" office:value-type="string">
            <text:p>Modulo A.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2516Modulo_A_6_Dichiarazione_Pantoflage.pdf</text:p>
          </table:table-cell>
          <table:table-cell office:value-type="string">
            <text:p>uploads/20170711162516Modulo_A_6_Dichiarazione_Pantoflage.pdf</text:p>
          </table:table-cell>
          <table:table-cell table:number-columns-repeated="2" office:value-type="string">
            <text:p>Modulo A.6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2643Modulo_A_7_Dichiarazione_di_conformit_.pdf</text:p>
          </table:table-cell>
          <table:table-cell office:value-type="string">
            <text:p>uploads/20170711162643Modulo_A_7_Dichiarazione_di_conformit_.pdf</text:p>
          </table:table-cell>
          <table:table-cell table:number-columns-repeated="2" office:value-type="string">
            <text:p>Modulo A.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1163123Modello_di_formulario_DGUE_editabile.doc</text:p>
          </table:table-cell>
          <table:table-cell office:value-type="string">
            <text:p>uploads/20170711163123Modello_di_formulario_DGUE_editabile.doc</text:p>
          </table:table-cell>
          <table:table-cell table:number-columns-repeated="2" office:value-type="string">
            <text:p>DGUE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table:number-columns-repeated="2"/>
          <table:table-cell table:number-columns-repeated="2" office:value-type="string">
            <text:p>Modulo C. 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3092306Modulo_C_2_Offerta_esecuzione_forniture.pdf</text:p>
          </table:table-cell>
          <table:table-cell office:value-type="string">
            <text:p>uploads/20170713092306Modulo_C_2_Offerta_esecuzione_forniture.pdf</text:p>
          </table:table-cell>
          <table:table-cell table:number-columns-repeated="2" office:value-type="string">
            <text:p>Modulo C. 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table:number-columns-repeated="2"/>
          <table:table-cell table:number-columns-repeated="2" office:value-type="string">
            <text:p>Modulo C. 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3092650002_DUVRI_AQ_arredi_Lab_.pdf</text:p>
          </table:table-cell>
          <table:table-cell office:value-type="string">
            <text:p>uploads/20170713092650002_DUVRI_AQ_arredi_Lab_.pdf</text:p>
          </table:table-cell>
          <table:table-cell table:number-columns-repeated="2" office:value-type="string">
            <text:p>DUVRI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3092745003_Planimetria_DUVRI_Arredi_Lab.pdf</text:p>
          </table:table-cell>
          <table:table-cell office:value-type="string">
            <text:p>uploads/20170713092745003_Planimetria_DUVRI_Arredi_Lab.pdf</text:p>
          </table:table-cell>
          <table:table-cell table:number-columns-repeated="2" office:value-type="string">
            <text:p>Planimetria DUVRI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table:number-columns-repeated="2"/>
          <table:table-cell table:number-columns-repeated="2" office:value-type="string">
            <text:p>Computo metric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table:number-columns-repeated="2"/>
          <table:table-cell table:number-columns-repeated="2" office:value-type="string">
            <text:p>Computo metric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table:number-columns-repeated="2"/>
          <table:table-cell table:number-columns-repeated="2" office:value-type="string">
            <text:p>Computo metric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093805PRS1EAT_CMG000100_Computo_metrico.pdf</text:p>
          </table:table-cell>
          <table:table-cell office:value-type="string">
            <text:p>uploads/20170714093805PRS1EAT_CMG000100_Computo_metrico.pdf</text:p>
          </table:table-cell>
          <table:table-cell table:number-columns-repeated="2" office:value-type="string">
            <text:p>Computo metric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04410PRS1EAT_EEG000100_Elenco_elaborati.pdf</text:p>
          </table:table-cell>
          <table:table-cell office:value-type="string">
            <text:p>uploads/20170714104410PRS1EAT_EEG000100_Elenco_elaborati.pdf</text:p>
          </table:table-cell>
          <table:table-cell table:number-columns-repeated="2" office:value-type="string">
            <text:p>Elenco elaborati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04444PRS1EAT_EPG000100_Elenco_prezzi.pdf</text:p>
          </table:table-cell>
          <table:table-cell office:value-type="string">
            <text:p>uploads/20170714104444PRS1EAT_EPG000100_Elenco_prezzi.pdf</text:p>
          </table:table-cell>
          <table:table-cell table:number-columns-repeated="2" office:value-type="string">
            <text:p>Elenco prezzi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04513PRS1EAT_IMG000100_Quadro_di_incidenza_della_Manodopera.pdf</text:p>
          </table:table-cell>
          <table:table-cell office:value-type="string">
            <text:p>uploads/20170714104513PRS1EAT_IMG000100_Quadro_di_incidenza_della_Manodopera.pdf</text:p>
          </table:table-cell>
          <table:table-cell table:number-columns-repeated="2" office:value-type="string">
            <text:p>Quadro di incidenza della manodopera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04540Relazione_illustrativa_Accordo_Quadro.pdf</text:p>
          </table:table-cell>
          <table:table-cell office:value-type="string">
            <text:p>uploads/20170714104540Relazione_illustrativa_Accordo_Quadro.pdf</text:p>
          </table:table-cell>
          <table:table-cell table:number-columns-repeated="2" office:value-type="string">
            <text:p>Relazione illustrativa Accordo Quadr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1027PRS1EAT_P1A000120_Pianta_piano_primo.pdf</text:p>
          </table:table-cell>
          <table:table-cell office:value-type="string">
            <text:p>uploads/20170714111027PRS1EAT_P1A000120_Pianta_piano_primo.pdf</text:p>
          </table:table-cell>
          <table:table-cell table:number-columns-repeated="2" office:value-type="string">
            <text:p>Edificio A pianta piano prim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1541PRS1EAT_P1A000740_Pianta_LAB_A1_A1_b1_20_22.pdf</text:p>
          </table:table-cell>
          <table:table-cell office:value-type="string">
            <text:p>uploads/20170714111541PRS1EAT_P1A000740_Pianta_LAB_A1_A1_b1_20_22.pdf</text:p>
          </table:table-cell>
          <table:table-cell table:number-columns-repeated="2" office:value-type="string">
            <text:p>PRS1EAT_P1A000740 - Pianta LAB A1_A1_b1_20-2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1616PRS1EAT_P1A000840_Pianta_LAB_A1_A1_c1_17.pdf</text:p>
          </table:table-cell>
          <table:table-cell office:value-type="string">
            <text:p>uploads/20170714111616PRS1EAT_P1A000840_Pianta_LAB_A1_A1_c1_17.pdf</text:p>
          </table:table-cell>
          <table:table-cell table:number-columns-repeated="2" office:value-type="string">
            <text:p>PRS1EAT_P1A000840 - Pianta LAB A1_A1_c1_1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1653PRS1EAT_P1A000940_Pianta_LAB_A1_A1_c1_17_b.pdf</text:p>
          </table:table-cell>
          <table:table-cell office:value-type="string">
            <text:p>uploads/20170714111653PRS1EAT_P1A000940_Pianta_LAB_A1_A1_c1_17_b.pdf</text:p>
          </table:table-cell>
          <table:table-cell table:number-columns-repeated="2" office:value-type="string">
            <text:p>PRS1EAT_P1A000940 - Pianta LAB A1_A1_c1_17-b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1737PRS1EAT_P1A001040_Pianta_LAB_A1_A2_a1_2.pdf</text:p>
          </table:table-cell>
          <table:table-cell office:value-type="string">
            <text:p>uploads/20170714111737PRS1EAT_P1A001040_Pianta_LAB_A1_A2_a1_2.pdf</text:p>
          </table:table-cell>
          <table:table-cell table:number-columns-repeated="2" office:value-type="string">
            <text:p>PRS1EAT_P1A001040 - Pianta LAB A1_A2_a1-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1814PRS1EAT_P1A001140_Pianta_LAB_A1_A2_a1_3.pdf</text:p>
          </table:table-cell>
          <table:table-cell office:value-type="string">
            <text:p>uploads/20170714111814PRS1EAT_P1A001140_Pianta_LAB_A1_A2_a1_3.pdf</text:p>
          </table:table-cell>
          <table:table-cell table:number-columns-repeated="2" office:value-type="string">
            <text:p>PRS1EAT_P1A001140 - Pianta LAB A1_A2_a1-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1909PRS1EAT_P1A001240_Pianta_LAB_A1_A2_b1_1_b1_2.pdf</text:p>
          </table:table-cell>
          <table:table-cell office:value-type="string">
            <text:p>uploads/20170714111909PRS1EAT_P1A001240_Pianta_LAB_A1_A2_b1_1_b1_2.pdf</text:p>
          </table:table-cell>
          <table:table-cell table:number-columns-repeated="2" office:value-type="string">
            <text:p>PRS1EAT_P1A001240 - Pianta LAB A1_A2_b1-1_b1-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1939PRS1EAT_P1A001340_Pianta_LAB_A1_A2_b1_3.pdf</text:p>
          </table:table-cell>
          <table:table-cell office:value-type="string">
            <text:p>uploads/20170714111939PRS1EAT_P1A001340_Pianta_LAB_A1_A2_b1_3.pdf</text:p>
          </table:table-cell>
          <table:table-cell table:number-columns-repeated="2" office:value-type="string">
            <text:p>PRS1EAT_P1A001340 - Pianta LAB A1_A2_b1-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2024PRS1EAT_P1A001440_Pianta_LAB_A1_A2_b1_4.pdf</text:p>
          </table:table-cell>
          <table:table-cell office:value-type="string">
            <text:p>uploads/20170714112024PRS1EAT_P1A001440_Pianta_LAB_A1_A2_b1_4.pdf</text:p>
          </table:table-cell>
          <table:table-cell table:number-columns-repeated="2" office:value-type="string">
            <text:p>PRS1EAT_P1A001440 - Pianta LAB A1_A2_b1-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2106PRS1EAT_P1A001540_Pianta_LAB_A1_A2_c1_5_c1_6.pdf</text:p>
          </table:table-cell>
          <table:table-cell office:value-type="string">
            <text:p>uploads/20170714112106PRS1EAT_P1A001540_Pianta_LAB_A1_A2_c1_5_c1_6.pdf</text:p>
          </table:table-cell>
          <table:table-cell table:number-columns-repeated="2" office:value-type="string">
            <text:p>PRS1EAT_P1A001540 - Pianta LAB A1_A2_c1-5_c1-6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2136PRS1EAT_P1A001640_Pianta_LAB_A1_A2_d1_1_d1_2.pdf</text:p>
          </table:table-cell>
          <table:table-cell office:value-type="string">
            <text:p>uploads/20170714112136PRS1EAT_P1A001640_Pianta_LAB_A1_A2_d1_1_d1_2.pdf</text:p>
          </table:table-cell>
          <table:table-cell table:number-columns-repeated="2" office:value-type="string">
            <text:p>PRS1EAT_P1A001640 - Pianta LAB A1_A2_d1-1_d1-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2217PRS1EAT_P1A001740_Pianta_LAB_A1_A2_d1_3_d1_4_d1_5_d1_6.pdf</text:p>
          </table:table-cell>
          <table:table-cell office:value-type="string">
            <text:p>uploads/20170714112217PRS1EAT_P1A001740_Pianta_LAB_A1_A2_d1_3_d1_4_d1_5_d1_6.pdf</text:p>
          </table:table-cell>
          <table:table-cell table:number-columns-repeated="2" office:value-type="string">
            <text:p>PRS1EAT_P1A001740 - Pianta LAB A1_A2_d1-3_d1-4_d1-5_d1-6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2300PRS1EAT_P1A001840_Pianta_LAB_A1_A3_1_11.pdf</text:p>
          </table:table-cell>
          <table:table-cell office:value-type="string">
            <text:p>uploads/20170714112300PRS1EAT_P1A001840_Pianta_LAB_A1_A3_1_11.pdf</text:p>
          </table:table-cell>
          <table:table-cell table:number-columns-repeated="2" office:value-type="string">
            <text:p>PRS1EAT_P1A001840 - Pianta LAB A1_A3_1-1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2418PRS1EAT_P1A001940_Pianta_LAB_A1_b1_14.pdf</text:p>
          </table:table-cell>
          <table:table-cell office:value-type="string">
            <text:p>uploads/20170714112418PRS1EAT_P1A001940_Pianta_LAB_A1_b1_14.pdf</text:p>
          </table:table-cell>
          <table:table-cell table:number-columns-repeated="2" office:value-type="string">
            <text:p>PRS1EAT_P1A001940 - Pianta LAB A1_b1-1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3001PRS1EAT_P2A000120_Pianta_piano_secondo.pdf</text:p>
          </table:table-cell>
          <table:table-cell office:value-type="string">
            <text:p>uploads/20170714113001PRS1EAT_P2A000120_Pianta_piano_secondo.pdf</text:p>
          </table:table-cell>
          <table:table-cell table:number-columns-repeated="2" office:value-type="string">
            <text:p>Edificio A pianta piano second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3030PRS1EAT_P2A002040_Pianta_LAB_A2_A2_c2_3_c2_5_c2_6_c2_7.pdf</text:p>
          </table:table-cell>
          <table:table-cell office:value-type="string">
            <text:p>uploads/20170714113030PRS1EAT_P2A002040_Pianta_LAB_A2_A2_c2_3_c2_5_c2_6_c2_7.pdf</text:p>
          </table:table-cell>
          <table:table-cell table:number-columns-repeated="2" office:value-type="string">
            <text:p>PRS1EAT_P2A002040 - Pianta LAB A2_A2_c2-3_c2-5_c2-6_c2-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3104PRS1EAT_P2A002140_Pianta_LAB_A2_A2a2_1_3_4_5.pdf</text:p>
          </table:table-cell>
          <table:table-cell office:value-type="string">
            <text:p>uploads/20170714113104PRS1EAT_P2A002140_Pianta_LAB_A2_A2a2_1_3_4_5.pdf</text:p>
          </table:table-cell>
          <table:table-cell table:number-columns-repeated="2" office:value-type="string">
            <text:p>PRS1EAT_P2A002140 - Pianta LAB A2_A2a2-1-3-4-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3138PRS1EAT_P2A002240_Pianta_LAB_A2_A2a2_6_7_8_9_10_11.pdf</text:p>
          </table:table-cell>
          <table:table-cell office:value-type="string">
            <text:p>uploads/20170714113138PRS1EAT_P2A002240_Pianta_LAB_A2_A2a2_6_7_8_9_10_11.pdf</text:p>
          </table:table-cell>
          <table:table-cell table:number-columns-repeated="2" office:value-type="string">
            <text:p>PRS1EAT_P2A002240 - Pianta LAB A2_A2a2-6-7-8-9-10-1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3212PRS1EAT_P2A002340_Pianta_LAB_A2_A2b2_1_2.pdf</text:p>
          </table:table-cell>
          <table:table-cell office:value-type="string">
            <text:p>uploads/20170714113212PRS1EAT_P2A002340_Pianta_LAB_A2_A2b2_1_2.pdf</text:p>
          </table:table-cell>
          <table:table-cell table:number-columns-repeated="2" office:value-type="string">
            <text:p>PRS1EAT_P2A002340 - Pianta LAB A2_A2b2-1-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3239PRS1EAT_P2A002440_Pianta_LAB_A2_A2b2_3_A2b2_4.pdf</text:p>
          </table:table-cell>
          <table:table-cell office:value-type="string">
            <text:p>uploads/20170714113239PRS1EAT_P2A002440_Pianta_LAB_A2_A2b2_3_A2b2_4.pdf</text:p>
          </table:table-cell>
          <table:table-cell table:number-columns-repeated="2" office:value-type="string">
            <text:p>PRS1EAT_P2A002440 - Pianta LAB A2_A2b2-3_A2b2-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3306PRS1EAT_P2A002540_Pianta_LAB_A2_A3_2_2_2_3_5_6_7.pdf</text:p>
          </table:table-cell>
          <table:table-cell office:value-type="string">
            <text:p>uploads/20170714113306PRS1EAT_P2A002540_Pianta_LAB_A2_A3_2_2_2_3_5_6_7.pdf</text:p>
          </table:table-cell>
          <table:table-cell table:number-columns-repeated="2" office:value-type="string">
            <text:p>PRS1EAT_P2A002540 - Pianta LAB A2_A3_2-2_2-3-5-6-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155PRS1EAT_P3A000120_Pianta_piano_terzo.pdf</text:p>
          </table:table-cell>
          <table:table-cell office:value-type="string">
            <text:p>uploads/20170714114155PRS1EAT_P3A000120_Pianta_piano_terzo.pdf</text:p>
          </table:table-cell>
          <table:table-cell table:number-columns-repeated="2" office:value-type="string">
            <text:p>Edificio A pianta piano terz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226PRS1EAT_P3A002640_Pianta_LAB_A3_A2a3_1_2.pdf</text:p>
          </table:table-cell>
          <table:table-cell office:value-type="string">
            <text:p>uploads/20170714114226PRS1EAT_P3A002640_Pianta_LAB_A3_A2a3_1_2.pdf</text:p>
          </table:table-cell>
          <table:table-cell table:number-columns-repeated="2" office:value-type="string">
            <text:p>PRS1EAT_P3A002640 - Pianta LAB A3_A2a3_1-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303PRS1EAT_P3A002740_Pianta_LAB_A3_A2a3_12_13_14_15_16_17_19_.pdf</text:p>
          </table:table-cell>
          <table:table-cell office:value-type="string">
            <text:p>uploads/20170714114303PRS1EAT_P3A002740_Pianta_LAB_A3_A2a3_12_13_14_15_16_17_19_.pdf</text:p>
          </table:table-cell>
          <table:table-cell table:number-columns-repeated="2" office:value-type="string">
            <text:p>PRS1EAT_P3A002740 - Pianta LAB A3_A2a3-12-13-14-15-16-17-19-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341PRS1EAT_P3A002840_Pianta_LAB_A3_A2b3_9_10_11_12_13.pdf</text:p>
          </table:table-cell>
          <table:table-cell office:value-type="string">
            <text:p>uploads/20170714114341PRS1EAT_P3A002840_Pianta_LAB_A3_A2b3_9_10_11_12_13.pdf</text:p>
          </table:table-cell>
          <table:table-cell table:number-columns-repeated="2" office:value-type="string">
            <text:p>PRS1EAT_P3A002840 - Pianta LAB A3_A2b3_9-10-11-12-1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407PRS1EAT_P3A002940_Pianta_LAB_A3_A2b3_16_17_18_19_20_23_24_.pdf</text:p>
          </table:table-cell>
          <table:table-cell office:value-type="string">
            <text:p>uploads/20170714114407PRS1EAT_P3A002940_Pianta_LAB_A3_A2b3_16_17_18_19_20_23_24_.pdf</text:p>
          </table:table-cell>
          <table:table-cell table:number-columns-repeated="2" office:value-type="string">
            <text:p>PRS1EAT_P3A002940 - Pianta LAB A3_A2b3_16-17-18-19-20-23-24-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605PRS1EAT_P3A003040_Pianta_LAB_A3_A2c3_2_3.pdf</text:p>
          </table:table-cell>
          <table:table-cell office:value-type="string">
            <text:p>uploads/20170714114605PRS1EAT_P3A003040_Pianta_LAB_A3_A2c3_2_3.pdf</text:p>
          </table:table-cell>
          <table:table-cell table:number-columns-repeated="2" office:value-type="string">
            <text:p>PRS1EAT_P3A003040 - Pianta LAB A3_A2c3_2-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628PRS1EAT_P3A003140_Pianta_LAB_A3_A2c3_10_11_20_21_22_23.pdf</text:p>
          </table:table-cell>
          <table:table-cell office:value-type="string">
            <text:p>uploads/20170714114628PRS1EAT_P3A003140_Pianta_LAB_A3_A2c3_10_11_20_21_22_23.pdf</text:p>
          </table:table-cell>
          <table:table-cell table:number-columns-repeated="2" office:value-type="string">
            <text:p>PRS1EAT_P3A003140 - Pianta LAB A3_A2c3_10-11-20-21-22-2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654PRS1EAT_P3A003240_Pianta_LAB_A3_A2c3_4_6_7_8.pdf</text:p>
          </table:table-cell>
          <table:table-cell office:value-type="string">
            <text:p>uploads/20170714114654PRS1EAT_P3A003240_Pianta_LAB_A3_A2c3_4_6_7_8.pdf</text:p>
          </table:table-cell>
          <table:table-cell table:number-columns-repeated="2" office:value-type="string">
            <text:p>PRS1EAT_P3A003240 - Pianta LAB A3_A2c3-4-6-7-8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721PRS1EAT_P3A003340_Pianta_LAB_A3_A2c3_12_13_14_15_16_17_19_.pdf</text:p>
          </table:table-cell>
          <table:table-cell office:value-type="string">
            <text:p>uploads/20170714114721PRS1EAT_P3A003340_Pianta_LAB_A3_A2c3_12_13_14_15_16_17_19_.pdf</text:p>
          </table:table-cell>
          <table:table-cell table:number-columns-repeated="2" office:value-type="string">
            <text:p>PRS1EAT_P3A003340 - Pianta LAB A3_A2c3-12-13-14-15-16-17-19-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749PRS1EAT_P3A003440_Pianta_LAB_A3_A2d3_1_3_4_5.pdf</text:p>
          </table:table-cell>
          <table:table-cell office:value-type="string">
            <text:p>uploads/20170714114749PRS1EAT_P3A003440_Pianta_LAB_A3_A2d3_1_3_4_5.pdf</text:p>
          </table:table-cell>
          <table:table-cell table:number-columns-repeated="2" office:value-type="string">
            <text:p>PRS1EAT_P3A003440 - Pianta LAB A3_A2d3_1-3-4-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814PRS1EAT_P3A003540_Pianta_LAB_A3_A2d3_14_15_20_21_24_25.pdf</text:p>
          </table:table-cell>
          <table:table-cell office:value-type="string">
            <text:p>uploads/20170714114814PRS1EAT_P3A003540_Pianta_LAB_A3_A2d3_14_15_20_21_24_25.pdf</text:p>
          </table:table-cell>
          <table:table-cell table:number-columns-repeated="2" office:value-type="string">
            <text:p>PRS1EAT_P3A003540 - Pianta LAB A3_A2d3_14-15-20-21-24-2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839PRS1EAT_P3A003640_Pianta_LAB_A3_A2d3_16_17_22_23_26_27_30.pdf</text:p>
          </table:table-cell>
          <table:table-cell office:value-type="string">
            <text:p>uploads/20170714114839PRS1EAT_P3A003640_Pianta_LAB_A3_A2d3_16_17_22_23_26_27_30.pdf</text:p>
          </table:table-cell>
          <table:table-cell table:number-columns-repeated="2" office:value-type="string">
            <text:p>PRS1EAT_P3A003640 - Pianta LAB A3_A2d3_16-17-22-23-26-27-30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904PRS1EAT_P3A003740_Pianta_LAB_A3_A2d3_18.pdf</text:p>
          </table:table-cell>
          <table:table-cell office:value-type="string">
            <text:p>uploads/20170714114904PRS1EAT_P3A003740_Pianta_LAB_A3_A2d3_18.pdf</text:p>
          </table:table-cell>
          <table:table-cell table:number-columns-repeated="2" office:value-type="string">
            <text:p>PRS1EAT_P3A003740 - Pianta LAB A3_A2d3_18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4948PRS1EAT_P3A003840_Pianta_LAB_A3_A2d3_28_29.pdf</text:p>
          </table:table-cell>
          <table:table-cell office:value-type="string">
            <text:p>uploads/20170714114948PRS1EAT_P3A003840_Pianta_LAB_A3_A2d3_28_29.pdf</text:p>
          </table:table-cell>
          <table:table-cell table:number-columns-repeated="2" office:value-type="string">
            <text:p>PRS1EAT_P3A003840 - Pianta LAB A3_A2d3_28-29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15010PRS1EAT_P3A007840_Pianta_LAB_A2_D3_6_8_9_10_11_12.pdf</text:p>
          </table:table-cell>
          <table:table-cell office:value-type="string">
            <text:p>uploads/20170714115010PRS1EAT_P3A007840_Pianta_LAB_A2_D3_6_8_9_10_11_12.pdf</text:p>
          </table:table-cell>
          <table:table-cell table:number-columns-repeated="2" office:value-type="string">
            <text:p>PRS1EAT_P3A007840 - Pianta LAB A2_D3_6-8-9-10-11-1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101PRS1EAT_P4A000120_Pianta_piano_quarto.pdf</text:p>
          </table:table-cell>
          <table:table-cell office:value-type="string">
            <text:p>uploads/20170714121101PRS1EAT_P4A000120_Pianta_piano_quarto.pdf</text:p>
          </table:table-cell>
          <table:table-cell table:number-columns-repeated="2" office:value-type="string">
            <text:p>Edificio A pianta piano quart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126PRS1EAT_P4A003940_Pianta_LAB_A4_A2a_4_8.pdf</text:p>
          </table:table-cell>
          <table:table-cell office:value-type="string">
            <text:p>uploads/20170714121126PRS1EAT_P4A003940_Pianta_LAB_A4_A2a_4_8.pdf</text:p>
          </table:table-cell>
          <table:table-cell table:number-columns-repeated="2" office:value-type="string">
            <text:p>PRS1EAT_P4A003940 - Pianta LAB A4_A2a_4-8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202PRS1EAT_P4A004040_Pianta_LAB_A4_A2a_4_9.pdf</text:p>
          </table:table-cell>
          <table:table-cell office:value-type="string">
            <text:p>uploads/20170714121202PRS1EAT_P4A004040_Pianta_LAB_A4_A2a_4_9.pdf</text:p>
          </table:table-cell>
          <table:table-cell table:number-columns-repeated="2" office:value-type="string">
            <text:p>PRS1EAT_P4A004040 - Pianta LAB A4_A2a_4-9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226PRS1EAT_P4A004140_Pianta_LAB_A4_A2a4_2_3_4.pdf</text:p>
          </table:table-cell>
          <table:table-cell office:value-type="string">
            <text:p>uploads/20170714121226PRS1EAT_P4A004140_Pianta_LAB_A4_A2a4_2_3_4.pdf</text:p>
          </table:table-cell>
          <table:table-cell table:number-columns-repeated="2" office:value-type="string">
            <text:p>PRS1EAT_P4A004140 - Pianta LAB A4_A2a4_2-3-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247PRS1EAT_P4A004240_Pianta_LAB_A4_A2a4_14_15.pdf</text:p>
          </table:table-cell>
          <table:table-cell office:value-type="string">
            <text:p>uploads/20170714121247PRS1EAT_P4A004240_Pianta_LAB_A4_A2a4_14_15.pdf</text:p>
          </table:table-cell>
          <table:table-cell table:number-columns-repeated="2" office:value-type="string">
            <text:p>PRS1EAT_P4A004240 - Pianta LAB A4_A2a4_14-1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310PRS1EAT_P4A004340_Pianta_LAB_A4_A2a4_16_17.pdf</text:p>
          </table:table-cell>
          <table:table-cell office:value-type="string">
            <text:p>uploads/20170714121310PRS1EAT_P4A004340_Pianta_LAB_A4_A2a4_16_17.pdf</text:p>
          </table:table-cell>
          <table:table-cell table:number-columns-repeated="2" office:value-type="string">
            <text:p>PRS1EAT_P4A004340 - Pianta LAB A4_A2a4_16-1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332PRS1EAT_P4A004440_Pianta_LAB_A4_A2a4_18_19_20.pdf</text:p>
          </table:table-cell>
          <table:table-cell office:value-type="string">
            <text:p>uploads/20170714121332PRS1EAT_P4A004440_Pianta_LAB_A4_A2a4_18_19_20.pdf</text:p>
          </table:table-cell>
          <table:table-cell table:number-columns-repeated="2" office:value-type="string">
            <text:p>PRS1EAT_P4A004440 - Pianta LAB A4_A2a4_18-19-20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351PRS1EAT_P4A004540_Pianta_LAB_A4_A2a4_21_22_23_24.pdf</text:p>
          </table:table-cell>
          <table:table-cell office:value-type="string">
            <text:p>uploads/20170714121351PRS1EAT_P4A004540_Pianta_LAB_A4_A2a4_21_22_23_24.pdf</text:p>
          </table:table-cell>
          <table:table-cell table:number-columns-repeated="2" office:value-type="string">
            <text:p>PRS1EAT_P4A004540 - Pianta LAB A4_A2a4_21-22-23-2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413PRS1EAT_P4A004640_Pianta_LAB_A4_A2a4_28.pdf</text:p>
          </table:table-cell>
          <table:table-cell office:value-type="string">
            <text:p>uploads/20170714121413PRS1EAT_P4A004640_Pianta_LAB_A4_A2a4_28.pdf</text:p>
          </table:table-cell>
          <table:table-cell table:number-columns-repeated="2" office:value-type="string">
            <text:p>PRS1EAT_P4A004640 - Pianta LAB A4_A2a4_28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434PRS1EAT_P4A004740_Pianta_LAB_A4_A2a4_31.pdf</text:p>
          </table:table-cell>
          <table:table-cell office:value-type="string">
            <text:p>uploads/20170714121434PRS1EAT_P4A004740_Pianta_LAB_A4_A2a4_31.pdf</text:p>
          </table:table-cell>
          <table:table-cell table:number-columns-repeated="2" office:value-type="string">
            <text:p>PRS1EAT_P4A004740 - Pianta LAB A4_A2a4_3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454PRS1EAT_P4A004840_Pianta_LAB_A4_A2b4_1_2_3_4.pdf</text:p>
          </table:table-cell>
          <table:table-cell office:value-type="string">
            <text:p>uploads/20170714121454PRS1EAT_P4A004840_Pianta_LAB_A4_A2b4_1_2_3_4.pdf</text:p>
          </table:table-cell>
          <table:table-cell table:number-columns-repeated="2" office:value-type="string">
            <text:p>PRS1EAT_P4A004840 - Pianta LAB A4_A2b4_1-2-3-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516PRS1EAT_P4A004940_Pianta_LAB_A4_A2b4_13.pdf</text:p>
          </table:table-cell>
          <table:table-cell office:value-type="string">
            <text:p>uploads/20170714121516PRS1EAT_P4A004940_Pianta_LAB_A4_A2b4_13.pdf</text:p>
          </table:table-cell>
          <table:table-cell table:number-columns-repeated="2" office:value-type="string">
            <text:p>PRS1EAT_P4A004940 - Pianta LAB A4_A2b4_1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542PRS1EAT_P4A005040_Pianta_LAB_A4_A2b4_17_18.pdf</text:p>
          </table:table-cell>
          <table:table-cell office:value-type="string">
            <text:p>uploads/20170714121542PRS1EAT_P4A005040_Pianta_LAB_A4_A2b4_17_18.pdf</text:p>
          </table:table-cell>
          <table:table-cell table:number-columns-repeated="2" office:value-type="string">
            <text:p>PRS1EAT_P4A005040 - Pianta LAB A4_A2b4_17-18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602PRS1EAT_P4A005140_Pianta_LAB_A4_A2b4_21_22_23.pdf</text:p>
          </table:table-cell>
          <table:table-cell office:value-type="string">
            <text:p>uploads/20170714121602PRS1EAT_P4A005140_Pianta_LAB_A4_A2b4_21_22_23.pdf</text:p>
          </table:table-cell>
          <table:table-cell table:number-columns-repeated="2" office:value-type="string">
            <text:p>PRS1EAT_P4A005140 - Pianta LAB A4_A2b4_21-22-2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1628PRS1EAT_P4A005240_Pianta_LAB_A4_A2b4_24_25_26_27.pdf</text:p>
          </table:table-cell>
          <table:table-cell office:value-type="string">
            <text:p>uploads/20170714121628PRS1EAT_P4A005240_Pianta_LAB_A4_A2b4_24_25_26_27.pdf</text:p>
          </table:table-cell>
          <table:table-cell table:number-columns-repeated="2" office:value-type="string">
            <text:p>PRS1EAT_P4A005240 - Pianta LAB A4_A2b4_24-25-26-2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108PRS1EAT_P4A005340_Pianta_LAB_A4_A2b4_28_29_30_31.pdf</text:p>
          </table:table-cell>
          <table:table-cell office:value-type="string">
            <text:p>uploads/20170714122108PRS1EAT_P4A005340_Pianta_LAB_A4_A2b4_28_29_30_31.pdf</text:p>
          </table:table-cell>
          <table:table-cell table:number-columns-repeated="2" office:value-type="string">
            <text:p>PRS1EAT_P4A005340 - Pianta LAB A4_A2b4_28-29-30-3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137PRS1EAT_P4A005440_Pianta_LAB_A4_A2c4_4.pdf</text:p>
          </table:table-cell>
          <table:table-cell office:value-type="string">
            <text:p>uploads/20170714122137PRS1EAT_P4A005440_Pianta_LAB_A4_A2c4_4.pdf</text:p>
          </table:table-cell>
          <table:table-cell table:number-columns-repeated="2" office:value-type="string">
            <text:p>PRS1EAT_P4A005440 - Pianta LAB A4_A2c4_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159PRS1EAT_P4A005540_Pianta_LAB_A4_A2c4_10_11.pdf</text:p>
          </table:table-cell>
          <table:table-cell office:value-type="string">
            <text:p>uploads/20170714122159PRS1EAT_P4A005540_Pianta_LAB_A4_A2c4_10_11.pdf</text:p>
          </table:table-cell>
          <table:table-cell table:number-columns-repeated="2" office:value-type="string">
            <text:p>PRS1EAT_P4A005540 - Pianta LAB A4_A2c4_10-1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227PRS1EAT_P4A005640_Pianta_LAB_A4_A2c4_13_15.pdf</text:p>
          </table:table-cell>
          <table:table-cell office:value-type="string">
            <text:p>uploads/20170714122227PRS1EAT_P4A005640_Pianta_LAB_A4_A2c4_13_15.pdf</text:p>
          </table:table-cell>
          <table:table-cell table:number-columns-repeated="2" office:value-type="string">
            <text:p>PRS1EAT_P4A005640 - Pianta LAB A4_A2c4_13-1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307PRS1EAT_P4A005740_Pianta_LAB_A4_A2c4_16_17_18_19.pdf</text:p>
          </table:table-cell>
          <table:table-cell office:value-type="string">
            <text:p>uploads/20170714122307PRS1EAT_P4A005740_Pianta_LAB_A4_A2c4_16_17_18_19.pdf</text:p>
          </table:table-cell>
          <table:table-cell table:number-columns-repeated="2" office:value-type="string">
            <text:p>PRS1EAT_P4A005740 - Pianta LAB A4_A2c4_16-17-18-19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328PRS1EAT_P4A005840_Pianta_LAB_A4_A2c4_21.pdf</text:p>
          </table:table-cell>
          <table:table-cell office:value-type="string">
            <text:p>uploads/20170714122328PRS1EAT_P4A005840_Pianta_LAB_A4_A2c4_21.pdf</text:p>
          </table:table-cell>
          <table:table-cell table:number-columns-repeated="2" office:value-type="string">
            <text:p>PRS1EAT_P4A005840 - Pianta LAB A4_A2c4_2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355PRS1EAT_P4A005940_Pianta_LAB_A4_A2c4_23.pdf</text:p>
          </table:table-cell>
          <table:table-cell office:value-type="string">
            <text:p>uploads/20170714122355PRS1EAT_P4A005940_Pianta_LAB_A4_A2c4_23.pdf</text:p>
          </table:table-cell>
          <table:table-cell table:number-columns-repeated="2" office:value-type="string">
            <text:p>PRS1EAT_P4A005940 - Pianta LAB A4_A2c4_2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448PRS1EAT_P4A006040_Pianta_LAB_A4_A2c4_25_30.pdf</text:p>
          </table:table-cell>
          <table:table-cell office:value-type="string">
            <text:p>uploads/20170714122448PRS1EAT_P4A006040_Pianta_LAB_A4_A2c4_25_30.pdf</text:p>
          </table:table-cell>
          <table:table-cell table:number-columns-repeated="2" office:value-type="string">
            <text:p>PRS1EAT_P4A006040 - Pianta LAB A4_A2c4_25-30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624PRS1EAT_P4A006140_Pianta_LAB_A4_A2d4_3_4_5.pdf</text:p>
          </table:table-cell>
          <table:table-cell office:value-type="string">
            <text:p>uploads/20170714122624PRS1EAT_P4A006140_Pianta_LAB_A4_A2d4_3_4_5.pdf</text:p>
          </table:table-cell>
          <table:table-cell table:number-columns-repeated="2" office:value-type="string">
            <text:p>PRS1EAT_P4A006140 - Pianta LAB A4_A2d4_3-4-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647PRS1EAT_P4A006240_Pianta_LAB_A4_A2d4_17.pdf</text:p>
          </table:table-cell>
          <table:table-cell office:value-type="string">
            <text:p>uploads/20170714122647PRS1EAT_P4A006240_Pianta_LAB_A4_A2d4_17.pdf</text:p>
          </table:table-cell>
          <table:table-cell table:number-columns-repeated="2" office:value-type="string">
            <text:p>PRS1EAT_P4A006240 - Pianta LAB A4_A2d4_1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708PRS1EAT_P4A006340_Pianta_LAB_A4_A2d4_18_19.pdf</text:p>
          </table:table-cell>
          <table:table-cell office:value-type="string">
            <text:p>uploads/20170714122708PRS1EAT_P4A006340_Pianta_LAB_A4_A2d4_18_19.pdf</text:p>
          </table:table-cell>
          <table:table-cell table:number-columns-repeated="2" office:value-type="string">
            <text:p>PRS1EAT_P4A006340 - Pianta LAB A4_A2d4_18-19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738PRS1EAT_P4A006440_Pianta_LAB_A4_A2d4_20_21.pdf</text:p>
          </table:table-cell>
          <table:table-cell office:value-type="string">
            <text:p>uploads/20170714122738PRS1EAT_P4A006440_Pianta_LAB_A4_A2d4_20_21.pdf</text:p>
          </table:table-cell>
          <table:table-cell table:number-columns-repeated="2" office:value-type="string">
            <text:p>PRS1EAT_P4A006440 - Pianta LAB A4_A2d4_20-2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810PRS1EAT_P4A006540_Pianta_LAB_A4_A2d4_22_23_24_25.pdf</text:p>
          </table:table-cell>
          <table:table-cell office:value-type="string">
            <text:p>uploads/20170714122810PRS1EAT_P4A006540_Pianta_LAB_A4_A2d4_22_23_24_25.pdf</text:p>
          </table:table-cell>
          <table:table-cell table:number-columns-repeated="2" office:value-type="string">
            <text:p>PRS1EAT_P4A006540 - Pianta LAB A4_A2d4_22-23-24-2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table:number-columns-repeated="2"/>
          <table:table-cell table:number-columns-repeated="2" office:value-type="string">
            <text:p>PRS1EAT_P4A006640 - Pianta LAB A4_A2d4_26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901PRS1EAT_P4A006740_Pianta_LAB_A4_A2d4_29_30.pdf</text:p>
          </table:table-cell>
          <table:table-cell office:value-type="string">
            <text:p>uploads/20170714122901PRS1EAT_P4A006740_Pianta_LAB_A4_A2d4_29_30.pdf</text:p>
          </table:table-cell>
          <table:table-cell table:number-columns-repeated="2" office:value-type="string">
            <text:p>PRS1EAT_P4A006740 - Pianta LAB A4_A2d4_29-30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938PRS1EAT_P4A006840_Pianta_LAB_A4_A2d4_31_32.pdf</text:p>
          </table:table-cell>
          <table:table-cell office:value-type="string">
            <text:p>uploads/20170714122938PRS1EAT_P4A006840_Pianta_LAB_A4_A2d4_31_32.pdf</text:p>
          </table:table-cell>
          <table:table-cell table:number-columns-repeated="2" office:value-type="string">
            <text:p>PRS1EAT_P4A006840 - Pianta LAB A4_A2d4_31-3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3004PRS1EAT_P4A006940_Pianta_LAB_A4_A2d4_33.pdf</text:p>
          </table:table-cell>
          <table:table-cell office:value-type="string">
            <text:p>uploads/20170714123004PRS1EAT_P4A006940_Pianta_LAB_A4_A2d4_33.pdf</text:p>
          </table:table-cell>
          <table:table-cell table:number-columns-repeated="2" office:value-type="string">
            <text:p>PRS1EAT_P4A006940 - Pianta LAB A4_A2d4_3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3033PRS1EAT_P4A007040_Pianta_LAB_A4_A2d4_34.pdf</text:p>
          </table:table-cell>
          <table:table-cell office:value-type="string">
            <text:p>uploads/20170714123033PRS1EAT_P4A007040_Pianta_LAB_A4_A2d4_34.pdf</text:p>
          </table:table-cell>
          <table:table-cell table:number-columns-repeated="2" office:value-type="string">
            <text:p>PRS1EAT_P4A007040 - Pianta LAB A4_A2d4_3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3101PRS1EAT_P4A007940_Pianta_LAB_468.pdf</text:p>
          </table:table-cell>
          <table:table-cell office:value-type="string">
            <text:p>uploads/20170714123101PRS1EAT_P4A007940_Pianta_LAB_468.pdf</text:p>
          </table:table-cell>
          <table:table-cell table:number-columns-repeated="2" office:value-type="string">
            <text:p>PRS1EAT_P4A007940 - Pianta LAB_468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3755PRS1EAT_P5A000120_Pianta_piano_quinto.pdf</text:p>
          </table:table-cell>
          <table:table-cell office:value-type="string">
            <text:p>uploads/20170714123755PRS1EAT_P5A000120_Pianta_piano_quinto.pdf</text:p>
          </table:table-cell>
          <table:table-cell table:number-columns-repeated="2" office:value-type="string">
            <text:p>Edificio A pianta piano quint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3850PRS1EAT_P5A007140_Pianta_LAB_A5_A1a5da_01_a_11.pdf</text:p>
          </table:table-cell>
          <table:table-cell office:value-type="string">
            <text:p>uploads/20170714123850PRS1EAT_P5A007140_Pianta_LAB_A5_A1a5da_01_a_11.pdf</text:p>
          </table:table-cell>
          <table:table-cell table:number-columns-repeated="2" office:value-type="string">
            <text:p>PRS1EAT_P5A007140 - Pianta LAB A5_A1a5da 01 a 1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3911PRS1EAT_P5A008040_Pianta_LAB_565.pdf</text:p>
          </table:table-cell>
          <table:table-cell office:value-type="string">
            <text:p>uploads/20170714123911PRS1EAT_P5A008040_Pianta_LAB_565.pdf</text:p>
          </table:table-cell>
          <table:table-cell table:number-columns-repeated="2" office:value-type="string">
            <text:p>PRS1EAT_P5A008040 - Pianta LAB_56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4521PRS1EAT_PTA000120_Pianta_piano_terra.pdf</text:p>
          </table:table-cell>
          <table:table-cell office:value-type="string">
            <text:p>uploads/20170714124521PRS1EAT_PTA000120_Pianta_piano_terra.pdf</text:p>
          </table:table-cell>
          <table:table-cell table:number-columns-repeated="2" office:value-type="string">
            <text:p>Edificio A pianta piano terra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4602PRS1EAT_PTA000140_Pianta_LAB_A0_A2_AT1_3.pdf</text:p>
          </table:table-cell>
          <table:table-cell office:value-type="string">
            <text:p>uploads/20170714124602PRS1EAT_PTA000140_Pianta_LAB_A0_A2_AT1_3.pdf</text:p>
          </table:table-cell>
          <table:table-cell table:number-columns-repeated="2" office:value-type="string">
            <text:p>PRS1EAT_PTA000140 - Pianta LAB A0_A2_AT1-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4624PRS1EAT_PTA000240_Pianta_LAB_A0_A2_Dt1.pdf</text:p>
          </table:table-cell>
          <table:table-cell office:value-type="string">
            <text:p>uploads/20170714124624PRS1EAT_PTA000240_Pianta_LAB_A0_A2_Dt1.pdf</text:p>
          </table:table-cell>
          <table:table-cell table:number-columns-repeated="2" office:value-type="string">
            <text:p>PRS1EAT_PTA000240 - Pianta LAB A0_A2_Dt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4811PRS1EAT_PTA000340_Pianta_LAB_A0_A2_dT3_1.pdf</text:p>
          </table:table-cell>
          <table:table-cell office:value-type="string">
            <text:p>uploads/20170714124811PRS1EAT_PTA000340_Pianta_LAB_A0_A2_dT3_1.pdf</text:p>
          </table:table-cell>
          <table:table-cell table:number-columns-repeated="2" office:value-type="string">
            <text:p>PRS1EAT_PTA000340 - Pianta LAB A0_A2_dT3-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4831PRS1EAT_PTA000440_Pianta_LAB_A0_A2_dT3_2.pdf</text:p>
          </table:table-cell>
          <table:table-cell office:value-type="string">
            <text:p>uploads/20170714124831PRS1EAT_PTA000440_Pianta_LAB_A0_A2_dT3_2.pdf</text:p>
          </table:table-cell>
          <table:table-cell table:number-columns-repeated="2" office:value-type="string">
            <text:p>PRS1EAT_PTA000440 - Pianta LAB A0_A2_dT3-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4854PRS1EAT_PTA000540_PiantaLAB_A0_A3_T2_T3_T4_T5_T6_T7_.pdf</text:p>
          </table:table-cell>
          <table:table-cell office:value-type="string">
            <text:p>uploads/20170714124854PRS1EAT_PTA000540_PiantaLAB_A0_A3_T2_T3_T4_T5_T6_T7_.pdf</text:p>
          </table:table-cell>
          <table:table-cell table:number-columns-repeated="2" office:value-type="string">
            <text:p>PRS1EAT_PTA000540-PiantaLAB A0_A3_T2-T3-T4-T5-T6-T7.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4918PRS1EAT_PTA000640_Pianta_LAB_A0_A5_At1.pdf</text:p>
          </table:table-cell>
          <table:table-cell office:value-type="string">
            <text:p>uploads/20170714124918PRS1EAT_PTA000640_Pianta_LAB_A0_A5_At1.pdf</text:p>
          </table:table-cell>
          <table:table-cell table:number-columns-repeated="2" office:value-type="string">
            <text:p>PRS1EAT_PTA000640 - Pianta LAB A0_A5_At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5001PRS1EAT_PTA007340_Pianta_LAB_A0_A2_bt_1.pdf</text:p>
          </table:table-cell>
          <table:table-cell office:value-type="string">
            <text:p>uploads/20170714125001PRS1EAT_PTA007340_Pianta_LAB_A0_A2_bt_1.pdf</text:p>
          </table:table-cell>
          <table:table-cell table:number-columns-repeated="2" office:value-type="string">
            <text:p>PRS1EAT_PTA007340 - Pianta LAB A0_A2_bt 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5025PRS1EAT_PTA007440_Pianta_LAB_A0_A2_bt_2_3.pdf</text:p>
          </table:table-cell>
          <table:table-cell office:value-type="string">
            <text:p>uploads/20170714125025PRS1EAT_PTA007440_Pianta_LAB_A0_A2_bt_2_3.pdf</text:p>
          </table:table-cell>
          <table:table-cell table:number-columns-repeated="2" office:value-type="string">
            <text:p>PRS1EAT_PTA007440 - Pianta LAB A0_A2_bt 2-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5052PRS1EAT_PTA007540_Pianta_LAB_A0_A2_bt_4.pdf</text:p>
          </table:table-cell>
          <table:table-cell office:value-type="string">
            <text:p>uploads/20170714125052PRS1EAT_PTA007540_Pianta_LAB_A0_A2_bt_4.pdf</text:p>
          </table:table-cell>
          <table:table-cell table:number-columns-repeated="2" office:value-type="string">
            <text:p>PRS1EAT_PTA007540 - Pianta LAB A0_A2_bt 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5114PRS1EAT_PTA007640_Pianta_LAB_A0_A2_ct_4.pdf</text:p>
          </table:table-cell>
          <table:table-cell office:value-type="string">
            <text:p>uploads/20170714125114PRS1EAT_PTA007640_Pianta_LAB_A0_A2_ct_4.pdf</text:p>
          </table:table-cell>
          <table:table-cell table:number-columns-repeated="2" office:value-type="string">
            <text:p>PRS1EAT_PTA007640 - Pianta LAB A0_A2_ct 4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5141PRS1EAT_PTA007740_Pianta_LAB_A0_A2_ct_5.pdf</text:p>
          </table:table-cell>
          <table:table-cell office:value-type="string">
            <text:p>uploads/20170714125141PRS1EAT_PTA007740_Pianta_LAB_A0_A2_ct_5.pdf</text:p>
          </table:table-cell>
          <table:table-cell table:number-columns-repeated="2" office:value-type="string">
            <text:p>PRS1EAT_PTA007740 - Pianta LAB A0_A2_ct 5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0338PRS1EAT_P1B000120_Pianta_piano_primo.pdf</text:p>
          </table:table-cell>
          <table:table-cell office:value-type="string">
            <text:p>uploads/20170714130338PRS1EAT_P1B000120_Pianta_piano_primo.pdf</text:p>
          </table:table-cell>
          <table:table-cell table:number-columns-repeated="2" office:value-type="string">
            <text:p>Edificio B pianta piano prim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0429PRS1EAT_P1B007340_Pianta_LAB_B1_1_02.pdf</text:p>
          </table:table-cell>
          <table:table-cell office:value-type="string">
            <text:p>uploads/20170714130429PRS1EAT_P1B007340_Pianta_LAB_B1_1_02.pdf</text:p>
          </table:table-cell>
          <table:table-cell table:number-columns-repeated="2" office:value-type="string">
            <text:p>PRS1EAT_P1B007340 - Pianta LAB B1_1_0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0448PRS1EAT_P1B007440_Pianta_LAB_B1_1_03.pdf</text:p>
          </table:table-cell>
          <table:table-cell office:value-type="string">
            <text:p>uploads/20170714130448PRS1EAT_P1B007440_Pianta_LAB_B1_1_03.pdf</text:p>
          </table:table-cell>
          <table:table-cell table:number-columns-repeated="2" office:value-type="string">
            <text:p>PRS1EAT_P1B007440 - Pianta LAB B1_1_0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0506PRS1EAT_P1B007540_Pianta_LAB_B1_1_07.pdf</text:p>
          </table:table-cell>
          <table:table-cell office:value-type="string">
            <text:p>uploads/20170714130506PRS1EAT_P1B007540_Pianta_LAB_B1_1_07.pdf</text:p>
          </table:table-cell>
          <table:table-cell table:number-columns-repeated="2" office:value-type="string">
            <text:p>PRS1EAT_P1B007540 - Pianta LAB B1_1_0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0525PRS1EAT_P1B007640_Pianta_LAB_B1_1_12.pdf</text:p>
          </table:table-cell>
          <table:table-cell office:value-type="string">
            <text:p>uploads/20170714130525PRS1EAT_P1B007640_Pianta_LAB_B1_1_12.pdf</text:p>
          </table:table-cell>
          <table:table-cell table:number-columns-repeated="2" office:value-type="string">
            <text:p>PRS1EAT_P1B007640 - Pianta LAB B1_1_1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1336PRS1EAT_P2B000120_Pianta_piano_secondo.pdf</text:p>
          </table:table-cell>
          <table:table-cell office:value-type="string">
            <text:p>uploads/20170714131336PRS1EAT_P2B000120_Pianta_piano_secondo.pdf</text:p>
          </table:table-cell>
          <table:table-cell table:number-columns-repeated="2" office:value-type="string">
            <text:p>Edificio B pianta piano second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1400PRS1EAT_P2B007740_Pianta_LAB_B2_B_2_01_02_03_21_22_pdf_p7.pdf</text:p>
          </table:table-cell>
          <table:table-cell office:value-type="string">
            <text:p>uploads/20170714131400PRS1EAT_P2B007740_Pianta_LAB_B2_B_2_01_02_03_21_22_pdf_p7.pdf</text:p>
          </table:table-cell>
          <table:table-cell table:number-columns-repeated="2" office:value-type="string">
            <text:p>PRS1EAT_P2B007740 - Pianta LAB B2_B--2_01-02-03-21-22.pdf.p7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1427PRS1EAT_P2B007840_Pianta_LAB_B2_B_2_06_08.pdf</text:p>
          </table:table-cell>
          <table:table-cell office:value-type="string">
            <text:p>uploads/20170714131427PRS1EAT_P2B007840_Pianta_LAB_B2_B_2_06_08.pdf</text:p>
          </table:table-cell>
          <table:table-cell table:number-columns-repeated="2" office:value-type="string">
            <text:p>PRS1EAT_P2B007840 - Pianta LAB B2_B--2_06-08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1443PRS1EAT_P2B007940_Pianta_LAB_B2_B_2_10_11.pdf</text:p>
          </table:table-cell>
          <table:table-cell office:value-type="string">
            <text:p>uploads/20170714131443PRS1EAT_P2B007940_Pianta_LAB_B2_B_2_10_11.pdf</text:p>
          </table:table-cell>
          <table:table-cell table:number-columns-repeated="2" office:value-type="string">
            <text:p>PRS1EAT_P2B007940 - Pianta LAB B2_B--2_10-1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1718PRS1EAT_P3B000120_Pianta_piano_terzo.pdf</text:p>
          </table:table-cell>
          <table:table-cell office:value-type="string">
            <text:p>uploads/20170714131718PRS1EAT_P3B000120_Pianta_piano_terzo.pdf</text:p>
          </table:table-cell>
          <table:table-cell table:number-columns-repeated="2" office:value-type="string">
            <text:p>Edificio B pianta piano terzo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1812PRS1EAT_P3B008040_Pianta_LAB_B3_B_03.pdf</text:p>
          </table:table-cell>
          <table:table-cell office:value-type="string">
            <text:p>uploads/20170714131812PRS1EAT_P3B008040_Pianta_LAB_B3_B_03.pdf</text:p>
          </table:table-cell>
          <table:table-cell table:number-columns-repeated="2" office:value-type="string">
            <text:p>PRS1EAT_P3B008040 - Pianta LAB B3_B--0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1836PRS1EAT_P3B008140_Pianta_LAB_B3_B_07_08_11_12.pdf</text:p>
          </table:table-cell>
          <table:table-cell office:value-type="string">
            <text:p>uploads/20170714131836PRS1EAT_P3B008140_Pianta_LAB_B3_B_07_08_11_12.pdf</text:p>
          </table:table-cell>
          <table:table-cell table:number-columns-repeated="2" office:value-type="string">
            <text:p>PRS1EAT_P3B008140 - Pianta LAB B3_B--07-08-11-12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1940PRS1EAT_P3B008240_Pianta_LAB_B3_B_14_15_16.pdf</text:p>
          </table:table-cell>
          <table:table-cell office:value-type="string">
            <text:p>uploads/20170714131940PRS1EAT_P3B008240_Pianta_LAB_B3_B_14_15_16.pdf</text:p>
          </table:table-cell>
          <table:table-cell table:number-columns-repeated="2" office:value-type="string">
            <text:p>PRS1EAT_P3B008240 - Pianta LAB B3_B--14-15-16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table:number-columns-repeated="2"/>
          <table:table-cell table:number-columns-repeated="2" office:value-type="string">
            <text:p>PRS1EAT_P3B008340 - Pianta LAB B3_B--17-18-19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22738PRS1EAT_P4A006440_Pianta_LAB_A4_A2d4_20_21.pdf</text:p>
          </table:table-cell>
          <table:table-cell office:value-type="string">
            <text:p>uploads/20170714122738PRS1EAT_P4A006440_Pianta_LAB_A4_A2d4_20_21.pdf</text:p>
          </table:table-cell>
          <table:table-cell table:number-columns-repeated="2" office:value-type="string">
            <text:p>PRS1EAT_P4A006640 - Pianta LAB A4_A2d4_26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2018PRS1EAT_P3B008340_Pianta_LAB_B3_B_17_18_19.pdf</text:p>
          </table:table-cell>
          <table:table-cell office:value-type="string">
            <text:p>uploads/20170714132018PRS1EAT_P3B008340_Pianta_LAB_B3_B_17_18_19.pdf</text:p>
          </table:table-cell>
          <table:table-cell table:number-columns-repeated="2" office:value-type="string">
            <text:p>PRS1EAT_P3B008340 - Pianta LAB B3_B--17-18-19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714132018PRS1EAT_P3B008340_Pianta_LAB_B3_B_17_18_19.pdf</text:p>
          </table:table-cell>
          <table:table-cell office:value-type="string">
            <text:p>uploads/20170714132018PRS1EAT_P3B008340_Pianta_LAB_B3_B_17_18_19.pdf</text:p>
          </table:table-cell>
          <table:table-cell table:number-columns-repeated="2" office:value-type="string">
            <text:p>PRS1EAT_P3B008340 - Pianta LAB B3_B--17-18-19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905133412Modulo_C_1_Offerta_economica.doc</text:p>
          </table:table-cell>
          <table:table-cell office:value-type="string">
            <text:p>uploads/20170905133412Modulo_C_1_Offerta_economica.doc</text:p>
          </table:table-cell>
          <table:table-cell table:number-columns-repeated="2" office:value-type="string">
            <text:p>Modulo C. 1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70905141906Modulo_C_3_Offerta_garanzia.doc</text:p>
          </table:table-cell>
          <table:table-cell office:value-type="string">
            <text:p>uploads/20170905141906Modulo_C_3_Offerta_garanzia.doc</text:p>
          </table:table-cell>
          <table:table-cell table:number-columns-repeated="2" office:value-type="string">
            <text:p>Modulo C. 3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80524134506DD_Aggiudicazione_ASHI.pdf</text:p>
          </table:table-cell>
          <table:table-cell office:value-type="string">
            <text:p>uploads/20180524134506DD_Aggiudicazione_ASHI.pdf</text:p>
          </table:table-cell>
          <table:table-cell table:number-columns-repeated="2" office:value-type="string">
            <text:p>Decre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7418">
            <text:p>17418</text:p>
          </table:table-cell>
          <table:table-cell office:value-type="string">
            <text:p>ACCORDO QUADRO PER LA FORNITURA DI ARREDI TECNICI E ATTREZZATURE PER LE ESIGENZE DEI LABORATORI DIDATTICI E DI RICERCA DELLA (ex) FACOLTA’ DI SCIENZE MMFFNN IN C.DA PAPARDO</text:p>
          </table:table-cell>
          <table:table-cell office:value-type="float" office:value="5956053.75">
            <text:p>5956053,75</text:p>
          </table:table-cell>
          <table:table-cell office:value-type="string">
            <text:p>2017-07-14 00:00:00</text:p>
          </table:table-cell>
          <table:table-cell office:value-type="string">
            <text:p>20180524134506DD_Aggiudicazione_ASHI.pdf</text:p>
          </table:table-cell>
          <table:table-cell office:value-type="string">
            <text:p>uploads/20180524134506DD_Aggiudicazione_ASHI.pdf</text:p>
          </table:table-cell>
          <table:table-cell table:number-columns-repeated="2" office:value-type="string">
            <text:p>Decre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7487">
            <text:p>17487</text:p>
          </table:table-cell>
          <table:table-cell office:value-type="string">
            <text:p>Realizzazione cablaggio a Villa Amalia</text:p>
          </table:table-cell>
          <table:table-cell office:value-type="float" office:value="16500">
            <text:p>16500</text:p>
          </table:table-cell>
          <table:table-cell office:value-type="string">
            <text:p>2017-07-14 00:00:00</text:p>
          </table:table-cell>
          <table:table-cell office:value-type="string">
            <text:p>20170714091739DECRETO_N_27_2017_001.jpg</text:p>
          </table:table-cell>
          <table:table-cell office:value-type="string">
            <text:p>uploads/20170714091739DECRETO_N_27_2017_001.jpg</text:p>
          </table:table-cell>
          <table:table-cell table:number-columns-repeated="2" office:value-type="string">
            <text:p>DECRETO DEL PRESIDENTE N. 27/2017</text:p>
          </table:table-cell>
          <table:table-cell table:number-columns-repeated="1016"/>
        </table:table-row>
        <table:table-row table:style-name="ro1">
          <table:table-cell office:value-type="float" office:value="17498">
            <text:p>17498</text:p>
          </table:table-cell>
          <table:table-cell office:value-type="string">
            <text:p>Materiale di consumo di laboratorio B.O. n. 56/2017</text:p>
          </table:table-cell>
          <table:table-cell office:value-type="float" office:value="1142.08">
            <text:p>1142,08</text:p>
          </table:table-cell>
          <table:table-cell office:value-type="string">
            <text:p>2017-07-14 00:00:00</text:p>
          </table:table-cell>
          <table:table-cell table:number-columns-repeated="1020"/>
        </table:table-row>
        <table:table-row table:style-name="ro1">
          <table:table-cell office:value-type="float" office:value="17705">
            <text:p>17705</text:p>
          </table:table-cell>
          <table:table-cell office:value-type="string">
            <text:p>Spese organizzazione Convegno</text:p>
          </table:table-cell>
          <table:table-cell office:value-type="float" office:value="712.91">
            <text:p>712,91</text:p>
          </table:table-cell>
          <table:table-cell office:value-type="string">
            <text:p>2017-07-14 00:00:00</text:p>
          </table:table-cell>
          <table:table-cell table:number-columns-repeated="1020"/>
        </table:table-row>
        <table:table-row table:style-name="ro1">
          <table:table-cell office:value-type="float" office:value="17728">
            <text:p>17728</text:p>
          </table:table-cell>
          <table:table-cell office:value-type="string">
            <text:p>Pubblicazione atti Convegno</text:p>
          </table:table-cell>
          <table:table-cell office:value-type="float" office:value="1278.83">
            <text:p>1278,83</text:p>
          </table:table-cell>
          <table:table-cell office:value-type="string">
            <text:p>2017-07-14 00:00:00</text:p>
          </table:table-cell>
          <table:table-cell table:number-columns-repeated="1020"/>
        </table:table-row>
        <table:table-row table:style-name="ro1">
          <table:table-cell office:value-type="float" office:value="17692">
            <text:p>17692</text:p>
          </table:table-cell>
          <table:table-cell office:value-type="string">
            <text:p>Materiale di cancelleria</text:p>
          </table:table-cell>
          <table:table-cell office:value-type="float" office:value="322.25">
            <text:p>322,25</text:p>
          </table:table-cell>
          <table:table-cell office:value-type="string">
            <text:p>2017-07-17 00:00:00</text:p>
          </table:table-cell>
          <table:table-cell table:number-columns-repeated="1020"/>
        </table:table-row>
        <table:table-row table:style-name="ro1">
          <table:table-cell office:value-type="float" office:value="17764">
            <text:p>17764</text:p>
          </table:table-cell>
          <table:table-cell office:value-type="string">
            <text:p>Materiale di consumo laboratorio</text:p>
          </table:table-cell>
          <table:table-cell office:value-type="float" office:value="349.05">
            <text:p>349,05</text:p>
          </table:table-cell>
          <table:table-cell office:value-type="string">
            <text:p>2017-07-17 00:00:00</text:p>
          </table:table-cell>
          <table:table-cell table:number-columns-repeated="1020"/>
        </table:table-row>
        <table:table-row table:style-name="ro1">
          <table:table-cell office:value-type="float" office:value="18639">
            <text:p>18639</text:p>
          </table:table-cell>
          <table:table-cell office:value-type="string">
            <text:p>Manutenzione e Riparazioni attrezzature e macchinari di laboratorio_CIG Z051F5D53A</text:p>
          </table:table-cell>
          <table:table-cell office:value-type="float" office:value="1090">
            <text:p>1090</text:p>
          </table:table-cell>
          <table:table-cell office:value-type="string">
            <text:p>2017-07-17 00:00:00</text:p>
          </table:table-cell>
          <table:table-cell table:number-columns-repeated="1020"/>
        </table:table-row>
        <table:table-row table:style-name="ro1">
          <table:table-cell office:value-type="float" office:value="18641">
            <text:p>18641</text:p>
          </table:table-cell>
          <table:table-cell office:value-type="string">
            <text:p>Spese organizzazione Convegni _ CIG ZA81F5EB97</text:p>
          </table:table-cell>
          <table:table-cell office:value-type="float" office:value="717.74">
            <text:p>717,74</text:p>
          </table:table-cell>
          <table:table-cell office:value-type="string">
            <text:p>2017-07-17 00:00:00</text:p>
          </table:table-cell>
          <table:table-cell table:number-columns-repeated="1020"/>
        </table:table-row>
        <table:table-row table:style-name="ro1">
          <table:table-cell office:value-type="float" office:value="17693">
            <text:p>17693</text:p>
          </table:table-cell>
          <table:table-cell office:value-type="string">
            <text:p>Toner fotocopiatrice</text:p>
          </table:table-cell>
          <table:table-cell office:value-type="float" office:value="260">
            <text:p>260</text:p>
          </table:table-cell>
          <table:table-cell office:value-type="string">
            <text:p>2017-07-18 00:00:00</text:p>
          </table:table-cell>
          <table:table-cell table:number-columns-repeated="1020"/>
        </table:table-row>
        <table:table-row table:style-name="ro1">
          <table:table-cell office:value-type="float" office:value="17746">
            <text:p>17746</text:p>
          </table:table-cell>
          <table:table-cell office:value-type="string">
            <text:p>Materiale di consumo laboratorio</text:p>
          </table:table-cell>
          <table:table-cell office:value-type="float" office:value="340">
            <text:p>340</text:p>
          </table:table-cell>
          <table:table-cell office:value-type="string">
            <text:p>2017-07-18 00:00:00</text:p>
          </table:table-cell>
          <table:table-cell table:number-columns-repeated="1020"/>
        </table:table-row>
        <table:table-row table:style-name="ro1">
          <table:table-cell office:value-type="float" office:value="17600">
            <text:p>17600</text:p>
          </table:table-cell>
          <table:table-cell office:value-type="string">
            <text:p>Riparazione Hard Disk</text:p>
          </table:table-cell>
          <table:table-cell office:value-type="float" office:value="20">
            <text:p>20</text:p>
          </table:table-cell>
          <table:table-cell office:value-type="string">
            <text:p>2017-07-19 00:00:00</text:p>
          </table:table-cell>
          <table:table-cell office:value-type="string">
            <text:p>20170920113602Decreto_45_2017_prot__n__52657.pdf</text:p>
          </table:table-cell>
          <table:table-cell office:value-type="string">
            <text:p>uploads/20170920113602Decreto_45_2017_prot__n__52657.pdf</text:p>
          </table:table-cell>
          <table:table-cell table:number-columns-repeated="2" office:value-type="string">
            <text:p>Decreto di autorizzazione </text:p>
          </table:table-cell>
          <table:table-cell table:number-columns-repeated="1016"/>
        </table:table-row>
        <table:table-row table:style-name="ro1">
          <table:table-cell office:value-type="float" office:value="17721">
            <text:p>17721</text:p>
          </table:table-cell>
          <table:table-cell office:value-type="string">
            <text:p>Rimborso spese</text:p>
          </table:table-cell>
          <table:table-cell office:value-type="float" office:value="51.52">
            <text:p>51,52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8594">
            <text:p>18594</text:p>
          </table:table-cell>
          <table:table-cell office:value-type="string">
            <text:p>MANUTENZIONE E RIPARAZIONE APPARECCHIATURE</text:p>
          </table:table-cell>
          <table:table-cell office:value-type="float" office:value="170">
            <text:p>170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8640">
            <text:p>18640</text:p>
          </table:table-cell>
          <table:table-cell office:value-type="string">
            <text:p>Materiale di consumo <text:s/>di laboratorio _ CIG Z7E1F5D57C_CUP J52F16002710001</text:p>
          </table:table-cell>
          <table:table-cell office:value-type="float" office:value="2760">
            <text:p>2760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8642">
            <text:p>18642</text:p>
          </table:table-cell>
          <table:table-cell office:value-type="string">
            <text:p>Materiale di consumo di laboratorio _ CIG ZDE1F68173</text:p>
          </table:table-cell>
          <table:table-cell office:value-type="float" office:value="148">
            <text:p>148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8643">
            <text:p>18643</text:p>
          </table:table-cell>
          <table:table-cell office:value-type="string">
            <text:p>Convegni_Missioni viaggio e soggiorno CIG_Z241F69CC6</text:p>
          </table:table-cell>
          <table:table-cell office:value-type="float" office:value="672">
            <text:p>672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8644">
            <text:p>18644</text:p>
          </table:table-cell>
          <table:table-cell office:value-type="string">
            <text:p>ODA_3778826_Mobili ed Arredi_CIG ZBD1F6A5A8</text:p>
          </table:table-cell>
          <table:table-cell office:value-type="float" office:value="180">
            <text:p>180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8645">
            <text:p>18645</text:p>
          </table:table-cell>
          <table:table-cell office:value-type="string">
            <text:p>ODA_3759865_Attrezzature Informatiche_CIG ZD21F4262B</text:p>
          </table:table-cell>
          <table:table-cell office:value-type="float" office:value="580">
            <text:p>580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8837">
            <text:p>18837</text:p>
          </table:table-cell>
          <table:table-cell office:value-type="string">
            <text:p>MATERIALE DI CONSUMO LABORATORIO</text:p>
          </table:table-cell>
          <table:table-cell office:value-type="float" office:value="465">
            <text:p>465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9039">
            <text:p>19039</text:p>
          </table:table-cell>
          <table:table-cell office:value-type="string">
            <text:p>MATERIALE DI CONSUMO LABORATORIO</text:p>
          </table:table-cell>
          <table:table-cell office:value-type="float" office:value="349.63">
            <text:p>349,63</text:p>
          </table:table-cell>
          <table:table-cell office:value-type="string">
            <text:p>2017-07-19 00:00:00</text:p>
          </table:table-cell>
          <table:table-cell table:number-columns-repeated="1020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table:number-columns-repeated="2"/>
          <table:table-cell table:number-columns-repeated="2" office:value-type="string">
            <text:p>Bando di gar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0539Disciplinare_di_gara.pdf</text:p>
          </table:table-cell>
          <table:table-cell office:value-type="string">
            <text:p>uploads/20170725120539Disciplinare_di_gara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0638LottoA_Capitolato.pdf</text:p>
          </table:table-cell>
          <table:table-cell office:value-type="string">
            <text:p>uploads/20170725120638LottoA_Capitolato.pdf</text:p>
          </table:table-cell>
          <table:table-cell table:number-columns-repeated="2" office:value-type="string">
            <text:p>Capitolato d'Oneri_Lotto 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0706LottoB_Capitolato.pdf</text:p>
          </table:table-cell>
          <table:table-cell office:value-type="string">
            <text:p>uploads/20170725120706LottoB_Capitolato.pdf</text:p>
          </table:table-cell>
          <table:table-cell table:number-columns-repeated="2" office:value-type="string">
            <text:p>Capitolato d'Oneri_Lotto B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043Modulo_A_1_Istanza_di_partecipazione.pdf</text:p>
          </table:table-cell>
          <table:table-cell office:value-type="string">
            <text:p>uploads/20170725121043Modulo_A_1_Istanza_di_partecipazione.pdf</text:p>
          </table:table-cell>
          <table:table-cell table:number-columns-repeated="2" office:value-type="string">
            <text:p>Modulo A.1 - Istanza di partecipazione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120Modulo_A_2_Dichiarazione_sostitutiva.pdf</text:p>
          </table:table-cell>
          <table:table-cell office:value-type="string">
            <text:p>uploads/20170725121120Modulo_A_2_Dichiarazione_sostitutiva.pdf</text:p>
          </table:table-cell>
          <table:table-cell table:number-columns-repeated="2" office:value-type="string">
            <text:p>Modulo A.2 - Dichiarazione sostitutiv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203Modulo_A_3_Dichiarazione_idoneit_morale.pdf</text:p>
          </table:table-cell>
          <table:table-cell office:value-type="string">
            <text:p>uploads/20170725121203Modulo_A_3_Dichiarazione_idoneit_morale.pdf</text:p>
          </table:table-cell>
          <table:table-cell table:number-columns-repeated="2" office:value-type="string">
            <text:p>Modulo A.3 - Dichiarazione di idoneità morale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256Modulo_A_3_1_Dichiarazione_eventuali_cessati.pdf</text:p>
          </table:table-cell>
          <table:table-cell office:value-type="string">
            <text:p>uploads/20170725121256Modulo_A_3_1_Dichiarazione_eventuali_cessati.pdf</text:p>
          </table:table-cell>
          <table:table-cell table:number-columns-repeated="2" office:value-type="string">
            <text:p>Modulo A.3.1 - Dichiarazione eventuali cessati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338Modulo_A_4_CCIAA.pdf</text:p>
          </table:table-cell>
          <table:table-cell office:value-type="string">
            <text:p>uploads/20170725121338Modulo_A_4_CCIAA.pdf</text:p>
          </table:table-cell>
          <table:table-cell table:number-columns-repeated="2" office:value-type="string">
            <text:p>Modulo A.4 - Dichiarazione sostitutiva CCIA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425Modulo_A_4_3_a_ELENCO_SERVIZI.pdf</text:p>
          </table:table-cell>
          <table:table-cell office:value-type="string">
            <text:p>uploads/20170725121425Modulo_A_4_3_a_ELENCO_SERVIZI.pdf</text:p>
          </table:table-cell>
          <table:table-cell table:number-columns-repeated="2" office:value-type="string">
            <text:p>Modulo A.4.3.a - Elenco Servizi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509Modulo_A_4_3_b_ELENCO_AUTOMEZZI_LOTTO_A.pdf</text:p>
          </table:table-cell>
          <table:table-cell office:value-type="string">
            <text:p>uploads/20170725121509Modulo_A_4_3_b_ELENCO_AUTOMEZZI_LOTTO_A.pdf</text:p>
          </table:table-cell>
          <table:table-cell table:number-columns-repeated="2" office:value-type="string">
            <text:p>Modulo A.4.3.b - Elenco Automezzi Lotto 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601Modulo_A_4_3_b_ELENCO_AUTOMEZZI_LOTTO_B.pdf</text:p>
          </table:table-cell>
          <table:table-cell office:value-type="string">
            <text:p>uploads/20170725121601Modulo_A_4_3_b_ELENCO_AUTOMEZZI_LOTTO_B.pdf</text:p>
          </table:table-cell>
          <table:table-cell table:number-columns-repeated="2" office:value-type="string">
            <text:p>Modulo A.4.3.b - Elenco automezzi Lotto B 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704Modulo_A_5_Protocollo_legalit_.pdf</text:p>
          </table:table-cell>
          <table:table-cell office:value-type="string">
            <text:p>uploads/20170725121704Modulo_A_5_Protocollo_legalit_.pdf</text:p>
          </table:table-cell>
          <table:table-cell table:number-columns-repeated="2" office:value-type="string">
            <text:p>Modulo A.5 - Protocollo di legalità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739Modulo_A_6_Dichiarazione_Pantoflage.pdf</text:p>
          </table:table-cell>
          <table:table-cell office:value-type="string">
            <text:p>uploads/20170725121739Modulo_A_6_Dichiarazione_Pantoflage.pdf</text:p>
          </table:table-cell>
          <table:table-cell table:number-columns-repeated="2" office:value-type="string">
            <text:p>Modulo A.6 - Dichiarazione "Pantoflage"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829Modulo_A_7_Dichiarazione_di_conformit_a_standard_sociali_minimi.pdf</text:p>
          </table:table-cell>
          <table:table-cell office:value-type="string">
            <text:p>uploads/20170725121829Modulo_A_7_Dichiarazione_di_conformit_a_standard_sociali_minimi.pdf</text:p>
          </table:table-cell>
          <table:table-cell table:number-columns-repeated="2" office:value-type="string">
            <text:p>Modulo A.7 - Dichiarazione di conformità a standard sociali minimi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926Modulo_Offerta_Lotto_A.pdf</text:p>
          </table:table-cell>
          <table:table-cell office:value-type="string">
            <text:p>uploads/20170725121926Modulo_Offerta_Lotto_A.pdf</text:p>
          </table:table-cell>
          <table:table-cell table:number-columns-repeated="2" office:value-type="string">
            <text:p>Modulo-Offerta Lotto 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1956Modulo_Offerta_Lotto_B.pdf</text:p>
          </table:table-cell>
          <table:table-cell office:value-type="string">
            <text:p>uploads/20170725121956Modulo_Offerta_Lotto_B.pdf</text:p>
          </table:table-cell>
          <table:table-cell table:number-columns-repeated="2" office:value-type="string">
            <text:p>Modulo-Offerta Lotto B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2055Modello_di_formulario_DGUE_editabile.doc</text:p>
          </table:table-cell>
          <table:table-cell office:value-type="string">
            <text:p>uploads/20170725122055Modello_di_formulario_DGUE_editabile.doc</text:p>
          </table:table-cell>
          <table:table-cell table:number-columns-repeated="2" office:value-type="string">
            <text:p>Modello di formulario DGUE - editabile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2638Determina_a_contrarre_CdA_21_06_2017.pdf</text:p>
          </table:table-cell>
          <table:table-cell office:value-type="string">
            <text:p>uploads/20170725122638Determina_a_contrarre_CdA_21_06_2017.pdf</text:p>
          </table:table-cell>
          <table:table-cell table:number-columns-repeated="2" office:value-type="string">
            <text:p>Determina a contrarre - CdA 21-06-2017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2730Relazione_progettuale.pdf</text:p>
          </table:table-cell>
          <table:table-cell office:value-type="string">
            <text:p>uploads/20170725122730Relazione_progettuale.pdf</text:p>
          </table:table-cell>
          <table:table-cell table:number-columns-repeated="2" office:value-type="string">
            <text:p>Relazione progettuale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725122759Analisi_costi_annuali.pdf</text:p>
          </table:table-cell>
          <table:table-cell office:value-type="string">
            <text:p>uploads/20170725122759Analisi_costi_annuali.pdf</text:p>
          </table:table-cell>
          <table:table-cell table:number-columns-repeated="2" office:value-type="string">
            <text:p>Analisi costi annuali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0907094309ERRATA_CORRIGE.pdf</text:p>
          </table:table-cell>
          <table:table-cell office:value-type="string">
            <text:p>uploads/20170907094309ERRATA_CORRIGE.pdf</text:p>
          </table:table-cell>
          <table:table-cell table:number-columns-repeated="2" office:value-type="string">
            <text:p>ERRATA CORRIGE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71204094201Provvedimento_di_esclusione.pdf</text:p>
          </table:table-cell>
          <table:table-cell office:value-type="string">
            <text:p>uploads/20171204094201Provvedimento_di_esclusione.pdf</text:p>
          </table:table-cell>
          <table:table-cell table:number-columns-repeated="2" office:value-type="string">
            <text:p>Provvedimento di esclusione, ai sensi dell'art. 29, comma 1, D.Lgs. 50/2016 e s.m.i.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80306131531Prot_18549_del_06_03_2018_Provvedimento_ammissione_Gara_trasporto.pdf</text:p>
          </table:table-cell>
          <table:table-cell office:value-type="string">
            <text:p>uploads/20180306131531Prot_18549_del_06_03_2018_Provvedimento_ammissione_Gara_trasporto.pdf</text:p>
          </table:table-cell>
          <table:table-cell table:number-columns-repeated="2" office:value-type="string">
            <text:p>Provvedimento di ammissione, ai sensi dell'art. 29, comma 1, D.Lgs. 50/2016 e s.m.i.. 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80308115538DD_1889_2017_del_20_09_2017_nomina_Collegi_di_gara_Trasporto_Poli.pdf</text:p>
          </table:table-cell>
          <table:table-cell office:value-type="string">
            <text:p>uploads/20180308115538DD_1889_2017_del_20_09_2017_nomina_Collegi_di_gara_Trasporto_Poli.pdf</text:p>
          </table:table-cell>
          <table:table-cell table:number-columns-repeated="2" office:value-type="string">
            <text:p>D.D. n. 1889/2017 del 20/09/2017nomina Collegi di gar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80323115009Provvedimento_di_esclusione_prot_n_23643_del_23_03_2018.pdf</text:p>
          </table:table-cell>
          <table:table-cell office:value-type="string">
            <text:p>uploads/20180323115009Provvedimento_di_esclusione_prot_n_23643_del_23_03_2018.pdf</text:p>
          </table:table-cell>
          <table:table-cell table:number-columns-repeated="2" office:value-type="string">
            <text:p>Provvedimento di esclusione offerenti, ai sensi dell'art. 29, comma 1, D.Lgs. 50/2016 e s.m.i.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80403091513DD_632_2018_aggiudicazione_trasporto.D</text:p>
          </table:table-cell>
          <table:table-cell office:value-type="string">
            <text:p>uploads/20180403091513DD_632_2018_aggiudicazione_trasporto.D</text:p>
          </table:table-cell>
          <table:table-cell table:number-columns-repeated="2" office:value-type="string">
            <text:p>D.D. n. 632/2018 del 30/03/2018_ Aggiudicazione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80420102411Elenco_Verbali_Seggio_di_gara_Trasporto_Studenti.pdf</text:p>
          </table:table-cell>
          <table:table-cell office:value-type="string">
            <text:p>uploads/20180420102411Elenco_Verbali_Seggio_di_gara_Trasporto_Studenti.pdf</text:p>
          </table:table-cell>
          <table:table-cell table:number-columns-repeated="2" office:value-type="string">
            <text:p>Elenco Verbali Seggio di gara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80420102447Elenco_Verbali_Commissione_giudicatrice_Trasporto_Studenti.pdf</text:p>
          </table:table-cell>
          <table:table-cell office:value-type="string">
            <text:p>uploads/20180420102447Elenco_Verbali_Commissione_giudicatrice_Trasporto_Studenti.pdf</text:p>
          </table:table-cell>
          <table:table-cell table:number-columns-repeated="2" office:value-type="string">
            <text:p>Elenco Verbali Commissione giudicatrice</text:p>
          </table:table-cell>
          <table:table-cell table:number-columns-repeated="1016"/>
        </table:table-row>
        <table:table-row table:style-name="ro1">
          <table:table-cell office:value-type="float" office:value="17515">
            <text:p>17515</text:p>
          </table:table-cell>
          <table:table-cell office:value-type="string">
            <text:p>Procedura aperta, suddivisa in due lotti, per l'affidamento del servizio di trasporto studenti con bus navetta per i Poli Didattici Annunziata e Papardo, per la durata di anni tre.</text:p>
          </table:table-cell>
          <table:table-cell office:value-type="float" office:value="1366663.08">
            <text:p>1366663,08</text:p>
          </table:table-cell>
          <table:table-cell office:value-type="string">
            <text:p>2017-07-20 00:00:00</text:p>
          </table:table-cell>
          <table:table-cell office:value-type="string">
            <text:p>20180704121308Avviso_esito_gara_trasporto_GUUE_03_07_2018.pdf</text:p>
          </table:table-cell>
          <table:table-cell office:value-type="string">
            <text:p>uploads/20180704121308Avviso_esito_gara_trasporto_GUUE_03_07_2018.pdf</text:p>
          </table:table-cell>
          <table:table-cell table:number-columns-repeated="2" office:value-type="string">
            <text:p>Avviso aggiudicazione appalto - GUUE 285995-2018-IT del 03/07/2018</text:p>
          </table:table-cell>
          <table:table-cell table:number-columns-repeated="1016"/>
        </table:table-row>
        <table:table-row table:style-name="ro1">
          <table:table-cell office:value-type="float" office:value="17575">
            <text:p>17575</text:p>
          </table:table-cell>
          <table:table-cell office:value-type="string">
            <text:p>Rimborso spese pubblicazioni congressi</text:p>
          </table:table-cell>
          <table:table-cell office:value-type="float" office:value="5711.71">
            <text:p>5711,71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7857">
            <text:p>17857</text:p>
          </table:table-cell>
          <table:table-cell office:value-type="string">
            <text:p>Fornitura di servizi aggiuntivi personale UNILAV per c/terzi (conguaglio 2016 e II trim. 2017)</text:p>
          </table:table-cell>
          <table:table-cell office:value-type="float" office:value="175.33">
            <text:p>175,33</text:p>
          </table:table-cell>
          <table:table-cell office:value-type="string">
            <text:p>2017-07-20 00:00:00</text:p>
          </table:table-cell>
          <table:table-cell office:value-type="string">
            <text:p>20171019132542Decreto_48_2017_prot__n__53450.pdf</text:p>
          </table:table-cell>
          <table:table-cell office:value-type="string">
            <text:p>uploads/20171019132542Decreto_48_2017_prot__n__53450.pdf</text:p>
          </table:table-cell>
          <table:table-cell table:number-columns-repeated="2" office:value-type="string">
            <text:p>Decreto autorizzatorio</text:p>
          </table:table-cell>
          <table:table-cell table:number-columns-repeated="1016"/>
        </table:table-row>
        <table:table-row table:style-name="ro1">
          <table:table-cell office:value-type="float" office:value="17857">
            <text:p>17857</text:p>
          </table:table-cell>
          <table:table-cell office:value-type="string">
            <text:p>Fornitura di servizi aggiuntivi personale UNILAV per c/terzi (conguaglio 2016 e II trim. 2017)</text:p>
          </table:table-cell>
          <table:table-cell office:value-type="float" office:value="175.33">
            <text:p>175,33</text:p>
          </table:table-cell>
          <table:table-cell office:value-type="string">
            <text:p>2017-07-20 00:00:00</text:p>
          </table:table-cell>
          <table:table-cell office:value-type="string">
            <text:p>20171019132508Decreto_46_2017_prot__n__52771.pdf</text:p>
          </table:table-cell>
          <table:table-cell office:value-type="string">
            <text:p>uploads/20171019132508Decreto_46_2017_prot__n__52771.pdf</text:p>
          </table:table-cell>
          <table:table-cell table:number-columns-repeated="2" office:value-type="string">
            <text:p>Decreto approvazione quote attività conto terzi personale Unilav </text:p>
          </table:table-cell>
          <table:table-cell table:number-columns-repeated="1016"/>
        </table:table-row>
        <table:table-row table:style-name="ro1">
          <table:table-cell office:value-type="float" office:value="18082">
            <text:p>18082</text:p>
          </table:table-cell>
          <table:table-cell office:value-type="string">
            <text:p>Materiale Bibliografico cartaceo (Periodici)</text:p>
          </table:table-cell>
          <table:table-cell office:value-type="float" office:value="2986.8">
            <text:p>2986,8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8649">
            <text:p>18649</text:p>
          </table:table-cell>
          <table:table-cell office:value-type="string">
            <text:p>Convegni_Missioni viaggio e soggiorno CIG_Z231F61FFC</text:p>
          </table:table-cell>
          <table:table-cell office:value-type="float" office:value="65.19">
            <text:p>65,19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8650">
            <text:p>18650</text:p>
          </table:table-cell>
          <table:table-cell office:value-type="string">
            <text:p>Spese Ospitalità Master - Viaggio e Soggiorno _ CIG Z3C1F61FDC</text:p>
          </table:table-cell>
          <table:table-cell office:value-type="float" office:value="325.8">
            <text:p>325,8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8651">
            <text:p>18651</text:p>
          </table:table-cell>
          <table:table-cell office:value-type="string">
            <text:p>Spese Ospitalità Master - Viaggio e Soggiorno _ CIG ZB01F61FC0</text:p>
          </table:table-cell>
          <table:table-cell office:value-type="float" office:value="1865.62">
            <text:p>1865,62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8652">
            <text:p>18652</text:p>
          </table:table-cell>
          <table:table-cell office:value-type="string">
            <text:p>Convegni_Missioni viaggio e soggiorno CIG_ZAF1F62076</text:p>
          </table:table-cell>
          <table:table-cell office:value-type="float" office:value="623.32">
            <text:p>623,32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8653">
            <text:p>18653</text:p>
          </table:table-cell>
          <table:table-cell office:value-type="string">
            <text:p>Spese Ospitalità Master - Viaggio e Soggiorno _ CIG Z4F1F62014</text:p>
          </table:table-cell>
          <table:table-cell office:value-type="float" office:value="2079.85">
            <text:p>2079,85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8654">
            <text:p>18654</text:p>
          </table:table-cell>
          <table:table-cell office:value-type="string">
            <text:p>Spese Ospitalità Master - Viaggio e Soggiorno _ CIG Z781F62058</text:p>
          </table:table-cell>
          <table:table-cell office:value-type="float" office:value="2453.01">
            <text:p>2453,01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8655">
            <text:p>18655</text:p>
          </table:table-cell>
          <table:table-cell office:value-type="string">
            <text:p>Materiale di consumo di laboratorio _ CIG Z001F6E56E</text:p>
          </table:table-cell>
          <table:table-cell office:value-type="float" office:value="95">
            <text:p>95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8656">
            <text:p>18656</text:p>
          </table:table-cell>
          <table:table-cell office:value-type="string">
            <text:p>Manutenzione e Riparazioni attrezzature e macchinari di laboratorio_CIG ZCC1F6E582</text:p>
          </table:table-cell>
          <table:table-cell office:value-type="float" office:value="195">
            <text:p>195</text:p>
          </table:table-cell>
          <table:table-cell office:value-type="string">
            <text:p>2017-07-20 00:00:00</text:p>
          </table:table-cell>
          <table:table-cell table:number-columns-repeated="1020"/>
        </table:table-row>
        <table:table-row table:style-name="ro1">
          <table:table-cell office:value-type="float" office:value="17508">
            <text:p>17508</text:p>
          </table:table-cell>
          <table:table-cell office:value-type="string">
            <text:p>Pubblicazione GURI bando per di gara Procedura aperta per la stipula diun accordo quadro per la fornitura di arredi tecnici e attrezzature per le esigenze dei laboratori didattici e di ricerca della ex facoltà di Scienze MM.FF.NN..</text:p>
          </table:table-cell>
          <table:table-cell/>
          <table:table-cell office:value-type="string">
            <text:p>2017-07-21 00:00:00</text:p>
          </table:table-cell>
          <table:table-cell table:number-columns-repeated="2"/>
          <table:table-cell table:number-columns-repeated="2" office:value-type="string">
            <text:p>DD Autorizzazione pubblicazione GURI</text:p>
          </table:table-cell>
          <table:table-cell table:number-columns-repeated="1016"/>
        </table:table-row>
        <table:table-row table:style-name="ro1">
          <table:table-cell office:value-type="float" office:value="17521">
            <text:p>17521</text:p>
          </table:table-cell>
          <table:table-cell office:value-type="string">
            <text:p>Quota parte esami DITALS II livello del 21/07/2017</text:p>
          </table:table-cell>
          <table:table-cell office:value-type="float" office:value="227">
            <text:p>227</text:p>
          </table:table-cell>
          <table:table-cell office:value-type="string">
            <text:p>2017-07-21 00:00:00</text:p>
          </table:table-cell>
          <table:table-cell office:value-type="string">
            <text:p>20170726104709Decreto_47_2017_prot__n__53201.pdf</text:p>
          </table:table-cell>
          <table:table-cell office:value-type="string">
            <text:p>uploads/20170726104709Decreto_47_2017_prot__n__53201.pdf</text:p>
          </table:table-cell>
          <table:table-cell table:number-columns-repeated="2" office:value-type="string">
            <text:p>Decreto trasferimento somme</text:p>
          </table:table-cell>
          <table:table-cell table:number-columns-repeated="1016"/>
        </table:table-row>
        <table:table-row table:style-name="ro1">
          <table:table-cell office:value-type="float" office:value="17538">
            <text:p>17538</text:p>
          </table:table-cell>
          <table:table-cell office:value-type="string">
            <text:p>Pubblicazione sulla GURI V Serie Speciale del Bando di gara: Procedura aperta, suddivisa in due lotti, per il servizio di trasporto studenti con bus navetta per i Poli Didattici Annunziata e Papardo - Lotto A/Polo Annunziata CIG 7151059890 - Lotto B/Polo </text:p>
          </table:table-cell>
          <table:table-cell/>
          <table:table-cell office:value-type="string">
            <text:p>2017-07-21 00:00:00</text:p>
          </table:table-cell>
          <table:table-cell office:value-type="string">
            <text:p>20180227095829DD_1608_2017_del_26_07_2017_Affidamento_pubbl_GURI_EFFEMMETI_Trasporto_Poli.pdf</text:p>
          </table:table-cell>
          <table:table-cell office:value-type="string">
            <text:p>uploads/20180227095829DD_1608_2017_del_26_07_2017_Affidamento_pubbl_GURI_EFFEMMETI_Trasporto_Poli.pdf</text:p>
          </table:table-cell>
          <table:table-cell table:number-columns-repeated="2" office:value-type="string">
            <text:p>D.D. n. 1608/2017 del 26/07/2017</text:p>
          </table:table-cell>
          <table:table-cell table:number-columns-repeated="1016"/>
        </table:table-row>
        <table:table-row table:style-name="ro1">
          <table:table-cell office:value-type="float" office:value="17745">
            <text:p>17745</text:p>
          </table:table-cell>
          <table:table-cell office:value-type="string">
            <text:p>Articolo scientifico</text:p>
          </table:table-cell>
          <table:table-cell office:value-type="float" office:value="777.26">
            <text:p>777,26</text:p>
          </table:table-cell>
          <table:table-cell office:value-type="string">
            <text:p>2017-07-21 00:00:00</text:p>
          </table:table-cell>
          <table:table-cell table:number-columns-repeated="1020"/>
        </table:table-row>
        <table:table-row table:style-name="ro1">
          <table:table-cell office:value-type="float" office:value="17755">
            <text:p>17755</text:p>
          </table:table-cell>
          <table:table-cell office:value-type="string">
            <text:p>Materiale di consumo laboratorio</text:p>
          </table:table-cell>
          <table:table-cell office:value-type="float" office:value="686.5">
            <text:p>686,5</text:p>
          </table:table-cell>
          <table:table-cell office:value-type="string">
            <text:p>2017-07-21 00:00:00</text:p>
          </table:table-cell>
          <table:table-cell table:number-columns-repeated="1020"/>
        </table:table-row>
        <table:table-row table:style-name="ro1">
          <table:table-cell office:value-type="float" office:value="18445">
            <text:p>18445</text:p>
          </table:table-cell>
          <table:table-cell office:value-type="string">
            <text:p>pubblicazione "Donne, politica, istituzioni e società.Temi e questioni di genere" di M.A.Cocchiara (n. 15 copie)</text:p>
          </table:table-cell>
          <table:table-cell office:value-type="float" office:value="346">
            <text:p>346</text:p>
          </table:table-cell>
          <table:table-cell office:value-type="string">
            <text:p>2017-07-21 00:00:00</text:p>
          </table:table-cell>
          <table:table-cell table:number-columns-repeated="1020"/>
        </table:table-row>
        <table:table-row table:style-name="ro1">
          <table:table-cell office:value-type="float" office:value="18597">
            <text:p>18597</text:p>
          </table:table-cell>
          <table:table-cell office:value-type="string">
            <text:p>Materiale di consumo</text:p>
          </table:table-cell>
          <table:table-cell office:value-type="float" office:value="264.88">
            <text:p>264,88</text:p>
          </table:table-cell>
          <table:table-cell office:value-type="string">
            <text:p>2017-07-21 00:00:00</text:p>
          </table:table-cell>
          <table:table-cell table:number-columns-repeated="1020"/>
        </table:table-row>
        <table:table-row table:style-name="ro1">
          <table:table-cell office:value-type="float" office:value="18646">
            <text:p>18646</text:p>
          </table:table-cell>
          <table:table-cell office:value-type="string">
            <text:p>ODA_3776831_Attrezzature Informatiche_CIG ZFA1F6699F</text:p>
          </table:table-cell>
          <table:table-cell office:value-type="float" office:value="449">
            <text:p>449</text:p>
          </table:table-cell>
          <table:table-cell office:value-type="string">
            <text:p>2017-07-21 00:00:00</text:p>
          </table:table-cell>
          <table:table-cell table:number-columns-repeated="1020"/>
        </table:table-row>
        <table:table-row table:style-name="ro1">
          <table:table-cell office:value-type="float" office:value="17512">
            <text:p>17512</text:p>
          </table:table-cell>
          <table:table-cell office:value-type="string">
            <text:p>RdO n. 1636314 – Servizio di verifica degli impianti di messa a terra e degli impianti di protezione dalle scariche atmosferiche degli edifici di proprietà dell’Università degli Studi di Messina</text:p>
          </table:table-cell>
          <table:table-cell office:value-type="float" office:value="25100">
            <text:p>25100</text:p>
          </table:table-cell>
          <table:table-cell office:value-type="string">
            <text:p>2017-07-24 00:00:00</text:p>
          </table:table-cell>
          <table:table-cell table:number-columns-repeated="2"/>
          <table:table-cell table:number-columns-repeated="2" office:value-type="string">
            <text:p>Decreto autorizzazione RdO - D. D. Rep. n. 1580/2017</text:p>
          </table:table-cell>
          <table:table-cell table:number-columns-repeated="1016"/>
        </table:table-row>
        <table:table-row table:style-name="ro1">
          <table:table-cell office:value-type="float" office:value="17512">
            <text:p>17512</text:p>
          </table:table-cell>
          <table:table-cell office:value-type="string">
            <text:p>RdO n. 1636314 – Servizio di verifica degli impianti di messa a terra e degli impianti di protezione dalle scariche atmosferiche degli edifici di proprietà dell’Università degli Studi di Messina</text:p>
          </table:table-cell>
          <table:table-cell office:value-type="float" office:value="25100">
            <text:p>25100</text:p>
          </table:table-cell>
          <table:table-cell office:value-type="string">
            <text:p>2017-07-24 00:00:00</text:p>
          </table:table-cell>
          <table:table-cell office:value-type="string">
            <text:p>20170724152056D_D_1580_2017.pdf</text:p>
          </table:table-cell>
          <table:table-cell office:value-type="string">
            <text:p>uploads/20170724152056D_D_1580_2017.pdf</text:p>
          </table:table-cell>
          <table:table-cell table:number-columns-repeated="2" office:value-type="string">
            <text:p>Decreto autorizzazione RdO - D. D. Rep. n. 1580/2017</text:p>
          </table:table-cell>
          <table:table-cell table:number-columns-repeated="1016"/>
        </table:table-row>
        <table:table-row table:style-name="ro1">
          <table:table-cell office:value-type="float" office:value="17512">
            <text:p>17512</text:p>
          </table:table-cell>
          <table:table-cell office:value-type="string">
            <text:p>RdO n. 1636314 – Servizio di verifica degli impianti di messa a terra e degli impianti di protezione dalle scariche atmosferiche degli edifici di proprietà dell’Università degli Studi di Messina</text:p>
          </table:table-cell>
          <table:table-cell office:value-type="float" office:value="25100">
            <text:p>25100</text:p>
          </table:table-cell>
          <table:table-cell office:value-type="string">
            <text:p>2017-07-24 00:00:00</text:p>
          </table:table-cell>
          <table:table-cell office:value-type="string">
            <text:p>20171003092944DD_1934_2017_Nomina_Seggio.pdf</text:p>
          </table:table-cell>
          <table:table-cell office:value-type="string">
            <text:p>uploads/20171003092944DD_1934_2017_Nomina_Seggio.pdf</text:p>
          </table:table-cell>
          <table:table-cell table:number-columns-repeated="2" office:value-type="string">
            <text:p>Decreto nomina seggio di gara</text:p>
          </table:table-cell>
          <table:table-cell table:number-columns-repeated="1016"/>
        </table:table-row>
        <table:table-row table:style-name="ro1">
          <table:table-cell office:value-type="float" office:value="17512">
            <text:p>17512</text:p>
          </table:table-cell>
          <table:table-cell office:value-type="string">
            <text:p>RdO n. 1636314 – Servizio di verifica degli impianti di messa a terra e degli impianti di protezione dalle scariche atmosferiche degli edifici di proprietà dell’Università degli Studi di Messina</text:p>
          </table:table-cell>
          <table:table-cell office:value-type="float" office:value="25100">
            <text:p>25100</text:p>
          </table:table-cell>
          <table:table-cell office:value-type="string">
            <text:p>2017-07-24 00:00:00</text:p>
          </table:table-cell>
          <table:table-cell office:value-type="string">
            <text:p>20171113151124Prot_82341_2017_Provvedimento.pdf</text:p>
          </table:table-cell>
          <table:table-cell office:value-type="string">
            <text:p>uploads/20171113151124Prot_82341_2017_Provvedimento.pdf</text:p>
          </table:table-cell>
          <table:table-cell table:number-columns-repeated="2" office:value-type="string">
            <text:p>Provvedimento ammissione pubblicato ai sensi dell'art. 29 D Lgs 50/2016 <text:s/>e smi</text:p>
          </table:table-cell>
          <table:table-cell table:number-columns-repeated="1016"/>
        </table:table-row>
        <table:table-row table:style-name="ro1">
          <table:table-cell office:value-type="float" office:value="17512">
            <text:p>17512</text:p>
          </table:table-cell>
          <table:table-cell office:value-type="string">
            <text:p>RdO n. 1636314 – Servizio di verifica degli impianti di messa a terra e degli impianti di protezione dalle scariche atmosferiche degli edifici di proprietà dell’Università degli Studi di Messina</text:p>
          </table:table-cell>
          <table:table-cell office:value-type="float" office:value="25100">
            <text:p>25100</text:p>
          </table:table-cell>
          <table:table-cell office:value-type="string">
            <text:p>2017-07-24 00:00:00</text:p>
          </table:table-cell>
          <table:table-cell office:value-type="string">
            <text:p>20180112132344DD_Rep_53_2018_Agg_verifiche.pdf</text:p>
          </table:table-cell>
          <table:table-cell office:value-type="string">
            <text:p>uploads/20180112132344DD_Rep_53_2018_Agg_verifiche.pdf</text:p>
          </table:table-cell>
          <table:table-cell table:number-columns-repeated="2" office:value-type="string">
            <text:p>Decreto aggiudicazione Rep. 53/2018 del 12/01/2018</text:p>
          </table:table-cell>
          <table:table-cell table:number-columns-repeated="1016"/>
        </table:table-row>
        <table:table-row table:style-name="ro1">
          <table:table-cell office:value-type="float" office:value="17512">
            <text:p>17512</text:p>
          </table:table-cell>
          <table:table-cell office:value-type="string">
            <text:p>RdO n. 1636314 – Servizio di verifica degli impianti di messa a terra e degli impianti di protezione dalle scariche atmosferiche degli edifici di proprietà dell’Università degli Studi di Messina</text:p>
          </table:table-cell>
          <table:table-cell office:value-type="float" office:value="25100">
            <text:p>25100</text:p>
          </table:table-cell>
          <table:table-cell office:value-type="string">
            <text:p>2017-07-24 00:00:00</text:p>
          </table:table-cell>
          <table:table-cell office:value-type="string">
            <text:p>20180411161159Avviso_esito_di_gara.pdf</text:p>
          </table:table-cell>
          <table:table-cell office:value-type="string">
            <text:p>uploads/20180411161159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513">
            <text:p>17513</text:p>
          </table:table-cell>
          <table:table-cell office:value-type="string">
            <text:p>RdO n. 1639734 – Servizio di noleggio di scrivanie/tavoli da utilizzare in occasione delle prove di ammissione ai corsi di laurea ad accesso programmato a. a. 2017/2018 - CIG Z681F6B015</text:p>
          </table:table-cell>
          <table:table-cell office:value-type="float" office:value="1850">
            <text:p>1850</text:p>
          </table:table-cell>
          <table:table-cell office:value-type="string">
            <text:p>2017-07-24 00:00:00</text:p>
          </table:table-cell>
          <table:table-cell office:value-type="string">
            <text:p>20170724155831DD_1581_2017_Nol_Scrivanie.pdf</text:p>
          </table:table-cell>
          <table:table-cell office:value-type="string">
            <text:p>uploads/20170724155831DD_1581_2017_Nol_Scrivanie.pdf</text:p>
          </table:table-cell>
          <table:table-cell table:number-columns-repeated="2" office:value-type="string">
            <text:p>Decreto autorizzazione RdO - D. D. Rep. n. 1581/2017</text:p>
          </table:table-cell>
          <table:table-cell table:number-columns-repeated="1016"/>
        </table:table-row>
        <table:table-row table:style-name="ro1">
          <table:table-cell office:value-type="float" office:value="17513">
            <text:p>17513</text:p>
          </table:table-cell>
          <table:table-cell office:value-type="string">
            <text:p>RdO n. 1639734 – Servizio di noleggio di scrivanie/tavoli da utilizzare in occasione delle prove di ammissione ai corsi di laurea ad accesso programmato a. a. 2017/2018 - CIG Z681F6B015</text:p>
          </table:table-cell>
          <table:table-cell office:value-type="float" office:value="1850">
            <text:p>1850</text:p>
          </table:table-cell>
          <table:table-cell office:value-type="string">
            <text:p>2017-07-24 00:00:00</text:p>
          </table:table-cell>
          <table:table-cell office:value-type="string">
            <text:p>20170807093035DD_1670_2017_Aggiudic.pdf</text:p>
          </table:table-cell>
          <table:table-cell office:value-type="string">
            <text:p>uploads/20170807093035DD_1670_2017_Aggiudic.pdf</text:p>
          </table:table-cell>
          <table:table-cell table:number-columns-repeated="2" office:value-type="string">
            <text:p>Decreto aggiudicazione </text:p>
          </table:table-cell>
          <table:table-cell table:number-columns-repeated="1016"/>
        </table:table-row>
        <table:table-row table:style-name="ro1">
          <table:table-cell office:value-type="float" office:value="17513">
            <text:p>17513</text:p>
          </table:table-cell>
          <table:table-cell office:value-type="string">
            <text:p>RdO n. 1639734 – Servizio di noleggio di scrivanie/tavoli da utilizzare in occasione delle prove di ammissione ai corsi di laurea ad accesso programmato a. a. 2017/2018 - CIG Z681F6B015</text:p>
          </table:table-cell>
          <table:table-cell office:value-type="float" office:value="1850">
            <text:p>1850</text:p>
          </table:table-cell>
          <table:table-cell office:value-type="string">
            <text:p>2017-07-24 00:00:00</text:p>
          </table:table-cell>
          <table:table-cell office:value-type="string">
            <text:p>20170807093054Esito_gara.pdf</text:p>
          </table:table-cell>
          <table:table-cell office:value-type="string">
            <text:p>uploads/20170807093054Esito_gara.pdf</text:p>
          </table:table-cell>
          <table:table-cell table:number-columns-repeated="2" office:value-type="string">
            <text:p>Avviso esito gara</text:p>
          </table:table-cell>
          <table:table-cell table:number-columns-repeated="1016"/>
        </table:table-row>
        <table:table-row table:style-name="ro1">
          <table:table-cell office:value-type="float" office:value="17514">
            <text:p>17514</text:p>
          </table:table-cell>
          <table:table-cell office:value-type="string">
            <text:p>RdO n. 1639729 – Servizio di noleggio, organizzazione e gestione di impianti audio-video da utilizzare in occasione delle prove di ammissione ai corsi di laurea ad accesso programmato a. a. 2017/2018 - CIG ZAE1F62BF5</text:p>
          </table:table-cell>
          <table:table-cell office:value-type="float" office:value="15000">
            <text:p>15000</text:p>
          </table:table-cell>
          <table:table-cell office:value-type="string">
            <text:p>2017-07-24 00:00:00</text:p>
          </table:table-cell>
          <table:table-cell office:value-type="string">
            <text:p>20170724161537DD_1582_2017_Nol_impianti.pdf</text:p>
          </table:table-cell>
          <table:table-cell office:value-type="string">
            <text:p>uploads/20170724161537DD_1582_2017_Nol_impianti.pdf</text:p>
          </table:table-cell>
          <table:table-cell table:number-columns-repeated="2" office:value-type="string">
            <text:p>Decreto autorizzazione RdO - D. D. Rep. n. 1582/2017</text:p>
          </table:table-cell>
          <table:table-cell table:number-columns-repeated="1016"/>
        </table:table-row>
        <table:table-row table:style-name="ro1">
          <table:table-cell office:value-type="float" office:value="17514">
            <text:p>17514</text:p>
          </table:table-cell>
          <table:table-cell office:value-type="string">
            <text:p>RdO n. 1639729 – Servizio di noleggio, organizzazione e gestione di impianti audio-video da utilizzare in occasione delle prove di ammissione ai corsi di laurea ad accesso programmato a. a. 2017/2018 - CIG ZAE1F62BF5</text:p>
          </table:table-cell>
          <table:table-cell office:value-type="float" office:value="15000">
            <text:p>15000</text:p>
          </table:table-cell>
          <table:table-cell office:value-type="string">
            <text:p>2017-07-24 00:00:00</text:p>
          </table:table-cell>
          <table:table-cell office:value-type="string">
            <text:p>20170808164203Prot_58102_2017_Provv_amm.pdf</text:p>
          </table:table-cell>
          <table:table-cell office:value-type="string">
            <text:p>uploads/20170808164203Prot_58102_2017_Provv_amm.pdf</text:p>
          </table:table-cell>
          <table:table-cell table:number-columns-repeated="2" office:value-type="string">
            <text:p>Provvedimento di ammissione esclusione prot. n. 58102/2017</text:p>
          </table:table-cell>
          <table:table-cell table:number-columns-repeated="1016"/>
        </table:table-row>
        <table:table-row table:style-name="ro1">
          <table:table-cell office:value-type="float" office:value="17514">
            <text:p>17514</text:p>
          </table:table-cell>
          <table:table-cell office:value-type="string">
            <text:p>RdO n. 1639729 – Servizio di noleggio, organizzazione e gestione di impianti audio-video da utilizzare in occasione delle prove di ammissione ai corsi di laurea ad accesso programmato a. a. 2017/2018 - CIG ZAE1F62BF5</text:p>
          </table:table-cell>
          <table:table-cell office:value-type="float" office:value="15000">
            <text:p>15000</text:p>
          </table:table-cell>
          <table:table-cell office:value-type="string">
            <text:p>2017-07-24 00:00:00</text:p>
          </table:table-cell>
          <table:table-cell table:number-columns-repeated="2"/>
          <table:table-cell table:number-columns-repeated="2" office:value-type="string">
            <text:p>Decreto aggiudicazione</text:p>
          </table:table-cell>
          <table:table-cell table:number-columns-repeated="1016"/>
        </table:table-row>
        <table:table-row table:style-name="ro1">
          <table:table-cell office:value-type="float" office:value="17514">
            <text:p>17514</text:p>
          </table:table-cell>
          <table:table-cell office:value-type="string">
            <text:p>RdO n. 1639729 – Servizio di noleggio, organizzazione e gestione di impianti audio-video da utilizzare in occasione delle prove di ammissione ai corsi di laurea ad accesso programmato a. a. 2017/2018 - CIG ZAE1F62BF5</text:p>
          </table:table-cell>
          <table:table-cell office:value-type="float" office:value="15000">
            <text:p>15000</text:p>
          </table:table-cell>
          <table:table-cell office:value-type="string">
            <text:p>2017-07-24 00:00:00</text:p>
          </table:table-cell>
          <table:table-cell office:value-type="string">
            <text:p>20170829130828Avviso_esito_gara.pdf</text:p>
          </table:table-cell>
          <table:table-cell office:value-type="string">
            <text:p>uploads/20170829130828Avviso_esito_gara.pdf</text:p>
          </table:table-cell>
          <table:table-cell table:number-columns-repeated="2" office:value-type="string">
            <text:p>Avviso esito gara</text:p>
          </table:table-cell>
          <table:table-cell table:number-columns-repeated="1016"/>
        </table:table-row>
        <table:table-row table:style-name="ro1">
          <table:table-cell office:value-type="float" office:value="17523">
            <text:p>17523</text:p>
          </table:table-cell>
          <table:table-cell office:value-type="string">
            <text:p>Attrezzatura Informatica</text:p>
          </table:table-cell>
          <table:table-cell office:value-type="float" office:value="1248.27">
            <text:p>1248,27</text:p>
          </table:table-cell>
          <table:table-cell office:value-type="string">
            <text:p>2017-07-24 00:00:00</text:p>
          </table:table-cell>
          <table:table-cell table:number-columns-repeated="1020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15811Bando_di_gara_Distributori_Automatici.pdf</text:p>
          </table:table-cell>
          <table:table-cell office:value-type="string">
            <text:p>uploads/20170728115811Bando_di_gara_Distributori_Automatici.pdf</text:p>
          </table:table-cell>
          <table:table-cell table:number-columns-repeated="2" office:value-type="string">
            <text:p>Bando di gar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15854Disciplinare_di_Gara_Distributori_Automatici.pdf</text:p>
          </table:table-cell>
          <table:table-cell office:value-type="string">
            <text:p>uploads/20170728115854Disciplinare_di_Gara_Distributori_Automatici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15918CapitolatoSpeciale_di_Appalto_Distributori_Automatici.pdf</text:p>
          </table:table-cell>
          <table:table-cell office:value-type="string">
            <text:p>uploads/20170728115918CapitolatoSpeciale_di_Appalto_Distributori_Automatici.pdf</text:p>
          </table:table-cell>
          <table:table-cell table:number-columns-repeated="2" office:value-type="string">
            <text:p>Capitolato Speciale d'Appalto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0320Allegato_A_al_CSA_Distributori_Automatici.pdf</text:p>
          </table:table-cell>
          <table:table-cell office:value-type="string">
            <text:p>uploads/20170728120320Allegato_A_al_CSA_Distributori_Automatici.pdf</text:p>
          </table:table-cell>
          <table:table-cell table:number-columns-repeated="2" office:value-type="string">
            <text:p>Allegato A al CS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0413Allegato_B_al_CSA_Distributori_Automatici.pdf</text:p>
          </table:table-cell>
          <table:table-cell office:value-type="string">
            <text:p>uploads/20170728120413Allegato_B_al_CSA_Distributori_Automatici.pdf</text:p>
          </table:table-cell>
          <table:table-cell table:number-columns-repeated="2" office:value-type="string">
            <text:p>Allegato B al CS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0436Allegato_C_al_CSA_Distributori_Automatici.pdf</text:p>
          </table:table-cell>
          <table:table-cell office:value-type="string">
            <text:p>uploads/20170728120436Allegato_C_al_CSA_Distributori_Automatici.pdf</text:p>
          </table:table-cell>
          <table:table-cell table:number-columns-repeated="2" office:value-type="string">
            <text:p>Allegato C al CS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0745DUVRI_Distributori_Automatici.pdf</text:p>
          </table:table-cell>
          <table:table-cell office:value-type="string">
            <text:p>uploads/20170728120745DUVRI_Distributori_Automatici.pdf</text:p>
          </table:table-cell>
          <table:table-cell table:number-columns-repeated="2" office:value-type="string">
            <text:p>DUVRI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0812Modulo_Offerta_Economica_Distributori_Automatici.pdf</text:p>
          </table:table-cell>
          <table:table-cell office:value-type="string">
            <text:p>uploads/20170728120812Modulo_Offerta_Economica_Distributori_Automatici.pdf</text:p>
          </table:table-cell>
          <table:table-cell table:number-columns-repeated="2" office:value-type="string">
            <text:p>Modulo Offerta Economic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0856Modulo_Offerta_Listino_Prezzi_Distributori_Automatici.pdf</text:p>
          </table:table-cell>
          <table:table-cell office:value-type="string">
            <text:p>uploads/20170728120856Modulo_Offerta_Listino_Prezzi_Distributori_Automatici.pdf</text:p>
          </table:table-cell>
          <table:table-cell table:number-columns-repeated="2" office:value-type="string">
            <text:p>Modulo Offerta Listino Prezzi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0924Modulo_Offerta_Tempo_Distributori_Automatici.pdf</text:p>
          </table:table-cell>
          <table:table-cell office:value-type="string">
            <text:p>uploads/20170728120924Modulo_Offerta_Tempo_Distributori_Automatici.pdf</text:p>
          </table:table-cell>
          <table:table-cell table:number-columns-repeated="2" office:value-type="string">
            <text:p>Modulo Offerta Tempo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1434Modulo_A_1_Istanza_di_partecipazione.pdf</text:p>
          </table:table-cell>
          <table:table-cell office:value-type="string">
            <text:p>uploads/20170728121434Modulo_A_1_Istanza_di_partecipazione.pdf</text:p>
          </table:table-cell>
          <table:table-cell table:number-columns-repeated="2" office:value-type="string">
            <text:p>Modulo A.1 - Istanza di partecipazione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1507Modulo_A_2_Dichiarazione_Sostitutiva.pdf</text:p>
          </table:table-cell>
          <table:table-cell office:value-type="string">
            <text:p>uploads/20170728121507Modulo_A_2_Dichiarazione_Sostitutiva.pdf</text:p>
          </table:table-cell>
          <table:table-cell table:number-columns-repeated="2" office:value-type="string">
            <text:p>Modulo A.2 - Dichiarazione sostitutiv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1554Modulo_A_3_Dichiarazione_idoneit_morale.pdf</text:p>
          </table:table-cell>
          <table:table-cell office:value-type="string">
            <text:p>uploads/20170728121554Modulo_A_3_Dichiarazione_idoneit_morale.pdf</text:p>
          </table:table-cell>
          <table:table-cell table:number-columns-repeated="2" office:value-type="string">
            <text:p>Modulo A.3 - Dichiarazione di idoneità morale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1812Modulo_A_3_1_Dichiarazione_eventuali_cessati.pdf</text:p>
          </table:table-cell>
          <table:table-cell office:value-type="string">
            <text:p>uploads/20170728121812Modulo_A_3_1_Dichiarazione_eventuali_cessati.pdf</text:p>
          </table:table-cell>
          <table:table-cell table:number-columns-repeated="2" office:value-type="string">
            <text:p>Modulo A.3.1 - Dichiarazione eventuali cessati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1843Modulo_A_4_Dichiarazione_CCIAA.pdf</text:p>
          </table:table-cell>
          <table:table-cell office:value-type="string">
            <text:p>uploads/20170728121843Modulo_A_4_Dichiarazione_CCIAA.pdf</text:p>
          </table:table-cell>
          <table:table-cell table:number-columns-repeated="2" office:value-type="string">
            <text:p>Modulo A.4 - Dichiarazione sostitutiva CCIA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2012Modulo_A_4_1_Elenco_Servizi.pdf</text:p>
          </table:table-cell>
          <table:table-cell office:value-type="string">
            <text:p>uploads/20170728122012Modulo_A_4_1_Elenco_Servizi.pdf</text:p>
          </table:table-cell>
          <table:table-cell table:number-columns-repeated="2" office:value-type="string">
            <text:p>Modulo A.4.1 - Elenco Servizi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2102Modulo_A_5_Protocollo_Legalit_.pdf</text:p>
          </table:table-cell>
          <table:table-cell office:value-type="string">
            <text:p>uploads/20170728122102Modulo_A_5_Protocollo_Legalit_.pdf</text:p>
          </table:table-cell>
          <table:table-cell table:number-columns-repeated="2" office:value-type="string">
            <text:p>Modulo A.5 - Protocollo di legalità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2129Modulo_A_6_Dichiarazione_Pantouflage.pdf</text:p>
          </table:table-cell>
          <table:table-cell office:value-type="string">
            <text:p>uploads/20170728122129Modulo_A_6_Dichiarazione_Pantouflage.pdf</text:p>
          </table:table-cell>
          <table:table-cell table:number-columns-repeated="2" office:value-type="string">
            <text:p>Modulo A.6 - Dichiarazione "Pantoflage"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2200Modulo_A_7_Dichiarazione_Conformit_.pdf</text:p>
          </table:table-cell>
          <table:table-cell office:value-type="string">
            <text:p>uploads/20170728122200Modulo_A_7_Dichiarazione_Conformit_.pdf</text:p>
          </table:table-cell>
          <table:table-cell table:number-columns-repeated="2" office:value-type="string">
            <text:p>Modulo A.7 - Dichiarazione di conformità a standard sociali minimi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2236Modello_di_formulario_DGUE_editabile.doc</text:p>
          </table:table-cell>
          <table:table-cell office:value-type="string">
            <text:p>uploads/20170728122236Modello_di_formulario_DGUE_editabile.doc</text:p>
          </table:table-cell>
          <table:table-cell table:number-columns-repeated="2" office:value-type="string">
            <text:p>Modello di formulario DGUE - editabile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728122341Determina_a_contrarre_CdA_21_06_2017.pdf</text:p>
          </table:table-cell>
          <table:table-cell office:value-type="string">
            <text:p>uploads/20170728122341Determina_a_contrarre_CdA_21_06_2017.pdf</text:p>
          </table:table-cell>
          <table:table-cell table:number-columns-repeated="2" office:value-type="string">
            <text:p>Determina a contrarre - CdA 21-06-2017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906101703Tabella_Dati.pdf</text:p>
          </table:table-cell>
          <table:table-cell office:value-type="string">
            <text:p>uploads/20170906101703Tabella_Dati.pdf</text:p>
          </table:table-cell>
          <table:table-cell table:number-columns-repeated="2" office:value-type="string">
            <text:p>Tabella dati Personale T/A - Docenti - Studenti iscritti a.a. 2016/2017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0919130512Errata_corrige.pdf</text:p>
          </table:table-cell>
          <table:table-cell office:value-type="string">
            <text:p>uploads/20170919130512Errata_corrige.pdf</text:p>
          </table:table-cell>
          <table:table-cell table:number-columns-repeated="2" office:value-type="string">
            <text:p>ERRATA CORRIGE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1109082037Provvedimento_di_ammissione_Prot_81141_del_09_11_2017.pdf</text:p>
          </table:table-cell>
          <table:table-cell office:value-type="string">
            <text:p>uploads/20171109082037Provvedimento_di_ammissione_Prot_81141_del_09_11_2017.pdf</text:p>
          </table:table-cell>
          <table:table-cell table:number-columns-repeated="2" office:value-type="string">
            <text:p>Provvedimento di ammissione, ai sensi dell'art. 29, comma 1, D. Lgs. 50/2016 e s.m.i.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71204075359Provvedimento_di_esclusione.pdf</text:p>
          </table:table-cell>
          <table:table-cell office:value-type="string">
            <text:p>uploads/20171204075359Provvedimento_di_esclusione.pdf</text:p>
          </table:table-cell>
          <table:table-cell table:number-columns-repeated="2" office:value-type="string">
            <text:p>Provvedimento di esclusione, ai sensi dell'art. 29, comma 1, D. Lgs. 50/2016 e s.m.i. 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80420103823Elenco_Verbali_Seggio_di_gara_Distributori.pdf</text:p>
          </table:table-cell>
          <table:table-cell office:value-type="string">
            <text:p>uploads/20180420103823Elenco_Verbali_Seggio_di_gara_Distributori.pdf</text:p>
          </table:table-cell>
          <table:table-cell table:number-columns-repeated="2" office:value-type="string">
            <text:p>Elenco Verbali Seggio di gara</text:p>
          </table:table-cell>
          <table:table-cell table:number-columns-repeated="1016"/>
        </table:table-row>
        <table:table-row table:style-name="ro1">
          <table:table-cell office:value-type="float" office:value="17526">
            <text:p>17526</text:p>
          </table:table-cell>
          <table:table-cell office:value-type="string">
            <text:p>Procedura aperta per l'affidamento in concessione del servizio di distribuzione automatica di bevande e alimenti preconfezionati presso le Strutture dell'Ateneo, per la durata di anni tre.</text:p>
          </table:table-cell>
          <table:table-cell office:value-type="float" office:value="74131.2">
            <text:p>74131,2</text:p>
          </table:table-cell>
          <table:table-cell office:value-type="string">
            <text:p>2017-07-24 00:00:00</text:p>
          </table:table-cell>
          <table:table-cell office:value-type="string">
            <text:p>20180420103841Elenco_Verbali_Commissione_giudicatrice_Distributori.pdf</text:p>
          </table:table-cell>
          <table:table-cell office:value-type="string">
            <text:p>uploads/20180420103841Elenco_Verbali_Commissione_giudicatrice_Distributori.pdf</text:p>
          </table:table-cell>
          <table:table-cell table:number-columns-repeated="2" office:value-type="string">
            <text:p>Elenco Verbali Commissione giudicatrice</text:p>
          </table:table-cell>
          <table:table-cell table:number-columns-repeated="1016"/>
        </table:table-row>
        <table:table-row table:style-name="ro1">
          <table:table-cell office:value-type="float" office:value="17540">
            <text:p>17540</text:p>
          </table:table-cell>
          <table:table-cell office:value-type="string">
            <text:p>Pubblicazione Avviso di Gara sui Quotidiani - Procedura aperta, suddivisa in due lotti, per il servizio di trasporto studenti con bus navetta per i Poli Didattici Annunziata e Papardo - Lotto A/Polo Annunziata CIG 7151059890 - Lotto B/Polo Papardo CIG 715</text:p>
          </table:table-cell>
          <table:table-cell/>
          <table:table-cell office:value-type="string">
            <text:p>2017-07-24 00:00:00</text:p>
          </table:table-cell>
          <table:table-cell table:number-columns-repeated="2"/>
          <table:table-cell table:number-columns-repeated="2" office:value-type="string">
            <text:p>d.</text:p>
          </table:table-cell>
          <table:table-cell table:number-columns-repeated="1016"/>
        </table:table-row>
        <table:table-row table:style-name="ro1">
          <table:table-cell office:value-type="float" office:value="17540">
            <text:p>17540</text:p>
          </table:table-cell>
          <table:table-cell office:value-type="string">
            <text:p>Pubblicazione Avviso di Gara sui Quotidiani - Procedura aperta, suddivisa in due lotti, per il servizio di trasporto studenti con bus navetta per i Poli Didattici Annunziata e Papardo - Lotto A/Polo Annunziata CIG 7151059890 - Lotto B/Polo Papardo CIG 715</text:p>
          </table:table-cell>
          <table:table-cell/>
          <table:table-cell office:value-type="string">
            <text:p>2017-07-24 00:00:00</text:p>
          </table:table-cell>
          <table:table-cell office:value-type="string">
            <text:p>20180227100032DD_1653_2017_del_04_08_2017_autoriz_pubblic_quotidiani_Trasporto_Poli.pdf</text:p>
          </table:table-cell>
          <table:table-cell office:value-type="string">
            <text:p>uploads/20180227100032DD_1653_2017_del_04_08_2017_autoriz_pubblic_quotidiani_Trasporto_Poli.pdf</text:p>
          </table:table-cell>
          <table:table-cell table:number-columns-repeated="2" office:value-type="string">
            <text:p>D.D. 1653/2017 DEL 04/08/2017</text:p>
          </table:table-cell>
          <table:table-cell table:number-columns-repeated="1016"/>
        </table:table-row>
        <table:table-row table:style-name="ro1">
          <table:table-cell office:value-type="float" office:value="18454">
            <text:p>18454</text:p>
          </table:table-cell>
          <table:table-cell office:value-type="string">
            <text:p>Lavoro di impaginazione e acquisto di n. 10 copie del testo " La formazione dei parlamenti siciliani nel periodo 1810-1815 di Francesca Frisone collana : Orizzonti di senso</text:p>
          </table:table-cell>
          <table:table-cell office:value-type="float" office:value="823.15">
            <text:p>823,15</text:p>
          </table:table-cell>
          <table:table-cell office:value-type="string">
            <text:p>2017-07-24 00:00:00</text:p>
          </table:table-cell>
          <table:table-cell table:number-columns-repeated="1020"/>
        </table:table-row>
        <table:table-row table:style-name="ro1">
          <table:table-cell office:value-type="float" office:value="18838">
            <text:p>18838</text:p>
          </table:table-cell>
          <table:table-cell office:value-type="string">
            <text:p>MATERIALE DI CONSUMO LABORATORIO</text:p>
          </table:table-cell>
          <table:table-cell office:value-type="float" office:value="900">
            <text:p>900</text:p>
          </table:table-cell>
          <table:table-cell office:value-type="string">
            <text:p>2017-07-24 00:00:00</text:p>
          </table:table-cell>
          <table:table-cell table:number-columns-repeated="1020"/>
        </table:table-row>
        <table:table-row table:style-name="ro1">
          <table:table-cell office:value-type="float" office:value="17516">
            <text:p>17516</text:p>
          </table:table-cell>
          <table:table-cell office:value-type="string">
            <text:p>Multifunzione b.o.n. 60</text:p>
          </table:table-cell>
          <table:table-cell office:value-type="float" office:value="138">
            <text:p>138</text:p>
          </table:table-cell>
          <table:table-cell office:value-type="string">
            <text:p>2017-07-25 00:00:00</text:p>
          </table:table-cell>
          <table:table-cell table:number-columns-repeated="1020"/>
        </table:table-row>
        <table:table-row table:style-name="ro1">
          <table:table-cell office:value-type="float" office:value="17576">
            <text:p>17576</text:p>
          </table:table-cell>
          <table:table-cell office:value-type="string">
            <text:p>Rimborso spese missione</text:p>
          </table:table-cell>
          <table:table-cell office:value-type="float" office:value="1616.5">
            <text:p>1616,5</text:p>
          </table:table-cell>
          <table:table-cell office:value-type="string">
            <text:p>2017-07-25 00:00:00</text:p>
          </table:table-cell>
          <table:table-cell table:number-columns-repeated="1020"/>
        </table:table-row>
        <table:table-row table:style-name="ro1">
          <table:table-cell office:value-type="float" office:value="17695">
            <text:p>17695</text:p>
          </table:table-cell>
          <table:table-cell office:value-type="string">
            <text:p>Pubblicazione atti convegno</text:p>
          </table:table-cell>
          <table:table-cell office:value-type="float" office:value="200">
            <text:p>200</text:p>
          </table:table-cell>
          <table:table-cell office:value-type="string">
            <text:p>2017-07-25 00:00:00</text:p>
          </table:table-cell>
          <table:table-cell table:number-columns-repeated="1020"/>
        </table:table-row>
        <table:table-row table:style-name="ro1">
          <table:table-cell office:value-type="float" office:value="18664">
            <text:p>18664</text:p>
          </table:table-cell>
          <table:table-cell office:value-type="string">
            <text:p>Materiale di consumo di laboratorio _ CIG Z8E1F77A7F</text:p>
          </table:table-cell>
          <table:table-cell office:value-type="float" office:value="149">
            <text:p>149</text:p>
          </table:table-cell>
          <table:table-cell office:value-type="string">
            <text:p>2017-07-25 00:00:00</text:p>
          </table:table-cell>
          <table:table-cell table:number-columns-repeated="1020"/>
        </table:table-row>
        <table:table-row table:style-name="ro1">
          <table:table-cell office:value-type="float" office:value="18665">
            <text:p>18665</text:p>
          </table:table-cell>
          <table:table-cell office:value-type="string">
            <text:p>Manutenzione e Riparazioni attrezzature informatiche_CIG ZCC1F6E582</text:p>
          </table:table-cell>
          <table:table-cell office:value-type="float" office:value="90">
            <text:p>90</text:p>
          </table:table-cell>
          <table:table-cell office:value-type="string">
            <text:p>2017-07-25 00:00:00</text:p>
          </table:table-cell>
          <table:table-cell table:number-columns-repeated="1020"/>
        </table:table-row>
        <table:table-row table:style-name="ro1">
          <table:table-cell office:value-type="float" office:value="18666">
            <text:p>18666</text:p>
          </table:table-cell>
          <table:table-cell office:value-type="string">
            <text:p>Materiale di consumo di laboratorio _ CIG Z041F77D80</text:p>
          </table:table-cell>
          <table:table-cell office:value-type="float" office:value="286">
            <text:p>286</text:p>
          </table:table-cell>
          <table:table-cell office:value-type="string">
            <text:p>2017-07-25 00:00:00</text:p>
          </table:table-cell>
          <table:table-cell table:number-columns-repeated="1020"/>
        </table:table-row>
        <table:table-row table:style-name="ro1">
          <table:table-cell office:value-type="float" office:value="18667">
            <text:p>18667</text:p>
          </table:table-cell>
          <table:table-cell office:value-type="string">
            <text:p>Materiale di consumo di laboratorio _ CIG ZE11F77C47</text:p>
          </table:table-cell>
          <table:table-cell office:value-type="float" office:value="354.5">
            <text:p>354,5</text:p>
          </table:table-cell>
          <table:table-cell office:value-type="string">
            <text:p>2017-07-25 00:00:00</text:p>
          </table:table-cell>
          <table:table-cell table:number-columns-repeated="1020"/>
        </table:table-row>
        <table:table-row table:style-name="ro1">
          <table:table-cell office:value-type="float" office:value="17535">
            <text:p>17535</text:p>
          </table:table-cell>
          <table:table-cell office:value-type="string">
            <text:p>Acquisto materiale di consumo per laboratori b.o. n. 63</text:p>
          </table:table-cell>
          <table:table-cell office:value-type="float" office:value="300">
            <text:p>300</text:p>
          </table:table-cell>
          <table:table-cell office:value-type="string">
            <text:p>2017-07-26 00:00:00</text:p>
          </table:table-cell>
          <table:table-cell table:number-columns-repeated="1020"/>
        </table:table-row>
        <table:table-row table:style-name="ro1">
          <table:table-cell office:value-type="float" office:value="17539">
            <text:p>17539</text:p>
          </table:table-cell>
          <table:table-cell office:value-type="string">
            <text:p>Pubblicazione sulla GURI V Serie Speciale del Bando di gara: Procedura aperta per l'affidamento in concessione del servizo di distribuzione automatica di bevande e alimenti preconfezionati, per la durata di anni tre - CIG 71558000F8</text:p>
          </table:table-cell>
          <table:table-cell/>
          <table:table-cell office:value-type="string">
            <text:p>2017-07-26 00:00:00</text:p>
          </table:table-cell>
          <table:table-cell office:value-type="string">
            <text:p>20180227100543DD_1620_2017_del_31_07_2017_affidamento_pubbl_GURI_CSAmed_DISTRIBUTORI.pdf</text:p>
          </table:table-cell>
          <table:table-cell office:value-type="string">
            <text:p>uploads/20180227100543DD_1620_2017_del_31_07_2017_affidamento_pubbl_GURI_CSAmed_DISTRIBUTORI.pdf</text:p>
          </table:table-cell>
          <table:table-cell table:number-columns-repeated="2" office:value-type="string">
            <text:p>D.D. N. 1620/2017 DEL 31/07/2017</text:p>
          </table:table-cell>
          <table:table-cell table:number-columns-repeated="1016"/>
        </table:table-row>
        <table:table-row table:style-name="ro1">
          <table:table-cell office:value-type="float" office:value="17541">
            <text:p>17541</text:p>
          </table:table-cell>
          <table:table-cell office:value-type="string">
            <text:p>Pubblicazione Avviso di Gara sui Quotidiani - Procedura aperta per l'affidamneto in concessione del servizio di distribuzione automatica di bevande e alimenti preconfezionati, per la durata di anni tre - CIG 71558000F8</text:p>
          </table:table-cell>
          <table:table-cell/>
          <table:table-cell office:value-type="string">
            <text:p>2017-07-26 00:00:00</text:p>
          </table:table-cell>
          <table:table-cell office:value-type="string">
            <text:p>20180227100702DD_1657_2017_del_04_08_2017_autoriz_pubblic_quotidiani_DISTRIBUTORI.pdf</text:p>
          </table:table-cell>
          <table:table-cell office:value-type="string">
            <text:p>uploads/20180227100702DD_1657_2017_del_04_08_2017_autoriz_pubblic_quotidiani_DISTRIBUTORI.pdf</text:p>
          </table:table-cell>
          <table:table-cell table:number-columns-repeated="2" office:value-type="string">
            <text:p>D.D. N. 1657/2017 DEL 04/08/2017</text:p>
          </table:table-cell>
          <table:table-cell table:number-columns-repeated="1016"/>
        </table:table-row>
        <table:table-row table:style-name="ro1">
          <table:table-cell office:value-type="float" office:value="17549">
            <text:p>17549</text:p>
          </table:table-cell>
          <table:table-cell office:value-type="string">
            <text:p>Pubblicità esito di gara <text:s/>- Lavori di Realizzazione di un immobile da adibire a Casa dello Studente nell’ambito del Policlinico Universitario in terreno di proprietà dell’Università.</text:p>
          </table:table-cell>
          <table:table-cell office:value-type="float" office:value="849.66">
            <text:p>849,66</text:p>
          </table:table-cell>
          <table:table-cell office:value-type="string">
            <text:p>2017-07-26 00:00:00</text:p>
          </table:table-cell>
          <table:table-cell table:number-columns-repeated="1020"/>
        </table:table-row>
        <table:table-row table:style-name="ro1">
          <table:table-cell office:value-type="float" office:value="17696">
            <text:p>17696</text:p>
          </table:table-cell>
          <table:table-cell office:value-type="string">
            <text:p>Rimborso spese</text:p>
          </table:table-cell>
          <table:table-cell office:value-type="float" office:value="133.76">
            <text:p>133,76</text:p>
          </table:table-cell>
          <table:table-cell office:value-type="string">
            <text:p>2017-07-26 00:00:00</text:p>
          </table:table-cell>
          <table:table-cell table:number-columns-repeated="1020"/>
        </table:table-row>
        <table:table-row table:style-name="ro1">
          <table:table-cell office:value-type="float" office:value="17769">
            <text:p>17769</text:p>
          </table:table-cell>
          <table:table-cell office:value-type="string">
            <text:p>Materiale di consumo laboratorio</text:p>
          </table:table-cell>
          <table:table-cell office:value-type="float" office:value="966.6">
            <text:p>966,6</text:p>
          </table:table-cell>
          <table:table-cell office:value-type="string">
            <text:p>2017-07-26 00:00:00</text:p>
          </table:table-cell>
          <table:table-cell table:number-columns-repeated="1020"/>
        </table:table-row>
        <table:table-row table:style-name="ro1">
          <table:table-cell office:value-type="float" office:value="17577">
            <text:p>17577</text:p>
          </table:table-cell>
          <table:table-cell office:value-type="string">
            <text:p>Rimborso spese missione</text:p>
          </table:table-cell>
          <table:table-cell office:value-type="float" office:value="1529.85">
            <text:p>1529,85</text:p>
          </table:table-cell>
          <table:table-cell office:value-type="string">
            <text:p>2017-07-27 00:00:00</text:p>
          </table:table-cell>
          <table:table-cell table:number-columns-repeated="1020"/>
        </table:table-row>
        <table:table-row table:style-name="ro1">
          <table:table-cell office:value-type="float" office:value="17765">
            <text:p>17765</text:p>
          </table:table-cell>
          <table:table-cell office:value-type="string">
            <text:p>Materiale di consumo laboratorio</text:p>
          </table:table-cell>
          <table:table-cell office:value-type="float" office:value="127.84">
            <text:p>127,84</text:p>
          </table:table-cell>
          <table:table-cell office:value-type="string">
            <text:p>2017-07-27 00:00:00</text:p>
          </table:table-cell>
          <table:table-cell table:number-columns-repeated="1020"/>
        </table:table-row>
        <table:table-row table:style-name="ro1">
          <table:table-cell office:value-type="float" office:value="17578">
            <text:p>17578</text:p>
          </table:table-cell>
          <table:table-cell office:value-type="string">
            <text:p>Rimborso spese missione</text:p>
          </table:table-cell>
          <table:table-cell office:value-type="float" office:value="300">
            <text:p>300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7751">
            <text:p>17751</text:p>
          </table:table-cell>
          <table:table-cell office:value-type="string">
            <text:p>Spese per servizi generali</text:p>
          </table:table-cell>
          <table:table-cell office:value-type="float" office:value="115">
            <text:p>115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7770">
            <text:p>17770</text:p>
          </table:table-cell>
          <table:table-cell office:value-type="string">
            <text:p>Arredi</text:p>
          </table:table-cell>
          <table:table-cell office:value-type="float" office:value="369">
            <text:p>369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8566">
            <text:p>18566</text:p>
          </table:table-cell>
          <table:table-cell office:value-type="string">
            <text:p>Atti Convegno</text:p>
          </table:table-cell>
          <table:table-cell office:value-type="float" office:value="675">
            <text:p>675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8577">
            <text:p>18577</text:p>
          </table:table-cell>
          <table:table-cell office:value-type="string">
            <text:p>MATERIALE DI CONSUMO INFORMATICO</text:p>
          </table:table-cell>
          <table:table-cell office:value-type="float" office:value="888">
            <text:p>888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8648">
            <text:p>18648</text:p>
          </table:table-cell>
          <table:table-cell office:value-type="string">
            <text:p>Td_207296_Acquisto attrezzature informatiche_ CIG Z421F4ADE1</text:p>
          </table:table-cell>
          <table:table-cell office:value-type="float" office:value="4455">
            <text:p>4455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8668">
            <text:p>18668</text:p>
          </table:table-cell>
          <table:table-cell office:value-type="string">
            <text:p>Manutenzione e Riparazione Automezzo_Sez Sastas_DP227SW_CIG Z021F80E12</text:p>
          </table:table-cell>
          <table:table-cell office:value-type="float" office:value="406.5">
            <text:p>406,5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8669">
            <text:p>18669</text:p>
          </table:table-cell>
          <table:table-cell office:value-type="string">
            <text:p>Materiale di consumo di laboratorio _ CIG Z1A1F81876</text:p>
          </table:table-cell>
          <table:table-cell office:value-type="float" office:value="590.84">
            <text:p>590,84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8977">
            <text:p>18977</text:p>
          </table:table-cell>
          <table:table-cell office:value-type="string">
            <text:p>COFFEE BREAK PER CERIMONIA INAUGURALE CORSO DI FORMAZIONE IN GLOBAL MANAGEMENT II EDIZIONE</text:p>
          </table:table-cell>
          <table:table-cell office:value-type="float" office:value="840">
            <text:p>840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8978">
            <text:p>18978</text:p>
          </table:table-cell>
          <table:table-cell office:value-type="string">
            <text:p>RIPARAZIONI FOTOCOPIATRICE</text:p>
          </table:table-cell>
          <table:table-cell office:value-type="float" office:value="240.16">
            <text:p>240,16</text:p>
          </table:table-cell>
          <table:table-cell office:value-type="string">
            <text:p>2017-07-28 00:00:00</text:p>
          </table:table-cell>
          <table:table-cell table:number-columns-repeated="1020"/>
        </table:table-row>
        <table:table-row table:style-name="ro1">
          <table:table-cell office:value-type="float" office:value="17754">
            <text:p>17754</text:p>
          </table:table-cell>
          <table:table-cell office:value-type="string">
            <text:p>Contributo stampa volume</text:p>
          </table:table-cell>
          <table:table-cell office:value-type="float" office:value="2000">
            <text:p>2000</text:p>
          </table:table-cell>
          <table:table-cell office:value-type="string">
            <text:p>2017-07-31 00:00:00</text:p>
          </table:table-cell>
          <table:table-cell table:number-columns-repeated="1020"/>
        </table:table-row>
        <table:table-row table:style-name="ro1">
          <table:table-cell office:value-type="float" office:value="17756">
            <text:p>17756</text:p>
          </table:table-cell>
          <table:table-cell office:value-type="string">
            <text:p>Pubblicazione monografia</text:p>
          </table:table-cell>
          <table:table-cell office:value-type="float" office:value="1918.75">
            <text:p>1918,75</text:p>
          </table:table-cell>
          <table:table-cell office:value-type="string">
            <text:p>2017-07-31 00:00:00</text:p>
          </table:table-cell>
          <table:table-cell table:number-columns-repeated="1020"/>
        </table:table-row>
        <table:table-row table:style-name="ro1">
          <table:table-cell office:value-type="float" office:value="17757">
            <text:p>17757</text:p>
          </table:table-cell>
          <table:table-cell office:value-type="string">
            <text:p>Spese pubblicazione</text:p>
          </table:table-cell>
          <table:table-cell office:value-type="float" office:value="2990.76">
            <text:p>2990,76</text:p>
          </table:table-cell>
          <table:table-cell office:value-type="string">
            <text:p>2017-07-31 00:00:00</text:p>
          </table:table-cell>
          <table:table-cell table:number-columns-repeated="1020"/>
        </table:table-row>
        <table:table-row table:style-name="ro1">
          <table:table-cell office:value-type="float" office:value="17759">
            <text:p>17759</text:p>
          </table:table-cell>
          <table:table-cell office:value-type="string">
            <text:p>Rimborso missione</text:p>
          </table:table-cell>
          <table:table-cell office:value-type="float" office:value="153.46">
            <text:p>153,46</text:p>
          </table:table-cell>
          <table:table-cell office:value-type="string">
            <text:p>2017-07-31 00:00:00</text:p>
          </table:table-cell>
          <table:table-cell table:number-columns-repeated="1020"/>
        </table:table-row>
        <table:table-row table:style-name="ro1">
          <table:table-cell office:value-type="float" office:value="17761">
            <text:p>17761</text:p>
          </table:table-cell>
          <table:table-cell office:value-type="string">
            <text:p>Pagamento utenze telefoniche</text:p>
          </table:table-cell>
          <table:table-cell office:value-type="float" office:value="163.23">
            <text:p>163,23</text:p>
          </table:table-cell>
          <table:table-cell office:value-type="string">
            <text:p>2017-07-31 00:00:00</text:p>
          </table:table-cell>
          <table:table-cell table:number-columns-repeated="1020"/>
        </table:table-row>
        <table:table-row table:style-name="ro1">
          <table:table-cell office:value-type="float" office:value="18395">
            <text:p>18395</text:p>
          </table:table-cell>
          <table:table-cell office:value-type="string">
            <text:p>Acquisto toner per stampante </text:p>
          </table:table-cell>
          <table:table-cell office:value-type="float" office:value="154.5">
            <text:p>154,5</text:p>
          </table:table-cell>
          <table:table-cell office:value-type="string">
            <text:p>2017-07-31 00:00:00</text:p>
          </table:table-cell>
          <table:table-cell table:number-columns-repeated="1020"/>
        </table:table-row>
        <table:table-row table:style-name="ro1">
          <table:table-cell office:value-type="float" office:value="18979">
            <text:p>18979</text:p>
          </table:table-cell>
          <table:table-cell office:value-type="string">
            <text:p>CAMPAGNA PUBBLICITARIA OFFERTA FORMATIVA A.A. 2017/18 - RTP</text:p>
          </table:table-cell>
          <table:table-cell office:value-type="float" office:value="3363.5">
            <text:p>3363,5</text:p>
          </table:table-cell>
          <table:table-cell office:value-type="string">
            <text:p>2017-07-31 00:00:00</text:p>
          </table:table-cell>
          <table:table-cell table:number-columns-repeated="1020"/>
        </table:table-row>
        <table:table-row table:style-name="ro1">
          <table:table-cell office:value-type="float" office:value="17529">
            <text:p>17529</text:p>
          </table:table-cell>
          <table:table-cell office:value-type="string">
            <text:p>Acquisto toner per stampante</text:p>
          </table:table-cell>
          <table:table-cell office:value-type="float" office:value="63.11">
            <text:p>63,11</text:p>
          </table:table-cell>
          <table:table-cell office:value-type="string">
            <text:p>2017-08-01 00:00:00</text:p>
          </table:table-cell>
          <table:table-cell office:value-type="string">
            <text:p>20170801101821decreto_n_34_17.pdf</text:p>
          </table:table-cell>
          <table:table-cell office:value-type="string">
            <text:p>uploads/20170801101821decreto_n_34_17.pdf</text:p>
          </table:table-cell>
          <table:table-cell table:number-columns-repeated="2" office:value-type="string">
            <text:p>decreto n. 34/17</text:p>
          </table:table-cell>
          <table:table-cell table:number-columns-repeated="1016"/>
        </table:table-row>
        <table:table-row table:style-name="ro1">
          <table:table-cell office:value-type="float" office:value="18980">
            <text:p>18980</text:p>
          </table:table-cell>
          <table:table-cell office:value-type="string">
            <text:p>CAMPAGNA PUBBLICITARIA OFFERTA FORMATIVA A.A. 2017/18 - TEMPOSTRETTO</text:p>
          </table:table-cell>
          <table:table-cell office:value-type="float" office:value="1650">
            <text:p>1650</text:p>
          </table:table-cell>
          <table:table-cell office:value-type="string">
            <text:p>2017-08-01 00:00:00</text:p>
          </table:table-cell>
          <table:table-cell table:number-columns-repeated="1020"/>
        </table:table-row>
        <table:table-row table:style-name="ro1">
          <table:table-cell office:value-type="float" office:value="17536">
            <text:p>17536</text:p>
          </table:table-cell>
          <table:table-cell office:value-type="string">
            <text:p>Attrezzatura informatica b.o.n. 64</text:p>
          </table:table-cell>
          <table:table-cell office:value-type="float" office:value="90">
            <text:p>90</text:p>
          </table:table-cell>
          <table:table-cell office:value-type="string">
            <text:p>2017-08-02 00:00:00</text:p>
          </table:table-cell>
          <table:table-cell table:number-columns-repeated="1020"/>
        </table:table-row>
        <table:table-row table:style-name="ro1">
          <table:table-cell office:value-type="float" office:value="17537">
            <text:p>17537</text:p>
          </table:table-cell>
          <table:table-cell office:value-type="string">
            <text:p>Materia di consumo per cancelleria bo 65</text:p>
          </table:table-cell>
          <table:table-cell office:value-type="float" office:value="80">
            <text:p>80</text:p>
          </table:table-cell>
          <table:table-cell office:value-type="string">
            <text:p>2017-08-02 00:00:00</text:p>
          </table:table-cell>
          <table:table-cell table:number-columns-repeated="1020"/>
        </table:table-row>
        <table:table-row table:style-name="ro1">
          <table:table-cell office:value-type="float" office:value="18670">
            <text:p>18670</text:p>
          </table:table-cell>
          <table:table-cell office:value-type="string">
            <text:p>Convegni_Missioni viaggio e soggiorno CIG_Z1E1F89CEC</text:p>
          </table:table-cell>
          <table:table-cell office:value-type="float" office:value="108.25">
            <text:p>108,25</text:p>
          </table:table-cell>
          <table:table-cell office:value-type="string">
            <text:p>2017-08-02 00:00:00</text:p>
          </table:table-cell>
          <table:table-cell table:number-columns-repeated="1020"/>
        </table:table-row>
        <table:table-row table:style-name="ro1">
          <table:table-cell office:value-type="float" office:value="18671">
            <text:p>18671</text:p>
          </table:table-cell>
          <table:table-cell office:value-type="string">
            <text:p>Convegni_Missioni viaggio e soggiorno CIG_Z741F89C92</text:p>
          </table:table-cell>
          <table:table-cell office:value-type="float" office:value="93.1">
            <text:p>93,1</text:p>
          </table:table-cell>
          <table:table-cell office:value-type="string">
            <text:p>2017-08-02 00:00:00</text:p>
          </table:table-cell>
          <table:table-cell table:number-columns-repeated="1020"/>
        </table:table-row>
        <table:table-row table:style-name="ro1">
          <table:table-cell office:value-type="float" office:value="18672">
            <text:p>18672</text:p>
          </table:table-cell>
          <table:table-cell office:value-type="string">
            <text:p>Spese Ospitalità Master - Viaggio e Soggiorno _ CIG Z661F89CB8</text:p>
          </table:table-cell>
          <table:table-cell office:value-type="float" office:value="716.93">
            <text:p>716,93</text:p>
          </table:table-cell>
          <table:table-cell office:value-type="string">
            <text:p>2017-08-02 00:00:00</text:p>
          </table:table-cell>
          <table:table-cell table:number-columns-repeated="1020"/>
        </table:table-row>
        <table:table-row table:style-name="ro1">
          <table:table-cell office:value-type="float" office:value="18673">
            <text:p>18673</text:p>
          </table:table-cell>
          <table:table-cell office:value-type="string">
            <text:p>Smaltimento rifiuti speciali_Materiali di laboratorio_CIG Z821F89C6C</text:p>
          </table:table-cell>
          <table:table-cell office:value-type="float" office:value="511.95">
            <text:p>511,95</text:p>
          </table:table-cell>
          <table:table-cell office:value-type="string">
            <text:p>2017-08-02 00:00:00</text:p>
          </table:table-cell>
          <table:table-cell table:number-columns-repeated="1020"/>
        </table:table-row>
        <table:table-row table:style-name="ro1">
          <table:table-cell office:value-type="float" office:value="18981">
            <text:p>18981</text:p>
          </table:table-cell>
          <table:table-cell office:value-type="string">
            <text:p>CAMPAGNA PUBBLICITARIA OFFERTA FORMATIVA A.A. 2017/18 - WWW.REGGIOTV.IT</text:p>
          </table:table-cell>
          <table:table-cell office:value-type="float" office:value="698">
            <text:p>698</text:p>
          </table:table-cell>
          <table:table-cell office:value-type="string">
            <text:p>2017-08-02 00:00:00</text:p>
          </table:table-cell>
          <table:table-cell table:number-columns-repeated="1020"/>
        </table:table-row>
        <table:table-row table:style-name="ro1">
          <table:table-cell office:value-type="float" office:value="17766">
            <text:p>17766</text:p>
          </table:table-cell>
          <table:table-cell office:value-type="string">
            <text:p>Attrezzature informatiche (manutenzione)</text:p>
          </table:table-cell>
          <table:table-cell office:value-type="float" office:value="250">
            <text:p>250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7767">
            <text:p>17767</text:p>
          </table:table-cell>
          <table:table-cell office:value-type="string">
            <text:p>Materiale di consumo </text:p>
          </table:table-cell>
          <table:table-cell office:value-type="float" office:value="220.16">
            <text:p>220,16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7768">
            <text:p>17768</text:p>
          </table:table-cell>
          <table:table-cell office:value-type="string">
            <text:p>Attrezzature informatiche</text:p>
          </table:table-cell>
          <table:table-cell office:value-type="float" office:value="1427.37">
            <text:p>1427,37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8674">
            <text:p>18674</text:p>
          </table:table-cell>
          <table:table-cell office:value-type="string">
            <text:p>Spese Ospitalità Master - Viaggio e Soggiorno _ CIG ZAF1F8F6FD</text:p>
          </table:table-cell>
          <table:table-cell office:value-type="float" office:value="1477.75">
            <text:p>1477,75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8675">
            <text:p>18675</text:p>
          </table:table-cell>
          <table:table-cell office:value-type="string">
            <text:p>Spese Ospitalità Master - Viaggio e Soggiorno _ CIG Z2B1DD588C</text:p>
          </table:table-cell>
          <table:table-cell office:value-type="float" office:value="1818.07">
            <text:p>1818,07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8676">
            <text:p>18676</text:p>
          </table:table-cell>
          <table:table-cell office:value-type="string">
            <text:p>Pubblicazione Atti <text:s/>71° Congresso Nazionale SIAI_CIG Z3C1F93428</text:p>
          </table:table-cell>
          <table:table-cell office:value-type="float" office:value="2500">
            <text:p>2500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8982">
            <text:p>18982</text:p>
          </table:table-cell>
          <table:table-cell office:value-type="string">
            <text:p>CAMPAGNA PUBBLICITARIA OFFERTA FORMATIVA A.A. 2017/18 - SKY ITALIA</text:p>
          </table:table-cell>
          <table:table-cell office:value-type="float" office:value="2860">
            <text:p>2860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8983">
            <text:p>18983</text:p>
          </table:table-cell>
          <table:table-cell office:value-type="string">
            <text:p>PERNOTTAMENTO CENA E COFFEE BREAK PARTECIPANTI SUMMER SCHOOL "SUSTAINABILY AND LIFE CYCLE THINKING"</text:p>
          </table:table-cell>
          <table:table-cell office:value-type="float" office:value="10550">
            <text:p>10550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9102">
            <text:p>19102</text:p>
          </table:table-cell>
          <table:table-cell office:value-type="string">
            <text:p>STAMPATI TIPOGRAFICI - PROGETTO "BUSINESS GAME"</text:p>
          </table:table-cell>
          <table:table-cell office:value-type="float" office:value="3250">
            <text:p>3250</text:p>
          </table:table-cell>
          <table:table-cell office:value-type="string">
            <text:p>2017-08-03 00:00:00</text:p>
          </table:table-cell>
          <table:table-cell table:number-columns-repeated="1020"/>
        </table:table-row>
        <table:table-row table:style-name="ro1">
          <table:table-cell office:value-type="float" office:value="17542">
            <text:p>17542</text:p>
          </table:table-cell>
          <table:table-cell office:value-type="string">
            <text:p>RdO n. 1656580 -Servizio di derattizzazione in prossimità della mensa del Polo Papardo</text:p>
          </table:table-cell>
          <table:table-cell office:value-type="float" office:value="800">
            <text:p>800</text:p>
          </table:table-cell>
          <table:table-cell office:value-type="string">
            <text:p>2017-08-04 00:00:00</text:p>
          </table:table-cell>
          <table:table-cell office:value-type="string">
            <text:p>20170804141016D_D_1669_2017.pdf</text:p>
          </table:table-cell>
          <table:table-cell office:value-type="string">
            <text:p>uploads/20170804141016D_D_1669_2017.pdf</text:p>
          </table:table-cell>
          <table:table-cell table:number-columns-repeated="2" office:value-type="string">
            <text:p>decreto autorizzazione RdO</text:p>
          </table:table-cell>
          <table:table-cell table:number-columns-repeated="1016"/>
        </table:table-row>
        <table:table-row table:style-name="ro1">
          <table:table-cell office:value-type="float" office:value="17542">
            <text:p>17542</text:p>
          </table:table-cell>
          <table:table-cell office:value-type="string">
            <text:p>RdO n. 1656580 -Servizio di derattizzazione in prossimità della mensa del Polo Papardo</text:p>
          </table:table-cell>
          <table:table-cell office:value-type="float" office:value="800">
            <text:p>800</text:p>
          </table:table-cell>
          <table:table-cell office:value-type="string">
            <text:p>2017-08-04 00:00:00</text:p>
          </table:table-cell>
          <table:table-cell office:value-type="string">
            <text:p>20170804141045RdO_1656580_RiepilogoPA.pdf</text:p>
          </table:table-cell>
          <table:table-cell office:value-type="string">
            <text:p>uploads/20170804141045RdO_1656580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7542">
            <text:p>17542</text:p>
          </table:table-cell>
          <table:table-cell office:value-type="string">
            <text:p>RdO n. 1656580 -Servizio di derattizzazione in prossimità della mensa del Polo Papardo</text:p>
          </table:table-cell>
          <table:table-cell office:value-type="float" office:value="800">
            <text:p>800</text:p>
          </table:table-cell>
          <table:table-cell office:value-type="string">
            <text:p>2017-08-04 00:00:00</text:p>
          </table:table-cell>
          <table:table-cell office:value-type="string">
            <text:p>20170914174138Prot_63987_2017_Provv_amm_escl.pdf</text:p>
          </table:table-cell>
          <table:table-cell office:value-type="string">
            <text:p>uploads/20170914174138Prot_63987_2017_Provv_amm_escl.pdf</text:p>
          </table:table-cell>
          <table:table-cell table:number-columns-repeated="2" office:value-type="string">
            <text:p>Provvedimento di ammissione esclusione prot. n. 63987/2017</text:p>
          </table:table-cell>
          <table:table-cell table:number-columns-repeated="1016"/>
        </table:table-row>
        <table:table-row table:style-name="ro1">
          <table:table-cell office:value-type="float" office:value="17542">
            <text:p>17542</text:p>
          </table:table-cell>
          <table:table-cell office:value-type="string">
            <text:p>RdO n. 1656580 -Servizio di derattizzazione in prossimità della mensa del Polo Papardo</text:p>
          </table:table-cell>
          <table:table-cell office:value-type="float" office:value="800">
            <text:p>800</text:p>
          </table:table-cell>
          <table:table-cell office:value-type="string">
            <text:p>2017-08-04 00:00:00</text:p>
          </table:table-cell>
          <table:table-cell office:value-type="string">
            <text:p>20171004085805RdO_1656580_RiepilogoEsameOfferte_Lotto1.pdf</text:p>
          </table:table-cell>
          <table:table-cell office:value-type="string">
            <text:p>uploads/20171004085805RdO_1656580_RiepilogoEsameOfferte_Lotto1.pdf</text:p>
          </table:table-cell>
          <table:table-cell table:number-columns-repeated="2" office:value-type="string">
            <text:p>Riepilogo valutazione offerte </text:p>
          </table:table-cell>
          <table:table-cell table:number-columns-repeated="1016"/>
        </table:table-row>
        <table:table-row table:style-name="ro1">
          <table:table-cell office:value-type="float" office:value="17542">
            <text:p>17542</text:p>
          </table:table-cell>
          <table:table-cell office:value-type="string">
            <text:p>RdO n. 1656580 -Servizio di derattizzazione in prossimità della mensa del Polo Papardo</text:p>
          </table:table-cell>
          <table:table-cell office:value-type="float" office:value="800">
            <text:p>800</text:p>
          </table:table-cell>
          <table:table-cell office:value-type="string">
            <text:p>2017-08-04 00:00:00</text:p>
          </table:table-cell>
          <table:table-cell office:value-type="string">
            <text:p>20171108111511DD_2309_2017_Aggiudicazione.pdf</text:p>
          </table:table-cell>
          <table:table-cell office:value-type="string">
            <text:p>uploads/20171108111511DD_2309_2017_Aggiudicazione.pdf</text:p>
          </table:table-cell>
          <table:table-cell table:number-columns-repeated="2" office:value-type="string">
            <text:p>decreto di aggiudicazione (D.D. Rep. n. 2309 del 08/11/2017)</text:p>
          </table:table-cell>
          <table:table-cell table:number-columns-repeated="1016"/>
        </table:table-row>
        <table:table-row table:style-name="ro1">
          <table:table-cell office:value-type="float" office:value="17542">
            <text:p>17542</text:p>
          </table:table-cell>
          <table:table-cell office:value-type="string">
            <text:p>RdO n. 1656580 -Servizio di derattizzazione in prossimità della mensa del Polo Papardo</text:p>
          </table:table-cell>
          <table:table-cell office:value-type="float" office:value="800">
            <text:p>800</text:p>
          </table:table-cell>
          <table:table-cell office:value-type="string">
            <text:p>2017-08-04 00:00:00</text:p>
          </table:table-cell>
          <table:table-cell office:value-type="string">
            <text:p>20180411151149Avviso_esito_di_gara.pdf</text:p>
          </table:table-cell>
          <table:table-cell office:value-type="string">
            <text:p>uploads/20180411151149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542">
            <text:p>17542</text:p>
          </table:table-cell>
          <table:table-cell office:value-type="string">
            <text:p>RdO n. 1656580 -Servizio di derattizzazione in prossimità della mensa del Polo Papardo</text:p>
          </table:table-cell>
          <table:table-cell office:value-type="float" office:value="800">
            <text:p>800</text:p>
          </table:table-cell>
          <table:table-cell office:value-type="string">
            <text:p>2017-08-04 00:00:00</text:p>
          </table:table-cell>
          <table:table-cell office:value-type="string">
            <text:p>20180411151315Avviso_esito_di_gara.pdf</text:p>
          </table:table-cell>
          <table:table-cell office:value-type="string">
            <text:p>uploads/20180411151315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781">
            <text:p>17781</text:p>
          </table:table-cell>
          <table:table-cell office:value-type="string">
            <text:p>Pubblicazione articolo scientifico</text:p>
          </table:table-cell>
          <table:table-cell office:value-type="float" office:value="1356.5">
            <text:p>1356,5</text:p>
          </table:table-cell>
          <table:table-cell office:value-type="string">
            <text:p>2017-08-04 00:00:00</text:p>
          </table:table-cell>
          <table:table-cell table:number-columns-repeated="1020"/>
        </table:table-row>
        <table:table-row table:style-name="ro1">
          <table:table-cell office:value-type="float" office:value="17923">
            <text:p>17923</text:p>
          </table:table-cell>
          <table:table-cell office:value-type="string">
            <text:p>Materiale di consumo laboratorio</text:p>
          </table:table-cell>
          <table:table-cell office:value-type="float" office:value="5855">
            <text:p>5855</text:p>
          </table:table-cell>
          <table:table-cell office:value-type="string">
            <text:p>2017-08-04 00:00:00</text:p>
          </table:table-cell>
          <table:table-cell table:number-columns-repeated="1020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808161539RdO_1656974_RiepilogoPA.pdf</text:p>
          </table:table-cell>
          <table:table-cell office:value-type="string">
            <text:p>uploads/20170808161539RdO_1656974_RiepilogoPA.pdf</text:p>
          </table:table-cell>
          <table:table-cell table:number-columns-repeated="2" office:value-type="string">
            <text:p>Richiesta di offerta pubblicata su MePA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908110647p__XXXI_CdA_5_08_2017.pdf</text:p>
          </table:table-cell>
          <table:table-cell office:value-type="string">
            <text:p>uploads/20170908110647p__XXXI_CdA_5_08_2017.pdf</text:p>
          </table:table-cell>
          <table:table-cell table:number-columns-repeated="2" office:value-type="string">
            <text:p>Delibera Consiglio di Amministrazione - Autorizzazione RdO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908110731DD_1765_2017_Nomina_Seggio.pdf</text:p>
          </table:table-cell>
          <table:table-cell office:value-type="string">
            <text:p>uploads/20170908110731DD_1765_2017_Nomina_Seggio.pdf</text:p>
          </table:table-cell>
          <table:table-cell table:number-columns-repeated="2" office:value-type="string">
            <text:p>Decreto nomina seggio di gara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908142850Prot_62000_2017_Provvedimento.pdf</text:p>
          </table:table-cell>
          <table:table-cell office:value-type="string">
            <text:p>uploads/20170908142850Prot_62000_2017_Provvedimento.pdf</text:p>
          </table:table-cell>
          <table:table-cell table:number-columns-repeated="2" office:value-type="string">
            <text:p>Provvedimento di ammissione esclusione prot. n. 62000/2017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908142910D_D_1793_2017_Nomina_Commissione.pdf</text:p>
          </table:table-cell>
          <table:table-cell office:value-type="string">
            <text:p>uploads/20170908142910D_D_1793_2017_Nomina_Commissione.pdf</text:p>
          </table:table-cell>
          <table:table-cell table:number-columns-repeated="2" office:value-type="string">
            <text:p>Decreto di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925162049DD_1944_2017_Aggiudic.pdf</text:p>
          </table:table-cell>
          <table:table-cell office:value-type="string">
            <text:p>uploads/20170925162049DD_1944_2017_Aggiudic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925163311Verbale_Seggio_di_gara.pdf</text:p>
          </table:table-cell>
          <table:table-cell office:value-type="string">
            <text:p>uploads/20170925163311Verbale_Seggio_di_gara.pdf</text:p>
          </table:table-cell>
          <table:table-cell table:number-columns-repeated="2" office:value-type="string">
            <text:p>Verbale Seggio di gara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928094923Verbale_Commiss_11_09_2017.pdf</text:p>
          </table:table-cell>
          <table:table-cell office:value-type="string">
            <text:p>uploads/20170928094923Verbale_Commiss_11_09_2017.pdf</text:p>
          </table:table-cell>
          <table:table-cell table:number-columns-repeated="2" office:value-type="string">
            <text:p>Verbale del 11/09/2017 - Commissione giudicatrice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70928094936Verbale_Commiss_25_09_2017.pdf</text:p>
          </table:table-cell>
          <table:table-cell office:value-type="string">
            <text:p>uploads/20170928094936Verbale_Commiss_25_09_2017.pdf</text:p>
          </table:table-cell>
          <table:table-cell table:number-columns-repeated="2" office:value-type="string">
            <text:p>Verbale del 25/09/2017 - Commissione giudicatrice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80411152456Avviso_esito_di_gara.pdf</text:p>
          </table:table-cell>
          <table:table-cell office:value-type="string">
            <text:p>uploads/20180411152456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80411161356Avviso_esito_di_gara.pdf</text:p>
          </table:table-cell>
          <table:table-cell office:value-type="string">
            <text:p>uploads/20180411161356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80413132013Decreto_Rep_728_18_Opz_rinnovo_IMP_ANTINCENDIO.pdf</text:p>
          </table:table-cell>
          <table:table-cell office:value-type="string">
            <text:p>uploads/20180413132013Decreto_Rep_728_18_Opz_rinnovo_IMP_ANTINCENDIO.pdf</text:p>
          </table:table-cell>
          <table:table-cell table:number-columns-repeated="2" office:value-type="string">
            <text:p>Decreto Rep. n. 728/2018 - Attivazione opzione di rinnovo 3 mesi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80725171751DD_1509_2018_del_25_07_2018_aggiudicazione_GIELLE.pdf</text:p>
          </table:table-cell>
          <table:table-cell office:value-type="string">
            <text:p>uploads/20180725171751DD_1509_2018_del_25_07_2018_aggiudicazione_GIELLE.pdf</text:p>
          </table:table-cell>
          <table:table-cell table:number-columns-repeated="2" office:value-type="string">
            <text:p>Decreto proroga</text:p>
          </table:table-cell>
          <table:table-cell table:number-columns-repeated="1016"/>
        </table:table-row>
        <table:table-row table:style-name="ro1">
          <table:table-cell office:value-type="float" office:value="17543">
            <text:p>17543</text:p>
          </table:table-cell>
          <table:table-cell office:value-type="string">
            <text:p>RdO n. 1656974 – Servizio di manutenzione ordinaria e straordinaria degli impianti antincendio esistenti nei locali di proprietà ed in uso a qualsiasi titolo dell’Ateneo, per la durata di sette mesi</text:p>
          </table:table-cell>
          <table:table-cell office:value-type="float" office:value="182258.07">
            <text:p>182258,07</text:p>
          </table:table-cell>
          <table:table-cell office:value-type="string">
            <text:p>2017-08-08 00:00:00</text:p>
          </table:table-cell>
          <table:table-cell office:value-type="string">
            <text:p>20180830121308Decreto_Rep_n_1723_2018_Rinvio_esec_e_proroga_Manut_antincendio.pdf</text:p>
          </table:table-cell>
          <table:table-cell office:value-type="string">
            <text:p>uploads/20180830121308Decreto_Rep_n_1723_2018_Rinvio_esec_e_proroga_Manut_antincendio.pdf</text:p>
          </table:table-cell>
          <table:table-cell table:number-columns-repeated="2" office:value-type="string">
            <text:p>Decreto proroga</text:p>
          </table:table-cell>
          <table:table-cell table:number-columns-repeated="1016"/>
        </table:table-row>
        <table:table-row table:style-name="ro1">
          <table:table-cell office:value-type="float" office:value="17579">
            <text:p>17579</text:p>
          </table:table-cell>
          <table:table-cell office:value-type="string">
            <text:p>Rimborso spese missione</text:p>
          </table:table-cell>
          <table:table-cell office:value-type="float" office:value="1466.43">
            <text:p>1466,43</text:p>
          </table:table-cell>
          <table:table-cell office:value-type="string">
            <text:p>2017-08-09 00:00:00</text:p>
          </table:table-cell>
          <table:table-cell table:number-columns-repeated="1020"/>
        </table:table-row>
        <table:table-row table:style-name="ro1">
          <table:table-cell office:value-type="float" office:value="17758">
            <text:p>17758</text:p>
          </table:table-cell>
          <table:table-cell office:value-type="string">
            <text:p>Spese organizzazione Seminario</text:p>
          </table:table-cell>
          <table:table-cell office:value-type="float" office:value="451.91">
            <text:p>451,91</text:p>
          </table:table-cell>
          <table:table-cell office:value-type="string">
            <text:p>2017-08-10 00:00:00</text:p>
          </table:table-cell>
          <table:table-cell table:number-columns-repeated="1020"/>
        </table:table-row>
        <table:table-row table:style-name="ro1">
          <table:table-cell office:value-type="float" office:value="17772">
            <text:p>17772</text:p>
          </table:table-cell>
          <table:table-cell office:value-type="string">
            <text:p>Arredi</text:p>
          </table:table-cell>
          <table:table-cell office:value-type="float" office:value="1500">
            <text:p>1500</text:p>
          </table:table-cell>
          <table:table-cell office:value-type="string">
            <text:p>2017-08-11 00:00:00</text:p>
          </table:table-cell>
          <table:table-cell table:number-columns-repeated="1020"/>
        </table:table-row>
        <table:table-row table:style-name="ro1">
          <table:table-cell office:value-type="float" office:value="17792">
            <text:p>17792</text:p>
          </table:table-cell>
          <table:table-cell office:value-type="string">
            <text:p>Attrezzature didattiche</text:p>
          </table:table-cell>
          <table:table-cell office:value-type="float" office:value="1058">
            <text:p>1058</text:p>
          </table:table-cell>
          <table:table-cell office:value-type="string">
            <text:p>2017-08-24 00:00:00</text:p>
          </table:table-cell>
          <table:table-cell table:number-columns-repeated="1020"/>
        </table:table-row>
        <table:table-row table:style-name="ro1">
          <table:table-cell office:value-type="float" office:value="17752">
            <text:p>17752</text:p>
          </table:table-cell>
          <table:table-cell office:value-type="string">
            <text:p>Rimborso missione</text:p>
          </table:table-cell>
          <table:table-cell office:value-type="float" office:value="619">
            <text:p>619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753">
            <text:p>17753</text:p>
          </table:table-cell>
          <table:table-cell office:value-type="string">
            <text:p>Rimborso missione</text:p>
          </table:table-cell>
          <table:table-cell office:value-type="float" office:value="236.77">
            <text:p>236,77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760">
            <text:p>17760</text:p>
          </table:table-cell>
          <table:table-cell office:value-type="string">
            <text:p>Rimborso missione</text:p>
          </table:table-cell>
          <table:table-cell office:value-type="float" office:value="236.77">
            <text:p>236,77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762">
            <text:p>17762</text:p>
          </table:table-cell>
          <table:table-cell office:value-type="string">
            <text:p>Rimborso missione</text:p>
          </table:table-cell>
          <table:table-cell office:value-type="float" office:value="196.1">
            <text:p>196,1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771">
            <text:p>17771</text:p>
          </table:table-cell>
          <table:table-cell office:value-type="string">
            <text:p>Attrezzature informatiche (Software)</text:p>
          </table:table-cell>
          <table:table-cell office:value-type="float" office:value="279.9">
            <text:p>279,9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773">
            <text:p>17773</text:p>
          </table:table-cell>
          <table:table-cell office:value-type="string">
            <text:p>Materiale di consumo laboratorio</text:p>
          </table:table-cell>
          <table:table-cell office:value-type="float" office:value="168.75">
            <text:p>168,75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791">
            <text:p>17791</text:p>
          </table:table-cell>
          <table:table-cell office:value-type="string">
            <text:p>Attrezzature informatiche</text:p>
          </table:table-cell>
          <table:table-cell office:value-type="float" office:value="300">
            <text:p>300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897">
            <text:p>17897</text:p>
          </table:table-cell>
          <table:table-cell office:value-type="string">
            <text:p>Rimborso missione</text:p>
          </table:table-cell>
          <table:table-cell office:value-type="float" office:value="236.77">
            <text:p>236,77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898">
            <text:p>17898</text:p>
          </table:table-cell>
          <table:table-cell office:value-type="string">
            <text:p>Rimborso missione</text:p>
          </table:table-cell>
          <table:table-cell office:value-type="float" office:value="163.04">
            <text:p>163,04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8677">
            <text:p>18677</text:p>
          </table:table-cell>
          <table:table-cell office:value-type="string">
            <text:p>Spese Ospitalità Master - Viaggio e Soggiorno _ CIG Z071FB6568</text:p>
          </table:table-cell>
          <table:table-cell office:value-type="float" office:value="363.5">
            <text:p>363,5</text:p>
          </table:table-cell>
          <table:table-cell office:value-type="string">
            <text:p>2017-08-28 00:00:00</text:p>
          </table:table-cell>
          <table:table-cell table:number-columns-repeated="1020"/>
        </table:table-row>
        <table:table-row table:style-name="ro1">
          <table:table-cell office:value-type="float" office:value="17580">
            <text:p>17580</text:p>
          </table:table-cell>
          <table:table-cell office:value-type="string">
            <text:p>Rimborso spese materiale e cancelleria</text:p>
          </table:table-cell>
          <table:table-cell office:value-type="float" office:value="51.4">
            <text:p>51,4</text:p>
          </table:table-cell>
          <table:table-cell office:value-type="string">
            <text:p>2017-08-29 00:00:00</text:p>
          </table:table-cell>
          <table:table-cell table:number-columns-repeated="1020"/>
        </table:table-row>
        <table:table-row table:style-name="ro1">
          <table:table-cell office:value-type="float" office:value="17763">
            <text:p>17763</text:p>
          </table:table-cell>
          <table:table-cell office:value-type="string">
            <text:p>Campagna pubblicitaria</text:p>
          </table:table-cell>
          <table:table-cell office:value-type="float" office:value="6299.99">
            <text:p>6299,99</text:p>
          </table:table-cell>
          <table:table-cell office:value-type="string">
            <text:p>2017-08-29 00:00:00</text:p>
          </table:table-cell>
          <table:table-cell table:number-columns-repeated="1020"/>
        </table:table-row>
        <table:table-row table:style-name="ro1">
          <table:table-cell office:value-type="float" office:value="17779">
            <text:p>17779</text:p>
          </table:table-cell>
          <table:table-cell office:value-type="string">
            <text:p>Articolo scientifico</text:p>
          </table:table-cell>
          <table:table-cell office:value-type="float" office:value="749.35">
            <text:p>749,35</text:p>
          </table:table-cell>
          <table:table-cell office:value-type="string">
            <text:p>2017-08-29 00:00:00</text:p>
          </table:table-cell>
          <table:table-cell table:number-columns-repeated="1020"/>
        </table:table-row>
        <table:table-row table:style-name="ro1">
          <table:table-cell office:value-type="float" office:value="18678">
            <text:p>18678</text:p>
          </table:table-cell>
          <table:table-cell office:value-type="string">
            <text:p>RDO_3793169_Materiale di Cancelleria_CIG Z391F83277</text:p>
          </table:table-cell>
          <table:table-cell office:value-type="float" office:value="168">
            <text:p>168</text:p>
          </table:table-cell>
          <table:table-cell office:value-type="string">
            <text:p>2017-08-31 00:00:00</text:p>
          </table:table-cell>
          <table:table-cell table:number-columns-repeated="1020"/>
        </table:table-row>
        <table:table-row table:style-name="ro1">
          <table:table-cell office:value-type="float" office:value="18679">
            <text:p>18679</text:p>
          </table:table-cell>
          <table:table-cell office:value-type="string">
            <text:p>Convegni_Missioni viaggio e soggiorno CIG_Z541FC3087</text:p>
          </table:table-cell>
          <table:table-cell office:value-type="float" office:value="7410">
            <text:p>7410</text:p>
          </table:table-cell>
          <table:table-cell office:value-type="string">
            <text:p>2017-09-01 00:00:00</text:p>
          </table:table-cell>
          <table:table-cell table:number-columns-repeated="1020"/>
        </table:table-row>
        <table:table-row table:style-name="ro1">
          <table:table-cell office:value-type="float" office:value="17548">
            <text:p>17548</text:p>
          </table:table-cell>
          <table:table-cell office:value-type="string">
            <text:p>Rinnovo contratto di manutenzione gruppi statici ex Facoltà di Ingegneria</text:p>
          </table:table-cell>
          <table:table-cell office:value-type="float" office:value="4717">
            <text:p>4717</text:p>
          </table:table-cell>
          <table:table-cell office:value-type="string">
            <text:p>2017-09-05 00:00:00</text:p>
          </table:table-cell>
          <table:table-cell office:value-type="string">
            <text:p>20170904121539decreto_n_39_17.pdf</text:p>
          </table:table-cell>
          <table:table-cell office:value-type="string">
            <text:p>uploads/20170904121539decreto_n_39_17.pdf</text:p>
          </table:table-cell>
          <table:table-cell table:number-columns-repeated="2" office:value-type="string">
            <text:p>decreto n. 29/2017</text:p>
          </table:table-cell>
          <table:table-cell table:number-columns-repeated="1016"/>
        </table:table-row>
        <table:table-row table:style-name="ro1">
          <table:table-cell office:value-type="float" office:value="17554">
            <text:p>17554</text:p>
          </table:table-cell>
          <table:table-cell office:value-type="string">
            <text:p>Acquisto notebook</text:p>
          </table:table-cell>
          <table:table-cell office:value-type="float" office:value="1881">
            <text:p>1881</text:p>
          </table:table-cell>
          <table:table-cell office:value-type="string">
            <text:p>2017-09-05 00:00:00</text:p>
          </table:table-cell>
          <table:table-cell office:value-type="string">
            <text:p>20170905121337decreto_n_40_17.pdf</text:p>
          </table:table-cell>
          <table:table-cell office:value-type="string">
            <text:p>uploads/20170905121337decreto_n_40_17.pdf</text:p>
          </table:table-cell>
          <table:table-cell table:number-columns-repeated="2" office:value-type="string">
            <text:p>DECRETO. N. 40-2017</text:p>
          </table:table-cell>
          <table:table-cell table:number-columns-repeated="1016"/>
        </table:table-row>
        <table:table-row table:style-name="ro1">
          <table:table-cell office:value-type="float" office:value="17554">
            <text:p>17554</text:p>
          </table:table-cell>
          <table:table-cell office:value-type="string">
            <text:p>Acquisto notebook</text:p>
          </table:table-cell>
          <table:table-cell office:value-type="float" office:value="1881">
            <text:p>1881</text:p>
          </table:table-cell>
          <table:table-cell office:value-type="string">
            <text:p>2017-09-05 00:00:00</text:p>
          </table:table-cell>
          <table:table-cell table:number-columns-repeated="2"/>
          <table:table-cell table:number-columns-repeated="2" office:value-type="string">
            <text:p>decreto n. 40/2017</text:p>
          </table:table-cell>
          <table:table-cell table:number-columns-repeated="1016"/>
        </table:table-row>
        <table:table-row table:style-name="ro1">
          <table:table-cell office:value-type="float" office:value="17554">
            <text:p>17554</text:p>
          </table:table-cell>
          <table:table-cell office:value-type="string">
            <text:p>Acquisto notebook</text:p>
          </table:table-cell>
          <table:table-cell office:value-type="float" office:value="1881">
            <text:p>1881</text:p>
          </table:table-cell>
          <table:table-cell office:value-type="string">
            <text:p>2017-09-05 00:00:00</text:p>
          </table:table-cell>
          <table:table-cell table:number-columns-repeated="2"/>
          <table:table-cell table:number-columns-repeated="2" office:value-type="string">
            <text:p>decreto n. 40/2017</text:p>
          </table:table-cell>
          <table:table-cell table:number-columns-repeated="1016"/>
        </table:table-row>
        <table:table-row table:style-name="ro1">
          <table:table-cell office:value-type="float" office:value="17554">
            <text:p>17554</text:p>
          </table:table-cell>
          <table:table-cell office:value-type="string">
            <text:p>Acquisto notebook</text:p>
          </table:table-cell>
          <table:table-cell office:value-type="float" office:value="1881">
            <text:p>1881</text:p>
          </table:table-cell>
          <table:table-cell office:value-type="string">
            <text:p>2017-09-05 00:00:00</text:p>
          </table:table-cell>
          <table:table-cell office:value-type="string">
            <text:p>20170906094727decreto_n_40_2017.pdf</text:p>
          </table:table-cell>
          <table:table-cell office:value-type="string">
            <text:p>uploads/20170906094727decreto_n_40_2017.pdf</text:p>
          </table:table-cell>
          <table:table-cell table:number-columns-repeated="2" office:value-type="string">
            <text:p>decreto n. - 40/2017</text:p>
          </table:table-cell>
          <table:table-cell table:number-columns-repeated="1016"/>
        </table:table-row>
        <table:table-row table:style-name="ro1">
          <table:table-cell office:value-type="float" office:value="17555">
            <text:p>17555</text:p>
          </table:table-cell>
          <table:table-cell office:value-type="string">
            <text:p>ACQUISTO NOTEBOOK</text:p>
          </table:table-cell>
          <table:table-cell office:value-type="float" office:value="952.74">
            <text:p>952,74</text:p>
          </table:table-cell>
          <table:table-cell office:value-type="string">
            <text:p>2017-09-05 00:00:00</text:p>
          </table:table-cell>
          <table:table-cell office:value-type="string">
            <text:p>20170905121337decreto_n_40_17.pdf</text:p>
          </table:table-cell>
          <table:table-cell office:value-type="string">
            <text:p>uploads/20170905121337decreto_n_40_17.pdf</text:p>
          </table:table-cell>
          <table:table-cell table:number-columns-repeated="2" office:value-type="string">
            <text:p>DECRETO N. 40-2017</text:p>
          </table:table-cell>
          <table:table-cell table:number-columns-repeated="1016"/>
        </table:table-row>
        <table:table-row table:style-name="ro1">
          <table:table-cell office:value-type="float" office:value="17556">
            <text:p>17556</text:p>
          </table:table-cell>
          <table:table-cell office:value-type="string">
            <text:p>ACQUISTO ELETTRODOMESTICO</text:p>
          </table:table-cell>
          <table:table-cell office:value-type="float" office:value="163.42">
            <text:p>163,42</text:p>
          </table:table-cell>
          <table:table-cell office:value-type="string">
            <text:p>2017-09-05 00:00:00</text:p>
          </table:table-cell>
          <table:table-cell office:value-type="string">
            <text:p>20170905121742decreto_n_41_17.pdf</text:p>
          </table:table-cell>
          <table:table-cell office:value-type="string">
            <text:p>uploads/20170905121742decreto_n_41_17.pdf</text:p>
          </table:table-cell>
          <table:table-cell table:number-columns-repeated="2" office:value-type="string">
            <text:p>DECRETO N. 41-2017</text:p>
          </table:table-cell>
          <table:table-cell table:number-columns-repeated="1016"/>
        </table:table-row>
        <table:table-row table:style-name="ro1">
          <table:table-cell office:value-type="float" office:value="17652">
            <text:p>17652</text:p>
          </table:table-cell>
          <table:table-cell office:value-type="string">
            <text:p>Pubblicazione sulla GURI V Serie Speciale dell'Avviso di aggiudicazione di appalto: Procedura aperta per la copertura assicurativa All RIsks Patrimonio Università - CIG 6975439A5A <text:s text:c="7"/></text:p>
          </table:table-cell>
          <table:table-cell/>
          <table:table-cell office:value-type="string">
            <text:p>2017-09-05 00:00:00</text:p>
          </table:table-cell>
          <table:table-cell table:number-columns-repeated="1020"/>
        </table:table-row>
        <table:table-row table:style-name="ro1">
          <table:table-cell office:value-type="float" office:value="17774">
            <text:p>17774</text:p>
          </table:table-cell>
          <table:table-cell office:value-type="string">
            <text:p>Libri</text:p>
          </table:table-cell>
          <table:table-cell office:value-type="float" office:value="91.97">
            <text:p>91,97</text:p>
          </table:table-cell>
          <table:table-cell office:value-type="string">
            <text:p>2017-09-05 00:00:00</text:p>
          </table:table-cell>
          <table:table-cell table:number-columns-repeated="1020"/>
        </table:table-row>
        <table:table-row table:style-name="ro1">
          <table:table-cell office:value-type="float" office:value="17777">
            <text:p>17777</text:p>
          </table:table-cell>
          <table:table-cell office:value-type="string">
            <text:p>Materie prime</text:p>
          </table:table-cell>
          <table:table-cell office:value-type="float" office:value="2509">
            <text:p>2509</text:p>
          </table:table-cell>
          <table:table-cell office:value-type="string">
            <text:p>2017-09-05 00:00:00</text:p>
          </table:table-cell>
          <table:table-cell table:number-columns-repeated="1020"/>
        </table:table-row>
        <table:table-row table:style-name="ro1">
          <table:table-cell office:value-type="float" office:value="18680">
            <text:p>18680</text:p>
          </table:table-cell>
          <table:table-cell office:value-type="string">
            <text:p>Materiale di cancelleria e altro materiale di consumo _ CIG Z941FCA9B5</text:p>
          </table:table-cell>
          <table:table-cell office:value-type="float" office:value="360">
            <text:p>360</text:p>
          </table:table-cell>
          <table:table-cell office:value-type="string">
            <text:p>2017-09-05 00:00:00</text:p>
          </table:table-cell>
          <table:table-cell table:number-columns-repeated="1020"/>
        </table:table-row>
        <table:table-row table:style-name="ro1">
          <table:table-cell office:value-type="float" office:value="17557">
            <text:p>17557</text:p>
          </table:table-cell>
          <table:table-cell office:value-type="string">
            <text:p>Acquisto n. 2 stampanti</text:p>
          </table:table-cell>
          <table:table-cell office:value-type="float" office:value="429.3">
            <text:p>429,3</text:p>
          </table:table-cell>
          <table:table-cell office:value-type="string">
            <text:p>2017-09-06 00:00:00</text:p>
          </table:table-cell>
          <table:table-cell office:value-type="string">
            <text:p>20170906103401DECRTO_N_42_2017.pdf</text:p>
          </table:table-cell>
          <table:table-cell office:value-type="string">
            <text:p>uploads/20170906103401DECRTO_N_42_2017.pdf</text:p>
          </table:table-cell>
          <table:table-cell table:number-columns-repeated="2" office:value-type="string">
            <text:p>DECRETO N. 42/2017</text:p>
          </table:table-cell>
          <table:table-cell table:number-columns-repeated="1016"/>
        </table:table-row>
        <table:table-row table:style-name="ro1">
          <table:table-cell office:value-type="float" office:value="17581">
            <text:p>17581</text:p>
          </table:table-cell>
          <table:table-cell office:value-type="string">
            <text:p>Rimborso spese servizi generali</text:p>
          </table:table-cell>
          <table:table-cell office:value-type="float" office:value="27.2">
            <text:p>27,2</text:p>
          </table:table-cell>
          <table:table-cell office:value-type="string">
            <text:p>2017-09-06 00:00:00</text:p>
          </table:table-cell>
          <table:table-cell table:number-columns-repeated="1020"/>
        </table:table-row>
        <table:table-row table:style-name="ro1">
          <table:table-cell office:value-type="float" office:value="17653">
            <text:p>17653</text:p>
          </table:table-cell>
          <table:table-cell office:value-type="string">
            <text:p>Pubblicazione Avviso esito di gara sui quotidiani - Procedura aperta per la copertura assicurativa All Risks Patrimonio Università - CIG 6975439A5A.</text:p>
          </table:table-cell>
          <table:table-cell/>
          <table:table-cell office:value-type="string">
            <text:p>2017-09-06 00:00:00</text:p>
          </table:table-cell>
          <table:table-cell table:number-columns-repeated="1020"/>
        </table:table-row>
        <table:table-row table:style-name="ro1">
          <table:table-cell office:value-type="float" office:value="17775">
            <text:p>17775</text:p>
          </table:table-cell>
          <table:table-cell office:value-type="string">
            <text:p>Spese per servizi generali</text:p>
          </table:table-cell>
          <table:table-cell office:value-type="float" office:value="210">
            <text:p>210</text:p>
          </table:table-cell>
          <table:table-cell office:value-type="string">
            <text:p>2017-09-06 00:00:00</text:p>
          </table:table-cell>
          <table:table-cell table:number-columns-repeated="1020"/>
        </table:table-row>
        <table:table-row table:style-name="ro1">
          <table:table-cell office:value-type="float" office:value="17776">
            <text:p>17776</text:p>
          </table:table-cell>
          <table:table-cell office:value-type="string">
            <text:p>Spese per servizi generali</text:p>
          </table:table-cell>
          <table:table-cell office:value-type="float" office:value="175">
            <text:p>175</text:p>
          </table:table-cell>
          <table:table-cell office:value-type="string">
            <text:p>2017-09-06 00:00:00</text:p>
          </table:table-cell>
          <table:table-cell table:number-columns-repeated="1020"/>
        </table:table-row>
        <table:table-row table:style-name="ro1">
          <table:table-cell office:value-type="float" office:value="17788">
            <text:p>17788</text:p>
          </table:table-cell>
          <table:table-cell office:value-type="string">
            <text:p>Materiale di consumo </text:p>
          </table:table-cell>
          <table:table-cell office:value-type="float" office:value="70">
            <text:p>70</text:p>
          </table:table-cell>
          <table:table-cell office:value-type="string">
            <text:p>2017-09-06 00:00:00</text:p>
          </table:table-cell>
          <table:table-cell table:number-columns-repeated="1020"/>
        </table:table-row>
        <table:table-row table:style-name="ro1">
          <table:table-cell office:value-type="float" office:value="17789">
            <text:p>17789</text:p>
          </table:table-cell>
          <table:table-cell office:value-type="string">
            <text:p>Spese per servizi generali</text:p>
          </table:table-cell>
          <table:table-cell office:value-type="float" office:value="384">
            <text:p>384</text:p>
          </table:table-cell>
          <table:table-cell office:value-type="string">
            <text:p>2017-09-06 00:00:00</text:p>
          </table:table-cell>
          <table:table-cell table:number-columns-repeated="1020"/>
        </table:table-row>
        <table:table-row table:style-name="ro1">
          <table:table-cell office:value-type="float" office:value="19041">
            <text:p>19041</text:p>
          </table:table-cell>
          <table:table-cell office:value-type="string">
            <text:p>PARTECIPAZIONE PATANE' PAOLO SUMMER SCHOOL NETVAL 2017</text:p>
          </table:table-cell>
          <table:table-cell office:value-type="float" office:value="350">
            <text:p>350</text:p>
          </table:table-cell>
          <table:table-cell office:value-type="string">
            <text:p>2017-09-06 00:00:00</text:p>
          </table:table-cell>
          <table:table-cell table:number-columns-repeated="1020"/>
        </table:table-row>
        <table:table-row table:style-name="ro1">
          <table:table-cell office:value-type="float" office:value="18985">
            <text:p>18985</text:p>
          </table:table-cell>
          <table:table-cell office:value-type="string">
            <text:p>MATERIALE DI CONSUMO INFORMATICO</text:p>
          </table:table-cell>
          <table:table-cell office:value-type="float" office:value="32.79">
            <text:p>32,79</text:p>
          </table:table-cell>
          <table:table-cell office:value-type="string">
            <text:p>2017-09-07 00:00:00</text:p>
          </table:table-cell>
          <table:table-cell table:number-columns-repeated="1020"/>
        </table:table-row>
        <table:table-row table:style-name="ro1">
          <table:table-cell office:value-type="float" office:value="18681">
            <text:p>18681</text:p>
          </table:table-cell>
          <table:table-cell office:value-type="string">
            <text:p>Materiale di consumo di laboratorio _ CIG Z241FD303D</text:p>
          </table:table-cell>
          <table:table-cell office:value-type="float" office:value="1225">
            <text:p>1225</text:p>
          </table:table-cell>
          <table:table-cell office:value-type="string">
            <text:p>2017-09-08 00:00:00</text:p>
          </table:table-cell>
          <table:table-cell table:number-columns-repeated="1020"/>
        </table:table-row>
        <table:table-row table:style-name="ro1">
          <table:table-cell office:value-type="float" office:value="18682">
            <text:p>18682</text:p>
          </table:table-cell>
          <table:table-cell office:value-type="string">
            <text:p>Spese Ospitalità Master - Viaggio e Soggiorno _ CIG Z631FD3C51</text:p>
          </table:table-cell>
          <table:table-cell office:value-type="float" office:value="338.07">
            <text:p>338,07</text:p>
          </table:table-cell>
          <table:table-cell office:value-type="string">
            <text:p>2017-09-08 00:00:00</text:p>
          </table:table-cell>
          <table:table-cell table:number-columns-repeated="1020"/>
        </table:table-row>
        <table:table-row table:style-name="ro1">
          <table:table-cell office:value-type="float" office:value="18683">
            <text:p>18683</text:p>
          </table:table-cell>
          <table:table-cell office:value-type="string">
            <text:p>Pubblicazione articolo scientifico_CIG ZD51FD4965</text:p>
          </table:table-cell>
          <table:table-cell office:value-type="float" office:value="375">
            <text:p>375</text:p>
          </table:table-cell>
          <table:table-cell office:value-type="string">
            <text:p>2017-09-08 00:00:00</text:p>
          </table:table-cell>
          <table:table-cell table:number-columns-repeated="1020"/>
        </table:table-row>
        <table:table-row table:style-name="ro1">
          <table:table-cell office:value-type="float" office:value="18684">
            <text:p>18684</text:p>
          </table:table-cell>
          <table:table-cell office:value-type="string">
            <text:p>Spese Ospitalità Master - Viaggio e Soggiorno _ CIG Z161FD6264</text:p>
          </table:table-cell>
          <table:table-cell office:value-type="float" office:value="216">
            <text:p>216</text:p>
          </table:table-cell>
          <table:table-cell office:value-type="string">
            <text:p>2017-09-08 00:00:00</text:p>
          </table:table-cell>
          <table:table-cell table:number-columns-repeated="1020"/>
        </table:table-row>
        <table:table-row table:style-name="ro1">
          <table:table-cell office:value-type="float" office:value="17808">
            <text:p>17808</text:p>
          </table:table-cell>
          <table:table-cell office:value-type="string">
            <text:p>Spese per servizi generali</text:p>
          </table:table-cell>
          <table:table-cell office:value-type="float" office:value="258">
            <text:p>258</text:p>
          </table:table-cell>
          <table:table-cell office:value-type="string">
            <text:p>2017-09-09 00:00:00</text:p>
          </table:table-cell>
          <table:table-cell table:number-columns-repeated="1020"/>
        </table:table-row>
        <table:table-row table:style-name="ro1">
          <table:table-cell office:value-type="float" office:value="18685">
            <text:p>18685</text:p>
          </table:table-cell>
          <table:table-cell office:value-type="string">
            <text:p>RDO_3831641_Materiale di Cancelleria_CIG Z4B1FD5E0C</text:p>
          </table:table-cell>
          <table:table-cell office:value-type="float" office:value="945.04">
            <text:p>945,04</text:p>
          </table:table-cell>
          <table:table-cell office:value-type="string">
            <text:p>2017-09-12 00:00:00</text:p>
          </table:table-cell>
          <table:table-cell table:number-columns-repeated="1020"/>
        </table:table-row>
        <table:table-row table:style-name="ro1">
          <table:table-cell office:value-type="float" office:value="17589">
            <text:p>17589</text:p>
          </table:table-cell>
          <table:table-cell office:value-type="string">
            <text:p>Acquisto cancelleria</text:p>
          </table:table-cell>
          <table:table-cell office:value-type="float" office:value="211.97">
            <text:p>211,97</text:p>
          </table:table-cell>
          <table:table-cell office:value-type="string">
            <text:p>2017-09-13 00:00:00</text:p>
          </table:table-cell>
          <table:table-cell table:number-columns-repeated="2"/>
          <table:table-cell table:number-columns-repeated="2" office:value-type="string">
            <text:p>decreto. n., 43/2017</text:p>
          </table:table-cell>
          <table:table-cell table:number-columns-repeated="1016"/>
        </table:table-row>
        <table:table-row table:style-name="ro1">
          <table:table-cell office:value-type="float" office:value="17590">
            <text:p>17590</text:p>
          </table:table-cell>
          <table:table-cell office:value-type="string">
            <text:p>Materiale di consumo di laboratorio B.O. n. 67/2017</text:p>
          </table:table-cell>
          <table:table-cell office:value-type="float" office:value="106.74">
            <text:p>106,74</text:p>
          </table:table-cell>
          <table:table-cell office:value-type="string">
            <text:p>2017-09-13 00:00:00</text:p>
          </table:table-cell>
          <table:table-cell table:number-columns-repeated="1020"/>
        </table:table-row>
        <table:table-row table:style-name="ro1">
          <table:table-cell office:value-type="float" office:value="17591">
            <text:p>17591</text:p>
          </table:table-cell>
          <table:table-cell office:value-type="string">
            <text:p>Materiale di consumo di laboratorio B.O. n. 68/2017</text:p>
          </table:table-cell>
          <table:table-cell office:value-type="float" office:value="110.46">
            <text:p>110,46</text:p>
          </table:table-cell>
          <table:table-cell office:value-type="string">
            <text:p>2017-09-13 00:00:00</text:p>
          </table:table-cell>
          <table:table-cell table:number-columns-repeated="1020"/>
        </table:table-row>
        <table:table-row table:style-name="ro1">
          <table:table-cell office:value-type="float" office:value="17594">
            <text:p>17594</text:p>
          </table:table-cell>
          <table:table-cell office:value-type="string">
            <text:p>Acquisto attrezzature informatiche B.O. n. 66/2017</text:p>
          </table:table-cell>
          <table:table-cell office:value-type="float" office:value="1307.27">
            <text:p>1307,27</text:p>
          </table:table-cell>
          <table:table-cell office:value-type="string">
            <text:p>2017-09-13 00:00:00</text:p>
          </table:table-cell>
          <table:table-cell table:number-columns-repeated="1020"/>
        </table:table-row>
        <table:table-row table:style-name="ro1">
          <table:table-cell office:value-type="float" office:value="18686">
            <text:p>18686</text:p>
          </table:table-cell>
          <table:table-cell office:value-type="string">
            <text:p>RDO_3834380_Materiale di Cancelleria_CIG Z491FDB2CF</text:p>
          </table:table-cell>
          <table:table-cell office:value-type="float" office:value="336">
            <text:p>336</text:p>
          </table:table-cell>
          <table:table-cell office:value-type="string">
            <text:p>2017-09-13 00:00:00</text:p>
          </table:table-cell>
          <table:table-cell table:number-columns-repeated="1020"/>
        </table:table-row>
        <table:table-row table:style-name="ro1">
          <table:table-cell office:value-type="float" office:value="18688">
            <text:p>18688</text:p>
          </table:table-cell>
          <table:table-cell office:value-type="string">
            <text:p>Spese Ospitalità Master - Viaggio e Soggiorno _ CIG ZE81FE2151</text:p>
          </table:table-cell>
          <table:table-cell office:value-type="float" office:value="414.14">
            <text:p>414,14</text:p>
          </table:table-cell>
          <table:table-cell office:value-type="string">
            <text:p>2017-09-13 00:00:00</text:p>
          </table:table-cell>
          <table:table-cell table:number-columns-repeated="1020"/>
        </table:table-row>
        <table:table-row table:style-name="ro1">
          <table:table-cell office:value-type="float" office:value="17595">
            <text:p>17595</text:p>
          </table:table-cell>
          <table:table-cell office:value-type="string">
            <text:p>Manutenzione PC B.O. n. 69/2017</text:p>
          </table:table-cell>
          <table:table-cell office:value-type="float" office:value="150">
            <text:p>150</text:p>
          </table:table-cell>
          <table:table-cell office:value-type="string">
            <text:p>2017-09-14 00:00:00</text:p>
          </table:table-cell>
          <table:table-cell table:number-columns-repeated="1020"/>
        </table:table-row>
        <table:table-row table:style-name="ro1">
          <table:table-cell office:value-type="float" office:value="18687">
            <text:p>18687</text:p>
          </table:table-cell>
          <table:table-cell office:value-type="string">
            <text:p>Td_1680021_Acquisto attrezzature informatiche_ CIG Z9B1FCF812</text:p>
          </table:table-cell>
          <table:table-cell office:value-type="float" office:value="2808">
            <text:p>2808</text:p>
          </table:table-cell>
          <table:table-cell office:value-type="string">
            <text:p>2017-09-14 00:00:00</text:p>
          </table:table-cell>
          <table:table-cell table:number-columns-repeated="1020"/>
        </table:table-row>
        <table:table-row table:style-name="ro1">
          <table:table-cell office:value-type="float" office:value="18689">
            <text:p>18689</text:p>
          </table:table-cell>
          <table:table-cell office:value-type="string">
            <text:p>Materiale di consumo di laboratorio _ CIG Z7A1FE1551</text:p>
          </table:table-cell>
          <table:table-cell office:value-type="float" office:value="100.3">
            <text:p>100,3</text:p>
          </table:table-cell>
          <table:table-cell office:value-type="string">
            <text:p>2017-09-14 00:00:00</text:p>
          </table:table-cell>
          <table:table-cell table:number-columns-repeated="1020"/>
        </table:table-row>
        <table:table-row table:style-name="ro1">
          <table:table-cell office:value-type="float" office:value="18690">
            <text:p>18690</text:p>
          </table:table-cell>
          <table:table-cell office:value-type="string">
            <text:p>Convegni_Missioni viaggio e soggiorno CIG_ZBD1FE72DF</text:p>
          </table:table-cell>
          <table:table-cell office:value-type="float" office:value="2160">
            <text:p>2160</text:p>
          </table:table-cell>
          <table:table-cell office:value-type="string">
            <text:p>2017-09-14 00:00:00</text:p>
          </table:table-cell>
          <table:table-cell table:number-columns-repeated="1020"/>
        </table:table-row>
        <table:table-row table:style-name="ro1">
          <table:table-cell office:value-type="float" office:value="18691">
            <text:p>18691</text:p>
          </table:table-cell>
          <table:table-cell office:value-type="string">
            <text:p>Convegni_Missioni viaggio e soggiorno CIG_Z8B1FE731F</text:p>
          </table:table-cell>
          <table:table-cell office:value-type="float" office:value="2160">
            <text:p>2160</text:p>
          </table:table-cell>
          <table:table-cell office:value-type="string">
            <text:p>2017-09-14 00:00:00</text:p>
          </table:table-cell>
          <table:table-cell table:number-columns-repeated="1020"/>
        </table:table-row>
        <table:table-row table:style-name="ro1">
          <table:table-cell office:value-type="float" office:value="18843">
            <text:p>18843</text:p>
          </table:table-cell>
          <table:table-cell office:value-type="string">
            <text:p>MATERIALE DI CONSUMO LABORATORIO</text:p>
          </table:table-cell>
          <table:table-cell office:value-type="float" office:value="1829.45">
            <text:p>1829,45</text:p>
          </table:table-cell>
          <table:table-cell office:value-type="string">
            <text:p>2017-09-14 00:00:00</text:p>
          </table:table-cell>
          <table:table-cell table:number-columns-repeated="1020"/>
        </table:table-row>
        <table:table-row table:style-name="ro1">
          <table:table-cell office:value-type="float" office:value="18844">
            <text:p>18844</text:p>
          </table:table-cell>
          <table:table-cell office:value-type="string">
            <text:p>MATERIALE INFORMATICO</text:p>
          </table:table-cell>
          <table:table-cell office:value-type="float" office:value="3958.3">
            <text:p>3958,3</text:p>
          </table:table-cell>
          <table:table-cell office:value-type="string">
            <text:p>2017-09-14 00:00:00</text:p>
          </table:table-cell>
          <table:table-cell table:number-columns-repeated="1020"/>
        </table:table-row>
        <table:table-row table:style-name="ro1">
          <table:table-cell office:value-type="float" office:value="18845">
            <text:p>18845</text:p>
          </table:table-cell>
          <table:table-cell office:value-type="string">
            <text:p>Materiale di consumo</text:p>
          </table:table-cell>
          <table:table-cell office:value-type="float" office:value="2154.68">
            <text:p>2154,68</text:p>
          </table:table-cell>
          <table:table-cell office:value-type="string">
            <text:p>2017-09-14 00:00:00</text:p>
          </table:table-cell>
          <table:table-cell table:number-columns-repeated="1020"/>
        </table:table-row>
        <table:table-row table:style-name="ro1">
          <table:table-cell office:value-type="float" office:value="17593">
            <text:p>17593</text:p>
          </table:table-cell>
          <table:table-cell office:value-type="string">
            <text:p>Pernottamento docente partecipante Convegno internazionale Ad hoc Now 2017</text:p>
          </table:table-cell>
          <table:table-cell office:value-type="float" office:value="114.09">
            <text:p>114,09</text:p>
          </table:table-cell>
          <table:table-cell office:value-type="string">
            <text:p>2017-09-15 00:00:00</text:p>
          </table:table-cell>
          <table:table-cell table:number-columns-repeated="2"/>
          <table:table-cell table:number-columns-repeated="2" office:value-type="string">
            <text:p>DECRETO N. 46-17</text:p>
          </table:table-cell>
          <table:table-cell table:number-columns-repeated="1016"/>
        </table:table-row>
        <table:table-row table:style-name="ro1">
          <table:table-cell office:value-type="float" office:value="17593">
            <text:p>17593</text:p>
          </table:table-cell>
          <table:table-cell office:value-type="string">
            <text:p>Pernottamento docente partecipante Convegno internazionale Ad hoc Now 2017</text:p>
          </table:table-cell>
          <table:table-cell office:value-type="float" office:value="114.09">
            <text:p>114,09</text:p>
          </table:table-cell>
          <table:table-cell office:value-type="string">
            <text:p>2017-09-15 00:00:00</text:p>
          </table:table-cell>
          <table:table-cell table:number-columns-repeated="2"/>
          <table:table-cell table:number-columns-repeated="2" office:value-type="string">
            <text:p>DECRETO N. 46-17</text:p>
          </table:table-cell>
          <table:table-cell table:number-columns-repeated="1016"/>
        </table:table-row>
        <table:table-row table:style-name="ro1">
          <table:table-cell office:value-type="float" office:value="17593">
            <text:p>17593</text:p>
          </table:table-cell>
          <table:table-cell office:value-type="string">
            <text:p>Pernottamento docente partecipante Convegno internazionale Ad hoc Now 2017</text:p>
          </table:table-cell>
          <table:table-cell office:value-type="float" office:value="114.09">
            <text:p>114,09</text:p>
          </table:table-cell>
          <table:table-cell office:value-type="string">
            <text:p>2017-09-15 00:00:00</text:p>
          </table:table-cell>
          <table:table-cell table:number-columns-repeated="2"/>
          <table:table-cell table:number-columns-repeated="2" office:value-type="string">
            <text:p>DECRETO N. 46-17</text:p>
          </table:table-cell>
          <table:table-cell table:number-columns-repeated="1016"/>
        </table:table-row>
        <table:table-row table:style-name="ro1">
          <table:table-cell office:value-type="float" office:value="17593">
            <text:p>17593</text:p>
          </table:table-cell>
          <table:table-cell office:value-type="string">
            <text:p>Pernottamento docente partecipante Convegno internazionale Ad hoc Now 2017</text:p>
          </table:table-cell>
          <table:table-cell office:value-type="float" office:value="114.09">
            <text:p>114,09</text:p>
          </table:table-cell>
          <table:table-cell office:value-type="string">
            <text:p>2017-09-15 00:00:00</text:p>
          </table:table-cell>
          <table:table-cell table:number-columns-repeated="2"/>
          <table:table-cell table:number-columns-repeated="2" office:value-type="string">
            <text:p>DECRETO N. 46-17</text:p>
          </table:table-cell>
          <table:table-cell table:number-columns-repeated="1016"/>
        </table:table-row>
        <table:table-row table:style-name="ro1">
          <table:table-cell office:value-type="float" office:value="17629">
            <text:p>17629</text:p>
          </table:table-cell>
          <table:table-cell office:value-type="string">
            <text:p>b.o.n. 70 <text:s/>materiale di cancelleria</text:p>
          </table:table-cell>
          <table:table-cell office:value-type="float" office:value="265">
            <text:p>265</text:p>
          </table:table-cell>
          <table:table-cell office:value-type="string">
            <text:p>2017-09-15 00:00:00</text:p>
          </table:table-cell>
          <table:table-cell table:number-columns-repeated="1020"/>
        </table:table-row>
        <table:table-row table:style-name="ro1">
          <table:table-cell office:value-type="float" office:value="17630">
            <text:p>17630</text:p>
          </table:table-cell>
          <table:table-cell office:value-type="string">
            <text:p>B.O.N. 71 : materiale di cancelleria</text:p>
          </table:table-cell>
          <table:table-cell office:value-type="float" office:value="81">
            <text:p>81</text:p>
          </table:table-cell>
          <table:table-cell office:value-type="string">
            <text:p>2017-09-15 00:00:00</text:p>
          </table:table-cell>
          <table:table-cell table:number-columns-repeated="1020"/>
        </table:table-row>
        <table:table-row table:style-name="ro1">
          <table:table-cell office:value-type="float" office:value="17795">
            <text:p>17795</text:p>
          </table:table-cell>
          <table:table-cell office:value-type="string">
            <text:p>Materiale di consumo laboratorio</text:p>
          </table:table-cell>
          <table:table-cell office:value-type="float" office:value="83.62">
            <text:p>83,62</text:p>
          </table:table-cell>
          <table:table-cell office:value-type="string">
            <text:p>2017-09-15 00:00:00</text:p>
          </table:table-cell>
          <table:table-cell table:number-columns-repeated="1020"/>
        </table:table-row>
        <table:table-row table:style-name="ro1">
          <table:table-cell office:value-type="float" office:value="17899">
            <text:p>17899</text:p>
          </table:table-cell>
          <table:table-cell office:value-type="string">
            <text:p>Rimborso missione</text:p>
          </table:table-cell>
          <table:table-cell office:value-type="float" office:value="141.6">
            <text:p>141,6</text:p>
          </table:table-cell>
          <table:table-cell office:value-type="string">
            <text:p>2017-09-15 00:00:00</text:p>
          </table:table-cell>
          <table:table-cell table:number-columns-repeated="1020"/>
        </table:table-row>
        <table:table-row table:style-name="ro1">
          <table:table-cell office:value-type="float" office:value="18692">
            <text:p>18692</text:p>
          </table:table-cell>
          <table:table-cell office:value-type="string">
            <text:p>Servizi di Stampa e tipografici_Congresso Taormina 2017_CIG Z4A1FEA446</text:p>
          </table:table-cell>
          <table:table-cell office:value-type="float" office:value="2350">
            <text:p>2350</text:p>
          </table:table-cell>
          <table:table-cell office:value-type="string">
            <text:p>2017-09-15 00:00:00</text:p>
          </table:table-cell>
          <table:table-cell table:number-columns-repeated="1020"/>
        </table:table-row>
        <table:table-row table:style-name="ro1">
          <table:table-cell office:value-type="float" office:value="18693">
            <text:p>18693</text:p>
          </table:table-cell>
          <table:table-cell office:value-type="string">
            <text:p>Convegni_Missioni viaggio e soggiorno CIG_ZF31FEC805</text:p>
          </table:table-cell>
          <table:table-cell office:value-type="float" office:value="288">
            <text:p>288</text:p>
          </table:table-cell>
          <table:table-cell office:value-type="string">
            <text:p>2017-09-18 00:00:00</text:p>
          </table:table-cell>
          <table:table-cell table:number-columns-repeated="1020"/>
        </table:table-row>
        <table:table-row table:style-name="ro1">
          <table:table-cell office:value-type="float" office:value="18694">
            <text:p>18694</text:p>
          </table:table-cell>
          <table:table-cell office:value-type="string">
            <text:p>Convegni_Missioni viaggio e soggiorno CIG_Z051FF0173</text:p>
          </table:table-cell>
          <table:table-cell office:value-type="float" office:value="2070">
            <text:p>2070</text:p>
          </table:table-cell>
          <table:table-cell office:value-type="string">
            <text:p>2017-09-18 00:00:00</text:p>
          </table:table-cell>
          <table:table-cell table:number-columns-repeated="1020"/>
        </table:table-row>
        <table:table-row table:style-name="ro1">
          <table:table-cell office:value-type="float" office:value="17597">
            <text:p>17597</text:p>
          </table:table-cell>
          <table:table-cell office:value-type="string">
            <text:p>RdO n. 1676276 - Servizio di call center informativo dell'Ateneo per la durata di quattro anni - CIG 72032630AD</text:p>
          </table:table-cell>
          <table:table-cell office:value-type="float" office:value="135000">
            <text:p>135000</text:p>
          </table:table-cell>
          <table:table-cell office:value-type="string">
            <text:p>2017-09-19 00:00:00</text:p>
          </table:table-cell>
          <table:table-cell office:value-type="string">
            <text:p>20170919094658RdO_1676276_Call_Center.pdf</text:p>
          </table:table-cell>
          <table:table-cell office:value-type="string">
            <text:p>uploads/20170919094658RdO_1676276_Call_Center.pdf</text:p>
          </table:table-cell>
          <table:table-cell table:number-columns-repeated="2" office:value-type="string">
            <text:p>Richiesta di Offerta MePa (RdO n. 1676276)</text:p>
          </table:table-cell>
          <table:table-cell table:number-columns-repeated="1016"/>
        </table:table-row>
        <table:table-row table:style-name="ro1">
          <table:table-cell office:value-type="float" office:value="17597">
            <text:p>17597</text:p>
          </table:table-cell>
          <table:table-cell office:value-type="string">
            <text:p>RdO n. 1676276 - Servizio di call center informativo dell'Ateneo per la durata di quattro anni - CIG 72032630AD</text:p>
          </table:table-cell>
          <table:table-cell office:value-type="float" office:value="135000">
            <text:p>135000</text:p>
          </table:table-cell>
          <table:table-cell office:value-type="string">
            <text:p>2017-09-19 00:00:00</text:p>
          </table:table-cell>
          <table:table-cell office:value-type="string">
            <text:p>20170919094836Delibera_CdA_05_08_2017_Call_Center.pdf</text:p>
          </table:table-cell>
          <table:table-cell office:value-type="string">
            <text:p>uploads/20170919094836Delibera_CdA_05_08_2017_Call_Center.pdf</text:p>
          </table:table-cell>
          <table:table-cell table:number-columns-repeated="2" office:value-type="string">
            <text:p>Delibera Consiglio di Amministrazione del 05/08/2017 - autorizzazione RdO</text:p>
          </table:table-cell>
          <table:table-cell table:number-columns-repeated="1016"/>
        </table:table-row>
        <table:table-row table:style-name="ro1">
          <table:table-cell office:value-type="float" office:value="17597">
            <text:p>17597</text:p>
          </table:table-cell>
          <table:table-cell office:value-type="string">
            <text:p>RdO n. 1676276 - Servizio di call center informativo dell'Ateneo per la durata di quattro anni - CIG 72032630AD</text:p>
          </table:table-cell>
          <table:table-cell office:value-type="float" office:value="135000">
            <text:p>135000</text:p>
          </table:table-cell>
          <table:table-cell office:value-type="string">
            <text:p>2017-09-19 00:00:00</text:p>
          </table:table-cell>
          <table:table-cell office:value-type="string">
            <text:p>20171010133318DD_2070_2017_del_10_10_2017_nomina_Seggio_di_gara_Call_Center.pdf</text:p>
          </table:table-cell>
          <table:table-cell office:value-type="string">
            <text:p>uploads/20171010133318DD_2070_2017_del_10_10_2017_nomina_Seggio_di_gara_Call_Center.pdf</text:p>
          </table:table-cell>
          <table:table-cell table:number-columns-repeated="2" office:value-type="string">
            <text:p>D.D. n. 2070/2017 del 10/10/2017 nomina Seggio di gara</text:p>
          </table:table-cell>
          <table:table-cell table:number-columns-repeated="1016"/>
        </table:table-row>
        <table:table-row table:style-name="ro1">
          <table:table-cell office:value-type="float" office:value="17597">
            <text:p>17597</text:p>
          </table:table-cell>
          <table:table-cell office:value-type="string">
            <text:p>RdO n. 1676276 - Servizio di call center informativo dell'Ateneo per la durata di quattro anni - CIG 72032630AD</text:p>
          </table:table-cell>
          <table:table-cell office:value-type="float" office:value="135000">
            <text:p>135000</text:p>
          </table:table-cell>
          <table:table-cell office:value-type="string">
            <text:p>2017-09-19 00:00:00</text:p>
          </table:table-cell>
          <table:table-cell office:value-type="string">
            <text:p>20171012100014Prot_73453_del_12_10_2017_provvedimento_ammissione_esclusione_partecipanti_Call_Center.pdf</text:p>
          </table:table-cell>
          <table:table-cell office:value-type="string">
            <text:p>uploads/20171012100014Prot_73453_del_12_10_2017_provvedimento_ammissione_esclusione_partecipanti_Call_Center.pdf</text:p>
          </table:table-cell>
          <table:table-cell table:number-columns-repeated="2" office:value-type="string">
            <text:p>Provvedimento di ammissione ed esclusione partecipanti ai sensi dell'art. 29 D. Lgs. n. 50/2016 </text:p>
          </table:table-cell>
          <table:table-cell table:number-columns-repeated="1016"/>
        </table:table-row>
        <table:table-row table:style-name="ro1">
          <table:table-cell office:value-type="float" office:value="17597">
            <text:p>17597</text:p>
          </table:table-cell>
          <table:table-cell office:value-type="string">
            <text:p>RdO n. 1676276 - Servizio di call center informativo dell'Ateneo per la durata di quattro anni - CIG 72032630AD</text:p>
          </table:table-cell>
          <table:table-cell office:value-type="float" office:value="135000">
            <text:p>135000</text:p>
          </table:table-cell>
          <table:table-cell office:value-type="string">
            <text:p>2017-09-19 00:00:00</text:p>
          </table:table-cell>
          <table:table-cell office:value-type="string">
            <text:p>20171211151319DD_2571_2017_del_06_12_2017_Prot_90589_aggiudicazione_definitiva_Call_Center.pdf</text:p>
          </table:table-cell>
          <table:table-cell office:value-type="string">
            <text:p>uploads/20171211151319DD_2571_2017_del_06_12_2017_Prot_90589_aggiudicazione_definitiva_Call_Center.pdf</text:p>
          </table:table-cell>
          <table:table-cell table:number-columns-repeated="2" office:value-type="string">
            <text:p>D.D. n. 2571/2017 del 06/12/2017 Prot. n. 90589 di aggiudicazione</text:p>
          </table:table-cell>
          <table:table-cell table:number-columns-repeated="1016"/>
        </table:table-row>
        <table:table-row table:style-name="ro1">
          <table:table-cell office:value-type="float" office:value="17631">
            <text:p>17631</text:p>
          </table:table-cell>
          <table:table-cell office:value-type="string">
            <text:p>B.O.N. 72- Materiale di consumo <text:s/>informatico</text:p>
          </table:table-cell>
          <table:table-cell office:value-type="float" office:value="1226.7">
            <text:p>1226,7</text:p>
          </table:table-cell>
          <table:table-cell office:value-type="string">
            <text:p>2017-09-19 00:00:00</text:p>
          </table:table-cell>
          <table:table-cell table:number-columns-repeated="1020"/>
        </table:table-row>
        <table:table-row table:style-name="ro1">
          <table:table-cell office:value-type="float" office:value="17632">
            <text:p>17632</text:p>
          </table:table-cell>
          <table:table-cell office:value-type="string">
            <text:p>B.O.N. 73. Materiale di cancelleria</text:p>
          </table:table-cell>
          <table:table-cell office:value-type="float" office:value="155.7">
            <text:p>155,7</text:p>
          </table:table-cell>
          <table:table-cell office:value-type="string">
            <text:p>2017-09-19 00:00:00</text:p>
          </table:table-cell>
          <table:table-cell table:number-columns-repeated="1020"/>
        </table:table-row>
        <table:table-row table:style-name="ro1">
          <table:table-cell office:value-type="float" office:value="17787">
            <text:p>17787</text:p>
          </table:table-cell>
          <table:table-cell office:value-type="string">
            <text:p>Materiale di consumo laboratorio</text:p>
          </table:table-cell>
          <table:table-cell office:value-type="float" office:value="122.1">
            <text:p>122,1</text:p>
          </table:table-cell>
          <table:table-cell office:value-type="string">
            <text:p>2017-09-19 00:00:00</text:p>
          </table:table-cell>
          <table:table-cell table:number-columns-repeated="1020"/>
        </table:table-row>
        <table:table-row table:style-name="ro1">
          <table:table-cell office:value-type="float" office:value="17854">
            <text:p>17854</text:p>
          </table:table-cell>
          <table:table-cell office:value-type="string">
            <text:p>Acquisto fornitura materiale di cancelleria</text:p>
          </table:table-cell>
          <table:table-cell office:value-type="float" office:value="101.4">
            <text:p>101,4</text:p>
          </table:table-cell>
          <table:table-cell office:value-type="string">
            <text:p>2017-09-19 00:00:00</text:p>
          </table:table-cell>
          <table:table-cell office:value-type="string">
            <text:p>20171019130045Decreto_52_2017_prot__n__65343.pdf</text:p>
          </table:table-cell>
          <table:table-cell office:value-type="string">
            <text:p>uploads/20171019130045Decreto_52_2017_prot__n__65343.pdf</text:p>
          </table:table-cell>
          <table:table-cell table:number-columns-repeated="2" office:value-type="string">
            <text:p>Decreto autorizzatorio fornitura </text:p>
          </table:table-cell>
          <table:table-cell table:number-columns-repeated="1016"/>
        </table:table-row>
        <table:table-row table:style-name="ro1">
          <table:table-cell office:value-type="float" office:value="18696">
            <text:p>18696</text:p>
          </table:table-cell>
          <table:table-cell office:value-type="string">
            <text:p>Spese Ospitalità Master - Viaggio e Soggiorno _ CIG Z351FF3B7D</text:p>
          </table:table-cell>
          <table:table-cell office:value-type="float" office:value="2908.18">
            <text:p>2908,18</text:p>
          </table:table-cell>
          <table:table-cell office:value-type="string">
            <text:p>2017-09-19 00:00:00</text:p>
          </table:table-cell>
          <table:table-cell table:number-columns-repeated="1020"/>
        </table:table-row>
        <table:table-row table:style-name="ro1">
          <table:table-cell office:value-type="float" office:value="19036">
            <text:p>19036</text:p>
          </table:table-cell>
          <table:table-cell office:value-type="string">
            <text:p>Materiale di consumo</text:p>
          </table:table-cell>
          <table:table-cell office:value-type="float" office:value="1500">
            <text:p>1500</text:p>
          </table:table-cell>
          <table:table-cell office:value-type="string">
            <text:p>2017-09-19 00:00:00</text:p>
          </table:table-cell>
          <table:table-cell table:number-columns-repeated="1020"/>
        </table:table-row>
        <table:table-row table:style-name="ro1">
          <table:table-cell office:value-type="float" office:value="17715">
            <text:p>17715</text:p>
          </table:table-cell>
          <table:table-cell office:value-type="string">
            <text:p>Spese bancarie bonifico estero</text:p>
          </table:table-cell>
          <table:table-cell office:value-type="float" office:value="19.83">
            <text:p>19,83</text:p>
          </table:table-cell>
          <table:table-cell office:value-type="string">
            <text:p>2017-09-20 00:00:00</text:p>
          </table:table-cell>
          <table:table-cell table:number-columns-repeated="1020"/>
        </table:table-row>
        <table:table-row table:style-name="ro1">
          <table:table-cell office:value-type="float" office:value="17778">
            <text:p>17778</text:p>
          </table:table-cell>
          <table:table-cell office:value-type="string">
            <text:p>Libri (articoli scientifici)</text:p>
          </table:table-cell>
          <table:table-cell office:value-type="float" office:value="1712.8">
            <text:p>1712,8</text:p>
          </table:table-cell>
          <table:table-cell office:value-type="string">
            <text:p>2017-09-20 00:00:00</text:p>
          </table:table-cell>
          <table:table-cell table:number-columns-repeated="1020"/>
        </table:table-row>
        <table:table-row table:style-name="ro1">
          <table:table-cell office:value-type="float" office:value="17783">
            <text:p>17783</text:p>
          </table:table-cell>
          <table:table-cell office:value-type="string">
            <text:p>Missioni e convegni</text:p>
          </table:table-cell>
          <table:table-cell office:value-type="float" office:value="1912.81">
            <text:p>1912,81</text:p>
          </table:table-cell>
          <table:table-cell office:value-type="string">
            <text:p>2017-09-20 00:00:00</text:p>
          </table:table-cell>
          <table:table-cell table:number-columns-repeated="1020"/>
        </table:table-row>
        <table:table-row table:style-name="ro1">
          <table:table-cell office:value-type="float" office:value="17784">
            <text:p>17784</text:p>
          </table:table-cell>
          <table:table-cell office:value-type="string">
            <text:p>Spese per servizi generali</text:p>
          </table:table-cell>
          <table:table-cell office:value-type="float" office:value="520">
            <text:p>520</text:p>
          </table:table-cell>
          <table:table-cell office:value-type="string">
            <text:p>2017-09-20 00:00:00</text:p>
          </table:table-cell>
          <table:table-cell table:number-columns-repeated="1020"/>
        </table:table-row>
        <table:table-row table:style-name="ro1">
          <table:table-cell office:value-type="float" office:value="18816">
            <text:p>18816</text:p>
          </table:table-cell>
          <table:table-cell office:value-type="string">
            <text:p>Materiale di consumo</text:p>
          </table:table-cell>
          <table:table-cell office:value-type="float" office:value="767.64">
            <text:p>767,64</text:p>
          </table:table-cell>
          <table:table-cell office:value-type="string">
            <text:p>2017-09-20 00:00:00</text:p>
          </table:table-cell>
          <table:table-cell table:number-columns-repeated="1020"/>
        </table:table-row>
        <table:table-row table:style-name="ro1">
          <table:table-cell office:value-type="float" office:value="18987">
            <text:p>18987</text:p>
          </table:table-cell>
          <table:table-cell office:value-type="string">
            <text:p>GADGET CORSO DI FORMAZIONE IN GLOBAL MANAGEMENT II EDIZIONE</text:p>
          </table:table-cell>
          <table:table-cell office:value-type="float" office:value="346">
            <text:p>346</text:p>
          </table:table-cell>
          <table:table-cell office:value-type="string">
            <text:p>2017-09-21 00:00:00</text:p>
          </table:table-cell>
          <table:table-cell table:number-columns-repeated="1020"/>
        </table:table-row>
        <table:table-row table:style-name="ro1">
          <table:table-cell office:value-type="float" office:value="17785">
            <text:p>17785</text:p>
          </table:table-cell>
          <table:table-cell office:value-type="string">
            <text:p>Libri (articoli scientifici)</text:p>
          </table:table-cell>
          <table:table-cell office:value-type="float" office:value="499.92">
            <text:p>499,92</text:p>
          </table:table-cell>
          <table:table-cell office:value-type="string">
            <text:p>2017-09-22 00:00:00</text:p>
          </table:table-cell>
          <table:table-cell table:number-columns-repeated="1020"/>
        </table:table-row>
        <table:table-row table:style-name="ro1">
          <table:table-cell office:value-type="float" office:value="17786">
            <text:p>17786</text:p>
          </table:table-cell>
          <table:table-cell office:value-type="string">
            <text:p>Libri (articoli scientifici)</text:p>
          </table:table-cell>
          <table:table-cell office:value-type="float" office:value="366.14">
            <text:p>366,14</text:p>
          </table:table-cell>
          <table:table-cell office:value-type="string">
            <text:p>2017-09-22 00:00:00</text:p>
          </table:table-cell>
          <table:table-cell table:number-columns-repeated="1020"/>
        </table:table-row>
        <table:table-row table:style-name="ro1">
          <table:table-cell office:value-type="float" office:value="18821">
            <text:p>18821</text:p>
          </table:table-cell>
          <table:table-cell office:value-type="string">
            <text:p>RINNOVO SEMESTRALE POLIZZA ASSICURATIVA</text:p>
          </table:table-cell>
          <table:table-cell office:value-type="float" office:value="863.45">
            <text:p>863,45</text:p>
          </table:table-cell>
          <table:table-cell office:value-type="string">
            <text:p>2017-09-22 00:00:00</text:p>
          </table:table-cell>
          <table:table-cell table:number-columns-repeated="1020"/>
        </table:table-row>
        <table:table-row table:style-name="ro1">
          <table:table-cell office:value-type="float" office:value="17717">
            <text:p>17717</text:p>
          </table:table-cell>
          <table:table-cell office:value-type="string">
            <text:p>Rimborso spese materiale e cancelleria</text:p>
          </table:table-cell>
          <table:table-cell office:value-type="float" office:value="18">
            <text:p>18</text:p>
          </table:table-cell>
          <table:table-cell office:value-type="string">
            <text:p>2017-09-25 00:00:00</text:p>
          </table:table-cell>
          <table:table-cell table:number-columns-repeated="1020"/>
        </table:table-row>
        <table:table-row table:style-name="ro1">
          <table:table-cell office:value-type="float" office:value="17793">
            <text:p>17793</text:p>
          </table:table-cell>
          <table:table-cell office:value-type="string">
            <text:p>Arredi ufficio</text:p>
          </table:table-cell>
          <table:table-cell office:value-type="float" office:value="550">
            <text:p>550</text:p>
          </table:table-cell>
          <table:table-cell office:value-type="string">
            <text:p>2017-09-25 00:00:00</text:p>
          </table:table-cell>
          <table:table-cell table:number-columns-repeated="1020"/>
        </table:table-row>
        <table:table-row table:style-name="ro1">
          <table:table-cell office:value-type="float" office:value="17794">
            <text:p>17794</text:p>
          </table:table-cell>
          <table:table-cell office:value-type="string">
            <text:p>Spese per servizi generali</text:p>
          </table:table-cell>
          <table:table-cell office:value-type="float" office:value="283.45">
            <text:p>283,45</text:p>
          </table:table-cell>
          <table:table-cell office:value-type="string">
            <text:p>2017-09-25 00:00:00</text:p>
          </table:table-cell>
          <table:table-cell table:number-columns-repeated="1020"/>
        </table:table-row>
        <table:table-row table:style-name="ro1">
          <table:table-cell office:value-type="float" office:value="17797">
            <text:p>17797</text:p>
          </table:table-cell>
          <table:table-cell office:value-type="string">
            <text:p>Materiale di consumo </text:p>
          </table:table-cell>
          <table:table-cell office:value-type="float" office:value="350">
            <text:p>350</text:p>
          </table:table-cell>
          <table:table-cell office:value-type="string">
            <text:p>2017-09-25 00:00:00</text:p>
          </table:table-cell>
          <table:table-cell table:number-columns-repeated="1020"/>
        </table:table-row>
        <table:table-row table:style-name="ro1">
          <table:table-cell office:value-type="float" office:value="18417">
            <text:p>18417</text:p>
          </table:table-cell>
          <table:table-cell office:value-type="string">
            <text:p>Pubblicità corsi di laurea</text:p>
          </table:table-cell>
          <table:table-cell office:value-type="float" office:value="500">
            <text:p>500</text:p>
          </table:table-cell>
          <table:table-cell office:value-type="string">
            <text:p>2017-09-25 00:00:00</text:p>
          </table:table-cell>
          <table:table-cell table:number-columns-repeated="1020"/>
        </table:table-row>
        <table:table-row table:style-name="ro1">
          <table:table-cell office:value-type="float" office:value="18698">
            <text:p>18698</text:p>
          </table:table-cell>
          <table:table-cell office:value-type="string">
            <text:p>Pubblicazione articolo scientifico_CIG Z802005773</text:p>
          </table:table-cell>
          <table:table-cell office:value-type="float" office:value="650">
            <text:p>650</text:p>
          </table:table-cell>
          <table:table-cell office:value-type="string">
            <text:p>2017-09-25 00:00:00</text:p>
          </table:table-cell>
          <table:table-cell table:number-columns-repeated="1020"/>
        </table:table-row>
        <table:table-row table:style-name="ro1">
          <table:table-cell office:value-type="float" office:value="18699">
            <text:p>18699</text:p>
          </table:table-cell>
          <table:table-cell office:value-type="string">
            <text:p>Materiale di consumo di laboratorio _ CIG ZE720057C2</text:p>
          </table:table-cell>
          <table:table-cell office:value-type="float" office:value="346">
            <text:p>346</text:p>
          </table:table-cell>
          <table:table-cell office:value-type="string">
            <text:p>2017-09-25 00:00:00</text:p>
          </table:table-cell>
          <table:table-cell table:number-columns-repeated="1020"/>
        </table:table-row>
        <table:table-row table:style-name="ro1">
          <table:table-cell office:value-type="float" office:value="17700">
            <text:p>17700</text:p>
          </table:table-cell>
          <table:table-cell office:value-type="string">
            <text:p>affidamento servizi di “Risposta alle osservazioni formulate con i rapporti di ricerca per Software aHUS – Prof. Domenico Santoro, Software cefalometrico – Dott. Marco Portelli +3, Software predisposizione trattamenti ortodontici – Prof. Lo Giudice +3 ed </text:p>
          </table:table-cell>
          <table:table-cell office:value-type="float" office:value="7009.84">
            <text:p>7009,84</text:p>
          </table:table-cell>
          <table:table-cell office:value-type="string">
            <text:p>2017-09-26 00:00:00</text:p>
          </table:table-cell>
          <table:table-cell office:value-type="string">
            <text:p>20171003124524Decreto_affidamento.pdf</text:p>
          </table:table-cell>
          <table:table-cell office:value-type="string">
            <text:p>uploads/20171003124524Decreto_affidamen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8989">
            <text:p>18989</text:p>
          </table:table-cell>
          <table:table-cell office:value-type="string">
            <text:p>MATERIALE DI CANCELLERIA</text:p>
          </table:table-cell>
          <table:table-cell office:value-type="float" office:value="213.9">
            <text:p>213,9</text:p>
          </table:table-cell>
          <table:table-cell office:value-type="string">
            <text:p>2017-09-26 00:00:00</text:p>
          </table:table-cell>
          <table:table-cell table:number-columns-repeated="1020"/>
        </table:table-row>
        <table:table-row table:style-name="ro1">
          <table:table-cell office:value-type="float" office:value="17666">
            <text:p>17666</text:p>
          </table:table-cell>
          <table:table-cell office:value-type="string">
            <text:p>Materiale di consumo di cancelleria B.O. 74</text:p>
          </table:table-cell>
          <table:table-cell office:value-type="float" office:value="343.67">
            <text:p>343,67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7702">
            <text:p>17702</text:p>
          </table:table-cell>
          <table:table-cell office:value-type="string">
            <text:p>Trattativa diretta n. 248092 per Servizio manutenzione n. 1 PC Desktop per esigenze CARECI</text:p>
          </table:table-cell>
          <table:table-cell office:value-type="float" office:value="60">
            <text:p>60</text:p>
          </table:table-cell>
          <table:table-cell office:value-type="string">
            <text:p>2017-09-27 00:00:00</text:p>
          </table:table-cell>
          <table:table-cell office:value-type="string">
            <text:p>20171003125300Decreto_affidamento_servizio_manutenzione_PC.pdf</text:p>
          </table:table-cell>
          <table:table-cell office:value-type="string">
            <text:p>uploads/20171003125300Decreto_affidamento_servizio_manutenzione_PC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7718">
            <text:p>17718</text:p>
          </table:table-cell>
          <table:table-cell office:value-type="string">
            <text:p>Rimborso spese quota iscrizione congressi</text:p>
          </table:table-cell>
          <table:table-cell office:value-type="float" office:value="250">
            <text:p>250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7720">
            <text:p>17720</text:p>
          </table:table-cell>
          <table:table-cell office:value-type="string">
            <text:p>Rimborso spese quota iscrizione congressi</text:p>
          </table:table-cell>
          <table:table-cell office:value-type="float" office:value="250">
            <text:p>250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7722">
            <text:p>17722</text:p>
          </table:table-cell>
          <table:table-cell office:value-type="string">
            <text:p>Rimborso spese quota iscrizione congressi</text:p>
          </table:table-cell>
          <table:table-cell office:value-type="float" office:value="250">
            <text:p>250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7723">
            <text:p>17723</text:p>
          </table:table-cell>
          <table:table-cell office:value-type="string">
            <text:p>Rimborso spese quota iscrizione congressi</text:p>
          </table:table-cell>
          <table:table-cell office:value-type="float" office:value="250">
            <text:p>250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7724">
            <text:p>17724</text:p>
          </table:table-cell>
          <table:table-cell office:value-type="string">
            <text:p>Rimborso spese servizi generali</text:p>
          </table:table-cell>
          <table:table-cell office:value-type="float" office:value="13.98">
            <text:p>13,98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7790">
            <text:p>17790</text:p>
          </table:table-cell>
          <table:table-cell office:value-type="string">
            <text:p>Libri (articoli scientifici)</text:p>
          </table:table-cell>
          <table:table-cell office:value-type="float" office:value="1695.8">
            <text:p>1695,8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8700">
            <text:p>18700</text:p>
          </table:table-cell>
          <table:table-cell office:value-type="string">
            <text:p>Materiale di consumo di laboratorio _ CIG ZF1200E89F</text:p>
          </table:table-cell>
          <table:table-cell office:value-type="float" office:value="240">
            <text:p>240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8701">
            <text:p>18701</text:p>
          </table:table-cell>
          <table:table-cell office:value-type="string">
            <text:p>Materiale di consumo di laboratorio _ CIG Z8D1F054AC</text:p>
          </table:table-cell>
          <table:table-cell office:value-type="float" office:value="199.5">
            <text:p>199,5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8703">
            <text:p>18703</text:p>
          </table:table-cell>
          <table:table-cell office:value-type="string">
            <text:p>Convegni_Missioni viaggio e soggiorno CIG_ZAE2010C7D</text:p>
          </table:table-cell>
          <table:table-cell office:value-type="float" office:value="488.73">
            <text:p>488,73</text:p>
          </table:table-cell>
          <table:table-cell office:value-type="string">
            <text:p>2017-09-27 00:00:00</text:p>
          </table:table-cell>
          <table:table-cell table:number-columns-repeated="1020"/>
        </table:table-row>
        <table:table-row table:style-name="ro1">
          <table:table-cell office:value-type="float" office:value="17637">
            <text:p>17637</text:p>
          </table:table-cell>
          <table:table-cell office:value-type="string">
            <text:p>RdO per la fornitura di essenze floreali stagionali</text:p>
          </table:table-cell>
          <table:table-cell office:value-type="float" office:value="3263.63">
            <text:p>3263,63</text:p>
          </table:table-cell>
          <table:table-cell office:value-type="string">
            <text:p>2017-09-28 00:00:00</text:p>
          </table:table-cell>
          <table:table-cell office:value-type="string">
            <text:p>20170928114143D_D_autorizzazione_RdO.pdf</text:p>
          </table:table-cell>
          <table:table-cell office:value-type="string">
            <text:p>uploads/20170928114143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637">
            <text:p>17637</text:p>
          </table:table-cell>
          <table:table-cell office:value-type="string">
            <text:p>RdO per la fornitura di essenze floreali stagionali</text:p>
          </table:table-cell>
          <table:table-cell office:value-type="float" office:value="3263.63">
            <text:p>3263,63</text:p>
          </table:table-cell>
          <table:table-cell office:value-type="string">
            <text:p>2017-09-28 00:00:00</text:p>
          </table:table-cell>
          <table:table-cell table:number-columns-repeated="2"/>
          <table:table-cell table:number-columns-repeated="2" office:value-type="string">
            <text:p>D.D. supporto tecnico</text:p>
          </table:table-cell>
          <table:table-cell table:number-columns-repeated="1016"/>
        </table:table-row>
        <table:table-row table:style-name="ro1">
          <table:table-cell office:value-type="float" office:value="17637">
            <text:p>17637</text:p>
          </table:table-cell>
          <table:table-cell office:value-type="string">
            <text:p>RdO per la fornitura di essenze floreali stagionali</text:p>
          </table:table-cell>
          <table:table-cell office:value-type="float" office:value="3263.63">
            <text:p>3263,63</text:p>
          </table:table-cell>
          <table:table-cell office:value-type="string">
            <text:p>2017-09-28 00:00:00</text:p>
          </table:table-cell>
          <table:table-cell table:number-columns-repeated="2"/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7637">
            <text:p>17637</text:p>
          </table:table-cell>
          <table:table-cell office:value-type="string">
            <text:p>RdO per la fornitura di essenze floreali stagionali</text:p>
          </table:table-cell>
          <table:table-cell office:value-type="float" office:value="3263.63">
            <text:p>3263,63</text:p>
          </table:table-cell>
          <table:table-cell office:value-type="string">
            <text:p>2017-09-28 00:00:00</text:p>
          </table:table-cell>
          <table:table-cell table:number-columns-repeated="2"/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7638">
            <text:p>17638</text:p>
          </table:table-cell>
          <table:table-cell office:value-type="string">
            <text:p>RdO per la fornitura di DPI per l’Unità dei Servizi Tecnici e per il SAPP</text:p>
          </table:table-cell>
          <table:table-cell office:value-type="float" office:value="586.07">
            <text:p>586,07</text:p>
          </table:table-cell>
          <table:table-cell office:value-type="string">
            <text:p>2017-09-28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638">
            <text:p>17638</text:p>
          </table:table-cell>
          <table:table-cell office:value-type="string">
            <text:p>RdO per la fornitura di DPI per l’Unità dei Servizi Tecnici e per il SAPP</text:p>
          </table:table-cell>
          <table:table-cell office:value-type="float" office:value="586.07">
            <text:p>586,07</text:p>
          </table:table-cell>
          <table:table-cell office:value-type="string">
            <text:p>2017-09-28 00:00:00</text:p>
          </table:table-cell>
          <table:table-cell office:value-type="string">
            <text:p>20171009095819Provvedimento_di_ammissione_ed_esclusione.pdf</text:p>
          </table:table-cell>
          <table:table-cell office:value-type="string">
            <text:p>uploads/20171009095819Provvedimento_di_ammissione_ed_esclusione.pdf</text:p>
          </table:table-cell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7638">
            <text:p>17638</text:p>
          </table:table-cell>
          <table:table-cell office:value-type="string">
            <text:p>RdO per la fornitura di DPI per l’Unità dei Servizi Tecnici e per il SAPP</text:p>
          </table:table-cell>
          <table:table-cell office:value-type="float" office:value="586.07">
            <text:p>586,07</text:p>
          </table:table-cell>
          <table:table-cell office:value-type="string">
            <text:p>2017-09-28 00:00:00</text:p>
          </table:table-cell>
          <table:table-cell table:number-columns-repeated="2"/>
          <table:table-cell table:number-columns-repeated="2" office:value-type="string">
            <text:p>Provvedimento gara deserta</text:p>
          </table:table-cell>
          <table:table-cell table:number-columns-repeated="1016"/>
        </table:table-row>
        <table:table-row table:style-name="ro1">
          <table:table-cell office:value-type="float" office:value="17638">
            <text:p>17638</text:p>
          </table:table-cell>
          <table:table-cell office:value-type="string">
            <text:p>RdO per la fornitura di DPI per l’Unità dei Servizi Tecnici e per il SAPP</text:p>
          </table:table-cell>
          <table:table-cell office:value-type="float" office:value="586.07">
            <text:p>586,07</text:p>
          </table:table-cell>
          <table:table-cell office:value-type="string">
            <text:p>2017-09-28 00:00:00</text:p>
          </table:table-cell>
          <table:table-cell table:number-columns-repeated="2"/>
          <table:table-cell table:number-columns-repeated="2" office:value-type="string">
            <text:p>Provvedimento gara deserta</text:p>
          </table:table-cell>
          <table:table-cell table:number-columns-repeated="1016"/>
        </table:table-row>
        <table:table-row table:style-name="ro1">
          <table:table-cell office:value-type="float" office:value="17654">
            <text:p>17654</text:p>
          </table:table-cell>
          <table:table-cell office:value-type="string">
            <text:p>Fornitura di n. 1 PC completo di Monitor e Accessori per le esigenze dell’U. Staff Supporto Tecnico e Referente Master per la Telefonia</text:p>
          </table:table-cell>
          <table:table-cell office:value-type="float" office:value="1300">
            <text:p>1300</text:p>
          </table:table-cell>
          <table:table-cell office:value-type="string">
            <text:p>2017-09-28 00:00:00</text:p>
          </table:table-cell>
          <table:table-cell office:value-type="string">
            <text:p>20170928112114D_D_Autorizz_espletam_RDO.pdf</text:p>
          </table:table-cell>
          <table:table-cell office:value-type="string">
            <text:p>uploads/20170928112114D_D_Autorizz_espletam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654">
            <text:p>17654</text:p>
          </table:table-cell>
          <table:table-cell office:value-type="string">
            <text:p>Fornitura di n. 1 PC completo di Monitor e Accessori per le esigenze dell’U. Staff Supporto Tecnico e Referente Master per la Telefonia</text:p>
          </table:table-cell>
          <table:table-cell office:value-type="float" office:value="1300">
            <text:p>1300</text:p>
          </table:table-cell>
          <table:table-cell office:value-type="string">
            <text:p>2017-09-28 00:00:00</text:p>
          </table:table-cell>
          <table:table-cell office:value-type="string">
            <text:p>20171018131441D_D_Nomina_Supp_tecnico.pdf</text:p>
          </table:table-cell>
          <table:table-cell office:value-type="string">
            <text:p>uploads/20171018131441D_D_Nomina_Supp_tecnico.pdf</text:p>
          </table:table-cell>
          <table:table-cell table:number-columns-repeated="2" office:value-type="string">
            <text:p>Provv. Nomina Supporto Tecnico</text:p>
          </table:table-cell>
          <table:table-cell table:number-columns-repeated="1016"/>
        </table:table-row>
        <table:table-row table:style-name="ro1">
          <table:table-cell office:value-type="float" office:value="17654">
            <text:p>17654</text:p>
          </table:table-cell>
          <table:table-cell office:value-type="string">
            <text:p>Fornitura di n. 1 PC completo di Monitor e Accessori per le esigenze dell’U. Staff Supporto Tecnico e Referente Master per la Telefonia</text:p>
          </table:table-cell>
          <table:table-cell office:value-type="float" office:value="1300">
            <text:p>1300</text:p>
          </table:table-cell>
          <table:table-cell office:value-type="string">
            <text:p>2017-09-28 00:00:00</text:p>
          </table:table-cell>
          <table:table-cell office:value-type="string">
            <text:p>20171019100439Provvedimento_Ammiss_ed_Esclus.pdf</text:p>
          </table:table-cell>
          <table:table-cell office:value-type="string">
            <text:p>uploads/20171019100439Provvedimento_Ammiss_ed_Esclus.pdf</text:p>
          </table:table-cell>
          <table:table-cell table:number-columns-repeated="2" office:value-type="string">
            <text:p>Provvedimento Ammiss./Esclus. Ditte partecipanti</text:p>
          </table:table-cell>
          <table:table-cell table:number-columns-repeated="1016"/>
        </table:table-row>
        <table:table-row table:style-name="ro1">
          <table:table-cell office:value-type="float" office:value="17654">
            <text:p>17654</text:p>
          </table:table-cell>
          <table:table-cell office:value-type="string">
            <text:p>Fornitura di n. 1 PC completo di Monitor e Accessori per le esigenze dell’U. Staff Supporto Tecnico e Referente Master per la Telefonia</text:p>
          </table:table-cell>
          <table:table-cell office:value-type="float" office:value="1300">
            <text:p>1300</text:p>
          </table:table-cell>
          <table:table-cell office:value-type="string">
            <text:p>2017-09-28 00:00:00</text:p>
          </table:table-cell>
          <table:table-cell table:number-columns-repeated="2"/>
          <table:table-cell table:number-columns-repeated="2" office:value-type="string">
            <text:p>Provvedimento Ammiss./Esclus. Fase tecnica - Ditte partecipanti</text:p>
          </table:table-cell>
          <table:table-cell table:number-columns-repeated="1016"/>
        </table:table-row>
        <table:table-row table:style-name="ro1">
          <table:table-cell office:value-type="float" office:value="17654">
            <text:p>17654</text:p>
          </table:table-cell>
          <table:table-cell office:value-type="string">
            <text:p>Fornitura di n. 1 PC completo di Monitor e Accessori per le esigenze dell’U. Staff Supporto Tecnico e Referente Master per la Telefonia</text:p>
          </table:table-cell>
          <table:table-cell office:value-type="float" office:value="1300">
            <text:p>1300</text:p>
          </table:table-cell>
          <table:table-cell office:value-type="string">
            <text:p>2017-09-28 00:00:00</text:p>
          </table:table-cell>
          <table:table-cell table:number-columns-repeated="2"/>
          <table:table-cell table:number-columns-repeated="2" office:value-type="string">
            <text:p>Provvedimento Ammiss./Esclus. Fase tecnica - Ditte partecipanti</text:p>
          </table:table-cell>
          <table:table-cell table:number-columns-repeated="1016"/>
        </table:table-row>
        <table:table-row table:style-name="ro1">
          <table:table-cell office:value-type="float" office:value="17654">
            <text:p>17654</text:p>
          </table:table-cell>
          <table:table-cell office:value-type="string">
            <text:p>Fornitura di n. 1 PC completo di Monitor e Accessori per le esigenze dell’U. Staff Supporto Tecnico e Referente Master per la Telefonia</text:p>
          </table:table-cell>
          <table:table-cell office:value-type="float" office:value="1300">
            <text:p>1300</text:p>
          </table:table-cell>
          <table:table-cell office:value-type="string">
            <text:p>2017-09-28 00:00:00</text:p>
          </table:table-cell>
          <table:table-cell office:value-type="string">
            <text:p>20171124142544D_D_Autorizzazione_affidamento.pdf</text:p>
          </table:table-cell>
          <table:table-cell office:value-type="string">
            <text:p>uploads/20171124142544D_D_Autorizzazione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7670">
            <text:p>17670</text:p>
          </table:table-cell>
          <table:table-cell office:value-type="string">
            <text:p>Materiale di consumo di laboratorio B.O.N. 75</text:p>
          </table:table-cell>
          <table:table-cell office:value-type="float" office:value="232">
            <text:p>232</text:p>
          </table:table-cell>
          <table:table-cell office:value-type="string">
            <text:p>2017-09-28 00:00:00</text:p>
          </table:table-cell>
          <table:table-cell table:number-columns-repeated="1020"/>
        </table:table-row>
        <table:table-row table:style-name="ro1">
          <table:table-cell office:value-type="float" office:value="18046">
            <text:p>18046</text:p>
          </table:table-cell>
          <table:table-cell office:value-type="string">
            <text:p>Materiale di consumo laboratorio</text:p>
          </table:table-cell>
          <table:table-cell office:value-type="float" office:value="180">
            <text:p>180</text:p>
          </table:table-cell>
          <table:table-cell office:value-type="string">
            <text:p>2017-09-28 00:00:00</text:p>
          </table:table-cell>
          <table:table-cell table:number-columns-repeated="1020"/>
        </table:table-row>
        <table:table-row table:style-name="ro1">
          <table:table-cell office:value-type="float" office:value="18705">
            <text:p>18705</text:p>
          </table:table-cell>
          <table:table-cell office:value-type="string">
            <text:p>Spese Ospitalità Master - Viaggio e Soggiorno _ CIG Z562014B0D</text:p>
          </table:table-cell>
          <table:table-cell office:value-type="float" office:value="223.18">
            <text:p>223,18</text:p>
          </table:table-cell>
          <table:table-cell office:value-type="string">
            <text:p>2017-09-28 00:00:00</text:p>
          </table:table-cell>
          <table:table-cell table:number-columns-repeated="1020"/>
        </table:table-row>
        <table:table-row table:style-name="ro1">
          <table:table-cell office:value-type="float" office:value="19034">
            <text:p>19034</text:p>
          </table:table-cell>
          <table:table-cell office:value-type="string">
            <text:p>MATERIALE DI CONSUMO INFORMATICO</text:p>
          </table:table-cell>
          <table:table-cell office:value-type="float" office:value="212">
            <text:p>212</text:p>
          </table:table-cell>
          <table:table-cell office:value-type="string">
            <text:p>2017-09-28 00:00:00</text:p>
          </table:table-cell>
          <table:table-cell table:number-columns-repeated="1020"/>
        </table:table-row>
        <table:table-row table:style-name="ro1">
          <table:table-cell office:value-type="float" office:value="17588">
            <text:p>17588</text:p>
          </table:table-cell>
          <table:table-cell office:value-type="string">
            <text:p>RdO per la fornitura di n. 2 sedie operative per l'Unita di Staff Relazioni Sindacali</text:p>
          </table:table-cell>
          <table:table-cell office:value-type="float" office:value="150">
            <text:p>150</text:p>
          </table:table-cell>
          <table:table-cell office:value-type="string">
            <text:p>2017-09-29 00:00:00</text:p>
          </table:table-cell>
          <table:table-cell office:value-type="string">
            <text:p>20170929105636D_D_autorizzazione_RdO.pdf</text:p>
          </table:table-cell>
          <table:table-cell office:value-type="string">
            <text:p>uploads/20170929105636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588">
            <text:p>17588</text:p>
          </table:table-cell>
          <table:table-cell office:value-type="string">
            <text:p>RdO per la fornitura di n. 2 sedie operative per l'Unita di Staff Relazioni Sindacali</text:p>
          </table:table-cell>
          <table:table-cell office:value-type="float" office:value="150">
            <text:p>150</text:p>
          </table:table-cell>
          <table:table-cell office:value-type="string">
            <text:p>2017-09-29 00:00:00</text:p>
          </table:table-cell>
          <table:table-cell office:value-type="string">
            <text:p>20171010084404D_D_gara_deserta.pdf</text:p>
          </table:table-cell>
          <table:table-cell office:value-type="string">
            <text:p>uploads/20171010084404D_D_gara_deserta.pdf</text:p>
          </table:table-cell>
          <table:table-cell table:number-columns-repeated="2" office:value-type="string">
            <text:p>Provvedimento gara deserta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office:value-type="string">
            <text:p>20170929121430D_D_Autorizz_Espletam_RDO.pdf</text:p>
          </table:table-cell>
          <table:table-cell office:value-type="string">
            <text:p>uploads/20170929121430D_D_Autorizz_Espletam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office:value-type="string">
            <text:p>20171018130827Nota_Attribuz_Incarico_Supporto_tecnico.pdf</text:p>
          </table:table-cell>
          <table:table-cell office:value-type="string">
            <text:p>uploads/20171018130827Nota_Attribuz_Incarico_Supporto_tecnico.pdf</text:p>
          </table:table-cell>
          <table:table-cell table:number-columns-repeated="2" office:value-type="string">
            <text:p>Nota Attribuzione incarico supporto tecnico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table:number-columns-repeated="2"/>
          <table:table-cell table:number-columns-repeated="2" office:value-type="string">
            <text:p>Provvedimento Ammiss./Esclus. Ditte partecipanti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table:number-columns-repeated="2"/>
          <table:table-cell table:number-columns-repeated="2" office:value-type="string">
            <text:p>Provvedimento Esclus. Fase tecnica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office:value-type="string">
            <text:p>20171117125755Provvedimento_Esclus_Fase_Economica_Ora_Elettrica_srl.pdf</text:p>
          </table:table-cell>
          <table:table-cell office:value-type="string">
            <text:p>uploads/20171117125755Provvedimento_Esclus_Fase_Economica_Ora_Elettrica_srl.pdf</text:p>
          </table:table-cell>
          <table:table-cell table:number-columns-repeated="2" office:value-type="string">
            <text:p>Provvedimento Esclus. - Fase economica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office:value-type="string">
            <text:p>20171218123629D_D_Autorizzaz_Affidamento.pdf</text:p>
          </table:table-cell>
          <table:table-cell office:value-type="string">
            <text:p>uploads/20171218123629D_D_Autorizza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office:value-type="string">
            <text:p>20180611103716Avviso_esito_di_gara.pdf</text:p>
          </table:table-cell>
          <table:table-cell office:value-type="string">
            <text:p>uploads/20180611103716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office:value-type="string">
            <text:p>20171027103858Provvedimento_Amm_Escl.pdf</text:p>
          </table:table-cell>
          <table:table-cell office:value-type="string">
            <text:p>uploads/20171027103858Provvedimento_Amm_Escl.pdf</text:p>
          </table:table-cell>
          <table:table-cell table:number-columns-repeated="2" office:value-type="string">
            <text:p>Provvedimento Amm/Esclu. Offerenti - <text:s/>Fase Amm.va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office:value-type="string">
            <text:p>20171114083934Provv_Esclus_Fase_Tecnica.pdf</text:p>
          </table:table-cell>
          <table:table-cell office:value-type="string">
            <text:p>uploads/20171114083934Provv_Esclus_Fase_Tecnica.pdf</text:p>
          </table:table-cell>
          <table:table-cell table:number-columns-repeated="2" office:value-type="string">
            <text:p>Provv. Amm./Esclus. - Fase Tecnica</text:p>
          </table:table-cell>
          <table:table-cell table:number-columns-repeated="1016"/>
        </table:table-row>
        <table:table-row table:style-name="ro1">
          <table:table-cell office:value-type="float" office:value="17669">
            <text:p>17669</text:p>
          </table:table-cell>
          <table:table-cell office:value-type="string">
            <text:p>Fornitura, posa in opera, installazione e configurazione di n. 15 terminali di rilevazione presenze per varie Strutture dell’Ateneo</text:p>
          </table:table-cell>
          <table:table-cell office:value-type="float" office:value="13524.59">
            <text:p>13524,59</text:p>
          </table:table-cell>
          <table:table-cell office:value-type="string">
            <text:p>2017-09-29 00:00:00</text:p>
          </table:table-cell>
          <table:table-cell office:value-type="string">
            <text:p>20190109110214RDO_1708126Lettera_Invito.pdf</text:p>
          </table:table-cell>
          <table:table-cell office:value-type="string">
            <text:p>uploads/20190109110214RDO_1708126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7671">
            <text:p>17671</text:p>
          </table:table-cell>
          <table:table-cell office:value-type="string">
            <text:p>Materiale di consumo di laboratorio B.O.N. 76</text:p>
          </table:table-cell>
          <table:table-cell office:value-type="float" office:value="262.76">
            <text:p>262,76</text:p>
          </table:table-cell>
          <table:table-cell office:value-type="string">
            <text:p>2017-09-29 00:00:00</text:p>
          </table:table-cell>
          <table:table-cell table:number-columns-repeated="1020"/>
        </table:table-row>
        <table:table-row table:style-name="ro1">
          <table:table-cell office:value-type="float" office:value="17901">
            <text:p>17901</text:p>
          </table:table-cell>
          <table:table-cell office:value-type="string">
            <text:p>Spese pubblicazione</text:p>
          </table:table-cell>
          <table:table-cell office:value-type="float" office:value="1000">
            <text:p>1000</text:p>
          </table:table-cell>
          <table:table-cell office:value-type="string">
            <text:p>2017-09-30 00:00:00</text:p>
          </table:table-cell>
          <table:table-cell table:number-columns-repeated="1020"/>
        </table:table-row>
        <table:table-row table:style-name="ro1">
          <table:table-cell office:value-type="float" office:value="18449">
            <text:p>18449</text:p>
          </table:table-cell>
          <table:table-cell office:value-type="string">
            <text:p>Utenza telefonica</text:p>
          </table:table-cell>
          <table:table-cell office:value-type="float" office:value="155.52">
            <text:p>155,52</text:p>
          </table:table-cell>
          <table:table-cell office:value-type="string">
            <text:p>2017-09-30 00:00:00</text:p>
          </table:table-cell>
          <table:table-cell table:number-columns-repeated="1020"/>
        </table:table-row>
        <table:table-row table:style-name="ro1">
          <table:table-cell office:value-type="float" office:value="17586">
            <text:p>17586</text:p>
          </table:table-cell>
          <table:table-cell office:value-type="string">
            <text:p>RdO per la fornitura di software Acca per l'Unità Speciale Servizi Tecnici</text:p>
          </table:table-cell>
          <table:table-cell office:value-type="float" office:value="2971.21">
            <text:p>2971,21</text:p>
          </table:table-cell>
          <table:table-cell office:value-type="string">
            <text:p>2017-10-02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586">
            <text:p>17586</text:p>
          </table:table-cell>
          <table:table-cell office:value-type="string">
            <text:p>RdO per la fornitura di software Acca per l'Unità Speciale Servizi Tecnici</text:p>
          </table:table-cell>
          <table:table-cell office:value-type="float" office:value="2971.21">
            <text:p>2971,21</text:p>
          </table:table-cell>
          <table:table-cell office:value-type="string">
            <text:p>2017-10-02 00:00:00</text:p>
          </table:table-cell>
          <table:table-cell table:number-columns-repeated="2"/>
          <table:table-cell table:number-columns-repeated="2" office:value-type="string">
            <text:p>Provvedimento Ammiss./Esclus. Ditte partecipanti</text:p>
          </table:table-cell>
          <table:table-cell table:number-columns-repeated="1016"/>
        </table:table-row>
        <table:table-row table:style-name="ro1">
          <table:table-cell office:value-type="float" office:value="17586">
            <text:p>17586</text:p>
          </table:table-cell>
          <table:table-cell office:value-type="string">
            <text:p>RdO per la fornitura di software Acca per l'Unità Speciale Servizi Tecnici</text:p>
          </table:table-cell>
          <table:table-cell office:value-type="float" office:value="2971.21">
            <text:p>2971,21</text:p>
          </table:table-cell>
          <table:table-cell office:value-type="string">
            <text:p>2017-10-02 00:00:00</text:p>
          </table:table-cell>
          <table:table-cell table:number-columns-repeated="2"/>
          <table:table-cell table:number-columns-repeated="2" office:value-type="string">
            <text:p>Provvedimento incarico supporto tecnico</text:p>
          </table:table-cell>
          <table:table-cell table:number-columns-repeated="1016"/>
        </table:table-row>
        <table:table-row table:style-name="ro1">
          <table:table-cell office:value-type="float" office:value="17586">
            <text:p>17586</text:p>
          </table:table-cell>
          <table:table-cell office:value-type="string">
            <text:p>RdO per la fornitura di software Acca per l'Unità Speciale Servizi Tecnici</text:p>
          </table:table-cell>
          <table:table-cell office:value-type="float" office:value="2971.21">
            <text:p>2971,21</text:p>
          </table:table-cell>
          <table:table-cell office:value-type="string">
            <text:p>2017-10-02 00:00:00</text:p>
          </table:table-cell>
          <table:table-cell office:value-type="string">
            <text:p>20171102100826Decreto_aggiudicazione_definitiva_ditta_Pam_Ufficio.pdf</text:p>
          </table:table-cell>
          <table:table-cell office:value-type="string">
            <text:p>uploads/20171102100826Decreto_aggiudicazione_definitiva_ditta_Pam_Ufficio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7586">
            <text:p>17586</text:p>
          </table:table-cell>
          <table:table-cell office:value-type="string">
            <text:p>RdO per la fornitura di software Acca per l'Unità Speciale Servizi Tecnici</text:p>
          </table:table-cell>
          <table:table-cell office:value-type="float" office:value="2971.21">
            <text:p>2971,21</text:p>
          </table:table-cell>
          <table:table-cell office:value-type="string">
            <text:p>2017-10-02 00:00:00</text:p>
          </table:table-cell>
          <table:table-cell office:value-type="string">
            <text:p>20171102101338D_D_aggiudicazione_definitiva_n_2270_del_02_11_2017.pdf</text:p>
          </table:table-cell>
          <table:table-cell office:value-type="string">
            <text:p>uploads/20171102101338D_D_aggiudicazione_definitiva_n_2270_del_02_11_2017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7836">
            <text:p>17836</text:p>
          </table:table-cell>
          <table:table-cell office:value-type="string">
            <text:p>Materiale di consumo laboratorio</text:p>
          </table:table-cell>
          <table:table-cell office:value-type="float" office:value="608.75">
            <text:p>608,75</text:p>
          </table:table-cell>
          <table:table-cell office:value-type="string">
            <text:p>2017-10-02 00:00:00</text:p>
          </table:table-cell>
          <table:table-cell table:number-columns-repeated="1020"/>
        </table:table-row>
        <table:table-row table:style-name="ro1">
          <table:table-cell office:value-type="float" office:value="18134">
            <text:p>18134</text:p>
          </table:table-cell>
          <table:table-cell office:value-type="string">
            <text:p>Scanner planetario</text:p>
          </table:table-cell>
          <table:table-cell office:value-type="float" office:value="27400">
            <text:p>27400</text:p>
          </table:table-cell>
          <table:table-cell office:value-type="string">
            <text:p>2017-10-02 00:00:00</text:p>
          </table:table-cell>
          <table:table-cell table:number-columns-repeated="1020"/>
        </table:table-row>
        <table:table-row table:style-name="ro1">
          <table:table-cell office:value-type="float" office:value="18707">
            <text:p>18707</text:p>
          </table:table-cell>
          <table:table-cell office:value-type="string">
            <text:p>Spese Ospitalità Master - Viaggio e Soggiorno _ CIG Z83201D2B8</text:p>
          </table:table-cell>
          <table:table-cell office:value-type="float" office:value="127.05">
            <text:p>127,05</text:p>
          </table:table-cell>
          <table:table-cell office:value-type="string">
            <text:p>2017-10-02 00:00:00</text:p>
          </table:table-cell>
          <table:table-cell table:number-columns-repeated="1020"/>
        </table:table-row>
        <table:table-row table:style-name="ro1">
          <table:table-cell office:value-type="float" office:value="18708">
            <text:p>18708</text:p>
          </table:table-cell>
          <table:table-cell office:value-type="string">
            <text:p>Materiale di consumo di laboratorio _ CIG Z67201E991</text:p>
          </table:table-cell>
          <table:table-cell office:value-type="float" office:value="1027.56">
            <text:p>1027,56</text:p>
          </table:table-cell>
          <table:table-cell office:value-type="string">
            <text:p>2017-10-02 00:00:00</text:p>
          </table:table-cell>
          <table:table-cell table:number-columns-repeated="1020"/>
        </table:table-row>
        <table:table-row table:style-name="ro1">
          <table:table-cell office:value-type="float" office:value="18709">
            <text:p>18709</text:p>
          </table:table-cell>
          <table:table-cell office:value-type="string">
            <text:p>Materiale di consumo di laboratorio _ CIG ZCC201F80B</text:p>
          </table:table-cell>
          <table:table-cell office:value-type="float" office:value="83.62">
            <text:p>83,62</text:p>
          </table:table-cell>
          <table:table-cell office:value-type="string">
            <text:p>2017-10-02 00:00:00</text:p>
          </table:table-cell>
          <table:table-cell table:number-columns-repeated="1020"/>
        </table:table-row>
        <table:table-row table:style-name="ro1">
          <table:table-cell office:value-type="float" office:value="18846">
            <text:p>18846</text:p>
          </table:table-cell>
          <table:table-cell office:value-type="string">
            <text:p>MATERIALE INFORMATICO</text:p>
          </table:table-cell>
          <table:table-cell office:value-type="float" office:value="2484.86">
            <text:p>2484,86</text:p>
          </table:table-cell>
          <table:table-cell office:value-type="string">
            <text:p>2017-10-02 00:00:00</text:p>
          </table:table-cell>
          <table:table-cell table:number-columns-repeated="1020"/>
        </table:table-row>
        <table:table-row table:style-name="ro1">
          <table:table-cell office:value-type="float" office:value="17852">
            <text:p>17852</text:p>
          </table:table-cell>
          <table:table-cell office:value-type="string">
            <text:p>Spese per servizi generali</text:p>
          </table:table-cell>
          <table:table-cell office:value-type="float" office:value="655.9">
            <text:p>655,9</text:p>
          </table:table-cell>
          <table:table-cell office:value-type="string">
            <text:p>2017-10-03 00:00:00</text:p>
          </table:table-cell>
          <table:table-cell table:number-columns-repeated="1020"/>
        </table:table-row>
        <table:table-row table:style-name="ro1">
          <table:table-cell office:value-type="float" office:value="17858">
            <text:p>17858</text:p>
          </table:table-cell>
          <table:table-cell office:value-type="string">
            <text:p>Acquisto toner per HP COLOR LASERJET PRO MFP </text:p>
          </table:table-cell>
          <table:table-cell office:value-type="float" office:value="906">
            <text:p>906</text:p>
          </table:table-cell>
          <table:table-cell office:value-type="string">
            <text:p>2017-10-03 00:00:00</text:p>
          </table:table-cell>
          <table:table-cell office:value-type="string">
            <text:p>20171019134224Decreto_55_2017_prot__n__70324.pdf</text:p>
          </table:table-cell>
          <table:table-cell office:value-type="string">
            <text:p>uploads/20171019134224Decreto_55_2017_prot__n__70324.pdf</text:p>
          </table:table-cell>
          <table:table-cell table:number-columns-repeated="2" office:value-type="string">
            <text:p>Decreto autorizzatorio</text:p>
          </table:table-cell>
          <table:table-cell table:number-columns-repeated="1016"/>
        </table:table-row>
        <table:table-row table:style-name="ro1">
          <table:table-cell office:value-type="float" office:value="18182">
            <text:p>18182</text:p>
          </table:table-cell>
          <table:table-cell office:value-type="string">
            <text:p>Climatizzatore Samsung sala server</text:p>
          </table:table-cell>
          <table:table-cell office:value-type="float" office:value="850">
            <text:p>850</text:p>
          </table:table-cell>
          <table:table-cell office:value-type="string">
            <text:p>2017-10-03 00:00:00</text:p>
          </table:table-cell>
          <table:table-cell table:number-columns-repeated="1020"/>
        </table:table-row>
        <table:table-row table:style-name="ro1">
          <table:table-cell office:value-type="float" office:value="17725">
            <text:p>17725</text:p>
          </table:table-cell>
          <table:table-cell office:value-type="string">
            <text:p>Rimborso spese servizi generali</text:p>
          </table:table-cell>
          <table:table-cell office:value-type="float" office:value="48">
            <text:p>48</text:p>
          </table:table-cell>
          <table:table-cell office:value-type="string">
            <text:p>2017-10-04 00:00:00</text:p>
          </table:table-cell>
          <table:table-cell table:number-columns-repeated="1020"/>
        </table:table-row>
        <table:table-row table:style-name="ro1">
          <table:table-cell office:value-type="float" office:value="17729">
            <text:p>17729</text:p>
          </table:table-cell>
          <table:table-cell office:value-type="string">
            <text:p>Rimborso generico spese </text:p>
          </table:table-cell>
          <table:table-cell office:value-type="float" office:value="37">
            <text:p>37</text:p>
          </table:table-cell>
          <table:table-cell office:value-type="string">
            <text:p>2017-10-04 00:00:00</text:p>
          </table:table-cell>
          <table:table-cell table:number-columns-repeated="1020"/>
        </table:table-row>
        <table:table-row table:style-name="ro1">
          <table:table-cell office:value-type="float" office:value="17796">
            <text:p>17796</text:p>
          </table:table-cell>
          <table:table-cell office:value-type="string">
            <text:p>Materiale di cancelleria B.O. n. 77</text:p>
          </table:table-cell>
          <table:table-cell office:value-type="float" office:value="74">
            <text:p>74</text:p>
          </table:table-cell>
          <table:table-cell office:value-type="string">
            <text:p>2017-10-04 00:00:00</text:p>
          </table:table-cell>
          <table:table-cell table:number-columns-repeated="1020"/>
        </table:table-row>
        <table:table-row table:style-name="ro1">
          <table:table-cell office:value-type="float" office:value="17922">
            <text:p>17922</text:p>
          </table:table-cell>
          <table:table-cell office:value-type="string">
            <text:p>Cancelleria e altri Materiali di consumo </text:p>
          </table:table-cell>
          <table:table-cell office:value-type="float" office:value="690">
            <text:p>690</text:p>
          </table:table-cell>
          <table:table-cell office:value-type="string">
            <text:p>2017-10-04 00:00:00</text:p>
          </table:table-cell>
          <table:table-cell table:number-columns-repeated="1020"/>
        </table:table-row>
        <table:table-row table:style-name="ro1">
          <table:table-cell office:value-type="float" office:value="18991">
            <text:p>18991</text:p>
          </table:table-cell>
          <table:table-cell office:value-type="string">
            <text:p>ORGANIZZAZIONE ESPERIMENTO SCIENTIFICO</text:p>
          </table:table-cell>
          <table:table-cell office:value-type="float" office:value="2500">
            <text:p>2500</text:p>
          </table:table-cell>
          <table:table-cell office:value-type="string">
            <text:p>2017-10-04 00:00:00</text:p>
          </table:table-cell>
          <table:table-cell table:number-columns-repeated="1020"/>
        </table:table-row>
        <table:table-row table:style-name="ro1">
          <table:table-cell office:value-type="float" office:value="17820">
            <text:p>17820</text:p>
          </table:table-cell>
          <table:table-cell office:value-type="string">
            <text:p>Libri (articoli scientifici)</text:p>
          </table:table-cell>
          <table:table-cell office:value-type="float" office:value="847.88">
            <text:p>847,88</text:p>
          </table:table-cell>
          <table:table-cell office:value-type="string">
            <text:p>2017-10-05 00:00:00</text:p>
          </table:table-cell>
          <table:table-cell table:number-columns-repeated="1020"/>
        </table:table-row>
        <table:table-row table:style-name="ro1">
          <table:table-cell office:value-type="float" office:value="17707">
            <text:p>17707</text:p>
          </table:table-cell>
          <table:table-cell office:value-type="string">
            <text:p>RdO per la “Fornitura di una fotocamera digitale con funzione foto e video e relativi accessori” per le esigenze dell’Un. Org. Comunicazione Strategica” </text:p>
          </table:table-cell>
          <table:table-cell office:value-type="float" office:value="4900">
            <text:p>4900</text:p>
          </table:table-cell>
          <table:table-cell office:value-type="string">
            <text:p>2017-10-06 00:00:00</text:p>
          </table:table-cell>
          <table:table-cell office:value-type="string">
            <text:p>20171006110438D_D_autorizzazione_RDO.pdf</text:p>
          </table:table-cell>
          <table:table-cell office:value-type="string">
            <text:p>uploads/20171006110438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707">
            <text:p>17707</text:p>
          </table:table-cell>
          <table:table-cell office:value-type="string">
            <text:p>RdO per la “Fornitura di una fotocamera digitale con funzione foto e video e relativi accessori” per le esigenze dell’Un. Org. Comunicazione Strategica” </text:p>
          </table:table-cell>
          <table:table-cell office:value-type="float" office:value="4900">
            <text:p>4900</text:p>
          </table:table-cell>
          <table:table-cell office:value-type="string">
            <text:p>2017-10-06 00:00:00</text:p>
          </table:table-cell>
          <table:table-cell table:number-columns-repeated="2"/>
          <table:table-cell table:number-columns-repeated="2" office:value-type="string">
            <text:p>Provvedimento incarico supporto tecnico</text:p>
          </table:table-cell>
          <table:table-cell table:number-columns-repeated="1016"/>
        </table:table-row>
        <table:table-row table:style-name="ro1">
          <table:table-cell office:value-type="float" office:value="17707">
            <text:p>17707</text:p>
          </table:table-cell>
          <table:table-cell office:value-type="string">
            <text:p>RdO per la “Fornitura di una fotocamera digitale con funzione foto e video e relativi accessori” per le esigenze dell’Un. Org. Comunicazione Strategica” </text:p>
          </table:table-cell>
          <table:table-cell office:value-type="float" office:value="4900">
            <text:p>4900</text:p>
          </table:table-cell>
          <table:table-cell office:value-type="string">
            <text:p>2017-10-06 00:00:00</text:p>
          </table:table-cell>
          <table:table-cell table:number-columns-repeated="2"/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7707">
            <text:p>17707</text:p>
          </table:table-cell>
          <table:table-cell office:value-type="string">
            <text:p>RdO per la “Fornitura di una fotocamera digitale con funzione foto e video e relativi accessori” per le esigenze dell’Un. Org. Comunicazione Strategica” </text:p>
          </table:table-cell>
          <table:table-cell office:value-type="float" office:value="4900">
            <text:p>4900</text:p>
          </table:table-cell>
          <table:table-cell office:value-type="string">
            <text:p>2017-10-06 00:00:00</text:p>
          </table:table-cell>
          <table:table-cell office:value-type="string">
            <text:p>20171106141051Provvedimento_esclusioni_fase_tecnica.pdf</text:p>
          </table:table-cell>
          <table:table-cell office:value-type="string">
            <text:p>uploads/20171106141051Provvedimento_esclusioni_fase_tecnica.pdf</text:p>
          </table:table-cell>
          <table:table-cell table:number-columns-repeated="2" office:value-type="string">
            <text:p>Provvedimento di esclusione offerenti</text:p>
          </table:table-cell>
          <table:table-cell table:number-columns-repeated="1016"/>
        </table:table-row>
        <table:table-row table:style-name="ro1">
          <table:table-cell office:value-type="float" office:value="17707">
            <text:p>17707</text:p>
          </table:table-cell>
          <table:table-cell office:value-type="string">
            <text:p>RdO per la “Fornitura di una fotocamera digitale con funzione foto e video e relativi accessori” per le esigenze dell’Un. Org. Comunicazione Strategica” </text:p>
          </table:table-cell>
          <table:table-cell office:value-type="float" office:value="4900">
            <text:p>4900</text:p>
          </table:table-cell>
          <table:table-cell office:value-type="string">
            <text:p>2017-10-06 00:00:00</text:p>
          </table:table-cell>
          <table:table-cell table:number-columns-repeated="2"/>
          <table:table-cell table:number-columns-repeated="2" office:value-type="string">
            <text:p>Provvedimen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8126">
            <text:p>18126</text:p>
          </table:table-cell>
          <table:table-cell office:value-type="string">
            <text:p>Sottoscrizione Riviste online 2018 (Ingegneria)</text:p>
          </table:table-cell>
          <table:table-cell office:value-type="float" office:value="6642">
            <text:p>6642</text:p>
          </table:table-cell>
          <table:table-cell office:value-type="string">
            <text:p>2017-10-06 00:00:00</text:p>
          </table:table-cell>
          <table:table-cell table:number-columns-repeated="1020"/>
        </table:table-row>
        <table:table-row table:style-name="ro1">
          <table:table-cell office:value-type="float" office:value="17799">
            <text:p>17799</text:p>
          </table:table-cell>
          <table:table-cell office:value-type="string">
            <text:p>Fornitura di n° 3.000 cartoncini Splendorgel avorio SRA3 (32x45) da 230 gr/mq necessari per la stampa dei titoli accademici Post Laurea</text:p>
          </table:table-cell>
          <table:table-cell office:value-type="float" office:value="560">
            <text:p>560</text:p>
          </table:table-cell>
          <table:table-cell office:value-type="string">
            <text:p>2017-10-09 00:00:00</text:p>
          </table:table-cell>
          <table:table-cell office:value-type="string">
            <text:p>20171213122234D_D_autorizz_affidamento_Tipografia_Samperi.pdf</text:p>
          </table:table-cell>
          <table:table-cell office:value-type="string">
            <text:p>uploads/20171213122234D_D_autorizz_affidamento_Tipografia_Samperi.pdf</text:p>
          </table:table-cell>
          <table:table-cell table:number-columns-repeated="2" office:value-type="string">
            <text:p>Provvedimento autorizzazione affidamento</text:p>
          </table:table-cell>
          <table:table-cell table:number-columns-repeated="1016"/>
        </table:table-row>
        <table:table-row table:style-name="ro1">
          <table:table-cell office:value-type="float" office:value="17815">
            <text:p>17815</text:p>
          </table:table-cell>
          <table:table-cell office:value-type="string">
            <text:p>Materiale di consumo laboratorio</text:p>
          </table:table-cell>
          <table:table-cell office:value-type="float" office:value="1239.96">
            <text:p>1239,96</text:p>
          </table:table-cell>
          <table:table-cell office:value-type="string">
            <text:p>2017-10-09 00:00:00</text:p>
          </table:table-cell>
          <table:table-cell table:number-columns-repeated="1020"/>
        </table:table-row>
        <table:table-row table:style-name="ro1">
          <table:table-cell office:value-type="float" office:value="17900">
            <text:p>17900</text:p>
          </table:table-cell>
          <table:table-cell office:value-type="string">
            <text:p>Rimborso spese</text:p>
          </table:table-cell>
          <table:table-cell office:value-type="float" office:value="176.69">
            <text:p>176,69</text:p>
          </table:table-cell>
          <table:table-cell office:value-type="string">
            <text:p>2017-10-09 00:00:00</text:p>
          </table:table-cell>
          <table:table-cell table:number-columns-repeated="1020"/>
        </table:table-row>
        <table:table-row table:style-name="ro1">
          <table:table-cell office:value-type="float" office:value="18713">
            <text:p>18713</text:p>
          </table:table-cell>
          <table:table-cell office:value-type="string">
            <text:p>RDO_3877578_Attrezzature Informatiche_CIG Z3A2026B9 CUP J52F16002710001</text:p>
          </table:table-cell>
          <table:table-cell office:value-type="float" office:value="320">
            <text:p>320</text:p>
          </table:table-cell>
          <table:table-cell office:value-type="string">
            <text:p>2017-10-09 00:00:00</text:p>
          </table:table-cell>
          <table:table-cell table:number-columns-repeated="1020"/>
        </table:table-row>
        <table:table-row table:style-name="ro1">
          <table:table-cell office:value-type="float" office:value="19001">
            <text:p>19001</text:p>
          </table:table-cell>
          <table:table-cell office:value-type="string">
            <text:p>ACQUISTO SKILLS CARD CORSO DI FORMAZIONE ECDL</text:p>
          </table:table-cell>
          <table:table-cell office:value-type="float" office:value="360">
            <text:p>360</text:p>
          </table:table-cell>
          <table:table-cell office:value-type="string">
            <text:p>2017-10-09 00:00:00</text:p>
          </table:table-cell>
          <table:table-cell table:number-columns-repeated="1020"/>
        </table:table-row>
        <table:table-row table:style-name="ro1">
          <table:table-cell office:value-type="float" office:value="19037">
            <text:p>19037</text:p>
          </table:table-cell>
          <table:table-cell office:value-type="string">
            <text:p>Materiale di consumo</text:p>
          </table:table-cell>
          <table:table-cell office:value-type="float" office:value="987.8">
            <text:p>987,8</text:p>
          </table:table-cell>
          <table:table-cell office:value-type="string">
            <text:p>2017-10-09 00:00:00</text:p>
          </table:table-cell>
          <table:table-cell table:number-columns-repeated="1020"/>
        </table:table-row>
        <table:table-row table:style-name="ro1">
          <table:table-cell office:value-type="float" office:value="17780">
            <text:p>17780</text:p>
          </table:table-cell>
          <table:table-cell office:value-type="string">
            <text:p>Acquisto fornetto a microonde</text:p>
          </table:table-cell>
          <table:table-cell office:value-type="float" office:value="72.8">
            <text:p>72,8</text:p>
          </table:table-cell>
          <table:table-cell office:value-type="string">
            <text:p>2017-10-10 00:00:00</text:p>
          </table:table-cell>
          <table:table-cell office:value-type="string">
            <text:p>20171010124216Decreto_n_50_2017.pdf</text:p>
          </table:table-cell>
          <table:table-cell office:value-type="string">
            <text:p>uploads/20171010124216Decreto_n_50_2017.pdf</text:p>
          </table:table-cell>
          <table:table-cell table:number-columns-repeated="2" office:value-type="string">
            <text:p>decreto n. 50-17</text:p>
          </table:table-cell>
          <table:table-cell table:number-columns-repeated="1016"/>
        </table:table-row>
        <table:table-row table:style-name="ro1">
          <table:table-cell office:value-type="float" office:value="17782">
            <text:p>17782</text:p>
          </table:table-cell>
          <table:table-cell office:value-type="string">
            <text:p>Acquisto carta per fotocopie</text:p>
          </table:table-cell>
          <table:table-cell office:value-type="float" office:value="75">
            <text:p>75</text:p>
          </table:table-cell>
          <table:table-cell office:value-type="string">
            <text:p>2017-10-10 00:00:00</text:p>
          </table:table-cell>
          <table:table-cell office:value-type="string">
            <text:p>20171010124557decreto_n_49_17.pdf</text:p>
          </table:table-cell>
          <table:table-cell office:value-type="string">
            <text:p>uploads/20171010124557decreto_n_49_17.pdf</text:p>
          </table:table-cell>
          <table:table-cell table:number-columns-repeated="2" office:value-type="string">
            <text:p>decreto n. 49-17</text:p>
          </table:table-cell>
          <table:table-cell table:number-columns-repeated="1016"/>
        </table:table-row>
        <table:table-row table:style-name="ro1">
          <table:table-cell office:value-type="float" office:value="17842">
            <text:p>17842</text:p>
          </table:table-cell>
          <table:table-cell office:value-type="string">
            <text:p>Multifunzione B.O. n. 79/2017</text:p>
          </table:table-cell>
          <table:table-cell office:value-type="float" office:value="190">
            <text:p>190</text:p>
          </table:table-cell>
          <table:table-cell office:value-type="string">
            <text:p>2017-10-10 00:00:00</text:p>
          </table:table-cell>
          <table:table-cell table:number-columns-repeated="1020"/>
        </table:table-row>
        <table:table-row table:style-name="ro1">
          <table:table-cell office:value-type="float" office:value="17889">
            <text:p>17889</text:p>
          </table:table-cell>
          <table:table-cell office:value-type="string">
            <text:p>Arredi ufficio</text:p>
          </table:table-cell>
          <table:table-cell office:value-type="float" office:value="300">
            <text:p>300</text:p>
          </table:table-cell>
          <table:table-cell office:value-type="string">
            <text:p>2017-10-10 00:00:00</text:p>
          </table:table-cell>
          <table:table-cell table:number-columns-repeated="1020"/>
        </table:table-row>
        <table:table-row table:style-name="ro1">
          <table:table-cell office:value-type="float" office:value="18128">
            <text:p>18128</text:p>
          </table:table-cell>
          <table:table-cell office:value-type="string">
            <text:p>Abbonamento Servizio Discovery 2018</text:p>
          </table:table-cell>
          <table:table-cell office:value-type="float" office:value="14600">
            <text:p>14600</text:p>
          </table:table-cell>
          <table:table-cell office:value-type="string">
            <text:p>2017-10-10 00:00:00</text:p>
          </table:table-cell>
          <table:table-cell table:number-columns-repeated="1020"/>
        </table:table-row>
        <table:table-row table:style-name="ro1">
          <table:table-cell office:value-type="float" office:value="18456">
            <text:p>18456</text:p>
          </table:table-cell>
          <table:table-cell office:value-type="string">
            <text:p>Rimborso missione</text:p>
          </table:table-cell>
          <table:table-cell office:value-type="float" office:value="104.9">
            <text:p>104,9</text:p>
          </table:table-cell>
          <table:table-cell office:value-type="string">
            <text:p>2017-10-10 00:00:00</text:p>
          </table:table-cell>
          <table:table-cell table:number-columns-repeated="1020"/>
        </table:table-row>
        <table:table-row table:style-name="ro1">
          <table:table-cell office:value-type="float" office:value="18711">
            <text:p>18711</text:p>
          </table:table-cell>
          <table:table-cell office:value-type="string">
            <text:p>Materiale di consumo di laboratorio _ CIG Z8E203CDA5</text:p>
          </table:table-cell>
          <table:table-cell office:value-type="float" office:value="105.34">
            <text:p>105,34</text:p>
          </table:table-cell>
          <table:table-cell office:value-type="string">
            <text:p>2017-10-10 00:00:00</text:p>
          </table:table-cell>
          <table:table-cell table:number-columns-repeated="1020"/>
        </table:table-row>
        <table:table-row table:style-name="ro1">
          <table:table-cell office:value-type="float" office:value="17798">
            <text:p>17798</text:p>
          </table:table-cell>
          <table:table-cell office:value-type="string">
            <text:p>Spese bancarie bonifico estero</text:p>
          </table:table-cell>
          <table:table-cell office:value-type="float" office:value="19.83">
            <text:p>19,83</text:p>
          </table:table-cell>
          <table:table-cell office:value-type="string">
            <text:p>2017-10-11 00:00:00</text:p>
          </table:table-cell>
          <table:table-cell table:number-columns-repeated="1020"/>
        </table:table-row>
        <table:table-row table:style-name="ro1">
          <table:table-cell office:value-type="float" office:value="19003">
            <text:p>19003</text:p>
          </table:table-cell>
          <table:table-cell office:value-type="string">
            <text:p>RIPARAZIONE FOTOCOPIATRICE KYOCERA</text:p>
          </table:table-cell>
          <table:table-cell office:value-type="float" office:value="160">
            <text:p>160</text:p>
          </table:table-cell>
          <table:table-cell office:value-type="string">
            <text:p>2017-10-11 00:00:00</text:p>
          </table:table-cell>
          <table:table-cell table:number-columns-repeated="1020"/>
        </table:table-row>
        <table:table-row table:style-name="ro1">
          <table:table-cell office:value-type="float" office:value="19008">
            <text:p>19008</text:p>
          </table:table-cell>
          <table:table-cell office:value-type="string">
            <text:p>MATERIALE DI CONSUMO</text:p>
          </table:table-cell>
          <table:table-cell office:value-type="float" office:value="616.18">
            <text:p>616,18</text:p>
          </table:table-cell>
          <table:table-cell office:value-type="string">
            <text:p>2017-10-11 00:00:00</text:p>
          </table:table-cell>
          <table:table-cell table:number-columns-repeated="1020"/>
        </table:table-row>
        <table:table-row table:style-name="ro1">
          <table:table-cell office:value-type="float" office:value="19009">
            <text:p>19009</text:p>
          </table:table-cell>
          <table:table-cell office:value-type="string">
            <text:p>GADGET CORSO DI FORMAZIONE IN GLOBAL MANAGEMENT II EDIZIONE</text:p>
          </table:table-cell>
          <table:table-cell office:value-type="float" office:value="600">
            <text:p>600</text:p>
          </table:table-cell>
          <table:table-cell office:value-type="string">
            <text:p>2017-10-11 00:00:00</text:p>
          </table:table-cell>
          <table:table-cell table:number-columns-repeated="1020"/>
        </table:table-row>
        <table:table-row table:style-name="ro1">
          <table:table-cell office:value-type="float" office:value="18083">
            <text:p>18083</text:p>
          </table:table-cell>
          <table:table-cell office:value-type="string">
            <text:p>Sottoscrizione <text:s/>Banca dati WKI novembre 2017/dicembre 2018 <text:s text:c="2"/></text:p>
          </table:table-cell>
          <table:table-cell office:value-type="float" office:value="21500">
            <text:p>21500</text:p>
          </table:table-cell>
          <table:table-cell office:value-type="string">
            <text:p>2017-10-12 00:00:00</text:p>
          </table:table-cell>
          <table:table-cell table:number-columns-repeated="1020"/>
        </table:table-row>
        <table:table-row table:style-name="ro1">
          <table:table-cell office:value-type="float" office:value="18084">
            <text:p>18084</text:p>
          </table:table-cell>
          <table:table-cell office:value-type="string">
            <text:p>Sottoscrizione <text:s/>Banche Aida e Orbis Bank Focus</text:p>
          </table:table-cell>
          <table:table-cell office:value-type="float" office:value="19800">
            <text:p>19800</text:p>
          </table:table-cell>
          <table:table-cell office:value-type="string">
            <text:p>2017-10-12 00:00:00</text:p>
          </table:table-cell>
          <table:table-cell table:number-columns-repeated="1020"/>
        </table:table-row>
        <table:table-row table:style-name="ro1">
          <table:table-cell office:value-type="float" office:value="18718">
            <text:p>18718</text:p>
          </table:table-cell>
          <table:table-cell office:value-type="string">
            <text:p>Acquisto Attrezzature Informatiche_ CIG ZC92047E58</text:p>
          </table:table-cell>
          <table:table-cell office:value-type="float" office:value="160">
            <text:p>160</text:p>
          </table:table-cell>
          <table:table-cell office:value-type="string">
            <text:p>2017-10-12 00:00:00</text:p>
          </table:table-cell>
          <table:table-cell table:number-columns-repeated="1020"/>
        </table:table-row>
        <table:table-row table:style-name="ro1">
          <table:table-cell office:value-type="float" office:value="18719">
            <text:p>18719</text:p>
          </table:table-cell>
          <table:table-cell office:value-type="string">
            <text:p>Manutenzione e Riparazioni attrezzature informatiche_CIG Z7C2047E2E</text:p>
          </table:table-cell>
          <table:table-cell office:value-type="float" office:value="70">
            <text:p>70</text:p>
          </table:table-cell>
          <table:table-cell office:value-type="string">
            <text:p>2017-10-12 00:00:00</text:p>
          </table:table-cell>
          <table:table-cell table:number-columns-repeated="1020"/>
        </table:table-row>
        <table:table-row table:style-name="ro1">
          <table:table-cell office:value-type="float" office:value="19010">
            <text:p>19010</text:p>
          </table:table-cell>
          <table:table-cell office:value-type="string">
            <text:p>LAVAGNE MAGNETICHE</text:p>
          </table:table-cell>
          <table:table-cell office:value-type="float" office:value="492.6">
            <text:p>492,6</text:p>
          </table:table-cell>
          <table:table-cell office:value-type="string">
            <text:p>2017-10-12 00:00:00</text:p>
          </table:table-cell>
          <table:table-cell table:number-columns-repeated="1020"/>
        </table:table-row>
        <table:table-row table:style-name="ro1">
          <table:table-cell office:value-type="float" office:value="17813">
            <text:p>17813</text:p>
          </table:table-cell>
          <table:table-cell office:value-type="string">
            <text:p>Acquisto mobili e arredi</text:p>
          </table:table-cell>
          <table:table-cell office:value-type="float" office:value="2370">
            <text:p>2370</text:p>
          </table:table-cell>
          <table:table-cell office:value-type="string">
            <text:p>2017-10-13 00:00:00</text:p>
          </table:table-cell>
          <table:table-cell office:value-type="string">
            <text:p>20171013103731decreto_n_51_17.pdf</text:p>
          </table:table-cell>
          <table:table-cell office:value-type="string">
            <text:p>uploads/20171013103731decreto_n_51_17.pdf</text:p>
          </table:table-cell>
          <table:table-cell table:number-columns-repeated="2" office:value-type="string">
            <text:p>decreto</text:p>
          </table:table-cell>
          <table:table-cell table:number-columns-repeated="1016"/>
        </table:table-row>
        <table:table-row table:style-name="ro1">
          <table:table-cell office:value-type="float" office:value="18714">
            <text:p>18714</text:p>
          </table:table-cell>
          <table:table-cell office:value-type="string">
            <text:p>ODA 3897813_Materiale di cancelleria e altro materiale di consumo _ CIG Z3C203CD1D</text:p>
          </table:table-cell>
          <table:table-cell office:value-type="float" office:value="1193.8">
            <text:p>1193,8</text:p>
          </table:table-cell>
          <table:table-cell office:value-type="string">
            <text:p>2017-10-13 00:00:00</text:p>
          </table:table-cell>
          <table:table-cell table:number-columns-repeated="1020"/>
        </table:table-row>
        <table:table-row table:style-name="ro1">
          <table:table-cell office:value-type="float" office:value="17814">
            <text:p>17814</text:p>
          </table:table-cell>
          <table:table-cell office:value-type="string">
            <text:p>Spese per servizi generali</text:p>
          </table:table-cell>
          <table:table-cell office:value-type="float" office:value="17.9">
            <text:p>17,9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7818">
            <text:p>17818</text:p>
          </table:table-cell>
          <table:table-cell office:value-type="string">
            <text:p>Acquisto beni strumentali non inventariabili, attrezzature informatiche e materiale di consumo</text:p>
          </table:table-cell>
          <table:table-cell office:value-type="float" office:value="2734.99">
            <text:p>2734,99</text:p>
          </table:table-cell>
          <table:table-cell office:value-type="string">
            <text:p>2017-10-16 00:00:00</text:p>
          </table:table-cell>
          <table:table-cell office:value-type="string">
            <text:p>20171016121631DECRETO_N_53.pdf</text:p>
          </table:table-cell>
          <table:table-cell office:value-type="string">
            <text:p>uploads/20171016121631DECRETO_N_53.pdf</text:p>
          </table:table-cell>
          <table:table-cell table:number-columns-repeated="2" office:value-type="string">
            <text:p>decreto n. 53-17</text:p>
          </table:table-cell>
          <table:table-cell table:number-columns-repeated="1016"/>
        </table:table-row>
        <table:table-row table:style-name="ro1">
          <table:table-cell office:value-type="float" office:value="17819">
            <text:p>17819</text:p>
          </table:table-cell>
          <table:table-cell office:value-type="string">
            <text:p>ACQUISTO ATTREZZATURA GENERICA E VARIA PER IMPIANTI TELEVISIVI</text:p>
          </table:table-cell>
          <table:table-cell office:value-type="float" office:value="312.4">
            <text:p>312,4</text:p>
          </table:table-cell>
          <table:table-cell office:value-type="string">
            <text:p>2017-10-16 00:00:00</text:p>
          </table:table-cell>
          <table:table-cell office:value-type="string">
            <text:p>20171016121631DECRETO_N_53.pdf</text:p>
          </table:table-cell>
          <table:table-cell office:value-type="string">
            <text:p>uploads/20171016121631DECRETO_N_53.pdf</text:p>
          </table:table-cell>
          <table:table-cell table:number-columns-repeated="2" office:value-type="string">
            <text:p>decreto n. 53-17</text:p>
          </table:table-cell>
          <table:table-cell table:number-columns-repeated="1016"/>
        </table:table-row>
        <table:table-row table:style-name="ro1">
          <table:table-cell office:value-type="float" office:value="17892">
            <text:p>17892</text:p>
          </table:table-cell>
          <table:table-cell office:value-type="string">
            <text:p>Spese per servizi generali (Toner)</text:p>
          </table:table-cell>
          <table:table-cell office:value-type="float" office:value="460">
            <text:p>460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8129">
            <text:p>18129</text:p>
          </table:table-cell>
          <table:table-cell office:value-type="string">
            <text:p>Materiale Bibliografico cartaceo (Periodici) </text:p>
          </table:table-cell>
          <table:table-cell office:value-type="float" office:value="15500">
            <text:p>15500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8130">
            <text:p>18130</text:p>
          </table:table-cell>
          <table:table-cell office:value-type="string">
            <text:p>Materiale Bibliografico cartaceo (Periodici)</text:p>
          </table:table-cell>
          <table:table-cell office:value-type="float" office:value="11103">
            <text:p>11103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8131">
            <text:p>18131</text:p>
          </table:table-cell>
          <table:table-cell office:value-type="string">
            <text:p>Materiale Bibliografico cartaceo (Monografie)</text:p>
          </table:table-cell>
          <table:table-cell office:value-type="float" office:value="36938">
            <text:p>36938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8132">
            <text:p>18132</text:p>
          </table:table-cell>
          <table:table-cell office:value-type="string">
            <text:p>Materiale Bibliografico cartaceo (Monografie)</text:p>
          </table:table-cell>
          <table:table-cell office:value-type="float" office:value="25442">
            <text:p>25442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8457">
            <text:p>18457</text:p>
          </table:table-cell>
          <table:table-cell office:value-type="string">
            <text:p>Spese viaggio relatore convegno</text:p>
          </table:table-cell>
          <table:table-cell office:value-type="float" office:value="89.85">
            <text:p>89,85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9011">
            <text:p>19011</text:p>
          </table:table-cell>
          <table:table-cell office:value-type="string">
            <text:p>LOCANDINE E PIEGHEVOLI CORSO DI FORMAZIONE IN GLOBAL MANAGEMENT II EDIZIONE</text:p>
          </table:table-cell>
          <table:table-cell office:value-type="float" office:value="150">
            <text:p>150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9012">
            <text:p>19012</text:p>
          </table:table-cell>
          <table:table-cell office:value-type="string">
            <text:p>RIPARAZIONE PERSONAL COMPUTER</text:p>
          </table:table-cell>
          <table:table-cell office:value-type="float" office:value="73.77">
            <text:p>73,77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9103">
            <text:p>19103</text:p>
          </table:table-cell>
          <table:table-cell office:value-type="string">
            <text:p>FORNITURA TONER PER STAMPANTI E FOTOCOPIATRICI</text:p>
          </table:table-cell>
          <table:table-cell office:value-type="float" office:value="4600">
            <text:p>4600</text:p>
          </table:table-cell>
          <table:table-cell office:value-type="string">
            <text:p>2017-10-16 00:00:00</text:p>
          </table:table-cell>
          <table:table-cell table:number-columns-repeated="1020"/>
        </table:table-row>
        <table:table-row table:style-name="ro1">
          <table:table-cell office:value-type="float" office:value="17550">
            <text:p>17550</text:p>
          </table:table-cell>
          <table:table-cell office:value-type="string">
            <text:p>Acquisto diretto per la fornitura di n. 15 dispositivi di firma digitale e di n.50 rinnovi</text:p>
          </table:table-cell>
          <table:table-cell office:value-type="float" office:value="1115">
            <text:p>1115</text:p>
          </table:table-cell>
          <table:table-cell office:value-type="string">
            <text:p>2017-10-17 00:00:00</text:p>
          </table:table-cell>
          <table:table-cell table:number-columns-repeated="2"/>
          <table:table-cell table:number-columns-repeated="2" office:value-type="string">
            <text:p>Provvedimento autorizzativo acquisto diretto</text:p>
          </table:table-cell>
          <table:table-cell table:number-columns-repeated="1016"/>
        </table:table-row>
        <table:table-row table:style-name="ro1">
          <table:table-cell office:value-type="float" office:value="17859">
            <text:p>17859</text:p>
          </table:table-cell>
          <table:table-cell office:value-type="string">
            <text:p>Acquisto materie prime</text:p>
          </table:table-cell>
          <table:table-cell office:value-type="float" office:value="46.9">
            <text:p>46,9</text:p>
          </table:table-cell>
          <table:table-cell office:value-type="string">
            <text:p>2017-10-17 00:00:00</text:p>
          </table:table-cell>
          <table:table-cell table:number-columns-repeated="1020"/>
        </table:table-row>
        <table:table-row table:style-name="ro1">
          <table:table-cell office:value-type="float" office:value="17939">
            <text:p>17939</text:p>
          </table:table-cell>
          <table:table-cell office:value-type="string">
            <text:p>Arredi</text:p>
          </table:table-cell>
          <table:table-cell office:value-type="float" office:value="1963.96">
            <text:p>1963,96</text:p>
          </table:table-cell>
          <table:table-cell office:value-type="string">
            <text:p>2017-10-18 00:00:00</text:p>
          </table:table-cell>
          <table:table-cell table:number-columns-repeated="1020"/>
        </table:table-row>
        <table:table-row table:style-name="ro1">
          <table:table-cell office:value-type="float" office:value="18186">
            <text:p>18186</text:p>
          </table:table-cell>
          <table:table-cell office:value-type="string">
            <text:p>Manutenzione ALEPH 28 ottobre 2017 - 27 ottobre 2018</text:p>
          </table:table-cell>
          <table:table-cell office:value-type="float" office:value="13843.41">
            <text:p>13843,41</text:p>
          </table:table-cell>
          <table:table-cell office:value-type="string">
            <text:p>2017-10-18 00:00:00</text:p>
          </table:table-cell>
          <table:table-cell table:number-columns-repeated="1020"/>
        </table:table-row>
        <table:table-row table:style-name="ro1">
          <table:table-cell office:value-type="float" office:value="18192">
            <text:p>18192</text:p>
          </table:table-cell>
          <table:table-cell office:value-type="string">
            <text:p>Carrelli porta libri ad uso delle biblioteche</text:p>
          </table:table-cell>
          <table:table-cell office:value-type="float" office:value="3134">
            <text:p>3134</text:p>
          </table:table-cell>
          <table:table-cell office:value-type="string">
            <text:p>2017-10-18 00:00:00</text:p>
          </table:table-cell>
          <table:table-cell table:number-columns-repeated="1020"/>
        </table:table-row>
        <table:table-row table:style-name="ro1">
          <table:table-cell office:value-type="float" office:value="18715">
            <text:p>18715</text:p>
          </table:table-cell>
          <table:table-cell office:value-type="string">
            <text:p>ODA_3905055_Materiale di consumo di laboratorio _ CIG Z8B20562CO</text:p>
          </table:table-cell>
          <table:table-cell office:value-type="float" office:value="89.23">
            <text:p>89,23</text:p>
          </table:table-cell>
          <table:table-cell office:value-type="string">
            <text:p>2017-10-18 00:00:00</text:p>
          </table:table-cell>
          <table:table-cell table:number-columns-repeated="1020"/>
        </table:table-row>
        <table:table-row table:style-name="ro1">
          <table:table-cell office:value-type="float" office:value="18716">
            <text:p>18716</text:p>
          </table:table-cell>
          <table:table-cell office:value-type="string">
            <text:p>ODA 3905132_Materiale di cancelleria e altro materiale di consumo _ CIG Z1F205630E</text:p>
          </table:table-cell>
          <table:table-cell office:value-type="float" office:value="115">
            <text:p>115</text:p>
          </table:table-cell>
          <table:table-cell office:value-type="string">
            <text:p>2017-10-18 00:00:00</text:p>
          </table:table-cell>
          <table:table-cell table:number-columns-repeated="1020"/>
        </table:table-row>
        <table:table-row table:style-name="ro1">
          <table:table-cell office:value-type="float" office:value="18720">
            <text:p>18720</text:p>
          </table:table-cell>
          <table:table-cell office:value-type="string">
            <text:p>Spese organizzazione Convegni _ CIG ZA4205A356</text:p>
          </table:table-cell>
          <table:table-cell office:value-type="float" office:value="487.48">
            <text:p>487,48</text:p>
          </table:table-cell>
          <table:table-cell office:value-type="string">
            <text:p>2017-10-18 00:00:00</text:p>
          </table:table-cell>
          <table:table-cell table:number-columns-repeated="1020"/>
        </table:table-row>
        <table:table-row table:style-name="ro1">
          <table:table-cell office:value-type="float" office:value="18721">
            <text:p>18721</text:p>
          </table:table-cell>
          <table:table-cell office:value-type="string">
            <text:p>Convegni_Missioni viaggio e soggiorno CIG_ZC9205A381</text:p>
          </table:table-cell>
          <table:table-cell office:value-type="float" office:value="83.37">
            <text:p>83,37</text:p>
          </table:table-cell>
          <table:table-cell office:value-type="string">
            <text:p>2017-10-18 00:00:00</text:p>
          </table:table-cell>
          <table:table-cell table:number-columns-repeated="1020"/>
        </table:table-row>
        <table:table-row table:style-name="ro1">
          <table:table-cell office:value-type="float" office:value="17856">
            <text:p>17856</text:p>
          </table:table-cell>
          <table:table-cell office:value-type="string">
            <text:p>Acquisto materiale di cancelleria</text:p>
          </table:table-cell>
          <table:table-cell office:value-type="float" office:value="166.24">
            <text:p>166,24</text:p>
          </table:table-cell>
          <table:table-cell office:value-type="string">
            <text:p>2017-10-19 00:00:00</text:p>
          </table:table-cell>
          <table:table-cell office:value-type="string">
            <text:p>20171019131538Decreto_di_autorizzazione_all_acquisto_n_54_17_firma.pdf</text:p>
          </table:table-cell>
          <table:table-cell office:value-type="string">
            <text:p>uploads/20171019131538Decreto_di_autorizzazione_all_acquisto_n_54_17_firma.pdf</text:p>
          </table:table-cell>
          <table:table-cell table:number-columns-repeated="2" office:value-type="string">
            <text:p>decreto n. 54</text:p>
          </table:table-cell>
          <table:table-cell table:number-columns-repeated="1016"/>
        </table:table-row>
        <table:table-row table:style-name="ro1">
          <table:table-cell office:value-type="float" office:value="17870">
            <text:p>17870</text:p>
          </table:table-cell>
          <table:table-cell office:value-type="string">
            <text:p>Video proiettore Aula didattica Pediatria <text:s/>B.O. n. 83/2017</text:p>
          </table:table-cell>
          <table:table-cell office:value-type="float" office:value="459">
            <text:p>459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876">
            <text:p>17876</text:p>
          </table:table-cell>
          <table:table-cell office:value-type="string">
            <text:p>Attrezzature per il CdS in Ostetricia B.O. n. 89/2017</text:p>
          </table:table-cell>
          <table:table-cell office:value-type="float" office:value="2947.6">
            <text:p>2947,6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934">
            <text:p>17934</text:p>
          </table:table-cell>
          <table:table-cell office:value-type="string">
            <text:p>Installazione a parete B.O. 86</text:p>
          </table:table-cell>
          <table:table-cell office:value-type="float" office:value="150">
            <text:p>150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935">
            <text:p>17935</text:p>
          </table:table-cell>
          <table:table-cell office:value-type="string">
            <text:p>Acquisto attrezzature B.O. n. 88/2017</text:p>
          </table:table-cell>
          <table:table-cell office:value-type="float" office:value="549">
            <text:p>549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977">
            <text:p>17977</text:p>
          </table:table-cell>
          <table:table-cell office:value-type="string">
            <text:p>Attrezzature Aula didattica multimediale B.O. n. 81/2017 </text:p>
          </table:table-cell>
          <table:table-cell office:value-type="float" office:value="5135">
            <text:p>5135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978">
            <text:p>17978</text:p>
          </table:table-cell>
          <table:table-cell office:value-type="string">
            <text:p>Configurazione installazione rete da sala operatoria aula didattica multimediale B.O. n. 82/2017</text:p>
          </table:table-cell>
          <table:table-cell office:value-type="float" office:value="2000">
            <text:p>2000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979">
            <text:p>17979</text:p>
          </table:table-cell>
          <table:table-cell office:value-type="string">
            <text:p>Fotocopiatrice B.O. n. 84/2017</text:p>
          </table:table-cell>
          <table:table-cell office:value-type="float" office:value="4649">
            <text:p>4649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980">
            <text:p>17980</text:p>
          </table:table-cell>
          <table:table-cell office:value-type="string">
            <text:p>Sedie aula didattica multimediale B.O. n. 87/2017</text:p>
          </table:table-cell>
          <table:table-cell office:value-type="float" office:value="1780">
            <text:p>1780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981">
            <text:p>17981</text:p>
          </table:table-cell>
          <table:table-cell office:value-type="string">
            <text:p>Videoproiettore CdS Logopedia B.O. n. 90/2017</text:p>
          </table:table-cell>
          <table:table-cell office:value-type="float" office:value="1154">
            <text:p>1154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8187">
            <text:p>18187</text:p>
          </table:table-cell>
          <table:table-cell office:value-type="string">
            <text:p>Abbonamento "Arketipo" 2018</text:p>
          </table:table-cell>
          <table:table-cell office:value-type="float" office:value="79">
            <text:p>79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8841">
            <text:p>18841</text:p>
          </table:table-cell>
          <table:table-cell office:value-type="string">
            <text:p>Materiale di consumo</text:p>
          </table:table-cell>
          <table:table-cell office:value-type="float" office:value="784.5">
            <text:p>784,5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8882">
            <text:p>18882</text:p>
          </table:table-cell>
          <table:table-cell office:value-type="string">
            <text:p>anticipo missione</text:p>
          </table:table-cell>
          <table:table-cell office:value-type="float" office:value="500">
            <text:p>500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8883">
            <text:p>18883</text:p>
          </table:table-cell>
          <table:table-cell office:value-type="string">
            <text:p>Anticipo missione</text:p>
          </table:table-cell>
          <table:table-cell office:value-type="float" office:value="500">
            <text:p>500</text:p>
          </table:table-cell>
          <table:table-cell office:value-type="string">
            <text:p>2017-10-19 00:00:00</text:p>
          </table:table-cell>
          <table:table-cell table:number-columns-repeated="1020"/>
        </table:table-row>
        <table:table-row table:style-name="ro1">
          <table:table-cell office:value-type="float" office:value="17871">
            <text:p>17871</text:p>
          </table:table-cell>
          <table:table-cell office:value-type="string">
            <text:p>Installazione Videoproiettore Aula didattica Pediatria B.O. n. 94/2017</text:p>
          </table:table-cell>
          <table:table-cell office:value-type="float" office:value="70">
            <text:p>70</text:p>
          </table:table-cell>
          <table:table-cell office:value-type="string">
            <text:p>2017-10-20 00:00:00</text:p>
          </table:table-cell>
          <table:table-cell table:number-columns-repeated="1020"/>
        </table:table-row>
        <table:table-row table:style-name="ro1">
          <table:table-cell office:value-type="float" office:value="17875">
            <text:p>17875</text:p>
          </table:table-cell>
          <table:table-cell office:value-type="string">
            <text:p>Installazione telo videoproiettore B.O. n. 93/2017</text:p>
          </table:table-cell>
          <table:table-cell office:value-type="float" office:value="300">
            <text:p>300</text:p>
          </table:table-cell>
          <table:table-cell office:value-type="string">
            <text:p>2017-10-20 00:00:00</text:p>
          </table:table-cell>
          <table:table-cell table:number-columns-repeated="1020"/>
        </table:table-row>
        <table:table-row table:style-name="ro1">
          <table:table-cell office:value-type="float" office:value="18722">
            <text:p>18722</text:p>
          </table:table-cell>
          <table:table-cell office:value-type="string">
            <text:p>Materiale di consumo di laboratorio _ CIG Z3F20664B8</text:p>
          </table:table-cell>
          <table:table-cell office:value-type="float" office:value="328.5">
            <text:p>328,5</text:p>
          </table:table-cell>
          <table:table-cell office:value-type="string">
            <text:p>2017-10-20 00:00:00</text:p>
          </table:table-cell>
          <table:table-cell table:number-columns-repeated="1020"/>
        </table:table-row>
        <table:table-row table:style-name="ro1">
          <table:table-cell office:value-type="float" office:value="19017">
            <text:p>19017</text:p>
          </table:table-cell>
          <table:table-cell office:value-type="string">
            <text:p>NOLEGGIO PULLMAN CORSO DI FORMAZIONE IN GLOBAL MANAGEMENT II EDIZIONE</text:p>
          </table:table-cell>
          <table:table-cell office:value-type="float" office:value="272.73">
            <text:p>272,73</text:p>
          </table:table-cell>
          <table:table-cell office:value-type="string">
            <text:p>2017-10-20 00:00:00</text:p>
          </table:table-cell>
          <table:table-cell table:number-columns-repeated="1020"/>
        </table:table-row>
        <table:table-row table:style-name="ro1">
          <table:table-cell office:value-type="float" office:value="17872">
            <text:p>17872</text:p>
          </table:table-cell>
          <table:table-cell office:value-type="string">
            <text:p>Spese Congresso "Parliamo di MA.R.E in Sicilia" B.O. n. 96/2017</text:p>
          </table:table-cell>
          <table:table-cell office:value-type="float" office:value="2049.18">
            <text:p>2049,18</text:p>
          </table:table-cell>
          <table:table-cell office:value-type="string">
            <text:p>2017-10-23 00:00:00</text:p>
          </table:table-cell>
          <table:table-cell table:number-columns-repeated="1020"/>
        </table:table-row>
        <table:table-row table:style-name="ro1">
          <table:table-cell office:value-type="float" office:value="17874">
            <text:p>17874</text:p>
          </table:table-cell>
          <table:table-cell office:value-type="string">
            <text:p>Acquisto modulo software B.O. n. 95/2017</text:p>
          </table:table-cell>
          <table:table-cell office:value-type="float" office:value="16390">
            <text:p>16390</text:p>
          </table:table-cell>
          <table:table-cell office:value-type="string">
            <text:p>2017-10-23 00:00:00</text:p>
          </table:table-cell>
          <table:table-cell table:number-columns-repeated="1020"/>
        </table:table-row>
        <table:table-row table:style-name="ro1">
          <table:table-cell office:value-type="float" office:value="18717">
            <text:p>18717</text:p>
          </table:table-cell>
          <table:table-cell office:value-type="string">
            <text:p>ODA_3913758_Attrezzature Informatiche_CIG Z3B2065008</text:p>
          </table:table-cell>
          <table:table-cell office:value-type="float" office:value="489">
            <text:p>489</text:p>
          </table:table-cell>
          <table:table-cell office:value-type="string">
            <text:p>2017-10-23 00:00:00</text:p>
          </table:table-cell>
          <table:table-cell table:number-columns-repeated="1020"/>
        </table:table-row>
        <table:table-row table:style-name="ro1">
          <table:table-cell office:value-type="float" office:value="19023">
            <text:p>19023</text:p>
          </table:table-cell>
          <table:table-cell office:value-type="string">
            <text:p>INCONTRO CONVIVIALE EVENTO CONCLUSO CORSO DI FORMAZIONE IN GLOBAL MANAGEMENT II EDIZIONE</text:p>
          </table:table-cell>
          <table:table-cell office:value-type="float" office:value="500">
            <text:p>500</text:p>
          </table:table-cell>
          <table:table-cell office:value-type="string">
            <text:p>2017-10-23 00:00:00</text:p>
          </table:table-cell>
          <table:table-cell table:number-columns-repeated="1020"/>
        </table:table-row>
        <table:table-row table:style-name="ro1">
          <table:table-cell office:value-type="float" office:value="19024">
            <text:p>19024</text:p>
          </table:table-cell>
          <table:table-cell office:value-type="string">
            <text:p>CENA EVENTO CONCLUSIVO CORSO DI FORMAZIONE IN GLOBAL MANAGEMENT II EDIZIONE (26/10/2017)</text:p>
          </table:table-cell>
          <table:table-cell office:value-type="float" office:value="4000">
            <text:p>4000</text:p>
          </table:table-cell>
          <table:table-cell office:value-type="string">
            <text:p>2017-10-23 00:00:00</text:p>
          </table:table-cell>
          <table:table-cell table:number-columns-repeated="1020"/>
        </table:table-row>
        <table:table-row table:style-name="ro1">
          <table:table-cell office:value-type="float" office:value="19047">
            <text:p>19047</text:p>
          </table:table-cell>
          <table:table-cell office:value-type="string">
            <text:p>MATERIALE DI CONSUMO LABORATORIO</text:p>
          </table:table-cell>
          <table:table-cell office:value-type="float" office:value="1994.63">
            <text:p>1994,63</text:p>
          </table:table-cell>
          <table:table-cell office:value-type="string">
            <text:p>2017-10-23 00:00:00</text:p>
          </table:table-cell>
          <table:table-cell table:number-columns-repeated="1020"/>
        </table:table-row>
        <table:table-row table:style-name="ro1">
          <table:table-cell office:value-type="float" office:value="17873">
            <text:p>17873</text:p>
          </table:table-cell>
          <table:table-cell office:value-type="string">
            <text:p>R.d.O. per la Fornitura di libri scientifici-normativi corredati da supporti in CD.ROM e diapositive in formato Power Point </text:p>
          </table:table-cell>
          <table:table-cell office:value-type="float" office:value="920">
            <text:p>920</text:p>
          </table:table-cell>
          <table:table-cell office:value-type="string">
            <text:p>2017-10-24 00:00:00</text:p>
          </table:table-cell>
          <table:table-cell office:value-type="string">
            <text:p>20171024120215decreto_autorizzazione.pdf</text:p>
          </table:table-cell>
          <table:table-cell office:value-type="string">
            <text:p>uploads/20171024120215decreto_autorizzazione.pdf</text:p>
          </table:table-cell>
          <table:table-cell table:number-columns-repeated="2" office:value-type="string">
            <text:p>DECRETO DI AUTORIZZAZIONE </text:p>
          </table:table-cell>
          <table:table-cell table:number-columns-repeated="1016"/>
        </table:table-row>
        <table:table-row table:style-name="ro1">
          <table:table-cell office:value-type="float" office:value="17873">
            <text:p>17873</text:p>
          </table:table-cell>
          <table:table-cell office:value-type="string">
            <text:p>R.d.O. per la Fornitura di libri scientifici-normativi corredati da supporti in CD.ROM e diapositive in formato Power Point </text:p>
          </table:table-cell>
          <table:table-cell office:value-type="float" office:value="920">
            <text:p>920</text:p>
          </table:table-cell>
          <table:table-cell office:value-type="string">
            <text:p>2017-10-24 00:00:00</text:p>
          </table:table-cell>
          <table:table-cell office:value-type="string">
            <text:p>20171110103511decreto_reindizione.pdf</text:p>
          </table:table-cell>
          <table:table-cell office:value-type="string">
            <text:p>uploads/20171110103511decreto_reindizione.pdf</text:p>
          </table:table-cell>
          <table:table-cell table:number-columns-repeated="2" office:value-type="string">
            <text:p>decreto di gara deserta</text:p>
          </table:table-cell>
          <table:table-cell table:number-columns-repeated="1016"/>
        </table:table-row>
        <table:table-row table:style-name="ro1">
          <table:table-cell office:value-type="float" office:value="17878">
            <text:p>17878</text:p>
          </table:table-cell>
          <table:table-cell office:value-type="string">
            <text:p>Organizzazione Seminari di Endocrinologia 2017 B.O. n. 97/2017</text:p>
          </table:table-cell>
          <table:table-cell office:value-type="float" office:value="2049.18">
            <text:p>2049,18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8426">
            <text:p>18426</text:p>
          </table:table-cell>
          <table:table-cell office:value-type="string">
            <text:p>Acquisto n.1 Computer iMac 27</text:p>
          </table:table-cell>
          <table:table-cell office:value-type="float" office:value="2122.1">
            <text:p>2122,1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8428">
            <text:p>18428</text:p>
          </table:table-cell>
          <table:table-cell office:value-type="string">
            <text:p>Acquisto n.1 Computer 35VUW <text:s/>iMac 21.5 -inch 4k Retina </text:p>
          </table:table-cell>
          <table:table-cell office:value-type="float" office:value="1600.29">
            <text:p>1600,29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8431">
            <text:p>18431</text:p>
          </table:table-cell>
          <table:table-cell office:value-type="string">
            <text:p>Acquisto n.1 Computer Portatile</text:p>
          </table:table-cell>
          <table:table-cell office:value-type="float" office:value="412.63">
            <text:p>412,63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8723">
            <text:p>18723</text:p>
          </table:table-cell>
          <table:table-cell office:value-type="string">
            <text:p>Convegni_Missioni viaggio e soggiorno CIG_Z5A2066718</text:p>
          </table:table-cell>
          <table:table-cell office:value-type="float" office:value="380">
            <text:p>380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8724">
            <text:p>18724</text:p>
          </table:table-cell>
          <table:table-cell office:value-type="string">
            <text:p>Materiale di consumo di laboratorio _ CIG Z072070812</text:p>
          </table:table-cell>
          <table:table-cell office:value-type="float" office:value="1224">
            <text:p>1224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8725">
            <text:p>18725</text:p>
          </table:table-cell>
          <table:table-cell office:value-type="string">
            <text:p>Spese Ospitalità Master - Viaggio e Soggiorno _ CIG Z6320729B1</text:p>
          </table:table-cell>
          <table:table-cell office:value-type="float" office:value="111.59">
            <text:p>111,59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8726">
            <text:p>18726</text:p>
          </table:table-cell>
          <table:table-cell office:value-type="string">
            <text:p>Spese Ospitalità Master - Viaggio e Soggiorno _ CIG Z83207297E</text:p>
          </table:table-cell>
          <table:table-cell office:value-type="float" office:value="669.54">
            <text:p>669,54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8727">
            <text:p>18727</text:p>
          </table:table-cell>
          <table:table-cell office:value-type="string">
            <text:p>Spese Ospitalità Master - Viaggio e Soggiorno _ CIG ZAE2072B47</text:p>
          </table:table-cell>
          <table:table-cell office:value-type="float" office:value="821.29">
            <text:p>821,29</text:p>
          </table:table-cell>
          <table:table-cell office:value-type="string">
            <text:p>2017-10-24 00:00:00</text:p>
          </table:table-cell>
          <table:table-cell table:number-columns-repeated="1020"/>
        </table:table-row>
        <table:table-row table:style-name="ro1">
          <table:table-cell office:value-type="float" office:value="17879">
            <text:p>17879</text:p>
          </table:table-cell>
          <table:table-cell office:value-type="string">
            <text:p>Materiale di consumo di laboratorio B.O. n. 98/2017</text:p>
          </table:table-cell>
          <table:table-cell office:value-type="float" office:value="147.3">
            <text:p>147,3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0">
            <text:p>17880</text:p>
          </table:table-cell>
          <table:table-cell office:value-type="string">
            <text:p>Rimborso spese missione</text:p>
          </table:table-cell>
          <table:table-cell office:value-type="float" office:value="582.4">
            <text:p>582,4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1">
            <text:p>17881</text:p>
          </table:table-cell>
          <table:table-cell office:value-type="string">
            <text:p>Rimborso spese missione</text:p>
          </table:table-cell>
          <table:table-cell office:value-type="float" office:value="62.3">
            <text:p>62,3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2">
            <text:p>17882</text:p>
          </table:table-cell>
          <table:table-cell office:value-type="string">
            <text:p>Rimborso spese missione</text:p>
          </table:table-cell>
          <table:table-cell office:value-type="float" office:value="498">
            <text:p>498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3">
            <text:p>17883</text:p>
          </table:table-cell>
          <table:table-cell office:value-type="string">
            <text:p>Cancelleria e altri Materiali di consumo </text:p>
          </table:table-cell>
          <table:table-cell office:value-type="float" office:value="35">
            <text:p>35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4">
            <text:p>17884</text:p>
          </table:table-cell>
          <table:table-cell office:value-type="string">
            <text:p>Cancelleria e altri Materiali di consumo </text:p>
          </table:table-cell>
          <table:table-cell office:value-type="float" office:value="242.3">
            <text:p>242,3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5">
            <text:p>17885</text:p>
          </table:table-cell>
          <table:table-cell office:value-type="string">
            <text:p>Cancelleria e altri Materiali di consumo </text:p>
          </table:table-cell>
          <table:table-cell office:value-type="float" office:value="46">
            <text:p>46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6">
            <text:p>17886</text:p>
          </table:table-cell>
          <table:table-cell office:value-type="string">
            <text:p>Cancelleria e altri Materiali di consumo </text:p>
          </table:table-cell>
          <table:table-cell office:value-type="float" office:value="295.26">
            <text:p>295,26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7">
            <text:p>17887</text:p>
          </table:table-cell>
          <table:table-cell office:value-type="string">
            <text:p>Cancelleria e altri Materiali di consumo </text:p>
          </table:table-cell>
          <table:table-cell office:value-type="float" office:value="174.23">
            <text:p>174,23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88">
            <text:p>17888</text:p>
          </table:table-cell>
          <table:table-cell office:value-type="string">
            <text:p>Cancelleria e altri Materiali di consumo </text:p>
          </table:table-cell>
          <table:table-cell office:value-type="float" office:value="428.65">
            <text:p>428,65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90">
            <text:p>17890</text:p>
          </table:table-cell>
          <table:table-cell office:value-type="string">
            <text:p>Cancelleria e altri Materiali di consumo </text:p>
          </table:table-cell>
          <table:table-cell office:value-type="float" office:value="412.56">
            <text:p>412,56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927">
            <text:p>17927</text:p>
          </table:table-cell>
          <table:table-cell office:value-type="string">
            <text:p>Arredi ufficio</text:p>
          </table:table-cell>
          <table:table-cell office:value-type="float" office:value="750">
            <text:p>750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8078">
            <text:p>18078</text:p>
          </table:table-cell>
          <table:table-cell office:value-type="string">
            <text:p>classificatori da ufficio</text:p>
          </table:table-cell>
          <table:table-cell office:value-type="float" office:value="630">
            <text:p>630</text:p>
          </table:table-cell>
          <table:table-cell office:value-type="string">
            <text:p>2017-10-25 00:00:00</text:p>
          </table:table-cell>
          <table:table-cell table:number-columns-repeated="1020"/>
        </table:table-row>
        <table:table-row table:style-name="ro1">
          <table:table-cell office:value-type="float" office:value="17895">
            <text:p>17895</text:p>
          </table:table-cell>
          <table:table-cell office:value-type="string">
            <text:p>Materiale di consumo laboratorio</text:p>
          </table:table-cell>
          <table:table-cell office:value-type="float" office:value="480">
            <text:p>480</text:p>
          </table:table-cell>
          <table:table-cell office:value-type="string">
            <text:p>2017-10-26 00:00:00</text:p>
          </table:table-cell>
          <table:table-cell table:number-columns-repeated="1020"/>
        </table:table-row>
        <table:table-row table:style-name="ro1">
          <table:table-cell office:value-type="float" office:value="17906">
            <text:p>17906</text:p>
          </table:table-cell>
          <table:table-cell office:value-type="string">
            <text:p>Materiale di consumo B.O. n. 99/2017</text:p>
          </table:table-cell>
          <table:table-cell office:value-type="float" office:value="260">
            <text:p>260</text:p>
          </table:table-cell>
          <table:table-cell office:value-type="string">
            <text:p>2017-10-26 00:00:00</text:p>
          </table:table-cell>
          <table:table-cell table:number-columns-repeated="1020"/>
        </table:table-row>
        <table:table-row table:style-name="ro1">
          <table:table-cell office:value-type="float" office:value="17946">
            <text:p>17946</text:p>
          </table:table-cell>
          <table:table-cell office:value-type="string">
            <text:p>Materiale di consumo </text:p>
          </table:table-cell>
          <table:table-cell office:value-type="float" office:value="140">
            <text:p>140</text:p>
          </table:table-cell>
          <table:table-cell office:value-type="string">
            <text:p>2017-10-26 00:00:00</text:p>
          </table:table-cell>
          <table:table-cell table:number-columns-repeated="1020"/>
        </table:table-row>
        <table:table-row table:style-name="ro1">
          <table:table-cell office:value-type="float" office:value="17948">
            <text:p>17948</text:p>
          </table:table-cell>
          <table:table-cell office:value-type="string">
            <text:p>Spese per servizi generali (Toner)</text:p>
          </table:table-cell>
          <table:table-cell office:value-type="float" office:value="362">
            <text:p>362</text:p>
          </table:table-cell>
          <table:table-cell office:value-type="string">
            <text:p>2017-10-26 00:00:00</text:p>
          </table:table-cell>
          <table:table-cell table:number-columns-repeated="1020"/>
        </table:table-row>
        <table:table-row table:style-name="ro1">
          <table:table-cell office:value-type="float" office:value="18729">
            <text:p>18729</text:p>
          </table:table-cell>
          <table:table-cell office:value-type="string">
            <text:p>ODA_3927627_Cancelleria ed altro materiale di consumo_CIG Z61207AB8E CUP J52F16002710001</text:p>
          </table:table-cell>
          <table:table-cell office:value-type="float" office:value="62">
            <text:p>62</text:p>
          </table:table-cell>
          <table:table-cell office:value-type="string">
            <text:p>2017-10-26 00:00:00</text:p>
          </table:table-cell>
          <table:table-cell table:number-columns-repeated="1020"/>
        </table:table-row>
        <table:table-row table:style-name="ro1">
          <table:table-cell office:value-type="float" office:value="18842">
            <text:p>18842</text:p>
          </table:table-cell>
          <table:table-cell office:value-type="string">
            <text:p>MANUTENZIONE E RIPARAZIONE APPARECCHIATURE</text:p>
          </table:table-cell>
          <table:table-cell office:value-type="float" office:value="26800">
            <text:p>26800</text:p>
          </table:table-cell>
          <table:table-cell office:value-type="string">
            <text:p>2017-10-26 00:00:00</text:p>
          </table:table-cell>
          <table:table-cell table:number-columns-repeated="1020"/>
        </table:table-row>
        <table:table-row table:style-name="ro1">
          <table:table-cell office:value-type="float" office:value="17904">
            <text:p>17904</text:p>
          </table:table-cell>
          <table:table-cell office:value-type="string">
            <text:p>Stampa libretti CdS Medicina e Chirurgia B.O. n. 100/2017</text:p>
          </table:table-cell>
          <table:table-cell office:value-type="float" office:value="280">
            <text:p>280</text:p>
          </table:table-cell>
          <table:table-cell office:value-type="string">
            <text:p>2017-10-27 00:00:00</text:p>
          </table:table-cell>
          <table:table-cell table:number-columns-repeated="1020"/>
        </table:table-row>
        <table:table-row table:style-name="ro1">
          <table:table-cell office:value-type="float" office:value="18433">
            <text:p>18433</text:p>
          </table:table-cell>
          <table:table-cell office:value-type="string">
            <text:p>Acquisto arredi vari </text:p>
          </table:table-cell>
          <table:table-cell office:value-type="float" office:value="1041">
            <text:p>1041</text:p>
          </table:table-cell>
          <table:table-cell office:value-type="string">
            <text:p>2017-10-27 00:00:00</text:p>
          </table:table-cell>
          <table:table-cell table:number-columns-repeated="1020"/>
        </table:table-row>
        <table:table-row table:style-name="ro1">
          <table:table-cell office:value-type="float" office:value="18434">
            <text:p>18434</text:p>
          </table:table-cell>
          <table:table-cell office:value-type="string">
            <text:p>Acquisto materiale di cacelleria</text:p>
          </table:table-cell>
          <table:table-cell office:value-type="float" office:value="1303.35">
            <text:p>1303,35</text:p>
          </table:table-cell>
          <table:table-cell office:value-type="string">
            <text:p>2017-10-27 00:00:00</text:p>
          </table:table-cell>
          <table:table-cell table:number-columns-repeated="1020"/>
        </table:table-row>
        <table:table-row table:style-name="ro1">
          <table:table-cell office:value-type="float" office:value="18438">
            <text:p>18438</text:p>
          </table:table-cell>
          <table:table-cell office:value-type="string">
            <text:p>Acquisto di un personal computer e accessori </text:p>
          </table:table-cell>
          <table:table-cell office:value-type="float" office:value="2140.89">
            <text:p>2140,89</text:p>
          </table:table-cell>
          <table:table-cell office:value-type="string">
            <text:p>2017-10-27 00:00:00</text:p>
          </table:table-cell>
          <table:table-cell table:number-columns-repeated="1020"/>
        </table:table-row>
        <table:table-row table:style-name="ro1">
          <table:table-cell office:value-type="float" office:value="18440">
            <text:p>18440</text:p>
          </table:table-cell>
          <table:table-cell office:value-type="string">
            <text:p>Acquisto di un personal computer e accessori </text:p>
          </table:table-cell>
          <table:table-cell office:value-type="float" office:value="1600.14">
            <text:p>1600,14</text:p>
          </table:table-cell>
          <table:table-cell office:value-type="string">
            <text:p>2017-10-27 00:00:00</text:p>
          </table:table-cell>
          <table:table-cell table:number-columns-repeated="1020"/>
        </table:table-row>
        <table:table-row table:style-name="ro1">
          <table:table-cell office:value-type="float" office:value="18443">
            <text:p>18443</text:p>
          </table:table-cell>
          <table:table-cell office:value-type="string">
            <text:p>Acquisto <text:s/>Computer ed accessori informatici</text:p>
          </table:table-cell>
          <table:table-cell office:value-type="float" office:value="1572.43">
            <text:p>1572,43</text:p>
          </table:table-cell>
          <table:table-cell office:value-type="string">
            <text:p>2017-10-27 00:00:00</text:p>
          </table:table-cell>
          <table:table-cell table:number-columns-repeated="1020"/>
        </table:table-row>
        <table:table-row table:style-name="ro1">
          <table:table-cell office:value-type="float" office:value="18446">
            <text:p>18446</text:p>
          </table:table-cell>
          <table:table-cell office:value-type="string">
            <text:p>Riparazione multifunzione Ricoh mod.MP2001SP matricola E324M220189</text:p>
          </table:table-cell>
          <table:table-cell office:value-type="float" office:value="614.43">
            <text:p>614,43</text:p>
          </table:table-cell>
          <table:table-cell office:value-type="string">
            <text:p>2017-10-30 00:00:00</text:p>
          </table:table-cell>
          <table:table-cell table:number-columns-repeated="1020"/>
        </table:table-row>
        <table:table-row table:style-name="ro1">
          <table:table-cell office:value-type="float" office:value="18576">
            <text:p>18576</text:p>
          </table:table-cell>
          <table:table-cell office:value-type="string">
            <text:p>Riparazione multifunzione Ricoh mod.MP2001SP matricola E324M220189</text:p>
          </table:table-cell>
          <table:table-cell office:value-type="float" office:value="503.63">
            <text:p>503,63</text:p>
          </table:table-cell>
          <table:table-cell office:value-type="string">
            <text:p>2017-10-30 00:00:00</text:p>
          </table:table-cell>
          <table:table-cell table:number-columns-repeated="1020"/>
        </table:table-row>
        <table:table-row table:style-name="ro1">
          <table:table-cell office:value-type="float" office:value="17894">
            <text:p>17894</text:p>
          </table:table-cell>
          <table:table-cell office:value-type="string">
            <text:p>Acquisto beni strumentali non inventariabili</text:p>
          </table:table-cell>
          <table:table-cell office:value-type="float" office:value="676.48">
            <text:p>676,48</text:p>
          </table:table-cell>
          <table:table-cell office:value-type="string">
            <text:p>2017-10-31 00:00:00</text:p>
          </table:table-cell>
          <table:table-cell table:number-columns-repeated="2"/>
          <table:table-cell table:number-columns-repeated="2" office:value-type="string">
            <text:p>decreto n. 54-2017</text:p>
          </table:table-cell>
          <table:table-cell table:number-columns-repeated="1016"/>
        </table:table-row>
        <table:table-row table:style-name="ro1">
          <table:table-cell office:value-type="float" office:value="17894">
            <text:p>17894</text:p>
          </table:table-cell>
          <table:table-cell office:value-type="string">
            <text:p>Acquisto beni strumentali non inventariabili</text:p>
          </table:table-cell>
          <table:table-cell office:value-type="float" office:value="676.48">
            <text:p>676,48</text:p>
          </table:table-cell>
          <table:table-cell office:value-type="string">
            <text:p>2017-10-31 00:00:00</text:p>
          </table:table-cell>
          <table:table-cell table:number-columns-repeated="2"/>
          <table:table-cell table:number-columns-repeated="2" office:value-type="string">
            <text:p>decreto n. 54-2017</text:p>
          </table:table-cell>
          <table:table-cell table:number-columns-repeated="1016"/>
        </table:table-row>
        <table:table-row table:style-name="ro1">
          <table:table-cell office:value-type="float" office:value="17905">
            <text:p>17905</text:p>
          </table:table-cell>
          <table:table-cell office:value-type="string">
            <text:p>Materiale di consumo B.O. n. 101/2017</text:p>
          </table:table-cell>
          <table:table-cell office:value-type="float" office:value="85">
            <text:p>85</text:p>
          </table:table-cell>
          <table:table-cell office:value-type="string">
            <text:p>2017-10-31 00:00:00</text:p>
          </table:table-cell>
          <table:table-cell table:number-columns-repeated="1020"/>
        </table:table-row>
        <table:table-row table:style-name="ro1">
          <table:table-cell office:value-type="float" office:value="17949">
            <text:p>17949</text:p>
          </table:table-cell>
          <table:table-cell office:value-type="string">
            <text:p>Spese per servizi generali (Toner)</text:p>
          </table:table-cell>
          <table:table-cell office:value-type="float" office:value="302.56">
            <text:p>302,56</text:p>
          </table:table-cell>
          <table:table-cell office:value-type="string">
            <text:p>2017-10-31 00:00:00</text:p>
          </table:table-cell>
          <table:table-cell table:number-columns-repeated="1020"/>
        </table:table-row>
        <table:table-row table:style-name="ro1">
          <table:table-cell office:value-type="float" office:value="17956">
            <text:p>17956</text:p>
          </table:table-cell>
          <table:table-cell office:value-type="string">
            <text:p>Materiale di consumo </text:p>
          </table:table-cell>
          <table:table-cell office:value-type="float" office:value="262.3">
            <text:p>262,3</text:p>
          </table:table-cell>
          <table:table-cell office:value-type="string">
            <text:p>2017-10-31 00:00:00</text:p>
          </table:table-cell>
          <table:table-cell table:number-columns-repeated="1020"/>
        </table:table-row>
        <table:table-row table:style-name="ro1">
          <table:table-cell office:value-type="float" office:value="18448">
            <text:p>18448</text:p>
          </table:table-cell>
          <table:table-cell office:value-type="string">
            <text:p>Acquisto materiale di consumo cancelleria </text:p>
          </table:table-cell>
          <table:table-cell office:value-type="float" office:value="599.85">
            <text:p>599,85</text:p>
          </table:table-cell>
          <table:table-cell office:value-type="string">
            <text:p>2017-10-31 00:00:00</text:p>
          </table:table-cell>
          <table:table-cell table:number-columns-repeated="1020"/>
        </table:table-row>
        <table:table-row table:style-name="ro1">
          <table:table-cell office:value-type="float" office:value="18450">
            <text:p>18450</text:p>
          </table:table-cell>
          <table:table-cell office:value-type="string">
            <text:p>acquisto materiale di consumo igenico -sanitario </text:p>
          </table:table-cell>
          <table:table-cell office:value-type="float" office:value="1058.55">
            <text:p>1058,55</text:p>
          </table:table-cell>
          <table:table-cell office:value-type="string">
            <text:p>2017-10-31 00:00:00</text:p>
          </table:table-cell>
          <table:table-cell table:number-columns-repeated="1020"/>
        </table:table-row>
        <table:table-row table:style-name="ro1">
          <table:table-cell office:value-type="float" office:value="18452">
            <text:p>18452</text:p>
          </table:table-cell>
          <table:table-cell office:value-type="string">
            <text:p>Acquisto materiale di cancelleria </text:p>
          </table:table-cell>
          <table:table-cell office:value-type="float" office:value="237.61">
            <text:p>237,61</text:p>
          </table:table-cell>
          <table:table-cell office:value-type="string">
            <text:p>2017-10-31 00:00:00</text:p>
          </table:table-cell>
          <table:table-cell table:number-columns-repeated="1020"/>
        </table:table-row>
        <table:table-row table:style-name="ro1">
          <table:table-cell office:value-type="float" office:value="18455">
            <text:p>18455</text:p>
          </table:table-cell>
          <table:table-cell office:value-type="string">
            <text:p>Acquisto materiale di cancelleria </text:p>
          </table:table-cell>
          <table:table-cell office:value-type="float" office:value="606.33">
            <text:p>606,33</text:p>
          </table:table-cell>
          <table:table-cell office:value-type="string">
            <text:p>2017-10-31 00:00:00</text:p>
          </table:table-cell>
          <table:table-cell table:number-columns-repeated="1020"/>
        </table:table-row>
        <table:table-row table:style-name="ro1">
          <table:table-cell office:value-type="float" office:value="17902">
            <text:p>17902</text:p>
          </table:table-cell>
          <table:table-cell office:value-type="string">
            <text:p>Rimborso spese missione</text:p>
          </table:table-cell>
          <table:table-cell office:value-type="float" office:value="291.82">
            <text:p>291,82</text:p>
          </table:table-cell>
          <table:table-cell office:value-type="string">
            <text:p>2017-11-02 00:00:00</text:p>
          </table:table-cell>
          <table:table-cell table:number-columns-repeated="1020"/>
        </table:table-row>
        <table:table-row table:style-name="ro1">
          <table:table-cell office:value-type="float" office:value="17903">
            <text:p>17903</text:p>
          </table:table-cell>
          <table:table-cell office:value-type="string">
            <text:p>Acquisto materiale di consumo (carta magnetica e toner per stampante ZXP</text:p>
          </table:table-cell>
          <table:table-cell office:value-type="float" office:value="176">
            <text:p>176</text:p>
          </table:table-cell>
          <table:table-cell office:value-type="string">
            <text:p>2017-11-02 00:00:00</text:p>
          </table:table-cell>
          <table:table-cell office:value-type="string">
            <text:p>20171102125908decreto_n_56_17.pdf</text:p>
          </table:table-cell>
          <table:table-cell office:value-type="string">
            <text:p>uploads/20171102125908decreto_n_56_17.pdf</text:p>
          </table:table-cell>
          <table:table-cell table:number-columns-repeated="2" office:value-type="string">
            <text:p>decreto n. 56-17</text:p>
          </table:table-cell>
          <table:table-cell table:number-columns-repeated="1016"/>
        </table:table-row>
        <table:table-row table:style-name="ro1">
          <table:table-cell office:value-type="float" office:value="18447">
            <text:p>18447</text:p>
          </table:table-cell>
          <table:table-cell office:value-type="string">
            <text:p>Toner per fotocopiatrice</text:p>
          </table:table-cell>
          <table:table-cell office:value-type="float" office:value="240">
            <text:p>240</text:p>
          </table:table-cell>
          <table:table-cell office:value-type="string">
            <text:p>2017-11-02 00:00:00</text:p>
          </table:table-cell>
          <table:table-cell table:number-columns-repeated="1020"/>
        </table:table-row>
        <table:table-row table:style-name="ro1">
          <table:table-cell office:value-type="float" office:value="19080">
            <text:p>19080</text:p>
          </table:table-cell>
          <table:table-cell office:value-type="string">
            <text:p>BANDIERE DA INTERNO</text:p>
          </table:table-cell>
          <table:table-cell office:value-type="float" office:value="326.25">
            <text:p>326,25</text:p>
          </table:table-cell>
          <table:table-cell office:value-type="string">
            <text:p>2017-11-02 00:00:00</text:p>
          </table:table-cell>
          <table:table-cell table:number-columns-repeated="1020"/>
        </table:table-row>
        <table:table-row table:style-name="ro1">
          <table:table-cell office:value-type="float" office:value="17877">
            <text:p>17877</text:p>
          </table:table-cell>
          <table:table-cell office:value-type="string">
            <text:p>RdO per la realizzazione di materiale promozionale dei servizi di Ateneo e del COP </text:p>
          </table:table-cell>
          <table:table-cell office:value-type="float" office:value="7400">
            <text:p>7400</text:p>
          </table:table-cell>
          <table:table-cell office:value-type="string">
            <text:p>2017-11-03 00:00:00</text:p>
          </table:table-cell>
          <table:table-cell office:value-type="string">
            <text:p>20171110154302Provvedimento_Amm_Escl_Fase_Amministrativa.pdf</text:p>
          </table:table-cell>
          <table:table-cell office:value-type="string">
            <text:p>uploads/20171110154302Provvedimento_Amm_Escl_Fase_Amministrativa.pdf</text:p>
          </table:table-cell>
          <table:table-cell table:number-columns-repeated="2" office:value-type="string">
            <text:p>Provvedimento Ammiss./Esclus. Fase Amministrativa</text:p>
          </table:table-cell>
          <table:table-cell table:number-columns-repeated="1016"/>
        </table:table-row>
        <table:table-row table:style-name="ro1">
          <table:table-cell office:value-type="float" office:value="17877">
            <text:p>17877</text:p>
          </table:table-cell>
          <table:table-cell office:value-type="string">
            <text:p>RdO per la realizzazione di materiale promozionale dei servizi di Ateneo e del COP </text:p>
          </table:table-cell>
          <table:table-cell office:value-type="float" office:value="7400">
            <text:p>7400</text:p>
          </table:table-cell>
          <table:table-cell office:value-type="string">
            <text:p>2017-11-03 00:00:00</text:p>
          </table:table-cell>
          <table:table-cell office:value-type="string">
            <text:p>20171110154413Provvedimento_Escl_Fase_Tecnica_.pdf</text:p>
          </table:table-cell>
          <table:table-cell office:value-type="string">
            <text:p>uploads/20171110154413Provvedimento_Escl_Fase_Tecnica_.pdf</text:p>
          </table:table-cell>
          <table:table-cell table:number-columns-repeated="2" office:value-type="string">
            <text:p>Provvedimento Esclus. Fase tecnica</text:p>
          </table:table-cell>
          <table:table-cell table:number-columns-repeated="1016"/>
        </table:table-row>
        <table:table-row table:style-name="ro1">
          <table:table-cell office:value-type="float" office:value="17877">
            <text:p>17877</text:p>
          </table:table-cell>
          <table:table-cell office:value-type="string">
            <text:p>RdO per la realizzazione di materiale promozionale dei servizi di Ateneo e del COP </text:p>
          </table:table-cell>
          <table:table-cell office:value-type="float" office:value="7400">
            <text:p>7400</text:p>
          </table:table-cell>
          <table:table-cell office:value-type="string">
            <text:p>2017-11-03 00:00:00</text:p>
          </table:table-cell>
          <table:table-cell office:value-type="string">
            <text:p>20171113074144D_D_Autorizz_RDO_Guide_e_portachiavi.pdf</text:p>
          </table:table-cell>
          <table:table-cell office:value-type="string">
            <text:p>uploads/20171113074144D_D_Autorizz_RDO_Guide_e_portachiavi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877">
            <text:p>17877</text:p>
          </table:table-cell>
          <table:table-cell office:value-type="string">
            <text:p>RdO per la realizzazione di materiale promozionale dei servizi di Ateneo e del COP </text:p>
          </table:table-cell>
          <table:table-cell office:value-type="float" office:value="7400">
            <text:p>7400</text:p>
          </table:table-cell>
          <table:table-cell office:value-type="string">
            <text:p>2017-11-03 00:00:00</text:p>
          </table:table-cell>
          <table:table-cell table:number-columns-repeated="2"/>
          <table:table-cell table:number-columns-repeated="2" office:value-type="string">
            <text:p>Provvedimento di aggiudicazione definitiva Lotto 1 ditta Stampa Sud</text:p>
          </table:table-cell>
          <table:table-cell table:number-columns-repeated="1016"/>
        </table:table-row>
        <table:table-row table:style-name="ro1">
          <table:table-cell office:value-type="float" office:value="17877">
            <text:p>17877</text:p>
          </table:table-cell>
          <table:table-cell office:value-type="string">
            <text:p>RdO per la realizzazione di materiale promozionale dei servizi di Ateneo e del COP </text:p>
          </table:table-cell>
          <table:table-cell office:value-type="float" office:value="7400">
            <text:p>7400</text:p>
          </table:table-cell>
          <table:table-cell office:value-type="string">
            <text:p>2017-11-03 00:00:00</text:p>
          </table:table-cell>
          <table:table-cell office:value-type="string">
            <text:p>20171115091234D_D_aggiudicazione_lotto_2_ditta_Cerbone.pdf</text:p>
          </table:table-cell>
          <table:table-cell office:value-type="string">
            <text:p>uploads/20171115091234D_D_aggiudicazione_lotto_2_ditta_Cerbone.pdf</text:p>
          </table:table-cell>
          <table:table-cell table:number-columns-repeated="2" office:value-type="string">
            <text:p>Provvedimento di aggiudicazione definitiva Lotto 2 ditta Editrice Cerbone</text:p>
          </table:table-cell>
          <table:table-cell table:number-columns-repeated="1016"/>
        </table:table-row>
        <table:table-row table:style-name="ro1">
          <table:table-cell office:value-type="float" office:value="17924">
            <text:p>17924</text:p>
          </table:table-cell>
          <table:table-cell office:value-type="string">
            <text:p>Riparazione videoproiettore NANYO - PCL - 2 <text:s/>B.O. n. 102/2017</text:p>
          </table:table-cell>
          <table:table-cell office:value-type="float" office:value="120">
            <text:p>120</text:p>
          </table:table-cell>
          <table:table-cell office:value-type="string">
            <text:p>2017-11-03 00:00:00</text:p>
          </table:table-cell>
          <table:table-cell table:number-columns-repeated="1020"/>
        </table:table-row>
        <table:table-row table:style-name="ro1">
          <table:table-cell office:value-type="float" office:value="18728">
            <text:p>18728</text:p>
          </table:table-cell>
          <table:table-cell office:value-type="string">
            <text:p>Convegni_Missioni viaggio e soggiorno CIG_ZB32096B2E</text:p>
          </table:table-cell>
          <table:table-cell office:value-type="float" office:value="143.04">
            <text:p>143,04</text:p>
          </table:table-cell>
          <table:table-cell office:value-type="string">
            <text:p>2017-11-03 00:00:00</text:p>
          </table:table-cell>
          <table:table-cell table:number-columns-repeated="1020"/>
        </table:table-row>
        <table:table-row table:style-name="ro1">
          <table:table-cell office:value-type="float" office:value="19046">
            <text:p>19046</text:p>
          </table:table-cell>
          <table:table-cell office:value-type="string">
            <text:p>MATERIALE DI CONSUMO LABORATORIO</text:p>
          </table:table-cell>
          <table:table-cell office:value-type="float" office:value="2020">
            <text:p>2020</text:p>
          </table:table-cell>
          <table:table-cell office:value-type="string">
            <text:p>2017-11-03 00:00:00</text:p>
          </table:table-cell>
          <table:table-cell table:number-columns-repeated="1020"/>
        </table:table-row>
        <table:table-row table:style-name="ro1">
          <table:table-cell office:value-type="float" office:value="19064">
            <text:p>19064</text:p>
          </table:table-cell>
          <table:table-cell office:value-type="string">
            <text:p>AFFIDAMENTO SERVIZI DI SUPPORTO ALLA BREVETTAZIONE "MECCANISMI ISOLATORI ORIZZONTALI E VERTICALI IN FUNZIONE ANTISISMICA"</text:p>
          </table:table-cell>
          <table:table-cell office:value-type="float" office:value="2934.43">
            <text:p>2934,43</text:p>
          </table:table-cell>
          <table:table-cell office:value-type="string">
            <text:p>2017-11-03 00:00:00</text:p>
          </table:table-cell>
          <table:table-cell table:number-columns-repeated="1020"/>
        </table:table-row>
        <table:table-row table:style-name="ro1">
          <table:table-cell office:value-type="float" office:value="19066">
            <text:p>19066</text:p>
          </table:table-cell>
          <table:table-cell office:value-type="string">
            <text:p>AFFIDAMENTO SERVIZI DI SUPPORTO ALLA BREVETTAZIONE "GEL PER ACCELERAZIONE, RIEPITALIZZAZIONE E RICRESCITA TESSUTO OSSEO IN ALVEOLI POST-ESTRATTIVI"</text:p>
          </table:table-cell>
          <table:table-cell office:value-type="float" office:value="2934.43">
            <text:p>2934,43</text:p>
          </table:table-cell>
          <table:table-cell office:value-type="string">
            <text:p>2017-11-03 00:00:00</text:p>
          </table:table-cell>
          <table:table-cell table:number-columns-repeated="1020"/>
        </table:table-row>
        <table:table-row table:style-name="ro1">
          <table:table-cell office:value-type="float" office:value="19071">
            <text:p>19071</text:p>
          </table:table-cell>
          <table:table-cell office:value-type="string">
            <text:p>AFFIDAMENTO SERVIZI DI SUPPORTO ALLA BREVETTAZIONE "DISPOSITIVO FINALIZZATO AL MIGLIORAMENTO DELLA SICUREZZA INDUSTRIALE NELLA MOVIMENTAZIONE CARICHI"</text:p>
          </table:table-cell>
          <table:table-cell office:value-type="float" office:value="2934.43">
            <text:p>2934,43</text:p>
          </table:table-cell>
          <table:table-cell office:value-type="string">
            <text:p>2017-11-03 00:00:00</text:p>
          </table:table-cell>
          <table:table-cell table:number-columns-repeated="1020"/>
        </table:table-row>
        <table:table-row table:style-name="ro1">
          <table:table-cell office:value-type="float" office:value="17907">
            <text:p>17907</text:p>
          </table:table-cell>
          <table:table-cell office:value-type="string">
            <text:p>Consultazione preliminare di mercato - Fornitura di un simulatore chirurgico per la cataratta e la vitreo-retina</text:p>
          </table:table-cell>
          <table:table-cell/>
          <table:table-cell office:value-type="string">
            <text:p>2017-11-06 00:00:00</text:p>
          </table:table-cell>
          <table:table-cell office:value-type="string">
            <text:p>20171106102806Avviso_consultazione_preliminare_di_mercato_1_signed_prot.pdf</text:p>
          </table:table-cell>
          <table:table-cell office:value-type="string">
            <text:p>uploads/20171106102806Avviso_consultazione_preliminare_di_mercato_1_signed_prot.pdf</text:p>
          </table:table-cell>
          <table:table-cell table:number-columns-repeated="2" office:value-type="string">
            <text:p>Avviso di consultazione preliminare di mercato</text:p>
          </table:table-cell>
          <table:table-cell table:number-columns-repeated="1016"/>
        </table:table-row>
        <table:table-row table:style-name="ro1">
          <table:table-cell office:value-type="float" office:value="17908">
            <text:p>17908</text:p>
          </table:table-cell>
          <table:table-cell office:value-type="string">
            <text:p>Consultazione preliminare di mercato - Fornitura di implementazione con sistema IGRT di tipo KvCBCT dell'accelleratore lineare Elekta Synergy Platform</text:p>
          </table:table-cell>
          <table:table-cell/>
          <table:table-cell office:value-type="string">
            <text:p>2017-11-06 00:00:00</text:p>
          </table:table-cell>
          <table:table-cell office:value-type="string">
            <text:p>20171106103152Avviso_consultazione_preliminare_di_mercato_Implementazione_sistema_IGRT_di_tipo_KvCBCT_signed_prot.pdf</text:p>
          </table:table-cell>
          <table:table-cell office:value-type="string">
            <text:p>uploads/20171106103152Avviso_consultazione_preliminare_di_mercato_Implementazione_sistema_IGRT_di_tipo_KvCBCT_signed_prot.pdf</text:p>
          </table:table-cell>
          <table:table-cell table:number-columns-repeated="2" office:value-type="string">
            <text:p>Avviso di consultazione preliminare di mercato</text:p>
          </table:table-cell>
          <table:table-cell table:number-columns-repeated="1016"/>
        </table:table-row>
        <table:table-row table:style-name="ro1">
          <table:table-cell office:value-type="float" office:value="18732">
            <text:p>18732</text:p>
          </table:table-cell>
          <table:table-cell office:value-type="string">
            <text:p>Materiale di consumo di laboratorio _ CIG ZC7209AF52</text:p>
          </table:table-cell>
          <table:table-cell office:value-type="float" office:value="926.4">
            <text:p>926,4</text:p>
          </table:table-cell>
          <table:table-cell office:value-type="string">
            <text:p>2017-11-06 00:00:00</text:p>
          </table:table-cell>
          <table:table-cell table:number-columns-repeated="1020"/>
        </table:table-row>
        <table:table-row table:style-name="ro1">
          <table:table-cell office:value-type="float" office:value="18733">
            <text:p>18733</text:p>
          </table:table-cell>
          <table:table-cell office:value-type="string">
            <text:p>Convegni_Missioni viaggio e soggiorno CIG_ZED2096639</text:p>
          </table:table-cell>
          <table:table-cell office:value-type="float" office:value="553.62">
            <text:p>553,62</text:p>
          </table:table-cell>
          <table:table-cell office:value-type="string">
            <text:p>2017-11-06 00:00:00</text:p>
          </table:table-cell>
          <table:table-cell table:number-columns-repeated="1020"/>
        </table:table-row>
        <table:table-row table:style-name="ro1">
          <table:table-cell office:value-type="float" office:value="18734">
            <text:p>18734</text:p>
          </table:table-cell>
          <table:table-cell office:value-type="string">
            <text:p>Convegni_Missioni viaggio e soggiorno CIG_Z472087A4A</text:p>
          </table:table-cell>
          <table:table-cell office:value-type="float" office:value="841.46">
            <text:p>841,46</text:p>
          </table:table-cell>
          <table:table-cell office:value-type="string">
            <text:p>2017-11-06 00:00:00</text:p>
          </table:table-cell>
          <table:table-cell table:number-columns-repeated="1020"/>
        </table:table-row>
        <table:table-row table:style-name="ro1">
          <table:table-cell office:value-type="float" office:value="18735">
            <text:p>18735</text:p>
          </table:table-cell>
          <table:table-cell office:value-type="string">
            <text:p>Convegni_Missioni viaggio e soggiorno CIG_Z9F2087474</text:p>
          </table:table-cell>
          <table:table-cell office:value-type="float" office:value="343.07">
            <text:p>343,07</text:p>
          </table:table-cell>
          <table:table-cell office:value-type="string">
            <text:p>2017-11-06 00:00:00</text:p>
          </table:table-cell>
          <table:table-cell table:number-columns-repeated="1020"/>
        </table:table-row>
        <table:table-row table:style-name="ro1">
          <table:table-cell office:value-type="float" office:value="18736">
            <text:p>18736</text:p>
          </table:table-cell>
          <table:table-cell office:value-type="string">
            <text:p>Attività di promozione Master_CIG ZF12087A07</text:p>
          </table:table-cell>
          <table:table-cell office:value-type="float" office:value="2500">
            <text:p>2500</text:p>
          </table:table-cell>
          <table:table-cell office:value-type="string">
            <text:p>2017-11-06 00:00:00</text:p>
          </table:table-cell>
          <table:table-cell table:number-columns-repeated="1020"/>
        </table:table-row>
        <table:table-row table:style-name="ro1">
          <table:table-cell office:value-type="float" office:value="17910">
            <text:p>17910</text:p>
          </table:table-cell>
          <table:table-cell office:value-type="string">
            <text:p>Fornitura e posa in opera di Tende al 1° piano dell’Edificio “C” del Plesso Centrale Universitario.</text:p>
          </table:table-cell>
          <table:table-cell office:value-type="float" office:value="3594.06">
            <text:p>3594,06</text:p>
          </table:table-cell>
          <table:table-cell office:value-type="string">
            <text:p>2017-11-07 00:00:00</text:p>
          </table:table-cell>
          <table:table-cell office:value-type="string">
            <text:p>20171107131435D_D_Autorizzaz_Espl_RDO_acquisto_Tende.pdf</text:p>
          </table:table-cell>
          <table:table-cell office:value-type="string">
            <text:p>uploads/20171107131435D_D_Autorizzaz_Espl_RDO_acquisto_Tend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910">
            <text:p>17910</text:p>
          </table:table-cell>
          <table:table-cell office:value-type="string">
            <text:p>Fornitura e posa in opera di Tende al 1° piano dell’Edificio “C” del Plesso Centrale Universitario.</text:p>
          </table:table-cell>
          <table:table-cell office:value-type="float" office:value="3594.06">
            <text:p>3594,06</text:p>
          </table:table-cell>
          <table:table-cell office:value-type="string">
            <text:p>2017-11-07 00:00:00</text:p>
          </table:table-cell>
          <table:table-cell office:value-type="string">
            <text:p>20171201123619D_D_Nomina_Seggio_di_gara.pdf</text:p>
          </table:table-cell>
          <table:table-cell office:value-type="string">
            <text:p>uploads/20171201123619D_D_Nomina_Seggio_di_gara.pdf</text:p>
          </table:table-cell>
          <table:table-cell table:number-columns-repeated="2" office:value-type="string">
            <text:p>Provv. Nomina Seggio di gara</text:p>
          </table:table-cell>
          <table:table-cell table:number-columns-repeated="1016"/>
        </table:table-row>
        <table:table-row table:style-name="ro1">
          <table:table-cell office:value-type="float" office:value="17910">
            <text:p>17910</text:p>
          </table:table-cell>
          <table:table-cell office:value-type="string">
            <text:p>Fornitura e posa in opera di Tende al 1° piano dell’Edificio “C” del Plesso Centrale Universitario.</text:p>
          </table:table-cell>
          <table:table-cell office:value-type="float" office:value="3594.06">
            <text:p>3594,06</text:p>
          </table:table-cell>
          <table:table-cell office:value-type="string">
            <text:p>2017-11-07 00:00:00</text:p>
          </table:table-cell>
          <table:table-cell office:value-type="string">
            <text:p>20171206151017Provvedimento_Amm_Esclus.pdf</text:p>
          </table:table-cell>
          <table:table-cell office:value-type="string">
            <text:p>uploads/20171206151017Provvedimento_Amm_Esclus.pdf</text:p>
          </table:table-cell>
          <table:table-cell table:number-columns-repeated="2" office:value-type="string">
            <text:p>Provvedimento Ammiss./Esclus. Fase Amministrativa</text:p>
          </table:table-cell>
          <table:table-cell table:number-columns-repeated="1016"/>
        </table:table-row>
        <table:table-row table:style-name="ro1">
          <table:table-cell office:value-type="float" office:value="17910">
            <text:p>17910</text:p>
          </table:table-cell>
          <table:table-cell office:value-type="string">
            <text:p>Fornitura e posa in opera di Tende al 1° piano dell’Edificio “C” del Plesso Centrale Universitario.</text:p>
          </table:table-cell>
          <table:table-cell office:value-type="float" office:value="3594.06">
            <text:p>3594,06</text:p>
          </table:table-cell>
          <table:table-cell office:value-type="string">
            <text:p>2017-11-07 00:00:00</text:p>
          </table:table-cell>
          <table:table-cell office:value-type="string">
            <text:p>20180205121913D_D_Autorizz_Affidam.pdf</text:p>
          </table:table-cell>
          <table:table-cell office:value-type="string">
            <text:p>uploads/20180205121913D_D_Autorizz_Affidam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7910">
            <text:p>17910</text:p>
          </table:table-cell>
          <table:table-cell office:value-type="string">
            <text:p>Fornitura e posa in opera di Tende al 1° piano dell’Edificio “C” del Plesso Centrale Universitario.</text:p>
          </table:table-cell>
          <table:table-cell office:value-type="float" office:value="3594.06">
            <text:p>3594,06</text:p>
          </table:table-cell>
          <table:table-cell office:value-type="string">
            <text:p>2017-11-07 00:00:00</text:p>
          </table:table-cell>
          <table:table-cell office:value-type="string">
            <text:p>20180611103535Avviso_esito_di_gara.pdf</text:p>
          </table:table-cell>
          <table:table-cell office:value-type="string">
            <text:p>uploads/20180611103535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910">
            <text:p>17910</text:p>
          </table:table-cell>
          <table:table-cell office:value-type="string">
            <text:p>Fornitura e posa in opera di Tende al 1° piano dell’Edificio “C” del Plesso Centrale Universitario.</text:p>
          </table:table-cell>
          <table:table-cell office:value-type="float" office:value="3594.06">
            <text:p>3594,06</text:p>
          </table:table-cell>
          <table:table-cell office:value-type="string">
            <text:p>2017-11-07 00:00:00</text:p>
          </table:table-cell>
          <table:table-cell office:value-type="string">
            <text:p>20190109110600RDO_1757977_gara_Tende.pdf</text:p>
          </table:table-cell>
          <table:table-cell office:value-type="string">
            <text:p>uploads/20190109110600RDO_1757977_gara_Tende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7910">
            <text:p>17910</text:p>
          </table:table-cell>
          <table:table-cell office:value-type="string">
            <text:p>Fornitura e posa in opera di Tende al 1° piano dell’Edificio “C” del Plesso Centrale Universitario.</text:p>
          </table:table-cell>
          <table:table-cell office:value-type="float" office:value="3594.06">
            <text:p>3594,06</text:p>
          </table:table-cell>
          <table:table-cell office:value-type="string">
            <text:p>2017-11-07 00:00:00</text:p>
          </table:table-cell>
          <table:table-cell office:value-type="string">
            <text:p>20190109110818RDO_1856000Lettera_Invito.pdf</text:p>
          </table:table-cell>
          <table:table-cell office:value-type="string">
            <text:p>uploads/20190109110818RDO_1856000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7911">
            <text:p>17911</text:p>
          </table:table-cell>
          <table:table-cell office:value-type="string">
            <text:p>Fornitura di Materiali di Consumo per le esigenze dell’Un. Op. Gestione Servizi Generali e Verde </text:p>
          </table:table-cell>
          <table:table-cell office:value-type="float" office:value="4720">
            <text:p>4720</text:p>
          </table:table-cell>
          <table:table-cell office:value-type="string">
            <text:p>2017-11-07 00:00:00</text:p>
          </table:table-cell>
          <table:table-cell office:value-type="string">
            <text:p>20171107131858D_D_Autorizzaz_Espletam_RDO.pdf</text:p>
          </table:table-cell>
          <table:table-cell office:value-type="string">
            <text:p>uploads/20171107131858D_D_Autorizzaz_Espletam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911">
            <text:p>17911</text:p>
          </table:table-cell>
          <table:table-cell office:value-type="string">
            <text:p>Fornitura di Materiali di Consumo per le esigenze dell’Un. Op. Gestione Servizi Generali e Verde </text:p>
          </table:table-cell>
          <table:table-cell office:value-type="float" office:value="4720">
            <text:p>4720</text:p>
          </table:table-cell>
          <table:table-cell office:value-type="string">
            <text:p>2017-11-07 00:00:00</text:p>
          </table:table-cell>
          <table:table-cell office:value-type="string">
            <text:p>20171122130920Provvedimento_Amm_Escls_Fase_Amministrativa.pdf</text:p>
          </table:table-cell>
          <table:table-cell office:value-type="string">
            <text:p>uploads/20171122130920Provvedimento_Amm_Escls_Fase_Amministrativa.pdf</text:p>
          </table:table-cell>
          <table:table-cell table:number-columns-repeated="2" office:value-type="string">
            <text:p>Provvedimento Ammiss./Esclus. Fase Amministrativa</text:p>
          </table:table-cell>
          <table:table-cell table:number-columns-repeated="1016"/>
        </table:table-row>
        <table:table-row table:style-name="ro1">
          <table:table-cell office:value-type="float" office:value="17911">
            <text:p>17911</text:p>
          </table:table-cell>
          <table:table-cell office:value-type="string">
            <text:p>Fornitura di Materiali di Consumo per le esigenze dell’Un. Op. Gestione Servizi Generali e Verde </text:p>
          </table:table-cell>
          <table:table-cell office:value-type="float" office:value="4720">
            <text:p>4720</text:p>
          </table:table-cell>
          <table:table-cell office:value-type="string">
            <text:p>2017-11-07 00:00:00</text:p>
          </table:table-cell>
          <table:table-cell office:value-type="string">
            <text:p>20171122133530Nomina_Supporto_Tecnico_Ruggeri.pdf</text:p>
          </table:table-cell>
          <table:table-cell office:value-type="string">
            <text:p>uploads/20171122133530Nomina_Supporto_Tecnico_Ruggeri.pdf</text:p>
          </table:table-cell>
          <table:table-cell table:number-columns-repeated="2" office:value-type="string">
            <text:p>Nota Attribuzione incarico supporto tecnico</text:p>
          </table:table-cell>
          <table:table-cell table:number-columns-repeated="1016"/>
        </table:table-row>
        <table:table-row table:style-name="ro1">
          <table:table-cell office:value-type="float" office:value="17911">
            <text:p>17911</text:p>
          </table:table-cell>
          <table:table-cell office:value-type="string">
            <text:p>Fornitura di Materiali di Consumo per le esigenze dell’Un. Op. Gestione Servizi Generali e Verde </text:p>
          </table:table-cell>
          <table:table-cell office:value-type="float" office:value="4720">
            <text:p>4720</text:p>
          </table:table-cell>
          <table:table-cell office:value-type="string">
            <text:p>2017-11-07 00:00:00</text:p>
          </table:table-cell>
          <table:table-cell office:value-type="string">
            <text:p>20171215105959D_D_Autorizzaz_Affidam_Centro_Agrigarden_snc.pdf</text:p>
          </table:table-cell>
          <table:table-cell office:value-type="string">
            <text:p>uploads/20171215105959D_D_Autorizzaz_Affidam_Centro_Agrigarden_snc.pdf</text:p>
          </table:table-cell>
          <table:table-cell table:number-columns-repeated="2" office:value-type="string">
            <text:p>Provvedimento Autorizzazione Affidamento</text:p>
          </table:table-cell>
          <table:table-cell table:number-columns-repeated="1016"/>
        </table:table-row>
        <table:table-row table:style-name="ro1">
          <table:table-cell office:value-type="float" office:value="17911">
            <text:p>17911</text:p>
          </table:table-cell>
          <table:table-cell office:value-type="string">
            <text:p>Fornitura di Materiali di Consumo per le esigenze dell’Un. Op. Gestione Servizi Generali e Verde </text:p>
          </table:table-cell>
          <table:table-cell office:value-type="float" office:value="4720">
            <text:p>4720</text:p>
          </table:table-cell>
          <table:table-cell office:value-type="string">
            <text:p>2017-11-07 00:00:00</text:p>
          </table:table-cell>
          <table:table-cell office:value-type="string">
            <text:p>20180613134957Avviso_esito_di_gara.pdf</text:p>
          </table:table-cell>
          <table:table-cell office:value-type="string">
            <text:p>uploads/20180613134957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7911">
            <text:p>17911</text:p>
          </table:table-cell>
          <table:table-cell office:value-type="string">
            <text:p>Fornitura di Materiali di Consumo per le esigenze dell’Un. Op. Gestione Servizi Generali e Verde </text:p>
          </table:table-cell>
          <table:table-cell office:value-type="float" office:value="4720">
            <text:p>4720</text:p>
          </table:table-cell>
          <table:table-cell office:value-type="string">
            <text:p>2017-11-07 00:00:00</text:p>
          </table:table-cell>
          <table:table-cell office:value-type="string">
            <text:p>20190109115657RDO_1756960Lettera_Invito.pdf</text:p>
          </table:table-cell>
          <table:table-cell office:value-type="string">
            <text:p>uploads/20190109115657RDO_1756960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8738">
            <text:p>18738</text:p>
          </table:table-cell>
          <table:table-cell office:value-type="string">
            <text:p>Spese Ospitalità Master - Viaggio e Soggiorno _ CIG Z3B2OAOCF8</text:p>
          </table:table-cell>
          <table:table-cell office:value-type="float" office:value="178">
            <text:p>178</text:p>
          </table:table-cell>
          <table:table-cell office:value-type="string">
            <text:p>2017-11-07 00:00:00</text:p>
          </table:table-cell>
          <table:table-cell table:number-columns-repeated="1020"/>
        </table:table-row>
        <table:table-row table:style-name="ro1">
          <table:table-cell office:value-type="float" office:value="19055">
            <text:p>19055</text:p>
          </table:table-cell>
          <table:table-cell office:value-type="string">
            <text:p>MATERIALE INFORMATICO</text:p>
          </table:table-cell>
          <table:table-cell office:value-type="float" office:value="1790.01">
            <text:p>1790,01</text:p>
          </table:table-cell>
          <table:table-cell office:value-type="string">
            <text:p>2017-11-07 00:00:00</text:p>
          </table:table-cell>
          <table:table-cell table:number-columns-repeated="1020"/>
        </table:table-row>
        <table:table-row table:style-name="ro1">
          <table:table-cell office:value-type="float" office:value="17913">
            <text:p>17913</text:p>
          </table:table-cell>
          <table:table-cell office:value-type="string">
            <text:p>Acquisto attrezzature informatiche e beni strumentali non inventariabili</text:p>
          </table:table-cell>
          <table:table-cell office:value-type="float" office:value="1385">
            <text:p>1385</text:p>
          </table:table-cell>
          <table:table-cell office:value-type="string">
            <text:p>2017-11-08 00:00:00</text:p>
          </table:table-cell>
          <table:table-cell office:value-type="string">
            <text:p>20171108121445decreto_n_57_17.pdf</text:p>
          </table:table-cell>
          <table:table-cell office:value-type="string">
            <text:p>uploads/20171108121445decreto_n_57_17.pdf</text:p>
          </table:table-cell>
          <table:table-cell table:number-columns-repeated="2" office:value-type="string">
            <text:p>decreto n. 57/17</text:p>
          </table:table-cell>
          <table:table-cell table:number-columns-repeated="1016"/>
        </table:table-row>
        <table:table-row table:style-name="ro1">
          <table:table-cell office:value-type="float" office:value="17914">
            <text:p>17914</text:p>
          </table:table-cell>
          <table:table-cell office:value-type="string">
            <text:p>Acquisto beni strumentali non inventariabili</text:p>
          </table:table-cell>
          <table:table-cell office:value-type="float" office:value="1511.05">
            <text:p>1511,05</text:p>
          </table:table-cell>
          <table:table-cell office:value-type="string">
            <text:p>2017-11-08 00:00:00</text:p>
          </table:table-cell>
          <table:table-cell office:value-type="string">
            <text:p>20171108121445decreto_n_57_17.pdf</text:p>
          </table:table-cell>
          <table:table-cell office:value-type="string">
            <text:p>uploads/20171108121445decreto_n_57_17.pdf</text:p>
          </table:table-cell>
          <table:table-cell table:number-columns-repeated="2" office:value-type="string">
            <text:p>decreto n. 57/17</text:p>
          </table:table-cell>
          <table:table-cell table:number-columns-repeated="1016"/>
        </table:table-row>
        <table:table-row table:style-name="ro1">
          <table:table-cell office:value-type="float" office:value="17915">
            <text:p>17915</text:p>
          </table:table-cell>
          <table:table-cell office:value-type="string">
            <text:p>Acquisto materiale di consumo informatico</text:p>
          </table:table-cell>
          <table:table-cell office:value-type="float" office:value="232">
            <text:p>232</text:p>
          </table:table-cell>
          <table:table-cell office:value-type="string">
            <text:p>2017-11-08 00:00:00</text:p>
          </table:table-cell>
          <table:table-cell office:value-type="string">
            <text:p>20171108121445decreto_n_57_17.pdf</text:p>
          </table:table-cell>
          <table:table-cell office:value-type="string">
            <text:p>uploads/20171108121445decreto_n_57_17.pdf</text:p>
          </table:table-cell>
          <table:table-cell table:number-columns-repeated="2" office:value-type="string">
            <text:p>decreto n. 57/17</text:p>
          </table:table-cell>
          <table:table-cell table:number-columns-repeated="1016"/>
        </table:table-row>
        <table:table-row table:style-name="ro1">
          <table:table-cell office:value-type="float" office:value="18140">
            <text:p>18140</text:p>
          </table:table-cell>
          <table:table-cell office:value-type="string">
            <text:p>Abbonamento Rivista online 2018 "Aesthetic Surgery Journal"</text:p>
          </table:table-cell>
          <table:table-cell office:value-type="float" office:value="384">
            <text:p>384</text:p>
          </table:table-cell>
          <table:table-cell office:value-type="string">
            <text:p>2017-11-08 00:00:00</text:p>
          </table:table-cell>
          <table:table-cell table:number-columns-repeated="1020"/>
        </table:table-row>
        <table:table-row table:style-name="ro1">
          <table:table-cell office:value-type="float" office:value="18451">
            <text:p>18451</text:p>
          </table:table-cell>
          <table:table-cell office:value-type="string">
            <text:p>Spese convegno</text:p>
          </table:table-cell>
          <table:table-cell office:value-type="float" office:value="229.92">
            <text:p>229,92</text:p>
          </table:table-cell>
          <table:table-cell office:value-type="string">
            <text:p>2017-11-08 00:00:00</text:p>
          </table:table-cell>
          <table:table-cell table:number-columns-repeated="1020"/>
        </table:table-row>
        <table:table-row table:style-name="ro1">
          <table:table-cell office:value-type="float" office:value="18731">
            <text:p>18731</text:p>
          </table:table-cell>
          <table:table-cell office:value-type="string">
            <text:p>ODA 3952735_Acquisto Attrezzature Informatiche_ CIG Z0720A0CAE</text:p>
          </table:table-cell>
          <table:table-cell office:value-type="float" office:value="3590">
            <text:p>3590</text:p>
          </table:table-cell>
          <table:table-cell office:value-type="string">
            <text:p>2017-11-08 00:00:00</text:p>
          </table:table-cell>
          <table:table-cell table:number-columns-repeated="1020"/>
        </table:table-row>
        <table:table-row table:style-name="ro1">
          <table:table-cell office:value-type="float" office:value="17933">
            <text:p>17933</text:p>
          </table:table-cell>
          <table:table-cell office:value-type="string">
            <text:p>Libri (articoli scientifici)</text:p>
          </table:table-cell>
          <table:table-cell office:value-type="float" office:value="1800">
            <text:p>1800</text:p>
          </table:table-cell>
          <table:table-cell office:value-type="string">
            <text:p>2017-11-09 00:00:00</text:p>
          </table:table-cell>
          <table:table-cell table:number-columns-repeated="1020"/>
        </table:table-row>
        <table:table-row table:style-name="ro1">
          <table:table-cell office:value-type="float" office:value="17936">
            <text:p>17936</text:p>
          </table:table-cell>
          <table:table-cell office:value-type="string">
            <text:p>Stampa questionari CdL Medicina e Chirurgia B.O. n. 103/2017</text:p>
          </table:table-cell>
          <table:table-cell office:value-type="float" office:value="806">
            <text:p>806</text:p>
          </table:table-cell>
          <table:table-cell office:value-type="string">
            <text:p>2017-11-09 00:00:00</text:p>
          </table:table-cell>
          <table:table-cell table:number-columns-repeated="1020"/>
        </table:table-row>
        <table:table-row table:style-name="ro1">
          <table:table-cell office:value-type="float" office:value="17937">
            <text:p>17937</text:p>
          </table:table-cell>
          <table:table-cell office:value-type="string">
            <text:p>Acquisto materiale informatico non inventariabile</text:p>
          </table:table-cell>
          <table:table-cell office:value-type="float" office:value="1313.2">
            <text:p>1313,2</text:p>
          </table:table-cell>
          <table:table-cell office:value-type="string">
            <text:p>2017-11-10 00:00:00</text:p>
          </table:table-cell>
          <table:table-cell table:number-columns-repeated="2"/>
          <table:table-cell table:number-columns-repeated="2" office:value-type="string">
            <text:p>decreto n. 58-2017</text:p>
          </table:table-cell>
          <table:table-cell table:number-columns-repeated="1016"/>
        </table:table-row>
        <table:table-row table:style-name="ro1">
          <table:table-cell office:value-type="float" office:value="17938">
            <text:p>17938</text:p>
          </table:table-cell>
          <table:table-cell office:value-type="string">
            <text:p>Acquisto materiale informatico inventariabile e non inventariabile</text:p>
          </table:table-cell>
          <table:table-cell office:value-type="float" office:value="560.76">
            <text:p>560,76</text:p>
          </table:table-cell>
          <table:table-cell office:value-type="string">
            <text:p>2017-11-10 00:00:00</text:p>
          </table:table-cell>
          <table:table-cell office:value-type="string">
            <text:p>20171110113520DECRETO_N_58_2017.pdf</text:p>
          </table:table-cell>
          <table:table-cell office:value-type="string">
            <text:p>uploads/20171110113520DECRETO_N_58_2017.pdf</text:p>
          </table:table-cell>
          <table:table-cell table:number-columns-repeated="2" office:value-type="string">
            <text:p>DECRETO N. 58/2017</text:p>
          </table:table-cell>
          <table:table-cell table:number-columns-repeated="1016"/>
        </table:table-row>
        <table:table-row table:style-name="ro1">
          <table:table-cell office:value-type="float" office:value="17940">
            <text:p>17940</text:p>
          </table:table-cell>
          <table:table-cell office:value-type="string">
            <text:p>R.d.O. fornitura libri scientifici-normativi - Unità di Prevenzione e Protezione</text:p>
          </table:table-cell>
          <table:table-cell office:value-type="float" office:value="920">
            <text:p>920</text:p>
          </table:table-cell>
          <table:table-cell office:value-type="string">
            <text:p>2017-11-10 00:00:00</text:p>
          </table:table-cell>
          <table:table-cell office:value-type="string">
            <text:p>20171110103511decreto_reindizione.pdf</text:p>
          </table:table-cell>
          <table:table-cell office:value-type="string">
            <text:p>uploads/20171110103511decreto_reindizione.pdf</text:p>
          </table:table-cell>
          <table:table-cell table:number-columns-repeated="2" office:value-type="string">
            <text:p>DECRETO DI AUTORIZZAZIONE</text:p>
          </table:table-cell>
          <table:table-cell table:number-columns-repeated="1016"/>
        </table:table-row>
        <table:table-row table:style-name="ro1">
          <table:table-cell office:value-type="float" office:value="17940">
            <text:p>17940</text:p>
          </table:table-cell>
          <table:table-cell office:value-type="string">
            <text:p>R.d.O. fornitura libri scientifici-normativi - Unità di Prevenzione e Protezione</text:p>
          </table:table-cell>
          <table:table-cell office:value-type="float" office:value="920">
            <text:p>920</text:p>
          </table:table-cell>
          <table:table-cell office:value-type="string">
            <text:p>2017-11-10 00:00:00</text:p>
          </table:table-cell>
          <table:table-cell table:number-columns-repeated="2"/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7940">
            <text:p>17940</text:p>
          </table:table-cell>
          <table:table-cell office:value-type="string">
            <text:p>R.d.O. fornitura libri scientifici-normativi - Unità di Prevenzione e Protezione</text:p>
          </table:table-cell>
          <table:table-cell office:value-type="float" office:value="920">
            <text:p>920</text:p>
          </table:table-cell>
          <table:table-cell office:value-type="string">
            <text:p>2017-11-10 00:00:00</text:p>
          </table:table-cell>
          <table:table-cell office:value-type="string">
            <text:p>20171201091031Provvedimento_esclusione.pdf</text:p>
          </table:table-cell>
          <table:table-cell office:value-type="string">
            <text:p>uploads/20171201091031Provvedimento_esclusione.pdf</text:p>
          </table:table-cell>
          <table:table-cell table:number-columns-repeated="2" office:value-type="string">
            <text:p>Provvedimento esclusione</text:p>
          </table:table-cell>
          <table:table-cell table:number-columns-repeated="1016"/>
        </table:table-row>
        <table:table-row table:style-name="ro1">
          <table:table-cell office:value-type="float" office:value="17940">
            <text:p>17940</text:p>
          </table:table-cell>
          <table:table-cell office:value-type="string">
            <text:p>R.d.O. fornitura libri scientifici-normativi - Unità di Prevenzione e Protezione</text:p>
          </table:table-cell>
          <table:table-cell office:value-type="float" office:value="920">
            <text:p>920</text:p>
          </table:table-cell>
          <table:table-cell office:value-type="string">
            <text:p>2017-11-10 00:00:00</text:p>
          </table:table-cell>
          <table:table-cell table:number-columns-repeated="2"/>
          <table:table-cell table:number-columns-repeated="2" office:value-type="string">
            <text:p>decreto</text:p>
          </table:table-cell>
          <table:table-cell table:number-columns-repeated="1016"/>
        </table:table-row>
        <table:table-row table:style-name="ro1">
          <table:table-cell office:value-type="float" office:value="17940">
            <text:p>17940</text:p>
          </table:table-cell>
          <table:table-cell office:value-type="string">
            <text:p>R.d.O. fornitura libri scientifici-normativi - Unità di Prevenzione e Protezione</text:p>
          </table:table-cell>
          <table:table-cell office:value-type="float" office:value="920">
            <text:p>920</text:p>
          </table:table-cell>
          <table:table-cell office:value-type="string">
            <text:p>2017-11-10 00:00:00</text:p>
          </table:table-cell>
          <table:table-cell office:value-type="string">
            <text:p>20180601124756Avviso_esito_di_gara_corsi_di_formazione_sicurezza_sul_lavoro.pdf</text:p>
          </table:table-cell>
          <table:table-cell office:value-type="string">
            <text:p>uploads/20180601124756Avviso_esito_di_gara_corsi_di_formazione_sicurezza_sul_lavoro.pdf</text:p>
          </table:table-cell>
          <table:table-cell table:number-columns-repeated="2" office:value-type="string">
            <text:p>Avviso</text:p>
          </table:table-cell>
          <table:table-cell table:number-columns-repeated="1016"/>
        </table:table-row>
        <table:table-row table:style-name="ro1">
          <table:table-cell office:value-type="float" office:value="17954">
            <text:p>17954</text:p>
          </table:table-cell>
          <table:table-cell office:value-type="string">
            <text:p>Materiale di consumo </text:p>
          </table:table-cell>
          <table:table-cell office:value-type="float" office:value="515">
            <text:p>515</text:p>
          </table:table-cell>
          <table:table-cell office:value-type="string">
            <text:p>2017-11-10 00:00:00</text:p>
          </table:table-cell>
          <table:table-cell table:number-columns-repeated="1020"/>
        </table:table-row>
        <table:table-row table:style-name="ro1">
          <table:table-cell office:value-type="float" office:value="19043">
            <text:p>19043</text:p>
          </table:table-cell>
          <table:table-cell office:value-type="string">
            <text:p>MATERIALE DI CONSUMO LABORATORIO</text:p>
          </table:table-cell>
          <table:table-cell office:value-type="float" office:value="755.39">
            <text:p>755,39</text:p>
          </table:table-cell>
          <table:table-cell office:value-type="string">
            <text:p>2017-11-10 00:00:00</text:p>
          </table:table-cell>
          <table:table-cell table:number-columns-repeated="1020"/>
        </table:table-row>
        <table:table-row table:style-name="ro1">
          <table:table-cell office:value-type="float" office:value="19045">
            <text:p>19045</text:p>
          </table:table-cell>
          <table:table-cell office:value-type="string">
            <text:p>MATERIALE INFORMATICO</text:p>
          </table:table-cell>
          <table:table-cell office:value-type="float" office:value="1103">
            <text:p>1103</text:p>
          </table:table-cell>
          <table:table-cell office:value-type="string">
            <text:p>2017-11-10 00:00:00</text:p>
          </table:table-cell>
          <table:table-cell table:number-columns-repeated="1020"/>
        </table:table-row>
        <table:table-row table:style-name="ro1">
          <table:table-cell office:value-type="float" office:value="19143">
            <text:p>19143</text:p>
          </table:table-cell>
          <table:table-cell office:value-type="string">
            <text:p>Acquisto reattore in acciaio ss316 senza saldature</text:p>
          </table:table-cell>
          <table:table-cell office:value-type="float" office:value="20000">
            <text:p>20000</text:p>
          </table:table-cell>
          <table:table-cell office:value-type="string">
            <text:p>2017-11-10 00:00:00</text:p>
          </table:table-cell>
          <table:table-cell office:value-type="string">
            <text:p>20180131155003Decreto_6.pdf</text:p>
          </table:table-cell>
          <table:table-cell office:value-type="string">
            <text:p>uploads/20180131155003Decreto_6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7943">
            <text:p>17943</text:p>
          </table:table-cell>
          <table:table-cell office:value-type="string">
            <text:p>Rimborso spese congresso</text:p>
          </table:table-cell>
          <table:table-cell office:value-type="float" office:value="1000">
            <text:p>1000</text:p>
          </table:table-cell>
          <table:table-cell office:value-type="string">
            <text:p>2017-11-13 00:00:00</text:p>
          </table:table-cell>
          <table:table-cell table:number-columns-repeated="1020"/>
        </table:table-row>
        <table:table-row table:style-name="ro1">
          <table:table-cell office:value-type="float" office:value="18459">
            <text:p>18459</text:p>
          </table:table-cell>
          <table:table-cell office:value-type="string">
            <text:p>Rimborso missione</text:p>
          </table:table-cell>
          <table:table-cell office:value-type="float" office:value="306.15">
            <text:p>306,15</text:p>
          </table:table-cell>
          <table:table-cell office:value-type="string">
            <text:p>2017-11-13 00:00:00</text:p>
          </table:table-cell>
          <table:table-cell table:number-columns-repeated="1020"/>
        </table:table-row>
        <table:table-row table:style-name="ro1">
          <table:table-cell office:value-type="float" office:value="18460">
            <text:p>18460</text:p>
          </table:table-cell>
          <table:table-cell office:value-type="string">
            <text:p>Rimborso missione</text:p>
          </table:table-cell>
          <table:table-cell office:value-type="float" office:value="107.52">
            <text:p>107,52</text:p>
          </table:table-cell>
          <table:table-cell office:value-type="string">
            <text:p>2017-11-13 00:00:00</text:p>
          </table:table-cell>
          <table:table-cell table:number-columns-repeated="1020"/>
        </table:table-row>
        <table:table-row table:style-name="ro1">
          <table:table-cell office:value-type="float" office:value="18462">
            <text:p>18462</text:p>
          </table:table-cell>
          <table:table-cell office:value-type="string">
            <text:p>Fornitura moduli poscript 3 Unit M1 </text:p>
          </table:table-cell>
          <table:table-cell office:value-type="float" office:value="738.86">
            <text:p>738,86</text:p>
          </table:table-cell>
          <table:table-cell office:value-type="string">
            <text:p>2017-11-13 00:00:00</text:p>
          </table:table-cell>
          <table:table-cell table:number-columns-repeated="1020"/>
        </table:table-row>
        <table:table-row table:style-name="ro1">
          <table:table-cell office:value-type="float" office:value="17945">
            <text:p>17945</text:p>
          </table:table-cell>
          <table:table-cell office:value-type="string">
            <text:p>Acquisto materiale informatico inventariabile e non inventariabile</text:p>
          </table:table-cell>
          <table:table-cell office:value-type="float" office:value="4914.53">
            <text:p>4914,53</text:p>
          </table:table-cell>
          <table:table-cell office:value-type="string">
            <text:p>2017-11-14 00:00:00</text:p>
          </table:table-cell>
          <table:table-cell office:value-type="string">
            <text:p>20171114115314Decreto_n_59_2017.pdf</text:p>
          </table:table-cell>
          <table:table-cell office:value-type="string">
            <text:p>uploads/20171114115314Decreto_n_59_2017.pdf</text:p>
          </table:table-cell>
          <table:table-cell table:number-columns-repeated="2" office:value-type="string">
            <text:p>DECRETO N. 59/2017</text:p>
          </table:table-cell>
          <table:table-cell table:number-columns-repeated="1016"/>
        </table:table-row>
        <table:table-row table:style-name="ro1">
          <table:table-cell office:value-type="float" office:value="17957">
            <text:p>17957</text:p>
          </table:table-cell>
          <table:table-cell office:value-type="string">
            <text:p>Libri (articoli scientifici)</text:p>
          </table:table-cell>
          <table:table-cell office:value-type="float" office:value="1409.25">
            <text:p>1409,25</text:p>
          </table:table-cell>
          <table:table-cell office:value-type="string">
            <text:p>2017-11-14 00:00:00</text:p>
          </table:table-cell>
          <table:table-cell table:number-columns-repeated="1020"/>
        </table:table-row>
        <table:table-row table:style-name="ro1">
          <table:table-cell office:value-type="float" office:value="17958">
            <text:p>17958</text:p>
          </table:table-cell>
          <table:table-cell office:value-type="string">
            <text:p>Libri (articoli scientifici)</text:p>
          </table:table-cell>
          <table:table-cell office:value-type="float" office:value="1468.8">
            <text:p>1468,8</text:p>
          </table:table-cell>
          <table:table-cell office:value-type="string">
            <text:p>2017-11-14 00:00:00</text:p>
          </table:table-cell>
          <table:table-cell table:number-columns-repeated="1020"/>
        </table:table-row>
        <table:table-row table:style-name="ro1">
          <table:table-cell office:value-type="float" office:value="18458">
            <text:p>18458</text:p>
          </table:table-cell>
          <table:table-cell office:value-type="string">
            <text:p>Spese convegno</text:p>
          </table:table-cell>
          <table:table-cell office:value-type="float" office:value="273.9">
            <text:p>273,9</text:p>
          </table:table-cell>
          <table:table-cell office:value-type="string">
            <text:p>2017-11-14 00:00:00</text:p>
          </table:table-cell>
          <table:table-cell table:number-columns-repeated="1020"/>
        </table:table-row>
        <table:table-row table:style-name="ro1">
          <table:table-cell office:value-type="float" office:value="19042">
            <text:p>19042</text:p>
          </table:table-cell>
          <table:table-cell office:value-type="string">
            <text:p>FORNITURA N.4 TIMBRI PROGETTO FAMI</text:p>
          </table:table-cell>
          <table:table-cell office:value-type="float" office:value="110">
            <text:p>110</text:p>
          </table:table-cell>
          <table:table-cell office:value-type="string">
            <text:p>2017-11-14 00:00:00</text:p>
          </table:table-cell>
          <table:table-cell table:number-columns-repeated="1020"/>
        </table:table-row>
        <table:table-row table:style-name="ro1">
          <table:table-cell office:value-type="float" office:value="19082">
            <text:p>19082</text:p>
          </table:table-cell>
          <table:table-cell office:value-type="string">
            <text:p>MATERIALE DI CONSUMO IGIENICO SANITARIO</text:p>
          </table:table-cell>
          <table:table-cell office:value-type="float" office:value="1474">
            <text:p>1474</text:p>
          </table:table-cell>
          <table:table-cell office:value-type="string">
            <text:p>2017-11-14 00:00:00</text:p>
          </table:table-cell>
          <table:table-cell table:number-columns-repeated="1020"/>
        </table:table-row>
        <table:table-row table:style-name="ro1">
          <table:table-cell office:value-type="float" office:value="17952">
            <text:p>17952</text:p>
          </table:table-cell>
          <table:table-cell office:value-type="string">
            <text:p>Acquisto materiale informatico inventariabile e non inventariabile</text:p>
          </table:table-cell>
          <table:table-cell office:value-type="float" office:value="1094.53">
            <text:p>1094,53</text:p>
          </table:table-cell>
          <table:table-cell office:value-type="string">
            <text:p>2017-11-15 00:00:00</text:p>
          </table:table-cell>
          <table:table-cell office:value-type="string">
            <text:p>20171115102826DECRETO_N_60_2017.pdf</text:p>
          </table:table-cell>
          <table:table-cell office:value-type="string">
            <text:p>uploads/20171115102826DECRETO_N_60_2017.pdf</text:p>
          </table:table-cell>
          <table:table-cell table:number-columns-repeated="2" office:value-type="string">
            <text:p>DECRETO N. 60/2017</text:p>
          </table:table-cell>
          <table:table-cell table:number-columns-repeated="1016"/>
        </table:table-row>
        <table:table-row table:style-name="ro1">
          <table:table-cell office:value-type="float" office:value="18110">
            <text:p>18110</text:p>
          </table:table-cell>
          <table:table-cell office:value-type="string">
            <text:p>Spese per servizi generali (Toner)</text:p>
          </table:table-cell>
          <table:table-cell office:value-type="float" office:value="389">
            <text:p>389</text:p>
          </table:table-cell>
          <table:table-cell office:value-type="string">
            <text:p>2017-11-15 00:00:00</text:p>
          </table:table-cell>
          <table:table-cell table:number-columns-repeated="1020"/>
        </table:table-row>
        <table:table-row table:style-name="ro1">
          <table:table-cell office:value-type="float" office:value="18133">
            <text:p>18133</text:p>
          </table:table-cell>
          <table:table-cell office:value-type="string">
            <text:p>Portatili PROBook 450 </text:p>
          </table:table-cell>
          <table:table-cell office:value-type="float" office:value="2151.3">
            <text:p>2151,3</text:p>
          </table:table-cell>
          <table:table-cell office:value-type="string">
            <text:p>2017-11-15 00:00:00</text:p>
          </table:table-cell>
          <table:table-cell table:number-columns-repeated="1020"/>
        </table:table-row>
        <table:table-row table:style-name="ro1">
          <table:table-cell office:value-type="float" office:value="18194">
            <text:p>18194</text:p>
          </table:table-cell>
          <table:table-cell office:value-type="string">
            <text:p>Materiale di consumo informatico</text:p>
          </table:table-cell>
          <table:table-cell office:value-type="float" office:value="470">
            <text:p>470</text:p>
          </table:table-cell>
          <table:table-cell office:value-type="string">
            <text:p>2017-11-15 00:00:00</text:p>
          </table:table-cell>
          <table:table-cell table:number-columns-repeated="1020"/>
        </table:table-row>
        <table:table-row table:style-name="ro1">
          <table:table-cell office:value-type="float" office:value="18469">
            <text:p>18469</text:p>
          </table:table-cell>
          <table:table-cell office:value-type="string">
            <text:p>Acquisto materiale cancelleria</text:p>
          </table:table-cell>
          <table:table-cell office:value-type="float" office:value="154.47">
            <text:p>154,47</text:p>
          </table:table-cell>
          <table:table-cell office:value-type="string">
            <text:p>2017-11-15 00:00:00</text:p>
          </table:table-cell>
          <table:table-cell table:number-columns-repeated="1020"/>
        </table:table-row>
        <table:table-row table:style-name="ro1">
          <table:table-cell office:value-type="float" office:value="17959">
            <text:p>17959</text:p>
          </table:table-cell>
          <table:table-cell office:value-type="string">
            <text:p>Rimborso spese articolo scientifico</text:p>
          </table:table-cell>
          <table:table-cell office:value-type="float" office:value="1732.53">
            <text:p>1732,53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7976">
            <text:p>17976</text:p>
          </table:table-cell>
          <table:table-cell office:value-type="string">
            <text:p>Integrazione stampa questionari CdL Medicina e Chirurgia B.O. n. 104/2017</text:p>
          </table:table-cell>
          <table:table-cell office:value-type="float" office:value="248">
            <text:p>248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8142">
            <text:p>18142</text:p>
          </table:table-cell>
          <table:table-cell office:value-type="string">
            <text:p>Banca dati "Datastream" 2018</text:p>
          </table:table-cell>
          <table:table-cell office:value-type="float" office:value="14400">
            <text:p>14400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8466">
            <text:p>18466</text:p>
          </table:table-cell>
          <table:table-cell office:value-type="string">
            <text:p>ervizio di ristorazione ospiti giorno 26/11/2017 - per prPresentazione volume "La violenza contro le donne nella storia. Contesti, linguaggi, politiche del diritto(sec. XV-XXI) -</text:p>
          </table:table-cell>
          <table:table-cell office:value-type="float" office:value="190.91">
            <text:p>190,91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8468">
            <text:p>18468</text:p>
          </table:table-cell>
          <table:table-cell office:value-type="string">
            <text:p>Acquisto n.1 libro : Diari di Bruno Trentin </text:p>
          </table:table-cell>
          <table:table-cell office:value-type="float" office:value="19.8">
            <text:p>19,8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8470">
            <text:p>18470</text:p>
          </table:table-cell>
          <table:table-cell office:value-type="string">
            <text:p>Riparazione multifunzione</text:p>
          </table:table-cell>
          <table:table-cell office:value-type="float" office:value="270">
            <text:p>270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8740">
            <text:p>18740</text:p>
          </table:table-cell>
          <table:table-cell office:value-type="string">
            <text:p>Acquisto mediante Riscatto_Attrezzatura Scientifica_CIG Z0C1E00176</text:p>
          </table:table-cell>
          <table:table-cell office:value-type="float" office:value="3000">
            <text:p>3000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8741">
            <text:p>18741</text:p>
          </table:table-cell>
          <table:table-cell office:value-type="string">
            <text:p>Materiale di consumo di laboratorio _ CIG Z9220CBE28</text:p>
          </table:table-cell>
          <table:table-cell office:value-type="float" office:value="33.1">
            <text:p>33,1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9083">
            <text:p>19083</text:p>
          </table:table-cell>
          <table:table-cell office:value-type="string">
            <text:p>SOGGIORNO RELATORE SEMINARIO DI STUDIO "NUOVE PROSPETTIVE DI VALORIZZAZIONE ..."</text:p>
          </table:table-cell>
          <table:table-cell office:value-type="float" office:value="280.23">
            <text:p>280,23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9084">
            <text:p>19084</text:p>
          </table:table-cell>
          <table:table-cell office:value-type="string">
            <text:p>MATERIALE DI CANCELLERIA</text:p>
          </table:table-cell>
          <table:table-cell office:value-type="float" office:value="148">
            <text:p>148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9085">
            <text:p>19085</text:p>
          </table:table-cell>
          <table:table-cell office:value-type="string">
            <text:p>LICENZA SIMAPRO</text:p>
          </table:table-cell>
          <table:table-cell office:value-type="float" office:value="2835">
            <text:p>2835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9086">
            <text:p>19086</text:p>
          </table:table-cell>
          <table:table-cell office:value-type="string">
            <text:p>SOGGIORNO E TRASPORTO STUDENTI VISITE AZIENDALI PALERMO (23-24/11/2017)</text:p>
          </table:table-cell>
          <table:table-cell office:value-type="float" office:value="3075">
            <text:p>3075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9087">
            <text:p>19087</text:p>
          </table:table-cell>
          <table:table-cell office:value-type="string">
            <text:p>VISITE AZIENDALI STUDENTI</text:p>
          </table:table-cell>
          <table:table-cell office:value-type="float" office:value="1555">
            <text:p>1555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9088">
            <text:p>19088</text:p>
          </table:table-cell>
          <table:table-cell office:value-type="string">
            <text:p>ISOLE DI LAVORO PER AREE STUDIO STUDENTI</text:p>
          </table:table-cell>
          <table:table-cell office:value-type="float" office:value="11865">
            <text:p>11865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9089">
            <text:p>19089</text:p>
          </table:table-cell>
          <table:table-cell office:value-type="string">
            <text:p>ACCESSORI - TORRETTE ELETTRIFICATE PER ISOLE DI LAVORO AREE STUDENTI</text:p>
          </table:table-cell>
          <table:table-cell office:value-type="float" office:value="782.11">
            <text:p>782,11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9090">
            <text:p>19090</text:p>
          </table:table-cell>
          <table:table-cell office:value-type="string">
            <text:p>COFFEE BREAK SEMINARIO "STABILIMENTO ST MICROELECTRONICS DI CATANIA "UTILITÀ ED EFFICACIA DEI SISTEMI DI GESTIONE QUALITÀ ED AMBIENTE"</text:p>
          </table:table-cell>
          <table:table-cell office:value-type="float" office:value="903">
            <text:p>903</text:p>
          </table:table-cell>
          <table:table-cell office:value-type="string">
            <text:p>2017-11-16 00:00:00</text:p>
          </table:table-cell>
          <table:table-cell table:number-columns-repeated="1020"/>
        </table:table-row>
        <table:table-row table:style-name="ro1">
          <table:table-cell office:value-type="float" office:value="18463">
            <text:p>18463</text:p>
          </table:table-cell>
          <table:table-cell office:value-type="string">
            <text:p>Spese esami Dottorato</text:p>
          </table:table-cell>
          <table:table-cell office:value-type="float" office:value="278.88">
            <text:p>278,88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8465">
            <text:p>18465</text:p>
          </table:table-cell>
          <table:table-cell office:value-type="string">
            <text:p>Spese viaggio relatore convegno</text:p>
          </table:table-cell>
          <table:table-cell office:value-type="float" office:value="50">
            <text:p>50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8467">
            <text:p>18467</text:p>
          </table:table-cell>
          <table:table-cell office:value-type="string">
            <text:p>Spese Convegno</text:p>
          </table:table-cell>
          <table:table-cell office:value-type="float" office:value="293.76">
            <text:p>293,76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8472">
            <text:p>18472</text:p>
          </table:table-cell>
          <table:table-cell office:value-type="string">
            <text:p>Servizio di pernottamento ospiti giorno 26/11/2017 - per presentazione volume "La violenza contro le donne nella storia. Contesti, linguaggi, politiche del diritto(sec. XV-XXI) </text:p>
          </table:table-cell>
          <table:table-cell office:value-type="float" office:value="86.82">
            <text:p>86,82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8730">
            <text:p>18730</text:p>
          </table:table-cell>
          <table:table-cell office:value-type="string">
            <text:p>ODA 3957929_Materiale di cancelleria e altro materiale di consumo _ CIG Z3C20B5D8A</text:p>
          </table:table-cell>
          <table:table-cell office:value-type="float" office:value="200.77">
            <text:p>200,77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8743">
            <text:p>18743</text:p>
          </table:table-cell>
          <table:table-cell office:value-type="string">
            <text:p>ODA_3957997_Attrezzature Informatiche_CIG Z0320B57FB</text:p>
          </table:table-cell>
          <table:table-cell office:value-type="float" office:value="539">
            <text:p>539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8744">
            <text:p>18744</text:p>
          </table:table-cell>
          <table:table-cell office:value-type="string">
            <text:p>ODA 3971433_Acquisto Attrezzature Informatiche_ CIG Z7C20B583D</text:p>
          </table:table-cell>
          <table:table-cell office:value-type="float" office:value="1310">
            <text:p>1310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8746">
            <text:p>18746</text:p>
          </table:table-cell>
          <table:table-cell office:value-type="string">
            <text:p>ODA 3974747_Materiale di cancelleria e altro materiale di consumo _ CIG Z5E20D1717</text:p>
          </table:table-cell>
          <table:table-cell office:value-type="float" office:value="384.1">
            <text:p>384,1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9110">
            <text:p>19110</text:p>
          </table:table-cell>
          <table:table-cell office:value-type="string">
            <text:p>Abbonamento "Foro Italiano" 2018 e banca dati "Foro Italiano Gamma"</text:p>
          </table:table-cell>
          <table:table-cell office:value-type="float" office:value="750">
            <text:p>750</text:p>
          </table:table-cell>
          <table:table-cell office:value-type="string">
            <text:p>2017-11-17 00:00:00</text:p>
          </table:table-cell>
          <table:table-cell table:number-columns-repeated="1020"/>
        </table:table-row>
        <table:table-row table:style-name="ro1">
          <table:table-cell office:value-type="float" office:value="17982">
            <text:p>17982</text:p>
          </table:table-cell>
          <table:table-cell office:value-type="string">
            <text:p>Sedie aula didattica multimediale B.O. n. 105/2017</text:p>
          </table:table-cell>
          <table:table-cell office:value-type="float" office:value="3560">
            <text:p>3560</text:p>
          </table:table-cell>
          <table:table-cell office:value-type="string">
            <text:p>2017-11-18 00:00:00</text:p>
          </table:table-cell>
          <table:table-cell table:number-columns-repeated="1020"/>
        </table:table-row>
        <table:table-row table:style-name="ro1">
          <table:table-cell office:value-type="float" office:value="17966">
            <text:p>17966</text:p>
          </table:table-cell>
          <table:table-cell office:value-type="string">
            <text:p>Rimborso spese missione</text:p>
          </table:table-cell>
          <table:table-cell office:value-type="float" office:value="350">
            <text:p>350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7967">
            <text:p>17967</text:p>
          </table:table-cell>
          <table:table-cell office:value-type="string">
            <text:p>Rimborso spese missione</text:p>
          </table:table-cell>
          <table:table-cell office:value-type="float" office:value="350">
            <text:p>350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7997">
            <text:p>17997</text:p>
          </table:table-cell>
          <table:table-cell office:value-type="string">
            <text:p>Materiale di consumo </text:p>
          </table:table-cell>
          <table:table-cell office:value-type="float" office:value="934.4">
            <text:p>934,4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8012">
            <text:p>18012</text:p>
          </table:table-cell>
          <table:table-cell office:value-type="string">
            <text:p>Materiale di consumo </text:p>
          </table:table-cell>
          <table:table-cell office:value-type="float" office:value="566.57">
            <text:p>566,57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8135">
            <text:p>18135</text:p>
          </table:table-cell>
          <table:table-cell office:value-type="string">
            <text:p>Rilegatura Periodici Biblioteche dei Poli</text:p>
          </table:table-cell>
          <table:table-cell office:value-type="float" office:value="13114">
            <text:p>13114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8136">
            <text:p>18136</text:p>
          </table:table-cell>
          <table:table-cell office:value-type="string">
            <text:p>Stampa locandine e brochure</text:p>
          </table:table-cell>
          <table:table-cell office:value-type="float" office:value="2300">
            <text:p>2300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8137">
            <text:p>18137</text:p>
          </table:table-cell>
          <table:table-cell office:value-type="string">
            <text:p>Materiale bibliografico in formato cartaceo - monografie </text:p>
          </table:table-cell>
          <table:table-cell office:value-type="float" office:value="22464">
            <text:p>22464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8138">
            <text:p>18138</text:p>
          </table:table-cell>
          <table:table-cell office:value-type="string">
            <text:p>Materiale Bibliografico cartaceo (Monografie)</text:p>
          </table:table-cell>
          <table:table-cell office:value-type="float" office:value="22980">
            <text:p>22980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8190">
            <text:p>18190</text:p>
          </table:table-cell>
          <table:table-cell office:value-type="string">
            <text:p>Abbonamento "Biblioteche oggi" 2018</text:p>
          </table:table-cell>
          <table:table-cell office:value-type="float" office:value="111">
            <text:p>111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8191">
            <text:p>18191</text:p>
          </table:table-cell>
          <table:table-cell office:value-type="string">
            <text:p>Notebook Dell New XPS 15</text:p>
          </table:table-cell>
          <table:table-cell office:value-type="float" office:value="1605.55">
            <text:p>1605,55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8567">
            <text:p>18567</text:p>
          </table:table-cell>
          <table:table-cell office:value-type="string">
            <text:p>Rimborso docente</text:p>
          </table:table-cell>
          <table:table-cell office:value-type="float" office:value="102">
            <text:p>102</text:p>
          </table:table-cell>
          <table:table-cell office:value-type="string">
            <text:p>2017-11-20 00:00:00</text:p>
          </table:table-cell>
          <table:table-cell table:number-columns-repeated="1020"/>
        </table:table-row>
        <table:table-row table:style-name="ro1">
          <table:table-cell office:value-type="float" office:value="17975">
            <text:p>17975</text:p>
          </table:table-cell>
          <table:table-cell office:value-type="string">
            <text:p>Rimborso spese materiale e cancelleria</text:p>
          </table:table-cell>
          <table:table-cell office:value-type="float" office:value="113.48">
            <text:p>113,48</text:p>
          </table:table-cell>
          <table:table-cell office:value-type="string">
            <text:p>2017-11-21 00:00:00</text:p>
          </table:table-cell>
          <table:table-cell table:number-columns-repeated="1020"/>
        </table:table-row>
        <table:table-row table:style-name="ro1">
          <table:table-cell office:value-type="float" office:value="17983">
            <text:p>17983</text:p>
          </table:table-cell>
          <table:table-cell office:value-type="string">
            <text:p>Restituzioni quote progetto</text:p>
          </table:table-cell>
          <table:table-cell office:value-type="float" office:value="1148">
            <text:p>1148</text:p>
          </table:table-cell>
          <table:table-cell office:value-type="string">
            <text:p>2017-11-21 00:00:00</text:p>
          </table:table-cell>
          <table:table-cell table:number-columns-repeated="1020"/>
        </table:table-row>
        <table:table-row table:style-name="ro1">
          <table:table-cell office:value-type="float" office:value="18749">
            <text:p>18749</text:p>
          </table:table-cell>
          <table:table-cell office:value-type="string">
            <text:p>Spese Ospitalità Master - Viaggio e Soggiorno _ CIG ZB520DE7D9</text:p>
          </table:table-cell>
          <table:table-cell office:value-type="float" office:value="1400">
            <text:p>1400</text:p>
          </table:table-cell>
          <table:table-cell office:value-type="string">
            <text:p>2017-11-21 00:00:00</text:p>
          </table:table-cell>
          <table:table-cell table:number-columns-repeated="1020"/>
        </table:table-row>
        <table:table-row table:style-name="ro1">
          <table:table-cell office:value-type="float" office:value="17984">
            <text:p>17984</text:p>
          </table:table-cell>
          <table:table-cell office:value-type="string">
            <text:p>Restituzioni quote progetto</text:p>
          </table:table-cell>
          <table:table-cell office:value-type="float" office:value="5622.88">
            <text:p>5622,88</text:p>
          </table:table-cell>
          <table:table-cell office:value-type="string">
            <text:p>2017-11-22 00:00:00</text:p>
          </table:table-cell>
          <table:table-cell table:number-columns-repeated="1020"/>
        </table:table-row>
        <table:table-row table:style-name="ro1">
          <table:table-cell office:value-type="float" office:value="17985">
            <text:p>17985</text:p>
          </table:table-cell>
          <table:table-cell office:value-type="string">
            <text:p>Libri (articoli scientifici)</text:p>
          </table:table-cell>
          <table:table-cell office:value-type="float" office:value="519">
            <text:p>519</text:p>
          </table:table-cell>
          <table:table-cell office:value-type="string">
            <text:p>2017-11-22 00:00:00</text:p>
          </table:table-cell>
          <table:table-cell table:number-columns-repeated="1020"/>
        </table:table-row>
        <table:table-row table:style-name="ro1">
          <table:table-cell office:value-type="float" office:value="17990">
            <text:p>17990</text:p>
          </table:table-cell>
          <table:table-cell office:value-type="string">
            <text:p>Rimborso spese servizi generali</text:p>
          </table:table-cell>
          <table:table-cell office:value-type="float" office:value="99.6">
            <text:p>99,6</text:p>
          </table:table-cell>
          <table:table-cell office:value-type="string">
            <text:p>2017-11-23 00:00:00</text:p>
          </table:table-cell>
          <table:table-cell table:number-columns-repeated="1020"/>
        </table:table-row>
        <table:table-row table:style-name="ro1">
          <table:table-cell office:value-type="float" office:value="17991">
            <text:p>17991</text:p>
          </table:table-cell>
          <table:table-cell office:value-type="string">
            <text:p>Rimborso Spese per servizi generali</text:p>
          </table:table-cell>
          <table:table-cell office:value-type="float" office:value="99.6">
            <text:p>99,6</text:p>
          </table:table-cell>
          <table:table-cell office:value-type="string">
            <text:p>2017-11-23 00:00:00</text:p>
          </table:table-cell>
          <table:table-cell table:number-columns-repeated="1020"/>
        </table:table-row>
        <table:table-row table:style-name="ro1">
          <table:table-cell office:value-type="float" office:value="18111">
            <text:p>18111</text:p>
          </table:table-cell>
          <table:table-cell office:value-type="string">
            <text:p>Attrezzature informatiche</text:p>
          </table:table-cell>
          <table:table-cell office:value-type="float" office:value="2259">
            <text:p>2259</text:p>
          </table:table-cell>
          <table:table-cell office:value-type="string">
            <text:p>2017-11-23 00:00:00</text:p>
          </table:table-cell>
          <table:table-cell table:number-columns-repeated="1020"/>
        </table:table-row>
        <table:table-row table:style-name="ro1">
          <table:table-cell office:value-type="float" office:value="18471">
            <text:p>18471</text:p>
          </table:table-cell>
          <table:table-cell office:value-type="string">
            <text:p>Spese Convegno</text:p>
          </table:table-cell>
          <table:table-cell office:value-type="float" office:value="197.54">
            <text:p>197,54</text:p>
          </table:table-cell>
          <table:table-cell office:value-type="string">
            <text:p>2017-11-23 00:00:00</text:p>
          </table:table-cell>
          <table:table-cell table:number-columns-repeated="1020"/>
        </table:table-row>
        <table:table-row table:style-name="ro1">
          <table:table-cell office:value-type="float" office:value="17989">
            <text:p>17989</text:p>
          </table:table-cell>
          <table:table-cell office:value-type="string">
            <text:p>Acquisto attrezzatura informatica</text:p>
          </table:table-cell>
          <table:table-cell office:value-type="float" office:value="727.07">
            <text:p>727,07</text:p>
          </table:table-cell>
          <table:table-cell office:value-type="string">
            <text:p>2017-11-24 00:00:00</text:p>
          </table:table-cell>
          <table:table-cell office:value-type="string">
            <text:p>20171124104521DECRETO_N_61_17.pdf</text:p>
          </table:table-cell>
          <table:table-cell office:value-type="string">
            <text:p>uploads/20171124104521DECRETO_N_61_17.pdf</text:p>
          </table:table-cell>
          <table:table-cell table:number-columns-repeated="2" office:value-type="string">
            <text:p>DECRETO N. 61-17</text:p>
          </table:table-cell>
          <table:table-cell table:number-columns-repeated="1016"/>
        </table:table-row>
        <table:table-row table:style-name="ro1">
          <table:table-cell office:value-type="float" office:value="18162">
            <text:p>18162</text:p>
          </table:table-cell>
          <table:table-cell office:value-type="string">
            <text:p>Spese per servizi tecnici</text:p>
          </table:table-cell>
          <table:table-cell office:value-type="float" office:value="90">
            <text:p>90</text:p>
          </table:table-cell>
          <table:table-cell office:value-type="string">
            <text:p>2017-11-24 00:00:00</text:p>
          </table:table-cell>
          <table:table-cell table:number-columns-repeated="1020"/>
        </table:table-row>
        <table:table-row table:style-name="ro1">
          <table:table-cell office:value-type="float" office:value="18473">
            <text:p>18473</text:p>
          </table:table-cell>
          <table:table-cell office:value-type="string">
            <text:p>Spese Convegno</text:p>
          </table:table-cell>
          <table:table-cell office:value-type="float" office:value="122.89">
            <text:p>122,89</text:p>
          </table:table-cell>
          <table:table-cell office:value-type="string">
            <text:p>2017-11-24 00:00:00</text:p>
          </table:table-cell>
          <table:table-cell table:number-columns-repeated="1020"/>
        </table:table-row>
        <table:table-row table:style-name="ro1">
          <table:table-cell office:value-type="float" office:value="18751">
            <text:p>18751</text:p>
          </table:table-cell>
          <table:table-cell office:value-type="string">
            <text:p>Materiale di consumo di laboratorio _ CIG ZC620F1292</text:p>
          </table:table-cell>
          <table:table-cell office:value-type="float" office:value="279">
            <text:p>279</text:p>
          </table:table-cell>
          <table:table-cell office:value-type="string">
            <text:p>2017-11-24 00:00:00</text:p>
          </table:table-cell>
          <table:table-cell table:number-columns-repeated="1020"/>
        </table:table-row>
        <table:table-row table:style-name="ro1">
          <table:table-cell office:value-type="float" office:value="18005">
            <text:p>18005</text:p>
          </table:table-cell>
          <table:table-cell office:value-type="string">
            <text:p>Rimborso spese missione</text:p>
          </table:table-cell>
          <table:table-cell office:value-type="float" office:value="413.54">
            <text:p>413,54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006">
            <text:p>18006</text:p>
          </table:table-cell>
          <table:table-cell office:value-type="string">
            <text:p>Rimborso spese missione</text:p>
          </table:table-cell>
          <table:table-cell office:value-type="float" office:value="779.76">
            <text:p>779,76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007">
            <text:p>18007</text:p>
          </table:table-cell>
          <table:table-cell office:value-type="string">
            <text:p>Rimborso spese missione</text:p>
          </table:table-cell>
          <table:table-cell office:value-type="float" office:value="301.79">
            <text:p>301,79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008">
            <text:p>18008</text:p>
          </table:table-cell>
          <table:table-cell office:value-type="string">
            <text:p>Rimborso spese missione</text:p>
          </table:table-cell>
          <table:table-cell office:value-type="float" office:value="337">
            <text:p>337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009">
            <text:p>18009</text:p>
          </table:table-cell>
          <table:table-cell office:value-type="string">
            <text:p>Rimborso spese missione</text:p>
          </table:table-cell>
          <table:table-cell office:value-type="float" office:value="272.1">
            <text:p>272,1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010">
            <text:p>18010</text:p>
          </table:table-cell>
          <table:table-cell office:value-type="string">
            <text:p>Rimborso spese materiale di consumo laboratorio</text:p>
          </table:table-cell>
          <table:table-cell office:value-type="float" office:value="69">
            <text:p>69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011">
            <text:p>18011</text:p>
          </table:table-cell>
          <table:table-cell office:value-type="string">
            <text:p>Rimborso spese articolo scientifico</text:p>
          </table:table-cell>
          <table:table-cell office:value-type="float" office:value="204.66">
            <text:p>204,66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018">
            <text:p>18018</text:p>
          </table:table-cell>
          <table:table-cell office:value-type="string">
            <text:p>Beni strumentali da non inventariare</text:p>
          </table:table-cell>
          <table:table-cell office:value-type="float" office:value="115">
            <text:p>115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139">
            <text:p>18139</text:p>
          </table:table-cell>
          <table:table-cell office:value-type="string">
            <text:p>Unità di Backup</text:p>
          </table:table-cell>
          <table:table-cell office:value-type="float" office:value="3152">
            <text:p>3152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193">
            <text:p>18193</text:p>
          </table:table-cell>
          <table:table-cell office:value-type="string">
            <text:p>Licenze Red Hat Enterprice Linux</text:p>
          </table:table-cell>
          <table:table-cell office:value-type="float" office:value="495">
            <text:p>495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475">
            <text:p>18475</text:p>
          </table:table-cell>
          <table:table-cell office:value-type="string">
            <text:p>Spese esami Dottorato</text:p>
          </table:table-cell>
          <table:table-cell office:value-type="float" office:value="334.77">
            <text:p>334,77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568">
            <text:p>18568</text:p>
          </table:table-cell>
          <table:table-cell office:value-type="string">
            <text:p>Rimborso docente</text:p>
          </table:table-cell>
          <table:table-cell office:value-type="float" office:value="102">
            <text:p>102</text:p>
          </table:table-cell>
          <table:table-cell office:value-type="string">
            <text:p>2017-11-27 00:00:00</text:p>
          </table:table-cell>
          <table:table-cell table:number-columns-repeated="1020"/>
        </table:table-row>
        <table:table-row table:style-name="ro1">
          <table:table-cell office:value-type="float" office:value="18013">
            <text:p>18013</text:p>
          </table:table-cell>
          <table:table-cell office:value-type="string">
            <text:p>Acquisto beni strumentali non inventariabili</text:p>
          </table:table-cell>
          <table:table-cell office:value-type="float" office:value="487.75">
            <text:p>487,75</text:p>
          </table:table-cell>
          <table:table-cell office:value-type="string">
            <text:p>2017-11-28 00:00:00</text:p>
          </table:table-cell>
          <table:table-cell table:number-columns-repeated="2"/>
          <table:table-cell table:number-columns-repeated="2" office:value-type="string">
            <text:p>DECRETO N. 62-17</text:p>
          </table:table-cell>
          <table:table-cell table:number-columns-repeated="1016"/>
        </table:table-row>
        <table:table-row table:style-name="ro1">
          <table:table-cell office:value-type="float" office:value="18013">
            <text:p>18013</text:p>
          </table:table-cell>
          <table:table-cell office:value-type="string">
            <text:p>Acquisto beni strumentali non inventariabili</text:p>
          </table:table-cell>
          <table:table-cell office:value-type="float" office:value="487.75">
            <text:p>487,75</text:p>
          </table:table-cell>
          <table:table-cell office:value-type="string">
            <text:p>2017-11-28 00:00:00</text:p>
          </table:table-cell>
          <table:table-cell table:number-columns-repeated="2"/>
          <table:table-cell table:number-columns-repeated="2" office:value-type="string">
            <text:p>DECRETO N. 62-17</text:p>
          </table:table-cell>
          <table:table-cell table:number-columns-repeated="1016"/>
        </table:table-row>
        <table:table-row table:style-name="ro1">
          <table:table-cell office:value-type="float" office:value="18013">
            <text:p>18013</text:p>
          </table:table-cell>
          <table:table-cell office:value-type="string">
            <text:p>Acquisto beni strumentali non inventariabili</text:p>
          </table:table-cell>
          <table:table-cell office:value-type="float" office:value="487.75">
            <text:p>487,75</text:p>
          </table:table-cell>
          <table:table-cell office:value-type="string">
            <text:p>2017-11-28 00:00:00</text:p>
          </table:table-cell>
          <table:table-cell table:number-columns-repeated="2"/>
          <table:table-cell table:number-columns-repeated="2" office:value-type="string">
            <text:p>DECRETO N. 62-17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71128121112RdO_1793405_RiepilogoPA.pdf</text:p>
          </table:table-cell>
          <table:table-cell office:value-type="string">
            <text:p>uploads/20171128121112RdO_1793405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80206100329Delibera_CdA_18_10_2017.pdf</text:p>
          </table:table-cell>
          <table:table-cell office:value-type="string">
            <text:p>uploads/20180206100329Delibera_CdA_18_10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80206101133Provvedimento_Lampada_prot_9312_18.pdf</text:p>
          </table:table-cell>
          <table:table-cell office:value-type="string">
            <text:p>uploads/20180206101133Provvedimento_Lampada_prot_9312_18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80220081454DD_Rep_40_2018_Seggio_gara_Lampada.pdf</text:p>
          </table:table-cell>
          <table:table-cell office:value-type="string">
            <text:p>uploads/20180220081454DD_Rep_40_2018_Seggio_gara_Lampada.pdf</text:p>
          </table:table-cell>
          <table:table-cell table:number-columns-repeated="2" office:value-type="string">
            <text:p>Decreto nomina seggio di gara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80220081506DD_Rep_361_2018_Comm_Lampada.pdf</text:p>
          </table:table-cell>
          <table:table-cell office:value-type="string">
            <text:p>uploads/20180220081506DD_Rep_361_2018_Comm_Lampada.pdf</text:p>
          </table:table-cell>
          <table:table-cell table:number-columns-repeated="2" office:value-type="string">
            <text:p>Decreto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80306093609Provv_esclusione_fase_tecnica_RdO_Lampada.pdf</text:p>
          </table:table-cell>
          <table:table-cell office:value-type="string">
            <text:p>uploads/20180306093609Provv_esclusione_fase_tecnica_RdO_Lampada.pdf</text:p>
          </table:table-cell>
          <table:table-cell table:number-columns-repeated="2" office:value-type="string">
            <text:p>Provvedimento di esclusione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80411125830DD_Rep_707_2018_Aggiud_Lampada_a_fessura.pdf</text:p>
          </table:table-cell>
          <table:table-cell office:value-type="string">
            <text:p>uploads/20180411125830DD_Rep_707_2018_Aggiud_Lampada_a_fessura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80626132949DD_Agg_Lampada_a_fessura_trasf_societ_.pdf</text:p>
          </table:table-cell>
          <table:table-cell office:value-type="string">
            <text:p>uploads/20180626132949DD_Agg_Lampada_a_fessura_trasf_societ_.pdf</text:p>
          </table:table-cell>
          <table:table-cell table:number-columns-repeated="2" office:value-type="string">
            <text:p>Decreto </text:p>
          </table:table-cell>
          <table:table-cell table:number-columns-repeated="1016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RdO n. 1793405 - Fornitura di n. 1 Lampada a fessura digitale fotografica</text:p>
          </table:table-cell>
          <table:table-cell office:value-type="float" office:value="25000">
            <text:p>25000</text:p>
          </table:table-cell>
          <table:table-cell office:value-type="string">
            <text:p>2017-11-28 00:00:00</text:p>
          </table:table-cell>
          <table:table-cell office:value-type="string">
            <text:p>20180702125624Avviso_esito_di_gara.pdf</text:p>
          </table:table-cell>
          <table:table-cell office:value-type="string">
            <text:p>uploads/20180702125624Avviso_esito_di_gara.pdf</text:p>
          </table:table-cell>
          <table:table-cell table:number-columns-repeated="2" office:value-type="string">
            <text:p>Avviso esito gara</text:p>
          </table:table-cell>
          <table:table-cell table:number-columns-repeated="1016"/>
        </table:table-row>
        <table:table-row table:style-name="ro1">
          <table:table-cell office:value-type="float" office:value="18017">
            <text:p>18017</text:p>
          </table:table-cell>
          <table:table-cell office:value-type="string">
            <text:p>RdO n. 1793766 - Fornitura di n. 1 elettromiografo intraoperatorio per il monitoraggio dei nervi laringei</text:p>
          </table:table-cell>
          <table:table-cell office:value-type="float" office:value="30000">
            <text:p>30000</text:p>
          </table:table-cell>
          <table:table-cell office:value-type="string">
            <text:p>2017-11-28 00:00:00</text:p>
          </table:table-cell>
          <table:table-cell office:value-type="string">
            <text:p>20171128123903RdO_1793766_RiepilogoPA.pdf</text:p>
          </table:table-cell>
          <table:table-cell office:value-type="string">
            <text:p>uploads/20171128123903RdO_1793766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8017">
            <text:p>18017</text:p>
          </table:table-cell>
          <table:table-cell office:value-type="string">
            <text:p>RdO n. 1793766 - Fornitura di n. 1 elettromiografo intraoperatorio per il monitoraggio dei nervi laringei</text:p>
          </table:table-cell>
          <table:table-cell office:value-type="float" office:value="30000">
            <text:p>30000</text:p>
          </table:table-cell>
          <table:table-cell office:value-type="string">
            <text:p>2017-11-28 00:00:00</text:p>
          </table:table-cell>
          <table:table-cell office:value-type="string">
            <text:p>20171221141857DD_nomina_Seggio_ElettromiografoCT.pdf</text:p>
          </table:table-cell>
          <table:table-cell office:value-type="string">
            <text:p>uploads/20171221141857DD_nomina_Seggio_ElettromiografoCT.pdf</text:p>
          </table:table-cell>
          <table:table-cell table:number-columns-repeated="2" office:value-type="string">
            <text:p>Decreto Nomina Seggio di Gara - D.D. Rep. n. 2725/2017 prot. n. 94502 del 21/12/2017</text:p>
          </table:table-cell>
          <table:table-cell table:number-columns-repeated="1016"/>
        </table:table-row>
        <table:table-row table:style-name="ro1">
          <table:table-cell office:value-type="float" office:value="18017">
            <text:p>18017</text:p>
          </table:table-cell>
          <table:table-cell office:value-type="string">
            <text:p>RdO n. 1793766 - Fornitura di n. 1 elettromiografo intraoperatorio per il monitoraggio dei nervi laringei</text:p>
          </table:table-cell>
          <table:table-cell office:value-type="float" office:value="30000">
            <text:p>30000</text:p>
          </table:table-cell>
          <table:table-cell office:value-type="string">
            <text:p>2017-11-28 00:00:00</text:p>
          </table:table-cell>
          <table:table-cell office:value-type="string">
            <text:p>20171222142531Provvedimento_prot_95087_2017.pdf</text:p>
          </table:table-cell>
          <table:table-cell office:value-type="string">
            <text:p>uploads/20171222142531Provvedimento_prot_95087_2017.pdf</text:p>
          </table:table-cell>
          <table:table-cell table:number-columns-repeated="2" office:value-type="string">
            <text:p>Provvedimento di ammissione prot. n. 95087/2017</text:p>
          </table:table-cell>
          <table:table-cell table:number-columns-repeated="1016"/>
        </table:table-row>
        <table:table-row table:style-name="ro1">
          <table:table-cell office:value-type="float" office:value="18017">
            <text:p>18017</text:p>
          </table:table-cell>
          <table:table-cell office:value-type="string">
            <text:p>RdO n. 1793766 - Fornitura di n. 1 elettromiografo intraoperatorio per il monitoraggio dei nervi laringei</text:p>
          </table:table-cell>
          <table:table-cell office:value-type="float" office:value="30000">
            <text:p>30000</text:p>
          </table:table-cell>
          <table:table-cell office:value-type="string">
            <text:p>2017-11-28 00:00:00</text:p>
          </table:table-cell>
          <table:table-cell table:number-columns-repeated="2"/>
          <table:table-cell table:number-columns-repeated="2" office:value-type="string">
            <text:p>Decreto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8017">
            <text:p>18017</text:p>
          </table:table-cell>
          <table:table-cell office:value-type="string">
            <text:p>RdO n. 1793766 - Fornitura di n. 1 elettromiografo intraoperatorio per il monitoraggio dei nervi laringei</text:p>
          </table:table-cell>
          <table:table-cell office:value-type="float" office:value="30000">
            <text:p>30000</text:p>
          </table:table-cell>
          <table:table-cell office:value-type="string">
            <text:p>2017-11-28 00:00:00</text:p>
          </table:table-cell>
          <table:table-cell office:value-type="string">
            <text:p>20180220081407DD_Rep_355_2018_Elettromiografo.pdf</text:p>
          </table:table-cell>
          <table:table-cell office:value-type="string">
            <text:p>uploads/20180220081407DD_Rep_355_2018_Elettromiografo.pdf</text:p>
          </table:table-cell>
          <table:table-cell table:number-columns-repeated="2" office:value-type="string">
            <text:p>Decreto aggiudicazione</text:p>
          </table:table-cell>
          <table:table-cell table:number-columns-repeated="1016"/>
        </table:table-row>
        <table:table-row table:style-name="ro1">
          <table:table-cell office:value-type="float" office:value="18017">
            <text:p>18017</text:p>
          </table:table-cell>
          <table:table-cell office:value-type="string">
            <text:p>RdO n. 1793766 - Fornitura di n. 1 elettromiografo intraoperatorio per il monitoraggio dei nervi laringei</text:p>
          </table:table-cell>
          <table:table-cell office:value-type="float" office:value="30000">
            <text:p>30000</text:p>
          </table:table-cell>
          <table:table-cell office:value-type="string">
            <text:p>2017-11-28 00:00:00</text:p>
          </table:table-cell>
          <table:table-cell office:value-type="string">
            <text:p>20180423102557Avviso_esito_di_gara.pdf</text:p>
          </table:table-cell>
          <table:table-cell office:value-type="string">
            <text:p>uploads/20180423102557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8019">
            <text:p>18019</text:p>
          </table:table-cell>
          <table:table-cell office:value-type="string">
            <text:p>Beni strumentali da non inventariare</text:p>
          </table:table-cell>
          <table:table-cell office:value-type="float" office:value="115">
            <text:p>115</text:p>
          </table:table-cell>
          <table:table-cell office:value-type="string">
            <text:p>2017-11-28 00:00:00</text:p>
          </table:table-cell>
          <table:table-cell table:number-columns-repeated="1020"/>
        </table:table-row>
        <table:table-row table:style-name="ro1">
          <table:table-cell office:value-type="float" office:value="19044">
            <text:p>19044</text:p>
          </table:table-cell>
          <table:table-cell office:value-type="string">
            <text:p>FORNITURA FLACONI PROGETTO VIOLIN</text:p>
          </table:table-cell>
          <table:table-cell office:value-type="float" office:value="275.94">
            <text:p>275,94</text:p>
          </table:table-cell>
          <table:table-cell office:value-type="string">
            <text:p>2017-11-28 00:00:00</text:p>
          </table:table-cell>
          <table:table-cell table:number-columns-repeated="1020"/>
        </table:table-row>
        <table:table-row table:style-name="ro1">
          <table:table-cell office:value-type="float" office:value="18748">
            <text:p>18748</text:p>
          </table:table-cell>
          <table:table-cell office:value-type="string">
            <text:p>ODA 4005007_Acquisto Mobili ed Arredi_ CIG Z9621087F0</text:p>
          </table:table-cell>
          <table:table-cell office:value-type="float" office:value="1627">
            <text:p>1627</text:p>
          </table:table-cell>
          <table:table-cell office:value-type="string">
            <text:p>2017-11-29 00:00:00</text:p>
          </table:table-cell>
          <table:table-cell table:number-columns-repeated="1020"/>
        </table:table-row>
        <table:table-row table:style-name="ro1">
          <table:table-cell office:value-type="float" office:value="18752">
            <text:p>18752</text:p>
          </table:table-cell>
          <table:table-cell office:value-type="string">
            <text:p>Spese Ospitalità Master - Viaggio e Soggiorno _ CIG Z7C2109D5D</text:p>
          </table:table-cell>
          <table:table-cell office:value-type="float" office:value="490">
            <text:p>490</text:p>
          </table:table-cell>
          <table:table-cell office:value-type="string">
            <text:p>2017-11-29 00:00:00</text:p>
          </table:table-cell>
          <table:table-cell table:number-columns-repeated="1020"/>
        </table:table-row>
        <table:table-row table:style-name="ro1">
          <table:table-cell office:value-type="float" office:value="18021">
            <text:p>18021</text:p>
          </table:table-cell>
          <table:table-cell office:value-type="string">
            <text:p>Fornitura e posa in opera di supporto e maintenance di apparati rifewall fortinet e servizi di assistenza tecnica on site per supporto avanzato dei sistemi di sicurezza. Biennio 2018/2019</text:p>
          </table:table-cell>
          <table:table-cell office:value-type="float" office:value="32800">
            <text:p>32800</text:p>
          </table:table-cell>
          <table:table-cell office:value-type="string">
            <text:p>2017-11-30 00:00:00</text:p>
          </table:table-cell>
          <table:table-cell office:value-type="string">
            <text:p>20171130090159Richiesta_offerta_Capitolato_tecnico_RDO.pdf</text:p>
          </table:table-cell>
          <table:table-cell office:value-type="string">
            <text:p>uploads/20171130090159Richiesta_offerta_Capitolato_tecnico_RDO.pdf</text:p>
          </table:table-cell>
          <table:table-cell table:number-columns-repeated="2" office:value-type="string">
            <text:p>Richiesta ofefrta - Capitolato tecnico - RDO</text:p>
          </table:table-cell>
          <table:table-cell table:number-columns-repeated="1016"/>
        </table:table-row>
        <table:table-row table:style-name="ro1">
          <table:table-cell office:value-type="float" office:value="18044">
            <text:p>18044</text:p>
          </table:table-cell>
          <table:table-cell office:value-type="string">
            <text:p>Acquisto paccetto skilss card per certificazione AICA</text:p>
          </table:table-cell>
          <table:table-cell office:value-type="float" office:value="1990.8">
            <text:p>1990,8</text:p>
          </table:table-cell>
          <table:table-cell office:value-type="string">
            <text:p>2017-11-30 00:00:00</text:p>
          </table:table-cell>
          <table:table-cell office:value-type="string">
            <text:p>20171130130118Decreto_N_64_2017.pdf</text:p>
          </table:table-cell>
          <table:table-cell office:value-type="string">
            <text:p>uploads/20171130130118Decreto_N_64_2017.pdf</text:p>
          </table:table-cell>
          <table:table-cell table:number-columns-repeated="2" office:value-type="string">
            <text:p>decreto n. 64-17</text:p>
          </table:table-cell>
          <table:table-cell table:number-columns-repeated="1016"/>
        </table:table-row>
        <table:table-row table:style-name="ro1">
          <table:table-cell office:value-type="float" office:value="18044">
            <text:p>18044</text:p>
          </table:table-cell>
          <table:table-cell office:value-type="string">
            <text:p>Acquisto paccetto skilss card per certificazione AICA</text:p>
          </table:table-cell>
          <table:table-cell office:value-type="float" office:value="1990.8">
            <text:p>1990,8</text:p>
          </table:table-cell>
          <table:table-cell office:value-type="string">
            <text:p>2017-11-30 00:00:00</text:p>
          </table:table-cell>
          <table:table-cell office:value-type="string">
            <text:p>20171201115055decreto_n_64_2017.pdf</text:p>
          </table:table-cell>
          <table:table-cell office:value-type="string">
            <text:p>uploads/20171201115055decreto_n_64_2017.pdf</text:p>
          </table:table-cell>
          <table:table-cell table:number-columns-repeated="2" office:value-type="string">
            <text:p>decreto n. 64-17</text:p>
          </table:table-cell>
          <table:table-cell table:number-columns-repeated="1016"/>
        </table:table-row>
        <table:table-row table:style-name="ro1">
          <table:table-cell office:value-type="float" office:value="18562">
            <text:p>18562</text:p>
          </table:table-cell>
          <table:table-cell office:value-type="string">
            <text:p>Rimborso missione</text:p>
          </table:table-cell>
          <table:table-cell office:value-type="float" office:value="242.5">
            <text:p>242,5</text:p>
          </table:table-cell>
          <table:table-cell office:value-type="string">
            <text:p>2017-11-30 00:00:00</text:p>
          </table:table-cell>
          <table:table-cell table:number-columns-repeated="1020"/>
        </table:table-row>
        <table:table-row table:style-name="ro1">
          <table:table-cell office:value-type="float" office:value="18563">
            <text:p>18563</text:p>
          </table:table-cell>
          <table:table-cell office:value-type="string">
            <text:p>Spese Convegno</text:p>
          </table:table-cell>
          <table:table-cell office:value-type="float" office:value="570">
            <text:p>570</text:p>
          </table:table-cell>
          <table:table-cell office:value-type="string">
            <text:p>2017-11-30 00:00:00</text:p>
          </table:table-cell>
          <table:table-cell table:number-columns-repeated="1020"/>
        </table:table-row>
        <table:table-row table:style-name="ro1">
          <table:table-cell office:value-type="float" office:value="18570">
            <text:p>18570</text:p>
          </table:table-cell>
          <table:table-cell office:value-type="string">
            <text:p>Rimborso missione</text:p>
          </table:table-cell>
          <table:table-cell office:value-type="float" office:value="391.4">
            <text:p>391,4</text:p>
          </table:table-cell>
          <table:table-cell office:value-type="string">
            <text:p>2017-11-30 00:00:00</text:p>
          </table:table-cell>
          <table:table-cell table:number-columns-repeated="1020"/>
        </table:table-row>
        <table:table-row table:style-name="ro1">
          <table:table-cell office:value-type="float" office:value="18754">
            <text:p>18754</text:p>
          </table:table-cell>
          <table:table-cell office:value-type="string">
            <text:p>Convegni_Missioni viaggio e soggiorno CIG_Z37210B7DE</text:p>
          </table:table-cell>
          <table:table-cell office:value-type="float" office:value="157.5">
            <text:p>157,5</text:p>
          </table:table-cell>
          <table:table-cell office:value-type="string">
            <text:p>2017-11-30 00:00:00</text:p>
          </table:table-cell>
          <table:table-cell table:number-columns-repeated="1020"/>
        </table:table-row>
        <table:table-row table:style-name="ro1">
          <table:table-cell office:value-type="float" office:value="18755">
            <text:p>18755</text:p>
          </table:table-cell>
          <table:table-cell office:value-type="string">
            <text:p>Manutenzione e Riparazioni attrezzature informatiche_CIG ZB5210E2A7</text:p>
          </table:table-cell>
          <table:table-cell office:value-type="float" office:value="130">
            <text:p>130</text:p>
          </table:table-cell>
          <table:table-cell office:value-type="string">
            <text:p>2017-11-30 00:00:00</text:p>
          </table:table-cell>
          <table:table-cell table:number-columns-repeated="1020"/>
        </table:table-row>
        <table:table-row table:style-name="ro1">
          <table:table-cell office:value-type="float" office:value="19048">
            <text:p>19048</text:p>
          </table:table-cell>
          <table:table-cell office:value-type="string">
            <text:p>SERVIZIO COLAZIONE STUDENTI CEMI (DICEMBRE 2017/OTTOBRE 2018)</text:p>
          </table:table-cell>
          <table:table-cell office:value-type="float" office:value="990">
            <text:p>990</text:p>
          </table:table-cell>
          <table:table-cell office:value-type="string">
            <text:p>2017-11-30 00:00:00</text:p>
          </table:table-cell>
          <table:table-cell table:number-columns-repeated="1020"/>
        </table:table-row>
        <table:table-row table:style-name="ro1">
          <table:table-cell office:value-type="float" office:value="18052">
            <text:p>18052</text:p>
          </table:table-cell>
          <table:table-cell office:value-type="string">
            <text:p>Fornitura, installazione e messa in opera (con conseguente smontaggio e dismissione di quelli esistenti) di n. 4 gruppi di continuità per varie Strutture dell’Ateneo </text:p>
          </table:table-cell>
          <table:table-cell office:value-type="float" office:value="4000">
            <text:p>4000</text:p>
          </table:table-cell>
          <table:table-cell office:value-type="string">
            <text:p>2017-12-01 00:00:00</text:p>
          </table:table-cell>
          <table:table-cell office:value-type="string">
            <text:p>20171201112456D_D_Autorizz_Espletam_RDO.pdf</text:p>
          </table:table-cell>
          <table:table-cell office:value-type="string">
            <text:p>uploads/20171201112456D_D_Autorizz_Espletam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8052">
            <text:p>18052</text:p>
          </table:table-cell>
          <table:table-cell office:value-type="string">
            <text:p>Fornitura, installazione e messa in opera (con conseguente smontaggio e dismissione di quelli esistenti) di n. 4 gruppi di continuità per varie Strutture dell’Ateneo </text:p>
          </table:table-cell>
          <table:table-cell office:value-type="float" office:value="4000">
            <text:p>4000</text:p>
          </table:table-cell>
          <table:table-cell office:value-type="string">
            <text:p>2017-12-01 00:00:00</text:p>
          </table:table-cell>
          <table:table-cell office:value-type="string">
            <text:p>20171201112534D_D_Autorizzaz_integraz_importo_gruppi_continuit_.pdf</text:p>
          </table:table-cell>
          <table:table-cell office:value-type="string">
            <text:p>uploads/20171201112534D_D_Autorizzaz_integraz_importo_gruppi_continuit_.pdf</text:p>
          </table:table-cell>
          <table:table-cell table:number-columns-repeated="2" office:value-type="string">
            <text:p>Provvedimento Autorizzativo e integraz. importo</text:p>
          </table:table-cell>
          <table:table-cell table:number-columns-repeated="1016"/>
        </table:table-row>
        <table:table-row table:style-name="ro1">
          <table:table-cell office:value-type="float" office:value="18052">
            <text:p>18052</text:p>
          </table:table-cell>
          <table:table-cell office:value-type="string">
            <text:p>Fornitura, installazione e messa in opera (con conseguente smontaggio e dismissione di quelli esistenti) di n. 4 gruppi di continuità per varie Strutture dell’Ateneo </text:p>
          </table:table-cell>
          <table:table-cell office:value-type="float" office:value="4000">
            <text:p>4000</text:p>
          </table:table-cell>
          <table:table-cell office:value-type="string">
            <text:p>2017-12-01 00:00:00</text:p>
          </table:table-cell>
          <table:table-cell table:number-columns-repeated="2"/>
          <table:table-cell table:number-columns-repeated="2" office:value-type="string">
            <text:p>Provvedimento Incarico Supporto Tecnico</text:p>
          </table:table-cell>
          <table:table-cell table:number-columns-repeated="1016"/>
        </table:table-row>
        <table:table-row table:style-name="ro1">
          <table:table-cell office:value-type="float" office:value="18052">
            <text:p>18052</text:p>
          </table:table-cell>
          <table:table-cell office:value-type="string">
            <text:p>Fornitura, installazione e messa in opera (con conseguente smontaggio e dismissione di quelli esistenti) di n. 4 gruppi di continuità per varie Strutture dell’Ateneo </text:p>
          </table:table-cell>
          <table:table-cell office:value-type="float" office:value="4000">
            <text:p>4000</text:p>
          </table:table-cell>
          <table:table-cell office:value-type="string">
            <text:p>2017-12-01 00:00:00</text:p>
          </table:table-cell>
          <table:table-cell office:value-type="string">
            <text:p>20171215093139Provvedimento_Amm_Esclus_Gruppi_continuit_.pdf</text:p>
          </table:table-cell>
          <table:table-cell office:value-type="string">
            <text:p>uploads/20171215093139Provvedimento_Amm_Esclus_Gruppi_continuit_.pdf</text:p>
          </table:table-cell>
          <table:table-cell table:number-columns-repeated="2" office:value-type="string">
            <text:p>Provvedimento Ammiss./Esclus. Fase amm.va - Ditte partecipanti</text:p>
          </table:table-cell>
          <table:table-cell table:number-columns-repeated="1016"/>
        </table:table-row>
        <table:table-row table:style-name="ro1">
          <table:table-cell office:value-type="float" office:value="18052">
            <text:p>18052</text:p>
          </table:table-cell>
          <table:table-cell office:value-type="string">
            <text:p>Fornitura, installazione e messa in opera (con conseguente smontaggio e dismissione di quelli esistenti) di n. 4 gruppi di continuità per varie Strutture dell’Ateneo </text:p>
          </table:table-cell>
          <table:table-cell office:value-type="float" office:value="4000">
            <text:p>4000</text:p>
          </table:table-cell>
          <table:table-cell office:value-type="string">
            <text:p>2017-12-01 00:00:00</text:p>
          </table:table-cell>
          <table:table-cell office:value-type="string">
            <text:p>20180205121555D_D_Autorizz_Affidam_.pdf</text:p>
          </table:table-cell>
          <table:table-cell office:value-type="string">
            <text:p>uploads/20180205121555D_D_Autorizz_Affidam_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8052">
            <text:p>18052</text:p>
          </table:table-cell>
          <table:table-cell office:value-type="string">
            <text:p>Fornitura, installazione e messa in opera (con conseguente smontaggio e dismissione di quelli esistenti) di n. 4 gruppi di continuità per varie Strutture dell’Ateneo </text:p>
          </table:table-cell>
          <table:table-cell office:value-type="float" office:value="4000">
            <text:p>4000</text:p>
          </table:table-cell>
          <table:table-cell office:value-type="string">
            <text:p>2017-12-01 00:00:00</text:p>
          </table:table-cell>
          <table:table-cell office:value-type="string">
            <text:p>20180611103637Avviso_esito_di_gara.pdf</text:p>
          </table:table-cell>
          <table:table-cell office:value-type="string">
            <text:p>uploads/20180611103637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8052">
            <text:p>18052</text:p>
          </table:table-cell>
          <table:table-cell office:value-type="string">
            <text:p>Fornitura, installazione e messa in opera (con conseguente smontaggio e dismissione di quelli esistenti) di n. 4 gruppi di continuità per varie Strutture dell’Ateneo </text:p>
          </table:table-cell>
          <table:table-cell office:value-type="float" office:value="4000">
            <text:p>4000</text:p>
          </table:table-cell>
          <table:table-cell office:value-type="string">
            <text:p>2017-12-01 00:00:00</text:p>
          </table:table-cell>
          <table:table-cell office:value-type="string">
            <text:p>20171213110413Nota_Attribuzione_Incarico_Supp_Tecnico.pdf</text:p>
          </table:table-cell>
          <table:table-cell office:value-type="string">
            <text:p>uploads/20171213110413Nota_Attribuzione_Incarico_Supp_Tecnico.pdf</text:p>
          </table:table-cell>
          <table:table-cell table:number-columns-repeated="2" office:value-type="string">
            <text:p>Provvedimento Incarico Supporto Tecnico</text:p>
          </table:table-cell>
          <table:table-cell table:number-columns-repeated="1016"/>
        </table:table-row>
        <table:table-row table:style-name="ro1">
          <table:table-cell office:value-type="float" office:value="18063">
            <text:p>18063</text:p>
          </table:table-cell>
          <table:table-cell office:value-type="string">
            <text:p>Acquisto materiale di consumo B.O. n. 107-2017</text:p>
          </table:table-cell>
          <table:table-cell office:value-type="float" office:value="674.54">
            <text:p>674,54</text:p>
          </table:table-cell>
          <table:table-cell office:value-type="string">
            <text:p>2017-12-01 00:00:00</text:p>
          </table:table-cell>
          <table:table-cell table:number-columns-repeated="1020"/>
        </table:table-row>
        <table:table-row table:style-name="ro1">
          <table:table-cell office:value-type="float" office:value="18064">
            <text:p>18064</text:p>
          </table:table-cell>
          <table:table-cell office:value-type="string">
            <text:p>Acquisto materiale di consumo B.O. n. 108-2017</text:p>
          </table:table-cell>
          <table:table-cell office:value-type="float" office:value="114">
            <text:p>114</text:p>
          </table:table-cell>
          <table:table-cell office:value-type="string">
            <text:p>2017-12-01 00:00:00</text:p>
          </table:table-cell>
          <table:table-cell table:number-columns-repeated="1020"/>
        </table:table-row>
        <table:table-row table:style-name="ro1">
          <table:table-cell office:value-type="float" office:value="18065">
            <text:p>18065</text:p>
          </table:table-cell>
          <table:table-cell office:value-type="string">
            <text:p>Acquisto materiale di consumo di laboratorio B.O. n. 106-2017</text:p>
          </table:table-cell>
          <table:table-cell office:value-type="float" office:value="2271.76">
            <text:p>2271,76</text:p>
          </table:table-cell>
          <table:table-cell office:value-type="string">
            <text:p>2017-12-01 00:00:00</text:p>
          </table:table-cell>
          <table:table-cell table:number-columns-repeated="1020"/>
        </table:table-row>
        <table:table-row table:style-name="ro1">
          <table:table-cell office:value-type="float" office:value="18080">
            <text:p>18080</text:p>
          </table:table-cell>
          <table:table-cell office:value-type="string">
            <text:p>RdO per la “Fornitura di un notebook per le esigenze del Centro Pet Therapy” </text:p>
          </table:table-cell>
          <table:table-cell office:value-type="float" office:value="450">
            <text:p>450</text:p>
          </table:table-cell>
          <table:table-cell office:value-type="string">
            <text:p>2017-12-01 00:00:00</text:p>
          </table:table-cell>
          <table:table-cell office:value-type="string">
            <text:p>20171213111633Nota_Attribuz_incarico_Supp_tecnico_Celesti.pdf</text:p>
          </table:table-cell>
          <table:table-cell office:value-type="string">
            <text:p>uploads/20171213111633Nota_Attribuz_incarico_Supp_tecnico_Celesti.pdf</text:p>
          </table:table-cell>
          <table:table-cell table:number-columns-repeated="2" office:value-type="string">
            <text:p>Nota nomina Supporto Tecnico.</text:p>
          </table:table-cell>
          <table:table-cell table:number-columns-repeated="1016"/>
        </table:table-row>
        <table:table-row table:style-name="ro1">
          <table:table-cell office:value-type="float" office:value="18080">
            <text:p>18080</text:p>
          </table:table-cell>
          <table:table-cell office:value-type="string">
            <text:p>RdO per la “Fornitura di un notebook per le esigenze del Centro Pet Therapy” </text:p>
          </table:table-cell>
          <table:table-cell office:value-type="float" office:value="450">
            <text:p>450</text:p>
          </table:table-cell>
          <table:table-cell office:value-type="string">
            <text:p>2017-12-01 00:00:00</text:p>
          </table:table-cell>
          <table:table-cell office:value-type="string">
            <text:p>20171213113131Provv_Amm_Esclus_Soluzione_Ufficio.pdf</text:p>
          </table:table-cell>
          <table:table-cell office:value-type="string">
            <text:p>uploads/20171213113131Provv_Amm_Esclus_Soluzione_Ufficio.pdf</text:p>
          </table:table-cell>
          <table:table-cell table:number-columns-repeated="2" office:value-type="string">
            <text:p>Provvedimento ammissione ed esclusione ditte partecipanti fase amm.va</text:p>
          </table:table-cell>
          <table:table-cell table:number-columns-repeated="1016"/>
        </table:table-row>
        <table:table-row table:style-name="ro1">
          <table:table-cell office:value-type="float" office:value="18080">
            <text:p>18080</text:p>
          </table:table-cell>
          <table:table-cell office:value-type="string">
            <text:p>RdO per la “Fornitura di un notebook per le esigenze del Centro Pet Therapy” </text:p>
          </table:table-cell>
          <table:table-cell office:value-type="float" office:value="450">
            <text:p>450</text:p>
          </table:table-cell>
          <table:table-cell office:value-type="string">
            <text:p>2017-12-01 00:00:00</text:p>
          </table:table-cell>
          <table:table-cell office:value-type="string">
            <text:p>20171222101625D_D_affidamento_Soluzione_Ufficio.pdf</text:p>
          </table:table-cell>
          <table:table-cell office:value-type="string">
            <text:p>uploads/20171222101625D_D_affidamento_Soluzione_Ufficio.pdf</text:p>
          </table:table-cell>
          <table:table-cell table:number-columns-repeated="2" office:value-type="string">
            <text:p>Provvedimen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8080">
            <text:p>18080</text:p>
          </table:table-cell>
          <table:table-cell office:value-type="string">
            <text:p>RdO per la “Fornitura di un notebook per le esigenze del Centro Pet Therapy” </text:p>
          </table:table-cell>
          <table:table-cell office:value-type="float" office:value="450">
            <text:p>450</text:p>
          </table:table-cell>
          <table:table-cell office:value-type="string">
            <text:p>2017-12-01 00:00:00</text:p>
          </table:table-cell>
          <table:table-cell office:value-type="string">
            <text:p>20180110122421D_D_autorizzazione_RdO.pdf</text:p>
          </table:table-cell>
          <table:table-cell office:value-type="string">
            <text:p>uploads/20180110122421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8080">
            <text:p>18080</text:p>
          </table:table-cell>
          <table:table-cell office:value-type="string">
            <text:p>RdO per la “Fornitura di un notebook per le esigenze del Centro Pet Therapy” </text:p>
          </table:table-cell>
          <table:table-cell office:value-type="float" office:value="450">
            <text:p>450</text:p>
          </table:table-cell>
          <table:table-cell office:value-type="string">
            <text:p>2017-12-01 00:00:00</text:p>
          </table:table-cell>
          <table:table-cell office:value-type="string">
            <text:p>20180605121912Avviso_esito_di_gara.pdf</text:p>
          </table:table-cell>
          <table:table-cell office:value-type="string">
            <text:p>uploads/20180605121912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8080">
            <text:p>18080</text:p>
          </table:table-cell>
          <table:table-cell office:value-type="string">
            <text:p>RdO per la “Fornitura di un notebook per le esigenze del Centro Pet Therapy” </text:p>
          </table:table-cell>
          <table:table-cell office:value-type="float" office:value="450">
            <text:p>450</text:p>
          </table:table-cell>
          <table:table-cell office:value-type="string">
            <text:p>2017-12-01 00:00:00</text:p>
          </table:table-cell>
          <table:table-cell office:value-type="string">
            <text:p>20180605123051Avviso_esito_di_gara.pdf</text:p>
          </table:table-cell>
          <table:table-cell office:value-type="string">
            <text:p>uploads/20180605123051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8066">
            <text:p>18066</text:p>
          </table:table-cell>
          <table:table-cell office:value-type="string">
            <text:p>Trattativa diretta n. 273774 – Servizio di manutenzione e degli apparati hardware e di aggiornamento dell’applicativo software del sistema per la gestione dei flussi di utenza “Solari Q” per la durata di 12 mesi - CIG Z2D2070B73</text:p>
          </table:table-cell>
          <table:table-cell office:value-type="float" office:value="4500">
            <text:p>4500</text:p>
          </table:table-cell>
          <table:table-cell office:value-type="string">
            <text:p>2017-12-04 00:00:00</text:p>
          </table:table-cell>
          <table:table-cell office:value-type="string">
            <text:p>20171204093222DD_2133_2017_Autorizz.pdf</text:p>
          </table:table-cell>
          <table:table-cell office:value-type="string">
            <text:p>uploads/20171204093222DD_2133_2017_Autorizz.pdf</text:p>
          </table:table-cell>
          <table:table-cell table:number-columns-repeated="2" office:value-type="string">
            <text:p>Decreto Rep. n. 2133 del 16/10/2017 - Autorizzazione trattativa diretta MePA</text:p>
          </table:table-cell>
          <table:table-cell table:number-columns-repeated="1016"/>
        </table:table-row>
        <table:table-row table:style-name="ro1">
          <table:table-cell office:value-type="float" office:value="18066">
            <text:p>18066</text:p>
          </table:table-cell>
          <table:table-cell office:value-type="string">
            <text:p>Trattativa diretta n. 273774 – Servizio di manutenzione e degli apparati hardware e di aggiornamento dell’applicativo software del sistema per la gestione dei flussi di utenza “Solari Q” per la durata di 12 mesi - CIG Z2D2070B73</text:p>
          </table:table-cell>
          <table:table-cell office:value-type="float" office:value="4500">
            <text:p>4500</text:p>
          </table:table-cell>
          <table:table-cell office:value-type="string">
            <text:p>2017-12-04 00:00:00</text:p>
          </table:table-cell>
          <table:table-cell office:value-type="string">
            <text:p>20171204093238TD_273774_RiepilogoPA.pdf</text:p>
          </table:table-cell>
          <table:table-cell office:value-type="string">
            <text:p>uploads/20171204093238TD_273774_RiepilogoPA.pdf</text:p>
          </table:table-cell>
          <table:table-cell table:number-columns-repeated="2" office:value-type="string">
            <text:p>Lettera invito - Trattativa diretta n. 273774</text:p>
          </table:table-cell>
          <table:table-cell table:number-columns-repeated="1016"/>
        </table:table-row>
        <table:table-row table:style-name="ro1">
          <table:table-cell office:value-type="float" office:value="18066">
            <text:p>18066</text:p>
          </table:table-cell>
          <table:table-cell office:value-type="string">
            <text:p>Trattativa diretta n. 273774 – Servizio di manutenzione e degli apparati hardware e di aggiornamento dell’applicativo software del sistema per la gestione dei flussi di utenza “Solari Q” per la durata di 12 mesi - CIG Z2D2070B73</text:p>
          </table:table-cell>
          <table:table-cell office:value-type="float" office:value="4500">
            <text:p>4500</text:p>
          </table:table-cell>
          <table:table-cell office:value-type="string">
            <text:p>2017-12-04 00:00:00</text:p>
          </table:table-cell>
          <table:table-cell office:value-type="string">
            <text:p>20180115101719DD_68_2018_Affidam_Manut_eliminacode.pdf</text:p>
          </table:table-cell>
          <table:table-cell office:value-type="string">
            <text:p>uploads/20180115101719DD_68_2018_Affidam_Manut_eliminacode.pdf</text:p>
          </table:table-cell>
          <table:table-cell table:number-columns-repeated="2" office:value-type="string">
            <text:p>Decreto aggiudicazione Rep. 68/2018 del 15/01/2018</text:p>
          </table:table-cell>
          <table:table-cell table:number-columns-repeated="1016"/>
        </table:table-row>
        <table:table-row table:style-name="ro1">
          <table:table-cell office:value-type="float" office:value="18068">
            <text:p>18068</text:p>
          </table:table-cell>
          <table:table-cell office:value-type="string">
            <text:p>Rimborso spese anticipate servizi generali </text:p>
          </table:table-cell>
          <table:table-cell office:value-type="float" office:value="23.69">
            <text:p>23,69</text:p>
          </table:table-cell>
          <table:table-cell office:value-type="string">
            <text:p>2017-12-04 00:00:00</text:p>
          </table:table-cell>
          <table:table-cell table:number-columns-repeated="1020"/>
        </table:table-row>
        <table:table-row table:style-name="ro1">
          <table:table-cell office:value-type="float" office:value="18069">
            <text:p>18069</text:p>
          </table:table-cell>
          <table:table-cell office:value-type="string">
            <text:p>Rimborso spese servizi generali</text:p>
          </table:table-cell>
          <table:table-cell office:value-type="float" office:value="6">
            <text:p>6</text:p>
          </table:table-cell>
          <table:table-cell office:value-type="string">
            <text:p>2017-12-04 00:00:00</text:p>
          </table:table-cell>
          <table:table-cell table:number-columns-repeated="1020"/>
        </table:table-row>
        <table:table-row table:style-name="ro1">
          <table:table-cell office:value-type="float" office:value="18073">
            <text:p>18073</text:p>
          </table:table-cell>
          <table:table-cell office:value-type="string">
            <text:p>Spese per servizi generali (attrezzatura informatica)</text:p>
          </table:table-cell>
          <table:table-cell office:value-type="float" office:value="561.08">
            <text:p>561,08</text:p>
          </table:table-cell>
          <table:table-cell office:value-type="string">
            <text:p>2017-12-04 00:00:00</text:p>
          </table:table-cell>
          <table:table-cell table:number-columns-repeated="1020"/>
        </table:table-row>
        <table:table-row table:style-name="ro1">
          <table:table-cell office:value-type="float" office:value="18079">
            <text:p>18079</text:p>
          </table:table-cell>
          <table:table-cell office:value-type="string">
            <text:p>Spese per servizi generali (multifunzione)</text:p>
          </table:table-cell>
          <table:table-cell office:value-type="float" office:value="114.3">
            <text:p>114,3</text:p>
          </table:table-cell>
          <table:table-cell office:value-type="string">
            <text:p>2017-12-04 00:00:00</text:p>
          </table:table-cell>
          <table:table-cell table:number-columns-repeated="1020"/>
        </table:table-row>
        <table:table-row table:style-name="ro1">
          <table:table-cell office:value-type="float" office:value="18561">
            <text:p>18561</text:p>
          </table:table-cell>
          <table:table-cell office:value-type="string">
            <text:p>Materiale di consumo</text:p>
          </table:table-cell>
          <table:table-cell office:value-type="float" office:value="535.25">
            <text:p>535,25</text:p>
          </table:table-cell>
          <table:table-cell office:value-type="string">
            <text:p>2017-12-04 00:00:00</text:p>
          </table:table-cell>
          <table:table-cell table:number-columns-repeated="1020"/>
        </table:table-row>
        <table:table-row table:style-name="ro1">
          <table:table-cell office:value-type="float" office:value="18569">
            <text:p>18569</text:p>
          </table:table-cell>
          <table:table-cell office:value-type="string">
            <text:p>Rimborso docente</text:p>
          </table:table-cell>
          <table:table-cell office:value-type="float" office:value="120">
            <text:p>120</text:p>
          </table:table-cell>
          <table:table-cell office:value-type="string">
            <text:p>2017-12-04 00:00:00</text:p>
          </table:table-cell>
          <table:table-cell table:number-columns-repeated="1020"/>
        </table:table-row>
        <table:table-row table:style-name="ro1">
          <table:table-cell office:value-type="float" office:value="18757">
            <text:p>18757</text:p>
          </table:table-cell>
          <table:table-cell office:value-type="string">
            <text:p>Manutenzione e Riparazione Auto Dipartimento DM_366_XN_CIG Z41211B881</text:p>
          </table:table-cell>
          <table:table-cell office:value-type="float" office:value="270.49">
            <text:p>270,49</text:p>
          </table:table-cell>
          <table:table-cell office:value-type="string">
            <text:p>2017-12-04 00:00:00</text:p>
          </table:table-cell>
          <table:table-cell table:number-columns-repeated="1020"/>
        </table:table-row>
        <table:table-row table:style-name="ro1">
          <table:table-cell office:value-type="float" office:value="18834">
            <text:p>18834</text:p>
          </table:table-cell>
          <table:table-cell office:value-type="string">
            <text:p>Rimborso spese </text:p>
          </table:table-cell>
          <table:table-cell office:value-type="float" office:value="89.5">
            <text:p>89,5</text:p>
          </table:table-cell>
          <table:table-cell office:value-type="string">
            <text:p>2017-12-04 00:00:00</text:p>
          </table:table-cell>
          <table:table-cell table:number-columns-repeated="1020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RdO n. 1790544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7-12-05 00:00:00</text:p>
          </table:table-cell>
          <table:table-cell office:value-type="string">
            <text:p>20171205124201Delibera_CdA_27_11_2017.pdf</text:p>
          </table:table-cell>
          <table:table-cell office:value-type="string">
            <text:p>uploads/20171205124201Delibera_CdA_27_11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RdO n. 1790544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7-12-05 00:00:00</text:p>
          </table:table-cell>
          <table:table-cell office:value-type="string">
            <text:p>20171205124231RdO_1790544_RiepilogoPA.pdf</text:p>
          </table:table-cell>
          <table:table-cell office:value-type="string">
            <text:p>uploads/20171205124231RdO_1790544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RdO n. 1790544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7-12-05 00:00:00</text:p>
          </table:table-cell>
          <table:table-cell office:value-type="string">
            <text:p>20171221141516DD_2726_2017_Nomina_Seggio_gara_Manut_impianti_tecn.pdf</text:p>
          </table:table-cell>
          <table:table-cell office:value-type="string">
            <text:p>uploads/20171221141516DD_2726_2017_Nomina_Seggio_gara_Manut_impianti_tecn.pdf</text:p>
          </table:table-cell>
          <table:table-cell table:number-columns-repeated="2" office:value-type="string">
            <text:p>Decreto Nomina Seggio di Gara - D.D. Rep. n. 2726/2017 prot. n. 94579 del 21/12/2017</text:p>
          </table:table-cell>
          <table:table-cell table:number-columns-repeated="1016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RdO n. 1790544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7-12-05 00:00:00</text:p>
          </table:table-cell>
          <table:table-cell office:value-type="string">
            <text:p>20171222135607Provvedimento_prot_95080_2017.pdf</text:p>
          </table:table-cell>
          <table:table-cell office:value-type="string">
            <text:p>uploads/20171222135607Provvedimento_prot_95080_2017.pdf</text:p>
          </table:table-cell>
          <table:table-cell table:number-columns-repeated="2" office:value-type="string">
            <text:p>Provvedimento di ammissione prot. n. 95080/2017</text:p>
          </table:table-cell>
          <table:table-cell table:number-columns-repeated="1016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RdO n. 1790544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7-12-05 00:00:00</text:p>
          </table:table-cell>
          <table:table-cell office:value-type="string">
            <text:p>20180103115958Provvedimento_Esclusione_prot_n_11_2018.pdf</text:p>
          </table:table-cell>
          <table:table-cell office:value-type="string">
            <text:p>uploads/20180103115958Provvedimento_Esclusione_prot_n_11_2018.pdf</text:p>
          </table:table-cell>
          <table:table-cell table:number-columns-repeated="2" office:value-type="string">
            <text:p>Provvedimento di esclusione prot. n 11/2018</text:p>
          </table:table-cell>
          <table:table-cell table:number-columns-repeated="1016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RdO n. 1790544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7-12-05 00:00:00</text:p>
          </table:table-cell>
          <table:table-cell office:value-type="string">
            <text:p>20180201085339Decreto_Rep_186_del_31_01_18.pdf</text:p>
          </table:table-cell>
          <table:table-cell office:value-type="string">
            <text:p>uploads/20180201085339Decreto_Rep_186_del_31_01_18.pdf</text:p>
          </table:table-cell>
          <table:table-cell table:number-columns-repeated="2" office:value-type="string">
            <text:p>Decreto di aggiudicazione Rep. n. 186/2018</text:p>
          </table:table-cell>
          <table:table-cell table:number-columns-repeated="1016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RdO n. 1790544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7-12-05 00:00:00</text:p>
          </table:table-cell>
          <table:table-cell office:value-type="string">
            <text:p>20180411152456Avviso_esito_di_gara.pdf</text:p>
          </table:table-cell>
          <table:table-cell office:value-type="string">
            <text:p>uploads/20180411152456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RdO n. 1790544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7-12-05 00:00:00</text:p>
          </table:table-cell>
          <table:table-cell office:value-type="string">
            <text:p>20180413125214Decreto_Rep_729_18_Opz_rinnovo_IMP_TECNOLOGICI.pdf</text:p>
          </table:table-cell>
          <table:table-cell office:value-type="string">
            <text:p>uploads/20180413125214Decreto_Rep_729_18_Opz_rinnovo_IMP_TECNOLOGICI.pdf</text:p>
          </table:table-cell>
          <table:table-cell table:number-columns-repeated="2" office:value-type="string">
            <text:p>Decreto Rep. n. 729/2018 - Attivazione opzione di rinnovo 2 mesi</text:p>
          </table:table-cell>
          <table:table-cell table:number-columns-repeated="1016"/>
        </table:table-row>
        <table:table-row table:style-name="ro1">
          <table:table-cell office:value-type="float" office:value="18758">
            <text:p>18758</text:p>
          </table:table-cell>
          <table:table-cell office:value-type="string">
            <text:p>Materiale di consumo di laboratorio _ CIG Z7021204E7</text:p>
          </table:table-cell>
          <table:table-cell office:value-type="float" office:value="308.5">
            <text:p>308,5</text:p>
          </table:table-cell>
          <table:table-cell office:value-type="string">
            <text:p>2017-12-05 00:00:00</text:p>
          </table:table-cell>
          <table:table-cell table:number-columns-repeated="1020"/>
        </table:table-row>
        <table:table-row table:style-name="ro1">
          <table:table-cell office:value-type="float" office:value="18085">
            <text:p>18085</text:p>
          </table:table-cell>
          <table:table-cell office:value-type="string">
            <text:p>Materiale di consumo di laboratorio B.O. n. 109/2017</text:p>
          </table:table-cell>
          <table:table-cell office:value-type="float" office:value="395.66">
            <text:p>395,66</text:p>
          </table:table-cell>
          <table:table-cell office:value-type="string">
            <text:p>2017-12-06 00:00:00</text:p>
          </table:table-cell>
          <table:table-cell table:number-columns-repeated="1020"/>
        </table:table-row>
        <table:table-row table:style-name="ro1">
          <table:table-cell office:value-type="float" office:value="18373">
            <text:p>18373</text:p>
          </table:table-cell>
          <table:table-cell office:value-type="string">
            <text:p>Materiale di consumo laboratorio</text:p>
          </table:table-cell>
          <table:table-cell office:value-type="float" office:value="1096.5">
            <text:p>1096,5</text:p>
          </table:table-cell>
          <table:table-cell office:value-type="string">
            <text:p>2017-12-06 00:00:00</text:p>
          </table:table-cell>
          <table:table-cell table:number-columns-repeated="1020"/>
        </table:table-row>
        <table:table-row table:style-name="ro1">
          <table:table-cell office:value-type="float" office:value="18564">
            <text:p>18564</text:p>
          </table:table-cell>
          <table:table-cell office:value-type="string">
            <text:p>Spese Convegno</text:p>
          </table:table-cell>
          <table:table-cell office:value-type="float" office:value="454.54">
            <text:p>454,54</text:p>
          </table:table-cell>
          <table:table-cell office:value-type="string">
            <text:p>2017-12-06 00:00:00</text:p>
          </table:table-cell>
          <table:table-cell table:number-columns-repeated="1020"/>
        </table:table-row>
        <table:table-row table:style-name="ro1">
          <table:table-cell office:value-type="float" office:value="18565">
            <text:p>18565</text:p>
          </table:table-cell>
          <table:table-cell office:value-type="string">
            <text:p>Spese Convegno</text:p>
          </table:table-cell>
          <table:table-cell office:value-type="float" office:value="252">
            <text:p>252</text:p>
          </table:table-cell>
          <table:table-cell office:value-type="string">
            <text:p>2017-12-06 00:00:00</text:p>
          </table:table-cell>
          <table:table-cell table:number-columns-repeated="1020"/>
        </table:table-row>
        <table:table-row table:style-name="ro1">
          <table:table-cell office:value-type="float" office:value="19114">
            <text:p>19114</text:p>
          </table:table-cell>
          <table:table-cell office:value-type="string">
            <text:p>Materiale Bibliografico cartaceo (Periodici)</text:p>
          </table:table-cell>
          <table:table-cell office:value-type="float" office:value="28615">
            <text:p>28615</text:p>
          </table:table-cell>
          <table:table-cell office:value-type="string">
            <text:p>2017-12-06 00:00:00</text:p>
          </table:table-cell>
          <table:table-cell table:number-columns-repeated="1020"/>
        </table:table-row>
        <table:table-row table:style-name="ro1">
          <table:table-cell office:value-type="float" office:value="18274">
            <text:p>18274</text:p>
          </table:table-cell>
          <table:table-cell office:value-type="string">
            <text:p>Materiale di consumo laboratorio</text:p>
          </table:table-cell>
          <table:table-cell office:value-type="float" office:value="510.34">
            <text:p>510,34</text:p>
          </table:table-cell>
          <table:table-cell office:value-type="string">
            <text:p>2017-12-07 00:00:00</text:p>
          </table:table-cell>
          <table:table-cell table:number-columns-repeated="1020"/>
        </table:table-row>
        <table:table-row table:style-name="ro1">
          <table:table-cell office:value-type="float" office:value="18571">
            <text:p>18571</text:p>
          </table:table-cell>
          <table:table-cell office:value-type="string">
            <text:p>Manutenzione ordinaria</text:p>
          </table:table-cell>
          <table:table-cell office:value-type="float" office:value="427.05">
            <text:p>427,05</text:p>
          </table:table-cell>
          <table:table-cell office:value-type="string">
            <text:p>2017-12-07 00:00:00</text:p>
          </table:table-cell>
          <table:table-cell table:number-columns-repeated="1020"/>
        </table:table-row>
        <table:table-row table:style-name="ro1">
          <table:table-cell office:value-type="float" office:value="18760">
            <text:p>18760</text:p>
          </table:table-cell>
          <table:table-cell office:value-type="string">
            <text:p>Convegni_Missioni viaggio e soggiorno CIG_ZF22130878</text:p>
          </table:table-cell>
          <table:table-cell office:value-type="float" office:value="3627">
            <text:p>3627</text:p>
          </table:table-cell>
          <table:table-cell office:value-type="string">
            <text:p>2017-12-07 00:00:00</text:p>
          </table:table-cell>
          <table:table-cell table:number-columns-repeated="1020"/>
        </table:table-row>
        <table:table-row table:style-name="ro1">
          <table:table-cell office:value-type="float" office:value="18761">
            <text:p>18761</text:p>
          </table:table-cell>
          <table:table-cell office:value-type="string">
            <text:p>Convegni_Missioni viaggio e soggiorno CIG_Z392130B8D</text:p>
          </table:table-cell>
          <table:table-cell office:value-type="float" office:value="2731.9">
            <text:p>2731,9</text:p>
          </table:table-cell>
          <table:table-cell office:value-type="string">
            <text:p>2017-12-07 00:00:00</text:p>
          </table:table-cell>
          <table:table-cell table:number-columns-repeated="1020"/>
        </table:table-row>
        <table:table-row table:style-name="ro1">
          <table:table-cell office:value-type="float" office:value="18763">
            <text:p>18763</text:p>
          </table:table-cell>
          <table:table-cell office:value-type="string">
            <text:p>Spese Ospitalità Master - Viaggio e Soggiorno _ CIG Z362132F05</text:p>
          </table:table-cell>
          <table:table-cell office:value-type="float" office:value="428.6">
            <text:p>428,6</text:p>
          </table:table-cell>
          <table:table-cell office:value-type="string">
            <text:p>2017-12-07 00:00:00</text:p>
          </table:table-cell>
          <table:table-cell table:number-columns-repeated="1020"/>
        </table:table-row>
        <table:table-row table:style-name="ro1">
          <table:table-cell office:value-type="float" office:value="19115">
            <text:p>19115</text:p>
          </table:table-cell>
          <table:table-cell office:value-type="string">
            <text:p>SERVIZI DI SUPPORTO ALL'ORGANIZZAZIONE DEL 24TH INTERNATIONAL SUSTAINABLE DEVELOPMENT RESEARCH SOCIETY CONFERENCE "ACTIONS FOR A SUSTAINABLE WORLD: FROM THEORY TO PRATICE" - 13-15 GIUGNO 2018</text:p>
          </table:table-cell>
          <table:table-cell office:value-type="float" office:value="9000">
            <text:p>9000</text:p>
          </table:table-cell>
          <table:table-cell office:value-type="string">
            <text:p>2017-12-07 00:00:00</text:p>
          </table:table-cell>
          <table:table-cell table:number-columns-repeated="1020"/>
        </table:table-row>
        <table:table-row table:style-name="ro1">
          <table:table-cell office:value-type="float" office:value="19140">
            <text:p>19140</text:p>
          </table:table-cell>
          <table:table-cell office:value-type="string">
            <text:p>Acquisto materiale di cancelleria</text:p>
          </table:table-cell>
          <table:table-cell office:value-type="float" office:value="900">
            <text:p>900</text:p>
          </table:table-cell>
          <table:table-cell office:value-type="string">
            <text:p>2017-12-07 00:00:00</text:p>
          </table:table-cell>
          <table:table-cell office:value-type="string">
            <text:p>20180131153734Decreto_3.pdf</text:p>
          </table:table-cell>
          <table:table-cell office:value-type="string">
            <text:p>uploads/20180131153734Decreto_3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143">
            <text:p>18143</text:p>
          </table:table-cell>
          <table:table-cell office:value-type="string">
            <text:p>Nastri HGE261V5 per Etichetattrice Brother</text:p>
          </table:table-cell>
          <table:table-cell office:value-type="float" office:value="903.72">
            <text:p>903,72</text:p>
          </table:table-cell>
          <table:table-cell office:value-type="string">
            <text:p>2017-12-11 00:00:00</text:p>
          </table:table-cell>
          <table:table-cell table:number-columns-repeated="1020"/>
        </table:table-row>
        <table:table-row table:style-name="ro1">
          <table:table-cell office:value-type="float" office:value="18764">
            <text:p>18764</text:p>
          </table:table-cell>
          <table:table-cell office:value-type="string">
            <text:p>Convegni_Missioni viaggio e soggiorno CIG_ZAF213604D</text:p>
          </table:table-cell>
          <table:table-cell office:value-type="float" office:value="329.85">
            <text:p>329,85</text:p>
          </table:table-cell>
          <table:table-cell office:value-type="string">
            <text:p>2017-12-11 00:00:00</text:p>
          </table:table-cell>
          <table:table-cell table:number-columns-repeated="1020"/>
        </table:table-row>
        <table:table-row table:style-name="ro1">
          <table:table-cell office:value-type="float" office:value="19109">
            <text:p>19109</text:p>
          </table:table-cell>
          <table:table-cell office:value-type="string">
            <text:p>Lavagne magnetiche bianche bifacciale, girevole su 4 ruote n° 6 </text:p>
          </table:table-cell>
          <table:table-cell office:value-type="float" office:value="762">
            <text:p>762</text:p>
          </table:table-cell>
          <table:table-cell office:value-type="string">
            <text:p>2017-12-11 00:00:00</text:p>
          </table:table-cell>
          <table:table-cell table:number-columns-repeated="1020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71212165003RdO_1816337_RiepilogoPA.pdf</text:p>
          </table:table-cell>
          <table:table-cell office:value-type="string">
            <text:p>uploads/20171212165003RdO_1816337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71222115531Avviso_proroga_termine_Ecografo.pdf</text:p>
          </table:table-cell>
          <table:table-cell office:value-type="string">
            <text:p>uploads/20171222115531Avviso_proroga_termine_Ecografo.pdf</text:p>
          </table:table-cell>
          <table:table-cell table:number-columns-repeated="2" office:value-type="string">
            <text:p>Avviso proroga termine scadenza</text:p>
          </table:table-cell>
          <table:table-cell table:number-columns-repeated="1016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80206100329Delibera_CdA_18_10_2017.pdf</text:p>
          </table:table-cell>
          <table:table-cell office:value-type="string">
            <text:p>uploads/20180206100329Delibera_CdA_18_10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80206100350Provvedimento_Ecografo_prot_9303_2018.pdf</text:p>
          </table:table-cell>
          <table:table-cell office:value-type="string">
            <text:p>uploads/20180206100350Provvedimento_Ecografo_prot_9303_2018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80220081631Decreto_Rep_100_2018_seggio_ecografo.pdf</text:p>
          </table:table-cell>
          <table:table-cell office:value-type="string">
            <text:p>uploads/20180220081631Decreto_Rep_100_2018_seggio_ecografo.pdf</text:p>
          </table:table-cell>
          <table:table-cell table:number-columns-repeated="2" office:value-type="string">
            <text:p>Decreto nomina seggio di gara</text:p>
          </table:table-cell>
          <table:table-cell table:number-columns-repeated="1016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80423091746DD_nomina_Commissione_Ecografo_chir_plastica.pdf</text:p>
          </table:table-cell>
          <table:table-cell office:value-type="string">
            <text:p>uploads/20180423091746DD_nomina_Commissione_Ecografo_chir_plastica.pdf</text:p>
          </table:table-cell>
          <table:table-cell table:number-columns-repeated="2" office:value-type="string">
            <text:p>Decreto nomina commissione giudicatrice </text:p>
          </table:table-cell>
          <table:table-cell table:number-columns-repeated="1016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80704115521Provv_esclusione_fase_tecnica_RdO_Ecografo.pdf</text:p>
          </table:table-cell>
          <table:table-cell office:value-type="string">
            <text:p>uploads/20180704115521Provv_esclusione_fase_tecnica_RdO_Ecografo.pdf</text:p>
          </table:table-cell>
          <table:table-cell table:number-columns-repeated="2" office:value-type="string">
            <text:p>Provvedimento di esclusione fase tecnica</text:p>
          </table:table-cell>
          <table:table-cell table:number-columns-repeated="1016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80807103250DD_Aggiudicazione_Ecografo_chir_plast.pdf</text:p>
          </table:table-cell>
          <table:table-cell office:value-type="string">
            <text:p>uploads/20180807103250DD_Aggiudicazione_Ecografo_chir_plast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RdO n. 1816337 - Fornitura di n. 1 ecografo portatile</text:p>
          </table:table-cell>
          <table:table-cell office:value-type="float" office:value="32000">
            <text:p>32000</text:p>
          </table:table-cell>
          <table:table-cell office:value-type="string">
            <text:p>2017-12-12 00:00:00</text:p>
          </table:table-cell>
          <table:table-cell office:value-type="string">
            <text:p>20180904090747Avviso_esito_di_gara_Ecografo.pdf</text:p>
          </table:table-cell>
          <table:table-cell office:value-type="string">
            <text:p>uploads/20180904090747Avviso_esito_di_gara_Ecografo.pdf</text:p>
          </table:table-cell>
          <table:table-cell table:number-columns-repeated="2" office:value-type="string">
            <text:p>Avviso esito gara</text:p>
          </table:table-cell>
          <table:table-cell table:number-columns-repeated="1016"/>
        </table:table-row>
        <table:table-row table:style-name="ro1">
          <table:table-cell office:value-type="float" office:value="18170">
            <text:p>18170</text:p>
          </table:table-cell>
          <table:table-cell office:value-type="string">
            <text:p>RdO n. 1816452 - Fornitura di n. 1 scintillatore portatile</text:p>
          </table:table-cell>
          <table:table-cell office:value-type="float" office:value="30000">
            <text:p>30000</text:p>
          </table:table-cell>
          <table:table-cell office:value-type="string">
            <text:p>2017-12-12 00:00:00</text:p>
          </table:table-cell>
          <table:table-cell office:value-type="string">
            <text:p>20171212171530RdO_1816452_RiepilogoPA.pdf</text:p>
          </table:table-cell>
          <table:table-cell office:value-type="string">
            <text:p>uploads/20171212171530RdO_1816452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8170">
            <text:p>18170</text:p>
          </table:table-cell>
          <table:table-cell office:value-type="string">
            <text:p>RdO n. 1816452 - Fornitura di n. 1 scintillatore portatile</text:p>
          </table:table-cell>
          <table:table-cell office:value-type="float" office:value="30000">
            <text:p>30000</text:p>
          </table:table-cell>
          <table:table-cell office:value-type="string">
            <text:p>2017-12-12 00:00:00</text:p>
          </table:table-cell>
          <table:table-cell office:value-type="string">
            <text:p>20171222115627Avviso_proroga_termine_Scintillatore.pdf</text:p>
          </table:table-cell>
          <table:table-cell office:value-type="string">
            <text:p>uploads/20171222115627Avviso_proroga_termine_Scintillatore.pdf</text:p>
          </table:table-cell>
          <table:table-cell table:number-columns-repeated="2" office:value-type="string">
            <text:p>Avviso proroga termine scadenza</text:p>
          </table:table-cell>
          <table:table-cell table:number-columns-repeated="1016"/>
        </table:table-row>
        <table:table-row table:style-name="ro1">
          <table:table-cell office:value-type="float" office:value="18170">
            <text:p>18170</text:p>
          </table:table-cell>
          <table:table-cell office:value-type="string">
            <text:p>RdO n. 1816452 - Fornitura di n. 1 scintillatore portatile</text:p>
          </table:table-cell>
          <table:table-cell office:value-type="float" office:value="30000">
            <text:p>30000</text:p>
          </table:table-cell>
          <table:table-cell office:value-type="string">
            <text:p>2017-12-12 00:00:00</text:p>
          </table:table-cell>
          <table:table-cell office:value-type="string">
            <text:p>20180118132033RdO_1816452_Gara_deserta.pdf</text:p>
          </table:table-cell>
          <table:table-cell office:value-type="string">
            <text:p>uploads/20180118132033RdO_1816452_Gara_deserta.pdf</text:p>
          </table:table-cell>
          <table:table-cell table:number-columns-repeated="2" office:value-type="string">
            <text:p>Esito gara deserta</text:p>
          </table:table-cell>
          <table:table-cell table:number-columns-repeated="1016"/>
        </table:table-row>
        <table:table-row table:style-name="ro1">
          <table:table-cell office:value-type="float" office:value="18170">
            <text:p>18170</text:p>
          </table:table-cell>
          <table:table-cell office:value-type="string">
            <text:p>RdO n. 1816452 - Fornitura di n. 1 scintillatore portatile</text:p>
          </table:table-cell>
          <table:table-cell office:value-type="float" office:value="30000">
            <text:p>30000</text:p>
          </table:table-cell>
          <table:table-cell office:value-type="string">
            <text:p>2017-12-12 00:00:00</text:p>
          </table:table-cell>
          <table:table-cell office:value-type="string">
            <text:p>20180201085208DD_Rep_187_18_gara_deserta.pdf</text:p>
          </table:table-cell>
          <table:table-cell office:value-type="string">
            <text:p>uploads/20180201085208DD_Rep_187_18_gara_deserta.pdf</text:p>
          </table:table-cell>
          <table:table-cell table:number-columns-repeated="2" office:value-type="string">
            <text:p>Decreto gara deserta - Repertorio n. 187/2018</text:p>
          </table:table-cell>
          <table:table-cell table:number-columns-repeated="1016"/>
        </table:table-row>
        <table:table-row table:style-name="ro1">
          <table:table-cell office:value-type="float" office:value="18170">
            <text:p>18170</text:p>
          </table:table-cell>
          <table:table-cell office:value-type="string">
            <text:p>RdO n. 1816452 - Fornitura di n. 1 scintillatore portatile</text:p>
          </table:table-cell>
          <table:table-cell office:value-type="float" office:value="30000">
            <text:p>30000</text:p>
          </table:table-cell>
          <table:table-cell office:value-type="string">
            <text:p>2017-12-12 00:00:00</text:p>
          </table:table-cell>
          <table:table-cell office:value-type="string">
            <text:p>20180404112938CdA_18_10_2017.pdf</text:p>
          </table:table-cell>
          <table:table-cell office:value-type="string">
            <text:p>uploads/20180404112938CdA_18_10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206">
            <text:p>18206</text:p>
          </table:table-cell>
          <table:table-cell office:value-type="string">
            <text:p>Rimborso spese missione</text:p>
          </table:table-cell>
          <table:table-cell office:value-type="float" office:value="170">
            <text:p>170</text:p>
          </table:table-cell>
          <table:table-cell office:value-type="string">
            <text:p>2017-12-12 00:00:00</text:p>
          </table:table-cell>
          <table:table-cell table:number-columns-repeated="1020"/>
        </table:table-row>
        <table:table-row table:style-name="ro1">
          <table:table-cell office:value-type="float" office:value="18275">
            <text:p>18275</text:p>
          </table:table-cell>
          <table:table-cell office:value-type="string">
            <text:p>Materiale di consumo laboratorio</text:p>
          </table:table-cell>
          <table:table-cell office:value-type="float" office:value="273.6">
            <text:p>273,6</text:p>
          </table:table-cell>
          <table:table-cell office:value-type="string">
            <text:p>2017-12-12 00:00:00</text:p>
          </table:table-cell>
          <table:table-cell table:number-columns-repeated="1020"/>
        </table:table-row>
        <table:table-row table:style-name="ro1">
          <table:table-cell office:value-type="float" office:value="18362">
            <text:p>18362</text:p>
          </table:table-cell>
          <table:table-cell office:value-type="string">
            <text:p>Materiale di consumo </text:p>
          </table:table-cell>
          <table:table-cell office:value-type="float" office:value="408.22">
            <text:p>408,22</text:p>
          </table:table-cell>
          <table:table-cell office:value-type="string">
            <text:p>2017-12-12 00:00:00</text:p>
          </table:table-cell>
          <table:table-cell table:number-columns-repeated="1020"/>
        </table:table-row>
        <table:table-row table:style-name="ro1">
          <table:table-cell office:value-type="float" office:value="18573">
            <text:p>18573</text:p>
          </table:table-cell>
          <table:table-cell office:value-type="string">
            <text:p>Materiale di consumo</text:p>
          </table:table-cell>
          <table:table-cell office:value-type="float" office:value="610.86">
            <text:p>610,86</text:p>
          </table:table-cell>
          <table:table-cell office:value-type="string">
            <text:p>2017-12-12 00:00:00</text:p>
          </table:table-cell>
          <table:table-cell table:number-columns-repeated="1020"/>
        </table:table-row>
        <table:table-row table:style-name="ro1">
          <table:table-cell office:value-type="float" office:value="18765">
            <text:p>18765</text:p>
          </table:table-cell>
          <table:table-cell office:value-type="string">
            <text:p>Materiale di consumo di laboratorio _ CIG Z62213CEEE</text:p>
          </table:table-cell>
          <table:table-cell office:value-type="float" office:value="1226.92">
            <text:p>1226,92</text:p>
          </table:table-cell>
          <table:table-cell office:value-type="string">
            <text:p>2017-12-12 00:00:00</text:p>
          </table:table-cell>
          <table:table-cell table:number-columns-repeated="1020"/>
        </table:table-row>
        <table:table-row table:style-name="ro1">
          <table:table-cell office:value-type="float" office:value="19092">
            <text:p>19092</text:p>
          </table:table-cell>
          <table:table-cell office:value-type="string">
            <text:p>QUOTA DI ADESIONE AL SISTEMA DI CODIFICA ISBN</text:p>
          </table:table-cell>
          <table:table-cell office:value-type="float" office:value="129">
            <text:p>129</text:p>
          </table:table-cell>
          <table:table-cell office:value-type="string">
            <text:p>2017-12-12 00:00:00</text:p>
          </table:table-cell>
          <table:table-cell table:number-columns-repeated="1020"/>
        </table:table-row>
        <table:table-row table:style-name="ro1">
          <table:table-cell office:value-type="float" office:value="17953">
            <text:p>17953</text:p>
          </table:table-cell>
          <table:table-cell office:value-type="string">
            <text:p>RdO per la Fornitura e montaggio di n° 7 sedute operative per il Dipartimento Amministrativo Organizzazione e Gestione delle Risorse Umane</text:p>
          </table:table-cell>
          <table:table-cell office:value-type="float" office:value="650">
            <text:p>650</text:p>
          </table:table-cell>
          <table:table-cell office:value-type="string">
            <text:p>2017-12-13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7953">
            <text:p>17953</text:p>
          </table:table-cell>
          <table:table-cell office:value-type="string">
            <text:p>RdO per la Fornitura e montaggio di n° 7 sedute operative per il Dipartimento Amministrativo Organizzazione e Gestione delle Risorse Umane</text:p>
          </table:table-cell>
          <table:table-cell office:value-type="float" office:value="650">
            <text:p>650</text:p>
          </table:table-cell>
          <table:table-cell office:value-type="string">
            <text:p>2017-12-13 00:00:00</text:p>
          </table:table-cell>
          <table:table-cell office:value-type="string">
            <text:p>20171221135102Provvedimento_ammissione_fase_amministrativa_doc.pdf</text:p>
          </table:table-cell>
          <table:table-cell office:value-type="string">
            <text:p>uploads/20171221135102Provvedimento_ammissione_fase_amministrativa_doc.pdf</text:p>
          </table:table-cell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7953">
            <text:p>17953</text:p>
          </table:table-cell>
          <table:table-cell office:value-type="string">
            <text:p>RdO per la Fornitura e montaggio di n° 7 sedute operative per il Dipartimento Amministrativo Organizzazione e Gestione delle Risorse Umane</text:p>
          </table:table-cell>
          <table:table-cell office:value-type="float" office:value="650">
            <text:p>650</text:p>
          </table:table-cell>
          <table:table-cell office:value-type="string">
            <text:p>2017-12-13 00:00:00</text:p>
          </table:table-cell>
          <table:table-cell office:value-type="string">
            <text:p>20180219141545D_D_aggiudicazione_definitiva_n_352_del_19_02_2018.pdf</text:p>
          </table:table-cell>
          <table:table-cell office:value-type="string">
            <text:p>uploads/20180219141545D_D_aggiudicazione_definitiva_n_352_del_19_02_2018.pdf</text:p>
          </table:table-cell>
          <table:table-cell table:number-columns-repeated="2" office:value-type="string">
            <text:p>Provvedimento di aggiudicazione definitiva </text:p>
          </table:table-cell>
          <table:table-cell table:number-columns-repeated="1016"/>
        </table:table-row>
        <table:table-row table:style-name="ro1">
          <table:table-cell office:value-type="float" office:value="17953">
            <text:p>17953</text:p>
          </table:table-cell>
          <table:table-cell office:value-type="string">
            <text:p>RdO per la Fornitura e montaggio di n° 7 sedute operative per il Dipartimento Amministrativo Organizzazione e Gestione delle Risorse Umane</text:p>
          </table:table-cell>
          <table:table-cell office:value-type="float" office:value="650">
            <text:p>650</text:p>
          </table:table-cell>
          <table:table-cell office:value-type="string">
            <text:p>2017-12-13 00:00:00</text:p>
          </table:table-cell>
          <table:table-cell office:value-type="string">
            <text:p>20180613084607Avviso_esito_di_gara_7_sedute_operative.pdf</text:p>
          </table:table-cell>
          <table:table-cell office:value-type="string">
            <text:p>uploads/20180613084607Avviso_esito_di_gara_7_sedute_operative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7953">
            <text:p>17953</text:p>
          </table:table-cell>
          <table:table-cell office:value-type="string">
            <text:p>RdO per la Fornitura e montaggio di n° 7 sedute operative per il Dipartimento Amministrativo Organizzazione e Gestione delle Risorse Umane</text:p>
          </table:table-cell>
          <table:table-cell office:value-type="float" office:value="650">
            <text:p>650</text:p>
          </table:table-cell>
          <table:table-cell office:value-type="string">
            <text:p>2017-12-13 00:00:00</text:p>
          </table:table-cell>
          <table:table-cell office:value-type="string">
            <text:p>20171221135013D_D_Autorizz_RDO_per_la_fornitura_di_n_7_sedute_operative.pdf</text:p>
          </table:table-cell>
          <table:table-cell office:value-type="string">
            <text:p>uploads/20171221135013D_D_Autorizz_RDO_per_la_fornitura_di_n_7_sedute_operativ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8205">
            <text:p>18205</text:p>
          </table:table-cell>
          <table:table-cell office:value-type="string">
            <text:p>Rimborso spese anticipate servizi generali </text:p>
          </table:table-cell>
          <table:table-cell office:value-type="float" office:value="25.66">
            <text:p>25,66</text:p>
          </table:table-cell>
          <table:table-cell office:value-type="string">
            <text:p>2017-12-13 00:00:00</text:p>
          </table:table-cell>
          <table:table-cell table:number-columns-repeated="1020"/>
        </table:table-row>
        <table:table-row table:style-name="ro1">
          <table:table-cell office:value-type="float" office:value="18497">
            <text:p>18497</text:p>
          </table:table-cell>
          <table:table-cell office:value-type="string">
            <text:p>Manutenzione attrezzature audiovisive</text:p>
          </table:table-cell>
          <table:table-cell office:value-type="float" office:value="420">
            <text:p>420</text:p>
          </table:table-cell>
          <table:table-cell office:value-type="string">
            <text:p>2017-12-13 00:00:00</text:p>
          </table:table-cell>
          <table:table-cell table:number-columns-repeated="1020"/>
        </table:table-row>
        <table:table-row table:style-name="ro1">
          <table:table-cell office:value-type="float" office:value="18766">
            <text:p>18766</text:p>
          </table:table-cell>
          <table:table-cell office:value-type="string">
            <text:p>Materiale di consumo di laboratorio _ CIG Z242148E14</text:p>
          </table:table-cell>
          <table:table-cell office:value-type="float" office:value="124.08">
            <text:p>124,08</text:p>
          </table:table-cell>
          <table:table-cell office:value-type="string">
            <text:p>2017-12-13 00:00:00</text:p>
          </table:table-cell>
          <table:table-cell table:number-columns-repeated="1020"/>
        </table:table-row>
        <table:table-row table:style-name="ro1">
          <table:table-cell office:value-type="float" office:value="19116">
            <text:p>19116</text:p>
          </table:table-cell>
          <table:table-cell office:value-type="string">
            <text:p>Materiale Bibliografico cartaceo (Periodici) Polo Annunziata annate 2004/2017</text:p>
          </table:table-cell>
          <table:table-cell office:value-type="float" office:value="33431.05">
            <text:p>33431,05</text:p>
          </table:table-cell>
          <table:table-cell office:value-type="string">
            <text:p>2017-12-13 00:00:00</text:p>
          </table:table-cell>
          <table:table-cell table:number-columns-repeated="1020"/>
        </table:table-row>
        <table:table-row table:style-name="ro1">
          <table:table-cell office:value-type="float" office:value="18374">
            <text:p>18374</text:p>
          </table:table-cell>
          <table:table-cell office:value-type="string">
            <text:p>Acquisto materie prime</text:p>
          </table:table-cell>
          <table:table-cell office:value-type="float" office:value="1943.4">
            <text:p>1943,4</text:p>
          </table:table-cell>
          <table:table-cell office:value-type="string">
            <text:p>2017-12-14 00:00:00</text:p>
          </table:table-cell>
          <table:table-cell table:number-columns-repeated="1020"/>
        </table:table-row>
        <table:table-row table:style-name="ro1">
          <table:table-cell office:value-type="float" office:value="18884">
            <text:p>18884</text:p>
          </table:table-cell>
          <table:table-cell office:value-type="string">
            <text:p>Acquisto attrezzature tecnico informatiche</text:p>
          </table:table-cell>
          <table:table-cell office:value-type="float" office:value="6756.92">
            <text:p>6756,92</text:p>
          </table:table-cell>
          <table:table-cell office:value-type="string">
            <text:p>2017-12-14 00:00:00</text:p>
          </table:table-cell>
          <table:table-cell table:number-columns-repeated="1020"/>
        </table:table-row>
        <table:table-row table:style-name="ro1">
          <table:table-cell office:value-type="float" office:value="18498">
            <text:p>18498</text:p>
          </table:table-cell>
          <table:table-cell office:value-type="string">
            <text:p>Acquisto pacchetti software </text:p>
          </table:table-cell>
          <table:table-cell office:value-type="float" office:value="802.57">
            <text:p>802,57</text:p>
          </table:table-cell>
          <table:table-cell office:value-type="string">
            <text:p>2017-12-15 00:00:00</text:p>
          </table:table-cell>
          <table:table-cell table:number-columns-repeated="1020"/>
        </table:table-row>
        <table:table-row table:style-name="ro1">
          <table:table-cell office:value-type="float" office:value="18574">
            <text:p>18574</text:p>
          </table:table-cell>
          <table:table-cell office:value-type="string">
            <text:p>Riparazione fotocopiatrice multifunzione 01 Canon IR 2520</text:p>
          </table:table-cell>
          <table:table-cell office:value-type="float" office:value="60">
            <text:p>60</text:p>
          </table:table-cell>
          <table:table-cell office:value-type="string">
            <text:p>2017-12-15 00:00:00</text:p>
          </table:table-cell>
          <table:table-cell table:number-columns-repeated="1020"/>
        </table:table-row>
        <table:table-row table:style-name="ro1">
          <table:table-cell office:value-type="float" office:value="18363">
            <text:p>18363</text:p>
          </table:table-cell>
          <table:table-cell office:value-type="string">
            <text:p>Macchine da ufficio</text:p>
          </table:table-cell>
          <table:table-cell office:value-type="float" office:value="874">
            <text:p>874</text:p>
          </table:table-cell>
          <table:table-cell office:value-type="string">
            <text:p>2017-12-17 00:00:00</text:p>
          </table:table-cell>
          <table:table-cell table:number-columns-repeated="1020"/>
        </table:table-row>
        <table:table-row table:style-name="ro1">
          <table:table-cell office:value-type="float" office:value="18230">
            <text:p>18230</text:p>
          </table:table-cell>
          <table:table-cell office:value-type="string">
            <text:p>Workshop Internazionale e Congresso nazionale SICP - B.O. n. 111/2017</text:p>
          </table:table-cell>
          <table:table-cell office:value-type="float" office:value="903.05">
            <text:p>903,05</text:p>
          </table:table-cell>
          <table:table-cell office:value-type="string">
            <text:p>2017-12-18 00:00:00</text:p>
          </table:table-cell>
          <table:table-cell table:number-columns-repeated="1020"/>
        </table:table-row>
        <table:table-row table:style-name="ro1">
          <table:table-cell office:value-type="float" office:value="18231">
            <text:p>18231</text:p>
          </table:table-cell>
          <table:table-cell office:value-type="string">
            <text:p>Manutenzione fotocopiatrice <text:s/>B.O. n. 112/2017</text:p>
          </table:table-cell>
          <table:table-cell office:value-type="float" office:value="381.4">
            <text:p>381,4</text:p>
          </table:table-cell>
          <table:table-cell office:value-type="string">
            <text:p>2017-12-18 00:00:00</text:p>
          </table:table-cell>
          <table:table-cell table:number-columns-repeated="1020"/>
        </table:table-row>
        <table:table-row table:style-name="ro1">
          <table:table-cell office:value-type="float" office:value="18375">
            <text:p>18375</text:p>
          </table:table-cell>
          <table:table-cell office:value-type="string">
            <text:p>Mobili e arredi aule</text:p>
          </table:table-cell>
          <table:table-cell office:value-type="float" office:value="1557.38">
            <text:p>1557,38</text:p>
          </table:table-cell>
          <table:table-cell office:value-type="string">
            <text:p>2017-12-18 00:00:00</text:p>
          </table:table-cell>
          <table:table-cell table:number-columns-repeated="1020"/>
        </table:table-row>
        <table:table-row table:style-name="ro1">
          <table:table-cell office:value-type="float" office:value="18376">
            <text:p>18376</text:p>
          </table:table-cell>
          <table:table-cell office:value-type="string">
            <text:p>Mobili e arredi aule</text:p>
          </table:table-cell>
          <table:table-cell office:value-type="float" office:value="550">
            <text:p>550</text:p>
          </table:table-cell>
          <table:table-cell office:value-type="string">
            <text:p>2017-12-18 00:00:00</text:p>
          </table:table-cell>
          <table:table-cell table:number-columns-repeated="1020"/>
        </table:table-row>
        <table:table-row table:style-name="ro1">
          <table:table-cell office:value-type="float" office:value="18377">
            <text:p>18377</text:p>
          </table:table-cell>
          <table:table-cell office:value-type="string">
            <text:p>Mobili e arredi aule - Attrezzature informatiche</text:p>
          </table:table-cell>
          <table:table-cell office:value-type="float" office:value="5460.5">
            <text:p>5460,5</text:p>
          </table:table-cell>
          <table:table-cell office:value-type="string">
            <text:p>2017-12-18 00:00:00</text:p>
          </table:table-cell>
          <table:table-cell table:number-columns-repeated="1020"/>
        </table:table-row>
        <table:table-row table:style-name="ro1">
          <table:table-cell office:value-type="float" office:value="18501">
            <text:p>18501</text:p>
          </table:table-cell>
          <table:table-cell office:value-type="string">
            <text:p>Acquisto computer </text:p>
          </table:table-cell>
          <table:table-cell office:value-type="float" office:value="1698">
            <text:p>1698</text:p>
          </table:table-cell>
          <table:table-cell office:value-type="string">
            <text:p>2017-12-18 00:00:00</text:p>
          </table:table-cell>
          <table:table-cell table:number-columns-repeated="1020"/>
        </table:table-row>
        <table:table-row table:style-name="ro1">
          <table:table-cell office:value-type="float" office:value="18502">
            <text:p>18502</text:p>
          </table:table-cell>
          <table:table-cell office:value-type="string">
            <text:p>Acquisto attrezzature audio </text:p>
          </table:table-cell>
          <table:table-cell office:value-type="float" office:value="2080">
            <text:p>2080</text:p>
          </table:table-cell>
          <table:table-cell office:value-type="string">
            <text:p>2017-12-18 00:00:00</text:p>
          </table:table-cell>
          <table:table-cell table:number-columns-repeated="1020"/>
        </table:table-row>
        <table:table-row table:style-name="ro1">
          <table:table-cell office:value-type="float" office:value="18767">
            <text:p>18767</text:p>
          </table:table-cell>
          <table:table-cell office:value-type="string">
            <text:p>Organizzazione Convegni Corsi ed Eventi _ CIG Z59215EAB4</text:p>
          </table:table-cell>
          <table:table-cell office:value-type="float" office:value="408.22">
            <text:p>408,22</text:p>
          </table:table-cell>
          <table:table-cell office:value-type="string">
            <text:p>2017-12-18 00:00:00</text:p>
          </table:table-cell>
          <table:table-cell table:number-columns-repeated="1020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office:value-type="string">
            <text:p>20180109101048Lettera_Invito_AS_1819618.pdf</text:p>
          </table:table-cell>
          <table:table-cell office:value-type="string">
            <text:p>uploads/20180109101048Lettera_Invito_AS_1819618.pdf</text:p>
          </table:table-cell>
          <table:table-cell table:number-columns-repeated="2" office:value-type="string">
            <text:p>SDAPA - Appalto Specifico servizo di pulizia. Lettera Invito.</text:p>
          </table:table-cell>
          <table:table-cell table:number-columns-repeated="1016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office:value-type="string">
            <text:p>2018030811580319321_Provvedimento_ammissione.pdf</text:p>
          </table:table-cell>
          <table:table-cell office:value-type="string">
            <text:p>uploads/2018030811580319321_Provvedimento_ammissione.pdf</text:p>
          </table:table-cell>
          <table:table-cell table:number-columns-repeated="2" office:value-type="string">
            <text:p>Provvedimento di ammissione, ai sensi dell'art. 29, comma 1, D. Lgs. 50/2016 e s.m.i.</text:p>
          </table:table-cell>
          <table:table-cell table:number-columns-repeated="1016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office:value-type="string">
            <text:p>20180404123035DD_rep_641_del_30_03_2018_nomina_Seggio_di_gara.pdf</text:p>
          </table:table-cell>
          <table:table-cell office:value-type="string">
            <text:p>uploads/20180404123035DD_rep_641_del_30_03_2018_nomina_Seggio_di_gara.pdf</text:p>
          </table:table-cell>
          <table:table-cell table:number-columns-repeated="2" office:value-type="string">
            <text:p>DD n. 641 del 30/03/2018_nomina Seggio di gara</text:p>
          </table:table-cell>
          <table:table-cell table:number-columns-repeated="1016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office:value-type="string">
            <text:p>20180404131859Provvedimento_esclusione_lotto_1_prot_26164_del_04_04_2018.pdf</text:p>
          </table:table-cell>
          <table:table-cell office:value-type="string">
            <text:p>uploads/20180404131859Provvedimento_esclusione_lotto_1_prot_26164_del_04_04_2018.pdf</text:p>
          </table:table-cell>
          <table:table-cell table:number-columns-repeated="2" office:value-type="string">
            <text:p>Provvedimento di esclusione offerenti, ai sensi dell'art. 29, comma 1, D.Lgs. 50/2016 e s.m.i.</text:p>
          </table:table-cell>
          <table:table-cell table:number-columns-repeated="1016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office:value-type="string">
            <text:p>20180427102206Provvedimento_esclusione_Lotto_2_prot_n_32152_del_27_04_2018.pdf</text:p>
          </table:table-cell>
          <table:table-cell office:value-type="string">
            <text:p>uploads/20180427102206Provvedimento_esclusione_Lotto_2_prot_n_32152_del_27_04_2018.pdf</text:p>
          </table:table-cell>
          <table:table-cell table:number-columns-repeated="2" office:value-type="string">
            <text:p>Provvedimento di esclusione offerenti, ai sensi dell'art. 29, comma 1, D.Lgs. 50/2016 e s.m.i.Lotto2</text:p>
          </table:table-cell>
          <table:table-cell table:number-columns-repeated="1016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table:number-columns-repeated="2"/>
          <table:table-cell table:number-columns-repeated="2" office:value-type="string">
            <text:p>Provvedimento di esclusione offerenti, ai sensi dell'art. 29, comma 1, D.Lgs. 50/2016 e s.m.i.</text:p>
          </table:table-cell>
          <table:table-cell table:number-columns-repeated="1016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office:value-type="string">
            <text:p>2018051611112036788_18_Provvedimento_esclusione_lotto3.pdf</text:p>
          </table:table-cell>
          <table:table-cell office:value-type="string">
            <text:p>uploads/2018051611112036788_18_Provvedimento_esclusione_lotto3.pdf</text:p>
          </table:table-cell>
          <table:table-cell table:number-columns-repeated="2" office:value-type="string">
            <text:p>Provvedimento di esclusione offerenti, ai sensi dell'art. 29, comma 1, D.Lgs. 50/2016 e s.m.i. </text:p>
          </table:table-cell>
          <table:table-cell table:number-columns-repeated="1016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office:value-type="string">
            <text:p>20180627085335Provvedimento_riammissione_ESPERIA.pdf</text:p>
          </table:table-cell>
          <table:table-cell office:value-type="string">
            <text:p>uploads/20180627085335Provvedimento_riammissione_ESPERIA.pdf</text:p>
          </table:table-cell>
          <table:table-cell table:number-columns-repeated="2" office:value-type="string">
            <text:p>Provvedimento di riammissione offerenti in gara.</text:p>
          </table:table-cell>
          <table:table-cell table:number-columns-repeated="1016"/>
        </table:table-row>
        <table:table-row table:style-name="ro1">
          <table:table-cell office:value-type="float" office:value="18372">
            <text:p>18372</text:p>
          </table:table-cell>
          <table:table-cell office:value-type="string">
            <text:p>SDAPA - Appalto Specifico "Servizio di pulizia ed igiene ambientale dei plessi dell'Università degli Studi di Messina n. 1819618".</text:p>
          </table:table-cell>
          <table:table-cell office:value-type="float" office:value="6180364.24">
            <text:p>6180364,24</text:p>
          </table:table-cell>
          <table:table-cell office:value-type="string">
            <text:p>2017-12-19 00:00:00</text:p>
          </table:table-cell>
          <table:table-cell office:value-type="string">
            <text:p>20181010144150DD_Rep_2143_2018_Aggiudicazione_SDAPA_Pulizie.pdf</text:p>
          </table:table-cell>
          <table:table-cell office:value-type="string">
            <text:p>uploads/20181010144150DD_Rep_2143_2018_Aggiudicazione_SDAPA_Pulizie.pdf</text:p>
          </table:table-cell>
          <table:table-cell table:number-columns-repeated="2" office:value-type="string">
            <text:p>Decreto di aggiudicazione Rep. n. 2143/2018</text:p>
          </table:table-cell>
          <table:table-cell table:number-columns-repeated="1016"/>
        </table:table-row>
        <table:table-row table:style-name="ro1">
          <table:table-cell office:value-type="float" office:value="18769">
            <text:p>18769</text:p>
          </table:table-cell>
          <table:table-cell office:value-type="string">
            <text:p>Organizzazione Convegni Corsi ed Eventi _ CIG Z382163526</text:p>
          </table:table-cell>
          <table:table-cell office:value-type="float" office:value="450">
            <text:p>450</text:p>
          </table:table-cell>
          <table:table-cell office:value-type="string">
            <text:p>2017-12-19 00:00:00</text:p>
          </table:table-cell>
          <table:table-cell table:number-columns-repeated="1020"/>
        </table:table-row>
        <table:table-row table:style-name="ro1">
          <table:table-cell office:value-type="float" office:value="18770">
            <text:p>18770</text:p>
          </table:table-cell>
          <table:table-cell office:value-type="string">
            <text:p>ODA 4057164_Acquisto Attrezzature Informatiche_ CIG Z202163977</text:p>
          </table:table-cell>
          <table:table-cell office:value-type="float" office:value="200">
            <text:p>200</text:p>
          </table:table-cell>
          <table:table-cell office:value-type="string">
            <text:p>2017-12-19 00:00:00</text:p>
          </table:table-cell>
          <table:table-cell table:number-columns-repeated="1020"/>
        </table:table-row>
        <table:table-row table:style-name="ro1">
          <table:table-cell office:value-type="float" office:value="18771">
            <text:p>18771</text:p>
          </table:table-cell>
          <table:table-cell office:value-type="string">
            <text:p>ODA 4057203_Materiale di cancelleria e altro materiale di consumo _ CIG Z652163A6A</text:p>
          </table:table-cell>
          <table:table-cell office:value-type="float" office:value="124.52">
            <text:p>124,52</text:p>
          </table:table-cell>
          <table:table-cell office:value-type="string">
            <text:p>2017-12-19 00:00:00</text:p>
          </table:table-cell>
          <table:table-cell table:number-columns-repeated="1020"/>
        </table:table-row>
        <table:table-row table:style-name="ro1">
          <table:table-cell office:value-type="float" office:value="18504">
            <text:p>18504</text:p>
          </table:table-cell>
          <table:table-cell office:value-type="string">
            <text:p>Acquisto attrezzature informatiche </text:p>
          </table:table-cell>
          <table:table-cell office:value-type="float" office:value="174">
            <text:p>174</text:p>
          </table:table-cell>
          <table:table-cell office:value-type="string">
            <text:p>2017-12-20 00:00:00</text:p>
          </table:table-cell>
          <table:table-cell table:number-columns-repeated="1020"/>
        </table:table-row>
        <table:table-row table:style-name="ro1">
          <table:table-cell office:value-type="float" office:value="19075">
            <text:p>19075</text:p>
          </table:table-cell>
          <table:table-cell office:value-type="string">
            <text:p>RDO MEPA SUDDIVISA IN 5 LOTTI PER FORNITURA MATERIALE FUNZIONALITA' UFFICIO CARECI</text:p>
          </table:table-cell>
          <table:table-cell office:value-type="float" office:value="3822">
            <text:p>3822</text:p>
          </table:table-cell>
          <table:table-cell office:value-type="string">
            <text:p>2017-12-20 00:00:00</text:p>
          </table:table-cell>
          <table:table-cell table:number-columns-repeated="1020"/>
        </table:table-row>
        <table:table-row table:style-name="ro1">
          <table:table-cell office:value-type="float" office:value="19093">
            <text:p>19093</text:p>
          </table:table-cell>
          <table:table-cell office:value-type="string">
            <text:p>MATERIALE BIBLIORAFICO</text:p>
          </table:table-cell>
          <table:table-cell office:value-type="float" office:value="960">
            <text:p>960</text:p>
          </table:table-cell>
          <table:table-cell office:value-type="string">
            <text:p>2017-12-21 00:00:00</text:p>
          </table:table-cell>
          <table:table-cell table:number-columns-repeated="1020"/>
        </table:table-row>
        <table:table-row table:style-name="ro1">
          <table:table-cell office:value-type="float" office:value="19137">
            <text:p>19137</text:p>
          </table:table-cell>
          <table:table-cell office:value-type="string">
            <text:p>Acquisto materiale Keysight Technologies</text:p>
          </table:table-cell>
          <table:table-cell office:value-type="float" office:value="4098">
            <text:p>4098</text:p>
          </table:table-cell>
          <table:table-cell office:value-type="string">
            <text:p>2017-12-21 00:00:00</text:p>
          </table:table-cell>
          <table:table-cell office:value-type="string">
            <text:p>20180131152604Decreto.pdf</text:p>
          </table:table-cell>
          <table:table-cell office:value-type="string">
            <text:p>uploads/20180131152604Decreto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38">
            <text:p>19138</text:p>
          </table:table-cell>
          <table:table-cell office:value-type="string">
            <text:p>Acquisto gas tecnici</text:p>
          </table:table-cell>
          <table:table-cell office:value-type="float" office:value="1065">
            <text:p>1065</text:p>
          </table:table-cell>
          <table:table-cell office:value-type="string">
            <text:p>2017-12-21 00:00:00</text:p>
          </table:table-cell>
          <table:table-cell office:value-type="string">
            <text:p>20180131152902Decreto_1.pdf</text:p>
          </table:table-cell>
          <table:table-cell office:value-type="string">
            <text:p>uploads/20180131152902Decreto_1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39">
            <text:p>19139</text:p>
          </table:table-cell>
          <table:table-cell office:value-type="string">
            <text:p>Acquisto materiale di consumo per microscopia elettronica</text:p>
          </table:table-cell>
          <table:table-cell office:value-type="float" office:value="1200">
            <text:p>1200</text:p>
          </table:table-cell>
          <table:table-cell office:value-type="string">
            <text:p>2017-12-21 00:00:00</text:p>
          </table:table-cell>
          <table:table-cell office:value-type="string">
            <text:p>20180131153208Decreto_2.pdf</text:p>
          </table:table-cell>
          <table:table-cell office:value-type="string">
            <text:p>uploads/20180131153208Decreto_2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41">
            <text:p>19141</text:p>
          </table:table-cell>
          <table:table-cell office:value-type="string">
            <text:p>Acquisto cella di carico 5n</text:p>
          </table:table-cell>
          <table:table-cell office:value-type="float" office:value="1300">
            <text:p>1300</text:p>
          </table:table-cell>
          <table:table-cell office:value-type="string">
            <text:p>2017-12-21 00:00:00</text:p>
          </table:table-cell>
          <table:table-cell office:value-type="string">
            <text:p>20180131154034Decreto_4.pdf</text:p>
          </table:table-cell>
          <table:table-cell office:value-type="string">
            <text:p>uploads/20180131154034Decreto_4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42">
            <text:p>19142</text:p>
          </table:table-cell>
          <table:table-cell office:value-type="string">
            <text:p>Acquisto prodotti chimici da laboratorio</text:p>
          </table:table-cell>
          <table:table-cell office:value-type="float" office:value="1300">
            <text:p>1300</text:p>
          </table:table-cell>
          <table:table-cell office:value-type="string">
            <text:p>2017-12-21 00:00:00</text:p>
          </table:table-cell>
          <table:table-cell table:number-columns-repeated="2"/>
          <table:table-cell table:number-columns-repeated="2" office:value-type="string">
            <text:p>DET</text:p>
          </table:table-cell>
          <table:table-cell table:number-columns-repeated="1016"/>
        </table:table-row>
        <table:table-row table:style-name="ro1">
          <table:table-cell office:value-type="float" office:value="19142">
            <text:p>19142</text:p>
          </table:table-cell>
          <table:table-cell office:value-type="string">
            <text:p>Acquisto prodotti chimici da laboratorio</text:p>
          </table:table-cell>
          <table:table-cell office:value-type="float" office:value="1300">
            <text:p>1300</text:p>
          </table:table-cell>
          <table:table-cell office:value-type="string">
            <text:p>2017-12-21 00:00:00</text:p>
          </table:table-cell>
          <table:table-cell office:value-type="string">
            <text:p>20180131154603Decreto_5.pdf</text:p>
          </table:table-cell>
          <table:table-cell office:value-type="string">
            <text:p>uploads/20180131154603Decreto_5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321">
            <text:p>18321</text:p>
          </table:table-cell>
          <table:table-cell office:value-type="string">
            <text:p>Lavori di Ripristino del pacchetto impermeabile delle terrazze di coperture dell’edificio ex Incubatore, ubicato in C.da Papardo, ed interventi vari di bonifica dei locali interni.</text:p>
          </table:table-cell>
          <table:table-cell office:value-type="float" office:value="39000">
            <text:p>39000</text:p>
          </table:table-cell>
          <table:table-cell office:value-type="string">
            <text:p>2017-12-22 00:00:00</text:p>
          </table:table-cell>
          <table:table-cell office:value-type="string">
            <text:p>20171222124535Decreto_Impredil.pdf</text:p>
          </table:table-cell>
          <table:table-cell office:value-type="string">
            <text:p>uploads/20171222124535Decreto_Impredil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321">
            <text:p>18321</text:p>
          </table:table-cell>
          <table:table-cell office:value-type="string">
            <text:p>Lavori di Ripristino del pacchetto impermeabile delle terrazze di coperture dell’edificio ex Incubatore, ubicato in C.da Papardo, ed interventi vari di bonifica dei locali interni.</text:p>
          </table:table-cell>
          <table:table-cell office:value-type="float" office:value="39000">
            <text:p>39000</text:p>
          </table:table-cell>
          <table:table-cell office:value-type="string">
            <text:p>2017-12-22 00:00:00</text:p>
          </table:table-cell>
          <table:table-cell office:value-type="string">
            <text:p>20171222124601Verbale_di_verifica_OFFERTA.pdf</text:p>
          </table:table-cell>
          <table:table-cell office:value-type="string">
            <text:p>uploads/20171222124601Verbale_di_verifica_OFFERTA.pdf</text:p>
          </table:table-cell>
          <table:table-cell table:number-columns-repeated="2" office:value-type="string">
            <text:p>Verbale verifica offerte</text:p>
          </table:table-cell>
          <table:table-cell table:number-columns-repeated="1016"/>
        </table:table-row>
        <table:table-row table:style-name="ro1">
          <table:table-cell office:value-type="float" office:value="18321">
            <text:p>18321</text:p>
          </table:table-cell>
          <table:table-cell office:value-type="string">
            <text:p>Lavori di Ripristino del pacchetto impermeabile delle terrazze di coperture dell’edificio ex Incubatore, ubicato in C.da Papardo, ed interventi vari di bonifica dei locali interni.</text:p>
          </table:table-cell>
          <table:table-cell office:value-type="float" office:value="39000">
            <text:p>39000</text:p>
          </table:table-cell>
          <table:table-cell office:value-type="string">
            <text:p>2017-12-22 00:00:00</text:p>
          </table:table-cell>
          <table:table-cell office:value-type="string">
            <text:p>20171222124612Lettera_contratto_con_firme_Nuova_Impredil.pdf</text:p>
          </table:table-cell>
          <table:table-cell office:value-type="string">
            <text:p>uploads/20171222124612Lettera_contratto_con_firme_Nuova_Impredil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18321">
            <text:p>18321</text:p>
          </table:table-cell>
          <table:table-cell office:value-type="string">
            <text:p>Lavori di Ripristino del pacchetto impermeabile delle terrazze di coperture dell’edificio ex Incubatore, ubicato in C.da Papardo, ed interventi vari di bonifica dei locali interni.</text:p>
          </table:table-cell>
          <table:table-cell office:value-type="float" office:value="39000">
            <text:p>39000</text:p>
          </table:table-cell>
          <table:table-cell office:value-type="string">
            <text:p>2017-12-22 00:00:00</text:p>
          </table:table-cell>
          <table:table-cell office:value-type="string">
            <text:p>2018031912234201_Certificato_consegna_lavori.pdf</text:p>
          </table:table-cell>
          <table:table-cell office:value-type="string">
            <text:p>uploads/2018031912234201_Certificato_consegna_lavori.pdf</text:p>
          </table:table-cell>
          <table:table-cell table:number-columns-repeated="2" office:value-type="string">
            <text:p>Certificato consegna lavori</text:p>
          </table:table-cell>
          <table:table-cell table:number-columns-repeated="1016"/>
        </table:table-row>
        <table:table-row table:style-name="ro1">
          <table:table-cell office:value-type="float" office:value="18321">
            <text:p>18321</text:p>
          </table:table-cell>
          <table:table-cell office:value-type="string">
            <text:p>Lavori di Ripristino del pacchetto impermeabile delle terrazze di coperture dell’edificio ex Incubatore, ubicato in C.da Papardo, ed interventi vari di bonifica dei locali interni.</text:p>
          </table:table-cell>
          <table:table-cell office:value-type="float" office:value="39000">
            <text:p>39000</text:p>
          </table:table-cell>
          <table:table-cell office:value-type="string">
            <text:p>2017-12-22 00:00:00</text:p>
          </table:table-cell>
          <table:table-cell office:value-type="string">
            <text:p>2018031912240402_Certificato_ultimazione_lavori_.pdf</text:p>
          </table:table-cell>
          <table:table-cell office:value-type="string">
            <text:p>uploads/2018031912240402_Certificato_ultimazione_lavori_.pdf</text:p>
          </table:table-cell>
          <table:table-cell table:number-columns-repeated="2" office:value-type="string">
            <text:p>Certificato ultimazione lavori</text:p>
          </table:table-cell>
          <table:table-cell table:number-columns-repeated="1016"/>
        </table:table-row>
        <table:table-row table:style-name="ro1">
          <table:table-cell office:value-type="float" office:value="18321">
            <text:p>18321</text:p>
          </table:table-cell>
          <table:table-cell office:value-type="string">
            <text:p>Lavori di Ripristino del pacchetto impermeabile delle terrazze di coperture dell’edificio ex Incubatore, ubicato in C.da Papardo, ed interventi vari di bonifica dei locali interni.</text:p>
          </table:table-cell>
          <table:table-cell office:value-type="float" office:value="39000">
            <text:p>39000</text:p>
          </table:table-cell>
          <table:table-cell office:value-type="string">
            <text:p>2017-12-22 00:00:00</text:p>
          </table:table-cell>
          <table:table-cell office:value-type="string">
            <text:p>2018031912254103_C_E.L</text:p>
          </table:table-cell>
          <table:table-cell office:value-type="string">
            <text:p>uploads/2018031912254103_C_E.L</text:p>
          </table:table-cell>
          <table:table-cell table:number-columns-repeated="2" office:value-type="string">
            <text:p>Certificato esecuzione lavori</text:p>
          </table:table-cell>
          <table:table-cell table:number-columns-repeated="1016"/>
        </table:table-row>
        <table:table-row table:style-name="ro1">
          <table:table-cell office:value-type="float" office:value="18505">
            <text:p>18505</text:p>
          </table:table-cell>
          <table:table-cell office:value-type="string">
            <text:p>Acquisto n.1 armadio rack </text:p>
          </table:table-cell>
          <table:table-cell office:value-type="float" office:value="1074">
            <text:p>1074</text:p>
          </table:table-cell>
          <table:table-cell office:value-type="string">
            <text:p>2017-12-22 00:00:00</text:p>
          </table:table-cell>
          <table:table-cell table:number-columns-repeated="1020"/>
        </table:table-row>
        <table:table-row table:style-name="ro1">
          <table:table-cell office:value-type="float" office:value="18506">
            <text:p>18506</text:p>
          </table:table-cell>
          <table:table-cell office:value-type="string">
            <text:p>Acquisto n.2 Amboni in pioppo sagomato </text:p>
          </table:table-cell>
          <table:table-cell office:value-type="float" office:value="1000">
            <text:p>1000</text:p>
          </table:table-cell>
          <table:table-cell office:value-type="string">
            <text:p>2017-12-22 00:00:00</text:p>
          </table:table-cell>
          <table:table-cell table:number-columns-repeated="1020"/>
        </table:table-row>
        <table:table-row table:style-name="ro1">
          <table:table-cell office:value-type="float" office:value="18507">
            <text:p>18507</text:p>
          </table:table-cell>
          <table:table-cell office:value-type="string">
            <text:p>Acquisto materiale di cancelleria</text:p>
          </table:table-cell>
          <table:table-cell office:value-type="float" office:value="380">
            <text:p>380</text:p>
          </table:table-cell>
          <table:table-cell office:value-type="string">
            <text:p>2017-12-27 00:00:00</text:p>
          </table:table-cell>
          <table:table-cell table:number-columns-repeated="1020"/>
        </table:table-row>
        <table:table-row table:style-name="ro1">
          <table:table-cell office:value-type="float" office:value="18329">
            <text:p>18329</text:p>
          </table:table-cell>
          <table:table-cell office:value-type="string">
            <text:p>RdO n. 1833734 - Fornitura per l’UOC di Oftalmologia, suddivisa in due lotti: Lotto 1 – Fornitura di n. 1 Piattaforma per studio della superficie oculare e cornea; Lotto 2 – Fornitura di n. 1 Microscopio per endotelio</text:p>
          </table:table-cell>
          <table:table-cell office:value-type="float" office:value="95000">
            <text:p>95000</text:p>
          </table:table-cell>
          <table:table-cell office:value-type="string">
            <text:p>2017-12-28 00:00:00</text:p>
          </table:table-cell>
          <table:table-cell office:value-type="string">
            <text:p>20171228101730RdO_1833734_RiepilogoPA.pdf</text:p>
          </table:table-cell>
          <table:table-cell office:value-type="string">
            <text:p>uploads/20171228101730RdO_1833734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8329">
            <text:p>18329</text:p>
          </table:table-cell>
          <table:table-cell office:value-type="string">
            <text:p>RdO n. 1833734 - Fornitura per l’UOC di Oftalmologia, suddivisa in due lotti: Lotto 1 – Fornitura di n. 1 Piattaforma per studio della superficie oculare e cornea; Lotto 2 – Fornitura di n. 1 Microscopio per endotelio</text:p>
          </table:table-cell>
          <table:table-cell office:value-type="float" office:value="95000">
            <text:p>95000</text:p>
          </table:table-cell>
          <table:table-cell office:value-type="string">
            <text:p>2017-12-28 00:00:00</text:p>
          </table:table-cell>
          <table:table-cell office:value-type="string">
            <text:p>20180206100329Delibera_CdA_18_10_2017.pdf</text:p>
          </table:table-cell>
          <table:table-cell office:value-type="string">
            <text:p>uploads/20180206100329Delibera_CdA_18_10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329">
            <text:p>18329</text:p>
          </table:table-cell>
          <table:table-cell office:value-type="string">
            <text:p>RdO n. 1833734 - Fornitura per l’UOC di Oftalmologia, suddivisa in due lotti: Lotto 1 – Fornitura di n. 1 Piattaforma per studio della superficie oculare e cornea; Lotto 2 – Fornitura di n. 1 Microscopio per endotelio</text:p>
          </table:table-cell>
          <table:table-cell office:value-type="float" office:value="95000">
            <text:p>95000</text:p>
          </table:table-cell>
          <table:table-cell office:value-type="string">
            <text:p>2017-12-28 00:00:00</text:p>
          </table:table-cell>
          <table:table-cell office:value-type="string">
            <text:p>20180206100840Provvedimento_prot_9291_2018_Lotti_1_e_2.pdf</text:p>
          </table:table-cell>
          <table:table-cell office:value-type="string">
            <text:p>uploads/20180206100840Provvedimento_prot_9291_2018_Lotti_1_e_2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8329">
            <text:p>18329</text:p>
          </table:table-cell>
          <table:table-cell office:value-type="string">
            <text:p>RdO n. 1833734 - Fornitura per l’UOC di Oftalmologia, suddivisa in due lotti: Lotto 1 – Fornitura di n. 1 Piattaforma per studio della superficie oculare e cornea; Lotto 2 – Fornitura di n. 1 Microscopio per endotelio</text:p>
          </table:table-cell>
          <table:table-cell office:value-type="float" office:value="95000">
            <text:p>95000</text:p>
          </table:table-cell>
          <table:table-cell office:value-type="string">
            <text:p>2017-12-28 00:00:00</text:p>
          </table:table-cell>
          <table:table-cell office:value-type="string">
            <text:p>20180220081533DD_Rep_189_2018_Nomina_Seggio_Oftalmologia.pdf</text:p>
          </table:table-cell>
          <table:table-cell office:value-type="string">
            <text:p>uploads/20180220081533DD_Rep_189_2018_Nomina_Seggio_Oftalmologia.pdf</text:p>
          </table:table-cell>
          <table:table-cell table:number-columns-repeated="2" office:value-type="string">
            <text:p>Decreto nomina seggio di gara</text:p>
          </table:table-cell>
          <table:table-cell table:number-columns-repeated="1016"/>
        </table:table-row>
        <table:table-row table:style-name="ro1">
          <table:table-cell office:value-type="float" office:value="18329">
            <text:p>18329</text:p>
          </table:table-cell>
          <table:table-cell office:value-type="string">
            <text:p>RdO n. 1833734 - Fornitura per l’UOC di Oftalmologia, suddivisa in due lotti: Lotto 1 – Fornitura di n. 1 Piattaforma per studio della superficie oculare e cornea; Lotto 2 – Fornitura di n. 1 Microscopio per endotelio</text:p>
          </table:table-cell>
          <table:table-cell office:value-type="float" office:value="95000">
            <text:p>95000</text:p>
          </table:table-cell>
          <table:table-cell office:value-type="string">
            <text:p>2017-12-28 00:00:00</text:p>
          </table:table-cell>
          <table:table-cell office:value-type="string">
            <text:p>20180220081544DD_Rep_362_2018_Comm_2_lotti.pdf</text:p>
          </table:table-cell>
          <table:table-cell office:value-type="string">
            <text:p>uploads/20180220081544DD_Rep_362_2018_Comm_2_lotti.pdf</text:p>
          </table:table-cell>
          <table:table-cell table:number-columns-repeated="2" office:value-type="string">
            <text:p>Decreto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8329">
            <text:p>18329</text:p>
          </table:table-cell>
          <table:table-cell office:value-type="string">
            <text:p>RdO n. 1833734 - Fornitura per l’UOC di Oftalmologia, suddivisa in due lotti: Lotto 1 – Fornitura di n. 1 Piattaforma per studio della superficie oculare e cornea; Lotto 2 – Fornitura di n. 1 Microscopio per endotelio</text:p>
          </table:table-cell>
          <table:table-cell office:value-type="float" office:value="95000">
            <text:p>95000</text:p>
          </table:table-cell>
          <table:table-cell office:value-type="string">
            <text:p>2017-12-28 00:00:00</text:p>
          </table:table-cell>
          <table:table-cell office:value-type="string">
            <text:p>20180411130537DD_Rep_708_2018_Aggiud_Oftalmologia_Lotti_1_e_2.pdf</text:p>
          </table:table-cell>
          <table:table-cell office:value-type="string">
            <text:p>uploads/20180411130537DD_Rep_708_2018_Aggiud_Oftalmologia_Lotti_1_e_2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8329">
            <text:p>18329</text:p>
          </table:table-cell>
          <table:table-cell office:value-type="string">
            <text:p>RdO n. 1833734 - Fornitura per l’UOC di Oftalmologia, suddivisa in due lotti: Lotto 1 – Fornitura di n. 1 Piattaforma per studio della superficie oculare e cornea; Lotto 2 – Fornitura di n. 1 Microscopio per endotelio</text:p>
          </table:table-cell>
          <table:table-cell office:value-type="float" office:value="95000">
            <text:p>95000</text:p>
          </table:table-cell>
          <table:table-cell office:value-type="string">
            <text:p>2017-12-28 00:00:00</text:p>
          </table:table-cell>
          <table:table-cell office:value-type="string">
            <text:p>20180607161433Avviso_esito_di_gara.pdf</text:p>
          </table:table-cell>
          <table:table-cell office:value-type="string">
            <text:p>uploads/20180607161433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8334">
            <text:p>18334</text:p>
          </table:table-cell>
          <table:table-cell office:value-type="string">
            <text:p>RdO n. 1834081 - Fornitura per l’UOC di Oftalmologia, suddivisa in due lotti: Lotto 1 – Fornitura di n. 1 Faco-vitrectomo; Lotto 2 – Fornitura di n. 1 Yag Laser</text:p>
          </table:table-cell>
          <table:table-cell office:value-type="float" office:value="110000">
            <text:p>110000</text:p>
          </table:table-cell>
          <table:table-cell office:value-type="string">
            <text:p>2017-12-28 00:00:00</text:p>
          </table:table-cell>
          <table:table-cell office:value-type="string">
            <text:p>20171228123927RdO_1834081_RiepilogoPA.pdf</text:p>
          </table:table-cell>
          <table:table-cell office:value-type="string">
            <text:p>uploads/20171228123927RdO_1834081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8334">
            <text:p>18334</text:p>
          </table:table-cell>
          <table:table-cell office:value-type="string">
            <text:p>RdO n. 1834081 - Fornitura per l’UOC di Oftalmologia, suddivisa in due lotti: Lotto 1 – Fornitura di n. 1 Faco-vitrectomo; Lotto 2 – Fornitura di n. 1 Yag Laser</text:p>
          </table:table-cell>
          <table:table-cell office:value-type="float" office:value="110000">
            <text:p>110000</text:p>
          </table:table-cell>
          <table:table-cell office:value-type="string">
            <text:p>2017-12-28 00:00:00</text:p>
          </table:table-cell>
          <table:table-cell office:value-type="string">
            <text:p>20180206100329Delibera_CdA_18_10_2017.pdf</text:p>
          </table:table-cell>
          <table:table-cell office:value-type="string">
            <text:p>uploads/20180206100329Delibera_CdA_18_10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334">
            <text:p>18334</text:p>
          </table:table-cell>
          <table:table-cell office:value-type="string">
            <text:p>RdO n. 1834081 - Fornitura per l’UOC di Oftalmologia, suddivisa in due lotti: Lotto 1 – Fornitura di n. 1 Faco-vitrectomo; Lotto 2 – Fornitura di n. 1 Yag Laser</text:p>
          </table:table-cell>
          <table:table-cell office:value-type="float" office:value="110000">
            <text:p>110000</text:p>
          </table:table-cell>
          <table:table-cell office:value-type="string">
            <text:p>2017-12-28 00:00:00</text:p>
          </table:table-cell>
          <table:table-cell office:value-type="string">
            <text:p>20180316104400Provvedimento_ammissione_Lotti_1_e_2.pdf</text:p>
          </table:table-cell>
          <table:table-cell office:value-type="string">
            <text:p>uploads/20180316104400Provvedimento_ammissione_Lotti_1_e_2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8334">
            <text:p>18334</text:p>
          </table:table-cell>
          <table:table-cell office:value-type="string">
            <text:p>RdO n. 1834081 - Fornitura per l’UOC di Oftalmologia, suddivisa in due lotti: Lotto 1 – Fornitura di n. 1 Faco-vitrectomo; Lotto 2 – Fornitura di n. 1 Yag Laser</text:p>
          </table:table-cell>
          <table:table-cell office:value-type="float" office:value="110000">
            <text:p>110000</text:p>
          </table:table-cell>
          <table:table-cell office:value-type="string">
            <text:p>2017-12-28 00:00:00</text:p>
          </table:table-cell>
          <table:table-cell office:value-type="string">
            <text:p>20180621082036Provv_esclusione_fase_tecnica_RdO_Oftalm.pdf</text:p>
          </table:table-cell>
          <table:table-cell office:value-type="string">
            <text:p>uploads/20180621082036Provv_esclusione_fase_tecnica_RdO_Oftalm.pdf</text:p>
          </table:table-cell>
          <table:table-cell table:number-columns-repeated="2" office:value-type="string">
            <text:p>Provvedimento di esclusione fase tecnica - Lotto 2</text:p>
          </table:table-cell>
          <table:table-cell table:number-columns-repeated="1016"/>
        </table:table-row>
        <table:table-row table:style-name="ro1">
          <table:table-cell office:value-type="float" office:value="18334">
            <text:p>18334</text:p>
          </table:table-cell>
          <table:table-cell office:value-type="string">
            <text:p>RdO n. 1834081 - Fornitura per l’UOC di Oftalmologia, suddivisa in due lotti: Lotto 1 – Fornitura di n. 1 Faco-vitrectomo; Lotto 2 – Fornitura di n. 1 Yag Laser</text:p>
          </table:table-cell>
          <table:table-cell office:value-type="float" office:value="110000">
            <text:p>110000</text:p>
          </table:table-cell>
          <table:table-cell office:value-type="string">
            <text:p>2017-12-28 00:00:00</text:p>
          </table:table-cell>
          <table:table-cell office:value-type="string">
            <text:p>20180810083949DD_Aggiudicazione_Oftalmologia_2_lotti.pdf</text:p>
          </table:table-cell>
          <table:table-cell office:value-type="string">
            <text:p>uploads/20180810083949DD_Aggiudicazione_Oftalmologia_2_lotti.pdf</text:p>
          </table:table-cell>
          <table:table-cell table:number-columns-repeated="2" office:value-type="string">
            <text:p>Decreto di aggiudicazione Rep. n. 1658</text:p>
          </table:table-cell>
          <table:table-cell table:number-columns-repeated="1016"/>
        </table:table-row>
        <table:table-row table:style-name="ro1">
          <table:table-cell office:value-type="float" office:value="18335">
            <text:p>18335</text:p>
          </table:table-cell>
          <table:table-cell office:value-type="string">
            <text:p>RdO n. 1834196 - Fornitura per l’UOC di Ostetricia, suddivisa in due lotti: Lotto 1 – Fornitura di n. 1 Ecografo per Ostetricia e Ginecologia Oncologica; Lotto 2 – Fornitura di n. 1 Ecografo portatile</text:p>
          </table:table-cell>
          <table:table-cell office:value-type="float" office:value="100000">
            <text:p>100000</text:p>
          </table:table-cell>
          <table:table-cell office:value-type="string">
            <text:p>2017-12-28 00:00:00</text:p>
          </table:table-cell>
          <table:table-cell office:value-type="string">
            <text:p>20171228134329RdO_1834196_RiepilogoPA.pdf</text:p>
          </table:table-cell>
          <table:table-cell office:value-type="string">
            <text:p>uploads/20171228134329RdO_1834196_RiepilogoPA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18335">
            <text:p>18335</text:p>
          </table:table-cell>
          <table:table-cell office:value-type="string">
            <text:p>RdO n. 1834196 - Fornitura per l’UOC di Ostetricia, suddivisa in due lotti: Lotto 1 – Fornitura di n. 1 Ecografo per Ostetricia e Ginecologia Oncologica; Lotto 2 – Fornitura di n. 1 Ecografo portatile</text:p>
          </table:table-cell>
          <table:table-cell office:value-type="float" office:value="100000">
            <text:p>100000</text:p>
          </table:table-cell>
          <table:table-cell office:value-type="string">
            <text:p>2017-12-28 00:00:00</text:p>
          </table:table-cell>
          <table:table-cell office:value-type="string">
            <text:p>20180404112938CdA_18_10_2017.pdf</text:p>
          </table:table-cell>
          <table:table-cell office:value-type="string">
            <text:p>uploads/20180404112938CdA_18_10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335">
            <text:p>18335</text:p>
          </table:table-cell>
          <table:table-cell office:value-type="string">
            <text:p>RdO n. 1834196 - Fornitura per l’UOC di Ostetricia, suddivisa in due lotti: Lotto 1 – Fornitura di n. 1 Ecografo per Ostetricia e Ginecologia Oncologica; Lotto 2 – Fornitura di n. 1 Ecografo portatile</text:p>
          </table:table-cell>
          <table:table-cell office:value-type="float" office:value="100000">
            <text:p>100000</text:p>
          </table:table-cell>
          <table:table-cell office:value-type="string">
            <text:p>2017-12-28 00:00:00</text:p>
          </table:table-cell>
          <table:table-cell office:value-type="string">
            <text:p>20180404113324Delibera_CdA_del_27_11_2017.pdf</text:p>
          </table:table-cell>
          <table:table-cell office:value-type="string">
            <text:p>uploads/20180404113324Delibera_CdA_del_27_11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335">
            <text:p>18335</text:p>
          </table:table-cell>
          <table:table-cell office:value-type="string">
            <text:p>RdO n. 1834196 - Fornitura per l’UOC di Ostetricia, suddivisa in due lotti: Lotto 1 – Fornitura di n. 1 Ecografo per Ostetricia e Ginecologia Oncologica; Lotto 2 – Fornitura di n. 1 Ecografo portatile</text:p>
          </table:table-cell>
          <table:table-cell office:value-type="float" office:value="100000">
            <text:p>100000</text:p>
          </table:table-cell>
          <table:table-cell office:value-type="string">
            <text:p>2017-12-28 00:00:00</text:p>
          </table:table-cell>
          <table:table-cell office:value-type="string">
            <text:p>20180416142948Avviso_riapertura_termini.pdf</text:p>
          </table:table-cell>
          <table:table-cell office:value-type="string">
            <text:p>uploads/20180416142948Avviso_riapertura_termini.pdf</text:p>
          </table:table-cell>
          <table:table-cell table:number-columns-repeated="2" office:value-type="string">
            <text:p>Avviso riapertura termini</text:p>
          </table:table-cell>
          <table:table-cell table:number-columns-repeated="1016"/>
        </table:table-row>
        <table:table-row table:style-name="ro1">
          <table:table-cell office:value-type="float" office:value="18335">
            <text:p>18335</text:p>
          </table:table-cell>
          <table:table-cell office:value-type="string">
            <text:p>RdO n. 1834196 - Fornitura per l’UOC di Ostetricia, suddivisa in due lotti: Lotto 1 – Fornitura di n. 1 Ecografo per Ostetricia e Ginecologia Oncologica; Lotto 2 – Fornitura di n. 1 Ecografo portatile</text:p>
          </table:table-cell>
          <table:table-cell office:value-type="float" office:value="100000">
            <text:p>100000</text:p>
          </table:table-cell>
          <table:table-cell office:value-type="string">
            <text:p>2017-12-28 00:00:00</text:p>
          </table:table-cell>
          <table:table-cell office:value-type="string">
            <text:p>20190218095915Provvedimento_ammissione_Lotti_1_e_2.pdf</text:p>
          </table:table-cell>
          <table:table-cell office:value-type="string">
            <text:p>uploads/20190218095915Provvedimento_ammissione_Lotti_1_e_2.pdf</text:p>
          </table:table-cell>
          <table:table-cell table:number-columns-repeated="2" office:value-type="string">
            <text:p>Provvedimento ammissione</text:p>
          </table:table-cell>
          <table:table-cell table:number-columns-repeated="1016"/>
        </table:table-row>
        <table:table-row table:style-name="ro1">
          <table:table-cell office:value-type="float" office:value="18508">
            <text:p>18508</text:p>
          </table:table-cell>
          <table:table-cell office:value-type="string">
            <text:p>Acquisto n.12 tende con binari </text:p>
          </table:table-cell>
          <table:table-cell office:value-type="float" office:value="2700">
            <text:p>2700</text:p>
          </table:table-cell>
          <table:table-cell office:value-type="string">
            <text:p>2017-12-28 00:00:00</text:p>
          </table:table-cell>
          <table:table-cell table:number-columns-repeated="1020"/>
        </table:table-row>
        <table:table-row table:style-name="ro1">
          <table:table-cell office:value-type="float" office:value="18509">
            <text:p>18509</text:p>
          </table:table-cell>
          <table:table-cell office:value-type="string">
            <text:p>Acquisto <text:s/>tende con binari </text:p>
          </table:table-cell>
          <table:table-cell office:value-type="float" office:value="1590">
            <text:p>1590</text:p>
          </table:table-cell>
          <table:table-cell office:value-type="string">
            <text:p>2017-12-28 00:00:00</text:p>
          </table:table-cell>
          <table:table-cell table:number-columns-repeated="1020"/>
        </table:table-row>
        <table:table-row table:style-name="ro1">
          <table:table-cell office:value-type="float" office:value="18802">
            <text:p>18802</text:p>
          </table:table-cell>
          <table:table-cell office:value-type="string">
            <text:p>Rimborso spese viaggio e soggiorno</text:p>
          </table:table-cell>
          <table:table-cell office:value-type="float" office:value="2700">
            <text:p>2700</text:p>
          </table:table-cell>
          <table:table-cell office:value-type="string">
            <text:p>2017-12-31 00:00:00</text:p>
          </table:table-cell>
          <table:table-cell table:number-columns-repeated="1020"/>
        </table:table-row>
        <table:table-row table:style-name="ro1">
          <table:table-cell office:value-type="float" office:value="18952">
            <text:p>18952</text:p>
          </table:table-cell>
          <table:table-cell office:value-type="string">
            <text:p>Rimborso spese </text:p>
          </table:table-cell>
          <table:table-cell office:value-type="float" office:value="522.11">
            <text:p>522,11</text:p>
          </table:table-cell>
          <table:table-cell office:value-type="string">
            <text:p>2017-12-31 00:00:00</text:p>
          </table:table-cell>
          <table:table-cell table:number-columns-repeated="1020"/>
        </table:table-row>
        <table:table-row table:style-name="ro1" table:number-rows-repeated="10466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1.4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_5f_allegati_5f_avcp" style:display-name="PageStyle_esportazione_allegati_avc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52" meta:object-count="0"/>
    <meta:generator>OpenOffice/4.1.3$Win32 OpenOffice.org_project/413m1$Build-9783</meta:generator>
  </office:meta>
</office:document-meta>
</file>