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4cm"/>
    </style:style>
    <style:style style:name="co2" style:family="table-column">
      <style:table-column-properties fo:break-before="auto" style:column-width="22.4cm"/>
    </style:style>
    <style:style style:name="co3" style:family="table-column">
      <style:table-column-properties fo:break-before="auto" style:column-width="8.652cm"/>
    </style:style>
    <style:style style:name="co4" style:family="table-column">
      <style:table-column-properties fo:break-before="auto" style:column-width="12.88cm"/>
    </style:style>
    <style:style style:name="co5" style:family="table-column">
      <style:table-column-properties fo:break-before="auto" style:column-width="6.832cm"/>
    </style:style>
    <style:style style:name="ro1" style:family="table-row">
      <style:table-row-properties style:row-height="0.453cm" fo:break-before="auto" style:use-optimal-row-height="true"/>
    </style:style>
    <style:style style:name="ro2" style:family="table-row">
      <style:table-row-properties style:row-height="0.794cm" fo:break-before="auto" style:use-optimal-row-height="false"/>
    </style:style>
    <style:style style:name="ta1" style:family="table" style:master-page-name="PageStyle_5f_esportazione_5f_allegati_5f_avcp">
      <style:table-properties table:display="true" style:writing-mode="lr-tb"/>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esportazione_allegati_avcp"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1"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7" table:default-cell-style-name="Excel_20_Built-in_20_Normal"/>
        <table:table-row table:style-name="ro1">
          <table:table-cell office:value-type="string">
            <text:p>id</text:p>
          </table:table-cell>
          <table:table-cell office:value-type="string">
            <text:p>oggetto</text:p>
          </table:table-cell>
          <table:table-cell office:value-type="string">
            <text:p>importo_iva_esclusa</text:p>
          </table:table-cell>
          <table:table-cell office:value-type="string">
            <text:p>data_pubblicazione</text:p>
          </table:table-cell>
          <table:table-cell office:value-type="string">
            <text:p>Nome file</text:p>
          </table:table-cell>
          <table:table-cell office:value-type="string">
            <text:p>path</text:p>
          </table:table-cell>
          <table:table-cell office:value-type="string">
            <text:p>descrizione file</text:p>
          </table:table-cell>
          <table:table-cell office:value-type="string">
            <text:p>title file</text:p>
          </table:table-cell>
          <table:table-cell table:number-columns-repeated="1016"/>
        </table:table-row>
        <table:table-row table:style-name="ro1">
          <table:table-cell office:value-type="float" office:value="15072">
            <text:p>15072</text:p>
          </table:table-cell>
          <table:table-cell office:value-type="string">
            <text:p>Fornitura di servizi aggiuntivi personale UNILAV per prestazioni c/terzi (1° sem. 2016)</text:p>
          </table:table-cell>
          <table:table-cell office:value-type="float" office:value="812.79">
            <text:p>812,79</text:p>
          </table:table-cell>
          <table:table-cell office:value-type="string">
            <text:p>2016-01-01 00:00:00</text:p>
          </table:table-cell>
          <table:table-cell table:number-columns-repeated="1020"/>
        </table:table-row>
        <table:table-row table:style-name="ro1">
          <table:table-cell office:value-type="float" office:value="17365">
            <text:p>17365</text:p>
          </table:table-cell>
          <table:table-cell office:value-type="string">
            <text:p>MATERIALE DI CONSUMO LABORATORIO </text:p>
          </table:table-cell>
          <table:table-cell office:value-type="float" office:value="999.2">
            <text:p>999,2</text:p>
          </table:table-cell>
          <table:table-cell office:value-type="string">
            <text:p>2016-01-02 00:00:00</text:p>
          </table:table-cell>
          <table:table-cell table:number-columns-repeated="1020"/>
        </table:table-row>
        <table:table-row table:style-name="ro1">
          <table:table-cell office:value-type="float" office:value="13352">
            <text:p>13352</text:p>
          </table:table-cell>
          <table:table-cell office:value-type="string">
            <text:p>Sottoscrizioni CAS SCIFINDER 2016 </text:p>
          </table:table-cell>
          <table:table-cell office:value-type="float" office:value="38039.63">
            <text:p>38039,63</text:p>
          </table:table-cell>
          <table:table-cell office:value-type="string">
            <text:p>2016-01-04 00:00:00</text:p>
          </table:table-cell>
          <table:table-cell table:number-columns-repeated="1020"/>
        </table:table-row>
        <table:table-row table:style-name="ro1">
          <table:table-cell office:value-type="float" office:value="13465">
            <text:p>13465</text:p>
          </table:table-cell>
          <table:table-cell office:value-type="string">
            <text:p>Sottoscrizioni IOP 2016 </text:p>
          </table:table-cell>
          <table:table-cell office:value-type="float" office:value="6195.29">
            <text:p>6195,29</text:p>
          </table:table-cell>
          <table:table-cell office:value-type="string">
            <text:p>2016-01-04 00:00:00</text:p>
          </table:table-cell>
          <table:table-cell table:number-columns-repeated="1020"/>
        </table:table-row>
        <table:table-row table:style-name="ro1">
          <table:table-cell office:value-type="float" office:value="13936">
            <text:p>13936</text:p>
          </table:table-cell>
          <table:table-cell office:value-type="string">
            <text:p>Sottoscrizione AIP 2016 </text:p>
          </table:table-cell>
          <table:table-cell office:value-type="float" office:value="7664.29">
            <text:p>7664,29</text:p>
          </table:table-cell>
          <table:table-cell office:value-type="string">
            <text:p>2016-01-04 00:00:00</text:p>
          </table:table-cell>
          <table:table-cell table:number-columns-repeated="1020"/>
        </table:table-row>
        <table:table-row table:style-name="ro1">
          <table:table-cell office:value-type="float" office:value="8963">
            <text:p>8963</text:p>
          </table:table-cell>
          <table:table-cell office:value-type="string">
            <text:p>RdO per la fornitura di toner originali Xerox e Oki per il Centro Stampa</text:p>
          </table:table-cell>
          <table:table-cell office:value-type="float" office:value="4800">
            <text:p>4800</text:p>
          </table:table-cell>
          <table:table-cell office:value-type="string">
            <text:p>2016-01-08 00:00:00</text:p>
          </table:table-cell>
          <table:table-cell office:value-type="string">
            <text:p>20160111075556D_D_autorizz_acquisto_MEPA_2.doc</text:p>
          </table:table-cell>
          <table:table-cell office:value-type="string">
            <text:p>uploads/20160111075556D_D_autorizz_acquisto_MEPA_2.doc</text:p>
          </table:table-cell>
          <table:table-cell table:number-columns-repeated="2" office:value-type="string">
            <text:p>D.D. autorizzazione espletamento RdO</text:p>
          </table:table-cell>
          <table:table-cell table:number-columns-repeated="1016"/>
        </table:table-row>
        <table:table-row table:style-name="ro1">
          <table:table-cell office:value-type="float" office:value="8963">
            <text:p>8963</text:p>
          </table:table-cell>
          <table:table-cell office:value-type="string">
            <text:p>RdO per la fornitura di toner originali Xerox e Oki per il Centro Stampa</text:p>
          </table:table-cell>
          <table:table-cell office:value-type="float" office:value="4800">
            <text:p>4800</text:p>
          </table:table-cell>
          <table:table-cell office:value-type="string">
            <text:p>2016-01-08 00:00:00</text:p>
          </table:table-cell>
          <table:table-cell office:value-type="string">
            <text:p>20160119103102D_D_autorizzazione_MEPA.pdf</text:p>
          </table:table-cell>
          <table:table-cell office:value-type="string">
            <text:p>uploads/20160119103102D_D_autorizzazione_MEPA.pdf</text:p>
          </table:table-cell>
          <table:table-cell table:number-columns-repeated="2" office:value-type="string">
            <text:p>D.D. autorizzativo</text:p>
          </table:table-cell>
          <table:table-cell table:number-columns-repeated="1016"/>
        </table:table-row>
        <table:table-row table:style-name="ro1">
          <table:table-cell office:value-type="float" office:value="8963">
            <text:p>8963</text:p>
          </table:table-cell>
          <table:table-cell office:value-type="string">
            <text:p>RdO per la fornitura di toner originali Xerox e Oki per il Centro Stampa</text:p>
          </table:table-cell>
          <table:table-cell office:value-type="float" office:value="4800">
            <text:p>4800</text:p>
          </table:table-cell>
          <table:table-cell office:value-type="string">
            <text:p>2016-01-08 00:00:00</text:p>
          </table:table-cell>
          <table:table-cell office:value-type="string">
            <text:p>20160303110705D_D_aggiudicazione.pdf</text:p>
          </table:table-cell>
          <table:table-cell office:value-type="string">
            <text:p>uploads/20160303110705D_D_aggiudicazione.pdf</text:p>
          </table:table-cell>
          <table:table-cell table:number-columns-repeated="2" office:value-type="string">
            <text:p>Provvedimento di affidamento</text:p>
          </table:table-cell>
          <table:table-cell table:number-columns-repeated="1016"/>
        </table:table-row>
        <table:table-row table:style-name="ro1">
          <table:table-cell office:value-type="float" office:value="13061">
            <text:p>13061</text:p>
          </table:table-cell>
          <table:table-cell office:value-type="string">
            <text:p>Lavori di sostituzione del trasformatore della cabina elettrica MT-BT dell'Edificio Principale della Facoltà di Scienze e Tecnologie del Polo Papardo</text:p>
          </table:table-cell>
          <table:table-cell office:value-type="float" office:value="10160">
            <text:p>10160</text:p>
          </table:table-cell>
          <table:table-cell office:value-type="string">
            <text:p>2016-01-08 00:00:00</text:p>
          </table:table-cell>
          <table:table-cell table:number-columns-repeated="1020"/>
        </table:table-row>
        <table:table-row table:style-name="ro1">
          <table:table-cell office:value-type="float" office:value="13097">
            <text:p>13097</text:p>
          </table:table-cell>
          <table:table-cell office:value-type="string">
            <text:p>Lavori di ristrutturazione da eseguire presso la Direzione Servizi Didattici ed in altri uffici afferenti al Dipartimento Amministrativo Servizi Didattici, Ricerca e Alta Formazione e al Dipartimento Amministrativo Organizzazione e Gestione delle Risorse </text:p>
          </table:table-cell>
          <table:table-cell office:value-type="float" office:value="21704.59">
            <text:p>21704,59</text:p>
          </table:table-cell>
          <table:table-cell office:value-type="string">
            <text:p>2016-01-08 00:00:00</text:p>
          </table:table-cell>
          <table:table-cell table:number-columns-repeated="1020"/>
        </table:table-row>
        <table:table-row table:style-name="ro1">
          <table:table-cell office:value-type="float" office:value="9516">
            <text:p>9516</text:p>
          </table:table-cell>
          <table:table-cell office:value-type="string">
            <text:p>Fornitura e Customizzazione di n. 5 Lettori di Schede Magnetiche</text:p>
          </table:table-cell>
          <table:table-cell office:value-type="float" office:value="731.5">
            <text:p>731,5</text:p>
          </table:table-cell>
          <table:table-cell office:value-type="string">
            <text:p>2016-01-11 00:00:00</text:p>
          </table:table-cell>
          <table:table-cell office:value-type="string">
            <text:p>20160111111501D_D_Espletam_RDO.pdf</text:p>
          </table:table-cell>
          <table:table-cell office:value-type="string">
            <text:p>uploads/20160111111501D_D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9516">
            <text:p>9516</text:p>
          </table:table-cell>
          <table:table-cell office:value-type="string">
            <text:p>Fornitura e Customizzazione di n. 5 Lettori di Schede Magnetiche</text:p>
          </table:table-cell>
          <table:table-cell office:value-type="float" office:value="731.5">
            <text:p>731,5</text:p>
          </table:table-cell>
          <table:table-cell office:value-type="string">
            <text:p>2016-01-11 00:00:00</text:p>
          </table:table-cell>
          <table:table-cell office:value-type="string">
            <text:p>20160205103651D_D_REVOCA_RDO.pdf</text:p>
          </table:table-cell>
          <table:table-cell office:value-type="string">
            <text:p>uploads/20160205103651D_D_REVOCA_RDO.pdf</text:p>
          </table:table-cell>
          <table:table-cell table:number-columns-repeated="2" office:value-type="string">
            <text:p>Provvedimento di Revoca RDO </text:p>
          </table:table-cell>
          <table:table-cell table:number-columns-repeated="1016"/>
        </table:table-row>
        <table:table-row table:style-name="ro1">
          <table:table-cell office:value-type="float" office:value="13141">
            <text:p>13141</text:p>
          </table:table-cell>
          <table:table-cell office:value-type="string">
            <text:p>Sottoscrizione elettroniche e collezioni ELSEVIER 2016</text:p>
          </table:table-cell>
          <table:table-cell office:value-type="float" office:value="247002.9">
            <text:p>247002,9</text:p>
          </table:table-cell>
          <table:table-cell office:value-type="string">
            <text:p>2016-01-11 00:00:00</text:p>
          </table:table-cell>
          <table:table-cell table:number-columns-repeated="1020"/>
        </table:table-row>
        <table:table-row table:style-name="ro1">
          <table:table-cell office:value-type="float" office:value="9532">
            <text:p>9532</text:p>
          </table:table-cell>
          <table:table-cell office:value-type="string">
            <text:p>Indagine di mercato per valutazione costi riparazione motoveicolo</text:p>
          </table:table-cell>
          <table:table-cell/>
          <table:table-cell office:value-type="string">
            <text:p>2016-01-12 00:00:00</text:p>
          </table:table-cell>
          <table:table-cell office:value-type="string">
            <text:p>20160112114446Avviso_indagine_mercato.pdf</text:p>
          </table:table-cell>
          <table:table-cell office:value-type="string">
            <text:p>uploads/20160112114446Avviso_indagine_mercato.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4005">
            <text:p>14005</text:p>
          </table:table-cell>
          <table:table-cell office:value-type="string">
            <text:p>Fornitura materiale di consumo informatico Dipartimento Ingegneria</text:p>
          </table:table-cell>
          <table:table-cell office:value-type="float" office:value="173.76">
            <text:p>173,76</text:p>
          </table:table-cell>
          <table:table-cell office:value-type="string">
            <text:p>2016-01-12 00:00:00</text:p>
          </table:table-cell>
          <table:table-cell table:number-columns-repeated="1020"/>
        </table:table-row>
        <table:table-row table:style-name="ro1">
          <table:table-cell office:value-type="float" office:value="15236">
            <text:p>15236</text:p>
          </table:table-cell>
          <table:table-cell office:value-type="string">
            <text:p>Skills Card + Esami ECDL</text:p>
          </table:table-cell>
          <table:table-cell office:value-type="float" office:value="936">
            <text:p>936</text:p>
          </table:table-cell>
          <table:table-cell office:value-type="string">
            <text:p>2016-01-18 00:00:00</text:p>
          </table:table-cell>
          <table:table-cell table:number-columns-repeated="1020"/>
        </table:table-row>
        <table:table-row table:style-name="ro1">
          <table:table-cell office:value-type="float" office:value="9513">
            <text:p>9513</text:p>
          </table:table-cell>
          <table:table-cell office:value-type="string">
            <text:p>RdO per la fornitura di n° 7 targhe in plexiglass per il Centro Disabilità</text:p>
          </table:table-cell>
          <table:table-cell office:value-type="float" office:value="300">
            <text:p>300</text:p>
          </table:table-cell>
          <table:table-cell office:value-type="string">
            <text:p>2016-01-19 00:00:00</text:p>
          </table:table-cell>
          <table:table-cell office:value-type="string">
            <text:p>20160113093331D_D_autorizzazione_espletamento_RdO.pdf</text:p>
          </table:table-cell>
          <table:table-cell office:value-type="string">
            <text:p>uploads/20160113093331D_D_autorizzazione_espletamento_RdO.pdf</text:p>
          </table:table-cell>
          <table:table-cell table:number-columns-repeated="2" office:value-type="string">
            <text:p>D.D. autorizzazione espletamento RdO</text:p>
          </table:table-cell>
          <table:table-cell table:number-columns-repeated="1016"/>
        </table:table-row>
        <table:table-row table:style-name="ro1">
          <table:table-cell office:value-type="float" office:value="9513">
            <text:p>9513</text:p>
          </table:table-cell>
          <table:table-cell office:value-type="string">
            <text:p>RdO per la fornitura di n° 7 targhe in plexiglass per il Centro Disabilità</text:p>
          </table:table-cell>
          <table:table-cell office:value-type="float" office:value="300">
            <text:p>300</text:p>
          </table:table-cell>
          <table:table-cell office:value-type="string">
            <text:p>2016-01-19 00:00:00</text:p>
          </table:table-cell>
          <table:table-cell office:value-type="string">
            <text:p>20160315170555D_D_aggiudicazione_ditta_Seberg.pdf</text:p>
          </table:table-cell>
          <table:table-cell office:value-type="string">
            <text:p>uploads/20160315170555D_D_aggiudicazione_ditta_Seberg.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4013">
            <text:p>14013</text:p>
          </table:table-cell>
          <table:table-cell office:value-type="string">
            <text:p>Fornitura timbri Dipartimento di Ingegneria</text:p>
          </table:table-cell>
          <table:table-cell office:value-type="float" office:value="129">
            <text:p>129</text:p>
          </table:table-cell>
          <table:table-cell office:value-type="string">
            <text:p>2016-01-21 00:00:00</text:p>
          </table:table-cell>
          <table:table-cell table:number-columns-repeated="1020"/>
        </table:table-row>
        <table:table-row table:style-name="ro1">
          <table:table-cell office:value-type="float" office:value="14004">
            <text:p>14004</text:p>
          </table:table-cell>
          <table:table-cell office:value-type="string">
            <text:p>Rimborso spese relatore convengo di Diritto Costituzionale Messina 5 dicembre 2015</text:p>
          </table:table-cell>
          <table:table-cell office:value-type="float" office:value="244.89">
            <text:p>244,89</text:p>
          </table:table-cell>
          <table:table-cell office:value-type="string">
            <text:p>2016-01-22 00:00:00</text:p>
          </table:table-cell>
          <table:table-cell table:number-columns-repeated="1020"/>
        </table:table-row>
        <table:table-row table:style-name="ro1">
          <table:table-cell office:value-type="float" office:value="14110">
            <text:p>14110</text:p>
          </table:table-cell>
          <table:table-cell office:value-type="string">
            <text:p>Rimborso <text:s/>spese</text:p>
          </table:table-cell>
          <table:table-cell office:value-type="float" office:value="434.79">
            <text:p>434,79</text:p>
          </table:table-cell>
          <table:table-cell office:value-type="string">
            <text:p>2016-01-25 00:00:00</text:p>
          </table:table-cell>
          <table:table-cell table:number-columns-repeated="1020"/>
        </table:table-row>
        <table:table-row table:style-name="ro1">
          <table:table-cell office:value-type="float" office:value="12181">
            <text:p>12181</text:p>
          </table:table-cell>
          <table:table-cell office:value-type="string">
            <text:p>Sottoscrizione Risorsa elettronica Nature 2016</text:p>
          </table:table-cell>
          <table:table-cell office:value-type="float" office:value="11418">
            <text:p>11418</text:p>
          </table:table-cell>
          <table:table-cell office:value-type="string">
            <text:p>2016-01-26 00:00:00</text:p>
          </table:table-cell>
          <table:table-cell table:number-columns-repeated="1020"/>
        </table:table-row>
        <table:table-row table:style-name="ro1">
          <table:table-cell office:value-type="float" office:value="12279">
            <text:p>12279</text:p>
          </table:table-cell>
          <table:table-cell office:value-type="string">
            <text:p>Sottoscrizione Risorsa elettronica American Mathematical Society 2016</text:p>
          </table:table-cell>
          <table:table-cell office:value-type="float" office:value="8376.12">
            <text:p>8376,12</text:p>
          </table:table-cell>
          <table:table-cell office:value-type="string">
            <text:p>2016-01-26 00:00:00</text:p>
          </table:table-cell>
          <table:table-cell table:number-columns-repeated="1020"/>
        </table:table-row>
        <table:table-row table:style-name="ro1">
          <table:table-cell office:value-type="float" office:value="12281">
            <text:p>12281</text:p>
          </table:table-cell>
          <table:table-cell office:value-type="string">
            <text:p>Sottoscrizione Risorsa elettronica American Physical Society (APS) 2016</text:p>
          </table:table-cell>
          <table:table-cell office:value-type="float" office:value="2992.65">
            <text:p>2992,65</text:p>
          </table:table-cell>
          <table:table-cell office:value-type="string">
            <text:p>2016-01-26 00:00:00</text:p>
          </table:table-cell>
          <table:table-cell table:number-columns-repeated="1020"/>
        </table:table-row>
        <table:table-row table:style-name="ro1">
          <table:table-cell office:value-type="float" office:value="15239">
            <text:p>15239</text:p>
          </table:table-cell>
          <table:table-cell office:value-type="string">
            <text:p>Test TOLC-Economia</text:p>
          </table:table-cell>
          <table:table-cell office:value-type="float" office:value="6915.57">
            <text:p>6915,57</text:p>
          </table:table-cell>
          <table:table-cell office:value-type="string">
            <text:p>2016-01-26 00:00:00</text:p>
          </table:table-cell>
          <table:table-cell table:number-columns-repeated="1020"/>
        </table:table-row>
        <table:table-row table:style-name="ro1">
          <table:table-cell office:value-type="float" office:value="14056">
            <text:p>14056</text:p>
          </table:table-cell>
          <table:table-cell office:value-type="string">
            <text:p>Fornitura gruppo di continuità</text:p>
          </table:table-cell>
          <table:table-cell office:value-type="float" office:value="2500">
            <text:p>2500</text:p>
          </table:table-cell>
          <table:table-cell office:value-type="string">
            <text:p>2016-01-28 00:00:00</text:p>
          </table:table-cell>
          <table:table-cell table:number-columns-repeated="1020"/>
        </table:table-row>
        <table:table-row table:style-name="ro1">
          <table:table-cell office:value-type="float" office:value="13037">
            <text:p>13037</text:p>
          </table:table-cell>
          <table:table-cell office:value-type="string">
            <text:p>Sottoscrizione contratto Proquest 2016</text:p>
          </table:table-cell>
          <table:table-cell office:value-type="float" office:value="4248.04">
            <text:p>4248,04</text:p>
          </table:table-cell>
          <table:table-cell office:value-type="string">
            <text:p>2016-01-29 00:00:00</text:p>
          </table:table-cell>
          <table:table-cell table:number-columns-repeated="1020"/>
        </table:table-row>
        <table:table-row table:style-name="ro1">
          <table:table-cell office:value-type="float" office:value="14123">
            <text:p>14123</text:p>
          </table:table-cell>
          <table:table-cell office:value-type="string">
            <text:p>Spese telefoniche</text:p>
          </table:table-cell>
          <table:table-cell office:value-type="float" office:value="19.48">
            <text:p>19,48</text:p>
          </table:table-cell>
          <table:table-cell office:value-type="string">
            <text:p>2016-01-31 00:00:00</text:p>
          </table:table-cell>
          <table:table-cell table:number-columns-repeated="1020"/>
        </table:table-row>
        <table:table-row table:style-name="ro1">
          <table:table-cell office:value-type="float" office:value="16025">
            <text:p>16025</text:p>
          </table:table-cell>
          <table:table-cell office:value-type="string">
            <text:p>Spese telefoniche</text:p>
          </table:table-cell>
          <table:table-cell office:value-type="float" office:value="19.48">
            <text:p>19,48</text:p>
          </table:table-cell>
          <table:table-cell office:value-type="string">
            <text:p>2016-01-31 00:00:00</text:p>
          </table:table-cell>
          <table:table-cell table:number-columns-repeated="1020"/>
        </table:table-row>
        <table:table-row table:style-name="ro1">
          <table:table-cell office:value-type="float" office:value="16027">
            <text:p>16027</text:p>
          </table:table-cell>
          <table:table-cell office:value-type="string">
            <text:p>Spese telefoniche</text:p>
          </table:table-cell>
          <table:table-cell office:value-type="float" office:value="67.57">
            <text:p>67,57</text:p>
          </table:table-cell>
          <table:table-cell office:value-type="string">
            <text:p>2016-01-31 00:00:00</text:p>
          </table:table-cell>
          <table:table-cell table:number-columns-repeated="1020"/>
        </table:table-row>
        <table:table-row table:style-name="ro1">
          <table:table-cell office:value-type="float" office:value="16028">
            <text:p>16028</text:p>
          </table:table-cell>
          <table:table-cell office:value-type="string">
            <text:p>Spese telefoniche</text:p>
          </table:table-cell>
          <table:table-cell office:value-type="float" office:value="32.45">
            <text:p>32,45</text:p>
          </table:table-cell>
          <table:table-cell office:value-type="string">
            <text:p>2016-01-31 00:00:00</text:p>
          </table:table-cell>
          <table:table-cell table:number-columns-repeated="1020"/>
        </table:table-row>
        <table:table-row table:style-name="ro1">
          <table:table-cell office:value-type="float" office:value="16031">
            <text:p>16031</text:p>
          </table:table-cell>
          <table:table-cell office:value-type="string">
            <text:p>Spese telefoniche</text:p>
          </table:table-cell>
          <table:table-cell office:value-type="float" office:value="50.08">
            <text:p>50,08</text:p>
          </table:table-cell>
          <table:table-cell office:value-type="string">
            <text:p>2016-01-31 00:00:00</text:p>
          </table:table-cell>
          <table:table-cell table:number-columns-repeated="1020"/>
        </table:table-row>
        <table:table-row table:style-name="ro1">
          <table:table-cell office:value-type="float" office:value="16034">
            <text:p>16034</text:p>
          </table:table-cell>
          <table:table-cell office:value-type="string">
            <text:p>Spese telefoniche</text:p>
          </table:table-cell>
          <table:table-cell office:value-type="float" office:value="26.99">
            <text:p>26,99</text:p>
          </table:table-cell>
          <table:table-cell office:value-type="string">
            <text:p>2016-01-31 00:00:00</text:p>
          </table:table-cell>
          <table:table-cell table:number-columns-repeated="1020"/>
        </table:table-row>
        <table:table-row table:style-name="ro1">
          <table:table-cell office:value-type="float" office:value="9619">
            <text:p>9619</text:p>
          </table:table-cell>
          <table:table-cell office:value-type="string">
            <text:p>Fornitura – suddivisa in n. 3 lotti – di Attrezzature, Materiale di consumo e Materiale d’installazione per le esigenze dell’Unità Operativa Gestione Servizi Generali</text:p>
          </table:table-cell>
          <table:table-cell office:value-type="float" office:value="4710">
            <text:p>4710</text:p>
          </table:table-cell>
          <table:table-cell office:value-type="string">
            <text:p>2016-02-01 00:00:00</text:p>
          </table:table-cell>
          <table:table-cell office:value-type="string">
            <text:p>20160113131035D_D_autorizz_acquisto_MEPA.pdf</text:p>
          </table:table-cell>
          <table:table-cell office:value-type="string">
            <text:p>uploads/20160113131035D_D_autorizz_acquisto_MEPA.pdf</text:p>
          </table:table-cell>
          <table:table-cell table:number-columns-repeated="2" office:value-type="string">
            <text:p>Provvedimento Autorizzativo: </text:p>
          </table:table-cell>
          <table:table-cell table:number-columns-repeated="1016"/>
        </table:table-row>
        <table:table-row table:style-name="ro1">
          <table:table-cell office:value-type="float" office:value="9619">
            <text:p>9619</text:p>
          </table:table-cell>
          <table:table-cell office:value-type="string">
            <text:p>Fornitura – suddivisa in n. 3 lotti – di Attrezzature, Materiale di consumo e Materiale d’installazione per le esigenze dell’Unità Operativa Gestione Servizi Generali</text:p>
          </table:table-cell>
          <table:table-cell office:value-type="float" office:value="4710">
            <text:p>4710</text:p>
          </table:table-cell>
          <table:table-cell office:value-type="string">
            <text:p>2016-02-01 00:00:00</text:p>
          </table:table-cell>
          <table:table-cell office:value-type="string">
            <text:p>20160304122941D_D_Autorizzazione_Affidamento_Lotto_n_1.pdf</text:p>
          </table:table-cell>
          <table:table-cell office:value-type="string">
            <text:p>uploads/20160304122941D_D_Autorizzazione_Affidamento_Lotto_n_1.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619">
            <text:p>9619</text:p>
          </table:table-cell>
          <table:table-cell office:value-type="string">
            <text:p>Fornitura – suddivisa in n. 3 lotti – di Attrezzature, Materiale di consumo e Materiale d’installazione per le esigenze dell’Unità Operativa Gestione Servizi Generali</text:p>
          </table:table-cell>
          <table:table-cell office:value-type="float" office:value="4710">
            <text:p>4710</text:p>
          </table:table-cell>
          <table:table-cell office:value-type="string">
            <text:p>2016-02-01 00:00:00</text:p>
          </table:table-cell>
          <table:table-cell office:value-type="string">
            <text:p>20160310114958D_D_Autor_Affidam_Lotto_n_2.pdf</text:p>
          </table:table-cell>
          <table:table-cell office:value-type="string">
            <text:p>uploads/20160310114958D_D_Autor_Affidam_Lotto_n_2.pdf</text:p>
          </table:table-cell>
          <table:table-cell table:number-columns-repeated="2" office:value-type="string">
            <text:p>Provvedimento Affidamento - Lotto 2</text:p>
          </table:table-cell>
          <table:table-cell table:number-columns-repeated="1016"/>
        </table:table-row>
        <table:table-row table:style-name="ro1">
          <table:table-cell office:value-type="float" office:value="9619">
            <text:p>9619</text:p>
          </table:table-cell>
          <table:table-cell office:value-type="string">
            <text:p>Fornitura – suddivisa in n. 3 lotti – di Attrezzature, Materiale di consumo e Materiale d’installazione per le esigenze dell’Unità Operativa Gestione Servizi Generali</text:p>
          </table:table-cell>
          <table:table-cell office:value-type="float" office:value="4710">
            <text:p>4710</text:p>
          </table:table-cell>
          <table:table-cell office:value-type="string">
            <text:p>2016-02-01 00:00:00</text:p>
          </table:table-cell>
          <table:table-cell office:value-type="string">
            <text:p>20160304122941D_D_Autorizzazione_Affidamento_Lotto_n_1.pdf</text:p>
          </table:table-cell>
          <table:table-cell office:value-type="string">
            <text:p>uploads/20160304122941D_D_Autorizzazione_Affidamento_Lotto_n_1.pdf</text:p>
          </table:table-cell>
          <table:table-cell table:number-columns-repeated="2" office:value-type="string">
            <text:p>Provvedimento Affidamento - Lotto 1</text:p>
          </table:table-cell>
          <table:table-cell table:number-columns-repeated="1016"/>
        </table:table-row>
        <table:table-row table:style-name="ro1">
          <table:table-cell office:value-type="float" office:value="9619">
            <text:p>9619</text:p>
          </table:table-cell>
          <table:table-cell office:value-type="string">
            <text:p>Fornitura – suddivisa in n. 3 lotti – di Attrezzature, Materiale di consumo e Materiale d’installazione per le esigenze dell’Unità Operativa Gestione Servizi Generali</text:p>
          </table:table-cell>
          <table:table-cell office:value-type="float" office:value="4710">
            <text:p>4710</text:p>
          </table:table-cell>
          <table:table-cell office:value-type="string">
            <text:p>2016-02-01 00:00:00</text:p>
          </table:table-cell>
          <table:table-cell office:value-type="string">
            <text:p>20160314122613D_D_Autorizzaz_Affidam_Lotto_n_3.pdf</text:p>
          </table:table-cell>
          <table:table-cell office:value-type="string">
            <text:p>uploads/20160314122613D_D_Autorizzaz_Affidam_Lotto_n_3.pdf</text:p>
          </table:table-cell>
          <table:table-cell table:number-columns-repeated="2" office:value-type="string">
            <text:p>Provvedimento Affidamento - Lotto 3</text:p>
          </table:table-cell>
          <table:table-cell table:number-columns-repeated="1016"/>
        </table:table-row>
        <table:table-row table:style-name="ro1">
          <table:table-cell office:value-type="float" office:value="11913">
            <text:p>11913</text:p>
          </table:table-cell>
          <table:table-cell office:value-type="string">
            <text:p>Fornitura di una Tastiera per ipovedenti per le esigenze del Centralino Universitario</text:p>
          </table:table-cell>
          <table:table-cell office:value-type="float" office:value="299">
            <text:p>299</text:p>
          </table:table-cell>
          <table:table-cell office:value-type="string">
            <text:p>2016-02-01 00:00:00</text:p>
          </table:table-cell>
          <table:table-cell office:value-type="string">
            <text:p>20160127133945D_D_Espletamento_RDO.pdf</text:p>
          </table:table-cell>
          <table:table-cell office:value-type="string">
            <text:p>uploads/20160127133945D_D_Espletamento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1913">
            <text:p>11913</text:p>
          </table:table-cell>
          <table:table-cell office:value-type="string">
            <text:p>Fornitura di una Tastiera per ipovedenti per le esigenze del Centralino Universitario</text:p>
          </table:table-cell>
          <table:table-cell office:value-type="float" office:value="299">
            <text:p>299</text:p>
          </table:table-cell>
          <table:table-cell office:value-type="string">
            <text:p>2016-02-01 00:00:00</text:p>
          </table:table-cell>
          <table:table-cell office:value-type="string">
            <text:p>20160311102011D_D_Autorizzaz_Affidamento.pdf</text:p>
          </table:table-cell>
          <table:table-cell office:value-type="string">
            <text:p>uploads/20160311102011D_D_Autorizza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097">
            <text:p>12097</text:p>
          </table:table-cell>
          <table:table-cell office:value-type="string">
            <text:p>prenotazione camera albergo</text:p>
          </table:table-cell>
          <table:table-cell office:value-type="float" office:value="72.73">
            <text:p>72,73</text:p>
          </table:table-cell>
          <table:table-cell office:value-type="string">
            <text:p>2016-02-01 00:00:00</text:p>
          </table:table-cell>
          <table:table-cell table:number-columns-repeated="1020"/>
        </table:table-row>
        <table:table-row table:style-name="ro1">
          <table:table-cell office:value-type="float" office:value="12182">
            <text:p>12182</text:p>
          </table:table-cell>
          <table:table-cell office:value-type="string">
            <text:p>Abbonamento Riviste elettroniche De Jure 2016 - 2018</text:p>
          </table:table-cell>
          <table:table-cell office:value-type="float" office:value="27500">
            <text:p>27500</text:p>
          </table:table-cell>
          <table:table-cell office:value-type="string">
            <text:p>2016-02-02 00:00:00</text:p>
          </table:table-cell>
          <table:table-cell table:number-columns-repeated="1020"/>
        </table:table-row>
        <table:table-row table:style-name="ro1">
          <table:table-cell office:value-type="float" office:value="13459">
            <text:p>13459</text:p>
          </table:table-cell>
          <table:table-cell office:value-type="string">
            <text:p>Sottoscrizioni Jstor 2016 </text:p>
          </table:table-cell>
          <table:table-cell office:value-type="float" office:value="7929.89">
            <text:p>7929,89</text:p>
          </table:table-cell>
          <table:table-cell office:value-type="string">
            <text:p>2016-02-02 00:00:00</text:p>
          </table:table-cell>
          <table:table-cell table:number-columns-repeated="1020"/>
        </table:table-row>
        <table:table-row table:style-name="ro1">
          <table:table-cell office:value-type="float" office:value="13462">
            <text:p>13462</text:p>
          </table:table-cell>
          <table:table-cell office:value-type="string">
            <text:p>Sottoscrizioni EIO 2016 </text:p>
          </table:table-cell>
          <table:table-cell office:value-type="float" office:value="20021.44">
            <text:p>20021,44</text:p>
          </table:table-cell>
          <table:table-cell office:value-type="string">
            <text:p>2016-02-02 00:00:00</text:p>
          </table:table-cell>
          <table:table-cell table:number-columns-repeated="1020"/>
        </table:table-row>
        <table:table-row table:style-name="ro1">
          <table:table-cell office:value-type="float" office:value="13463">
            <text:p>13463</text:p>
          </table:table-cell>
          <table:table-cell office:value-type="string">
            <text:p>Sottoscrizioni Franco Angeli 2016 </text:p>
          </table:table-cell>
          <table:table-cell office:value-type="float" office:value="14232.4">
            <text:p>14232,4</text:p>
          </table:table-cell>
          <table:table-cell office:value-type="string">
            <text:p>2016-02-02 00:00:00</text:p>
          </table:table-cell>
          <table:table-cell table:number-columns-repeated="1020"/>
        </table:table-row>
        <table:table-row table:style-name="ro1">
          <table:table-cell office:value-type="float" office:value="14041">
            <text:p>14041</text:p>
          </table:table-cell>
          <table:table-cell office:value-type="string">
            <text:p>Fornitura reattivi</text:p>
          </table:table-cell>
          <table:table-cell office:value-type="float" office:value="525">
            <text:p>525</text:p>
          </table:table-cell>
          <table:table-cell office:value-type="string">
            <text:p>2016-02-02 00:00:00</text:p>
          </table:table-cell>
          <table:table-cell table:number-columns-repeated="1020"/>
        </table:table-row>
        <table:table-row table:style-name="ro1">
          <table:table-cell office:value-type="float" office:value="12763">
            <text:p>12763</text:p>
          </table:table-cell>
          <table:table-cell office:value-type="string">
            <text:p>Sottoscrizione Risorsa elettronica Royal Society of Chemistry (RSC) 2016</text:p>
          </table:table-cell>
          <table:table-cell office:value-type="float" office:value="21475.68">
            <text:p>21475,68</text:p>
          </table:table-cell>
          <table:table-cell office:value-type="string">
            <text:p>2016-02-03 00:00:00</text:p>
          </table:table-cell>
          <table:table-cell table:number-columns-repeated="1020"/>
        </table:table-row>
        <table:table-row table:style-name="ro1">
          <table:table-cell office:value-type="float" office:value="13349">
            <text:p>13349</text:p>
          </table:table-cell>
          <table:table-cell office:value-type="string">
            <text:p>Sottoscrizione Wiley <text:s/>2016 Journal</text:p>
          </table:table-cell>
          <table:table-cell office:value-type="float" office:value="65620.83">
            <text:p>65620,83</text:p>
          </table:table-cell>
          <table:table-cell office:value-type="string">
            <text:p>2016-02-03 00:00:00</text:p>
          </table:table-cell>
          <table:table-cell table:number-columns-repeated="1020"/>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51120130031D_D_autorizz_acquisto_MEPA.pdf</text:p>
          </table:table-cell>
          <table:table-cell office:value-type="string">
            <text:p>uploads/20151120130031D_D_autorizz_acquisto_MEPA.pdf</text:p>
          </table:table-cell>
          <table:table-cell table:number-columns-repeated="2" office:value-type="string">
            <text:p>Provvedimento autorizzativo: <text:s/>D.D. n. 2640 del 20.11.2015</text:p>
          </table:table-cell>
          <table:table-cell table:number-columns-repeated="1016"/>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60304130709D_D_Autorizzaz_Affidam_Lotto_n_1.pdf</text:p>
          </table:table-cell>
          <table:table-cell office:value-type="string">
            <text:p>uploads/20160304130709D_D_Autorizzaz_Affidam_Lotto_n_1.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51120130031D_D_autorizz_acquisto_MEPA.pdf</text:p>
          </table:table-cell>
          <table:table-cell office:value-type="string">
            <text:p>uploads/20151120130031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60304130709D_D_Autorizzaz_Affidam_Lotto_n_1.pdf</text:p>
          </table:table-cell>
          <table:table-cell office:value-type="string">
            <text:p>uploads/20160304130709D_D_Autorizzaz_Affidam_Lotto_n_1.pdf</text:p>
          </table:table-cell>
          <table:table-cell table:number-columns-repeated="2" office:value-type="string">
            <text:p>Provvedimento Affidamento - Lotto 1</text:p>
          </table:table-cell>
          <table:table-cell table:number-columns-repeated="1016"/>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60310123453D_D_Dichiaraz_Gara_Deserrta_Lotto_n_2.pdf</text:p>
          </table:table-cell>
          <table:table-cell office:value-type="string">
            <text:p>uploads/20160310123453D_D_Dichiaraz_Gara_Deserrta_Lotto_n_2.pdf</text:p>
          </table:table-cell>
          <table:table-cell table:number-columns-repeated="2" office:value-type="string">
            <text:p>Provvedimento Dichiaraz. Gara Deserta Lotto n. 2</text:p>
          </table:table-cell>
          <table:table-cell table:number-columns-repeated="1016"/>
        </table:table-row>
        <table:table-row table:style-name="ro1">
          <table:table-cell office:value-type="float" office:value="8649">
            <text:p>8649</text:p>
          </table:table-cell>
          <table:table-cell office:value-type="string">
            <text:p>Fornitura - suddivisa in n. 3 lotti - di materiale vario per le esigenze dell'Unità di Staff Studenti Diversamente Abili </text:p>
          </table:table-cell>
          <table:table-cell office:value-type="float" office:value="49800">
            <text:p>49800</text:p>
          </table:table-cell>
          <table:table-cell office:value-type="string">
            <text:p>2016-02-04 00:00:00</text:p>
          </table:table-cell>
          <table:table-cell office:value-type="string">
            <text:p>20160314115908D_D_Autorizzaz_Affidam_Lotto_n_3.pdf</text:p>
          </table:table-cell>
          <table:table-cell office:value-type="string">
            <text:p>uploads/20160314115908D_D_Autorizzaz_Affidam_Lotto_n_3.pdf</text:p>
          </table:table-cell>
          <table:table-cell table:number-columns-repeated="2" office:value-type="string">
            <text:p>Provvedimento Affidamento - Lotto 3</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4809Lettera_invito_prot_7038_16.pdf</text:p>
          </table:table-cell>
          <table:table-cell office:value-type="string">
            <text:p>uploads/20160204134809Lettera_invito_prot_7038_16.pdf</text:p>
          </table:table-cell>
          <table:table-cell table:number-columns-repeated="2" office:value-type="string">
            <text:p>Lettera invito</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4821Capitolato_d_oneri_Navetta.pdf</text:p>
          </table:table-cell>
          <table:table-cell office:value-type="string">
            <text:p>uploads/20160204134821Capitolato_d_oneri_Navetta.pdf</text:p>
          </table:table-cell>
          <table:table-cell table:number-columns-repeated="2" office:value-type="string">
            <text:p>Capitolato d'oneri</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4841MODULO_A.pdf</text:p>
          </table:table-cell>
          <table:table-cell office:value-type="string">
            <text:p>uploads/20160204134841MODULO_A.pdf</text:p>
          </table:table-cell>
          <table:table-cell table:number-columns-repeated="2" office:value-type="string">
            <text:p>Istanza di partecipazione e dichiarazioni sostitutive Modulo 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5557Modulo_B.pdf</text:p>
          </table:table-cell>
          <table:table-cell office:value-type="string">
            <text:p>uploads/20160204135557Modulo_B.pdf</text:p>
          </table:table-cell>
          <table:table-cell table:number-columns-repeated="2" office:value-type="string">
            <text:p>Dichiarazione di idoneità morale Modulo B</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5624Modulo_B_eventuali_cessati.pdf</text:p>
          </table:table-cell>
          <table:table-cell office:value-type="string">
            <text:p>uploads/20160204135624Modulo_B_eventuali_cessati.pdf</text:p>
          </table:table-cell>
          <table:table-cell table:number-columns-repeated="2" office:value-type="string">
            <text:p>Dichiarazione eventuali soggetti cessati Modulo B soggetti cessati</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5650Modulo_C_ELENCO_AUTOMEZZI.pdf</text:p>
          </table:table-cell>
          <table:table-cell office:value-type="string">
            <text:p>uploads/20160204135650Modulo_C_ELENCO_AUTOMEZZI.pdf</text:p>
          </table:table-cell>
          <table:table-cell table:number-columns-repeated="2" office:value-type="string">
            <text:p>elenco automezzi Modulo C</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5701Modulo_Offerta_economica.pdf</text:p>
          </table:table-cell>
          <table:table-cell office:value-type="string">
            <text:p>uploads/20160204135701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40144Modulo_Protocollo_legalit_.pdf</text:p>
          </table:table-cell>
          <table:table-cell office:value-type="string">
            <text:p>uploads/20160204140144Modulo_Protocollo_legalit_.pdf</text:p>
          </table:table-cell>
          <table:table-cell table:number-columns-repeated="2" office:value-type="string">
            <text:p>Protocollo di legalità </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204135701Modulo_Offerta_economica.pdf</text:p>
          </table:table-cell>
          <table:table-cell office:value-type="string">
            <text:p>uploads/20160204135701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325133543Punto_XXVI_C_A__29_1_2016.pdf</text:p>
          </table:table-cell>
          <table:table-cell office:value-type="string">
            <text:p>uploads/20160325133543Punto_XXVI_C_A__29_1_2016.pdf</text:p>
          </table:table-cell>
          <table:table-cell table:number-columns-repeated="2" office:value-type="string">
            <text:p>Delibera autorizzazione gar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325133608DD_675_2016.pdf</text:p>
          </table:table-cell>
          <table:table-cell office:value-type="string">
            <text:p>uploads/20160325133608DD_675_2016.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325133629Avviso_esito_navetta_policlinico.pdf</text:p>
          </table:table-cell>
          <table:table-cell office:value-type="string">
            <text:p>uploads/20160325133629Avviso_esito_navetta_policlinico.pdf</text:p>
          </table:table-cell>
          <table:table-cell table:number-columns-repeated="2" office:value-type="string">
            <text:p>Avviso esito di gara</text:p>
          </table:table-cell>
          <table:table-cell table:number-columns-repeated="1016"/>
        </table:table-row>
        <table:table-row table:style-name="ro1">
          <table:table-cell office:value-type="float" office:value="12096">
            <text:p>12096</text:p>
          </table:table-cell>
          <table:table-cell office:value-type="string">
            <text:p>Servizio di trasporto gratuito bus navetta all’interno dell’A.O.U. Policlinico “G. Martino” di Messina. CIG Z77184F91B</text:p>
          </table:table-cell>
          <table:table-cell office:value-type="float" office:value="23134">
            <text:p>23134</text:p>
          </table:table-cell>
          <table:table-cell office:value-type="string">
            <text:p>2016-02-04 00:00:00</text:p>
          </table:table-cell>
          <table:table-cell office:value-type="string">
            <text:p>20160629121657DD_1346_2016_Cronoprogramma_navetta_Policlinico.pdf</text:p>
          </table:table-cell>
          <table:table-cell office:value-type="string">
            <text:p>uploads/20160629121657DD_1346_2016_Cronoprogramma_navetta_Policlinico.pdf</text:p>
          </table:table-cell>
          <table:table-cell office:value-type="string">
            <text:p>Nuovo cronoprogramma</text:p>
          </table:table-cell>
          <table:table-cell office:value-type="string">
            <text:p>Nuovo cronoprogramma</text:p>
          </table:table-cell>
          <table:table-cell table:number-columns-repeated="1016"/>
        </table:table-row>
        <table:table-row table:style-name="ro1">
          <table:table-cell office:value-type="float" office:value="12102">
            <text:p>12102</text:p>
          </table:table-cell>
          <table:table-cell office:value-type="string">
            <text:p>Manutenzione</text:p>
          </table:table-cell>
          <table:table-cell office:value-type="float" office:value="320">
            <text:p>320</text:p>
          </table:table-cell>
          <table:table-cell office:value-type="string">
            <text:p>2016-02-04 00:00:00</text:p>
          </table:table-cell>
          <table:table-cell table:number-columns-repeated="1020"/>
        </table:table-row>
        <table:table-row table:style-name="ro1">
          <table:table-cell office:value-type="float" office:value="12105">
            <text:p>12105</text:p>
          </table:table-cell>
          <table:table-cell office:value-type="string">
            <text:p>Manutenzione</text:p>
          </table:table-cell>
          <table:table-cell office:value-type="float" office:value="101.2">
            <text:p>101,2</text:p>
          </table:table-cell>
          <table:table-cell office:value-type="string">
            <text:p>2016-02-04 00:00:00</text:p>
          </table:table-cell>
          <table:table-cell table:number-columns-repeated="1020"/>
        </table:table-row>
        <table:table-row table:style-name="ro1">
          <table:table-cell office:value-type="float" office:value="13664">
            <text:p>13664</text:p>
          </table:table-cell>
          <table:table-cell office:value-type="string">
            <text:p>PUBBLICAZIONE VOLUME "ECONOMIA E TERRITORIO PROFILI ECONOMICI, AZIENDALI E STATISTICI" A CURA DI GIOVANNA CENTORRINO </text:p>
          </table:table-cell>
          <table:table-cell office:value-type="float" office:value="500">
            <text:p>500</text:p>
          </table:table-cell>
          <table:table-cell office:value-type="string">
            <text:p>2016-02-04 00:00:00</text:p>
          </table:table-cell>
          <table:table-cell table:number-columns-repeated="1020"/>
        </table:table-row>
        <table:table-row table:style-name="ro1">
          <table:table-cell office:value-type="float" office:value="12100">
            <text:p>12100</text:p>
          </table:table-cell>
          <table:table-cell office:value-type="string">
            <text:p>Reindizione Fornitura e Customizzazione di n. 5 Lettori di Schede Magnetiche</text:p>
          </table:table-cell>
          <table:table-cell office:value-type="float" office:value="731.5">
            <text:p>731,5</text:p>
          </table:table-cell>
          <table:table-cell office:value-type="string">
            <text:p>2016-02-05 00:00:00</text:p>
          </table:table-cell>
          <table:table-cell office:value-type="string">
            <text:p>20160205103651D_D_REVOCA_RDO.pdf</text:p>
          </table:table-cell>
          <table:table-cell office:value-type="string">
            <text:p>uploads/20160205103651D_D_REVOCA_RDO.pdf</text:p>
          </table:table-cell>
          <table:table-cell office:value-type="string">
            <text:p>Provvedimento Autorizzativo Reindizione Gara</text:p>
          </table:table-cell>
          <table:table-cell office:value-type="string">
            <text:p>Provvedimento Autorizzativo Reindizione Gara</text:p>
          </table:table-cell>
          <table:table-cell table:number-columns-repeated="1016"/>
        </table:table-row>
        <table:table-row table:style-name="ro1">
          <table:table-cell office:value-type="float" office:value="12100">
            <text:p>12100</text:p>
          </table:table-cell>
          <table:table-cell office:value-type="string">
            <text:p>Reindizione Fornitura e Customizzazione di n. 5 Lettori di Schede Magnetiche</text:p>
          </table:table-cell>
          <table:table-cell office:value-type="float" office:value="731.5">
            <text:p>731,5</text:p>
          </table:table-cell>
          <table:table-cell office:value-type="string">
            <text:p>2016-02-05 00:00:00</text:p>
          </table:table-cell>
          <table:table-cell office:value-type="string">
            <text:p>20160304102806D_D_Autorizzazione_Affidamento.pdf</text:p>
          </table:table-cell>
          <table:table-cell office:value-type="string">
            <text:p>uploads/20160304102806D_D_Autorizzazione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106">
            <text:p>12106</text:p>
          </table:table-cell>
          <table:table-cell office:value-type="string">
            <text:p>Fornitura n. 18.400 buoni pasto</text:p>
          </table:table-cell>
          <table:table-cell office:value-type="float" office:value="113480">
            <text:p>113480</text:p>
          </table:table-cell>
          <table:table-cell office:value-type="string">
            <text:p>2016-02-05 00:00:00</text:p>
          </table:table-cell>
          <table:table-cell office:value-type="string">
            <text:p>20160205123837Punto_XVIII_C_A__del_29_1_2016_1.pdf</text:p>
          </table:table-cell>
          <table:table-cell office:value-type="string">
            <text:p>uploads/20160205123837Punto_XVIII_C_A__del_29_1_2016_1.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12109">
            <text:p>12109</text:p>
          </table:table-cell>
          <table:table-cell office:value-type="string">
            <text:p>Manutenzione</text:p>
          </table:table-cell>
          <table:table-cell office:value-type="float" office:value="351">
            <text:p>351</text:p>
          </table:table-cell>
          <table:table-cell office:value-type="string">
            <text:p>2016-02-05 00:00:00</text:p>
          </table:table-cell>
          <table:table-cell table:number-columns-repeated="1020"/>
        </table:table-row>
        <table:table-row table:style-name="ro1">
          <table:table-cell office:value-type="float" office:value="13058">
            <text:p>13058</text:p>
          </table:table-cell>
          <table:table-cell office:value-type="string">
            <text:p>Lavori di tinteggiatura, sostituzione pannelli del controsoffitto e impermeabilizzazione degli infissi dell'aula n°7 nel Dipartimento di Civiltà Antiche e Moderne; tinteggiatura presso gli edifici del Dipartimento di Scienze Veterinarie e nell'aula "A" si</text:p>
          </table:table-cell>
          <table:table-cell office:value-type="float" office:value="3400">
            <text:p>3400</text:p>
          </table:table-cell>
          <table:table-cell office:value-type="string">
            <text:p>2016-02-05 00:00:00</text:p>
          </table:table-cell>
          <table:table-cell table:number-columns-repeated="1020"/>
        </table:table-row>
        <table:table-row table:style-name="ro1">
          <table:table-cell office:value-type="float" office:value="13099">
            <text:p>13099</text:p>
          </table:table-cell>
          <table:table-cell office:value-type="string">
            <text:p>Lavori per la messa in sicurezza e parziale ripristino della funzionalità dei locali del laboratorio PanLab, denominati Lab.1 (Magnete), Lab.2 (NMR), Lab.3 (Maldi) e Lab.4 (IRMS) per la salvaguardia della strumentazione ivi presente, ubicati nel Livello 1</text:p>
          </table:table-cell>
          <table:table-cell office:value-type="float" office:value="40000">
            <text:p>40000</text:p>
          </table:table-cell>
          <table:table-cell office:value-type="string">
            <text:p>2016-02-05 00:00:00</text:p>
          </table:table-cell>
          <table:table-cell table:number-columns-repeated="1020"/>
        </table:table-row>
        <table:table-row table:style-name="ro1">
          <table:table-cell office:value-type="float" office:value="13100">
            <text:p>13100</text:p>
          </table:table-cell>
          <table:table-cell office:value-type="string">
            <text:p>Lavori per la messa in sicurezza e parziale ripristino della funzionalità degli impianti di rilevazione incendio e per la salvaguardia della strumentazione ivi presente, dei locali del laboratorio PanLab denominati: Lab.1 (Magnete), Lab.2 (NMR), Lab.3 (Ma</text:p>
          </table:table-cell>
          <table:table-cell office:value-type="float" office:value="20000">
            <text:p>20000</text:p>
          </table:table-cell>
          <table:table-cell office:value-type="string">
            <text:p>2016-02-05 00:00:00</text:p>
          </table:table-cell>
          <table:table-cell table:number-columns-repeated="1020"/>
        </table:table-row>
        <table:table-row table:style-name="ro1">
          <table:table-cell office:value-type="float" office:value="13103">
            <text:p>13103</text:p>
          </table:table-cell>
          <table:table-cell office:value-type="string">
            <text:p>Lavori per la messa in sicurezza e parziale ripristino della funzionalità degli impianti e per la salvaguardia della strumentazione ivi presente, dei locali del laboratorio PanLab denominati: Lab.1 (Magnete), Lab.2 (NMR), Lab.3 (Maldi) e Lab.4 (IRMS), ubi</text:p>
          </table:table-cell>
          <table:table-cell office:value-type="float" office:value="20000">
            <text:p>20000</text:p>
          </table:table-cell>
          <table:table-cell office:value-type="string">
            <text:p>2016-02-05 00:00:00</text:p>
          </table:table-cell>
          <table:table-cell table:number-columns-repeated="1020"/>
        </table:table-row>
        <table:table-row table:style-name="ro1">
          <table:table-cell office:value-type="float" office:value="16048">
            <text:p>16048</text:p>
          </table:table-cell>
          <table:table-cell office:value-type="string">
            <text:p>Spese telefoniche</text:p>
          </table:table-cell>
          <table:table-cell office:value-type="float" office:value="4.08">
            <text:p>4,08</text:p>
          </table:table-cell>
          <table:table-cell office:value-type="string">
            <text:p>2016-02-05 00:00:00</text:p>
          </table:table-cell>
          <table:table-cell table:number-columns-repeated="1020"/>
        </table:table-row>
        <table:table-row table:style-name="ro1">
          <table:table-cell office:value-type="float" office:value="13105">
            <text:p>13105</text:p>
          </table:table-cell>
          <table:table-cell office:value-type="string">
            <text:p>Vari lavori di manutenzione straordinaria presso gli edifici del Polo Papardo: Villa Pace, ex Facoltà di Scienze ed ex Facoltà di Ingegneria. Impermeabilizzazione terrazze, sigillatura infissi, sanificazione locali studio, livellamento pavimentazione dell</text:p>
          </table:table-cell>
          <table:table-cell office:value-type="float" office:value="17722">
            <text:p>17722</text:p>
          </table:table-cell>
          <table:table-cell office:value-type="string">
            <text:p>2016-02-08 00:00:00</text:p>
          </table:table-cell>
          <table:table-cell table:number-columns-repeated="1020"/>
        </table:table-row>
        <table:table-row table:style-name="ro1">
          <table:table-cell office:value-type="float" office:value="13108">
            <text:p>13108</text:p>
          </table:table-cell>
          <table:table-cell office:value-type="string">
            <text:p>Lavori di ripristino della funzionalità parziale dell'impianto di distribuzione gas tecnici, a servizio del laboratorio PanLab, nei locali denominati: Lab.1 (Magnete), Lab.2 (NMR), Lab.3 (Maldi) e Lab.4 (IRMS), per la salvaguardia della strumentazione ivi</text:p>
          </table:table-cell>
          <table:table-cell office:value-type="float" office:value="3345">
            <text:p>3345</text:p>
          </table:table-cell>
          <table:table-cell office:value-type="string">
            <text:p>2016-02-08 00:00:00</text:p>
          </table:table-cell>
          <table:table-cell table:number-columns-repeated="1020"/>
        </table:table-row>
        <table:table-row table:style-name="ro1">
          <table:table-cell office:value-type="float" office:value="12784">
            <text:p>12784</text:p>
          </table:table-cell>
          <table:table-cell office:value-type="string">
            <text:p>MATERIALE DI CONSUMO ED IGIENICO/SANITARIO CARECI FEBBRAIO 2016</text:p>
          </table:table-cell>
          <table:table-cell office:value-type="float" office:value="1500">
            <text:p>1500</text:p>
          </table:table-cell>
          <table:table-cell office:value-type="string">
            <text:p>2016-02-11 00:00:00</text:p>
          </table:table-cell>
          <table:table-cell table:number-columns-repeated="1020"/>
        </table:table-row>
        <table:table-row table:style-name="ro1">
          <table:table-cell office:value-type="float" office:value="14894">
            <text:p>14894</text:p>
          </table:table-cell>
          <table:table-cell office:value-type="string">
            <text:p>Fornitura Cavo per ECG monoblocco 10 vie per MORTARA</text:p>
          </table:table-cell>
          <table:table-cell office:value-type="float" office:value="75.2">
            <text:p>75,2</text:p>
          </table:table-cell>
          <table:table-cell office:value-type="string">
            <text:p>2016-02-11 00:00:00</text:p>
          </table:table-cell>
          <table:table-cell table:number-columns-repeated="1020"/>
        </table:table-row>
        <table:table-row table:style-name="ro1">
          <table:table-cell office:value-type="float" office:value="12112">
            <text:p>12112</text:p>
          </table:table-cell>
          <table:table-cell office:value-type="string">
            <text:p>Fonitura di n. 2 Lettori di Tessere Magnetiche </text:p>
          </table:table-cell>
          <table:table-cell office:value-type="float" office:value="180">
            <text:p>180</text:p>
          </table:table-cell>
          <table:table-cell office:value-type="string">
            <text:p>2016-02-12 00:00:00</text:p>
          </table:table-cell>
          <table:table-cell office:value-type="string">
            <text:p>20160212131732D_D_Espletamento_RDO.pdf</text:p>
          </table:table-cell>
          <table:table-cell office:value-type="string">
            <text:p>uploads/20160212131732D_D_Espletamento_RD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12112">
            <text:p>12112</text:p>
          </table:table-cell>
          <table:table-cell office:value-type="string">
            <text:p>Fonitura di n. 2 Lettori di Tessere Magnetiche </text:p>
          </table:table-cell>
          <table:table-cell office:value-type="float" office:value="180">
            <text:p>180</text:p>
          </table:table-cell>
          <table:table-cell office:value-type="string">
            <text:p>2016-02-12 00:00:00</text:p>
          </table:table-cell>
          <table:table-cell office:value-type="string">
            <text:p>20160511131751D_D_autorizzaz_affidam.pdf</text:p>
          </table:table-cell>
          <table:table-cell office:value-type="string">
            <text:p>uploads/20160511131751D_D_autorizzaz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438">
            <text:p>12438</text:p>
          </table:table-cell>
          <table:table-cell office:value-type="string">
            <text:p>Materiale di consumo laboratorio</text:p>
          </table:table-cell>
          <table:table-cell office:value-type="float" office:value="1107">
            <text:p>1107</text:p>
          </table:table-cell>
          <table:table-cell office:value-type="string">
            <text:p>2016-02-12 00:00:00</text:p>
          </table:table-cell>
          <table:table-cell table:number-columns-repeated="1020"/>
        </table:table-row>
        <table:table-row table:style-name="ro1">
          <table:table-cell office:value-type="float" office:value="14047">
            <text:p>14047</text:p>
          </table:table-cell>
          <table:table-cell office:value-type="string">
            <text:p>Fornitura condizionatore</text:p>
          </table:table-cell>
          <table:table-cell office:value-type="float" office:value="180">
            <text:p>180</text:p>
          </table:table-cell>
          <table:table-cell office:value-type="string">
            <text:p>2016-02-12 00:00:00</text:p>
          </table:table-cell>
          <table:table-cell table:number-columns-repeated="1020"/>
        </table:table-row>
        <table:table-row table:style-name="ro1">
          <table:table-cell office:value-type="float" office:value="14049">
            <text:p>14049</text:p>
          </table:table-cell>
          <table:table-cell office:value-type="string">
            <text:p>Fornitura targhette marcate in acciaio</text:p>
          </table:table-cell>
          <table:table-cell office:value-type="float" office:value="1220">
            <text:p>1220</text:p>
          </table:table-cell>
          <table:table-cell office:value-type="string">
            <text:p>2016-02-12 00:00:00</text:p>
          </table:table-cell>
          <table:table-cell table:number-columns-repeated="1020"/>
        </table:table-row>
        <table:table-row table:style-name="ro1">
          <table:table-cell office:value-type="float" office:value="14118">
            <text:p>14118</text:p>
          </table:table-cell>
          <table:table-cell office:value-type="string">
            <text:p>Materiale bibliografico per Master </text:p>
          </table:table-cell>
          <table:table-cell office:value-type="float" office:value="144">
            <text:p>144</text:p>
          </table:table-cell>
          <table:table-cell office:value-type="string">
            <text:p>2016-02-12 00:00:00</text:p>
          </table:table-cell>
          <table:table-cell table:number-columns-repeated="1020"/>
        </table:table-row>
        <table:table-row table:style-name="ro1">
          <table:table-cell office:value-type="float" office:value="14895">
            <text:p>14895</text:p>
          </table:table-cell>
          <table:table-cell office:value-type="string">
            <text:p>fornitura materiale sanitario</text:p>
          </table:table-cell>
          <table:table-cell office:value-type="float" office:value="758.1">
            <text:p>758,1</text:p>
          </table:table-cell>
          <table:table-cell office:value-type="string">
            <text:p>2016-02-12 00:00:00</text:p>
          </table:table-cell>
          <table:table-cell table:number-columns-repeated="1020"/>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434Prot_n9375_del_15_02_2015_Lettera_Invito_Impianti_Tecnologici.pdf</text:p>
          </table:table-cell>
          <table:table-cell office:value-type="string">
            <text:p>uploads/20160215155434Prot_n9375_del_15_02_2015_Lettera_Invito_Impianti_Tecnologici.pdf</text:p>
          </table:table-cell>
          <table:table-cell table:number-columns-repeated="2" office:value-type="string">
            <text:p>Lettera Invito</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453TAV_01_Capitolato_Speciale_Appalto.pdf</text:p>
          </table:table-cell>
          <table:table-cell office:value-type="string">
            <text:p>uploads/20160215155453TAV_01_Capitolato_Speciale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514TAV_02_DUVRI_Impianti_tecnologici.pdf</text:p>
          </table:table-cell>
          <table:table-cell office:value-type="string">
            <text:p>uploads/20160215155514TAV_02_DUVRI_Impianti_tecnologici.pdf</text:p>
          </table:table-cell>
          <table:table-cell table:number-columns-repeated="2" office:value-type="string">
            <text:p>DUVRI</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528TAV_03_Elenco_immobili.pdf</text:p>
          </table:table-cell>
          <table:table-cell office:value-type="string">
            <text:p>uploads/20160215155528TAV_03_Elenco_immobili.pdf</text:p>
          </table:table-cell>
          <table:table-cell table:number-columns-repeated="2" office:value-type="string">
            <text:p>Elenco Immobili</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600Modulo_A_1_ISTANZA_DICHIAR_SOST.pdf</text:p>
          </table:table-cell>
          <table:table-cell office:value-type="string">
            <text:p>uploads/20160215155600Modulo_A_1_ISTANZA_DICHIAR_SOST.pdf</text:p>
          </table:table-cell>
          <table:table-cell table:number-columns-repeated="2" office:value-type="string">
            <text:p>Istanza dichiarazione sostitutiv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639Modulo_A_2_CCIAA.pdf</text:p>
          </table:table-cell>
          <table:table-cell office:value-type="string">
            <text:p>uploads/20160215155639Modulo_A_2_CCIAA.pdf</text:p>
          </table:table-cell>
          <table:table-cell table:number-columns-repeated="2" office:value-type="string">
            <text:p>Modulo A.2 - CCIA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600Modulo_A_1_ISTANZA_DICHIAR_SOST.pdf</text:p>
          </table:table-cell>
          <table:table-cell office:value-type="string">
            <text:p>uploads/20160215155600Modulo_A_1_ISTANZA_DICHIAR_SOST.pdf</text:p>
          </table:table-cell>
          <table:table-cell table:number-columns-repeated="2" office:value-type="string">
            <text:p>Modulo A.1 - Istanza dichiarazione sostitutiv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819Modulo_A_2_1_ELENCO_SERVIZI.pdf</text:p>
          </table:table-cell>
          <table:table-cell office:value-type="string">
            <text:p>uploads/20160215155819Modulo_A_2_1_ELENCO_SERVIZI.pdf</text:p>
          </table:table-cell>
          <table:table-cell table:number-columns-repeated="2" office:value-type="string">
            <text:p>Modulo A.2.1 - Elenco servizi</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842Modulo_A_3_IDONEITA_M.pdf</text:p>
          </table:table-cell>
          <table:table-cell office:value-type="string">
            <text:p>uploads/20160215155842Modulo_A_3_IDONEITA_M.pdf</text:p>
          </table:table-cell>
          <table:table-cell table:number-columns-repeated="2" office:value-type="string">
            <text:p>Modulo A.3 - Idoneità morale</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912Modulo_A_3_1_EVENTUALI_CESSATI.pdf</text:p>
          </table:table-cell>
          <table:table-cell office:value-type="string">
            <text:p>uploads/20160215155912Modulo_A_3_1_EVENTUALI_CESSATI.pdf</text:p>
          </table:table-cell>
          <table:table-cell table:number-columns-repeated="2" office:value-type="string">
            <text:p>Modulo A.3.1 - eventuali cessati</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934Modulo_B_Protocollo_legalit_.pdf</text:p>
          </table:table-cell>
          <table:table-cell office:value-type="string">
            <text:p>uploads/20160215155934Modulo_B_Protocollo_legalit_.pdf</text:p>
          </table:table-cell>
          <table:table-cell table:number-columns-repeated="2" office:value-type="string">
            <text:p>Modulo B - Protocollo legalità</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215155953Modulo_C_Offerta_economica.pdf</text:p>
          </table:table-cell>
          <table:table-cell office:value-type="string">
            <text:p>uploads/20160215155953Modulo_C_Offerta_economica.pdf</text:p>
          </table:table-cell>
          <table:table-cell table:number-columns-repeated="2" office:value-type="string">
            <text:p>Modulo C - Offerta economic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429114042DDG_991_2016_del_29_04_2016_agg_definitiva_Energia_Calore.pdf</text:p>
          </table:table-cell>
          <table:table-cell office:value-type="string">
            <text:p>uploads/20160429114042DDG_991_2016_del_29_04_2016_agg_definitiva_Energia_Calore.pdf</text:p>
          </table:table-cell>
          <table:table-cell table:number-columns-repeated="2" office:value-type="string">
            <text:p>D.D. n.991/2016 del 29/04/2016 aggiudicazione definitiv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502145249Avviso_esito_di_gara_Cottimo_Impianti.pdf</text:p>
          </table:table-cell>
          <table:table-cell office:value-type="string">
            <text:p>uploads/20160502145249Avviso_esito_di_gara_Cottimo_Impianti.pdf</text:p>
          </table:table-cell>
          <table:table-cell table:number-columns-repeated="2" office:value-type="string">
            <text:p>Avviso esito di gara</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60929144651p_XXV_C_A_29_1_2016.pdf</text:p>
          </table:table-cell>
          <table:table-cell office:value-type="string">
            <text:p>uploads/20160929144651p_XXV_C_A_29_1_2016.pdf</text:p>
          </table:table-cell>
          <table:table-cell office:value-type="string">
            <text:p>Delibera CdA del 29/01/2016 di autorizzazione</text:p>
          </table:table-cell>
          <table:table-cell office:value-type="string">
            <text:p>Delibera CdA del 29/01/2016 di autorizzazione</text:p>
          </table:table-cell>
          <table:table-cell table:number-columns-repeated="1016"/>
        </table:table-row>
        <table:table-row table:style-name="ro1">
          <table:table-cell office:value-type="float" office:value="12115">
            <text:p>12115</text:p>
          </table:table-cell>
          <table:table-cell office:value-type="string">
            <text:p>Cottimo fiduciario per l'affidamento del servizio di conduzione, gestione e manutenzione degli impianti tecnologici degli immobili dell'Università per la durata di cinque mesi </text:p>
          </table:table-cell>
          <table:table-cell office:value-type="float" office:value="200000">
            <text:p>200000</text:p>
          </table:table-cell>
          <table:table-cell office:value-type="string">
            <text:p>2016-02-15 00:00:00</text:p>
          </table:table-cell>
          <table:table-cell office:value-type="string">
            <text:p>20170303110508DD_n498_2016_del_07_03_2016_Commissione_cottimo_impianti.pdf</text:p>
          </table:table-cell>
          <table:table-cell office:value-type="string">
            <text:p>uploads/20170303110508DD_n498_2016_del_07_03_2016_Commissione_cottimo_impianti.pdf</text:p>
          </table:table-cell>
          <table:table-cell table:number-columns-repeated="2" office:value-type="string">
            <text:p>D.D. n. 498/2016 nomina Commissione di gara</text:p>
          </table:table-cell>
          <table:table-cell table:number-columns-repeated="1016"/>
        </table:table-row>
        <table:table-row table:style-name="ro1">
          <table:table-cell office:value-type="float" office:value="13553">
            <text:p>13553</text:p>
          </table:table-cell>
          <table:table-cell office:value-type="string">
            <text:p>Riparazione multifunzione Samsung - B.O. n. 10 del 15.02.16 (Copy System) - Fatt. n. FatPAM 100 del 7.03.16 - Ordinat. n. 2343 del 4.04.16</text:p>
          </table:table-cell>
          <table:table-cell office:value-type="float" office:value="50">
            <text:p>50</text:p>
          </table:table-cell>
          <table:table-cell office:value-type="string">
            <text:p>2016-02-15 00:00:00</text:p>
          </table:table-cell>
          <table:table-cell table:number-columns-repeated="1020"/>
        </table:table-row>
        <table:table-row table:style-name="ro1">
          <table:table-cell office:value-type="float" office:value="14898">
            <text:p>14898</text:p>
          </table:table-cell>
          <table:table-cell office:value-type="string">
            <text:p>CANCELLERIA E MATERIALE ELETTRICO</text:p>
          </table:table-cell>
          <table:table-cell office:value-type="float" office:value="397.89">
            <text:p>397,89</text:p>
          </table:table-cell>
          <table:table-cell office:value-type="string">
            <text:p>2016-02-15 00:00:00</text:p>
          </table:table-cell>
          <table:table-cell table:number-columns-repeated="1020"/>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216134056DD_367_2016.pdf</text:p>
          </table:table-cell>
          <table:table-cell office:value-type="string">
            <text:p>uploads/20160216134056DD_367_2016.pdf</text:p>
          </table:table-cell>
          <table:table-cell table:number-columns-repeated="2" office:value-type="string">
            <text:p>Decreto di autorizzazione procedura</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216134114Prot_9739_2016_Lettera_invito.pdf</text:p>
          </table:table-cell>
          <table:table-cell office:value-type="string">
            <text:p>uploads/20160216134114Prot_9739_2016_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table:number-columns-repeated="2"/>
          <table:table-cell table:number-columns-repeated="2" office:value-type="string">
            <text:p>capitolato d'oneri</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216134210Modulistica_trasp_divers_abili.pdf</text:p>
          </table:table-cell>
          <table:table-cell office:value-type="string">
            <text:p>uploads/20160216134210Modulistica_trasp_divers_abili.pdf</text:p>
          </table:table-cell>
          <table:table-cell table:number-columns-repeated="2" office:value-type="string">
            <text:p>Modulistica</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216134158capitolato_d_oneri_trasp_divers_abili.pdf</text:p>
          </table:table-cell>
          <table:table-cell office:value-type="string">
            <text:p>uploads/20160216134158capitolato_d_oneri_trasp_divers_abili.pdf</text:p>
          </table:table-cell>
          <table:table-cell table:number-columns-repeated="2" office:value-type="string">
            <text:p>capitolato d'oneri</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325110804DD_667_2016.pdf</text:p>
          </table:table-cell>
          <table:table-cell office:value-type="string">
            <text:p>uploads/20160325110804DD_667_2016.pdf</text:p>
          </table:table-cell>
          <table:table-cell table:number-columns-repeated="2" office:value-type="string">
            <text:p>Decreto di revoca</text:p>
          </table:table-cell>
          <table:table-cell table:number-columns-repeated="1016"/>
        </table:table-row>
        <table:table-row table:style-name="ro1">
          <table:table-cell office:value-type="float" office:value="12158">
            <text:p>12158</text:p>
          </table:table-cell>
          <table:table-cell office:value-type="string">
            <text:p>Servizio per il trasporto, con accompagnatore a bordo, degli studenti diversamente abili - CIG Z281887C79</text:p>
          </table:table-cell>
          <table:table-cell office:value-type="float" office:value="34000">
            <text:p>34000</text:p>
          </table:table-cell>
          <table:table-cell office:value-type="string">
            <text:p>2016-02-16 00:00:00</text:p>
          </table:table-cell>
          <table:table-cell office:value-type="string">
            <text:p>20160325110827Avviso_revoca.pdf</text:p>
          </table:table-cell>
          <table:table-cell office:value-type="string">
            <text:p>uploads/20160325110827Avviso_revoca.pdf</text:p>
          </table:table-cell>
          <table:table-cell table:number-columns-repeated="2" office:value-type="string">
            <text:p>Avviso revoca </text:p>
          </table:table-cell>
          <table:table-cell table:number-columns-repeated="1016"/>
        </table:table-row>
        <table:table-row table:style-name="ro1">
          <table:table-cell office:value-type="float" office:value="12443">
            <text:p>12443</text:p>
          </table:table-cell>
          <table:table-cell office:value-type="string">
            <text:p>Materiale di consumo laboratorio</text:p>
          </table:table-cell>
          <table:table-cell office:value-type="float" office:value="529">
            <text:p>529</text:p>
          </table:table-cell>
          <table:table-cell office:value-type="string">
            <text:p>2016-02-16 00:00:00</text:p>
          </table:table-cell>
          <table:table-cell table:number-columns-repeated="1020"/>
        </table:table-row>
        <table:table-row table:style-name="ro1">
          <table:table-cell office:value-type="float" office:value="12169">
            <text:p>12169</text:p>
          </table:table-cell>
          <table:table-cell office:value-type="string">
            <text:p>materiale di consumo di segreteria</text:p>
          </table:table-cell>
          <table:table-cell office:value-type="float" office:value="110">
            <text:p>110</text:p>
          </table:table-cell>
          <table:table-cell office:value-type="string">
            <text:p>2016-02-17 00:00:00</text:p>
          </table:table-cell>
          <table:table-cell table:number-columns-repeated="1020"/>
        </table:table-row>
        <table:table-row table:style-name="ro1">
          <table:table-cell office:value-type="float" office:value="12441">
            <text:p>12441</text:p>
          </table:table-cell>
          <table:table-cell office:value-type="string">
            <text:p>Materiale di consumo laboratorio</text:p>
          </table:table-cell>
          <table:table-cell office:value-type="float" office:value="133.19">
            <text:p>133,19</text:p>
          </table:table-cell>
          <table:table-cell office:value-type="string">
            <text:p>2016-02-17 00:00:00</text:p>
          </table:table-cell>
          <table:table-cell table:number-columns-repeated="1020"/>
        </table:table-row>
        <table:table-row table:style-name="ro1">
          <table:table-cell office:value-type="float" office:value="14068">
            <text:p>14068</text:p>
          </table:table-cell>
          <table:table-cell office:value-type="string">
            <text:p>Rimborso Missione Bologna </text:p>
          </table:table-cell>
          <table:table-cell office:value-type="float" office:value="249.25">
            <text:p>249,25</text:p>
          </table:table-cell>
          <table:table-cell office:value-type="string">
            <text:p>2016-02-17 00:00:00</text:p>
          </table:table-cell>
          <table:table-cell table:number-columns-repeated="1020"/>
        </table:table-row>
        <table:table-row table:style-name="ro1">
          <table:table-cell office:value-type="float" office:value="14113">
            <text:p>14113</text:p>
          </table:table-cell>
          <table:table-cell office:value-type="string">
            <text:p>Spese ospitalità docenti Master </text:p>
          </table:table-cell>
          <table:table-cell office:value-type="float" office:value="1176.3">
            <text:p>1176,3</text:p>
          </table:table-cell>
          <table:table-cell office:value-type="string">
            <text:p>2016-02-18 00:00:00</text:p>
          </table:table-cell>
          <table:table-cell table:number-columns-repeated="1020"/>
        </table:table-row>
        <table:table-row table:style-name="ro1">
          <table:table-cell office:value-type="float" office:value="14444">
            <text:p>14444</text:p>
          </table:table-cell>
          <table:table-cell office:value-type="string">
            <text:p>Rimborso per convegno</text:p>
          </table:table-cell>
          <table:table-cell office:value-type="float" office:value="1560">
            <text:p>1560</text:p>
          </table:table-cell>
          <table:table-cell office:value-type="string">
            <text:p>2016-02-20 00:00:00</text:p>
          </table:table-cell>
          <table:table-cell table:number-columns-repeated="1020"/>
        </table:table-row>
        <table:table-row table:style-name="ro1">
          <table:table-cell office:value-type="float" office:value="12913">
            <text:p>12913</text:p>
          </table:table-cell>
          <table:table-cell office:value-type="string">
            <text:p>1-22/2/16-Acquisto materiale bibliografico</text:p>
          </table:table-cell>
          <table:table-cell office:value-type="float" office:value="92">
            <text:p>92</text:p>
          </table:table-cell>
          <table:table-cell office:value-type="string">
            <text:p>2016-02-22 00:00:00</text:p>
          </table:table-cell>
          <table:table-cell table:number-columns-repeated="1020"/>
        </table:table-row>
        <table:table-row table:style-name="ro1">
          <table:table-cell office:value-type="float" office:value="13666">
            <text:p>13666</text:p>
          </table:table-cell>
          <table:table-cell office:value-type="string">
            <text:p>LOCANDINE A COLORI E BROCHURES OFFERTA FORMATIVA A.A. 2016/17</text:p>
          </table:table-cell>
          <table:table-cell office:value-type="float" office:value="729.5">
            <text:p>729,5</text:p>
          </table:table-cell>
          <table:table-cell office:value-type="string">
            <text:p>2016-02-22 00:00:00</text:p>
          </table:table-cell>
          <table:table-cell table:number-columns-repeated="1020"/>
        </table:table-row>
        <table:table-row table:style-name="ro1">
          <table:table-cell office:value-type="float" office:value="14112">
            <text:p>14112</text:p>
          </table:table-cell>
          <table:table-cell office:value-type="string">
            <text:p>Spese ospitalità Docenti Master </text:p>
          </table:table-cell>
          <table:table-cell office:value-type="float" office:value="79.77">
            <text:p>79,77</text:p>
          </table:table-cell>
          <table:table-cell office:value-type="string">
            <text:p>2016-02-22 00:00:00</text:p>
          </table:table-cell>
          <table:table-cell table:number-columns-repeated="1020"/>
        </table:table-row>
        <table:table-row table:style-name="ro1">
          <table:table-cell office:value-type="float" office:value="12191">
            <text:p>12191</text:p>
          </table:table-cell>
          <table:table-cell office:value-type="string">
            <text:p>Attrezzature didattiche</text:p>
          </table:table-cell>
          <table:table-cell office:value-type="float" office:value="2364">
            <text:p>2364</text:p>
          </table:table-cell>
          <table:table-cell office:value-type="string">
            <text:p>2016-02-23 00:00:00</text:p>
          </table:table-cell>
          <table:table-cell table:number-columns-repeated="1020"/>
        </table:table-row>
        <table:table-row table:style-name="ro1">
          <table:table-cell office:value-type="float" office:value="12194">
            <text:p>12194</text:p>
          </table:table-cell>
          <table:table-cell office:value-type="string">
            <text:p>Riparazione PC </text:p>
          </table:table-cell>
          <table:table-cell office:value-type="float" office:value="120">
            <text:p>120</text:p>
          </table:table-cell>
          <table:table-cell office:value-type="string">
            <text:p>2016-02-23 00:00:00</text:p>
          </table:table-cell>
          <table:table-cell table:number-columns-repeated="1020"/>
        </table:table-row>
        <table:table-row table:style-name="ro1">
          <table:table-cell office:value-type="float" office:value="12203">
            <text:p>12203</text:p>
          </table:table-cell>
          <table:table-cell office:value-type="string">
            <text:p>Cancelleria</text:p>
          </table:table-cell>
          <table:table-cell office:value-type="float" office:value="1235.46">
            <text:p>1235,46</text:p>
          </table:table-cell>
          <table:table-cell office:value-type="string">
            <text:p>2016-02-23 00:00:00</text:p>
          </table:table-cell>
          <table:table-cell table:number-columns-repeated="1020"/>
        </table:table-row>
        <table:table-row table:style-name="ro1">
          <table:table-cell office:value-type="float" office:value="12389">
            <text:p>12389</text:p>
          </table:table-cell>
          <table:table-cell office:value-type="string">
            <text:p>Materiale informatico</text:p>
          </table:table-cell>
          <table:table-cell office:value-type="float" office:value="165">
            <text:p>165</text:p>
          </table:table-cell>
          <table:table-cell office:value-type="string">
            <text:p>2016-02-23 00:00:00</text:p>
          </table:table-cell>
          <table:table-cell table:number-columns-repeated="1020"/>
        </table:table-row>
        <table:table-row table:style-name="ro1">
          <table:table-cell office:value-type="float" office:value="12425">
            <text:p>12425</text:p>
          </table:table-cell>
          <table:table-cell office:value-type="string">
            <text:p>Materiale informatico</text:p>
          </table:table-cell>
          <table:table-cell office:value-type="float" office:value="278">
            <text:p>278</text:p>
          </table:table-cell>
          <table:table-cell office:value-type="string">
            <text:p>2016-02-23 00:00:00</text:p>
          </table:table-cell>
          <table:table-cell table:number-columns-repeated="1020"/>
        </table:table-row>
        <table:table-row table:style-name="ro1">
          <table:table-cell office:value-type="float" office:value="12428">
            <text:p>12428</text:p>
          </table:table-cell>
          <table:table-cell office:value-type="string">
            <text:p>Materiale di consumo informatico</text:p>
          </table:table-cell>
          <table:table-cell office:value-type="float" office:value="298">
            <text:p>298</text:p>
          </table:table-cell>
          <table:table-cell office:value-type="string">
            <text:p>2016-02-23 00:00:00</text:p>
          </table:table-cell>
          <table:table-cell table:number-columns-repeated="1020"/>
        </table:table-row>
        <table:table-row table:style-name="ro1">
          <table:table-cell office:value-type="float" office:value="12431">
            <text:p>12431</text:p>
          </table:table-cell>
          <table:table-cell office:value-type="string">
            <text:p>Manutenzione apparecchiatura informatica</text:p>
          </table:table-cell>
          <table:table-cell office:value-type="float" office:value="80">
            <text:p>80</text:p>
          </table:table-cell>
          <table:table-cell office:value-type="string">
            <text:p>2016-02-23 00:00:00</text:p>
          </table:table-cell>
          <table:table-cell table:number-columns-repeated="1020"/>
        </table:table-row>
        <table:table-row table:style-name="ro1">
          <table:table-cell office:value-type="float" office:value="12432">
            <text:p>12432</text:p>
          </table:table-cell>
          <table:table-cell office:value-type="string">
            <text:p>Materiale informatico</text:p>
          </table:table-cell>
          <table:table-cell office:value-type="float" office:value="200">
            <text:p>200</text:p>
          </table:table-cell>
          <table:table-cell office:value-type="string">
            <text:p>2016-02-23 00:00:00</text:p>
          </table:table-cell>
          <table:table-cell table:number-columns-repeated="1020"/>
        </table:table-row>
        <table:table-row table:style-name="ro1">
          <table:table-cell office:value-type="float" office:value="12765">
            <text:p>12765</text:p>
          </table:table-cell>
          <table:table-cell office:value-type="string">
            <text:p>Sottoscrizione Banca dati Business Source Complete (EBSCO) 2016</text:p>
          </table:table-cell>
          <table:table-cell office:value-type="float" office:value="15150.18">
            <text:p>15150,18</text:p>
          </table:table-cell>
          <table:table-cell office:value-type="string">
            <text:p>2016-02-23 00:00:00</text:p>
          </table:table-cell>
          <table:table-cell table:number-columns-repeated="1020"/>
        </table:table-row>
        <table:table-row table:style-name="ro1">
          <table:table-cell office:value-type="float" office:value="12901">
            <text:p>12901</text:p>
          </table:table-cell>
          <table:table-cell office:value-type="string">
            <text:p>2-23/2/16-spese per <text:s text:c="2"/>pubblicazione </text:p>
          </table:table-cell>
          <table:table-cell office:value-type="float" office:value="500">
            <text:p>500</text:p>
          </table:table-cell>
          <table:table-cell office:value-type="string">
            <text:p>2016-02-23 00:00:00</text:p>
          </table:table-cell>
          <table:table-cell table:number-columns-repeated="1020"/>
        </table:table-row>
        <table:table-row table:style-name="ro1">
          <table:table-cell office:value-type="float" office:value="12907">
            <text:p>12907</text:p>
          </table:table-cell>
          <table:table-cell office:value-type="string">
            <text:p>4-23/2/16-Manutenzione e riparazione ordinaria <text:s/>attrezzature </text:p>
          </table:table-cell>
          <table:table-cell office:value-type="float" office:value="360">
            <text:p>360</text:p>
          </table:table-cell>
          <table:table-cell office:value-type="string">
            <text:p>2016-02-23 00:00:00</text:p>
          </table:table-cell>
          <table:table-cell table:number-columns-repeated="1020"/>
        </table:table-row>
        <table:table-row table:style-name="ro1">
          <table:table-cell office:value-type="float" office:value="12910">
            <text:p>12910</text:p>
          </table:table-cell>
          <table:table-cell office:value-type="string">
            <text:p>5-23/2/16-Manutenzione e riparazione ordinaria <text:s/>attrezzature </text:p>
          </table:table-cell>
          <table:table-cell office:value-type="float" office:value="120">
            <text:p>120</text:p>
          </table:table-cell>
          <table:table-cell office:value-type="string">
            <text:p>2016-02-23 00:00:00</text:p>
          </table:table-cell>
          <table:table-cell table:number-columns-repeated="1020"/>
        </table:table-row>
        <table:table-row table:style-name="ro1">
          <table:table-cell office:value-type="float" office:value="12916">
            <text:p>12916</text:p>
          </table:table-cell>
          <table:table-cell office:value-type="string">
            <text:p>3-23/2/16-spese per <text:s text:c="2"/>pubblicazione </text:p>
          </table:table-cell>
          <table:table-cell office:value-type="float" office:value="100">
            <text:p>100</text:p>
          </table:table-cell>
          <table:table-cell office:value-type="string">
            <text:p>2016-02-23 00:00:00</text:p>
          </table:table-cell>
          <table:table-cell table:number-columns-repeated="1020"/>
        </table:table-row>
        <table:table-row table:style-name="ro1">
          <table:table-cell office:value-type="float" office:value="13109">
            <text:p>13109</text:p>
          </table:table-cell>
          <table:table-cell office:value-type="string">
            <text:p>Sostituzione del commutatore d'energia rete ordinaria/gruppo elettrogeno, a servizio della Facoltà di Scienze e Tecnologie - Polo Papardo</text:p>
          </table:table-cell>
          <table:table-cell office:value-type="float" office:value="20871.4">
            <text:p>20871,4</text:p>
          </table:table-cell>
          <table:table-cell office:value-type="string">
            <text:p>2016-02-23 00:00:00</text:p>
          </table:table-cell>
          <table:table-cell table:number-columns-repeated="1020"/>
        </table:table-row>
        <table:table-row table:style-name="ro1">
          <table:table-cell office:value-type="float" office:value="13112">
            <text:p>13112</text:p>
          </table:table-cell>
          <table:table-cell office:value-type="string">
            <text:p>Lavori di falegnameria da eseguire presso l'Antisala Rettorato, i locali del Dip. Amm.vo Attività Negoziale Patrimonio-Servizi Generali e Direzione Generale</text:p>
          </table:table-cell>
          <table:table-cell office:value-type="float" office:value="2230">
            <text:p>2230</text:p>
          </table:table-cell>
          <table:table-cell office:value-type="string">
            <text:p>2016-02-23 00:00:00</text:p>
          </table:table-cell>
          <table:table-cell table:number-columns-repeated="1020"/>
        </table:table-row>
        <table:table-row table:style-name="ro1">
          <table:table-cell office:value-type="float" office:value="12392">
            <text:p>12392</text:p>
          </table:table-cell>
          <table:table-cell office:value-type="string">
            <text:p>Materiale di cancelleria</text:p>
          </table:table-cell>
          <table:table-cell office:value-type="float" office:value="54.91">
            <text:p>54,91</text:p>
          </table:table-cell>
          <table:table-cell office:value-type="string">
            <text:p>2016-02-24 00:00:00</text:p>
          </table:table-cell>
          <table:table-cell table:number-columns-repeated="1020"/>
        </table:table-row>
        <table:table-row table:style-name="ro1">
          <table:table-cell office:value-type="float" office:value="14447">
            <text:p>14447</text:p>
          </table:table-cell>
          <table:table-cell office:value-type="string">
            <text:p>borsa esente studenti</text:p>
          </table:table-cell>
          <table:table-cell office:value-type="float" office:value="200">
            <text:p>200</text:p>
          </table:table-cell>
          <table:table-cell office:value-type="string">
            <text:p>2016-02-24 00:00:00</text:p>
          </table:table-cell>
          <table:table-cell table:number-columns-repeated="1020"/>
        </table:table-row>
        <table:table-row table:style-name="ro1">
          <table:table-cell office:value-type="float" office:value="12197">
            <text:p>12197</text:p>
          </table:table-cell>
          <table:table-cell office:value-type="string">
            <text:p>toner</text:p>
          </table:table-cell>
          <table:table-cell office:value-type="float" office:value="90">
            <text:p>90</text:p>
          </table:table-cell>
          <table:table-cell office:value-type="string">
            <text:p>2016-02-25 00:00:00</text:p>
          </table:table-cell>
          <table:table-cell table:number-columns-repeated="1020"/>
        </table:table-row>
        <table:table-row table:style-name="ro1">
          <table:table-cell office:value-type="float" office:value="13129">
            <text:p>13129</text:p>
          </table:table-cell>
          <table:table-cell office:value-type="string">
            <text:p>Lavori di manutenzione ordinaria e straordinaria da eseguire presso vari edifici del Polo Città (Sedi Urbane).</text:p>
          </table:table-cell>
          <table:table-cell office:value-type="float" office:value="27398.48">
            <text:p>27398,48</text:p>
          </table:table-cell>
          <table:table-cell office:value-type="string">
            <text:p>2016-02-25 00:00:00</text:p>
          </table:table-cell>
          <table:table-cell table:number-columns-repeated="1020"/>
        </table:table-row>
        <table:table-row table:style-name="ro1">
          <table:table-cell office:value-type="float" office:value="12190">
            <text:p>12190</text:p>
          </table:table-cell>
          <table:table-cell office:value-type="string">
            <text:p>RdO n. 1116073 - Servizio di monitoraggio ambienti di lavoro del Dipartimento di Scienze Veterinarie - CIG ZC3188C0B9</text:p>
          </table:table-cell>
          <table:table-cell office:value-type="float" office:value="9000">
            <text:p>9000</text:p>
          </table:table-cell>
          <table:table-cell office:value-type="string">
            <text:p>2016-02-26 00:00:00</text:p>
          </table:table-cell>
          <table:table-cell office:value-type="string">
            <text:p>20160229093409DD_462_2016.pdf</text:p>
          </table:table-cell>
          <table:table-cell office:value-type="string">
            <text:p>uploads/20160229093409DD_462_2016.pdf</text:p>
          </table:table-cell>
          <table:table-cell table:number-columns-repeated="2" office:value-type="string">
            <text:p>Decreto di autorizzazione procedura</text:p>
          </table:table-cell>
          <table:table-cell table:number-columns-repeated="1016"/>
        </table:table-row>
        <table:table-row table:style-name="ro1">
          <table:table-cell office:value-type="float" office:value="12200">
            <text:p>12200</text:p>
          </table:table-cell>
          <table:table-cell office:value-type="string">
            <text:p>TONER</text:p>
          </table:table-cell>
          <table:table-cell office:value-type="float" office:value="99.9">
            <text:p>99,9</text:p>
          </table:table-cell>
          <table:table-cell office:value-type="string">
            <text:p>2016-02-26 00:00:00</text:p>
          </table:table-cell>
          <table:table-cell table:number-columns-repeated="1020"/>
        </table:table-row>
        <table:table-row table:style-name="ro1">
          <table:table-cell office:value-type="float" office:value="14119">
            <text:p>14119</text:p>
          </table:table-cell>
          <table:table-cell office:value-type="string">
            <text:p>Rimborso spese <text:s/>Master</text:p>
          </table:table-cell>
          <table:table-cell office:value-type="float" office:value="187.19">
            <text:p>187,19</text:p>
          </table:table-cell>
          <table:table-cell office:value-type="string">
            <text:p>2016-02-26 00:00:00</text:p>
          </table:table-cell>
          <table:table-cell table:number-columns-repeated="1020"/>
        </table:table-row>
        <table:table-row table:style-name="ro1">
          <table:table-cell office:value-type="float" office:value="14448">
            <text:p>14448</text:p>
          </table:table-cell>
          <table:table-cell office:value-type="string">
            <text:p>Materiale di consumo</text:p>
          </table:table-cell>
          <table:table-cell office:value-type="float" office:value="719.67">
            <text:p>719,67</text:p>
          </table:table-cell>
          <table:table-cell office:value-type="string">
            <text:p>2016-02-26 00:00:00</text:p>
          </table:table-cell>
          <table:table-cell table:number-columns-repeated="1020"/>
        </table:table-row>
        <table:table-row table:style-name="ro1">
          <table:table-cell office:value-type="float" office:value="13621">
            <text:p>13621</text:p>
          </table:table-cell>
          <table:table-cell office:value-type="string">
            <text:p>Quota parte esami IELTS sessione del 27/02/2016</text:p>
          </table:table-cell>
          <table:table-cell office:value-type="float" office:value="1665">
            <text:p>1665</text:p>
          </table:table-cell>
          <table:table-cell office:value-type="string">
            <text:p>2016-02-27 00:00:00</text:p>
          </table:table-cell>
          <table:table-cell table:number-columns-repeated="1020"/>
        </table:table-row>
        <table:table-row table:style-name="ro1">
          <table:table-cell office:value-type="float" office:value="12209">
            <text:p>12209</text:p>
          </table:table-cell>
          <table:table-cell office:value-type="string">
            <text:p>riparazione PC</text:p>
          </table:table-cell>
          <table:table-cell office:value-type="float" office:value="119">
            <text:p>119</text:p>
          </table:table-cell>
          <table:table-cell office:value-type="string">
            <text:p>2016-02-28 00:00:00</text:p>
          </table:table-cell>
          <table:table-cell table:number-columns-repeated="1020"/>
        </table:table-row>
        <table:table-row table:style-name="ro1">
          <table:table-cell office:value-type="float" office:value="12218">
            <text:p>12218</text:p>
          </table:table-cell>
          <table:table-cell office:value-type="string">
            <text:p>materiale di consumo di segreteria</text:p>
          </table:table-cell>
          <table:table-cell office:value-type="float" office:value="179.41">
            <text:p>179,41</text:p>
          </table:table-cell>
          <table:table-cell office:value-type="string">
            <text:p>2016-02-29 00:00:00</text:p>
          </table:table-cell>
          <table:table-cell table:number-columns-repeated="1020"/>
        </table:table-row>
        <table:table-row table:style-name="ro1">
          <table:table-cell office:value-type="float" office:value="12221">
            <text:p>12221</text:p>
          </table:table-cell>
          <table:table-cell office:value-type="string">
            <text:p>ZALMAN ALIMENTATORE GLX 600W 80 PLUS</text:p>
          </table:table-cell>
          <table:table-cell office:value-type="float" office:value="106.56">
            <text:p>106,56</text:p>
          </table:table-cell>
          <table:table-cell office:value-type="string">
            <text:p>2016-02-29 00:00:00</text:p>
          </table:table-cell>
          <table:table-cell table:number-columns-repeated="1020"/>
        </table:table-row>
        <table:table-row table:style-name="ro1">
          <table:table-cell office:value-type="float" office:value="12222">
            <text:p>12222</text:p>
          </table:table-cell>
          <table:table-cell office:value-type="string">
            <text:p>materiale di consumo di segreteria</text:p>
          </table:table-cell>
          <table:table-cell office:value-type="float" office:value="32.9">
            <text:p>32,9</text:p>
          </table:table-cell>
          <table:table-cell office:value-type="string">
            <text:p>2016-02-29 00:00:00</text:p>
          </table:table-cell>
          <table:table-cell table:number-columns-repeated="1020"/>
        </table:table-row>
        <table:table-row table:style-name="ro1">
          <table:table-cell office:value-type="float" office:value="12395">
            <text:p>12395</text:p>
          </table:table-cell>
          <table:table-cell office:value-type="string">
            <text:p>Hardware</text:p>
          </table:table-cell>
          <table:table-cell office:value-type="float" office:value="224.7">
            <text:p>224,7</text:p>
          </table:table-cell>
          <table:table-cell office:value-type="string">
            <text:p>2016-02-29 00:00:00</text:p>
          </table:table-cell>
          <table:table-cell table:number-columns-repeated="1020"/>
        </table:table-row>
        <table:table-row table:style-name="ro1">
          <table:table-cell office:value-type="float" office:value="14080">
            <text:p>14080</text:p>
          </table:table-cell>
          <table:table-cell office:value-type="string">
            <text:p>Catering per convegno</text:p>
          </table:table-cell>
          <table:table-cell office:value-type="float" office:value="595">
            <text:p>595</text:p>
          </table:table-cell>
          <table:table-cell office:value-type="string">
            <text:p>2016-02-29 00:00:00</text:p>
          </table:table-cell>
          <table:table-cell table:number-columns-repeated="1020"/>
        </table:table-row>
        <table:table-row table:style-name="ro1">
          <table:table-cell office:value-type="float" office:value="14116">
            <text:p>14116</text:p>
          </table:table-cell>
          <table:table-cell office:value-type="string">
            <text:p>Manutenzione </text:p>
          </table:table-cell>
          <table:table-cell office:value-type="float" office:value="230">
            <text:p>230</text:p>
          </table:table-cell>
          <table:table-cell office:value-type="string">
            <text:p>2016-02-29 00:00:00</text:p>
          </table:table-cell>
          <table:table-cell table:number-columns-repeated="1020"/>
        </table:table-row>
        <table:table-row table:style-name="ro1">
          <table:table-cell office:value-type="float" office:value="15559">
            <text:p>15559</text:p>
          </table:table-cell>
          <table:table-cell office:value-type="string">
            <text:p>MATERIALE DI CONSUMO DI LABORATORIO</text:p>
          </table:table-cell>
          <table:table-cell office:value-type="float" office:value="499.1">
            <text:p>499,1</text:p>
          </table:table-cell>
          <table:table-cell office:value-type="string">
            <text:p>2016-02-29 00:00:00</text:p>
          </table:table-cell>
          <table:table-cell table:number-columns-repeated="1020"/>
        </table:table-row>
        <table:table-row table:style-name="ro1">
          <table:table-cell office:value-type="float" office:value="12930">
            <text:p>12930</text:p>
          </table:table-cell>
          <table:table-cell office:value-type="string">
            <text:p>6-1/3/16-spese per convegni</text:p>
          </table:table-cell>
          <table:table-cell office:value-type="float" office:value="212">
            <text:p>212</text:p>
          </table:table-cell>
          <table:table-cell office:value-type="string">
            <text:p>2016-03-01 00:00:00</text:p>
          </table:table-cell>
          <table:table-cell table:number-columns-repeated="1020"/>
        </table:table-row>
        <table:table-row table:style-name="ro1">
          <table:table-cell office:value-type="float" office:value="12945">
            <text:p>12945</text:p>
          </table:table-cell>
          <table:table-cell office:value-type="string">
            <text:p>8-1/3/16-acquisto arredi</text:p>
          </table:table-cell>
          <table:table-cell office:value-type="float" office:value="218">
            <text:p>218</text:p>
          </table:table-cell>
          <table:table-cell office:value-type="string">
            <text:p>2016-03-01 00:00:00</text:p>
          </table:table-cell>
          <table:table-cell table:number-columns-repeated="1020"/>
        </table:table-row>
        <table:table-row table:style-name="ro1">
          <table:table-cell office:value-type="float" office:value="13552">
            <text:p>13552</text:p>
          </table:table-cell>
          <table:table-cell office:value-type="string">
            <text:p>Materiale sanitario - B.O. n. 23 del 1.03.16 - Fatt. n. 080051 <text:s/>del 22.03.16</text:p>
          </table:table-cell>
          <table:table-cell office:value-type="float" office:value="274">
            <text:p>274</text:p>
          </table:table-cell>
          <table:table-cell office:value-type="string">
            <text:p>2016-03-01 00:00:00</text:p>
          </table:table-cell>
          <table:table-cell table:number-columns-repeated="1020"/>
        </table:table-row>
        <table:table-row table:style-name="ro1">
          <table:table-cell office:value-type="float" office:value="12312">
            <text:p>12312</text:p>
          </table:table-cell>
          <table:table-cell office:value-type="string">
            <text:p>Sottoscrizione Risorsa elettronica American Chemical Society (ACS) 2016</text:p>
          </table:table-cell>
          <table:table-cell office:value-type="float" office:value="31765.23">
            <text:p>31765,23</text:p>
          </table:table-cell>
          <table:table-cell office:value-type="string">
            <text:p>2016-03-02 00:00:00</text:p>
          </table:table-cell>
          <table:table-cell table:number-columns-repeated="1020"/>
        </table:table-row>
        <table:table-row table:style-name="ro1">
          <table:table-cell office:value-type="float" office:value="12576">
            <text:p>12576</text:p>
          </table:table-cell>
          <table:table-cell office:value-type="string">
            <text:p>Materiale di consumo laboratorio</text:p>
          </table:table-cell>
          <table:table-cell office:value-type="float" office:value="291.6">
            <text:p>291,6</text:p>
          </table:table-cell>
          <table:table-cell office:value-type="string">
            <text:p>2016-03-02 00:00:00</text:p>
          </table:table-cell>
          <table:table-cell table:number-columns-repeated="1020"/>
        </table:table-row>
        <table:table-row table:style-name="ro1">
          <table:table-cell office:value-type="float" office:value="13069">
            <text:p>13069</text:p>
          </table:table-cell>
          <table:table-cell office:value-type="string">
            <text:p>Materiale di consumo laboratorio</text:p>
          </table:table-cell>
          <table:table-cell office:value-type="float" office:value="456.8">
            <text:p>456,8</text:p>
          </table:table-cell>
          <table:table-cell office:value-type="string">
            <text:p>2016-03-02 00:00:00</text:p>
          </table:table-cell>
          <table:table-cell table:number-columns-repeated="1020"/>
        </table:table-row>
        <table:table-row table:style-name="ro1">
          <table:table-cell office:value-type="float" office:value="13810">
            <text:p>13810</text:p>
          </table:table-cell>
          <table:table-cell office:value-type="string">
            <text:p>Sottoscrizione RivisteWeb Il Mulino 2016 </text:p>
          </table:table-cell>
          <table:table-cell office:value-type="float" office:value="10140">
            <text:p>10140</text:p>
          </table:table-cell>
          <table:table-cell office:value-type="string">
            <text:p>2016-03-02 00:00:00</text:p>
          </table:table-cell>
          <table:table-cell table:number-columns-repeated="1020"/>
        </table:table-row>
        <table:table-row table:style-name="ro1">
          <table:table-cell office:value-type="float" office:value="14459">
            <text:p>14459</text:p>
          </table:table-cell>
          <table:table-cell office:value-type="string">
            <text:p>Rimborso Missione Napoli</text:p>
          </table:table-cell>
          <table:table-cell office:value-type="float" office:value="315.5">
            <text:p>315,5</text:p>
          </table:table-cell>
          <table:table-cell office:value-type="string">
            <text:p>2016-03-02 00:00:00</text:p>
          </table:table-cell>
          <table:table-cell table:number-columns-repeated="1020"/>
        </table:table-row>
        <table:table-row table:style-name="ro1">
          <table:table-cell office:value-type="float" office:value="14903">
            <text:p>14903</text:p>
          </table:table-cell>
          <table:table-cell office:value-type="string">
            <text:p>Materiale sanitario</text:p>
          </table:table-cell>
          <table:table-cell office:value-type="float" office:value="770">
            <text:p>770</text:p>
          </table:table-cell>
          <table:table-cell office:value-type="string">
            <text:p>2016-03-02 00:00:00</text:p>
          </table:table-cell>
          <table:table-cell table:number-columns-repeated="1020"/>
        </table:table-row>
        <table:table-row table:style-name="ro1">
          <table:table-cell office:value-type="float" office:value="15244">
            <text:p>15244</text:p>
          </table:table-cell>
          <table:table-cell office:value-type="string">
            <text:p>Skills Card + Esami ECDL</text:p>
          </table:table-cell>
          <table:table-cell office:value-type="float" office:value="882">
            <text:p>882</text:p>
          </table:table-cell>
          <table:table-cell office:value-type="string">
            <text:p>2016-03-02 00:00:00</text:p>
          </table:table-cell>
          <table:table-cell table:number-columns-repeated="1020"/>
        </table:table-row>
        <table:table-row table:style-name="ro1">
          <table:table-cell office:value-type="float" office:value="16348">
            <text:p>16348</text:p>
          </table:table-cell>
          <table:table-cell office:value-type="string">
            <text:p>Sottoscrizione Infoleges 2016</text:p>
          </table:table-cell>
          <table:table-cell office:value-type="float" office:value="2745">
            <text:p>2745</text:p>
          </table:table-cell>
          <table:table-cell office:value-type="string">
            <text:p>2016-03-02 00:00:00</text:p>
          </table:table-cell>
          <table:table-cell table:number-columns-repeated="1020"/>
        </table:table-row>
        <table:table-row table:style-name="ro1">
          <table:table-cell office:value-type="float" office:value="12921">
            <text:p>12921</text:p>
          </table:table-cell>
          <table:table-cell office:value-type="string">
            <text:p>14-11/3/16-acquisto materiale di consumo informatico</text:p>
          </table:table-cell>
          <table:table-cell office:value-type="float" office:value="816.18">
            <text:p>816,18</text:p>
          </table:table-cell>
          <table:table-cell office:value-type="string">
            <text:p>2016-03-03 00:00:00</text:p>
          </table:table-cell>
          <table:table-cell table:number-columns-repeated="1020"/>
        </table:table-row>
        <table:table-row table:style-name="ro1">
          <table:table-cell office:value-type="float" office:value="13147">
            <text:p>13147</text:p>
          </table:table-cell>
          <table:table-cell office:value-type="string">
            <text:p>Lavori di manutenzione straordinaria da eseguire sugli impianti tecnologici di alcuni edifici dell'Ateneo.</text:p>
          </table:table-cell>
          <table:table-cell office:value-type="float" office:value="23433.88">
            <text:p>23433,88</text:p>
          </table:table-cell>
          <table:table-cell office:value-type="string">
            <text:p>2016-03-03 00:00:00</text:p>
          </table:table-cell>
          <table:table-cell table:number-columns-repeated="1020"/>
        </table:table-row>
        <table:table-row table:style-name="ro1">
          <table:table-cell office:value-type="float" office:value="14040">
            <text:p>14040</text:p>
          </table:table-cell>
          <table:table-cell office:value-type="string">
            <text:p>Manutenzione tomografo</text:p>
          </table:table-cell>
          <table:table-cell office:value-type="float" office:value="4138.5">
            <text:p>4138,5</text:p>
          </table:table-cell>
          <table:table-cell office:value-type="string">
            <text:p>2016-03-03 00:00:00</text:p>
          </table:table-cell>
          <table:table-cell table:number-columns-repeated="1020"/>
        </table:table-row>
        <table:table-row table:style-name="ro1">
          <table:table-cell office:value-type="float" office:value="12315">
            <text:p>12315</text:p>
          </table:table-cell>
          <table:table-cell office:value-type="string">
            <text:p>Fornitura materiale di consumo</text:p>
          </table:table-cell>
          <table:table-cell office:value-type="float" office:value="765">
            <text:p>765</text:p>
          </table:table-cell>
          <table:table-cell office:value-type="string">
            <text:p>2016-03-04 00:00:00</text:p>
          </table:table-cell>
          <table:table-cell table:number-columns-repeated="1020"/>
        </table:table-row>
        <table:table-row table:style-name="ro1">
          <table:table-cell office:value-type="float" office:value="13148">
            <text:p>13148</text:p>
          </table:table-cell>
          <table:table-cell office:value-type="string">
            <text:p>Lavori di ripristino della funzionalità parziale dell'impianto di distribuzione gas tecnici, a servizio del laboratorio PanLab, nei locali denominati: Lab.1 (Magnete), Lab.2 (NMR), Lab.3 (Maldi) e Lab.4 (IRMS), per la salvaguardia della strumentazione ivi</text:p>
          </table:table-cell>
          <table:table-cell office:value-type="float" office:value="620">
            <text:p>620</text:p>
          </table:table-cell>
          <table:table-cell office:value-type="string">
            <text:p>2016-03-04 00:00:00</text:p>
          </table:table-cell>
          <table:table-cell table:number-columns-repeated="1020"/>
        </table:table-row>
        <table:table-row table:style-name="ro1">
          <table:table-cell office:value-type="float" office:value="14155">
            <text:p>14155</text:p>
          </table:table-cell>
          <table:table-cell office:value-type="string">
            <text:p>Volo Catania Milano </text:p>
          </table:table-cell>
          <table:table-cell office:value-type="float" office:value="107.45">
            <text:p>107,45</text:p>
          </table:table-cell>
          <table:table-cell office:value-type="string">
            <text:p>2016-03-04 00:00:00</text:p>
          </table:table-cell>
          <table:table-cell table:number-columns-repeated="1020"/>
        </table:table-row>
        <table:table-row table:style-name="ro1">
          <table:table-cell office:value-type="float" office:value="12215">
            <text:p>12215</text:p>
          </table:table-cell>
          <table:table-cell office:value-type="string">
            <text:p>RdO per la fornitura di n° 10.000 fogli di cartoncino necessari per la realizzazione di pergamene di laurea </text:p>
          </table:table-cell>
          <table:table-cell office:value-type="float" office:value="10000">
            <text:p>10000</text:p>
          </table:table-cell>
          <table:table-cell office:value-type="string">
            <text:p>2016-03-07 00:00:00</text:p>
          </table:table-cell>
          <table:table-cell table:number-columns-repeated="2"/>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12215">
            <text:p>12215</text:p>
          </table:table-cell>
          <table:table-cell office:value-type="string">
            <text:p>RdO per la fornitura di n° 10.000 fogli di cartoncino necessari per la realizzazione di pergamene di laurea </text:p>
          </table:table-cell>
          <table:table-cell office:value-type="float" office:value="10000">
            <text:p>10000</text:p>
          </table:table-cell>
          <table:table-cell office:value-type="string">
            <text:p>2016-03-07 00:00:00</text:p>
          </table:table-cell>
          <table:table-cell office:value-type="string">
            <text:p>20160421110857D_D_ratifica_e_aggiudicazione.pdf</text:p>
          </table:table-cell>
          <table:table-cell office:value-type="string">
            <text:p>uploads/20160421110857D_D_ratifica_e_aggiudicazione.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2215">
            <text:p>12215</text:p>
          </table:table-cell>
          <table:table-cell office:value-type="string">
            <text:p>RdO per la fornitura di n° 10.000 fogli di cartoncino necessari per la realizzazione di pergamene di laurea </text:p>
          </table:table-cell>
          <table:table-cell office:value-type="float" office:value="10000">
            <text:p>10000</text:p>
          </table:table-cell>
          <table:table-cell office:value-type="string">
            <text:p>2016-03-07 00:00:00</text:p>
          </table:table-cell>
          <table:table-cell office:value-type="string">
            <text:p>20160701082947D_D_nomina_commissione.pdf</text:p>
          </table:table-cell>
          <table:table-cell office:value-type="string">
            <text:p>uploads/20160701082947D_D_nomina_commissione.pdf</text:p>
          </table:table-cell>
          <table:table-cell table:number-columns-repeated="2" office:value-type="string">
            <text:p>Provvedimento di nomina della commissione</text:p>
          </table:table-cell>
          <table:table-cell table:number-columns-repeated="1016"/>
        </table:table-row>
        <table:table-row table:style-name="ro1">
          <table:table-cell office:value-type="float" office:value="12225">
            <text:p>12225</text:p>
          </table:table-cell>
          <table:table-cell office:value-type="string">
            <text:p>RdO per la fornitura di n° 7 banchi di Ram del tipo DDR2 minimo 800 MHz da 2 Giga Byte</text:p>
          </table:table-cell>
          <table:table-cell office:value-type="float" office:value="210">
            <text:p>210</text:p>
          </table:table-cell>
          <table:table-cell office:value-type="string">
            <text:p>2016-03-07 00:00:00</text:p>
          </table:table-cell>
          <table:table-cell office:value-type="string">
            <text:p>20160404160530D_D_autorizzazione_RdO.pdf</text:p>
          </table:table-cell>
          <table:table-cell office:value-type="string">
            <text:p>uploads/20160404160530D_D_autorizzazione_Rd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12225">
            <text:p>12225</text:p>
          </table:table-cell>
          <table:table-cell office:value-type="string">
            <text:p>RdO per la fornitura di n° 7 banchi di Ram del tipo DDR2 minimo 800 MHz da 2 Giga Byte</text:p>
          </table:table-cell>
          <table:table-cell office:value-type="float" office:value="210">
            <text:p>210</text:p>
          </table:table-cell>
          <table:table-cell office:value-type="string">
            <text:p>2016-03-07 00:00:00</text:p>
          </table:table-cell>
          <table:table-cell office:value-type="string">
            <text:p>20160505103816D_D_aggiudicazione_definitiva_ditta_powermedia.pdf</text:p>
          </table:table-cell>
          <table:table-cell office:value-type="string">
            <text:p>uploads/20160505103816D_D_aggiudicazione_definitiva_ditta_powermedi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2927">
            <text:p>12927</text:p>
          </table:table-cell>
          <table:table-cell office:value-type="string">
            <text:p>7-7/3/16-Acquisto materiale bibliografico</text:p>
          </table:table-cell>
          <table:table-cell office:value-type="float" office:value="1008">
            <text:p>1008</text:p>
          </table:table-cell>
          <table:table-cell office:value-type="string">
            <text:p>2016-03-07 00:00:00</text:p>
          </table:table-cell>
          <table:table-cell table:number-columns-repeated="1020"/>
        </table:table-row>
        <table:table-row table:style-name="ro1">
          <table:table-cell office:value-type="float" office:value="14596">
            <text:p>14596</text:p>
          </table:table-cell>
          <table:table-cell office:value-type="string">
            <text:p>Rimborso Missione Roma </text:p>
          </table:table-cell>
          <table:table-cell office:value-type="float" office:value="117.8">
            <text:p>117,8</text:p>
          </table:table-cell>
          <table:table-cell office:value-type="string">
            <text:p>2016-03-07 00:00:00</text:p>
          </table:table-cell>
          <table:table-cell table:number-columns-repeated="1020"/>
        </table:table-row>
        <table:table-row table:style-name="ro1">
          <table:table-cell office:value-type="float" office:value="12245">
            <text:p>12245</text:p>
          </table:table-cell>
          <table:table-cell office:value-type="string">
            <text:p>CARTOLINE 94° CORSO DI ASSISTENZA MEDICA A BORDO DI NAVI MERCANTILI</text:p>
          </table:table-cell>
          <table:table-cell office:value-type="float" office:value="120">
            <text:p>120</text:p>
          </table:table-cell>
          <table:table-cell office:value-type="string">
            <text:p>2016-03-08 00:00:00</text:p>
          </table:table-cell>
          <table:table-cell table:number-columns-repeated="1020"/>
        </table:table-row>
        <table:table-row table:style-name="ro1">
          <table:table-cell office:value-type="float" office:value="12246">
            <text:p>12246</text:p>
          </table:table-cell>
          <table:table-cell office:value-type="string">
            <text:p>TARGHE 94° CORSO DI ASSISTENZA MEDICA A BORDO DI NAVI MERCANTILI</text:p>
          </table:table-cell>
          <table:table-cell office:value-type="float" office:value="167">
            <text:p>167</text:p>
          </table:table-cell>
          <table:table-cell office:value-type="string">
            <text:p>2016-03-08 00:00:00</text:p>
          </table:table-cell>
          <table:table-cell table:number-columns-repeated="1020"/>
        </table:table-row>
        <table:table-row table:style-name="ro1">
          <table:table-cell office:value-type="float" office:value="12249">
            <text:p>12249</text:p>
          </table:table-cell>
          <table:table-cell office:value-type="string">
            <text:p>TARGHE 95° CORSO DI ASSISTENZA MEDICA A BORDO DI NAVI MERCANTILI</text:p>
          </table:table-cell>
          <table:table-cell office:value-type="float" office:value="115">
            <text:p>115</text:p>
          </table:table-cell>
          <table:table-cell office:value-type="string">
            <text:p>2016-03-08 00:00:00</text:p>
          </table:table-cell>
          <table:table-cell table:number-columns-repeated="1020"/>
        </table:table-row>
        <table:table-row table:style-name="ro1">
          <table:table-cell office:value-type="float" office:value="12251">
            <text:p>12251</text:p>
          </table:table-cell>
          <table:table-cell office:value-type="string">
            <text:p>TARGHE 93° CORSO DI ASSISTENZA MEDICA A BORDO DI NAVI MERCANTILI</text:p>
          </table:table-cell>
          <table:table-cell office:value-type="float" office:value="520">
            <text:p>520</text:p>
          </table:table-cell>
          <table:table-cell office:value-type="string">
            <text:p>2016-03-08 00:00:00</text:p>
          </table:table-cell>
          <table:table-cell table:number-columns-repeated="1020"/>
        </table:table-row>
        <table:table-row table:style-name="ro1">
          <table:table-cell office:value-type="float" office:value="12252">
            <text:p>12252</text:p>
          </table:table-cell>
          <table:table-cell office:value-type="string">
            <text:p>TARGHE 93° CORSO DI ASSISTENZA MEDICA A BORDO DI NAVI MERCANTILI</text:p>
          </table:table-cell>
          <table:table-cell office:value-type="float" office:value="416">
            <text:p>416</text:p>
          </table:table-cell>
          <table:table-cell office:value-type="string">
            <text:p>2016-03-08 00:00:00</text:p>
          </table:table-cell>
          <table:table-cell table:number-columns-repeated="1020"/>
        </table:table-row>
        <table:table-row table:style-name="ro1">
          <table:table-cell office:value-type="float" office:value="12255">
            <text:p>12255</text:p>
          </table:table-cell>
          <table:table-cell office:value-type="string">
            <text:p>MATERIALE DI CANCELLERIA</text:p>
          </table:table-cell>
          <table:table-cell office:value-type="float" office:value="71.4">
            <text:p>71,4</text:p>
          </table:table-cell>
          <table:table-cell office:value-type="string">
            <text:p>2016-03-08 00:00:00</text:p>
          </table:table-cell>
          <table:table-cell table:number-columns-repeated="1020"/>
        </table:table-row>
        <table:table-row table:style-name="ro1">
          <table:table-cell office:value-type="float" office:value="12257">
            <text:p>12257</text:p>
          </table:table-cell>
          <table:table-cell office:value-type="string">
            <text:p>MATERIALE DI CANCELLERIA</text:p>
          </table:table-cell>
          <table:table-cell office:value-type="float" office:value="144.66">
            <text:p>144,66</text:p>
          </table:table-cell>
          <table:table-cell office:value-type="string">
            <text:p>2016-03-08 00:00:00</text:p>
          </table:table-cell>
          <table:table-cell table:number-columns-repeated="1020"/>
        </table:table-row>
        <table:table-row table:style-name="ro1">
          <table:table-cell office:value-type="float" office:value="12260">
            <text:p>12260</text:p>
          </table:table-cell>
          <table:table-cell office:value-type="string">
            <text:p>RIPARAZIONE FOTOCOPIATRICE</text:p>
          </table:table-cell>
          <table:table-cell office:value-type="float" office:value="60">
            <text:p>60</text:p>
          </table:table-cell>
          <table:table-cell office:value-type="string">
            <text:p>2016-03-08 00:00:00</text:p>
          </table:table-cell>
          <table:table-cell table:number-columns-repeated="1020"/>
        </table:table-row>
        <table:table-row table:style-name="ro1">
          <table:table-cell office:value-type="float" office:value="14071">
            <text:p>14071</text:p>
          </table:table-cell>
          <table:table-cell office:value-type="string">
            <text:p>Noleggio chiave dinamometrica</text:p>
          </table:table-cell>
          <table:table-cell office:value-type="float" office:value="629.8">
            <text:p>629,8</text:p>
          </table:table-cell>
          <table:table-cell office:value-type="string">
            <text:p>2016-03-08 00:00:00</text:p>
          </table:table-cell>
          <table:table-cell table:number-columns-repeated="1020"/>
        </table:table-row>
        <table:table-row table:style-name="ro1">
          <table:table-cell office:value-type="float" office:value="14076">
            <text:p>14076</text:p>
          </table:table-cell>
          <table:table-cell office:value-type="string">
            <text:p>Fornitura batterie e multiprese</text:p>
          </table:table-cell>
          <table:table-cell office:value-type="float" office:value="326.3">
            <text:p>326,3</text:p>
          </table:table-cell>
          <table:table-cell office:value-type="string">
            <text:p>2016-03-08 00:00:00</text:p>
          </table:table-cell>
          <table:table-cell table:number-columns-repeated="1020"/>
        </table:table-row>
        <table:table-row table:style-name="ro1">
          <table:table-cell office:value-type="float" office:value="14077">
            <text:p>14077</text:p>
          </table:table-cell>
          <table:table-cell office:value-type="string">
            <text:p>Fornitura materiale di consumo da laboratorio</text:p>
          </table:table-cell>
          <table:table-cell office:value-type="float" office:value="570.6">
            <text:p>570,6</text:p>
          </table:table-cell>
          <table:table-cell office:value-type="string">
            <text:p>2016-03-08 00:00:00</text:p>
          </table:table-cell>
          <table:table-cell table:number-columns-repeated="1020"/>
        </table:table-row>
        <table:table-row table:style-name="ro1">
          <table:table-cell office:value-type="float" office:value="15541">
            <text:p>15541</text:p>
          </table:table-cell>
          <table:table-cell office:value-type="string">
            <text:p>ATTREZZATURE E MATERIALE INFORMATICO</text:p>
          </table:table-cell>
          <table:table-cell office:value-type="float" office:value="3285">
            <text:p>3285</text:p>
          </table:table-cell>
          <table:table-cell office:value-type="string">
            <text:p>2016-03-08 00:00:00</text:p>
          </table:table-cell>
          <table:table-cell table:number-columns-repeated="1020"/>
        </table:table-row>
        <table:table-row table:style-name="ro1">
          <table:table-cell office:value-type="float" office:value="15569">
            <text:p>15569</text:p>
          </table:table-cell>
          <table:table-cell office:value-type="string">
            <text:p>MATERIALE DI CONSUMO, CANCELLERIA</text:p>
          </table:table-cell>
          <table:table-cell office:value-type="float" office:value="5115.3">
            <text:p>5115,3</text:p>
          </table:table-cell>
          <table:table-cell office:value-type="string">
            <text:p>2016-03-08 00:00:00</text:p>
          </table:table-cell>
          <table:table-cell table:number-columns-repeated="1020"/>
        </table:table-row>
        <table:table-row table:style-name="ro1">
          <table:table-cell office:value-type="float" office:value="15845">
            <text:p>15845</text:p>
          </table:table-cell>
          <table:table-cell office:value-type="string">
            <text:p>Macchinari e attrezz. tecnico scientifiche</text:p>
          </table:table-cell>
          <table:table-cell office:value-type="float" office:value="629.8">
            <text:p>629,8</text:p>
          </table:table-cell>
          <table:table-cell office:value-type="string">
            <text:p>2016-03-08 00:00:00</text:p>
          </table:table-cell>
          <table:table-cell table:number-columns-repeated="1020"/>
        </table:table-row>
        <table:table-row table:style-name="ro1">
          <table:table-cell office:value-type="float" office:value="16244">
            <text:p>16244</text:p>
          </table:table-cell>
          <table:table-cell office:value-type="string">
            <text:p>MANUTENZIONE OPRDINARIA E RIPARAZIONE APPARECCHIATURE</text:p>
          </table:table-cell>
          <table:table-cell office:value-type="float" office:value="1229.51">
            <text:p>1229,51</text:p>
          </table:table-cell>
          <table:table-cell office:value-type="string">
            <text:p>2016-03-08 00:00:00</text:p>
          </table:table-cell>
          <table:table-cell table:number-columns-repeated="1020"/>
        </table:table-row>
        <table:table-row table:style-name="ro1">
          <table:table-cell office:value-type="float" office:value="12261">
            <text:p>12261</text:p>
          </table:table-cell>
          <table:table-cell office:value-type="string">
            <text:p>ECOCOLORDOPPLER PORTATILE</text:p>
          </table:table-cell>
          <table:table-cell office:value-type="float" office:value="18900">
            <text:p>18900</text:p>
          </table:table-cell>
          <table:table-cell office:value-type="string">
            <text:p>2016-03-09 00:00:00</text:p>
          </table:table-cell>
          <table:table-cell table:number-columns-repeated="1020"/>
        </table:table-row>
        <table:table-row table:style-name="ro1">
          <table:table-cell office:value-type="float" office:value="13546">
            <text:p>13546</text:p>
          </table:table-cell>
          <table:table-cell office:value-type="string">
            <text:p>Indumenti protettivi - B.O. n. 34 del 9/03/16 (Kratos S.p.A.) - Fatt. n. 792/FE del 15/03/16 - Ordinat. n. 2307 del 1/04/2016</text:p>
          </table:table-cell>
          <table:table-cell office:value-type="float" office:value="549.8">
            <text:p>549,8</text:p>
          </table:table-cell>
          <table:table-cell office:value-type="string">
            <text:p>2016-03-09 00:00:00</text:p>
          </table:table-cell>
          <table:table-cell table:number-columns-repeated="1020"/>
        </table:table-row>
        <table:table-row table:style-name="ro1">
          <table:table-cell office:value-type="float" office:value="13571">
            <text:p>13571</text:p>
          </table:table-cell>
          <table:table-cell office:value-type="string">
            <text:p>Materiale da laboratorio - B.O. n. 31 del 9.03.16 (Aiesi Hospital) - Fatt. n. 1080/PA del 18.03.16 - Ordinat. n. 2414 del 6.04.16</text:p>
          </table:table-cell>
          <table:table-cell office:value-type="float" office:value="1716.86">
            <text:p>1716,86</text:p>
          </table:table-cell>
          <table:table-cell office:value-type="string">
            <text:p>2016-03-09 00:00:00</text:p>
          </table:table-cell>
          <table:table-cell table:number-columns-repeated="1020"/>
        </table:table-row>
        <table:table-row table:style-name="ro1">
          <table:table-cell office:value-type="float" office:value="13690">
            <text:p>13690</text:p>
          </table:table-cell>
          <table:table-cell office:value-type="string">
            <text:p>Materiale di consumo laboratorio</text:p>
          </table:table-cell>
          <table:table-cell office:value-type="float" office:value="910.8">
            <text:p>910,8</text:p>
          </table:table-cell>
          <table:table-cell office:value-type="string">
            <text:p>2016-03-09 00:00:00</text:p>
          </table:table-cell>
          <table:table-cell table:number-columns-repeated="1020"/>
        </table:table-row>
        <table:table-row table:style-name="ro1">
          <table:table-cell office:value-type="float" office:value="13691">
            <text:p>13691</text:p>
          </table:table-cell>
          <table:table-cell office:value-type="string">
            <text:p>Materiale di consumo laboratorio</text:p>
          </table:table-cell>
          <table:table-cell office:value-type="float" office:value="1396.8">
            <text:p>1396,8</text:p>
          </table:table-cell>
          <table:table-cell office:value-type="string">
            <text:p>2016-03-09 00:00:00</text:p>
          </table:table-cell>
          <table:table-cell table:number-columns-repeated="1020"/>
        </table:table-row>
        <table:table-row table:style-name="ro1">
          <table:table-cell office:value-type="float" office:value="13712">
            <text:p>13712</text:p>
          </table:table-cell>
          <table:table-cell office:value-type="string">
            <text:p>Materiale di consumo laboratorio</text:p>
          </table:table-cell>
          <table:table-cell office:value-type="float" office:value="3348">
            <text:p>3348</text:p>
          </table:table-cell>
          <table:table-cell office:value-type="string">
            <text:p>2016-03-09 00:00:00</text:p>
          </table:table-cell>
          <table:table-cell table:number-columns-repeated="1020"/>
        </table:table-row>
        <table:table-row table:style-name="ro1">
          <table:table-cell office:value-type="float" office:value="13715">
            <text:p>13715</text:p>
          </table:table-cell>
          <table:table-cell office:value-type="string">
            <text:p>Materiale di consumo laboratorio</text:p>
          </table:table-cell>
          <table:table-cell office:value-type="float" office:value="913.08">
            <text:p>913,08</text:p>
          </table:table-cell>
          <table:table-cell office:value-type="string">
            <text:p>2016-03-09 00:00:00</text:p>
          </table:table-cell>
          <table:table-cell table:number-columns-repeated="1020"/>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310152750DD_468_2016_Autorizz_gara.pdf</text:p>
          </table:table-cell>
          <table:table-cell office:value-type="string">
            <text:p>uploads/20160310152750DD_468_2016_Autorizz_gara.pdf</text:p>
          </table:table-cell>
          <table:table-cell table:number-columns-repeated="2" office:value-type="string">
            <text:p>Decreto autorizzazione procedura</text:p>
          </table:table-cell>
          <table:table-cell table:number-columns-repeated="1016"/>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310152821Lettera_invito_15588_2016.pdf</text:p>
          </table:table-cell>
          <table:table-cell office:value-type="string">
            <text:p>uploads/20160310152821Lettera_invito_15588_2016.pdf</text:p>
          </table:table-cell>
          <table:table-cell table:number-columns-repeated="2" office:value-type="string">
            <text:p>Lettera invito</text:p>
          </table:table-cell>
          <table:table-cell table:number-columns-repeated="1016"/>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310152833Capitolato_oneri.pdf</text:p>
          </table:table-cell>
          <table:table-cell office:value-type="string">
            <text:p>uploads/20160310152833Capitolato_oneri.pdf</text:p>
          </table:table-cell>
          <table:table-cell table:number-columns-repeated="2" office:value-type="string">
            <text:p>Capitolato d'oneri</text:p>
          </table:table-cell>
          <table:table-cell table:number-columns-repeated="1016"/>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310152842Modulistica.pdf</text:p>
          </table:table-cell>
          <table:table-cell office:value-type="string">
            <text:p>uploads/20160310152842Modulistica.pdf</text:p>
          </table:table-cell>
          <table:table-cell table:number-columns-repeated="2" office:value-type="string">
            <text:p>Modulistica</text:p>
          </table:table-cell>
          <table:table-cell table:number-columns-repeated="1016"/>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502105645DD_1009_2016.pdf</text:p>
          </table:table-cell>
          <table:table-cell office:value-type="string">
            <text:p>uploads/20160502105645DD_1009_2016.pdf</text:p>
          </table:table-cell>
          <table:table-cell table:number-columns-repeated="2" office:value-type="string">
            <text:p>Decreto aggiudicazione</text:p>
          </table:table-cell>
          <table:table-cell table:number-columns-repeated="1016"/>
        </table:table-row>
        <table:table-row table:style-name="ro1">
          <table:table-cell office:value-type="float" office:value="12242">
            <text:p>12242</text:p>
          </table:table-cell>
          <table:table-cell office:value-type="string">
            <text:p>Servizio di noleggio cassoni scarrabili e di smaltimento del materiale di risulta proveniente da lavori di giardinaggio. CIG ZE918C1435</text:p>
          </table:table-cell>
          <table:table-cell office:value-type="float" office:value="8160">
            <text:p>8160</text:p>
          </table:table-cell>
          <table:table-cell office:value-type="string">
            <text:p>2016-03-10 00:00:00</text:p>
          </table:table-cell>
          <table:table-cell office:value-type="string">
            <text:p>20160502105656Esito_di_gara.pdf</text:p>
          </table:table-cell>
          <table:table-cell office:value-type="string">
            <text:p>uploads/20160502105656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12596">
            <text:p>12596</text:p>
          </table:table-cell>
          <table:table-cell office:value-type="string">
            <text:p>Materiale di consumo laboratorio</text:p>
          </table:table-cell>
          <table:table-cell office:value-type="float" office:value="705.25">
            <text:p>705,25</text:p>
          </table:table-cell>
          <table:table-cell office:value-type="string">
            <text:p>2016-03-10 00:00:00</text:p>
          </table:table-cell>
          <table:table-cell table:number-columns-repeated="1020"/>
        </table:table-row>
        <table:table-row table:style-name="ro1">
          <table:table-cell office:value-type="float" office:value="12931">
            <text:p>12931</text:p>
          </table:table-cell>
          <table:table-cell office:value-type="string">
            <text:p>11-10/3/16-acquisto materiale di consumo informatico</text:p>
          </table:table-cell>
          <table:table-cell office:value-type="float" office:value="406.82">
            <text:p>406,82</text:p>
          </table:table-cell>
          <table:table-cell office:value-type="string">
            <text:p>2016-03-10 00:00:00</text:p>
          </table:table-cell>
          <table:table-cell table:number-columns-repeated="1020"/>
        </table:table-row>
        <table:table-row table:style-name="ro1">
          <table:table-cell office:value-type="float" office:value="12937">
            <text:p>12937</text:p>
          </table:table-cell>
          <table:table-cell office:value-type="string">
            <text:p>9-10/3/16-acquisto materiale di consumo informatico</text:p>
          </table:table-cell>
          <table:table-cell office:value-type="float" office:value="234.5">
            <text:p>234,5</text:p>
          </table:table-cell>
          <table:table-cell office:value-type="string">
            <text:p>2016-03-10 00:00:00</text:p>
          </table:table-cell>
          <table:table-cell table:number-columns-repeated="1020"/>
        </table:table-row>
        <table:table-row table:style-name="ro1">
          <table:table-cell office:value-type="float" office:value="12940">
            <text:p>12940</text:p>
          </table:table-cell>
          <table:table-cell office:value-type="string">
            <text:p>1-10/3/16-acquisto materiale igienico sanitario</text:p>
          </table:table-cell>
          <table:table-cell office:value-type="float" office:value="413.8">
            <text:p>413,8</text:p>
          </table:table-cell>
          <table:table-cell office:value-type="string">
            <text:p>2016-03-10 00:00:00</text:p>
          </table:table-cell>
          <table:table-cell table:number-columns-repeated="1020"/>
        </table:table-row>
        <table:table-row table:style-name="ro1">
          <table:table-cell office:value-type="float" office:value="14044">
            <text:p>14044</text:p>
          </table:table-cell>
          <table:table-cell office:value-type="string">
            <text:p>Fornitura filo di platino</text:p>
          </table:table-cell>
          <table:table-cell office:value-type="float" office:value="96">
            <text:p>96</text:p>
          </table:table-cell>
          <table:table-cell office:value-type="string">
            <text:p>2016-03-10 00:00:00</text:p>
          </table:table-cell>
          <table:table-cell table:number-columns-repeated="1020"/>
        </table:table-row>
        <table:table-row table:style-name="ro1">
          <table:table-cell office:value-type="float" office:value="14082">
            <text:p>14082</text:p>
          </table:table-cell>
          <table:table-cell office:value-type="string">
            <text:p>Fornitura materiale elettronico</text:p>
          </table:table-cell>
          <table:table-cell office:value-type="float" office:value="333">
            <text:p>333</text:p>
          </table:table-cell>
          <table:table-cell office:value-type="string">
            <text:p>2016-03-10 00:00:00</text:p>
          </table:table-cell>
          <table:table-cell table:number-columns-repeated="1020"/>
        </table:table-row>
        <table:table-row table:style-name="ro1">
          <table:table-cell office:value-type="float" office:value="14170">
            <text:p>14170</text:p>
          </table:table-cell>
          <table:table-cell office:value-type="string">
            <text:p>Rimborso Missione Roma </text:p>
          </table:table-cell>
          <table:table-cell office:value-type="float" office:value="130.8">
            <text:p>130,8</text:p>
          </table:table-cell>
          <table:table-cell office:value-type="string">
            <text:p>2016-03-10 00:00:00</text:p>
          </table:table-cell>
          <table:table-cell table:number-columns-repeated="1020"/>
        </table:table-row>
        <table:table-row table:style-name="ro1">
          <table:table-cell office:value-type="float" office:value="11696">
            <text:p>11696</text:p>
          </table:table-cell>
          <table:table-cell office:value-type="string">
            <text:p>Fornitura di n. 4 orologi Marcatempo per varie Strutture Amm.ve dell'Ateneo</text:p>
          </table:table-cell>
          <table:table-cell office:value-type="float" office:value="3800">
            <text:p>3800</text:p>
          </table:table-cell>
          <table:table-cell office:value-type="string">
            <text:p>2016-03-11 00:00:00</text:p>
          </table:table-cell>
          <table:table-cell office:value-type="string">
            <text:p>20160125130658D_D_Espletam_RDO.pdf</text:p>
          </table:table-cell>
          <table:table-cell office:value-type="string">
            <text:p>uploads/20160125130658D_D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1696">
            <text:p>11696</text:p>
          </table:table-cell>
          <table:table-cell office:value-type="string">
            <text:p>Fornitura di n. 4 orologi Marcatempo per varie Strutture Amm.ve dell'Ateneo</text:p>
          </table:table-cell>
          <table:table-cell office:value-type="float" office:value="3800">
            <text:p>3800</text:p>
          </table:table-cell>
          <table:table-cell office:value-type="string">
            <text:p>2016-03-11 00:00:00</text:p>
          </table:table-cell>
          <table:table-cell office:value-type="string">
            <text:p>20160413172022D_D_Autorizz_Affidamento.pdf</text:p>
          </table:table-cell>
          <table:table-cell office:value-type="string">
            <text:p>uploads/20160413172022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243">
            <text:p>12243</text:p>
          </table:table-cell>
          <table:table-cell office:value-type="string">
            <text:p>Fornitura di Attrezzature Informatiche per le esigenze di varie Strutture Amm.ve dell’Ateneo” </text:p>
          </table:table-cell>
          <table:table-cell office:value-type="float" office:value="16868">
            <text:p>16868</text:p>
          </table:table-cell>
          <table:table-cell office:value-type="string">
            <text:p>2016-03-11 00:00:00</text:p>
          </table:table-cell>
          <table:table-cell office:value-type="string">
            <text:p>20160311115730D_D_Autor_Espl_RDO.pdf</text:p>
          </table:table-cell>
          <table:table-cell office:value-type="string">
            <text:p>uploads/20160311115730D_D_Autor_Espl_RDO.pdf</text:p>
          </table:table-cell>
          <table:table-cell table:number-columns-repeated="2" office:value-type="string">
            <text:p>Provvedimenti Autorizzativo</text:p>
          </table:table-cell>
          <table:table-cell table:number-columns-repeated="1016"/>
        </table:table-row>
        <table:table-row table:style-name="ro1">
          <table:table-cell office:value-type="float" office:value="12243">
            <text:p>12243</text:p>
          </table:table-cell>
          <table:table-cell office:value-type="string">
            <text:p>Fornitura di Attrezzature Informatiche per le esigenze di varie Strutture Amm.ve dell’Ateneo” </text:p>
          </table:table-cell>
          <table:table-cell office:value-type="float" office:value="16868">
            <text:p>16868</text:p>
          </table:table-cell>
          <table:table-cell office:value-type="string">
            <text:p>2016-03-11 00:00:00</text:p>
          </table:table-cell>
          <table:table-cell office:value-type="string">
            <text:p>20160406114117D_D_Autorizzaz_Revoca_RDo_n_1146608_e_Reindiz_nuova_RDO.pdf</text:p>
          </table:table-cell>
          <table:table-cell office:value-type="string">
            <text:p>uploads/20160406114117D_D_Autorizzaz_Revoca_RDo_n_1146608_e_Reindiz_nuova_RDO.pdf</text:p>
          </table:table-cell>
          <table:table-cell table:number-columns-repeated="2" office:value-type="string">
            <text:p>Provvedimento di Revoca in autotutela </text:p>
          </table:table-cell>
          <table:table-cell table:number-columns-repeated="1016"/>
        </table:table-row>
        <table:table-row table:style-name="ro1">
          <table:table-cell office:value-type="float" office:value="12922">
            <text:p>12922</text:p>
          </table:table-cell>
          <table:table-cell office:value-type="string">
            <text:p>12.11/3/16-acquisto attrezzature <text:s/>informatiche</text:p>
          </table:table-cell>
          <table:table-cell office:value-type="float" office:value="330">
            <text:p>330</text:p>
          </table:table-cell>
          <table:table-cell office:value-type="string">
            <text:p>2016-03-11 00:00:00</text:p>
          </table:table-cell>
          <table:table-cell table:number-columns-repeated="1020"/>
        </table:table-row>
        <table:table-row table:style-name="ro1">
          <table:table-cell office:value-type="float" office:value="12924">
            <text:p>12924</text:p>
          </table:table-cell>
          <table:table-cell office:value-type="string">
            <text:p>15-11/3/16-Cancelleria e altri materiali di consumo</text:p>
          </table:table-cell>
          <table:table-cell office:value-type="float" office:value="557.54">
            <text:p>557,54</text:p>
          </table:table-cell>
          <table:table-cell office:value-type="string">
            <text:p>2016-03-11 00:00:00</text:p>
          </table:table-cell>
          <table:table-cell table:number-columns-repeated="1020"/>
        </table:table-row>
        <table:table-row table:style-name="ro1">
          <table:table-cell office:value-type="float" office:value="12933">
            <text:p>12933</text:p>
          </table:table-cell>
          <table:table-cell office:value-type="string">
            <text:p>16-11/3/16-Cancelleria e altri materiali di consumo</text:p>
          </table:table-cell>
          <table:table-cell office:value-type="float" office:value="128.52">
            <text:p>128,52</text:p>
          </table:table-cell>
          <table:table-cell office:value-type="string">
            <text:p>2016-03-11 00:00:00</text:p>
          </table:table-cell>
          <table:table-cell table:number-columns-repeated="1020"/>
        </table:table-row>
        <table:table-row table:style-name="ro1">
          <table:table-cell office:value-type="float" office:value="12936">
            <text:p>12936</text:p>
          </table:table-cell>
          <table:table-cell office:value-type="string">
            <text:p>13-11/3/16-Cancelleria e altri materiali di consumo</text:p>
          </table:table-cell>
          <table:table-cell office:value-type="float" office:value="302.94">
            <text:p>302,94</text:p>
          </table:table-cell>
          <table:table-cell office:value-type="string">
            <text:p>2016-03-11 00:00:00</text:p>
          </table:table-cell>
          <table:table-cell table:number-columns-repeated="1020"/>
        </table:table-row>
        <table:table-row table:style-name="ro1">
          <table:table-cell office:value-type="float" office:value="14055">
            <text:p>14055</text:p>
          </table:table-cell>
          <table:table-cell office:value-type="string">
            <text:p>Fornitura sega circolare</text:p>
          </table:table-cell>
          <table:table-cell office:value-type="float" office:value="90.63">
            <text:p>90,63</text:p>
          </table:table-cell>
          <table:table-cell office:value-type="string">
            <text:p>2016-03-11 00:00:00</text:p>
          </table:table-cell>
          <table:table-cell table:number-columns-repeated="1020"/>
        </table:table-row>
        <table:table-row table:style-name="ro1">
          <table:table-cell office:value-type="float" office:value="14245">
            <text:p>14245</text:p>
          </table:table-cell>
          <table:table-cell office:value-type="string">
            <text:p>Rimborso spese anticipate quote associative</text:p>
          </table:table-cell>
          <table:table-cell office:value-type="float" office:value="562.68">
            <text:p>562,68</text:p>
          </table:table-cell>
          <table:table-cell office:value-type="string">
            <text:p>2016-03-11 00:00:00</text:p>
          </table:table-cell>
          <table:table-cell table:number-columns-repeated="1020"/>
        </table:table-row>
        <table:table-row table:style-name="ro1">
          <table:table-cell office:value-type="float" office:value="15254">
            <text:p>15254</text:p>
          </table:table-cell>
          <table:table-cell office:value-type="string">
            <text:p>Materiale di consumo</text:p>
          </table:table-cell>
          <table:table-cell office:value-type="float" office:value="1750">
            <text:p>1750</text:p>
          </table:table-cell>
          <table:table-cell office:value-type="string">
            <text:p>2016-03-11 00:00:00</text:p>
          </table:table-cell>
          <table:table-cell table:number-columns-repeated="1020"/>
        </table:table-row>
        <table:table-row table:style-name="ro1">
          <table:table-cell office:value-type="float" office:value="12264">
            <text:p>12264</text:p>
          </table:table-cell>
          <table:table-cell office:value-type="string">
            <text:p>Fornitura di n. 90 PC per le esigenzed di vari Uffici Ammnistrativi</text:p>
          </table:table-cell>
          <table:table-cell office:value-type="float" office:value="45450">
            <text:p>45450</text:p>
          </table:table-cell>
          <table:table-cell office:value-type="string">
            <text:p>2016-03-14 00:00:00</text:p>
          </table:table-cell>
          <table:table-cell office:value-type="string">
            <text:p>20160314152117D_D_Autorizzaz_Emiss_Ordinativo_Consip_90_PC.pdf</text:p>
          </table:table-cell>
          <table:table-cell office:value-type="string">
            <text:p>uploads/20160314152117D_D_Autorizzaz_Emiss_Ordinativo_Consip_90_PC.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266">
            <text:p>12266</text:p>
          </table:table-cell>
          <table:table-cell office:value-type="string">
            <text:p>CARTUCCIA COMPAT. SAMSUNG ML 1665</text:p>
          </table:table-cell>
          <table:table-cell office:value-type="float" office:value="24.5">
            <text:p>24,5</text:p>
          </table:table-cell>
          <table:table-cell office:value-type="string">
            <text:p>2016-03-14 00:00:00</text:p>
          </table:table-cell>
          <table:table-cell table:number-columns-repeated="1020"/>
        </table:table-row>
        <table:table-row table:style-name="ro1">
          <table:table-cell office:value-type="float" office:value="12267">
            <text:p>12267</text:p>
          </table:table-cell>
          <table:table-cell office:value-type="string">
            <text:p>MATERIALE DI CONSUMO</text:p>
          </table:table-cell>
          <table:table-cell office:value-type="float" office:value="431">
            <text:p>431</text:p>
          </table:table-cell>
          <table:table-cell office:value-type="string">
            <text:p>2016-03-14 00:00:00</text:p>
          </table:table-cell>
          <table:table-cell table:number-columns-repeated="1020"/>
        </table:table-row>
        <table:table-row table:style-name="ro1">
          <table:table-cell office:value-type="float" office:value="12270">
            <text:p>12270</text:p>
          </table:table-cell>
          <table:table-cell office:value-type="string">
            <text:p>TARGHE 97° CORSO DI ASSISTENZA MEDICA A BORDO DI NAVI MERCANTILI</text:p>
          </table:table-cell>
          <table:table-cell office:value-type="float" office:value="184">
            <text:p>184</text:p>
          </table:table-cell>
          <table:table-cell office:value-type="string">
            <text:p>2016-03-14 00:00:00</text:p>
          </table:table-cell>
          <table:table-cell table:number-columns-repeated="1020"/>
        </table:table-row>
        <table:table-row table:style-name="ro1">
          <table:table-cell office:value-type="float" office:value="12272">
            <text:p>12272</text:p>
          </table:table-cell>
          <table:table-cell office:value-type="string">
            <text:p>TARGHE 96° CORSO DI ASSISTENZA MEDICA A BORDO DI NAVI MERCANTILI</text:p>
          </table:table-cell>
          <table:table-cell office:value-type="float" office:value="103.5">
            <text:p>103,5</text:p>
          </table:table-cell>
          <table:table-cell office:value-type="string">
            <text:p>2016-03-14 00:00:00</text:p>
          </table:table-cell>
          <table:table-cell table:number-columns-repeated="1020"/>
        </table:table-row>
        <table:table-row table:style-name="ro1">
          <table:table-cell office:value-type="float" office:value="12273">
            <text:p>12273</text:p>
          </table:table-cell>
          <table:table-cell office:value-type="string">
            <text:p>TARGHE 98° CORSO DI ASSISTENZA MEDICA A BORDO DI NAVI MERCANTILI</text:p>
          </table:table-cell>
          <table:table-cell office:value-type="float" office:value="126.5">
            <text:p>126,5</text:p>
          </table:table-cell>
          <table:table-cell office:value-type="string">
            <text:p>2016-03-14 00:00:00</text:p>
          </table:table-cell>
          <table:table-cell table:number-columns-repeated="1020"/>
        </table:table-row>
        <table:table-row table:style-name="ro1">
          <table:table-cell office:value-type="float" office:value="14062">
            <text:p>14062</text:p>
          </table:table-cell>
          <table:table-cell office:value-type="string">
            <text:p>Fornitura monitor</text:p>
          </table:table-cell>
          <table:table-cell office:value-type="float" office:value="334.9">
            <text:p>334,9</text:p>
          </table:table-cell>
          <table:table-cell office:value-type="string">
            <text:p>2016-03-14 00:00:00</text:p>
          </table:table-cell>
          <table:table-cell table:number-columns-repeated="1020"/>
        </table:table-row>
        <table:table-row table:style-name="ro1">
          <table:table-cell office:value-type="float" office:value="14065">
            <text:p>14065</text:p>
          </table:table-cell>
          <table:table-cell office:value-type="string">
            <text:p>Fornitura stampanti</text:p>
          </table:table-cell>
          <table:table-cell office:value-type="float" office:value="280">
            <text:p>280</text:p>
          </table:table-cell>
          <table:table-cell office:value-type="string">
            <text:p>2016-03-14 00:00:00</text:p>
          </table:table-cell>
          <table:table-cell table:number-columns-repeated="1020"/>
        </table:table-row>
        <table:table-row table:style-name="ro1">
          <table:table-cell office:value-type="float" office:value="15241">
            <text:p>15241</text:p>
          </table:table-cell>
          <table:table-cell office:value-type="string">
            <text:p>Materiale di consumo</text:p>
          </table:table-cell>
          <table:table-cell office:value-type="float" office:value="124">
            <text:p>124</text:p>
          </table:table-cell>
          <table:table-cell office:value-type="string">
            <text:p>2016-03-14 00:00:00</text:p>
          </table:table-cell>
          <table:table-cell table:number-columns-repeated="1020"/>
        </table:table-row>
        <table:table-row table:style-name="ro1">
          <table:table-cell office:value-type="float" office:value="15242">
            <text:p>15242</text:p>
          </table:table-cell>
          <table:table-cell office:value-type="string">
            <text:p>Materiale di consumo</text:p>
          </table:table-cell>
          <table:table-cell office:value-type="float" office:value="184">
            <text:p>184</text:p>
          </table:table-cell>
          <table:table-cell office:value-type="string">
            <text:p>2016-03-14 00:00:00</text:p>
          </table:table-cell>
          <table:table-cell table:number-columns-repeated="1020"/>
        </table:table-row>
        <table:table-row table:style-name="ro1">
          <table:table-cell office:value-type="float" office:value="12786">
            <text:p>12786</text:p>
          </table:table-cell>
          <table:table-cell office:value-type="string">
            <text:p>TONER CARECI MARZO 2016</text:p>
          </table:table-cell>
          <table:table-cell office:value-type="float" office:value="600">
            <text:p>600</text:p>
          </table:table-cell>
          <table:table-cell office:value-type="string">
            <text:p>2016-03-15 00:00:00</text:p>
          </table:table-cell>
          <table:table-cell table:number-columns-repeated="1020"/>
        </table:table-row>
        <table:table-row table:style-name="ro1">
          <table:table-cell office:value-type="float" office:value="15521">
            <text:p>15521</text:p>
          </table:table-cell>
          <table:table-cell office:value-type="string">
            <text:p>MATERIALE DI CONSUMO, CANCELLERIA</text:p>
          </table:table-cell>
          <table:table-cell office:value-type="float" office:value="32.7">
            <text:p>32,7</text:p>
          </table:table-cell>
          <table:table-cell office:value-type="string">
            <text:p>2016-03-15 00:00:00</text:p>
          </table:table-cell>
          <table:table-cell table:number-columns-repeated="1020"/>
        </table:table-row>
        <table:table-row table:style-name="ro1">
          <table:table-cell office:value-type="float" office:value="15524">
            <text:p>15524</text:p>
          </table:table-cell>
          <table:table-cell office:value-type="string">
            <text:p>Macchinari e attrezz. tecnico scientifiche</text:p>
          </table:table-cell>
          <table:table-cell office:value-type="float" office:value="478.25">
            <text:p>478,25</text:p>
          </table:table-cell>
          <table:table-cell office:value-type="string">
            <text:p>2016-03-15 00:00:00</text:p>
          </table:table-cell>
          <table:table-cell table:number-columns-repeated="1020"/>
        </table:table-row>
        <table:table-row table:style-name="ro1">
          <table:table-cell office:value-type="float" office:value="15562">
            <text:p>15562</text:p>
          </table:table-cell>
          <table:table-cell office:value-type="string">
            <text:p>Macchinari e attrezz. tecnico scientifiche</text:p>
          </table:table-cell>
          <table:table-cell office:value-type="float" office:value="649.78">
            <text:p>649,78</text:p>
          </table:table-cell>
          <table:table-cell office:value-type="string">
            <text:p>2016-03-15 00:00:00</text:p>
          </table:table-cell>
          <table:table-cell table:number-columns-repeated="1020"/>
        </table:table-row>
        <table:table-row table:style-name="ro1">
          <table:table-cell office:value-type="float" office:value="12444">
            <text:p>12444</text:p>
          </table:table-cell>
          <table:table-cell office:value-type="string">
            <text:p>Materiale informatico</text:p>
          </table:table-cell>
          <table:table-cell office:value-type="float" office:value="480">
            <text:p>480</text:p>
          </table:table-cell>
          <table:table-cell office:value-type="string">
            <text:p>2016-03-16 00:00:00</text:p>
          </table:table-cell>
          <table:table-cell table:number-columns-repeated="1020"/>
        </table:table-row>
        <table:table-row table:style-name="ro1">
          <table:table-cell office:value-type="float" office:value="14059">
            <text:p>14059</text:p>
          </table:table-cell>
          <table:table-cell office:value-type="string">
            <text:p>Fornitura DC/AC Inverter</text:p>
          </table:table-cell>
          <table:table-cell office:value-type="float" office:value="401.2">
            <text:p>401,2</text:p>
          </table:table-cell>
          <table:table-cell office:value-type="string">
            <text:p>2016-03-16 00:00:00</text:p>
          </table:table-cell>
          <table:table-cell table:number-columns-repeated="1020"/>
        </table:table-row>
        <table:table-row table:style-name="ro1">
          <table:table-cell office:value-type="float" office:value="14073">
            <text:p>14073</text:p>
          </table:table-cell>
          <table:table-cell office:value-type="string">
            <text:p>Fornitura alimentatore</text:p>
          </table:table-cell>
          <table:table-cell office:value-type="float" office:value="25.9">
            <text:p>25,9</text:p>
          </table:table-cell>
          <table:table-cell office:value-type="string">
            <text:p>2016-03-16 00:00:00</text:p>
          </table:table-cell>
          <table:table-cell table:number-columns-repeated="1020"/>
        </table:table-row>
        <table:table-row table:style-name="ro1">
          <table:table-cell office:value-type="float" office:value="15262">
            <text:p>15262</text:p>
          </table:table-cell>
          <table:table-cell office:value-type="string">
            <text:p>Pubblicità Esito di gara - Lavori di manutenzione straordinaria dei Prospetti dell'Edificio B nel Plesso Centrale Universitario, sede del Dip. di Giurisprudenza</text:p>
          </table:table-cell>
          <table:table-cell office:value-type="float" office:value="1017.12">
            <text:p>1017,12</text:p>
          </table:table-cell>
          <table:table-cell office:value-type="string">
            <text:p>2016-03-16 00:00:00</text:p>
          </table:table-cell>
          <table:table-cell table:number-columns-repeated="1020"/>
        </table:table-row>
        <table:table-row table:style-name="ro1">
          <table:table-cell office:value-type="float" office:value="15536">
            <text:p>15536</text:p>
          </table:table-cell>
          <table:table-cell office:value-type="string">
            <text:p>MATERIALE INFORMATICO</text:p>
          </table:table-cell>
          <table:table-cell office:value-type="float" office:value="288">
            <text:p>288</text:p>
          </table:table-cell>
          <table:table-cell office:value-type="string">
            <text:p>2016-03-16 00:00:00</text:p>
          </table:table-cell>
          <table:table-cell table:number-columns-repeated="1020"/>
        </table:table-row>
        <table:table-row table:style-name="ro1">
          <table:table-cell office:value-type="float" office:value="15557">
            <text:p>15557</text:p>
          </table:table-cell>
          <table:table-cell office:value-type="string">
            <text:p>Macchinari e attrezz. tecnico scientifiche</text:p>
          </table:table-cell>
          <table:table-cell office:value-type="float" office:value="800">
            <text:p>800</text:p>
          </table:table-cell>
          <table:table-cell office:value-type="string">
            <text:p>2016-03-16 00:00:00</text:p>
          </table:table-cell>
          <table:table-cell table:number-columns-repeated="1020"/>
        </table:table-row>
        <table:table-row table:style-name="ro1">
          <table:table-cell office:value-type="float" office:value="13549">
            <text:p>13549</text:p>
          </table:table-cell>
          <table:table-cell office:value-type="string">
            <text:p>PIPETTE STERILI - B.O. N. 14 del 17.02.16 (Vacutest Kima) - Fatt n. 2016 601123/SP DEL 10.03.16 - Ordinat. N. 2308 del 1.04.16</text:p>
          </table:table-cell>
          <table:table-cell office:value-type="float" office:value="412.5">
            <text:p>412,5</text:p>
          </table:table-cell>
          <table:table-cell office:value-type="string">
            <text:p>2016-03-17 00:00:00</text:p>
          </table:table-cell>
          <table:table-cell table:number-columns-repeated="1020"/>
        </table:table-row>
        <table:table-row table:style-name="ro1">
          <table:table-cell office:value-type="float" office:value="14900">
            <text:p>14900</text:p>
          </table:table-cell>
          <table:table-cell office:value-type="string">
            <text:p><text:s/>Cartelli e depliants per il Centro di riabilitazione medico sportiva</text:p>
          </table:table-cell>
          <table:table-cell office:value-type="float" office:value="2665">
            <text:p>2665</text:p>
          </table:table-cell>
          <table:table-cell office:value-type="string">
            <text:p>2016-03-17 00:00:00</text:p>
          </table:table-cell>
          <table:table-cell table:number-columns-repeated="1020"/>
        </table:table-row>
        <table:table-row table:style-name="ro1">
          <table:table-cell office:value-type="float" office:value="13151">
            <text:p>13151</text:p>
          </table:table-cell>
          <table:table-cell office:value-type="string">
            <text:p>Lavori di sistemazione delle porte di accesso al Dipartimento di Scienze Veterinarie sito il loc. Annunziata, Messina</text:p>
          </table:table-cell>
          <table:table-cell office:value-type="float" office:value="4900">
            <text:p>4900</text:p>
          </table:table-cell>
          <table:table-cell office:value-type="string">
            <text:p>2016-03-18 00:00:00</text:p>
          </table:table-cell>
          <table:table-cell table:number-columns-repeated="1020"/>
        </table:table-row>
        <table:table-row table:style-name="ro1">
          <table:table-cell office:value-type="float" office:value="14183">
            <text:p>14183</text:p>
          </table:table-cell>
          <table:table-cell office:value-type="string">
            <text:p>Acquisto materiale di consumo</text:p>
          </table:table-cell>
          <table:table-cell office:value-type="float" office:value="52.5">
            <text:p>52,5</text:p>
          </table:table-cell>
          <table:table-cell office:value-type="string">
            <text:p>2016-03-18 00:00:00</text:p>
          </table:table-cell>
          <table:table-cell table:number-columns-repeated="1020"/>
        </table:table-row>
        <table:table-row table:style-name="ro1">
          <table:table-cell office:value-type="float" office:value="14248">
            <text:p>14248</text:p>
          </table:table-cell>
          <table:table-cell office:value-type="string">
            <text:p>Rimborso spese anticipate pubblicazione articolo scientifico</text:p>
          </table:table-cell>
          <table:table-cell office:value-type="float" office:value="245.71">
            <text:p>245,71</text:p>
          </table:table-cell>
          <table:table-cell office:value-type="string">
            <text:p>2016-03-21 00:00:00</text:p>
          </table:table-cell>
          <table:table-cell table:number-columns-repeated="1020"/>
        </table:table-row>
        <table:table-row table:style-name="ro1">
          <table:table-cell office:value-type="float" office:value="15247">
            <text:p>15247</text:p>
          </table:table-cell>
          <table:table-cell office:value-type="string">
            <text:p>Licenza software Scientific Workplace</text:p>
          </table:table-cell>
          <table:table-cell office:value-type="float" office:value="610.05">
            <text:p>610,05</text:p>
          </table:table-cell>
          <table:table-cell office:value-type="string">
            <text:p>2016-03-21 00:00:00</text:p>
          </table:table-cell>
          <table:table-cell table:number-columns-repeated="1020"/>
        </table:table-row>
        <table:table-row table:style-name="ro1">
          <table:table-cell office:value-type="float" office:value="15250">
            <text:p>15250</text:p>
          </table:table-cell>
          <table:table-cell office:value-type="string">
            <text:p>Videoproiettori EPSON EB-S31</text:p>
          </table:table-cell>
          <table:table-cell office:value-type="float" office:value="1081.28">
            <text:p>1081,28</text:p>
          </table:table-cell>
          <table:table-cell office:value-type="string">
            <text:p>2016-03-21 00:00:00</text:p>
          </table:table-cell>
          <table:table-cell table:number-columns-repeated="1020"/>
        </table:table-row>
        <table:table-row table:style-name="ro1">
          <table:table-cell office:value-type="float" office:value="12302">
            <text:p>12302</text:p>
          </table:table-cell>
          <table:table-cell office:value-type="string">
            <text:p>materiale di consumo di segreteria</text:p>
          </table:table-cell>
          <table:table-cell office:value-type="float" office:value="332">
            <text:p>332</text:p>
          </table:table-cell>
          <table:table-cell office:value-type="string">
            <text:p>2016-03-22 00:00:00</text:p>
          </table:table-cell>
          <table:table-cell table:number-columns-repeated="1020"/>
        </table:table-row>
        <table:table-row table:style-name="ro1">
          <table:table-cell office:value-type="float" office:value="12303">
            <text:p>12303</text:p>
          </table:table-cell>
          <table:table-cell office:value-type="string">
            <text:p>MANUTENZIONE PC</text:p>
          </table:table-cell>
          <table:table-cell office:value-type="float" office:value="94.5">
            <text:p>94,5</text:p>
          </table:table-cell>
          <table:table-cell office:value-type="string">
            <text:p>2016-03-22 00:00:00</text:p>
          </table:table-cell>
          <table:table-cell table:number-columns-repeated="1020"/>
        </table:table-row>
        <table:table-row table:style-name="ro1">
          <table:table-cell office:value-type="float" office:value="12570">
            <text:p>12570</text:p>
          </table:table-cell>
          <table:table-cell office:value-type="string">
            <text:p>Spese Missione Estero</text:p>
          </table:table-cell>
          <table:table-cell office:value-type="float" office:value="2417.37">
            <text:p>2417,37</text:p>
          </table:table-cell>
          <table:table-cell office:value-type="string">
            <text:p>2016-03-22 00:00:00</text:p>
          </table:table-cell>
          <table:table-cell table:number-columns-repeated="1020"/>
        </table:table-row>
        <table:table-row table:style-name="ro1">
          <table:table-cell office:value-type="float" office:value="12961">
            <text:p>12961</text:p>
          </table:table-cell>
          <table:table-cell office:value-type="string">
            <text:p>17-22/3/16-spese per convegni</text:p>
          </table:table-cell>
          <table:table-cell office:value-type="float" office:value="72.73">
            <text:p>72,73</text:p>
          </table:table-cell>
          <table:table-cell office:value-type="string">
            <text:p>2016-03-22 00:00:00</text:p>
          </table:table-cell>
          <table:table-cell table:number-columns-repeated="1020"/>
        </table:table-row>
        <table:table-row table:style-name="ro1">
          <table:table-cell office:value-type="float" office:value="14185">
            <text:p>14185</text:p>
          </table:table-cell>
          <table:table-cell office:value-type="string">
            <text:p>Acquisti cancelleria</text:p>
          </table:table-cell>
          <table:table-cell office:value-type="float" office:value="187.5">
            <text:p>187,5</text:p>
          </table:table-cell>
          <table:table-cell office:value-type="string">
            <text:p>2016-03-22 00:00:00</text:p>
          </table:table-cell>
          <table:table-cell table:number-columns-repeated="1020"/>
        </table:table-row>
        <table:table-row table:style-name="ro1">
          <table:table-cell office:value-type="float" office:value="14249">
            <text:p>14249</text:p>
          </table:table-cell>
          <table:table-cell office:value-type="string">
            <text:p>Rimborso spese anticipate materiale informatico</text:p>
          </table:table-cell>
          <table:table-cell office:value-type="float" office:value="265.69">
            <text:p>265,69</text:p>
          </table:table-cell>
          <table:table-cell office:value-type="string">
            <text:p>2016-03-22 00:00:00</text:p>
          </table:table-cell>
          <table:table-cell table:number-columns-repeated="1020"/>
        </table:table-row>
        <table:table-row table:style-name="ro1">
          <table:table-cell office:value-type="float" office:value="14251">
            <text:p>14251</text:p>
          </table:table-cell>
          <table:table-cell office:value-type="string">
            <text:p>Rimborso spese anticipate materiale cancelleria-spese postali</text:p>
          </table:table-cell>
          <table:table-cell office:value-type="float" office:value="192.5">
            <text:p>192,5</text:p>
          </table:table-cell>
          <table:table-cell office:value-type="string">
            <text:p>2016-03-22 00:00:00</text:p>
          </table:table-cell>
          <table:table-cell table:number-columns-repeated="1020"/>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095826bando_biblioteca.pdf</text:p>
          </table:table-cell>
          <table:table-cell office:value-type="string">
            <text:p>uploads/20160322095826bando_biblioteca.pdf</text:p>
          </table:table-cell>
          <table:table-cell table:number-columns-repeated="2" office:value-type="string">
            <text:p>Bando di gar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095927disciplinare_biblioteca.pdf</text:p>
          </table:table-cell>
          <table:table-cell office:value-type="string">
            <text:p>uploads/20160322095927disciplinare_biblioteca.pdf</text:p>
          </table:table-cell>
          <table:table-cell table:number-columns-repeated="2" office:value-type="string">
            <text:p>Disciplinar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016istanza_di_partecipazione.docx</text:p>
          </table:table-cell>
          <table:table-cell office:value-type="string">
            <text:p>uploads/20160322100016istanza_di_partecipazione.docx</text:p>
          </table:table-cell>
          <table:table-cell table:number-columns-repeated="2" office:value-type="string">
            <text:p>Modulistica - istanza di partecipazion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110atto_notorio.doc</text:p>
          </table:table-cell>
          <table:table-cell office:value-type="string">
            <text:p>uploads/20160322100110atto_notorio.doc</text:p>
          </table:table-cell>
          <table:table-cell table:number-columns-repeated="2" office:value-type="string">
            <text:p>Modulistica - dichiarazione n. 1</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149atto_notorio_n_2.doc</text:p>
          </table:table-cell>
          <table:table-cell office:value-type="string">
            <text:p>uploads/20160322100149atto_notorio_n_2.doc</text:p>
          </table:table-cell>
          <table:table-cell table:number-columns-repeated="2" office:value-type="string">
            <text:p>Modulistica - dichiarazione n. 2</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218atto_notorio_n_3.doc</text:p>
          </table:table-cell>
          <table:table-cell office:value-type="string">
            <text:p>uploads/20160322100218atto_notorio_n_3.doc</text:p>
          </table:table-cell>
          <table:table-cell table:number-columns-repeated="2" office:value-type="string">
            <text:p>Modulistica - dichiarazione n. 3</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252atto_notorio_n_4.doc</text:p>
          </table:table-cell>
          <table:table-cell office:value-type="string">
            <text:p>uploads/20160322100252atto_notorio_n_4.doc</text:p>
          </table:table-cell>
          <table:table-cell table:number-columns-repeated="2" office:value-type="string">
            <text:p>Modulistica - dichiarazione n. 4</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327modulistica_sop.doc</text:p>
          </table:table-cell>
          <table:table-cell office:value-type="string">
            <text:p>uploads/20160322100327modulistica_sop.doc</text:p>
          </table:table-cell>
          <table:table-cell table:number-columns-repeated="2" office:value-type="string">
            <text:p>Modulistica - richiesta sopralluog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447Prot_leg_C_A_Dalla_Chiesa.doc</text:p>
          </table:table-cell>
          <table:table-cell office:value-type="string">
            <text:p>uploads/20160322100447Prot_leg_C_A_Dalla_Chiesa.doc</text:p>
          </table:table-cell>
          <table:table-cell table:number-columns-repeated="2" office:value-type="string">
            <text:p>Modulistica - protocollo legalità </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100539dichiarazione_di_Pantouflage.doc</text:p>
          </table:table-cell>
          <table:table-cell office:value-type="string">
            <text:p>uploads/20160322100539dichiarazione_di_Pantouflage.doc</text:p>
          </table:table-cell>
          <table:table-cell table:number-columns-repeated="2" office:value-type="string">
            <text:p>Modulistica - pantouflag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2095826bando_biblioteca.pdf</text:p>
          </table:table-cell>
          <table:table-cell office:value-type="string">
            <text:p>uploads/20160322095826bando_biblioteca.pdf</text:p>
          </table:table-cell>
          <table:table-cell table:number-columns-repeated="2" office:value-type="string">
            <text:p>Bando di gara </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640PE_A_001_Relazione_tecnica.pdf</text:p>
          </table:table-cell>
          <table:table-cell office:value-type="string">
            <text:p>uploads/20160323085640PE_A_001_Relazione_tecnica.pdf</text:p>
          </table:table-cell>
          <table:table-cell table:number-columns-repeated="2" office:value-type="string">
            <text:p>Relazione tecnic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708PE_A_002_Inquadramento_territoriale.pdf</text:p>
          </table:table-cell>
          <table:table-cell office:value-type="string">
            <text:p>uploads/20160323085708PE_A_002_Inquadramento_territoriale.pdf</text:p>
          </table:table-cell>
          <table:table-cell table:number-columns-repeated="2" office:value-type="string">
            <text:p>Inquadramento territori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732PE_A_003_Piante_Sezioni_Prospetti_SF.pdf</text:p>
          </table:table-cell>
          <table:table-cell office:value-type="string">
            <text:p>uploads/20160323085732PE_A_003_Piante_Sezioni_Prospetti_SF.pdf</text:p>
          </table:table-cell>
          <table:table-cell table:number-columns-repeated="2" office:value-type="string">
            <text:p>Piante Sezione prospet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759PE_A_004_Abaco_degli_infissi_SF.pdf</text:p>
          </table:table-cell>
          <table:table-cell office:value-type="string">
            <text:p>uploads/20160323085759PE_A_004_Abaco_degli_infissi_SF.pdf</text:p>
          </table:table-cell>
          <table:table-cell table:number-columns-repeated="2" office:value-type="string">
            <text:p>Abaco infiss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825PE_A_005_Piante_Sezioni_Prospetti_SP.pdf</text:p>
          </table:table-cell>
          <table:table-cell office:value-type="string">
            <text:p>uploads/20160323085825PE_A_005_Piante_Sezioni_Prospetti_SP.pdf</text:p>
          </table:table-cell>
          <table:table-cell table:number-columns-repeated="2" office:value-type="string">
            <text:p>Piante sezioni prospet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847PE_A_006_Elenco_prezzi.pdf</text:p>
          </table:table-cell>
          <table:table-cell office:value-type="string">
            <text:p>uploads/20160323085847PE_A_006_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908PE_A_007_Analisi_prezzi.pdf</text:p>
          </table:table-cell>
          <table:table-cell office:value-type="string">
            <text:p>uploads/20160323085908PE_A_007_Analisi_prezzi.pdf</text:p>
          </table:table-cell>
          <table:table-cell table:number-columns-repeated="2" office:value-type="string">
            <text:p>analisi prezz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85948PE_A_008_Computo_metrico_est.pdf</text:p>
          </table:table-cell>
          <table:table-cell office:value-type="string">
            <text:p>uploads/20160323085948PE_A_008_Computo_metrico_est.pdf</text:p>
          </table:table-cell>
          <table:table-cell table:number-columns-repeated="2" office:value-type="string">
            <text:p>Computo me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008PE_A_010_CSA_Appendice_A.pdf</text:p>
          </table:table-cell>
          <table:table-cell office:value-type="string">
            <text:p>uploads/20160323090008PE_A_010_CSA_Appendice_A.pdf</text:p>
          </table:table-cell>
          <table:table-cell table:number-columns-repeated="2" office:value-type="string">
            <text:p>CSA Appendice 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047PE_A_010_CSA.pdf</text:p>
          </table:table-cell>
          <table:table-cell office:value-type="string">
            <text:p>uploads/20160323090047PE_A_010_CSA.pdf</text:p>
          </table:table-cell>
          <table:table-cell table:number-columns-repeated="2" office:value-type="string">
            <text:p>CS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103PE_A_010_CSAIntegrazioni.pdf</text:p>
          </table:table-cell>
          <table:table-cell office:value-type="string">
            <text:p>uploads/20160323090103PE_A_010_CSAIntegrazioni.pdf</text:p>
          </table:table-cell>
          <table:table-cell table:number-columns-repeated="2" office:value-type="string">
            <text:p>CSA Integrazion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131PE_A_011_Cronoprogramma.pdf</text:p>
          </table:table-cell>
          <table:table-cell office:value-type="string">
            <text:p>uploads/20160323090131PE_A_011_Cronoprogramma.pdf</text:p>
          </table:table-cell>
          <table:table-cell table:number-columns-repeated="2" office:value-type="string">
            <text:p>Cronoprogramm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154PE_A_012_Schema_di_contratto.pdf</text:p>
          </table:table-cell>
          <table:table-cell office:value-type="string">
            <text:p>uploads/20160323090154PE_A_012_Schema_di_contratto.pdf</text:p>
          </table:table-cell>
          <table:table-cell table:number-columns-repeated="2" office:value-type="string">
            <text:p>Schema Contratt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220PE_A_013_Documentazione_Fotografica.pdf</text:p>
          </table:table-cell>
          <table:table-cell office:value-type="string">
            <text:p>uploads/20160323090220PE_A_013_Documentazione_Fotografica.pdf</text:p>
          </table:table-cell>
          <table:table-cell table:number-columns-repeated="2" office:value-type="string">
            <text:p>Documentazione fotografic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255PE_IN_01_Computo_metrico_estimativo_Soprintendenza_.PDF</text:p>
          </table:table-cell>
          <table:table-cell office:value-type="string">
            <text:p>uploads/20160323090255PE_IN_01_Computo_metrico_estimativo_Soprintendenza_.PDF</text:p>
          </table:table-cell>
          <table:table-cell table:number-columns-repeated="2" office:value-type="string">
            <text:p>Computo metrico estimativo (Soprintenden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352PE_IN_02_Stima_oneri_della_sicurezza_diretti_.PDF</text:p>
          </table:table-cell>
          <table:table-cell office:value-type="string">
            <text:p>uploads/20160323090352PE_IN_02_Stima_oneri_della_sicurezza_diretti_.PDF</text:p>
          </table:table-cell>
          <table:table-cell table:number-columns-repeated="2" office:value-type="string">
            <text:p>Stima oneri 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555PE_IN_03_COSTI_DELLA_SICUREZZA_all.PDF</text:p>
          </table:table-cell>
          <table:table-cell office:value-type="string">
            <text:p>uploads/20160323090555PE_IN_03_COSTI_DELLA_SICUREZZA_all.PDF</text:p>
          </table:table-cell>
          <table:table-cell table:number-columns-repeated="2" office:value-type="string">
            <text:p>Costi 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617PE_IN_04_Stima_incidenza_manodopera.PDF</text:p>
          </table:table-cell>
          <table:table-cell office:value-type="string">
            <text:p>uploads/20160323090617PE_IN_04_Stima_incidenza_manodopera.PDF</text:p>
          </table:table-cell>
          <table:table-cell table:number-columns-repeated="2" office:value-type="string">
            <text:p>Stima incidenza manodoper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717PE_IE_f_P0.pdf</text:p>
          </table:table-cell>
          <table:table-cell office:value-type="string">
            <text:p>uploads/20160323090717PE_IE_f_P0.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741PE_IE_f_P1.pdf</text:p>
          </table:table-cell>
          <table:table-cell office:value-type="string">
            <text:p>uploads/20160323090741PE_IE_f_P1.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800PE_IE_f_P2.pdf</text:p>
          </table:table-cell>
          <table:table-cell office:value-type="string">
            <text:p>uploads/20160323090800PE_IE_f_P2.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824PE_IE_f_P3.pdf</text:p>
          </table:table-cell>
          <table:table-cell office:value-type="string">
            <text:p>uploads/20160323090824PE_IE_f_P3.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857PE_IE_f_P4.pdf</text:p>
          </table:table-cell>
          <table:table-cell office:value-type="string">
            <text:p>uploads/20160323090857PE_IE_f_P4.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914PE_IE_SKb.pdf</text:p>
          </table:table-cell>
          <table:table-cell office:value-type="string">
            <text:p>uploads/20160323090914PE_IE_SKb.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934PE_IE_SKu_.pdf</text:p>
          </table:table-cell>
          <table:table-cell office:value-type="string">
            <text:p>uploads/20160323090934PE_IE_SKu_.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0948PE_IEi_P0.pdf</text:p>
          </table:table-cell>
          <table:table-cell office:value-type="string">
            <text:p>uploads/20160323090948PE_IEi_P0.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005PE_IEi_P1.pdf</text:p>
          </table:table-cell>
          <table:table-cell office:value-type="string">
            <text:p>uploads/20160323091005PE_IEi_P1.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025PE_IEi_P2.pdf</text:p>
          </table:table-cell>
          <table:table-cell office:value-type="string">
            <text:p>uploads/20160323091025PE_IEi_P2.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159PE_IEi_P3.pdf</text:p>
          </table:table-cell>
          <table:table-cell office:value-type="string">
            <text:p>uploads/20160323091159PE_IEi_P3.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348PE_IEi_P4.pdf</text:p>
          </table:table-cell>
          <table:table-cell office:value-type="string">
            <text:p>uploads/20160323091348PE_IEi_P4.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405PE_IE_RC_Calcoli_Elettrici.pdf</text:p>
          </table:table-cell>
          <table:table-cell office:value-type="string">
            <text:p>uploads/20160323091405PE_IE_RC_Calcoli_Elettrici.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458PE_IE_RT_Relazione_Tecnica.pdf</text:p>
          </table:table-cell>
          <table:table-cell office:value-type="string">
            <text:p>uploads/20160323091458PE_IE_RT_Relazione_Tecnica.pdf</text:p>
          </table:table-cell>
          <table:table-cell table:number-columns-repeated="2" office:value-type="string">
            <text:p>elett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629PE_IM_PC.pdf</text:p>
          </table:table-cell>
          <table:table-cell office:value-type="string">
            <text:p>uploads/20160323091629PE_IM_PC.pdf</text:p>
          </table:table-cell>
          <table:table-cell table:number-columns-repeated="2" office:value-type="string">
            <text:p>Elevator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720PE_IFd_P1.pdf</text:p>
          </table:table-cell>
          <table:table-cell office:value-type="string">
            <text:p>uploads/20160323091720PE_IFd_P1.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804PE_IFd_P2.pdf</text:p>
          </table:table-cell>
          <table:table-cell office:value-type="string">
            <text:p>uploads/20160323091804PE_IFd_P2.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817PE_IFd_P3.pdf</text:p>
          </table:table-cell>
          <table:table-cell office:value-type="string">
            <text:p>uploads/20160323091817PE_IFd_P3.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901PE_IFd_P4.pdf</text:p>
          </table:table-cell>
          <table:table-cell office:value-type="string">
            <text:p>uploads/20160323091901PE_IFd_P4.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916PE_IFd_PO.pdf</text:p>
          </table:table-cell>
          <table:table-cell office:value-type="string">
            <text:p>uploads/20160323091916PE_IFd_PO.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933PE_IFd_SK_Schemi_a_blocchi_.pdf</text:p>
          </table:table-cell>
          <table:table-cell office:value-type="string">
            <text:p>uploads/20160323091933PE_IFd_SK_Schemi_a_blocchi_.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947PE_IFd_SK1_Schemi_Unifilari.pdf</text:p>
          </table:table-cell>
          <table:table-cell office:value-type="string">
            <text:p>uploads/20160323091947PE_IFd_SK1_Schemi_Unifilari.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003PE_IFV_P5.pdf</text:p>
          </table:table-cell>
          <table:table-cell office:value-type="string">
            <text:p>uploads/20160323092003PE_IFV_P5.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015PE_IS_P5.pdf</text:p>
          </table:table-cell>
          <table:table-cell office:value-type="string">
            <text:p>uploads/20160323092015PE_IS_P5.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032PE_IFd_RT.pdf</text:p>
          </table:table-cell>
          <table:table-cell office:value-type="string">
            <text:p>uploads/20160323092032PE_IFd_RT.pdf</text:p>
          </table:table-cell>
          <table:table-cell table:number-columns-repeated="2" office:value-type="string">
            <text:p>Fonia dat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1947PE_IFd_SK1_Schemi_Unifilari.pdf</text:p>
          </table:table-cell>
          <table:table-cell office:value-type="string">
            <text:p>uploads/20160323091947PE_IFd_SK1_Schemi_Unifilari.pdf</text:p>
          </table:table-cell>
          <table:table-cell table:number-columns-repeated="2" office:value-type="string">
            <text:p>Fotovolta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003PE_IFV_P5.pdf</text:p>
          </table:table-cell>
          <table:table-cell office:value-type="string">
            <text:p>uploads/20160323092003PE_IFV_P5.pdf</text:p>
          </table:table-cell>
          <table:table-cell table:number-columns-repeated="2" office:value-type="string">
            <text:p>Fotovolta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152PE_IFV_RC_Relazione_di_Calcolo.pdf</text:p>
          </table:table-cell>
          <table:table-cell office:value-type="string">
            <text:p>uploads/20160323092152PE_IFV_RC_Relazione_di_Calcolo.pdf</text:p>
          </table:table-cell>
          <table:table-cell table:number-columns-repeated="2" office:value-type="string">
            <text:p>Fotovolta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205PE_IFV_RT_Relazione_Tecnica.pdf</text:p>
          </table:table-cell>
          <table:table-cell office:value-type="string">
            <text:p>uploads/20160323092205PE_IFV_RT_Relazione_Tecnica.pdf</text:p>
          </table:table-cell>
          <table:table-cell table:number-columns-repeated="2" office:value-type="string">
            <text:p>Fotovolta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237PE_II_P0.pdf</text:p>
          </table:table-cell>
          <table:table-cell office:value-type="string">
            <text:p>uploads/20160323092237PE_II_P0.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257PE_II_P1.pdf</text:p>
          </table:table-cell>
          <table:table-cell office:value-type="string">
            <text:p>uploads/20160323092257PE_II_P1.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310PE_II_P2.pdf</text:p>
          </table:table-cell>
          <table:table-cell office:value-type="string">
            <text:p>uploads/20160323092310PE_II_P2.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328PE_II_P3.pdf</text:p>
          </table:table-cell>
          <table:table-cell office:value-type="string">
            <text:p>uploads/20160323092328PE_II_P3.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341PE_II_P4.pdf</text:p>
          </table:table-cell>
          <table:table-cell office:value-type="string">
            <text:p>uploads/20160323092341PE_II_P4.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353PE_II_RT_Relazione_Tecnica.pdf</text:p>
          </table:table-cell>
          <table:table-cell office:value-type="string">
            <text:p>uploads/20160323092353PE_II_RT_Relazione_Tecnica.pdf</text:p>
          </table:table-cell>
          <table:table-cell table:number-columns-repeated="2" office:value-type="string">
            <text:p>Idr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417PE_IAg_P0.pdf</text:p>
          </table:table-cell>
          <table:table-cell office:value-type="string">
            <text:p>uploads/20160323092417PE_IAg_P0.pdf</text:p>
          </table:table-cell>
          <table:table-cell table:number-columns-repeated="2" office:value-type="string">
            <text:p>idrico anti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457PE_IAg_P1.pdf</text:p>
          </table:table-cell>
          <table:table-cell office:value-type="string">
            <text:p>uploads/20160323092457PE_IAg_P1.pdf</text:p>
          </table:table-cell>
          <table:table-cell table:number-columns-repeated="2" office:value-type="string">
            <text:p>idrico anti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525PE_IAg_RT.pdf</text:p>
          </table:table-cell>
          <table:table-cell office:value-type="string">
            <text:p>uploads/20160323092525PE_IAg_RT.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417PE_IAg_P0.pdf</text:p>
          </table:table-cell>
          <table:table-cell office:value-type="string">
            <text:p>uploads/20160323092417PE_IAg_P0.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457PE_IAg_P1.pdf</text:p>
          </table:table-cell>
          <table:table-cell office:value-type="string">
            <text:p>uploads/20160323092457PE_IAg_P1.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525PE_IAg_RT.pdf</text:p>
          </table:table-cell>
          <table:table-cell office:value-type="string">
            <text:p>uploads/20160323092525PE_IAg_RT.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146PE_IAi_P0_Rev04.pdf</text:p>
          </table:table-cell>
          <table:table-cell office:value-type="string">
            <text:p>uploads/20160323093146PE_IAi_P0_Rev04.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202PE_IAi_P1_Rev04.pdf</text:p>
          </table:table-cell>
          <table:table-cell office:value-type="string">
            <text:p>uploads/20160323093202PE_IAi_P1_Rev04.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215PE_IAi_P2.pdf</text:p>
          </table:table-cell>
          <table:table-cell office:value-type="string">
            <text:p>uploads/20160323093215PE_IAi_P2.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227PE_IAi_P3.pdf</text:p>
          </table:table-cell>
          <table:table-cell office:value-type="string">
            <text:p>uploads/20160323093227PE_IAi_P3.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251PE_IAi_P4.pdf</text:p>
          </table:table-cell>
          <table:table-cell office:value-type="string">
            <text:p>uploads/20160323093251PE_IAi_P4.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305PE_IAi_SK.pdf</text:p>
          </table:table-cell>
          <table:table-cell office:value-type="string">
            <text:p>uploads/20160323093305PE_IAi_SK.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320PE_IAi_RT_Relazione_Tecnica_Rete_Idrica_Antincendio.pdf</text:p>
          </table:table-cell>
          <table:table-cell office:value-type="string">
            <text:p>uploads/20160323093320PE_IAi_RT_Relazione_Tecnica_Rete_Idrica_Antincendio.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336PE_IEs_RT_Relazione_Tecnica_Scariche_Atmosferiche.pdf</text:p>
          </table:table-cell>
          <table:table-cell office:value-type="string">
            <text:p>uploads/20160323093336PE_IEs_RT_Relazione_Tecnica_Scariche_Atmosferiche.pdf</text:p>
          </table:table-cell>
          <table:table-cell table:number-columns-repeated="2" office:value-type="string">
            <text:p>idrico ant-gas</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503PE_IC_P3.pdf</text:p>
          </table:table-cell>
          <table:table-cell office:value-type="string">
            <text:p>uploads/20160323093503PE_IC_P3.pdf</text:p>
          </table:table-cell>
          <table:table-cell table:number-columns-repeated="2" office:value-type="string">
            <text:p>Meccan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528PE_IC_P4.pdf</text:p>
          </table:table-cell>
          <table:table-cell office:value-type="string">
            <text:p>uploads/20160323093528PE_IC_P4.pdf</text:p>
          </table:table-cell>
          <table:table-cell table:number-columns-repeated="2" office:value-type="string">
            <text:p>Meccan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552PE_IC_P5.pdf</text:p>
          </table:table-cell>
          <table:table-cell office:value-type="string">
            <text:p>uploads/20160323093552PE_IC_P5.pdf</text:p>
          </table:table-cell>
          <table:table-cell table:number-columns-repeated="2" office:value-type="string">
            <text:p>Meccan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607PE_IC_RC_Verifica_ex_Legge_10.pdf</text:p>
          </table:table-cell>
          <table:table-cell office:value-type="string">
            <text:p>uploads/20160323093607PE_IC_RC_Verifica_ex_Legge_10.pdf</text:p>
          </table:table-cell>
          <table:table-cell table:number-columns-repeated="2" office:value-type="string">
            <text:p>Meccan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618PE_IC_RT_Relazione_Tecnica.pdf</text:p>
          </table:table-cell>
          <table:table-cell office:value-type="string">
            <text:p>uploads/20160323093618PE_IC_RT_Relazione_Tecnica.pdf</text:p>
          </table:table-cell>
          <table:table-cell table:number-columns-repeated="2" office:value-type="string">
            <text:p>Meccan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740Manuale_di_manutenzione.pdf</text:p>
          </table:table-cell>
          <table:table-cell office:value-type="string">
            <text:p>uploads/20160323093740Manuale_di_manutenzione.pdf</text:p>
          </table:table-cell>
          <table:table-cell table:number-columns-repeated="2" office:value-type="string">
            <text:p>Piano di Manutenzion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801Manuale_d_uso.pdf</text:p>
          </table:table-cell>
          <table:table-cell office:value-type="string">
            <text:p>uploads/20160323093801Manuale_d_uso.pdf</text:p>
          </table:table-cell>
          <table:table-cell table:number-columns-repeated="2" office:value-type="string">
            <text:p>Piano di Manutenzion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815Programma_di_manutenzione.pdf</text:p>
          </table:table-cell>
          <table:table-cell office:value-type="string">
            <text:p>uploads/20160323093815Programma_di_manutenzione.pdf</text:p>
          </table:table-cell>
          <table:table-cell table:number-columns-repeated="2" office:value-type="string">
            <text:p>Piano di Manutenzion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934PE_IA_PL.pdf</text:p>
          </table:table-cell>
          <table:table-cell office:value-type="string">
            <text:p>uploads/20160323093934PE_IA_PL.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3957PE_IA_SS.pdf</text:p>
          </table:table-cell>
          <table:table-cell office:value-type="string">
            <text:p>uploads/20160323093957PE_IA_SS.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009PE_IAi_RT_.pdf</text:p>
          </table:table-cell>
          <table:table-cell office:value-type="string">
            <text:p>uploads/20160323094009PE_IAi_RT_.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023PE_IAp_RT_Rev01.pdf</text:p>
          </table:table-cell>
          <table:table-cell office:value-type="string">
            <text:p>uploads/20160323094023PE_IAp_RT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036PE_IAr_P0_Rev01.pdf</text:p>
          </table:table-cell>
          <table:table-cell office:value-type="string">
            <text:p>uploads/20160323094036PE_IAr_P0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052PE_IAr_P1_Rev01.pdf</text:p>
          </table:table-cell>
          <table:table-cell office:value-type="string">
            <text:p>uploads/20160323094052PE_IAr_P1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110PE_IAr_P2_Rev01.pdf</text:p>
          </table:table-cell>
          <table:table-cell office:value-type="string">
            <text:p>uploads/20160323094110PE_IAr_P2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124PE_IAr_P3_Rev01.pdf</text:p>
          </table:table-cell>
          <table:table-cell office:value-type="string">
            <text:p>uploads/20160323094124PE_IAr_P3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135PE_IAr_P4_Rev01.pdf</text:p>
          </table:table-cell>
          <table:table-cell office:value-type="string">
            <text:p>uploads/20160323094135PE_IAr_P4_Rev01.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147PE_IAr_SK.pdf</text:p>
          </table:table-cell>
          <table:table-cell office:value-type="string">
            <text:p>uploads/20160323094147PE_IAr_SK.pdf</text:p>
          </table:table-cell>
          <table:table-cell table:number-columns-repeated="2" office:value-type="string">
            <text:p>Antincend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304PE_Z_PL.pdf</text:p>
          </table:table-cell>
          <table:table-cell office:value-type="string">
            <text:p>uploads/20160323094304PE_Z_PL.pdf</text:p>
          </table:table-cell>
          <table:table-cell table:number-columns-repeated="2" office:value-type="string">
            <text:p>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321PE_Z_PSC_GANTT_firmato_.pdf</text:p>
          </table:table-cell>
          <table:table-cell office:value-type="string">
            <text:p>uploads/20160323094321PE_Z_PSC_GANTT_firmato_.pdf</text:p>
          </table:table-cell>
          <table:table-cell table:number-columns-repeated="2" office:value-type="string">
            <text:p>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333PE_Z_PSC_.PDF</text:p>
          </table:table-cell>
          <table:table-cell office:value-type="string">
            <text:p>uploads/20160323094333PE_Z_PSC_.PDF</text:p>
          </table:table-cell>
          <table:table-cell table:number-columns-repeated="2" office:value-type="string">
            <text:p>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345PE_Z_PSC_All_C_Analisi_dei_rischi.PDF</text:p>
          </table:table-cell>
          <table:table-cell office:value-type="string">
            <text:p>uploads/20160323094345PE_Z_PSC_All_C_Analisi_dei_rischi.PDF</text:p>
          </table:table-cell>
          <table:table-cell table:number-columns-repeated="2" office:value-type="string">
            <text:p>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2015PE_IS_P5.pdf</text:p>
          </table:table-cell>
          <table:table-cell office:value-type="string">
            <text:p>uploads/20160323092015PE_IS_P5.pdf</text:p>
          </table:table-cell>
          <table:table-cell table:number-columns-repeated="2" office:value-type="string">
            <text:p>Solare Term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432PE_IS_RC_Relazione_di_Calcolo.pdf</text:p>
          </table:table-cell>
          <table:table-cell office:value-type="string">
            <text:p>uploads/20160323094432PE_IS_RC_Relazione_di_Calcolo.pdf</text:p>
          </table:table-cell>
          <table:table-cell table:number-columns-repeated="2" office:value-type="string">
            <text:p>Solare Term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442PE_IS_RT_Relazione_Tecnica.pdf</text:p>
          </table:table-cell>
          <table:table-cell office:value-type="string">
            <text:p>uploads/20160323094442PE_IS_RT_Relazione_Tecnica.pdf</text:p>
          </table:table-cell>
          <table:table-cell table:number-columns-repeated="2" office:value-type="string">
            <text:p>Solare Termic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512PE_Sc_P4.pdf</text:p>
          </table:table-cell>
          <table:table-cell office:value-type="string">
            <text:p>uploads/20160323094512PE_Sc_P4.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531PE_S_PC_A1.pdf</text:p>
          </table:table-cell>
          <table:table-cell office:value-type="string">
            <text:p>uploads/20160323094531PE_S_PC_A1.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543PE_S_PC_A2.pdf</text:p>
          </table:table-cell>
          <table:table-cell office:value-type="string">
            <text:p>uploads/20160323094543PE_S_PC_A2.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555PE_S_PC_B.pdf</text:p>
          </table:table-cell>
          <table:table-cell office:value-type="string">
            <text:p>uploads/20160323094555PE_S_PC_B.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607PE_Sr1_P0.pdf</text:p>
          </table:table-cell>
          <table:table-cell office:value-type="string">
            <text:p>uploads/20160323094607PE_Sr1_P0.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625PE_Sr1_P1.pdf</text:p>
          </table:table-cell>
          <table:table-cell office:value-type="string">
            <text:p>uploads/20160323094625PE_Sr1_P1.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637PE_Sr1_P2.pdf</text:p>
          </table:table-cell>
          <table:table-cell office:value-type="string">
            <text:p>uploads/20160323094637PE_Sr1_P2.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651PE_Sr2_P2.pdf</text:p>
          </table:table-cell>
          <table:table-cell office:value-type="string">
            <text:p>uploads/20160323094651PE_Sr2_P2.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703PE_Sr2_P3.pdf</text:p>
          </table:table-cell>
          <table:table-cell office:value-type="string">
            <text:p>uploads/20160323094703PE_Sr2_P3.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715PE_Sr2_P5.pdf</text:p>
          </table:table-cell>
          <table:table-cell office:value-type="string">
            <text:p>uploads/20160323094715PE_Sr2_P5.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730PE_S_RC_01.pdf</text:p>
          </table:table-cell>
          <table:table-cell office:value-type="string">
            <text:p>uploads/20160323094730PE_S_RC_01.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745PE_S_RC_02.pdf</text:p>
          </table:table-cell>
          <table:table-cell office:value-type="string">
            <text:p>uploads/20160323094745PE_S_RC_02.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801PE_S_RC_03.pdf</text:p>
          </table:table-cell>
          <table:table-cell office:value-type="string">
            <text:p>uploads/20160323094801PE_S_RC_03.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818PE_S_RC_04.pdf</text:p>
          </table:table-cell>
          <table:table-cell office:value-type="string">
            <text:p>uploads/20160323094818PE_S_RC_04.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836PE_S_RC_05.pdf</text:p>
          </table:table-cell>
          <table:table-cell office:value-type="string">
            <text:p>uploads/20160323094836PE_S_RC_05.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849PE_S_RC_06.pdf</text:p>
          </table:table-cell>
          <table:table-cell office:value-type="string">
            <text:p>uploads/20160323094849PE_S_RC_06.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904PE_S_RC_07.pdf</text:p>
          </table:table-cell>
          <table:table-cell office:value-type="string">
            <text:p>uploads/20160323094904PE_S_RC_07.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918PE_S_RC_08.pdf</text:p>
          </table:table-cell>
          <table:table-cell office:value-type="string">
            <text:p>uploads/20160323094918PE_S_RC_08.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933PE_S_RC_09.pdf</text:p>
          </table:table-cell>
          <table:table-cell office:value-type="string">
            <text:p>uploads/20160323094933PE_S_RC_09.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4949PE_S_RT_01.pdf</text:p>
          </table:table-cell>
          <table:table-cell office:value-type="string">
            <text:p>uploads/20160323094949PE_S_RT_01.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323095005PE_S_RT_02.pdf</text:p>
          </table:table-cell>
          <table:table-cell office:value-type="string">
            <text:p>uploads/20160323095005PE_S_RT_02.pdf</text:p>
          </table:table-cell>
          <table:table-cell table:number-columns-repeated="2" office:value-type="string">
            <text:p>Strutturale</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401101004avviso_rettifica.pdf</text:p>
          </table:table-cell>
          <table:table-cell office:value-type="string">
            <text:p>uploads/20160401101004avviso_rettifica.pdf</text:p>
          </table:table-cell>
          <table:table-cell table:number-columns-repeated="2" office:value-type="string">
            <text:p>Avviso rettific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429151114avviso_oneri.pdf</text:p>
          </table:table-cell>
          <table:table-cell office:value-type="string">
            <text:p>uploads/20160429151114avviso_oneri.pdf</text:p>
          </table:table-cell>
          <table:table-cell table:number-columns-repeated="2" office:value-type="string">
            <text:p>Avviso oneri sicurezz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60502121852Avviso_Rettifica.pdf</text:p>
          </table:table-cell>
          <table:table-cell office:value-type="string">
            <text:p>uploads/20160502121852Avviso_Rettifica.pdf</text:p>
          </table:table-cell>
          <table:table-cell table:number-columns-repeated="2" office:value-type="string">
            <text:p>Avviso rettifica II</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70327093521Esito_provvisorio.pdf</text:p>
          </table:table-cell>
          <table:table-cell office:value-type="string">
            <text:p>uploads/20170327093521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70502095626D_D_n_900_del_2_05_2017.pdf</text:p>
          </table:table-cell>
          <table:table-cell office:value-type="string">
            <text:p>uploads/20170502095626D_D_n_900_del_2_05_2017.pdf</text:p>
          </table:table-cell>
          <table:table-cell table:number-columns-repeated="2" office:value-type="string">
            <text:p>decreto sospensione in via cautelativa dell'aggiudicazione provvisori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70713105041Esito_Provvisorio.pdf</text:p>
          </table:table-cell>
          <table:table-cell office:value-type="string">
            <text:p>uploads/20170713105041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71009095000Esito_provvisorio.pdf</text:p>
          </table:table-cell>
          <table:table-cell office:value-type="string">
            <text:p>uploads/20171009095000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71009095000Esito_provvisorio.pdf</text:p>
          </table:table-cell>
          <table:table-cell office:value-type="string">
            <text:p>uploads/20171009095000Esito_provvisorio.pdf</text:p>
          </table:table-cell>
          <table:table-cell table:number-columns-repeated="2" office:value-type="string">
            <text:p>Esito Provvisorio del 5/10/2017</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90304111805Verbali_Biblioteca_dal_n_1_al_n_54.pdf</text:p>
          </table:table-cell>
          <table:table-cell office:value-type="string">
            <text:p>uploads/20190304111805Verbali_Biblioteca_dal_n_1_al_n_54.pdf</text:p>
          </table:table-cell>
          <table:table-cell table:number-columns-repeated="2" office:value-type="string">
            <text:p>Verbali di gara dal n°1 al n°54</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90306101804DD_aggiudicazione_definitiva_Biblioteca_Longo_1.pdf</text:p>
          </table:table-cell>
          <table:table-cell office:value-type="string">
            <text:p>uploads/20190306101804DD_aggiudicazione_definitiva_Biblioteca_Longo_1.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12293">
            <text:p>12293</text:p>
          </table:table-cell>
          <table:table-cell office:value-type="string">
            <text:p>Appalto lavori Risanamento conservativo, consolidamento strutturale ed adeguamento funzionale della Biblioteca Regionale Universitaria “Giacomo Longo” sita in Via dei Verdi, 71, Messina. </text:p>
          </table:table-cell>
          <table:table-cell office:value-type="float" office:value="2655835.76">
            <text:p>2655835,76</text:p>
          </table:table-cell>
          <table:table-cell office:value-type="string">
            <text:p>2016-03-23 00:00:00</text:p>
          </table:table-cell>
          <table:table-cell office:value-type="string">
            <text:p>20190328120655esito_definitivo.pdf</text:p>
          </table:table-cell>
          <table:table-cell office:value-type="string">
            <text:p>uploads/20190328120655esito_definitivo.pdf</text:p>
          </table:table-cell>
          <table:table-cell table:number-columns-repeated="2" office:value-type="string">
            <text:p>Avviso Esito definitivo</text:p>
          </table:table-cell>
          <table:table-cell table:number-columns-repeated="1016"/>
        </table:table-row>
        <table:table-row table:style-name="ro1">
          <table:table-cell office:value-type="float" office:value="12564">
            <text:p>12564</text:p>
          </table:table-cell>
          <table:table-cell office:value-type="string">
            <text:p>Pubblicazioni scientifiche</text:p>
          </table:table-cell>
          <table:table-cell office:value-type="float" office:value="300">
            <text:p>300</text:p>
          </table:table-cell>
          <table:table-cell office:value-type="string">
            <text:p>2016-03-23 00:00:00</text:p>
          </table:table-cell>
          <table:table-cell table:number-columns-repeated="1020"/>
        </table:table-row>
        <table:table-row table:style-name="ro1">
          <table:table-cell office:value-type="float" office:value="15251">
            <text:p>15251</text:p>
          </table:table-cell>
          <table:table-cell office:value-type="string">
            <text:p>Manutenzione fotocopiatrice</text:p>
          </table:table-cell>
          <table:table-cell office:value-type="float" office:value="450">
            <text:p>450</text:p>
          </table:table-cell>
          <table:table-cell office:value-type="string">
            <text:p>2016-03-23 00:00:00</text:p>
          </table:table-cell>
          <table:table-cell table:number-columns-repeated="1020"/>
        </table:table-row>
        <table:table-row table:style-name="ro1">
          <table:table-cell office:value-type="float" office:value="12344">
            <text:p>12344</text:p>
          </table:table-cell>
          <table:table-cell office:value-type="string">
            <text:p>Pubblicazione Bando di gara sulla GURI - V Serie Speciale - Procedura aperta, suddivisa in due lotti, per l'affidamento del servizio di trasporto studenti con bus navetta per i Poli Didattici Annunziata e Papardo. Lotto A/Polo Annunziata CIG 663813062A (p</text:p>
          </table:table-cell>
          <table:table-cell/>
          <table:table-cell office:value-type="string">
            <text:p>2016-03-24 00:00:00</text:p>
          </table:table-cell>
          <table:table-cell table:number-columns-repeated="1020"/>
        </table:table-row>
        <table:table-row table:style-name="ro1">
          <table:table-cell office:value-type="float" office:value="12446">
            <text:p>12446</text:p>
          </table:table-cell>
          <table:table-cell office:value-type="string">
            <text:p>Materiale di consumo laboratorio</text:p>
          </table:table-cell>
          <table:table-cell office:value-type="float" office:value="1908.3">
            <text:p>1908,3</text:p>
          </table:table-cell>
          <table:table-cell office:value-type="string">
            <text:p>2016-03-24 00:00:00</text:p>
          </table:table-cell>
          <table:table-cell table:number-columns-repeated="1020"/>
        </table:table-row>
        <table:table-row table:style-name="ro1">
          <table:table-cell office:value-type="float" office:value="12584">
            <text:p>12584</text:p>
          </table:table-cell>
          <table:table-cell office:value-type="string">
            <text:p>Materiale di consumo informatico</text:p>
          </table:table-cell>
          <table:table-cell office:value-type="float" office:value="97.41">
            <text:p>97,41</text:p>
          </table:table-cell>
          <table:table-cell office:value-type="string">
            <text:p>2016-03-24 00:00:00</text:p>
          </table:table-cell>
          <table:table-cell table:number-columns-repeated="1020"/>
        </table:table-row>
        <table:table-row table:style-name="ro1">
          <table:table-cell office:value-type="float" office:value="12585">
            <text:p>12585</text:p>
          </table:table-cell>
          <table:table-cell office:value-type="string">
            <text:p>Materiale di consumo laboratorio</text:p>
          </table:table-cell>
          <table:table-cell office:value-type="float" office:value="479.2">
            <text:p>479,2</text:p>
          </table:table-cell>
          <table:table-cell office:value-type="string">
            <text:p>2016-03-24 00:00:00</text:p>
          </table:table-cell>
          <table:table-cell table:number-columns-repeated="1020"/>
        </table:table-row>
        <table:table-row table:style-name="ro1">
          <table:table-cell office:value-type="float" office:value="13709">
            <text:p>13709</text:p>
          </table:table-cell>
          <table:table-cell office:value-type="string">
            <text:p>Materiale di consumo laboratorio</text:p>
          </table:table-cell>
          <table:table-cell office:value-type="float" office:value="686">
            <text:p>686</text:p>
          </table:table-cell>
          <table:table-cell office:value-type="string">
            <text:p>2016-03-24 00:00:00</text:p>
          </table:table-cell>
          <table:table-cell table:number-columns-repeated="1020"/>
        </table:table-row>
        <table:table-row table:style-name="ro1">
          <table:table-cell office:value-type="float" office:value="13711">
            <text:p>13711</text:p>
          </table:table-cell>
          <table:table-cell office:value-type="string">
            <text:p>Materiale di consumo laboratorio</text:p>
          </table:table-cell>
          <table:table-cell office:value-type="float" office:value="2307.51">
            <text:p>2307,51</text:p>
          </table:table-cell>
          <table:table-cell office:value-type="string">
            <text:p>2016-03-24 00:00:00</text:p>
          </table:table-cell>
          <table:table-cell table:number-columns-repeated="1020"/>
        </table:table-row>
        <table:table-row table:style-name="ro1">
          <table:table-cell office:value-type="float" office:value="14462">
            <text:p>14462</text:p>
          </table:table-cell>
          <table:table-cell office:value-type="string">
            <text:p>Rimborso Missione Roma </text:p>
          </table:table-cell>
          <table:table-cell office:value-type="float" office:value="420">
            <text:p>420</text:p>
          </table:table-cell>
          <table:table-cell office:value-type="string">
            <text:p>2016-03-24 00:00:00</text:p>
          </table:table-cell>
          <table:table-cell table:number-columns-repeated="1020"/>
        </table:table-row>
        <table:table-row table:style-name="ro1">
          <table:table-cell office:value-type="float" office:value="12294">
            <text:p>12294</text:p>
          </table:table-cell>
          <table:table-cell office:value-type="string">
            <text:p>RdO per la "Fornitura di materiale di consumo <text:s/>necessario per l’attività di stampa della Tipografia dell’Ateneo"</text:p>
          </table:table-cell>
          <table:table-cell office:value-type="float" office:value="2215.5">
            <text:p>2215,5</text:p>
          </table:table-cell>
          <table:table-cell office:value-type="string">
            <text:p>2016-03-25 00:00:00</text:p>
          </table:table-cell>
          <table:table-cell office:value-type="string">
            <text:p>20160322160129D_D_autorizz_acquisto_MEPA.pdf</text:p>
          </table:table-cell>
          <table:table-cell office:value-type="string">
            <text:p>uploads/20160322160129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294">
            <text:p>12294</text:p>
          </table:table-cell>
          <table:table-cell office:value-type="string">
            <text:p>RdO per la "Fornitura di materiale di consumo <text:s/>necessario per l’attività di stampa della Tipografia dell’Ateneo"</text:p>
          </table:table-cell>
          <table:table-cell office:value-type="float" office:value="2215.5">
            <text:p>2215,5</text:p>
          </table:table-cell>
          <table:table-cell office:value-type="string">
            <text:p>2016-03-25 00:00:00</text:p>
          </table:table-cell>
          <table:table-cell office:value-type="string">
            <text:p>20160516140015D_D_aggiudicazione_definitiva.pdf</text:p>
          </table:table-cell>
          <table:table-cell office:value-type="string">
            <text:p>uploads/20160516140015D_D_aggiudicazione_definitiv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2296">
            <text:p>12296</text:p>
          </table:table-cell>
          <table:table-cell office:value-type="string">
            <text:p>RdO per la "Fornitura di n° 3 Kit di toner originali per le stampanti concesse in uso al Comando Provinciale della Guardia di Finanza"</text:p>
          </table:table-cell>
          <table:table-cell office:value-type="float" office:value="948.51">
            <text:p>948,51</text:p>
          </table:table-cell>
          <table:table-cell office:value-type="string">
            <text:p>2016-03-25 00:00:00</text:p>
          </table:table-cell>
          <table:table-cell office:value-type="string">
            <text:p>20160322164545D_D_autorizz_acquisto_MEPA.pdf</text:p>
          </table:table-cell>
          <table:table-cell office:value-type="string">
            <text:p>uploads/20160322164545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296">
            <text:p>12296</text:p>
          </table:table-cell>
          <table:table-cell office:value-type="string">
            <text:p>RdO per la "Fornitura di n° 3 Kit di toner originali per le stampanti concesse in uso al Comando Provinciale della Guardia di Finanza"</text:p>
          </table:table-cell>
          <table:table-cell office:value-type="float" office:value="948.51">
            <text:p>948,51</text:p>
          </table:table-cell>
          <table:table-cell office:value-type="string">
            <text:p>2016-03-25 00:00:00</text:p>
          </table:table-cell>
          <table:table-cell office:value-type="string">
            <text:p>20160408105033D_D_REVOCA_in_autotuela_e_REIND_.pdf</text:p>
          </table:table-cell>
          <table:table-cell office:value-type="string">
            <text:p>uploads/20160408105033D_D_REVOCA_in_autotuela_e_REIND_.pdf</text:p>
          </table:table-cell>
          <table:table-cell table:number-columns-repeated="2" office:value-type="string">
            <text:p>Provvedimento di revoc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325Bando_di_gara.pdf</text:p>
          </table:table-cell>
          <table:table-cell office:value-type="string">
            <text:p>uploads/20160329173325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417Disciplinare_di_gara.pdf</text:p>
          </table:table-cell>
          <table:table-cell office:value-type="string">
            <text:p>uploads/20160329173417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table:number-columns-repeated="2"/>
          <table:table-cell table:number-columns-repeated="2" office:value-type="string">
            <text:p>Capitolato d'Oneri Lotto 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table:number-columns-repeated="2"/>
          <table:table-cell table:number-columns-repeated="2" office:value-type="string">
            <text:p>Capitolato d'Oneri Lotto B</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713Modulo_A_1_Istanza_di_partecipazione.pdf</text:p>
          </table:table-cell>
          <table:table-cell office:value-type="string">
            <text:p>uploads/20160329173713Modulo_A_1_Istanza_di_partecipazione.pdf</text:p>
          </table:table-cell>
          <table:table-cell table:number-columns-repeated="2" office:value-type="string">
            <text:p>Modulo A.1 - Istanza di partecipazione</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757Modulo_A_2_Dichiarazione_sostitutiva.pdf</text:p>
          </table:table-cell>
          <table:table-cell office:value-type="string">
            <text:p>uploads/20160329173757Modulo_A_2_Dichiarazione_sostitutiva.pdf</text:p>
          </table:table-cell>
          <table:table-cell table:number-columns-repeated="2" office:value-type="string">
            <text:p>Modulo A.2 - Dichiarazione sostitutiv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847Modulo_A_2_1_Dichiarazione_CCIAA.pdf</text:p>
          </table:table-cell>
          <table:table-cell office:value-type="string">
            <text:p>uploads/20160329173847Modulo_A_2_1_Dichiarazione_CCIAA.pdf</text:p>
          </table:table-cell>
          <table:table-cell table:number-columns-repeated="2" office:value-type="string">
            <text:p>Modulo A.2.1 - Dichiarazione CCIA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table:number-columns-repeated="2"/>
          <table:table-cell table:number-columns-repeated="2" office:value-type="string">
            <text:p>Modulo A.2 - Dichiarazione sostitutiv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019Modulo_A_2_2_Elenco_servizi.pdf</text:p>
          </table:table-cell>
          <table:table-cell office:value-type="string">
            <text:p>uploads/20160329174019Modulo_A_2_2_Elenco_servizi.pdf</text:p>
          </table:table-cell>
          <table:table-cell table:number-columns-repeated="2" office:value-type="string">
            <text:p>Modulo A.2.2 - Elenco servizi</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019Modulo_A_2_2_Elenco_servizi.pdf</text:p>
          </table:table-cell>
          <table:table-cell office:value-type="string">
            <text:p>uploads/20160329174019Modulo_A_2_2_Elenco_servizi.pdf</text:p>
          </table:table-cell>
          <table:table-cell table:number-columns-repeated="2" office:value-type="string">
            <text:p>Modulo A.2.2 - Elenco servizi</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019Modulo_A_2_2_Elenco_servizi.pdf</text:p>
          </table:table-cell>
          <table:table-cell office:value-type="string">
            <text:p>uploads/20160329174019Modulo_A_2_2_Elenco_servizi.pdf</text:p>
          </table:table-cell>
          <table:table-cell table:number-columns-repeated="2" office:value-type="string">
            <text:p>Modulo A.2.2 - Elenco servizi</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019Modulo_A_2_2_Elenco_servizi.pdf</text:p>
          </table:table-cell>
          <table:table-cell office:value-type="string">
            <text:p>uploads/20160329174019Modulo_A_2_2_Elenco_servizi.pdf</text:p>
          </table:table-cell>
          <table:table-cell table:number-columns-repeated="2" office:value-type="string">
            <text:p>Modulo A.2.2 - Elenco servizi</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347Modulo_A_2_3_Elenco_automezzi_Lotto_A.pdf</text:p>
          </table:table-cell>
          <table:table-cell office:value-type="string">
            <text:p>uploads/20160329174347Modulo_A_2_3_Elenco_automezzi_Lotto_A.pdf</text:p>
          </table:table-cell>
          <table:table-cell table:number-columns-repeated="2" office:value-type="string">
            <text:p>Modulo A.2.3 - Elenco automezzi Lotto 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427Modulo_A_2_3_Elenco_automezzi_Lotto_B.pdf</text:p>
          </table:table-cell>
          <table:table-cell office:value-type="string">
            <text:p>uploads/20160329174427Modulo_A_2_3_Elenco_automezzi_Lotto_B.pdf</text:p>
          </table:table-cell>
          <table:table-cell table:number-columns-repeated="2" office:value-type="string">
            <text:p>Modulo A.2.3 - Elenco automezzi Lotto B</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458Modulo_A_3_Dichiarazione_idoneit_morale.pdf</text:p>
          </table:table-cell>
          <table:table-cell office:value-type="string">
            <text:p>uploads/20160329174458Modulo_A_3_Dichiarazione_idoneit_morale.pdf</text:p>
          </table:table-cell>
          <table:table-cell table:number-columns-repeated="2" office:value-type="string">
            <text:p>Modulo A.3 - Dichiarazione idoneità morale</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4537Modulo_A_3_1_Dichiarazione_eventuali_cessati.pdf</text:p>
          </table:table-cell>
          <table:table-cell office:value-type="string">
            <text:p>uploads/20160329174537Modulo_A_3_1_Dichiarazione_eventuali_cessati.pdf</text:p>
          </table:table-cell>
          <table:table-cell table:number-columns-repeated="2" office:value-type="string">
            <text:p>Modulo A.3.1 - Dichiarazione eventuali cessati</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table:number-columns-repeated="2"/>
          <table:table-cell table:number-columns-repeated="2" office:value-type="string">
            <text:p>Modulo A.7 - Dichiarazione Protocollo di legalità</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30081047Modulo_A_7_Dichiarazione_Protocollo_Legalit_.pdf</text:p>
          </table:table-cell>
          <table:table-cell office:value-type="string">
            <text:p>uploads/20160330081047Modulo_A_7_Dichiarazione_Protocollo_Legalit_.pdf</text:p>
          </table:table-cell>
          <table:table-cell table:number-columns-repeated="2" office:value-type="string">
            <text:p>Modulo A.7 - Dichiarazione Protocollo di legalità</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30081313Modulo_A_8_Dichiarazione_Pantoflage.pdf</text:p>
          </table:table-cell>
          <table:table-cell office:value-type="string">
            <text:p>uploads/20160330081313Modulo_A_8_Dichiarazione_Pantoflage.pdf</text:p>
          </table:table-cell>
          <table:table-cell table:number-columns-repeated="2" office:value-type="string">
            <text:p>Modulo A.8 - Dichiarazione "Pantouflage"</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30081410Modulo_B_Offerta_economica_Lotto_A.pdf</text:p>
          </table:table-cell>
          <table:table-cell office:value-type="string">
            <text:p>uploads/20160330081410Modulo_B_Offerta_economica_Lotto_A.pdf</text:p>
          </table:table-cell>
          <table:table-cell table:number-columns-repeated="2" office:value-type="string">
            <text:p>Modulo B - Offerta economica Lotto 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30081435Modulo_B_Offerta_economica_Lotto_B.pdf</text:p>
          </table:table-cell>
          <table:table-cell office:value-type="string">
            <text:p>uploads/20160330081435Modulo_B_Offerta_economica_Lotto_B.pdf</text:p>
          </table:table-cell>
          <table:table-cell table:number-columns-repeated="2" office:value-type="string">
            <text:p>Modulo B - Offerta economica Lotto B</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29173459Capitolato_d_oneri_Lotto_A.pdf</text:p>
          </table:table-cell>
          <table:table-cell office:value-type="string">
            <text:p>uploads/20160329173459Capitolato_d_oneri_Lotto_A.pdf</text:p>
          </table:table-cell>
          <table:table-cell table:number-columns-repeated="2" office:value-type="string">
            <text:p>Capitolato d'Oneri Lotto 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330082415Capitolato_d_Oneri_Lotto_B.pdf</text:p>
          </table:table-cell>
          <table:table-cell office:value-type="string">
            <text:p>uploads/20160330082415Capitolato_d_Oneri_Lotto_B.pdf</text:p>
          </table:table-cell>
          <table:table-cell table:number-columns-repeated="2" office:value-type="string">
            <text:p>Capitolato d'Oneri Lotto B</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420130608ERRATA_CORRIGE_Trasporto.pdf</text:p>
          </table:table-cell>
          <table:table-cell office:value-type="string">
            <text:p>uploads/20160420130608ERRATA_CORRIGE_Trasporto.pdf</text:p>
          </table:table-cell>
          <table:table-cell table:number-columns-repeated="2" office:value-type="string">
            <text:p>ERRATA CORRIGE</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504100805Avviso_Esito_Provvisorio.pdf</text:p>
          </table:table-cell>
          <table:table-cell office:value-type="string">
            <text:p>uploads/20160504100805Avviso_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705102928DD_1422_2016_del_29_06_2016_aggiudicazione_definitiva_Trasporto_studenti.pdf</text:p>
          </table:table-cell>
          <table:table-cell office:value-type="string">
            <text:p>uploads/20160705102928DD_1422_2016_del_29_06_2016_aggiudicazione_definitiva_Trasporto_studenti.pdf</text:p>
          </table:table-cell>
          <table:table-cell table:number-columns-repeated="2" office:value-type="string">
            <text:p>D.D. n. 1422/2016 del 29/06/2016 aggiudicazione definitiv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60706151751Avviso_esito_di_Gara_Trasporto_Studenti.pdf</text:p>
          </table:table-cell>
          <table:table-cell office:value-type="string">
            <text:p>uploads/20160706151751Avviso_esito_di_Gara_Trasporto_Studenti.pdf</text:p>
          </table:table-cell>
          <table:table-cell table:number-columns-repeated="2" office:value-type="string">
            <text:p>AVVISO ESITO DI GAR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70116101227CdA_del_30_12_2015_autorizzazione_gara.pdf</text:p>
          </table:table-cell>
          <table:table-cell office:value-type="string">
            <text:p>uploads/20170116101227CdA_del_30_12_2015_autorizzazione_gara.pdf</text:p>
          </table:table-cell>
          <table:table-cell table:number-columns-repeated="2" office:value-type="string">
            <text:p>Delibera CdA del 30/12/2015 di autorizzazione</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70116101259DR_665_2016_del_23_03_2016_di_rettifica.pdf</text:p>
          </table:table-cell>
          <table:table-cell office:value-type="string">
            <text:p>uploads/20170116101259DR_665_2016_del_23_03_2016_di_rettifica.pdf</text:p>
          </table:table-cell>
          <table:table-cell table:number-columns-repeated="2" office:value-type="string">
            <text:p>D.R. n. 665/2016 del 23/03/2016 di rettific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70303104852DDG_1043_2016_nomina_Commissione.pdf</text:p>
          </table:table-cell>
          <table:table-cell office:value-type="string">
            <text:p>uploads/20170303104852DDG_1043_2016_nomina_Commissione.pdf</text:p>
          </table:table-cell>
          <table:table-cell table:number-columns-repeated="2" office:value-type="string">
            <text:p>D.D. n. 1043/2016 nomina Commissione di gara</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80222121057DD_n_2737_2017_del_22_12_2017_proroga_Trasporto_Poli_ATI_Longanous_Mediterranea_Bus.pdf</text:p>
          </table:table-cell>
          <table:table-cell office:value-type="string">
            <text:p>uploads/20180222121057DD_n_2737_2017_del_22_12_2017_proroga_Trasporto_Poli_ATI_Longanous_Mediterranea_Bus.pdf</text:p>
          </table:table-cell>
          <table:table-cell table:number-columns-repeated="2" office:value-type="string">
            <text:p>D.D. n. 2737/2017 del 22/12/2017 proroga del servizio </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table:number-columns-repeated="2"/>
          <table:table-cell table:number-columns-repeated="2" office:value-type="string">
            <text:p>D.D. n. 484/2018 del 08/03/2018 proroga del servizio <text:s/></text:p>
          </table:table-cell>
          <table:table-cell table:number-columns-repeated="1016"/>
        </table:table-row>
        <table:table-row table:style-name="ro1">
          <table:table-cell office:value-type="float" office:value="12306">
            <text:p>12306</text:p>
          </table:table-cell>
          <table:table-cell office:value-type="string">
            <text:p>Servizio di trasporto studenti con bus navetta per i Poli Didattici Annunziata e Papardo, periodo 07/06/2016-22/12/2017.</text:p>
          </table:table-cell>
          <table:table-cell office:value-type="float" office:value="903283.05">
            <text:p>903283,05</text:p>
          </table:table-cell>
          <table:table-cell office:value-type="string">
            <text:p>2016-03-25 00:00:00</text:p>
          </table:table-cell>
          <table:table-cell office:value-type="string">
            <text:p>20180614091756DD_484_2018_del_08_03_2018_proroga_21gg_Trasporto_Poli_ATI_LonganoBus_Mediterranea_Bus.pdf</text:p>
          </table:table-cell>
          <table:table-cell office:value-type="string">
            <text:p>uploads/20180614091756DD_484_2018_del_08_03_2018_proroga_21gg_Trasporto_Poli_ATI_LonganoBus_Mediterranea_Bus.pdf</text:p>
          </table:table-cell>
          <table:table-cell table:number-columns-repeated="2" office:value-type="string">
            <text:p>D.D. n. 484/2018 del 08/03/2018 proroga del servizio <text:s/></text:p>
          </table:table-cell>
          <table:table-cell table:number-columns-repeated="1016"/>
        </table:table-row>
        <table:table-row table:style-name="ro1">
          <table:table-cell office:value-type="float" office:value="12566">
            <text:p>12566</text:p>
          </table:table-cell>
          <table:table-cell office:value-type="string">
            <text:p>Pubblicazioni scientifiche</text:p>
          </table:table-cell>
          <table:table-cell office:value-type="float" office:value="2275">
            <text:p>2275</text:p>
          </table:table-cell>
          <table:table-cell office:value-type="string">
            <text:p>2016-03-25 00:00:00</text:p>
          </table:table-cell>
          <table:table-cell table:number-columns-repeated="1020"/>
        </table:table-row>
        <table:table-row table:style-name="ro1">
          <table:table-cell office:value-type="float" office:value="12593">
            <text:p>12593</text:p>
          </table:table-cell>
          <table:table-cell office:value-type="string">
            <text:p>Materiale di consumo informatico</text:p>
          </table:table-cell>
          <table:table-cell office:value-type="float" office:value="195.93">
            <text:p>195,93</text:p>
          </table:table-cell>
          <table:table-cell office:value-type="string">
            <text:p>2016-03-25 00:00:00</text:p>
          </table:table-cell>
          <table:table-cell table:number-columns-repeated="1020"/>
        </table:table-row>
        <table:table-row table:style-name="ro1">
          <table:table-cell office:value-type="float" office:value="12960">
            <text:p>12960</text:p>
          </table:table-cell>
          <table:table-cell office:value-type="string">
            <text:p>18-25/3/16-spese per convegni</text:p>
          </table:table-cell>
          <table:table-cell office:value-type="float" office:value="72.73">
            <text:p>72,73</text:p>
          </table:table-cell>
          <table:table-cell office:value-type="string">
            <text:p>2016-03-25 00:00:00</text:p>
          </table:table-cell>
          <table:table-cell table:number-columns-repeated="1020"/>
        </table:table-row>
        <table:table-row table:style-name="ro1">
          <table:table-cell office:value-type="float" office:value="12970">
            <text:p>12970</text:p>
          </table:table-cell>
          <table:table-cell office:value-type="string">
            <text:p>19-25/3/16-spese per convegni</text:p>
          </table:table-cell>
          <table:table-cell office:value-type="float" office:value="72.73">
            <text:p>72,73</text:p>
          </table:table-cell>
          <table:table-cell office:value-type="string">
            <text:p>2016-03-25 00:00:00</text:p>
          </table:table-cell>
          <table:table-cell table:number-columns-repeated="1020"/>
        </table:table-row>
        <table:table-row table:style-name="ro1">
          <table:table-cell office:value-type="float" office:value="13153">
            <text:p>13153</text:p>
          </table:table-cell>
          <table:table-cell office:value-type="string">
            <text:p>Realizzazione dell'impianto di diffusione sonora «EVAC» nel Plesso Didattico denominato "Aulario" di via Pietro Castelli - Messina</text:p>
          </table:table-cell>
          <table:table-cell office:value-type="float" office:value="11954.33">
            <text:p>11954,33</text:p>
          </table:table-cell>
          <table:table-cell office:value-type="string">
            <text:p>2016-03-25 00:00:00</text:p>
          </table:table-cell>
          <table:table-cell table:number-columns-repeated="1020"/>
        </table:table-row>
        <table:table-row table:style-name="ro1">
          <table:table-cell office:value-type="float" office:value="12482">
            <text:p>12482</text:p>
          </table:table-cell>
          <table:table-cell office:value-type="string">
            <text:p>Rilegatura di n. 50 Volumi "Verbali e Delibere del S.A. e del C.d.A. - 1° Semestre - Anno 2015.</text:p>
          </table:table-cell>
          <table:table-cell/>
          <table:table-cell office:value-type="string">
            <text:p>2016-03-26 00:00:00</text:p>
          </table:table-cell>
          <table:table-cell office:value-type="string">
            <text:p>20160414125639D_D_Autorizzaz_Affidam.pdf</text:p>
          </table:table-cell>
          <table:table-cell office:value-type="string">
            <text:p>uploads/20160414125639D_D_Autorizza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82">
            <text:p>12482</text:p>
          </table:table-cell>
          <table:table-cell office:value-type="string">
            <text:p>Rilegatura di n. 50 Volumi "Verbali e Delibere del S.A. e del C.d.A. - 1° Semestre - Anno 2015.</text:p>
          </table:table-cell>
          <table:table-cell/>
          <table:table-cell office:value-type="string">
            <text:p>2016-03-26 00:00:00</text:p>
          </table:table-cell>
          <table:table-cell office:value-type="string">
            <text:p>20160414130000Lettera_aff_protocollata.pdf</text:p>
          </table:table-cell>
          <table:table-cell office:value-type="string">
            <text:p>uploads/20160414130000Lettera_aff_protocollat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939">
            <text:p>12939</text:p>
          </table:table-cell>
          <table:table-cell office:value-type="string">
            <text:p>22-29/3/16-spese per convegni</text:p>
          </table:table-cell>
          <table:table-cell office:value-type="float" office:value="172.07">
            <text:p>172,07</text:p>
          </table:table-cell>
          <table:table-cell office:value-type="string">
            <text:p>2016-03-29 00:00:00</text:p>
          </table:table-cell>
          <table:table-cell table:number-columns-repeated="1020"/>
        </table:table-row>
        <table:table-row table:style-name="ro1">
          <table:table-cell office:value-type="float" office:value="12949">
            <text:p>12949</text:p>
          </table:table-cell>
          <table:table-cell office:value-type="string">
            <text:p>20-29/3/16-Manutenzione e riparazione ordinaria <text:s/>attrezzature </text:p>
          </table:table-cell>
          <table:table-cell office:value-type="float" office:value="150">
            <text:p>150</text:p>
          </table:table-cell>
          <table:table-cell office:value-type="string">
            <text:p>2016-03-29 00:00:00</text:p>
          </table:table-cell>
          <table:table-cell table:number-columns-repeated="1020"/>
        </table:table-row>
        <table:table-row table:style-name="ro1">
          <table:table-cell office:value-type="float" office:value="12955">
            <text:p>12955</text:p>
          </table:table-cell>
          <table:table-cell office:value-type="string">
            <text:p>21-29/3/16-spese per convegni</text:p>
          </table:table-cell>
          <table:table-cell office:value-type="float" office:value="72.73">
            <text:p>72,73</text:p>
          </table:table-cell>
          <table:table-cell office:value-type="string">
            <text:p>2016-03-29 00:00:00</text:p>
          </table:table-cell>
          <table:table-cell table:number-columns-repeated="1020"/>
        </table:table-row>
        <table:table-row table:style-name="ro1">
          <table:table-cell office:value-type="float" office:value="14254">
            <text:p>14254</text:p>
          </table:table-cell>
          <table:table-cell office:value-type="string">
            <text:p>Rimborso spese anticipate cancelleria - materiale di consumo informatico</text:p>
          </table:table-cell>
          <table:table-cell office:value-type="float" office:value="361.98">
            <text:p>361,98</text:p>
          </table:table-cell>
          <table:table-cell office:value-type="string">
            <text:p>2016-03-29 00:00:00</text:p>
          </table:table-cell>
          <table:table-cell table:number-columns-repeated="1020"/>
        </table:table-row>
        <table:table-row table:style-name="ro1">
          <table:table-cell office:value-type="float" office:value="15367">
            <text:p>15367</text:p>
          </table:table-cell>
          <table:table-cell office:value-type="string">
            <text:p>Quotidiano giuridico on-line </text:p>
          </table:table-cell>
          <table:table-cell office:value-type="float" office:value="188">
            <text:p>188</text:p>
          </table:table-cell>
          <table:table-cell office:value-type="string">
            <text:p>2016-03-29 00:00:00</text:p>
          </table:table-cell>
          <table:table-cell table:number-columns-repeated="1020"/>
        </table:table-row>
        <table:table-row table:style-name="ro1">
          <table:table-cell office:value-type="float" office:value="12582">
            <text:p>12582</text:p>
          </table:table-cell>
          <table:table-cell office:value-type="string">
            <text:p>Materiale di consumo informatico</text:p>
          </table:table-cell>
          <table:table-cell office:value-type="float" office:value="127.38">
            <text:p>127,38</text:p>
          </table:table-cell>
          <table:table-cell office:value-type="string">
            <text:p>2016-03-30 00:00:00</text:p>
          </table:table-cell>
          <table:table-cell table:number-columns-repeated="1020"/>
        </table:table-row>
        <table:table-row table:style-name="ro1">
          <table:table-cell office:value-type="float" office:value="16009">
            <text:p>16009</text:p>
          </table:table-cell>
          <table:table-cell office:value-type="string">
            <text:p>Spese telefoniche</text:p>
          </table:table-cell>
          <table:table-cell office:value-type="float" office:value="33.12">
            <text:p>33,12</text:p>
          </table:table-cell>
          <table:table-cell office:value-type="string">
            <text:p>2016-03-31 00:00:00</text:p>
          </table:table-cell>
          <table:table-cell table:number-columns-repeated="1020"/>
        </table:table-row>
        <table:table-row table:style-name="ro1">
          <table:table-cell office:value-type="float" office:value="16010">
            <text:p>16010</text:p>
          </table:table-cell>
          <table:table-cell office:value-type="string">
            <text:p>Spese telefoniche</text:p>
          </table:table-cell>
          <table:table-cell office:value-type="float" office:value="67.04">
            <text:p>67,04</text:p>
          </table:table-cell>
          <table:table-cell office:value-type="string">
            <text:p>2016-03-31 00:00:00</text:p>
          </table:table-cell>
          <table:table-cell table:number-columns-repeated="1020"/>
        </table:table-row>
        <table:table-row table:style-name="ro1">
          <table:table-cell office:value-type="float" office:value="16013">
            <text:p>16013</text:p>
          </table:table-cell>
          <table:table-cell office:value-type="string">
            <text:p>Spese telefoniche</text:p>
          </table:table-cell>
          <table:table-cell office:value-type="float" office:value="58.71">
            <text:p>58,71</text:p>
          </table:table-cell>
          <table:table-cell office:value-type="string">
            <text:p>2016-03-31 00:00:00</text:p>
          </table:table-cell>
          <table:table-cell table:number-columns-repeated="1020"/>
        </table:table-row>
        <table:table-row table:style-name="ro1">
          <table:table-cell office:value-type="float" office:value="16016">
            <text:p>16016</text:p>
          </table:table-cell>
          <table:table-cell office:value-type="string">
            <text:p>Spese telefoniche</text:p>
          </table:table-cell>
          <table:table-cell office:value-type="float" office:value="19.48">
            <text:p>19,48</text:p>
          </table:table-cell>
          <table:table-cell office:value-type="string">
            <text:p>2016-03-31 00:00:00</text:p>
          </table:table-cell>
          <table:table-cell table:number-columns-repeated="1020"/>
        </table:table-row>
        <table:table-row table:style-name="ro1">
          <table:table-cell office:value-type="float" office:value="16019">
            <text:p>16019</text:p>
          </table:table-cell>
          <table:table-cell office:value-type="string">
            <text:p>Spese telefoniche</text:p>
          </table:table-cell>
          <table:table-cell office:value-type="float" office:value="33.28">
            <text:p>33,28</text:p>
          </table:table-cell>
          <table:table-cell office:value-type="string">
            <text:p>2016-03-31 00:00:00</text:p>
          </table:table-cell>
          <table:table-cell table:number-columns-repeated="1020"/>
        </table:table-row>
        <table:table-row table:style-name="ro1">
          <table:table-cell office:value-type="float" office:value="12347">
            <text:p>12347</text:p>
          </table:table-cell>
          <table:table-cell office:value-type="string">
            <text:p>Pubblicazione sui quotidiani dell'avviso di gara - Procedura aperta, suddivisa in due lotti, per l'affidamento del servizio di trasporto studenti con bus navetta per i Poli Didattici Annunziata e Papardo. Lotto A/Polo Annunziata - periodo dal 20/07/2016 a</text:p>
          </table:table-cell>
          <table:table-cell/>
          <table:table-cell office:value-type="string">
            <text:p>2016-04-01 00:00:00</text:p>
          </table:table-cell>
          <table:table-cell table:number-columns-repeated="1020"/>
        </table:table-row>
        <table:table-row table:style-name="ro1">
          <table:table-cell office:value-type="float" office:value="12943">
            <text:p>12943</text:p>
          </table:table-cell>
          <table:table-cell office:value-type="string">
            <text:p>24-1/4/16-spese per convegni</text:p>
          </table:table-cell>
          <table:table-cell office:value-type="float" office:value="358.92">
            <text:p>358,92</text:p>
          </table:table-cell>
          <table:table-cell office:value-type="string">
            <text:p>2016-04-01 00:00:00</text:p>
          </table:table-cell>
          <table:table-cell table:number-columns-repeated="1020"/>
        </table:table-row>
        <table:table-row table:style-name="ro1">
          <table:table-cell office:value-type="float" office:value="12967">
            <text:p>12967</text:p>
          </table:table-cell>
          <table:table-cell office:value-type="string">
            <text:p>23-1/4/16-spese per convegni</text:p>
          </table:table-cell>
          <table:table-cell office:value-type="float" office:value="72.73">
            <text:p>72,73</text:p>
          </table:table-cell>
          <table:table-cell office:value-type="string">
            <text:p>2016-04-01 00:00:00</text:p>
          </table:table-cell>
          <table:table-cell table:number-columns-repeated="1020"/>
        </table:table-row>
        <table:table-row table:style-name="ro1">
          <table:table-cell office:value-type="float" office:value="15245">
            <text:p>15245</text:p>
          </table:table-cell>
          <table:table-cell office:value-type="string">
            <text:p>Lavori facchinaggio sistemazione locali Dipartimento</text:p>
          </table:table-cell>
          <table:table-cell office:value-type="float" office:value="819.67">
            <text:p>819,67</text:p>
          </table:table-cell>
          <table:table-cell office:value-type="string">
            <text:p>2016-04-01 00:00:00</text:p>
          </table:table-cell>
          <table:table-cell table:number-columns-repeated="1020"/>
        </table:table-row>
        <table:table-row table:style-name="ro1">
          <table:table-cell office:value-type="float" office:value="15565">
            <text:p>15565</text:p>
          </table:table-cell>
          <table:table-cell office:value-type="string">
            <text:p>MATERIALE DI CONSUMO DI LABORATORIO</text:p>
          </table:table-cell>
          <table:table-cell office:value-type="float" office:value="62">
            <text:p>62</text:p>
          </table:table-cell>
          <table:table-cell office:value-type="string">
            <text:p>2016-04-01 00:00:00</text:p>
          </table:table-cell>
          <table:table-cell table:number-columns-repeated="1020"/>
        </table:table-row>
        <table:table-row table:style-name="ro1">
          <table:table-cell office:value-type="float" office:value="12362">
            <text:p>12362</text:p>
          </table:table-cell>
          <table:table-cell office:value-type="string">
            <text:p>Fornitura di n. 15 Cabine elettorali per le esigenze del Dip. Amm.vo Organizzazione e Gestione delle Risorse Umane</text:p>
          </table:table-cell>
          <table:table-cell office:value-type="float" office:value="1800">
            <text:p>1800</text:p>
          </table:table-cell>
          <table:table-cell office:value-type="string">
            <text:p>2016-04-04 00:00:00</text:p>
          </table:table-cell>
          <table:table-cell office:value-type="string">
            <text:p>20160406120102D_D_Autorizzaz_Espletam_RDO.pdf</text:p>
          </table:table-cell>
          <table:table-cell office:value-type="string">
            <text:p>uploads/20160406120102D_D_Autorizzaz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62">
            <text:p>12362</text:p>
          </table:table-cell>
          <table:table-cell office:value-type="string">
            <text:p>Fornitura di n. 15 Cabine elettorali per le esigenze del Dip. Amm.vo Organizzazione e Gestione delle Risorse Umane</text:p>
          </table:table-cell>
          <table:table-cell office:value-type="float" office:value="1800">
            <text:p>1800</text:p>
          </table:table-cell>
          <table:table-cell office:value-type="string">
            <text:p>2016-04-04 00:00:00</text:p>
          </table:table-cell>
          <table:table-cell office:value-type="string">
            <text:p>20160421100437D_D_Dichiaraz_Gara_Deserta_e_Autorizzaz_Reindizione_RDO.pdf</text:p>
          </table:table-cell>
          <table:table-cell office:value-type="string">
            <text:p>uploads/20160421100437D_D_Dichiaraz_Gara_Deserta_e_Autorizzaz_Reindizione_RDO.pdf</text:p>
          </table:table-cell>
          <table:table-cell table:number-columns-repeated="2" office:value-type="string">
            <text:p>Provvedimento Dichiaraz. Gara Deserta</text:p>
          </table:table-cell>
          <table:table-cell table:number-columns-repeated="1016"/>
        </table:table-row>
        <table:table-row table:style-name="ro1">
          <table:table-cell office:value-type="float" office:value="12366">
            <text:p>12366</text:p>
          </table:table-cell>
          <table:table-cell office:value-type="string">
            <text:p>Reindizione Fornitura di Prodotti Informatici per le esigenze dell'Unità di Staff Studenti Diversamente Abili</text:p>
          </table:table-cell>
          <table:table-cell office:value-type="float" office:value="18032.79">
            <text:p>18032,79</text:p>
          </table:table-cell>
          <table:table-cell office:value-type="string">
            <text:p>2016-04-04 00:00:00</text:p>
          </table:table-cell>
          <table:table-cell office:value-type="string">
            <text:p>20160406121535D_D_Autorizzaz_Reindiz_RDO_LOTTO_n_2.pdf</text:p>
          </table:table-cell>
          <table:table-cell office:value-type="string">
            <text:p>uploads/20160406121535D_D_Autorizzaz_Reindiz_RDO_LOTTO_n_2.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66">
            <text:p>12366</text:p>
          </table:table-cell>
          <table:table-cell office:value-type="string">
            <text:p>Reindizione Fornitura di Prodotti Informatici per le esigenze dell'Unità di Staff Studenti Diversamente Abili</text:p>
          </table:table-cell>
          <table:table-cell office:value-type="float" office:value="18032.79">
            <text:p>18032,79</text:p>
          </table:table-cell>
          <table:table-cell office:value-type="string">
            <text:p>2016-04-04 00:00:00</text:p>
          </table:table-cell>
          <table:table-cell office:value-type="string">
            <text:p>20160601120147D_D_Dichiaraz_Gara_Deserta.pdf</text:p>
          </table:table-cell>
          <table:table-cell office:value-type="string">
            <text:p>uploads/20160601120147D_D_Dichiaraz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12486">
            <text:p>12486</text:p>
          </table:table-cell>
          <table:table-cell office:value-type="string">
            <text:p>Materiale di consumo di laboratorio</text:p>
          </table:table-cell>
          <table:table-cell office:value-type="float" office:value="1054.79">
            <text:p>1054,79</text:p>
          </table:table-cell>
          <table:table-cell office:value-type="string">
            <text:p>2016-04-04 00:00:00</text:p>
          </table:table-cell>
          <table:table-cell table:number-columns-repeated="1020"/>
        </table:table-row>
        <table:table-row table:style-name="ro1">
          <table:table-cell office:value-type="float" office:value="12973">
            <text:p>12973</text:p>
          </table:table-cell>
          <table:table-cell office:value-type="string">
            <text:p>26-4/4/16-spese per convegni</text:p>
          </table:table-cell>
          <table:table-cell office:value-type="float" office:value="218.18">
            <text:p>218,18</text:p>
          </table:table-cell>
          <table:table-cell office:value-type="string">
            <text:p>2016-04-04 00:00:00</text:p>
          </table:table-cell>
          <table:table-cell table:number-columns-repeated="1020"/>
        </table:table-row>
        <table:table-row table:style-name="ro1">
          <table:table-cell office:value-type="float" office:value="12981">
            <text:p>12981</text:p>
          </table:table-cell>
          <table:table-cell office:value-type="string">
            <text:p>27-4/4/16-spese per convegni</text:p>
          </table:table-cell>
          <table:table-cell office:value-type="float" office:value="231.77">
            <text:p>231,77</text:p>
          </table:table-cell>
          <table:table-cell office:value-type="string">
            <text:p>2016-04-04 00:00:00</text:p>
          </table:table-cell>
          <table:table-cell table:number-columns-repeated="1020"/>
        </table:table-row>
        <table:table-row table:style-name="ro1">
          <table:table-cell office:value-type="float" office:value="13066">
            <text:p>13066</text:p>
          </table:table-cell>
          <table:table-cell office:value-type="string">
            <text:p>Materiale di cancelleria</text:p>
          </table:table-cell>
          <table:table-cell office:value-type="float" office:value="50">
            <text:p>50</text:p>
          </table:table-cell>
          <table:table-cell office:value-type="string">
            <text:p>2016-04-04 00:00:00</text:p>
          </table:table-cell>
          <table:table-cell table:number-columns-repeated="1020"/>
        </table:table-row>
        <table:table-row table:style-name="ro1">
          <table:table-cell office:value-type="float" office:value="14612">
            <text:p>14612</text:p>
          </table:table-cell>
          <table:table-cell office:value-type="string">
            <text:p>Contributo pubblicazione</text:p>
          </table:table-cell>
          <table:table-cell office:value-type="float" office:value="700">
            <text:p>700</text:p>
          </table:table-cell>
          <table:table-cell office:value-type="string">
            <text:p>2016-04-04 00:00:00</text:p>
          </table:table-cell>
          <table:table-cell table:number-columns-repeated="1020"/>
        </table:table-row>
        <table:table-row table:style-name="ro1">
          <table:table-cell office:value-type="float" office:value="15280">
            <text:p>15280</text:p>
          </table:table-cell>
          <table:table-cell office:value-type="string">
            <text:p>Aggiornamento GaBi Accademy Software &amp; GaBi Databases</text:p>
          </table:table-cell>
          <table:table-cell office:value-type="float" office:value="4025">
            <text:p>4025</text:p>
          </table:table-cell>
          <table:table-cell office:value-type="string">
            <text:p>2016-04-04 00:00:00</text:p>
          </table:table-cell>
          <table:table-cell table:number-columns-repeated="1020"/>
        </table:table-row>
        <table:table-row table:style-name="ro1">
          <table:table-cell office:value-type="float" office:value="16328">
            <text:p>16328</text:p>
          </table:table-cell>
          <table:table-cell office:value-type="string">
            <text:p>Macchinari e attrezz. tecnico scientifiche</text:p>
          </table:table-cell>
          <table:table-cell office:value-type="float" office:value="4980">
            <text:p>4980</text:p>
          </table:table-cell>
          <table:table-cell office:value-type="string">
            <text:p>2016-04-04 00:00:00</text:p>
          </table:table-cell>
          <table:table-cell table:number-columns-repeated="1020"/>
        </table:table-row>
        <table:table-row table:style-name="ro1">
          <table:table-cell office:value-type="float" office:value="16367">
            <text:p>16367</text:p>
          </table:table-cell>
          <table:table-cell office:value-type="string">
            <text:p>MANUTENZIONE OPRDINARIA E RIPARAZIONE APPARECCHIATURE</text:p>
          </table:table-cell>
          <table:table-cell office:value-type="float" office:value="3540">
            <text:p>3540</text:p>
          </table:table-cell>
          <table:table-cell office:value-type="string">
            <text:p>2016-04-04 00:00:00</text:p>
          </table:table-cell>
          <table:table-cell table:number-columns-repeated="1020"/>
        </table:table-row>
        <table:table-row table:style-name="ro1">
          <table:table-cell office:value-type="float" office:value="12363">
            <text:p>12363</text:p>
          </table:table-cell>
          <table:table-cell office:value-type="string">
            <text:p>Fornitura, posa in opera e montaggio di n. 12 Tende a bande verticali ignifughe per il Dipartimento Amm.vo Organizzazione e Gestione delle Risorse Umane</text:p>
          </table:table-cell>
          <table:table-cell office:value-type="float" office:value="2180.33">
            <text:p>2180,33</text:p>
          </table:table-cell>
          <table:table-cell office:value-type="string">
            <text:p>2016-04-05 00:00:00</text:p>
          </table:table-cell>
          <table:table-cell office:value-type="string">
            <text:p>20160406120937D_D_Autorizzaz_Espletam_RDO.pdf</text:p>
          </table:table-cell>
          <table:table-cell office:value-type="string">
            <text:p>uploads/20160406120937D_D_Autorizzaz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63">
            <text:p>12363</text:p>
          </table:table-cell>
          <table:table-cell office:value-type="string">
            <text:p>Fornitura, posa in opera e montaggio di n. 12 Tende a bande verticali ignifughe per il Dipartimento Amm.vo Organizzazione e Gestione delle Risorse Umane</text:p>
          </table:table-cell>
          <table:table-cell office:value-type="float" office:value="2180.33">
            <text:p>2180,33</text:p>
          </table:table-cell>
          <table:table-cell office:value-type="string">
            <text:p>2016-04-05 00:00:00</text:p>
          </table:table-cell>
          <table:table-cell office:value-type="string">
            <text:p>20160625123634D_D_autorizz_affidam_.pdf</text:p>
          </table:table-cell>
          <table:table-cell office:value-type="string">
            <text:p>uploads/20160625123634D_D_autoriz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363">
            <text:p>12363</text:p>
          </table:table-cell>
          <table:table-cell office:value-type="string">
            <text:p>Fornitura, posa in opera e montaggio di n. 12 Tende a bande verticali ignifughe per il Dipartimento Amm.vo Organizzazione e Gestione delle Risorse Umane</text:p>
          </table:table-cell>
          <table:table-cell office:value-type="float" office:value="2180.33">
            <text:p>2180,33</text:p>
          </table:table-cell>
          <table:table-cell office:value-type="string">
            <text:p>2016-04-05 00:00:00</text:p>
          </table:table-cell>
          <table:table-cell office:value-type="string">
            <text:p>20170321102750D_D_nomina_commissione.pdf</text:p>
          </table:table-cell>
          <table:table-cell office:value-type="string">
            <text:p>uploads/20170321102750D_D_nomina_commissione.pdf</text:p>
          </table:table-cell>
          <table:table-cell table:number-columns-repeated="2" office:value-type="string">
            <text:p>Provvedimento nomina commissione </text:p>
          </table:table-cell>
          <table:table-cell table:number-columns-repeated="1016"/>
        </table:table-row>
        <table:table-row table:style-name="ro1">
          <table:table-cell office:value-type="float" office:value="12789">
            <text:p>12789</text:p>
          </table:table-cell>
          <table:table-cell office:value-type="string">
            <text:p>CANCELLERIA E MATERIALE DI CONSUMO CARECI APRILE 2016 RDO 1170014</text:p>
          </table:table-cell>
          <table:table-cell office:value-type="float" office:value="3000">
            <text:p>3000</text:p>
          </table:table-cell>
          <table:table-cell office:value-type="string">
            <text:p>2016-04-05 00:00:00</text:p>
          </table:table-cell>
          <table:table-cell table:number-columns-repeated="1020"/>
        </table:table-row>
        <table:table-row table:style-name="ro1">
          <table:table-cell office:value-type="float" office:value="12335">
            <text:p>12335</text:p>
          </table:table-cell>
          <table:table-cell office:value-type="string">
            <text:p>RdO per la fornitura di materiale di consumo per uso concorsi</text:p>
          </table:table-cell>
          <table:table-cell office:value-type="float" office:value="3442">
            <text:p>3442</text:p>
          </table:table-cell>
          <table:table-cell office:value-type="string">
            <text:p>2016-04-06 00:00:00</text:p>
          </table:table-cell>
          <table:table-cell office:value-type="string">
            <text:p>20160407074343D_D_autorizzazione_RdO.pdf</text:p>
          </table:table-cell>
          <table:table-cell office:value-type="string">
            <text:p>uploads/20160407074343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35">
            <text:p>12335</text:p>
          </table:table-cell>
          <table:table-cell office:value-type="string">
            <text:p>RdO per la fornitura di materiale di consumo per uso concorsi</text:p>
          </table:table-cell>
          <table:table-cell office:value-type="float" office:value="3442">
            <text:p>3442</text:p>
          </table:table-cell>
          <table:table-cell office:value-type="string">
            <text:p>2016-04-06 00:00:00</text:p>
          </table:table-cell>
          <table:table-cell office:value-type="string">
            <text:p>20160520103310D_D_revoca_aggiud_provv_ditta_Giuliano_e_aggiudicazione_defin_ditta_Pam_Ufficio.pdf</text:p>
          </table:table-cell>
          <table:table-cell office:value-type="string">
            <text:p>uploads/20160520103310D_D_revoca_aggiud_provv_ditta_Giuliano_e_aggiudicazione_defin_ditta_Pam_Ufficio.pdf</text:p>
          </table:table-cell>
          <table:table-cell table:number-columns-repeated="2" office:value-type="string">
            <text:p>Provvedimento di revoca agg. provv. e aggiud. definitiva</text:p>
          </table:table-cell>
          <table:table-cell table:number-columns-repeated="1016"/>
        </table:table-row>
        <table:table-row table:style-name="ro1">
          <table:table-cell office:value-type="float" office:value="12354">
            <text:p>12354</text:p>
          </table:table-cell>
          <table:table-cell office:value-type="string">
            <text:p>Fornitura e posa in opera di chiller per sala CED presso il dipartimento di Ingegneria dell’Università di Messina.</text:p>
          </table:table-cell>
          <table:table-cell office:value-type="float" office:value="25000">
            <text:p>25000</text:p>
          </table:table-cell>
          <table:table-cell office:value-type="string">
            <text:p>2016-04-06 00:00:00</text:p>
          </table:table-cell>
          <table:table-cell office:value-type="string">
            <text:p>20160406113713Disciplinare_MEPA.pdf</text:p>
          </table:table-cell>
          <table:table-cell office:value-type="string">
            <text:p>uploads/20160406113713Disciplinare_MEPA.pdf</text:p>
          </table:table-cell>
          <table:table-cell table:number-columns-repeated="2" office:value-type="string">
            <text:p>Disciplinare</text:p>
          </table:table-cell>
          <table:table-cell table:number-columns-repeated="1016"/>
        </table:table-row>
        <table:table-row table:style-name="ro1">
          <table:table-cell office:value-type="float" office:value="12354">
            <text:p>12354</text:p>
          </table:table-cell>
          <table:table-cell office:value-type="string">
            <text:p>Fornitura e posa in opera di chiller per sala CED presso il dipartimento di Ingegneria dell’Università di Messina.</text:p>
          </table:table-cell>
          <table:table-cell office:value-type="float" office:value="25000">
            <text:p>25000</text:p>
          </table:table-cell>
          <table:table-cell office:value-type="string">
            <text:p>2016-04-06 00:00:00</text:p>
          </table:table-cell>
          <table:table-cell office:value-type="string">
            <text:p>20160406113728capitolato_mepa_UNI_ME.pdf</text:p>
          </table:table-cell>
          <table:table-cell office:value-type="string">
            <text:p>uploads/20160406113728capitolato_mepa_UNI_ME.pdf</text:p>
          </table:table-cell>
          <table:table-cell table:number-columns-repeated="2" office:value-type="string">
            <text:p>Capitolato</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117decreto_9_2016.pdf</text:p>
          </table:table-cell>
          <table:table-cell office:value-type="string">
            <text:p>uploads/20160406115117decreto_9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235Lettera_d_invito_al_Cottimo_Fiduciario.pdf</text:p>
          </table:table-cell>
          <table:table-cell office:value-type="string">
            <text:p>uploads/20160406115235Lettera_d_invito_al_Cottimo_Fiduciario.pdf</text:p>
          </table:table-cell>
          <table:table-cell table:number-columns-repeated="2" office:value-type="string">
            <text:p>Lettera d'invito</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22456capitolato_d_oneri_1.pdf</text:p>
          </table:table-cell>
          <table:table-cell office:value-type="string">
            <text:p>uploads/20160406122456capitolato_d_oneri_1.pdf</text:p>
          </table:table-cell>
          <table:table-cell table:number-columns-repeated="2" office:value-type="string">
            <text:p>capitolato d'oneri</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449alleg_tecnico.pdf</text:p>
          </table:table-cell>
          <table:table-cell office:value-type="string">
            <text:p>uploads/20160406115449alleg_tecnico.pdf</text:p>
          </table:table-cell>
          <table:table-cell table:number-columns-repeated="2" office:value-type="string">
            <text:p>Allegato tecnico</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526mod_A.pdf</text:p>
          </table:table-cell>
          <table:table-cell office:value-type="string">
            <text:p>uploads/20160406115526mod_A.pdf</text:p>
          </table:table-cell>
          <table:table-cell table:number-columns-repeated="2" office:value-type="string">
            <text:p>Mod. A</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539mod_B.pdf</text:p>
          </table:table-cell>
          <table:table-cell office:value-type="string">
            <text:p>uploads/20160406115539mod_B.pdf</text:p>
          </table:table-cell>
          <table:table-cell table:number-columns-repeated="2" office:value-type="string">
            <text:p>Mod. B</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607mod_B_1.pdf</text:p>
          </table:table-cell>
          <table:table-cell office:value-type="string">
            <text:p>uploads/20160406115607mod_B_1.pdf</text:p>
          </table:table-cell>
          <table:table-cell table:number-columns-repeated="2" office:value-type="string">
            <text:p>Mod. B1</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626mod_C.pdf</text:p>
          </table:table-cell>
          <table:table-cell office:value-type="string">
            <text:p>uploads/20160406115626mod_C.pdf</text:p>
          </table:table-cell>
          <table:table-cell table:number-columns-repeated="2" office:value-type="string">
            <text:p>Mod. C</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642mod_D.pdf</text:p>
          </table:table-cell>
          <table:table-cell office:value-type="string">
            <text:p>uploads/20160406115642mod_D.pdf</text:p>
          </table:table-cell>
          <table:table-cell table:number-columns-repeated="2" office:value-type="string">
            <text:p>Mod. D</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406115700mod_offerta_economica.pdf</text:p>
          </table:table-cell>
          <table:table-cell office:value-type="string">
            <text:p>uploads/20160406115700mod_offerta_economica.pdf</text:p>
          </table:table-cell>
          <table:table-cell table:number-columns-repeated="2" office:value-type="string">
            <text:p>Mod. Offerta Economica</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530104802Decreto_n__15_del_30_maggio_2016.pdf</text:p>
          </table:table-cell>
          <table:table-cell office:value-type="string">
            <text:p>uploads/20160530104802Decreto_n__15_del_30_maggio_2016.pdf</text:p>
          </table:table-cell>
          <table:table-cell table:number-columns-repeated="2" office:value-type="string">
            <text:p>Decreto approvazione atti</text:p>
          </table:table-cell>
          <table:table-cell table:number-columns-repeated="1016"/>
        </table:table-row>
        <table:table-row table:style-name="ro1">
          <table:table-cell office:value-type="float" office:value="12372">
            <text:p>12372</text:p>
          </table:table-cell>
          <table:table-cell office:value-type="string">
            <text:p>cottimo fiduciario per l’affidamento del servizio di parco animali da reddito per le esigenze didattiche del Corso di Laurea Magistrale in Medicina Veterinaria</text:p>
          </table:table-cell>
          <table:table-cell office:value-type="float" office:value="14040">
            <text:p>14040</text:p>
          </table:table-cell>
          <table:table-cell office:value-type="string">
            <text:p>2016-04-06 00:00:00</text:p>
          </table:table-cell>
          <table:table-cell office:value-type="string">
            <text:p>20160531084752Decreto_n__15_del_30_maggio_2016_1_.pdf</text:p>
          </table:table-cell>
          <table:table-cell office:value-type="string">
            <text:p>uploads/20160531084752Decreto_n__15_del_30_maggio_2016_1_.pdf</text:p>
          </table:table-cell>
          <table:table-cell table:number-columns-repeated="2" office:value-type="string">
            <text:p>Decreto approvazione atti</text:p>
          </table:table-cell>
          <table:table-cell table:number-columns-repeated="1016"/>
        </table:table-row>
        <table:table-row table:style-name="ro1">
          <table:table-cell office:value-type="float" office:value="12793">
            <text:p>12793</text:p>
          </table:table-cell>
          <table:table-cell office:value-type="string">
            <text:p>affidamento servizio di manutenzione fotocopiatrice Kyocera Km 5050 KY</text:p>
          </table:table-cell>
          <table:table-cell office:value-type="float" office:value="164.5">
            <text:p>164,5</text:p>
          </table:table-cell>
          <table:table-cell office:value-type="string">
            <text:p>2016-04-06 00:00:00</text:p>
          </table:table-cell>
          <table:table-cell table:number-columns-repeated="1020"/>
        </table:table-row>
        <table:table-row table:style-name="ro1">
          <table:table-cell office:value-type="float" office:value="15266">
            <text:p>15266</text:p>
          </table:table-cell>
          <table:table-cell office:value-type="string">
            <text:p>Pubblicità <text:s/>rettifica disciplinare di gara dell'appalto - Lavori di Risanamento Conservativo strutturale ed adeguamento funzionale della Biblioteca Regionale Universitaria “Giacomo Longo” sita in Via dei Verdi, 71, Messina</text:p>
          </table:table-cell>
          <table:table-cell office:value-type="float" office:value="753.43">
            <text:p>753,43</text:p>
          </table:table-cell>
          <table:table-cell office:value-type="string">
            <text:p>2016-04-06 00:00:00</text:p>
          </table:table-cell>
          <table:table-cell table:number-columns-repeated="1020"/>
        </table:table-row>
        <table:table-row table:style-name="ro1">
          <table:table-cell office:value-type="float" office:value="15553">
            <text:p>15553</text:p>
          </table:table-cell>
          <table:table-cell office:value-type="string">
            <text:p>SPESE PER SERVIZI</text:p>
          </table:table-cell>
          <table:table-cell office:value-type="float" office:value="5400">
            <text:p>5400</text:p>
          </table:table-cell>
          <table:table-cell office:value-type="string">
            <text:p>2016-04-06 00:00:00</text:p>
          </table:table-cell>
          <table:table-cell table:number-columns-repeated="1020"/>
        </table:table-row>
        <table:table-row table:style-name="ro1">
          <table:table-cell office:value-type="float" office:value="16051">
            <text:p>16051</text:p>
          </table:table-cell>
          <table:table-cell office:value-type="string">
            <text:p>Spese telefoniche</text:p>
          </table:table-cell>
          <table:table-cell office:value-type="float" office:value="4.08">
            <text:p>4,08</text:p>
          </table:table-cell>
          <table:table-cell office:value-type="string">
            <text:p>2016-04-06 00:00:00</text:p>
          </table:table-cell>
          <table:table-cell table:number-columns-repeated="1020"/>
        </table:table-row>
        <table:table-row table:style-name="ro1">
          <table:table-cell office:value-type="float" office:value="16054">
            <text:p>16054</text:p>
          </table:table-cell>
          <table:table-cell office:value-type="string">
            <text:p>Spese telefoniche</text:p>
          </table:table-cell>
          <table:table-cell office:value-type="float" office:value="76.7">
            <text:p>76,7</text:p>
          </table:table-cell>
          <table:table-cell office:value-type="string">
            <text:p>2016-04-06 00:00:00</text:p>
          </table:table-cell>
          <table:table-cell table:number-columns-repeated="1020"/>
        </table:table-row>
        <table:table-row table:style-name="ro1">
          <table:table-cell office:value-type="float" office:value="16127">
            <text:p>16127</text:p>
          </table:table-cell>
          <table:table-cell office:value-type="string">
            <text:p>MANUTENZIONE OPRDINARIA E RIPARAZIONE APPARECCHIATURE</text:p>
          </table:table-cell>
          <table:table-cell office:value-type="float" office:value="150">
            <text:p>150</text:p>
          </table:table-cell>
          <table:table-cell office:value-type="string">
            <text:p>2016-04-06 00:00:00</text:p>
          </table:table-cell>
          <table:table-cell table:number-columns-repeated="1020"/>
        </table:table-row>
        <table:table-row table:style-name="ro1">
          <table:table-cell office:value-type="float" office:value="12360">
            <text:p>12360</text:p>
          </table:table-cell>
          <table:table-cell office:value-type="string">
            <text:p>Reindizione Fornitura di Attrezzature Informatiche per varie Strutture Amm.ve dell'ateneo</text:p>
          </table:table-cell>
          <table:table-cell office:value-type="float" office:value="16868">
            <text:p>16868</text:p>
          </table:table-cell>
          <table:table-cell office:value-type="string">
            <text:p>2016-04-07 00:00:00</text:p>
          </table:table-cell>
          <table:table-cell office:value-type="string">
            <text:p>20160406114117D_D_Autorizzaz_Revoca_RDo_n_1146608_e_Reindiz_nuova_RDO.pdf</text:p>
          </table:table-cell>
          <table:table-cell office:value-type="string">
            <text:p>uploads/20160406114117D_D_Autorizzaz_Revoca_RDo_n_1146608_e_Reindiz_nuova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60">
            <text:p>12360</text:p>
          </table:table-cell>
          <table:table-cell office:value-type="string">
            <text:p>Reindizione Fornitura di Attrezzature Informatiche per varie Strutture Amm.ve dell'ateneo</text:p>
          </table:table-cell>
          <table:table-cell office:value-type="float" office:value="16868">
            <text:p>16868</text:p>
          </table:table-cell>
          <table:table-cell office:value-type="string">
            <text:p>2016-04-07 00:00:00</text:p>
          </table:table-cell>
          <table:table-cell office:value-type="string">
            <text:p>20160810124932dec_aggiudicazione.pdf</text:p>
          </table:table-cell>
          <table:table-cell office:value-type="string">
            <text:p>uploads/20160810124932dec_aggiudicazione.pdf</text:p>
          </table:table-cell>
          <table:table-cell table:number-columns-repeated="2" office:value-type="string">
            <text:p>Provvedimento aggiudicazione definitiva e autorizzazione stipula RDO</text:p>
          </table:table-cell>
          <table:table-cell table:number-columns-repeated="1016"/>
        </table:table-row>
        <table:table-row table:style-name="ro1">
          <table:table-cell office:value-type="float" office:value="12360">
            <text:p>12360</text:p>
          </table:table-cell>
          <table:table-cell office:value-type="string">
            <text:p>Reindizione Fornitura di Attrezzature Informatiche per varie Strutture Amm.ve dell'ateneo</text:p>
          </table:table-cell>
          <table:table-cell office:value-type="float" office:value="16868">
            <text:p>16868</text:p>
          </table:table-cell>
          <table:table-cell office:value-type="string">
            <text:p>2016-04-07 00:00:00</text:p>
          </table:table-cell>
          <table:table-cell office:value-type="string">
            <text:p>20161103094817D_D_nomina_commissione.pdf</text:p>
          </table:table-cell>
          <table:table-cell office:value-type="string">
            <text:p>uploads/20161103094817D_D_nomina_commissione.pdf</text:p>
          </table:table-cell>
          <table:table-cell table:number-columns-repeated="2" office:value-type="string">
            <text:p>Provvedimento Nomina Commissione</text:p>
          </table:table-cell>
          <table:table-cell table:number-columns-repeated="1016"/>
        </table:table-row>
        <table:table-row table:style-name="ro1">
          <table:table-cell office:value-type="float" office:value="12942">
            <text:p>12942</text:p>
          </table:table-cell>
          <table:table-cell office:value-type="string">
            <text:p>30-7/4/16-spese per convegni</text:p>
          </table:table-cell>
          <table:table-cell office:value-type="float" office:value="293.62">
            <text:p>293,62</text:p>
          </table:table-cell>
          <table:table-cell office:value-type="string">
            <text:p>2016-04-07 00:00:00</text:p>
          </table:table-cell>
          <table:table-cell table:number-columns-repeated="1020"/>
        </table:table-row>
        <table:table-row table:style-name="ro1">
          <table:table-cell office:value-type="float" office:value="12946">
            <text:p>12946</text:p>
          </table:table-cell>
          <table:table-cell office:value-type="string">
            <text:p>32-7/4/16-spese per convegni</text:p>
          </table:table-cell>
          <table:table-cell office:value-type="float" office:value="160.42">
            <text:p>160,42</text:p>
          </table:table-cell>
          <table:table-cell office:value-type="string">
            <text:p>2016-04-07 00:00:00</text:p>
          </table:table-cell>
          <table:table-cell table:number-columns-repeated="1020"/>
        </table:table-row>
        <table:table-row table:style-name="ro1">
          <table:table-cell office:value-type="float" office:value="12951">
            <text:p>12951</text:p>
          </table:table-cell>
          <table:table-cell office:value-type="string">
            <text:p>28-7/4/16-spese per convegni</text:p>
          </table:table-cell>
          <table:table-cell office:value-type="float" office:value="72.73">
            <text:p>72,73</text:p>
          </table:table-cell>
          <table:table-cell office:value-type="string">
            <text:p>2016-04-07 00:00:00</text:p>
          </table:table-cell>
          <table:table-cell table:number-columns-repeated="1020"/>
        </table:table-row>
        <table:table-row table:style-name="ro1">
          <table:table-cell office:value-type="float" office:value="12964">
            <text:p>12964</text:p>
          </table:table-cell>
          <table:table-cell office:value-type="string">
            <text:p>31-7/4/16-spese per convegni</text:p>
          </table:table-cell>
          <table:table-cell office:value-type="float" office:value="72.73">
            <text:p>72,73</text:p>
          </table:table-cell>
          <table:table-cell office:value-type="string">
            <text:p>2016-04-07 00:00:00</text:p>
          </table:table-cell>
          <table:table-cell table:number-columns-repeated="1020"/>
        </table:table-row>
        <table:table-row table:style-name="ro1">
          <table:table-cell office:value-type="float" office:value="12417">
            <text:p>12417</text:p>
          </table:table-cell>
          <table:table-cell office:value-type="string">
            <text:p>materiale di consumo di segreteria</text:p>
          </table:table-cell>
          <table:table-cell office:value-type="float" office:value="248">
            <text:p>248</text:p>
          </table:table-cell>
          <table:table-cell office:value-type="string">
            <text:p>2016-04-08 00:00:00</text:p>
          </table:table-cell>
          <table:table-cell table:number-columns-repeated="1020"/>
        </table:table-row>
        <table:table-row table:style-name="ro1">
          <table:table-cell office:value-type="float" office:value="12987">
            <text:p>12987</text:p>
          </table:table-cell>
          <table:table-cell office:value-type="string">
            <text:p>34-8/4/16-spese per convegni</text:p>
          </table:table-cell>
          <table:table-cell office:value-type="float" office:value="90.91">
            <text:p>90,91</text:p>
          </table:table-cell>
          <table:table-cell office:value-type="string">
            <text:p>2016-04-08 00:00:00</text:p>
          </table:table-cell>
          <table:table-cell table:number-columns-repeated="1020"/>
        </table:table-row>
        <table:table-row table:style-name="ro1">
          <table:table-cell office:value-type="float" office:value="13064">
            <text:p>13064</text:p>
          </table:table-cell>
          <table:table-cell office:value-type="string">
            <text:p>Materiale di consumo informatico e accessori per videoproiettore </text:p>
          </table:table-cell>
          <table:table-cell office:value-type="float" office:value="610">
            <text:p>610</text:p>
          </table:table-cell>
          <table:table-cell office:value-type="string">
            <text:p>2016-04-08 00:00:00</text:p>
          </table:table-cell>
          <table:table-cell table:number-columns-repeated="1020"/>
        </table:table-row>
        <table:table-row table:style-name="ro1">
          <table:table-cell office:value-type="float" office:value="15274">
            <text:p>15274</text:p>
          </table:table-cell>
          <table:table-cell office:value-type="string">
            <text:p>Materiale di consumo</text:p>
          </table:table-cell>
          <table:table-cell office:value-type="float" office:value="481.65">
            <text:p>481,65</text:p>
          </table:table-cell>
          <table:table-cell office:value-type="string">
            <text:p>2016-04-08 00:00:00</text:p>
          </table:table-cell>
          <table:table-cell table:number-columns-repeated="1020"/>
        </table:table-row>
        <table:table-row table:style-name="ro1">
          <table:table-cell office:value-type="float" office:value="12420">
            <text:p>12420</text:p>
          </table:table-cell>
          <table:table-cell office:value-type="string">
            <text:p>Fornitura di Arredi vari per le esigenze di Varie Strutture Amm.ve dell'Ateneo</text:p>
          </table:table-cell>
          <table:table-cell office:value-type="float" office:value="2290">
            <text:p>2290</text:p>
          </table:table-cell>
          <table:table-cell office:value-type="string">
            <text:p>2016-04-11 00:00:00</text:p>
          </table:table-cell>
          <table:table-cell office:value-type="string">
            <text:p>20160411131426D_D_Autorizzaz_Espletam_RDO.pdf</text:p>
          </table:table-cell>
          <table:table-cell office:value-type="string">
            <text:p>uploads/20160411131426D_D_Autorizzaz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20">
            <text:p>12420</text:p>
          </table:table-cell>
          <table:table-cell office:value-type="string">
            <text:p>Fornitura di Arredi vari per le esigenze di Varie Strutture Amm.ve dell'Ateneo</text:p>
          </table:table-cell>
          <table:table-cell office:value-type="float" office:value="2290">
            <text:p>2290</text:p>
          </table:table-cell>
          <table:table-cell office:value-type="string">
            <text:p>2016-04-11 00:00:00</text:p>
          </table:table-cell>
          <table:table-cell office:value-type="string">
            <text:p>20160513181335D_D_autorizz_affidam_pdf.pdf</text:p>
          </table:table-cell>
          <table:table-cell office:value-type="string">
            <text:p>uploads/20160513181335D_D_autorizz_affidam_pd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422">
            <text:p>12422</text:p>
          </table:table-cell>
          <table:table-cell office:value-type="string">
            <text:p>MANUTENZIONE </text:p>
          </table:table-cell>
          <table:table-cell office:value-type="float" office:value="160">
            <text:p>160</text:p>
          </table:table-cell>
          <table:table-cell office:value-type="string">
            <text:p>2016-04-11 00:00:00</text:p>
          </table:table-cell>
          <table:table-cell table:number-columns-repeated="1020"/>
        </table:table-row>
        <table:table-row table:style-name="ro1">
          <table:table-cell office:value-type="float" office:value="12462">
            <text:p>12462</text:p>
          </table:table-cell>
          <table:table-cell office:value-type="string">
            <text:p>Materiale di consumo di laboratorio</text:p>
          </table:table-cell>
          <table:table-cell office:value-type="float" office:value="326">
            <text:p>326</text:p>
          </table:table-cell>
          <table:table-cell office:value-type="string">
            <text:p>2016-04-11 00:00:00</text:p>
          </table:table-cell>
          <table:table-cell table:number-columns-repeated="1020"/>
        </table:table-row>
        <table:table-row table:style-name="ro1">
          <table:table-cell office:value-type="float" office:value="12982">
            <text:p>12982</text:p>
          </table:table-cell>
          <table:table-cell office:value-type="string">
            <text:p>35-11/4/16-spese per convegni</text:p>
          </table:table-cell>
          <table:table-cell office:value-type="float" office:value="72.73">
            <text:p>72,73</text:p>
          </table:table-cell>
          <table:table-cell office:value-type="string">
            <text:p>2016-04-11 00:00:00</text:p>
          </table:table-cell>
          <table:table-cell table:number-columns-repeated="1020"/>
        </table:table-row>
        <table:table-row table:style-name="ro1">
          <table:table-cell office:value-type="float" office:value="12350">
            <text:p>12350</text:p>
          </table:table-cell>
          <table:table-cell office:value-type="string">
            <text:p>RdO per la fornitura di materiale di consumo per reintegro scorte di magazzino per l'anno 2016 suddivisa in due lotti</text:p>
          </table:table-cell>
          <table:table-cell office:value-type="float" office:value="39962.4">
            <text:p>39962,4</text:p>
          </table:table-cell>
          <table:table-cell office:value-type="string">
            <text:p>2016-04-12 00:00:00</text:p>
          </table:table-cell>
          <table:table-cell office:value-type="string">
            <text:p>20160412111821D_D_autorizzazione.pdf</text:p>
          </table:table-cell>
          <table:table-cell office:value-type="string">
            <text:p>uploads/20160412111821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50">
            <text:p>12350</text:p>
          </table:table-cell>
          <table:table-cell office:value-type="string">
            <text:p>RdO per la fornitura di materiale di consumo per reintegro scorte di magazzino per l'anno 2016 suddivisa in due lotti</text:p>
          </table:table-cell>
          <table:table-cell office:value-type="float" office:value="39962.4">
            <text:p>39962,4</text:p>
          </table:table-cell>
          <table:table-cell office:value-type="string">
            <text:p>2016-04-12 00:00:00</text:p>
          </table:table-cell>
          <table:table-cell office:value-type="string">
            <text:p>20160606131554D_D_aggiudicazione_definitiva_Lotto_1_ditta_ICR.pdf</text:p>
          </table:table-cell>
          <table:table-cell office:value-type="string">
            <text:p>uploads/20160606131554D_D_aggiudicazione_definitiva_Lotto_1_ditta_ICR.pdf</text:p>
          </table:table-cell>
          <table:table-cell table:number-columns-repeated="2" office:value-type="string">
            <text:p>Provvedimento aggiudicazione definitiva Lotto 1</text:p>
          </table:table-cell>
          <table:table-cell table:number-columns-repeated="1016"/>
        </table:table-row>
        <table:table-row table:style-name="ro1">
          <table:table-cell office:value-type="float" office:value="12350">
            <text:p>12350</text:p>
          </table:table-cell>
          <table:table-cell office:value-type="string">
            <text:p>RdO per la fornitura di materiale di consumo per reintegro scorte di magazzino per l'anno 2016 suddivisa in due lotti</text:p>
          </table:table-cell>
          <table:table-cell office:value-type="float" office:value="39962.4">
            <text:p>39962,4</text:p>
          </table:table-cell>
          <table:table-cell office:value-type="string">
            <text:p>2016-04-12 00:00:00</text:p>
          </table:table-cell>
          <table:table-cell office:value-type="string">
            <text:p>20160706083509D_D_aggiudicazione_definitiva_Lotto_2_ditta_La_Casalinda.pdf</text:p>
          </table:table-cell>
          <table:table-cell office:value-type="string">
            <text:p>uploads/20160706083509D_D_aggiudicazione_definitiva_Lotto_2_ditta_La_Casalinda.pdf</text:p>
          </table:table-cell>
          <table:table-cell table:number-columns-repeated="2" office:value-type="string">
            <text:p>Provvedimento aggiudicazione definitiva Lotto 2</text:p>
          </table:table-cell>
          <table:table-cell table:number-columns-repeated="1016"/>
        </table:table-row>
        <table:table-row table:style-name="ro1">
          <table:table-cell office:value-type="float" office:value="12350">
            <text:p>12350</text:p>
          </table:table-cell>
          <table:table-cell office:value-type="string">
            <text:p>RdO per la fornitura di materiale di consumo per reintegro scorte di magazzino per l'anno 2016 suddivisa in due lotti</text:p>
          </table:table-cell>
          <table:table-cell office:value-type="float" office:value="39962.4">
            <text:p>39962,4</text:p>
          </table:table-cell>
          <table:table-cell office:value-type="string">
            <text:p>2016-04-12 00:00:00</text:p>
          </table:table-cell>
          <table:table-cell office:value-type="string">
            <text:p>20160706083624D_D_nomina_commissione.pdf</text:p>
          </table:table-cell>
          <table:table-cell office:value-type="string">
            <text:p>uploads/20160706083624D_D_nomina_commissione.pdf</text:p>
          </table:table-cell>
          <table:table-cell table:number-columns-repeated="2" office:value-type="string">
            <text:p>Provvedimento di nomina della commissione</text:p>
          </table:table-cell>
          <table:table-cell table:number-columns-repeated="1016"/>
        </table:table-row>
        <table:table-row table:style-name="ro1">
          <table:table-cell office:value-type="float" office:value="12353">
            <text:p>12353</text:p>
          </table:table-cell>
          <table:table-cell office:value-type="string">
            <text:p>RdO per la fornitura di n° 2 lampade originali per i videoproiettori (EIKI-LCX71 e SANYO PLC XU105) utilizzati nell’Aula Magna e nell’Aula Senato</text:p>
          </table:table-cell>
          <table:table-cell office:value-type="float" office:value="851.15">
            <text:p>851,15</text:p>
          </table:table-cell>
          <table:table-cell office:value-type="string">
            <text:p>2016-04-12 00:00:00</text:p>
          </table:table-cell>
          <table:table-cell office:value-type="string">
            <text:p>20160412131041D_D_autorizzazione.pdf</text:p>
          </table:table-cell>
          <table:table-cell office:value-type="string">
            <text:p>uploads/20160412131041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53">
            <text:p>12353</text:p>
          </table:table-cell>
          <table:table-cell office:value-type="string">
            <text:p>RdO per la fornitura di n° 2 lampade originali per i videoproiettori (EIKI-LCX71 e SANYO PLC XU105) utilizzati nell’Aula Magna e nell’Aula Senato</text:p>
          </table:table-cell>
          <table:table-cell office:value-type="float" office:value="851.15">
            <text:p>851,15</text:p>
          </table:table-cell>
          <table:table-cell office:value-type="string">
            <text:p>2016-04-12 00:00:00</text:p>
          </table:table-cell>
          <table:table-cell office:value-type="string">
            <text:p>20160421093514D_D_REVOCA_in_autotuela_e_REIND_.pdf</text:p>
          </table:table-cell>
          <table:table-cell office:value-type="string">
            <text:p>uploads/20160421093514D_D_REVOCA_in_autotuela_e_REIND_.pdf</text:p>
          </table:table-cell>
          <table:table-cell table:number-columns-repeated="2" office:value-type="string">
            <text:p>Provvedimento di revoca e reindizione</text:p>
          </table:table-cell>
          <table:table-cell table:number-columns-repeated="1016"/>
        </table:table-row>
        <table:table-row table:style-name="ro1">
          <table:table-cell office:value-type="float" office:value="12399">
            <text:p>12399</text:p>
          </table:table-cell>
          <table:table-cell office:value-type="string">
            <text:p>RdO per la "Fornitura di n° 3 Kit di toner originali per le stampanti concesse in uso al Comando Provinciale della Guardia di Finanza"</text:p>
          </table:table-cell>
          <table:table-cell office:value-type="float" office:value="948.51">
            <text:p>948,51</text:p>
          </table:table-cell>
          <table:table-cell office:value-type="string">
            <text:p>2016-04-12 00:00:00</text:p>
          </table:table-cell>
          <table:table-cell office:value-type="string">
            <text:p>20160408105033D_D_REVOCA_in_autotuela_e_REIND_.pdf</text:p>
          </table:table-cell>
          <table:table-cell office:value-type="string">
            <text:p>uploads/20160408105033D_D_REVOCA_in_autotuela_e_REIND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399">
            <text:p>12399</text:p>
          </table:table-cell>
          <table:table-cell office:value-type="string">
            <text:p>RdO per la "Fornitura di n° 3 Kit di toner originali per le stampanti concesse in uso al Comando Provinciale della Guardia di Finanza"</text:p>
          </table:table-cell>
          <table:table-cell office:value-type="float" office:value="948.51">
            <text:p>948,51</text:p>
          </table:table-cell>
          <table:table-cell office:value-type="string">
            <text:p>2016-04-12 00:00:00</text:p>
          </table:table-cell>
          <table:table-cell office:value-type="string">
            <text:p>20160512092159D_D_aggiudicazione_ditta_Finbuc.pdf</text:p>
          </table:table-cell>
          <table:table-cell office:value-type="string">
            <text:p>uploads/20160512092159D_D_aggiudicazione_ditta_Finbuc.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2447">
            <text:p>12447</text:p>
          </table:table-cell>
          <table:table-cell office:value-type="string">
            <text:p>RdO per la di “Fornitura di n. 7000 bottigliette di acqua naturale da ½ litro". <text:s/></text:p>
          </table:table-cell>
          <table:table-cell office:value-type="float" office:value="1200">
            <text:p>1200</text:p>
          </table:table-cell>
          <table:table-cell office:value-type="string">
            <text:p>2016-04-12 00:00:00</text:p>
          </table:table-cell>
          <table:table-cell office:value-type="string">
            <text:p>20160412120218D_D_autorizzazione.pdf</text:p>
          </table:table-cell>
          <table:table-cell office:value-type="string">
            <text:p>uploads/20160412120218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47">
            <text:p>12447</text:p>
          </table:table-cell>
          <table:table-cell office:value-type="string">
            <text:p>RdO per la di “Fornitura di n. 7000 bottigliette di acqua naturale da ½ litro". <text:s/></text:p>
          </table:table-cell>
          <table:table-cell office:value-type="float" office:value="1200">
            <text:p>1200</text:p>
          </table:table-cell>
          <table:table-cell office:value-type="string">
            <text:p>2016-04-12 00:00:00</text:p>
          </table:table-cell>
          <table:table-cell office:value-type="string">
            <text:p>20160513122921D_D_aggiudicazione_definitiva.pdf</text:p>
          </table:table-cell>
          <table:table-cell office:value-type="string">
            <text:p>uploads/20160513122921D_D_aggiudicazione_definitiv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2450">
            <text:p>12450</text:p>
          </table:table-cell>
          <table:table-cell office:value-type="string">
            <text:p>Fornitura di n. 300 Urne Elettorali per le esigenze del Dipartimento Amm.vo Organizzazione e Gestione delle Risorse Umane". </text:p>
          </table:table-cell>
          <table:table-cell office:value-type="float" office:value="300">
            <text:p>300</text:p>
          </table:table-cell>
          <table:table-cell office:value-type="string">
            <text:p>2016-04-12 00:00:00</text:p>
          </table:table-cell>
          <table:table-cell office:value-type="string">
            <text:p>20160412124242D_D_autorizz_acquisto_MEPA.pdf</text:p>
          </table:table-cell>
          <table:table-cell office:value-type="string">
            <text:p>uploads/20160412124242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50">
            <text:p>12450</text:p>
          </table:table-cell>
          <table:table-cell office:value-type="string">
            <text:p>Fornitura di n. 300 Urne Elettorali per le esigenze del Dipartimento Amm.vo Organizzazione e Gestione delle Risorse Umane". </text:p>
          </table:table-cell>
          <table:table-cell office:value-type="float" office:value="300">
            <text:p>300</text:p>
          </table:table-cell>
          <table:table-cell office:value-type="string">
            <text:p>2016-04-12 00:00:00</text:p>
          </table:table-cell>
          <table:table-cell office:value-type="string">
            <text:p>20160421095757D_D_Dich_gara_deserta_e_Autorizz_Acquisto_diretto.pdf</text:p>
          </table:table-cell>
          <table:table-cell office:value-type="string">
            <text:p>uploads/20160421095757D_D_Dich_gara_deserta_e_Autorizz_Acquisto_diretto.pdf</text:p>
          </table:table-cell>
          <table:table-cell table:number-columns-repeated="2" office:value-type="string">
            <text:p>Provvedimento Dichiaraz. Gara Deserta </text:p>
          </table:table-cell>
          <table:table-cell table:number-columns-repeated="1016"/>
        </table:table-row>
        <table:table-row table:style-name="ro1">
          <table:table-cell office:value-type="float" office:value="12461">
            <text:p>12461</text:p>
          </table:table-cell>
          <table:table-cell office:value-type="string">
            <text:p>Fornitura di n. 1 Apparato di Rete completo di accessori per le esigenze della SIR di Medicina e Chirurgia</text:p>
          </table:table-cell>
          <table:table-cell office:value-type="float" office:value="1000">
            <text:p>1000</text:p>
          </table:table-cell>
          <table:table-cell office:value-type="string">
            <text:p>2016-04-12 00:00:00</text:p>
          </table:table-cell>
          <table:table-cell office:value-type="string">
            <text:p>20160412130858D_D_autorizz_acquisto_MEPA.pdf</text:p>
          </table:table-cell>
          <table:table-cell office:value-type="string">
            <text:p>uploads/20160412130858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61">
            <text:p>12461</text:p>
          </table:table-cell>
          <table:table-cell office:value-type="string">
            <text:p>Fornitura di n. 1 Apparato di Rete completo di accessori per le esigenze della SIR di Medicina e Chirurgia</text:p>
          </table:table-cell>
          <table:table-cell office:value-type="float" office:value="1000">
            <text:p>1000</text:p>
          </table:table-cell>
          <table:table-cell office:value-type="string">
            <text:p>2016-04-12 00:00:00</text:p>
          </table:table-cell>
          <table:table-cell office:value-type="string">
            <text:p>20160613101128D_D_autorizz_affidam_pdf.pdf</text:p>
          </table:table-cell>
          <table:table-cell office:value-type="string">
            <text:p>uploads/20160613101128D_D_autorizz_affidam_pd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465">
            <text:p>12465</text:p>
          </table:table-cell>
          <table:table-cell office:value-type="string">
            <text:p>materiale di consumo di cancelleria</text:p>
          </table:table-cell>
          <table:table-cell office:value-type="float" office:value="126.42">
            <text:p>126,42</text:p>
          </table:table-cell>
          <table:table-cell office:value-type="string">
            <text:p>2016-04-12 00:00:00</text:p>
          </table:table-cell>
          <table:table-cell table:number-columns-repeated="1020"/>
        </table:table-row>
        <table:table-row table:style-name="ro1">
          <table:table-cell office:value-type="float" office:value="12468">
            <text:p>12468</text:p>
          </table:table-cell>
          <table:table-cell office:value-type="string">
            <text:p>materiale di consumo di cancelleria</text:p>
          </table:table-cell>
          <table:table-cell office:value-type="float" office:value="66.93">
            <text:p>66,93</text:p>
          </table:table-cell>
          <table:table-cell office:value-type="string">
            <text:p>2016-04-12 00:00:00</text:p>
          </table:table-cell>
          <table:table-cell table:number-columns-repeated="1020"/>
        </table:table-row>
        <table:table-row table:style-name="ro1">
          <table:table-cell office:value-type="float" office:value="12474">
            <text:p>12474</text:p>
          </table:table-cell>
          <table:table-cell office:value-type="string">
            <text:p>Collegamento al centro stella della rete di Ateneo dell’immobile denominato Villa Amalia e realizzazione di n. 11 access point distribuiti ai vari piani del residence</text:p>
          </table:table-cell>
          <table:table-cell office:value-type="float" office:value="19672.13">
            <text:p>19672,13</text:p>
          </table:table-cell>
          <table:table-cell office:value-type="string">
            <text:p>2016-04-12 00:00:00</text:p>
          </table:table-cell>
          <table:table-cell office:value-type="string">
            <text:p>20160413131308Punto_X_C_A__27_11_2015.pdf</text:p>
          </table:table-cell>
          <table:table-cell office:value-type="string">
            <text:p>uploads/20160413131308Punto_X_C_A__27_1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74">
            <text:p>12474</text:p>
          </table:table-cell>
          <table:table-cell office:value-type="string">
            <text:p>Collegamento al centro stella della rete di Ateneo dell’immobile denominato Villa Amalia e realizzazione di n. 11 access point distribuiti ai vari piani del residence</text:p>
          </table:table-cell>
          <table:table-cell office:value-type="float" office:value="19672.13">
            <text:p>19672,13</text:p>
          </table:table-cell>
          <table:table-cell office:value-type="string">
            <text:p>2016-04-12 00:00:00</text:p>
          </table:table-cell>
          <table:table-cell office:value-type="string">
            <text:p>20160513132942DD_revoca_e_reindizione.pdf</text:p>
          </table:table-cell>
          <table:table-cell office:value-type="string">
            <text:p>uploads/20160513132942DD_revoca_e_reindizione.pdf</text:p>
          </table:table-cell>
          <table:table-cell table:number-columns-repeated="2" office:value-type="string">
            <text:p>DD revoca RDO</text:p>
          </table:table-cell>
          <table:table-cell table:number-columns-repeated="1016"/>
        </table:table-row>
        <table:table-row table:style-name="ro1">
          <table:table-cell office:value-type="float" office:value="12488">
            <text:p>12488</text:p>
          </table:table-cell>
          <table:table-cell office:value-type="string">
            <text:p>ORGANIZZAZIONE EVENTI</text:p>
          </table:table-cell>
          <table:table-cell office:value-type="float" office:value="4050">
            <text:p>4050</text:p>
          </table:table-cell>
          <table:table-cell office:value-type="string">
            <text:p>2016-04-12 00:00:00</text:p>
          </table:table-cell>
          <table:table-cell table:number-columns-repeated="1020"/>
        </table:table-row>
        <table:table-row table:style-name="ro1">
          <table:table-cell office:value-type="float" office:value="13693">
            <text:p>13693</text:p>
          </table:table-cell>
          <table:table-cell office:value-type="string">
            <text:p>Materiale di consumo laboratorio</text:p>
          </table:table-cell>
          <table:table-cell office:value-type="float" office:value="1310">
            <text:p>1310</text:p>
          </table:table-cell>
          <table:table-cell office:value-type="string">
            <text:p>2016-04-12 00:00:00</text:p>
          </table:table-cell>
          <table:table-cell table:number-columns-repeated="1020"/>
        </table:table-row>
        <table:table-row table:style-name="ro1">
          <table:table-cell office:value-type="float" office:value="15550">
            <text:p>15550</text:p>
          </table:table-cell>
          <table:table-cell office:value-type="string">
            <text:p>MATERIALE DI CONSUMO, CANCELLERIA</text:p>
          </table:table-cell>
          <table:table-cell office:value-type="float" office:value="127.46">
            <text:p>127,46</text:p>
          </table:table-cell>
          <table:table-cell office:value-type="string">
            <text:p>2016-04-12 00:00:00</text:p>
          </table:table-cell>
          <table:table-cell table:number-columns-repeated="1020"/>
        </table:table-row>
        <table:table-row table:style-name="ro1">
          <table:table-cell office:value-type="float" office:value="15578">
            <text:p>15578</text:p>
          </table:table-cell>
          <table:table-cell office:value-type="string">
            <text:p>MATERIALE DI CONSUMO, CANCELLERIA</text:p>
          </table:table-cell>
          <table:table-cell office:value-type="float" office:value="487">
            <text:p>487</text:p>
          </table:table-cell>
          <table:table-cell office:value-type="string">
            <text:p>2016-04-12 00:00:00</text:p>
          </table:table-cell>
          <table:table-cell table:number-columns-repeated="1020"/>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503Lettera_invito.pdf</text:p>
          </table:table-cell>
          <table:table-cell office:value-type="string">
            <text:p>uploads/20160413163503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527ALL_A_Capitolato_d_oneri.pdf</text:p>
          </table:table-cell>
          <table:table-cell office:value-type="string">
            <text:p>uploads/20160413163527ALL_A_Capitolato_d_oneri.pdf</text:p>
          </table:table-cell>
          <table:table-cell table:number-columns-repeated="2" office:value-type="string">
            <text:p>ALL. A CAPITOLATO D'ONERI</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601ALL_B_Codice_di_comportamento_dell_Universit_degli_Studi_di_Messina.pdf</text:p>
          </table:table-cell>
          <table:table-cell office:value-type="string">
            <text:p>uploads/20160413163601ALL_B_Codice_di_comportamento_dell_Universit_degli_Studi_di_Messina.pdf</text:p>
          </table:table-cell>
          <table:table-cell table:number-columns-repeated="2" office:value-type="string">
            <text:p>ALL.B Codice_di_comportamento_dell_Universit_degli_Studi_di_Messin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table:number-columns-repeated="2"/>
          <table:table-cell table:number-columns-repeated="2" office:value-type="string">
            <text:p>MOD. A Dichiarazione sostitutiva di certificati e di atto di notoriet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725MOD_B.doc</text:p>
          </table:table-cell>
          <table:table-cell office:value-type="string">
            <text:p>uploads/20160413163725MOD_B.doc</text:p>
          </table:table-cell>
          <table:table-cell table:number-columns-repeated="2" office:value-type="string">
            <text:p>MOD. B Dichiarazione sostitutiva di certificati e di atto di notorieta’ per i soggetti di cui alla l</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803MOD_C_soggetti_cessati.doc</text:p>
          </table:table-cell>
          <table:table-cell office:value-type="string">
            <text:p>uploads/20160413163803MOD_C_soggetti_cessati.doc</text:p>
          </table:table-cell>
          <table:table-cell table:number-columns-repeated="2" office:value-type="string">
            <text:p>MOD. C Dichiarazione sostitutiva di certificati e di atto di notorieta’ SOGGETTI CESSATI</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831MOD_D_per_conto_soggetti_cessati.doc</text:p>
          </table:table-cell>
          <table:table-cell office:value-type="string">
            <text:p>uploads/20160413163831MOD_D_per_conto_soggetti_cessati.doc</text:p>
          </table:table-cell>
          <table:table-cell table:number-columns-repeated="2" office:value-type="string">
            <text:p>MOD. D Dichiarazione sostitutiva di certificati e di atto di notorieta’ per conto dei soggetti cess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905MOD_E_Prot_leg_C_A_Dalla_Chiesa.doc</text:p>
          </table:table-cell>
          <table:table-cell office:value-type="string">
            <text:p>uploads/20160413163905MOD_E_Prot_leg_C_A_Dalla_Chiesa.doc</text:p>
          </table:table-cell>
          <table:table-cell table:number-columns-repeated="2" office:value-type="string">
            <text:p>MOD E Protocollo di legalità “Carlo Alberto dalla Chies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927MOD_F_dichiarazione_di_Pantouflage.doc</text:p>
          </table:table-cell>
          <table:table-cell office:value-type="string">
            <text:p>uploads/20160413163927MOD_F_dichiarazione_di_Pantouflage.doc</text:p>
          </table:table-cell>
          <table:table-cell table:number-columns-repeated="2" office:value-type="string">
            <text:p>MOD. F DICHIARAZIONE DI PANTOUFLAGE</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4008MOD_G_offerta_economica.docx</text:p>
          </table:table-cell>
          <table:table-cell office:value-type="string">
            <text:p>uploads/20160413164008MOD_G_offerta_economica.docx</text:p>
          </table:table-cell>
          <table:table-cell table:number-columns-repeated="2" office:value-type="string">
            <text:p>MOD. G OFFERTA ECONOMIC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413163653MOD_A.doc</text:p>
          </table:table-cell>
          <table:table-cell office:value-type="string">
            <text:p>uploads/20160413163653MOD_A.doc</text:p>
          </table:table-cell>
          <table:table-cell table:number-columns-repeated="2" office:value-type="string">
            <text:p>MOD. A Dichiarazione sostitutiva di certificati e di atto di notoriet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630113845AVVISO_ESITO_PROVVISORIO.pdf</text:p>
          </table:table-cell>
          <table:table-cell office:value-type="string">
            <text:p>uploads/20160630113845AVVISO_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630113915Decreto_verifica_anomalia_offerta.pdf</text:p>
          </table:table-cell>
          <table:table-cell office:value-type="string">
            <text:p>uploads/20160630113915Decreto_verifica_anomalia_offerta.pdf</text:p>
          </table:table-cell>
          <table:table-cell table:number-columns-repeated="2" office:value-type="string">
            <text:p>DECRETO N.18/2016 VERIFICA ANOMALIA DELL'OFFERTA</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630113946VERBALE_N_1.pdf</text:p>
          </table:table-cell>
          <table:table-cell office:value-type="string">
            <text:p>uploads/20160630113946VERBALE_N_1.pdf</text:p>
          </table:table-cell>
          <table:table-cell table:number-columns-repeated="2" office:value-type="string">
            <text:p>VERBALE N.1</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630114003VERBALE_N_2.pdf</text:p>
          </table:table-cell>
          <table:table-cell office:value-type="string">
            <text:p>uploads/20160630114003VERBALE_N_2.pdf</text:p>
          </table:table-cell>
          <table:table-cell table:number-columns-repeated="2" office:value-type="string">
            <text:p>VERBALE N. 2</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630114357VERBALE_N_3.pdf</text:p>
          </table:table-cell>
          <table:table-cell office:value-type="string">
            <text:p>uploads/20160630114357VERBALE_N_3.pdf</text:p>
          </table:table-cell>
          <table:table-cell table:number-columns-repeated="2" office:value-type="string">
            <text:p>VERBALE N. 3</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704105130VERBALE_N_3.pdf</text:p>
          </table:table-cell>
          <table:table-cell office:value-type="string">
            <text:p>uploads/20160704105130VERBALE_N_3.pdf</text:p>
          </table:table-cell>
          <table:table-cell table:number-columns-repeated="2" office:value-type="string">
            <text:p>VERBALE N. 3</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0704125152AVVISO_ESITO_DEFINITIVO.pdf</text:p>
          </table:table-cell>
          <table:table-cell office:value-type="string">
            <text:p>uploads/20160704125152AVVISO_ESITO_DEFINITIVO.pdf</text:p>
          </table:table-cell>
          <table:table-cell table:number-columns-repeated="2" office:value-type="string">
            <text:p>AVVISO ESITO DEFINITIVO</text:p>
          </table:table-cell>
          <table:table-cell table:number-columns-repeated="1016"/>
        </table:table-row>
        <table:table-row table:style-name="ro1">
          <table:table-cell office:value-type="float" office:value="12477">
            <text:p>12477</text:p>
          </table:table-cell>
          <table:table-cell office:value-type="string">
            <text:p>Cottimo fiduciario per l’affidamento di “Servizi di supporto alla brevettazione dell’Università degli Studi di Messina”</text:p>
          </table:table-cell>
          <table:table-cell office:value-type="float" office:value="16393.44">
            <text:p>16393,44</text:p>
          </table:table-cell>
          <table:table-cell office:value-type="string">
            <text:p>2016-04-13 00:00:00</text:p>
          </table:table-cell>
          <table:table-cell office:value-type="string">
            <text:p>20161222113613Decreto_autorizzazione_quinto_d_obbligo.pdf</text:p>
          </table:table-cell>
          <table:table-cell office:value-type="string">
            <text:p>uploads/20161222113613Decreto_autorizzazione_quinto_d_obbligo.pdf</text:p>
          </table:table-cell>
          <table:table-cell table:number-columns-repeated="2" office:value-type="string">
            <text:p>Decreto autorizzazione quinto d'obbligo (variante in aumento)</text:p>
          </table:table-cell>
          <table:table-cell table:number-columns-repeated="1016"/>
        </table:table-row>
        <table:table-row table:style-name="ro1">
          <table:table-cell office:value-type="float" office:value="12524">
            <text:p>12524</text:p>
          </table:table-cell>
          <table:table-cell office:value-type="string">
            <text:p>MATERIALE DI CANCELLERIA</text:p>
          </table:table-cell>
          <table:table-cell office:value-type="float" office:value="307.8">
            <text:p>307,8</text:p>
          </table:table-cell>
          <table:table-cell office:value-type="string">
            <text:p>2016-04-13 00:00:00</text:p>
          </table:table-cell>
          <table:table-cell table:number-columns-repeated="1020"/>
        </table:table-row>
        <table:table-row table:style-name="ro1">
          <table:table-cell office:value-type="float" office:value="14463">
            <text:p>14463</text:p>
          </table:table-cell>
          <table:table-cell office:value-type="string">
            <text:p>Rimborso spese relatore convengo </text:p>
          </table:table-cell>
          <table:table-cell office:value-type="float" office:value="494.85">
            <text:p>494,85</text:p>
          </table:table-cell>
          <table:table-cell office:value-type="string">
            <text:p>2016-04-13 00:00:00</text:p>
          </table:table-cell>
          <table:table-cell table:number-columns-repeated="1020"/>
        </table:table-row>
        <table:table-row table:style-name="ro1">
          <table:table-cell office:value-type="float" office:value="12480">
            <text:p>12480</text:p>
          </table:table-cell>
          <table:table-cell office:value-type="string">
            <text:p>Fornitura di n. 1 Licenza d’uso per le esigenze del Centro <text:s text:c="3"/>Orientamento e Placement”. </text:p>
          </table:table-cell>
          <table:table-cell office:value-type="float" office:value="459.02">
            <text:p>459,02</text:p>
          </table:table-cell>
          <table:table-cell office:value-type="string">
            <text:p>2016-04-14 00:00:00</text:p>
          </table:table-cell>
          <table:table-cell office:value-type="string">
            <text:p>20160414114446D_D_Autorizzaz_Espl_RDO.pdf</text:p>
          </table:table-cell>
          <table:table-cell office:value-type="string">
            <text:p>uploads/20160414114446D_D_Autorizzaz_Espl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480">
            <text:p>12480</text:p>
          </table:table-cell>
          <table:table-cell office:value-type="string">
            <text:p>Fornitura di n. 1 Licenza d’uso per le esigenze del Centro <text:s text:c="3"/>Orientamento e Placement”. </text:p>
          </table:table-cell>
          <table:table-cell office:value-type="float" office:value="459.02">
            <text:p>459,02</text:p>
          </table:table-cell>
          <table:table-cell office:value-type="string">
            <text:p>2016-04-14 00:00:00</text:p>
          </table:table-cell>
          <table:table-cell office:value-type="string">
            <text:p>20160607135214D_D_autorizz_affidam_.pdf</text:p>
          </table:table-cell>
          <table:table-cell office:value-type="string">
            <text:p>uploads/20160607135214D_D_autoriz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500">
            <text:p>12500</text:p>
          </table:table-cell>
          <table:table-cell office:value-type="string">
            <text:p>Evento in memoria del Prof. G. Barresi</text:p>
          </table:table-cell>
          <table:table-cell office:value-type="float" office:value="163.94">
            <text:p>163,94</text:p>
          </table:table-cell>
          <table:table-cell office:value-type="string">
            <text:p>2016-04-14 00:00:00</text:p>
          </table:table-cell>
          <table:table-cell table:number-columns-repeated="1020"/>
        </table:table-row>
        <table:table-row table:style-name="ro1">
          <table:table-cell office:value-type="float" office:value="12525">
            <text:p>12525</text:p>
          </table:table-cell>
          <table:table-cell office:value-type="string">
            <text:p>materiale di consumo di segreteria</text:p>
          </table:table-cell>
          <table:table-cell office:value-type="float" office:value="520">
            <text:p>520</text:p>
          </table:table-cell>
          <table:table-cell office:value-type="string">
            <text:p>2016-04-14 00:00:00</text:p>
          </table:table-cell>
          <table:table-cell table:number-columns-repeated="1020"/>
        </table:table-row>
        <table:table-row table:style-name="ro1">
          <table:table-cell office:value-type="float" office:value="12591">
            <text:p>12591</text:p>
          </table:table-cell>
          <table:table-cell office:value-type="string">
            <text:p>Materiale di consumo laboratorio</text:p>
          </table:table-cell>
          <table:table-cell office:value-type="float" office:value="543.1">
            <text:p>543,1</text:p>
          </table:table-cell>
          <table:table-cell office:value-type="string">
            <text:p>2016-04-14 00:00:00</text:p>
          </table:table-cell>
          <table:table-cell table:number-columns-repeated="1020"/>
        </table:table-row>
        <table:table-row table:style-name="ro1">
          <table:table-cell office:value-type="float" office:value="12979">
            <text:p>12979</text:p>
          </table:table-cell>
          <table:table-cell office:value-type="string">
            <text:p>37-14/4/16-spese per convegni</text:p>
          </table:table-cell>
          <table:table-cell office:value-type="float" office:value="109.09">
            <text:p>109,09</text:p>
          </table:table-cell>
          <table:table-cell office:value-type="string">
            <text:p>2016-04-14 00:00:00</text:p>
          </table:table-cell>
          <table:table-cell table:number-columns-repeated="1020"/>
        </table:table-row>
        <table:table-row table:style-name="ro1">
          <table:table-cell office:value-type="float" office:value="12988">
            <text:p>12988</text:p>
          </table:table-cell>
          <table:table-cell office:value-type="string">
            <text:p>36-14/4/16-spese per convegni</text:p>
          </table:table-cell>
          <table:table-cell office:value-type="float" office:value="45.45">
            <text:p>45,45</text:p>
          </table:table-cell>
          <table:table-cell office:value-type="string">
            <text:p>2016-04-14 00:00:00</text:p>
          </table:table-cell>
          <table:table-cell table:number-columns-repeated="1020"/>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3111440Bando.doc</text:p>
          </table:table-cell>
          <table:table-cell office:value-type="string">
            <text:p>uploads/20160413111440Bando.doc</text:p>
          </table:table-cell>
          <table:table-cell table:number-columns-repeated="2" office:value-type="string">
            <text:p>Bando di gar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3111510disciplinare.doc</text:p>
          </table:table-cell>
          <table:table-cell office:value-type="string">
            <text:p>uploads/20160413111510disciplinare.doc</text:p>
          </table:table-cell>
          <table:table-cell table:number-columns-repeated="2" office:value-type="string">
            <text:p>Disciplinare di gar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401istanza_di_partecipazione.docx</text:p>
          </table:table-cell>
          <table:table-cell office:value-type="string">
            <text:p>uploads/20160414102401istanza_di_partecipazione.docx</text:p>
          </table:table-cell>
          <table:table-cell table:number-columns-repeated="2" office:value-type="string">
            <text:p>Istanza di partecipazione</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446atto_notorio.doc</text:p>
          </table:table-cell>
          <table:table-cell office:value-type="string">
            <text:p>uploads/20160414102446atto_notorio.doc</text:p>
          </table:table-cell>
          <table:table-cell table:number-columns-repeated="2" office:value-type="string">
            <text:p>Atto notorio</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533atto_notorio_n_2.doc</text:p>
          </table:table-cell>
          <table:table-cell office:value-type="string">
            <text:p>uploads/20160414102533atto_notorio_n_2.doc</text:p>
          </table:table-cell>
          <table:table-cell table:number-columns-repeated="2" office:value-type="string">
            <text:p>Atto notorio n. 2</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553atto_notorio_n_3.doc</text:p>
          </table:table-cell>
          <table:table-cell office:value-type="string">
            <text:p>uploads/20160414102553atto_notorio_n_3.doc</text:p>
          </table:table-cell>
          <table:table-cell table:number-columns-repeated="2" office:value-type="string">
            <text:p>Atto notorio n. 3</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614atto_notorio_n_4.doc</text:p>
          </table:table-cell>
          <table:table-cell office:value-type="string">
            <text:p>uploads/20160414102614atto_notorio_n_4.doc</text:p>
          </table:table-cell>
          <table:table-cell table:number-columns-repeated="2" office:value-type="string">
            <text:p>Atto notorio n. 4</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731dichiarazione_di_Pantouflage.doc</text:p>
          </table:table-cell>
          <table:table-cell office:value-type="string">
            <text:p>uploads/20160414102731dichiarazione_di_Pantouflage.doc</text:p>
          </table:table-cell>
          <table:table-cell table:number-columns-repeated="2" office:value-type="string">
            <text:p>Dichiarazione di pantouflage</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02758Prot_leg_C_A_Dalla_Chiesa.doc</text:p>
          </table:table-cell>
          <table:table-cell office:value-type="string">
            <text:p>uploads/20160414102758Prot_leg_C_A_Dalla_Chiesa.doc</text:p>
          </table:table-cell>
          <table:table-cell table:number-columns-repeated="2" office:value-type="string">
            <text:p>Protocollo, legalità Dalla Chies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3912Bando_di_gara.pdf</text:p>
          </table:table-cell>
          <table:table-cell office:value-type="string">
            <text:p>uploads/20160414113912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3934DISCIPLINARE.pdf</text:p>
          </table:table-cell>
          <table:table-cell office:value-type="string">
            <text:p>uploads/20160414113934DISCIPLINARE.pdf</text:p>
          </table:table-cell>
          <table:table-cell table:number-columns-repeated="2" office:value-type="string">
            <text:p>Disciplinare di gar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102TAV_01_Relazione_Tecnica_A_Q_Lavori.pdf</text:p>
          </table:table-cell>
          <table:table-cell office:value-type="string">
            <text:p>uploads/20160414115102TAV_01_Relazione_Tecnica_A_Q_Lavori.pdf</text:p>
          </table:table-cell>
          <table:table-cell table:number-columns-repeated="2" office:value-type="string">
            <text:p>Relazione tecnic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113TAV_02_Corografia.pdf</text:p>
          </table:table-cell>
          <table:table-cell office:value-type="string">
            <text:p>uploads/20160414115113TAV_02_Corografia.pdf</text:p>
          </table:table-cell>
          <table:table-cell table:number-columns-repeated="2" office:value-type="string">
            <text:p>Corografi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136TAV_03_Plan_Gen_Polo_Citta.pdf</text:p>
          </table:table-cell>
          <table:table-cell office:value-type="string">
            <text:p>uploads/20160414115136TAV_03_Plan_Gen_Polo_Citta.pdf</text:p>
          </table:table-cell>
          <table:table-cell table:number-columns-repeated="2" office:value-type="string">
            <text:p>Planimetria . polo sedi urbane</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211Tav_04_Plan_Gen_Polo_Annunziata.pdf</text:p>
          </table:table-cell>
          <table:table-cell office:value-type="string">
            <text:p>uploads/20160414115211Tav_04_Plan_Gen_Polo_Annunziata.pdf</text:p>
          </table:table-cell>
          <table:table-cell table:number-columns-repeated="2" office:value-type="string">
            <text:p>Planimetria . polo annunziat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237Tav_05_Plan_Gen_Polo_Papardo.pdf</text:p>
          </table:table-cell>
          <table:table-cell office:value-type="string">
            <text:p>uploads/20160414115237Tav_05_Plan_Gen_Polo_Papardo.pdf</text:p>
          </table:table-cell>
          <table:table-cell table:number-columns-repeated="2" office:value-type="string">
            <text:p>Planimetria . polo papardo</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306TAV_06_CSA_AQ_Lavori_.pdf</text:p>
          </table:table-cell>
          <table:table-cell office:value-type="string">
            <text:p>uploads/20160414115306TAV_06_CSA_AQ_Lavori_.pdf</text:p>
          </table:table-cell>
          <table:table-cell table:number-columns-repeated="2" office:value-type="string">
            <text:p>Capitolato Speciale Appalto</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334TAV_07_all_1_Elenco_immobili.pdf</text:p>
          </table:table-cell>
          <table:table-cell office:value-type="string">
            <text:p>uploads/20160414115334TAV_07_all_1_Elenco_immobili.pdf</text:p>
          </table:table-cell>
          <table:table-cell table:number-columns-repeated="2" office:value-type="string">
            <text:p>Elenco immobili</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358Tav_08_Prime_indicazioni_e_disp_PSC.pdf</text:p>
          </table:table-cell>
          <table:table-cell office:value-type="string">
            <text:p>uploads/20160414115358Tav_08_Prime_indicazioni_e_disp_PSC.pdf</text:p>
          </table:table-cell>
          <table:table-cell table:number-columns-repeated="2" office:value-type="string">
            <text:p>Psc</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60414115426TAV_09_Cronoprogramma_Lavori.pdf</text:p>
          </table:table-cell>
          <table:table-cell office:value-type="string">
            <text:p>uploads/20160414115426TAV_09_Cronoprogramma_Lavori.pdf</text:p>
          </table:table-cell>
          <table:table-cell table:number-columns-repeated="2" office:value-type="string">
            <text:p>Cronoprogramm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0123132152Esito_provvisorio.pdf</text:p>
          </table:table-cell>
          <table:table-cell office:value-type="string">
            <text:p>uploads/20170123132152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0314092607D_D_n_543.pdf</text:p>
          </table:table-cell>
          <table:table-cell office:value-type="string">
            <text:p>uploads/20170314092607D_D_n_543.pdf</text:p>
          </table:table-cell>
          <table:table-cell table:number-columns-repeated="2" office:value-type="string">
            <text:p>D.D. sospensione aggiudicazione provvisori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0518102150D_D_n_1029_del_18_05_2017.pdf</text:p>
          </table:table-cell>
          <table:table-cell office:value-type="string">
            <text:p>uploads/20170518102150D_D_n_1029_del_18_05_2017.pdf</text:p>
          </table:table-cell>
          <table:table-cell table:number-columns-repeated="2" office:value-type="string">
            <text:p>Decreto integrazione D.D. n°543/2017</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0803131459Esito_Provvisorio.pdf</text:p>
          </table:table-cell>
          <table:table-cell office:value-type="string">
            <text:p>uploads/20170803131459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0915121337DD_1866_2017.pdf</text:p>
          </table:table-cell>
          <table:table-cell office:value-type="string">
            <text:p>uploads/20170915121337DD_1866_2017.pdf</text:p>
          </table:table-cell>
          <table:table-cell table:number-columns-repeated="2" office:value-type="string">
            <text:p>Decreto di comunicazione della sospensione dell'effeicacia dell'aggiudicazione provvisori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71115150249esito_provvisorio_ac_qu.pdf</text:p>
          </table:table-cell>
          <table:table-cell office:value-type="string">
            <text:p>uploads/20171115150249esito_provvisorio_ac_qu.pdf</text:p>
          </table:table-cell>
          <table:table-cell table:number-columns-repeated="2" office:value-type="string">
            <text:p>Esito provvisorio del 09/11/2017</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81030102259avviso_convocazione.pdf</text:p>
          </table:table-cell>
          <table:table-cell office:value-type="string">
            <text:p>uploads/20181030102259avviso_convocazione.pdf</text:p>
          </table:table-cell>
          <table:table-cell table:number-columns-repeated="2" office:value-type="string">
            <text:p>Avviso di riconvocazione Commissione di gar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81109101653esito_provvisorio.pdf</text:p>
          </table:table-cell>
          <table:table-cell office:value-type="string">
            <text:p>uploads/20181109101653esito_provvisorio.pdf</text:p>
          </table:table-cell>
          <table:table-cell table:number-columns-repeated="2" office:value-type="string">
            <text:p>Esito provvisorio del 7 novembre 2018</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90222095349VERBALI_ACCORDO_QUADRO.pdf</text:p>
          </table:table-cell>
          <table:table-cell office:value-type="string">
            <text:p>uploads/20190222095349VERBALI_ACCORDO_QUADRO.pdf</text:p>
          </table:table-cell>
          <table:table-cell table:number-columns-repeated="2" office:value-type="string">
            <text:p>verbali di gara dal n°1 al n°73</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90225092055aggiudicazione_definitiva.pdf</text:p>
          </table:table-cell>
          <table:table-cell office:value-type="string">
            <text:p>uploads/20190225092055aggiudicazione_definitiva.pdf</text:p>
          </table:table-cell>
          <table:table-cell table:number-columns-repeated="2" office:value-type="string">
            <text:p>Comunicazione aggiudicazione definitiva</text:p>
          </table:table-cell>
          <table:table-cell table:number-columns-repeated="1016"/>
        </table:table-row>
        <table:table-row table:style-name="ro1">
          <table:table-cell office:value-type="float" office:value="12470">
            <text:p>12470</text:p>
          </table:table-cell>
          <table:table-cell office:value-type="string">
            <text:p>Accordo Quadro - Lavori di manutenzione degli spazi didattici, dei servizi comuni e del patrimonio immobiliare universitario.</text:p>
          </table:table-cell>
          <table:table-cell office:value-type="float" office:value="4617928.73">
            <text:p>4617928,73</text:p>
          </table:table-cell>
          <table:table-cell office:value-type="string">
            <text:p>2016-04-15 00:00:00</text:p>
          </table:table-cell>
          <table:table-cell office:value-type="string">
            <text:p>20190320103627Esito_definitivo.pdf</text:p>
          </table:table-cell>
          <table:table-cell office:value-type="string">
            <text:p>uploads/20190320103627Esito_definitivo.pdf</text:p>
          </table:table-cell>
          <table:table-cell table:number-columns-repeated="2" office:value-type="string">
            <text:p>Avviso Esito definitivo</text:p>
          </table:table-cell>
          <table:table-cell table:number-columns-repeated="1016"/>
        </table:table-row>
        <table:table-row table:style-name="ro1">
          <table:table-cell office:value-type="float" office:value="12503">
            <text:p>12503</text:p>
          </table:table-cell>
          <table:table-cell office:value-type="string">
            <text:p>Materiale di consumo di laboratorio</text:p>
          </table:table-cell>
          <table:table-cell office:value-type="float" office:value="434.5">
            <text:p>434,5</text:p>
          </table:table-cell>
          <table:table-cell office:value-type="string">
            <text:p>2016-04-15 00:00:00</text:p>
          </table:table-cell>
          <table:table-cell table:number-columns-repeated="1020"/>
        </table:table-row>
        <table:table-row table:style-name="ro1">
          <table:table-cell office:value-type="float" office:value="12507">
            <text:p>12507</text:p>
          </table:table-cell>
          <table:table-cell office:value-type="string">
            <text:p>MANUTENZIONE</text:p>
          </table:table-cell>
          <table:table-cell office:value-type="float" office:value="70">
            <text:p>70</text:p>
          </table:table-cell>
          <table:table-cell office:value-type="string">
            <text:p>2016-04-15 00:00:00</text:p>
          </table:table-cell>
          <table:table-cell table:number-columns-repeated="1020"/>
        </table:table-row>
        <table:table-row table:style-name="ro1">
          <table:table-cell office:value-type="float" office:value="12513">
            <text:p>12513</text:p>
          </table:table-cell>
          <table:table-cell office:value-type="string">
            <text:p>Attrezzature scientifiche</text:p>
          </table:table-cell>
          <table:table-cell office:value-type="float" office:value="4700">
            <text:p>4700</text:p>
          </table:table-cell>
          <table:table-cell office:value-type="string">
            <text:p>2016-04-15 00:00:00</text:p>
          </table:table-cell>
          <table:table-cell table:number-columns-repeated="1020"/>
        </table:table-row>
        <table:table-row table:style-name="ro1">
          <table:table-cell office:value-type="float" office:value="12600">
            <text:p>12600</text:p>
          </table:table-cell>
          <table:table-cell office:value-type="string">
            <text:p>Pubblicazione Avviso di aggiudicazione di appalto sulla G.U.R.I. - procedura aperta, suddivisa in due lotti, per l'affidamento dei servizi assicurativi per l'Università degli Studi di Messina, per la durata di anni tre - Lotto A CIG 6424812296 - Lotto B C</text:p>
          </table:table-cell>
          <table:table-cell/>
          <table:table-cell office:value-type="string">
            <text:p>2016-04-15 00:00:00</text:p>
          </table:table-cell>
          <table:table-cell table:number-columns-repeated="1020"/>
        </table:table-row>
        <table:table-row table:style-name="ro1">
          <table:table-cell office:value-type="float" office:value="15259">
            <text:p>15259</text:p>
          </table:table-cell>
          <table:table-cell office:value-type="string">
            <text:p>Pubblicità bando di gara - Accordo quadro – lavori di manutenzione degli spazi didattici, dei servizi comuni e del patrimonio immobiliare universitario.</text:p>
          </table:table-cell>
          <table:table-cell office:value-type="float" office:value="1913.3">
            <text:p>1913,3</text:p>
          </table:table-cell>
          <table:table-cell office:value-type="string">
            <text:p>2016-04-15 00:00:00</text:p>
          </table:table-cell>
          <table:table-cell table:number-columns-repeated="1020"/>
        </table:table-row>
        <table:table-row table:style-name="ro1">
          <table:table-cell office:value-type="float" office:value="12516">
            <text:p>12516</text:p>
          </table:table-cell>
          <table:table-cell office:value-type="string">
            <text:p>MATERIALE DI CONSUMO</text:p>
          </table:table-cell>
          <table:table-cell office:value-type="float" office:value="150">
            <text:p>150</text:p>
          </table:table-cell>
          <table:table-cell office:value-type="string">
            <text:p>2016-04-19 00:00:00</text:p>
          </table:table-cell>
          <table:table-cell table:number-columns-repeated="1020"/>
        </table:table-row>
        <table:table-row table:style-name="ro1">
          <table:table-cell office:value-type="float" office:value="12519">
            <text:p>12519</text:p>
          </table:table-cell>
          <table:table-cell office:value-type="string">
            <text:p>MATERIALE DI CONSUMO</text:p>
          </table:table-cell>
          <table:table-cell office:value-type="float" office:value="453">
            <text:p>453</text:p>
          </table:table-cell>
          <table:table-cell office:value-type="string">
            <text:p>2016-04-19 00:00:00</text:p>
          </table:table-cell>
          <table:table-cell table:number-columns-repeated="1020"/>
        </table:table-row>
        <table:table-row table:style-name="ro1">
          <table:table-cell office:value-type="float" office:value="12522">
            <text:p>12522</text:p>
          </table:table-cell>
          <table:table-cell office:value-type="string">
            <text:p>Attrezzature </text:p>
          </table:table-cell>
          <table:table-cell office:value-type="float" office:value="255">
            <text:p>255</text:p>
          </table:table-cell>
          <table:table-cell office:value-type="string">
            <text:p>2016-04-19 00:00:00</text:p>
          </table:table-cell>
          <table:table-cell table:number-columns-repeated="1020"/>
        </table:table-row>
        <table:table-row table:style-name="ro1">
          <table:table-cell office:value-type="float" office:value="12835">
            <text:p>12835</text:p>
          </table:table-cell>
          <table:table-cell office:value-type="string">
            <text:p>Realizzazione Materiale Elettorale necessario per le operazioni elettorali finalizzate al rinnovo del CNSU</text:p>
          </table:table-cell>
          <table:table-cell/>
          <table:table-cell office:value-type="string">
            <text:p>2016-04-19 00:00:00</text:p>
          </table:table-cell>
          <table:table-cell office:value-type="string">
            <text:p>20160514131617D_D_autorizz_affidam_.pdf</text:p>
          </table:table-cell>
          <table:table-cell office:value-type="string">
            <text:p>uploads/20160514131617D_D_autorizz_affidam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835">
            <text:p>12835</text:p>
          </table:table-cell>
          <table:table-cell office:value-type="string">
            <text:p>Realizzazione Materiale Elettorale necessario per le operazioni elettorali finalizzate al rinnovo del CNSU</text:p>
          </table:table-cell>
          <table:table-cell/>
          <table:table-cell office:value-type="string">
            <text:p>2016-04-19 00:00:00</text:p>
          </table:table-cell>
          <table:table-cell office:value-type="string">
            <text:p>20160528110950BUONO_D_ORDINE.pdf</text:p>
          </table:table-cell>
          <table:table-cell office:value-type="string">
            <text:p>uploads/20160528110950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835">
            <text:p>12835</text:p>
          </table:table-cell>
          <table:table-cell office:value-type="string">
            <text:p>Realizzazione Materiale Elettorale necessario per le operazioni elettorali finalizzate al rinnovo del CNSU</text:p>
          </table:table-cell>
          <table:table-cell/>
          <table:table-cell office:value-type="string">
            <text:p>2016-04-19 00:00:00</text:p>
          </table:table-cell>
          <table:table-cell office:value-type="string">
            <text:p>20160528111242Buono_d_Ordine_protocollato.pdf</text:p>
          </table:table-cell>
          <table:table-cell office:value-type="string">
            <text:p>uploads/20160528111242Buono_d_Ordine_protocolla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835">
            <text:p>12835</text:p>
          </table:table-cell>
          <table:table-cell office:value-type="string">
            <text:p>Realizzazione Materiale Elettorale necessario per le operazioni elettorali finalizzate al rinnovo del CNSU</text:p>
          </table:table-cell>
          <table:table-cell/>
          <table:table-cell office:value-type="string">
            <text:p>2016-04-19 00:00:00</text:p>
          </table:table-cell>
          <table:table-cell office:value-type="string">
            <text:p>20160528111242Buono_d_Ordine_protocollato.pdf</text:p>
          </table:table-cell>
          <table:table-cell office:value-type="string">
            <text:p>uploads/20160528111242Buono_d_Ordine_protocolla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958">
            <text:p>12958</text:p>
          </table:table-cell>
          <table:table-cell office:value-type="string">
            <text:p>39-19/4/16-acquisto hardware</text:p>
          </table:table-cell>
          <table:table-cell office:value-type="float" office:value="1033.91">
            <text:p>1033,91</text:p>
          </table:table-cell>
          <table:table-cell office:value-type="string">
            <text:p>2016-04-19 00:00:00</text:p>
          </table:table-cell>
          <table:table-cell table:number-columns-repeated="1020"/>
        </table:table-row>
        <table:table-row table:style-name="ro1">
          <table:table-cell office:value-type="float" office:value="12509">
            <text:p>12509</text:p>
          </table:table-cell>
          <table:table-cell office:value-type="string">
            <text:p>Videoproiettore</text:p>
          </table:table-cell>
          <table:table-cell office:value-type="float" office:value="699">
            <text:p>699</text:p>
          </table:table-cell>
          <table:table-cell office:value-type="string">
            <text:p>2016-04-20 00:00:00</text:p>
          </table:table-cell>
          <table:table-cell table:number-columns-repeated="1020"/>
        </table:table-row>
        <table:table-row table:style-name="ro1">
          <table:table-cell office:value-type="float" office:value="12966">
            <text:p>12966</text:p>
          </table:table-cell>
          <table:table-cell office:value-type="string">
            <text:p>40-20/4/16-Acquisto materiale bibliografico</text:p>
          </table:table-cell>
          <table:table-cell office:value-type="float" office:value="777">
            <text:p>777</text:p>
          </table:table-cell>
          <table:table-cell office:value-type="string">
            <text:p>2016-04-20 00:00:00</text:p>
          </table:table-cell>
          <table:table-cell table:number-columns-repeated="1020"/>
        </table:table-row>
        <table:table-row table:style-name="ro1">
          <table:table-cell office:value-type="float" office:value="12602">
            <text:p>12602</text:p>
          </table:table-cell>
          <table:table-cell office:value-type="string">
            <text:p>Pubblicazione Avviso esito di gara sui quotidiani - procedura aperta, suddivisa in due lotti, per l'affidamento dei servizi assicurativi dell'Università degli Studi di Messina, per la durata di anni tre - Lotto A CIG 6424812296 - Lotto B CIG 6424844CFB.</text:p>
          </table:table-cell>
          <table:table-cell/>
          <table:table-cell office:value-type="string">
            <text:p>2016-04-21 00:00:00</text:p>
          </table:table-cell>
          <table:table-cell table:number-columns-repeated="1020"/>
        </table:table-row>
        <table:table-row table:style-name="ro1">
          <table:table-cell office:value-type="float" office:value="12954">
            <text:p>12954</text:p>
          </table:table-cell>
          <table:table-cell office:value-type="string">
            <text:p>41-21/4/16-spese per convegni</text:p>
          </table:table-cell>
          <table:table-cell office:value-type="float" office:value="260">
            <text:p>260</text:p>
          </table:table-cell>
          <table:table-cell office:value-type="string">
            <text:p>2016-04-21 00:00:00</text:p>
          </table:table-cell>
          <table:table-cell table:number-columns-repeated="1020"/>
        </table:table-row>
        <table:table-row table:style-name="ro1">
          <table:table-cell office:value-type="float" office:value="13067">
            <text:p>13067</text:p>
          </table:table-cell>
          <table:table-cell office:value-type="string">
            <text:p>Materiale di consumo laboratorio</text:p>
          </table:table-cell>
          <table:table-cell office:value-type="float" office:value="1119.98">
            <text:p>1119,98</text:p>
          </table:table-cell>
          <table:table-cell office:value-type="string">
            <text:p>2016-04-21 00:00:00</text:p>
          </table:table-cell>
          <table:table-cell table:number-columns-repeated="1020"/>
        </table:table-row>
        <table:table-row table:style-name="ro1">
          <table:table-cell office:value-type="float" office:value="13159">
            <text:p>13159</text:p>
          </table:table-cell>
          <table:table-cell office:value-type="string">
            <text:p>Lavori di sigillatura dei giunti verticali Infissi-Pilastri a seguito del completamento dei "Lavori di ristrutturazione del Casale "B" adibito a spogliatoio, per la trasformazione in un ambulatorio di riabilitazione medico-sportiva presso la Cittadella Sp</text:p>
          </table:table-cell>
          <table:table-cell office:value-type="float" office:value="1350">
            <text:p>1350</text:p>
          </table:table-cell>
          <table:table-cell office:value-type="string">
            <text:p>2016-04-21 00:00:00</text:p>
          </table:table-cell>
          <table:table-cell table:number-columns-repeated="1020"/>
        </table:table-row>
        <table:table-row table:style-name="ro1">
          <table:table-cell office:value-type="float" office:value="15556">
            <text:p>15556</text:p>
          </table:table-cell>
          <table:table-cell office:value-type="string">
            <text:p>MATERIALE DI CONSUMO, CANCELLERIA</text:p>
          </table:table-cell>
          <table:table-cell office:value-type="float" office:value="102.4">
            <text:p>102,4</text:p>
          </table:table-cell>
          <table:table-cell office:value-type="string">
            <text:p>2016-04-21 00:00:00</text:p>
          </table:table-cell>
          <table:table-cell table:number-columns-repeated="1020"/>
        </table:table-row>
        <table:table-row table:style-name="ro1">
          <table:table-cell office:value-type="float" office:value="16100">
            <text:p>16100</text:p>
          </table:table-cell>
          <table:table-cell office:value-type="string">
            <text:p>MATERIALE DI CONSUMO DI LABORATORIO</text:p>
          </table:table-cell>
          <table:table-cell office:value-type="float" office:value="1500">
            <text:p>1500</text:p>
          </table:table-cell>
          <table:table-cell office:value-type="string">
            <text:p>2016-04-21 00:00:00</text:p>
          </table:table-cell>
          <table:table-cell table:number-columns-repeated="1020"/>
        </table:table-row>
        <table:table-row table:style-name="ro1">
          <table:table-cell office:value-type="float" office:value="12401">
            <text:p>12401</text:p>
          </table:table-cell>
          <table:table-cell office:value-type="string">
            <text:p>Fornitura ed installazione di mobili per gli uffici del CIAM</text:p>
          </table:table-cell>
          <table:table-cell office:value-type="float" office:value="2935.4">
            <text:p>2935,4</text:p>
          </table:table-cell>
          <table:table-cell office:value-type="string">
            <text:p>2016-04-22 00:00:00</text:p>
          </table:table-cell>
          <table:table-cell office:value-type="string">
            <text:p>20160408121918Acquisto_arredi_firmato.pdf</text:p>
          </table:table-cell>
          <table:table-cell office:value-type="string">
            <text:p>uploads/20160408121918Acquisto_arredi_firmato.pdf</text:p>
          </table:table-cell>
          <table:table-cell table:number-columns-repeated="2" office:value-type="string">
            <text:p>Capitolato</text:p>
          </table:table-cell>
          <table:table-cell table:number-columns-repeated="1016"/>
        </table:table-row>
        <table:table-row table:style-name="ro1">
          <table:table-cell office:value-type="float" office:value="12401">
            <text:p>12401</text:p>
          </table:table-cell>
          <table:table-cell office:value-type="string">
            <text:p>Fornitura ed installazione di mobili per gli uffici del CIAM</text:p>
          </table:table-cell>
          <table:table-cell office:value-type="float" office:value="2935.4">
            <text:p>2935,4</text:p>
          </table:table-cell>
          <table:table-cell office:value-type="string">
            <text:p>2016-04-22 00:00:00</text:p>
          </table:table-cell>
          <table:table-cell office:value-type="string">
            <text:p>20160408121929Disciplinare_MEPA_PER_ARREDI_firmato.pdf</text:p>
          </table:table-cell>
          <table:table-cell office:value-type="string">
            <text:p>uploads/20160408121929Disciplinare_MEPA_PER_ARREDI_firmato.pdf</text:p>
          </table:table-cell>
          <table:table-cell table:number-columns-repeated="2" office:value-type="string">
            <text:p>Disciplinare</text:p>
          </table:table-cell>
          <table:table-cell table:number-columns-repeated="1016"/>
        </table:table-row>
        <table:table-row table:style-name="ro1">
          <table:table-cell office:value-type="float" office:value="12952">
            <text:p>12952</text:p>
          </table:table-cell>
          <table:table-cell office:value-type="string">
            <text:p>45-22/4/16-Acquisto materiale bibliografico</text:p>
          </table:table-cell>
          <table:table-cell office:value-type="float" office:value="1200.38">
            <text:p>1200,38</text:p>
          </table:table-cell>
          <table:table-cell office:value-type="string">
            <text:p>2016-04-22 00:00:00</text:p>
          </table:table-cell>
          <table:table-cell table:number-columns-repeated="1020"/>
        </table:table-row>
        <table:table-row table:style-name="ro1">
          <table:table-cell office:value-type="float" office:value="12985">
            <text:p>12985</text:p>
          </table:table-cell>
          <table:table-cell office:value-type="string">
            <text:p>43-22/4/16-spese per convegni</text:p>
          </table:table-cell>
          <table:table-cell office:value-type="float" office:value="218.18">
            <text:p>218,18</text:p>
          </table:table-cell>
          <table:table-cell office:value-type="string">
            <text:p>2016-04-22 00:00:00</text:p>
          </table:table-cell>
          <table:table-cell table:number-columns-repeated="1020"/>
        </table:table-row>
        <table:table-row table:style-name="ro1">
          <table:table-cell office:value-type="float" office:value="12990">
            <text:p>12990</text:p>
          </table:table-cell>
          <table:table-cell office:value-type="string">
            <text:p>42-22/4/16-spese per convegni</text:p>
          </table:table-cell>
          <table:table-cell office:value-type="float" office:value="68.18">
            <text:p>68,18</text:p>
          </table:table-cell>
          <table:table-cell office:value-type="string">
            <text:p>2016-04-22 00:00:00</text:p>
          </table:table-cell>
          <table:table-cell table:number-columns-repeated="1020"/>
        </table:table-row>
        <table:table-row table:style-name="ro1">
          <table:table-cell office:value-type="float" office:value="16093">
            <text:p>16093</text:p>
          </table:table-cell>
          <table:table-cell office:value-type="string">
            <text:p>MATERIALE DI CONSUMO DI LABORATORIO</text:p>
          </table:table-cell>
          <table:table-cell office:value-type="float" office:value="1546.4">
            <text:p>1546,4</text:p>
          </table:table-cell>
          <table:table-cell office:value-type="string">
            <text:p>2016-04-22 00:00:00</text:p>
          </table:table-cell>
          <table:table-cell table:number-columns-repeated="1020"/>
        </table:table-row>
        <table:table-row table:style-name="ro1">
          <table:table-cell office:value-type="float" office:value="14494">
            <text:p>14494</text:p>
          </table:table-cell>
          <table:table-cell office:value-type="string">
            <text:p>Rimborso Missione Napoli</text:p>
          </table:table-cell>
          <table:table-cell office:value-type="float" office:value="123.55">
            <text:p>123,55</text:p>
          </table:table-cell>
          <table:table-cell office:value-type="string">
            <text:p>2016-04-25 00:00:00</text:p>
          </table:table-cell>
          <table:table-cell table:number-columns-repeated="1020"/>
        </table:table-row>
        <table:table-row table:style-name="ro1">
          <table:table-cell office:value-type="float" office:value="12579">
            <text:p>12579</text:p>
          </table:table-cell>
          <table:table-cell office:value-type="string">
            <text:p>Reindizione Fornitura di n. 15 Cabine elettorali per le esigenze del Dip. Amm.vo Organizzazione e Gestione delle Risorse Umane</text:p>
          </table:table-cell>
          <table:table-cell office:value-type="float" office:value="1800">
            <text:p>1800</text:p>
          </table:table-cell>
          <table:table-cell office:value-type="string">
            <text:p>2016-04-26 00:00:00</text:p>
          </table:table-cell>
          <table:table-cell office:value-type="string">
            <text:p>20160421100437D_D_Dichiaraz_Gara_Deserta_e_Autorizzaz_Reindizione_RDO.pdf</text:p>
          </table:table-cell>
          <table:table-cell office:value-type="string">
            <text:p>uploads/20160421100437D_D_Dichiaraz_Gara_Deserta_e_Autorizzaz_Reindi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579">
            <text:p>12579</text:p>
          </table:table-cell>
          <table:table-cell office:value-type="string">
            <text:p>Reindizione Fornitura di n. 15 Cabine elettorali per le esigenze del Dip. Amm.vo Organizzazione e Gestione delle Risorse Umane</text:p>
          </table:table-cell>
          <table:table-cell office:value-type="float" office:value="1800">
            <text:p>1800</text:p>
          </table:table-cell>
          <table:table-cell office:value-type="string">
            <text:p>2016-04-26 00:00:00</text:p>
          </table:table-cell>
          <table:table-cell office:value-type="string">
            <text:p>20160614101627D_D_gara_deserta.pdf</text:p>
          </table:table-cell>
          <table:table-cell office:value-type="string">
            <text:p>uploads/20160614101627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13123">
            <text:p>13123</text:p>
          </table:table-cell>
          <table:table-cell office:value-type="string">
            <text:p>Materiale di consumo laboratorio</text:p>
          </table:table-cell>
          <table:table-cell office:value-type="float" office:value="516">
            <text:p>516</text:p>
          </table:table-cell>
          <table:table-cell office:value-type="string">
            <text:p>2016-04-26 00:00:00</text:p>
          </table:table-cell>
          <table:table-cell table:number-columns-repeated="1020"/>
        </table:table-row>
        <table:table-row table:style-name="ro1">
          <table:table-cell office:value-type="float" office:value="12573">
            <text:p>12573</text:p>
          </table:table-cell>
          <table:table-cell office:value-type="string">
            <text:p>Fornitura di n. 2 Decespugliatori per le esigenze dell'Unità Operativa Gestione Servizi Generali</text:p>
          </table:table-cell>
          <table:table-cell office:value-type="float" office:value="1718">
            <text:p>1718</text:p>
          </table:table-cell>
          <table:table-cell office:value-type="string">
            <text:p>2016-04-27 00:00:00</text:p>
          </table:table-cell>
          <table:table-cell office:value-type="string">
            <text:p>20160427090040D_D_autorizz_MEPA.pdf</text:p>
          </table:table-cell>
          <table:table-cell office:value-type="string">
            <text:p>uploads/20160427090040D_D_autorizz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573">
            <text:p>12573</text:p>
          </table:table-cell>
          <table:table-cell office:value-type="string">
            <text:p>Fornitura di n. 2 Decespugliatori per le esigenze dell'Unità Operativa Gestione Servizi Generali</text:p>
          </table:table-cell>
          <table:table-cell office:value-type="float" office:value="1718">
            <text:p>1718</text:p>
          </table:table-cell>
          <table:table-cell office:value-type="string">
            <text:p>2016-04-27 00:00:00</text:p>
          </table:table-cell>
          <table:table-cell office:value-type="string">
            <text:p>20160621124421D_D_nomina_commissione.pdf</text:p>
          </table:table-cell>
          <table:table-cell office:value-type="string">
            <text:p>uploads/20160621124421D_D_nomina_commissione.pdf</text:p>
          </table:table-cell>
          <table:table-cell table:number-columns-repeated="2" office:value-type="string">
            <text:p>Provvedimento Nomina Commissione</text:p>
          </table:table-cell>
          <table:table-cell table:number-columns-repeated="1016"/>
        </table:table-row>
        <table:table-row table:style-name="ro1">
          <table:table-cell office:value-type="float" office:value="12573">
            <text:p>12573</text:p>
          </table:table-cell>
          <table:table-cell office:value-type="string">
            <text:p>Fornitura di n. 2 Decespugliatori per le esigenze dell'Unità Operativa Gestione Servizi Generali</text:p>
          </table:table-cell>
          <table:table-cell office:value-type="float" office:value="1718">
            <text:p>1718</text:p>
          </table:table-cell>
          <table:table-cell office:value-type="string">
            <text:p>2016-04-27 00:00:00</text:p>
          </table:table-cell>
          <table:table-cell office:value-type="string">
            <text:p>20160621124631D_D_autorizz_affidam_.pdf</text:p>
          </table:table-cell>
          <table:table-cell office:value-type="string">
            <text:p>uploads/20160621124631D_D_autoriz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492">
            <text:p>14492</text:p>
          </table:table-cell>
          <table:table-cell office:value-type="string">
            <text:p>Rimborso Missione Napoli</text:p>
          </table:table-cell>
          <table:table-cell office:value-type="float" office:value="127.2">
            <text:p>127,2</text:p>
          </table:table-cell>
          <table:table-cell office:value-type="string">
            <text:p>2016-04-27 00:00:00</text:p>
          </table:table-cell>
          <table:table-cell table:number-columns-repeated="1020"/>
        </table:table-row>
        <table:table-row table:style-name="ro1">
          <table:table-cell office:value-type="float" office:value="14497">
            <text:p>14497</text:p>
          </table:table-cell>
          <table:table-cell office:value-type="string">
            <text:p>Servizio catering in occasione del convegno" Riforma <text:s/>Costituzionale".</text:p>
          </table:table-cell>
          <table:table-cell office:value-type="float" office:value="463.8">
            <text:p>463,8</text:p>
          </table:table-cell>
          <table:table-cell office:value-type="string">
            <text:p>2016-04-27 00:00:00</text:p>
          </table:table-cell>
          <table:table-cell table:number-columns-repeated="1020"/>
        </table:table-row>
        <table:table-row table:style-name="ro1">
          <table:table-cell office:value-type="float" office:value="15271">
            <text:p>15271</text:p>
          </table:table-cell>
          <table:table-cell office:value-type="string">
            <text:p>Materiale di consumo</text:p>
          </table:table-cell>
          <table:table-cell office:value-type="float" office:value="465.52">
            <text:p>465,52</text:p>
          </table:table-cell>
          <table:table-cell office:value-type="string">
            <text:p>2016-04-27 00:00:00</text:p>
          </table:table-cell>
          <table:table-cell table:number-columns-repeated="1020"/>
        </table:table-row>
        <table:table-row table:style-name="ro1">
          <table:table-cell office:value-type="float" office:value="15571">
            <text:p>15571</text:p>
          </table:table-cell>
          <table:table-cell office:value-type="string">
            <text:p>MATERIALE DI CONSUMO, CANCELLERIA</text:p>
          </table:table-cell>
          <table:table-cell office:value-type="float" office:value="458">
            <text:p>458</text:p>
          </table:table-cell>
          <table:table-cell office:value-type="string">
            <text:p>2016-04-27 00:00:00</text:p>
          </table:table-cell>
          <table:table-cell table:number-columns-repeated="1020"/>
        </table:table-row>
        <table:table-row table:style-name="ro1">
          <table:table-cell office:value-type="float" office:value="16249">
            <text:p>16249</text:p>
          </table:table-cell>
          <table:table-cell office:value-type="string">
            <text:p>MATERIALE DI CONSUMO, CANCELLERIA</text:p>
          </table:table-cell>
          <table:table-cell office:value-type="float" office:value="714">
            <text:p>714</text:p>
          </table:table-cell>
          <table:table-cell office:value-type="string">
            <text:p>2016-04-27 00:00:00</text:p>
          </table:table-cell>
          <table:table-cell table:number-columns-repeated="1020"/>
        </table:table-row>
        <table:table-row table:style-name="ro1">
          <table:table-cell office:value-type="float" office:value="12510">
            <text:p>12510</text:p>
          </table:table-cell>
          <table:table-cell office:value-type="string">
            <text:p>RdO per la "Fornitura di n° 2 lampade originali per i videoproiettori (EIKI-LCX71 e SANYO PLC XU105)" </text:p>
          </table:table-cell>
          <table:table-cell office:value-type="float" office:value="851.15">
            <text:p>851,15</text:p>
          </table:table-cell>
          <table:table-cell office:value-type="string">
            <text:p>2016-04-28 00:00:00</text:p>
          </table:table-cell>
          <table:table-cell office:value-type="string">
            <text:p>20160421093514D_D_REVOCA_in_autotuela_e_REIND_.pdf</text:p>
          </table:table-cell>
          <table:table-cell office:value-type="string">
            <text:p>uploads/20160421093514D_D_REVOCA_in_autotuela_e_REIND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510">
            <text:p>12510</text:p>
          </table:table-cell>
          <table:table-cell office:value-type="string">
            <text:p>RdO per la "Fornitura di n° 2 lampade originali per i videoproiettori (EIKI-LCX71 e SANYO PLC XU105)" </text:p>
          </table:table-cell>
          <table:table-cell office:value-type="float" office:value="851.15">
            <text:p>851,15</text:p>
          </table:table-cell>
          <table:table-cell office:value-type="string">
            <text:p>2016-04-28 00:00:00</text:p>
          </table:table-cell>
          <table:table-cell office:value-type="string">
            <text:p>20160615105855Decreto_nomina_commissione.pdf</text:p>
          </table:table-cell>
          <table:table-cell office:value-type="string">
            <text:p>uploads/20160615105855Decreto_nomina_commissione.pdf</text:p>
          </table:table-cell>
          <table:table-cell table:number-columns-repeated="2" office:value-type="string">
            <text:p>Provvedimento di nomina commissione</text:p>
          </table:table-cell>
          <table:table-cell table:number-columns-repeated="1016"/>
        </table:table-row>
        <table:table-row table:style-name="ro1">
          <table:table-cell office:value-type="float" office:value="12510">
            <text:p>12510</text:p>
          </table:table-cell>
          <table:table-cell office:value-type="string">
            <text:p>RdO per la "Fornitura di n° 2 lampade originali per i videoproiettori (EIKI-LCX71 e SANYO PLC XU105)" </text:p>
          </table:table-cell>
          <table:table-cell office:value-type="float" office:value="851.15">
            <text:p>851,15</text:p>
          </table:table-cell>
          <table:table-cell office:value-type="string">
            <text:p>2016-04-28 00:00:00</text:p>
          </table:table-cell>
          <table:table-cell office:value-type="string">
            <text:p>20160616095226D_D_aggiudicazione_definitiva.pdf</text:p>
          </table:table-cell>
          <table:table-cell office:value-type="string">
            <text:p>uploads/20160616095226D_D_aggiudicazione_definitiva.pdf</text:p>
          </table:table-cell>
          <table:table-cell table:number-columns-repeated="2" office:value-type="string">
            <text:p>Provvedimento aggiudicazione definitiva </text:p>
          </table:table-cell>
          <table:table-cell table:number-columns-repeated="1016"/>
        </table:table-row>
        <table:table-row table:style-name="ro1">
          <table:table-cell office:value-type="float" office:value="12790">
            <text:p>12790</text:p>
          </table:table-cell>
          <table:table-cell office:value-type="string">
            <text:p>Materiale di laboratorio su residui ISPESL RDO 1195107</text:p>
          </table:table-cell>
          <table:table-cell office:value-type="float" office:value="810">
            <text:p>810</text:p>
          </table:table-cell>
          <table:table-cell office:value-type="string">
            <text:p>2016-04-28 00:00:00</text:p>
          </table:table-cell>
          <table:table-cell table:number-columns-repeated="1020"/>
        </table:table-row>
        <table:table-row table:style-name="ro1">
          <table:table-cell office:value-type="float" office:value="13063">
            <text:p>13063</text:p>
          </table:table-cell>
          <table:table-cell office:value-type="string">
            <text:p>Materiale di consumo laboratorio</text:p>
          </table:table-cell>
          <table:table-cell office:value-type="float" office:value="1234.25">
            <text:p>1234,25</text:p>
          </table:table-cell>
          <table:table-cell office:value-type="string">
            <text:p>2016-04-28 00:00:00</text:p>
          </table:table-cell>
          <table:table-cell table:number-columns-repeated="1020"/>
        </table:table-row>
        <table:table-row table:style-name="ro1">
          <table:table-cell office:value-type="float" office:value="15299">
            <text:p>15299</text:p>
          </table:table-cell>
          <table:table-cell office:value-type="string">
            <text:p>Fornitura asciugamani elettrici</text:p>
          </table:table-cell>
          <table:table-cell office:value-type="float" office:value="1400">
            <text:p>1400</text:p>
          </table:table-cell>
          <table:table-cell office:value-type="string">
            <text:p>2016-04-28 00:00:00</text:p>
          </table:table-cell>
          <table:table-cell table:number-columns-repeated="1020"/>
        </table:table-row>
        <table:table-row table:style-name="ro1">
          <table:table-cell office:value-type="float" office:value="12747">
            <text:p>12747</text:p>
          </table:table-cell>
          <table:table-cell office:value-type="string">
            <text:p>MANUTENZIONE</text:p>
          </table:table-cell>
          <table:table-cell office:value-type="float" office:value="316">
            <text:p>316</text:p>
          </table:table-cell>
          <table:table-cell office:value-type="string">
            <text:p>2016-04-29 00:00:00</text:p>
          </table:table-cell>
          <table:table-cell table:number-columns-repeated="1020"/>
        </table:table-row>
        <table:table-row table:style-name="ro1">
          <table:table-cell office:value-type="float" office:value="12748">
            <text:p>12748</text:p>
          </table:table-cell>
          <table:table-cell office:value-type="string">
            <text:p>Materiale di consumo di laboratorio</text:p>
          </table:table-cell>
          <table:table-cell office:value-type="float" office:value="2116.6">
            <text:p>2116,6</text:p>
          </table:table-cell>
          <table:table-cell office:value-type="string">
            <text:p>2016-04-29 00:00:00</text:p>
          </table:table-cell>
          <table:table-cell table:number-columns-repeated="1020"/>
        </table:table-row>
        <table:table-row table:style-name="ro1">
          <table:table-cell office:value-type="float" office:value="12978">
            <text:p>12978</text:p>
          </table:table-cell>
          <table:table-cell office:value-type="string">
            <text:p>46-29/4/16-spese per convegni</text:p>
          </table:table-cell>
          <table:table-cell office:value-type="float" office:value="36.36">
            <text:p>36,36</text:p>
          </table:table-cell>
          <table:table-cell office:value-type="string">
            <text:p>2016-04-29 00:00:00</text:p>
          </table:table-cell>
          <table:table-cell table:number-columns-repeated="1020"/>
        </table:table-row>
        <table:table-row table:style-name="ro1">
          <table:table-cell office:value-type="float" office:value="13051">
            <text:p>13051</text:p>
          </table:table-cell>
          <table:table-cell office:value-type="string">
            <text:p>Acquisto arredi per il CIAM</text:p>
          </table:table-cell>
          <table:table-cell office:value-type="float" office:value="6345">
            <text:p>6345</text:p>
          </table:table-cell>
          <table:table-cell office:value-type="string">
            <text:p>2016-04-29 00:00:00</text:p>
          </table:table-cell>
          <table:table-cell table:number-columns-repeated="1020"/>
        </table:table-row>
        <table:table-row table:style-name="ro1">
          <table:table-cell office:value-type="float" office:value="15272">
            <text:p>15272</text:p>
          </table:table-cell>
          <table:table-cell office:value-type="string">
            <text:p>Materiale di consumo</text:p>
          </table:table-cell>
          <table:table-cell office:value-type="float" office:value="96">
            <text:p>96</text:p>
          </table:table-cell>
          <table:table-cell office:value-type="string">
            <text:p>2016-04-29 00:00:00</text:p>
          </table:table-cell>
          <table:table-cell table:number-columns-repeated="1020"/>
        </table:table-row>
        <table:table-row table:style-name="ro1">
          <table:table-cell office:value-type="float" office:value="15281">
            <text:p>15281</text:p>
          </table:table-cell>
          <table:table-cell office:value-type="string">
            <text:p>Materiale di consumo</text:p>
          </table:table-cell>
          <table:table-cell office:value-type="float" office:value="331">
            <text:p>331</text:p>
          </table:table-cell>
          <table:table-cell office:value-type="string">
            <text:p>2016-04-29 00:00:00</text:p>
          </table:table-cell>
          <table:table-cell table:number-columns-repeated="1020"/>
        </table:table-row>
        <table:table-row table:style-name="ro1">
          <table:table-cell office:value-type="float" office:value="13052">
            <text:p>13052</text:p>
          </table:table-cell>
          <table:table-cell office:value-type="string">
            <text:p>Acquisto arredi per il CIAM</text:p>
          </table:table-cell>
          <table:table-cell office:value-type="float" office:value="280">
            <text:p>280</text:p>
          </table:table-cell>
          <table:table-cell office:value-type="string">
            <text:p>2016-05-02 00:00:00</text:p>
          </table:table-cell>
          <table:table-cell table:number-columns-repeated="1020"/>
        </table:table-row>
        <table:table-row table:style-name="ro1">
          <table:table-cell office:value-type="float" office:value="13075">
            <text:p>13075</text:p>
          </table:table-cell>
          <table:table-cell office:value-type="string">
            <text:p>Materiale di consumo laboratorio</text:p>
          </table:table-cell>
          <table:table-cell office:value-type="float" office:value="448">
            <text:p>448</text:p>
          </table:table-cell>
          <table:table-cell office:value-type="string">
            <text:p>2016-05-02 00:00:00</text:p>
          </table:table-cell>
          <table:table-cell table:number-columns-repeated="1020"/>
        </table:table-row>
        <table:table-row table:style-name="ro1">
          <table:table-cell office:value-type="float" office:value="13078">
            <text:p>13078</text:p>
          </table:table-cell>
          <table:table-cell office:value-type="string">
            <text:p>Materiale di consumo laboratorio</text:p>
          </table:table-cell>
          <table:table-cell office:value-type="float" office:value="318">
            <text:p>318</text:p>
          </table:table-cell>
          <table:table-cell office:value-type="string">
            <text:p>2016-05-02 00:00:00</text:p>
          </table:table-cell>
          <table:table-cell table:number-columns-repeated="1020"/>
        </table:table-row>
        <table:table-row table:style-name="ro1">
          <table:table-cell office:value-type="float" office:value="13093">
            <text:p>13093</text:p>
          </table:table-cell>
          <table:table-cell office:value-type="string">
            <text:p>Materiale di consumo laboratorio</text:p>
          </table:table-cell>
          <table:table-cell office:value-type="float" office:value="588">
            <text:p>588</text:p>
          </table:table-cell>
          <table:table-cell office:value-type="string">
            <text:p>2016-05-02 00:00:00</text:p>
          </table:table-cell>
          <table:table-cell table:number-columns-repeated="1020"/>
        </table:table-row>
        <table:table-row table:style-name="ro1">
          <table:table-cell office:value-type="float" office:value="13165">
            <text:p>13165</text:p>
          </table:table-cell>
          <table:table-cell office:value-type="string">
            <text:p>Lavori di implementazione dell'impianto di diffusione sonora «EVAC» nel Plesso Didattico denominato "Aulario" di via Pietro Castelli - Messina</text:p>
          </table:table-cell>
          <table:table-cell office:value-type="float" office:value="1683.97">
            <text:p>1683,97</text:p>
          </table:table-cell>
          <table:table-cell office:value-type="string">
            <text:p>2016-05-02 00:00:00</text:p>
          </table:table-cell>
          <table:table-cell table:number-columns-repeated="1020"/>
        </table:table-row>
        <table:table-row table:style-name="ro1">
          <table:table-cell office:value-type="float" office:value="13168">
            <text:p>13168</text:p>
          </table:table-cell>
          <table:table-cell office:value-type="string">
            <text:p>Lavori di realizzazione impianto di rilevazione incendi nei locali ex CCISS del Plesso Centrale Universitario.</text:p>
          </table:table-cell>
          <table:table-cell office:value-type="float" office:value="2748.35">
            <text:p>2748,35</text:p>
          </table:table-cell>
          <table:table-cell office:value-type="string">
            <text:p>2016-05-02 00:00:00</text:p>
          </table:table-cell>
          <table:table-cell table:number-columns-repeated="1020"/>
        </table:table-row>
        <table:table-row table:style-name="ro1">
          <table:table-cell office:value-type="float" office:value="15277">
            <text:p>15277</text:p>
          </table:table-cell>
          <table:table-cell office:value-type="string">
            <text:p>Materiale informatico</text:p>
          </table:table-cell>
          <table:table-cell office:value-type="float" office:value="1304.83">
            <text:p>1304,83</text:p>
          </table:table-cell>
          <table:table-cell office:value-type="string">
            <text:p>2016-05-02 00:00:00</text:p>
          </table:table-cell>
          <table:table-cell table:number-columns-repeated="1020"/>
        </table:table-row>
        <table:table-row table:style-name="ro1">
          <table:table-cell office:value-type="float" office:value="16109">
            <text:p>16109</text:p>
          </table:table-cell>
          <table:table-cell office:value-type="string">
            <text:p>ATTREZZATURE E MATERIALE INFORMATICO</text:p>
          </table:table-cell>
          <table:table-cell office:value-type="float" office:value="235">
            <text:p>235</text:p>
          </table:table-cell>
          <table:table-cell office:value-type="string">
            <text:p>2016-05-02 00:00:00</text:p>
          </table:table-cell>
          <table:table-cell table:number-columns-repeated="1020"/>
        </table:table-row>
        <table:table-row table:style-name="ro1">
          <table:table-cell office:value-type="float" office:value="13171">
            <text:p>13171</text:p>
          </table:table-cell>
          <table:table-cell office:value-type="string">
            <text:p>Lavori di manutenzione straordinaria sugli impianti elevatori cod.18495 e 18497 ubicati nel Dipartimento di Civiltà Antiche e Moderne (DiCAM) e sull'impianto elevatore cod.18482 ubicato nel Dipartimento di Scienze Veterinarie, siti in loc. SS. Annunziata </text:p>
          </table:table-cell>
          <table:table-cell office:value-type="float" office:value="7740">
            <text:p>7740</text:p>
          </table:table-cell>
          <table:table-cell office:value-type="string">
            <text:p>2016-05-03 00:00:00</text:p>
          </table:table-cell>
          <table:table-cell table:number-columns-repeated="1020"/>
        </table:table-row>
        <table:table-row table:style-name="ro1">
          <table:table-cell office:value-type="float" office:value="13694">
            <text:p>13694</text:p>
          </table:table-cell>
          <table:table-cell office:value-type="string">
            <text:p>Materiale di consumo laboratorio</text:p>
          </table:table-cell>
          <table:table-cell office:value-type="float" office:value="1467.9">
            <text:p>1467,9</text:p>
          </table:table-cell>
          <table:table-cell office:value-type="string">
            <text:p>2016-05-03 00:00:00</text:p>
          </table:table-cell>
          <table:table-cell table:number-columns-repeated="1020"/>
        </table:table-row>
        <table:table-row table:style-name="ro1">
          <table:table-cell office:value-type="float" office:value="14599">
            <text:p>14599</text:p>
          </table:table-cell>
          <table:table-cell office:value-type="string">
            <text:p>Rimborso Missione Roma </text:p>
          </table:table-cell>
          <table:table-cell office:value-type="float" office:value="235.15">
            <text:p>235,15</text:p>
          </table:table-cell>
          <table:table-cell office:value-type="string">
            <text:p>2016-05-03 00:00:00</text:p>
          </table:table-cell>
          <table:table-cell table:number-columns-repeated="1020"/>
        </table:table-row>
        <table:table-row table:style-name="ro1">
          <table:table-cell office:value-type="float" office:value="14602">
            <text:p>14602</text:p>
          </table:table-cell>
          <table:table-cell office:value-type="string">
            <text:p>Rimborso Missione Roma </text:p>
          </table:table-cell>
          <table:table-cell office:value-type="float" office:value="184.91">
            <text:p>184,91</text:p>
          </table:table-cell>
          <table:table-cell office:value-type="string">
            <text:p>2016-05-03 00:00:00</text:p>
          </table:table-cell>
          <table:table-cell table:number-columns-repeated="1020"/>
        </table:table-row>
        <table:table-row table:style-name="ro1">
          <table:table-cell office:value-type="float" office:value="12735">
            <text:p>12735</text:p>
          </table:table-cell>
          <table:table-cell office:value-type="string">
            <text:p>Fornitura e posa in opera di una nuova soluzione per l'adeguamento degli <text:s/>impianti tecnologici della sala server del CIAM</text:p>
          </table:table-cell>
          <table:table-cell office:value-type="float" office:value="198000">
            <text:p>198000</text:p>
          </table:table-cell>
          <table:table-cell office:value-type="string">
            <text:p>2016-05-04 00:00:00</text:p>
          </table:table-cell>
          <table:table-cell office:value-type="string">
            <text:p>20160504124458Disciplinare_MEPA.pdf</text:p>
          </table:table-cell>
          <table:table-cell office:value-type="string">
            <text:p>uploads/20160504124458Disciplinare_MEPA.pdf</text:p>
          </table:table-cell>
          <table:table-cell table:number-columns-repeated="2" office:value-type="string">
            <text:p>Disciplinare di gara</text:p>
          </table:table-cell>
          <table:table-cell table:number-columns-repeated="1016"/>
        </table:table-row>
        <table:table-row table:style-name="ro1">
          <table:table-cell office:value-type="float" office:value="12735">
            <text:p>12735</text:p>
          </table:table-cell>
          <table:table-cell office:value-type="string">
            <text:p>Fornitura e posa in opera di una nuova soluzione per l'adeguamento degli <text:s/>impianti tecnologici della sala server del CIAM</text:p>
          </table:table-cell>
          <table:table-cell office:value-type="float" office:value="198000">
            <text:p>198000</text:p>
          </table:table-cell>
          <table:table-cell office:value-type="string">
            <text:p>2016-05-04 00:00:00</text:p>
          </table:table-cell>
          <table:table-cell office:value-type="string">
            <text:p>20160504124514Capitolato_CED_UniMe_Definitivo.pdf</text:p>
          </table:table-cell>
          <table:table-cell office:value-type="string">
            <text:p>uploads/20160504124514Capitolato_CED_UniMe_Definitivo.pdf</text:p>
          </table:table-cell>
          <table:table-cell table:number-columns-repeated="2" office:value-type="string">
            <text:p>Capitolato tecnico</text:p>
          </table:table-cell>
          <table:table-cell table:number-columns-repeated="1016"/>
        </table:table-row>
        <table:table-row table:style-name="ro1">
          <table:table-cell office:value-type="float" office:value="12766">
            <text:p>12766</text:p>
          </table:table-cell>
          <table:table-cell office:value-type="string">
            <text:p>Biglietto aereo Prof. Rugge</text:p>
          </table:table-cell>
          <table:table-cell office:value-type="float" office:value="133.3">
            <text:p>133,3</text:p>
          </table:table-cell>
          <table:table-cell office:value-type="string">
            <text:p>2016-05-04 00:00:00</text:p>
          </table:table-cell>
          <table:table-cell table:number-columns-repeated="1020"/>
        </table:table-row>
        <table:table-row table:style-name="ro1">
          <table:table-cell office:value-type="float" office:value="12768">
            <text:p>12768</text:p>
          </table:table-cell>
          <table:table-cell office:value-type="string">
            <text:p>REGISTRO VERBALI</text:p>
          </table:table-cell>
          <table:table-cell office:value-type="float" office:value="60">
            <text:p>60</text:p>
          </table:table-cell>
          <table:table-cell office:value-type="string">
            <text:p>2016-05-04 00:00:00</text:p>
          </table:table-cell>
          <table:table-cell table:number-columns-repeated="1020"/>
        </table:table-row>
        <table:table-row table:style-name="ro1">
          <table:table-cell office:value-type="float" office:value="13055">
            <text:p>13055</text:p>
          </table:table-cell>
          <table:table-cell office:value-type="string">
            <text:p>Acquisto arredi per il CIAM</text:p>
          </table:table-cell>
          <table:table-cell office:value-type="float" office:value="280">
            <text:p>280</text:p>
          </table:table-cell>
          <table:table-cell office:value-type="string">
            <text:p>2016-05-04 00:00:00</text:p>
          </table:table-cell>
          <table:table-cell table:number-columns-repeated="1020"/>
        </table:table-row>
        <table:table-row table:style-name="ro1">
          <table:table-cell office:value-type="float" office:value="14904">
            <text:p>14904</text:p>
          </table:table-cell>
          <table:table-cell office:value-type="string">
            <text:p>Abbigliamento e gadget personalizzati</text:p>
          </table:table-cell>
          <table:table-cell office:value-type="float" office:value="1240">
            <text:p>1240</text:p>
          </table:table-cell>
          <table:table-cell office:value-type="string">
            <text:p>2016-05-04 00:00:00</text:p>
          </table:table-cell>
          <table:table-cell table:number-columns-repeated="1020"/>
        </table:table-row>
        <table:table-row table:style-name="ro1">
          <table:table-cell office:value-type="float" office:value="16259">
            <text:p>16259</text:p>
          </table:table-cell>
          <table:table-cell office:value-type="string">
            <text:p>ATTREZZATURE E MATERIALE INFORMATICO</text:p>
          </table:table-cell>
          <table:table-cell office:value-type="float" office:value="6048.4">
            <text:p>6048,4</text:p>
          </table:table-cell>
          <table:table-cell office:value-type="string">
            <text:p>2016-05-04 00:00:00</text:p>
          </table:table-cell>
          <table:table-cell table:number-columns-repeated="1020"/>
        </table:table-row>
        <table:table-row table:style-name="ro1">
          <table:table-cell office:value-type="float" office:value="14507">
            <text:p>14507</text:p>
          </table:table-cell>
          <table:table-cell office:value-type="string">
            <text:p>Rimborso spese relatore convengo </text:p>
          </table:table-cell>
          <table:table-cell office:value-type="float" office:value="239.89">
            <text:p>239,89</text:p>
          </table:table-cell>
          <table:table-cell office:value-type="string">
            <text:p>2016-05-05 00:00:00</text:p>
          </table:table-cell>
          <table:table-cell table:number-columns-repeated="1020"/>
        </table:table-row>
        <table:table-row table:style-name="ro1">
          <table:table-cell office:value-type="float" office:value="14509">
            <text:p>14509</text:p>
          </table:table-cell>
          <table:table-cell office:value-type="string">
            <text:p>Rimborso spese relatore convengo </text:p>
          </table:table-cell>
          <table:table-cell office:value-type="float" office:value="365.71">
            <text:p>365,71</text:p>
          </table:table-cell>
          <table:table-cell office:value-type="string">
            <text:p>2016-05-05 00:00:00</text:p>
          </table:table-cell>
          <table:table-cell table:number-columns-repeated="1020"/>
        </table:table-row>
        <table:table-row table:style-name="ro1">
          <table:table-cell office:value-type="float" office:value="14519">
            <text:p>14519</text:p>
          </table:table-cell>
          <table:table-cell office:value-type="string">
            <text:p>Rimborso anticipo spese</text:p>
          </table:table-cell>
          <table:table-cell office:value-type="float" office:value="865.24">
            <text:p>865,24</text:p>
          </table:table-cell>
          <table:table-cell office:value-type="string">
            <text:p>2016-05-05 00:00:00</text:p>
          </table:table-cell>
          <table:table-cell table:number-columns-repeated="1020"/>
        </table:table-row>
        <table:table-row table:style-name="ro1">
          <table:table-cell office:value-type="float" office:value="13126">
            <text:p>13126</text:p>
          </table:table-cell>
          <table:table-cell office:value-type="string">
            <text:p>Materiale di consumo laboratorio</text:p>
          </table:table-cell>
          <table:table-cell office:value-type="float" office:value="1763.8">
            <text:p>1763,8</text:p>
          </table:table-cell>
          <table:table-cell office:value-type="string">
            <text:p>2016-05-06 00:00:00</text:p>
          </table:table-cell>
          <table:table-cell table:number-columns-repeated="1020"/>
        </table:table-row>
        <table:table-row table:style-name="ro1">
          <table:table-cell office:value-type="float" office:value="13174">
            <text:p>13174</text:p>
          </table:table-cell>
          <table:table-cell office:value-type="string">
            <text:p>Lavori di manutenzione straordinaria del gruppo frigo a servizio dell'impianto di condizionamento del Dipartimento di Ingegneria.</text:p>
          </table:table-cell>
          <table:table-cell office:value-type="float" office:value="39280">
            <text:p>39280</text:p>
          </table:table-cell>
          <table:table-cell office:value-type="string">
            <text:p>2016-05-06 00:00:00</text:p>
          </table:table-cell>
          <table:table-cell table:number-columns-repeated="1020"/>
        </table:table-row>
        <table:table-row table:style-name="ro1">
          <table:table-cell office:value-type="float" office:value="14501">
            <text:p>14501</text:p>
          </table:table-cell>
          <table:table-cell office:value-type="string">
            <text:p>Spese pernottamento convegno</text:p>
          </table:table-cell>
          <table:table-cell office:value-type="float" office:value="280.68">
            <text:p>280,68</text:p>
          </table:table-cell>
          <table:table-cell office:value-type="string">
            <text:p>2016-05-06 00:00:00</text:p>
          </table:table-cell>
          <table:table-cell table:number-columns-repeated="1020"/>
        </table:table-row>
        <table:table-row table:style-name="ro1">
          <table:table-cell office:value-type="float" office:value="12771">
            <text:p>12771</text:p>
          </table:table-cell>
          <table:table-cell office:value-type="string">
            <text:p>FRIGORIFERO SMEG</text:p>
          </table:table-cell>
          <table:table-cell office:value-type="float" office:value="649">
            <text:p>649</text:p>
          </table:table-cell>
          <table:table-cell office:value-type="string">
            <text:p>2016-05-09 00:00:00</text:p>
          </table:table-cell>
          <table:table-cell table:number-columns-repeated="1020"/>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60509155721Avviso_indagine_di_mercato.pdf</text:p>
          </table:table-cell>
          <table:table-cell office:value-type="string">
            <text:p>uploads/20160509155721Avviso_indagine_di_mercato.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60509155736Modulo_A_Ind_mercato.pdf</text:p>
          </table:table-cell>
          <table:table-cell office:value-type="string">
            <text:p>uploads/20160509155736Modulo_A_Ind_mercato.pdf</text:p>
          </table:table-cell>
          <table:table-cell table:number-columns-repeated="2" office:value-type="string">
            <text:p>Modulo A</text:p>
          </table:table-cell>
          <table:table-cell table:number-columns-repeated="1016"/>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60509155746Modulo_B.pdf</text:p>
          </table:table-cell>
          <table:table-cell office:value-type="string">
            <text:p>uploads/20160509155746Modulo_B.pdf</text:p>
          </table:table-cell>
          <table:table-cell table:number-columns-repeated="2" office:value-type="string">
            <text:p>Modulo B</text:p>
          </table:table-cell>
          <table:table-cell table:number-columns-repeated="1016"/>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60509155801Modulo_Protocollo_Legalit_.pdf</text:p>
          </table:table-cell>
          <table:table-cell office:value-type="string">
            <text:p>uploads/20160509155801Modulo_Protocollo_Legalit_.pdf</text:p>
          </table:table-cell>
          <table:table-cell table:number-columns-repeated="2" office:value-type="string">
            <text:p>Modulo Protocollo Legalità</text:p>
          </table:table-cell>
          <table:table-cell table:number-columns-repeated="1016"/>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60923144259DD_1932_16_Autorizza_Neg.pdf</text:p>
          </table:table-cell>
          <table:table-cell office:value-type="string">
            <text:p>uploads/20160923144259DD_1932_16_Autorizza_Neg.pdf</text:p>
          </table:table-cell>
          <table:table-cell table:number-columns-repeated="2" office:value-type="string">
            <text:p>Decreto autorizzazione procedura negoziata</text:p>
          </table:table-cell>
          <table:table-cell table:number-columns-repeated="1016"/>
        </table:table-row>
        <table:table-row table:style-name="ro1">
          <table:table-cell office:value-type="float" office:value="12774">
            <text:p>12774</text:p>
          </table:table-cell>
          <table:table-cell office:value-type="string">
            <text:p>Indagine di mercato - Servizio di noleggio di piattaforme aeree</text:p>
          </table:table-cell>
          <table:table-cell/>
          <table:table-cell office:value-type="string">
            <text:p>2016-05-09 00:00:00</text:p>
          </table:table-cell>
          <table:table-cell office:value-type="string">
            <text:p>20170131092300DD_2178_16_Gara_deserta.pdf</text:p>
          </table:table-cell>
          <table:table-cell office:value-type="string">
            <text:p>uploads/20170131092300DD_2178_16_Gara_deserta.pdf</text:p>
          </table:table-cell>
          <table:table-cell table:number-columns-repeated="2" office:value-type="string">
            <text:p>decreto gara deserta</text:p>
          </table:table-cell>
          <table:table-cell table:number-columns-repeated="1016"/>
        </table:table-row>
        <table:table-row table:style-name="ro1">
          <table:table-cell office:value-type="float" office:value="12777">
            <text:p>12777</text:p>
          </table:table-cell>
          <table:table-cell office:value-type="string">
            <text:p>Fornitura e posa in opera di connessioni in fibra ottica fra sedi dell'ateneo in modalità "Dark Fiber"</text:p>
          </table:table-cell>
          <table:table-cell office:value-type="float" office:value="22859.5">
            <text:p>22859,5</text:p>
          </table:table-cell>
          <table:table-cell office:value-type="string">
            <text:p>2016-05-09 00:00:00</text:p>
          </table:table-cell>
          <table:table-cell office:value-type="string">
            <text:p>20160509163751Disciplinare_MEPA.pdf</text:p>
          </table:table-cell>
          <table:table-cell office:value-type="string">
            <text:p>uploads/20160509163751Disciplinare_MEPA.pdf</text:p>
          </table:table-cell>
          <table:table-cell table:number-columns-repeated="2" office:value-type="string">
            <text:p>Disciplinare di gara</text:p>
          </table:table-cell>
          <table:table-cell table:number-columns-repeated="1016"/>
        </table:table-row>
        <table:table-row table:style-name="ro1">
          <table:table-cell office:value-type="float" office:value="12777">
            <text:p>12777</text:p>
          </table:table-cell>
          <table:table-cell office:value-type="string">
            <text:p>Fornitura e posa in opera di connessioni in fibra ottica fra sedi dell'ateneo in modalità "Dark Fiber"</text:p>
          </table:table-cell>
          <table:table-cell office:value-type="float" office:value="22859.5">
            <text:p>22859,5</text:p>
          </table:table-cell>
          <table:table-cell office:value-type="string">
            <text:p>2016-05-09 00:00:00</text:p>
          </table:table-cell>
          <table:table-cell table:number-columns-repeated="2"/>
          <table:table-cell table:number-columns-repeated="2" office:value-type="string">
            <text:p>Capitolato tecnico</text:p>
          </table:table-cell>
          <table:table-cell table:number-columns-repeated="1016"/>
        </table:table-row>
        <table:table-row table:style-name="ro1">
          <table:table-cell office:value-type="float" office:value="12777">
            <text:p>12777</text:p>
          </table:table-cell>
          <table:table-cell office:value-type="string">
            <text:p>Fornitura e posa in opera di connessioni in fibra ottica fra sedi dell'ateneo in modalità "Dark Fiber"</text:p>
          </table:table-cell>
          <table:table-cell office:value-type="float" office:value="22859.5">
            <text:p>22859,5</text:p>
          </table:table-cell>
          <table:table-cell office:value-type="string">
            <text:p>2016-05-09 00:00:00</text:p>
          </table:table-cell>
          <table:table-cell office:value-type="string">
            <text:p>20160509163828Allegato_A.pdf</text:p>
          </table:table-cell>
          <table:table-cell office:value-type="string">
            <text:p>uploads/20160509163828Allegato_A.pdf</text:p>
          </table:table-cell>
          <table:table-cell table:number-columns-repeated="2" office:value-type="string">
            <text:p>Allegato A - Mappe e schemi</text:p>
          </table:table-cell>
          <table:table-cell table:number-columns-repeated="1016"/>
        </table:table-row>
        <table:table-row table:style-name="ro1">
          <table:table-cell office:value-type="float" office:value="12777">
            <text:p>12777</text:p>
          </table:table-cell>
          <table:table-cell office:value-type="string">
            <text:p>Fornitura e posa in opera di connessioni in fibra ottica fra sedi dell'ateneo in modalità "Dark Fiber"</text:p>
          </table:table-cell>
          <table:table-cell office:value-type="float" office:value="22859.5">
            <text:p>22859,5</text:p>
          </table:table-cell>
          <table:table-cell office:value-type="string">
            <text:p>2016-05-09 00:00:00</text:p>
          </table:table-cell>
          <table:table-cell office:value-type="string">
            <text:p>20160509163810Capitolato_Fibre.pdf</text:p>
          </table:table-cell>
          <table:table-cell office:value-type="string">
            <text:p>uploads/20160509163810Capitolato_Fibre.pdf</text:p>
          </table:table-cell>
          <table:table-cell table:number-columns-repeated="2" office:value-type="string">
            <text:p>Capitolato tecnico</text:p>
          </table:table-cell>
          <table:table-cell table:number-columns-repeated="1016"/>
        </table:table-row>
        <table:table-row table:style-name="ro1">
          <table:table-cell office:value-type="float" office:value="12795">
            <text:p>12795</text:p>
          </table:table-cell>
          <table:table-cell office:value-type="string">
            <text:p>MATERIALE CANCELLERIA INTEGRATIVO</text:p>
          </table:table-cell>
          <table:table-cell office:value-type="float" office:value="800">
            <text:p>800</text:p>
          </table:table-cell>
          <table:table-cell office:value-type="string">
            <text:p>2016-05-09 00:00:00</text:p>
          </table:table-cell>
          <table:table-cell table:number-columns-repeated="1020"/>
        </table:table-row>
        <table:table-row table:style-name="ro1">
          <table:table-cell office:value-type="float" office:value="13072">
            <text:p>13072</text:p>
          </table:table-cell>
          <table:table-cell office:value-type="string">
            <text:p>Spese missione estero </text:p>
          </table:table-cell>
          <table:table-cell office:value-type="float" office:value="821.72">
            <text:p>821,72</text:p>
          </table:table-cell>
          <table:table-cell office:value-type="string">
            <text:p>2016-05-09 00:00:00</text:p>
          </table:table-cell>
          <table:table-cell table:number-columns-repeated="1020"/>
        </table:table-row>
        <table:table-row table:style-name="ro1">
          <table:table-cell office:value-type="float" office:value="13079">
            <text:p>13079</text:p>
          </table:table-cell>
          <table:table-cell office:value-type="string">
            <text:p>Materiale di consumo laboratorio</text:p>
          </table:table-cell>
          <table:table-cell office:value-type="float" office:value="90">
            <text:p>90</text:p>
          </table:table-cell>
          <table:table-cell office:value-type="string">
            <text:p>2016-05-09 00:00:00</text:p>
          </table:table-cell>
          <table:table-cell table:number-columns-repeated="1020"/>
        </table:table-row>
        <table:table-row table:style-name="ro1">
          <table:table-cell office:value-type="float" office:value="14233">
            <text:p>14233</text:p>
          </table:table-cell>
          <table:table-cell office:value-type="string">
            <text:p>Materiale di cancelleria </text:p>
          </table:table-cell>
          <table:table-cell office:value-type="float" office:value="113">
            <text:p>113</text:p>
          </table:table-cell>
          <table:table-cell office:value-type="string">
            <text:p>2016-05-09 00:00:00</text:p>
          </table:table-cell>
          <table:table-cell table:number-columns-repeated="1020"/>
        </table:table-row>
        <table:table-row table:style-name="ro1">
          <table:table-cell office:value-type="float" office:value="12781">
            <text:p>12781</text:p>
          </table:table-cell>
          <table:table-cell office:value-type="string">
            <text:p>Rinnovo della licenza per l’utilizzo del programma per la valutazione rischi, per l’anno 2015-2016 </text:p>
          </table:table-cell>
          <table:table-cell office:value-type="float" office:value="2500">
            <text:p>2500</text:p>
          </table:table-cell>
          <table:table-cell office:value-type="string">
            <text:p>2016-05-10 00:00:00</text:p>
          </table:table-cell>
          <table:table-cell office:value-type="string">
            <text:p>20160510154325D_D_autorizzazione_acquisto_diretto_Societ_Blumatica.pdf</text:p>
          </table:table-cell>
          <table:table-cell office:value-type="string">
            <text:p>uploads/20160510154325D_D_autorizzazione_acquisto_diretto_Societ_Blumatic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918">
            <text:p>12918</text:p>
          </table:table-cell>
          <table:table-cell office:value-type="string">
            <text:p>MATERIALE INFORMATICO</text:p>
          </table:table-cell>
          <table:table-cell office:value-type="float" office:value="2994">
            <text:p>2994</text:p>
          </table:table-cell>
          <table:table-cell office:value-type="string">
            <text:p>2016-05-10 00:00:00</text:p>
          </table:table-cell>
          <table:table-cell table:number-columns-repeated="1020"/>
        </table:table-row>
        <table:table-row table:style-name="ro1">
          <table:table-cell office:value-type="float" office:value="13048">
            <text:p>13048</text:p>
          </table:table-cell>
          <table:table-cell office:value-type="string">
            <text:p>Acquisto arredi per il CIAM</text:p>
          </table:table-cell>
          <table:table-cell office:value-type="float" office:value="745">
            <text:p>745</text:p>
          </table:table-cell>
          <table:table-cell office:value-type="string">
            <text:p>2016-05-10 00:00:00</text:p>
          </table:table-cell>
          <table:table-cell table:number-columns-repeated="1020"/>
        </table:table-row>
        <table:table-row table:style-name="ro1">
          <table:table-cell office:value-type="float" office:value="12873">
            <text:p>12873</text:p>
          </table:table-cell>
          <table:table-cell office:value-type="string">
            <text:p>Catering in onore del Prof. G. Barresi</text:p>
          </table:table-cell>
          <table:table-cell office:value-type="float" office:value="400">
            <text:p>400</text:p>
          </table:table-cell>
          <table:table-cell office:value-type="string">
            <text:p>2016-05-11 00:00:00</text:p>
          </table:table-cell>
          <table:table-cell table:number-columns-repeated="1020"/>
        </table:table-row>
        <table:table-row table:style-name="ro1">
          <table:table-cell office:value-type="float" office:value="14503">
            <text:p>14503</text:p>
          </table:table-cell>
          <table:table-cell office:value-type="string">
            <text:p>Manutenzione fotocopiatrice</text:p>
          </table:table-cell>
          <table:table-cell office:value-type="float" office:value="90">
            <text:p>90</text:p>
          </table:table-cell>
          <table:table-cell office:value-type="string">
            <text:p>2016-05-11 00:00:00</text:p>
          </table:table-cell>
          <table:table-cell table:number-columns-repeated="1020"/>
        </table:table-row>
        <table:table-row table:style-name="ro1">
          <table:table-cell office:value-type="float" office:value="13081">
            <text:p>13081</text:p>
          </table:table-cell>
          <table:table-cell office:value-type="string">
            <text:p>Spese per convegno</text:p>
          </table:table-cell>
          <table:table-cell office:value-type="float" office:value="6091.45">
            <text:p>6091,45</text:p>
          </table:table-cell>
          <table:table-cell office:value-type="string">
            <text:p>2016-05-12 00:00:00</text:p>
          </table:table-cell>
          <table:table-cell table:number-columns-repeated="1020"/>
        </table:table-row>
        <table:table-row table:style-name="ro1">
          <table:table-cell office:value-type="float" office:value="13673">
            <text:p>13673</text:p>
          </table:table-cell>
          <table:table-cell office:value-type="string">
            <text:p>Materiale di consumo laboratorio</text:p>
          </table:table-cell>
          <table:table-cell office:value-type="float" office:value="672">
            <text:p>672</text:p>
          </table:table-cell>
          <table:table-cell office:value-type="string">
            <text:p>2016-05-12 00:00:00</text:p>
          </table:table-cell>
          <table:table-cell table:number-columns-repeated="1020"/>
        </table:table-row>
        <table:table-row table:style-name="ro1">
          <table:table-cell office:value-type="float" office:value="13696">
            <text:p>13696</text:p>
          </table:table-cell>
          <table:table-cell office:value-type="string">
            <text:p>Materiale di consumo laboratorio</text:p>
          </table:table-cell>
          <table:table-cell office:value-type="float" office:value="365">
            <text:p>365</text:p>
          </table:table-cell>
          <table:table-cell office:value-type="string">
            <text:p>2016-05-12 00:00:00</text:p>
          </table:table-cell>
          <table:table-cell table:number-columns-repeated="1020"/>
        </table:table-row>
        <table:table-row table:style-name="ro1">
          <table:table-cell office:value-type="float" office:value="16126">
            <text:p>16126</text:p>
          </table:table-cell>
          <table:table-cell office:value-type="string">
            <text:p>Macchinari e attrezz. tecnico scientifiche</text:p>
          </table:table-cell>
          <table:table-cell office:value-type="float" office:value="1495">
            <text:p>1495</text:p>
          </table:table-cell>
          <table:table-cell office:value-type="string">
            <text:p>2016-05-12 00:00:00</text:p>
          </table:table-cell>
          <table:table-cell table:number-columns-repeated="1020"/>
        </table:table-row>
        <table:table-row table:style-name="ro1">
          <table:table-cell office:value-type="float" office:value="12895">
            <text:p>12895</text:p>
          </table:table-cell>
          <table:table-cell office:value-type="string">
            <text:p>materiale di consumo di cancelleria</text:p>
          </table:table-cell>
          <table:table-cell office:value-type="float" office:value="142.9">
            <text:p>142,9</text:p>
          </table:table-cell>
          <table:table-cell office:value-type="string">
            <text:p>2016-05-13 00:00:00</text:p>
          </table:table-cell>
          <table:table-cell table:number-columns-repeated="1020"/>
        </table:table-row>
        <table:table-row table:style-name="ro1">
          <table:table-cell office:value-type="float" office:value="13087">
            <text:p>13087</text:p>
          </table:table-cell>
          <table:table-cell office:value-type="string">
            <text:p>Materiale di consumo laboratorio</text:p>
          </table:table-cell>
          <table:table-cell office:value-type="float" office:value="411.3">
            <text:p>411,3</text:p>
          </table:table-cell>
          <table:table-cell office:value-type="string">
            <text:p>2016-05-13 00:00:00</text:p>
          </table:table-cell>
          <table:table-cell table:number-columns-repeated="1020"/>
        </table:table-row>
        <table:table-row table:style-name="ro1">
          <table:table-cell office:value-type="float" office:value="15593">
            <text:p>15593</text:p>
          </table:table-cell>
          <table:table-cell office:value-type="string">
            <text:p>MATERIALE INFORMATICO</text:p>
          </table:table-cell>
          <table:table-cell office:value-type="float" office:value="1490">
            <text:p>1490</text:p>
          </table:table-cell>
          <table:table-cell office:value-type="string">
            <text:p>2016-05-13 00:00:00</text:p>
          </table:table-cell>
          <table:table-cell table:number-columns-repeated="1020"/>
        </table:table-row>
        <table:table-row table:style-name="ro1">
          <table:table-cell office:value-type="float" office:value="15595">
            <text:p>15595</text:p>
          </table:table-cell>
          <table:table-cell office:value-type="string">
            <text:p>MATERIALE INFORMATICO</text:p>
          </table:table-cell>
          <table:table-cell office:value-type="float" office:value="637">
            <text:p>637</text:p>
          </table:table-cell>
          <table:table-cell office:value-type="string">
            <text:p>2016-05-13 00:00:00</text:p>
          </table:table-cell>
          <table:table-cell table:number-columns-repeated="1020"/>
        </table:table-row>
        <table:table-row table:style-name="ro1">
          <table:table-cell office:value-type="float" office:value="14588">
            <text:p>14588</text:p>
          </table:table-cell>
          <table:table-cell office:value-type="string">
            <text:p>Rimborso spese relatore Convegno </text:p>
          </table:table-cell>
          <table:table-cell office:value-type="float" office:value="2034.42">
            <text:p>2034,42</text:p>
          </table:table-cell>
          <table:table-cell office:value-type="string">
            <text:p>2016-05-15 00:00:00</text:p>
          </table:table-cell>
          <table:table-cell table:number-columns-repeated="1020"/>
        </table:table-row>
        <table:table-row table:style-name="ro1">
          <table:table-cell office:value-type="float" office:value="13084">
            <text:p>13084</text:p>
          </table:table-cell>
          <table:table-cell office:value-type="string">
            <text:p>Spese per convegno</text:p>
          </table:table-cell>
          <table:table-cell office:value-type="float" office:value="1818.18">
            <text:p>1818,18</text:p>
          </table:table-cell>
          <table:table-cell office:value-type="string">
            <text:p>2016-05-16 00:00:00</text:p>
          </table:table-cell>
          <table:table-cell table:number-columns-repeated="1020"/>
        </table:table-row>
        <table:table-row table:style-name="ro1">
          <table:table-cell office:value-type="float" office:value="14257">
            <text:p>14257</text:p>
          </table:table-cell>
          <table:table-cell office:value-type="string">
            <text:p>Rimborso spese anticipate pubblicazione articolo scientifico</text:p>
          </table:table-cell>
          <table:table-cell office:value-type="float" office:value="2290.17">
            <text:p>2290,17</text:p>
          </table:table-cell>
          <table:table-cell office:value-type="string">
            <text:p>2016-05-17 00:00:00</text:p>
          </table:table-cell>
          <table:table-cell table:number-columns-repeated="1020"/>
        </table:table-row>
        <table:table-row table:style-name="ro1">
          <table:table-cell office:value-type="float" office:value="14258">
            <text:p>14258</text:p>
          </table:table-cell>
          <table:table-cell office:value-type="string">
            <text:p>Rimborso spese anticipate materiale di consumo</text:p>
          </table:table-cell>
          <table:table-cell office:value-type="float" office:value="35">
            <text:p>35</text:p>
          </table:table-cell>
          <table:table-cell office:value-type="string">
            <text:p>2016-05-17 00:00:00</text:p>
          </table:table-cell>
          <table:table-cell table:number-columns-repeated="1020"/>
        </table:table-row>
        <table:table-row table:style-name="ro1">
          <table:table-cell office:value-type="float" office:value="15839">
            <text:p>15839</text:p>
          </table:table-cell>
          <table:table-cell office:value-type="string">
            <text:p>MATERIALE DI CONSUMO, CANCELLERIA</text:p>
          </table:table-cell>
          <table:table-cell office:value-type="float" office:value="19.92">
            <text:p>19,92</text:p>
          </table:table-cell>
          <table:table-cell office:value-type="string">
            <text:p>2016-05-17 00:00:00</text:p>
          </table:table-cell>
          <table:table-cell table:number-columns-repeated="1020"/>
        </table:table-row>
        <table:table-row table:style-name="ro1">
          <table:table-cell office:value-type="float" office:value="13090">
            <text:p>13090</text:p>
          </table:table-cell>
          <table:table-cell office:value-type="string">
            <text:p>Materiale di cancelleria</text:p>
          </table:table-cell>
          <table:table-cell office:value-type="float" office:value="168.1">
            <text:p>168,1</text:p>
          </table:table-cell>
          <table:table-cell office:value-type="string">
            <text:p>2016-05-19 00:00:00</text:p>
          </table:table-cell>
          <table:table-cell table:number-columns-repeated="1020"/>
        </table:table-row>
        <table:table-row table:style-name="ro1">
          <table:table-cell office:value-type="float" office:value="13652">
            <text:p>13652</text:p>
          </table:table-cell>
          <table:table-cell office:value-type="string">
            <text:p>Materiale di consumo laboratorio</text:p>
          </table:table-cell>
          <table:table-cell office:value-type="float" office:value="774">
            <text:p>774</text:p>
          </table:table-cell>
          <table:table-cell office:value-type="string">
            <text:p>2016-05-19 00:00:00</text:p>
          </table:table-cell>
          <table:table-cell table:number-columns-repeated="1020"/>
        </table:table-row>
        <table:table-row table:style-name="ro1">
          <table:table-cell office:value-type="float" office:value="13661">
            <text:p>13661</text:p>
          </table:table-cell>
          <table:table-cell office:value-type="string">
            <text:p>Materiale di consumo laboratorio</text:p>
          </table:table-cell>
          <table:table-cell office:value-type="float" office:value="1024">
            <text:p>1024</text:p>
          </table:table-cell>
          <table:table-cell office:value-type="string">
            <text:p>2016-05-19 00:00:00</text:p>
          </table:table-cell>
          <table:table-cell table:number-columns-repeated="1020"/>
        </table:table-row>
        <table:table-row table:style-name="ro1">
          <table:table-cell office:value-type="float" office:value="13681">
            <text:p>13681</text:p>
          </table:table-cell>
          <table:table-cell office:value-type="string">
            <text:p>Materiale di consumo laboratorio</text:p>
          </table:table-cell>
          <table:table-cell office:value-type="float" office:value="325">
            <text:p>325</text:p>
          </table:table-cell>
          <table:table-cell office:value-type="string">
            <text:p>2016-05-19 00:00:00</text:p>
          </table:table-cell>
          <table:table-cell table:number-columns-repeated="1020"/>
        </table:table-row>
        <table:table-row table:style-name="ro1">
          <table:table-cell office:value-type="float" office:value="15283">
            <text:p>15283</text:p>
          </table:table-cell>
          <table:table-cell office:value-type="string">
            <text:p>Materiale igienico sanitario</text:p>
          </table:table-cell>
          <table:table-cell office:value-type="float" office:value="460">
            <text:p>460</text:p>
          </table:table-cell>
          <table:table-cell office:value-type="string">
            <text:p>2016-05-19 00:00:00</text:p>
          </table:table-cell>
          <table:table-cell table:number-columns-repeated="1020"/>
        </table:table-row>
        <table:table-row table:style-name="ro1">
          <table:table-cell office:value-type="float" office:value="12991">
            <text:p>12991</text:p>
          </table:table-cell>
          <table:table-cell office:value-type="string">
            <text:p><text:s/><text:tab/>Fornitura di corsi di formazione avanzata su Networking, virtualizzazione,active directory</text:p>
          </table:table-cell>
          <table:table-cell office:value-type="float" office:value="37785">
            <text:p>37785</text:p>
          </table:table-cell>
          <table:table-cell office:value-type="string">
            <text:p>2016-05-20 00:00:00</text:p>
          </table:table-cell>
          <table:table-cell table:number-columns-repeated="1020"/>
        </table:table-row>
        <table:table-row table:style-name="ro1">
          <table:table-cell office:value-type="float" office:value="12993">
            <text:p>12993</text:p>
          </table:table-cell>
          <table:table-cell office:value-type="string">
            <text:p>Fornitura di corsi di formazione avanzata su sviluppo applicazioni, project management e analisi di processo</text:p>
          </table:table-cell>
          <table:table-cell office:value-type="float" office:value="17000">
            <text:p>17000</text:p>
          </table:table-cell>
          <table:table-cell office:value-type="string">
            <text:p>2016-05-20 00:00:00</text:p>
          </table:table-cell>
          <table:table-cell table:number-columns-repeated="1020"/>
        </table:table-row>
        <table:table-row table:style-name="ro1">
          <table:table-cell office:value-type="float" office:value="13008">
            <text:p>13008</text:p>
          </table:table-cell>
          <table:table-cell office:value-type="string">
            <text:p>Targhette piccole con stampa distintiva di alluminio</text:p>
          </table:table-cell>
          <table:table-cell office:value-type="float" office:value="103.5">
            <text:p>103,5</text:p>
          </table:table-cell>
          <table:table-cell office:value-type="string">
            <text:p>2016-05-20 00:00:00</text:p>
          </table:table-cell>
          <table:table-cell table:number-columns-repeated="1020"/>
        </table:table-row>
        <table:table-row table:style-name="ro1">
          <table:table-cell office:value-type="float" office:value="13243">
            <text:p>13243</text:p>
          </table:table-cell>
          <table:table-cell office:value-type="string">
            <text:p>FORNITURA MATERIALE PER MANUTENZIONE DEL VERDE ORTO BOTANICO "PIETRO CASTELLI" PIAZZA XX SETTEMBRE- 129/2016</text:p>
          </table:table-cell>
          <table:table-cell office:value-type="float" office:value="520">
            <text:p>520</text:p>
          </table:table-cell>
          <table:table-cell office:value-type="string">
            <text:p>2016-05-20 00:00:00</text:p>
          </table:table-cell>
          <table:table-cell table:number-columns-repeated="1020"/>
        </table:table-row>
        <table:table-row table:style-name="ro1">
          <table:table-cell office:value-type="float" office:value="13387">
            <text:p>13387</text:p>
          </table:table-cell>
          <table:table-cell office:value-type="string">
            <text:p>45684-16-20/5/16- materiali di consumo di cancelleria e informatico</text:p>
          </table:table-cell>
          <table:table-cell office:value-type="float" office:value="518.8">
            <text:p>518,8</text:p>
          </table:table-cell>
          <table:table-cell office:value-type="string">
            <text:p>2016-05-20 00:00:00</text:p>
          </table:table-cell>
          <table:table-cell table:number-columns-repeated="1020"/>
        </table:table-row>
        <table:table-row table:style-name="ro1">
          <table:table-cell office:value-type="float" office:value="15319">
            <text:p>15319</text:p>
          </table:table-cell>
          <table:table-cell office:value-type="string">
            <text:p>Plafoniere Aule Dipartimento</text:p>
          </table:table-cell>
          <table:table-cell office:value-type="float" office:value="1800">
            <text:p>1800</text:p>
          </table:table-cell>
          <table:table-cell office:value-type="string">
            <text:p>2016-05-20 00:00:00</text:p>
          </table:table-cell>
          <table:table-cell table:number-columns-repeated="1020"/>
        </table:table-row>
        <table:table-row table:style-name="ro1">
          <table:table-cell office:value-type="float" office:value="16088">
            <text:p>16088</text:p>
          </table:table-cell>
          <table:table-cell office:value-type="string">
            <text:p>ORGANIZZAZIONE MEETING E CONVEGNI</text:p>
          </table:table-cell>
          <table:table-cell office:value-type="float" office:value="382.5">
            <text:p>382,5</text:p>
          </table:table-cell>
          <table:table-cell office:value-type="string">
            <text:p>2016-05-20 00:00:00</text:p>
          </table:table-cell>
          <table:table-cell table:number-columns-repeated="1020"/>
        </table:table-row>
        <table:table-row table:style-name="ro1">
          <table:table-cell office:value-type="float" office:value="16307">
            <text:p>16307</text:p>
          </table:table-cell>
          <table:table-cell office:value-type="string">
            <text:p>Pubblicità esito di gara <text:s/>- Manutenzione straordinaria dei Prospetti dell'edificio "F" nel Plesso Centrale Universitario, sede del Dipartimento Amministrativo Organizzazione e Gestione delle Risorse Umane e del Dipartimento Amministrativo Organizzazione e</text:p>
          </table:table-cell>
          <table:table-cell office:value-type="float" office:value="1084.71">
            <text:p>1084,71</text:p>
          </table:table-cell>
          <table:table-cell office:value-type="string">
            <text:p>2016-05-20 00:00:00</text:p>
          </table:table-cell>
          <table:table-cell table:number-columns-repeated="1020"/>
        </table:table-row>
        <table:table-row table:style-name="ro1">
          <table:table-cell office:value-type="float" office:value="13009">
            <text:p>13009</text:p>
          </table:table-cell>
          <table:table-cell office:value-type="string">
            <text:p>MATERIALE DI CONSUMO</text:p>
          </table:table-cell>
          <table:table-cell office:value-type="float" office:value="356">
            <text:p>356</text:p>
          </table:table-cell>
          <table:table-cell office:value-type="string">
            <text:p>2016-05-23 00:00:00</text:p>
          </table:table-cell>
          <table:table-cell table:number-columns-repeated="1020"/>
        </table:table-row>
        <table:table-row table:style-name="ro1">
          <table:table-cell office:value-type="float" office:value="13384">
            <text:p>13384</text:p>
          </table:table-cell>
          <table:table-cell office:value-type="string">
            <text:p>45902-16-23/5/16 <text:s/>materiale di consumo di cancelleria </text:p>
          </table:table-cell>
          <table:table-cell office:value-type="float" office:value="366.39">
            <text:p>366,39</text:p>
          </table:table-cell>
          <table:table-cell office:value-type="string">
            <text:p>2016-05-23 00:00:00</text:p>
          </table:table-cell>
          <table:table-cell table:number-columns-repeated="1020"/>
        </table:table-row>
        <table:table-row table:style-name="ro1">
          <table:table-cell office:value-type="float" office:value="14228">
            <text:p>14228</text:p>
          </table:table-cell>
          <table:table-cell office:value-type="string">
            <text:p>Materiale di consumo laboratorio</text:p>
          </table:table-cell>
          <table:table-cell office:value-type="float" office:value="7609.2">
            <text:p>7609,2</text:p>
          </table:table-cell>
          <table:table-cell office:value-type="string">
            <text:p>2016-05-23 00:00:00</text:p>
          </table:table-cell>
          <table:table-cell table:number-columns-repeated="1020"/>
        </table:table-row>
        <table:table-row table:style-name="ro1">
          <table:table-cell office:value-type="float" office:value="13012">
            <text:p>13012</text:p>
          </table:table-cell>
          <table:table-cell office:value-type="string">
            <text:p>Fornitura, installazione e manutenzione di software per l'erogazione di un servizio di virtualizzazione desktop</text:p>
          </table:table-cell>
          <table:table-cell office:value-type="float" office:value="188000">
            <text:p>188000</text:p>
          </table:table-cell>
          <table:table-cell office:value-type="string">
            <text:p>2016-05-24 00:00:00</text:p>
          </table:table-cell>
          <table:table-cell office:value-type="string">
            <text:p>20160525101831Disciplinare_MEPA.pdf</text:p>
          </table:table-cell>
          <table:table-cell office:value-type="string">
            <text:p>uploads/20160525101831Disciplinare_MEPA.pdf</text:p>
          </table:table-cell>
          <table:table-cell table:number-columns-repeated="2" office:value-type="string">
            <text:p>Disciplinare di gara</text:p>
          </table:table-cell>
          <table:table-cell table:number-columns-repeated="1016"/>
        </table:table-row>
        <table:table-row table:style-name="ro1">
          <table:table-cell office:value-type="float" office:value="13012">
            <text:p>13012</text:p>
          </table:table-cell>
          <table:table-cell office:value-type="string">
            <text:p>Fornitura, installazione e manutenzione di software per l'erogazione di un servizio di virtualizzazione desktop</text:p>
          </table:table-cell>
          <table:table-cell office:value-type="float" office:value="188000">
            <text:p>188000</text:p>
          </table:table-cell>
          <table:table-cell office:value-type="string">
            <text:p>2016-05-24 00:00:00</text:p>
          </table:table-cell>
          <table:table-cell office:value-type="string">
            <text:p>20160525101848Capitolato_VMware_UniMe.pdf</text:p>
          </table:table-cell>
          <table:table-cell office:value-type="string">
            <text:p>uploads/20160525101848Capitolato_VMware_UniMe.pdf</text:p>
          </table:table-cell>
          <table:table-cell table:number-columns-repeated="2" office:value-type="string">
            <text:p>Capitolato tecnico</text:p>
          </table:table-cell>
          <table:table-cell table:number-columns-repeated="1016"/>
        </table:table-row>
        <table:table-row table:style-name="ro1">
          <table:table-cell office:value-type="float" office:value="14506">
            <text:p>14506</text:p>
          </table:table-cell>
          <table:table-cell office:value-type="string">
            <text:p>Fornitura toner per fotocopiatrice</text:p>
          </table:table-cell>
          <table:table-cell office:value-type="float" office:value="260">
            <text:p>260</text:p>
          </table:table-cell>
          <table:table-cell office:value-type="string">
            <text:p>2016-05-24 00:00:00</text:p>
          </table:table-cell>
          <table:table-cell table:number-columns-repeated="1020"/>
        </table:table-row>
        <table:table-row table:style-name="ro1">
          <table:table-cell office:value-type="float" office:value="13021">
            <text:p>13021</text:p>
          </table:table-cell>
          <table:table-cell office:value-type="string">
            <text:p>materiale di consumo</text:p>
          </table:table-cell>
          <table:table-cell office:value-type="float" office:value="110.8">
            <text:p>110,8</text:p>
          </table:table-cell>
          <table:table-cell office:value-type="string">
            <text:p>2016-05-25 00:00:00</text:p>
          </table:table-cell>
          <table:table-cell table:number-columns-repeated="1020"/>
        </table:table-row>
        <table:table-row table:style-name="ro1">
          <table:table-cell office:value-type="float" office:value="13036">
            <text:p>13036</text:p>
          </table:table-cell>
          <table:table-cell office:value-type="string">
            <text:p>Videoproiettore</text:p>
          </table:table-cell>
          <table:table-cell office:value-type="float" office:value="449">
            <text:p>449</text:p>
          </table:table-cell>
          <table:table-cell office:value-type="string">
            <text:p>2016-05-25 00:00:00</text:p>
          </table:table-cell>
          <table:table-cell table:number-columns-repeated="1020"/>
        </table:table-row>
        <table:table-row table:style-name="ro1">
          <table:table-cell office:value-type="float" office:value="13115">
            <text:p>13115</text:p>
          </table:table-cell>
          <table:table-cell office:value-type="string">
            <text:p>Materiale di consumo laboratorio</text:p>
          </table:table-cell>
          <table:table-cell office:value-type="float" office:value="1722.8">
            <text:p>1722,8</text:p>
          </table:table-cell>
          <table:table-cell office:value-type="string">
            <text:p>2016-05-25 00:00:00</text:p>
          </table:table-cell>
          <table:table-cell table:number-columns-repeated="1020"/>
        </table:table-row>
        <table:table-row table:style-name="ro1">
          <table:table-cell office:value-type="float" office:value="13118">
            <text:p>13118</text:p>
          </table:table-cell>
          <table:table-cell office:value-type="string">
            <text:p>Spese per convegno</text:p>
          </table:table-cell>
          <table:table-cell office:value-type="float" office:value="413.64">
            <text:p>413,64</text:p>
          </table:table-cell>
          <table:table-cell office:value-type="string">
            <text:p>2016-05-25 00:00:00</text:p>
          </table:table-cell>
          <table:table-cell table:number-columns-repeated="1020"/>
        </table:table-row>
        <table:table-row table:style-name="ro1">
          <table:table-cell office:value-type="float" office:value="13025">
            <text:p>13025</text:p>
          </table:table-cell>
          <table:table-cell office:value-type="string">
            <text:p>Hardware</text:p>
          </table:table-cell>
          <table:table-cell office:value-type="float" office:value="52">
            <text:p>52</text:p>
          </table:table-cell>
          <table:table-cell office:value-type="string">
            <text:p>2016-05-26 00:00:00</text:p>
          </table:table-cell>
          <table:table-cell table:number-columns-repeated="1020"/>
        </table:table-row>
        <table:table-row table:style-name="ro1">
          <table:table-cell office:value-type="float" office:value="13028">
            <text:p>13028</text:p>
          </table:table-cell>
          <table:table-cell office:value-type="string">
            <text:p>Hardware</text:p>
          </table:table-cell>
          <table:table-cell office:value-type="float" office:value="332.79">
            <text:p>332,79</text:p>
          </table:table-cell>
          <table:table-cell office:value-type="string">
            <text:p>2016-05-26 00:00:00</text:p>
          </table:table-cell>
          <table:table-cell table:number-columns-repeated="1020"/>
        </table:table-row>
        <table:table-row table:style-name="ro1">
          <table:table-cell office:value-type="float" office:value="14260">
            <text:p>14260</text:p>
          </table:table-cell>
          <table:table-cell office:value-type="string">
            <text:p>Rimborso spese anticipate cancelleria</text:p>
          </table:table-cell>
          <table:table-cell office:value-type="float" office:value="43">
            <text:p>43</text:p>
          </table:table-cell>
          <table:table-cell office:value-type="string">
            <text:p>2016-05-26 00:00:00</text:p>
          </table:table-cell>
          <table:table-cell table:number-columns-repeated="1020"/>
        </table:table-row>
        <table:table-row table:style-name="ro1">
          <table:table-cell office:value-type="float" office:value="13030">
            <text:p>13030</text:p>
          </table:table-cell>
          <table:table-cell office:value-type="string">
            <text:p>Fornitura hardware Fujitsu e Fortinet e software Microsoft</text:p>
          </table:table-cell>
          <table:table-cell office:value-type="float" office:value="59379.49">
            <text:p>59379,49</text:p>
          </table:table-cell>
          <table:table-cell office:value-type="string">
            <text:p>2016-05-27 00:00:00</text:p>
          </table:table-cell>
          <table:table-cell office:value-type="string">
            <text:p>20160531121135Disciplinare_MEPA.pdf</text:p>
          </table:table-cell>
          <table:table-cell office:value-type="string">
            <text:p>uploads/20160531121135Disciplinare_MEPA.pdf</text:p>
          </table:table-cell>
          <table:table-cell table:number-columns-repeated="2" office:value-type="string">
            <text:p>Disciplinare</text:p>
          </table:table-cell>
          <table:table-cell table:number-columns-repeated="1016"/>
        </table:table-row>
        <table:table-row table:style-name="ro1">
          <table:table-cell office:value-type="float" office:value="13030">
            <text:p>13030</text:p>
          </table:table-cell>
          <table:table-cell office:value-type="string">
            <text:p>Fornitura hardware Fujitsu e Fortinet e software Microsoft</text:p>
          </table:table-cell>
          <table:table-cell office:value-type="float" office:value="59379.49">
            <text:p>59379,49</text:p>
          </table:table-cell>
          <table:table-cell office:value-type="string">
            <text:p>2016-05-27 00:00:00</text:p>
          </table:table-cell>
          <table:table-cell office:value-type="string">
            <text:p>20160531121150Capitolato_Server_e_FAZ_UniMe.pdf</text:p>
          </table:table-cell>
          <table:table-cell office:value-type="string">
            <text:p>uploads/20160531121150Capitolato_Server_e_FAZ_UniMe.pdf</text:p>
          </table:table-cell>
          <table:table-cell table:number-columns-repeated="2" office:value-type="string">
            <text:p>Capitolato</text:p>
          </table:table-cell>
          <table:table-cell table:number-columns-repeated="1016"/>
        </table:table-row>
        <table:table-row table:style-name="ro1">
          <table:table-cell office:value-type="float" office:value="13388">
            <text:p>13388</text:p>
          </table:table-cell>
          <table:table-cell office:value-type="string">
            <text:p>16-27/5/16-spese convegni</text:p>
          </table:table-cell>
          <table:table-cell office:value-type="float" office:value="145.45">
            <text:p>145,45</text:p>
          </table:table-cell>
          <table:table-cell office:value-type="string">
            <text:p>2016-05-27 00:00:00</text:p>
          </table:table-cell>
          <table:table-cell table:number-columns-repeated="1020"/>
        </table:table-row>
        <table:table-row table:style-name="ro1">
          <table:table-cell office:value-type="float" office:value="14261">
            <text:p>14261</text:p>
          </table:table-cell>
          <table:table-cell office:value-type="string">
            <text:p>Rimborso spese anticipate materiale di consumo</text:p>
          </table:table-cell>
          <table:table-cell office:value-type="float" office:value="29">
            <text:p>29</text:p>
          </table:table-cell>
          <table:table-cell office:value-type="string">
            <text:p>2016-05-27 00:00:00</text:p>
          </table:table-cell>
          <table:table-cell table:number-columns-repeated="1020"/>
        </table:table-row>
        <table:table-row table:style-name="ro1">
          <table:table-cell office:value-type="float" office:value="14518">
            <text:p>14518</text:p>
          </table:table-cell>
          <table:table-cell office:value-type="string">
            <text:p>Acquisto materiale di cancelleria</text:p>
          </table:table-cell>
          <table:table-cell office:value-type="float" office:value="200.53">
            <text:p>200,53</text:p>
          </table:table-cell>
          <table:table-cell office:value-type="string">
            <text:p>2016-05-27 00:00:00</text:p>
          </table:table-cell>
          <table:table-cell table:number-columns-repeated="1020"/>
        </table:table-row>
        <table:table-row table:style-name="ro1">
          <table:table-cell office:value-type="float" office:value="13622">
            <text:p>13622</text:p>
          </table:table-cell>
          <table:table-cell office:value-type="string">
            <text:p>Quota parte esami IELTS sessione del 28/05/2016</text:p>
          </table:table-cell>
          <table:table-cell office:value-type="float" office:value="3230">
            <text:p>3230</text:p>
          </table:table-cell>
          <table:table-cell office:value-type="string">
            <text:p>2016-05-28 00:00:00</text:p>
          </table:table-cell>
          <table:table-cell table:number-columns-repeated="1020"/>
        </table:table-row>
        <table:table-row table:style-name="ro1">
          <table:table-cell office:value-type="float" office:value="14513">
            <text:p>14513</text:p>
          </table:table-cell>
          <table:table-cell office:value-type="string">
            <text:p>Materiale di consumo</text:p>
          </table:table-cell>
          <table:table-cell office:value-type="float" office:value="621.28">
            <text:p>621,28</text:p>
          </table:table-cell>
          <table:table-cell office:value-type="string">
            <text:p>2016-05-30 00:00:00</text:p>
          </table:table-cell>
          <table:table-cell table:number-columns-repeated="1020"/>
        </table:table-row>
        <table:table-row table:style-name="ro1">
          <table:table-cell office:value-type="float" office:value="15284">
            <text:p>15284</text:p>
          </table:table-cell>
          <table:table-cell office:value-type="string">
            <text:p>Materiale informatico</text:p>
          </table:table-cell>
          <table:table-cell office:value-type="float" office:value="135">
            <text:p>135</text:p>
          </table:table-cell>
          <table:table-cell office:value-type="string">
            <text:p>2016-05-30 00:00:00</text:p>
          </table:table-cell>
          <table:table-cell table:number-columns-repeated="1020"/>
        </table:table-row>
        <table:table-row table:style-name="ro1">
          <table:table-cell office:value-type="float" office:value="13040">
            <text:p>13040</text:p>
          </table:table-cell>
          <table:table-cell office:value-type="string">
            <text:p>Sottoscrizione Banca dati Animal Science 2016</text:p>
          </table:table-cell>
          <table:table-cell office:value-type="float" office:value="13184">
            <text:p>13184</text:p>
          </table:table-cell>
          <table:table-cell office:value-type="string">
            <text:p>2016-05-31 00:00:00</text:p>
          </table:table-cell>
          <table:table-cell table:number-columns-repeated="1020"/>
        </table:table-row>
        <table:table-row table:style-name="ro1">
          <table:table-cell office:value-type="float" office:value="13042">
            <text:p>13042</text:p>
          </table:table-cell>
          <table:table-cell office:value-type="string">
            <text:p>Sottoscrizione Banca dati L'ANNEE PHILOLOGIQUE 2016</text:p>
          </table:table-cell>
          <table:table-cell office:value-type="float" office:value="508.49">
            <text:p>508,49</text:p>
          </table:table-cell>
          <table:table-cell office:value-type="string">
            <text:p>2016-05-31 00:00:00</text:p>
          </table:table-cell>
          <table:table-cell table:number-columns-repeated="1020"/>
        </table:table-row>
        <table:table-row table:style-name="ro1">
          <table:table-cell office:value-type="float" office:value="13121">
            <text:p>13121</text:p>
          </table:table-cell>
          <table:table-cell office:value-type="string">
            <text:p>Spese per convegno</text:p>
          </table:table-cell>
          <table:table-cell office:value-type="float" office:value="998.8">
            <text:p>998,8</text:p>
          </table:table-cell>
          <table:table-cell office:value-type="string">
            <text:p>2016-05-31 00:00:00</text:p>
          </table:table-cell>
          <table:table-cell table:number-columns-repeated="1020"/>
        </table:table-row>
        <table:table-row table:style-name="ro1">
          <table:table-cell office:value-type="float" office:value="16129">
            <text:p>16129</text:p>
          </table:table-cell>
          <table:table-cell office:value-type="string">
            <text:p>MATERIALE DI CONSUMO, CANCELLERIA</text:p>
          </table:table-cell>
          <table:table-cell office:value-type="float" office:value="961.23">
            <text:p>961,23</text:p>
          </table:table-cell>
          <table:table-cell office:value-type="string">
            <text:p>2016-05-31 00:00:00</text:p>
          </table:table-cell>
          <table:table-cell table:number-columns-repeated="1020"/>
        </table:table-row>
        <table:table-row table:style-name="ro1">
          <table:table-cell office:value-type="float" office:value="16253">
            <text:p>16253</text:p>
          </table:table-cell>
          <table:table-cell office:value-type="string">
            <text:p>ATTREZZATURE E MATERIALE INFORMATICO</text:p>
          </table:table-cell>
          <table:table-cell office:value-type="float" office:value="1179.61">
            <text:p>1179,61</text:p>
          </table:table-cell>
          <table:table-cell office:value-type="string">
            <text:p>2016-05-31 00:00:00</text:p>
          </table:table-cell>
          <table:table-cell table:number-columns-repeated="1020"/>
        </table:table-row>
        <table:table-row table:style-name="ro1">
          <table:table-cell office:value-type="float" office:value="16258">
            <text:p>16258</text:p>
          </table:table-cell>
          <table:table-cell office:value-type="string">
            <text:p>ORGANIZZAZIONE MEETING E CONVEGNI</text:p>
          </table:table-cell>
          <table:table-cell office:value-type="float" office:value="49.16">
            <text:p>49,16</text:p>
          </table:table-cell>
          <table:table-cell office:value-type="string">
            <text:p>2016-05-31 00:00:00</text:p>
          </table:table-cell>
          <table:table-cell table:number-columns-repeated="1020"/>
        </table:table-row>
        <table:table-row table:style-name="ro1">
          <table:table-cell office:value-type="float" office:value="16318">
            <text:p>16318</text:p>
          </table:table-cell>
          <table:table-cell office:value-type="string">
            <text:p>Spese telefoniche</text:p>
          </table:table-cell>
          <table:table-cell office:value-type="float" office:value="19.48">
            <text:p>19,48</text:p>
          </table:table-cell>
          <table:table-cell office:value-type="string">
            <text:p>2016-05-31 00:00:00</text:p>
          </table:table-cell>
          <table:table-cell table:number-columns-repeated="1020"/>
        </table:table-row>
        <table:table-row table:style-name="ro1">
          <table:table-cell office:value-type="float" office:value="16319">
            <text:p>16319</text:p>
          </table:table-cell>
          <table:table-cell office:value-type="string">
            <text:p>Spese telefoniche</text:p>
          </table:table-cell>
          <table:table-cell office:value-type="float" office:value="63.35">
            <text:p>63,35</text:p>
          </table:table-cell>
          <table:table-cell office:value-type="string">
            <text:p>2016-05-31 00:00:00</text:p>
          </table:table-cell>
          <table:table-cell table:number-columns-repeated="1020"/>
        </table:table-row>
        <table:table-row table:style-name="ro1">
          <table:table-cell office:value-type="float" office:value="16322">
            <text:p>16322</text:p>
          </table:table-cell>
          <table:table-cell office:value-type="string">
            <text:p>Spese telefoniche</text:p>
          </table:table-cell>
          <table:table-cell office:value-type="float" office:value="33.13">
            <text:p>33,13</text:p>
          </table:table-cell>
          <table:table-cell office:value-type="string">
            <text:p>2016-05-31 00:00:00</text:p>
          </table:table-cell>
          <table:table-cell table:number-columns-repeated="1020"/>
        </table:table-row>
        <table:table-row table:style-name="ro1">
          <table:table-cell office:value-type="float" office:value="16324">
            <text:p>16324</text:p>
          </table:table-cell>
          <table:table-cell office:value-type="string">
            <text:p>Spese telefoniche</text:p>
          </table:table-cell>
          <table:table-cell office:value-type="float" office:value="28.98">
            <text:p>28,98</text:p>
          </table:table-cell>
          <table:table-cell office:value-type="string">
            <text:p>2016-05-31 00:00:00</text:p>
          </table:table-cell>
          <table:table-cell table:number-columns-repeated="1020"/>
        </table:table-row>
        <table:table-row table:style-name="ro1">
          <table:table-cell office:value-type="float" office:value="16325">
            <text:p>16325</text:p>
          </table:table-cell>
          <table:table-cell office:value-type="string">
            <text:p>Spese telefoniche</text:p>
          </table:table-cell>
          <table:table-cell office:value-type="float" office:value="45.8">
            <text:p>45,8</text:p>
          </table:table-cell>
          <table:table-cell office:value-type="string">
            <text:p>2016-05-31 00:00:00</text:p>
          </table:table-cell>
          <table:table-cell table:number-columns-repeated="1020"/>
        </table:table-row>
        <table:table-row table:style-name="ro1">
          <table:table-cell office:value-type="float" office:value="13043">
            <text:p>13043</text:p>
          </table:table-cell>
          <table:table-cell office:value-type="string">
            <text:p>Fornitura in opera di climatizzatori a pompa di calore presso il Centro di Riabilitazione Medico Sportiva</text:p>
          </table:table-cell>
          <table:table-cell office:value-type="float" office:value="31957.48">
            <text:p>31957,48</text:p>
          </table:table-cell>
          <table:table-cell office:value-type="string">
            <text:p>2016-06-01 00:00:00</text:p>
          </table:table-cell>
          <table:table-cell office:value-type="string">
            <text:p>20160601160904DD_autorizzazione_RDO.pdf</text:p>
          </table:table-cell>
          <table:table-cell office:value-type="string">
            <text:p>uploads/20160601160904D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043">
            <text:p>13043</text:p>
          </table:table-cell>
          <table:table-cell office:value-type="string">
            <text:p>Fornitura in opera di climatizzatori a pompa di calore presso il Centro di Riabilitazione Medico Sportiva</text:p>
          </table:table-cell>
          <table:table-cell office:value-type="float" office:value="31957.48">
            <text:p>31957,48</text:p>
          </table:table-cell>
          <table:table-cell office:value-type="string">
            <text:p>2016-06-01 00:00:00</text:p>
          </table:table-cell>
          <table:table-cell office:value-type="string">
            <text:p>20160616091817D_D_Nomina_Commiss.pdf</text:p>
          </table:table-cell>
          <table:table-cell office:value-type="string">
            <text:p>uploads/20160616091817D_D_Nomina_Commiss.pdf</text:p>
          </table:table-cell>
          <table:table-cell table:number-columns-repeated="2" office:value-type="string">
            <text:p>Provvedimento Nomina Commissione</text:p>
          </table:table-cell>
          <table:table-cell table:number-columns-repeated="1016"/>
        </table:table-row>
        <table:table-row table:style-name="ro1">
          <table:table-cell office:value-type="float" office:value="13043">
            <text:p>13043</text:p>
          </table:table-cell>
          <table:table-cell office:value-type="string">
            <text:p>Fornitura in opera di climatizzatori a pompa di calore presso il Centro di Riabilitazione Medico Sportiva</text:p>
          </table:table-cell>
          <table:table-cell office:value-type="float" office:value="31957.48">
            <text:p>31957,48</text:p>
          </table:table-cell>
          <table:table-cell office:value-type="string">
            <text:p>2016-06-01 00:00:00</text:p>
          </table:table-cell>
          <table:table-cell office:value-type="string">
            <text:p>20160727125331D_D_autorizz_affidam_.pdf</text:p>
          </table:table-cell>
          <table:table-cell office:value-type="string">
            <text:p>uploads/20160727125331D_D_autorizz_affidam_.pdf</text:p>
          </table:table-cell>
          <table:table-cell table:number-columns-repeated="2" office:value-type="string">
            <text:p>Provvedimento aggiudicazione definitiva e autorizzazione stipula RDO</text:p>
          </table:table-cell>
          <table:table-cell table:number-columns-repeated="1016"/>
        </table:table-row>
        <table:table-row table:style-name="ro1">
          <table:table-cell office:value-type="float" office:value="13120">
            <text:p>13120</text:p>
          </table:table-cell>
          <table:table-cell office:value-type="string">
            <text:p>Spese per convegno</text:p>
          </table:table-cell>
          <table:table-cell office:value-type="float" office:value="943.38">
            <text:p>943,38</text:p>
          </table:table-cell>
          <table:table-cell office:value-type="string">
            <text:p>2016-06-01 00:00:00</text:p>
          </table:table-cell>
          <table:table-cell table:number-columns-repeated="1020"/>
        </table:table-row>
        <table:table-row table:style-name="ro1">
          <table:table-cell office:value-type="float" office:value="14263">
            <text:p>14263</text:p>
          </table:table-cell>
          <table:table-cell office:value-type="string">
            <text:p>Rimborso spese anticipate materiale di consumo </text:p>
          </table:table-cell>
          <table:table-cell office:value-type="float" office:value="80.86">
            <text:p>80,86</text:p>
          </table:table-cell>
          <table:table-cell office:value-type="string">
            <text:p>2016-06-01 00:00:00</text:p>
          </table:table-cell>
          <table:table-cell table:number-columns-repeated="1020"/>
        </table:table-row>
        <table:table-row table:style-name="ro1">
          <table:table-cell office:value-type="float" office:value="13697">
            <text:p>13697</text:p>
          </table:table-cell>
          <table:table-cell office:value-type="string">
            <text:p>Materiale di consumo laboratorio</text:p>
          </table:table-cell>
          <table:table-cell office:value-type="float" office:value="486">
            <text:p>486</text:p>
          </table:table-cell>
          <table:table-cell office:value-type="string">
            <text:p>2016-06-06 00:00:00</text:p>
          </table:table-cell>
          <table:table-cell table:number-columns-repeated="1020"/>
        </table:table-row>
        <table:table-row table:style-name="ro1">
          <table:table-cell office:value-type="float" office:value="13700">
            <text:p>13700</text:p>
          </table:table-cell>
          <table:table-cell office:value-type="string">
            <text:p>Materiale di consumo laboratorio</text:p>
          </table:table-cell>
          <table:table-cell office:value-type="float" office:value="228">
            <text:p>228</text:p>
          </table:table-cell>
          <table:table-cell office:value-type="string">
            <text:p>2016-06-06 00:00:00</text:p>
          </table:table-cell>
          <table:table-cell table:number-columns-repeated="1020"/>
        </table:table-row>
        <table:table-row table:style-name="ro1">
          <table:table-cell office:value-type="float" office:value="14516">
            <text:p>14516</text:p>
          </table:table-cell>
          <table:table-cell office:value-type="string">
            <text:p>Acquisto Hardware</text:p>
          </table:table-cell>
          <table:table-cell office:value-type="float" office:value="916.41">
            <text:p>916,41</text:p>
          </table:table-cell>
          <table:table-cell office:value-type="string">
            <text:p>2016-06-06 00:00:00</text:p>
          </table:table-cell>
          <table:table-cell table:number-columns-repeated="1020"/>
        </table:table-row>
        <table:table-row table:style-name="ro1">
          <table:table-cell office:value-type="float" office:value="16330">
            <text:p>16330</text:p>
          </table:table-cell>
          <table:table-cell office:value-type="string">
            <text:p>ORGANIZZAZIONE MEETING E CONVEGNI</text:p>
          </table:table-cell>
          <table:table-cell office:value-type="float" office:value="4318.18">
            <text:p>4318,18</text:p>
          </table:table-cell>
          <table:table-cell office:value-type="string">
            <text:p>2016-06-06 00:00:00</text:p>
          </table:table-cell>
          <table:table-cell table:number-columns-repeated="1020"/>
        </table:table-row>
        <table:table-row table:style-name="ro1">
          <table:table-cell office:value-type="float" office:value="15965">
            <text:p>15965</text:p>
          </table:table-cell>
          <table:table-cell office:value-type="string">
            <text:p>Spese telefoniche</text:p>
          </table:table-cell>
          <table:table-cell office:value-type="float" office:value="4.08">
            <text:p>4,08</text:p>
          </table:table-cell>
          <table:table-cell office:value-type="string">
            <text:p>2016-06-07 00:00:00</text:p>
          </table:table-cell>
          <table:table-cell table:number-columns-repeated="1020"/>
        </table:table-row>
        <table:table-row table:style-name="ro1">
          <table:table-cell office:value-type="float" office:value="13655">
            <text:p>13655</text:p>
          </table:table-cell>
          <table:table-cell office:value-type="string">
            <text:p>Materiale di consumo laboratorio</text:p>
          </table:table-cell>
          <table:table-cell office:value-type="float" office:value="759">
            <text:p>759</text:p>
          </table:table-cell>
          <table:table-cell office:value-type="string">
            <text:p>2016-06-08 00:00:00</text:p>
          </table:table-cell>
          <table:table-cell table:number-columns-repeated="1020"/>
        </table:table-row>
        <table:table-row table:style-name="ro1">
          <table:table-cell office:value-type="float" office:value="15298">
            <text:p>15298</text:p>
          </table:table-cell>
          <table:table-cell office:value-type="string">
            <text:p>Materiale di consumo igienico sanitario</text:p>
          </table:table-cell>
          <table:table-cell office:value-type="float" office:value="560">
            <text:p>560</text:p>
          </table:table-cell>
          <table:table-cell office:value-type="string">
            <text:p>2016-06-08 00:00:00</text:p>
          </table:table-cell>
          <table:table-cell table:number-columns-repeated="1020"/>
        </table:table-row>
        <table:table-row table:style-name="ro1">
          <table:table-cell office:value-type="float" office:value="15653">
            <text:p>15653</text:p>
          </table:table-cell>
          <table:table-cell office:value-type="string">
            <text:p>ACQUISTO PC ASUS I5-4460S PROF. MARIO <text:s/>MANGANARO ORDINE N. 143/2016 DEL 08/06/2016</text:p>
          </table:table-cell>
          <table:table-cell office:value-type="float" office:value="575">
            <text:p>575</text:p>
          </table:table-cell>
          <table:table-cell office:value-type="string">
            <text:p>2016-06-08 00:00:00</text:p>
          </table:table-cell>
          <table:table-cell table:number-columns-repeated="1020"/>
        </table:table-row>
        <table:table-row table:style-name="ro1">
          <table:table-cell office:value-type="float" office:value="14510">
            <text:p>14510</text:p>
          </table:table-cell>
          <table:table-cell office:value-type="string">
            <text:p>Spese pernottamento convegno</text:p>
          </table:table-cell>
          <table:table-cell office:value-type="float" office:value="79.77">
            <text:p>79,77</text:p>
          </table:table-cell>
          <table:table-cell office:value-type="string">
            <text:p>2016-06-09 00:00:00</text:p>
          </table:table-cell>
          <table:table-cell table:number-columns-repeated="1020"/>
        </table:table-row>
        <table:table-row table:style-name="ro1">
          <table:table-cell office:value-type="float" office:value="14820">
            <text:p>14820</text:p>
          </table:table-cell>
          <table:table-cell office:value-type="string">
            <text:p>Materiale di consumo laboratorio</text:p>
          </table:table-cell>
          <table:table-cell office:value-type="float" office:value="480.1">
            <text:p>480,1</text:p>
          </table:table-cell>
          <table:table-cell office:value-type="string">
            <text:p>2016-06-09 00:00:00</text:p>
          </table:table-cell>
          <table:table-cell table:number-columns-repeated="1020"/>
        </table:table-row>
        <table:table-row table:style-name="ro1">
          <table:table-cell office:value-type="float" office:value="13189">
            <text:p>13189</text:p>
          </table:table-cell>
          <table:table-cell office:value-type="string">
            <text:p>Materiale di consumo di laboratorio - b.o. N. 69</text:p>
          </table:table-cell>
          <table:table-cell office:value-type="float" office:value="426.6">
            <text:p>426,6</text:p>
          </table:table-cell>
          <table:table-cell office:value-type="string">
            <text:p>2016-06-10 00:00:00</text:p>
          </table:table-cell>
          <table:table-cell table:number-columns-repeated="1020"/>
        </table:table-row>
        <table:table-row table:style-name="ro1">
          <table:table-cell office:value-type="float" office:value="14594">
            <text:p>14594</text:p>
          </table:table-cell>
          <table:table-cell office:value-type="string">
            <text:p>Rimborso missione Firenze</text:p>
          </table:table-cell>
          <table:table-cell office:value-type="float" office:value="298.9">
            <text:p>298,9</text:p>
          </table:table-cell>
          <table:table-cell office:value-type="string">
            <text:p>2016-06-10 00:00:00</text:p>
          </table:table-cell>
          <table:table-cell table:number-columns-repeated="1020"/>
        </table:table-row>
        <table:table-row table:style-name="ro1">
          <table:table-cell office:value-type="float" office:value="15641">
            <text:p>15641</text:p>
          </table:table-cell>
          <table:table-cell office:value-type="string">
            <text:p>ACQUISTO MATERIALE DI CONSUMO E DI LABORATORIO ORDINE N. 153/2016 DEL 10/06/2016</text:p>
          </table:table-cell>
          <table:table-cell office:value-type="float" office:value="200">
            <text:p>200</text:p>
          </table:table-cell>
          <table:table-cell office:value-type="string">
            <text:p>2016-06-10 00:00:00</text:p>
          </table:table-cell>
          <table:table-cell table:number-columns-repeated="1020"/>
        </table:table-row>
        <table:table-row table:style-name="ro1">
          <table:table-cell office:value-type="float" office:value="15646">
            <text:p>15646</text:p>
          </table:table-cell>
          <table:table-cell office:value-type="string">
            <text:p>ACQUISTO MATERIALE DI CONSUMO E DI LABORATORIO ORDINE N. 152/2016 DEL 10/06/2016</text:p>
          </table:table-cell>
          <table:table-cell office:value-type="float" office:value="649.3">
            <text:p>649,3</text:p>
          </table:table-cell>
          <table:table-cell office:value-type="string">
            <text:p>2016-06-10 00:00:00</text:p>
          </table:table-cell>
          <table:table-cell table:number-columns-repeated="1020"/>
        </table:table-row>
        <table:table-row table:style-name="ro1">
          <table:table-cell office:value-type="float" office:value="15662">
            <text:p>15662</text:p>
          </table:table-cell>
          <table:table-cell office:value-type="string">
            <text:p>ACQUISTO MATERIALE DI CONSUMO E DI LABORATORIO ORDINE N. 150/2016 DEL 10/06/2016</text:p>
          </table:table-cell>
          <table:table-cell office:value-type="float" office:value="212">
            <text:p>212</text:p>
          </table:table-cell>
          <table:table-cell office:value-type="string">
            <text:p>2016-06-10 00:00:00</text:p>
          </table:table-cell>
          <table:table-cell table:number-columns-repeated="1020"/>
        </table:table-row>
        <table:table-row table:style-name="ro1">
          <table:table-cell office:value-type="float" office:value="16118">
            <text:p>16118</text:p>
          </table:table-cell>
          <table:table-cell office:value-type="string">
            <text:p>Attrezzature informatiche</text:p>
          </table:table-cell>
          <table:table-cell office:value-type="float" office:value="2180.29">
            <text:p>2180,29</text:p>
          </table:table-cell>
          <table:table-cell office:value-type="string">
            <text:p>2016-06-10 00:00:00</text:p>
          </table:table-cell>
          <table:table-cell table:number-columns-repeated="1020"/>
        </table:table-row>
        <table:table-row table:style-name="ro1">
          <table:table-cell office:value-type="float" office:value="14600">
            <text:p>14600</text:p>
          </table:table-cell>
          <table:table-cell office:value-type="string">
            <text:p>Rimborso Missione Catania </text:p>
          </table:table-cell>
          <table:table-cell office:value-type="float" office:value="28">
            <text:p>28</text:p>
          </table:table-cell>
          <table:table-cell office:value-type="string">
            <text:p>2016-06-12 00:00:00</text:p>
          </table:table-cell>
          <table:table-cell table:number-columns-repeated="1020"/>
        </table:table-row>
        <table:table-row table:style-name="ro1">
          <table:table-cell office:value-type="float" office:value="13045">
            <text:p>13045</text:p>
          </table:table-cell>
          <table:table-cell office:value-type="string">
            <text:p>Fornitura n. 35.000 buoni pasto anno 2016</text:p>
          </table:table-cell>
          <table:table-cell office:value-type="float" office:value="197400">
            <text:p>197400</text:p>
          </table:table-cell>
          <table:table-cell office:value-type="string">
            <text:p>2016-06-13 00:00:00</text:p>
          </table:table-cell>
          <table:table-cell office:value-type="string">
            <text:p>20160601175555puntoV_8__C_A__12_5_2016.pdf</text:p>
          </table:table-cell>
          <table:table-cell office:value-type="string">
            <text:p>uploads/20160601175555puntoV_8__C_A__12_5_2016.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390">
            <text:p>13390</text:p>
          </table:table-cell>
          <table:table-cell office:value-type="string">
            <text:p>52040-16-13/6/16- materiale di consumo elettrico ed informatico</text:p>
          </table:table-cell>
          <table:table-cell office:value-type="float" office:value="301.03">
            <text:p>301,03</text:p>
          </table:table-cell>
          <table:table-cell office:value-type="string">
            <text:p>2016-06-13 00:00:00</text:p>
          </table:table-cell>
          <table:table-cell table:number-columns-repeated="1020"/>
        </table:table-row>
        <table:table-row table:style-name="ro1">
          <table:table-cell office:value-type="float" office:value="13727">
            <text:p>13727</text:p>
          </table:table-cell>
          <table:table-cell office:value-type="string">
            <text:p>Materiale informatico</text:p>
          </table:table-cell>
          <table:table-cell office:value-type="float" office:value="1630">
            <text:p>1630</text:p>
          </table:table-cell>
          <table:table-cell office:value-type="string">
            <text:p>2016-06-13 00:00:00</text:p>
          </table:table-cell>
          <table:table-cell table:number-columns-repeated="1020"/>
        </table:table-row>
        <table:table-row table:style-name="ro1">
          <table:table-cell office:value-type="float" office:value="14608">
            <text:p>14608</text:p>
          </table:table-cell>
          <table:table-cell office:value-type="string">
            <text:p>Rimborso Missione Enna</text:p>
          </table:table-cell>
          <table:table-cell office:value-type="float" office:value="131.08">
            <text:p>131,08</text:p>
          </table:table-cell>
          <table:table-cell office:value-type="string">
            <text:p>2016-06-13 00:00:00</text:p>
          </table:table-cell>
          <table:table-cell table:number-columns-repeated="1020"/>
        </table:table-row>
        <table:table-row table:style-name="ro1">
          <table:table-cell office:value-type="float" office:value="15931">
            <text:p>15931</text:p>
          </table:table-cell>
          <table:table-cell office:value-type="string">
            <text:p>ACQUISTO MATERIALE DI CONSUMO E DI LABORATORIO ORDINE N. 154/2016 DEL 13/06/2016</text:p>
          </table:table-cell>
          <table:table-cell office:value-type="float" office:value="368.64">
            <text:p>368,64</text:p>
          </table:table-cell>
          <table:table-cell office:value-type="string">
            <text:p>2016-06-13 00:00:00</text:p>
          </table:table-cell>
          <table:table-cell table:number-columns-repeated="1020"/>
        </table:table-row>
        <table:table-row table:style-name="ro1">
          <table:table-cell office:value-type="float" office:value="16339">
            <text:p>16339</text:p>
          </table:table-cell>
          <table:table-cell office:value-type="string">
            <text:p>MATERIALE DI CONSUMO DI LABORATORIO</text:p>
          </table:table-cell>
          <table:table-cell office:value-type="float" office:value="53.28">
            <text:p>53,28</text:p>
          </table:table-cell>
          <table:table-cell office:value-type="string">
            <text:p>2016-06-13 00:00:00</text:p>
          </table:table-cell>
          <table:table-cell table:number-columns-repeated="1020"/>
        </table:table-row>
        <table:table-row table:style-name="ro1">
          <table:table-cell office:value-type="float" office:value="14591">
            <text:p>14591</text:p>
          </table:table-cell>
          <table:table-cell office:value-type="string">
            <text:p>Riparazione multifunzione</text:p>
          </table:table-cell>
          <table:table-cell office:value-type="float" office:value="300">
            <text:p>300</text:p>
          </table:table-cell>
          <table:table-cell office:value-type="string">
            <text:p>2016-06-14 00:00:00</text:p>
          </table:table-cell>
          <table:table-cell table:number-columns-repeated="1020"/>
        </table:table-row>
        <table:table-row table:style-name="ro1">
          <table:table-cell office:value-type="float" office:value="15575">
            <text:p>15575</text:p>
          </table:table-cell>
          <table:table-cell office:value-type="string">
            <text:p>ORGANIZZAZIONE MEETING E CONVEGNI</text:p>
          </table:table-cell>
          <table:table-cell office:value-type="float" office:value="1863.64">
            <text:p>1863,64</text:p>
          </table:table-cell>
          <table:table-cell office:value-type="string">
            <text:p>2016-06-14 00:00:00</text:p>
          </table:table-cell>
          <table:table-cell table:number-columns-repeated="1020"/>
        </table:table-row>
        <table:table-row table:style-name="ro1">
          <table:table-cell office:value-type="float" office:value="13657">
            <text:p>13657</text:p>
          </table:table-cell>
          <table:table-cell office:value-type="string">
            <text:p>Materiale di consumo informatico</text:p>
          </table:table-cell>
          <table:table-cell office:value-type="float" office:value="534">
            <text:p>534</text:p>
          </table:table-cell>
          <table:table-cell office:value-type="string">
            <text:p>2016-06-15 00:00:00</text:p>
          </table:table-cell>
          <table:table-cell table:number-columns-repeated="1020"/>
        </table:table-row>
        <table:table-row table:style-name="ro1">
          <table:table-cell office:value-type="float" office:value="13660">
            <text:p>13660</text:p>
          </table:table-cell>
          <table:table-cell office:value-type="string">
            <text:p>Materiale di consumo informatico</text:p>
          </table:table-cell>
          <table:table-cell office:value-type="float" office:value="1353.5">
            <text:p>1353,5</text:p>
          </table:table-cell>
          <table:table-cell office:value-type="string">
            <text:p>2016-06-15 00:00:00</text:p>
          </table:table-cell>
          <table:table-cell table:number-columns-repeated="1020"/>
        </table:table-row>
        <table:table-row table:style-name="ro1">
          <table:table-cell office:value-type="float" office:value="14801">
            <text:p>14801</text:p>
          </table:table-cell>
          <table:table-cell office:value-type="string">
            <text:p>Materiale di consumo laboratorio</text:p>
          </table:table-cell>
          <table:table-cell office:value-type="float" office:value="755.25">
            <text:p>755,25</text:p>
          </table:table-cell>
          <table:table-cell office:value-type="string">
            <text:p>2016-06-15 00:00:00</text:p>
          </table:table-cell>
          <table:table-cell table:number-columns-repeated="1020"/>
        </table:table-row>
        <table:table-row table:style-name="ro1">
          <table:table-cell office:value-type="float" office:value="15290">
            <text:p>15290</text:p>
          </table:table-cell>
          <table:table-cell office:value-type="string">
            <text:p>Manutenzione stampante multifunzione</text:p>
          </table:table-cell>
          <table:table-cell office:value-type="float" office:value="45.08">
            <text:p>45,08</text:p>
          </table:table-cell>
          <table:table-cell office:value-type="string">
            <text:p>2016-06-15 00:00:00</text:p>
          </table:table-cell>
          <table:table-cell table:number-columns-repeated="1020"/>
        </table:table-row>
        <table:table-row table:style-name="ro1">
          <table:table-cell office:value-type="float" office:value="15293">
            <text:p>15293</text:p>
          </table:table-cell>
          <table:table-cell office:value-type="string">
            <text:p>Materiale di consumo</text:p>
          </table:table-cell>
          <table:table-cell office:value-type="float" office:value="57.38">
            <text:p>57,38</text:p>
          </table:table-cell>
          <table:table-cell office:value-type="string">
            <text:p>2016-06-15 00:00:00</text:p>
          </table:table-cell>
          <table:table-cell table:number-columns-repeated="1020"/>
        </table:table-row>
        <table:table-row table:style-name="ro1">
          <table:table-cell office:value-type="float" office:value="16144">
            <text:p>16144</text:p>
          </table:table-cell>
          <table:table-cell office:value-type="string">
            <text:p>ACQUISTO N.01 COMPRESSORE LITRI 50 E N. 01 DECESPLUGLIATORE ECHO 236 PER LA CURA DEL VERDE ORTO BOTANICO "PIETRO CASTELLI" PIAZZA XX SETTEMBRE ME -ORDINE N. 156/2016 DEL 15/06/2016</text:p>
          </table:table-cell>
          <table:table-cell office:value-type="float" office:value="442.62">
            <text:p>442,62</text:p>
          </table:table-cell>
          <table:table-cell office:value-type="string">
            <text:p>2016-06-15 00:00:00</text:p>
          </table:table-cell>
          <table:table-cell table:number-columns-repeated="1020"/>
        </table:table-row>
        <table:table-row table:style-name="ro1">
          <table:table-cell office:value-type="float" office:value="16154">
            <text:p>16154</text:p>
          </table:table-cell>
          <table:table-cell office:value-type="string">
            <text:p>ACQUISTO MATERIALE DI CONSUMO PER LA CURA DEL VERDE ORTO BOTANICO "PIETRO CASTELLI" PIAZZA XX SETTEMBRE ME -ORDINE N. 157/2016 DEL 15/06/2016</text:p>
          </table:table-cell>
          <table:table-cell office:value-type="float" office:value="736.07">
            <text:p>736,07</text:p>
          </table:table-cell>
          <table:table-cell office:value-type="string">
            <text:p>2016-06-15 00:00:00</text:p>
          </table:table-cell>
          <table:table-cell table:number-columns-repeated="1020"/>
        </table:table-row>
        <table:table-row table:style-name="ro1">
          <table:table-cell office:value-type="float" office:value="16375">
            <text:p>16375</text:p>
          </table:table-cell>
          <table:table-cell office:value-type="string">
            <text:p>MATERIALE DI CONSUMO DI LABORATORIO</text:p>
          </table:table-cell>
          <table:table-cell office:value-type="float" office:value="532.58">
            <text:p>532,58</text:p>
          </table:table-cell>
          <table:table-cell office:value-type="string">
            <text:p>2016-06-15 00:00:00</text:p>
          </table:table-cell>
          <table:table-cell table:number-columns-repeated="1020"/>
        </table:table-row>
        <table:table-row table:style-name="ro1">
          <table:table-cell office:value-type="float" office:value="15322">
            <text:p>15322</text:p>
          </table:table-cell>
          <table:table-cell office:value-type="string">
            <text:p>Microsoft Surface Pro 256GB</text:p>
          </table:table-cell>
          <table:table-cell office:value-type="float" office:value="1686">
            <text:p>1686</text:p>
          </table:table-cell>
          <table:table-cell office:value-type="string">
            <text:p>2016-06-16 00:00:00</text:p>
          </table:table-cell>
          <table:table-cell table:number-columns-repeated="1020"/>
        </table:table-row>
        <table:table-row table:style-name="ro1">
          <table:table-cell office:value-type="float" office:value="13207">
            <text:p>13207</text:p>
          </table:table-cell>
          <table:table-cell office:value-type="string">
            <text:p>TARGHE 101° CORSO DI ASSISTENZA MEDICA A BORDO DI NAVI MERCANTILI - b.o.n° 70</text:p>
          </table:table-cell>
          <table:table-cell office:value-type="float" office:value="364">
            <text:p>364</text:p>
          </table:table-cell>
          <table:table-cell office:value-type="string">
            <text:p>2016-06-17 00:00:00</text:p>
          </table:table-cell>
          <table:table-cell table:number-columns-repeated="1020"/>
        </table:table-row>
        <table:table-row table:style-name="ro1">
          <table:table-cell office:value-type="float" office:value="13208">
            <text:p>13208</text:p>
          </table:table-cell>
          <table:table-cell office:value-type="string">
            <text:p>materiale di consumo di cancelleria - B.O. N° 71</text:p>
          </table:table-cell>
          <table:table-cell office:value-type="float" office:value="348.28">
            <text:p>348,28</text:p>
          </table:table-cell>
          <table:table-cell office:value-type="string">
            <text:p>2016-06-17 00:00:00</text:p>
          </table:table-cell>
          <table:table-cell table:number-columns-repeated="1020"/>
        </table:table-row>
        <table:table-row table:style-name="ro1">
          <table:table-cell office:value-type="float" office:value="13210">
            <text:p>13210</text:p>
          </table:table-cell>
          <table:table-cell office:value-type="string">
            <text:p>TARGHETTE - B.O. N° 72</text:p>
          </table:table-cell>
          <table:table-cell office:value-type="float" office:value="161">
            <text:p>161</text:p>
          </table:table-cell>
          <table:table-cell office:value-type="string">
            <text:p>2016-06-17 00:00:00</text:p>
          </table:table-cell>
          <table:table-cell table:number-columns-repeated="1020"/>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2835Bando_di_gara.pdf</text:p>
          </table:table-cell>
          <table:table-cell office:value-type="string">
            <text:p>uploads/20160623102835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2906Disciplinare_di_gara.pdf</text:p>
          </table:table-cell>
          <table:table-cell office:value-type="string">
            <text:p>uploads/2016062310290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2952MODULISTICA.pdf</text:p>
          </table:table-cell>
          <table:table-cell office:value-type="string">
            <text:p>uploads/20160623102952MODULISTICA.pdf</text:p>
          </table:table-cell>
          <table:table-cell table:number-columns-repeated="2" office:value-type="string">
            <text:p>Modulistica</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047Modello_di_formulario_DGUE_editabile.doc</text:p>
          </table:table-cell>
          <table:table-cell office:value-type="string">
            <text:p>uploads/20160623103047Modello_di_formulario_DGUE_editabile.doc</text:p>
          </table:table-cell>
          <table:table-cell table:number-columns-repeated="2" office:value-type="string">
            <text:p>Modello di formulario DGUE - editabil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139TAV_01_Relazione_tecnica.pdf</text:p>
          </table:table-cell>
          <table:table-cell office:value-type="string">
            <text:p>uploads/20160623103139TAV_01_Relazione_tecnica.pdf</text:p>
          </table:table-cell>
          <table:table-cell table:number-columns-repeated="2" office:value-type="string">
            <text:p>Tav. 01 Relazione tecnica</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238TAV_02_Inquadramento_territoriale.pdf</text:p>
          </table:table-cell>
          <table:table-cell office:value-type="string">
            <text:p>uploads/20160623103238TAV_02_Inquadramento_territoriale.pdf</text:p>
          </table:table-cell>
          <table:table-cell table:number-columns-repeated="2" office:value-type="string">
            <text:p>Tav. 02 Inquadramento territorial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311TAV_03_Elenco_prezzi.pdf</text:p>
          </table:table-cell>
          <table:table-cell office:value-type="string">
            <text:p>uploads/20160623103311TAV_03_Elenco_prezzi.pdf</text:p>
          </table:table-cell>
          <table:table-cell table:number-columns-repeated="2" office:value-type="string">
            <text:p>Tav. 03 Elenco prezzi</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341TAV_04_Capitolato_speciale_di_appalto.pdf</text:p>
          </table:table-cell>
          <table:table-cell office:value-type="string">
            <text:p>uploads/20160623103341TAV_04_Capitolato_speciale_di_appalto.pdf</text:p>
          </table:table-cell>
          <table:table-cell table:number-columns-repeated="2" office:value-type="string">
            <text:p>Tav. 04 Capitolato speciale d'appalto</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416TAV_05_Piano_di_manutenzione.pdf</text:p>
          </table:table-cell>
          <table:table-cell office:value-type="string">
            <text:p>uploads/20160623103416TAV_05_Piano_di_manutenzione.pdf</text:p>
          </table:table-cell>
          <table:table-cell table:number-columns-repeated="2" office:value-type="string">
            <text:p>Tav. 05 Piano di manutenzion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623103445Tav_06_DUVRI_Antincendio.pdf</text:p>
          </table:table-cell>
          <table:table-cell office:value-type="string">
            <text:p>uploads/20160623103445Tav_06_DUVRI_Antincendio.pdf</text:p>
          </table:table-cell>
          <table:table-cell table:number-columns-repeated="2" office:value-type="string">
            <text:p>Tav. 06 DUVRI Antincendio</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705145848ERRATA_CORRIGE.pdf</text:p>
          </table:table-cell>
          <table:table-cell office:value-type="string">
            <text:p>uploads/20160705145848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60826124249Pubblicazione_ammissioni_esclusioni.pdf</text:p>
          </table:table-cell>
          <table:table-cell office:value-type="string">
            <text:p>uploads/20160826124249Pubblicazione_ammissioni_esclusioni.pdf</text:p>
          </table:table-cell>
          <table:table-cell table:number-columns-repeated="2" office:value-type="string">
            <text:p>Pubblicazione ex art. 29 D. Lgs. n. 50/2016</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70116101543Delibera_CdA_del_01_03_2016.pdf</text:p>
          </table:table-cell>
          <table:table-cell office:value-type="string">
            <text:p>uploads/20170116101543Delibera_CdA_del_01_03_2016.pdf</text:p>
          </table:table-cell>
          <table:table-cell table:number-columns-repeated="2" office:value-type="string">
            <text:p>Delibera CdA del 01/03/2016 di autorizzazion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70303105944DDG_1625_2016.pdf</text:p>
          </table:table-cell>
          <table:table-cell office:value-type="string">
            <text:p>uploads/20170303105944DDG_1625_2016.pdf</text:p>
          </table:table-cell>
          <table:table-cell table:number-columns-repeated="2" office:value-type="string">
            <text:p>D.D. n. 1625/2016 nomina Collegi di gara</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table:number-columns-repeated="2"/>
          <table:table-cell table:number-columns-repeated="2" office:value-type="string">
            <text:p>D.D. n. 889/2017 del 28/04/2017 di aggiudicazione appalto</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70428115020DD_889_2017_aggiudicazione_CADI.pdf</text:p>
          </table:table-cell>
          <table:table-cell office:value-type="string">
            <text:p>uploads/20170428115020DD_889_2017_aggiudicazione_CADI.pdf</text:p>
          </table:table-cell>
          <table:table-cell table:number-columns-repeated="2" office:value-type="string">
            <text:p>D.D. n. 889/2017 del 28/04/2017 di aggiudicazione appalto</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70526133935DD_1087_2017.pdf</text:p>
          </table:table-cell>
          <table:table-cell office:value-type="string">
            <text:p>uploads/20170526133935DD_1087_2017.pdf</text:p>
          </table:table-cell>
          <table:table-cell table:number-columns-repeated="2" office:value-type="string">
            <text:p>D.D. n. 1087/2017 del 26/05/2017 - Sospensione efficacia aggiudicazione e avvio procedimento </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70711102836DDG_1417_2017.pdf</text:p>
          </table:table-cell>
          <table:table-cell office:value-type="string">
            <text:p>uploads/20170711102836DDG_1417_2017.pdf</text:p>
          </table:table-cell>
          <table:table-cell table:number-columns-repeated="2" office:value-type="string">
            <text:p>D.D. n. 1417/2017 dell'11/07/2017 di conclusione del procedimento avviato con D.D. n. 1087/2017.</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80725171751DD_1509_2018_del_25_07_2018_aggiudicazione_GIELLE.pdf</text:p>
          </table:table-cell>
          <table:table-cell office:value-type="string">
            <text:p>uploads/20180725171751DD_1509_2018_del_25_07_2018_aggiudicazione_GIELLE.pdf</text:p>
          </table:table-cell>
          <table:table-cell table:number-columns-repeated="2" office:value-type="string">
            <text:p>D.D. n. 1509/2018 del 25/07/2018 di aggiudicazione</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80807102117Decreto_rettifica_Rep_1622.pdf</text:p>
          </table:table-cell>
          <table:table-cell office:value-type="string">
            <text:p>uploads/20180807102117Decreto_rettifica_Rep_1622.pdf</text:p>
          </table:table-cell>
          <table:table-cell table:number-columns-repeated="2" office:value-type="string">
            <text:p>D.D. Rep. n. 1622/2018 - Decreto di mera parziale rettifica del D.D. 1509/2018</text:p>
          </table:table-cell>
          <table:table-cell table:number-columns-repeated="1016"/>
        </table:table-row>
        <table:table-row table:style-name="ro1">
          <table:table-cell office:value-type="float" office:value="13262">
            <text:p>13262</text:p>
          </table:table-cell>
          <table:table-cell office:value-type="string">
            <text:p>Procedura aperta per l'affidamento del servizio di manutenzione ordinaria e straordinaria degli impianti antincendio esistenti nei locali di proprietà e in uso dell'Ateneo per la durata di anni quattro.</text:p>
          </table:table-cell>
          <table:table-cell office:value-type="float" office:value="880000">
            <text:p>880000</text:p>
          </table:table-cell>
          <table:table-cell office:value-type="string">
            <text:p>2016-06-17 00:00:00</text:p>
          </table:table-cell>
          <table:table-cell office:value-type="string">
            <text:p>20180830121308Decreto_Rep_n_1723_2018_Rinvio_esec_e_proroga_Manut_antincendio.pdf</text:p>
          </table:table-cell>
          <table:table-cell office:value-type="string">
            <text:p>uploads/20180830121308Decreto_Rep_n_1723_2018_Rinvio_esec_e_proroga_Manut_antincendio.pdf</text:p>
          </table:table-cell>
          <table:table-cell table:number-columns-repeated="2" office:value-type="string">
            <text:p>Decreto rinvio avvio servizio al 1° ottobre 2018</text:p>
          </table:table-cell>
          <table:table-cell table:number-columns-repeated="1016"/>
        </table:table-row>
        <table:table-row table:style-name="ro1">
          <table:table-cell office:value-type="float" office:value="13355">
            <text:p>13355</text:p>
          </table:table-cell>
          <table:table-cell office:value-type="string">
            <text:p>Pubblicazione Bando di gara sulla GURI - V Serie Speciale - Procedura aperta per l'affidamento del servizio di manutenzione ordinaria e straordinaria degli impianti antincendio esistenti nei locali di proprietà e in uso dell'Ateneo, per la durata di quatt</text:p>
          </table:table-cell>
          <table:table-cell/>
          <table:table-cell office:value-type="string">
            <text:p>2016-06-17 00:00:00</text:p>
          </table:table-cell>
          <table:table-cell table:number-columns-repeated="1020"/>
        </table:table-row>
        <table:table-row table:style-name="ro1">
          <table:table-cell office:value-type="float" office:value="13732">
            <text:p>13732</text:p>
          </table:table-cell>
          <table:table-cell office:value-type="string">
            <text:p>Materiale di consumo informatico</text:p>
          </table:table-cell>
          <table:table-cell office:value-type="float" office:value="232.78">
            <text:p>232,78</text:p>
          </table:table-cell>
          <table:table-cell office:value-type="string">
            <text:p>2016-06-17 00:00:00</text:p>
          </table:table-cell>
          <table:table-cell table:number-columns-repeated="1020"/>
        </table:table-row>
        <table:table-row table:style-name="ro1">
          <table:table-cell office:value-type="float" office:value="15304">
            <text:p>15304</text:p>
          </table:table-cell>
          <table:table-cell office:value-type="string">
            <text:p>Materiale di consumo</text:p>
          </table:table-cell>
          <table:table-cell office:value-type="float" office:value="153.8">
            <text:p>153,8</text:p>
          </table:table-cell>
          <table:table-cell office:value-type="string">
            <text:p>2016-06-17 00:00:00</text:p>
          </table:table-cell>
          <table:table-cell table:number-columns-repeated="1020"/>
        </table:table-row>
        <table:table-row table:style-name="ro1">
          <table:table-cell office:value-type="float" office:value="13261">
            <text:p>13261</text:p>
          </table:table-cell>
          <table:table-cell office:value-type="string">
            <text:p>ATTREZZATURA INFORMATICA - B.O. N. 73</text:p>
          </table:table-cell>
          <table:table-cell office:value-type="float" office:value="750">
            <text:p>750</text:p>
          </table:table-cell>
          <table:table-cell office:value-type="string">
            <text:p>2016-06-20 00:00:00</text:p>
          </table:table-cell>
          <table:table-cell table:number-columns-repeated="1020"/>
        </table:table-row>
        <table:table-row table:style-name="ro1">
          <table:table-cell office:value-type="float" office:value="15307">
            <text:p>15307</text:p>
          </table:table-cell>
          <table:table-cell office:value-type="string">
            <text:p>Stampante multifunzione</text:p>
          </table:table-cell>
          <table:table-cell office:value-type="float" office:value="365">
            <text:p>365</text:p>
          </table:table-cell>
          <table:table-cell office:value-type="string">
            <text:p>2016-06-20 00:00:00</text:p>
          </table:table-cell>
          <table:table-cell table:number-columns-repeated="1020"/>
        </table:table-row>
        <table:table-row table:style-name="ro1">
          <table:table-cell office:value-type="float" office:value="16238">
            <text:p>16238</text:p>
          </table:table-cell>
          <table:table-cell office:value-type="string">
            <text:p>MATERIALE DI CONSUMO DI LABORATORIO</text:p>
          </table:table-cell>
          <table:table-cell office:value-type="float" office:value="1200">
            <text:p>1200</text:p>
          </table:table-cell>
          <table:table-cell office:value-type="string">
            <text:p>2016-06-20 00:00:00</text:p>
          </table:table-cell>
          <table:table-cell table:number-columns-repeated="1020"/>
        </table:table-row>
        <table:table-row table:style-name="ro1">
          <table:table-cell office:value-type="float" office:value="13252">
            <text:p>13252</text:p>
          </table:table-cell>
          <table:table-cell office:value-type="string">
            <text:p>Materiale di consumo di laboratorio - b.o. N. 76</text:p>
          </table:table-cell>
          <table:table-cell office:value-type="float" office:value="2635.72">
            <text:p>2635,72</text:p>
          </table:table-cell>
          <table:table-cell office:value-type="string">
            <text:p>2016-06-21 00:00:00</text:p>
          </table:table-cell>
          <table:table-cell table:number-columns-repeated="1020"/>
        </table:table-row>
        <table:table-row table:style-name="ro1">
          <table:table-cell office:value-type="float" office:value="13255">
            <text:p>13255</text:p>
          </table:table-cell>
          <table:table-cell office:value-type="string">
            <text:p>ORGANIZZAZIONE EVENTO "IL PRONTO SOCCORSO E LA GIURISPRUDENZA" B.O. N. 75</text:p>
          </table:table-cell>
          <table:table-cell office:value-type="float" office:value="2200">
            <text:p>2200</text:p>
          </table:table-cell>
          <table:table-cell office:value-type="string">
            <text:p>2016-06-21 00:00:00</text:p>
          </table:table-cell>
          <table:table-cell table:number-columns-repeated="1020"/>
        </table:table-row>
        <table:table-row table:style-name="ro1">
          <table:table-cell office:value-type="float" office:value="13258">
            <text:p>13258</text:p>
          </table:table-cell>
          <table:table-cell office:value-type="string">
            <text:p>ORGANIZZAZIONE EVENTO "IL PRONTO SOCCORSO E LA GIURISPRUDENZA" B.O. N. 74</text:p>
          </table:table-cell>
          <table:table-cell office:value-type="float" office:value="2323.77">
            <text:p>2323,77</text:p>
          </table:table-cell>
          <table:table-cell office:value-type="string">
            <text:p>2016-06-21 00:00:00</text:p>
          </table:table-cell>
          <table:table-cell table:number-columns-repeated="1020"/>
        </table:table-row>
        <table:table-row table:style-name="ro1">
          <table:table-cell office:value-type="float" office:value="16295">
            <text:p>16295</text:p>
          </table:table-cell>
          <table:table-cell office:value-type="string">
            <text:p>ATTREZZATURE E MATERIALE INFORMATICO</text:p>
          </table:table-cell>
          <table:table-cell office:value-type="float" office:value="1296">
            <text:p>1296</text:p>
          </table:table-cell>
          <table:table-cell office:value-type="string">
            <text:p>2016-06-21 00:00:00</text:p>
          </table:table-cell>
          <table:table-cell table:number-columns-repeated="1020"/>
        </table:table-row>
        <table:table-row table:style-name="ro1">
          <table:table-cell office:value-type="float" office:value="13132">
            <text:p>13132</text:p>
          </table:table-cell>
          <table:table-cell office:value-type="string">
            <text:p>Nuova Reindizione Fornitura di n. 15 Cabine elettorali per le esigenze del Dip. Amm.vo Organizzazione e Gestione delle Risorse Umane</text:p>
          </table:table-cell>
          <table:table-cell office:value-type="float" office:value="1800">
            <text:p>1800</text:p>
          </table:table-cell>
          <table:table-cell office:value-type="string">
            <text:p>2016-06-23 00:00:00</text:p>
          </table:table-cell>
          <table:table-cell office:value-type="string">
            <text:p>20160614102745D_D_Autorizzaz_Reindiz_RDO.pdf</text:p>
          </table:table-cell>
          <table:table-cell office:value-type="string">
            <text:p>uploads/20160614102745D_D_Autorizzaz_Reindiz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132">
            <text:p>13132</text:p>
          </table:table-cell>
          <table:table-cell office:value-type="string">
            <text:p>Nuova Reindizione Fornitura di n. 15 Cabine elettorali per le esigenze del Dip. Amm.vo Organizzazione e Gestione delle Risorse Umane</text:p>
          </table:table-cell>
          <table:table-cell office:value-type="float" office:value="1800">
            <text:p>1800</text:p>
          </table:table-cell>
          <table:table-cell office:value-type="string">
            <text:p>2016-06-23 00:00:00</text:p>
          </table:table-cell>
          <table:table-cell office:value-type="string">
            <text:p>20160901120820D_D_nomina_commissione.pdf</text:p>
          </table:table-cell>
          <table:table-cell office:value-type="string">
            <text:p>uploads/20160901120820D_D_nomina_commissione.pdf</text:p>
          </table:table-cell>
          <table:table-cell table:number-columns-repeated="2" office:value-type="string">
            <text:p>D.D. Nomina Commissione</text:p>
          </table:table-cell>
          <table:table-cell table:number-columns-repeated="1016"/>
        </table:table-row>
        <table:table-row table:style-name="ro1">
          <table:table-cell office:value-type="float" office:value="13132">
            <text:p>13132</text:p>
          </table:table-cell>
          <table:table-cell office:value-type="string">
            <text:p>Nuova Reindizione Fornitura di n. 15 Cabine elettorali per le esigenze del Dip. Amm.vo Organizzazione e Gestione delle Risorse Umane</text:p>
          </table:table-cell>
          <table:table-cell office:value-type="float" office:value="1800">
            <text:p>1800</text:p>
          </table:table-cell>
          <table:table-cell office:value-type="string">
            <text:p>2016-06-23 00:00:00</text:p>
          </table:table-cell>
          <table:table-cell office:value-type="string">
            <text:p>20160901120850D_D_Autorizz_affidam.pdf</text:p>
          </table:table-cell>
          <table:table-cell office:value-type="string">
            <text:p>uploads/20160901120850D_D_Autorizz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264">
            <text:p>14264</text:p>
          </table:table-cell>
          <table:table-cell office:value-type="string">
            <text:p>Rimborso spese anticipate materiale di consumo informatico</text:p>
          </table:table-cell>
          <table:table-cell office:value-type="float" office:value="40">
            <text:p>40</text:p>
          </table:table-cell>
          <table:table-cell office:value-type="string">
            <text:p>2016-06-23 00:00:00</text:p>
          </table:table-cell>
          <table:table-cell table:number-columns-repeated="1020"/>
        </table:table-row>
        <table:table-row table:style-name="ro1">
          <table:table-cell office:value-type="float" office:value="15007">
            <text:p>15007</text:p>
          </table:table-cell>
          <table:table-cell office:value-type="string">
            <text:p>Spese convegni</text:p>
          </table:table-cell>
          <table:table-cell office:value-type="float" office:value="171.35">
            <text:p>171,35</text:p>
          </table:table-cell>
          <table:table-cell office:value-type="string">
            <text:p>2016-06-23 00:00:00</text:p>
          </table:table-cell>
          <table:table-cell table:number-columns-repeated="1020"/>
        </table:table-row>
        <table:table-row table:style-name="ro1">
          <table:table-cell office:value-type="float" office:value="13670">
            <text:p>13670</text:p>
          </table:table-cell>
          <table:table-cell office:value-type="string">
            <text:p>Materiale di consumo informatico</text:p>
          </table:table-cell>
          <table:table-cell office:value-type="float" office:value="988.3">
            <text:p>988,3</text:p>
          </table:table-cell>
          <table:table-cell office:value-type="string">
            <text:p>2016-06-24 00:00:00</text:p>
          </table:table-cell>
          <table:table-cell table:number-columns-repeated="1020"/>
        </table:table-row>
        <table:table-row table:style-name="ro1">
          <table:table-cell office:value-type="float" office:value="15302">
            <text:p>15302</text:p>
          </table:table-cell>
          <table:table-cell office:value-type="string">
            <text:p>Trasporto studenti e docenti Progetto CAREER ERASMUS PLUS</text:p>
          </table:table-cell>
          <table:table-cell office:value-type="float" office:value="1413.64">
            <text:p>1413,64</text:p>
          </table:table-cell>
          <table:table-cell office:value-type="string">
            <text:p>2016-06-24 00:00:00</text:p>
          </table:table-cell>
          <table:table-cell table:number-columns-repeated="1020"/>
        </table:table-row>
        <table:table-row table:style-name="ro1">
          <table:table-cell office:value-type="float" office:value="15313">
            <text:p>15313</text:p>
          </table:table-cell>
          <table:table-cell office:value-type="string">
            <text:p>Materiale di consumo - Corso Global Management</text:p>
          </table:table-cell>
          <table:table-cell office:value-type="float" office:value="2205">
            <text:p>2205</text:p>
          </table:table-cell>
          <table:table-cell office:value-type="string">
            <text:p>2016-06-24 00:00:00</text:p>
          </table:table-cell>
          <table:table-cell table:number-columns-repeated="1020"/>
        </table:table-row>
        <table:table-row table:style-name="ro1">
          <table:table-cell office:value-type="float" office:value="15440">
            <text:p>15440</text:p>
          </table:table-cell>
          <table:table-cell office:value-type="string">
            <text:p>Servizio catering per convegno "The European Patent Office and the new unitary patent" - TTO CARECI</text:p>
          </table:table-cell>
          <table:table-cell office:value-type="float" office:value="360">
            <text:p>360</text:p>
          </table:table-cell>
          <table:table-cell office:value-type="string">
            <text:p>2016-06-24 00:00:00</text:p>
          </table:table-cell>
          <table:table-cell table:number-columns-repeated="1020"/>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60627114200avviso_indagine_mercato.pdf</text:p>
          </table:table-cell>
          <table:table-cell office:value-type="string">
            <text:p>uploads/20160627114200avviso_indagine_mercato.pdf</text:p>
          </table:table-cell>
          <table:table-cell table:number-columns-repeated="2" office:value-type="string">
            <text:p>Avviso indagine mercato</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60627114218Mod_1.pdf</text:p>
          </table:table-cell>
          <table:table-cell office:value-type="string">
            <text:p>uploads/20160627114218Mod_1.pdf</text:p>
          </table:table-cell>
          <table:table-cell table:number-columns-repeated="2" office:value-type="string">
            <text:p>Modulo n. 1</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60627114233Mod_2.pdf</text:p>
          </table:table-cell>
          <table:table-cell office:value-type="string">
            <text:p>uploads/20160627114233Mod_2.pdf</text:p>
          </table:table-cell>
          <table:table-cell table:number-columns-repeated="2" office:value-type="string">
            <text:p>Modulo n. 2</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60627114250Mod_3.pdf</text:p>
          </table:table-cell>
          <table:table-cell office:value-type="string">
            <text:p>uploads/20160627114250Mod_3.pdf</text:p>
          </table:table-cell>
          <table:table-cell table:number-columns-repeated="2" office:value-type="string">
            <text:p>Modulo n. 3</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70126111203avviso_sorteggio_pubblico.pdf</text:p>
          </table:table-cell>
          <table:table-cell office:value-type="string">
            <text:p>uploads/20170126111203avviso_sorteggio_pubblico.pdf</text:p>
          </table:table-cell>
          <table:table-cell table:number-columns-repeated="2" office:value-type="string">
            <text:p>Avviso sorteggio pubblico</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70613152520lettera_invito.pdf</text:p>
          </table:table-cell>
          <table:table-cell office:value-type="string">
            <text:p>uploads/20170613152520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70613152604Relazione_finale.docx</text:p>
          </table:table-cell>
          <table:table-cell office:value-type="string">
            <text:p>uploads/20170613152604Relazione_finale.docx</text:p>
          </table:table-cell>
          <table:table-cell table:number-columns-repeated="2" office:value-type="string">
            <text:p>relazione finale</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70712095610D_D_n_1441_del_12_7_2017.pdf</text:p>
          </table:table-cell>
          <table:table-cell office:value-type="string">
            <text:p>uploads/20170712095610D_D_n_1441_del_12_7_2017.pdf</text:p>
          </table:table-cell>
          <table:table-cell table:number-columns-repeated="2" office:value-type="string">
            <text:p>Decreto di aggiudicazione definitiva</text:p>
          </table:table-cell>
          <table:table-cell table:number-columns-repeated="1016"/>
        </table:table-row>
        <table:table-row table:style-name="ro1">
          <table:table-cell office:value-type="float" office:value="13265">
            <text:p>13265</text:p>
          </table:table-cell>
          <table:table-cell office:value-type="string">
            <text:p>Avviso indagine di mercato per Lavori di rimozione e smaltimento di elementi di cemento amianto presenti su una copertura del Plesso Centrale Universitario e nel cortile di Palazzo Mariani e rifacimento della copertura</text:p>
          </table:table-cell>
          <table:table-cell office:value-type="float" office:value="23127.25">
            <text:p>23127,25</text:p>
          </table:table-cell>
          <table:table-cell office:value-type="string">
            <text:p>2016-06-27 00:00:00</text:p>
          </table:table-cell>
          <table:table-cell office:value-type="string">
            <text:p>20170712095636verbali_di_gara.pdf</text:p>
          </table:table-cell>
          <table:table-cell office:value-type="string">
            <text:p>uploads/20170712095636verbali_di_gara.pdf</text:p>
          </table:table-cell>
          <table:table-cell table:number-columns-repeated="2" office:value-type="string">
            <text:p>verbali di gara dal n. 1 al n. 4</text:p>
          </table:table-cell>
          <table:table-cell table:number-columns-repeated="1016"/>
        </table:table-row>
        <table:table-row table:style-name="ro1">
          <table:table-cell office:value-type="float" office:value="13274">
            <text:p>13274</text:p>
          </table:table-cell>
          <table:table-cell office:value-type="string">
            <text:p>Fornitura di n. 95 Computer</text:p>
          </table:table-cell>
          <table:table-cell office:value-type="float" office:value="38855">
            <text:p>38855</text:p>
          </table:table-cell>
          <table:table-cell office:value-type="string">
            <text:p>2016-06-28 00:00:00</text:p>
          </table:table-cell>
          <table:table-cell office:value-type="string">
            <text:p>20160628154708Decreto_autorizz_Ordine_acquisto_diretto.pdf</text:p>
          </table:table-cell>
          <table:table-cell office:value-type="string">
            <text:p>uploads/20160628154708Decreto_autorizz_Ordine_acquisto_diret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522">
            <text:p>14522</text:p>
          </table:table-cell>
          <table:table-cell office:value-type="string">
            <text:p>Spese organizzazione Convegno </text:p>
          </table:table-cell>
          <table:table-cell office:value-type="float" office:value="700">
            <text:p>700</text:p>
          </table:table-cell>
          <table:table-cell office:value-type="string">
            <text:p>2016-06-28 00:00:00</text:p>
          </table:table-cell>
          <table:table-cell table:number-columns-repeated="1020"/>
        </table:table-row>
        <table:table-row table:style-name="ro1">
          <table:table-cell office:value-type="float" office:value="16270">
            <text:p>16270</text:p>
          </table:table-cell>
          <table:table-cell office:value-type="string">
            <text:p>MATERIALE DI CONSUMO DI LABORATORIO</text:p>
          </table:table-cell>
          <table:table-cell office:value-type="float" office:value="1097.67">
            <text:p>1097,67</text:p>
          </table:table-cell>
          <table:table-cell office:value-type="string">
            <text:p>2016-06-28 00:00:00</text:p>
          </table:table-cell>
          <table:table-cell table:number-columns-repeated="1020"/>
        </table:table-row>
        <table:table-row table:style-name="ro1">
          <table:table-cell office:value-type="float" office:value="13358">
            <text:p>13358</text:p>
          </table:table-cell>
          <table:table-cell office:value-type="string">
            <text:p>Pubblicazione sui quotidiani dell'avviso di gara - Procedura aperta per l'affidamento del servizio di manutenzione ordinaria e straordinaria degli impianti antincendio esistenti nei locali di proprietà e in uso dell'Ateneo, per il periodo di quattro anni </text:p>
          </table:table-cell>
          <table:table-cell/>
          <table:table-cell office:value-type="string">
            <text:p>2016-06-29 00:00:00</text:p>
          </table:table-cell>
          <table:table-cell table:number-columns-repeated="1020"/>
        </table:table-row>
        <table:table-row table:style-name="ro1">
          <table:table-cell office:value-type="float" office:value="13663">
            <text:p>13663</text:p>
          </table:table-cell>
          <table:table-cell office:value-type="string">
            <text:p>Revisione articoli scientifici</text:p>
          </table:table-cell>
          <table:table-cell office:value-type="float" office:value="470">
            <text:p>470</text:p>
          </table:table-cell>
          <table:table-cell office:value-type="string">
            <text:p>2016-06-29 00:00:00</text:p>
          </table:table-cell>
          <table:table-cell table:number-columns-repeated="1020"/>
        </table:table-row>
        <table:table-row table:style-name="ro1">
          <table:table-cell office:value-type="float" office:value="13678">
            <text:p>13678</text:p>
          </table:table-cell>
          <table:table-cell office:value-type="string">
            <text:p>Materiale di consumo laboratorio</text:p>
          </table:table-cell>
          <table:table-cell office:value-type="float" office:value="270">
            <text:p>270</text:p>
          </table:table-cell>
          <table:table-cell office:value-type="string">
            <text:p>2016-06-29 00:00:00</text:p>
          </table:table-cell>
          <table:table-cell table:number-columns-repeated="1020"/>
        </table:table-row>
        <table:table-row table:style-name="ro1">
          <table:table-cell office:value-type="float" office:value="16316">
            <text:p>16316</text:p>
          </table:table-cell>
          <table:table-cell office:value-type="string">
            <text:p>MATERIALE DI CONSUMO DI LABORATORIO</text:p>
          </table:table-cell>
          <table:table-cell office:value-type="float" office:value="201.78">
            <text:p>201,78</text:p>
          </table:table-cell>
          <table:table-cell office:value-type="string">
            <text:p>2016-06-29 00:00:00</text:p>
          </table:table-cell>
          <table:table-cell table:number-columns-repeated="1020"/>
        </table:table-row>
        <table:table-row table:style-name="ro1">
          <table:table-cell office:value-type="float" office:value="16331">
            <text:p>16331</text:p>
          </table:table-cell>
          <table:table-cell office:value-type="string">
            <text:p>ATTREZZATURE E MATERIALE INFORMATICO</text:p>
          </table:table-cell>
          <table:table-cell office:value-type="float" office:value="280">
            <text:p>280</text:p>
          </table:table-cell>
          <table:table-cell office:value-type="string">
            <text:p>2016-06-29 00:00:00</text:p>
          </table:table-cell>
          <table:table-cell table:number-columns-repeated="1020"/>
        </table:table-row>
        <table:table-row table:style-name="ro1">
          <table:table-cell office:value-type="float" office:value="16277">
            <text:p>16277</text:p>
          </table:table-cell>
          <table:table-cell office:value-type="string">
            <text:p>MATERIALE DI CONSUMO DI LABORATORIO</text:p>
          </table:table-cell>
          <table:table-cell office:value-type="float" office:value="495.99">
            <text:p>495,99</text:p>
          </table:table-cell>
          <table:table-cell office:value-type="string">
            <text:p>2016-06-30 00:00:00</text:p>
          </table:table-cell>
          <table:table-cell table:number-columns-repeated="1020"/>
        </table:table-row>
        <table:table-row table:style-name="ro1">
          <table:table-cell office:value-type="float" office:value="16337">
            <text:p>16337</text:p>
          </table:table-cell>
          <table:table-cell office:value-type="string">
            <text:p>MATERIALE DI CONSUMO DI LABORATORIO</text:p>
          </table:table-cell>
          <table:table-cell office:value-type="float" office:value="831.96">
            <text:p>831,96</text:p>
          </table:table-cell>
          <table:table-cell office:value-type="string">
            <text:p>2016-06-30 00:00:00</text:p>
          </table:table-cell>
          <table:table-cell table:number-columns-repeated="1020"/>
        </table:table-row>
        <table:table-row table:style-name="ro1">
          <table:table-cell office:value-type="float" office:value="13703">
            <text:p>13703</text:p>
          </table:table-cell>
          <table:table-cell office:value-type="string">
            <text:p>Materiale di consumo laboratorio</text:p>
          </table:table-cell>
          <table:table-cell office:value-type="float" office:value="482">
            <text:p>482</text:p>
          </table:table-cell>
          <table:table-cell office:value-type="string">
            <text:p>2016-07-01 00:00:00</text:p>
          </table:table-cell>
          <table:table-cell table:number-columns-repeated="1020"/>
        </table:table-row>
        <table:table-row table:style-name="ro1">
          <table:table-cell office:value-type="float" office:value="15287">
            <text:p>15287</text:p>
          </table:table-cell>
          <table:table-cell office:value-type="string">
            <text:p>Servizi per prestazioni c/terzi UNILAV dal 01/07/2016 al 30/11/2016</text:p>
          </table:table-cell>
          <table:table-cell office:value-type="float" office:value="473.67">
            <text:p>473,67</text:p>
          </table:table-cell>
          <table:table-cell office:value-type="string">
            <text:p>2016-07-01 00:00:00</text:p>
          </table:table-cell>
          <table:table-cell office:value-type="string">
            <text:p>20170524110436decreto_22_2016_prot__n__75346.pdf</text:p>
          </table:table-cell>
          <table:table-cell office:value-type="string">
            <text:p>uploads/20170524110436decreto_22_2016_prot__n__75346.pdf</text:p>
          </table:table-cell>
          <table:table-cell table:number-columns-repeated="2" office:value-type="string">
            <text:p>Decreto approvazione quote attività conto terzi</text:p>
          </table:table-cell>
          <table:table-cell table:number-columns-repeated="1016"/>
        </table:table-row>
        <table:table-row table:style-name="ro1">
          <table:table-cell office:value-type="float" office:value="15818">
            <text:p>15818</text:p>
          </table:table-cell>
          <table:table-cell office:value-type="string">
            <text:p>MANUTENZIONE ORDINARIA IMPIANTO DI ILLUMINAZIONE ORTO BOTANICO "PIETRO CASTELLI" ORDINE N. 174/2016 DEL 01/07/2016</text:p>
          </table:table-cell>
          <table:table-cell office:value-type="float" office:value="600">
            <text:p>600</text:p>
          </table:table-cell>
          <table:table-cell office:value-type="string">
            <text:p>2016-07-01 00:00:00</text:p>
          </table:table-cell>
          <table:table-cell table:number-columns-repeated="1020"/>
        </table:table-row>
        <table:table-row table:style-name="ro1">
          <table:table-cell office:value-type="float" office:value="15833">
            <text:p>15833</text:p>
          </table:table-cell>
          <table:table-cell office:value-type="string">
            <text:p>LAVORI DI MANUTENZIONE E FORNITURA PARTI DI RICAMBIO FIAT PANDA 4X4 TARGATA BX345LV (ORTO BOTANICO) - ORDINE N. 173/2016 DEL 01/07/2016</text:p>
          </table:table-cell>
          <table:table-cell office:value-type="float" office:value="830.9">
            <text:p>830,9</text:p>
          </table:table-cell>
          <table:table-cell office:value-type="string">
            <text:p>2016-07-01 00:00:00</text:p>
          </table:table-cell>
          <table:table-cell table:number-columns-repeated="1020"/>
        </table:table-row>
        <table:table-row table:style-name="ro1">
          <table:table-cell office:value-type="float" office:value="13339">
            <text:p>13339</text:p>
          </table:table-cell>
          <table:table-cell office:value-type="string">
            <text:p>CUCITRICE ALTI SPESSORI (b.o. N. 77)</text:p>
          </table:table-cell>
          <table:table-cell office:value-type="float" office:value="312">
            <text:p>312</text:p>
          </table:table-cell>
          <table:table-cell office:value-type="string">
            <text:p>2016-07-04 00:00:00</text:p>
          </table:table-cell>
          <table:table-cell table:number-columns-repeated="1020"/>
        </table:table-row>
        <table:table-row table:style-name="ro1">
          <table:table-cell office:value-type="float" office:value="13340">
            <text:p>13340</text:p>
          </table:table-cell>
          <table:table-cell office:value-type="string">
            <text:p>materiale di consumo di cancelleria - B.O. N° 78</text:p>
          </table:table-cell>
          <table:table-cell office:value-type="float" office:value="459">
            <text:p>459</text:p>
          </table:table-cell>
          <table:table-cell office:value-type="string">
            <text:p>2016-07-04 00:00:00</text:p>
          </table:table-cell>
          <table:table-cell table:number-columns-repeated="1020"/>
        </table:table-row>
        <table:table-row table:style-name="ro1">
          <table:table-cell office:value-type="float" office:value="13343">
            <text:p>13343</text:p>
          </table:table-cell>
          <table:table-cell office:value-type="string">
            <text:p>materiale di consumo di cancelleria - B.O. N° 79</text:p>
          </table:table-cell>
          <table:table-cell office:value-type="float" office:value="422.3">
            <text:p>422,3</text:p>
          </table:table-cell>
          <table:table-cell office:value-type="string">
            <text:p>2016-07-04 00:00:00</text:p>
          </table:table-cell>
          <table:table-cell table:number-columns-repeated="1020"/>
        </table:table-row>
        <table:table-row table:style-name="ro1">
          <table:table-cell office:value-type="float" office:value="13684">
            <text:p>13684</text:p>
          </table:table-cell>
          <table:table-cell office:value-type="string">
            <text:p>Materiale di consumo informatico</text:p>
          </table:table-cell>
          <table:table-cell office:value-type="float" office:value="130">
            <text:p>130</text:p>
          </table:table-cell>
          <table:table-cell office:value-type="string">
            <text:p>2016-07-04 00:00:00</text:p>
          </table:table-cell>
          <table:table-cell table:number-columns-repeated="1020"/>
        </table:table-row>
        <table:table-row table:style-name="ro1">
          <table:table-cell office:value-type="float" office:value="16315">
            <text:p>16315</text:p>
          </table:table-cell>
          <table:table-cell office:value-type="string">
            <text:p>MATERIALE DI CONSUMO DI LABORATORIO</text:p>
          </table:table-cell>
          <table:table-cell office:value-type="float" office:value="1111.3">
            <text:p>1111,3</text:p>
          </table:table-cell>
          <table:table-cell office:value-type="string">
            <text:p>2016-07-04 00:00:00</text:p>
          </table:table-cell>
          <table:table-cell table:number-columns-repeated="1020"/>
        </table:table-row>
        <table:table-row table:style-name="ro1">
          <table:table-cell office:value-type="float" office:value="14906">
            <text:p>14906</text:p>
          </table:table-cell>
          <table:table-cell office:value-type="string">
            <text:p>TECAR ACTIV 801</text:p>
          </table:table-cell>
          <table:table-cell office:value-type="float" office:value="19000">
            <text:p>19000</text:p>
          </table:table-cell>
          <table:table-cell office:value-type="string">
            <text:p>2016-07-05 00:00:00</text:p>
          </table:table-cell>
          <table:table-cell table:number-columns-repeated="1020"/>
        </table:table-row>
        <table:table-row table:style-name="ro1">
          <table:table-cell office:value-type="float" office:value="15310">
            <text:p>15310</text:p>
          </table:table-cell>
          <table:table-cell office:value-type="string">
            <text:p>Lavagne magnetiche - Progetto Career Erasmus Plus</text:p>
          </table:table-cell>
          <table:table-cell office:value-type="float" office:value="250">
            <text:p>250</text:p>
          </table:table-cell>
          <table:table-cell office:value-type="string">
            <text:p>2016-07-05 00:00:00</text:p>
          </table:table-cell>
          <table:table-cell table:number-columns-repeated="1020"/>
        </table:table-row>
        <table:table-row table:style-name="ro1">
          <table:table-cell office:value-type="float" office:value="15317">
            <text:p>15317</text:p>
          </table:table-cell>
          <table:table-cell office:value-type="string">
            <text:p>Materiale di consumo (roll up) - Corso Global Management</text:p>
          </table:table-cell>
          <table:table-cell office:value-type="float" office:value="80">
            <text:p>80</text:p>
          </table:table-cell>
          <table:table-cell office:value-type="string">
            <text:p>2016-07-05 00:00:00</text:p>
          </table:table-cell>
          <table:table-cell table:number-columns-repeated="1020"/>
        </table:table-row>
        <table:table-row table:style-name="ro1">
          <table:table-cell office:value-type="float" office:value="15325">
            <text:p>15325</text:p>
          </table:table-cell>
          <table:table-cell office:value-type="string">
            <text:p>Microsoft Surface Pro 4 - 512GB</text:p>
          </table:table-cell>
          <table:table-cell office:value-type="float" office:value="2030">
            <text:p>2030</text:p>
          </table:table-cell>
          <table:table-cell office:value-type="string">
            <text:p>2016-07-05 00:00:00</text:p>
          </table:table-cell>
          <table:table-cell table:number-columns-repeated="1020"/>
        </table:table-row>
        <table:table-row table:style-name="ro1">
          <table:table-cell office:value-type="float" office:value="15418">
            <text:p>15418</text:p>
          </table:table-cell>
          <table:table-cell office:value-type="string">
            <text:p>Spese pubblicazione</text:p>
          </table:table-cell>
          <table:table-cell office:value-type="float" office:value="2900">
            <text:p>2900</text:p>
          </table:table-cell>
          <table:table-cell office:value-type="string">
            <text:p>2016-07-05 00:00:00</text:p>
          </table:table-cell>
          <table:table-cell table:number-columns-repeated="1020"/>
        </table:table-row>
        <table:table-row table:style-name="ro1">
          <table:table-cell office:value-type="float" office:value="13417">
            <text:p>13417</text:p>
          </table:table-cell>
          <table:table-cell office:value-type="string">
            <text:p>Pubblicazione dell'Avviso di aggiudicazione di appalto sulla GURI - V Serie Speciale - Procedura aperta, suddivisa in due lotti, per l'affidamento del servizio di trasporto studenti con bus navetta per i Poli Didattici Annunziata e Papardo. Lotto A/Polo A</text:p>
          </table:table-cell>
          <table:table-cell/>
          <table:table-cell office:value-type="string">
            <text:p>2016-07-06 00:00:00</text:p>
          </table:table-cell>
          <table:table-cell table:number-columns-repeated="1020"/>
        </table:table-row>
        <table:table-row table:style-name="ro1">
          <table:table-cell office:value-type="float" office:value="13706">
            <text:p>13706</text:p>
          </table:table-cell>
          <table:table-cell office:value-type="string">
            <text:p>Materiale di consumo laboratorio</text:p>
          </table:table-cell>
          <table:table-cell office:value-type="float" office:value="732">
            <text:p>732</text:p>
          </table:table-cell>
          <table:table-cell office:value-type="string">
            <text:p>2016-07-06 00:00:00</text:p>
          </table:table-cell>
          <table:table-cell table:number-columns-repeated="1020"/>
        </table:table-row>
        <table:table-row table:style-name="ro1">
          <table:table-cell office:value-type="float" office:value="14593">
            <text:p>14593</text:p>
          </table:table-cell>
          <table:table-cell office:value-type="string">
            <text:p>Spese postali</text:p>
          </table:table-cell>
          <table:table-cell office:value-type="float" office:value="152.07">
            <text:p>152,07</text:p>
          </table:table-cell>
          <table:table-cell office:value-type="string">
            <text:p>2016-07-06 00:00:00</text:p>
          </table:table-cell>
          <table:table-cell table:number-columns-repeated="1020"/>
        </table:table-row>
        <table:table-row table:style-name="ro1">
          <table:table-cell office:value-type="float" office:value="16301">
            <text:p>16301</text:p>
          </table:table-cell>
          <table:table-cell office:value-type="string">
            <text:p>ATTREZZATURE E MATERIALE INFORMATICO</text:p>
          </table:table-cell>
          <table:table-cell office:value-type="float" office:value="810">
            <text:p>810</text:p>
          </table:table-cell>
          <table:table-cell office:value-type="string">
            <text:p>2016-07-06 00:00:00</text:p>
          </table:table-cell>
          <table:table-cell table:number-columns-repeated="1020"/>
        </table:table-row>
        <table:table-row table:style-name="ro1">
          <table:table-cell office:value-type="float" office:value="13361">
            <text:p>13361</text:p>
          </table:table-cell>
          <table:table-cell office:value-type="string">
            <text:p>Poltrona direzionale schienale alto B.O. n. 80</text:p>
          </table:table-cell>
          <table:table-cell office:value-type="float" office:value="658">
            <text:p>658</text:p>
          </table:table-cell>
          <table:table-cell office:value-type="string">
            <text:p>2016-07-07 00:00:00</text:p>
          </table:table-cell>
          <table:table-cell table:number-columns-repeated="1020"/>
        </table:table-row>
        <table:table-row table:style-name="ro1">
          <table:table-cell office:value-type="float" office:value="15836">
            <text:p>15836</text:p>
          </table:table-cell>
          <table:table-cell office:value-type="string">
            <text:p>NOLEGGIO PIATTAFORMA AEREA DA 20 MT PER TRATTAMENTO PUNTERUOLO ROSSO PRESSO ORTO BOTANICO "PIETRO CASTELLI" PIAZZA XX SETTEMBRE ME -ORDINE N. 180/2016 DEL 07/07/2016</text:p>
          </table:table-cell>
          <table:table-cell office:value-type="float" office:value="900">
            <text:p>900</text:p>
          </table:table-cell>
          <table:table-cell office:value-type="string">
            <text:p>2016-07-07 00:00:00</text:p>
          </table:table-cell>
          <table:table-cell table:number-columns-repeated="1020"/>
        </table:table-row>
        <table:table-row table:style-name="ro1">
          <table:table-cell office:value-type="float" office:value="13687">
            <text:p>13687</text:p>
          </table:table-cell>
          <table:table-cell office:value-type="string">
            <text:p>Materiale di consumo laboratorio</text:p>
          </table:table-cell>
          <table:table-cell office:value-type="float" office:value="146">
            <text:p>146</text:p>
          </table:table-cell>
          <table:table-cell office:value-type="string">
            <text:p>2016-07-08 00:00:00</text:p>
          </table:table-cell>
          <table:table-cell table:number-columns-repeated="1020"/>
        </table:table-row>
        <table:table-row table:style-name="ro1">
          <table:table-cell office:value-type="float" office:value="13718">
            <text:p>13718</text:p>
          </table:table-cell>
          <table:table-cell office:value-type="string">
            <text:p>Spese Missione</text:p>
          </table:table-cell>
          <table:table-cell office:value-type="float" office:value="530">
            <text:p>530</text:p>
          </table:table-cell>
          <table:table-cell office:value-type="string">
            <text:p>2016-07-08 00:00:00</text:p>
          </table:table-cell>
          <table:table-cell table:number-columns-repeated="1020"/>
        </table:table-row>
        <table:table-row table:style-name="ro1">
          <table:table-cell office:value-type="float" office:value="14979">
            <text:p>14979</text:p>
          </table:table-cell>
          <table:table-cell office:value-type="string">
            <text:p>Materiale di consumo laboratorio</text:p>
          </table:table-cell>
          <table:table-cell office:value-type="float" office:value="3981">
            <text:p>3981</text:p>
          </table:table-cell>
          <table:table-cell office:value-type="string">
            <text:p>2016-07-08 00:00:00</text:p>
          </table:table-cell>
          <table:table-cell table:number-columns-repeated="1020"/>
        </table:table-row>
        <table:table-row table:style-name="ro1">
          <table:table-cell office:value-type="float" office:value="13408">
            <text:p>13408</text:p>
          </table:table-cell>
          <table:table-cell office:value-type="string">
            <text:p>Fornitura di n. 40.000 buoni pasto</text:p>
          </table:table-cell>
          <table:table-cell office:value-type="float" office:value="225600">
            <text:p>225600</text:p>
          </table:table-cell>
          <table:table-cell office:value-type="string">
            <text:p>2016-07-11 00:00:00</text:p>
          </table:table-cell>
          <table:table-cell office:value-type="string">
            <text:p>20160601175555puntoV_8__C_A__12_5_2016.pdf</text:p>
          </table:table-cell>
          <table:table-cell office:value-type="string">
            <text:p>uploads/20160601175555puntoV_8__C_A__12_5_2016.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266">
            <text:p>14266</text:p>
          </table:table-cell>
          <table:table-cell office:value-type="string">
            <text:p>Rimborso spese anticipate acquisto carrello biblioteca </text:p>
          </table:table-cell>
          <table:table-cell office:value-type="float" office:value="497.76">
            <text:p>497,76</text:p>
          </table:table-cell>
          <table:table-cell office:value-type="string">
            <text:p>2016-07-11 00:00:00</text:p>
          </table:table-cell>
          <table:table-cell table:number-columns-repeated="1020"/>
        </table:table-row>
        <table:table-row table:style-name="ro1">
          <table:table-cell office:value-type="float" office:value="14267">
            <text:p>14267</text:p>
          </table:table-cell>
          <table:table-cell office:value-type="string">
            <text:p>Rimborso spese anticipate materiale cancelleria-informatico-spese postali-articoli scientifici</text:p>
          </table:table-cell>
          <table:table-cell office:value-type="float" office:value="997.11">
            <text:p>997,11</text:p>
          </table:table-cell>
          <table:table-cell office:value-type="string">
            <text:p>2016-07-11 00:00:00</text:p>
          </table:table-cell>
          <table:table-cell table:number-columns-repeated="1020"/>
        </table:table-row>
        <table:table-row table:style-name="ro1">
          <table:table-cell office:value-type="float" office:value="15316">
            <text:p>15316</text:p>
          </table:table-cell>
          <table:table-cell office:value-type="string">
            <text:p>Materiale di consumo informatico - Corso Global Management</text:p>
          </table:table-cell>
          <table:table-cell office:value-type="float" office:value="2390">
            <text:p>2390</text:p>
          </table:table-cell>
          <table:table-cell office:value-type="string">
            <text:p>2016-07-11 00:00:00</text:p>
          </table:table-cell>
          <table:table-cell table:number-columns-repeated="1020"/>
        </table:table-row>
        <table:table-row table:style-name="ro1">
          <table:table-cell office:value-type="float" office:value="16549">
            <text:p>16549</text:p>
          </table:table-cell>
          <table:table-cell office:value-type="string">
            <text:p>REVISIONE PUBBLICAZIONE VOLUME A CURA DI G. CENTORRINO</text:p>
          </table:table-cell>
          <table:table-cell office:value-type="float" office:value="300">
            <text:p>300</text:p>
          </table:table-cell>
          <table:table-cell office:value-type="string">
            <text:p>2016-07-11 00:00:00</text:p>
          </table:table-cell>
          <table:table-cell table:number-columns-repeated="1020"/>
        </table:table-row>
        <table:table-row table:style-name="ro1">
          <table:table-cell office:value-type="float" office:value="13376">
            <text:p>13376</text:p>
          </table:table-cell>
          <table:table-cell office:value-type="string">
            <text:p>Riparazione PC - B.O. n° 81</text:p>
          </table:table-cell>
          <table:table-cell office:value-type="float" office:value="234.9">
            <text:p>234,9</text:p>
          </table:table-cell>
          <table:table-cell office:value-type="string">
            <text:p>2016-07-12 00:00:00</text:p>
          </table:table-cell>
          <table:table-cell table:number-columns-repeated="1020"/>
        </table:table-row>
        <table:table-row table:style-name="ro1">
          <table:table-cell office:value-type="float" office:value="13379">
            <text:p>13379</text:p>
          </table:table-cell>
          <table:table-cell office:value-type="string">
            <text:p>MATERIALE DI CONSUMO B.O. n. 82</text:p>
          </table:table-cell>
          <table:table-cell office:value-type="float" office:value="639">
            <text:p>639</text:p>
          </table:table-cell>
          <table:table-cell office:value-type="string">
            <text:p>2016-07-12 00:00:00</text:p>
          </table:table-cell>
          <table:table-cell table:number-columns-repeated="1020"/>
        </table:table-row>
        <table:table-row table:style-name="ro1">
          <table:table-cell office:value-type="float" office:value="13382">
            <text:p>13382</text:p>
          </table:table-cell>
          <table:table-cell office:value-type="string">
            <text:p>MATERIALE DI CONSUMO B.O. n. 83</text:p>
          </table:table-cell>
          <table:table-cell office:value-type="float" office:value="450">
            <text:p>450</text:p>
          </table:table-cell>
          <table:table-cell office:value-type="string">
            <text:p>2016-07-12 00:00:00</text:p>
          </table:table-cell>
          <table:table-cell table:number-columns-repeated="1020"/>
        </table:table-row>
        <table:table-row table:style-name="ro1">
          <table:table-cell office:value-type="float" office:value="13420">
            <text:p>13420</text:p>
          </table:table-cell>
          <table:table-cell office:value-type="string">
            <text:p>Pubblicazione sui quotidiani dell'Avviso esito di gara - Procedura aperta, suddivisa in due lotti, per l'affidamento del servizio di trasporto studenti con bus navetta per i Poli Didattici Annunziata e Papardo. Lotto A/Polo Annunziata CIG 663813062A - Lot</text:p>
          </table:table-cell>
          <table:table-cell/>
          <table:table-cell office:value-type="string">
            <text:p>2016-07-13 00:00:00</text:p>
          </table:table-cell>
          <table:table-cell table:number-columns-repeated="1020"/>
        </table:table-row>
        <table:table-row table:style-name="ro1">
          <table:table-cell office:value-type="float" office:value="13735">
            <text:p>13735</text:p>
          </table:table-cell>
          <table:table-cell office:value-type="string">
            <text:p>Materiale di cancelleria </text:p>
          </table:table-cell>
          <table:table-cell office:value-type="float" office:value="370">
            <text:p>370</text:p>
          </table:table-cell>
          <table:table-cell office:value-type="string">
            <text:p>2016-07-13 00:00:00</text:p>
          </table:table-cell>
          <table:table-cell table:number-columns-repeated="1020"/>
        </table:table-row>
        <table:table-row table:style-name="ro1">
          <table:table-cell office:value-type="float" office:value="16333">
            <text:p>16333</text:p>
          </table:table-cell>
          <table:table-cell office:value-type="string">
            <text:p>MATERIALE DI CONSUMO, CANCELLERIA</text:p>
          </table:table-cell>
          <table:table-cell office:value-type="float" office:value="293.99">
            <text:p>293,99</text:p>
          </table:table-cell>
          <table:table-cell office:value-type="string">
            <text:p>2016-07-13 00:00:00</text:p>
          </table:table-cell>
          <table:table-cell table:number-columns-repeated="1020"/>
        </table:table-row>
        <table:table-row table:style-name="ro1">
          <table:table-cell office:value-type="float" office:value="13724">
            <text:p>13724</text:p>
          </table:table-cell>
          <table:table-cell office:value-type="string">
            <text:p>Materiale di consumo laboratorio</text:p>
          </table:table-cell>
          <table:table-cell office:value-type="float" office:value="764.4">
            <text:p>764,4</text:p>
          </table:table-cell>
          <table:table-cell office:value-type="string">
            <text:p>2016-07-14 00:00:00</text:p>
          </table:table-cell>
          <table:table-cell table:number-columns-repeated="1020"/>
        </table:table-row>
        <table:table-row table:style-name="ro1">
          <table:table-cell office:value-type="float" office:value="14997">
            <text:p>14997</text:p>
          </table:table-cell>
          <table:table-cell office:value-type="string">
            <text:p>Materiale di consumo laboratorio</text:p>
          </table:table-cell>
          <table:table-cell office:value-type="float" office:value="1081.3">
            <text:p>1081,3</text:p>
          </table:table-cell>
          <table:table-cell office:value-type="string">
            <text:p>2016-07-14 00:00:00</text:p>
          </table:table-cell>
          <table:table-cell table:number-columns-repeated="1020"/>
        </table:table-row>
        <table:table-row table:style-name="ro1">
          <table:table-cell office:value-type="float" office:value="15820">
            <text:p>15820</text:p>
          </table:table-cell>
          <table:table-cell office:value-type="string">
            <text:p>ACQUISTO MAC BOOK PRO 13" i7 3,1 GHZ 16 GB DI UNITA' FLASH PCLE DA 1TB COD. MEPA ICZ0QPi7161 - PROF. NUNZIACARLA SPANO' ORDINE MEPA N. 192/2016 DEL 14/07/2016</text:p>
          </table:table-cell>
          <table:table-cell office:value-type="float" office:value="2250">
            <text:p>2250</text:p>
          </table:table-cell>
          <table:table-cell office:value-type="string">
            <text:p>2016-07-14 00:00:00</text:p>
          </table:table-cell>
          <table:table-cell table:number-columns-repeated="1020"/>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629121301doc20160629121733.pdf</text:p>
          </table:table-cell>
          <table:table-cell office:value-type="string">
            <text:p>uploads/20160629121301doc20160629121733.pdf</text:p>
          </table:table-cell>
          <table:table-cell table:number-columns-repeated="2" office:value-type="string">
            <text:p>determina contrarre</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629121443avviso_indagine_mercato.pdf</text:p>
          </table:table-cell>
          <table:table-cell office:value-type="string">
            <text:p>uploads/20160629121443avviso_indagine_mercato.pdf</text:p>
          </table:table-cell>
          <table:table-cell table:number-columns-repeated="2" office:value-type="string">
            <text:p>Indagine di mercato</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629121503modulo_A.pdf</text:p>
          </table:table-cell>
          <table:table-cell office:value-type="string">
            <text:p>uploads/20160629121503modulo_A.pdf</text:p>
          </table:table-cell>
          <table:table-cell table:number-columns-repeated="2" office:value-type="string">
            <text:p>Modello A</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629130054doc20160629130601.pdf</text:p>
          </table:table-cell>
          <table:table-cell office:value-type="string">
            <text:p>uploads/20160629130054doc20160629130601.pdf</text:p>
          </table:table-cell>
          <table:table-cell table:number-columns-repeated="2" office:value-type="string">
            <text:p>determina contrarre</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525Lettera_Invito.pdf</text:p>
          </table:table-cell>
          <table:table-cell office:value-type="string">
            <text:p>uploads/2016071510452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543Capitolato_d_oneri.pdf</text:p>
          </table:table-cell>
          <table:table-cell office:value-type="string">
            <text:p>uploads/20160715104543Capitolato_d_oneri.pdf</text:p>
          </table:table-cell>
          <table:table-cell table:number-columns-repeated="2" office:value-type="string">
            <text:p>capitolato d'oneri</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557Allegato_tecnico.pdf</text:p>
          </table:table-cell>
          <table:table-cell office:value-type="string">
            <text:p>uploads/20160715104557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612Modulo_A.pdf</text:p>
          </table:table-cell>
          <table:table-cell office:value-type="string">
            <text:p>uploads/20160715104612Modulo_A.pdf</text:p>
          </table:table-cell>
          <table:table-cell table:number-columns-repeated="2" office:value-type="string">
            <text:p>Modulo A</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624Modulo_A_1.pdf</text:p>
          </table:table-cell>
          <table:table-cell office:value-type="string">
            <text:p>uploads/20160715104624Modulo_A_1.pdf</text:p>
          </table:table-cell>
          <table:table-cell table:number-columns-repeated="2" office:value-type="string">
            <text:p>Modulo A.1</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638Modulo_A_1_1.pdf</text:p>
          </table:table-cell>
          <table:table-cell office:value-type="string">
            <text:p>uploads/20160715104638Modulo_A_1_1.pdf</text:p>
          </table:table-cell>
          <table:table-cell table:number-columns-repeated="2" office:value-type="string">
            <text:p>Modulo A.1.1</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651Modulo_A_2.pdf</text:p>
          </table:table-cell>
          <table:table-cell office:value-type="string">
            <text:p>uploads/20160715104651Modulo_A_2.pdf</text:p>
          </table:table-cell>
          <table:table-cell table:number-columns-repeated="2" office:value-type="string">
            <text:p>Modulo A.2</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705Modulo_A_3.pdf</text:p>
          </table:table-cell>
          <table:table-cell office:value-type="string">
            <text:p>uploads/20160715104705Modulo_A_3.pdf</text:p>
          </table:table-cell>
          <table:table-cell table:number-columns-repeated="2" office:value-type="string">
            <text:p>Modulo A.3</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725Modulo_Offerta_Economica.pdf</text:p>
          </table:table-cell>
          <table:table-cell office:value-type="string">
            <text:p>uploads/20160715104725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747Modulo_Pantouflage.pdf</text:p>
          </table:table-cell>
          <table:table-cell office:value-type="string">
            <text:p>uploads/20160715104747Modulo_Pantouflage.pdf</text:p>
          </table:table-cell>
          <table:table-cell table:number-columns-repeated="2" office:value-type="string">
            <text:p>Modulo Pantouflage</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15104823Modulo_Protocollo_Legalit_.pdf</text:p>
          </table:table-cell>
          <table:table-cell office:value-type="string">
            <text:p>uploads/20160715104823Modulo_Protocollo_Legalit_.pdf</text:p>
          </table:table-cell>
          <table:table-cell table:number-columns-repeated="2" office:value-type="string">
            <text:p>Modulo Protocollo Legalità</text:p>
          </table:table-cell>
          <table:table-cell table:number-columns-repeated="1016"/>
        </table:table-row>
        <table:table-row table:style-name="ro1">
          <table:table-cell office:value-type="float" office:value="13276">
            <text:p>13276</text:p>
          </table:table-cell>
          <table:table-cell office:value-type="string">
            <text:p>lettera d'invito per l'affidamento del servizio di gestione dei rifiuti speciali prodotti dal Dipartimento di Scienze Veterinarie al prezzo più basso</text:p>
          </table:table-cell>
          <table:table-cell office:value-type="float" office:value="29327.5">
            <text:p>29327,5</text:p>
          </table:table-cell>
          <table:table-cell office:value-type="string">
            <text:p>2016-07-15 00:00:00</text:p>
          </table:table-cell>
          <table:table-cell office:value-type="string">
            <text:p>20160722085746Decreto_Commissione_n__34_del_21_luglio_2016.pdf</text:p>
          </table:table-cell>
          <table:table-cell office:value-type="string">
            <text:p>uploads/20160722085746Decreto_Commissione_n__34_del_21_luglio_2016.pdf</text:p>
          </table:table-cell>
          <table:table-cell table:number-columns-repeated="2" office:value-type="string">
            <text:p>Decreto Commissione</text:p>
          </table:table-cell>
          <table:table-cell table:number-columns-repeated="1016"/>
        </table:table-row>
        <table:table-row table:style-name="ro1">
          <table:table-cell office:value-type="float" office:value="16309">
            <text:p>16309</text:p>
          </table:table-cell>
          <table:table-cell office:value-type="string">
            <text:p>MATERIALE DI CONSUMO INFORMATICO</text:p>
          </table:table-cell>
          <table:table-cell office:value-type="float" office:value="1149.5">
            <text:p>1149,5</text:p>
          </table:table-cell>
          <table:table-cell office:value-type="string">
            <text:p>2016-07-15 00:00:00</text:p>
          </table:table-cell>
          <table:table-cell table:number-columns-repeated="1020"/>
        </table:table-row>
        <table:table-row table:style-name="ro1">
          <table:table-cell office:value-type="float" office:value="16361">
            <text:p>16361</text:p>
          </table:table-cell>
          <table:table-cell office:value-type="string">
            <text:p>MATERIALE DI CONSUMO, CANCELLERIA</text:p>
          </table:table-cell>
          <table:table-cell office:value-type="float" office:value="1249.21">
            <text:p>1249,21</text:p>
          </table:table-cell>
          <table:table-cell office:value-type="string">
            <text:p>2016-07-15 00:00:00</text:p>
          </table:table-cell>
          <table:table-cell table:number-columns-repeated="1020"/>
        </table:table-row>
        <table:table-row table:style-name="ro1">
          <table:table-cell office:value-type="float" office:value="13397">
            <text:p>13397</text:p>
          </table:table-cell>
          <table:table-cell office:value-type="string">
            <text:p>MANUTENZIONE <text:s/>B.O. N. 84</text:p>
          </table:table-cell>
          <table:table-cell office:value-type="float" office:value="58.5">
            <text:p>58,5</text:p>
          </table:table-cell>
          <table:table-cell office:value-type="string">
            <text:p>2016-07-18 00:00:00</text:p>
          </table:table-cell>
          <table:table-cell table:number-columns-repeated="1020"/>
        </table:table-row>
        <table:table-row table:style-name="ro1">
          <table:table-cell office:value-type="float" office:value="15308">
            <text:p>15308</text:p>
          </table:table-cell>
          <table:table-cell office:value-type="string">
            <text:p>Materiale di consumo</text:p>
          </table:table-cell>
          <table:table-cell office:value-type="float" office:value="322.86">
            <text:p>322,86</text:p>
          </table:table-cell>
          <table:table-cell office:value-type="string">
            <text:p>2016-07-18 00:00:00</text:p>
          </table:table-cell>
          <table:table-cell table:number-columns-repeated="1020"/>
        </table:table-row>
        <table:table-row table:style-name="ro1">
          <table:table-cell office:value-type="float" office:value="13169">
            <text:p>13169</text:p>
          </table:table-cell>
          <table:table-cell office:value-type="string">
            <text:p>RdO per la fornitura di un radiomicrofono per telecamera con ricevitore, bodypack e microfono lavalier</text:p>
          </table:table-cell>
          <table:table-cell office:value-type="float" office:value="600">
            <text:p>600</text:p>
          </table:table-cell>
          <table:table-cell office:value-type="string">
            <text:p>2016-07-19 00:00:00</text:p>
          </table:table-cell>
          <table:table-cell office:value-type="string">
            <text:p>20160719103734D_D_autorizzazione_RdO_sul_MEPA.pdf</text:p>
          </table:table-cell>
          <table:table-cell office:value-type="string">
            <text:p>uploads/20160719103734D_D_autorizzazione_RdO_sul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169">
            <text:p>13169</text:p>
          </table:table-cell>
          <table:table-cell office:value-type="string">
            <text:p>RdO per la fornitura di un radiomicrofono per telecamera con ricevitore, bodypack e microfono lavalier</text:p>
          </table:table-cell>
          <table:table-cell office:value-type="float" office:value="600">
            <text:p>600</text:p>
          </table:table-cell>
          <table:table-cell office:value-type="string">
            <text:p>2016-07-19 00:00:00</text:p>
          </table:table-cell>
          <table:table-cell office:value-type="string">
            <text:p>20161104132219D_D_autorizzazione_RdO.pdf</text:p>
          </table:table-cell>
          <table:table-cell office:value-type="string">
            <text:p>uploads/20161104132219D_D_autorizzazione_RdO.pdf</text:p>
          </table:table-cell>
          <table:table-cell table:number-columns-repeated="2" office:value-type="string">
            <text:p>Provvedimento gara deserta</text:p>
          </table:table-cell>
          <table:table-cell table:number-columns-repeated="1016"/>
        </table:table-row>
        <table:table-row table:style-name="ro1">
          <table:table-cell office:value-type="float" office:value="13327">
            <text:p>13327</text:p>
          </table:table-cell>
          <table:table-cell office:value-type="string">
            <text:p>RdO per la fornitura di essenze floreali stagionali</text:p>
          </table:table-cell>
          <table:table-cell office:value-type="float" office:value="2500">
            <text:p>2500</text:p>
          </table:table-cell>
          <table:table-cell office:value-type="string">
            <text:p>2016-07-19 00:00:00</text:p>
          </table:table-cell>
          <table:table-cell office:value-type="string">
            <text:p>20160719090848D_D_autorizzazione_RdO_sul_MEPA.pdf</text:p>
          </table:table-cell>
          <table:table-cell office:value-type="string">
            <text:p>uploads/20160719090848D_D_autorizzazione_RdO_sul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327">
            <text:p>13327</text:p>
          </table:table-cell>
          <table:table-cell office:value-type="string">
            <text:p>RdO per la fornitura di essenze floreali stagionali</text:p>
          </table:table-cell>
          <table:table-cell office:value-type="float" office:value="2500">
            <text:p>2500</text:p>
          </table:table-cell>
          <table:table-cell office:value-type="string">
            <text:p>2016-07-19 00:00:00</text:p>
          </table:table-cell>
          <table:table-cell office:value-type="string">
            <text:p>20160901103009D_D_aggiudicazione_definitiva.pdf</text:p>
          </table:table-cell>
          <table:table-cell office:value-type="string">
            <text:p>uploads/20160901103009D_D_aggiudicazione_definitiv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13402">
            <text:p>13402</text:p>
          </table:table-cell>
          <table:table-cell office:value-type="string">
            <text:p>RDO per la Fornitura di Materiale di Cancelleria per la Sir della Facoltà di Scienze e Tecnologie</text:p>
          </table:table-cell>
          <table:table-cell office:value-type="float" office:value="1010">
            <text:p>1010</text:p>
          </table:table-cell>
          <table:table-cell office:value-type="string">
            <text:p>2016-07-19 00:00:00</text:p>
          </table:table-cell>
          <table:table-cell office:value-type="string">
            <text:p>20160719113016D_D_Autorizz_RDO.pdf</text:p>
          </table:table-cell>
          <table:table-cell office:value-type="string">
            <text:p>uploads/20160719113016D_D_Autorizz_RDO.pdf</text:p>
          </table:table-cell>
          <table:table-cell table:number-columns-repeated="2" office:value-type="string">
            <text:p>DD Autorizzazione RDO</text:p>
          </table:table-cell>
          <table:table-cell table:number-columns-repeated="1016"/>
        </table:table-row>
        <table:table-row table:style-name="ro1">
          <table:table-cell office:value-type="float" office:value="13402">
            <text:p>13402</text:p>
          </table:table-cell>
          <table:table-cell office:value-type="string">
            <text:p>RDO per la Fornitura di Materiale di Cancelleria per la Sir della Facoltà di Scienze e Tecnologie</text:p>
          </table:table-cell>
          <table:table-cell office:value-type="float" office:value="1010">
            <text:p>1010</text:p>
          </table:table-cell>
          <table:table-cell office:value-type="string">
            <text:p>2016-07-19 00:00:00</text:p>
          </table:table-cell>
          <table:table-cell office:value-type="string">
            <text:p>20160802134754esclusione_eco_laser.pdf</text:p>
          </table:table-cell>
          <table:table-cell office:value-type="string">
            <text:p>uploads/20160802134754esclusione_eco_laser.pdf</text:p>
          </table:table-cell>
          <table:table-cell table:number-columns-repeated="2" office:value-type="string">
            <text:p>Nota prot. n. 49649 del 02/08/16</text:p>
          </table:table-cell>
          <table:table-cell table:number-columns-repeated="1016"/>
        </table:table-row>
        <table:table-row table:style-name="ro1">
          <table:table-cell office:value-type="float" office:value="13402">
            <text:p>13402</text:p>
          </table:table-cell>
          <table:table-cell office:value-type="string">
            <text:p>RDO per la Fornitura di Materiale di Cancelleria per la Sir della Facoltà di Scienze e Tecnologie</text:p>
          </table:table-cell>
          <table:table-cell office:value-type="float" office:value="1010">
            <text:p>1010</text:p>
          </table:table-cell>
          <table:table-cell office:value-type="string">
            <text:p>2016-07-19 00:00:00</text:p>
          </table:table-cell>
          <table:table-cell office:value-type="string">
            <text:p>20160802134853esclusione_Ep_Megastore.pdf</text:p>
          </table:table-cell>
          <table:table-cell office:value-type="string">
            <text:p>uploads/20160802134853esclusione_Ep_Megastore.pdf</text:p>
          </table:table-cell>
          <table:table-cell table:number-columns-repeated="2" office:value-type="string">
            <text:p>Nota prot. n. 49658 del 02/08/16</text:p>
          </table:table-cell>
          <table:table-cell table:number-columns-repeated="1016"/>
        </table:table-row>
        <table:table-row table:style-name="ro1">
          <table:table-cell office:value-type="float" office:value="13402">
            <text:p>13402</text:p>
          </table:table-cell>
          <table:table-cell office:value-type="string">
            <text:p>RDO per la Fornitura di Materiale di Cancelleria per la Sir della Facoltà di Scienze e Tecnologie</text:p>
          </table:table-cell>
          <table:table-cell office:value-type="float" office:value="1010">
            <text:p>1010</text:p>
          </table:table-cell>
          <table:table-cell office:value-type="string">
            <text:p>2016-07-19 00:00:00</text:p>
          </table:table-cell>
          <table:table-cell office:value-type="string">
            <text:p>20160826083415dec_aggiudicazione.pdf</text:p>
          </table:table-cell>
          <table:table-cell office:value-type="string">
            <text:p>uploads/20160826083415dec_aggiudicazione.pdf</text:p>
          </table:table-cell>
          <table:table-cell table:number-columns-repeated="2" office:value-type="string">
            <text:p>D.D. Autorizzazione affidamento</text:p>
          </table:table-cell>
          <table:table-cell table:number-columns-repeated="1016"/>
        </table:table-row>
        <table:table-row table:style-name="ro1">
          <table:table-cell office:value-type="float" office:value="13402">
            <text:p>13402</text:p>
          </table:table-cell>
          <table:table-cell office:value-type="string">
            <text:p>RDO per la Fornitura di Materiale di Cancelleria per la Sir della Facoltà di Scienze e Tecnologie</text:p>
          </table:table-cell>
          <table:table-cell office:value-type="float" office:value="1010">
            <text:p>1010</text:p>
          </table:table-cell>
          <table:table-cell office:value-type="string">
            <text:p>2016-07-19 00:00:00</text:p>
          </table:table-cell>
          <table:table-cell office:value-type="string">
            <text:p>20160906110503D_D_incarico_supporto_tecnico.pdf</text:p>
          </table:table-cell>
          <table:table-cell office:value-type="string">
            <text:p>uploads/20160906110503D_D_incarico_supporto_tecnico.pdf</text:p>
          </table:table-cell>
          <table:table-cell table:number-columns-repeated="2" office:value-type="string">
            <text:p>Provvedimento Nomina Supporto Tecnico</text:p>
          </table:table-cell>
          <table:table-cell table:number-columns-repeated="1016"/>
        </table:table-row>
        <table:table-row table:style-name="ro1">
          <table:table-cell office:value-type="float" office:value="13405">
            <text:p>13405</text:p>
          </table:table-cell>
          <table:table-cell office:value-type="string">
            <text:p>RDO per la Fornitura di Materiale Informatico e di Cancelleria per il Master di 1° livello – Dipartimento di Economia</text:p>
          </table:table-cell>
          <table:table-cell office:value-type="float" office:value="1351.64">
            <text:p>1351,64</text:p>
          </table:table-cell>
          <table:table-cell office:value-type="string">
            <text:p>2016-07-19 00:00:00</text:p>
          </table:table-cell>
          <table:table-cell table:number-columns-repeated="2"/>
          <table:table-cell table:number-columns-repeated="2" office:value-type="string">
            <text:p>DD Autorizzazione RDO</text:p>
          </table:table-cell>
          <table:table-cell table:number-columns-repeated="1016"/>
        </table:table-row>
        <table:table-row table:style-name="ro1">
          <table:table-cell office:value-type="float" office:value="13405">
            <text:p>13405</text:p>
          </table:table-cell>
          <table:table-cell office:value-type="string">
            <text:p>RDO per la Fornitura di Materiale Informatico e di Cancelleria per il Master di 1° livello – Dipartimento di Economia</text:p>
          </table:table-cell>
          <table:table-cell office:value-type="float" office:value="1351.64">
            <text:p>1351,64</text:p>
          </table:table-cell>
          <table:table-cell office:value-type="string">
            <text:p>2016-07-19 00:00:00</text:p>
          </table:table-cell>
          <table:table-cell office:value-type="string">
            <text:p>20160906110503D_D_incarico_supporto_tecnico.pdf</text:p>
          </table:table-cell>
          <table:table-cell office:value-type="string">
            <text:p>uploads/20160906110503D_D_incarico_supporto_tecnico.pdf</text:p>
          </table:table-cell>
          <table:table-cell table:number-columns-repeated="2" office:value-type="string">
            <text:p>D.D. Nomina Supporto Tecnico Procedura di gara</text:p>
          </table:table-cell>
          <table:table-cell table:number-columns-repeated="1016"/>
        </table:table-row>
        <table:table-row table:style-name="ro1">
          <table:table-cell office:value-type="float" office:value="13405">
            <text:p>13405</text:p>
          </table:table-cell>
          <table:table-cell office:value-type="string">
            <text:p>RDO per la Fornitura di Materiale Informatico e di Cancelleria per il Master di 1° livello – Dipartimento di Economia</text:p>
          </table:table-cell>
          <table:table-cell office:value-type="float" office:value="1351.64">
            <text:p>1351,64</text:p>
          </table:table-cell>
          <table:table-cell office:value-type="string">
            <text:p>2016-07-19 00:00:00</text:p>
          </table:table-cell>
          <table:table-cell office:value-type="string">
            <text:p>20160906111607Esclusione_Ditta_Eco_Laser_Informatica_srl.pdf</text:p>
          </table:table-cell>
          <table:table-cell office:value-type="string">
            <text:p>uploads/20160906111607Esclusione_Ditta_Eco_Laser_Informatica_srl.pdf</text:p>
          </table:table-cell>
          <table:table-cell table:number-columns-repeated="2" office:value-type="string">
            <text:p>Comunicaz. Esclusione Ditta Eco Laser Informatica </text:p>
          </table:table-cell>
          <table:table-cell table:number-columns-repeated="1016"/>
        </table:table-row>
        <table:table-row table:style-name="ro1">
          <table:table-cell office:value-type="float" office:value="13405">
            <text:p>13405</text:p>
          </table:table-cell>
          <table:table-cell office:value-type="string">
            <text:p>RDO per la Fornitura di Materiale Informatico e di Cancelleria per il Master di 1° livello – Dipartimento di Economia</text:p>
          </table:table-cell>
          <table:table-cell office:value-type="float" office:value="1351.64">
            <text:p>1351,64</text:p>
          </table:table-cell>
          <table:table-cell office:value-type="string">
            <text:p>2016-07-19 00:00:00</text:p>
          </table:table-cell>
          <table:table-cell office:value-type="string">
            <text:p>20161011094920D_D__autorizz__affidamento_pdf.pdf</text:p>
          </table:table-cell>
          <table:table-cell office:value-type="string">
            <text:p>uploads/20161011094920D_D__autorizz__affidamento_pd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3468">
            <text:p>13468</text:p>
          </table:table-cell>
          <table:table-cell office:value-type="string">
            <text:p>Riparazione climatizzatore Server</text:p>
          </table:table-cell>
          <table:table-cell office:value-type="float" office:value="460">
            <text:p>460</text:p>
          </table:table-cell>
          <table:table-cell office:value-type="string">
            <text:p>2016-07-19 00:00:00</text:p>
          </table:table-cell>
          <table:table-cell table:number-columns-repeated="1020"/>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720155217Avviso_indagine_mercato.pdf</text:p>
          </table:table-cell>
          <table:table-cell office:value-type="string">
            <text:p>uploads/20160720155217Avviso_indagine_mercato.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720155251Modulo_A_indagine.pdf</text:p>
          </table:table-cell>
          <table:table-cell office:value-type="string">
            <text:p>uploads/20160720155251Modulo_A_indagine.pdf</text:p>
          </table:table-cell>
          <table:table-cell table:number-columns-repeated="2" office:value-type="string">
            <text:p>modulo A indagine di mercato</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720155309Modulo_B_indagine.pdf</text:p>
          </table:table-cell>
          <table:table-cell office:value-type="string">
            <text:p>uploads/20160720155309Modulo_B_indagine.pdf</text:p>
          </table:table-cell>
          <table:table-cell table:number-columns-repeated="2" office:value-type="string">
            <text:p>modulo B indagine di mercato</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921160258D_D_1712_2016_Autorizz.pdf</text:p>
          </table:table-cell>
          <table:table-cell office:value-type="string">
            <text:p>uploads/20160921160258D_D_1712_2016_Autorizz.pdf</text:p>
          </table:table-cell>
          <table:table-cell table:number-columns-repeated="2" office:value-type="string">
            <text:p>Decreto autorizzazione procedura</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921160312DD_1910_2016_Comm_Neg_Antinc.pdf</text:p>
          </table:table-cell>
          <table:table-cell office:value-type="string">
            <text:p>uploads/20160921160312DD_1910_2016_Comm_Neg_Antinc.pdf</text:p>
          </table:table-cell>
          <table:table-cell table:number-columns-repeated="2" office:value-type="string">
            <text:p>Decreto di nomina del Seggio di gara e della Commissione Giudicatrice - Procedura Negoziata</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0926171320Provved_prot_57624_16.pdf</text:p>
          </table:table-cell>
          <table:table-cell office:value-type="string">
            <text:p>uploads/20160926171320Provved_prot_57624_16.pdf</text:p>
          </table:table-cell>
          <table:table-cell table:number-columns-repeated="2" office:value-type="string">
            <text:p>Pubblicazioni ex art. 29 D.Lgs. n. 50/2016</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1125122432DD_2461_2016.pdf</text:p>
          </table:table-cell>
          <table:table-cell office:value-type="string">
            <text:p>uploads/20161125122432DD_2461_2016.pdf</text:p>
          </table:table-cell>
          <table:table-cell table:number-columns-repeated="2" office:value-type="string">
            <text:p>Decreto di sostituzione Presidente per la seduta del 23/11/2016 - Procedura Negoziata</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1125122754DD_2493_2016_Aggiudicazione.pdf</text:p>
          </table:table-cell>
          <table:table-cell office:value-type="string">
            <text:p>uploads/20161125122754DD_2493_2016_Aggiudicazione.pdf</text:p>
          </table:table-cell>
          <table:table-cell table:number-columns-repeated="2" office:value-type="string">
            <text:p>Decreto di aggiudicazione ed esecuzione anticipata contratto</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1212181638DD_2728_2016.pdf</text:p>
          </table:table-cell>
          <table:table-cell office:value-type="string">
            <text:p>uploads/20161212181638DD_2728_2016.pdf</text:p>
          </table:table-cell>
          <table:table-cell table:number-columns-repeated="2" office:value-type="string">
            <text:p>Decreto parziale rettifica DD 2493/2016</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office:value-type="string">
            <text:p>20161212181742Esito_gara_manut_antincendio_7_mesi.pdf</text:p>
          </table:table-cell>
          <table:table-cell office:value-type="string">
            <text:p>uploads/20161212181742Esito_gara_manut_antincendio_7_mesi.pdf</text:p>
          </table:table-cell>
          <table:table-cell table:number-columns-repeated="2" office:value-type="string">
            <text:p>avviso esito gara</text:p>
          </table:table-cell>
          <table:table-cell table:number-columns-repeated="1016"/>
        </table:table-row>
        <table:table-row table:style-name="ro1">
          <table:table-cell office:value-type="float" office:value="13411">
            <text:p>13411</text:p>
          </table:table-cell>
          <table:table-cell office:value-type="string">
            <text:p>Servizio di manutenzione ordinaria e straordinaria degli impianti antincendio esistenti nei locali di proprietà e in uso a qualsiasi titolo dell’Università degli Studi di Messina per la durata di 7 mesi</text:p>
          </table:table-cell>
          <table:table-cell office:value-type="float" office:value="182258.07">
            <text:p>182258,07</text:p>
          </table:table-cell>
          <table:table-cell office:value-type="string">
            <text:p>2016-07-20 00:00:00</text:p>
          </table:table-cell>
          <table:table-cell table:number-columns-repeated="2"/>
          <table:table-cell table:number-columns-repeated="2" office:value-type="string">
            <text:p>Decreto autorizzazione opzione di rinnovo 3 mesi</text:p>
          </table:table-cell>
          <table:table-cell table:number-columns-repeated="1016"/>
        </table:table-row>
        <table:table-row table:style-name="ro1">
          <table:table-cell office:value-type="float" office:value="14605">
            <text:p>14605</text:p>
          </table:table-cell>
          <table:table-cell office:value-type="string">
            <text:p>Acquisto materiale bibliografico</text:p>
          </table:table-cell>
          <table:table-cell office:value-type="float" office:value="12.6">
            <text:p>12,6</text:p>
          </table:table-cell>
          <table:table-cell office:value-type="string">
            <text:p>2016-07-20 00:00:00</text:p>
          </table:table-cell>
          <table:table-cell table:number-columns-repeated="1020"/>
        </table:table-row>
        <table:table-row table:style-name="ro1">
          <table:table-cell office:value-type="float" office:value="13885">
            <text:p>13885</text:p>
          </table:table-cell>
          <table:table-cell office:value-type="string">
            <text:p>MANUTENZIONE <text:s/>B.O. N. 94</text:p>
          </table:table-cell>
          <table:table-cell office:value-type="float" office:value="95">
            <text:p>95</text:p>
          </table:table-cell>
          <table:table-cell office:value-type="string">
            <text:p>2016-07-21 00:00:00</text:p>
          </table:table-cell>
          <table:table-cell table:number-columns-repeated="1020"/>
        </table:table-row>
        <table:table-row table:style-name="ro1">
          <table:table-cell office:value-type="float" office:value="16312">
            <text:p>16312</text:p>
          </table:table-cell>
          <table:table-cell office:value-type="string">
            <text:p>Macchinari e attrezz. tecnico scientifiche</text:p>
          </table:table-cell>
          <table:table-cell office:value-type="float" office:value="1049">
            <text:p>1049</text:p>
          </table:table-cell>
          <table:table-cell office:value-type="string">
            <text:p>2016-07-21 00:00:00</text:p>
          </table:table-cell>
          <table:table-cell table:number-columns-repeated="1020"/>
        </table:table-row>
        <table:table-row table:style-name="ro1">
          <table:table-cell office:value-type="float" office:value="16378">
            <text:p>16378</text:p>
          </table:table-cell>
          <table:table-cell office:value-type="string">
            <text:p>MATERIALE DI LABORATORIO</text:p>
          </table:table-cell>
          <table:table-cell office:value-type="float" office:value="7249">
            <text:p>7249</text:p>
          </table:table-cell>
          <table:table-cell office:value-type="string">
            <text:p>2016-07-21 00:00:00</text:p>
          </table:table-cell>
          <table:table-cell table:number-columns-repeated="1020"/>
        </table:table-row>
        <table:table-row table:style-name="ro1">
          <table:table-cell office:value-type="float" office:value="13432">
            <text:p>13432</text:p>
          </table:table-cell>
          <table:table-cell office:value-type="string">
            <text:p>RDO n. 1290841 - Servizio di progettazione e sviluppo quesiti a risposta multipla e fornitura materiali e servizi connessi per le prove di ammissione ai Corsi di Laurea ad accesso programmato anno accademico 2016/2017- CIG ZE91ABA927</text:p>
          </table:table-cell>
          <table:table-cell office:value-type="float" office:value="17250">
            <text:p>17250</text:p>
          </table:table-cell>
          <table:table-cell office:value-type="string">
            <text:p>2016-07-22 00:00:00</text:p>
          </table:table-cell>
          <table:table-cell office:value-type="string">
            <text:p>20160725105401DD_1599_2016_Autorizz_RdO_quesiti.pdf</text:p>
          </table:table-cell>
          <table:table-cell office:value-type="string">
            <text:p>uploads/20160725105401DD_1599_2016_Autorizz_RdO_quesiti.pdf</text:p>
          </table:table-cell>
          <table:table-cell table:number-columns-repeated="2" office:value-type="string">
            <text:p>decreto autorizzazione</text:p>
          </table:table-cell>
          <table:table-cell table:number-columns-repeated="1016"/>
        </table:table-row>
        <table:table-row table:style-name="ro1">
          <table:table-cell office:value-type="float" office:value="13432">
            <text:p>13432</text:p>
          </table:table-cell>
          <table:table-cell office:value-type="string">
            <text:p>RDO n. 1290841 - Servizio di progettazione e sviluppo quesiti a risposta multipla e fornitura materiali e servizi connessi per le prove di ammissione ai Corsi di Laurea ad accesso programmato anno accademico 2016/2017- CIG ZE91ABA927</text:p>
          </table:table-cell>
          <table:table-cell office:value-type="float" office:value="17250">
            <text:p>17250</text:p>
          </table:table-cell>
          <table:table-cell office:value-type="string">
            <text:p>2016-07-22 00:00:00</text:p>
          </table:table-cell>
          <table:table-cell office:value-type="string">
            <text:p>20160811121310DD_1674_2016_Incarico_valutazione.pdf</text:p>
          </table:table-cell>
          <table:table-cell office:value-type="string">
            <text:p>uploads/20160811121310DD_1674_2016_Incarico_valutazione.pdf</text:p>
          </table:table-cell>
          <table:table-cell table:number-columns-repeated="2" office:value-type="string">
            <text:p>decreto nomina supporto valutazione</text:p>
          </table:table-cell>
          <table:table-cell table:number-columns-repeated="1016"/>
        </table:table-row>
        <table:table-row table:style-name="ro1">
          <table:table-cell office:value-type="float" office:value="13432">
            <text:p>13432</text:p>
          </table:table-cell>
          <table:table-cell office:value-type="string">
            <text:p>RDO n. 1290841 - Servizio di progettazione e sviluppo quesiti a risposta multipla e fornitura materiali e servizi connessi per le prove di ammissione ai Corsi di Laurea ad accesso programmato anno accademico 2016/2017- CIG ZE91ABA927</text:p>
          </table:table-cell>
          <table:table-cell office:value-type="float" office:value="17250">
            <text:p>17250</text:p>
          </table:table-cell>
          <table:table-cell office:value-type="string">
            <text:p>2016-07-22 00:00:00</text:p>
          </table:table-cell>
          <table:table-cell office:value-type="string">
            <text:p>20160811121325pubblicazioni.pdf</text:p>
          </table:table-cell>
          <table:table-cell office:value-type="string">
            <text:p>uploads/20160811121325pubblicazioni.pdf</text:p>
          </table:table-cell>
          <table:table-cell table:number-columns-repeated="2" office:value-type="string">
            <text:p>Pubblicazioni ex art. 29 D.Lgs. n. 50/2016</text:p>
          </table:table-cell>
          <table:table-cell table:number-columns-repeated="1016"/>
        </table:table-row>
        <table:table-row table:style-name="ro1">
          <table:table-cell office:value-type="float" office:value="13432">
            <text:p>13432</text:p>
          </table:table-cell>
          <table:table-cell office:value-type="string">
            <text:p>RDO n. 1290841 - Servizio di progettazione e sviluppo quesiti a risposta multipla e fornitura materiali e servizi connessi per le prove di ammissione ai Corsi di Laurea ad accesso programmato anno accademico 2016/2017- CIG ZE91ABA927</text:p>
          </table:table-cell>
          <table:table-cell office:value-type="float" office:value="17250">
            <text:p>17250</text:p>
          </table:table-cell>
          <table:table-cell office:value-type="string">
            <text:p>2016-07-22 00:00:00</text:p>
          </table:table-cell>
          <table:table-cell office:value-type="string">
            <text:p>20160811121344D_D_di_non_aggudicazione.pdf</text:p>
          </table:table-cell>
          <table:table-cell office:value-type="string">
            <text:p>uploads/20160811121344D_D_di_non_aggudicazione.pdf</text:p>
          </table:table-cell>
          <table:table-cell table:number-columns-repeated="2" office:value-type="string">
            <text:p>decreto non aggiudicazione</text:p>
          </table:table-cell>
          <table:table-cell table:number-columns-repeated="1016"/>
        </table:table-row>
        <table:table-row table:style-name="ro1">
          <table:table-cell office:value-type="float" office:value="13432">
            <text:p>13432</text:p>
          </table:table-cell>
          <table:table-cell office:value-type="string">
            <text:p>RDO n. 1290841 - Servizio di progettazione e sviluppo quesiti a risposta multipla e fornitura materiali e servizi connessi per le prove di ammissione ai Corsi di Laurea ad accesso programmato anno accademico 2016/2017- CIG ZE91ABA927</text:p>
          </table:table-cell>
          <table:table-cell office:value-type="float" office:value="17250">
            <text:p>17250</text:p>
          </table:table-cell>
          <table:table-cell office:value-type="string">
            <text:p>2016-07-22 00:00:00</text:p>
          </table:table-cell>
          <table:table-cell office:value-type="string">
            <text:p>20160906122121Esito_gara.pdf</text:p>
          </table:table-cell>
          <table:table-cell office:value-type="string">
            <text:p>uploads/20160906122121Esito_gara.pdf</text:p>
          </table:table-cell>
          <table:table-cell table:number-columns-repeated="2" office:value-type="string">
            <text:p>avviso esito gara</text:p>
          </table:table-cell>
          <table:table-cell table:number-columns-repeated="1016"/>
        </table:table-row>
        <table:table-row table:style-name="ro1">
          <table:table-cell office:value-type="float" office:value="13433">
            <text:p>13433</text:p>
          </table:table-cell>
          <table:table-cell office:value-type="string">
            <text:p>RDO n. 1290877 - Servizio di noleggio, organizzazione e gestione di impianti audio-video da utilizzare in occasione delle prove di ammissione ai corsi di laurea ad accesso programmato a. a. 2016/2017 - CIG ZE71ABA89D.</text:p>
          </table:table-cell>
          <table:table-cell office:value-type="float" office:value="21715">
            <text:p>21715</text:p>
          </table:table-cell>
          <table:table-cell office:value-type="string">
            <text:p>2016-07-22 00:00:00</text:p>
          </table:table-cell>
          <table:table-cell office:value-type="string">
            <text:p>20160725105314D_D_1600_2016_Autorizz_RdO_impianti.pdf</text:p>
          </table:table-cell>
          <table:table-cell office:value-type="string">
            <text:p>uploads/20160725105314D_D_1600_2016_Autorizz_RdO_impianti.pdf</text:p>
          </table:table-cell>
          <table:table-cell table:number-columns-repeated="2" office:value-type="string">
            <text:p>decreto autorizzazione</text:p>
          </table:table-cell>
          <table:table-cell table:number-columns-repeated="1016"/>
        </table:table-row>
        <table:table-row table:style-name="ro1">
          <table:table-cell office:value-type="float" office:value="13433">
            <text:p>13433</text:p>
          </table:table-cell>
          <table:table-cell office:value-type="string">
            <text:p>RDO n. 1290877 - Servizio di noleggio, organizzazione e gestione di impianti audio-video da utilizzare in occasione delle prove di ammissione ai corsi di laurea ad accesso programmato a. a. 2016/2017 - CIG ZE71ABA89D.</text:p>
          </table:table-cell>
          <table:table-cell office:value-type="float" office:value="21715">
            <text:p>21715</text:p>
          </table:table-cell>
          <table:table-cell office:value-type="string">
            <text:p>2016-07-22 00:00:00</text:p>
          </table:table-cell>
          <table:table-cell office:value-type="string">
            <text:p>20160810174249DD_1677_2016_Supporto_valutaz_Impianti_AudioVideo.pdf</text:p>
          </table:table-cell>
          <table:table-cell office:value-type="string">
            <text:p>uploads/20160810174249DD_1677_2016_Supporto_valutaz_Impianti_AudioVideo.pdf</text:p>
          </table:table-cell>
          <table:table-cell table:number-columns-repeated="2" office:value-type="string">
            <text:p>decreto nomina supporto valutazione</text:p>
          </table:table-cell>
          <table:table-cell table:number-columns-repeated="1016"/>
        </table:table-row>
        <table:table-row table:style-name="ro1">
          <table:table-cell office:value-type="float" office:value="13433">
            <text:p>13433</text:p>
          </table:table-cell>
          <table:table-cell office:value-type="string">
            <text:p>RDO n. 1290877 - Servizio di noleggio, organizzazione e gestione di impianti audio-video da utilizzare in occasione delle prove di ammissione ai corsi di laurea ad accesso programmato a. a. 2016/2017 - CIG ZE71ABA89D.</text:p>
          </table:table-cell>
          <table:table-cell office:value-type="float" office:value="21715">
            <text:p>21715</text:p>
          </table:table-cell>
          <table:table-cell office:value-type="string">
            <text:p>2016-07-22 00:00:00</text:p>
          </table:table-cell>
          <table:table-cell office:value-type="string">
            <text:p>20160810174219Pubblicaz_art_29_nol_impianti.pdf</text:p>
          </table:table-cell>
          <table:table-cell office:value-type="string">
            <text:p>uploads/20160810174219Pubblicaz_art_29_nol_impianti.pdf</text:p>
          </table:table-cell>
          <table:table-cell table:number-columns-repeated="2" office:value-type="string">
            <text:p>Pubblicazioni ex art. 29 D.Lgs. n. 50/2016</text:p>
          </table:table-cell>
          <table:table-cell table:number-columns-repeated="1016"/>
        </table:table-row>
        <table:table-row table:style-name="ro1">
          <table:table-cell office:value-type="float" office:value="13433">
            <text:p>13433</text:p>
          </table:table-cell>
          <table:table-cell office:value-type="string">
            <text:p>RDO n. 1290877 - Servizio di noleggio, organizzazione e gestione di impianti audio-video da utilizzare in occasione delle prove di ammissione ai corsi di laurea ad accesso programmato a. a. 2016/2017 - CIG ZE71ABA89D.</text:p>
          </table:table-cell>
          <table:table-cell office:value-type="float" office:value="21715">
            <text:p>21715</text:p>
          </table:table-cell>
          <table:table-cell office:value-type="string">
            <text:p>2016-07-22 00:00:00</text:p>
          </table:table-cell>
          <table:table-cell office:value-type="string">
            <text:p>20160810180054D_D_1711_2016_Aggiudicazione_nol_impianti.pdf</text:p>
          </table:table-cell>
          <table:table-cell office:value-type="string">
            <text:p>uploads/20160810180054D_D_1711_2016_Aggiudicazione_nol_impianti.pdf</text:p>
          </table:table-cell>
          <table:table-cell table:number-columns-repeated="2" office:value-type="string">
            <text:p>decreto aggiudicazione</text:p>
          </table:table-cell>
          <table:table-cell table:number-columns-repeated="1016"/>
        </table:table-row>
        <table:table-row table:style-name="ro1">
          <table:table-cell office:value-type="float" office:value="13433">
            <text:p>13433</text:p>
          </table:table-cell>
          <table:table-cell office:value-type="string">
            <text:p>RDO n. 1290877 - Servizio di noleggio, organizzazione e gestione di impianti audio-video da utilizzare in occasione delle prove di ammissione ai corsi di laurea ad accesso programmato a. a. 2016/2017 - CIG ZE71ABA89D.</text:p>
          </table:table-cell>
          <table:table-cell office:value-type="float" office:value="21715">
            <text:p>21715</text:p>
          </table:table-cell>
          <table:table-cell office:value-type="string">
            <text:p>2016-07-22 00:00:00</text:p>
          </table:table-cell>
          <table:table-cell office:value-type="string">
            <text:p>20160810181428Avviso_esito_gara_Noleggio_impianti.pdf</text:p>
          </table:table-cell>
          <table:table-cell office:value-type="string">
            <text:p>uploads/20160810181428Avviso_esito_gara_Noleggio_impianti.pdf</text:p>
          </table:table-cell>
          <table:table-cell table:number-columns-repeated="2" office:value-type="string">
            <text:p>avviso esito gara</text:p>
          </table:table-cell>
          <table:table-cell table:number-columns-repeated="1016"/>
        </table:table-row>
        <table:table-row table:style-name="ro1">
          <table:table-cell office:value-type="float" office:value="13442">
            <text:p>13442</text:p>
          </table:table-cell>
          <table:table-cell office:value-type="string">
            <text:p>Cucitrice alti spessori B.O. n. 85</text:p>
          </table:table-cell>
          <table:table-cell office:value-type="float" office:value="312">
            <text:p>312</text:p>
          </table:table-cell>
          <table:table-cell office:value-type="string">
            <text:p>2016-07-22 00:00:00</text:p>
          </table:table-cell>
          <table:table-cell table:number-columns-repeated="1020"/>
        </table:table-row>
        <table:table-row table:style-name="ro1">
          <table:table-cell office:value-type="float" office:value="13502">
            <text:p>13502</text:p>
          </table:table-cell>
          <table:table-cell office:value-type="string">
            <text:p>Materiale informatico B.O. n. 86</text:p>
          </table:table-cell>
          <table:table-cell office:value-type="float" office:value="587">
            <text:p>587</text:p>
          </table:table-cell>
          <table:table-cell office:value-type="string">
            <text:p>2016-07-22 00:00:00</text:p>
          </table:table-cell>
          <table:table-cell table:number-columns-repeated="1020"/>
        </table:table-row>
        <table:table-row table:style-name="ro1">
          <table:table-cell office:value-type="float" office:value="14270">
            <text:p>14270</text:p>
          </table:table-cell>
          <table:table-cell office:value-type="string">
            <text:p>progetto ITALICA LIVER CANCER</text:p>
          </table:table-cell>
          <table:table-cell office:value-type="float" office:value="50">
            <text:p>50</text:p>
          </table:table-cell>
          <table:table-cell office:value-type="string">
            <text:p>2016-07-22 00:00:00</text:p>
          </table:table-cell>
          <table:table-cell table:number-columns-repeated="1020"/>
        </table:table-row>
        <table:table-row table:style-name="ro1">
          <table:table-cell office:value-type="float" office:value="16220">
            <text:p>16220</text:p>
          </table:table-cell>
          <table:table-cell office:value-type="string">
            <text:p>ACQUISTO SERVIZIO DI RITIRO, TRASPORTO, E SMALTIMENTO RIFIUTI LABORATORI EX DIPARTIMENTO SCIFAR-ORDINE N. 202/2016 DEL 22/07/2016</text:p>
          </table:table-cell>
          <table:table-cell office:value-type="float" office:value="6000">
            <text:p>6000</text:p>
          </table:table-cell>
          <table:table-cell office:value-type="string">
            <text:p>2016-07-22 00:00:00</text:p>
          </table:table-cell>
          <table:table-cell table:number-columns-repeated="1020"/>
        </table:table-row>
        <table:table-row table:style-name="ro1">
          <table:table-cell office:value-type="float" office:value="13453">
            <text:p>13453</text:p>
          </table:table-cell>
          <table:table-cell office:value-type="string">
            <text:p>MATERIALE INFORMATICO B.O. n. 87</text:p>
          </table:table-cell>
          <table:table-cell office:value-type="float" office:value="109.9">
            <text:p>109,9</text:p>
          </table:table-cell>
          <table:table-cell office:value-type="string">
            <text:p>2016-07-25 00:00:00</text:p>
          </table:table-cell>
          <table:table-cell table:number-columns-repeated="1020"/>
        </table:table-row>
        <table:table-row table:style-name="ro1">
          <table:table-cell office:value-type="float" office:value="13451">
            <text:p>13451</text:p>
          </table:table-cell>
          <table:table-cell office:value-type="string">
            <text:p>RDO n. 1295399 - Servizio di noleggio di scrivanie/tavoli da utilizzare in occasione delle prove di ammissione ai corsi di laurea ad accesso programmato a. a. 2016/2017 - CIG Z781ABC681.</text:p>
          </table:table-cell>
          <table:table-cell office:value-type="float" office:value="1736">
            <text:p>1736</text:p>
          </table:table-cell>
          <table:table-cell office:value-type="string">
            <text:p>2016-07-26 00:00:00</text:p>
          </table:table-cell>
          <table:table-cell office:value-type="string">
            <text:p>20160810131305D_D_Indizione_gara_noleggio_scrivanie.pdf</text:p>
          </table:table-cell>
          <table:table-cell office:value-type="string">
            <text:p>uploads/20160810131305D_D_Indizione_gara_noleggio_scrivanie.pdf</text:p>
          </table:table-cell>
          <table:table-cell table:number-columns-repeated="2" office:value-type="string">
            <text:p>decreto autorizzazione</text:p>
          </table:table-cell>
          <table:table-cell table:number-columns-repeated="1016"/>
        </table:table-row>
        <table:table-row table:style-name="ro1">
          <table:table-cell office:value-type="float" office:value="13451">
            <text:p>13451</text:p>
          </table:table-cell>
          <table:table-cell office:value-type="string">
            <text:p>RDO n. 1295399 - Servizio di noleggio di scrivanie/tavoli da utilizzare in occasione delle prove di ammissione ai corsi di laurea ad accesso programmato a. a. 2016/2017 - CIG Z781ABC681.</text:p>
          </table:table-cell>
          <table:table-cell office:value-type="float" office:value="1736">
            <text:p>1736</text:p>
          </table:table-cell>
          <table:table-cell office:value-type="string">
            <text:p>2016-07-26 00:00:00</text:p>
          </table:table-cell>
          <table:table-cell office:value-type="string">
            <text:p>20160810131958Pubblicazione_ex_art_29_Codice.pdf</text:p>
          </table:table-cell>
          <table:table-cell office:value-type="string">
            <text:p>uploads/20160810131958Pubblicazione_ex_art_29_Codice.pdf</text:p>
          </table:table-cell>
          <table:table-cell table:number-columns-repeated="2" office:value-type="string">
            <text:p>Pubblicazioni ex art. 29 D.Lgs. n. 50/2016</text:p>
          </table:table-cell>
          <table:table-cell table:number-columns-repeated="1016"/>
        </table:table-row>
        <table:table-row table:style-name="ro1">
          <table:table-cell office:value-type="float" office:value="13451">
            <text:p>13451</text:p>
          </table:table-cell>
          <table:table-cell office:value-type="string">
            <text:p>RDO n. 1295399 - Servizio di noleggio di scrivanie/tavoli da utilizzare in occasione delle prove di ammissione ai corsi di laurea ad accesso programmato a. a. 2016/2017 - CIG Z781ABC681.</text:p>
          </table:table-cell>
          <table:table-cell office:value-type="float" office:value="1736">
            <text:p>1736</text:p>
          </table:table-cell>
          <table:table-cell office:value-type="string">
            <text:p>2016-07-26 00:00:00</text:p>
          </table:table-cell>
          <table:table-cell office:value-type="string">
            <text:p>20160810132022DD_1708_2016_Aggiud_Noleggio_scrivanie.pdf</text:p>
          </table:table-cell>
          <table:table-cell office:value-type="string">
            <text:p>uploads/20160810132022DD_1708_2016_Aggiud_Noleggio_scrivanie.pdf</text:p>
          </table:table-cell>
          <table:table-cell table:number-columns-repeated="2" office:value-type="string">
            <text:p>decreto aggiudicazione</text:p>
          </table:table-cell>
          <table:table-cell table:number-columns-repeated="1016"/>
        </table:table-row>
        <table:table-row table:style-name="ro1">
          <table:table-cell office:value-type="float" office:value="13451">
            <text:p>13451</text:p>
          </table:table-cell>
          <table:table-cell office:value-type="string">
            <text:p>RDO n. 1295399 - Servizio di noleggio di scrivanie/tavoli da utilizzare in occasione delle prove di ammissione ai corsi di laurea ad accesso programmato a. a. 2016/2017 - CIG Z781ABC681.</text:p>
          </table:table-cell>
          <table:table-cell office:value-type="float" office:value="1736">
            <text:p>1736</text:p>
          </table:table-cell>
          <table:table-cell office:value-type="string">
            <text:p>2016-07-26 00:00:00</text:p>
          </table:table-cell>
          <table:table-cell office:value-type="string">
            <text:p>20160810132036Avviso_esito_gara.pdf</text:p>
          </table:table-cell>
          <table:table-cell office:value-type="string">
            <text:p>uploads/20160810132036Avviso_esito_gara.pdf</text:p>
          </table:table-cell>
          <table:table-cell table:number-columns-repeated="2" office:value-type="string">
            <text:p>avviso esito gara</text:p>
          </table:table-cell>
          <table:table-cell table:number-columns-repeated="1016"/>
        </table:table-row>
        <table:table-row table:style-name="ro1">
          <table:table-cell office:value-type="float" office:value="15823">
            <text:p>15823</text:p>
          </table:table-cell>
          <table:table-cell office:value-type="string">
            <text:p>LAVORI DI MANUTENZIONE ORDINARIA DEL VERDE ORTO BOTANICO "PIETRO CASTELLI" PIAZZA XX SETTEMBRE ME -ORDINE N. 206/2016 DEL 26/07/2016</text:p>
          </table:table-cell>
          <table:table-cell office:value-type="float" office:value="990">
            <text:p>990</text:p>
          </table:table-cell>
          <table:table-cell office:value-type="string">
            <text:p>2016-07-26 00:00:00</text:p>
          </table:table-cell>
          <table:table-cell table:number-columns-repeated="1020"/>
        </table:table-row>
        <table:table-row table:style-name="ro1">
          <table:table-cell office:value-type="float" office:value="16366">
            <text:p>16366</text:p>
          </table:table-cell>
          <table:table-cell office:value-type="string">
            <text:p>FORNITURA SABBIA</text:p>
          </table:table-cell>
          <table:table-cell office:value-type="float" office:value="500">
            <text:p>500</text:p>
          </table:table-cell>
          <table:table-cell office:value-type="string">
            <text:p>2016-07-26 00:00:00</text:p>
          </table:table-cell>
          <table:table-cell table:number-columns-repeated="1020"/>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727121354d_d_autorizzazione_attrezzature_informatiche.pdf</text:p>
          </table:table-cell>
          <table:table-cell office:value-type="string">
            <text:p>uploads/20160727121354d_d_autorizzazione_attrezzature_informatich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03111520D_D_incarico_supporto_tecnico.pdf</text:p>
          </table:table-cell>
          <table:table-cell office:value-type="string">
            <text:p>uploads/20160803111520D_D_incarico_supporto_tecnico.pdf</text:p>
          </table:table-cell>
          <table:table-cell table:number-columns-repeated="2" office:value-type="string">
            <text:p>Provvedimento incarico supporto tecnico</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04095419Comunicazione_esclusione.pdf</text:p>
          </table:table-cell>
          <table:table-cell office:value-type="string">
            <text:p>uploads/20160804095419Comunicazione_esclusione.pdf</text:p>
          </table:table-cell>
          <table:table-cell table:number-columns-repeated="2" office:value-type="string">
            <text:p>Comunicazione esclusione</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31120036Comunicazione_esclusione_Elar_Division_Sicilia.pdf</text:p>
          </table:table-cell>
          <table:table-cell office:value-type="string">
            <text:p>uploads/20160831120036Comunicazione_esclusione_Elar_Division_Sicilia.pdf</text:p>
          </table:table-cell>
          <table:table-cell table:number-columns-repeated="2" office:value-type="string">
            <text:p>Comunicazione esclusione ditta Elar Division Sicilia s.r.l.</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31120118Comunicazione_esclusione_FO_GE_IN_s_r_l_.pdf</text:p>
          </table:table-cell>
          <table:table-cell office:value-type="string">
            <text:p>uploads/20160831120118Comunicazione_esclusione_FO_GE_IN_s_r_l_.pdf</text:p>
          </table:table-cell>
          <table:table-cell table:number-columns-repeated="2" office:value-type="string">
            <text:p>Comunicazione esclusione ditta FO.GE.IN. s.r.l.</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31120200Comunicazione_esclusione_ditta_Solpa.pdf</text:p>
          </table:table-cell>
          <table:table-cell office:value-type="string">
            <text:p>uploads/20160831120200Comunicazione_esclusione_ditta_Solpa.pdf</text:p>
          </table:table-cell>
          <table:table-cell table:number-columns-repeated="2" office:value-type="string">
            <text:p>Comunicazione esclusione ditta SOLPA s.r.l.</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31120259Comunicazione_esclusione_Alessandro_Anastasi.pdf</text:p>
          </table:table-cell>
          <table:table-cell office:value-type="string">
            <text:p>uploads/20160831120259Comunicazione_esclusione_Alessandro_Anastasi.pdf</text:p>
          </table:table-cell>
          <table:table-cell table:number-columns-repeated="2" office:value-type="string">
            <text:p>Comunicazione esclusione ditta Alessandro Anastasi</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04095419Comunicazione_esclusione.pdf</text:p>
          </table:table-cell>
          <table:table-cell office:value-type="string">
            <text:p>uploads/20160804095419Comunicazione_esclusione.pdf</text:p>
          </table:table-cell>
          <table:table-cell table:number-columns-repeated="2" office:value-type="string">
            <text:p>Comunicazione esclusione Kora Sistemi Informatici s.r.l.</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919112156DD_n_1863.pdf</text:p>
          </table:table-cell>
          <table:table-cell office:value-type="string">
            <text:p>uploads/20160919112156DD_n_1863.pdf</text:p>
          </table:table-cell>
          <table:table-cell table:number-columns-repeated="2" office:value-type="string">
            <text:p>Provvedimento aggiudicazione definitiva </text:p>
          </table:table-cell>
          <table:table-cell table:number-columns-repeated="1016"/>
        </table:table-row>
        <table:table-row table:style-name="ro1">
          <table:table-cell office:value-type="float" office:value="13399">
            <text:p>13399</text:p>
          </table:table-cell>
          <table:table-cell office:value-type="string">
            <text:p>RdO per la fornitura di attrezzature informatiche per <text:s/>l’Unità Organizzativa Contabilità Analitica <text:s/>e Reporting Direzionale </text:p>
          </table:table-cell>
          <table:table-cell office:value-type="float" office:value="1344">
            <text:p>1344</text:p>
          </table:table-cell>
          <table:table-cell office:value-type="string">
            <text:p>2016-07-27 00:00:00</text:p>
          </table:table-cell>
          <table:table-cell office:value-type="string">
            <text:p>20160803111520D_D_incarico_supporto_tecnico.pdf</text:p>
          </table:table-cell>
          <table:table-cell office:value-type="string">
            <text:p>uploads/20160803111520D_D_incarico_supporto_tecnico.pdf</text:p>
          </table:table-cell>
          <table:table-cell table:number-columns-repeated="2" office:value-type="string">
            <text:p>D.D. incarico supporto tecnico</text:p>
          </table:table-cell>
          <table:table-cell table:number-columns-repeated="1016"/>
        </table:table-row>
        <table:table-row table:style-name="ro1">
          <table:table-cell office:value-type="float" office:value="13403">
            <text:p>13403</text:p>
          </table:table-cell>
          <table:table-cell office:value-type="string">
            <text:p>RdO per la fornitura di n° 3 gruppi di continuità</text:p>
          </table:table-cell>
          <table:table-cell office:value-type="float" office:value="360">
            <text:p>360</text:p>
          </table:table-cell>
          <table:table-cell office:value-type="string">
            <text:p>2016-07-27 00:00:00</text:p>
          </table:table-cell>
          <table:table-cell office:value-type="string">
            <text:p>20160727111944D_D_autorizzazione_RdO.pdf</text:p>
          </table:table-cell>
          <table:table-cell office:value-type="string">
            <text:p>uploads/20160727111944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403">
            <text:p>13403</text:p>
          </table:table-cell>
          <table:table-cell office:value-type="string">
            <text:p>RdO per la fornitura di n° 3 gruppi di continuità</text:p>
          </table:table-cell>
          <table:table-cell office:value-type="float" office:value="360">
            <text:p>360</text:p>
          </table:table-cell>
          <table:table-cell office:value-type="string">
            <text:p>2016-07-27 00:00:00</text:p>
          </table:table-cell>
          <table:table-cell office:value-type="string">
            <text:p>20160803111637D_D_incarico_supporto_tecnico.pdf</text:p>
          </table:table-cell>
          <table:table-cell office:value-type="string">
            <text:p>uploads/20160803111637D_D_incarico_supporto_tecnico.pdf</text:p>
          </table:table-cell>
          <table:table-cell table:number-columns-repeated="2" office:value-type="string">
            <text:p>Provvedimento incarico supporto tecnico</text:p>
          </table:table-cell>
          <table:table-cell table:number-columns-repeated="1016"/>
        </table:table-row>
        <table:table-row table:style-name="ro1">
          <table:table-cell office:value-type="float" office:value="13403">
            <text:p>13403</text:p>
          </table:table-cell>
          <table:table-cell office:value-type="string">
            <text:p>RdO per la fornitura di n° 3 gruppi di continuità</text:p>
          </table:table-cell>
          <table:table-cell office:value-type="float" office:value="360">
            <text:p>360</text:p>
          </table:table-cell>
          <table:table-cell office:value-type="string">
            <text:p>2016-07-27 00:00:00</text:p>
          </table:table-cell>
          <table:table-cell office:value-type="string">
            <text:p>20160810092747esclusione_sciacca.pdf</text:p>
          </table:table-cell>
          <table:table-cell office:value-type="string">
            <text:p>uploads/20160810092747esclusione_sciacca.pdf</text:p>
          </table:table-cell>
          <table:table-cell table:number-columns-repeated="2" office:value-type="string">
            <text:p>Provvedimento di esclusione ditta Sciacca srl</text:p>
          </table:table-cell>
          <table:table-cell table:number-columns-repeated="1016"/>
        </table:table-row>
        <table:table-row table:style-name="ro1">
          <table:table-cell office:value-type="float" office:value="13403">
            <text:p>13403</text:p>
          </table:table-cell>
          <table:table-cell office:value-type="string">
            <text:p>RdO per la fornitura di n° 3 gruppi di continuità</text:p>
          </table:table-cell>
          <table:table-cell office:value-type="float" office:value="360">
            <text:p>360</text:p>
          </table:table-cell>
          <table:table-cell office:value-type="string">
            <text:p>2016-07-27 00:00:00</text:p>
          </table:table-cell>
          <table:table-cell table:number-columns-repeated="2"/>
          <table:table-cell table:number-columns-repeated="2" office:value-type="string">
            <text:p>Provvedimento di esclusione ditta Ergen srl</text:p>
          </table:table-cell>
          <table:table-cell table:number-columns-repeated="1016"/>
        </table:table-row>
        <table:table-row table:style-name="ro1">
          <table:table-cell office:value-type="float" office:value="13403">
            <text:p>13403</text:p>
          </table:table-cell>
          <table:table-cell office:value-type="string">
            <text:p>RdO per la fornitura di n° 3 gruppi di continuità</text:p>
          </table:table-cell>
          <table:table-cell office:value-type="float" office:value="360">
            <text:p>360</text:p>
          </table:table-cell>
          <table:table-cell office:value-type="string">
            <text:p>2016-07-27 00:00:00</text:p>
          </table:table-cell>
          <table:table-cell office:value-type="string">
            <text:p>20160921102008D_D_aggiudicazione_definitiva.pdf</text:p>
          </table:table-cell>
          <table:table-cell office:value-type="string">
            <text:p>uploads/20160921102008D_D_aggiudicazione_definitiva.pdf</text:p>
          </table:table-cell>
          <table:table-cell table:number-columns-repeated="2" office:value-type="string">
            <text:p>Provvedimento aggiudicazione definitiva </text:p>
          </table:table-cell>
          <table:table-cell table:number-columns-repeated="1016"/>
        </table:table-row>
        <table:table-row table:style-name="ro1">
          <table:table-cell office:value-type="float" office:value="13738">
            <text:p>13738</text:p>
          </table:table-cell>
          <table:table-cell office:value-type="string">
            <text:p>Materiale di consumo informatico</text:p>
          </table:table-cell>
          <table:table-cell office:value-type="float" office:value="855.5">
            <text:p>855,5</text:p>
          </table:table-cell>
          <table:table-cell office:value-type="string">
            <text:p>2016-07-27 00:00:00</text:p>
          </table:table-cell>
          <table:table-cell table:number-columns-repeated="1020"/>
        </table:table-row>
        <table:table-row table:style-name="ro1">
          <table:table-cell office:value-type="float" office:value="13741">
            <text:p>13741</text:p>
          </table:table-cell>
          <table:table-cell office:value-type="string">
            <text:p>Materiale di consumo informatico</text:p>
          </table:table-cell>
          <table:table-cell office:value-type="float" office:value="1640">
            <text:p>1640</text:p>
          </table:table-cell>
          <table:table-cell office:value-type="string">
            <text:p>2016-07-27 00:00:00</text:p>
          </table:table-cell>
          <table:table-cell table:number-columns-repeated="1020"/>
        </table:table-row>
        <table:table-row table:style-name="ro1">
          <table:table-cell office:value-type="float" office:value="13744">
            <text:p>13744</text:p>
          </table:table-cell>
          <table:table-cell office:value-type="string">
            <text:p>Materiale di consumo informatico</text:p>
          </table:table-cell>
          <table:table-cell office:value-type="float" office:value="1276.3">
            <text:p>1276,3</text:p>
          </table:table-cell>
          <table:table-cell office:value-type="string">
            <text:p>2016-07-27 00:00:00</text:p>
          </table:table-cell>
          <table:table-cell table:number-columns-repeated="1020"/>
        </table:table-row>
        <table:table-row table:style-name="ro1">
          <table:table-cell office:value-type="float" office:value="13504">
            <text:p>13504</text:p>
          </table:table-cell>
          <table:table-cell office:value-type="string">
            <text:p>Materiale di consumo di laboratorio - b.o. N. 88</text:p>
          </table:table-cell>
          <table:table-cell office:value-type="float" office:value="497.2">
            <text:p>497,2</text:p>
          </table:table-cell>
          <table:table-cell office:value-type="string">
            <text:p>2016-07-28 00:00:00</text:p>
          </table:table-cell>
          <table:table-cell table:number-columns-repeated="1020"/>
        </table:table-row>
        <table:table-row table:style-name="ro1">
          <table:table-cell office:value-type="float" office:value="13507">
            <text:p>13507</text:p>
          </table:table-cell>
          <table:table-cell office:value-type="string">
            <text:p>Materiale di consumo di laboratorio - b.o. N. 89</text:p>
          </table:table-cell>
          <table:table-cell office:value-type="float" office:value="394">
            <text:p>394</text:p>
          </table:table-cell>
          <table:table-cell office:value-type="string">
            <text:p>2016-07-28 00:00:00</text:p>
          </table:table-cell>
          <table:table-cell table:number-columns-repeated="1020"/>
        </table:table-row>
        <table:table-row table:style-name="ro1">
          <table:table-cell office:value-type="float" office:value="13510">
            <text:p>13510</text:p>
          </table:table-cell>
          <table:table-cell office:value-type="string">
            <text:p>ORGANIZZAZIONE EVENTI CORSO MEDICAL CARE <text:s text:c="3"/>b.o. n. 90</text:p>
          </table:table-cell>
          <table:table-cell office:value-type="float" office:value="4050">
            <text:p>4050</text:p>
          </table:table-cell>
          <table:table-cell office:value-type="string">
            <text:p>2016-07-28 00:00:00</text:p>
          </table:table-cell>
          <table:table-cell table:number-columns-repeated="1020"/>
        </table:table-row>
        <table:table-row table:style-name="ro1">
          <table:table-cell office:value-type="float" office:value="13730">
            <text:p>13730</text:p>
          </table:table-cell>
          <table:table-cell office:value-type="string">
            <text:p>Materiale di consumo informatico</text:p>
          </table:table-cell>
          <table:table-cell office:value-type="float" office:value="133.4">
            <text:p>133,4</text:p>
          </table:table-cell>
          <table:table-cell office:value-type="string">
            <text:p>2016-07-28 00:00:00</text:p>
          </table:table-cell>
          <table:table-cell table:number-columns-repeated="1020"/>
        </table:table-row>
        <table:table-row table:style-name="ro1">
          <table:table-cell office:value-type="float" office:value="13781">
            <text:p>13781</text:p>
          </table:table-cell>
          <table:table-cell office:value-type="string">
            <text:p>Determina a contrarre, per l'affidamento dei lavori per la realizzazione di una nuova fermata dell'impianto elevatore esistente nell'edificio "C" del Plesso Centrale universitario, di importo inferiore alla soglia di €.40.000,00, col sistema dell'affidame</text:p>
          </table:table-cell>
          <table:table-cell office:value-type="float" office:value="17080">
            <text:p>17080</text:p>
          </table:table-cell>
          <table:table-cell office:value-type="string">
            <text:p>2016-07-28 00:00:00</text:p>
          </table:table-cell>
          <table:table-cell office:value-type="string">
            <text:p>20160830105219doc07236720160830105943.pdf</text:p>
          </table:table-cell>
          <table:table-cell office:value-type="string">
            <text:p>uploads/20160830105219doc07236720160830105943.pdf</text:p>
          </table:table-cell>
          <table:table-cell table:number-columns-repeated="2" office:value-type="string">
            <text:p>Determina a contrarre</text:p>
          </table:table-cell>
          <table:table-cell table:number-columns-repeated="1016"/>
        </table:table-row>
        <table:table-row table:style-name="ro1">
          <table:table-cell office:value-type="float" office:value="13781">
            <text:p>13781</text:p>
          </table:table-cell>
          <table:table-cell office:value-type="string">
            <text:p>Determina a contrarre, per l'affidamento dei lavori per la realizzazione di una nuova fermata dell'impianto elevatore esistente nell'edificio "C" del Plesso Centrale universitario, di importo inferiore alla soglia di €.40.000,00, col sistema dell'affidame</text:p>
          </table:table-cell>
          <table:table-cell office:value-type="float" office:value="17080">
            <text:p>17080</text:p>
          </table:table-cell>
          <table:table-cell office:value-type="string">
            <text:p>2016-07-28 00:00:00</text:p>
          </table:table-cell>
          <table:table-cell office:value-type="string">
            <text:p>20160830105711doc07236920160830110500.pdf</text:p>
          </table:table-cell>
          <table:table-cell office:value-type="string">
            <text:p>uploads/20160830105711doc07236920160830110500.pdf</text:p>
          </table:table-cell>
          <table:table-cell table:number-columns-repeated="2" office:value-type="string">
            <text:p>Lettera invito</text:p>
          </table:table-cell>
          <table:table-cell table:number-columns-repeated="1016"/>
        </table:table-row>
        <table:table-row table:style-name="ro1">
          <table:table-cell office:value-type="float" office:value="13781">
            <text:p>13781</text:p>
          </table:table-cell>
          <table:table-cell office:value-type="string">
            <text:p>Determina a contrarre, per l'affidamento dei lavori per la realizzazione di una nuova fermata dell'impianto elevatore esistente nell'edificio "C" del Plesso Centrale universitario, di importo inferiore alla soglia di €.40.000,00, col sistema dell'affidame</text:p>
          </table:table-cell>
          <table:table-cell office:value-type="float" office:value="17080">
            <text:p>17080</text:p>
          </table:table-cell>
          <table:table-cell office:value-type="string">
            <text:p>2016-07-28 00:00:00</text:p>
          </table:table-cell>
          <table:table-cell office:value-type="string">
            <text:p>20160830105903doc07237120160830110720.pdf</text:p>
          </table:table-cell>
          <table:table-cell office:value-type="string">
            <text:p>uploads/20160830105903doc07237120160830110720.pdf</text:p>
          </table:table-cell>
          <table:table-cell table:number-columns-repeated="2" office:value-type="string">
            <text:p>Verbale verifica offerte</text:p>
          </table:table-cell>
          <table:table-cell table:number-columns-repeated="1016"/>
        </table:table-row>
        <table:table-row table:style-name="ro1">
          <table:table-cell office:value-type="float" office:value="13781">
            <text:p>13781</text:p>
          </table:table-cell>
          <table:table-cell office:value-type="string">
            <text:p>Determina a contrarre, per l'affidamento dei lavori per la realizzazione di una nuova fermata dell'impianto elevatore esistente nell'edificio "C" del Plesso Centrale universitario, di importo inferiore alla soglia di €.40.000,00, col sistema dell'affidame</text:p>
          </table:table-cell>
          <table:table-cell office:value-type="float" office:value="17080">
            <text:p>17080</text:p>
          </table:table-cell>
          <table:table-cell office:value-type="string">
            <text:p>2016-07-28 00:00:00</text:p>
          </table:table-cell>
          <table:table-cell office:value-type="string">
            <text:p>20160830111703doc07237320160830112540.pdf</text:p>
          </table:table-cell>
          <table:table-cell office:value-type="string">
            <text:p>uploads/20160830111703doc07237320160830112540.pdf</text:p>
          </table:table-cell>
          <table:table-cell table:number-columns-repeated="2" office:value-type="string">
            <text:p>lettera contratto</text:p>
          </table:table-cell>
          <table:table-cell table:number-columns-repeated="1016"/>
        </table:table-row>
        <table:table-row table:style-name="ro1">
          <table:table-cell office:value-type="float" office:value="14278">
            <text:p>14278</text:p>
          </table:table-cell>
          <table:table-cell office:value-type="string">
            <text:p>Rimborso spese anticipate cancelleria - materiale di consumo </text:p>
          </table:table-cell>
          <table:table-cell office:value-type="float" office:value="93.6">
            <text:p>93,6</text:p>
          </table:table-cell>
          <table:table-cell office:value-type="string">
            <text:p>2016-07-28 00:00:00</text:p>
          </table:table-cell>
          <table:table-cell table:number-columns-repeated="1020"/>
        </table:table-row>
        <table:table-row table:style-name="ro1">
          <table:table-cell office:value-type="float" office:value="14609">
            <text:p>14609</text:p>
          </table:table-cell>
          <table:table-cell office:value-type="string">
            <text:p>Spese organizzazione convegno</text:p>
          </table:table-cell>
          <table:table-cell office:value-type="float" office:value="3956.78">
            <text:p>3956,78</text:p>
          </table:table-cell>
          <table:table-cell office:value-type="string">
            <text:p>2016-07-28 00:00:00</text:p>
          </table:table-cell>
          <table:table-cell table:number-columns-repeated="1020"/>
        </table:table-row>
        <table:table-row table:style-name="ro1">
          <table:table-cell office:value-type="float" office:value="14907">
            <text:p>14907</text:p>
          </table:table-cell>
          <table:table-cell office:value-type="string">
            <text:p>Materiale di consumo sanitario</text:p>
          </table:table-cell>
          <table:table-cell office:value-type="float" office:value="670">
            <text:p>670</text:p>
          </table:table-cell>
          <table:table-cell office:value-type="string">
            <text:p>2016-07-28 00:00:00</text:p>
          </table:table-cell>
          <table:table-cell table:number-columns-repeated="1020"/>
        </table:table-row>
        <table:table-row table:style-name="ro1">
          <table:table-cell office:value-type="float" office:value="16447">
            <text:p>16447</text:p>
          </table:table-cell>
          <table:table-cell office:value-type="string">
            <text:p>PUBBLICAZIONE <text:s/>ARTICOLO</text:p>
          </table:table-cell>
          <table:table-cell office:value-type="float" office:value="1638">
            <text:p>1638</text:p>
          </table:table-cell>
          <table:table-cell office:value-type="string">
            <text:p>2016-07-28 00:00:00</text:p>
          </table:table-cell>
          <table:table-cell table:number-columns-repeated="1020"/>
        </table:table-row>
        <table:table-row table:style-name="ro1">
          <table:table-cell office:value-type="float" office:value="14618">
            <text:p>14618</text:p>
          </table:table-cell>
          <table:table-cell office:value-type="string">
            <text:p>Spese organizzazione Convegno </text:p>
          </table:table-cell>
          <table:table-cell office:value-type="float" office:value="909.09">
            <text:p>909,09</text:p>
          </table:table-cell>
          <table:table-cell office:value-type="string">
            <text:p>2016-07-29 00:00:00</text:p>
          </table:table-cell>
          <table:table-cell table:number-columns-repeated="1020"/>
        </table:table-row>
        <table:table-row table:style-name="ro1">
          <table:table-cell office:value-type="float" office:value="16360">
            <text:p>16360</text:p>
          </table:table-cell>
          <table:table-cell office:value-type="string">
            <text:p>MATERIALE INFORMATICO</text:p>
          </table:table-cell>
          <table:table-cell office:value-type="float" office:value="550">
            <text:p>550</text:p>
          </table:table-cell>
          <table:table-cell office:value-type="string">
            <text:p>2016-07-29 00:00:00</text:p>
          </table:table-cell>
          <table:table-cell table:number-columns-repeated="1020"/>
        </table:table-row>
        <table:table-row table:style-name="ro1">
          <table:table-cell office:value-type="float" office:value="16070">
            <text:p>16070</text:p>
          </table:table-cell>
          <table:table-cell office:value-type="string">
            <text:p>Spese telefoniche</text:p>
          </table:table-cell>
          <table:table-cell office:value-type="float" office:value="22.48">
            <text:p>22,48</text:p>
          </table:table-cell>
          <table:table-cell office:value-type="string">
            <text:p>2016-07-31 00:00:00</text:p>
          </table:table-cell>
          <table:table-cell table:number-columns-repeated="1020"/>
        </table:table-row>
        <table:table-row table:style-name="ro1">
          <table:table-cell office:value-type="float" office:value="16072">
            <text:p>16072</text:p>
          </table:table-cell>
          <table:table-cell office:value-type="string">
            <text:p>Spese telefoniche</text:p>
          </table:table-cell>
          <table:table-cell office:value-type="float" office:value="32.77">
            <text:p>32,77</text:p>
          </table:table-cell>
          <table:table-cell office:value-type="string">
            <text:p>2016-07-31 00:00:00</text:p>
          </table:table-cell>
          <table:table-cell table:number-columns-repeated="1020"/>
        </table:table-row>
        <table:table-row table:style-name="ro1">
          <table:table-cell office:value-type="float" office:value="16075">
            <text:p>16075</text:p>
          </table:table-cell>
          <table:table-cell office:value-type="string">
            <text:p>Spese telefoniche</text:p>
          </table:table-cell>
          <table:table-cell office:value-type="float" office:value="44.53">
            <text:p>44,53</text:p>
          </table:table-cell>
          <table:table-cell office:value-type="string">
            <text:p>2016-07-31 00:00:00</text:p>
          </table:table-cell>
          <table:table-cell table:number-columns-repeated="1020"/>
        </table:table-row>
        <table:table-row table:style-name="ro1">
          <table:table-cell office:value-type="float" office:value="16078">
            <text:p>16078</text:p>
          </table:table-cell>
          <table:table-cell office:value-type="string">
            <text:p>Spese telefoniche</text:p>
          </table:table-cell>
          <table:table-cell office:value-type="float" office:value="45">
            <text:p>45</text:p>
          </table:table-cell>
          <table:table-cell office:value-type="string">
            <text:p>2016-07-31 00:00:00</text:p>
          </table:table-cell>
          <table:table-cell table:number-columns-repeated="1020"/>
        </table:table-row>
        <table:table-row table:style-name="ro1">
          <table:table-cell office:value-type="float" office:value="16081">
            <text:p>16081</text:p>
          </table:table-cell>
          <table:table-cell office:value-type="string">
            <text:p>Spese telefoniche</text:p>
          </table:table-cell>
          <table:table-cell office:value-type="float" office:value="19.48">
            <text:p>19,48</text:p>
          </table:table-cell>
          <table:table-cell office:value-type="string">
            <text:p>2016-07-31 00:00:00</text:p>
          </table:table-cell>
          <table:table-cell table:number-columns-repeated="1020"/>
        </table:table-row>
        <table:table-row table:style-name="ro1">
          <table:table-cell office:value-type="float" office:value="14615">
            <text:p>14615</text:p>
          </table:table-cell>
          <table:table-cell office:value-type="string">
            <text:p>Rimborso Missione Modena</text:p>
          </table:table-cell>
          <table:table-cell office:value-type="float" office:value="677">
            <text:p>677</text:p>
          </table:table-cell>
          <table:table-cell office:value-type="string">
            <text:p>2016-08-01 00:00:00</text:p>
          </table:table-cell>
          <table:table-cell table:number-columns-repeated="1020"/>
        </table:table-row>
        <table:table-row table:style-name="ro1">
          <table:table-cell office:value-type="float" office:value="14632">
            <text:p>14632</text:p>
          </table:table-cell>
          <table:table-cell office:value-type="string">
            <text:p>Rimborso spese viaggio</text:p>
          </table:table-cell>
          <table:table-cell office:value-type="float" office:value="86.59">
            <text:p>86,59</text:p>
          </table:table-cell>
          <table:table-cell office:value-type="string">
            <text:p>2016-08-01 00:00:00</text:p>
          </table:table-cell>
          <table:table-cell table:number-columns-repeated="1020"/>
        </table:table-row>
        <table:table-row table:style-name="ro1">
          <table:table-cell office:value-type="float" office:value="14991">
            <text:p>14991</text:p>
          </table:table-cell>
          <table:table-cell office:value-type="string">
            <text:p>Spese organizzazione convegno</text:p>
          </table:table-cell>
          <table:table-cell office:value-type="float" office:value="5425">
            <text:p>5425</text:p>
          </table:table-cell>
          <table:table-cell office:value-type="string">
            <text:p>2016-08-01 00:00:00</text:p>
          </table:table-cell>
          <table:table-cell table:number-columns-repeated="1020"/>
        </table:table-row>
        <table:table-row table:style-name="ro1">
          <table:table-cell office:value-type="float" office:value="15851">
            <text:p>15851</text:p>
          </table:table-cell>
          <table:table-cell office:value-type="string">
            <text:p>LAVORI DI MANUTENZIONE ORDINARIA DEL VERDE ORTO BOTANICO "PIETRO CASTELLI" PIAZZA XX SETTEMBRE ME -ORDINE N. 214/2016 DEL 01/08/2016</text:p>
          </table:table-cell>
          <table:table-cell office:value-type="float" office:value="995.2">
            <text:p>995,2</text:p>
          </table:table-cell>
          <table:table-cell office:value-type="string">
            <text:p>2016-08-01 00:00:00</text:p>
          </table:table-cell>
          <table:table-cell table:number-columns-repeated="1020"/>
        </table:table-row>
        <table:table-row table:style-name="ro1">
          <table:table-cell office:value-type="float" office:value="16394">
            <text:p>16394</text:p>
          </table:table-cell>
          <table:table-cell office:value-type="string">
            <text:p>MANUTENZIONE OPRDINARIA E RIPARAZIONE APPARECCHIATURE</text:p>
          </table:table-cell>
          <table:table-cell office:value-type="float" office:value="540">
            <text:p>540</text:p>
          </table:table-cell>
          <table:table-cell office:value-type="string">
            <text:p>2016-08-01 00:00:00</text:p>
          </table:table-cell>
          <table:table-cell table:number-columns-repeated="1020"/>
        </table:table-row>
        <table:table-row table:style-name="ro1">
          <table:table-cell office:value-type="float" office:value="16498">
            <text:p>16498</text:p>
          </table:table-cell>
          <table:table-cell office:value-type="string">
            <text:p>Apparecchiatura informatica n. 2 Notebook DELL "Corso Global Management"</text:p>
          </table:table-cell>
          <table:table-cell office:value-type="float" office:value="6850">
            <text:p>6850</text:p>
          </table:table-cell>
          <table:table-cell office:value-type="string">
            <text:p>2016-08-02 00:00:00</text:p>
          </table:table-cell>
          <table:table-cell table:number-columns-repeated="1020"/>
        </table:table-row>
        <table:table-row table:style-name="ro1">
          <table:table-cell office:value-type="float" office:value="16505">
            <text:p>16505</text:p>
          </table:table-cell>
          <table:table-cell office:value-type="string">
            <text:p>Apparecchiatura informatica Notebook ASUS "Corso Global Management"</text:p>
          </table:table-cell>
          <table:table-cell office:value-type="float" office:value="2460">
            <text:p>2460</text:p>
          </table:table-cell>
          <table:table-cell office:value-type="string">
            <text:p>2016-08-02 00:00:00</text:p>
          </table:table-cell>
          <table:table-cell table:number-columns-repeated="1020"/>
        </table:table-row>
        <table:table-row table:style-name="ro1">
          <table:table-cell office:value-type="float" office:value="13669">
            <text:p>13669</text:p>
          </table:table-cell>
          <table:table-cell office:value-type="string">
            <text:p>Attrezzature informatiche B.O. n. 91</text:p>
          </table:table-cell>
          <table:table-cell office:value-type="float" office:value="1415.95">
            <text:p>1415,95</text:p>
          </table:table-cell>
          <table:table-cell office:value-type="string">
            <text:p>2016-08-03 00:00:00</text:p>
          </table:table-cell>
          <table:table-cell table:number-columns-repeated="1020"/>
        </table:table-row>
        <table:table-row table:style-name="ro1">
          <table:table-cell office:value-type="float" office:value="14219">
            <text:p>14219</text:p>
          </table:table-cell>
          <table:table-cell office:value-type="string">
            <text:p>Materiale di consumo laboratorio</text:p>
          </table:table-cell>
          <table:table-cell office:value-type="float" office:value="473.4">
            <text:p>473,4</text:p>
          </table:table-cell>
          <table:table-cell office:value-type="string">
            <text:p>2016-08-04 00:00:00</text:p>
          </table:table-cell>
          <table:table-cell table:number-columns-repeated="1020"/>
        </table:table-row>
        <table:table-row table:style-name="ro1">
          <table:table-cell office:value-type="float" office:value="14221">
            <text:p>14221</text:p>
          </table:table-cell>
          <table:table-cell office:value-type="string">
            <text:p>Materiale di consumo laboratorio</text:p>
          </table:table-cell>
          <table:table-cell office:value-type="float" office:value="367.93">
            <text:p>367,93</text:p>
          </table:table-cell>
          <table:table-cell office:value-type="string">
            <text:p>2016-08-04 00:00:00</text:p>
          </table:table-cell>
          <table:table-cell table:number-columns-repeated="1020"/>
        </table:table-row>
        <table:table-row table:style-name="ro1">
          <table:table-cell office:value-type="float" office:value="14230">
            <text:p>14230</text:p>
          </table:table-cell>
          <table:table-cell office:value-type="string">
            <text:p>Materiale di consumo laboratorio</text:p>
          </table:table-cell>
          <table:table-cell office:value-type="float" office:value="499">
            <text:p>499</text:p>
          </table:table-cell>
          <table:table-cell office:value-type="string">
            <text:p>2016-08-04 00:00:00</text:p>
          </table:table-cell>
          <table:table-cell table:number-columns-repeated="1020"/>
        </table:table-row>
        <table:table-row table:style-name="ro1">
          <table:table-cell office:value-type="float" office:value="13423">
            <text:p>13423</text:p>
          </table:table-cell>
          <table:table-cell office:value-type="string">
            <text:p>RdO per la fornitua di un sistema di videoconferenza</text:p>
          </table:table-cell>
          <table:table-cell office:value-type="float" office:value="2000">
            <text:p>2000</text:p>
          </table:table-cell>
          <table:table-cell office:value-type="string">
            <text:p>2016-08-05 00:00:00</text:p>
          </table:table-cell>
          <table:table-cell office:value-type="string">
            <text:p>20160830110135D_D_autorizzazione_acquisto.pdf</text:p>
          </table:table-cell>
          <table:table-cell office:value-type="string">
            <text:p>uploads/20160830110135D_D_autorizzazione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423">
            <text:p>13423</text:p>
          </table:table-cell>
          <table:table-cell office:value-type="string">
            <text:p>RdO per la fornitua di un sistema di videoconferenza</text:p>
          </table:table-cell>
          <table:table-cell office:value-type="float" office:value="2000">
            <text:p>2000</text:p>
          </table:table-cell>
          <table:table-cell office:value-type="string">
            <text:p>2016-08-05 00:00:00</text:p>
          </table:table-cell>
          <table:table-cell office:value-type="string">
            <text:p>20160908090333D_D_Gara_deserta.pdf</text:p>
          </table:table-cell>
          <table:table-cell office:value-type="string">
            <text:p>uploads/20160908090333D_D_Gara_deserta.pdf</text:p>
          </table:table-cell>
          <table:table-cell table:number-columns-repeated="2" office:value-type="string">
            <text:p>Provvedimento gara deserta</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0715Avviso_Revisione.pdf</text:p>
          </table:table-cell>
          <table:table-cell office:value-type="string">
            <text:p>uploads/20160805130715Avviso_Revisione.pdf</text:p>
          </table:table-cell>
          <table:table-cell table:number-columns-repeated="2" office:value-type="string">
            <text:p>AVVISO </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0746Allegato_1.pdf</text:p>
          </table:table-cell>
          <table:table-cell office:value-type="string">
            <text:p>uploads/20160805130746Allegato_1.pdf</text:p>
          </table:table-cell>
          <table:table-cell table:number-columns-repeated="2" office:value-type="string">
            <text:p>Allegato 1</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1810MODULO_A_ELENCO_LAVORI.doc</text:p>
          </table:table-cell>
          <table:table-cell office:value-type="string">
            <text:p>uploads/20160805131810MODULO_A_ELENCO_LAVORI.doc</text:p>
          </table:table-cell>
          <table:table-cell table:number-columns-repeated="2" office:value-type="string">
            <text:p>Modulo A</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2458MODULO_A.doc</text:p>
          </table:table-cell>
          <table:table-cell office:value-type="string">
            <text:p>uploads/20160805132458MODULO_A.doc</text:p>
          </table:table-cell>
          <table:table-cell table:number-columns-repeated="2" office:value-type="string">
            <text:p>Modulo A</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2631MODULO_B_CCIAA.doc</text:p>
          </table:table-cell>
          <table:table-cell office:value-type="string">
            <text:p>uploads/20160805132631MODULO_B_CCIAA.doc</text:p>
          </table:table-cell>
          <table:table-cell table:number-columns-repeated="2" office:value-type="string">
            <text:p>Modulo B</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60805132645MODULO_C_PROTOC_LEGALITA_.doc</text:p>
          </table:table-cell>
          <table:table-cell office:value-type="string">
            <text:p>uploads/20160805132645MODULO_C_PROTOC_LEGALITA_.doc</text:p>
          </table:table-cell>
          <table:table-cell table:number-columns-repeated="2" office:value-type="string">
            <text:p>Modulo C</text:p>
          </table:table-cell>
          <table:table-cell table:number-columns-repeated="1016"/>
        </table:table-row>
        <table:table-row table:style-name="ro1">
          <table:table-cell office:value-type="float" office:value="13721">
            <text:p>13721</text:p>
          </table:table-cell>
          <table:table-cell office:value-type="string">
            <text:p>Avviso Revisione Elenco Imprese Categoria Lavori</text:p>
          </table:table-cell>
          <table:table-cell/>
          <table:table-cell office:value-type="string">
            <text:p>2016-08-05 00:00:00</text:p>
          </table:table-cell>
          <table:table-cell office:value-type="string">
            <text:p>20180607130234elenco_imprese_aggiornato_al_31_03_2018.pdf</text:p>
          </table:table-cell>
          <table:table-cell office:value-type="string">
            <text:p>uploads/20180607130234elenco_imprese_aggiornato_al_31_03_2018.pdf</text:p>
          </table:table-cell>
          <table:table-cell table:number-columns-repeated="2" office:value-type="string">
            <text:p>elenco imprese di fiducia aggiornato al 31.03.2018</text:p>
          </table:table-cell>
          <table:table-cell table:number-columns-repeated="1016"/>
        </table:table-row>
        <table:table-row table:style-name="ro1">
          <table:table-cell office:value-type="float" office:value="13747">
            <text:p>13747</text:p>
          </table:table-cell>
          <table:table-cell office:value-type="string">
            <text:p>Spese missione estero</text:p>
          </table:table-cell>
          <table:table-cell office:value-type="float" office:value="1142.55">
            <text:p>1142,55</text:p>
          </table:table-cell>
          <table:table-cell office:value-type="string">
            <text:p>2016-08-05 00:00:00</text:p>
          </table:table-cell>
          <table:table-cell table:number-columns-repeated="1020"/>
        </table:table-row>
        <table:table-row table:style-name="ro1">
          <table:table-cell office:value-type="float" office:value="14215">
            <text:p>14215</text:p>
          </table:table-cell>
          <table:table-cell office:value-type="string">
            <text:p>Materiale di consumo laboratorio</text:p>
          </table:table-cell>
          <table:table-cell office:value-type="float" office:value="256.7">
            <text:p>256,7</text:p>
          </table:table-cell>
          <table:table-cell office:value-type="string">
            <text:p>2016-08-05 00:00:00</text:p>
          </table:table-cell>
          <table:table-cell table:number-columns-repeated="1020"/>
        </table:table-row>
        <table:table-row table:style-name="ro1">
          <table:table-cell office:value-type="float" office:value="15968">
            <text:p>15968</text:p>
          </table:table-cell>
          <table:table-cell office:value-type="string">
            <text:p>Spese telefoniche</text:p>
          </table:table-cell>
          <table:table-cell office:value-type="float" office:value="4.08">
            <text:p>4,08</text:p>
          </table:table-cell>
          <table:table-cell office:value-type="string">
            <text:p>2016-08-05 00:00:00</text:p>
          </table:table-cell>
          <table:table-cell table:number-columns-repeated="1020"/>
        </table:table-row>
        <table:table-row table:style-name="ro1">
          <table:table-cell office:value-type="float" office:value="16364">
            <text:p>16364</text:p>
          </table:table-cell>
          <table:table-cell office:value-type="string">
            <text:p>MANUTENZIONE OPRDINARIA E RIPARAZIONE APPARECCHIATURE</text:p>
          </table:table-cell>
          <table:table-cell office:value-type="float" office:value="390">
            <text:p>390</text:p>
          </table:table-cell>
          <table:table-cell office:value-type="string">
            <text:p>2016-08-05 00:00:00</text:p>
          </table:table-cell>
          <table:table-cell table:number-columns-repeated="1020"/>
        </table:table-row>
        <table:table-row table:style-name="ro1">
          <table:table-cell office:value-type="float" office:value="14218">
            <text:p>14218</text:p>
          </table:table-cell>
          <table:table-cell office:value-type="string">
            <text:p>Attrezzature informatiche (mauntenzione)</text:p>
          </table:table-cell>
          <table:table-cell office:value-type="float" office:value="155.74">
            <text:p>155,74</text:p>
          </table:table-cell>
          <table:table-cell office:value-type="string">
            <text:p>2016-08-08 00:00:00</text:p>
          </table:table-cell>
          <table:table-cell table:number-columns-repeated="1020"/>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809143548Avviso_indagine_mercato_impianti_tecnologici.pdf</text:p>
          </table:table-cell>
          <table:table-cell office:value-type="string">
            <text:p>uploads/20160809143548Avviso_indagine_mercato_impianti_tecnologici.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809143605Modulo_A.pdf</text:p>
          </table:table-cell>
          <table:table-cell office:value-type="string">
            <text:p>uploads/20160809143605Modulo_A.pdf</text:p>
          </table:table-cell>
          <table:table-cell table:number-columns-repeated="2" office:value-type="string">
            <text:p>modulo A indagine di mercato</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809143614Modulo_B.pdf</text:p>
          </table:table-cell>
          <table:table-cell office:value-type="string">
            <text:p>uploads/20160809143614Modulo_B.pdf</text:p>
          </table:table-cell>
          <table:table-cell table:number-columns-repeated="2" office:value-type="string">
            <text:p>modulo B indagine di mercato</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921153304P_XLII_CdA_3_8_2016_.pdf</text:p>
          </table:table-cell>
          <table:table-cell office:value-type="string">
            <text:p>uploads/20160921153304P_XLII_CdA_3_8_2016_.pdf</text:p>
          </table:table-cell>
          <table:table-cell table:number-columns-repeated="2" office:value-type="string">
            <text:p>Delibera di autorizzazione della procedura</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921153400DD_1897_16_Comm_Neg_Tecnolog.pdf</text:p>
          </table:table-cell>
          <table:table-cell office:value-type="string">
            <text:p>uploads/20160921153400DD_1897_16_Comm_Neg_Tecnolog.pdf</text:p>
          </table:table-cell>
          <table:table-cell table:number-columns-repeated="2" office:value-type="string">
            <text:p>Decreto di nomina del Seggio di gara e della Commissione Giudicatrice - Procedura Negoziata</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0926181222provvedimento_esclusione_e_ammissione.pdf</text:p>
          </table:table-cell>
          <table:table-cell office:value-type="string">
            <text:p>uploads/20160926181222provvedimento_esclusione_e_ammissione.pdf</text:p>
          </table:table-cell>
          <table:table-cell table:number-columns-repeated="2" office:value-type="string">
            <text:p>Pubblicazioni ex art. 29 D.Lgs. n. 50/2016</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1003103958DD_1993_16_Aggiud_Imp_Tecn.pdf</text:p>
          </table:table-cell>
          <table:table-cell office:value-type="string">
            <text:p>uploads/20161003103958DD_1993_16_Aggiud_Imp_Tecn.pdf</text:p>
          </table:table-cell>
          <table:table-cell table:number-columns-repeated="2" office:value-type="string">
            <text:p>decreto aggiudicazione</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61026140840Esito_gara_Proc_Neg_Imp_Tecn.pdf</text:p>
          </table:table-cell>
          <table:table-cell office:value-type="string">
            <text:p>uploads/20161026140840Esito_gara_Proc_Neg_Imp_Tecn.pdf</text:p>
          </table:table-cell>
          <table:table-cell table:number-columns-repeated="2" office:value-type="string">
            <text:p>avviso esito gara</text:p>
          </table:table-cell>
          <table:table-cell table:number-columns-repeated="1016"/>
        </table:table-row>
        <table:table-row table:style-name="ro1">
          <table:table-cell office:value-type="float" office:value="13748">
            <text:p>13748</text:p>
          </table:table-cell>
          <table:table-cell office:value-type="string">
            <text:p>Servizio di conduzione, gestione e manutenzione degli impianti tecnologici esistenti nei locali di proprietà e in uso a qualsiasi titolo dell’Università degli Studi di Messina per la durata di 5 (cinque) mesi - CIG 6777744349</text:p>
          </table:table-cell>
          <table:table-cell office:value-type="float" office:value="200000">
            <text:p>200000</text:p>
          </table:table-cell>
          <table:table-cell office:value-type="string">
            <text:p>2016-08-09 00:00:00</text:p>
          </table:table-cell>
          <table:table-cell office:value-type="string">
            <text:p>20170301085154Decreto_PROROGA_1_mese.pdf</text:p>
          </table:table-cell>
          <table:table-cell office:value-type="string">
            <text:p>uploads/20170301085154Decreto_PROROGA_1_mese.pdf</text:p>
          </table:table-cell>
          <table:table-cell table:number-columns-repeated="2" office:value-type="string">
            <text:p>Decreto proroga - D.D. Rep. n. 453/2017 Prot n. 15509 del 01/03/2017</text:p>
          </table:table-cell>
          <table:table-cell table:number-columns-repeated="1016"/>
        </table:table-row>
        <table:table-row table:style-name="ro1">
          <table:table-cell office:value-type="float" office:value="13480">
            <text:p>13480</text:p>
          </table:table-cell>
          <table:table-cell office:value-type="string">
            <text:p>RdO per la fornitura di materiale elettorale necessario per le elezioni degli studenti in seno agli Organi Collegiali del 27 e 28 Settembre 2016</text:p>
          </table:table-cell>
          <table:table-cell office:value-type="float" office:value="10000">
            <text:p>10000</text:p>
          </table:table-cell>
          <table:table-cell office:value-type="string">
            <text:p>2016-08-10 00:00:00</text:p>
          </table:table-cell>
          <table:table-cell office:value-type="string">
            <text:p>20160728121007D_D_autorizzazione_RdO.pdf</text:p>
          </table:table-cell>
          <table:table-cell office:value-type="string">
            <text:p>uploads/20160728121007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480">
            <text:p>13480</text:p>
          </table:table-cell>
          <table:table-cell office:value-type="string">
            <text:p>RdO per la fornitura di materiale elettorale necessario per le elezioni degli studenti in seno agli Organi Collegiali del 27 e 28 Settembre 2016</text:p>
          </table:table-cell>
          <table:table-cell office:value-type="float" office:value="10000">
            <text:p>10000</text:p>
          </table:table-cell>
          <table:table-cell office:value-type="string">
            <text:p>2016-08-10 00:00:00</text:p>
          </table:table-cell>
          <table:table-cell office:value-type="string">
            <text:p>20160915111359D_D_incarico_supporto_tecnico_gara.pdf</text:p>
          </table:table-cell>
          <table:table-cell office:value-type="string">
            <text:p>uploads/20160915111359D_D_incarico_supporto_tecnico_gara.pdf</text:p>
          </table:table-cell>
          <table:table-cell table:number-columns-repeated="2" office:value-type="string">
            <text:p>Provvedimento Nomina Supporto Tecnico Gara</text:p>
          </table:table-cell>
          <table:table-cell table:number-columns-repeated="1016"/>
        </table:table-row>
        <table:table-row table:style-name="ro1">
          <table:table-cell office:value-type="float" office:value="13480">
            <text:p>13480</text:p>
          </table:table-cell>
          <table:table-cell office:value-type="string">
            <text:p>RdO per la fornitura di materiale elettorale necessario per le elezioni degli studenti in seno agli Organi Collegiali del 27 e 28 Settembre 2016</text:p>
          </table:table-cell>
          <table:table-cell office:value-type="float" office:value="10000">
            <text:p>10000</text:p>
          </table:table-cell>
          <table:table-cell office:value-type="string">
            <text:p>2016-08-10 00:00:00</text:p>
          </table:table-cell>
          <table:table-cell office:value-type="string">
            <text:p>20160921121158D_D_autorizz_affidam_pdf.pdf</text:p>
          </table:table-cell>
          <table:table-cell office:value-type="string">
            <text:p>uploads/20160921121158D_D_autorizz_affidam_pd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3714">
            <text:p>13714</text:p>
          </table:table-cell>
          <table:table-cell office:value-type="string">
            <text:p>Attrezzature informatiche</text:p>
          </table:table-cell>
          <table:table-cell office:value-type="float" office:value="659">
            <text:p>659</text:p>
          </table:table-cell>
          <table:table-cell office:value-type="string">
            <text:p>2016-08-13 00:00:00</text:p>
          </table:table-cell>
          <table:table-cell table:number-columns-repeated="1020"/>
        </table:table-row>
        <table:table-row table:style-name="ro1">
          <table:table-cell office:value-type="float" office:value="13676">
            <text:p>13676</text:p>
          </table:table-cell>
          <table:table-cell office:value-type="string">
            <text:p>Materiale di cancelleria </text:p>
          </table:table-cell>
          <table:table-cell office:value-type="float" office:value="350.31">
            <text:p>350,31</text:p>
          </table:table-cell>
          <table:table-cell office:value-type="string">
            <text:p>2016-08-16 00:00:00</text:p>
          </table:table-cell>
          <table:table-cell table:number-columns-repeated="1020"/>
        </table:table-row>
        <table:table-row table:style-name="ro1">
          <table:table-cell office:value-type="float" office:value="15856">
            <text:p>15856</text:p>
          </table:table-cell>
          <table:table-cell office:value-type="string">
            <text:p>ACQUISTO MATERIALE DI CONSUMO PER LA CURA DEL VERDE ORTO BOTANICO "PIETRO CASTELLI" PIAZZA XX SETTEMBRE ME -ORDINE N. 216/2016 DEL 01/09/2016</text:p>
          </table:table-cell>
          <table:table-cell office:value-type="float" office:value="144">
            <text:p>144</text:p>
          </table:table-cell>
          <table:table-cell office:value-type="string">
            <text:p>2016-09-01 00:00:00</text:p>
          </table:table-cell>
          <table:table-cell table:number-columns-repeated="1020"/>
        </table:table-row>
        <table:table-row table:style-name="ro1">
          <table:table-cell office:value-type="float" office:value="16412">
            <text:p>16412</text:p>
          </table:table-cell>
          <table:table-cell office:value-type="string">
            <text:p>MATERIALE DI LABORATORIO</text:p>
          </table:table-cell>
          <table:table-cell office:value-type="float" office:value="90.63">
            <text:p>90,63</text:p>
          </table:table-cell>
          <table:table-cell office:value-type="string">
            <text:p>2016-09-01 00:00:00</text:p>
          </table:table-cell>
          <table:table-cell table:number-columns-repeated="1020"/>
        </table:table-row>
        <table:table-row table:style-name="ro1">
          <table:table-cell office:value-type="float" office:value="15865">
            <text:p>15865</text:p>
          </table:table-cell>
          <table:table-cell office:value-type="string">
            <text:p>ACQUISTO LICENZA OFFICE E MATERIALE DI CONSUMO (CARTUCCE) <text:s/>ORDINE N. 219//2016 DEL 02/09/2016</text:p>
          </table:table-cell>
          <table:table-cell office:value-type="float" office:value="216">
            <text:p>216</text:p>
          </table:table-cell>
          <table:table-cell office:value-type="string">
            <text:p>2016-09-02 00:00:00</text:p>
          </table:table-cell>
          <table:table-cell table:number-columns-repeated="1020"/>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0905124441D_D_autorizzazione_RdO_sul_MEPA.pdf</text:p>
          </table:table-cell>
          <table:table-cell office:value-type="string">
            <text:p>uploads/20160905124441D_D_autorizzazione_RdO_sul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0914130955D_D_incarico_supporto_tecnico.pdf</text:p>
          </table:table-cell>
          <table:table-cell office:value-type="string">
            <text:p>uploads/20160914130955D_D_incarico_supporto_tecnico.pdf</text:p>
          </table:table-cell>
          <table:table-cell table:number-columns-repeated="2" office:value-type="string">
            <text:p>Provvedimento incarico supporto tecnico</text:p>
          </table:table-cell>
          <table:table-cell table:number-columns-repeated="1016"/>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0930112631Provvedimento_di_ammissione_ed_esclusione_partecipanti.pdf</text:p>
          </table:table-cell>
          <table:table-cell office:value-type="string">
            <text:p>uploads/20160930112631Provvedimento_di_ammissione_ed_esclusione_partecipanti.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0930114019Comunicazione_di_esclusione.pdf</text:p>
          </table:table-cell>
          <table:table-cell office:value-type="string">
            <text:p>uploads/20160930114019Comunicazione_di_esclusione.pdf</text:p>
          </table:table-cell>
          <table:table-cell table:number-columns-repeated="2" office:value-type="string">
            <text:p>Provvedimento di esclusione ditta Fantasie e Colori</text:p>
          </table:table-cell>
          <table:table-cell table:number-columns-repeated="1016"/>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1025161818Comunicazione_di_esclusione_ditta_Valente.pdf</text:p>
          </table:table-cell>
          <table:table-cell office:value-type="string">
            <text:p>uploads/20161025161818Comunicazione_di_esclusione_ditta_Valente.pdf</text:p>
          </table:table-cell>
          <table:table-cell table:number-columns-repeated="2" office:value-type="string">
            <text:p>Provvedimento di esclusione ditta Valente</text:p>
          </table:table-cell>
          <table:table-cell table:number-columns-repeated="1016"/>
        </table:table-row>
        <table:table-row table:style-name="ro1">
          <table:table-cell office:value-type="float" office:value="13600">
            <text:p>13600</text:p>
          </table:table-cell>
          <table:table-cell office:value-type="string">
            <text:p>RdO per la fornitura di un climatizzatore per il laboratorio del Dipartimento di Scienze Chimiche, Biologiche, Farmaceutiche e Ambientali ex Facoltà di Farmacia</text:p>
          </table:table-cell>
          <table:table-cell office:value-type="float" office:value="1350">
            <text:p>1350</text:p>
          </table:table-cell>
          <table:table-cell office:value-type="string">
            <text:p>2016-09-05 00:00:00</text:p>
          </table:table-cell>
          <table:table-cell office:value-type="string">
            <text:p>20161117094258D_D_aggiudicazione_definitiva_ditta_Sciacca.pdf</text:p>
          </table:table-cell>
          <table:table-cell office:value-type="string">
            <text:p>uploads/20161117094258D_D_aggiudicazione_definitiva_ditta_Sciacc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3842">
            <text:p>13842</text:p>
          </table:table-cell>
          <table:table-cell office:value-type="string">
            <text:p>Risme carta A4 <text:s text:c="3"/>B.O. n. 92</text:p>
          </table:table-cell>
          <table:table-cell office:value-type="float" office:value="185">
            <text:p>185</text:p>
          </table:table-cell>
          <table:table-cell office:value-type="string">
            <text:p>2016-09-05 00:00:00</text:p>
          </table:table-cell>
          <table:table-cell table:number-columns-repeated="1020"/>
        </table:table-row>
        <table:table-row table:style-name="ro1">
          <table:table-cell office:value-type="float" office:value="16520">
            <text:p>16520</text:p>
          </table:table-cell>
          <table:table-cell office:value-type="string">
            <text:p>APPARECCHIATURA INFORMATICA (iMac 27")</text:p>
          </table:table-cell>
          <table:table-cell office:value-type="float" office:value="1721">
            <text:p>1721</text:p>
          </table:table-cell>
          <table:table-cell office:value-type="string">
            <text:p>2016-09-06 00:00:00</text:p>
          </table:table-cell>
          <table:table-cell table:number-columns-repeated="1020"/>
        </table:table-row>
        <table:table-row table:style-name="ro1">
          <table:table-cell office:value-type="float" office:value="13843">
            <text:p>13843</text:p>
          </table:table-cell>
          <table:table-cell office:value-type="string">
            <text:p>TIMBRI AUTOINCHIOSTRANTI <text:s text:c="2"/>B.O. n. 93</text:p>
          </table:table-cell>
          <table:table-cell office:value-type="float" office:value="190">
            <text:p>190</text:p>
          </table:table-cell>
          <table:table-cell office:value-type="string">
            <text:p>2016-09-08 00:00:00</text:p>
          </table:table-cell>
          <table:table-cell table:number-columns-repeated="1020"/>
        </table:table-row>
        <table:table-row table:style-name="ro1">
          <table:table-cell office:value-type="float" office:value="14222">
            <text:p>14222</text:p>
          </table:table-cell>
          <table:table-cell office:value-type="string">
            <text:p>Materiale di consumo informatico</text:p>
          </table:table-cell>
          <table:table-cell office:value-type="float" office:value="40.98">
            <text:p>40,98</text:p>
          </table:table-cell>
          <table:table-cell office:value-type="string">
            <text:p>2016-09-08 00:00:00</text:p>
          </table:table-cell>
          <table:table-cell table:number-columns-repeated="1020"/>
        </table:table-row>
        <table:table-row table:style-name="ro1">
          <table:table-cell office:value-type="float" office:value="16381">
            <text:p>16381</text:p>
          </table:table-cell>
          <table:table-cell office:value-type="string">
            <text:p>MATERIALE DI CONSUMO INFORMATICO</text:p>
          </table:table-cell>
          <table:table-cell office:value-type="float" office:value="1597">
            <text:p>1597</text:p>
          </table:table-cell>
          <table:table-cell office:value-type="string">
            <text:p>2016-09-08 00:00:00</text:p>
          </table:table-cell>
          <table:table-cell table:number-columns-repeated="1020"/>
        </table:table-row>
        <table:table-row table:style-name="ro1">
          <table:table-cell office:value-type="float" office:value="14225">
            <text:p>14225</text:p>
          </table:table-cell>
          <table:table-cell office:value-type="string">
            <text:p>Attrezzature informatiche (mauntenzione)</text:p>
          </table:table-cell>
          <table:table-cell office:value-type="float" office:value="61.48">
            <text:p>61,48</text:p>
          </table:table-cell>
          <table:table-cell office:value-type="string">
            <text:p>2016-09-09 00:00:00</text:p>
          </table:table-cell>
          <table:table-cell table:number-columns-repeated="1020"/>
        </table:table-row>
        <table:table-row table:style-name="ro1">
          <table:table-cell office:value-type="float" office:value="14723">
            <text:p>14723</text:p>
          </table:table-cell>
          <table:table-cell office:value-type="string">
            <text:p>Spese organizzazione Convegno </text:p>
          </table:table-cell>
          <table:table-cell office:value-type="float" office:value="789.1">
            <text:p>789,1</text:p>
          </table:table-cell>
          <table:table-cell office:value-type="string">
            <text:p>2016-09-09 00:00:00</text:p>
          </table:table-cell>
          <table:table-cell table:number-columns-repeated="1020"/>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05130228Indagine_di_Mercato.pdf</text:p>
          </table:table-cell>
          <table:table-cell office:value-type="string">
            <text:p>uploads/20160705130228Indagine_di_Mercato.pdf</text:p>
          </table:table-cell>
          <table:table-cell table:number-columns-repeated="2" office:value-type="string">
            <text:p>INDAGINE DI MERCATO</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05130258Allegato_1___Calendario_Esami.pdf</text:p>
          </table:table-cell>
          <table:table-cell office:value-type="string">
            <text:p>uploads/20160705130258Allegato_1___Calendario_Esami.pdf</text:p>
          </table:table-cell>
          <table:table-cell table:number-columns-repeated="2" office:value-type="string">
            <text:p>Allegato 1 - Calendario Esami</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05130312Modulo_A.pdf</text:p>
          </table:table-cell>
          <table:table-cell office:value-type="string">
            <text:p>uploads/20160705130312Modulo_A.pdf</text:p>
          </table:table-cell>
          <table:table-cell table:number-columns-repeated="2" office:value-type="string">
            <text:p>Modulo A</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05130324Modulo_C.pdf</text:p>
          </table:table-cell>
          <table:table-cell office:value-type="string">
            <text:p>uploads/20160705130324Modulo_C.pdf</text:p>
          </table:table-cell>
          <table:table-cell table:number-columns-repeated="2" office:value-type="string">
            <text:p>Modulo C</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06082650Determina_a_Contrarre.pdf</text:p>
          </table:table-cell>
          <table:table-cell office:value-type="string">
            <text:p>uploads/20160706082650Determina_a_Contrarre.pdf</text:p>
          </table:table-cell>
          <table:table-cell table:number-columns-repeated="2" office:value-type="string">
            <text:p>determina <text:s/>a contrarre</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912110346Lettera_Invito.pdf</text:p>
          </table:table-cell>
          <table:table-cell office:value-type="string">
            <text:p>uploads/20160912110346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912110418capitolato_d_oneri.pdf</text:p>
          </table:table-cell>
          <table:table-cell office:value-type="string">
            <text:p>uploads/20160912110418capitolato_d_oneri.pdf</text:p>
          </table:table-cell>
          <table:table-cell table:number-columns-repeated="2" office:value-type="string">
            <text:p>Capitolato d'Oneri</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612Modulo_A.pdf</text:p>
          </table:table-cell>
          <table:table-cell office:value-type="string">
            <text:p>uploads/20160715104612Modulo_A.pdf</text:p>
          </table:table-cell>
          <table:table-cell table:number-columns-repeated="2" office:value-type="string">
            <text:p>Modulo A</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624Modulo_A_1.pdf</text:p>
          </table:table-cell>
          <table:table-cell office:value-type="string">
            <text:p>uploads/20160715104624Modulo_A_1.pdf</text:p>
          </table:table-cell>
          <table:table-cell table:number-columns-repeated="2" office:value-type="string">
            <text:p>Modulo A.1</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638Modulo_A_1_1.pdf</text:p>
          </table:table-cell>
          <table:table-cell office:value-type="string">
            <text:p>uploads/20160715104638Modulo_A_1_1.pdf</text:p>
          </table:table-cell>
          <table:table-cell table:number-columns-repeated="2" office:value-type="string">
            <text:p>Modulo A.1.1</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651Modulo_A_2.pdf</text:p>
          </table:table-cell>
          <table:table-cell office:value-type="string">
            <text:p>uploads/20160715104651Modulo_A_2.pdf</text:p>
          </table:table-cell>
          <table:table-cell table:number-columns-repeated="2" office:value-type="string">
            <text:p>Modulo A.2</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705Modulo_A_3.pdf</text:p>
          </table:table-cell>
          <table:table-cell office:value-type="string">
            <text:p>uploads/20160715104705Modulo_A_3.pdf</text:p>
          </table:table-cell>
          <table:table-cell table:number-columns-repeated="2" office:value-type="string">
            <text:p>Modulo A.3</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725Modulo_Offerta_Economica.pdf</text:p>
          </table:table-cell>
          <table:table-cell office:value-type="string">
            <text:p>uploads/20160715104725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747Modulo_Pantouflage.pdf</text:p>
          </table:table-cell>
          <table:table-cell office:value-type="string">
            <text:p>uploads/20160715104747Modulo_Pantouflage.pdf</text:p>
          </table:table-cell>
          <table:table-cell table:number-columns-repeated="2" office:value-type="string">
            <text:p>Modulo Pantouflage</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715104823Modulo_Protocollo_Legalit_.pdf</text:p>
          </table:table-cell>
          <table:table-cell office:value-type="string">
            <text:p>uploads/20160715104823Modulo_Protocollo_Legalit_.pdf</text:p>
          </table:table-cell>
          <table:table-cell table:number-columns-repeated="2" office:value-type="string">
            <text:p>Modulo Protocollo Legalità</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930090247verbale_gara_trasp__studenti.pdf</text:p>
          </table:table-cell>
          <table:table-cell office:value-type="string">
            <text:p>uploads/20160930090247verbale_gara_trasp__studenti.pdf</text:p>
          </table:table-cell>
          <table:table-cell table:number-columns-repeated="2" office:value-type="string">
            <text:p>Verbale di Gara</text:p>
          </table:table-cell>
          <table:table-cell table:number-columns-repeated="1016"/>
        </table:table-row>
        <table:table-row table:style-name="ro1">
          <table:table-cell office:value-type="float" office:value="13333">
            <text:p>13333</text:p>
          </table:table-cell>
          <table:table-cell office:value-type="string">
            <text:p>Lettera Invito per l’affidamento del servizio di trasporto studenti dal Dipartimento di Scienze Veterinarie all’Azienda Zootecnica “La Quercia” in Santa Lucia del Mela</text:p>
          </table:table-cell>
          <table:table-cell office:value-type="float" office:value="15000">
            <text:p>15000</text:p>
          </table:table-cell>
          <table:table-cell office:value-type="string">
            <text:p>2016-09-12 00:00:00</text:p>
          </table:table-cell>
          <table:table-cell office:value-type="string">
            <text:p>20160930090543decreto_48.pdf</text:p>
          </table:table-cell>
          <table:table-cell office:value-type="string">
            <text:p>uploads/20160930090543decreto_48.pdf</text:p>
          </table:table-cell>
          <table:table-cell table:number-columns-repeated="2" office:value-type="string">
            <text:p>decreto approvazione atti</text:p>
          </table:table-cell>
          <table:table-cell table:number-columns-repeated="1016"/>
        </table:table-row>
        <table:table-row table:style-name="ro1">
          <table:table-cell office:value-type="float" office:value="14621">
            <text:p>14621</text:p>
          </table:table-cell>
          <table:table-cell office:value-type="string">
            <text:p>Rimborso Missione Roma </text:p>
          </table:table-cell>
          <table:table-cell office:value-type="float" office:value="211.8">
            <text:p>211,8</text:p>
          </table:table-cell>
          <table:table-cell office:value-type="string">
            <text:p>2016-09-12 00:00:00</text:p>
          </table:table-cell>
          <table:table-cell table:number-columns-repeated="1020"/>
        </table:table-row>
        <table:table-row table:style-name="ro1">
          <table:table-cell office:value-type="float" office:value="15614">
            <text:p>15614</text:p>
          </table:table-cell>
          <table:table-cell office:value-type="string">
            <text:p>ACQUISTO MATERIALE DI CONSUMO E DI LABORATORIO ORDINE N. 225/2016 DEL 12/09/2016</text:p>
          </table:table-cell>
          <table:table-cell office:value-type="float" office:value="212">
            <text:p>212</text:p>
          </table:table-cell>
          <table:table-cell office:value-type="string">
            <text:p>2016-09-12 00:00:00</text:p>
          </table:table-cell>
          <table:table-cell table:number-columns-repeated="1020"/>
        </table:table-row>
        <table:table-row table:style-name="ro1">
          <table:table-cell office:value-type="float" office:value="15842">
            <text:p>15842</text:p>
          </table:table-cell>
          <table:table-cell office:value-type="string">
            <text:p>Fornitura di un software per la gestione del processo civile telematico</text:p>
          </table:table-cell>
          <table:table-cell office:value-type="float" office:value="1680">
            <text:p>1680</text:p>
          </table:table-cell>
          <table:table-cell office:value-type="string">
            <text:p>2016-09-12 00:00:00</text:p>
          </table:table-cell>
          <table:table-cell office:value-type="string">
            <text:p>20170119095011D_D_autorizzazione_ad_emettere_l_ordinativo_di_fornitura_sul_MEPA_alla_ditta_Infosystem_s_r_l_.pdf</text:p>
          </table:table-cell>
          <table:table-cell office:value-type="string">
            <text:p>uploads/20170119095011D_D_autorizzazione_ad_emettere_l_ordinativo_di_fornitura_sul_MEPA_alla_ditta_Infosystem_s_r_l_.pdf</text:p>
          </table:table-cell>
          <table:table-cell table:number-columns-repeated="2" office:value-type="string">
            <text:p>Provvedimento aut./aff.</text:p>
          </table:table-cell>
          <table:table-cell table:number-columns-repeated="1016"/>
        </table:table-row>
        <table:table-row table:style-name="ro1">
          <table:table-cell office:value-type="float" office:value="15842">
            <text:p>15842</text:p>
          </table:table-cell>
          <table:table-cell office:value-type="string">
            <text:p>Fornitura di un software per la gestione del processo civile telematico</text:p>
          </table:table-cell>
          <table:table-cell office:value-type="float" office:value="1680">
            <text:p>1680</text:p>
          </table:table-cell>
          <table:table-cell office:value-type="string">
            <text:p>2016-09-12 00:00:00</text:p>
          </table:table-cell>
          <table:table-cell office:value-type="string">
            <text:p>20170119095043ORDINE_3143047.PDF</text:p>
          </table:table-cell>
          <table:table-cell office:value-type="string">
            <text:p>uploads/20170119095043ORDINE_3143047.PDF</text:p>
          </table:table-cell>
          <table:table-cell table:number-columns-repeated="2" office:value-type="string">
            <text:p>Ordine diretto</text:p>
          </table:table-cell>
          <table:table-cell table:number-columns-repeated="1016"/>
        </table:table-row>
        <table:table-row table:style-name="ro1">
          <table:table-cell office:value-type="float" office:value="16156">
            <text:p>16156</text:p>
          </table:table-cell>
          <table:table-cell office:value-type="string">
            <text:p>ACQUISTO MATERIALE DI CONSUMO PER FOTOCOPIATRICE IN DOTAZIONE ORTO BOTANICO "PIETRO CASTELLI" PIAZZA XX SETTEMBRE ME -ORDINE N. 221/2016 DEL 12/09/2016</text:p>
          </table:table-cell>
          <table:table-cell office:value-type="float" office:value="234">
            <text:p>234</text:p>
          </table:table-cell>
          <table:table-cell office:value-type="string">
            <text:p>2016-09-12 00:00:00</text:p>
          </table:table-cell>
          <table:table-cell table:number-columns-repeated="1020"/>
        </table:table-row>
        <table:table-row table:style-name="ro1">
          <table:table-cell office:value-type="float" office:value="16207">
            <text:p>16207</text:p>
          </table:table-cell>
          <table:table-cell office:value-type="string">
            <text:p>ACQUISTO CARTONI PESANTI PER L'ERBARIO ORTO BOTANICO "PIETRO CASTELLI" PIAZZA XX SETTEMBRE ME -ORDINE N. 222/2016 DEL 12/09/2016</text:p>
          </table:table-cell>
          <table:table-cell office:value-type="float" office:value="370">
            <text:p>370</text:p>
          </table:table-cell>
          <table:table-cell office:value-type="string">
            <text:p>2016-09-12 00:00:00</text:p>
          </table:table-cell>
          <table:table-cell table:number-columns-repeated="1020"/>
        </table:table-row>
        <table:table-row table:style-name="ro1">
          <table:table-cell office:value-type="float" office:value="16214">
            <text:p>16214</text:p>
          </table:table-cell>
          <table:table-cell office:value-type="string">
            <text:p>ACQUISTO MATERIALE EDITORIALE DIVULGATIVO PER ORTO BOTANICO "PIETRO CASTELLI" PIAZZA XX SETTEMBRE ME -ORDINE N. 224/2016 DEL 12/09/2016</text:p>
          </table:table-cell>
          <table:table-cell office:value-type="float" office:value="900">
            <text:p>900</text:p>
          </table:table-cell>
          <table:table-cell office:value-type="string">
            <text:p>2016-09-12 00:00:00</text:p>
          </table:table-cell>
          <table:table-cell table:number-columns-repeated="1020"/>
        </table:table-row>
        <table:table-row table:style-name="ro1">
          <table:table-cell office:value-type="float" office:value="16493">
            <text:p>16493</text:p>
          </table:table-cell>
          <table:table-cell office:value-type="string">
            <text:p>SERVIZI WORKSHOP RES&amp;MOB</text:p>
          </table:table-cell>
          <table:table-cell office:value-type="float" office:value="8664">
            <text:p>8664</text:p>
          </table:table-cell>
          <table:table-cell office:value-type="string">
            <text:p>2016-09-12 00:00:00</text:p>
          </table:table-cell>
          <table:table-cell table:number-columns-repeated="1020"/>
        </table:table-row>
        <table:table-row table:style-name="ro1">
          <table:table-cell office:value-type="float" office:value="17266">
            <text:p>17266</text:p>
          </table:table-cell>
          <table:table-cell office:value-type="string">
            <text:p>acquisto CORNICI</text:p>
          </table:table-cell>
          <table:table-cell office:value-type="float" office:value="297">
            <text:p>297</text:p>
          </table:table-cell>
          <table:table-cell office:value-type="string">
            <text:p>2016-09-12 00:00:00</text:p>
          </table:table-cell>
          <table:table-cell table:number-columns-repeated="1020"/>
        </table:table-row>
        <table:table-row table:style-name="ro1">
          <table:table-cell office:value-type="float" office:value="14281">
            <text:p>14281</text:p>
          </table:table-cell>
          <table:table-cell office:value-type="string">
            <text:p>Rimborso spese anticipate - spese postali</text:p>
          </table:table-cell>
          <table:table-cell office:value-type="float" office:value="56">
            <text:p>56</text:p>
          </table:table-cell>
          <table:table-cell office:value-type="string">
            <text:p>2016-09-13 00:00:00</text:p>
          </table:table-cell>
          <table:table-cell table:number-columns-repeated="1020"/>
        </table:table-row>
        <table:table-row table:style-name="ro1">
          <table:table-cell office:value-type="float" office:value="16157">
            <text:p>16157</text:p>
          </table:table-cell>
          <table:table-cell office:value-type="string">
            <text:p>RIPARAZIONE DISTILLATORE ACQUA E AUTOCLAVI (DE LAMA - FEDEGARI) E FORNITURA PARTI DI RICAMBIO ORDINE N. 228/2016 DEL 13/09/2016 (LABORATORIO PROF. S. GUGLIELMINO)</text:p>
          </table:table-cell>
          <table:table-cell office:value-type="float" office:value="910">
            <text:p>910</text:p>
          </table:table-cell>
          <table:table-cell office:value-type="string">
            <text:p>2016-09-13 00:00:00</text:p>
          </table:table-cell>
          <table:table-cell table:number-columns-repeated="1020"/>
        </table:table-row>
        <table:table-row table:style-name="ro1">
          <table:table-cell office:value-type="float" office:value="17265">
            <text:p>17265</text:p>
          </table:table-cell>
          <table:table-cell office:value-type="string">
            <text:p>sequenziamento dna</text:p>
          </table:table-cell>
          <table:table-cell office:value-type="float" office:value="1373.82">
            <text:p>1373,82</text:p>
          </table:table-cell>
          <table:table-cell office:value-type="string">
            <text:p>2016-09-13 00:00:00</text:p>
          </table:table-cell>
          <table:table-cell table:number-columns-repeated="1020"/>
        </table:table-row>
        <table:table-row table:style-name="ro1">
          <table:table-cell office:value-type="float" office:value="17455">
            <text:p>17455</text:p>
          </table:table-cell>
          <table:table-cell office:value-type="string">
            <text:p>Acquisto interfaccia encoder</text:p>
          </table:table-cell>
          <table:table-cell office:value-type="float" office:value="420">
            <text:p>420</text:p>
          </table:table-cell>
          <table:table-cell office:value-type="string">
            <text:p>2016-09-13 00:00:00</text:p>
          </table:table-cell>
          <table:table-cell office:value-type="string">
            <text:p>2017071216132853931___decreto_PDF.pdf</text:p>
          </table:table-cell>
          <table:table-cell office:value-type="string">
            <text:p>uploads/2017071216132853931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4383">
            <text:p>14383</text:p>
          </table:table-cell>
          <table:table-cell office:value-type="string">
            <text:p>Server DELL R630</text:p>
          </table:table-cell>
          <table:table-cell office:value-type="float" office:value="4048">
            <text:p>4048</text:p>
          </table:table-cell>
          <table:table-cell office:value-type="string">
            <text:p>2016-09-14 00:00:00</text:p>
          </table:table-cell>
          <table:table-cell table:number-columns-repeated="1020"/>
        </table:table-row>
        <table:table-row table:style-name="ro1">
          <table:table-cell office:value-type="float" office:value="15880">
            <text:p>15880</text:p>
          </table:table-cell>
          <table:table-cell office:value-type="string">
            <text:p>NOLEGGIO PULLMAN VISITA DIDATTICA SCIENTIFICA E SEMINARIALE PRESSO MUSEO GEMELLARO PALERMO PER N. 50 STUDENTI ORDINE N. 232/2016 DEL 14/09/2016</text:p>
          </table:table-cell>
          <table:table-cell office:value-type="float" office:value="627.27">
            <text:p>627,27</text:p>
          </table:table-cell>
          <table:table-cell office:value-type="string">
            <text:p>2016-09-14 00:00:00</text:p>
          </table:table-cell>
          <table:table-cell table:number-columns-repeated="1020"/>
        </table:table-row>
        <table:table-row table:style-name="ro1">
          <table:table-cell office:value-type="float" office:value="14237">
            <text:p>14237</text:p>
          </table:table-cell>
          <table:table-cell office:value-type="string">
            <text:p>Pubblicazione articoli scientifici </text:p>
          </table:table-cell>
          <table:table-cell office:value-type="float" office:value="891.28">
            <text:p>891,28</text:p>
          </table:table-cell>
          <table:table-cell office:value-type="string">
            <text:p>2016-09-15 00:00:00</text:p>
          </table:table-cell>
          <table:table-cell table:number-columns-repeated="1020"/>
        </table:table-row>
        <table:table-row table:style-name="ro1">
          <table:table-cell office:value-type="float" office:value="16159">
            <text:p>16159</text:p>
          </table:table-cell>
          <table:table-cell office:value-type="string">
            <text:p>RIPARAZIONE DI N.02 TERMOSTATI CON INTERVENTO SULLE SCHEDE DI GESTIONE DELLA TEMPERATURA E SOSTITUZIONE COMPRESSORI FRIGO E SUCCESSIVA RICARICA CON FREON E RIMESSA IN FUNZIONE CON COLLAUDO FINALE <text:s/>E FORNITURA PARTI DI RICAMBIO ORDINE N. 235/2016 DEL 15/09</text:p>
          </table:table-cell>
          <table:table-cell office:value-type="float" office:value="840">
            <text:p>840</text:p>
          </table:table-cell>
          <table:table-cell office:value-type="string">
            <text:p>2016-09-15 00:00:00</text:p>
          </table:table-cell>
          <table:table-cell table:number-columns-repeated="1020"/>
        </table:table-row>
        <table:table-row table:style-name="ro1">
          <table:table-cell office:value-type="float" office:value="16487">
            <text:p>16487</text:p>
          </table:table-cell>
          <table:table-cell office:value-type="string">
            <text:p>NOTEBOOK</text:p>
          </table:table-cell>
          <table:table-cell office:value-type="float" office:value="1267">
            <text:p>1267</text:p>
          </table:table-cell>
          <table:table-cell office:value-type="string">
            <text:p>2016-09-15 00:00:00</text:p>
          </table:table-cell>
          <table:table-cell table:number-columns-repeated="1020"/>
        </table:table-row>
        <table:table-row table:style-name="ro1">
          <table:table-cell office:value-type="float" office:value="16495">
            <text:p>16495</text:p>
          </table:table-cell>
          <table:table-cell office:value-type="string">
            <text:p>Apparecchiatura informatica Stampante OKI "Corso Global Management"</text:p>
          </table:table-cell>
          <table:table-cell office:value-type="float" office:value="689">
            <text:p>689</text:p>
          </table:table-cell>
          <table:table-cell office:value-type="string">
            <text:p>2016-09-15 00:00:00</text:p>
          </table:table-cell>
          <table:table-cell table:number-columns-repeated="1020"/>
        </table:table-row>
        <table:table-row table:style-name="ro1">
          <table:table-cell office:value-type="float" office:value="16496">
            <text:p>16496</text:p>
          </table:table-cell>
          <table:table-cell office:value-type="string">
            <text:p>Apparecchiatura informatica Videoproiettore BENQ "Corso Global Management"</text:p>
          </table:table-cell>
          <table:table-cell office:value-type="float" office:value="638.01">
            <text:p>638,01</text:p>
          </table:table-cell>
          <table:table-cell office:value-type="string">
            <text:p>2016-09-15 00:00:00</text:p>
          </table:table-cell>
          <table:table-cell table:number-columns-repeated="1020"/>
        </table:table-row>
        <table:table-row table:style-name="ro1">
          <table:table-cell office:value-type="float" office:value="16502">
            <text:p>16502</text:p>
          </table:table-cell>
          <table:table-cell office:value-type="string">
            <text:p>Materiale informatico "Corso Global Management"</text:p>
          </table:table-cell>
          <table:table-cell office:value-type="float" office:value="107.1">
            <text:p>107,1</text:p>
          </table:table-cell>
          <table:table-cell office:value-type="string">
            <text:p>2016-09-15 00:00:00</text:p>
          </table:table-cell>
          <table:table-cell table:number-columns-repeated="1020"/>
        </table:table-row>
        <table:table-row table:style-name="ro1">
          <table:table-cell office:value-type="float" office:value="13930">
            <text:p>13930</text:p>
          </table:table-cell>
          <table:table-cell office:value-type="string">
            <text:p>MANUTENZIONE <text:s/>B.O. N. 95</text:p>
          </table:table-cell>
          <table:table-cell office:value-type="float" office:value="250">
            <text:p>250</text:p>
          </table:table-cell>
          <table:table-cell office:value-type="string">
            <text:p>2016-09-16 00:00:00</text:p>
          </table:table-cell>
          <table:table-cell table:number-columns-repeated="1020"/>
        </table:table-row>
        <table:table-row table:style-name="ro1">
          <table:table-cell office:value-type="float" office:value="13932">
            <text:p>13932</text:p>
          </table:table-cell>
          <table:table-cell office:value-type="string">
            <text:p>ATTREZZATURE TECNICO-SCIENTIFICHE <text:s text:c="2"/>B.O. n. 96</text:p>
          </table:table-cell>
          <table:table-cell office:value-type="float" office:value="3425.59">
            <text:p>3425,59</text:p>
          </table:table-cell>
          <table:table-cell office:value-type="string">
            <text:p>2016-09-16 00:00:00</text:p>
          </table:table-cell>
          <table:table-cell table:number-columns-repeated="1020"/>
        </table:table-row>
        <table:table-row table:style-name="ro1">
          <table:table-cell office:value-type="float" office:value="15331">
            <text:p>15331</text:p>
          </table:table-cell>
          <table:table-cell office:value-type="string">
            <text:p>PC Desktop DELL Inspiron Classico + Monitor DELL 22"</text:p>
          </table:table-cell>
          <table:table-cell office:value-type="float" office:value="1111.36">
            <text:p>1111,36</text:p>
          </table:table-cell>
          <table:table-cell office:value-type="string">
            <text:p>2016-09-16 00:00:00</text:p>
          </table:table-cell>
          <table:table-cell table:number-columns-repeated="1020"/>
        </table:table-row>
        <table:table-row table:style-name="ro1">
          <table:table-cell office:value-type="float" office:value="15989">
            <text:p>15989</text:p>
          </table:table-cell>
          <table:table-cell office:value-type="string">
            <text:p>ACQUISTO MATERIALE DI CONSUMO ORDINE N. 241/2016 DEL 16/09/2016</text:p>
          </table:table-cell>
          <table:table-cell office:value-type="float" office:value="323">
            <text:p>323</text:p>
          </table:table-cell>
          <table:table-cell office:value-type="string">
            <text:p>2016-09-16 00:00:00</text:p>
          </table:table-cell>
          <table:table-cell table:number-columns-repeated="1020"/>
        </table:table-row>
        <table:table-row table:style-name="ro1">
          <table:table-cell office:value-type="float" office:value="13927">
            <text:p>13927</text:p>
          </table:table-cell>
          <table:table-cell office:value-type="string">
            <text:p>Fornitura, installazione e messa in opera di n. 1 gruppo di continuità (con conseguente smontaggio, dismissione e smaltimento di quello esistente) per la Centrale Telefonica di Ateneo</text:p>
          </table:table-cell>
          <table:table-cell office:value-type="float" office:value="900">
            <text:p>900</text:p>
          </table:table-cell>
          <table:table-cell office:value-type="string">
            <text:p>2016-09-19 00:00:00</text:p>
          </table:table-cell>
          <table:table-cell office:value-type="string">
            <text:p>20160919111009D_D_autorizz_acquisto.pdf</text:p>
          </table:table-cell>
          <table:table-cell office:value-type="string">
            <text:p>uploads/20160919111009D_D_autoriz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927">
            <text:p>13927</text:p>
          </table:table-cell>
          <table:table-cell office:value-type="string">
            <text:p>Fornitura, installazione e messa in opera di n. 1 gruppo di continuità (con conseguente smontaggio, dismissione e smaltimento di quello esistente) per la Centrale Telefonica di Ateneo</text:p>
          </table:table-cell>
          <table:table-cell office:value-type="float" office:value="900">
            <text:p>900</text:p>
          </table:table-cell>
          <table:table-cell office:value-type="string">
            <text:p>2016-09-19 00:00:00</text:p>
          </table:table-cell>
          <table:table-cell office:value-type="string">
            <text:p>20160928105337Provvedimento_esclusioni_e_ammissioni.pdf</text:p>
          </table:table-cell>
          <table:table-cell office:value-type="string">
            <text:p>uploads/20160928105337Provvedimento_esclusioni_e_ammissioni.pdf</text:p>
          </table:table-cell>
          <table:table-cell table:number-columns-repeated="2" office:value-type="string">
            <text:p>Provvedimento Ammissioni ed Esclusioni Partecipanti</text:p>
          </table:table-cell>
          <table:table-cell table:number-columns-repeated="1016"/>
        </table:table-row>
        <table:table-row table:style-name="ro1">
          <table:table-cell office:value-type="float" office:value="13927">
            <text:p>13927</text:p>
          </table:table-cell>
          <table:table-cell office:value-type="string">
            <text:p>Fornitura, installazione e messa in opera di n. 1 gruppo di continuità (con conseguente smontaggio, dismissione e smaltimento di quello esistente) per la Centrale Telefonica di Ateneo</text:p>
          </table:table-cell>
          <table:table-cell office:value-type="float" office:value="900">
            <text:p>900</text:p>
          </table:table-cell>
          <table:table-cell office:value-type="string">
            <text:p>2016-09-19 00:00:00</text:p>
          </table:table-cell>
          <table:table-cell office:value-type="string">
            <text:p>20161006121707D_D_incarico_supporto_tecnico.pdf</text:p>
          </table:table-cell>
          <table:table-cell office:value-type="string">
            <text:p>uploads/20161006121707D_D_incarico_supporto_tecnico.pdf</text:p>
          </table:table-cell>
          <table:table-cell table:number-columns-repeated="2" office:value-type="string">
            <text:p>Provvedimento Nomina Supporto Tecnico</text:p>
          </table:table-cell>
          <table:table-cell table:number-columns-repeated="1016"/>
        </table:table-row>
        <table:table-row table:style-name="ro1">
          <table:table-cell office:value-type="float" office:value="13927">
            <text:p>13927</text:p>
          </table:table-cell>
          <table:table-cell office:value-type="string">
            <text:p>Fornitura, installazione e messa in opera di n. 1 gruppo di continuità (con conseguente smontaggio, dismissione e smaltimento di quello esistente) per la Centrale Telefonica di Ateneo</text:p>
          </table:table-cell>
          <table:table-cell office:value-type="float" office:value="900">
            <text:p>900</text:p>
          </table:table-cell>
          <table:table-cell office:value-type="string">
            <text:p>2016-09-19 00:00:00</text:p>
          </table:table-cell>
          <table:table-cell office:value-type="string">
            <text:p>20161028130107D_D_autorizzaz_affidam_.pdf</text:p>
          </table:table-cell>
          <table:table-cell office:value-type="string">
            <text:p>uploads/20161028130107D_D_autorizza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234">
            <text:p>14234</text:p>
          </table:table-cell>
          <table:table-cell office:value-type="string">
            <text:p>Materiale di consumo </text:p>
          </table:table-cell>
          <table:table-cell office:value-type="float" office:value="118">
            <text:p>118</text:p>
          </table:table-cell>
          <table:table-cell office:value-type="string">
            <text:p>2016-09-19 00:00:00</text:p>
          </table:table-cell>
          <table:table-cell table:number-columns-repeated="1020"/>
        </table:table-row>
        <table:table-row table:style-name="ro1">
          <table:table-cell office:value-type="float" office:value="14240">
            <text:p>14240</text:p>
          </table:table-cell>
          <table:table-cell office:value-type="string">
            <text:p>Materiale di cancelleria </text:p>
          </table:table-cell>
          <table:table-cell office:value-type="float" office:value="198">
            <text:p>198</text:p>
          </table:table-cell>
          <table:table-cell office:value-type="string">
            <text:p>2016-09-19 00:00:00</text:p>
          </table:table-cell>
          <table:table-cell table:number-columns-repeated="1020"/>
        </table:table-row>
        <table:table-row table:style-name="ro1">
          <table:table-cell office:value-type="float" office:value="14243">
            <text:p>14243</text:p>
          </table:table-cell>
          <table:table-cell office:value-type="string">
            <text:p>Materiale di consumo informatico</text:p>
          </table:table-cell>
          <table:table-cell office:value-type="float" office:value="237.78">
            <text:p>237,78</text:p>
          </table:table-cell>
          <table:table-cell office:value-type="string">
            <text:p>2016-09-19 00:00:00</text:p>
          </table:table-cell>
          <table:table-cell table:number-columns-repeated="1020"/>
        </table:table-row>
        <table:table-row table:style-name="ro1">
          <table:table-cell office:value-type="float" office:value="14633">
            <text:p>14633</text:p>
          </table:table-cell>
          <table:table-cell office:value-type="string">
            <text:p>Materiale bibliografico </text:p>
          </table:table-cell>
          <table:table-cell office:value-type="float" office:value="65">
            <text:p>65</text:p>
          </table:table-cell>
          <table:table-cell office:value-type="string">
            <text:p>2016-09-19 00:00:00</text:p>
          </table:table-cell>
          <table:table-cell table:number-columns-repeated="1020"/>
        </table:table-row>
        <table:table-row table:style-name="ro1">
          <table:table-cell office:value-type="float" office:value="14909">
            <text:p>14909</text:p>
          </table:table-cell>
          <table:table-cell office:value-type="string">
            <text:p>Materiale di consumo </text:p>
          </table:table-cell>
          <table:table-cell office:value-type="float" office:value="199">
            <text:p>199</text:p>
          </table:table-cell>
          <table:table-cell office:value-type="string">
            <text:p>2016-09-19 00:00:00</text:p>
          </table:table-cell>
          <table:table-cell table:number-columns-repeated="1020"/>
        </table:table-row>
        <table:table-row table:style-name="ro1">
          <table:table-cell office:value-type="float" office:value="13793">
            <text:p>13793</text:p>
          </table:table-cell>
          <table:table-cell office:value-type="string">
            <text:p>RdO per la fornitura di n° 200 firme digitali con relativo software di firma</text:p>
          </table:table-cell>
          <table:table-cell office:value-type="float" office:value="30000">
            <text:p>30000</text:p>
          </table:table-cell>
          <table:table-cell office:value-type="string">
            <text:p>2016-09-21 00:00:00</text:p>
          </table:table-cell>
          <table:table-cell office:value-type="string">
            <text:p>20160921131231D_D_autorizzazione_acquisto.pdf</text:p>
          </table:table-cell>
          <table:table-cell office:value-type="string">
            <text:p>uploads/20160921131231D_D_autorizzazione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793">
            <text:p>13793</text:p>
          </table:table-cell>
          <table:table-cell office:value-type="string">
            <text:p>RdO per la fornitura di n° 200 firme digitali con relativo software di firma</text:p>
          </table:table-cell>
          <table:table-cell office:value-type="float" office:value="30000">
            <text:p>30000</text:p>
          </table:table-cell>
          <table:table-cell office:value-type="string">
            <text:p>2016-09-21 00:00:00</text:p>
          </table:table-cell>
          <table:table-cell office:value-type="string">
            <text:p>20161006112836D_D_incarico_supporto_tecnico.pdf</text:p>
          </table:table-cell>
          <table:table-cell office:value-type="string">
            <text:p>uploads/20161006112836D_D_incarico_supporto_tecnico.pdf</text:p>
          </table:table-cell>
          <table:table-cell table:number-columns-repeated="2" office:value-type="string">
            <text:p>Provvedimento incarico supporto tecnico</text:p>
          </table:table-cell>
          <table:table-cell table:number-columns-repeated="1016"/>
        </table:table-row>
        <table:table-row table:style-name="ro1">
          <table:table-cell office:value-type="float" office:value="13793">
            <text:p>13793</text:p>
          </table:table-cell>
          <table:table-cell office:value-type="string">
            <text:p>RdO per la fornitura di n° 200 firme digitali con relativo software di firma</text:p>
          </table:table-cell>
          <table:table-cell office:value-type="float" office:value="30000">
            <text:p>30000</text:p>
          </table:table-cell>
          <table:table-cell office:value-type="string">
            <text:p>2016-09-21 00:00:00</text:p>
          </table:table-cell>
          <table:table-cell office:value-type="string">
            <text:p>20161025104522Provvedimento_di_ammissione_ed_esclusione_.pdf</text:p>
          </table:table-cell>
          <table:table-cell office:value-type="string">
            <text:p>uploads/20161025104522Provvedimento_di_ammissione_ed_esclusione_.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3793">
            <text:p>13793</text:p>
          </table:table-cell>
          <table:table-cell office:value-type="string">
            <text:p>RdO per la fornitura di n° 200 firme digitali con relativo software di firma</text:p>
          </table:table-cell>
          <table:table-cell office:value-type="float" office:value="30000">
            <text:p>30000</text:p>
          </table:table-cell>
          <table:table-cell office:value-type="string">
            <text:p>2016-09-21 00:00:00</text:p>
          </table:table-cell>
          <table:table-cell office:value-type="string">
            <text:p>20161215081611D_D_aggiudicazione_definitiva_ditta_Namirial.pdf</text:p>
          </table:table-cell>
          <table:table-cell office:value-type="string">
            <text:p>uploads/20161215081611D_D_aggiudicazione_definitiva_ditta_Namirial.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4126">
            <text:p>14126</text:p>
          </table:table-cell>
          <table:table-cell office:value-type="string">
            <text:p>Attrezzature informatiche B.O. n. 97</text:p>
          </table:table-cell>
          <table:table-cell office:value-type="float" office:value="1442.17">
            <text:p>1442,17</text:p>
          </table:table-cell>
          <table:table-cell office:value-type="string">
            <text:p>2016-09-21 00:00:00</text:p>
          </table:table-cell>
          <table:table-cell table:number-columns-repeated="1020"/>
        </table:table-row>
        <table:table-row table:style-name="ro1">
          <table:table-cell office:value-type="float" office:value="17470">
            <text:p>17470</text:p>
          </table:table-cell>
          <table:table-cell office:value-type="string">
            <text:p>Acquisto generatore di forme d'onda analogiche a microonde</text:p>
          </table:table-cell>
          <table:table-cell office:value-type="float" office:value="23000">
            <text:p>23000</text:p>
          </table:table-cell>
          <table:table-cell office:value-type="string">
            <text:p>2016-09-22 00:00:00</text:p>
          </table:table-cell>
          <table:table-cell office:value-type="string">
            <text:p>20170712171320decreto_PDF.pdf</text:p>
          </table:table-cell>
          <table:table-cell office:value-type="string">
            <text:p>uploads/20170712171320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3968">
            <text:p>13968</text:p>
          </table:table-cell>
          <table:table-cell office:value-type="string">
            <text:p>Fornitura di n. 1 Stampante digitale a colori per le esigenze della Segreteria Generale del Rettorato. </text:p>
          </table:table-cell>
          <table:table-cell office:value-type="float" office:value="2900">
            <text:p>2900</text:p>
          </table:table-cell>
          <table:table-cell office:value-type="string">
            <text:p>2016-09-23 00:00:00</text:p>
          </table:table-cell>
          <table:table-cell office:value-type="string">
            <text:p>20160924120953D_D_autorizz_espl_RDO_.pdf</text:p>
          </table:table-cell>
          <table:table-cell office:value-type="string">
            <text:p>uploads/20160924120953D_D_autorizz_espl_RDO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968">
            <text:p>13968</text:p>
          </table:table-cell>
          <table:table-cell office:value-type="string">
            <text:p>Fornitura di n. 1 Stampante digitale a colori per le esigenze della Segreteria Generale del Rettorato. </text:p>
          </table:table-cell>
          <table:table-cell office:value-type="float" office:value="2900">
            <text:p>2900</text:p>
          </table:table-cell>
          <table:table-cell office:value-type="string">
            <text:p>2016-09-23 00:00:00</text:p>
          </table:table-cell>
          <table:table-cell office:value-type="string">
            <text:p>20161006120057D_D_incarico_supporto_tecnico.pdf</text:p>
          </table:table-cell>
          <table:table-cell office:value-type="string">
            <text:p>uploads/20161006120057D_D_incarico_supporto_tecnico.pdf</text:p>
          </table:table-cell>
          <table:table-cell table:number-columns-repeated="2" office:value-type="string">
            <text:p>D.D. Nomina Supporto Tecnico Procedura</text:p>
          </table:table-cell>
          <table:table-cell table:number-columns-repeated="1016"/>
        </table:table-row>
        <table:table-row table:style-name="ro1">
          <table:table-cell office:value-type="float" office:value="13968">
            <text:p>13968</text:p>
          </table:table-cell>
          <table:table-cell office:value-type="string">
            <text:p>Fornitura di n. 1 Stampante digitale a colori per le esigenze della Segreteria Generale del Rettorato. </text:p>
          </table:table-cell>
          <table:table-cell office:value-type="float" office:value="2900">
            <text:p>2900</text:p>
          </table:table-cell>
          <table:table-cell office:value-type="string">
            <text:p>2016-09-23 00:00:00</text:p>
          </table:table-cell>
          <table:table-cell office:value-type="string">
            <text:p>20161123122711D_D_autorizz_affidam_.pdf</text:p>
          </table:table-cell>
          <table:table-cell office:value-type="string">
            <text:p>uploads/20161123122711D_D_autoriz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127">
            <text:p>14127</text:p>
          </table:table-cell>
          <table:table-cell office:value-type="string">
            <text:p>materiale di consumo di cancelleria - B.O. n° 98</text:p>
          </table:table-cell>
          <table:table-cell office:value-type="float" office:value="320.3">
            <text:p>320,3</text:p>
          </table:table-cell>
          <table:table-cell office:value-type="string">
            <text:p>2016-09-26 00:00:00</text:p>
          </table:table-cell>
          <table:table-cell table:number-columns-repeated="1020"/>
        </table:table-row>
        <table:table-row table:style-name="ro1">
          <table:table-cell office:value-type="float" office:value="14756">
            <text:p>14756</text:p>
          </table:table-cell>
          <table:table-cell office:value-type="string">
            <text:p>Spese congressuali B.O. n. 99</text:p>
          </table:table-cell>
          <table:table-cell office:value-type="float" office:value="1568.18">
            <text:p>1568,18</text:p>
          </table:table-cell>
          <table:table-cell office:value-type="string">
            <text:p>2016-09-26 00:00:00</text:p>
          </table:table-cell>
          <table:table-cell table:number-columns-repeated="1020"/>
        </table:table-row>
        <table:table-row table:style-name="ro1">
          <table:table-cell office:value-type="float" office:value="14759">
            <text:p>14759</text:p>
          </table:table-cell>
          <table:table-cell office:value-type="string">
            <text:p>Spese congressuali B.O. n. 100</text:p>
          </table:table-cell>
          <table:table-cell office:value-type="float" office:value="210">
            <text:p>210</text:p>
          </table:table-cell>
          <table:table-cell office:value-type="string">
            <text:p>2016-09-26 00:00:00</text:p>
          </table:table-cell>
          <table:table-cell table:number-columns-repeated="1020"/>
        </table:table-row>
        <table:table-row table:style-name="ro1">
          <table:table-cell office:value-type="float" office:value="14910">
            <text:p>14910</text:p>
          </table:table-cell>
          <table:table-cell office:value-type="string">
            <text:p>Cartello 110x80 per ingresso CRMS</text:p>
          </table:table-cell>
          <table:table-cell office:value-type="float" office:value="80">
            <text:p>80</text:p>
          </table:table-cell>
          <table:table-cell office:value-type="string">
            <text:p>2016-09-26 00:00:00</text:p>
          </table:table-cell>
          <table:table-cell table:number-columns-repeated="1020"/>
        </table:table-row>
        <table:table-row table:style-name="ro1">
          <table:table-cell office:value-type="float" office:value="14010">
            <text:p>14010</text:p>
          </table:table-cell>
          <table:table-cell office:value-type="string">
            <text:p>Fornitura toner per esigenze CARECI - Sett. 2016 - RDO 1343550</text:p>
          </table:table-cell>
          <table:table-cell office:value-type="float" office:value="2000">
            <text:p>2000</text:p>
          </table:table-cell>
          <table:table-cell office:value-type="string">
            <text:p>2016-09-27 00:00:00</text:p>
          </table:table-cell>
          <table:table-cell office:value-type="string">
            <text:p>20160928101603Decreto_ACQUISTO_Settembre_2016_1_1_.pdf</text:p>
          </table:table-cell>
          <table:table-cell office:value-type="string">
            <text:p>uploads/20160928101603Decreto_ACQUISTO_Settembre_2016_1_1_.pdf</text:p>
          </table:table-cell>
          <table:table-cell table:number-columns-repeated="2" office:value-type="string">
            <text:p>Determina a contrarre</text:p>
          </table:table-cell>
          <table:table-cell table:number-columns-repeated="1016"/>
        </table:table-row>
        <table:table-row table:style-name="ro1">
          <table:table-cell office:value-type="float" office:value="14010">
            <text:p>14010</text:p>
          </table:table-cell>
          <table:table-cell office:value-type="string">
            <text:p>Fornitura toner per esigenze CARECI - Sett. 2016 - RDO 1343550</text:p>
          </table:table-cell>
          <table:table-cell office:value-type="float" office:value="2000">
            <text:p>2000</text:p>
          </table:table-cell>
          <table:table-cell office:value-type="string">
            <text:p>2016-09-27 00:00:00</text:p>
          </table:table-cell>
          <table:table-cell office:value-type="string">
            <text:p>20160928101621RDO_1343550Lettera_Invito.pdf</text:p>
          </table:table-cell>
          <table:table-cell office:value-type="string">
            <text:p>uploads/20160928101621RDO_1343550Lettera_Invito.pdf</text:p>
          </table:table-cell>
          <table:table-cell table:number-columns-repeated="2" office:value-type="string">
            <text:p>Lettera invito RDO</text:p>
          </table:table-cell>
          <table:table-cell table:number-columns-repeated="1016"/>
        </table:table-row>
        <table:table-row table:style-name="ro1">
          <table:table-cell office:value-type="float" office:value="14010">
            <text:p>14010</text:p>
          </table:table-cell>
          <table:table-cell office:value-type="string">
            <text:p>Fornitura toner per esigenze CARECI - Sett. 2016 - RDO 1343550</text:p>
          </table:table-cell>
          <table:table-cell office:value-type="float" office:value="2000">
            <text:p>2000</text:p>
          </table:table-cell>
          <table:table-cell office:value-type="string">
            <text:p>2016-09-27 00:00:00</text:p>
          </table:table-cell>
          <table:table-cell office:value-type="string">
            <text:p>20161006110926decreto_annullamento.pdf</text:p>
          </table:table-cell>
          <table:table-cell office:value-type="string">
            <text:p>uploads/20161006110926decreto_annullamento.pdf</text:p>
          </table:table-cell>
          <table:table-cell table:number-columns-repeated="2" office:value-type="string">
            <text:p>decreto annullamento</text:p>
          </table:table-cell>
          <table:table-cell table:number-columns-repeated="1016"/>
        </table:table-row>
        <table:table-row table:style-name="ro1">
          <table:table-cell office:value-type="float" office:value="14136">
            <text:p>14136</text:p>
          </table:table-cell>
          <table:table-cell office:value-type="string">
            <text:p>Fornitura di n. 1 <text:s/>Masterizzatore DVD Recorder da collocare nella Sala regia dell’Aula Magna dell’Ateneo</text:p>
          </table:table-cell>
          <table:table-cell office:value-type="float" office:value="500">
            <text:p>500</text:p>
          </table:table-cell>
          <table:table-cell office:value-type="string">
            <text:p>2016-09-27 00:00:00</text:p>
          </table:table-cell>
          <table:table-cell office:value-type="string">
            <text:p>20161001124348D_D_autorizz_acquisto.pdf</text:p>
          </table:table-cell>
          <table:table-cell office:value-type="string">
            <text:p>uploads/20161001124348D_D_autoriz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136">
            <text:p>14136</text:p>
          </table:table-cell>
          <table:table-cell office:value-type="string">
            <text:p>Fornitura di n. 1 <text:s/>Masterizzatore DVD Recorder da collocare nella Sala regia dell’Aula Magna dell’Ateneo</text:p>
          </table:table-cell>
          <table:table-cell office:value-type="float" office:value="500">
            <text:p>500</text:p>
          </table:table-cell>
          <table:table-cell office:value-type="string">
            <text:p>2016-09-27 00:00:00</text:p>
          </table:table-cell>
          <table:table-cell office:value-type="string">
            <text:p>20161006115531D_D_incarico_supporto_tecnico.pdf</text:p>
          </table:table-cell>
          <table:table-cell office:value-type="string">
            <text:p>uploads/20161006115531D_D_incarico_supporto_tecnico.pdf</text:p>
          </table:table-cell>
          <table:table-cell table:number-columns-repeated="2" office:value-type="string">
            <text:p>Provvedimento Nomina Supporto Tecnico </text:p>
          </table:table-cell>
          <table:table-cell table:number-columns-repeated="1016"/>
        </table:table-row>
        <table:table-row table:style-name="ro1">
          <table:table-cell office:value-type="float" office:value="14136">
            <text:p>14136</text:p>
          </table:table-cell>
          <table:table-cell office:value-type="string">
            <text:p>Fornitura di n. 1 <text:s/>Masterizzatore DVD Recorder da collocare nella Sala regia dell’Aula Magna dell’Ateneo</text:p>
          </table:table-cell>
          <table:table-cell office:value-type="float" office:value="500">
            <text:p>500</text:p>
          </table:table-cell>
          <table:table-cell office:value-type="string">
            <text:p>2016-09-27 00:00:00</text:p>
          </table:table-cell>
          <table:table-cell office:value-type="string">
            <text:p>20161018112523D_D_autorizzaz_affidam_.pdf</text:p>
          </table:table-cell>
          <table:table-cell office:value-type="string">
            <text:p>uploads/20161018112523D_D_autorizza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5326">
            <text:p>15326</text:p>
          </table:table-cell>
          <table:table-cell office:value-type="string">
            <text:p>Materiale di consumo </text:p>
          </table:table-cell>
          <table:table-cell office:value-type="float" office:value="162.3">
            <text:p>162,3</text:p>
          </table:table-cell>
          <table:table-cell office:value-type="string">
            <text:p>2016-09-27 00:00:00</text:p>
          </table:table-cell>
          <table:table-cell table:number-columns-repeated="1020"/>
        </table:table-row>
        <table:table-row table:style-name="ro1">
          <table:table-cell office:value-type="float" office:value="16433">
            <text:p>16433</text:p>
          </table:table-cell>
          <table:table-cell office:value-type="string">
            <text:p>MATERIALE DI LABORATORIO</text:p>
          </table:table-cell>
          <table:table-cell office:value-type="float" office:value="647">
            <text:p>647</text:p>
          </table:table-cell>
          <table:table-cell office:value-type="string">
            <text:p>2016-09-27 00:00:00</text:p>
          </table:table-cell>
          <table:table-cell table:number-columns-repeated="1020"/>
        </table:table-row>
        <table:table-row table:style-name="ro1">
          <table:table-cell office:value-type="float" office:value="14129">
            <text:p>14129</text:p>
          </table:table-cell>
          <table:table-cell office:value-type="string">
            <text:p>MANUTENZIONE <text:s/>B.O. N. 102</text:p>
          </table:table-cell>
          <table:table-cell office:value-type="float" office:value="40">
            <text:p>40</text:p>
          </table:table-cell>
          <table:table-cell office:value-type="string">
            <text:p>2016-09-28 00:00:00</text:p>
          </table:table-cell>
          <table:table-cell table:number-columns-repeated="1020"/>
        </table:table-row>
        <table:table-row table:style-name="ro1">
          <table:table-cell office:value-type="float" office:value="14130">
            <text:p>14130</text:p>
          </table:table-cell>
          <table:table-cell office:value-type="string">
            <text:p>MATERIALE DI CONSUMO B.O. n. 103</text:p>
          </table:table-cell>
          <table:table-cell office:value-type="float" office:value="70">
            <text:p>70</text:p>
          </table:table-cell>
          <table:table-cell office:value-type="string">
            <text:p>2016-09-28 00:00:00</text:p>
          </table:table-cell>
          <table:table-cell table:number-columns-repeated="1020"/>
        </table:table-row>
        <table:table-row table:style-name="ro1">
          <table:table-cell office:value-type="float" office:value="14133">
            <text:p>14133</text:p>
          </table:table-cell>
          <table:table-cell office:value-type="string">
            <text:p>Attrezzature informatiche B.O. n. 104</text:p>
          </table:table-cell>
          <table:table-cell office:value-type="float" office:value="490">
            <text:p>490</text:p>
          </table:table-cell>
          <table:table-cell office:value-type="string">
            <text:p>2016-09-28 00:00:00</text:p>
          </table:table-cell>
          <table:table-cell table:number-columns-repeated="1020"/>
        </table:table-row>
        <table:table-row table:style-name="ro1">
          <table:table-cell office:value-type="float" office:value="15370">
            <text:p>15370</text:p>
          </table:table-cell>
          <table:table-cell office:value-type="string">
            <text:p>Spese organizzazione convegno</text:p>
          </table:table-cell>
          <table:table-cell office:value-type="float" office:value="639.78">
            <text:p>639,78</text:p>
          </table:table-cell>
          <table:table-cell office:value-type="string">
            <text:p>2016-09-28 00:00:00</text:p>
          </table:table-cell>
          <table:table-cell table:number-columns-repeated="1020"/>
        </table:table-row>
        <table:table-row table:style-name="ro1">
          <table:table-cell office:value-type="float" office:value="13439">
            <text:p>13439</text:p>
          </table:table-cell>
          <table:table-cell office:value-type="string">
            <text:p>RdO per la fornitura di n° 7 toghe per le Lauree dei Corsi di Studio afferenti alla SIR Facoltà di Medicina e Chirurgia</text:p>
          </table:table-cell>
          <table:table-cell office:value-type="float" office:value="2443">
            <text:p>2443</text:p>
          </table:table-cell>
          <table:table-cell office:value-type="string">
            <text:p>2016-09-29 00:00:00</text:p>
          </table:table-cell>
          <table:table-cell office:value-type="string">
            <text:p>20160929094408D_D_autorizzazione_RdO.pdf</text:p>
          </table:table-cell>
          <table:table-cell office:value-type="string">
            <text:p>uploads/20160929094408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3439">
            <text:p>13439</text:p>
          </table:table-cell>
          <table:table-cell office:value-type="string">
            <text:p>RdO per la fornitura di n° 7 toghe per le Lauree dei Corsi di Studio afferenti alla SIR Facoltà di Medicina e Chirurgia</text:p>
          </table:table-cell>
          <table:table-cell office:value-type="float" office:value="2443">
            <text:p>2443</text:p>
          </table:table-cell>
          <table:table-cell office:value-type="string">
            <text:p>2016-09-29 00:00:00</text:p>
          </table:table-cell>
          <table:table-cell office:value-type="string">
            <text:p>20161019095000D_D_REVOCA_in_autotuela_e_REIND_.pdf</text:p>
          </table:table-cell>
          <table:table-cell office:value-type="string">
            <text:p>uploads/20161019095000D_D_REVOCA_in_autotuela_e_REIND_.pdf</text:p>
          </table:table-cell>
          <table:table-cell table:number-columns-repeated="2" office:value-type="string">
            <text:p>Provvedimento di revoca in autotutela</text:p>
          </table:table-cell>
          <table:table-cell table:number-columns-repeated="1016"/>
        </table:table-row>
        <table:table-row table:style-name="ro1">
          <table:table-cell office:value-type="float" office:value="14135">
            <text:p>14135</text:p>
          </table:table-cell>
          <table:table-cell office:value-type="string">
            <text:p>MANUTENZIONE <text:s/>B.O. N. 107</text:p>
          </table:table-cell>
          <table:table-cell office:value-type="float" office:value="221.4">
            <text:p>221,4</text:p>
          </table:table-cell>
          <table:table-cell office:value-type="string">
            <text:p>2016-09-29 00:00:00</text:p>
          </table:table-cell>
          <table:table-cell table:number-columns-repeated="1020"/>
        </table:table-row>
        <table:table-row table:style-name="ro1">
          <table:table-cell office:value-type="float" office:value="14406">
            <text:p>14406</text:p>
          </table:table-cell>
          <table:table-cell office:value-type="string">
            <text:p>Spese congressuali B.O. n. 105</text:p>
          </table:table-cell>
          <table:table-cell office:value-type="float" office:value="295.08">
            <text:p>295,08</text:p>
          </table:table-cell>
          <table:table-cell office:value-type="string">
            <text:p>2016-09-29 00:00:00</text:p>
          </table:table-cell>
          <table:table-cell table:number-columns-repeated="1020"/>
        </table:table-row>
        <table:table-row table:style-name="ro1">
          <table:table-cell office:value-type="float" office:value="14408">
            <text:p>14408</text:p>
          </table:table-cell>
          <table:table-cell office:value-type="string">
            <text:p>Spese congressuali B.O. n. 106</text:p>
          </table:table-cell>
          <table:table-cell office:value-type="float" office:value="344.26">
            <text:p>344,26</text:p>
          </table:table-cell>
          <table:table-cell office:value-type="string">
            <text:p>2016-09-29 00:00:00</text:p>
          </table:table-cell>
          <table:table-cell table:number-columns-repeated="1020"/>
        </table:table-row>
        <table:table-row table:style-name="ro1">
          <table:table-cell office:value-type="float" office:value="14793">
            <text:p>14793</text:p>
          </table:table-cell>
          <table:table-cell office:value-type="string">
            <text:p>Materiale di consumo laboratorio</text:p>
          </table:table-cell>
          <table:table-cell office:value-type="float" office:value="943.45">
            <text:p>943,45</text:p>
          </table:table-cell>
          <table:table-cell office:value-type="string">
            <text:p>2016-09-29 00:00:00</text:p>
          </table:table-cell>
          <table:table-cell table:number-columns-repeated="1020"/>
        </table:table-row>
        <table:table-row table:style-name="ro1">
          <table:table-cell office:value-type="float" office:value="16507">
            <text:p>16507</text:p>
          </table:table-cell>
          <table:table-cell office:value-type="string">
            <text:p>Materiale di consumo laboratorio</text:p>
          </table:table-cell>
          <table:table-cell office:value-type="float" office:value="943.45">
            <text:p>943,45</text:p>
          </table:table-cell>
          <table:table-cell office:value-type="string">
            <text:p>2016-09-29 00:00:00</text:p>
          </table:table-cell>
          <table:table-cell table:number-columns-repeated="1020"/>
        </table:table-row>
        <table:table-row table:style-name="ro1">
          <table:table-cell office:value-type="float" office:value="15328">
            <text:p>15328</text:p>
          </table:table-cell>
          <table:table-cell office:value-type="string">
            <text:p>Manutenzione pesi tarati - Laboratorio ex Riam</text:p>
          </table:table-cell>
          <table:table-cell office:value-type="float" office:value="420">
            <text:p>420</text:p>
          </table:table-cell>
          <table:table-cell office:value-type="string">
            <text:p>2016-09-30 00:00:00</text:p>
          </table:table-cell>
          <table:table-cell table:number-columns-repeated="1020"/>
        </table:table-row>
        <table:table-row table:style-name="ro1">
          <table:table-cell office:value-type="float" office:value="15943">
            <text:p>15943</text:p>
          </table:table-cell>
          <table:table-cell office:value-type="string">
            <text:p>Spese Telefoniche</text:p>
          </table:table-cell>
          <table:table-cell office:value-type="float" office:value="167.47">
            <text:p>167,47</text:p>
          </table:table-cell>
          <table:table-cell office:value-type="string">
            <text:p>2016-09-30 00:00:00</text:p>
          </table:table-cell>
          <table:table-cell table:number-columns-repeated="1020"/>
        </table:table-row>
        <table:table-row table:style-name="ro1">
          <table:table-cell office:value-type="float" office:value="14161">
            <text:p>14161</text:p>
          </table:table-cell>
          <table:table-cell office:value-type="string">
            <text:p>N. 30 TARGHE IDENTIFICATIVE PROGETTI AGRIVET E RILTUS</text:p>
          </table:table-cell>
          <table:table-cell office:value-type="float" office:value="900">
            <text:p>900</text:p>
          </table:table-cell>
          <table:table-cell office:value-type="string">
            <text:p>2016-10-03 00:00:00</text:p>
          </table:table-cell>
          <table:table-cell office:value-type="string">
            <text:p>20161003114027Decreto_avvio_acquisto_targhe.pdf</text:p>
          </table:table-cell>
          <table:table-cell office:value-type="string">
            <text:p>uploads/20161003114027Decreto_avvio_acquisto_targhe.pdf</text:p>
          </table:table-cell>
          <table:table-cell table:number-columns-repeated="2" office:value-type="string">
            <text:p>Determina a contrarre</text:p>
          </table:table-cell>
          <table:table-cell table:number-columns-repeated="1016"/>
        </table:table-row>
        <table:table-row table:style-name="ro1">
          <table:table-cell office:value-type="float" office:value="14161">
            <text:p>14161</text:p>
          </table:table-cell>
          <table:table-cell office:value-type="string">
            <text:p>N. 30 TARGHE IDENTIFICATIVE PROGETTI AGRIVET E RILTUS</text:p>
          </table:table-cell>
          <table:table-cell office:value-type="float" office:value="900">
            <text:p>900</text:p>
          </table:table-cell>
          <table:table-cell office:value-type="string">
            <text:p>2016-10-03 00:00:00</text:p>
          </table:table-cell>
          <table:table-cell office:value-type="string">
            <text:p>20161003114057TD_19408_RiepilogoPA.pdf</text:p>
          </table:table-cell>
          <table:table-cell office:value-type="string">
            <text:p>uploads/20161003114057TD_19408_RiepilogoPA.pdf</text:p>
          </table:table-cell>
          <table:table-cell table:number-columns-repeated="2" office:value-type="string">
            <text:p>trattativa diretta</text:p>
          </table:table-cell>
          <table:table-cell table:number-columns-repeated="1016"/>
        </table:table-row>
        <table:table-row table:style-name="ro1">
          <table:table-cell office:value-type="float" office:value="14994">
            <text:p>14994</text:p>
          </table:table-cell>
          <table:table-cell office:value-type="string">
            <text:p>Materiale di consumo laboratorio</text:p>
          </table:table-cell>
          <table:table-cell office:value-type="float" office:value="1489">
            <text:p>1489</text:p>
          </table:table-cell>
          <table:table-cell office:value-type="string">
            <text:p>2016-10-03 00:00:00</text:p>
          </table:table-cell>
          <table:table-cell table:number-columns-repeated="1020"/>
        </table:table-row>
        <table:table-row table:style-name="ro1">
          <table:table-cell office:value-type="float" office:value="17622">
            <text:p>17622</text:p>
          </table:table-cell>
          <table:table-cell office:value-type="string">
            <text:p>Rimborso Missione Trimarchi</text:p>
          </table:table-cell>
          <table:table-cell office:value-type="float" office:value="241.91">
            <text:p>241,91</text:p>
          </table:table-cell>
          <table:table-cell office:value-type="string">
            <text:p>2016-10-03 00:00:00</text:p>
          </table:table-cell>
          <table:table-cell table:number-columns-repeated="1020"/>
        </table:table-row>
        <table:table-row table:style-name="ro1">
          <table:table-cell office:value-type="float" office:value="16484">
            <text:p>16484</text:p>
          </table:table-cell>
          <table:table-cell office:value-type="string">
            <text:p>SKILLS CARD + ESAMI ECDL</text:p>
          </table:table-cell>
          <table:table-cell office:value-type="float" office:value="1053">
            <text:p>1053</text:p>
          </table:table-cell>
          <table:table-cell office:value-type="string">
            <text:p>2016-10-04 00:00:00</text:p>
          </table:table-cell>
          <table:table-cell table:number-columns-repeated="1020"/>
        </table:table-row>
        <table:table-row table:style-name="ro1">
          <table:table-cell office:value-type="float" office:value="14554">
            <text:p>14554</text:p>
          </table:table-cell>
          <table:table-cell office:value-type="string">
            <text:p>Materiale Bibliografico in formato cartaceo</text:p>
          </table:table-cell>
          <table:table-cell office:value-type="float" office:value="35400">
            <text:p>35400</text:p>
          </table:table-cell>
          <table:table-cell office:value-type="string">
            <text:p>2016-10-05 00:00:00</text:p>
          </table:table-cell>
          <table:table-cell table:number-columns-repeated="1020"/>
        </table:table-row>
        <table:table-row table:style-name="ro1">
          <table:table-cell office:value-type="float" office:value="14624">
            <text:p>14624</text:p>
          </table:table-cell>
          <table:table-cell office:value-type="string">
            <text:p>Spese pubblicazione</text:p>
          </table:table-cell>
          <table:table-cell office:value-type="float" office:value="19460">
            <text:p>19460</text:p>
          </table:table-cell>
          <table:table-cell office:value-type="string">
            <text:p>2016-10-05 00:00:00</text:p>
          </table:table-cell>
          <table:table-cell table:number-columns-repeated="1020"/>
        </table:table-row>
        <table:table-row table:style-name="ro1">
          <table:table-cell office:value-type="float" office:value="14626">
            <text:p>14626</text:p>
          </table:table-cell>
          <table:table-cell office:value-type="string">
            <text:p>Spese pubblicazione</text:p>
          </table:table-cell>
          <table:table-cell office:value-type="float" office:value="1127.05">
            <text:p>1127,05</text:p>
          </table:table-cell>
          <table:table-cell office:value-type="string">
            <text:p>2016-10-05 00:00:00</text:p>
          </table:table-cell>
          <table:table-cell table:number-columns-repeated="1020"/>
        </table:table-row>
        <table:table-row table:style-name="ro1">
          <table:table-cell office:value-type="float" office:value="14365">
            <text:p>14365</text:p>
          </table:table-cell>
          <table:table-cell office:value-type="string">
            <text:p>PRODOTTI CHIMICI - B.O. n. 110 del 26.10.16 - Fatt. n. 3072970732 (VWR Intern.) del 20.10.16 - Ordin. n. 9089</text:p>
          </table:table-cell>
          <table:table-cell office:value-type="float" office:value="170.36">
            <text:p>170,36</text:p>
          </table:table-cell>
          <table:table-cell office:value-type="string">
            <text:p>2016-10-06 00:00:00</text:p>
          </table:table-cell>
          <table:table-cell table:number-columns-repeated="1020"/>
        </table:table-row>
        <table:table-row table:style-name="ro1">
          <table:table-cell office:value-type="float" office:value="16511">
            <text:p>16511</text:p>
          </table:table-cell>
          <table:table-cell office:value-type="string">
            <text:p>MATERIALE INFORMATICO</text:p>
          </table:table-cell>
          <table:table-cell office:value-type="float" office:value="159.92">
            <text:p>159,92</text:p>
          </table:table-cell>
          <table:table-cell office:value-type="string">
            <text:p>2016-10-06 00:00:00</text:p>
          </table:table-cell>
          <table:table-cell table:number-columns-repeated="1020"/>
        </table:table-row>
        <table:table-row table:style-name="ro1">
          <table:table-cell office:value-type="float" office:value="16522">
            <text:p>16522</text:p>
          </table:table-cell>
          <table:table-cell office:value-type="string">
            <text:p>SPESE PER ONOREFICENZA PROF. LUCREZIA REICHLIN</text:p>
          </table:table-cell>
          <table:table-cell office:value-type="float" office:value="229.51">
            <text:p>229,51</text:p>
          </table:table-cell>
          <table:table-cell office:value-type="string">
            <text:p>2016-10-06 00:00:00</text:p>
          </table:table-cell>
          <table:table-cell table:number-columns-repeated="1020"/>
        </table:table-row>
        <table:table-row table:style-name="ro1">
          <table:table-cell office:value-type="float" office:value="18141">
            <text:p>18141</text:p>
          </table:table-cell>
          <table:table-cell office:value-type="string">
            <text:p>Abbonamento Riviste online 2018 "Plastic &amp; Reconstructive Surgery" e "New England Journal of Medicine"</text:p>
          </table:table-cell>
          <table:table-cell office:value-type="float" office:value="12164">
            <text:p>12164</text:p>
          </table:table-cell>
          <table:table-cell office:value-type="string">
            <text:p>2016-10-06 00:00:00</text:p>
          </table:table-cell>
          <table:table-cell table:number-columns-repeated="1020"/>
        </table:table-row>
        <table:table-row table:style-name="ro1">
          <table:table-cell office:value-type="float" office:value="14386">
            <text:p>14386</text:p>
          </table:table-cell>
          <table:table-cell office:value-type="string">
            <text:p>II procedura acquisto targhe progetti Agrivet e Riltus</text:p>
          </table:table-cell>
          <table:table-cell office:value-type="float" office:value="900">
            <text:p>900</text:p>
          </table:table-cell>
          <table:table-cell office:value-type="string">
            <text:p>2016-10-07 00:00:00</text:p>
          </table:table-cell>
          <table:table-cell office:value-type="string">
            <text:p>20161010131002Nuovo_decreto_avvio_acquiste_targhe.pdf</text:p>
          </table:table-cell>
          <table:table-cell office:value-type="string">
            <text:p>uploads/20161010131002Nuovo_decreto_avvio_acquiste_targhe.pdf</text:p>
          </table:table-cell>
          <table:table-cell table:number-columns-repeated="2" office:value-type="string">
            <text:p>Determina a contrarre</text:p>
          </table:table-cell>
          <table:table-cell table:number-columns-repeated="1016"/>
        </table:table-row>
        <table:table-row table:style-name="ro1">
          <table:table-cell office:value-type="float" office:value="14386">
            <text:p>14386</text:p>
          </table:table-cell>
          <table:table-cell office:value-type="string">
            <text:p>II procedura acquisto targhe progetti Agrivet e Riltus</text:p>
          </table:table-cell>
          <table:table-cell office:value-type="float" office:value="900">
            <text:p>900</text:p>
          </table:table-cell>
          <table:table-cell office:value-type="string">
            <text:p>2016-10-07 00:00:00</text:p>
          </table:table-cell>
          <table:table-cell office:value-type="string">
            <text:p>20161010131021SECONDA_TD_22865_RiepilogoPA.pdf</text:p>
          </table:table-cell>
          <table:table-cell office:value-type="string">
            <text:p>uploads/20161010131021SECONDA_TD_22865_RiepilogoPA.pdf</text:p>
          </table:table-cell>
          <table:table-cell table:number-columns-repeated="2" office:value-type="string">
            <text:p>TRATTATIVA DIRETTA</text:p>
          </table:table-cell>
          <table:table-cell table:number-columns-repeated="1016"/>
        </table:table-row>
        <table:table-row table:style-name="ro1">
          <table:table-cell office:value-type="float" office:value="14386">
            <text:p>14386</text:p>
          </table:table-cell>
          <table:table-cell office:value-type="string">
            <text:p>II procedura acquisto targhe progetti Agrivet e Riltus</text:p>
          </table:table-cell>
          <table:table-cell office:value-type="float" office:value="900">
            <text:p>900</text:p>
          </table:table-cell>
          <table:table-cell office:value-type="string">
            <text:p>2016-10-07 00:00:00</text:p>
          </table:table-cell>
          <table:table-cell office:value-type="string">
            <text:p>20161025110440Stipula_TrattativaDiretta_22865_8147.pdf</text:p>
          </table:table-cell>
          <table:table-cell office:value-type="string">
            <text:p>uploads/20161025110440Stipula_TrattativaDiretta_22865_8147.pdf</text:p>
          </table:table-cell>
          <table:table-cell table:number-columns-repeated="2" office:value-type="string">
            <text:p>Stipula trattativa diretta</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1721BANDO_DI_GARA.pdf</text:p>
          </table:table-cell>
          <table:table-cell office:value-type="string">
            <text:p>uploads/20161011161721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1824Capitolato_Lotto_I_RC_Patrimoniale.pdf</text:p>
          </table:table-cell>
          <table:table-cell office:value-type="string">
            <text:p>uploads/20161011161824Capitolato_Lotto_I_RC_Patrimoniale.pdf</text:p>
          </table:table-cell>
          <table:table-cell table:number-columns-repeated="2" office:value-type="string">
            <text:p>Capitolato Lotto I - RC Patrimoniale</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1941Capitolato_Lotto_II_Furto_Rapina_e_Portavalori.pdf</text:p>
          </table:table-cell>
          <table:table-cell office:value-type="string">
            <text:p>uploads/20161011161941Capitolato_Lotto_II_Furto_Rapina_e_Portavalori.pdf</text:p>
          </table:table-cell>
          <table:table-cell table:number-columns-repeated="2" office:value-type="string">
            <text:p>Capitolato Lotto II - Furto/Rapina e Portavalo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140Capitolato_Lotto_III_Tutela_legale.pdf</text:p>
          </table:table-cell>
          <table:table-cell office:value-type="string">
            <text:p>uploads/20161011162140Capitolato_Lotto_III_Tutela_legale.pdf</text:p>
          </table:table-cell>
          <table:table-cell table:number-columns-repeated="2" office:value-type="string">
            <text:p>Capitolato Lotto III- Tutela Legale</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241Capitolato_Lotto_IV_kasko_dipendenti_in_missione.pdf</text:p>
          </table:table-cell>
          <table:table-cell office:value-type="string">
            <text:p>uploads/20161011162241Capitolato_Lotto_IV_kasko_dipendenti_in_missione.pdf</text:p>
          </table:table-cell>
          <table:table-cell table:number-columns-repeated="2" office:value-type="string">
            <text:p>Capitolato Lotto IV- Kasko Dipendenti in missione</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table:number-columns-repeated="2"/>
          <table:table-cell table:number-columns-repeated="2" office:value-type="string">
            <text:p>DISCIPLINARE DI GARA</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424Modello_A.pdf</text:p>
          </table:table-cell>
          <table:table-cell office:value-type="string">
            <text:p>uploads/20161011162424Modello_A.pdf</text:p>
          </table:table-cell>
          <table:table-cell table:number-columns-repeated="2" office:value-type="string">
            <text:p>Modello A</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442Modello_B.pdf</text:p>
          </table:table-cell>
          <table:table-cell office:value-type="string">
            <text:p>uploads/20161011162442Modello_B.pdf</text:p>
          </table:table-cell>
          <table:table-cell table:number-columns-repeated="2" office:value-type="string">
            <text:p>Modello B</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500Modello_C.pdf</text:p>
          </table:table-cell>
          <table:table-cell office:value-type="string">
            <text:p>uploads/20161011162500Modello_C.pdf</text:p>
          </table:table-cell>
          <table:table-cell table:number-columns-repeated="2" office:value-type="string">
            <text:p>Modello C</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540Modello_di_formulario_DGUE_editabile.doc</text:p>
          </table:table-cell>
          <table:table-cell office:value-type="string">
            <text:p>uploads/20161011162540Modello_di_formulario_DGUE_editabile.doc</text:p>
          </table:table-cell>
          <table:table-cell table:number-columns-repeated="2" office:value-type="string">
            <text:p>Modello di Formulario DGUE - editabile</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700Modulo_Scheda_Prezzo_Qualit__Lotti_I_II_III_VI.pdf</text:p>
          </table:table-cell>
          <table:table-cell office:value-type="string">
            <text:p>uploads/20161011162700Modulo_Scheda_Prezzo_Qualit__Lotti_I_II_III_VI.pdf</text:p>
          </table:table-cell>
          <table:table-cell table:number-columns-repeated="2" office:value-type="string">
            <text:p>Modulo Scheda Prezzo/Qualità - Lotti I-II-III-IV</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802Modulo_Prospetto_Offerta_tecnica__Lotto_I_II_III_IV.pdf</text:p>
          </table:table-cell>
          <table:table-cell office:value-type="string">
            <text:p>uploads/20161011162802Modulo_Prospetto_Offerta_tecnica__Lotto_I_II_III_IV.pdf</text:p>
          </table:table-cell>
          <table:table-cell table:number-columns-repeated="2" office:value-type="string">
            <text:p>Modulo Prospetto di Offerta Tecnica - Lotti I -II-III-IV</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62846Modulo_Prospetto_Offerta_economica_Lotto_I_II_III_IV.pdf</text:p>
          </table:table-cell>
          <table:table-cell office:value-type="string">
            <text:p>uploads/20161011162846Modulo_Prospetto_Offerta_economica_Lotto_I_II_III_IV.pdf</text:p>
          </table:table-cell>
          <table:table-cell table:number-columns-repeated="2" office:value-type="string">
            <text:p>Modulo Prospetto di Offerta economica - Lotti I-II-III-IV</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1174617DISCIPLINARE_DI_GARA.pdf</text:p>
          </table:table-cell>
          <table:table-cell office:value-type="string">
            <text:p>uploads/20161011174617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323LOTTO_I_Statistica_sinistri_Lloyd_s_RCP_A1201232569_27062012_27062014.pdf</text:p>
          </table:table-cell>
          <table:table-cell office:value-type="string">
            <text:p>uploads/20161018171323LOTTO_I_Statistica_sinistri_Lloyd_s_RCP_A1201232569_27062012_27062014.pdf</text:p>
          </table:table-cell>
          <table:table-cell table:number-columns-repeated="2" office:value-type="string">
            <text:p>Lotto 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404LOTTO_I_Statistica_sinistri_Lloyd_s_RCP_10400028D_27062014_27062016.pdf</text:p>
          </table:table-cell>
          <table:table-cell office:value-type="string">
            <text:p>uploads/20161018171404LOTTO_I_Statistica_sinistri_Lloyd_s_RCP_10400028D_27062014_27062016.pdf</text:p>
          </table:table-cell>
          <table:table-cell table:number-columns-repeated="2" office:value-type="string">
            <text:p>Lotto 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446LOTTO_II_Statistica_Reale_Mutua_Furto_Rapina_Portavalori_01082014_01102016.pdf</text:p>
          </table:table-cell>
          <table:table-cell office:value-type="string">
            <text:p>uploads/20161018171446LOTTO_II_Statistica_Reale_Mutua_Furto_Rapina_Portavalori_01082014_01102016.pdf</text:p>
          </table:table-cell>
          <table:table-cell table:number-columns-repeated="2" office:value-type="string">
            <text:p>Lotto I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514LOTTO_II_Statistica_Reale_Mutua_Furto_Rapina_esente_imposte_01082014_01102016.pdf</text:p>
          </table:table-cell>
          <table:table-cell office:value-type="string">
            <text:p>uploads/20161018171514LOTTO_II_Statistica_Reale_Mutua_Furto_Rapina_esente_imposte_01082014_01102016.pdf</text:p>
          </table:table-cell>
          <table:table-cell table:number-columns-repeated="2" office:value-type="string">
            <text:p>Lotto I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559LOTTO_III_Statistica_sinistri_Generali_pol_modulare_TUTELA_LEG_271300326_30062007_31122012.pdf</text:p>
          </table:table-cell>
          <table:table-cell office:value-type="string">
            <text:p>uploads/20161018171559LOTTO_III_Statistica_sinistri_Generali_pol_modulare_TUTELA_LEG_271300326_30062007_31122012.pdf</text:p>
          </table:table-cell>
          <table:table-cell table:number-columns-repeated="2" office:value-type="string">
            <text:p>Lotto II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616LOTTO_III_Statistica_sinistri_Generali_pol_TUTELA_LEG_32956430_10102013_10102016.pdf</text:p>
          </table:table-cell>
          <table:table-cell office:value-type="string">
            <text:p>uploads/20161018171616LOTTO_III_Statistica_sinistri_Generali_pol_TUTELA_LEG_32956430_10102013_10102016.pdf</text:p>
          </table:table-cell>
          <table:table-cell table:number-columns-repeated="2" office:value-type="string">
            <text:p>Lotto III -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018171641LOTTO_IV_Statistica_AIG_Kasko_dip_missione_n_IPL0000379_19102013_19102016.pdf</text:p>
          </table:table-cell>
          <table:table-cell office:value-type="string">
            <text:p>uploads/20161018171641LOTTO_IV_Statistica_AIG_Kasko_dip_missione_n_IPL0000379_19102013_19102016.pdf</text:p>
          </table:table-cell>
          <table:table-cell table:number-columns-repeated="2" office:value-type="string">
            <text:p>Lotto IV- Statistica sinistr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118114026Prot_72361_del_18_11_2016_provvedimento_ammissioni_esclusioni_Assi_4_lotti.pdf</text:p>
          </table:table-cell>
          <table:table-cell office:value-type="string">
            <text:p>uploads/20161118114026Prot_72361_del_18_11_2016_provvedimento_ammissioni_esclusioni_Assi_4_lotti.pdf</text:p>
          </table:table-cell>
          <table:table-cell table:number-columns-repeated="2" office:value-type="string">
            <text:p>Provvedimento di ammissione ed esclusione partecipanti ai sensi dell'art. 29 D. Lgs. n.50/2016</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201120557DD_2617_2016_del_01_12_2016_aggiudicazione_lotto_I_LLOYD_S_Assi_4_lottti.pdf</text:p>
          </table:table-cell>
          <table:table-cell office:value-type="string">
            <text:p>uploads/20161201120557DD_2617_2016_del_01_12_2016_aggiudicazione_lotto_I_LLOYD_S_Assi_4_lottti.pdf</text:p>
          </table:table-cell>
          <table:table-cell table:number-columns-repeated="2" office:value-type="string">
            <text:p>D.D. n. 2617/2016 del 01/12/2016 di aggiudicazione - Lotto I/Polizza RC Patrimoniale </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215090608Delibera_CdA_del_03_08_2016_Assi_4_lotti.pdf</text:p>
          </table:table-cell>
          <table:table-cell office:value-type="string">
            <text:p>uploads/20161215090608Delibera_CdA_del_03_08_2016_Assi_4_lotti.pdf</text:p>
          </table:table-cell>
          <table:table-cell table:number-columns-repeated="2" office:value-type="string">
            <text:p>Delibera Consiglio di Amministrazione del 03/08/2016</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201120557DD_2617_2016_del_01_12_2016_aggiudicazione_lotto_I_LLOYD_S_Assi_4_lottti.pdf</text:p>
          </table:table-cell>
          <table:table-cell office:value-type="string">
            <text:p>uploads/20161201120557DD_2617_2016_del_01_12_2016_aggiudicazione_lotto_I_LLOYD_S_Assi_4_lottti.pdf</text:p>
          </table:table-cell>
          <table:table-cell table:number-columns-repeated="2" office:value-type="string">
            <text:p>D.D. n. 2617/2016 del 01/12/2016 di aggiudicazione Lotto I </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215090828DD_2749_2016_del_14_12_2016_aggiudicazione_lotto_II_UnipolSai_Assi_4_lotti.pdf</text:p>
          </table:table-cell>
          <table:table-cell office:value-type="string">
            <text:p>uploads/20161215090828DD_2749_2016_del_14_12_2016_aggiudicazione_lotto_II_UnipolSai_Assi_4_lotti.pdf</text:p>
          </table:table-cell>
          <table:table-cell table:number-columns-repeated="2" office:value-type="string">
            <text:p>D.D. n. 2749/2016 del 14/12/2016 di aggiudicazione Lotto I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61215090900DD_2750_2016_del_14_12_2016_aggiudicazione_lotto_III_ALLIANZ_Assi_4_lotti.pdf</text:p>
          </table:table-cell>
          <table:table-cell office:value-type="string">
            <text:p>uploads/20161215090900DD_2750_2016_del_14_12_2016_aggiudicazione_lotto_III_ALLIANZ_Assi_4_lotti.pdf</text:p>
          </table:table-cell>
          <table:table-cell table:number-columns-repeated="2" office:value-type="string">
            <text:p>D.D. n. 2750/2016 del 14/12/2016 di aggiudicazione Lotto III</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70116095607DDG_2803_2016_del_21_12_2016_aggiudicazione_Lotto_IV_BALCIA.pdf</text:p>
          </table:table-cell>
          <table:table-cell office:value-type="string">
            <text:p>uploads/20170116095607DDG_2803_2016_del_21_12_2016_aggiudicazione_Lotto_IV_BALCIA.pdf</text:p>
          </table:table-cell>
          <table:table-cell table:number-columns-repeated="2" office:value-type="string">
            <text:p>D.D. n. 2803/2016 del 21/12/2016 di aggiudicazione Lotto IV </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70216103431Avviso_GUUE_Aggiudicazione_Assi_4Lotti.pdf</text:p>
          </table:table-cell>
          <table:table-cell office:value-type="string">
            <text:p>uploads/20170216103431Avviso_GUUE_Aggiudicazione_Assi_4Lotti.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14393">
            <text:p>14393</text:p>
          </table:table-cell>
          <table:table-cell office:value-type="string">
            <text:p>Procedura aperta - Coperture assicurative dell'Ateneo suddivise nei Lotti I, II, II e IV.</text:p>
          </table:table-cell>
          <table:table-cell office:value-type="float" office:value="543900">
            <text:p>543900</text:p>
          </table:table-cell>
          <table:table-cell office:value-type="string">
            <text:p>2016-10-07 00:00:00</text:p>
          </table:table-cell>
          <table:table-cell office:value-type="string">
            <text:p>20170303110252D_D_n_2386_2016_del_14_11_2016_commissioni_polizze_signed.pdf</text:p>
          </table:table-cell>
          <table:table-cell office:value-type="string">
            <text:p>uploads/20170303110252D_D_n_2386_2016_del_14_11_2016_commissioni_polizze_signed.pdf</text:p>
          </table:table-cell>
          <table:table-cell table:number-columns-repeated="2" office:value-type="string">
            <text:p>D.D. n. 2386/2016 nomina Collegi di gara</text:p>
          </table:table-cell>
          <table:table-cell table:number-columns-repeated="1016"/>
        </table:table-row>
        <table:table-row table:style-name="ro1">
          <table:table-cell office:value-type="float" office:value="14795">
            <text:p>14795</text:p>
          </table:table-cell>
          <table:table-cell office:value-type="string">
            <text:p>Materiale di consumo </text:p>
          </table:table-cell>
          <table:table-cell office:value-type="float" office:value="585.57">
            <text:p>585,57</text:p>
          </table:table-cell>
          <table:table-cell office:value-type="string">
            <text:p>2016-10-10 00:00:00</text:p>
          </table:table-cell>
          <table:table-cell table:number-columns-repeated="1020"/>
        </table:table-row>
        <table:table-row table:style-name="ro1">
          <table:table-cell office:value-type="float" office:value="16486">
            <text:p>16486</text:p>
          </table:table-cell>
          <table:table-cell office:value-type="string">
            <text:p>MATERIALE ELETTRICO</text:p>
          </table:table-cell>
          <table:table-cell office:value-type="float" office:value="457.72">
            <text:p>457,72</text:p>
          </table:table-cell>
          <table:table-cell office:value-type="string">
            <text:p>2016-10-10 00:00:00</text:p>
          </table:table-cell>
          <table:table-cell table:number-columns-repeated="1020"/>
        </table:table-row>
        <table:table-row table:style-name="ro1">
          <table:table-cell office:value-type="float" office:value="14387">
            <text:p>14387</text:p>
          </table:table-cell>
          <table:table-cell office:value-type="string">
            <text:p>RdO per la fornitura, installazione, configurazione e messa in opera di attrezzature informatiche per le esigenze della SIR FacoltàScienze e Tecnologie</text:p>
          </table:table-cell>
          <table:table-cell office:value-type="float" office:value="2300">
            <text:p>2300</text:p>
          </table:table-cell>
          <table:table-cell office:value-type="string">
            <text:p>2016-10-11 00:00:00</text:p>
          </table:table-cell>
          <table:table-cell office:value-type="string">
            <text:p>20161011121208D_D_autorizzazione_RDO.pdf</text:p>
          </table:table-cell>
          <table:table-cell office:value-type="string">
            <text:p>uploads/20161011121208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387">
            <text:p>14387</text:p>
          </table:table-cell>
          <table:table-cell office:value-type="string">
            <text:p>RdO per la fornitura, installazione, configurazione e messa in opera di attrezzature informatiche per le esigenze della SIR FacoltàScienze e Tecnologie</text:p>
          </table:table-cell>
          <table:table-cell office:value-type="float" office:value="2300">
            <text:p>2300</text:p>
          </table:table-cell>
          <table:table-cell office:value-type="string">
            <text:p>2016-10-11 00:00:00</text:p>
          </table:table-cell>
          <table:table-cell office:value-type="string">
            <text:p>20161020125704Provvedimento_di_ammissione_ed_esclusione.pdf</text:p>
          </table:table-cell>
          <table:table-cell office:value-type="string">
            <text:p>uploads/20161020125704Provvedimento_di_ammissione_ed_esclusione.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387">
            <text:p>14387</text:p>
          </table:table-cell>
          <table:table-cell office:value-type="string">
            <text:p>RdO per la fornitura, installazione, configurazione e messa in opera di attrezzature informatiche per le esigenze della SIR FacoltàScienze e Tecnologie</text:p>
          </table:table-cell>
          <table:table-cell office:value-type="float" office:value="2300">
            <text:p>2300</text:p>
          </table:table-cell>
          <table:table-cell office:value-type="string">
            <text:p>2016-10-11 00:00:00</text:p>
          </table:table-cell>
          <table:table-cell office:value-type="string">
            <text:p>20161111085816D_D_aggiudicazione_definitiva.pdf</text:p>
          </table:table-cell>
          <table:table-cell office:value-type="string">
            <text:p>uploads/20161111085816D_D_aggiudicazione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4395">
            <text:p>14395</text:p>
          </table:table-cell>
          <table:table-cell office:value-type="string">
            <text:p>Fornitura di Attrezzature Informatiche per varie Strutture Amm.ve dell'ateneo</text:p>
          </table:table-cell>
          <table:table-cell office:value-type="float" office:value="9750">
            <text:p>9750</text:p>
          </table:table-cell>
          <table:table-cell office:value-type="string">
            <text:p>2016-10-11 00:00:00</text:p>
          </table:table-cell>
          <table:table-cell table:number-columns-repeated="2"/>
          <table:table-cell table:number-columns-repeated="2" office:value-type="string">
            <text:p>Provvedimento Autorizzativo</text:p>
          </table:table-cell>
          <table:table-cell table:number-columns-repeated="1016"/>
        </table:table-row>
        <table:table-row table:style-name="ro1">
          <table:table-cell office:value-type="float" office:value="14395">
            <text:p>14395</text:p>
          </table:table-cell>
          <table:table-cell office:value-type="string">
            <text:p>Fornitura di Attrezzature Informatiche per varie Strutture Amm.ve dell'ateneo</text:p>
          </table:table-cell>
          <table:table-cell office:value-type="float" office:value="9750">
            <text:p>9750</text:p>
          </table:table-cell>
          <table:table-cell office:value-type="string">
            <text:p>2016-10-11 00:00:00</text:p>
          </table:table-cell>
          <table:table-cell office:value-type="string">
            <text:p>20161012095140D_D_Autorizzaz_Acquisto.pdf</text:p>
          </table:table-cell>
          <table:table-cell office:value-type="string">
            <text:p>uploads/20161012095140D_D_Autorizza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395">
            <text:p>14395</text:p>
          </table:table-cell>
          <table:table-cell office:value-type="string">
            <text:p>Fornitura di Attrezzature Informatiche per varie Strutture Amm.ve dell'ateneo</text:p>
          </table:table-cell>
          <table:table-cell office:value-type="float" office:value="9750">
            <text:p>9750</text:p>
          </table:table-cell>
          <table:table-cell office:value-type="string">
            <text:p>2016-10-11 00:00:00</text:p>
          </table:table-cell>
          <table:table-cell office:value-type="string">
            <text:p>20161021092713D_D_incarico_supporto_tecnico.pdf</text:p>
          </table:table-cell>
          <table:table-cell office:value-type="string">
            <text:p>uploads/20161021092713D_D_incarico_supporto_tecnico.pdf</text:p>
          </table:table-cell>
          <table:table-cell table:number-columns-repeated="2" office:value-type="string">
            <text:p>Provvedimento Nomina Supporto Tecnico</text:p>
          </table:table-cell>
          <table:table-cell table:number-columns-repeated="1016"/>
        </table:table-row>
        <table:table-row table:style-name="ro1">
          <table:table-cell office:value-type="float" office:value="14395">
            <text:p>14395</text:p>
          </table:table-cell>
          <table:table-cell office:value-type="string">
            <text:p>Fornitura di Attrezzature Informatiche per varie Strutture Amm.ve dell'ateneo</text:p>
          </table:table-cell>
          <table:table-cell office:value-type="float" office:value="9750">
            <text:p>9750</text:p>
          </table:table-cell>
          <table:table-cell office:value-type="string">
            <text:p>2016-10-11 00:00:00</text:p>
          </table:table-cell>
          <table:table-cell office:value-type="string">
            <text:p>20161028134922Provvedimento_Ammiss_ed_Esclus.pdf</text:p>
          </table:table-cell>
          <table:table-cell office:value-type="string">
            <text:p>uploads/20161028134922Provvedimento_Ammiss_ed_Esclus.pdf</text:p>
          </table:table-cell>
          <table:table-cell table:number-columns-repeated="2" office:value-type="string">
            <text:p>Provvedimento di Ammissione ed Esclusione partecipanti (art. 29 D.Lgs. 50/2016)</text:p>
          </table:table-cell>
          <table:table-cell table:number-columns-repeated="1016"/>
        </table:table-row>
        <table:table-row table:style-name="ro1">
          <table:table-cell office:value-type="float" office:value="14395">
            <text:p>14395</text:p>
          </table:table-cell>
          <table:table-cell office:value-type="string">
            <text:p>Fornitura di Attrezzature Informatiche per varie Strutture Amm.ve dell'ateneo</text:p>
          </table:table-cell>
          <table:table-cell office:value-type="float" office:value="9750">
            <text:p>9750</text:p>
          </table:table-cell>
          <table:table-cell office:value-type="string">
            <text:p>2016-10-11 00:00:00</text:p>
          </table:table-cell>
          <table:table-cell office:value-type="string">
            <text:p>20161230132443D_D_autorizz_affidamento.pdf</text:p>
          </table:table-cell>
          <table:table-cell office:value-type="string">
            <text:p>uploads/20161230132443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396">
            <text:p>14396</text:p>
          </table:table-cell>
          <table:table-cell office:value-type="string">
            <text:p>Fornitura di n. 270 Scatole Americanea due onde 5 Star 60x40x40 cm - Cod. Art. 51266</text:p>
          </table:table-cell>
          <table:table-cell/>
          <table:table-cell office:value-type="string">
            <text:p>2016-10-11 00:00:00</text:p>
          </table:table-cell>
          <table:table-cell table:number-columns-repeated="2"/>
          <table:table-cell table:number-columns-repeated="2" office:value-type="string">
            <text:p>Provvedimento Autorizzativo/Affidamento</text:p>
          </table:table-cell>
          <table:table-cell table:number-columns-repeated="1016"/>
        </table:table-row>
        <table:table-row table:style-name="ro1">
          <table:table-cell office:value-type="float" office:value="14396">
            <text:p>14396</text:p>
          </table:table-cell>
          <table:table-cell office:value-type="string">
            <text:p>Fornitura di n. 270 Scatole Americanea due onde 5 Star 60x40x40 cm - Cod. Art. 51266</text:p>
          </table:table-cell>
          <table:table-cell/>
          <table:table-cell office:value-type="string">
            <text:p>2016-10-11 00:00:00</text:p>
          </table:table-cell>
          <table:table-cell office:value-type="string">
            <text:p>20161012094759D_D_autorizz_acquisto_diretto_MEPA.pdf</text:p>
          </table:table-cell>
          <table:table-cell office:value-type="string">
            <text:p>uploads/20161012094759D_D_autorizz_acquisto_diretto_MEPA.pdf</text:p>
          </table:table-cell>
          <table:table-cell table:number-columns-repeated="2" office:value-type="string">
            <text:p>Provvedimento Autorizzativo/Affidamento</text:p>
          </table:table-cell>
          <table:table-cell table:number-columns-repeated="1016"/>
        </table:table-row>
        <table:table-row table:style-name="ro1">
          <table:table-cell office:value-type="float" office:value="14396">
            <text:p>14396</text:p>
          </table:table-cell>
          <table:table-cell office:value-type="string">
            <text:p>Fornitura di n. 270 Scatole Americanea due onde 5 Star 60x40x40 cm - Cod. Art. 51266</text:p>
          </table:table-cell>
          <table:table-cell/>
          <table:table-cell office:value-type="string">
            <text:p>2016-10-11 00:00:00</text:p>
          </table:table-cell>
          <table:table-cell office:value-type="string">
            <text:p>20161109132719Ordine_diretto_d_acquisto_n_3210323.pdf</text:p>
          </table:table-cell>
          <table:table-cell office:value-type="string">
            <text:p>uploads/20161109132719Ordine_diretto_d_acquisto_n_3210323.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533">
            <text:p>14533</text:p>
          </table:table-cell>
          <table:table-cell office:value-type="string">
            <text:p>MANUTENZIONE STAMPANTE CARECI </text:p>
          </table:table-cell>
          <table:table-cell office:value-type="float" office:value="500">
            <text:p>500</text:p>
          </table:table-cell>
          <table:table-cell office:value-type="string">
            <text:p>2016-10-11 00:00:00</text:p>
          </table:table-cell>
          <table:table-cell office:value-type="string">
            <text:p>20161104123947Decreto_affidamento_servizio_manutenzione_stampante_Brother_Settembre_2016.pdf</text:p>
          </table:table-cell>
          <table:table-cell office:value-type="string">
            <text:p>uploads/20161104123947Decreto_affidamento_servizio_manutenzione_stampante_Brother_Settembre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4533">
            <text:p>14533</text:p>
          </table:table-cell>
          <table:table-cell office:value-type="string">
            <text:p>MANUTENZIONE STAMPANTE CARECI </text:p>
          </table:table-cell>
          <table:table-cell office:value-type="float" office:value="500">
            <text:p>500</text:p>
          </table:table-cell>
          <table:table-cell office:value-type="string">
            <text:p>2016-10-11 00:00:00</text:p>
          </table:table-cell>
          <table:table-cell office:value-type="string">
            <text:p>20161104124109LETTERA_INVITO_RDO_135989404112016.pdf</text:p>
          </table:table-cell>
          <table:table-cell office:value-type="string">
            <text:p>uploads/20161104124109LETTERA_INVITO_RDO_135989404112016.pdf</text:p>
          </table:table-cell>
          <table:table-cell table:number-columns-repeated="2" office:value-type="string">
            <text:p>LETTERA INVITO</text:p>
          </table:table-cell>
          <table:table-cell table:number-columns-repeated="1016"/>
        </table:table-row>
        <table:table-row table:style-name="ro1">
          <table:table-cell office:value-type="float" office:value="14533">
            <text:p>14533</text:p>
          </table:table-cell>
          <table:table-cell office:value-type="string">
            <text:p>MANUTENZIONE STAMPANTE CARECI </text:p>
          </table:table-cell>
          <table:table-cell office:value-type="float" office:value="500">
            <text:p>500</text:p>
          </table:table-cell>
          <table:table-cell office:value-type="string">
            <text:p>2016-10-11 00:00:00</text:p>
          </table:table-cell>
          <table:table-cell office:value-type="string">
            <text:p>20161104124253prv_pagina_valutazi.pdf</text:p>
          </table:table-cell>
          <table:table-cell office:value-type="string">
            <text:p>uploads/20161104124253prv_pagina_valutazi.pdf</text:p>
          </table:table-cell>
          <table:table-cell table:number-columns-repeated="2" office:value-type="string">
            <text:p>CLASSIFICA ED ESITO GARA</text:p>
          </table:table-cell>
          <table:table-cell table:number-columns-repeated="1016"/>
        </table:table-row>
        <table:table-row table:style-name="ro1">
          <table:table-cell office:value-type="float" office:value="14533">
            <text:p>14533</text:p>
          </table:table-cell>
          <table:table-cell office:value-type="string">
            <text:p>MANUTENZIONE STAMPANTE CARECI </text:p>
          </table:table-cell>
          <table:table-cell office:value-type="float" office:value="500">
            <text:p>500</text:p>
          </table:table-cell>
          <table:table-cell office:value-type="string">
            <text:p>2016-10-11 00:00:00</text:p>
          </table:table-cell>
          <table:table-cell office:value-type="string">
            <text:p>20161104124253prv_pagina_valutazi.pdf</text:p>
          </table:table-cell>
          <table:table-cell office:value-type="string">
            <text:p>uploads/20161104124253prv_pagina_valutazi.pdf</text:p>
          </table:table-cell>
          <table:table-cell table:number-columns-repeated="2" office:value-type="string">
            <text:p>CLASSIFICA RDO</text:p>
          </table:table-cell>
          <table:table-cell table:number-columns-repeated="1016"/>
        </table:table-row>
        <table:table-row table:style-name="ro1">
          <table:table-cell office:value-type="float" office:value="14533">
            <text:p>14533</text:p>
          </table:table-cell>
          <table:table-cell office:value-type="string">
            <text:p>MANUTENZIONE STAMPANTE CARECI </text:p>
          </table:table-cell>
          <table:table-cell office:value-type="float" office:value="500">
            <text:p>500</text:p>
          </table:table-cell>
          <table:table-cell office:value-type="string">
            <text:p>2016-10-11 00:00:00</text:p>
          </table:table-cell>
          <table:table-cell office:value-type="string">
            <text:p>20161104124620ESITO_RDO.pdf</text:p>
          </table:table-cell>
          <table:table-cell office:value-type="string">
            <text:p>uploads/20161104124620ESITO_RDO.pdf</text:p>
          </table:table-cell>
          <table:table-cell table:number-columns-repeated="2" office:value-type="string">
            <text:p>ESITO RDO</text:p>
          </table:table-cell>
          <table:table-cell table:number-columns-repeated="1016"/>
        </table:table-row>
        <table:table-row table:style-name="ro1">
          <table:table-cell office:value-type="float" office:value="14548">
            <text:p>14548</text:p>
          </table:table-cell>
          <table:table-cell office:value-type="string">
            <text:p>Pubblicazione Bando di gara sulla GURI - V Serie Speciale - Procedura aperta per le coperture assicurative dell'Ateneo suddivisa in: Lotto I/R.C. Patrimoniale - CIG 6824948D3F, Lotto II/Furto Rapina e Portavalori - CIG 68249628CE, Lotto III/Tutela legale </text:p>
          </table:table-cell>
          <table:table-cell/>
          <table:table-cell office:value-type="string">
            <text:p>2016-10-11 00:00:00</text:p>
          </table:table-cell>
          <table:table-cell table:number-columns-repeated="1020"/>
        </table:table-row>
        <table:table-row table:style-name="ro1">
          <table:table-cell office:value-type="float" office:value="14802">
            <text:p>14802</text:p>
          </table:table-cell>
          <table:table-cell office:value-type="string">
            <text:p>Pubblicazione articoli scientifici </text:p>
          </table:table-cell>
          <table:table-cell office:value-type="float" office:value="1630.21">
            <text:p>1630,21</text:p>
          </table:table-cell>
          <table:table-cell office:value-type="string">
            <text:p>2016-10-11 00:00:00</text:p>
          </table:table-cell>
          <table:table-cell table:number-columns-repeated="1020"/>
        </table:table-row>
        <table:table-row table:style-name="ro1">
          <table:table-cell office:value-type="float" office:value="14805">
            <text:p>14805</text:p>
          </table:table-cell>
          <table:table-cell office:value-type="string">
            <text:p>Materiale di consumo informatico</text:p>
          </table:table-cell>
          <table:table-cell office:value-type="float" office:value="60">
            <text:p>60</text:p>
          </table:table-cell>
          <table:table-cell office:value-type="string">
            <text:p>2016-10-11 00:00:00</text:p>
          </table:table-cell>
          <table:table-cell table:number-columns-repeated="1020"/>
        </table:table-row>
        <table:table-row table:style-name="ro1">
          <table:table-cell office:value-type="float" office:value="15604">
            <text:p>15604</text:p>
          </table:table-cell>
          <table:table-cell office:value-type="string">
            <text:p>ACQUISTO MATERIALE DI CONSUMO E DI LABORATORIO ORDINE N. 260/2016 DEL 11/10/2016</text:p>
          </table:table-cell>
          <table:table-cell office:value-type="float" office:value="409">
            <text:p>409</text:p>
          </table:table-cell>
          <table:table-cell office:value-type="string">
            <text:p>2016-10-11 00:00:00</text:p>
          </table:table-cell>
          <table:table-cell table:number-columns-repeated="1020"/>
        </table:table-row>
        <table:table-row table:style-name="ro1">
          <table:table-cell office:value-type="float" office:value="16468">
            <text:p>16468</text:p>
          </table:table-cell>
          <table:table-cell office:value-type="string">
            <text:p>MATERIALE DI CONSUMO INFORMATICO</text:p>
          </table:table-cell>
          <table:table-cell office:value-type="float" office:value="410">
            <text:p>410</text:p>
          </table:table-cell>
          <table:table-cell office:value-type="string">
            <text:p>2016-10-11 00:00:00</text:p>
          </table:table-cell>
          <table:table-cell table:number-columns-repeated="1020"/>
        </table:table-row>
        <table:table-row table:style-name="ro1">
          <table:table-cell office:value-type="float" office:value="16519">
            <text:p>16519</text:p>
          </table:table-cell>
          <table:table-cell office:value-type="string">
            <text:p>MATERIALE DI CONSUMO (TONER)</text:p>
          </table:table-cell>
          <table:table-cell office:value-type="float" office:value="850">
            <text:p>850</text:p>
          </table:table-cell>
          <table:table-cell office:value-type="string">
            <text:p>2016-10-11 00:00:00</text:p>
          </table:table-cell>
          <table:table-cell table:number-columns-repeated="1020"/>
        </table:table-row>
        <table:table-row table:style-name="ro1">
          <table:table-cell office:value-type="float" office:value="14402">
            <text:p>14402</text:p>
          </table:table-cell>
          <table:table-cell office:value-type="string">
            <text:p>RDO PER LA “FORNITURA E POSA IN OPERA DI ARREDI E DEI RELATIVI COMPLEMENTI PER L’EDIFICIO UNIVERSITARIO DENOMINATO VILLA AMALIA”</text:p>
          </table:table-cell>
          <table:table-cell office:value-type="float" office:value="82622.95">
            <text:p>82622,95</text:p>
          </table:table-cell>
          <table:table-cell office:value-type="string">
            <text:p>2016-10-12 00:00:00</text:p>
          </table:table-cell>
          <table:table-cell office:value-type="string">
            <text:p>20161012125322Punto_X_C_A__27_11_2015.pdf</text:p>
          </table:table-cell>
          <table:table-cell office:value-type="string">
            <text:p>uploads/20161012125322Punto_X_C_A__27_11_2015.pdf</text:p>
          </table:table-cell>
          <table:table-cell table:number-columns-repeated="2" office:value-type="string">
            <text:p>Provvedimento autorizzativo </text:p>
          </table:table-cell>
          <table:table-cell table:number-columns-repeated="1016"/>
        </table:table-row>
        <table:table-row table:style-name="ro1">
          <table:table-cell office:value-type="float" office:value="14402">
            <text:p>14402</text:p>
          </table:table-cell>
          <table:table-cell office:value-type="string">
            <text:p>RDO PER LA “FORNITURA E POSA IN OPERA DI ARREDI E DEI RELATIVI COMPLEMENTI PER L’EDIFICIO UNIVERSITARIO DENOMINATO VILLA AMALIA”</text:p>
          </table:table-cell>
          <table:table-cell office:value-type="float" office:value="82622.95">
            <text:p>82622,95</text:p>
          </table:table-cell>
          <table:table-cell office:value-type="string">
            <text:p>2016-10-12 00:00:00</text:p>
          </table:table-cell>
          <table:table-cell office:value-type="string">
            <text:p>20161216084609D_D_nomina_commissione.pdf</text:p>
          </table:table-cell>
          <table:table-cell office:value-type="string">
            <text:p>uploads/20161216084609D_D_nomina_commissione.pdf</text:p>
          </table:table-cell>
          <table:table-cell table:number-columns-repeated="2" office:value-type="string">
            <text:p>D.D. Nomina Commissione</text:p>
          </table:table-cell>
          <table:table-cell table:number-columns-repeated="1016"/>
        </table:table-row>
        <table:table-row table:style-name="ro1">
          <table:table-cell office:value-type="float" office:value="14402">
            <text:p>14402</text:p>
          </table:table-cell>
          <table:table-cell office:value-type="string">
            <text:p>RDO PER LA “FORNITURA E POSA IN OPERA DI ARREDI E DEI RELATIVI COMPLEMENTI PER L’EDIFICIO UNIVERSITARIO DENOMINATO VILLA AMALIA”</text:p>
          </table:table-cell>
          <table:table-cell office:value-type="float" office:value="82622.95">
            <text:p>82622,95</text:p>
          </table:table-cell>
          <table:table-cell office:value-type="string">
            <text:p>2016-10-12 00:00:00</text:p>
          </table:table-cell>
          <table:table-cell office:value-type="string">
            <text:p>20161223124913Provved_Amm_Esclus_Partecip_.pdf</text:p>
          </table:table-cell>
          <table:table-cell office:value-type="string">
            <text:p>uploads/20161223124913Provved_Amm_Esclus_Partecip_.pdf</text:p>
          </table:table-cell>
          <table:table-cell table:number-columns-repeated="2" office:value-type="string">
            <text:p>Provvedimento Ammissioni ed Esclusioni Partecipanti ex art. 29 D.Lgs. n. 50 /2016</text:p>
          </table:table-cell>
          <table:table-cell table:number-columns-repeated="1016"/>
        </table:table-row>
        <table:table-row table:style-name="ro1">
          <table:table-cell office:value-type="float" office:value="14402">
            <text:p>14402</text:p>
          </table:table-cell>
          <table:table-cell office:value-type="string">
            <text:p>RDO PER LA “FORNITURA E POSA IN OPERA DI ARREDI E DEI RELATIVI COMPLEMENTI PER L’EDIFICIO UNIVERSITARIO DENOMINATO VILLA AMALIA”</text:p>
          </table:table-cell>
          <table:table-cell office:value-type="float" office:value="82622.95">
            <text:p>82622,95</text:p>
          </table:table-cell>
          <table:table-cell office:value-type="string">
            <text:p>2016-10-12 00:00:00</text:p>
          </table:table-cell>
          <table:table-cell office:value-type="string">
            <text:p>20170313110953D_D_aggiudicazione_definitiva_ditta_Grasso.pdf</text:p>
          </table:table-cell>
          <table:table-cell office:value-type="string">
            <text:p>uploads/20170313110953D_D_aggiudicazione_definitiva_ditta_Grasso.pdf</text:p>
          </table:table-cell>
          <table:table-cell table:number-columns-repeated="2" office:value-type="string">
            <text:p>Provvedimento aggiudicazione definitiva </text:p>
          </table:table-cell>
          <table:table-cell table:number-columns-repeated="1016"/>
        </table:table-row>
        <table:table-row table:style-name="ro1">
          <table:table-cell office:value-type="float" office:value="14412">
            <text:p>14412</text:p>
          </table:table-cell>
          <table:table-cell office:value-type="string">
            <text:p>Realizzazione di n. 2.000 Brochure per le svolgimento della Manifestazione di Orientamento Scolastico del Centro Orientamento e Placement di Ateneo</text:p>
          </table:table-cell>
          <table:table-cell/>
          <table:table-cell office:value-type="string">
            <text:p>2016-10-13 00:00:00</text:p>
          </table:table-cell>
          <table:table-cell office:value-type="string">
            <text:p>20161018091628D_D_autorizz_affidam_Brochure.pdf</text:p>
          </table:table-cell>
          <table:table-cell office:value-type="string">
            <text:p>uploads/20161018091628D_D_autorizz_affidam_Brochure.pdf</text:p>
          </table:table-cell>
          <table:table-cell table:number-columns-repeated="2" office:value-type="string">
            <text:p>Provvedimento Autorizzativo/Affidamento</text:p>
          </table:table-cell>
          <table:table-cell table:number-columns-repeated="1016"/>
        </table:table-row>
        <table:table-row table:style-name="ro1">
          <table:table-cell office:value-type="float" office:value="14412">
            <text:p>14412</text:p>
          </table:table-cell>
          <table:table-cell office:value-type="string">
            <text:p>Realizzazione di n. 2.000 Brochure per le svolgimento della Manifestazione di Orientamento Scolastico del Centro Orientamento e Placement di Ateneo</text:p>
          </table:table-cell>
          <table:table-cell/>
          <table:table-cell office:value-type="string">
            <text:p>2016-10-13 00:00:00</text:p>
          </table:table-cell>
          <table:table-cell office:value-type="string">
            <text:p>20161024102808REP_Contratto.pdf</text:p>
          </table:table-cell>
          <table:table-cell office:value-type="string">
            <text:p>uploads/20161024102808REP_Contratto.pdf</text:p>
          </table:table-cell>
          <table:table-cell table:number-columns-repeated="2" office:value-type="string">
            <text:p>Contratto Affidamento</text:p>
          </table:table-cell>
          <table:table-cell table:number-columns-repeated="1016"/>
        </table:table-row>
        <table:table-row table:style-name="ro1">
          <table:table-cell office:value-type="float" office:value="14762">
            <text:p>14762</text:p>
          </table:table-cell>
          <table:table-cell office:value-type="string">
            <text:p>Rimborso spese anticipate - spese postali</text:p>
          </table:table-cell>
          <table:table-cell office:value-type="float" office:value="6.75">
            <text:p>6,75</text:p>
          </table:table-cell>
          <table:table-cell office:value-type="string">
            <text:p>2016-10-13 00:00:00</text:p>
          </table:table-cell>
          <table:table-cell table:number-columns-repeated="1020"/>
        </table:table-row>
        <table:table-row table:style-name="ro1">
          <table:table-cell office:value-type="float" office:value="14796">
            <text:p>14796</text:p>
          </table:table-cell>
          <table:table-cell office:value-type="string">
            <text:p>Pubblicazione articoli scientifici </text:p>
          </table:table-cell>
          <table:table-cell office:value-type="float" office:value="1638">
            <text:p>1638</text:p>
          </table:table-cell>
          <table:table-cell office:value-type="string">
            <text:p>2016-10-13 00:00:00</text:p>
          </table:table-cell>
          <table:table-cell table:number-columns-repeated="1020"/>
        </table:table-row>
        <table:table-row table:style-name="ro1">
          <table:table-cell office:value-type="float" office:value="14799">
            <text:p>14799</text:p>
          </table:table-cell>
          <table:table-cell office:value-type="string">
            <text:p>Pubblicazione articoli scientifici </text:p>
          </table:table-cell>
          <table:table-cell office:value-type="float" office:value="1638">
            <text:p>1638</text:p>
          </table:table-cell>
          <table:table-cell office:value-type="string">
            <text:p>2016-10-13 00:00:00</text:p>
          </table:table-cell>
          <table:table-cell table:number-columns-repeated="1020"/>
        </table:table-row>
        <table:table-row table:style-name="ro1">
          <table:table-cell office:value-type="float" office:value="15371">
            <text:p>15371</text:p>
          </table:table-cell>
          <table:table-cell office:value-type="string">
            <text:p>Materiale bibliografico</text:p>
          </table:table-cell>
          <table:table-cell office:value-type="float" office:value="159">
            <text:p>159</text:p>
          </table:table-cell>
          <table:table-cell office:value-type="string">
            <text:p>2016-10-13 00:00:00</text:p>
          </table:table-cell>
          <table:table-cell table:number-columns-repeated="1020"/>
        </table:table-row>
        <table:table-row table:style-name="ro1">
          <table:table-cell office:value-type="float" office:value="14808">
            <text:p>14808</text:p>
          </table:table-cell>
          <table:table-cell office:value-type="string">
            <text:p>Materiale di consumo laboratorio</text:p>
          </table:table-cell>
          <table:table-cell office:value-type="float" office:value="479">
            <text:p>479</text:p>
          </table:table-cell>
          <table:table-cell office:value-type="string">
            <text:p>2016-10-14 00:00:00</text:p>
          </table:table-cell>
          <table:table-cell table:number-columns-repeated="1020"/>
        </table:table-row>
        <table:table-row table:style-name="ro1">
          <table:table-cell office:value-type="float" office:value="15374">
            <text:p>15374</text:p>
          </table:table-cell>
          <table:table-cell office:value-type="string">
            <text:p>Spese organizzazione convegno</text:p>
          </table:table-cell>
          <table:table-cell office:value-type="float" office:value="1760.88">
            <text:p>1760,88</text:p>
          </table:table-cell>
          <table:table-cell office:value-type="string">
            <text:p>2016-10-14 00:00:00</text:p>
          </table:table-cell>
          <table:table-cell table:number-columns-repeated="1020"/>
        </table:table-row>
        <table:table-row table:style-name="ro1">
          <table:table-cell office:value-type="float" office:value="14429">
            <text:p>14429</text:p>
          </table:table-cell>
          <table:table-cell office:value-type="string">
            <text:p>Materiale di consumo di laboratorio B.O. n. 108</text:p>
          </table:table-cell>
          <table:table-cell office:value-type="float" office:value="919.8">
            <text:p>919,8</text:p>
          </table:table-cell>
          <table:table-cell office:value-type="string">
            <text:p>2016-10-17 00:00:00</text:p>
          </table:table-cell>
          <table:table-cell table:number-columns-repeated="1020"/>
        </table:table-row>
        <table:table-row table:style-name="ro1">
          <table:table-cell office:value-type="float" office:value="14430">
            <text:p>14430</text:p>
          </table:table-cell>
          <table:table-cell office:value-type="string">
            <text:p>Materiale di consumo di laboratorio B.O. n. 109</text:p>
          </table:table-cell>
          <table:table-cell office:value-type="float" office:value="493">
            <text:p>493</text:p>
          </table:table-cell>
          <table:table-cell office:value-type="string">
            <text:p>2016-10-17 00:00:00</text:p>
          </table:table-cell>
          <table:table-cell table:number-columns-repeated="1020"/>
        </table:table-row>
        <table:table-row table:style-name="ro1">
          <table:table-cell office:value-type="float" office:value="14433">
            <text:p>14433</text:p>
          </table:table-cell>
          <table:table-cell office:value-type="string">
            <text:p>Materiale di consumo di laboratorio B.O. n. 110</text:p>
          </table:table-cell>
          <table:table-cell office:value-type="float" office:value="1291.98">
            <text:p>1291,98</text:p>
          </table:table-cell>
          <table:table-cell office:value-type="string">
            <text:p>2016-10-17 00:00:00</text:p>
          </table:table-cell>
          <table:table-cell table:number-columns-repeated="1020"/>
        </table:table-row>
        <table:table-row table:style-name="ro1">
          <table:table-cell office:value-type="float" office:value="14435">
            <text:p>14435</text:p>
          </table:table-cell>
          <table:table-cell office:value-type="string">
            <text:p>Attrezzature informatiche B.O. n. 111</text:p>
          </table:table-cell>
          <table:table-cell office:value-type="float" office:value="96">
            <text:p>96</text:p>
          </table:table-cell>
          <table:table-cell office:value-type="string">
            <text:p>2016-10-17 00:00:00</text:p>
          </table:table-cell>
          <table:table-cell table:number-columns-repeated="1020"/>
        </table:table-row>
        <table:table-row table:style-name="ro1">
          <table:table-cell office:value-type="float" office:value="16007">
            <text:p>16007</text:p>
          </table:table-cell>
          <table:table-cell office:value-type="string">
            <text:p>ACQUISTO MATERIALE DI CONSUMO E DI LABORATORIO ORDINE N. 268/2016 DEL 17/10/2016</text:p>
          </table:table-cell>
          <table:table-cell office:value-type="float" office:value="181.98">
            <text:p>181,98</text:p>
          </table:table-cell>
          <table:table-cell office:value-type="string">
            <text:p>2016-10-17 00:00:00</text:p>
          </table:table-cell>
          <table:table-cell table:number-columns-repeated="1020"/>
        </table:table-row>
        <table:table-row table:style-name="ro1">
          <table:table-cell office:value-type="float" office:value="14411">
            <text:p>14411</text:p>
          </table:table-cell>
          <table:table-cell office:value-type="string">
            <text:p>RdO per la Fornitura in opera di attrezzature necessarie per il completamento funzionale del Laboratorio AsLab “Arom and sensory laboratori” da realizzarsi presso il Dipartimento di Scienze Veterinarie dell’Università degli Studi di Messina” </text:p>
          </table:table-cell>
          <table:table-cell office:value-type="float" office:value="27940">
            <text:p>27940</text:p>
          </table:table-cell>
          <table:table-cell office:value-type="string">
            <text:p>2016-10-18 00:00:00</text:p>
          </table:table-cell>
          <table:table-cell office:value-type="string">
            <text:p>20161018080433D_D_autorizzazione_RdO.pdf</text:p>
          </table:table-cell>
          <table:table-cell office:value-type="string">
            <text:p>uploads/20161018080433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11">
            <text:p>14411</text:p>
          </table:table-cell>
          <table:table-cell office:value-type="string">
            <text:p>RdO per la Fornitura in opera di attrezzature necessarie per il completamento funzionale del Laboratorio AsLab “Arom and sensory laboratori” da realizzarsi presso il Dipartimento di Scienze Veterinarie dell’Università degli Studi di Messina” </text:p>
          </table:table-cell>
          <table:table-cell office:value-type="float" office:value="27940">
            <text:p>27940</text:p>
          </table:table-cell>
          <table:table-cell office:value-type="string">
            <text:p>2016-10-18 00:00:00</text:p>
          </table:table-cell>
          <table:table-cell office:value-type="string">
            <text:p>20161108131040Provvedimento_ammissioni.pdf</text:p>
          </table:table-cell>
          <table:table-cell office:value-type="string">
            <text:p>uploads/20161108131040Provvedimento_ammissioni.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411">
            <text:p>14411</text:p>
          </table:table-cell>
          <table:table-cell office:value-type="string">
            <text:p>RdO per la Fornitura in opera di attrezzature necessarie per il completamento funzionale del Laboratorio AsLab “Arom and sensory laboratori” da realizzarsi presso il Dipartimento di Scienze Veterinarie dell’Università degli Studi di Messina” </text:p>
          </table:table-cell>
          <table:table-cell office:value-type="float" office:value="27940">
            <text:p>27940</text:p>
          </table:table-cell>
          <table:table-cell office:value-type="string">
            <text:p>2016-10-18 00:00:00</text:p>
          </table:table-cell>
          <table:table-cell office:value-type="string">
            <text:p>20161108131657D_D_supporto_tecnico.pdf</text:p>
          </table:table-cell>
          <table:table-cell office:value-type="string">
            <text:p>uploads/20161108131657D_D_supporto_tecnico.pdf</text:p>
          </table:table-cell>
          <table:table-cell table:number-columns-repeated="2" office:value-type="string">
            <text:p>D.D. incarico supporto tecnico</text:p>
          </table:table-cell>
          <table:table-cell table:number-columns-repeated="1016"/>
        </table:table-row>
        <table:table-row table:style-name="ro1">
          <table:table-cell office:value-type="float" office:value="14411">
            <text:p>14411</text:p>
          </table:table-cell>
          <table:table-cell office:value-type="string">
            <text:p>RdO per la Fornitura in opera di attrezzature necessarie per il completamento funzionale del Laboratorio AsLab “Arom and sensory laboratori” da realizzarsi presso il Dipartimento di Scienze Veterinarie dell’Università degli Studi di Messina” </text:p>
          </table:table-cell>
          <table:table-cell office:value-type="float" office:value="27940">
            <text:p>27940</text:p>
          </table:table-cell>
          <table:table-cell office:value-type="string">
            <text:p>2016-10-18 00:00:00</text:p>
          </table:table-cell>
          <table:table-cell office:value-type="string">
            <text:p>20170313112909D_D_aggiudicazione_definitiva.pdf</text:p>
          </table:table-cell>
          <table:table-cell office:value-type="string">
            <text:p>uploads/20170313112909D_D_aggiudicazione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4417">
            <text:p>14417</text:p>
          </table:table-cell>
          <table:table-cell office:value-type="string">
            <text:p>RdO per la "Fornitura di un apparecchio per la misurazione dei campi elettromagnetici” </text:p>
          </table:table-cell>
          <table:table-cell office:value-type="float" office:value="901.64">
            <text:p>901,64</text:p>
          </table:table-cell>
          <table:table-cell office:value-type="string">
            <text:p>2016-10-18 00:00:00</text:p>
          </table:table-cell>
          <table:table-cell office:value-type="string">
            <text:p>20161018095553D_D_autorizzazione_RdO.pdf</text:p>
          </table:table-cell>
          <table:table-cell office:value-type="string">
            <text:p>uploads/20161018095553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17">
            <text:p>14417</text:p>
          </table:table-cell>
          <table:table-cell office:value-type="string">
            <text:p>RdO per la "Fornitura di un apparecchio per la misurazione dei campi elettromagnetici” </text:p>
          </table:table-cell>
          <table:table-cell office:value-type="float" office:value="901.64">
            <text:p>901,64</text:p>
          </table:table-cell>
          <table:table-cell office:value-type="string">
            <text:p>2016-10-18 00:00:00</text:p>
          </table:table-cell>
          <table:table-cell office:value-type="string">
            <text:p>20161108104341Provvedimento_di_ammissione_ed_esclusione_partecipanti.pdf</text:p>
          </table:table-cell>
          <table:table-cell office:value-type="string">
            <text:p>uploads/20161108104341Provvedimento_di_ammissione_ed_esclusione_partecipanti.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417">
            <text:p>14417</text:p>
          </table:table-cell>
          <table:table-cell office:value-type="string">
            <text:p>RdO per la "Fornitura di un apparecchio per la misurazione dei campi elettromagnetici” </text:p>
          </table:table-cell>
          <table:table-cell office:value-type="float" office:value="901.64">
            <text:p>901,64</text:p>
          </table:table-cell>
          <table:table-cell office:value-type="string">
            <text:p>2016-10-18 00:00:00</text:p>
          </table:table-cell>
          <table:table-cell office:value-type="string">
            <text:p>20161108131816D_D_incarico_supporto_tecnico.pdf</text:p>
          </table:table-cell>
          <table:table-cell office:value-type="string">
            <text:p>uploads/20161108131816D_D_incarico_supporto_tecnico.pdf</text:p>
          </table:table-cell>
          <table:table-cell table:number-columns-repeated="2" office:value-type="string">
            <text:p>D.D. incarico supporto tecnico</text:p>
          </table:table-cell>
          <table:table-cell table:number-columns-repeated="1016"/>
        </table:table-row>
        <table:table-row table:style-name="ro1">
          <table:table-cell office:value-type="float" office:value="14417">
            <text:p>14417</text:p>
          </table:table-cell>
          <table:table-cell office:value-type="string">
            <text:p>RdO per la "Fornitura di un apparecchio per la misurazione dei campi elettromagnetici” </text:p>
          </table:table-cell>
          <table:table-cell office:value-type="float" office:value="901.64">
            <text:p>901,64</text:p>
          </table:table-cell>
          <table:table-cell office:value-type="string">
            <text:p>2016-10-18 00:00:00</text:p>
          </table:table-cell>
          <table:table-cell table:number-columns-repeated="2"/>
          <table:table-cell table:number-columns-repeated="2" office:value-type="string">
            <text:p>Provvedimento di aggiudicazione definitiva</text:p>
          </table:table-cell>
          <table:table-cell table:number-columns-repeated="1016"/>
        </table:table-row>
        <table:table-row table:style-name="ro1">
          <table:table-cell office:value-type="float" office:value="14551">
            <text:p>14551</text:p>
          </table:table-cell>
          <table:table-cell office:value-type="string">
            <text:p>Pubblicazione sui quotidiani dell'avviso di gara - <text:s/>Procedura aperta per le coperture assicurative dell'Ateneo suddivisa in: Lotto I/R.C. Patrimoniale - CIG 6824948D3F, Lotto II/Furto Rapina e Portavalori - CIG 68249628CE, Lotto III/Tutela legale - CIG 68</text:p>
          </table:table-cell>
          <table:table-cell/>
          <table:table-cell office:value-type="string">
            <text:p>2016-10-18 00:00:00</text:p>
          </table:table-cell>
          <table:table-cell table:number-columns-repeated="1020"/>
        </table:table-row>
        <table:table-row table:style-name="ro1">
          <table:table-cell office:value-type="float" office:value="15625">
            <text:p>15625</text:p>
          </table:table-cell>
          <table:table-cell office:value-type="string">
            <text:p>ACQUISTO MATERIALE DI CONSUMO E DI LABORATORIO ORDINE N. 271/2016 DEL 18/10/2016</text:p>
          </table:table-cell>
          <table:table-cell office:value-type="float" office:value="478.88">
            <text:p>478,88</text:p>
          </table:table-cell>
          <table:table-cell office:value-type="string">
            <text:p>2016-10-18 00:00:00</text:p>
          </table:table-cell>
          <table:table-cell table:number-columns-repeated="1020"/>
        </table:table-row>
        <table:table-row table:style-name="ro1">
          <table:table-cell office:value-type="float" office:value="16490">
            <text:p>16490</text:p>
          </table:table-cell>
          <table:table-cell office:value-type="string">
            <text:p>MATERIALE DI CONSUMO</text:p>
          </table:table-cell>
          <table:table-cell office:value-type="float" office:value="216.22">
            <text:p>216,22</text:p>
          </table:table-cell>
          <table:table-cell office:value-type="string">
            <text:p>2016-10-18 00:00:00</text:p>
          </table:table-cell>
          <table:table-cell table:number-columns-repeated="1020"/>
        </table:table-row>
        <table:table-row table:style-name="ro1">
          <table:table-cell office:value-type="float" office:value="15379">
            <text:p>15379</text:p>
          </table:table-cell>
          <table:table-cell office:value-type="string">
            <text:p>Pernottamento Convegno</text:p>
          </table:table-cell>
          <table:table-cell office:value-type="float" office:value="1078.41">
            <text:p>1078,41</text:p>
          </table:table-cell>
          <table:table-cell office:value-type="string">
            <text:p>2016-10-19 00:00:00</text:p>
          </table:table-cell>
          <table:table-cell table:number-columns-repeated="1020"/>
        </table:table-row>
        <table:table-row table:style-name="ro1">
          <table:table-cell office:value-type="float" office:value="16091">
            <text:p>16091</text:p>
          </table:table-cell>
          <table:table-cell office:value-type="string">
            <text:p>Rimborso premialità miglior delegato Progetto NMUN 2016</text:p>
          </table:table-cell>
          <table:table-cell office:value-type="float" office:value="400">
            <text:p>400</text:p>
          </table:table-cell>
          <table:table-cell office:value-type="string">
            <text:p>2016-10-19 00:00:00</text:p>
          </table:table-cell>
          <table:table-cell table:number-columns-repeated="1020"/>
        </table:table-row>
        <table:table-row table:style-name="ro1">
          <table:table-cell office:value-type="float" office:value="16096">
            <text:p>16096</text:p>
          </table:table-cell>
          <table:table-cell office:value-type="string">
            <text:p>Mobilità studenti Progetto NMUN 2016</text:p>
          </table:table-cell>
          <table:table-cell office:value-type="float" office:value="12622.9">
            <text:p>12622,9</text:p>
          </table:table-cell>
          <table:table-cell office:value-type="string">
            <text:p>2016-10-19 00:00:00</text:p>
          </table:table-cell>
          <table:table-cell table:number-columns-repeated="1020"/>
        </table:table-row>
        <table:table-row table:style-name="ro1">
          <table:table-cell office:value-type="float" office:value="14436">
            <text:p>14436</text:p>
          </table:table-cell>
          <table:table-cell office:value-type="string">
            <text:p>Avviso di indagine di mercato per servizio di ritiro, trasporto e smaltimento gratuito di carta</text:p>
          </table:table-cell>
          <table:table-cell/>
          <table:table-cell office:value-type="string">
            <text:p>2016-10-20 00:00:00</text:p>
          </table:table-cell>
          <table:table-cell office:value-type="string">
            <text:p>20161020110430Avviso_indagine_Smaltimento_gratuito_carta.pdf</text:p>
          </table:table-cell>
          <table:table-cell office:value-type="string">
            <text:p>uploads/20161020110430Avviso_indagine_Smaltimento_gratuito_carta.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4436">
            <text:p>14436</text:p>
          </table:table-cell>
          <table:table-cell office:value-type="string">
            <text:p>Avviso di indagine di mercato per servizio di ritiro, trasporto e smaltimento gratuito di carta</text:p>
          </table:table-cell>
          <table:table-cell/>
          <table:table-cell office:value-type="string">
            <text:p>2016-10-20 00:00:00</text:p>
          </table:table-cell>
          <table:table-cell office:value-type="string">
            <text:p>20161020110509Modulo_dichiarazione_sostitutiva.pdf</text:p>
          </table:table-cell>
          <table:table-cell office:value-type="string">
            <text:p>uploads/20161020110509Modulo_dichiarazione_sostitutiva.pdf</text:p>
          </table:table-cell>
          <table:table-cell table:number-columns-repeated="2" office:value-type="string">
            <text:p>Modulo dichiarazione sostitutiva</text:p>
          </table:table-cell>
          <table:table-cell table:number-columns-repeated="1016"/>
        </table:table-row>
        <table:table-row table:style-name="ro1">
          <table:table-cell office:value-type="float" office:value="14436">
            <text:p>14436</text:p>
          </table:table-cell>
          <table:table-cell office:value-type="string">
            <text:p>Avviso di indagine di mercato per servizio di ritiro, trasporto e smaltimento gratuito di carta</text:p>
          </table:table-cell>
          <table:table-cell/>
          <table:table-cell office:value-type="string">
            <text:p>2016-10-20 00:00:00</text:p>
          </table:table-cell>
          <table:table-cell office:value-type="string">
            <text:p>20170118095858Esito_indagine_di_mercato_Smalt_carta.pdf</text:p>
          </table:table-cell>
          <table:table-cell office:value-type="string">
            <text:p>uploads/20170118095858Esito_indagine_di_mercato_Smalt_carta.pdf</text:p>
          </table:table-cell>
          <table:table-cell table:number-columns-repeated="2" office:value-type="string">
            <text:p>Esito indagine di mercato</text:p>
          </table:table-cell>
          <table:table-cell table:number-columns-repeated="1016"/>
        </table:table-row>
        <table:table-row table:style-name="ro1">
          <table:table-cell office:value-type="float" office:value="14819">
            <text:p>14819</text:p>
          </table:table-cell>
          <table:table-cell office:value-type="string">
            <text:p>Materiale di cancelleria e altri materiali di consumo</text:p>
          </table:table-cell>
          <table:table-cell office:value-type="float" office:value="519.72">
            <text:p>519,72</text:p>
          </table:table-cell>
          <table:table-cell office:value-type="string">
            <text:p>2016-10-20 00:00:00</text:p>
          </table:table-cell>
          <table:table-cell table:number-columns-repeated="1020"/>
        </table:table-row>
        <table:table-row table:style-name="ro1">
          <table:table-cell office:value-type="float" office:value="15640">
            <text:p>15640</text:p>
          </table:table-cell>
          <table:table-cell office:value-type="string">
            <text:p>ACQUISTO MATERIALE DI CONSUMO E DI LABORATORIO ORDINE N. 276/2016 DEL 20/10/2016</text:p>
          </table:table-cell>
          <table:table-cell office:value-type="float" office:value="2561.75">
            <text:p>2561,75</text:p>
          </table:table-cell>
          <table:table-cell office:value-type="string">
            <text:p>2016-10-20 00:00:00</text:p>
          </table:table-cell>
          <table:table-cell table:number-columns-repeated="1020"/>
        </table:table-row>
        <table:table-row table:style-name="ro1">
          <table:table-cell office:value-type="float" office:value="14765">
            <text:p>14765</text:p>
          </table:table-cell>
          <table:table-cell office:value-type="string">
            <text:p>Rimborso spese anticipate materiale di consumo - riparazioni informatiche</text:p>
          </table:table-cell>
          <table:table-cell office:value-type="float" office:value="298">
            <text:p>298</text:p>
          </table:table-cell>
          <table:table-cell office:value-type="string">
            <text:p>2016-10-21 00:00:00</text:p>
          </table:table-cell>
          <table:table-cell table:number-columns-repeated="1020"/>
        </table:table-row>
        <table:table-row table:style-name="ro1">
          <table:table-cell office:value-type="float" office:value="15012">
            <text:p>15012</text:p>
          </table:table-cell>
          <table:table-cell office:value-type="string">
            <text:p>Materiale di consumo laboratorio</text:p>
          </table:table-cell>
          <table:table-cell office:value-type="float" office:value="371.14">
            <text:p>371,14</text:p>
          </table:table-cell>
          <table:table-cell office:value-type="string">
            <text:p>2016-10-21 00:00:00</text:p>
          </table:table-cell>
          <table:table-cell table:number-columns-repeated="1020"/>
        </table:table-row>
        <table:table-row table:style-name="ro1">
          <table:table-cell office:value-type="float" office:value="15380">
            <text:p>15380</text:p>
          </table:table-cell>
          <table:table-cell office:value-type="string">
            <text:p>Spese pubblicazione</text:p>
          </table:table-cell>
          <table:table-cell office:value-type="float" office:value="11538.46">
            <text:p>11538,46</text:p>
          </table:table-cell>
          <table:table-cell office:value-type="string">
            <text:p>2016-10-21 00:00:00</text:p>
          </table:table-cell>
          <table:table-cell table:number-columns-repeated="1020"/>
        </table:table-row>
        <table:table-row table:style-name="ro1">
          <table:table-cell office:value-type="float" office:value="16021">
            <text:p>16021</text:p>
          </table:table-cell>
          <table:table-cell office:value-type="string">
            <text:p>VALUTAZIONE CONDIZIONI BIOMECCANICHE SU ALCUNI ALBERI DELL'ORTO BOTANICO "PIETRO CASTELLI" PIAZZA XX SETTEMBRE ME -ORDINE N. 279/2016 DEL 21/10/2016</text:p>
          </table:table-cell>
          <table:table-cell office:value-type="float" office:value="3400">
            <text:p>3400</text:p>
          </table:table-cell>
          <table:table-cell office:value-type="string">
            <text:p>2016-10-21 00:00:00</text:p>
          </table:table-cell>
          <table:table-cell table:number-columns-repeated="1020"/>
        </table:table-row>
        <table:table-row table:style-name="ro1">
          <table:table-cell office:value-type="float" office:value="16517">
            <text:p>16517</text:p>
          </table:table-cell>
          <table:table-cell office:value-type="string">
            <text:p>MATERIALE BIBLIOGRAFICO</text:p>
          </table:table-cell>
          <table:table-cell office:value-type="float" office:value="102.6">
            <text:p>102,6</text:p>
          </table:table-cell>
          <table:table-cell office:value-type="string">
            <text:p>2016-10-21 00:00:00</text:p>
          </table:table-cell>
          <table:table-cell table:number-columns-repeated="1020"/>
        </table:table-row>
        <table:table-row table:style-name="ro1">
          <table:table-cell office:value-type="float" office:value="14415">
            <text:p>14415</text:p>
          </table:table-cell>
          <table:table-cell office:value-type="string">
            <text:p>Realizzazione di n. 1000 Fascicoli in cartoncino morbido per le esigenze del Dip. Amm.vo Organizzazione e Gestione delle Risorse Umane</text:p>
          </table:table-cell>
          <table:table-cell office:value-type="float" office:value="400">
            <text:p>400</text:p>
          </table:table-cell>
          <table:table-cell office:value-type="string">
            <text:p>2016-10-24 00:00:00</text:p>
          </table:table-cell>
          <table:table-cell office:value-type="string">
            <text:p>20161018093904D_D_autorizz_acquisto.pdf</text:p>
          </table:table-cell>
          <table:table-cell office:value-type="string">
            <text:p>uploads/20161018093904D_D_autoriz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15">
            <text:p>14415</text:p>
          </table:table-cell>
          <table:table-cell office:value-type="string">
            <text:p>Realizzazione di n. 1000 Fascicoli in cartoncino morbido per le esigenze del Dip. Amm.vo Organizzazione e Gestione delle Risorse Umane</text:p>
          </table:table-cell>
          <table:table-cell office:value-type="float" office:value="400">
            <text:p>400</text:p>
          </table:table-cell>
          <table:table-cell office:value-type="string">
            <text:p>2016-10-24 00:00:00</text:p>
          </table:table-cell>
          <table:table-cell office:value-type="string">
            <text:p>20161018093904D_D_autorizz_acquisto.pdf</text:p>
          </table:table-cell>
          <table:table-cell office:value-type="string">
            <text:p>uploads/20161018093904D_D_autoriz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15">
            <text:p>14415</text:p>
          </table:table-cell>
          <table:table-cell office:value-type="string">
            <text:p>Realizzazione di n. 1000 Fascicoli in cartoncino morbido per le esigenze del Dip. Amm.vo Organizzazione e Gestione delle Risorse Umane</text:p>
          </table:table-cell>
          <table:table-cell office:value-type="float" office:value="400">
            <text:p>400</text:p>
          </table:table-cell>
          <table:table-cell office:value-type="string">
            <text:p>2016-10-24 00:00:00</text:p>
          </table:table-cell>
          <table:table-cell office:value-type="string">
            <text:p>20161116111455Provvedimento_Ammiss_ed_Esclus_.pdf</text:p>
          </table:table-cell>
          <table:table-cell office:value-type="string">
            <text:p>uploads/20161116111455Provvedimento_Ammiss_ed_Esclus_.pdf</text:p>
          </table:table-cell>
          <table:table-cell table:number-columns-repeated="2" office:value-type="string">
            <text:p>Provvedimento di Ammissione ed Esclusione partecipanti (art. 29 D.Lgs. 50/2016)</text:p>
          </table:table-cell>
          <table:table-cell table:number-columns-repeated="1016"/>
        </table:table-row>
        <table:table-row table:style-name="ro1">
          <table:table-cell office:value-type="float" office:value="14415">
            <text:p>14415</text:p>
          </table:table-cell>
          <table:table-cell office:value-type="string">
            <text:p>Realizzazione di n. 1000 Fascicoli in cartoncino morbido per le esigenze del Dip. Amm.vo Organizzazione e Gestione delle Risorse Umane</text:p>
          </table:table-cell>
          <table:table-cell office:value-type="float" office:value="400">
            <text:p>400</text:p>
          </table:table-cell>
          <table:table-cell office:value-type="string">
            <text:p>2016-10-24 00:00:00</text:p>
          </table:table-cell>
          <table:table-cell office:value-type="string">
            <text:p>20161121133732D_D_autorizz_affidam_.pdf</text:p>
          </table:table-cell>
          <table:table-cell office:value-type="string">
            <text:p>uploads/20161121133732D_D_autorizz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421">
            <text:p>14421</text:p>
          </table:table-cell>
          <table:table-cell office:value-type="string">
            <text:p>RdO per la fornitura di n° 7 toghe per le Lauree dei Corsi di Studio afferenti alla SIR Facoltà di Medicina e Chirurgia (Reindizione)</text:p>
          </table:table-cell>
          <table:table-cell office:value-type="float" office:value="2443">
            <text:p>2443</text:p>
          </table:table-cell>
          <table:table-cell office:value-type="string">
            <text:p>2016-10-24 00:00:00</text:p>
          </table:table-cell>
          <table:table-cell office:value-type="string">
            <text:p>20161019095000D_D_REVOCA_in_autotuela_e_REIND_.pdf</text:p>
          </table:table-cell>
          <table:table-cell office:value-type="string">
            <text:p>uploads/20161019095000D_D_REVOCA_in_autotuela_e_REIND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21">
            <text:p>14421</text:p>
          </table:table-cell>
          <table:table-cell office:value-type="string">
            <text:p>RdO per la fornitura di n° 7 toghe per le Lauree dei Corsi di Studio afferenti alla SIR Facoltà di Medicina e Chirurgia (Reindizione)</text:p>
          </table:table-cell>
          <table:table-cell office:value-type="float" office:value="2443">
            <text:p>2443</text:p>
          </table:table-cell>
          <table:table-cell office:value-type="string">
            <text:p>2016-10-24 00:00:00</text:p>
          </table:table-cell>
          <table:table-cell office:value-type="string">
            <text:p>20161115161917Provvedimento_di_ammissione_ed_esclusione_partecipanti.pdf</text:p>
          </table:table-cell>
          <table:table-cell office:value-type="string">
            <text:p>uploads/20161115161917Provvedimento_di_ammissione_ed_esclusione_partecipanti.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421">
            <text:p>14421</text:p>
          </table:table-cell>
          <table:table-cell office:value-type="string">
            <text:p>RdO per la fornitura di n° 7 toghe per le Lauree dei Corsi di Studio afferenti alla SIR Facoltà di Medicina e Chirurgia (Reindizione)</text:p>
          </table:table-cell>
          <table:table-cell office:value-type="float" office:value="2443">
            <text:p>2443</text:p>
          </table:table-cell>
          <table:table-cell office:value-type="string">
            <text:p>2016-10-24 00:00:00</text:p>
          </table:table-cell>
          <table:table-cell office:value-type="string">
            <text:p>20170109103255D_D_aggiudicazione_definitiva.pdf</text:p>
          </table:table-cell>
          <table:table-cell office:value-type="string">
            <text:p>uploads/20170109103255D_D_aggiudicazione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4813">
            <text:p>14813</text:p>
          </table:table-cell>
          <table:table-cell office:value-type="string">
            <text:p>Materiale di consumo </text:p>
          </table:table-cell>
          <table:table-cell office:value-type="float" office:value="76">
            <text:p>76</text:p>
          </table:table-cell>
          <table:table-cell office:value-type="string">
            <text:p>2016-10-24 00:00:00</text:p>
          </table:table-cell>
          <table:table-cell table:number-columns-repeated="1020"/>
        </table:table-row>
        <table:table-row table:style-name="ro1">
          <table:table-cell office:value-type="float" office:value="14816">
            <text:p>14816</text:p>
          </table:table-cell>
          <table:table-cell office:value-type="string">
            <text:p>Materiale di consumo informatico</text:p>
          </table:table-cell>
          <table:table-cell office:value-type="float" office:value="58">
            <text:p>58</text:p>
          </table:table-cell>
          <table:table-cell office:value-type="string">
            <text:p>2016-10-24 00:00:00</text:p>
          </table:table-cell>
          <table:table-cell table:number-columns-repeated="1020"/>
        </table:table-row>
        <table:table-row table:style-name="ro1">
          <table:table-cell office:value-type="float" office:value="16514">
            <text:p>16514</text:p>
          </table:table-cell>
          <table:table-cell office:value-type="string">
            <text:p>APPARECCHIATURE INFORMATICHE (NOTEBOOK HP E STAMPANTE BROTHER) PROGETTO RES&amp;MOB</text:p>
          </table:table-cell>
          <table:table-cell office:value-type="float" office:value="538.92">
            <text:p>538,92</text:p>
          </table:table-cell>
          <table:table-cell office:value-type="string">
            <text:p>2016-10-24 00:00:00</text:p>
          </table:table-cell>
          <table:table-cell table:number-columns-repeated="1020"/>
        </table:table-row>
        <table:table-row table:style-name="ro1">
          <table:table-cell office:value-type="float" office:value="14537">
            <text:p>14537</text:p>
          </table:table-cell>
          <table:table-cell office:value-type="string">
            <text:p>MATERIALE DI CONSUMO B.O. n. 112</text:p>
          </table:table-cell>
          <table:table-cell office:value-type="float" office:value="100">
            <text:p>100</text:p>
          </table:table-cell>
          <table:table-cell office:value-type="string">
            <text:p>2016-10-25 00:00:00</text:p>
          </table:table-cell>
          <table:table-cell table:number-columns-repeated="1020"/>
        </table:table-row>
        <table:table-row table:style-name="ro1">
          <table:table-cell office:value-type="float" office:value="14915">
            <text:p>14915</text:p>
          </table:table-cell>
          <table:table-cell office:value-type="string">
            <text:p>1000 pieghevoli e timbrino</text:p>
          </table:table-cell>
          <table:table-cell office:value-type="float" office:value="88">
            <text:p>88</text:p>
          </table:table-cell>
          <table:table-cell office:value-type="string">
            <text:p>2016-10-25 00:00:00</text:p>
          </table:table-cell>
          <table:table-cell table:number-columns-repeated="1020"/>
        </table:table-row>
        <table:table-row table:style-name="ro1">
          <table:table-cell office:value-type="float" office:value="15638">
            <text:p>15638</text:p>
          </table:table-cell>
          <table:table-cell office:value-type="string">
            <text:p>ACQUISTO MATERIALE DI CONSUMO E DI LABORATORIO ORDINE N. 283/2016 DEL 25/10/2016</text:p>
          </table:table-cell>
          <table:table-cell office:value-type="float" office:value="680">
            <text:p>680</text:p>
          </table:table-cell>
          <table:table-cell office:value-type="string">
            <text:p>2016-10-25 00:00:00</text:p>
          </table:table-cell>
          <table:table-cell table:number-columns-repeated="1020"/>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2939bando_di_gara.pdf</text:p>
          </table:table-cell>
          <table:table-cell office:value-type="string">
            <text:p>uploads/20161026102939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2957disciplinare_di_gara.pdf</text:p>
          </table:table-cell>
          <table:table-cell office:value-type="string">
            <text:p>uploads/20161026102957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035modulistica_sop.doc</text:p>
          </table:table-cell>
          <table:table-cell office:value-type="string">
            <text:p>uploads/20161026103035modulistica_sop.doc</text:p>
          </table:table-cell>
          <table:table-cell table:number-columns-repeated="2" office:value-type="string">
            <text:p>Sopralluogo - richiest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108Modulo_A_1.doc</text:p>
          </table:table-cell>
          <table:table-cell office:value-type="string">
            <text:p>uploads/20161026103108Modulo_A_1.doc</text:p>
          </table:table-cell>
          <table:table-cell table:number-columns-repeated="2" office:value-type="string">
            <text:p>Domanda di partecipazion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305Modulo_A_2_dichiarazione_sostitutiva.doc</text:p>
          </table:table-cell>
          <table:table-cell office:value-type="string">
            <text:p>uploads/20161026103305Modulo_A_2_dichiarazione_sostitutiva.doc</text:p>
          </table:table-cell>
          <table:table-cell table:number-columns-repeated="2" office:value-type="string">
            <text:p>Dichiarazione sostitutiv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342Modulo_A_2_idoneit_morale.doc</text:p>
          </table:table-cell>
          <table:table-cell office:value-type="string">
            <text:p>uploads/20161026103342Modulo_A_2_idoneit_morale.doc</text:p>
          </table:table-cell>
          <table:table-cell table:number-columns-repeated="2" office:value-type="string">
            <text:p>Idoneità moral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359Modulo_A_2_1_idoneit_morale_sog_cessati.doc</text:p>
          </table:table-cell>
          <table:table-cell office:value-type="string">
            <text:p>uploads/20161026103359Modulo_A_2_1_idoneit_morale_sog_cessati.doc</text:p>
          </table:table-cell>
          <table:table-cell table:number-columns-repeated="2" office:value-type="string">
            <text:p>Idoneità morale soggetti cessati</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427Modulo_A_3.doc</text:p>
          </table:table-cell>
          <table:table-cell office:value-type="string">
            <text:p>uploads/20161026103427Modulo_A_3.doc</text:p>
          </table:table-cell>
          <table:table-cell table:number-columns-repeated="2" office:value-type="string">
            <text:p>Dichiarazione sostitutiva requisiti speciali</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510Modulo_A_3_1_CCIAA.doc</text:p>
          </table:table-cell>
          <table:table-cell office:value-type="string">
            <text:p>uploads/20161026103510Modulo_A_3_1_CCIAA.doc</text:p>
          </table:table-cell>
          <table:table-cell table:number-columns-repeated="2" office:value-type="string">
            <text:p>Dichiarazione sostitutiva certificato cameral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614File_editabile_schema_di_formulario_DGUE_All_A4.doc</text:p>
          </table:table-cell>
          <table:table-cell office:value-type="string">
            <text:p>uploads/20161026103614File_editabile_schema_di_formulario_DGUE_All_A4.doc</text:p>
          </table:table-cell>
          <table:table-cell table:number-columns-repeated="2" office:value-type="string">
            <text:p>Documento Gara Unico Europe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701Modello_A_5_Protocollo_di_Legalit_.doc</text:p>
          </table:table-cell>
          <table:table-cell office:value-type="string">
            <text:p>uploads/20161026103701Modello_A_5_Protocollo_di_Legalit_.doc</text:p>
          </table:table-cell>
          <table:table-cell table:number-columns-repeated="2" office:value-type="string">
            <text:p>Protocollo legalità Carlo Alberto Dalla Chiesa </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735Dichiarazione_Pantouflage_A6.doc</text:p>
          </table:table-cell>
          <table:table-cell office:value-type="string">
            <text:p>uploads/20161026103735Dichiarazione_Pantouflage_A6.doc</text:p>
          </table:table-cell>
          <table:table-cell table:number-columns-repeated="2" office:value-type="string">
            <text:p>Pantouflag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758Dichiarazione_Codice_di_Comportamento_A7.doc</text:p>
          </table:table-cell>
          <table:table-cell office:value-type="string">
            <text:p>uploads/20161026103758Dichiarazione_Codice_di_Comportamento_A7.doc</text:p>
          </table:table-cell>
          <table:table-cell table:number-columns-repeated="2" office:value-type="string">
            <text:p>Codice di Comportament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821Offerta_economica_C1.doc</text:p>
          </table:table-cell>
          <table:table-cell office:value-type="string">
            <text:p>uploads/20161026103821Offerta_economica_C1.doc</text:p>
          </table:table-cell>
          <table:table-cell table:number-columns-repeated="2" office:value-type="string">
            <text:p>Offerta Economic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3855Offerta_tempo_C2.doc</text:p>
          </table:table-cell>
          <table:table-cell office:value-type="string">
            <text:p>uploads/20161026103855Offerta_tempo_C2.doc</text:p>
          </table:table-cell>
          <table:table-cell table:number-columns-repeated="2" office:value-type="string">
            <text:p>Offerta temp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026105809Capitolato_Tecnico_Studio_di_Fattibilit_.pdf</text:p>
          </table:table-cell>
          <table:table-cell office:value-type="string">
            <text:p>uploads/20161026105809Capitolato_Tecnico_Studio_di_Fattibilit_.pdf</text:p>
          </table:table-cell>
          <table:table-cell table:number-columns-repeated="2" office:value-type="string">
            <text:p>Capitolato Tecnic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25919Calcolo_sommario_della_spesa.pdf</text:p>
          </table:table-cell>
          <table:table-cell office:value-type="string">
            <text:p>uploads/20161107125919Calcolo_sommario_della_spesa.pdf</text:p>
          </table:table-cell>
          <table:table-cell table:number-columns-repeated="2" office:value-type="string">
            <text:p>Calcolo sommario della spes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019PF_AA_AX_03.pdf</text:p>
          </table:table-cell>
          <table:table-cell office:value-type="string">
            <text:p>uploads/20161107130019PF_AA_AX_03.pdf</text:p>
          </table:table-cell>
          <table:table-cell table:number-columns-repeated="2" office:value-type="string">
            <text:p>Tavola 03</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056PF_AA_IT_00.pdf</text:p>
          </table:table-cell>
          <table:table-cell office:value-type="string">
            <text:p>uploads/20161107130056PF_AA_IT_00.pdf</text:p>
          </table:table-cell>
          <table:table-cell table:number-columns-repeated="2" office:value-type="string">
            <text:p>Tavola 00</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152PF_AA_PX_01.pdf</text:p>
          </table:table-cell>
          <table:table-cell office:value-type="string">
            <text:p>uploads/20161107130152PF_AA_PX_01.pdf</text:p>
          </table:table-cell>
          <table:table-cell table:number-columns-repeated="2" office:value-type="string">
            <text:p>Tavola 01</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225PF_AA_SX_02.pdf</text:p>
          </table:table-cell>
          <table:table-cell office:value-type="string">
            <text:p>uploads/20161107130225PF_AA_SX_02.pdf</text:p>
          </table:table-cell>
          <table:table-cell table:number-columns-repeated="2" office:value-type="string">
            <text:p>Tavola 02</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306PF_AP_AX_07.pdf</text:p>
          </table:table-cell>
          <table:table-cell office:value-type="string">
            <text:p>uploads/20161107130306PF_AP_AX_07.pdf</text:p>
          </table:table-cell>
          <table:table-cell table:number-columns-repeated="2" office:value-type="string">
            <text:p>Tavola 07</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344PF_AP_PX_04.pdf</text:p>
          </table:table-cell>
          <table:table-cell office:value-type="string">
            <text:p>uploads/20161107130344PF_AP_PX_04.pdf</text:p>
          </table:table-cell>
          <table:table-cell table:number-columns-repeated="2" office:value-type="string">
            <text:p>Tavola 04</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425PF_AP_PX_05.pdf</text:p>
          </table:table-cell>
          <table:table-cell office:value-type="string">
            <text:p>uploads/20161107130425PF_AP_PX_05.pdf</text:p>
          </table:table-cell>
          <table:table-cell table:number-columns-repeated="2" office:value-type="string">
            <text:p>Tavola 05</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500PF_AP_SX_06.pdf</text:p>
          </table:table-cell>
          <table:table-cell office:value-type="string">
            <text:p>uploads/20161107130500PF_AP_SX_06.pdf</text:p>
          </table:table-cell>
          <table:table-cell table:number-columns-repeated="2" office:value-type="string">
            <text:p>Tavola 06</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526PF_IE_PX_12.pdf</text:p>
          </table:table-cell>
          <table:table-cell office:value-type="string">
            <text:p>uploads/20161107130526PF_IE_PX_12.pdf</text:p>
          </table:table-cell>
          <table:table-cell table:number-columns-repeated="2" office:value-type="string">
            <text:p>Tavola 12</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603PF_IM_PX_11.pdf</text:p>
          </table:table-cell>
          <table:table-cell office:value-type="string">
            <text:p>uploads/20161107130603PF_IM_PX_11.pdf</text:p>
          </table:table-cell>
          <table:table-cell table:number-columns-repeated="2" office:value-type="string">
            <text:p>Tavola 11</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635PF_PI_PX_08.pdf</text:p>
          </table:table-cell>
          <table:table-cell office:value-type="string">
            <text:p>uploads/20161107130635PF_PI_PX_08.pdf</text:p>
          </table:table-cell>
          <table:table-cell table:number-columns-repeated="2" office:value-type="string">
            <text:p>Tavola 08</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711PF_PI_PX_09.pdf</text:p>
          </table:table-cell>
          <table:table-cell office:value-type="string">
            <text:p>uploads/20161107130711PF_PI_PX_09.pdf</text:p>
          </table:table-cell>
          <table:table-cell table:number-columns-repeated="2" office:value-type="string">
            <text:p>Tavola 09</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749PF_PI_PX_10.pdf</text:p>
          </table:table-cell>
          <table:table-cell office:value-type="string">
            <text:p>uploads/20161107130749PF_PI_PX_10.pdf</text:p>
          </table:table-cell>
          <table:table-cell table:number-columns-repeated="2" office:value-type="string">
            <text:p>Tavola 10</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823PF_S_PX_13.pdf</text:p>
          </table:table-cell>
          <table:table-cell office:value-type="string">
            <text:p>uploads/20161107130823PF_S_PX_13.pdf</text:p>
          </table:table-cell>
          <table:table-cell table:number-columns-repeated="2" office:value-type="string">
            <text:p>Tavola 13</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849Quadro_economico.pdf</text:p>
          </table:table-cell>
          <table:table-cell office:value-type="string">
            <text:p>uploads/20161107130849Quadro_economico.pdf</text:p>
          </table:table-cell>
          <table:table-cell table:number-columns-repeated="2" office:value-type="string">
            <text:p>Quadro economic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0928Relazione_illustrativa.pdf</text:p>
          </table:table-cell>
          <table:table-cell office:value-type="string">
            <text:p>uploads/20161107130928Relazione_illustrativa.pdf</text:p>
          </table:table-cell>
          <table:table-cell table:number-columns-repeated="2" office:value-type="string">
            <text:p>Relazione Illustrativ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7131035Prime_indicazioni_e_disposizioni_per_la_stesura_dei_piani_di_siicurezza.pdf</text:p>
          </table:table-cell>
          <table:table-cell office:value-type="string">
            <text:p>uploads/20161107131035Prime_indicazioni_e_disposizioni_per_la_stesura_dei_piani_di_siicurezza.pdf</text:p>
          </table:table-cell>
          <table:table-cell table:number-columns-repeated="2" office:value-type="string">
            <text:p>Sicurezz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08131919Avviso_modello_C1.pdf</text:p>
          </table:table-cell>
          <table:table-cell office:value-type="string">
            <text:p>uploads/20161108131919Avviso_modello_C1.pdf</text:p>
          </table:table-cell>
          <table:table-cell table:number-columns-repeated="2" office:value-type="string">
            <text:p>Avviso modulistica </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28134843Avviso_RUP.pdf</text:p>
          </table:table-cell>
          <table:table-cell office:value-type="string">
            <text:p>uploads/20161128134843Avviso_RUP.pdf</text:p>
          </table:table-cell>
          <table:table-cell table:number-columns-repeated="2" office:value-type="string">
            <text:p>Avviso Rup</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130130155Relazione_Geologica.pdf</text:p>
          </table:table-cell>
          <table:table-cell office:value-type="string">
            <text:p>uploads/20161130130155Relazione_Geologica.pdf</text:p>
          </table:table-cell>
          <table:table-cell table:number-columns-repeated="2" office:value-type="string">
            <text:p>Relazione Geologic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212115542Avviso_slittamento_termini.pdf</text:p>
          </table:table-cell>
          <table:table-cell office:value-type="string">
            <text:p>uploads/20161212115542Avviso_slittamento_termini.pdf</text:p>
          </table:table-cell>
          <table:table-cell table:number-columns-repeated="2" office:value-type="string">
            <text:p>AVVISO SLITTAMENTO TERMINE DI SCADENZ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215090040rettifica_sito.pdf</text:p>
          </table:table-cell>
          <table:table-cell office:value-type="string">
            <text:p>uploads/20161215090040rettifica_sito.pdf</text:p>
          </table:table-cell>
          <table:table-cell table:number-columns-repeated="2" office:value-type="string">
            <text:p>Rettifica e integrazion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61215091743capitolato_tecnico_REVISIONATO_doc.pdf</text:p>
          </table:table-cell>
          <table:table-cell office:value-type="string">
            <text:p>uploads/20161215091743capitolato_tecnico_REVISIONATO_doc.pdf</text:p>
          </table:table-cell>
          <table:table-cell table:number-columns-repeated="2" office:value-type="string">
            <text:p>REV. Capitolato Tecnic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119090552D_D__nomina_commissione.pdf</text:p>
          </table:table-cell>
          <table:table-cell office:value-type="string">
            <text:p>uploads/20170119090552D_D__nomina_commissione.pdf</text:p>
          </table:table-cell>
          <table:table-cell table:number-columns-repeated="2" office:value-type="string">
            <text:p>decreto nomina Commission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127104520curriculum_ridotto_prof_Muscolino_16.pdf</text:p>
          </table:table-cell>
          <table:table-cell office:value-type="string">
            <text:p>uploads/20170127104520curriculum_ridotto_prof_Muscolino_16.pdf</text:p>
          </table:table-cell>
          <table:table-cell table:number-columns-repeated="2" office:value-type="string">
            <text:p>Curriculum vitae Prof. Giuseppe Muscolino</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127104629CURRICULUM_Ricciardi.pdf</text:p>
          </table:table-cell>
          <table:table-cell office:value-type="string">
            <text:p>uploads/20170127104629CURRICULUM_Ricciardi.pdf</text:p>
          </table:table-cell>
          <table:table-cell table:number-columns-repeated="2" office:value-type="string">
            <text:p>Curriculum vitae Prof. Giuseppe Ricciardi</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127104756CV_Davide_Savasta__20170112.pdf</text:p>
          </table:table-cell>
          <table:table-cell office:value-type="string">
            <text:p>uploads/20170127104756CV_Davide_Savasta__20170112.pdf</text:p>
          </table:table-cell>
          <table:table-cell table:number-columns-repeated="2" office:value-type="string">
            <text:p>Curriculum vitae Ing. Davide Savast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215103420relazione_art_29.pdf</text:p>
          </table:table-cell>
          <table:table-cell office:value-type="string">
            <text:p>uploads/20170215103420relazione_art_29.pdf</text:p>
          </table:table-cell>
          <table:table-cell table:number-columns-repeated="2" office:value-type="string">
            <text:p>Relazione art. 29 D.Lgs 50/16.</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322123103nota_prot_n_21455.pdf</text:p>
          </table:table-cell>
          <table:table-cell office:value-type="string">
            <text:p>uploads/20170322123103nota_prot_n_21455.pdf</text:p>
          </table:table-cell>
          <table:table-cell table:number-columns-repeated="2" office:value-type="string">
            <text:p>Relazione <text:s/>finale - pubblicata ai sensi dell'art. 76 del D.lgs. n°50/2016</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607170208d_d_1161.pdf</text:p>
          </table:table-cell>
          <table:table-cell office:value-type="string">
            <text:p>uploads/20170607170208d_d_1161.pdf</text:p>
          </table:table-cell>
          <table:table-cell table:number-columns-repeated="2" office:value-type="string">
            <text:p>D.D. 1161/2017</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608101241verbali_di_gara.pdf</text:p>
          </table:table-cell>
          <table:table-cell office:value-type="string">
            <text:p>uploads/20170608101241verbali_di_gara.pdf</text:p>
          </table:table-cell>
          <table:table-cell table:number-columns-repeated="2" office:value-type="string">
            <text:p>verbali seggio di gara</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608101300verbali_commissione_giudicatrice.pdf</text:p>
          </table:table-cell>
          <table:table-cell office:value-type="string">
            <text:p>uploads/20170608101300verbali_commissione_giudicatrice.pdf</text:p>
          </table:table-cell>
          <table:table-cell table:number-columns-repeated="2" office:value-type="string">
            <text:p>verbali commissione giudicatrice</text:p>
          </table:table-cell>
          <table:table-cell table:number-columns-repeated="1016"/>
        </table:table-row>
        <table:table-row table:style-name="ro1">
          <table:table-cell office:value-type="float" office:value="14469">
            <text:p>14469</text:p>
          </table:table-cell>
          <table:table-cell office:value-type="string">
            <text:p>Procedura aperta per la Redazione della progettazione definitiva ed esecutiva, compresa la prestazione del Geologo per la redazione della relazione geologica, per la Riconversione dell’Edificio “D” del Plesso Centrale Universitario a sede della Biblioteca</text:p>
          </table:table-cell>
          <table:table-cell office:value-type="float" office:value="284119.25">
            <text:p>284119,25</text:p>
          </table:table-cell>
          <table:table-cell office:value-type="string">
            <text:p>2016-10-26 00:00:00</text:p>
          </table:table-cell>
          <table:table-cell office:value-type="string">
            <text:p>20170629120837esito.pdf</text:p>
          </table:table-cell>
          <table:table-cell office:value-type="string">
            <text:p>uploads/20170629120837esito.pdf</text:p>
          </table:table-cell>
          <table:table-cell table:number-columns-repeated="2" office:value-type="string">
            <text:p>Aggiudicazione definitiva</text:p>
          </table:table-cell>
          <table:table-cell table:number-columns-repeated="1016"/>
        </table:table-row>
        <table:table-row table:style-name="ro1">
          <table:table-cell office:value-type="float" office:value="14643">
            <text:p>14643</text:p>
          </table:table-cell>
          <table:table-cell office:value-type="string">
            <text:p>Pubblicità Bando di Gara <text:s/>Redazione della progettazione definitiva ed esecutiva, compresa la prestazione del Geologo per la redazione della relazione geologica, per la Riconversione dell'edificio "D" del Plesso Centrale Universitario a sede della Bibliote</text:p>
          </table:table-cell>
          <table:table-cell office:value-type="float" office:value="2459.57">
            <text:p>2459,57</text:p>
          </table:table-cell>
          <table:table-cell office:value-type="string">
            <text:p>2016-10-26 00:00:00</text:p>
          </table:table-cell>
          <table:table-cell office:value-type="string">
            <text:p>20161121120019Decreto_n_2198_del_21_10_2016.pdf</text:p>
          </table:table-cell>
          <table:table-cell office:value-type="string">
            <text:p>uploads/20161121120019Decreto_n_2198_del_21_10_2016.pdf</text:p>
          </table:table-cell>
          <table:table-cell table:number-columns-repeated="2" office:value-type="string">
            <text:p>Decreto di aaggiudicazione</text:p>
          </table:table-cell>
          <table:table-cell table:number-columns-repeated="1016"/>
        </table:table-row>
        <table:table-row table:style-name="ro1">
          <table:table-cell office:value-type="float" office:value="14643">
            <text:p>14643</text:p>
          </table:table-cell>
          <table:table-cell office:value-type="string">
            <text:p>Pubblicità Bando di Gara <text:s/>Redazione della progettazione definitiva ed esecutiva, compresa la prestazione del Geologo per la redazione della relazione geologica, per la Riconversione dell'edificio "D" del Plesso Centrale Universitario a sede della Bibliote</text:p>
          </table:table-cell>
          <table:table-cell office:value-type="float" office:value="2459.57">
            <text:p>2459,57</text:p>
          </table:table-cell>
          <table:table-cell office:value-type="string">
            <text:p>2016-10-26 00:00:00</text:p>
          </table:table-cell>
          <table:table-cell office:value-type="string">
            <text:p>20161121120019Decreto_n_2198_del_21_10_2016.pdf</text:p>
          </table:table-cell>
          <table:table-cell office:value-type="string">
            <text:p>uploads/20161121120019Decreto_n_2198_del_21_10_2016.pdf</text:p>
          </table:table-cell>
          <table:table-cell table:number-columns-repeated="2" office:value-type="string">
            <text:p>Decreto di aggiudicazione</text:p>
          </table:table-cell>
          <table:table-cell table:number-columns-repeated="1016"/>
        </table:table-row>
        <table:table-row table:style-name="ro1">
          <table:table-cell office:value-type="float" office:value="15010">
            <text:p>15010</text:p>
          </table:table-cell>
          <table:table-cell office:value-type="string">
            <text:p>Materiale di consumo laboratorio</text:p>
          </table:table-cell>
          <table:table-cell office:value-type="float" office:value="1491.45">
            <text:p>1491,45</text:p>
          </table:table-cell>
          <table:table-cell office:value-type="string">
            <text:p>2016-10-26 00:00:00</text:p>
          </table:table-cell>
          <table:table-cell table:number-columns-repeated="1020"/>
        </table:table-row>
        <table:table-row table:style-name="ro1">
          <table:table-cell office:value-type="float" office:value="16513">
            <text:p>16513</text:p>
          </table:table-cell>
          <table:table-cell office:value-type="string">
            <text:p>MATERIALE DI CONSUMO (PALLET IN LEGNO PRESSATO)</text:p>
          </table:table-cell>
          <table:table-cell office:value-type="float" office:value="442.16">
            <text:p>442,16</text:p>
          </table:table-cell>
          <table:table-cell office:value-type="string">
            <text:p>2016-10-26 00:00:00</text:p>
          </table:table-cell>
          <table:table-cell table:number-columns-repeated="1020"/>
        </table:table-row>
        <table:table-row table:style-name="ro1">
          <table:table-cell office:value-type="float" office:value="17449">
            <text:p>17449</text:p>
          </table:table-cell>
          <table:table-cell office:value-type="string">
            <text:p>Fornitura materiale igienico-sanitario</text:p>
          </table:table-cell>
          <table:table-cell office:value-type="float" office:value="948">
            <text:p>948</text:p>
          </table:table-cell>
          <table:table-cell office:value-type="string">
            <text:p>2016-10-26 00:00:00</text:p>
          </table:table-cell>
          <table:table-cell office:value-type="string">
            <text:p>2017071215453866202___decreto_PDF.pdf</text:p>
          </table:table-cell>
          <table:table-cell office:value-type="string">
            <text:p>uploads/2017071215453866202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7451">
            <text:p>17451</text:p>
          </table:table-cell>
          <table:table-cell office:value-type="string">
            <text:p>Acquisto materiale di cancelleria</text:p>
          </table:table-cell>
          <table:table-cell office:value-type="float" office:value="4400">
            <text:p>4400</text:p>
          </table:table-cell>
          <table:table-cell office:value-type="string">
            <text:p>2016-10-26 00:00:00</text:p>
          </table:table-cell>
          <table:table-cell office:value-type="string">
            <text:p>2017071215453866202___decreto_PDF.pdf</text:p>
          </table:table-cell>
          <table:table-cell office:value-type="string">
            <text:p>uploads/2017071215453866202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4475">
            <text:p>14475</text:p>
          </table:table-cell>
          <table:table-cell office:value-type="string">
            <text:p>AVVISO VOLONTARIO PER LA TRASPARENZA EX ANTE</text:p>
          </table:table-cell>
          <table:table-cell office:value-type="float" office:value="26480">
            <text:p>26480</text:p>
          </table:table-cell>
          <table:table-cell office:value-type="string">
            <text:p>2016-10-27 00:00:00</text:p>
          </table:table-cell>
          <table:table-cell office:value-type="string">
            <text:p>20161027113220doc07733020161027110247.pdf</text:p>
          </table:table-cell>
          <table:table-cell office:value-type="string">
            <text:p>uploads/20161027113220doc07733020161027110247.pdf</text:p>
          </table:table-cell>
          <table:table-cell table:number-columns-repeated="2" office:value-type="string">
            <text:p>AVVISO </text:p>
          </table:table-cell>
          <table:table-cell table:number-columns-repeated="1016"/>
        </table:table-row>
        <table:table-row table:style-name="ro1">
          <table:table-cell office:value-type="float" office:value="14478">
            <text:p>14478</text:p>
          </table:table-cell>
          <table:table-cell office:value-type="string">
            <text:p>Fornitura di n. 6 Lampade originali complete di bulbo per Proiettore Sanyo Pro Xtrax per le esigenze della SIR della Facoltà di Medicina e Chirurgia</text:p>
          </table:table-cell>
          <table:table-cell office:value-type="float" office:value="1500">
            <text:p>1500</text:p>
          </table:table-cell>
          <table:table-cell office:value-type="string">
            <text:p>2016-10-27 00:00:00</text:p>
          </table:table-cell>
          <table:table-cell office:value-type="string">
            <text:p>20161027122533D_D_autorizz_acquisto_Lampade_.pdf</text:p>
          </table:table-cell>
          <table:table-cell office:value-type="string">
            <text:p>uploads/20161027122533D_D_autorizz_acquisto_Lampade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78">
            <text:p>14478</text:p>
          </table:table-cell>
          <table:table-cell office:value-type="string">
            <text:p>Fornitura di n. 6 Lampade originali complete di bulbo per Proiettore Sanyo Pro Xtrax per le esigenze della SIR della Facoltà di Medicina e Chirurgia</text:p>
          </table:table-cell>
          <table:table-cell office:value-type="float" office:value="1500">
            <text:p>1500</text:p>
          </table:table-cell>
          <table:table-cell office:value-type="string">
            <text:p>2016-10-27 00:00:00</text:p>
          </table:table-cell>
          <table:table-cell office:value-type="string">
            <text:p>20161118113324Provvedimento_Ammiss_ed_Esclus_.pdf</text:p>
          </table:table-cell>
          <table:table-cell office:value-type="string">
            <text:p>uploads/20161118113324Provvedimento_Ammiss_ed_Esclus_.pdf</text:p>
          </table:table-cell>
          <table:table-cell table:number-columns-repeated="2" office:value-type="string">
            <text:p>Provvedimento Ammissioni ed Esclusioni Partecipanti ex art. 29 D.Lgs. n. 50 /2016</text:p>
          </table:table-cell>
          <table:table-cell table:number-columns-repeated="1016"/>
        </table:table-row>
        <table:table-row table:style-name="ro1">
          <table:table-cell office:value-type="float" office:value="14478">
            <text:p>14478</text:p>
          </table:table-cell>
          <table:table-cell office:value-type="string">
            <text:p>Fornitura di n. 6 Lampade originali complete di bulbo per Proiettore Sanyo Pro Xtrax per le esigenze della SIR della Facoltà di Medicina e Chirurgia</text:p>
          </table:table-cell>
          <table:table-cell office:value-type="float" office:value="1500">
            <text:p>1500</text:p>
          </table:table-cell>
          <table:table-cell office:value-type="string">
            <text:p>2016-10-27 00:00:00</text:p>
          </table:table-cell>
          <table:table-cell office:value-type="string">
            <text:p>20170119101710D_D_autorizz_affidamento.pdf</text:p>
          </table:table-cell>
          <table:table-cell office:value-type="string">
            <text:p>uploads/20170119101710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664">
            <text:p>14664</text:p>
          </table:table-cell>
          <table:table-cell office:value-type="string">
            <text:p>Pubblicazione Bando di gara sulla GURI - V Serie Speciale - Procedura aperta per l'affidamento del servizio di cassa dell'Ateneo per la durata di cinque anni - CIG 6850095D35. </text:p>
          </table:table-cell>
          <table:table-cell/>
          <table:table-cell office:value-type="string">
            <text:p>2016-10-27 00:00:00</text:p>
          </table:table-cell>
          <table:table-cell table:number-columns-repeated="1020"/>
        </table:table-row>
        <table:table-row table:style-name="ro1">
          <table:table-cell office:value-type="float" office:value="15385">
            <text:p>15385</text:p>
          </table:table-cell>
          <table:table-cell office:value-type="string">
            <text:p>Fotocopie per Convegno</text:p>
          </table:table-cell>
          <table:table-cell office:value-type="float" office:value="245.9">
            <text:p>245,9</text:p>
          </table:table-cell>
          <table:table-cell office:value-type="string">
            <text:p>2016-10-27 00:00:00</text:p>
          </table:table-cell>
          <table:table-cell table:number-columns-repeated="1020"/>
        </table:table-row>
        <table:table-row table:style-name="ro1">
          <table:table-cell office:value-type="float" office:value="14811">
            <text:p>14811</text:p>
          </table:table-cell>
          <table:table-cell office:value-type="string">
            <text:p>Materiale per congressi</text:p>
          </table:table-cell>
          <table:table-cell office:value-type="float" office:value="217">
            <text:p>217</text:p>
          </table:table-cell>
          <table:table-cell office:value-type="string">
            <text:p>2016-10-28 00:00:00</text:p>
          </table:table-cell>
          <table:table-cell table:number-columns-repeated="1020"/>
        </table:table-row>
        <table:table-row table:style-name="ro1">
          <table:table-cell office:value-type="float" office:value="15388">
            <text:p>15388</text:p>
          </table:table-cell>
          <table:table-cell office:value-type="string">
            <text:p>Onoreficenza</text:p>
          </table:table-cell>
          <table:table-cell office:value-type="float" office:value="163.94">
            <text:p>163,94</text:p>
          </table:table-cell>
          <table:table-cell office:value-type="string">
            <text:p>2016-10-28 00:00:00</text:p>
          </table:table-cell>
          <table:table-cell table:number-columns-repeated="1020"/>
        </table:table-row>
        <table:table-row table:style-name="ro1">
          <table:table-cell office:value-type="float" office:value="15620">
            <text:p>15620</text:p>
          </table:table-cell>
          <table:table-cell office:value-type="string">
            <text:p>Spese organizzazione Convegno </text:p>
          </table:table-cell>
          <table:table-cell office:value-type="float" office:value="3952.37">
            <text:p>3952,37</text:p>
          </table:table-cell>
          <table:table-cell office:value-type="string">
            <text:p>2016-10-28 00:00:00</text:p>
          </table:table-cell>
          <table:table-cell table:number-columns-repeated="1020"/>
        </table:table-row>
        <table:table-row table:style-name="ro1">
          <table:table-cell office:value-type="float" office:value="16441">
            <text:p>16441</text:p>
          </table:table-cell>
          <table:table-cell office:value-type="string">
            <text:p>Spese organizzazione convegno</text:p>
          </table:table-cell>
          <table:table-cell office:value-type="float" office:value="864.39">
            <text:p>864,39</text:p>
          </table:table-cell>
          <table:table-cell office:value-type="string">
            <text:p>2016-10-28 00:00:00</text:p>
          </table:table-cell>
          <table:table-cell table:number-columns-repeated="1020"/>
        </table:table-row>
        <table:table-row table:style-name="ro1">
          <table:table-cell office:value-type="float" office:value="14543">
            <text:p>14543</text:p>
          </table:table-cell>
          <table:table-cell office:value-type="string">
            <text:p>Spese congressuali B.O. n. 114</text:p>
          </table:table-cell>
          <table:table-cell office:value-type="float" office:value="2200">
            <text:p>2200</text:p>
          </table:table-cell>
          <table:table-cell office:value-type="string">
            <text:p>2016-10-31 00:00:00</text:p>
          </table:table-cell>
          <table:table-cell table:number-columns-repeated="1020"/>
        </table:table-row>
        <table:table-row table:style-name="ro1">
          <table:table-cell office:value-type="float" office:value="14546">
            <text:p>14546</text:p>
          </table:table-cell>
          <table:table-cell office:value-type="string">
            <text:p>Spese congressuali B.O. n. 113</text:p>
          </table:table-cell>
          <table:table-cell office:value-type="float" office:value="2459.02">
            <text:p>2459,02</text:p>
          </table:table-cell>
          <table:table-cell office:value-type="string">
            <text:p>2016-10-31 00:00:00</text:p>
          </table:table-cell>
          <table:table-cell table:number-columns-repeated="1020"/>
        </table:table-row>
        <table:table-row table:style-name="ro1">
          <table:table-cell office:value-type="float" office:value="15389">
            <text:p>15389</text:p>
          </table:table-cell>
          <table:table-cell office:value-type="string">
            <text:p>Organizzazione Convegno</text:p>
          </table:table-cell>
          <table:table-cell office:value-type="float" office:value="1621.82">
            <text:p>1621,82</text:p>
          </table:table-cell>
          <table:table-cell office:value-type="string">
            <text:p>2016-11-02 00:00:00</text:p>
          </table:table-cell>
          <table:table-cell table:number-columns-repeated="1020"/>
        </table:table-row>
        <table:table-row table:style-name="ro1">
          <table:table-cell office:value-type="float" office:value="15391">
            <text:p>15391</text:p>
          </table:table-cell>
          <table:table-cell office:value-type="string">
            <text:p>Biglietto aereo</text:p>
          </table:table-cell>
          <table:table-cell office:value-type="float" office:value="497.2">
            <text:p>497,2</text:p>
          </table:table-cell>
          <table:table-cell office:value-type="string">
            <text:p>2016-11-02 00:00:00</text:p>
          </table:table-cell>
          <table:table-cell table:number-columns-repeated="1020"/>
        </table:table-row>
        <table:table-row table:style-name="ro1">
          <table:table-cell office:value-type="float" office:value="16523">
            <text:p>16523</text:p>
          </table:table-cell>
          <table:table-cell office:value-type="string">
            <text:p>MATERIALE SANITARIO</text:p>
          </table:table-cell>
          <table:table-cell office:value-type="float" office:value="692.8">
            <text:p>692,8</text:p>
          </table:table-cell>
          <table:table-cell office:value-type="string">
            <text:p>2016-11-02 00:00:00</text:p>
          </table:table-cell>
          <table:table-cell table:number-columns-repeated="1020"/>
        </table:table-row>
        <table:table-row table:style-name="ro1">
          <table:table-cell office:value-type="float" office:value="14521">
            <text:p>14521</text:p>
          </table:table-cell>
          <table:table-cell office:value-type="string">
            <text:p>RdO per la fornitura di indumenti DPI per i membri del SAPP e per i nuovi addetti all'emergenza incendio</text:p>
          </table:table-cell>
          <table:table-cell office:value-type="float" office:value="1254.1">
            <text:p>1254,1</text:p>
          </table:table-cell>
          <table:table-cell office:value-type="string">
            <text:p>2016-11-03 00:00:00</text:p>
          </table:table-cell>
          <table:table-cell office:value-type="string">
            <text:p>20161103112508D_D_autorizzazione_Rdo.pdf</text:p>
          </table:table-cell>
          <table:table-cell office:value-type="string">
            <text:p>uploads/20161103112508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521">
            <text:p>14521</text:p>
          </table:table-cell>
          <table:table-cell office:value-type="string">
            <text:p>RdO per la fornitura di indumenti DPI per i membri del SAPP e per i nuovi addetti all'emergenza incendio</text:p>
          </table:table-cell>
          <table:table-cell office:value-type="float" office:value="1254.1">
            <text:p>1254,1</text:p>
          </table:table-cell>
          <table:table-cell office:value-type="string">
            <text:p>2016-11-03 00:00:00</text:p>
          </table:table-cell>
          <table:table-cell office:value-type="string">
            <text:p>20161213075803Provvedimento_di_esclusione.pdf</text:p>
          </table:table-cell>
          <table:table-cell office:value-type="string">
            <text:p>uploads/20161213075803Provvedimento_di_esclusione.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521">
            <text:p>14521</text:p>
          </table:table-cell>
          <table:table-cell office:value-type="string">
            <text:p>RdO per la fornitura di indumenti DPI per i membri del SAPP e per i nuovi addetti all'emergenza incendio</text:p>
          </table:table-cell>
          <table:table-cell office:value-type="float" office:value="1254.1">
            <text:p>1254,1</text:p>
          </table:table-cell>
          <table:table-cell office:value-type="string">
            <text:p>2016-11-03 00:00:00</text:p>
          </table:table-cell>
          <table:table-cell office:value-type="string">
            <text:p>20161221132910Comunicazione_esclusione_Satcom.pdf</text:p>
          </table:table-cell>
          <table:table-cell office:value-type="string">
            <text:p>uploads/20161221132910Comunicazione_esclusione_Satcom.pdf</text:p>
          </table:table-cell>
          <table:table-cell table:number-columns-repeated="2" office:value-type="string">
            <text:p>Provvedimento di esclusione ditta Satcom s.r.l.</text:p>
          </table:table-cell>
          <table:table-cell table:number-columns-repeated="1016"/>
        </table:table-row>
        <table:table-row table:style-name="ro1">
          <table:table-cell office:value-type="float" office:value="14521">
            <text:p>14521</text:p>
          </table:table-cell>
          <table:table-cell office:value-type="string">
            <text:p>RdO per la fornitura di indumenti DPI per i membri del SAPP e per i nuovi addetti all'emergenza incendio</text:p>
          </table:table-cell>
          <table:table-cell office:value-type="float" office:value="1254.1">
            <text:p>1254,1</text:p>
          </table:table-cell>
          <table:table-cell office:value-type="string">
            <text:p>2016-11-03 00:00:00</text:p>
          </table:table-cell>
          <table:table-cell office:value-type="string">
            <text:p>20161221133003D_D_gara_deserta.pdf</text:p>
          </table:table-cell>
          <table:table-cell office:value-type="string">
            <text:p>uploads/20161221133003D_D_gara_deserta.pdf</text:p>
          </table:table-cell>
          <table:table-cell table:number-columns-repeated="2" office:value-type="string">
            <text:p>D.D. gara deserta</text:p>
          </table:table-cell>
          <table:table-cell table:number-columns-repeated="1016"/>
        </table:table-row>
        <table:table-row table:style-name="ro1">
          <table:table-cell office:value-type="float" office:value="14527">
            <text:p>14527</text:p>
          </table:table-cell>
          <table:table-cell office:value-type="string">
            <text:p><text:s/>RDO N.1390308 FORNITURA N.20 BANCALI/PALLET E N. 10 ROTOLI PELLICOLA TRASPARENTE PER IMBALLAGGIO - CARECI</text:p>
          </table:table-cell>
          <table:table-cell office:value-type="float" office:value="250">
            <text:p>250</text:p>
          </table:table-cell>
          <table:table-cell office:value-type="string">
            <text:p>2016-11-03 00:00:00</text:p>
          </table:table-cell>
          <table:table-cell office:value-type="string">
            <text:p>20161103154813LETTERA_INVITO_RDO_1390308.pdf</text:p>
          </table:table-cell>
          <table:table-cell office:value-type="string">
            <text:p>uploads/20161103154813LETTERA_INVITO_RDO_1390308.pdf</text:p>
          </table:table-cell>
          <table:table-cell table:number-columns-repeated="2" office:value-type="string">
            <text:p>LETTERA INVITO</text:p>
          </table:table-cell>
          <table:table-cell table:number-columns-repeated="1016"/>
        </table:table-row>
        <table:table-row table:style-name="ro1">
          <table:table-cell office:value-type="float" office:value="14527">
            <text:p>14527</text:p>
          </table:table-cell>
          <table:table-cell office:value-type="string">
            <text:p><text:s/>RDO N.1390308 FORNITURA N.20 BANCALI/PALLET E N. 10 ROTOLI PELLICOLA TRASPARENTE PER IMBALLAGGIO - CARECI</text:p>
          </table:table-cell>
          <table:table-cell office:value-type="float" office:value="250">
            <text:p>250</text:p>
          </table:table-cell>
          <table:table-cell office:value-type="string">
            <text:p>2016-11-03 00:00:00</text:p>
          </table:table-cell>
          <table:table-cell office:value-type="string">
            <text:p>20161103154832Decreto_avvio_acquisto_pallet_e_pellicola.pdf</text:p>
          </table:table-cell>
          <table:table-cell office:value-type="string">
            <text:p>uploads/20161103154832Decreto_avvio_acquisto_pallet_e_pellicola.pdf</text:p>
          </table:table-cell>
          <table:table-cell table:number-columns-repeated="2" office:value-type="string">
            <text:p>Determina a contrarre</text:p>
          </table:table-cell>
          <table:table-cell table:number-columns-repeated="1016"/>
        </table:table-row>
        <table:table-row table:style-name="ro1">
          <table:table-cell office:value-type="float" office:value="14527">
            <text:p>14527</text:p>
          </table:table-cell>
          <table:table-cell office:value-type="string">
            <text:p><text:s/>RDO N.1390308 FORNITURA N.20 BANCALI/PALLET E N. 10 ROTOLI PELLICOLA TRASPARENTE PER IMBALLAGGIO - CARECI</text:p>
          </table:table-cell>
          <table:table-cell office:value-type="float" office:value="250">
            <text:p>250</text:p>
          </table:table-cell>
          <table:table-cell office:value-type="string">
            <text:p>2016-11-03 00:00:00</text:p>
          </table:table-cell>
          <table:table-cell office:value-type="string">
            <text:p>20161103154813LETTERA_INVITO_RDO_1390308.pdf</text:p>
          </table:table-cell>
          <table:table-cell office:value-type="string">
            <text:p>uploads/20161103154813LETTERA_INVITO_RDO_1390308.pdf</text:p>
          </table:table-cell>
          <table:table-cell table:number-columns-repeated="2" office:value-type="string">
            <text:p>LETTERA INVIO RDO 1390308</text:p>
          </table:table-cell>
          <table:table-cell table:number-columns-repeated="1016"/>
        </table:table-row>
        <table:table-row table:style-name="ro1">
          <table:table-cell office:value-type="float" office:value="14540">
            <text:p>14540</text:p>
          </table:table-cell>
          <table:table-cell office:value-type="string">
            <text:p>MATERIALE DI CONSUMO B.O. n. 115</text:p>
          </table:table-cell>
          <table:table-cell office:value-type="float" office:value="304">
            <text:p>304</text:p>
          </table:table-cell>
          <table:table-cell office:value-type="string">
            <text:p>2016-11-03 00:00:00</text:p>
          </table:table-cell>
          <table:table-cell table:number-columns-repeated="1020"/>
        </table:table-row>
        <table:table-row table:style-name="ro1">
          <table:table-cell office:value-type="float" office:value="16501">
            <text:p>16501</text:p>
          </table:table-cell>
          <table:table-cell office:value-type="string">
            <text:p>Materiale di consumo informatico "Corso Global Management"</text:p>
          </table:table-cell>
          <table:table-cell office:value-type="float" office:value="494.28">
            <text:p>494,28</text:p>
          </table:table-cell>
          <table:table-cell office:value-type="string">
            <text:p>2016-11-03 00:00:00</text:p>
          </table:table-cell>
          <table:table-cell table:number-columns-repeated="1020"/>
        </table:table-row>
        <table:table-row table:style-name="ro1">
          <table:table-cell office:value-type="float" office:value="16529">
            <text:p>16529</text:p>
          </table:table-cell>
          <table:table-cell office:value-type="string">
            <text:p>APPARECCHIATURA INFORMATICA (VIDEOPROIETTORI)</text:p>
          </table:table-cell>
          <table:table-cell office:value-type="float" office:value="1329.95">
            <text:p>1329,95</text:p>
          </table:table-cell>
          <table:table-cell office:value-type="string">
            <text:p>2016-11-03 00:00:00</text:p>
          </table:table-cell>
          <table:table-cell table:number-columns-repeated="1020"/>
        </table:table-row>
        <table:table-row table:style-name="ro1">
          <table:table-cell office:value-type="float" office:value="17454">
            <text:p>17454</text:p>
          </table:table-cell>
          <table:table-cell office:value-type="string">
            <text:p>Acquisto materiale di consumo da laboratorio</text:p>
          </table:table-cell>
          <table:table-cell office:value-type="float" office:value="1500">
            <text:p>1500</text:p>
          </table:table-cell>
          <table:table-cell office:value-type="string">
            <text:p>2016-11-03 00:00:00</text:p>
          </table:table-cell>
          <table:table-cell table:number-columns-repeated="1020"/>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050Bando_di_Gara_Servizio_Cassa.pdf</text:p>
          </table:table-cell>
          <table:table-cell office:value-type="string">
            <text:p>uploads/20161104081050Bando_di_Gara_Servizio_Cassa.pdf</text:p>
          </table:table-cell>
          <table:table-cell table:number-columns-repeated="2" office:value-type="string">
            <text:p>Bando di Gar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113Disciplinare_di_Gara_Servizio_Cassa.pdf</text:p>
          </table:table-cell>
          <table:table-cell office:value-type="string">
            <text:p>uploads/20161104081113Disciplinare_di_Gara_Servizio_Cassa.pdf</text:p>
          </table:table-cell>
          <table:table-cell table:number-columns-repeated="2" office:value-type="string">
            <text:p>Disciplinare di Gar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133Capitolato_Speciale_Appalto_Servizio_Cassa.pdf</text:p>
          </table:table-cell>
          <table:table-cell office:value-type="string">
            <text:p>uploads/20161104081133Capitolato_Speciale_Appalto_Servizio_Cassa.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209Modello_di_formulario_DGUE_editabile.doc</text:p>
          </table:table-cell>
          <table:table-cell office:value-type="string">
            <text:p>uploads/20161104081209Modello_di_formulario_DGUE_editabile.doc</text:p>
          </table:table-cell>
          <table:table-cell table:number-columns-repeated="2" office:value-type="string">
            <text:p>Modello di formulario DGUE (editabile)</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247Modulo_A_1_Istanza_di_partecipazione.pdf</text:p>
          </table:table-cell>
          <table:table-cell office:value-type="string">
            <text:p>uploads/20161104081247Modulo_A_1_Istanza_di_partecipazione.pdf</text:p>
          </table:table-cell>
          <table:table-cell table:number-columns-repeated="2" office:value-type="string">
            <text:p>Modulo A.1 - Istanza di partecipazione</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319Modulo_A_2_Dichiarazione_sostitutiva.pdf</text:p>
          </table:table-cell>
          <table:table-cell office:value-type="string">
            <text:p>uploads/20161104081319Modulo_A_2_Dichiarazione_sostitutiva.pdf</text:p>
          </table:table-cell>
          <table:table-cell table:number-columns-repeated="2" office:value-type="string">
            <text:p>Modulo A.2 - Dichiarazione sostitutiv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345Modulo_A_3_Dichiarazione_idoneit_morale.pdf</text:p>
          </table:table-cell>
          <table:table-cell office:value-type="string">
            <text:p>uploads/20161104081345Modulo_A_3_Dichiarazione_idoneit_morale.pdf</text:p>
          </table:table-cell>
          <table:table-cell table:number-columns-repeated="2" office:value-type="string">
            <text:p>Modulo A.3 - Dichiarazione idoneità morale</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410Modulo_A_3_1_Dichiarazione_eventuali_cessati.pdf</text:p>
          </table:table-cell>
          <table:table-cell office:value-type="string">
            <text:p>uploads/20161104081410Modulo_A_3_1_Dichiarazione_eventuali_cessati.pdf</text:p>
          </table:table-cell>
          <table:table-cell table:number-columns-repeated="2" office:value-type="string">
            <text:p>Modulo A.3.1 - Dichiarazione eventuali cessati</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436Modulo_A_4_Dichiarazione_CCIAA.pdf</text:p>
          </table:table-cell>
          <table:table-cell office:value-type="string">
            <text:p>uploads/20161104081436Modulo_A_4_Dichiarazione_CCIAA.pdf</text:p>
          </table:table-cell>
          <table:table-cell table:number-columns-repeated="2" office:value-type="string">
            <text:p>Modulo A.4 - Dichiarazione CCIA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459Modulo_A_4_1_Elenco_servizi.pdf</text:p>
          </table:table-cell>
          <table:table-cell office:value-type="string">
            <text:p>uploads/20161104081459Modulo_A_4_1_Elenco_servizi.pdf</text:p>
          </table:table-cell>
          <table:table-cell table:number-columns-repeated="2" office:value-type="string">
            <text:p>Modulo A.4.1 - Elenco servizi</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527Modulo_A_5_Dichiarazione_Protocollo_Legalit_.pdf</text:p>
          </table:table-cell>
          <table:table-cell office:value-type="string">
            <text:p>uploads/20161104081527Modulo_A_5_Dichiarazione_Protocollo_Legalit_.pdf</text:p>
          </table:table-cell>
          <table:table-cell table:number-columns-repeated="2" office:value-type="string">
            <text:p>Modulo A.5 - Dichiarazione Protocollo Legalità</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557Modulo_B_CASSA_offerta_tecnica.pdf</text:p>
          </table:table-cell>
          <table:table-cell office:value-type="string">
            <text:p>uploads/20161104081557Modulo_B_CASSA_offerta_tecnica.pdf</text:p>
          </table:table-cell>
          <table:table-cell table:number-columns-repeated="2" office:value-type="string">
            <text:p>Modulo B - Offerta Tecnic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04081623Modulo_C_CASSA_offerta_economica.pdf</text:p>
          </table:table-cell>
          <table:table-cell office:value-type="string">
            <text:p>uploads/20161104081623Modulo_C_CASSA_offerta_economica.pdf</text:p>
          </table:table-cell>
          <table:table-cell table:number-columns-repeated="2" office:value-type="string">
            <text:p>Modulo C - Offerta Economic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table:number-columns-repeated="2"/>
          <table:table-cell table:number-columns-repeated="2" office:value-type="string">
            <text:p>PROVVEDIMENTO DI AMMISSIONE ED ESCLUSIONE PARTECIPANTI AI SENSI DELL'ART. 29 D. LGS. N.50/2016</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125113752Prot_73925_del_25_11_2016_provvedimento_ammissione_esclusione_Servizio_Cassa.pdf</text:p>
          </table:table-cell>
          <table:table-cell office:value-type="string">
            <text:p>uploads/20161125113752Prot_73925_del_25_11_2016_provvedimento_ammissione_esclusione_Servizio_Cassa.pdf</text:p>
          </table:table-cell>
          <table:table-cell table:number-columns-repeated="2" office:value-type="string">
            <text:p>PROVVEDIMENTO DI AMMISSIONE ED ESCLUSIONE PARTECIPANTI AI SENSI DELL'ART. 29 D. LGS. N.50/2016</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61215090358Delibera_CdA_del_20_9_2016_Servizio_Cassa.pdf</text:p>
          </table:table-cell>
          <table:table-cell office:value-type="string">
            <text:p>uploads/20161215090358Delibera_CdA_del_20_9_2016_Servizio_Cassa.pdf</text:p>
          </table:table-cell>
          <table:table-cell table:number-columns-repeated="2" office:value-type="string">
            <text:p>Delibera Consiglio di Amministrazione del 20/09/2016</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70116095232DDG_2801_2016_del_21_12_2016_Servizio_Cassa_UNICREDIT.pdf</text:p>
          </table:table-cell>
          <table:table-cell office:value-type="string">
            <text:p>uploads/20170116095232DDG_2801_2016_del_21_12_2016_Servizio_Cassa_UNICREDIT.pdf</text:p>
          </table:table-cell>
          <table:table-cell table:number-columns-repeated="2" office:value-type="string">
            <text:p>D.D. di aggiudicazione n. 2801/2016</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70118125024Esito_gara_Servizio_Cassa_2017_2021.pdf</text:p>
          </table:table-cell>
          <table:table-cell office:value-type="string">
            <text:p>uploads/20170118125024Esito_gara_Servizio_Cassa_2017_2021.pdf</text:p>
          </table:table-cell>
          <table:table-cell table:number-columns-repeated="2" office:value-type="string">
            <text:p>Esito di gara</text:p>
          </table:table-cell>
          <table:table-cell table:number-columns-repeated="1016"/>
        </table:table-row>
        <table:table-row table:style-name="ro1">
          <table:table-cell office:value-type="float" office:value="14530">
            <text:p>14530</text:p>
          </table:table-cell>
          <table:table-cell office:value-type="string">
            <text:p>Procedura Aperta per l'affidamento del servizio di cassa dell'Ateneo per la durata di cinque anni. - CIG 6850095D35</text:p>
          </table:table-cell>
          <table:table-cell office:value-type="float" office:value="171500">
            <text:p>171500</text:p>
          </table:table-cell>
          <table:table-cell office:value-type="string">
            <text:p>2016-11-04 00:00:00</text:p>
          </table:table-cell>
          <table:table-cell office:value-type="string">
            <text:p>20170303105309DD_2458_2016_del_23_11_2016_nomina_Collegi_di_gara_Servizio_Cassa.pdf</text:p>
          </table:table-cell>
          <table:table-cell office:value-type="string">
            <text:p>uploads/20170303105309DD_2458_2016_del_23_11_2016_nomina_Collegi_di_gara_Servizio_Cassa.pdf</text:p>
          </table:table-cell>
          <table:table-cell table:number-columns-repeated="2" office:value-type="string">
            <text:p>D.D. n. 2458/2016 nomina Collegi di gara</text:p>
          </table:table-cell>
          <table:table-cell table:number-columns-repeated="1016"/>
        </table:table-row>
        <table:table-row table:style-name="ro1">
          <table:table-cell office:value-type="float" office:value="14534">
            <text:p>14534</text:p>
          </table:table-cell>
          <table:table-cell office:value-type="string">
            <text:p>RdO per la Fornitura di un radiomicrofono per telecamera con ricevitore, bodypack e microfono lavalier</text:p>
          </table:table-cell>
          <table:table-cell office:value-type="float" office:value="700">
            <text:p>700</text:p>
          </table:table-cell>
          <table:table-cell office:value-type="string">
            <text:p>2016-11-04 00:00:00</text:p>
          </table:table-cell>
          <table:table-cell office:value-type="string">
            <text:p>20161104132219D_D_autorizzazione_RdO.pdf</text:p>
          </table:table-cell>
          <table:table-cell office:value-type="string">
            <text:p>uploads/20161104132219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534">
            <text:p>14534</text:p>
          </table:table-cell>
          <table:table-cell office:value-type="string">
            <text:p>RdO per la Fornitura di un radiomicrofono per telecamera con ricevitore, bodypack e microfono lavalier</text:p>
          </table:table-cell>
          <table:table-cell office:value-type="float" office:value="700">
            <text:p>700</text:p>
          </table:table-cell>
          <table:table-cell office:value-type="string">
            <text:p>2016-11-04 00:00:00</text:p>
          </table:table-cell>
          <table:table-cell office:value-type="string">
            <text:p>20161115160815D_D_incarico_supporto_tecnico.pdf</text:p>
          </table:table-cell>
          <table:table-cell office:value-type="string">
            <text:p>uploads/20161115160815D_D_incarico_supporto_tecnico.pdf</text:p>
          </table:table-cell>
          <table:table-cell table:number-columns-repeated="2" office:value-type="string">
            <text:p>Provvedimento incarico supporto tecnico</text:p>
          </table:table-cell>
          <table:table-cell table:number-columns-repeated="1016"/>
        </table:table-row>
        <table:table-row table:style-name="ro1">
          <table:table-cell office:value-type="float" office:value="14534">
            <text:p>14534</text:p>
          </table:table-cell>
          <table:table-cell office:value-type="string">
            <text:p>RdO per la Fornitura di un radiomicrofono per telecamera con ricevitore, bodypack e microfono lavalier</text:p>
          </table:table-cell>
          <table:table-cell office:value-type="float" office:value="700">
            <text:p>700</text:p>
          </table:table-cell>
          <table:table-cell office:value-type="string">
            <text:p>2016-11-04 00:00:00</text:p>
          </table:table-cell>
          <table:table-cell office:value-type="string">
            <text:p>20161115161215Provvedimento_di_ammissione_ed_esclusione_partecipanti.pdf</text:p>
          </table:table-cell>
          <table:table-cell office:value-type="string">
            <text:p>uploads/20161115161215Provvedimento_di_ammissione_ed_esclusione_partecipanti.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534">
            <text:p>14534</text:p>
          </table:table-cell>
          <table:table-cell office:value-type="string">
            <text:p>RdO per la Fornitura di un radiomicrofono per telecamera con ricevitore, bodypack e microfono lavalier</text:p>
          </table:table-cell>
          <table:table-cell office:value-type="float" office:value="700">
            <text:p>700</text:p>
          </table:table-cell>
          <table:table-cell office:value-type="string">
            <text:p>2016-11-04 00:00:00</text:p>
          </table:table-cell>
          <table:table-cell office:value-type="string">
            <text:p>20161212095352D_D_aggiudic_definitiva.pdf</text:p>
          </table:table-cell>
          <table:table-cell office:value-type="string">
            <text:p>uploads/20161212095352D_D_aggiudic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4667">
            <text:p>14667</text:p>
          </table:table-cell>
          <table:table-cell office:value-type="string">
            <text:p>Pubblicazione sui quotidiani dell'avviso di gara - Procedura aperta per l'affidamento del servizio di cassa dell'Ateneo per la durata di cinque anni - CIG 6850095D35.</text:p>
          </table:table-cell>
          <table:table-cell/>
          <table:table-cell office:value-type="string">
            <text:p>2016-11-04 00:00:00</text:p>
          </table:table-cell>
          <table:table-cell table:number-columns-repeated="1020"/>
        </table:table-row>
        <table:table-row table:style-name="ro1">
          <table:table-cell office:value-type="float" office:value="16816">
            <text:p>16816</text:p>
          </table:table-cell>
          <table:table-cell office:value-type="string">
            <text:p>ACQUISTO MATERIALE DI CONSUMO LABORATORIO PER MANUTENZIONE ORDINARIA AREE VERDI (PROG. "PON-SABIE") -ORDINE N. 290/2016 DEL 04/11/2016 </text:p>
          </table:table-cell>
          <table:table-cell office:value-type="float" office:value="682">
            <text:p>682</text:p>
          </table:table-cell>
          <table:table-cell office:value-type="string">
            <text:p>2016-11-04 00:00:00</text:p>
          </table:table-cell>
          <table:table-cell table:number-columns-repeated="1020"/>
        </table:table-row>
        <table:table-row table:style-name="ro1">
          <table:table-cell office:value-type="float" office:value="14558">
            <text:p>14558</text:p>
          </table:table-cell>
          <table:table-cell office:value-type="string">
            <text:p>MANUTENZIONE <text:s/>B.O. N. 116</text:p>
          </table:table-cell>
          <table:table-cell office:value-type="float" office:value="157.5">
            <text:p>157,5</text:p>
          </table:table-cell>
          <table:table-cell office:value-type="string">
            <text:p>2016-11-05 00:00:00</text:p>
          </table:table-cell>
          <table:table-cell table:number-columns-repeated="1020"/>
        </table:table-row>
        <table:table-row table:style-name="ro1">
          <table:table-cell office:value-type="float" office:value="14561">
            <text:p>14561</text:p>
          </table:table-cell>
          <table:table-cell office:value-type="string">
            <text:p>Attrezzature informatiche B.O. n. 117</text:p>
          </table:table-cell>
          <table:table-cell office:value-type="float" office:value="459">
            <text:p>459</text:p>
          </table:table-cell>
          <table:table-cell office:value-type="string">
            <text:p>2016-11-05 00:00:00</text:p>
          </table:table-cell>
          <table:table-cell table:number-columns-repeated="1020"/>
        </table:table-row>
        <table:table-row table:style-name="ro1">
          <table:table-cell office:value-type="float" office:value="14563">
            <text:p>14563</text:p>
          </table:table-cell>
          <table:table-cell office:value-type="string">
            <text:p>MANUTENZIONE <text:s/>B.O. N. 118</text:p>
          </table:table-cell>
          <table:table-cell office:value-type="float" office:value="97">
            <text:p>97</text:p>
          </table:table-cell>
          <table:table-cell office:value-type="string">
            <text:p>2016-11-05 00:00:00</text:p>
          </table:table-cell>
          <table:table-cell table:number-columns-repeated="1020"/>
        </table:table-row>
        <table:table-row table:style-name="ro1">
          <table:table-cell office:value-type="float" office:value="14566">
            <text:p>14566</text:p>
          </table:table-cell>
          <table:table-cell office:value-type="string">
            <text:p>MATERIALE DI CONSUMO B.O. n. 119</text:p>
          </table:table-cell>
          <table:table-cell office:value-type="float" office:value="901">
            <text:p>901</text:p>
          </table:table-cell>
          <table:table-cell office:value-type="string">
            <text:p>2016-11-05 00:00:00</text:p>
          </table:table-cell>
          <table:table-cell table:number-columns-repeated="1020"/>
        </table:table-row>
        <table:table-row table:style-name="ro1">
          <table:table-cell office:value-type="float" office:value="14569">
            <text:p>14569</text:p>
          </table:table-cell>
          <table:table-cell office:value-type="string">
            <text:p>Attrezzature informatiche B.O. n. 121</text:p>
          </table:table-cell>
          <table:table-cell office:value-type="float" office:value="946.17">
            <text:p>946,17</text:p>
          </table:table-cell>
          <table:table-cell office:value-type="string">
            <text:p>2016-11-05 00:00:00</text:p>
          </table:table-cell>
          <table:table-cell table:number-columns-repeated="1020"/>
        </table:table-row>
        <table:table-row table:style-name="ro1">
          <table:table-cell office:value-type="float" office:value="14766">
            <text:p>14766</text:p>
          </table:table-cell>
          <table:table-cell office:value-type="string">
            <text:p>Rimborso spese anticipate - spese postali</text:p>
          </table:table-cell>
          <table:table-cell office:value-type="float" office:value="17.8">
            <text:p>17,8</text:p>
          </table:table-cell>
          <table:table-cell office:value-type="string">
            <text:p>2016-11-07 00:00:00</text:p>
          </table:table-cell>
          <table:table-cell table:number-columns-repeated="1020"/>
        </table:table-row>
        <table:table-row table:style-name="ro1">
          <table:table-cell office:value-type="float" office:value="15406">
            <text:p>15406</text:p>
          </table:table-cell>
          <table:table-cell office:value-type="string">
            <text:p>Materiale bibliografico</text:p>
          </table:table-cell>
          <table:table-cell office:value-type="float" office:value="836">
            <text:p>836</text:p>
          </table:table-cell>
          <table:table-cell office:value-type="string">
            <text:p>2016-11-07 00:00:00</text:p>
          </table:table-cell>
          <table:table-cell table:number-columns-repeated="1020"/>
        </table:table-row>
        <table:table-row table:style-name="ro1">
          <table:table-cell office:value-type="float" office:value="16046">
            <text:p>16046</text:p>
          </table:table-cell>
          <table:table-cell office:value-type="string">
            <text:p>Acquisto notebook Asus e licenza MICROSOFT office - ordine UGOV (MEPA) n. 293/2016 (PROF. SALVATORE CUZZOCREA)</text:p>
          </table:table-cell>
          <table:table-cell office:value-type="float" office:value="1430.33">
            <text:p>1430,33</text:p>
          </table:table-cell>
          <table:table-cell office:value-type="string">
            <text:p>2016-11-07 00:00:00</text:p>
          </table:table-cell>
          <table:table-cell table:number-columns-repeated="1020"/>
        </table:table-row>
        <table:table-row table:style-name="ro1">
          <table:table-cell office:value-type="float" office:value="17479">
            <text:p>17479</text:p>
          </table:table-cell>
          <table:table-cell office:value-type="string">
            <text:p>Acquisto attrezzature informatiche</text:p>
          </table:table-cell>
          <table:table-cell office:value-type="float" office:value="3500">
            <text:p>3500</text:p>
          </table:table-cell>
          <table:table-cell office:value-type="string">
            <text:p>2016-11-07 00:00:00</text:p>
          </table:table-cell>
          <table:table-cell table:number-columns-repeated="1020"/>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61108124409DD_2309.pdf</text:p>
          </table:table-cell>
          <table:table-cell office:value-type="string">
            <text:p>uploads/20161108124409DD_2309.pdf</text:p>
          </table:table-cell>
          <table:table-cell table:number-columns-repeated="2" office:value-type="string">
            <text:p>Decreto autorizzazione indagine mercato</text:p>
          </table:table-cell>
          <table:table-cell table:number-columns-repeated="1016"/>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61108124432Avviso_indagine_mercato.pdf</text:p>
          </table:table-cell>
          <table:table-cell office:value-type="string">
            <text:p>uploads/20161108124432Avviso_indagine_mercato.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61108124447Modulo_dichiarazione___Avviso_indagine.pdf</text:p>
          </table:table-cell>
          <table:table-cell office:value-type="string">
            <text:p>uploads/20161108124447Modulo_dichiarazione___Avviso_indagine.pdf</text:p>
          </table:table-cell>
          <table:table-cell table:number-columns-repeated="2" office:value-type="string">
            <text:p>modulo indagine di mercato</text:p>
          </table:table-cell>
          <table:table-cell table:number-columns-repeated="1016"/>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61212173742DD_2725_2016.pdf</text:p>
          </table:table-cell>
          <table:table-cell office:value-type="string">
            <text:p>uploads/20161212173742DD_2725_2016.pdf</text:p>
          </table:table-cell>
          <table:table-cell table:number-columns-repeated="2" office:value-type="string">
            <text:p>Decreto autorizzazione Procedura negoziata</text:p>
          </table:table-cell>
          <table:table-cell table:number-columns-repeated="1016"/>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70310114011DD_190_2017_Aggiudicazione.pdf</text:p>
          </table:table-cell>
          <table:table-cell office:value-type="string">
            <text:p>uploads/20170310114011DD_190_2017_Aggiudicazione.pdf</text:p>
          </table:table-cell>
          <table:table-cell table:number-columns-repeated="2" office:value-type="string">
            <text:p>Decreto aggiudicazione - Procedura Negoziata</text:p>
          </table:table-cell>
          <table:table-cell table:number-columns-repeated="1016"/>
        </table:table-row>
        <table:table-row table:style-name="ro1">
          <table:table-cell office:value-type="float" office:value="14570">
            <text:p>14570</text:p>
          </table:table-cell>
          <table:table-cell office:value-type="string">
            <text:p>Servizio di noleggio di piattaforme aeree - CIG ZC51BE92CF</text:p>
          </table:table-cell>
          <table:table-cell/>
          <table:table-cell office:value-type="string">
            <text:p>2016-11-08 00:00:00</text:p>
          </table:table-cell>
          <table:table-cell office:value-type="string">
            <text:p>20170320155726Esito_di_gara_Piattaforme_aeree.pdf</text:p>
          </table:table-cell>
          <table:table-cell office:value-type="string">
            <text:p>uploads/20170320155726Esito_di_gara_Piattaforme_aeree.pdf</text:p>
          </table:table-cell>
          <table:table-cell table:number-columns-repeated="2" office:value-type="string">
            <text:p>Avviso esito di gara</text:p>
          </table:table-cell>
          <table:table-cell table:number-columns-repeated="1016"/>
        </table:table-row>
        <table:table-row table:style-name="ro1">
          <table:table-cell office:value-type="float" office:value="16084">
            <text:p>16084</text:p>
          </table:table-cell>
          <table:table-cell office:value-type="string">
            <text:p>ACQUISTO MATERIALE DI CONSUMO PER LABORATORIO ORDINE N. 299/2016 DEL 08/11/2016</text:p>
          </table:table-cell>
          <table:table-cell office:value-type="float" office:value="815">
            <text:p>815</text:p>
          </table:table-cell>
          <table:table-cell office:value-type="string">
            <text:p>2016-11-08 00:00:00</text:p>
          </table:table-cell>
          <table:table-cell table:number-columns-repeated="1020"/>
        </table:table-row>
        <table:table-row table:style-name="ro1">
          <table:table-cell office:value-type="float" office:value="15392">
            <text:p>15392</text:p>
          </table:table-cell>
          <table:table-cell office:value-type="string">
            <text:p>Trasfert per Docenti Convegno</text:p>
          </table:table-cell>
          <table:table-cell office:value-type="float" office:value="130">
            <text:p>130</text:p>
          </table:table-cell>
          <table:table-cell office:value-type="string">
            <text:p>2016-11-09 00:00:00</text:p>
          </table:table-cell>
          <table:table-cell table:number-columns-repeated="1020"/>
        </table:table-row>
        <table:table-row table:style-name="ro1">
          <table:table-cell office:value-type="float" office:value="14582">
            <text:p>14582</text:p>
          </table:table-cell>
          <table:table-cell office:value-type="string">
            <text:p>Sedute B.O. n. 122</text:p>
          </table:table-cell>
          <table:table-cell office:value-type="float" office:value="1562">
            <text:p>1562</text:p>
          </table:table-cell>
          <table:table-cell office:value-type="string">
            <text:p>2016-11-10 00:00:00</text:p>
          </table:table-cell>
          <table:table-cell table:number-columns-repeated="1020"/>
        </table:table-row>
        <table:table-row table:style-name="ro1">
          <table:table-cell office:value-type="float" office:value="15076">
            <text:p>15076</text:p>
          </table:table-cell>
          <table:table-cell office:value-type="string">
            <text:p>Fornitura materiale di consumo e cancelleria </text:p>
          </table:table-cell>
          <table:table-cell office:value-type="float" office:value="307.38">
            <text:p>307,38</text:p>
          </table:table-cell>
          <table:table-cell office:value-type="string">
            <text:p>2016-11-10 00:00:00</text:p>
          </table:table-cell>
          <table:table-cell table:number-columns-repeated="1020"/>
        </table:table-row>
        <table:table-row table:style-name="ro1">
          <table:table-cell office:value-type="float" office:value="15296">
            <text:p>15296</text:p>
          </table:table-cell>
          <table:table-cell office:value-type="string">
            <text:p>Sistemi audio per le aule multimediali del CLAM</text:p>
          </table:table-cell>
          <table:table-cell office:value-type="float" office:value="815.57">
            <text:p>815,57</text:p>
          </table:table-cell>
          <table:table-cell office:value-type="string">
            <text:p>2016-11-10 00:00:00</text:p>
          </table:table-cell>
          <table:table-cell table:number-columns-repeated="1020"/>
        </table:table-row>
        <table:table-row table:style-name="ro1">
          <table:table-cell office:value-type="float" office:value="16085">
            <text:p>16085</text:p>
          </table:table-cell>
          <table:table-cell office:value-type="string">
            <text:p>ACQUISTO MATERIALE DI CONSUMO PER L'ERBARIO ORTO BOTANICO "PIETRO CASTELLI" PIAZZA XX SETTEMBRE ME -ORDINE N. 309/2016 DEL 10/11/2016</text:p>
          </table:table-cell>
          <table:table-cell office:value-type="float" office:value="280">
            <text:p>280</text:p>
          </table:table-cell>
          <table:table-cell office:value-type="string">
            <text:p>2016-11-10 00:00:00</text:p>
          </table:table-cell>
          <table:table-cell table:number-columns-repeated="1020"/>
        </table:table-row>
        <table:table-row table:style-name="ro1">
          <table:table-cell office:value-type="float" office:value="14918">
            <text:p>14918</text:p>
          </table:table-cell>
          <table:table-cell office:value-type="string">
            <text:p>Materiale di consumo</text:p>
          </table:table-cell>
          <table:table-cell office:value-type="float" office:value="216.5">
            <text:p>216,5</text:p>
          </table:table-cell>
          <table:table-cell office:value-type="string">
            <text:p>2016-11-11 00:00:00</text:p>
          </table:table-cell>
          <table:table-cell table:number-columns-repeated="1020"/>
        </table:table-row>
        <table:table-row table:style-name="ro1">
          <table:table-cell office:value-type="float" office:value="15409">
            <text:p>15409</text:p>
          </table:table-cell>
          <table:table-cell office:value-type="string">
            <text:p>Hardware</text:p>
          </table:table-cell>
          <table:table-cell office:value-type="float" office:value="322">
            <text:p>322</text:p>
          </table:table-cell>
          <table:table-cell office:value-type="string">
            <text:p>2016-11-11 00:00:00</text:p>
          </table:table-cell>
          <table:table-cell table:number-columns-repeated="1020"/>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0908090333D_D_Gara_deserta.pdf</text:p>
          </table:table-cell>
          <table:table-cell office:value-type="string">
            <text:p>uploads/20160908090333D_D_Gara_deserta.pdf</text:p>
          </table:table-cell>
          <table:table-cell table:number-columns-repeated="2" office:value-type="string">
            <text:p>Provvedimento reindizione RdO</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table:number-columns-repeated="2"/>
          <table:table-cell table:number-columns-repeated="2" office:value-type="string">
            <text:p>PROVVEDIMENTO INCREMENTO SOMME</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1114161308D_D_incremento_somme.pdf</text:p>
          </table:table-cell>
          <table:table-cell office:value-type="string">
            <text:p>uploads/20161114161308D_D_incremento_somme.pdf</text:p>
          </table:table-cell>
          <table:table-cell table:number-columns-repeated="2" office:value-type="string">
            <text:p>Provvedimento incremento somme</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1130104129Provvedimento_esclusioni_e_ammissioni.pdf</text:p>
          </table:table-cell>
          <table:table-cell office:value-type="string">
            <text:p>uploads/20161130104129Provvedimento_esclusioni_e_ammissioni.pdf</text:p>
          </table:table-cell>
          <table:table-cell table:number-columns-repeated="2" office:value-type="string">
            <text:p>Provvedimento di ammissione/esclusione partecipanti</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1215081239D_D_aggiudicazione_definitiva.pdf</text:p>
          </table:table-cell>
          <table:table-cell office:value-type="string">
            <text:p>uploads/20161215081239D_D_aggiudicazione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1215081239D_D_aggiudicazione_definitiva.pdf</text:p>
          </table:table-cell>
          <table:table-cell office:value-type="string">
            <text:p>uploads/20161215081239D_D_aggiudicazione_definitiva.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3813">
            <text:p>13813</text:p>
          </table:table-cell>
          <table:table-cell office:value-type="string">
            <text:p>RdO per la fornitura posa in opera, configurazione ed installazione di un sistema di videoconferenza (comprensivo di tutti gli accessori dettagliati nell'allegato tecnico)</text:p>
          </table:table-cell>
          <table:table-cell office:value-type="float" office:value="3500">
            <text:p>3500</text:p>
          </table:table-cell>
          <table:table-cell office:value-type="string">
            <text:p>2016-11-14 00:00:00</text:p>
          </table:table-cell>
          <table:table-cell office:value-type="string">
            <text:p>20161220083616D_D_incremento_somma_gi_impegnata.pdf</text:p>
          </table:table-cell>
          <table:table-cell office:value-type="string">
            <text:p>uploads/20161220083616D_D_incremento_somma_gi_impegnata.pdf</text:p>
          </table:table-cell>
          <table:table-cell table:number-columns-repeated="2" office:value-type="string">
            <text:p>Provvedimento incremento somma già impegnata</text:p>
          </table:table-cell>
          <table:table-cell table:number-columns-repeated="1016"/>
        </table:table-row>
        <table:table-row table:style-name="ro1">
          <table:table-cell office:value-type="float" office:value="14486">
            <text:p>14486</text:p>
          </table:table-cell>
          <table:table-cell office:value-type="string">
            <text:p>Fornitura in opera ed installazione di Attrezzature varie da collocare nell’Aula Magna del Centro Congressi della SIR di Medicina e Chirurgia</text:p>
          </table:table-cell>
          <table:table-cell office:value-type="float" office:value="15238">
            <text:p>15238</text:p>
          </table:table-cell>
          <table:table-cell office:value-type="string">
            <text:p>2016-11-14 00:00:00</text:p>
          </table:table-cell>
          <table:table-cell office:value-type="string">
            <text:p>20161029103213D_D_autorizz_acquisto.pdf</text:p>
          </table:table-cell>
          <table:table-cell office:value-type="string">
            <text:p>uploads/20161029103213D_D_autorizz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486">
            <text:p>14486</text:p>
          </table:table-cell>
          <table:table-cell office:value-type="string">
            <text:p>Fornitura in opera ed installazione di Attrezzature varie da collocare nell’Aula Magna del Centro Congressi della SIR di Medicina e Chirurgia</text:p>
          </table:table-cell>
          <table:table-cell office:value-type="float" office:value="15238">
            <text:p>15238</text:p>
          </table:table-cell>
          <table:table-cell office:value-type="string">
            <text:p>2016-11-14 00:00:00</text:p>
          </table:table-cell>
          <table:table-cell office:value-type="string">
            <text:p>20161130083126DD_nomina_commissione_di_gara.pdf</text:p>
          </table:table-cell>
          <table:table-cell office:value-type="string">
            <text:p>uploads/20161130083126DD_nomina_commissione_di_gara.pdf</text:p>
          </table:table-cell>
          <table:table-cell table:number-columns-repeated="2" office:value-type="string">
            <text:p>Provvedimento NOmina Commissione</text:p>
          </table:table-cell>
          <table:table-cell table:number-columns-repeated="1016"/>
        </table:table-row>
        <table:table-row table:style-name="ro1">
          <table:table-cell office:value-type="float" office:value="14486">
            <text:p>14486</text:p>
          </table:table-cell>
          <table:table-cell office:value-type="string">
            <text:p>Fornitura in opera ed installazione di Attrezzature varie da collocare nell’Aula Magna del Centro Congressi della SIR di Medicina e Chirurgia</text:p>
          </table:table-cell>
          <table:table-cell office:value-type="float" office:value="15238">
            <text:p>15238</text:p>
          </table:table-cell>
          <table:table-cell office:value-type="string">
            <text:p>2016-11-14 00:00:00</text:p>
          </table:table-cell>
          <table:table-cell office:value-type="string">
            <text:p>20161130131816Provvedimento_Ammiss_ed_Esclus_.pdf</text:p>
          </table:table-cell>
          <table:table-cell office:value-type="string">
            <text:p>uploads/20161130131816Provvedimento_Ammiss_ed_Esclus_.pdf</text:p>
          </table:table-cell>
          <table:table-cell table:number-columns-repeated="2" office:value-type="string">
            <text:p>Provvedimento Ammissioni ed Esclusioni Partecipanti ex art. 29 D.Lgs. n. 50 /2016</text:p>
          </table:table-cell>
          <table:table-cell table:number-columns-repeated="1016"/>
        </table:table-row>
        <table:table-row table:style-name="ro1">
          <table:table-cell office:value-type="float" office:value="14486">
            <text:p>14486</text:p>
          </table:table-cell>
          <table:table-cell office:value-type="string">
            <text:p>Fornitura in opera ed installazione di Attrezzature varie da collocare nell’Aula Magna del Centro Congressi della SIR di Medicina e Chirurgia</text:p>
          </table:table-cell>
          <table:table-cell office:value-type="float" office:value="15238">
            <text:p>15238</text:p>
          </table:table-cell>
          <table:table-cell office:value-type="string">
            <text:p>2016-11-14 00:00:00</text:p>
          </table:table-cell>
          <table:table-cell office:value-type="string">
            <text:p>20170119101407D_D_autorizz_affidamento.pdf</text:p>
          </table:table-cell>
          <table:table-cell office:value-type="string">
            <text:p>uploads/20170119101407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107Decreto_avvio_acquisto.pdf</text:p>
          </table:table-cell>
          <table:table-cell office:value-type="string">
            <text:p>uploads/20161114120107Decreto_avvio_acquisto.pdf</text:p>
          </table:table-cell>
          <table:table-cell table:number-columns-repeated="2" office:value-type="string">
            <text:p>Determina a contrarre</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132ORDINE_3292528.PDF</text:p>
          </table:table-cell>
          <table:table-cell office:value-type="string">
            <text:p>uploads/20161114120132ORDINE_3292528.PDF</text:p>
          </table:table-cell>
          <table:table-cell table:number-columns-repeated="2" office:value-type="string">
            <text:p>ORDINE DIRETTO N. 3292528</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459indagine_mercato_plastificatrice.pdf</text:p>
          </table:table-cell>
          <table:table-cell office:value-type="string">
            <text:p>uploads/20161114120459indagine_mercato_plastificatrice.pdf</text:p>
          </table:table-cell>
          <table:table-cell table:number-columns-repeated="2" office:value-type="string">
            <text:p>INDAGINE MERCATO</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459indagine_di_mercato_distruggi_documenti.pdf</text:p>
          </table:table-cell>
          <table:table-cell office:value-type="string">
            <text:p>uploads/20161114120459indagine_di_mercato_distruggi_documenti.pdf</text:p>
          </table:table-cell>
          <table:table-cell table:number-columns-repeated="2" office:value-type="string">
            <text:p>INDAGINE MERCATO DISTRUGGIDOCUMENTI</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459indagine_mercato_plastificatrice.pdf</text:p>
          </table:table-cell>
          <table:table-cell office:value-type="string">
            <text:p>uploads/20161114120459indagine_mercato_plastificatrice.pdf</text:p>
          </table:table-cell>
          <table:table-cell table:number-columns-repeated="2" office:value-type="string">
            <text:p>INDAGINE MERCATO PLASTIFICATRICE</text:p>
          </table:table-cell>
          <table:table-cell table:number-columns-repeated="1016"/>
        </table:table-row>
        <table:table-row table:style-name="ro1">
          <table:table-cell office:value-type="float" office:value="14658">
            <text:p>14658</text:p>
          </table:table-cell>
          <table:table-cell office:value-type="string">
            <text:p>Fornitura distruggidocumenti e plastificatrice per esigenze CARECI</text:p>
          </table:table-cell>
          <table:table-cell office:value-type="float" office:value="765.96">
            <text:p>765,96</text:p>
          </table:table-cell>
          <table:table-cell office:value-type="string">
            <text:p>2016-11-14 00:00:00</text:p>
          </table:table-cell>
          <table:table-cell office:value-type="string">
            <text:p>20161114120458importo_minimo_di_consegnaf.pdf</text:p>
          </table:table-cell>
          <table:table-cell office:value-type="string">
            <text:p>uploads/20161114120458importo_minimo_di_consegnaf.pdf</text:p>
          </table:table-cell>
          <table:table-cell table:number-columns-repeated="2" office:value-type="string">
            <text:p>IMPORTO MINIMO CONSEGNA ODA MEPA</text:p>
          </table:table-cell>
          <table:table-cell table:number-columns-repeated="1016"/>
        </table:table-row>
        <table:table-row table:style-name="ro1">
          <table:table-cell office:value-type="float" office:value="14661">
            <text:p>14661</text:p>
          </table:table-cell>
          <table:table-cell office:value-type="string">
            <text:p>FOTOCOPIE PROGRESS TEST CDL MEDICINA E CHIRURGIA</text:p>
          </table:table-cell>
          <table:table-cell office:value-type="float" office:value="780">
            <text:p>780</text:p>
          </table:table-cell>
          <table:table-cell office:value-type="string">
            <text:p>2016-11-14 00:00:00</text:p>
          </table:table-cell>
          <table:table-cell table:number-columns-repeated="1020"/>
        </table:table-row>
        <table:table-row table:style-name="ro1">
          <table:table-cell office:value-type="float" office:value="14702">
            <text:p>14702</text:p>
          </table:table-cell>
          <table:table-cell office:value-type="string">
            <text:p>Materiale di consumo di laboratorio B.O. n. 123</text:p>
          </table:table-cell>
          <table:table-cell office:value-type="float" office:value="681.1">
            <text:p>681,1</text:p>
          </table:table-cell>
          <table:table-cell office:value-type="string">
            <text:p>2016-11-14 00:00:00</text:p>
          </table:table-cell>
          <table:table-cell table:number-columns-repeated="1020"/>
        </table:table-row>
        <table:table-row table:style-name="ro1">
          <table:table-cell office:value-type="float" office:value="14822">
            <text:p>14822</text:p>
          </table:table-cell>
          <table:table-cell office:value-type="string">
            <text:p>Materiale di consumo laboratorio</text:p>
          </table:table-cell>
          <table:table-cell office:value-type="float" office:value="149">
            <text:p>149</text:p>
          </table:table-cell>
          <table:table-cell office:value-type="string">
            <text:p>2016-11-14 00:00:00</text:p>
          </table:table-cell>
          <table:table-cell table:number-columns-repeated="1020"/>
        </table:table-row>
        <table:table-row table:style-name="ro1">
          <table:table-cell office:value-type="float" office:value="15000">
            <text:p>15000</text:p>
          </table:table-cell>
          <table:table-cell office:value-type="string">
            <text:p>Materiale di cancelleria </text:p>
          </table:table-cell>
          <table:table-cell office:value-type="float" office:value="222">
            <text:p>222</text:p>
          </table:table-cell>
          <table:table-cell office:value-type="string">
            <text:p>2016-11-14 00:00:00</text:p>
          </table:table-cell>
          <table:table-cell table:number-columns-repeated="1020"/>
        </table:table-row>
        <table:table-row table:style-name="ro1">
          <table:table-cell office:value-type="float" office:value="16099">
            <text:p>16099</text:p>
          </table:table-cell>
          <table:table-cell office:value-type="string">
            <text:p>Mobilità studenti Progetto Jessup 2017</text:p>
          </table:table-cell>
          <table:table-cell office:value-type="float" office:value="394.15">
            <text:p>394,15</text:p>
          </table:table-cell>
          <table:table-cell office:value-type="string">
            <text:p>2016-11-14 00:00:00</text:p>
          </table:table-cell>
          <table:table-cell table:number-columns-repeated="1020"/>
        </table:table-row>
        <table:table-row table:style-name="ro1">
          <table:table-cell office:value-type="float" office:value="16432">
            <text:p>16432</text:p>
          </table:table-cell>
          <table:table-cell office:value-type="string">
            <text:p>Materiale Bibliografico cartaceo (Periodici)</text:p>
          </table:table-cell>
          <table:table-cell office:value-type="float" office:value="34980">
            <text:p>34980</text:p>
          </table:table-cell>
          <table:table-cell office:value-type="string">
            <text:p>2016-11-14 00:00:00</text:p>
          </table:table-cell>
          <table:table-cell table:number-columns-repeated="1020"/>
        </table:table-row>
        <table:table-row table:style-name="ro1">
          <table:table-cell office:value-type="float" office:value="16436">
            <text:p>16436</text:p>
          </table:table-cell>
          <table:table-cell office:value-type="string">
            <text:p>Materiale Bibliografico cartaceo (Monografie)</text:p>
          </table:table-cell>
          <table:table-cell office:value-type="float" office:value="35595">
            <text:p>35595</text:p>
          </table:table-cell>
          <table:table-cell office:value-type="string">
            <text:p>2016-11-14 00:00:00</text:p>
          </table:table-cell>
          <table:table-cell table:number-columns-repeated="1020"/>
        </table:table-row>
        <table:table-row table:style-name="ro1">
          <table:table-cell office:value-type="float" office:value="16553">
            <text:p>16553</text:p>
          </table:table-cell>
          <table:table-cell office:value-type="string">
            <text:p>APPARECCHIATURE INFORMATICHE (N. 3 SCANNER EPSON)</text:p>
          </table:table-cell>
          <table:table-cell office:value-type="float" office:value="495">
            <text:p>495</text:p>
          </table:table-cell>
          <table:table-cell office:value-type="string">
            <text:p>2016-11-14 00:00:00</text:p>
          </table:table-cell>
          <table:table-cell table:number-columns-repeated="1020"/>
        </table:table-row>
        <table:table-row table:style-name="ro1">
          <table:table-cell office:value-type="float" office:value="15134">
            <text:p>15134</text:p>
          </table:table-cell>
          <table:table-cell office:value-type="string">
            <text:p>Cancelleria -B.O. n. 131 del 15.11.16 (BP Management)- Fatt. n. 78/P del 21.11.16 - Ordin. n. 9995 del 29.11.16 - Cig Z0B1B8EB82</text:p>
          </table:table-cell>
          <table:table-cell office:value-type="float" office:value="165.5">
            <text:p>165,5</text:p>
          </table:table-cell>
          <table:table-cell office:value-type="string">
            <text:p>2016-11-15 00:00:00</text:p>
          </table:table-cell>
          <table:table-cell table:number-columns-repeated="1020"/>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60713170101DD_1530_2016.pdf</text:p>
          </table:table-cell>
          <table:table-cell office:value-type="string">
            <text:p>uploads/20160713170101DD_1530_2016.pdf</text:p>
          </table:table-cell>
          <table:table-cell table:number-columns-repeated="2" office:value-type="string">
            <text:p>decreto autorizzazione</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60713170112Avviso_indagine_Smalt_toner.pdf</text:p>
          </table:table-cell>
          <table:table-cell office:value-type="string">
            <text:p>uploads/20160713170112Avviso_indagine_Smalt_toner.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60713170129Modulo_indagine.pdf</text:p>
          </table:table-cell>
          <table:table-cell office:value-type="string">
            <text:p>uploads/20160713170129Modulo_indagine.pdf</text:p>
          </table:table-cell>
          <table:table-cell table:number-columns-repeated="2" office:value-type="string">
            <text:p>modulo indagine di mercato</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61116155055DD_2381_2016.pdf</text:p>
          </table:table-cell>
          <table:table-cell office:value-type="string">
            <text:p>uploads/20161116155055DD_2381_2016.pdf</text:p>
          </table:table-cell>
          <table:table-cell table:number-columns-repeated="2" office:value-type="string">
            <text:p>Decreto autorizzazione Procedura negoziata</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70111151931DD_2748_2016.pdf</text:p>
          </table:table-cell>
          <table:table-cell office:value-type="string">
            <text:p>uploads/20170111151931DD_2748_2016.pdf</text:p>
          </table:table-cell>
          <table:table-cell table:number-columns-repeated="2" office:value-type="string">
            <text:p>Decreto di nomina della Commissione Giudicatrice - Procedura Negoziata</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70220163400DD_394_2017.pdf</text:p>
          </table:table-cell>
          <table:table-cell office:value-type="string">
            <text:p>uploads/20170220163400DD_394_2017.pdf</text:p>
          </table:table-cell>
          <table:table-cell table:number-columns-repeated="2" office:value-type="string">
            <text:p>Decreto aggiudicazione - Procedura Negoziata</text:p>
          </table:table-cell>
          <table:table-cell table:number-columns-repeated="1016"/>
        </table:table-row>
        <table:table-row table:style-name="ro1">
          <table:table-cell office:value-type="float" office:value="13393">
            <text:p>13393</text:p>
          </table:table-cell>
          <table:table-cell office:value-type="string">
            <text:p>Servizio di ritiro, trasporto e smaltimento di cartucce esauste, inchiostri e toner per stampa</text:p>
          </table:table-cell>
          <table:table-cell office:value-type="float" office:value="9090">
            <text:p>9090</text:p>
          </table:table-cell>
          <table:table-cell office:value-type="string">
            <text:p>2016-11-16 00:00:00</text:p>
          </table:table-cell>
          <table:table-cell office:value-type="string">
            <text:p>20170320155950Esito_di_gara_Smaltim_toner.pdf</text:p>
          </table:table-cell>
          <table:table-cell office:value-type="string">
            <text:p>uploads/20170320155950Esito_di_gara_Smaltim_toner.pdf</text:p>
          </table:table-cell>
          <table:table-cell table:number-columns-repeated="2" office:value-type="string">
            <text:p>Avviso esito di gara</text:p>
          </table:table-cell>
          <table:table-cell table:number-columns-repeated="1016"/>
        </table:table-row>
        <table:table-row table:style-name="ro1">
          <table:table-cell office:value-type="float" office:value="16474">
            <text:p>16474</text:p>
          </table:table-cell>
          <table:table-cell office:value-type="string">
            <text:p>MATERIALE DI CONSUMO DI LABORATORIO</text:p>
          </table:table-cell>
          <table:table-cell office:value-type="float" office:value="380">
            <text:p>380</text:p>
          </table:table-cell>
          <table:table-cell office:value-type="string">
            <text:p>2016-11-16 00:00:00</text:p>
          </table:table-cell>
          <table:table-cell table:number-columns-repeated="1020"/>
        </table:table-row>
        <table:table-row table:style-name="ro1">
          <table:table-cell office:value-type="float" office:value="14736">
            <text:p>14736</text:p>
          </table:table-cell>
          <table:table-cell office:value-type="string">
            <text:p>Materiale di consumo di laboratorio B.O. n. 126</text:p>
          </table:table-cell>
          <table:table-cell office:value-type="float" office:value="489.9">
            <text:p>489,9</text:p>
          </table:table-cell>
          <table:table-cell office:value-type="string">
            <text:p>2016-11-18 00:00:00</text:p>
          </table:table-cell>
          <table:table-cell table:number-columns-repeated="1020"/>
        </table:table-row>
        <table:table-row table:style-name="ro1">
          <table:table-cell office:value-type="float" office:value="14739">
            <text:p>14739</text:p>
          </table:table-cell>
          <table:table-cell office:value-type="string">
            <text:p>Materiale di consumo di laboratorio B.O. n. 125</text:p>
          </table:table-cell>
          <table:table-cell office:value-type="float" office:value="705.24">
            <text:p>705,24</text:p>
          </table:table-cell>
          <table:table-cell office:value-type="string">
            <text:p>2016-11-18 00:00:00</text:p>
          </table:table-cell>
          <table:table-cell table:number-columns-repeated="1020"/>
        </table:table-row>
        <table:table-row table:style-name="ro1">
          <table:table-cell office:value-type="float" office:value="14744">
            <text:p>14744</text:p>
          </table:table-cell>
          <table:table-cell office:value-type="string">
            <text:p>Materiale di consumo di cancelleria - B.O. n° 127</text:p>
          </table:table-cell>
          <table:table-cell office:value-type="float" office:value="130.01">
            <text:p>130,01</text:p>
          </table:table-cell>
          <table:table-cell office:value-type="string">
            <text:p>2016-11-18 00:00:00</text:p>
          </table:table-cell>
          <table:table-cell table:number-columns-repeated="1020"/>
        </table:table-row>
        <table:table-row table:style-name="ro1">
          <table:table-cell office:value-type="float" office:value="14769">
            <text:p>14769</text:p>
          </table:table-cell>
          <table:table-cell office:value-type="string">
            <text:p>Rimborso rendicontazione progetto A.I.R.C. 2013</text:p>
          </table:table-cell>
          <table:table-cell office:value-type="float" office:value="998.77">
            <text:p>998,77</text:p>
          </table:table-cell>
          <table:table-cell office:value-type="string">
            <text:p>2016-11-21 00:00:00</text:p>
          </table:table-cell>
          <table:table-cell table:number-columns-repeated="1020"/>
        </table:table-row>
        <table:table-row table:style-name="ro1">
          <table:table-cell office:value-type="float" office:value="14727">
            <text:p>14727</text:p>
          </table:table-cell>
          <table:table-cell office:value-type="string">
            <text:p>Disattivazione e re-installazione Sistema Laser (Ultrafast/Spectra-Physics). Dipartimento di Scienze Chimiche</text:p>
          </table:table-cell>
          <table:table-cell office:value-type="float" office:value="15000">
            <text:p>15000</text:p>
          </table:table-cell>
          <table:table-cell office:value-type="string">
            <text:p>2016-11-22 00:00:00</text:p>
          </table:table-cell>
          <table:table-cell office:value-type="string">
            <text:p>20161122163245doc07909920161122172624.pdf</text:p>
          </table:table-cell>
          <table:table-cell office:value-type="string">
            <text:p>uploads/20161122163245doc07909920161122172624.pdf</text:p>
          </table:table-cell>
          <table:table-cell table:number-columns-repeated="2" office:value-type="string">
            <text:p>AVVISO VOLONTARIO PER LA TRASPARENZA EX ANTE</text:p>
          </table:table-cell>
          <table:table-cell table:number-columns-repeated="1016"/>
        </table:table-row>
        <table:table-row table:style-name="ro1">
          <table:table-cell office:value-type="float" office:value="14741">
            <text:p>14741</text:p>
          </table:table-cell>
          <table:table-cell office:value-type="string">
            <text:p>TARGHE COMMEMORATIVE B.O. N. 128</text:p>
          </table:table-cell>
          <table:table-cell office:value-type="float" office:value="219">
            <text:p>219</text:p>
          </table:table-cell>
          <table:table-cell office:value-type="string">
            <text:p>2016-11-22 00:00:00</text:p>
          </table:table-cell>
          <table:table-cell table:number-columns-repeated="1020"/>
        </table:table-row>
        <table:table-row table:style-name="ro1">
          <table:table-cell office:value-type="float" office:value="15416">
            <text:p>15416</text:p>
          </table:table-cell>
          <table:table-cell office:value-type="string">
            <text:p>Rimborso missione Trani</text:p>
          </table:table-cell>
          <table:table-cell office:value-type="float" office:value="485.65">
            <text:p>485,65</text:p>
          </table:table-cell>
          <table:table-cell office:value-type="string">
            <text:p>2016-11-22 00:00:00</text:p>
          </table:table-cell>
          <table:table-cell table:number-columns-repeated="1020"/>
        </table:table-row>
        <table:table-row table:style-name="ro1">
          <table:table-cell office:value-type="float" office:value="16352">
            <text:p>16352</text:p>
          </table:table-cell>
          <table:table-cell office:value-type="string">
            <text:p>Sottoscrizione Rivista elettronica ASTRID 2016/2017</text:p>
          </table:table-cell>
          <table:table-cell office:value-type="float" office:value="2000">
            <text:p>2000</text:p>
          </table:table-cell>
          <table:table-cell office:value-type="string">
            <text:p>2016-11-22 00:00:00</text:p>
          </table:table-cell>
          <table:table-cell table:number-columns-repeated="1020"/>
        </table:table-row>
        <table:table-row table:style-name="ro1">
          <table:table-cell office:value-type="float" office:value="16415">
            <text:p>16415</text:p>
          </table:table-cell>
          <table:table-cell office:value-type="string">
            <text:p>Sottoscrizione Banche dati AIDA e ORBIS BANK FOCUS 2016/2017</text:p>
          </table:table-cell>
          <table:table-cell office:value-type="float" office:value="17000">
            <text:p>17000</text:p>
          </table:table-cell>
          <table:table-cell office:value-type="string">
            <text:p>2016-11-22 00:00:00</text:p>
          </table:table-cell>
          <table:table-cell table:number-columns-repeated="1020"/>
        </table:table-row>
        <table:table-row table:style-name="ro1">
          <table:table-cell office:value-type="float" office:value="16457">
            <text:p>16457</text:p>
          </table:table-cell>
          <table:table-cell office:value-type="string">
            <text:p>Sottoscrizione Risorsa elettronica "Pluris" 2016/2017</text:p>
          </table:table-cell>
          <table:table-cell office:value-type="float" office:value="18599">
            <text:p>18599</text:p>
          </table:table-cell>
          <table:table-cell office:value-type="string">
            <text:p>2016-11-22 00:00:00</text:p>
          </table:table-cell>
          <table:table-cell table:number-columns-repeated="1020"/>
        </table:table-row>
        <table:table-row table:style-name="ro1">
          <table:table-cell office:value-type="float" office:value="14964">
            <text:p>14964</text:p>
          </table:table-cell>
          <table:table-cell office:value-type="string">
            <text:p>Rimborso spese anticipate pubblicazione articolo scientifico</text:p>
          </table:table-cell>
          <table:table-cell office:value-type="float" office:value="196.11">
            <text:p>196,11</text:p>
          </table:table-cell>
          <table:table-cell office:value-type="string">
            <text:p>2016-11-23 00:00:00</text:p>
          </table:table-cell>
          <table:table-cell table:number-columns-repeated="1020"/>
        </table:table-row>
        <table:table-row table:style-name="ro1">
          <table:table-cell office:value-type="float" office:value="14983">
            <text:p>14983</text:p>
          </table:table-cell>
          <table:table-cell office:value-type="string">
            <text:p>Attrezzature informatiche</text:p>
          </table:table-cell>
          <table:table-cell office:value-type="float" office:value="3462">
            <text:p>3462</text:p>
          </table:table-cell>
          <table:table-cell office:value-type="string">
            <text:p>2016-11-23 00:00:00</text:p>
          </table:table-cell>
          <table:table-cell table:number-columns-repeated="1020"/>
        </table:table-row>
        <table:table-row table:style-name="ro1">
          <table:table-cell office:value-type="float" office:value="14985">
            <text:p>14985</text:p>
          </table:table-cell>
          <table:table-cell office:value-type="string">
            <text:p>Attrezzature informatiche</text:p>
          </table:table-cell>
          <table:table-cell office:value-type="float" office:value="100">
            <text:p>100</text:p>
          </table:table-cell>
          <table:table-cell office:value-type="string">
            <text:p>2016-11-23 00:00:00</text:p>
          </table:table-cell>
          <table:table-cell table:number-columns-repeated="1020"/>
        </table:table-row>
        <table:table-row table:style-name="ro1">
          <table:table-cell office:value-type="float" office:value="14992">
            <text:p>14992</text:p>
          </table:table-cell>
          <table:table-cell office:value-type="string">
            <text:p>Attrezzature informatiche (mauntenzione)</text:p>
          </table:table-cell>
          <table:table-cell office:value-type="float" office:value="300">
            <text:p>300</text:p>
          </table:table-cell>
          <table:table-cell office:value-type="string">
            <text:p>2016-11-23 00:00:00</text:p>
          </table:table-cell>
          <table:table-cell table:number-columns-repeated="1020"/>
        </table:table-row>
        <table:table-row table:style-name="ro1">
          <table:table-cell office:value-type="float" office:value="16525">
            <text:p>16525</text:p>
          </table:table-cell>
          <table:table-cell office:value-type="string">
            <text:p>MATERIALE DI CONSUMO (CORSO GLOBAL MANAGEMENT)</text:p>
          </table:table-cell>
          <table:table-cell office:value-type="float" office:value="640">
            <text:p>640</text:p>
          </table:table-cell>
          <table:table-cell office:value-type="string">
            <text:p>2016-11-23 00:00:00</text:p>
          </table:table-cell>
          <table:table-cell table:number-columns-repeated="1020"/>
        </table:table-row>
        <table:table-row table:style-name="ro1">
          <table:table-cell office:value-type="float" office:value="16528">
            <text:p>16528</text:p>
          </table:table-cell>
          <table:table-cell office:value-type="string">
            <text:p>MATERIALE INFORMATICO (SSD INTERNO)</text:p>
          </table:table-cell>
          <table:table-cell office:value-type="float" office:value="81.15">
            <text:p>81,15</text:p>
          </table:table-cell>
          <table:table-cell office:value-type="string">
            <text:p>2016-11-23 00:00:00</text:p>
          </table:table-cell>
          <table:table-cell table:number-columns-repeated="1020"/>
        </table:table-row>
        <table:table-row table:style-name="ro1">
          <table:table-cell office:value-type="float" office:value="16534">
            <text:p>16534</text:p>
          </table:table-cell>
          <table:table-cell office:value-type="string">
            <text:p>GADGET CORSO GLOBAL MANAGEMENT</text:p>
          </table:table-cell>
          <table:table-cell office:value-type="float" office:value="648">
            <text:p>648</text:p>
          </table:table-cell>
          <table:table-cell office:value-type="string">
            <text:p>2016-11-23 00:00:00</text:p>
          </table:table-cell>
          <table:table-cell table:number-columns-repeated="1020"/>
        </table:table-row>
        <table:table-row table:style-name="ro1">
          <table:table-cell office:value-type="float" office:value="14748">
            <text:p>14748</text:p>
          </table:table-cell>
          <table:table-cell office:value-type="string">
            <text:p>Materiale di consumo B.O. n. 130</text:p>
          </table:table-cell>
          <table:table-cell office:value-type="float" office:value="980">
            <text:p>980</text:p>
          </table:table-cell>
          <table:table-cell office:value-type="string">
            <text:p>2016-11-24 00:00:00</text:p>
          </table:table-cell>
          <table:table-cell table:number-columns-repeated="1020"/>
        </table:table-row>
        <table:table-row table:style-name="ro1">
          <table:table-cell office:value-type="float" office:value="14750">
            <text:p>14750</text:p>
          </table:table-cell>
          <table:table-cell office:value-type="string">
            <text:p>Attrezzature informatiche B.O. n. 129</text:p>
          </table:table-cell>
          <table:table-cell office:value-type="float" office:value="1692.02">
            <text:p>1692,02</text:p>
          </table:table-cell>
          <table:table-cell office:value-type="string">
            <text:p>2016-11-24 00:00:00</text:p>
          </table:table-cell>
          <table:table-cell table:number-columns-repeated="1020"/>
        </table:table-row>
        <table:table-row table:style-name="ro1">
          <table:table-cell office:value-type="float" office:value="14753">
            <text:p>14753</text:p>
          </table:table-cell>
          <table:table-cell office:value-type="string">
            <text:p>Materiale di consumo di laboratorio B.O. n. 131</text:p>
          </table:table-cell>
          <table:table-cell office:value-type="float" office:value="582.7">
            <text:p>582,7</text:p>
          </table:table-cell>
          <table:table-cell office:value-type="string">
            <text:p>2016-11-24 00:00:00</text:p>
          </table:table-cell>
          <table:table-cell table:number-columns-repeated="1020"/>
        </table:table-row>
        <table:table-row table:style-name="ro1">
          <table:table-cell office:value-type="float" office:value="14988">
            <text:p>14988</text:p>
          </table:table-cell>
          <table:table-cell office:value-type="string">
            <text:p>Materiale di consumo laboratorio</text:p>
          </table:table-cell>
          <table:table-cell office:value-type="float" office:value="430">
            <text:p>430</text:p>
          </table:table-cell>
          <table:table-cell office:value-type="string">
            <text:p>2016-11-24 00:00:00</text:p>
          </table:table-cell>
          <table:table-cell table:number-columns-repeated="1020"/>
        </table:table-row>
        <table:table-row table:style-name="ro1">
          <table:table-cell office:value-type="float" office:value="15006">
            <text:p>15006</text:p>
          </table:table-cell>
          <table:table-cell office:value-type="string">
            <text:p>Pubblicazione articoli scientifici </text:p>
          </table:table-cell>
          <table:table-cell office:value-type="float" office:value="200">
            <text:p>200</text:p>
          </table:table-cell>
          <table:table-cell office:value-type="string">
            <text:p>2016-11-24 00:00:00</text:p>
          </table:table-cell>
          <table:table-cell table:number-columns-repeated="1020"/>
        </table:table-row>
        <table:table-row table:style-name="ro1">
          <table:table-cell office:value-type="float" office:value="16124">
            <text:p>16124</text:p>
          </table:table-cell>
          <table:table-cell office:value-type="string">
            <text:p>Materiale di consumo laboratorio</text:p>
          </table:table-cell>
          <table:table-cell office:value-type="float" office:value="240">
            <text:p>240</text:p>
          </table:table-cell>
          <table:table-cell office:value-type="string">
            <text:p>2016-11-24 00:00:00</text:p>
          </table:table-cell>
          <table:table-cell table:number-columns-repeated="1020"/>
        </table:table-row>
        <table:table-row table:style-name="ro1">
          <table:table-cell office:value-type="float" office:value="16400">
            <text:p>16400</text:p>
          </table:table-cell>
          <table:table-cell office:value-type="string">
            <text:p>Materiale di consumo laboratorio</text:p>
          </table:table-cell>
          <table:table-cell office:value-type="float" office:value="86.14">
            <text:p>86,14</text:p>
          </table:table-cell>
          <table:table-cell office:value-type="string">
            <text:p>2016-11-24 00:00:00</text:p>
          </table:table-cell>
          <table:table-cell table:number-columns-repeated="1020"/>
        </table:table-row>
        <table:table-row table:style-name="ro1">
          <table:table-cell office:value-type="float" office:value="14922">
            <text:p>14922</text:p>
          </table:table-cell>
          <table:table-cell office:value-type="string">
            <text:p>Materiale di consumo sanitario</text:p>
          </table:table-cell>
          <table:table-cell office:value-type="float" office:value="143.3">
            <text:p>143,3</text:p>
          </table:table-cell>
          <table:table-cell office:value-type="string">
            <text:p>2016-11-25 00:00:00</text:p>
          </table:table-cell>
          <table:table-cell table:number-columns-repeated="1020"/>
        </table:table-row>
        <table:table-row table:style-name="ro1">
          <table:table-cell office:value-type="float" office:value="15412">
            <text:p>15412</text:p>
          </table:table-cell>
          <table:table-cell office:value-type="string">
            <text:p>Materiale di consumo</text:p>
          </table:table-cell>
          <table:table-cell office:value-type="float" office:value="249.67">
            <text:p>249,67</text:p>
          </table:table-cell>
          <table:table-cell office:value-type="string">
            <text:p>2016-11-25 00:00:00</text:p>
          </table:table-cell>
          <table:table-cell table:number-columns-repeated="1020"/>
        </table:table-row>
        <table:table-row table:style-name="ro1">
          <table:table-cell office:value-type="float" office:value="16090">
            <text:p>16090</text:p>
          </table:table-cell>
          <table:table-cell office:value-type="string">
            <text:p>ACQUISTO MATERIALE DI CONSUMO PER FUNZIONAMENTO SEGRETERIA ORDINE N. 317/2016 DEL 26/11/2016 (PROT. INF. TIT. N. 74483 DEL 28/11/2016)</text:p>
          </table:table-cell>
          <table:table-cell office:value-type="float" office:value="20.49">
            <text:p>20,49</text:p>
          </table:table-cell>
          <table:table-cell office:value-type="string">
            <text:p>2016-11-26 00:00:00</text:p>
          </table:table-cell>
          <table:table-cell table:number-columns-repeated="1020"/>
        </table:table-row>
        <table:table-row table:style-name="ro1">
          <table:table-cell office:value-type="float" office:value="14973">
            <text:p>14973</text:p>
          </table:table-cell>
          <table:table-cell office:value-type="string">
            <text:p>Materiale di cancelleria e altri materiali di consumo</text:p>
          </table:table-cell>
          <table:table-cell office:value-type="float" office:value="621.4">
            <text:p>621,4</text:p>
          </table:table-cell>
          <table:table-cell office:value-type="string">
            <text:p>2016-11-28 00:00:00</text:p>
          </table:table-cell>
          <table:table-cell table:number-columns-repeated="1020"/>
        </table:table-row>
        <table:table-row table:style-name="ro1">
          <table:table-cell office:value-type="float" office:value="14982">
            <text:p>14982</text:p>
          </table:table-cell>
          <table:table-cell office:value-type="string">
            <text:p>Materiale di consumo laboratorio</text:p>
          </table:table-cell>
          <table:table-cell office:value-type="float" office:value="330">
            <text:p>330</text:p>
          </table:table-cell>
          <table:table-cell office:value-type="string">
            <text:p>2016-11-28 00:00:00</text:p>
          </table:table-cell>
          <table:table-cell table:number-columns-repeated="1020"/>
        </table:table-row>
        <table:table-row table:style-name="ro1">
          <table:table-cell office:value-type="float" office:value="16355">
            <text:p>16355</text:p>
          </table:table-cell>
          <table:table-cell office:value-type="string">
            <text:p>Contratto annuale manutenzione ed assitenza software Aleph 2016/2017</text:p>
          </table:table-cell>
          <table:table-cell office:value-type="float" office:value="42584.25">
            <text:p>42584,25</text:p>
          </table:table-cell>
          <table:table-cell office:value-type="string">
            <text:p>2016-11-28 00:00:00</text:p>
          </table:table-cell>
          <table:table-cell table:number-columns-repeated="1020"/>
        </table:table-row>
        <table:table-row table:style-name="ro1">
          <table:table-cell office:value-type="float" office:value="16813">
            <text:p>16813</text:p>
          </table:table-cell>
          <table:table-cell office:value-type="string">
            <text:p>ACQUISTO MATERIALE DI CONSUMO DI LABORATORIO PER MANUTENZIONE ORDINARIA AREE VERDI (PROG. "PON-SABIE") -ORDINE N. 322/2016 DEL 28/11/2016 (PROT. N. 75138 DEL 30/11/2016)</text:p>
          </table:table-cell>
          <table:table-cell office:value-type="float" office:value="944">
            <text:p>944</text:p>
          </table:table-cell>
          <table:table-cell office:value-type="string">
            <text:p>2016-11-28 00:00:00</text:p>
          </table:table-cell>
          <table:table-cell table:number-columns-repeated="1020"/>
        </table:table-row>
        <table:table-row table:style-name="ro1">
          <table:table-cell office:value-type="float" office:value="16822">
            <text:p>16822</text:p>
          </table:table-cell>
          <table:table-cell office:value-type="string">
            <text:p>ACQUISTO MATERIALE DI CONSUMO LABORATORI (PROG. "EPITECH") -ORDINE N. 321/2016 DEL 28/11/2016 </text:p>
          </table:table-cell>
          <table:table-cell office:value-type="float" office:value="507">
            <text:p>507</text:p>
          </table:table-cell>
          <table:table-cell office:value-type="string">
            <text:p>2016-11-28 00:00:00</text:p>
          </table:table-cell>
          <table:table-cell table:number-columns-repeated="1020"/>
        </table:table-row>
        <table:table-row table:style-name="ro1">
          <table:table-cell office:value-type="float" office:value="17267">
            <text:p>17267</text:p>
          </table:table-cell>
          <table:table-cell office:value-type="string">
            <text:p>MANUTENZIONE VERDE ORTO BOTANICO</text:p>
          </table:table-cell>
          <table:table-cell office:value-type="float" office:value="988">
            <text:p>988</text:p>
          </table:table-cell>
          <table:table-cell office:value-type="string">
            <text:p>2016-11-28 00:00:00</text:p>
          </table:table-cell>
          <table:table-cell table:number-columns-repeated="1020"/>
        </table:table-row>
        <table:table-row table:style-name="ro1">
          <table:table-cell office:value-type="float" office:value="14771">
            <text:p>14771</text:p>
          </table:table-cell>
          <table:table-cell office:value-type="string">
            <text:p>AVVISO VOLONTARIO PER LA TRASPARENZA EX ANTE per disinstallazione della strumentazione TOC-VCSH/200V-240V-s/n TOC-VCSH / 200V-240V - SIL20AHT UFLC AUTOSAMPLER ubicata all'interno dell'edificio principale dell'ex Facoltà di Scienze MM.FF.NN.</text:p>
          </table:table-cell>
          <table:table-cell/>
          <table:table-cell office:value-type="string">
            <text:p>2016-11-29 00:00:00</text:p>
          </table:table-cell>
          <table:table-cell office:value-type="string">
            <text:p>20161129103638doc07956720161129114537.pdf</text:p>
          </table:table-cell>
          <table:table-cell office:value-type="string">
            <text:p>uploads/20161129103638doc07956720161129114537.pdf</text:p>
          </table:table-cell>
          <table:table-cell table:number-columns-repeated="2" office:value-type="string">
            <text:p>AVVISO VOLONTARIO PER LA TRASPARENZA EX ANTE</text:p>
          </table:table-cell>
          <table:table-cell table:number-columns-repeated="1016"/>
        </table:table-row>
        <table:table-row table:style-name="ro1">
          <table:table-cell office:value-type="float" office:value="14924">
            <text:p>14924</text:p>
          </table:table-cell>
          <table:table-cell office:value-type="string">
            <text:p>Lenzuolini</text:p>
          </table:table-cell>
          <table:table-cell office:value-type="float" office:value="261.03">
            <text:p>261,03</text:p>
          </table:table-cell>
          <table:table-cell office:value-type="string">
            <text:p>2016-11-29 00:00:00</text:p>
          </table:table-cell>
          <table:table-cell table:number-columns-repeated="1020"/>
        </table:table-row>
        <table:table-row table:style-name="ro1">
          <table:table-cell office:value-type="float" office:value="15419">
            <text:p>15419</text:p>
          </table:table-cell>
          <table:table-cell office:value-type="string">
            <text:p>Visita studio</text:p>
          </table:table-cell>
          <table:table-cell office:value-type="float" office:value="545.45">
            <text:p>545,45</text:p>
          </table:table-cell>
          <table:table-cell office:value-type="string">
            <text:p>2016-11-29 00:00:00</text:p>
          </table:table-cell>
          <table:table-cell table:number-columns-repeated="1020"/>
        </table:table-row>
        <table:table-row table:style-name="ro1">
          <table:table-cell office:value-type="float" office:value="16535">
            <text:p>16535</text:p>
          </table:table-cell>
          <table:table-cell office:value-type="string">
            <text:p>Impianto di amplificazione audio Aula Magna 1</text:p>
          </table:table-cell>
          <table:table-cell office:value-type="float" office:value="2080">
            <text:p>2080</text:p>
          </table:table-cell>
          <table:table-cell office:value-type="string">
            <text:p>2016-11-29 00:00:00</text:p>
          </table:table-cell>
          <table:table-cell table:number-columns-repeated="1020"/>
        </table:table-row>
        <table:table-row table:style-name="ro1">
          <table:table-cell office:value-type="float" office:value="17269">
            <text:p>17269</text:p>
          </table:table-cell>
          <table:table-cell office:value-type="string">
            <text:p>ACQUISTO MACBOOK</text:p>
          </table:table-cell>
          <table:table-cell office:value-type="float" office:value="1064.75">
            <text:p>1064,75</text:p>
          </table:table-cell>
          <table:table-cell office:value-type="string">
            <text:p>2016-11-29 00:00:00</text:p>
          </table:table-cell>
          <table:table-cell table:number-columns-repeated="1020"/>
        </table:table-row>
        <table:table-row table:style-name="ro1">
          <table:table-cell office:value-type="float" office:value="14778">
            <text:p>14778</text:p>
          </table:table-cell>
          <table:table-cell office:value-type="string">
            <text:p>Materiale di consumo B.O. n. 132</text:p>
          </table:table-cell>
          <table:table-cell office:value-type="float" office:value="260.55">
            <text:p>260,55</text:p>
          </table:table-cell>
          <table:table-cell office:value-type="string">
            <text:p>2016-11-30 00:00:00</text:p>
          </table:table-cell>
          <table:table-cell table:number-columns-repeated="1020"/>
        </table:table-row>
        <table:table-row table:style-name="ro1">
          <table:table-cell office:value-type="float" office:value="14879">
            <text:p>14879</text:p>
          </table:table-cell>
          <table:table-cell office:value-type="string">
            <text:p>Realizzazione di n. 5.000 Brochure per le svolgimento della Manifestazione di Orientamento Scolastico del Centro Orientamento e Placement di Ateneo</text:p>
          </table:table-cell>
          <table:table-cell office:value-type="float" office:value="3688.52">
            <text:p>3688,52</text:p>
          </table:table-cell>
          <table:table-cell office:value-type="string">
            <text:p>2016-11-30 00:00:00</text:p>
          </table:table-cell>
          <table:table-cell office:value-type="string">
            <text:p>20161202112623D_D_autorizz_espl_RDO.pdf</text:p>
          </table:table-cell>
          <table:table-cell office:value-type="string">
            <text:p>uploads/20161202112623D_D_autorizz_espl_RDO.pdf</text:p>
          </table:table-cell>
          <table:table-cell table:number-columns-repeated="2" office:value-type="string">
            <text:p>Provvedimento Autorizzaztivo </text:p>
          </table:table-cell>
          <table:table-cell table:number-columns-repeated="1016"/>
        </table:table-row>
        <table:table-row table:style-name="ro1">
          <table:table-cell office:value-type="float" office:value="14879">
            <text:p>14879</text:p>
          </table:table-cell>
          <table:table-cell office:value-type="string">
            <text:p>Realizzazione di n. 5.000 Brochure per le svolgimento della Manifestazione di Orientamento Scolastico del Centro Orientamento e Placement di Ateneo</text:p>
          </table:table-cell>
          <table:table-cell office:value-type="float" office:value="3688.52">
            <text:p>3688,52</text:p>
          </table:table-cell>
          <table:table-cell office:value-type="string">
            <text:p>2016-11-30 00:00:00</text:p>
          </table:table-cell>
          <table:table-cell office:value-type="string">
            <text:p>20161202112715DD_Autorizzazione_Revoca_RDO.pdf</text:p>
          </table:table-cell>
          <table:table-cell office:value-type="string">
            <text:p>uploads/20161202112715DD_Autorizzazione_Revoca_RDO.pdf</text:p>
          </table:table-cell>
          <table:table-cell table:number-columns-repeated="2" office:value-type="string">
            <text:p>Provvedimento Revoca</text:p>
          </table:table-cell>
          <table:table-cell table:number-columns-repeated="1016"/>
        </table:table-row>
        <table:table-row table:style-name="ro1">
          <table:table-cell office:value-type="float" office:value="15422">
            <text:p>15422</text:p>
          </table:table-cell>
          <table:table-cell office:value-type="string">
            <text:p>Materiale di consumo</text:p>
          </table:table-cell>
          <table:table-cell office:value-type="float" office:value="807.34">
            <text:p>807,34</text:p>
          </table:table-cell>
          <table:table-cell office:value-type="string">
            <text:p>2016-11-30 00:00:00</text:p>
          </table:table-cell>
          <table:table-cell table:number-columns-repeated="1020"/>
        </table:table-row>
        <table:table-row table:style-name="ro1">
          <table:table-cell office:value-type="float" office:value="15430">
            <text:p>15430</text:p>
          </table:table-cell>
          <table:table-cell office:value-type="string">
            <text:p>Spese organizzazione Convegno</text:p>
          </table:table-cell>
          <table:table-cell office:value-type="float" office:value="203.64">
            <text:p>203,64</text:p>
          </table:table-cell>
          <table:table-cell office:value-type="string">
            <text:p>2016-11-30 00:00:00</text:p>
          </table:table-cell>
          <table:table-cell table:number-columns-repeated="1020"/>
        </table:table-row>
        <table:table-row table:style-name="ro1">
          <table:table-cell office:value-type="float" office:value="15896">
            <text:p>15896</text:p>
          </table:table-cell>
          <table:table-cell office:value-type="string">
            <text:p>Rimborso spese convegno</text:p>
          </table:table-cell>
          <table:table-cell office:value-type="float" office:value="360">
            <text:p>360</text:p>
          </table:table-cell>
          <table:table-cell office:value-type="string">
            <text:p>2016-11-30 00:00:00</text:p>
          </table:table-cell>
          <table:table-cell table:number-columns-repeated="1020"/>
        </table:table-row>
        <table:table-row table:style-name="ro1">
          <table:table-cell office:value-type="float" office:value="16450">
            <text:p>16450</text:p>
          </table:table-cell>
          <table:table-cell office:value-type="string">
            <text:p>Materiale Bibliografico cartaceo (Periodici)</text:p>
          </table:table-cell>
          <table:table-cell office:value-type="float" office:value="31594.54">
            <text:p>31594,54</text:p>
          </table:table-cell>
          <table:table-cell office:value-type="string">
            <text:p>2016-11-30 00:00:00</text:p>
          </table:table-cell>
          <table:table-cell table:number-columns-repeated="1020"/>
        </table:table-row>
        <table:table-row table:style-name="ro1">
          <table:table-cell office:value-type="float" office:value="16451">
            <text:p>16451</text:p>
          </table:table-cell>
          <table:table-cell office:value-type="string">
            <text:p>Materiale Bibliografico in formato cartaceo (Monografie)</text:p>
          </table:table-cell>
          <table:table-cell office:value-type="float" office:value="35262.83">
            <text:p>35262,83</text:p>
          </table:table-cell>
          <table:table-cell office:value-type="string">
            <text:p>2016-11-30 00:00:00</text:p>
          </table:table-cell>
          <table:table-cell table:number-columns-repeated="1020"/>
        </table:table-row>
        <table:table-row table:style-name="ro1">
          <table:table-cell office:value-type="float" office:value="17603">
            <text:p>17603</text:p>
          </table:table-cell>
          <table:table-cell office:value-type="string">
            <text:p>Utenze telefoniche</text:p>
          </table:table-cell>
          <table:table-cell office:value-type="float" office:value="182.71">
            <text:p>182,71</text:p>
          </table:table-cell>
          <table:table-cell office:value-type="string">
            <text:p>2016-11-30 00:00:00</text:p>
          </table:table-cell>
          <table:table-cell table:number-columns-repeated="1020"/>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61201103236Decreto_ACQUISTO_NOVEMBRE_2016.pdf</text:p>
          </table:table-cell>
          <table:table-cell office:value-type="string">
            <text:p>uploads/20161201103236Decreto_ACQUISTO_NOVEMBRE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61201103415RDO_1430895Lettera_Invito.pdf</text:p>
          </table:table-cell>
          <table:table-cell office:value-type="string">
            <text:p>uploads/20161201103415RDO_143089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70116114221Verbale_RDO_Toner_1.pdf</text:p>
          </table:table-cell>
          <table:table-cell office:value-type="string">
            <text:p>uploads/20170116114221Verbale_RDO_Toner_1.pdf</text:p>
          </table:table-cell>
          <table:table-cell table:number-columns-repeated="2" office:value-type="string">
            <text:p>VERBALE N. 1</text:p>
          </table:table-cell>
          <table:table-cell table:number-columns-repeated="1016"/>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70116114234Verbale_RDO_Toner_2.pdf</text:p>
          </table:table-cell>
          <table:table-cell office:value-type="string">
            <text:p>uploads/20170116114234Verbale_RDO_Toner_2.pdf</text:p>
          </table:table-cell>
          <table:table-cell table:number-columns-repeated="2" office:value-type="string">
            <text:p>VERBALE N. 2</text:p>
          </table:table-cell>
          <table:table-cell table:number-columns-repeated="1016"/>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70116114244Verbale_RDO_Toner_3.pdf</text:p>
          </table:table-cell>
          <table:table-cell office:value-type="string">
            <text:p>uploads/20170116114244Verbale_RDO_Toner_3.pdf</text:p>
          </table:table-cell>
          <table:table-cell table:number-columns-repeated="2" office:value-type="string">
            <text:p>VERBALE N. 3</text:p>
          </table:table-cell>
          <table:table-cell table:number-columns-repeated="1016"/>
        </table:table-row>
        <table:table-row table:style-name="ro1">
          <table:table-cell office:value-type="float" office:value="14829">
            <text:p>14829</text:p>
          </table:table-cell>
          <table:table-cell office:value-type="string">
            <text:p>Fornitura toner per esigenze CARECI - NOV. 2016 - RDO 1430895</text:p>
          </table:table-cell>
          <table:table-cell office:value-type="float" office:value="2000">
            <text:p>2000</text:p>
          </table:table-cell>
          <table:table-cell office:value-type="string">
            <text:p>2016-12-01 00:00:00</text:p>
          </table:table-cell>
          <table:table-cell office:value-type="string">
            <text:p>20170123112736Decreto_affidamento_definitivo_.pdf</text:p>
          </table:table-cell>
          <table:table-cell office:value-type="string">
            <text:p>uploads/20170123112736Decreto_affidamento_definitivo_.pdf</text:p>
          </table:table-cell>
          <table:table-cell table:number-columns-repeated="2" office:value-type="string">
            <text:p>decreto affidamento definitivo</text:p>
          </table:table-cell>
          <table:table-cell table:number-columns-repeated="1016"/>
        </table:table-row>
        <table:table-row table:style-name="ro1">
          <table:table-cell office:value-type="float" office:value="14967">
            <text:p>14967</text:p>
          </table:table-cell>
          <table:table-cell office:value-type="string">
            <text:p>Rimborso spese anticipate </text:p>
          </table:table-cell>
          <table:table-cell office:value-type="float" office:value="1414">
            <text:p>1414</text:p>
          </table:table-cell>
          <table:table-cell office:value-type="string">
            <text:p>2016-12-01 00:00:00</text:p>
          </table:table-cell>
          <table:table-cell table:number-columns-repeated="1020"/>
        </table:table-row>
        <table:table-row table:style-name="ro1">
          <table:table-cell office:value-type="float" office:value="17457">
            <text:p>17457</text:p>
          </table:table-cell>
          <table:table-cell office:value-type="string">
            <text:p>Acquisto materiale di consumo da laboratorio</text:p>
          </table:table-cell>
          <table:table-cell office:value-type="float" office:value="250">
            <text:p>250</text:p>
          </table:table-cell>
          <table:table-cell office:value-type="string">
            <text:p>2016-12-01 00:00:00</text:p>
          </table:table-cell>
          <table:table-cell table:number-columns-repeated="1020"/>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1758Bando_di_gara.pdf</text:p>
          </table:table-cell>
          <table:table-cell office:value-type="string">
            <text:p>uploads/20161201101758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1819disciplinare_di_gara.pdf</text:p>
          </table:table-cell>
          <table:table-cell office:value-type="string">
            <text:p>uploads/20161201101819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1839RELAZIONE.pdf</text:p>
          </table:table-cell>
          <table:table-cell office:value-type="string">
            <text:p>uploads/20161201101839RELAZIONE.pdf</text:p>
          </table:table-cell>
          <table:table-cell table:number-columns-repeated="2" office:value-type="string">
            <text:p>Relazione descrittiv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1945capitolato_prestazionale.pdf</text:p>
          </table:table-cell>
          <table:table-cell office:value-type="string">
            <text:p>uploads/20161201101945capitolato_prestazionale.pdf</text:p>
          </table:table-cell>
          <table:table-cell table:number-columns-repeated="2" office:value-type="string">
            <text:p>Capitolato Speciale Descrittivo e Prestazional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2025Relazione_oneri__valutazione_progetto_ai_fini_CPI.pdf</text:p>
          </table:table-cell>
          <table:table-cell office:value-type="string">
            <text:p>uploads/20161201102025Relazione_oneri__valutazione_progetto_ai_fini_CPI.pdf</text:p>
          </table:table-cell>
          <table:table-cell table:number-columns-repeated="2" office:value-type="string">
            <text:p>Relazione calcolo onorari</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2058modulistica_sop.doc</text:p>
          </table:table-cell>
          <table:table-cell office:value-type="string">
            <text:p>uploads/20161201102058modulistica_sop.doc</text:p>
          </table:table-cell>
          <table:table-cell table:number-columns-repeated="2" office:value-type="string">
            <text:p>Modulistica sopralluog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2133Modulo_A_1.doc</text:p>
          </table:table-cell>
          <table:table-cell office:value-type="string">
            <text:p>uploads/20161201102133Modulo_A_1.doc</text:p>
          </table:table-cell>
          <table:table-cell table:number-columns-repeated="2" office:value-type="string">
            <text:p>Modulistica istanza di partecipazion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2800Modulo_A_2_dichiarazione_sostitutiva.doc</text:p>
          </table:table-cell>
          <table:table-cell office:value-type="string">
            <text:p>uploads/20161201102800Modulo_A_2_dichiarazione_sostitutiva.doc</text:p>
          </table:table-cell>
          <table:table-cell table:number-columns-repeated="2" office:value-type="string">
            <text:p>Modulistica dichiarazione sostitutiv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2918Modulo_A_2_idoneit_morale.doc</text:p>
          </table:table-cell>
          <table:table-cell office:value-type="string">
            <text:p>uploads/20161201102918Modulo_A_2_idoneit_morale.doc</text:p>
          </table:table-cell>
          <table:table-cell table:number-columns-repeated="2" office:value-type="string">
            <text:p>Modulistica A.2.1</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016Modulo_A_2_2_idoneit_morale_sog_cessati.doc</text:p>
          </table:table-cell>
          <table:table-cell office:value-type="string">
            <text:p>uploads/20161201103016Modulo_A_2_2_idoneit_morale_sog_cessati.doc</text:p>
          </table:table-cell>
          <table:table-cell table:number-columns-repeated="2" office:value-type="string">
            <text:p>Modulistica soggetti cessati</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045Modulo_A_3.doc</text:p>
          </table:table-cell>
          <table:table-cell office:value-type="string">
            <text:p>uploads/20161201103045Modulo_A_3.doc</text:p>
          </table:table-cell>
          <table:table-cell table:number-columns-repeated="2" office:value-type="string">
            <text:p>Modulistica requisiti partecipazion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144Modulo_A_3_1_CCIAA.doc</text:p>
          </table:table-cell>
          <table:table-cell office:value-type="string">
            <text:p>uploads/20161201103144Modulo_A_3_1_CCIAA.doc</text:p>
          </table:table-cell>
          <table:table-cell table:number-columns-repeated="2" office:value-type="string">
            <text:p>Modulistica certificato CCIA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555Modello_A_5_Protocollo_di_Legalit_.doc</text:p>
          </table:table-cell>
          <table:table-cell office:value-type="string">
            <text:p>uploads/20161201103555Modello_A_5_Protocollo_di_Legalit_.doc</text:p>
          </table:table-cell>
          <table:table-cell table:number-columns-repeated="2" office:value-type="string">
            <text:p>Modulistica Legalità Carlo Alberto Dalla Chies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637Dichiarazione_Pantouflage_A6.doc</text:p>
          </table:table-cell>
          <table:table-cell office:value-type="string">
            <text:p>uploads/20161201103637Dichiarazione_Pantouflage_A6.doc</text:p>
          </table:table-cell>
          <table:table-cell table:number-columns-repeated="2" office:value-type="string">
            <text:p>Modulistica pantouflag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731Dichiarazione_Codice_di_Comportamento_A7.doc</text:p>
          </table:table-cell>
          <table:table-cell office:value-type="string">
            <text:p>uploads/20161201103731Dichiarazione_Codice_di_Comportamento_A7.doc</text:p>
          </table:table-cell>
          <table:table-cell table:number-columns-repeated="2" office:value-type="string">
            <text:p>Modulistica comportamento DPR 62/13</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833Offerta_economica_C1.doc</text:p>
          </table:table-cell>
          <table:table-cell office:value-type="string">
            <text:p>uploads/20161201103833Offerta_economica_C1.doc</text:p>
          </table:table-cell>
          <table:table-cell table:number-columns-repeated="2" office:value-type="string">
            <text:p>Modulistica offerta economic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1103852Offerta_tempo_C2.doc</text:p>
          </table:table-cell>
          <table:table-cell office:value-type="string">
            <text:p>uploads/20161201103852Offerta_tempo_C2.doc</text:p>
          </table:table-cell>
          <table:table-cell table:number-columns-repeated="2" office:value-type="string">
            <text:p>Modulistica offerta temp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61203102503File_editabile_schema_di_formulario_DGUE_All_A4.doc</text:p>
          </table:table-cell>
          <table:table-cell office:value-type="string">
            <text:p>uploads/20161203102503File_editabile_schema_di_formulario_DGUE_All_A4.doc</text:p>
          </table:table-cell>
          <table:table-cell table:number-columns-repeated="2" office:value-type="string">
            <text:p>Documento Gara Unico Europe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113104026avviso.pdf</text:p>
          </table:table-cell>
          <table:table-cell office:value-type="string">
            <text:p>uploads/20170113104026avviso.pdf</text:p>
          </table:table-cell>
          <table:table-cell table:number-columns-repeated="2" office:value-type="string">
            <text:p>avviso chiariment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117124846avviso_slittamento_termini.pdf</text:p>
          </table:table-cell>
          <table:table-cell office:value-type="string">
            <text:p>uploads/20170117124846avviso_slittamento_termini.pdf</text:p>
          </table:table-cell>
          <table:table-cell table:number-columns-repeated="2" office:value-type="string">
            <text:p>Avviso slittamento termini</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123161825Avviso_rettifica_e_integrazione.pdf</text:p>
          </table:table-cell>
          <table:table-cell office:value-type="string">
            <text:p>uploads/20170123161825Avviso_rettifica_e_integrazione.pdf</text:p>
          </table:table-cell>
          <table:table-cell table:number-columns-repeated="2" office:value-type="string">
            <text:p>Rettifica e Integrazion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215112109oice.pdf</text:p>
          </table:table-cell>
          <table:table-cell office:value-type="string">
            <text:p>uploads/20170215112109oice.pdf</text:p>
          </table:table-cell>
          <table:table-cell table:number-columns-repeated="2" office:value-type="string">
            <text:p>Avviso sopralluoghi</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313122102Decreto_nomina_commissione.pdf</text:p>
          </table:table-cell>
          <table:table-cell office:value-type="string">
            <text:p>uploads/20170313122102Decreto_nomina_commissione.pdf</text:p>
          </table:table-cell>
          <table:table-cell table:number-columns-repeated="2" office:value-type="string">
            <text:p>decreto nomina Commission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317091426CurriculumDeCaroUnime.pdf</text:p>
          </table:table-cell>
          <table:table-cell office:value-type="string">
            <text:p>uploads/20170317091426CurriculumDeCaroUnime.pdf</text:p>
          </table:table-cell>
          <table:table-cell table:number-columns-repeated="2" office:value-type="string">
            <text:p>Curriculum Vitae Ing. Salvatore De Car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317091529finocchio21_curriculum_EU.pdf</text:p>
          </table:table-cell>
          <table:table-cell office:value-type="string">
            <text:p>uploads/20170317091529finocchio21_curriculum_EU.pdf</text:p>
          </table:table-cell>
          <table:table-cell table:number-columns-repeated="2" office:value-type="string">
            <text:p>Curriculum Vitae Ing. Giovanni Finocchi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317091603Curriculum_arch_Carmelo_Savoca.pdf</text:p>
          </table:table-cell>
          <table:table-cell office:value-type="string">
            <text:p>uploads/20170317091603Curriculum_arch_Carmelo_Savoca.pdf</text:p>
          </table:table-cell>
          <table:table-cell table:number-columns-repeated="2" office:value-type="string">
            <text:p>Curriculum Vitae Arch. Carmelo Savoc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405142542prot_25040.pdf</text:p>
          </table:table-cell>
          <table:table-cell office:value-type="string">
            <text:p>uploads/20170405142542prot_25040.pdf</text:p>
          </table:table-cell>
          <table:table-cell table:number-columns-repeated="2" office:value-type="string">
            <text:p>Relazione art. 29 D.Lgs 50/16.</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421123955decreto_sostituzione_componente_commissione_giudicatrice.pdf</text:p>
          </table:table-cell>
          <table:table-cell office:value-type="string">
            <text:p>uploads/20170421123955decreto_sostituzione_componente_commissione_giudicatrice.pdf</text:p>
          </table:table-cell>
          <table:table-cell table:number-columns-repeated="2" office:value-type="string">
            <text:p>decreto sostituzione componente <text:s/>commissione giudicatric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421124122Curriculum_vitae_Arch_Santi_Settimo.pdf</text:p>
          </table:table-cell>
          <table:table-cell office:value-type="string">
            <text:p>uploads/20170421124122Curriculum_vitae_Arch_Santi_Settimo.pdf</text:p>
          </table:table-cell>
          <table:table-cell table:number-columns-repeated="2" office:value-type="string">
            <text:p>curriculum vita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704141904prot_49313.pdf</text:p>
          </table:table-cell>
          <table:table-cell office:value-type="string">
            <text:p>uploads/20170704141904prot_49313.pdf</text:p>
          </table:table-cell>
          <table:table-cell table:number-columns-repeated="2" office:value-type="string">
            <text:p>Relazione finale art. 29</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70926094824Esito_Provvisorio.pdf</text:p>
          </table:table-cell>
          <table:table-cell office:value-type="string">
            <text:p>uploads/20170926094824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209122851decreto_aggiudicazione_definitiva_firmato.pdf</text:p>
          </table:table-cell>
          <table:table-cell office:value-type="string">
            <text:p>uploads/20180209122851decreto_aggiudicazione_definitiva_firmato.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209130505Verbali_seggio.pdf</text:p>
          </table:table-cell>
          <table:table-cell office:value-type="string">
            <text:p>uploads/20180209130505Verbali_seggio.pdf</text:p>
          </table:table-cell>
          <table:table-cell table:number-columns-repeated="2" office:value-type="string">
            <text:p>Verbali del Seggio di gara</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209131206Verbali_1_4_commissione_di_gara.pdf</text:p>
          </table:table-cell>
          <table:table-cell office:value-type="string">
            <text:p>uploads/20180209131206Verbali_1_4_commissione_di_gara.pdf</text:p>
          </table:table-cell>
          <table:table-cell table:number-columns-repeated="2" office:value-type="string">
            <text:p>Verbali Commissione Giudicatrice 1-4</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209131542Verbali_5_8.pdf</text:p>
          </table:table-cell>
          <table:table-cell office:value-type="string">
            <text:p>uploads/20180209131542Verbali_5_8.pdf</text:p>
          </table:table-cell>
          <table:table-cell table:number-columns-repeated="2" office:value-type="string">
            <text:p>Verbali Commissione Giudicatrice 5-8</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209132145Verbali_verifica_congruit_e_agg_.pdf</text:p>
          </table:table-cell>
          <table:table-cell office:value-type="string">
            <text:p>uploads/20180209132145Verbali_verifica_congruit_e_agg_.pdf</text:p>
          </table:table-cell>
          <table:table-cell table:number-columns-repeated="2" office:value-type="string">
            <text:p>Verbali di verifica anomalia e proposta aggiudicazione</text:p>
          </table:table-cell>
          <table:table-cell table:number-columns-repeated="1016"/>
        </table:table-row>
        <table:table-row table:style-name="ro1">
          <table:table-cell office:value-type="float" office:value="14826">
            <text:p>14826</text:p>
          </table:table-cell>
          <table:table-cell office:value-type="string">
            <text:p>Affidamento dell’incarico della progettazione antincendio finalizzato all’adeguamento alle norme di prevenzione incendi fino al conseguimento di tutte le attestazioni previste dalla normativa vigente degli immobili universitari <text:s/>sprovvisti di C.P.I.</text:p>
          </table:table-cell>
          <table:table-cell office:value-type="float" office:value="224415.79">
            <text:p>224415,79</text:p>
          </table:table-cell>
          <table:table-cell office:value-type="string">
            <text:p>2016-12-02 00:00:00</text:p>
          </table:table-cell>
          <table:table-cell office:value-type="string">
            <text:p>20180314103813Esito_definitivo.pdf</text:p>
          </table:table-cell>
          <table:table-cell office:value-type="string">
            <text:p>uploads/20180314103813Esito_definitivo.pdf</text:p>
          </table:table-cell>
          <table:table-cell table:number-columns-repeated="2" office:value-type="string">
            <text:p>Avviso di aggiudicazione</text:p>
          </table:table-cell>
          <table:table-cell table:number-columns-repeated="1016"/>
        </table:table-row>
        <table:table-row table:style-name="ro1">
          <table:table-cell office:value-type="float" office:value="14976">
            <text:p>14976</text:p>
          </table:table-cell>
          <table:table-cell office:value-type="string">
            <text:p>Attrezzature informatiche</text:p>
          </table:table-cell>
          <table:table-cell office:value-type="float" office:value="1170.32">
            <text:p>1170,32</text:p>
          </table:table-cell>
          <table:table-cell office:value-type="string">
            <text:p>2016-12-02 00:00:00</text:p>
          </table:table-cell>
          <table:table-cell table:number-columns-repeated="1020"/>
        </table:table-row>
        <table:table-row table:style-name="ro1">
          <table:table-cell office:value-type="float" office:value="15224">
            <text:p>15224</text:p>
          </table:table-cell>
          <table:table-cell office:value-type="string">
            <text:p>Pubblicità bando - Procedura aperta <text:s/>per servizi di ingegneria finalizzati all'adeguamento alle norme di prevenzione incendi degli immobili universitari sprovvisti di C.P.I..</text:p>
          </table:table-cell>
          <table:table-cell office:value-type="float" office:value="2845.75">
            <text:p>2845,75</text:p>
          </table:table-cell>
          <table:table-cell office:value-type="string">
            <text:p>2016-12-02 00:00:00</text:p>
          </table:table-cell>
          <table:table-cell table:number-columns-repeated="1020"/>
        </table:table-row>
        <table:table-row table:style-name="ro1">
          <table:table-cell office:value-type="float" office:value="15425">
            <text:p>15425</text:p>
          </table:table-cell>
          <table:table-cell office:value-type="string">
            <text:p>Materiale bibliografico</text:p>
          </table:table-cell>
          <table:table-cell office:value-type="float" office:value="385">
            <text:p>385</text:p>
          </table:table-cell>
          <table:table-cell office:value-type="string">
            <text:p>2016-12-02 00:00:00</text:p>
          </table:table-cell>
          <table:table-cell table:number-columns-repeated="1020"/>
        </table:table-row>
        <table:table-row table:style-name="ro1">
          <table:table-cell office:value-type="float" office:value="15446">
            <text:p>15446</text:p>
          </table:table-cell>
          <table:table-cell office:value-type="string">
            <text:p>Rimborso spese Relatore Convegno</text:p>
          </table:table-cell>
          <table:table-cell office:value-type="float" office:value="211.18">
            <text:p>211,18</text:p>
          </table:table-cell>
          <table:table-cell office:value-type="string">
            <text:p>2016-12-02 00:00:00</text:p>
          </table:table-cell>
          <table:table-cell table:number-columns-repeated="1020"/>
        </table:table-row>
        <table:table-row table:style-name="ro1">
          <table:table-cell office:value-type="float" office:value="16454">
            <text:p>16454</text:p>
          </table:table-cell>
          <table:table-cell office:value-type="string">
            <text:p>Nastri per etichettatrici Brother 9700PC</text:p>
          </table:table-cell>
          <table:table-cell office:value-type="float" office:value="996.28">
            <text:p>996,28</text:p>
          </table:table-cell>
          <table:table-cell office:value-type="string">
            <text:p>2016-12-02 00:00:00</text:p>
          </table:table-cell>
          <table:table-cell table:number-columns-repeated="1020"/>
        </table:table-row>
        <table:table-row table:style-name="ro1">
          <table:table-cell office:value-type="float" office:value="17478">
            <text:p>17478</text:p>
          </table:table-cell>
          <table:table-cell office:value-type="string">
            <text:p>Acquisto climatizzatori</text:p>
          </table:table-cell>
          <table:table-cell office:value-type="float" office:value="2500">
            <text:p>2500</text:p>
          </table:table-cell>
          <table:table-cell office:value-type="string">
            <text:p>2016-12-02 00:00:00</text:p>
          </table:table-cell>
          <table:table-cell table:number-columns-repeated="1020"/>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546bando.pdf</text:p>
          </table:table-cell>
          <table:table-cell office:value-type="string">
            <text:p>uploads/20161202105546bando.pdf</text:p>
          </table:table-cell>
          <table:table-cell table:number-columns-repeated="2" office:value-type="string">
            <text:p>Bando di Gara</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639disciplinare.pdf</text:p>
          </table:table-cell>
          <table:table-cell office:value-type="string">
            <text:p>uploads/20161202105639disciplinare.pdf</text:p>
          </table:table-cell>
          <table:table-cell table:number-columns-repeated="2" office:value-type="string">
            <text:p>Disciplinare di gara</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701EL_01_Relazione_generale_1_.pdf</text:p>
          </table:table-cell>
          <table:table-cell office:value-type="string">
            <text:p>uploads/20161202105701EL_01_Relazione_generale_1_.pdf</text:p>
          </table:table-cell>
          <table:table-cell table:number-columns-repeated="2" office:value-type="string">
            <text:p>Relazione Generale</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723EL_02_Capitolato_tecnico_28_11_16.pdf</text:p>
          </table:table-cell>
          <table:table-cell office:value-type="string">
            <text:p>uploads/20161202105723EL_02_Capitolato_tecnico_28_11_16.pdf</text:p>
          </table:table-cell>
          <table:table-cell table:number-columns-repeated="2" office:value-type="string">
            <text:p>Capitolato Tecnico Prestazionale</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836Modulo_A_1_LOTTO_1.doc</text:p>
          </table:table-cell>
          <table:table-cell office:value-type="string">
            <text:p>uploads/20161202105836Modulo_A_1_LOTTO_1.doc</text:p>
          </table:table-cell>
          <table:table-cell table:number-columns-repeated="2" office:value-type="string">
            <text:p>Modulistica A.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05920Modulo_A_2_dichiarazione_sostitutiva_Lotto_1.doc</text:p>
          </table:table-cell>
          <table:table-cell office:value-type="string">
            <text:p>uploads/20161202105920Modulo_A_2_dichiarazione_sostitutiva_Lotto_1.doc</text:p>
          </table:table-cell>
          <table:table-cell table:number-columns-repeated="2" office:value-type="string">
            <text:p>Modulistica A.2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022Modulo_A_2_2_idoneit_morale_sog_cessati_docLotto_1.doc</text:p>
          </table:table-cell>
          <table:table-cell office:value-type="string">
            <text:p>uploads/20161202110022Modulo_A_2_2_idoneit_morale_sog_cessati_docLotto_1.doc</text:p>
          </table:table-cell>
          <table:table-cell table:number-columns-repeated="2" office:value-type="string">
            <text:p>Modulistica A.2.2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057Modulo_A_3.doc</text:p>
          </table:table-cell>
          <table:table-cell office:value-type="string">
            <text:p>uploads/20161202110057Modulo_A_3.doc</text:p>
          </table:table-cell>
          <table:table-cell table:number-columns-repeated="2" office:value-type="string">
            <text:p>Modulistica A.3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124Modulo_A_3_1_CCIAA_docLotto_1.doc</text:p>
          </table:table-cell>
          <table:table-cell office:value-type="string">
            <text:p>uploads/20161202110124Modulo_A_3_1_CCIAA_docLotto_1.doc</text:p>
          </table:table-cell>
          <table:table-cell table:number-columns-repeated="2" office:value-type="string">
            <text:p>Modulistica A.3.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210File_editabile_schema_di_formulario_DGUE_All_A4_doc_Lotto_1.doc</text:p>
          </table:table-cell>
          <table:table-cell office:value-type="string">
            <text:p>uploads/20161202110210File_editabile_schema_di_formulario_DGUE_All_A4_doc_Lotto_1.doc</text:p>
          </table:table-cell>
          <table:table-cell table:number-columns-repeated="2" office:value-type="string">
            <text:p>Modulistica DGUE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457Modello_A_5_Protocollo_di_Legalit_doc_Lotto_1.doc</text:p>
          </table:table-cell>
          <table:table-cell office:value-type="string">
            <text:p>uploads/20161202110457Modello_A_5_Protocollo_di_Legalit_doc_Lotto_1.doc</text:p>
          </table:table-cell>
          <table:table-cell table:number-columns-repeated="2" office:value-type="string">
            <text:p>Modulistica A.5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536Dichiarazione_Pantouflage_A6_doc_Lotto_1.doc</text:p>
          </table:table-cell>
          <table:table-cell office:value-type="string">
            <text:p>uploads/20161202110536Dichiarazione_Pantouflage_A6_doc_Lotto_1.doc</text:p>
          </table:table-cell>
          <table:table-cell table:number-columns-repeated="2" office:value-type="string">
            <text:p>Modulistica A.6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558Dichiarazione_Codice_di_Comportamento_A7_doc_Lotto_1.doc</text:p>
          </table:table-cell>
          <table:table-cell office:value-type="string">
            <text:p>uploads/20161202110558Dichiarazione_Codice_di_Comportamento_A7_doc_Lotto_1.doc</text:p>
          </table:table-cell>
          <table:table-cell table:number-columns-repeated="2" office:value-type="string">
            <text:p>Modulistica A.7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0634Offerta_economica_C1_docLotto_1.doc</text:p>
          </table:table-cell>
          <table:table-cell office:value-type="string">
            <text:p>uploads/20161202110634Offerta_economica_C1_docLotto_1.doc</text:p>
          </table:table-cell>
          <table:table-cell table:number-columns-repeated="2" office:value-type="string">
            <text:p>Modulistica C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14725Modulo_A_2_1_idoneit_morale_docLotto_1.doc</text:p>
          </table:table-cell>
          <table:table-cell office:value-type="string">
            <text:p>uploads/20161202114725Modulo_A_2_1_idoneit_morale_docLotto_1.doc</text:p>
          </table:table-cell>
          <table:table-cell table:number-columns-repeated="2" office:value-type="string">
            <text:p>Modulistica A.2.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100Modulo_A_1_docLOTTO_2.doc</text:p>
          </table:table-cell>
          <table:table-cell office:value-type="string">
            <text:p>uploads/20161202120100Modulo_A_1_docLOTTO_2.doc</text:p>
          </table:table-cell>
          <table:table-cell table:number-columns-repeated="2" office:value-type="string">
            <text:p>Modulistica A.1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141Modulo_A_2_dichiarazione_sost_Lotto_2_completa.doc</text:p>
          </table:table-cell>
          <table:table-cell office:value-type="string">
            <text:p>uploads/20161202120141Modulo_A_2_dichiarazione_sost_Lotto_2_completa.doc</text:p>
          </table:table-cell>
          <table:table-cell table:number-columns-repeated="2" office:value-type="string">
            <text:p>Modulistica A.2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203Modulo_A_2_1_idoneit_morale_docLotto_2.doc</text:p>
          </table:table-cell>
          <table:table-cell office:value-type="string">
            <text:p>uploads/20161202120203Modulo_A_2_1_idoneit_morale_docLotto_2.doc</text:p>
          </table:table-cell>
          <table:table-cell table:number-columns-repeated="2" office:value-type="string">
            <text:p>Modulistica A.2.1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234Modulo_A_2_2_idoneit_morale_sog_cessati_docLotto_2.doc</text:p>
          </table:table-cell>
          <table:table-cell office:value-type="string">
            <text:p>uploads/20161202120234Modulo_A_2_2_idoneit_morale_sog_cessati_docLotto_2.doc</text:p>
          </table:table-cell>
          <table:table-cell table:number-columns-repeated="2" office:value-type="string">
            <text:p>Modulistica A.2.2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301Modulo_A_3.doc</text:p>
          </table:table-cell>
          <table:table-cell office:value-type="string">
            <text:p>uploads/20161202120301Modulo_A_3.doc</text:p>
          </table:table-cell>
          <table:table-cell table:number-columns-repeated="2" office:value-type="string">
            <text:p>Modulistica A.3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328Modulo_A_3_1_CCIAA_docLotto_2.doc</text:p>
          </table:table-cell>
          <table:table-cell office:value-type="string">
            <text:p>uploads/20161202120328Modulo_A_3_1_CCIAA_docLotto_2.doc</text:p>
          </table:table-cell>
          <table:table-cell table:number-columns-repeated="2" office:value-type="string">
            <text:p>Modulistica A.3.1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350File_editabile_schema_di_formulario_DGUE_All_A4_docLotto_2.doc</text:p>
          </table:table-cell>
          <table:table-cell office:value-type="string">
            <text:p>uploads/20161202120350File_editabile_schema_di_formulario_DGUE_All_A4_docLotto_2.doc</text:p>
          </table:table-cell>
          <table:table-cell table:number-columns-repeated="2" office:value-type="string">
            <text:p>Modulistica A.4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420Modello_A_5_Protocollo_di_Legalit_docLotto_2.doc</text:p>
          </table:table-cell>
          <table:table-cell office:value-type="string">
            <text:p>uploads/20161202120420Modello_A_5_Protocollo_di_Legalit_docLotto_2.doc</text:p>
          </table:table-cell>
          <table:table-cell table:number-columns-repeated="2" office:value-type="string">
            <text:p>Modulistica A.5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526Dichiarazione_Pantouflage_A6_docLotto_2.doc</text:p>
          </table:table-cell>
          <table:table-cell office:value-type="string">
            <text:p>uploads/20161202120526Dichiarazione_Pantouflage_A6_docLotto_2.doc</text:p>
          </table:table-cell>
          <table:table-cell table:number-columns-repeated="2" office:value-type="string">
            <text:p>Modulistica A.6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608Dichiarazione_Codice_di_Comportamento_A7_Lotto_2.doc</text:p>
          </table:table-cell>
          <table:table-cell office:value-type="string">
            <text:p>uploads/20161202120608Dichiarazione_Codice_di_Comportamento_A7_Lotto_2.doc</text:p>
          </table:table-cell>
          <table:table-cell table:number-columns-repeated="2" office:value-type="string">
            <text:p>Modulistica A.7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0629Offerta_economica_C1_docLotto_2.doc</text:p>
          </table:table-cell>
          <table:table-cell office:value-type="string">
            <text:p>uploads/20161202120629Offerta_economica_C1_docLotto_2.doc</text:p>
          </table:table-cell>
          <table:table-cell table:number-columns-repeated="2" office:value-type="string">
            <text:p>Modulistica C1 lotto 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230Modulo_A_1_docLotto_3.doc</text:p>
          </table:table-cell>
          <table:table-cell office:value-type="string">
            <text:p>uploads/20161202121230Modulo_A_1_docLotto_3.doc</text:p>
          </table:table-cell>
          <table:table-cell table:number-columns-repeated="2" office:value-type="string">
            <text:p>Modulistica A.1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256Modulo_A_2_dichiarazione_sostitutiva_Lotto_3.doc</text:p>
          </table:table-cell>
          <table:table-cell office:value-type="string">
            <text:p>uploads/20161202121256Modulo_A_2_dichiarazione_sostitutiva_Lotto_3.doc</text:p>
          </table:table-cell>
          <table:table-cell table:number-columns-repeated="2" office:value-type="string">
            <text:p>Modulistica A.2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321Modulo_A_2_1_idoneit_morale_docLotto_3.doc</text:p>
          </table:table-cell>
          <table:table-cell office:value-type="string">
            <text:p>uploads/20161202121321Modulo_A_2_1_idoneit_morale_docLotto_3.doc</text:p>
          </table:table-cell>
          <table:table-cell table:number-columns-repeated="2" office:value-type="string">
            <text:p>Modulistica A.2.1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347Modulo_A_2_2_idoneit_morale_sog_cessati_docLotto_3.doc</text:p>
          </table:table-cell>
          <table:table-cell office:value-type="string">
            <text:p>uploads/20161202121347Modulo_A_2_2_idoneit_morale_sog_cessati_docLotto_3.doc</text:p>
          </table:table-cell>
          <table:table-cell table:number-columns-repeated="2" office:value-type="string">
            <text:p>Modulistica A.2.2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413Modulo_A_3.doc</text:p>
          </table:table-cell>
          <table:table-cell office:value-type="string">
            <text:p>uploads/20161202121413Modulo_A_3.doc</text:p>
          </table:table-cell>
          <table:table-cell table:number-columns-repeated="2" office:value-type="string">
            <text:p>Modulistica A.3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433Modulo_A_3_1_CCIAA_docLotto_3.doc</text:p>
          </table:table-cell>
          <table:table-cell office:value-type="string">
            <text:p>uploads/20161202121433Modulo_A_3_1_CCIAA_docLotto_3.doc</text:p>
          </table:table-cell>
          <table:table-cell table:number-columns-repeated="2" office:value-type="string">
            <text:p>Modulistica A.3.1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455File_editabile_schema_di_formulario_DGUE_All_A4_Lotto_3.doc</text:p>
          </table:table-cell>
          <table:table-cell office:value-type="string">
            <text:p>uploads/20161202121455File_editabile_schema_di_formulario_DGUE_All_A4_Lotto_3.doc</text:p>
          </table:table-cell>
          <table:table-cell table:number-columns-repeated="2" office:value-type="string">
            <text:p>Modulistica A.4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520Modello_A_5_Protocollo_di_Legalit_LOTTO_3.doc</text:p>
          </table:table-cell>
          <table:table-cell office:value-type="string">
            <text:p>uploads/20161202121520Modello_A_5_Protocollo_di_Legalit_LOTTO_3.doc</text:p>
          </table:table-cell>
          <table:table-cell table:number-columns-repeated="2" office:value-type="string">
            <text:p>Modulistica A.5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539Dichiarazione_Pantouflage_A6_doc_Lotto_3.doc</text:p>
          </table:table-cell>
          <table:table-cell office:value-type="string">
            <text:p>uploads/20161202121539Dichiarazione_Pantouflage_A6_doc_Lotto_3.doc</text:p>
          </table:table-cell>
          <table:table-cell table:number-columns-repeated="2" office:value-type="string">
            <text:p>Modulistica A.6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606Dichiarazione_codice_di_comportamento_Lotto_3.doc</text:p>
          </table:table-cell>
          <table:table-cell office:value-type="string">
            <text:p>uploads/20161202121606Dichiarazione_codice_di_comportamento_Lotto_3.doc</text:p>
          </table:table-cell>
          <table:table-cell table:number-columns-repeated="2" office:value-type="string">
            <text:p>Modulistica A.7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2121633Offerta_economica_C1_docLotto_3.doc</text:p>
          </table:table-cell>
          <table:table-cell office:value-type="string">
            <text:p>uploads/20161202121633Offerta_economica_C1_docLotto_3.doc</text:p>
          </table:table-cell>
          <table:table-cell table:number-columns-repeated="2" office:value-type="string">
            <text:p>Modulistica C.1 lotto II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05091523disciplinare_di_gara.pdf</text:p>
          </table:table-cell>
          <table:table-cell office:value-type="string">
            <text:p>uploads/20161205091523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502Ag_Modulo_A_2_dichiarazione_sostitutiva_Lotto_1.doc</text:p>
          </table:table-cell>
          <table:table-cell office:value-type="string">
            <text:p>uploads/20161216122502Ag_Modulo_A_2_dichiarazione_sostitutiva_Lotto_1.doc</text:p>
          </table:table-cell>
          <table:table-cell table:number-columns-repeated="2" office:value-type="string">
            <text:p>Ag. Modulo A.2 lotto 1</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548Ag_Modulo_A_2_dichiarazione_sost_Lotto_2_completa.doc</text:p>
          </table:table-cell>
          <table:table-cell office:value-type="string">
            <text:p>uploads/20161216122548Ag_Modulo_A_2_dichiarazione_sost_Lotto_2_completa.doc</text:p>
          </table:table-cell>
          <table:table-cell table:number-columns-repeated="2" office:value-type="string">
            <text:p>Ag. Modulo A.2 lotto 2</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615Ag_Modulo_A_2_dichiarazione_sostitutiva_Lotto_3.doc</text:p>
          </table:table-cell>
          <table:table-cell office:value-type="string">
            <text:p>uploads/20161216122615Ag_Modulo_A_2_dichiarazione_sostitutiva_Lotto_3.doc</text:p>
          </table:table-cell>
          <table:table-cell table:number-columns-repeated="2" office:value-type="string">
            <text:p>Ag. Modulo A.2 lotto 3</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641Ag_Modulo_A_3_Lotto_1.doc</text:p>
          </table:table-cell>
          <table:table-cell office:value-type="string">
            <text:p>uploads/20161216122641Ag_Modulo_A_3_Lotto_1.doc</text:p>
          </table:table-cell>
          <table:table-cell table:number-columns-repeated="2" office:value-type="string">
            <text:p>Ag. Modulo A.3 lotto 1</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712Ag_Modulo_A_3_Lotto_2.doc</text:p>
          </table:table-cell>
          <table:table-cell office:value-type="string">
            <text:p>uploads/20161216122712Ag_Modulo_A_3_Lotto_2.doc</text:p>
          </table:table-cell>
          <table:table-cell table:number-columns-repeated="2" office:value-type="string">
            <text:p>Ag. Modulo A.3 lotto 2</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2737Ag_Modulo_A_3_Lotto_3.doc</text:p>
          </table:table-cell>
          <table:table-cell office:value-type="string">
            <text:p>uploads/20161216122737Ag_Modulo_A_3_Lotto_3.doc</text:p>
          </table:table-cell>
          <table:table-cell table:number-columns-repeated="2" office:value-type="string">
            <text:p>Ag. Modulo A.3 lotto 3</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25616Modulo_A_2_1_idoneit_morale_docLotto_1.doc</text:p>
          </table:table-cell>
          <table:table-cell office:value-type="string">
            <text:p>uploads/20161216125616Modulo_A_2_1_idoneit_morale_docLotto_1.doc</text:p>
          </table:table-cell>
          <table:table-cell table:number-columns-repeated="2" office:value-type="string">
            <text:p>Modulistica A.2.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61216130211Modulo_A_1_LOTTO_1.doc</text:p>
          </table:table-cell>
          <table:table-cell office:value-type="string">
            <text:p>uploads/20161216130211Modulo_A_1_LOTTO_1.doc</text:p>
          </table:table-cell>
          <table:table-cell table:number-columns-repeated="2" office:value-type="string">
            <text:p>Modulistica A.1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116085342D_D_31_2017.pdf</text:p>
          </table:table-cell>
          <table:table-cell office:value-type="string">
            <text:p>uploads/20170116085342D_D_31_2017.pdf</text:p>
          </table:table-cell>
          <table:table-cell table:number-columns-repeated="2" office:value-type="string">
            <text:p>Decreto di nomina Commissione</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207164649provvedimento_di_ammissione_ed_esclusione_catastazione_10000813_1.pdf</text:p>
          </table:table-cell>
          <table:table-cell office:value-type="string">
            <text:p>uploads/20170207164649provvedimento_di_ammissione_ed_esclusione_catastazione_10000813_1.pdf</text:p>
          </table:table-cell>
          <table:table-cell table:number-columns-repeated="2" office:value-type="string">
            <text:p>provvedimento di ammissione ed esclusione partecipant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213084956Curriculum_todesco.pdf</text:p>
          </table:table-cell>
          <table:table-cell office:value-type="string">
            <text:p>uploads/20170213084956Curriculum_todesco.pdf</text:p>
          </table:table-cell>
          <table:table-cell table:number-columns-repeated="2" office:value-type="string">
            <text:p>Curriculum vitae Prof. Todesco</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213085046Curriculum_vitae_Arch_Santi_Settimo.pdf</text:p>
          </table:table-cell>
          <table:table-cell office:value-type="string">
            <text:p>uploads/20170213085046Curriculum_vitae_Arch_Santi_Settimo.pdf</text:p>
          </table:table-cell>
          <table:table-cell table:number-columns-repeated="2" office:value-type="string">
            <text:p>Curiculum vitae Arch. Santi Settimo</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213085127CV_ARCO.pdf</text:p>
          </table:table-cell>
          <table:table-cell office:value-type="string">
            <text:p>uploads/20170213085127CV_ARCO.pdf</text:p>
          </table:table-cell>
          <table:table-cell table:number-columns-repeated="2" office:value-type="string">
            <text:p>curriculum vitae Ing. Arco</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407100019provvedimento_attribuzione_punteggio_lotto_1.pdf</text:p>
          </table:table-cell>
          <table:table-cell office:value-type="string">
            <text:p>uploads/20170407100019provvedimento_attribuzione_punteggio_lotto_1.pdf</text:p>
          </table:table-cell>
          <table:table-cell table:number-columns-repeated="2" office:value-type="string">
            <text:p>Provvedimento di attribuzione punteggio ai partecipanti - Lotto 1 - <text:s/>CIG. Z7A1ACFFD0</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407100146provvedimento_attribuzione_punteggio_lotto_2_.pdf</text:p>
          </table:table-cell>
          <table:table-cell office:value-type="string">
            <text:p>uploads/20170407100146provvedimento_attribuzione_punteggio_lotto_2_.pdf</text:p>
          </table:table-cell>
          <table:table-cell table:number-columns-repeated="2" office:value-type="string">
            <text:p>Provvedimento di attribuzione punteggio ai partecipanti - Lotto 2 - <text:s/>CIG. 67704017A5</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407100229provvedimento_attribuzione_punteggio_lotto_3.pdf</text:p>
          </table:table-cell>
          <table:table-cell office:value-type="string">
            <text:p>uploads/20170407100229provvedimento_attribuzione_punteggio_lotto_3.pdf</text:p>
          </table:table-cell>
          <table:table-cell table:number-columns-repeated="2" office:value-type="string">
            <text:p>Provvedimento di attribuzione punteggio ai partecipanti - Lotto 3 - <text:s/>CIG. 67704629FB</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table:number-columns-repeated="2"/>
          <table:table-cell table:number-columns-repeated="2" office:value-type="string">
            <text:p>Provvedimento finale</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523102302Provvedimento_finale_lotto_II.pdf</text:p>
          </table:table-cell>
          <table:table-cell office:value-type="string">
            <text:p>uploads/20170523102302Provvedimento_finale_lotto_II.pdf</text:p>
          </table:table-cell>
          <table:table-cell table:number-columns-repeated="2" office:value-type="string">
            <text:p>Provvedimento finale</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523102540Provvedimento_finale_lotto_III.pdf</text:p>
          </table:table-cell>
          <table:table-cell office:value-type="string">
            <text:p>uploads/20170523102540Provvedimento_finale_lotto_III.pdf</text:p>
          </table:table-cell>
          <table:table-cell table:number-columns-repeated="2" office:value-type="string">
            <text:p>Avviso esito provvisorio</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524095657Agevolazioni_per_tratatmenti_presso_il_Centro_di_medicina_riabilitativa.pdf</text:p>
          </table:table-cell>
          <table:table-cell office:value-type="string">
            <text:p>uploads/20170524095657Agevolazioni_per_tratatmenti_presso_il_Centro_di_medicina_riabilitativa.pdf</text:p>
          </table:table-cell>
          <table:table-cell table:number-columns-repeated="2" office:value-type="string">
            <text:p>prova</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524091636provvedimento_finale_lotto_I_1000023b_1.pdf</text:p>
          </table:table-cell>
          <table:table-cell office:value-type="string">
            <text:p>uploads/20170524091636provvedimento_finale_lotto_I_1000023b_1.pdf</text:p>
          </table:table-cell>
          <table:table-cell table:number-columns-repeated="2" office:value-type="string">
            <text:p>Provvedimento finale lotto I</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726104309aggiudicazione_definitiva_lotto_1.pdf</text:p>
          </table:table-cell>
          <table:table-cell office:value-type="string">
            <text:p>uploads/20170726104309aggiudicazione_definitiva_lotto_1.pdf</text:p>
          </table:table-cell>
          <table:table-cell table:number-columns-repeated="2" office:value-type="string">
            <text:p>decreto aggiudicazione definitiva Lotto 1</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726104341decreto_aggiudicazione_definitiva_Lotto_2_1000057e_1.pdf</text:p>
          </table:table-cell>
          <table:table-cell office:value-type="string">
            <text:p>uploads/20170726104341decreto_aggiudicazione_definitiva_Lotto_2_1000057e_1.pdf</text:p>
          </table:table-cell>
          <table:table-cell table:number-columns-repeated="2" office:value-type="string">
            <text:p>Decreto aggiudicazione definitiva lotto 2</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0905094719D_D_1748_2017_100001a3_1.pdf</text:p>
          </table:table-cell>
          <table:table-cell office:value-type="string">
            <text:p>uploads/20170905094719D_D_1748_2017_100001a3_1.pdf</text:p>
          </table:table-cell>
          <table:table-cell table:number-columns-repeated="2" office:value-type="string">
            <text:p>Decreto di aggiudicazione definitiva Lotto 3</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1024113714verbali_commissione_di_gara_100000fc_1.pdf</text:p>
          </table:table-cell>
          <table:table-cell office:value-type="string">
            <text:p>uploads/20171024113714verbali_commissione_di_gara_100000fc_1.pdf</text:p>
          </table:table-cell>
          <table:table-cell table:number-columns-repeated="2" office:value-type="string">
            <text:p>Verbali Commissione di Gara</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table:number-columns-repeated="2"/>
          <table:table-cell table:number-columns-repeated="2" office:value-type="string">
            <text:p>Verbali seggio di gara da n.9 a n.13</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1024121519Verbali_Seggio_di_gara_da_n_14_a_n_17_1000010b_1.pdf</text:p>
          </table:table-cell>
          <table:table-cell office:value-type="string">
            <text:p>uploads/20171024121519Verbali_Seggio_di_gara_da_n_14_a_n_17_1000010b_1.pdf</text:p>
          </table:table-cell>
          <table:table-cell table:number-columns-repeated="2" office:value-type="string">
            <text:p>Verbali seggio di gara da n. 14 a n.17</text:p>
          </table:table-cell>
          <table:table-cell table:number-columns-repeated="1016"/>
        </table:table-row>
        <table:table-row table:style-name="ro1">
          <table:table-cell office:value-type="float" office:value="14877">
            <text:p>14877</text:p>
          </table:table-cell>
          <table:table-cell office:value-type="string">
            <text:p>Affidamento dei servizi di verifica ed aggionamento catastale dei beni immobili dell'Università degli Studi di Messina.</text:p>
          </table:table-cell>
          <table:table-cell office:value-type="float" office:value="157500">
            <text:p>157500</text:p>
          </table:table-cell>
          <table:table-cell office:value-type="string">
            <text:p>2016-12-05 00:00:00</text:p>
          </table:table-cell>
          <table:table-cell office:value-type="string">
            <text:p>20171024121853Verbali_seggio_di_gara_da_n_9_a_n_13_10000107_1.pdf</text:p>
          </table:table-cell>
          <table:table-cell office:value-type="string">
            <text:p>uploads/20171024121853Verbali_seggio_di_gara_da_n_9_a_n_13_10000107_1.pdf</text:p>
          </table:table-cell>
          <table:table-cell table:number-columns-repeated="2" office:value-type="string">
            <text:p>Verbali seggio di gara da n. 9 a n.13</text:p>
          </table:table-cell>
          <table:table-cell table:number-columns-repeated="1016"/>
        </table:table-row>
        <table:table-row table:style-name="ro1">
          <table:table-cell office:value-type="float" office:value="14880">
            <text:p>14880</text:p>
          </table:table-cell>
          <table:table-cell office:value-type="string">
            <text:p>Materiale di consumo B.O. n. 133</text:p>
          </table:table-cell>
          <table:table-cell office:value-type="float" office:value="261.05">
            <text:p>261,05</text:p>
          </table:table-cell>
          <table:table-cell office:value-type="string">
            <text:p>2016-12-05 00:00:00</text:p>
          </table:table-cell>
          <table:table-cell table:number-columns-repeated="1020"/>
        </table:table-row>
        <table:table-row table:style-name="ro1">
          <table:table-cell office:value-type="float" office:value="15697">
            <text:p>15697</text:p>
          </table:table-cell>
          <table:table-cell office:value-type="string">
            <text:p>Servizio di pubblicità per il bando di gara dei servizi di verifica ed aggiornamento catastale dei beni immobili dell'Università di Messina </text:p>
          </table:table-cell>
          <table:table-cell office:value-type="float" office:value="1329.1">
            <text:p>1329,1</text:p>
          </table:table-cell>
          <table:table-cell office:value-type="string">
            <text:p>2016-12-05 00:00:00</text:p>
          </table:table-cell>
          <table:table-cell table:number-columns-repeated="1020"/>
        </table:table-row>
        <table:table-row table:style-name="ro1">
          <table:table-cell office:value-type="float" office:value="16538">
            <text:p>16538</text:p>
          </table:table-cell>
          <table:table-cell office:value-type="string">
            <text:p>SPESE SEMINARIO CONCLUSIVO CORSO GLOBAL MANAGEMENT</text:p>
          </table:table-cell>
          <table:table-cell office:value-type="float" office:value="1245.45">
            <text:p>1245,45</text:p>
          </table:table-cell>
          <table:table-cell office:value-type="string">
            <text:p>2016-12-05 00:00:00</text:p>
          </table:table-cell>
          <table:table-cell table:number-columns-repeated="1020"/>
        </table:table-row>
        <table:table-row table:style-name="ro1">
          <table:table-cell office:value-type="float" office:value="16546">
            <text:p>16546</text:p>
          </table:table-cell>
          <table:table-cell office:value-type="string">
            <text:p>MATERIALE DI CANCELLERIA CORSO GLOBAL MANAGEMENT</text:p>
          </table:table-cell>
          <table:table-cell office:value-type="float" office:value="512.97">
            <text:p>512,97</text:p>
          </table:table-cell>
          <table:table-cell office:value-type="string">
            <text:p>2016-12-05 00:00:00</text:p>
          </table:table-cell>
          <table:table-cell table:number-columns-repeated="1020"/>
        </table:table-row>
        <table:table-row table:style-name="ro1">
          <table:table-cell office:value-type="float" office:value="15448">
            <text:p>15448</text:p>
          </table:table-cell>
          <table:table-cell office:value-type="string">
            <text:p>Spese pubblicazione</text:p>
          </table:table-cell>
          <table:table-cell office:value-type="float" office:value="2355.77">
            <text:p>2355,77</text:p>
          </table:table-cell>
          <table:table-cell office:value-type="string">
            <text:p>2016-12-06 00:00:00</text:p>
          </table:table-cell>
          <table:table-cell table:number-columns-repeated="1020"/>
        </table:table-row>
        <table:table-row table:style-name="ro1">
          <table:table-cell office:value-type="float" office:value="16543">
            <text:p>16543</text:p>
          </table:table-cell>
          <table:table-cell office:value-type="string">
            <text:p>APPARECCHIATURA INFORMATICA (PC DESKTOP DELL)</text:p>
          </table:table-cell>
          <table:table-cell office:value-type="float" office:value="1254">
            <text:p>1254</text:p>
          </table:table-cell>
          <table:table-cell office:value-type="string">
            <text:p>2016-12-06 00:00:00</text:p>
          </table:table-cell>
          <table:table-cell table:number-columns-repeated="1020"/>
        </table:table-row>
        <table:table-row table:style-name="ro1">
          <table:table-cell office:value-type="float" office:value="14888">
            <text:p>14888</text:p>
          </table:table-cell>
          <table:table-cell office:value-type="string">
            <text:p>Sedute B.O. n. 134</text:p>
          </table:table-cell>
          <table:table-cell office:value-type="float" office:value="508">
            <text:p>508</text:p>
          </table:table-cell>
          <table:table-cell office:value-type="string">
            <text:p>2016-12-07 00:00:00</text:p>
          </table:table-cell>
          <table:table-cell table:number-columns-repeated="1020"/>
        </table:table-row>
        <table:table-row table:style-name="ro1">
          <table:table-cell office:value-type="float" office:value="15349">
            <text:p>15349</text:p>
          </table:table-cell>
          <table:table-cell office:value-type="string">
            <text:p>materiale di consumo laboratorio ordine n. 333/2016</text:p>
          </table:table-cell>
          <table:table-cell office:value-type="float" office:value="2865">
            <text:p>2865</text:p>
          </table:table-cell>
          <table:table-cell office:value-type="string">
            <text:p>2016-12-07 00:00:00</text:p>
          </table:table-cell>
          <table:table-cell table:number-columns-repeated="1020"/>
        </table:table-row>
        <table:table-row table:style-name="ro1">
          <table:table-cell office:value-type="float" office:value="15437">
            <text:p>15437</text:p>
          </table:table-cell>
          <table:table-cell office:value-type="string">
            <text:p>Manutenzione mutifunzionale e stampante</text:p>
          </table:table-cell>
          <table:table-cell office:value-type="float" office:value="290">
            <text:p>290</text:p>
          </table:table-cell>
          <table:table-cell office:value-type="string">
            <text:p>2016-12-07 00:00:00</text:p>
          </table:table-cell>
          <table:table-cell table:number-columns-repeated="1020"/>
        </table:table-row>
        <table:table-row table:style-name="ro1">
          <table:table-cell office:value-type="float" office:value="16409">
            <text:p>16409</text:p>
          </table:table-cell>
          <table:table-cell office:value-type="string">
            <text:p>Rinnovo licenze RED Hat per server SBA</text:p>
          </table:table-cell>
          <table:table-cell office:value-type="float" office:value="495">
            <text:p>495</text:p>
          </table:table-cell>
          <table:table-cell office:value-type="string">
            <text:p>2016-12-07 00:00:00</text:p>
          </table:table-cell>
          <table:table-cell table:number-columns-repeated="1020"/>
        </table:table-row>
        <table:table-row table:style-name="ro1">
          <table:table-cell office:value-type="float" office:value="16453">
            <text:p>16453</text:p>
          </table:table-cell>
          <table:table-cell office:value-type="string">
            <text:p>Discovery Service (EDS)</text:p>
          </table:table-cell>
          <table:table-cell office:value-type="float" office:value="14200">
            <text:p>14200</text:p>
          </table:table-cell>
          <table:table-cell office:value-type="string">
            <text:p>2016-12-07 00:00:00</text:p>
          </table:table-cell>
          <table:table-cell table:number-columns-repeated="1020"/>
        </table:table-row>
        <table:table-row table:style-name="ro1">
          <table:table-cell office:value-type="float" office:value="16540">
            <text:p>16540</text:p>
          </table:table-cell>
          <table:table-cell office:value-type="string">
            <text:p>MATERIALE DI CONSUMO IGIENICO SANITARIO</text:p>
          </table:table-cell>
          <table:table-cell office:value-type="float" office:value="810">
            <text:p>810</text:p>
          </table:table-cell>
          <table:table-cell office:value-type="string">
            <text:p>2016-12-07 00:00:00</text:p>
          </table:table-cell>
          <table:table-cell table:number-columns-repeated="1020"/>
        </table:table-row>
        <table:table-row table:style-name="ro1">
          <table:table-cell office:value-type="float" office:value="17466">
            <text:p>17466</text:p>
          </table:table-cell>
          <table:table-cell office:value-type="string">
            <text:p>Acquisto climatizzatori</text:p>
          </table:table-cell>
          <table:table-cell office:value-type="float" office:value="3300">
            <text:p>3300</text:p>
          </table:table-cell>
          <table:table-cell office:value-type="string">
            <text:p>2016-12-07 00:00:00</text:p>
          </table:table-cell>
          <table:table-cell office:value-type="string">
            <text:p>2017071216570175892___decreto_PDF.pdf</text:p>
          </table:table-cell>
          <table:table-cell office:value-type="string">
            <text:p>uploads/2017071216570175892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6102">
            <text:p>16102</text:p>
          </table:table-cell>
          <table:table-cell office:value-type="string">
            <text:p>Oneri per mobilità studenti Progetto NMUN 2016</text:p>
          </table:table-cell>
          <table:table-cell office:value-type="float" office:value="995.34">
            <text:p>995,34</text:p>
          </table:table-cell>
          <table:table-cell office:value-type="string">
            <text:p>2016-12-09 00:00:00</text:p>
          </table:table-cell>
          <table:table-cell table:number-columns-repeated="1020"/>
        </table:table-row>
        <table:table-row table:style-name="ro1">
          <table:table-cell office:value-type="float" office:value="16103">
            <text:p>16103</text:p>
          </table:table-cell>
          <table:table-cell office:value-type="string">
            <text:p>Rimborso anticipo spese iscrizione Progetto NMUN 2016</text:p>
          </table:table-cell>
          <table:table-cell office:value-type="float" office:value="186.55">
            <text:p>186,55</text:p>
          </table:table-cell>
          <table:table-cell office:value-type="string">
            <text:p>2016-12-09 00:00:00</text:p>
          </table:table-cell>
          <table:table-cell table:number-columns-repeated="1020"/>
        </table:table-row>
        <table:table-row table:style-name="ro1">
          <table:table-cell office:value-type="float" office:value="14928">
            <text:p>14928</text:p>
          </table:table-cell>
          <table:table-cell office:value-type="string">
            <text:p>Materiale di consumo per laboratori - 2016/335</text:p>
          </table:table-cell>
          <table:table-cell office:value-type="float" office:value="1580">
            <text:p>1580</text:p>
          </table:table-cell>
          <table:table-cell office:value-type="string">
            <text:p>2016-12-12 00:00:00</text:p>
          </table:table-cell>
          <table:table-cell table:number-columns-repeated="1020"/>
        </table:table-row>
        <table:table-row table:style-name="ro1">
          <table:table-cell office:value-type="float" office:value="14977">
            <text:p>14977</text:p>
          </table:table-cell>
          <table:table-cell office:value-type="string">
            <text:p>Spese convegni</text:p>
          </table:table-cell>
          <table:table-cell office:value-type="float" office:value="3000">
            <text:p>3000</text:p>
          </table:table-cell>
          <table:table-cell office:value-type="string">
            <text:p>2016-12-12 00:00:00</text:p>
          </table:table-cell>
          <table:table-cell table:number-columns-repeated="1020"/>
        </table:table-row>
        <table:table-row table:style-name="ro1">
          <table:table-cell office:value-type="float" office:value="16228">
            <text:p>16228</text:p>
          </table:table-cell>
          <table:table-cell office:value-type="string">
            <text:p>ACQUISTO SERVIZIO DI RITIRO, TRASPORTO, E SMALTIMENTO RIFIUTI LABORATORI EX DIPARTIMENTO SCIFAR ORDINE N. 336/2016 DEL 12/12/2016 (INTEGRAZIONE ORDINE N. 202/2016)- - PROT. N. 77988 DEL 12/12/2016</text:p>
          </table:table-cell>
          <table:table-cell office:value-type="float" office:value="4617.15">
            <text:p>4617,15</text:p>
          </table:table-cell>
          <table:table-cell office:value-type="string">
            <text:p>2016-12-12 00:00:00</text:p>
          </table:table-cell>
          <table:table-cell table:number-columns-repeated="1020"/>
        </table:table-row>
        <table:table-row table:style-name="ro1">
          <table:table-cell office:value-type="float" office:value="14646">
            <text:p>14646</text:p>
          </table:table-cell>
          <table:table-cell office:value-type="string">
            <text:p>RdO per la fornitura di una macchina affrancatrice</text:p>
          </table:table-cell>
          <table:table-cell office:value-type="float" office:value="1500">
            <text:p>1500</text:p>
          </table:table-cell>
          <table:table-cell office:value-type="string">
            <text:p>2016-12-13 00:00:00</text:p>
          </table:table-cell>
          <table:table-cell office:value-type="string">
            <text:p>20161215091935D_D__Autorizz__acquisto_MEPA.pdf</text:p>
          </table:table-cell>
          <table:table-cell office:value-type="string">
            <text:p>uploads/20161215091935D_D__Autorizz_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646">
            <text:p>14646</text:p>
          </table:table-cell>
          <table:table-cell office:value-type="string">
            <text:p>RdO per la fornitura di una macchina affrancatrice</text:p>
          </table:table-cell>
          <table:table-cell office:value-type="float" office:value="1500">
            <text:p>1500</text:p>
          </table:table-cell>
          <table:table-cell office:value-type="string">
            <text:p>2016-12-13 00:00:00</text:p>
          </table:table-cell>
          <table:table-cell office:value-type="string">
            <text:p>20161229101510Provved_Anmmissione_Pam_Ufficio.pdf</text:p>
          </table:table-cell>
          <table:table-cell office:value-type="string">
            <text:p>uploads/20161229101510Provved_Anmmissione_Pam_Ufficio.pdf</text:p>
          </table:table-cell>
          <table:table-cell table:number-columns-repeated="2" office:value-type="string">
            <text:p>Provvedimento ammissione ed esclusione partecipanti</text:p>
          </table:table-cell>
          <table:table-cell table:number-columns-repeated="1016"/>
        </table:table-row>
        <table:table-row table:style-name="ro1">
          <table:table-cell office:value-type="float" office:value="14646">
            <text:p>14646</text:p>
          </table:table-cell>
          <table:table-cell office:value-type="string">
            <text:p>RdO per la fornitura di una macchina affrancatrice</text:p>
          </table:table-cell>
          <table:table-cell office:value-type="float" office:value="1500">
            <text:p>1500</text:p>
          </table:table-cell>
          <table:table-cell office:value-type="string">
            <text:p>2016-12-13 00:00:00</text:p>
          </table:table-cell>
          <table:table-cell office:value-type="string">
            <text:p>20161229103255D_D_nomina_supporto_tecnico.pdf</text:p>
          </table:table-cell>
          <table:table-cell office:value-type="string">
            <text:p>uploads/20161229103255D_D_nomina_supporto_tecnico.pdf</text:p>
          </table:table-cell>
          <table:table-cell table:number-columns-repeated="2" office:value-type="string">
            <text:p>D.D. nomina Supporto Tecnico</text:p>
          </table:table-cell>
          <table:table-cell table:number-columns-repeated="1016"/>
        </table:table-row>
        <table:table-row table:style-name="ro1">
          <table:table-cell office:value-type="float" office:value="14646">
            <text:p>14646</text:p>
          </table:table-cell>
          <table:table-cell office:value-type="string">
            <text:p>RdO per la fornitura di una macchina affrancatrice</text:p>
          </table:table-cell>
          <table:table-cell office:value-type="float" office:value="1500">
            <text:p>1500</text:p>
          </table:table-cell>
          <table:table-cell office:value-type="string">
            <text:p>2016-12-13 00:00:00</text:p>
          </table:table-cell>
          <table:table-cell office:value-type="string">
            <text:p>20170118162901D_D_aggiudicazione_Pam_Ufficio.pdf</text:p>
          </table:table-cell>
          <table:table-cell office:value-type="string">
            <text:p>uploads/20170118162901D_D_aggiudicazione_Pam_Uffici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4646">
            <text:p>14646</text:p>
          </table:table-cell>
          <table:table-cell office:value-type="string">
            <text:p>RdO per la fornitura di una macchina affrancatrice</text:p>
          </table:table-cell>
          <table:table-cell office:value-type="float" office:value="1500">
            <text:p>1500</text:p>
          </table:table-cell>
          <table:table-cell office:value-type="string">
            <text:p>2016-12-13 00:00:00</text:p>
          </table:table-cell>
          <table:table-cell office:value-type="string">
            <text:p>20170118162901D_D_aggiudicazione_Pam_Ufficio.pdf</text:p>
          </table:table-cell>
          <table:table-cell office:value-type="string">
            <text:p>uploads/20170118162901D_D_aggiudicazione_Pam_Ufficio.pdf</text:p>
          </table:table-cell>
          <table:table-cell table:number-columns-repeated="2" office:value-type="string">
            <text:p>Provvedimento di aggiudicazione definitiva</text:p>
          </table:table-cell>
          <table:table-cell table:number-columns-repeated="1016"/>
        </table:table-row>
        <table:table-row table:style-name="ro1">
          <table:table-cell office:value-type="float" office:value="17456">
            <text:p>17456</text:p>
          </table:table-cell>
          <table:table-cell office:value-type="string">
            <text:p>Acquisto materiale di cancelleria</text:p>
          </table:table-cell>
          <table:table-cell office:value-type="float" office:value="2400">
            <text:p>2400</text:p>
          </table:table-cell>
          <table:table-cell office:value-type="string">
            <text:p>2016-12-13 00:00:00</text:p>
          </table:table-cell>
          <table:table-cell office:value-type="string">
            <text:p>2017071216175977944___decreto_PDF.pdf</text:p>
          </table:table-cell>
          <table:table-cell office:value-type="string">
            <text:p>uploads/2017071216175977944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5003">
            <text:p>15003</text:p>
          </table:table-cell>
          <table:table-cell office:value-type="string">
            <text:p>Materiale di cancelleria e altri materiali di consumo</text:p>
          </table:table-cell>
          <table:table-cell office:value-type="float" office:value="205">
            <text:p>205</text:p>
          </table:table-cell>
          <table:table-cell office:value-type="string">
            <text:p>2016-12-14 00:00:00</text:p>
          </table:table-cell>
          <table:table-cell table:number-columns-repeated="1020"/>
        </table:table-row>
        <table:table-row table:style-name="ro1">
          <table:table-cell office:value-type="float" office:value="14959">
            <text:p>14959</text:p>
          </table:table-cell>
          <table:table-cell office:value-type="string">
            <text:p>Richiesta preventivo pubblicazione GURI bando Accordo Quadro per la fornitura di arredi e attrezzature per le necessità delle strutture didattiche dell'Università</text:p>
          </table:table-cell>
          <table:table-cell office:value-type="float" office:value="587.56">
            <text:p>587,56</text:p>
          </table:table-cell>
          <table:table-cell office:value-type="string">
            <text:p>2016-12-15 00:00:00</text:p>
          </table:table-cell>
          <table:table-cell office:value-type="string">
            <text:p>20161215130417Rich_Prev.pdf</text:p>
          </table:table-cell>
          <table:table-cell office:value-type="string">
            <text:p>uploads/20161215130417Rich_Prev.pdf</text:p>
          </table:table-cell>
          <table:table-cell table:number-columns-repeated="2" office:value-type="string">
            <text:p>Richiesta preventivo</text:p>
          </table:table-cell>
          <table:table-cell table:number-columns-repeated="1016"/>
        </table:table-row>
        <table:table-row table:style-name="ro1">
          <table:table-cell office:value-type="float" office:value="14970">
            <text:p>14970</text:p>
          </table:table-cell>
          <table:table-cell office:value-type="string">
            <text:p>Rimborso spese anticipate pubblicazione (abstract)</text:p>
          </table:table-cell>
          <table:table-cell office:value-type="float" office:value="162.99">
            <text:p>162,99</text:p>
          </table:table-cell>
          <table:table-cell office:value-type="string">
            <text:p>2016-12-15 00:00:00</text:p>
          </table:table-cell>
          <table:table-cell table:number-columns-repeated="1020"/>
        </table:table-row>
        <table:table-row table:style-name="ro1">
          <table:table-cell office:value-type="float" office:value="15442">
            <text:p>15442</text:p>
          </table:table-cell>
          <table:table-cell office:value-type="string">
            <text:p>Materiale di consumo</text:p>
          </table:table-cell>
          <table:table-cell office:value-type="float" office:value="180">
            <text:p>180</text:p>
          </table:table-cell>
          <table:table-cell office:value-type="string">
            <text:p>2016-12-15 00:00:00</text:p>
          </table:table-cell>
          <table:table-cell table:number-columns-repeated="1020"/>
        </table:table-row>
        <table:table-row table:style-name="ro1">
          <table:table-cell office:value-type="float" office:value="15893">
            <text:p>15893</text:p>
          </table:table-cell>
          <table:table-cell office:value-type="string">
            <text:p>Materiale di consumo laboratorio</text:p>
          </table:table-cell>
          <table:table-cell office:value-type="float" office:value="107.73">
            <text:p>107,73</text:p>
          </table:table-cell>
          <table:table-cell office:value-type="string">
            <text:p>2016-12-15 00:00:00</text:p>
          </table:table-cell>
          <table:table-cell table:number-columns-repeated="1020"/>
        </table:table-row>
        <table:table-row table:style-name="ro1">
          <table:table-cell office:value-type="float" office:value="16402">
            <text:p>16402</text:p>
          </table:table-cell>
          <table:table-cell office:value-type="string">
            <text:p>Materiale di consumo laboratorio</text:p>
          </table:table-cell>
          <table:table-cell office:value-type="float" office:value="1690">
            <text:p>1690</text:p>
          </table:table-cell>
          <table:table-cell office:value-type="string">
            <text:p>2016-12-15 00:00:00</text:p>
          </table:table-cell>
          <table:table-cell table:number-columns-repeated="1020"/>
        </table:table-row>
        <table:table-row table:style-name="ro1">
          <table:table-cell office:value-type="float" office:value="16420">
            <text:p>16420</text:p>
          </table:table-cell>
          <table:table-cell office:value-type="string">
            <text:p>Abbonamento "Biblioteche oggi" 2016 </text:p>
          </table:table-cell>
          <table:table-cell office:value-type="float" office:value="109">
            <text:p>109</text:p>
          </table:table-cell>
          <table:table-cell office:value-type="string">
            <text:p>2016-12-15 00:00:00</text:p>
          </table:table-cell>
          <table:table-cell table:number-columns-repeated="1020"/>
        </table:table-row>
        <table:table-row table:style-name="ro1">
          <table:table-cell office:value-type="float" office:value="16424">
            <text:p>16424</text:p>
          </table:table-cell>
          <table:table-cell office:value-type="string">
            <text:p>Materiale Bibliografico in formato cartaceo</text:p>
          </table:table-cell>
          <table:table-cell office:value-type="float" office:value="761.58">
            <text:p>761,58</text:p>
          </table:table-cell>
          <table:table-cell office:value-type="string">
            <text:p>2016-12-15 00:00:00</text:p>
          </table:table-cell>
          <table:table-cell table:number-columns-repeated="1020"/>
        </table:table-row>
        <table:table-row table:style-name="ro1">
          <table:table-cell office:value-type="float" office:value="16427">
            <text:p>16427</text:p>
          </table:table-cell>
          <table:table-cell office:value-type="string">
            <text:p>Sottoscrizione servizio NILDE 2017</text:p>
          </table:table-cell>
          <table:table-cell office:value-type="float" office:value="1620">
            <text:p>1620</text:p>
          </table:table-cell>
          <table:table-cell office:value-type="string">
            <text:p>2016-12-15 00:00:00</text:p>
          </table:table-cell>
          <table:table-cell table:number-columns-repeated="1020"/>
        </table:table-row>
        <table:table-row table:style-name="ro1">
          <table:table-cell office:value-type="float" office:value="16552">
            <text:p>16552</text:p>
          </table:table-cell>
          <table:table-cell office:value-type="string">
            <text:p>MATERIALE DI FERRAMENTA</text:p>
          </table:table-cell>
          <table:table-cell office:value-type="float" office:value="204.91">
            <text:p>204,91</text:p>
          </table:table-cell>
          <table:table-cell office:value-type="string">
            <text:p>2016-12-15 00:00:00</text:p>
          </table:table-cell>
          <table:table-cell table:number-columns-repeated="1020"/>
        </table:table-row>
        <table:table-row table:style-name="ro1">
          <table:table-cell office:value-type="float" office:value="15866">
            <text:p>15866</text:p>
          </table:table-cell>
          <table:table-cell office:value-type="string">
            <text:p>Affidamento <text:s/>per servizi di gestione CAA del Fascicolo AGEA </text:p>
          </table:table-cell>
          <table:table-cell/>
          <table:table-cell office:value-type="string">
            <text:p>2016-12-16 00:00:00</text:p>
          </table:table-cell>
          <table:table-cell office:value-type="string">
            <text:p>20170119104811decreto_affidamento.pdf</text:p>
          </table:table-cell>
          <table:table-cell office:value-type="string">
            <text:p>uploads/20170119104811decreto_affidamento.pdf</text:p>
          </table:table-cell>
          <table:table-cell table:number-columns-repeated="2" office:value-type="string">
            <text:p>Determina a contrarre</text:p>
          </table:table-cell>
          <table:table-cell table:number-columns-repeated="1016"/>
        </table:table-row>
        <table:table-row table:style-name="ro1">
          <table:table-cell office:value-type="float" office:value="16405">
            <text:p>16405</text:p>
          </table:table-cell>
          <table:table-cell office:value-type="string">
            <text:p>Spese convegni</text:p>
          </table:table-cell>
          <table:table-cell office:value-type="float" office:value="520">
            <text:p>520</text:p>
          </table:table-cell>
          <table:table-cell office:value-type="string">
            <text:p>2016-12-16 00:00:00</text:p>
          </table:table-cell>
          <table:table-cell table:number-columns-repeated="1020"/>
        </table:table-row>
        <table:table-row table:style-name="ro1">
          <table:table-cell office:value-type="float" office:value="15064">
            <text:p>15064</text:p>
          </table:table-cell>
          <table:table-cell office:value-type="string">
            <text:p>AVVISO PUBBLICO PER MANIFESTAZIONE DI INTERESSE RELATIVO ALL’ACQUISTO DIRETTO DI UN MICROSCOPIO ELETTRONICO A TRASMISSIONE</text:p>
          </table:table-cell>
          <table:table-cell/>
          <table:table-cell office:value-type="string">
            <text:p>2016-12-20 00:00:00</text:p>
          </table:table-cell>
          <table:table-cell office:value-type="string">
            <text:p>20161220175718Manifestazione_interesse_Microscopio_Elettronico.pdf</text:p>
          </table:table-cell>
          <table:table-cell office:value-type="string">
            <text:p>uploads/20161220175718Manifestazione_interesse_Microscopio_Elettronico.pdf</text:p>
          </table:table-cell>
          <table:table-cell table:number-columns-repeated="2" office:value-type="string">
            <text:p>AVVISO</text:p>
          </table:table-cell>
          <table:table-cell table:number-columns-repeated="1016"/>
        </table:table-row>
        <table:table-row table:style-name="ro1">
          <table:table-cell office:value-type="float" office:value="15184">
            <text:p>15184</text:p>
          </table:table-cell>
          <table:table-cell office:value-type="string">
            <text:p>Ordine Diretto n. 77360 - Servizio di Posta Elettronica Certificata dell'Ateneo per il periodo dal 01/01/2017 al 31/12/2019</text:p>
          </table:table-cell>
          <table:table-cell office:value-type="float" office:value="1185">
            <text:p>1185</text:p>
          </table:table-cell>
          <table:table-cell office:value-type="string">
            <text:p>2016-12-20 00:00:00</text:p>
          </table:table-cell>
          <table:table-cell office:value-type="string">
            <text:p>20161230085327DD_2786_2016_del_20_12_2016_autoriz_trattativa_diretta_MEPA_PEC.pdf</text:p>
          </table:table-cell>
          <table:table-cell office:value-type="string">
            <text:p>uploads/20161230085327DD_2786_2016_del_20_12_2016_autoriz_trattativa_diretta_MEPA_PEC.pdf</text:p>
          </table:table-cell>
          <table:table-cell table:number-columns-repeated="2" office:value-type="string">
            <text:p>D.D.2786/2016 del 20/12/2016 autorizzazione trattativa diretta MEPA (art.36, c.2, lett.a, D.L.50/16 </text:p>
          </table:table-cell>
          <table:table-cell table:number-columns-repeated="1016"/>
        </table:table-row>
        <table:table-row table:style-name="ro1">
          <table:table-cell office:value-type="float" office:value="15184">
            <text:p>15184</text:p>
          </table:table-cell>
          <table:table-cell office:value-type="string">
            <text:p>Ordine Diretto n. 77360 - Servizio di Posta Elettronica Certificata dell'Ateneo per il periodo dal 01/01/2017 al 31/12/2019</text:p>
          </table:table-cell>
          <table:table-cell office:value-type="float" office:value="1185">
            <text:p>1185</text:p>
          </table:table-cell>
          <table:table-cell office:value-type="string">
            <text:p>2016-12-20 00:00:00</text:p>
          </table:table-cell>
          <table:table-cell office:value-type="string">
            <text:p>20161230085603DD_2845_2016_del_28_12_2016_affidamento_MEPA_INFOCERT_PEC.pdf</text:p>
          </table:table-cell>
          <table:table-cell office:value-type="string">
            <text:p>uploads/20161230085603DD_2845_2016_del_28_12_2016_affidamento_MEPA_INFOCERT_PEC.pdf</text:p>
          </table:table-cell>
          <table:table-cell table:number-columns-repeated="2" office:value-type="string">
            <text:p>D.D.2845 del 28/12/2016 di affidamento diretto sul MEPA</text:p>
          </table:table-cell>
          <table:table-cell table:number-columns-repeated="1016"/>
        </table:table-row>
        <table:table-row table:style-name="ro1">
          <table:table-cell office:value-type="float" office:value="16408">
            <text:p>16408</text:p>
          </table:table-cell>
          <table:table-cell office:value-type="string">
            <text:p>Spese convegni</text:p>
          </table:table-cell>
          <table:table-cell office:value-type="float" office:value="435.3">
            <text:p>435,3</text:p>
          </table:table-cell>
          <table:table-cell office:value-type="string">
            <text:p>2016-12-20 00:00:00</text:p>
          </table:table-cell>
          <table:table-cell table:number-columns-repeated="1020"/>
        </table:table-row>
        <table:table-row table:style-name="ro1">
          <table:table-cell office:value-type="float" office:value="17264">
            <text:p>17264</text:p>
          </table:table-cell>
          <table:table-cell office:value-type="string">
            <text:p>MATERIALE DIVULGATIVO PER CONVEGNI</text:p>
          </table:table-cell>
          <table:table-cell office:value-type="float" office:value="960">
            <text:p>960</text:p>
          </table:table-cell>
          <table:table-cell office:value-type="string">
            <text:p>2016-12-20 00:00:00</text:p>
          </table:table-cell>
          <table:table-cell table:number-columns-repeated="1020"/>
        </table:table-row>
        <table:table-row table:style-name="ro1">
          <table:table-cell office:value-type="float" office:value="17476">
            <text:p>17476</text:p>
          </table:table-cell>
          <table:table-cell office:value-type="string">
            <text:p>Acquisto materiale di consumo da laboratorio</text:p>
          </table:table-cell>
          <table:table-cell office:value-type="float" office:value="700">
            <text:p>700</text:p>
          </table:table-cell>
          <table:table-cell office:value-type="string">
            <text:p>2016-12-20 00:00:00</text:p>
          </table:table-cell>
          <table:table-cell office:value-type="string">
            <text:p>2017071217293180633__decreto_PDF.pdf</text:p>
          </table:table-cell>
          <table:table-cell office:value-type="string">
            <text:p>uploads/2017071217293180633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7481">
            <text:p>17481</text:p>
          </table:table-cell>
          <table:table-cell office:value-type="string">
            <text:p>Acquisto materiale di cancelleria</text:p>
          </table:table-cell>
          <table:table-cell office:value-type="float" office:value="650">
            <text:p>650</text:p>
          </table:table-cell>
          <table:table-cell office:value-type="string">
            <text:p>2016-12-20 00:00:00</text:p>
          </table:table-cell>
          <table:table-cell office:value-type="string">
            <text:p>2017071217510080634__decreto_PDF.pdf</text:p>
          </table:table-cell>
          <table:table-cell office:value-type="string">
            <text:p>uploads/2017071217510080634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7452">
            <text:p>17452</text:p>
          </table:table-cell>
          <table:table-cell office:value-type="string">
            <text:p>Acquisto tubo di pitot</text:p>
          </table:table-cell>
          <table:table-cell office:value-type="float" office:value="205">
            <text:p>205</text:p>
          </table:table-cell>
          <table:table-cell office:value-type="string">
            <text:p>2016-12-21 00:00:00</text:p>
          </table:table-cell>
          <table:table-cell office:value-type="string">
            <text:p>2017071216052780642___decreto_PDF.pdf</text:p>
          </table:table-cell>
          <table:table-cell office:value-type="string">
            <text:p>uploads/2017071216052780642___decreto_PDF.pdf</text:p>
          </table:table-cell>
          <table:table-cell table:number-columns-repeated="2" office:value-type="string">
            <text:p>Decreto avvio procedura</text:p>
          </table:table-cell>
          <table:table-cell table:number-columns-repeated="1016"/>
        </table:table-row>
        <table:table-row table:style-name="ro1">
          <table:table-cell office:value-type="float" office:value="17469">
            <text:p>17469</text:p>
          </table:table-cell>
          <table:table-cell office:value-type="string">
            <text:p>Acquisto materiale di cancelleria</text:p>
          </table:table-cell>
          <table:table-cell office:value-type="float" office:value="1500">
            <text:p>1500</text:p>
          </table:table-cell>
          <table:table-cell office:value-type="string">
            <text:p>2016-12-21 00:00:00</text:p>
          </table:table-cell>
          <table:table-cell table:number-columns-repeated="2"/>
          <table:table-cell table:number-columns-repeated="2" office:value-type="string">
            <text:p>Decreto avvio procedura</text:p>
          </table:table-cell>
          <table:table-cell table:number-columns-repeated="1016"/>
        </table:table-row>
        <table:table-row table:style-name="ro1">
          <table:table-cell office:value-type="float" office:value="17464">
            <text:p>17464</text:p>
          </table:table-cell>
          <table:table-cell office:value-type="string">
            <text:p>Acquisto attrezzature informatiche</text:p>
          </table:table-cell>
          <table:table-cell office:value-type="float" office:value="9595">
            <text:p>9595</text:p>
          </table:table-cell>
          <table:table-cell office:value-type="string">
            <text:p>2016-12-22 00:00:00</text:p>
          </table:table-cell>
          <table:table-cell office:value-type="string">
            <text:p>20170712164547Decreto_n__210.pdf</text:p>
          </table:table-cell>
          <table:table-cell office:value-type="string">
            <text:p>uploads/20170712164547Decreto_n__210.pdf</text:p>
          </table:table-cell>
          <table:table-cell table:number-columns-repeated="2" office:value-type="string">
            <text:p>Decreto avvio procedura</text:p>
          </table:table-cell>
          <table:table-cell table:number-columns-repeated="1016"/>
        </table:table-row>
        <table:table-row table:style-name="ro1">
          <table:table-cell office:value-type="float" office:value="17464">
            <text:p>17464</text:p>
          </table:table-cell>
          <table:table-cell office:value-type="string">
            <text:p>Acquisto attrezzature informatiche</text:p>
          </table:table-cell>
          <table:table-cell office:value-type="float" office:value="9595">
            <text:p>9595</text:p>
          </table:table-cell>
          <table:table-cell office:value-type="string">
            <text:p>2016-12-22 00:00:00</text:p>
          </table:table-cell>
          <table:table-cell office:value-type="string">
            <text:p>201707121647072095___decreto_PDF.pdf</text:p>
          </table:table-cell>
          <table:table-cell office:value-type="string">
            <text:p>uploads/201707121647072095___decreto_PDF.pdf</text:p>
          </table:table-cell>
          <table:table-cell table:number-columns-repeated="2" office:value-type="string">
            <text:p>REVOCA LOTTO 2</text:p>
          </table:table-cell>
          <table:table-cell table:number-columns-repeated="1016"/>
        </table:table-row>
        <table:table-row table:style-name="ro1">
          <table:table-cell office:value-type="float" office:value="15123">
            <text:p>15123</text:p>
          </table:table-cell>
          <table:table-cell office:value-type="string">
            <text:p>Fornitura di una serie completa di tamburi per OKI ES9541 (ciano, magenta, giallo e nero)</text:p>
          </table:table-cell>
          <table:table-cell office:value-type="float" office:value="1726">
            <text:p>1726</text:p>
          </table:table-cell>
          <table:table-cell office:value-type="string">
            <text:p>2016-12-23 00:00:00</text:p>
          </table:table-cell>
          <table:table-cell office:value-type="string">
            <text:p>20161223110243D_D_autorizzazione_emissione_ordinativo_alla_ditta_Gencolor.pdf</text:p>
          </table:table-cell>
          <table:table-cell office:value-type="string">
            <text:p>uploads/20161223110243D_D_autorizzazione_emissione_ordinativo_alla_ditta_Gencolor.pdf</text:p>
          </table:table-cell>
          <table:table-cell table:number-columns-repeated="2" office:value-type="string">
            <text:p>Provvedimento autorizzativo emissione ordinativo</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61223123837Avviso_e_moduli_Impianti_Tecnol.pdf</text:p>
          </table:table-cell>
          <table:table-cell office:value-type="string">
            <text:p>uploads/20161223123837Avviso_e_moduli_Impianti_Tecnol.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61223124119p__XXVIII_C_A__30_11_2016.pdf</text:p>
          </table:table-cell>
          <table:table-cell office:value-type="string">
            <text:p>uploads/20161223124119p__XXVIII_C_A__30_11_2016.pdf</text:p>
          </table:table-cell>
          <table:table-cell table:number-columns-repeated="2" office:value-type="string">
            <text:p>Delibera di autorizzazione della procedura</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61223123837Avviso_e_moduli_Impianti_Tecnol.pdf</text:p>
          </table:table-cell>
          <table:table-cell office:value-type="string">
            <text:p>uploads/20161223123837Avviso_e_moduli_Impianti_Tecnol.pdf</text:p>
          </table:table-cell>
          <table:table-cell table:number-columns-repeated="2" office:value-type="string">
            <text:p>Avviso indagine di mercato e relativi moduli</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217114719DD_374_2017_Nomina.pdf</text:p>
          </table:table-cell>
          <table:table-cell office:value-type="string">
            <text:p>uploads/20170217114719DD_374_2017_Nomina.pdf</text:p>
          </table:table-cell>
          <table:table-cell table:number-columns-repeated="2" office:value-type="string">
            <text:p>PROCEDURA NEGOZIATA - Decreto nomina seggio di gara e commissione giudicatrice </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22215385320170217_CURRICULUM_VITAE__FERRARA_ING_SALVATORE_COMMISSIONI_G.pdf</text:p>
          </table:table-cell>
          <table:table-cell office:value-type="string">
            <text:p>uploads/2017022215385320170217_CURRICULUM_VITAE__FERRARA_ING_SALVATORE_COMMISSIONI_G.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222153903Curriculum_Gitto_Lorenzo.pdf</text:p>
          </table:table-cell>
          <table:table-cell office:value-type="string">
            <text:p>uploads/20170222153903Curriculum_Gitto_Lorenzo.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213085046Curriculum_vitae_Arch_Santi_Settimo.pdf</text:p>
          </table:table-cell>
          <table:table-cell office:value-type="string">
            <text:p>uploads/20170213085046Curriculum_vitae_Arch_Santi_Settimo.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224120623Prot_14558_2017.pdf</text:p>
          </table:table-cell>
          <table:table-cell office:value-type="string">
            <text:p>uploads/20170224120623Prot_14558_2017.pdf</text:p>
          </table:table-cell>
          <table:table-cell table:number-columns-repeated="2" office:value-type="string">
            <text:p>Provvedimento ammissioni/esclusioni, pubblicazioni ai sensi dell’art. 29 DLgs 50/2016 </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330125314DD_721_2017.pdf</text:p>
          </table:table-cell>
          <table:table-cell office:value-type="string">
            <text:p>uploads/20170330125314DD_721_2017.pdf</text:p>
          </table:table-cell>
          <table:table-cell table:number-columns-repeated="2" office:value-type="string">
            <text:p>Decreto aggiudicazione</text:p>
          </table:table-cell>
          <table:table-cell table:number-columns-repeated="1016"/>
        </table:table-row>
        <table:table-row table:style-name="ro1">
          <table:table-cell office:value-type="float" office:value="15133">
            <text:p>15133</text:p>
          </table:table-cell>
          <table:table-cell office:value-type="string">
            <text:p>Servizio di conduzione, gestione e manutenzione degli impianti tecnologici esistenti nei locali di proprietà e in uso a qualsiasi titolo dell’Università degli Studi di Messina per la durata di 5 (cinque) mesi - CIG 69219741A6. </text:p>
          </table:table-cell>
          <table:table-cell/>
          <table:table-cell office:value-type="string">
            <text:p>2016-12-23 00:00:00</text:p>
          </table:table-cell>
          <table:table-cell office:value-type="string">
            <text:p>20170419133432Esito_di_gara___Man_Tecn.pdf</text:p>
          </table:table-cell>
          <table:table-cell office:value-type="string">
            <text:p>uploads/20170419133432Esito_di_gara___Man_Tecn.pdf</text:p>
          </table:table-cell>
          <table:table-cell table:number-columns-repeated="2" office:value-type="string">
            <text:p>Avviso esito di gara</text:p>
          </table:table-cell>
          <table:table-cell table:number-columns-repeated="1016"/>
        </table:table-row>
        <table:table-row table:style-name="ro1">
          <table:table-cell office:value-type="float" office:value="15193">
            <text:p>15193</text:p>
          </table:table-cell>
          <table:table-cell office:value-type="string">
            <text:p>Pubblicità Rettifica Bando di Gara <text:s/>Redazione della progettazione definitiva ed esecutiva, compresa la prestazione del Geologo per la redazione della relazione geologica,eca Centralizzata di Ateneo e a nuova sede <text:s/>della Biblioteca Regionale"Giacomo Longo"</text:p>
          </table:table-cell>
          <table:table-cell office:value-type="float" office:value="1764.16">
            <text:p>1764,16</text:p>
          </table:table-cell>
          <table:table-cell office:value-type="string">
            <text:p>2016-12-23 00:00:00</text:p>
          </table:table-cell>
          <table:table-cell table:number-columns-repeated="1020"/>
        </table:table-row>
        <table:table-row table:style-name="ro1">
          <table:table-cell office:value-type="float" office:value="15187">
            <text:p>15187</text:p>
          </table:table-cell>
          <table:table-cell office:value-type="string">
            <text:p>Fornitura di Attrezzature Informatiche per le esigenze di varie Strutture Amm.ve dell'Ateneo</text:p>
          </table:table-cell>
          <table:table-cell office:value-type="float" office:value="3080">
            <text:p>3080</text:p>
          </table:table-cell>
          <table:table-cell office:value-type="string">
            <text:p>2016-12-28 00:00:00</text:p>
          </table:table-cell>
          <table:table-cell office:value-type="string">
            <text:p>20161230110330D_D_autorizz_acquisto.pdf</text:p>
          </table:table-cell>
          <table:table-cell office:value-type="string">
            <text:p>uploads/20161230110330D_D_autorizz_acquisto.pdf</text:p>
          </table:table-cell>
          <table:table-cell table:number-columns-repeated="2" office:value-type="string">
            <text:p>Provvedimento Autorizzaztivo</text:p>
          </table:table-cell>
          <table:table-cell table:number-columns-repeated="1016"/>
        </table:table-row>
        <table:table-row table:style-name="ro1">
          <table:table-cell office:value-type="float" office:value="15187">
            <text:p>15187</text:p>
          </table:table-cell>
          <table:table-cell office:value-type="string">
            <text:p>Fornitura di Attrezzature Informatiche per le esigenze di varie Strutture Amm.ve dell'Ateneo</text:p>
          </table:table-cell>
          <table:table-cell office:value-type="float" office:value="3080">
            <text:p>3080</text:p>
          </table:table-cell>
          <table:table-cell office:value-type="string">
            <text:p>2016-12-28 00:00:00</text:p>
          </table:table-cell>
          <table:table-cell office:value-type="string">
            <text:p>20170114115340D_D_Nom_Supp_Tecnico.pdf</text:p>
          </table:table-cell>
          <table:table-cell office:value-type="string">
            <text:p>uploads/20170114115340D_D_Nom_Supp_Tecnico.pdf</text:p>
          </table:table-cell>
          <table:table-cell table:number-columns-repeated="2" office:value-type="string">
            <text:p>Provvedimento Nomina Supporto Tecnico</text:p>
          </table:table-cell>
          <table:table-cell table:number-columns-repeated="1016"/>
        </table:table-row>
        <table:table-row table:style-name="ro1">
          <table:table-cell office:value-type="float" office:value="15187">
            <text:p>15187</text:p>
          </table:table-cell>
          <table:table-cell office:value-type="string">
            <text:p>Fornitura di Attrezzature Informatiche per le esigenze di varie Strutture Amm.ve dell'Ateneo</text:p>
          </table:table-cell>
          <table:table-cell office:value-type="float" office:value="3080">
            <text:p>3080</text:p>
          </table:table-cell>
          <table:table-cell office:value-type="string">
            <text:p>2016-12-28 00:00:00</text:p>
          </table:table-cell>
          <table:table-cell office:value-type="string">
            <text:p>20170118120413Provvedimento_Ammiss_ed_Esclus_.pdf</text:p>
          </table:table-cell>
          <table:table-cell office:value-type="string">
            <text:p>uploads/20170118120413Provvedimento_Ammiss_ed_Esclus_.pdf</text:p>
          </table:table-cell>
          <table:table-cell table:number-columns-repeated="2" office:value-type="string">
            <text:p>Provvedimento Ammissioni ed Esclusioni Partecipanti ex art. 29 D.Lgs. n. 50 /2016</text:p>
          </table:table-cell>
          <table:table-cell table:number-columns-repeated="1016"/>
        </table:table-row>
        <table:table-row table:style-name="ro1">
          <table:table-cell office:value-type="float" office:value="15187">
            <text:p>15187</text:p>
          </table:table-cell>
          <table:table-cell office:value-type="string">
            <text:p>Fornitura di Attrezzature Informatiche per le esigenze di varie Strutture Amm.ve dell'Ateneo</text:p>
          </table:table-cell>
          <table:table-cell office:value-type="float" office:value="3080">
            <text:p>3080</text:p>
          </table:table-cell>
          <table:table-cell office:value-type="string">
            <text:p>2016-12-28 00:00:00</text:p>
          </table:table-cell>
          <table:table-cell office:value-type="string">
            <text:p>20170317142624D_D_autorizz_affidamento.pdf</text:p>
          </table:table-cell>
          <table:table-cell office:value-type="string">
            <text:p>uploads/20170317142624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0659Punto_XX_C_A__30_12_15.pdf</text:p>
          </table:table-cell>
          <table:table-cell office:value-type="string">
            <text:p>uploads/20161215090659Punto_XX_C_A__30_12_15.pdf</text:p>
          </table:table-cell>
          <table:table-cell table:number-columns-repeated="2" office:value-type="string">
            <text:p>Delibera di autorizzazion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2051Modulo_A_1_Istanza_di_partecipazione.pdf</text:p>
          </table:table-cell>
          <table:table-cell office:value-type="string">
            <text:p>uploads/20161215092051Modulo_A_1_Istanza_di_partecipazione.pdf</text:p>
          </table:table-cell>
          <table:table-cell table:number-columns-repeated="2" office:value-type="string">
            <text:p>Istanza di partecipazion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2303Modulo_A_2_Dichiarazione_sostitutiva.pdf</text:p>
          </table:table-cell>
          <table:table-cell office:value-type="string">
            <text:p>uploads/20161215092303Modulo_A_2_Dichiarazione_sostitutiva.pdf</text:p>
          </table:table-cell>
          <table:table-cell table:number-columns-repeated="2" office:value-type="string">
            <text:p>Dichiarazione sostitutiva</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2930Modulo_A_3_Dichiarazione_idoneit_morale.pdf</text:p>
          </table:table-cell>
          <table:table-cell office:value-type="string">
            <text:p>uploads/20161215092930Modulo_A_3_Dichiarazione_idoneit_morale.pdf</text:p>
          </table:table-cell>
          <table:table-cell table:number-columns-repeated="2" office:value-type="string">
            <text:p>Dichiarazione di idoneità moral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140Modulo_A_3_1_Dichiarazione_eventuali_cessati.pdf</text:p>
          </table:table-cell>
          <table:table-cell office:value-type="string">
            <text:p>uploads/20161215093140Modulo_A_3_1_Dichiarazione_eventuali_cessati.pdf</text:p>
          </table:table-cell>
          <table:table-cell table:number-columns-repeated="2" office:value-type="string">
            <text:p>Dichiarazione eventuali cessati</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341Modulo_A_4_Dichiarazione_CCIAA.pdf</text:p>
          </table:table-cell>
          <table:table-cell office:value-type="string">
            <text:p>uploads/20161215093341Modulo_A_4_Dichiarazione_CCIAA.pdf</text:p>
          </table:table-cell>
          <table:table-cell table:number-columns-repeated="2" office:value-type="string">
            <text:p>Dichiarazione C.C.I.A.A.</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437Modulo_A_4_1_Elenco_forniture.pdf</text:p>
          </table:table-cell>
          <table:table-cell office:value-type="string">
            <text:p>uploads/20161215093437Modulo_A_4_1_Elenco_forniture.pdf</text:p>
          </table:table-cell>
          <table:table-cell table:number-columns-repeated="2" office:value-type="string">
            <text:p>Elenco fornitur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521Modulo_A_5_Dichiarazione_Protocollo_Legalit_.pdf</text:p>
          </table:table-cell>
          <table:table-cell office:value-type="string">
            <text:p>uploads/20161215093521Modulo_A_5_Dichiarazione_Protocollo_Legalit_.pdf</text:p>
          </table:table-cell>
          <table:table-cell table:number-columns-repeated="2" office:value-type="string">
            <text:p>Dichiarazione protocollo legalità</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614Modulo_A_6_Dichiarazione_Pantoflage.pdf</text:p>
          </table:table-cell>
          <table:table-cell office:value-type="string">
            <text:p>uploads/20161215093614Modulo_A_6_Dichiarazione_Pantoflage.pdf</text:p>
          </table:table-cell>
          <table:table-cell table:number-columns-repeated="2" office:value-type="string">
            <text:p>Dichiarazione Pantouflag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711Modulo_A_7_Dichiarazione_di_conformit_.pdf</text:p>
          </table:table-cell>
          <table:table-cell office:value-type="string">
            <text:p>uploads/20161215093711Modulo_A_7_Dichiarazione_di_conformit_.pdf</text:p>
          </table:table-cell>
          <table:table-cell table:number-columns-repeated="2" office:value-type="string">
            <text:p>Dichiarazione di conformità</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758Modulo_C_1_Offerta_esecuzione_forniture.pdf</text:p>
          </table:table-cell>
          <table:table-cell office:value-type="string">
            <text:p>uploads/20161215093758Modulo_C_1_Offerta_esecuzione_forniture.pdf</text:p>
          </table:table-cell>
          <table:table-cell table:number-columns-repeated="2" office:value-type="string">
            <text:p>Offerta esecuzione fornitur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825Modulo_C_2_Offerta_garanzia.pdf</text:p>
          </table:table-cell>
          <table:table-cell office:value-type="string">
            <text:p>uploads/20161215093825Modulo_C_2_Offerta_garanzia.pdf</text:p>
          </table:table-cell>
          <table:table-cell table:number-columns-repeated="2" office:value-type="string">
            <text:p>Offerta garanzia </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093921Modello_di_formulario_DGUE_editabile.doc</text:p>
          </table:table-cell>
          <table:table-cell office:value-type="string">
            <text:p>uploads/20161215093921Modello_di_formulario_DGUE_editabile.doc</text:p>
          </table:table-cell>
          <table:table-cell table:number-columns-repeated="2" office:value-type="string">
            <text:p>Documento Unico di Gara Europe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4736TAV_01_Relazione_Tecnica_A_Q_Forniture.pdf</text:p>
          </table:table-cell>
          <table:table-cell office:value-type="string">
            <text:p>uploads/20161215114736TAV_01_Relazione_Tecnica_A_Q_Forniture.pdf</text:p>
          </table:table-cell>
          <table:table-cell table:number-columns-repeated="2" office:value-type="string">
            <text:p>Relazione illustrativa </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4818Tav_02_Corografia.pdf</text:p>
          </table:table-cell>
          <table:table-cell office:value-type="string">
            <text:p>uploads/20161215114818Tav_02_Corografia.pdf</text:p>
          </table:table-cell>
          <table:table-cell table:number-columns-repeated="2" office:value-type="string">
            <text:p>Corografia</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4908Tav_03_Plan_Gen_Polo_Citta.pdf</text:p>
          </table:table-cell>
          <table:table-cell office:value-type="string">
            <text:p>uploads/20161215114908Tav_03_Plan_Gen_Polo_Citta.pdf</text:p>
          </table:table-cell>
          <table:table-cell table:number-columns-repeated="2" office:value-type="string">
            <text:p>Planimetri generale Polo Città</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4908Tav_03_Plan_Gen_Polo_Citta.pdf</text:p>
          </table:table-cell>
          <table:table-cell office:value-type="string">
            <text:p>uploads/20161215114908Tav_03_Plan_Gen_Polo_Citta.pdf</text:p>
          </table:table-cell>
          <table:table-cell table:number-columns-repeated="2" office:value-type="string">
            <text:p>Planimetria generale Polo Città</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035Tav_04_Polo_Annunziata.pdf</text:p>
          </table:table-cell>
          <table:table-cell office:value-type="string">
            <text:p>uploads/20161215115035Tav_04_Polo_Annunziata.pdf</text:p>
          </table:table-cell>
          <table:table-cell table:number-columns-repeated="2" office:value-type="string">
            <text:p>Planimetria generale Polo Annunziata</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115Tav_05_Plan_Gen_Polo_Papardo.pdf</text:p>
          </table:table-cell>
          <table:table-cell office:value-type="string">
            <text:p>uploads/20161215115115Tav_05_Plan_Gen_Polo_Papardo.pdf</text:p>
          </table:table-cell>
          <table:table-cell table:number-columns-repeated="2" office:value-type="string">
            <text:p>Planimetria generale Polo Papard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248TAV_06_CSA_Forniture_rev_Nuovo_Codice_fto_dgt.pdf</text:p>
          </table:table-cell>
          <table:table-cell office:value-type="string">
            <text:p>uploads/20161215115248TAV_06_CSA_Forniture_rev_Nuovo_Codice_fto_dgt.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323TAV_07_CSA_all_1_Elenco_immobili.pdf</text:p>
          </table:table-cell>
          <table:table-cell office:value-type="string">
            <text:p>uploads/20161215115323TAV_07_CSA_all_1_Elenco_immobili.pdf</text:p>
          </table:table-cell>
          <table:table-cell table:number-columns-repeated="2" office:value-type="string">
            <text:p>All. 1 Elenco Fabbricati al capitolato speciale d'Appalt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406TAV_08_Schede_tecniche_descrittive.pdf</text:p>
          </table:table-cell>
          <table:table-cell office:value-type="string">
            <text:p>uploads/20161215115406TAV_08_Schede_tecniche_descrittive.pdf</text:p>
          </table:table-cell>
          <table:table-cell table:number-columns-repeated="2" office:value-type="string">
            <text:p>Schede tecniche descrittive arredi e attrezzatur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559TAV_08_1_Modulo_offerta_prezzi_Rev_02.pdf</text:p>
          </table:table-cell>
          <table:table-cell office:value-type="string">
            <text:p>uploads/20161215115559TAV_08_1_Modulo_offerta_prezzi_Rev_02.pdf</text:p>
          </table:table-cell>
          <table:table-cell table:number-columns-repeated="2" office:value-type="string">
            <text:p>Modulo Offerta prezzi</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731TAV_09_Cronoprogramma_AQ_Forniture.pdf</text:p>
          </table:table-cell>
          <table:table-cell office:value-type="string">
            <text:p>uploads/20161215115731TAV_09_Cronoprogramma_AQ_Forniture.pdf</text:p>
          </table:table-cell>
          <table:table-cell table:number-columns-repeated="2" office:value-type="string">
            <text:p>Cronoprogramma fornitur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15115802DUVRI_AQ_arredi_14_novembre_2016_1_firmato.pdf</text:p>
          </table:table-cell>
          <table:table-cell office:value-type="string">
            <text:p>uploads/20161215115802DUVRI_AQ_arredi_14_novembre_2016_1_firmato.pdf</text:p>
          </table:table-cell>
          <table:table-cell table:number-columns-repeated="2" office:value-type="string">
            <text:p>DUVRI</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29120132DISCIPLINARE_DI_GARA_FIRMATO.pdf</text:p>
          </table:table-cell>
          <table:table-cell office:value-type="string">
            <text:p>uploads/20161229120132DISCIPLINARE_DI_GARA_FIRMATO.pdf</text:p>
          </table:table-cell>
          <table:table-cell table:number-columns-repeated="2" office:value-type="string">
            <text:p>Disciplinare di gara</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612291202232016_OJS249_457351_it_ts.pdf</text:p>
          </table:table-cell>
          <table:table-cell office:value-type="string">
            <text:p>uploads/201612291202232016_OJS249_457351_it_ts.pdf</text:p>
          </table:table-cell>
          <table:table-cell table:number-columns-repeated="2" office:value-type="string">
            <text:p>Bando GUU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table:number-columns-repeated="2"/>
          <table:table-cell table:number-columns-repeated="2" office:value-type="string">
            <text:p>AVVISO</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112130608TAV_08_Schede_tecniche_descrittive_rev_1.pdf</text:p>
          </table:table-cell>
          <table:table-cell office:value-type="string">
            <text:p>uploads/20170112130608TAV_08_Schede_tecniche_descrittive_rev_1.pdf</text:p>
          </table:table-cell>
          <table:table-cell table:number-columns-repeated="2" office:value-type="string">
            <text:p>Schede tecniche descrittive arredi e attrezzatur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216075605D_D_NOMINA_COMMISSIONE.pdf</text:p>
          </table:table-cell>
          <table:table-cell office:value-type="string">
            <text:p>uploads/20170216075605D_D_NOMINA_COMMISSIONE.pdf</text:p>
          </table:table-cell>
          <table:table-cell table:number-columns-repeated="2" office:value-type="string">
            <text:p>Decreto nomina seggio di gara e commissione giudicatric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216075832Curriculum_prof_Massimo_Villari.pdf</text:p>
          </table:table-cell>
          <table:table-cell office:value-type="string">
            <text:p>uploads/20170216075832Curriculum_prof_Massimo_Villari.pdf</text:p>
          </table:table-cell>
          <table:table-cell table:number-columns-repeated="2" office:value-type="string">
            <text:p>Curriculum componente commissione giudicatrice </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216075913Curriculum_prof_Chiara_Borsellino.pdf</text:p>
          </table:table-cell>
          <table:table-cell office:value-type="string">
            <text:p>uploads/20170216075913Curriculum_prof_Chiara_Borsellino.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216075955Curriculum_arch_Carmelo_Savoca.pdf</text:p>
          </table:table-cell>
          <table:table-cell office:value-type="string">
            <text:p>uploads/20170216075955Curriculum_arch_Carmelo_Savoca.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303131159Provvedimento_Ammiss_ed_Esclus.pdf</text:p>
          </table:table-cell>
          <table:table-cell office:value-type="string">
            <text:p>uploads/20170303131159Provvedimento_Ammiss_ed_Esclus.pdf</text:p>
          </table:table-cell>
          <table:table-cell table:number-columns-repeated="2" office:value-type="string">
            <text:p>Provvedimento di ammissione/esclusione partecipanti</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322132548DD_sostituzione_componente.pdf</text:p>
          </table:table-cell>
          <table:table-cell office:value-type="string">
            <text:p>uploads/20170322132548DD_sostituzione_componente.pdf</text:p>
          </table:table-cell>
          <table:table-cell table:number-columns-repeated="2" office:value-type="string">
            <text:p>Decreto sostituzione componente commissione giudicatric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322132638Curriculum_vitae_Arch_Santi_Settimo.pdf</text:p>
          </table:table-cell>
          <table:table-cell office:value-type="string">
            <text:p>uploads/20170322132638Curriculum_vitae_Arch_Santi_Settimo.pdf</text:p>
          </table:table-cell>
          <table:table-cell table:number-columns-repeated="2" office:value-type="string">
            <text:p>Curriculum componente commissione giudicatrice</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70608132517D_D_Sostituz_Segret_Commiss_.pdf</text:p>
          </table:table-cell>
          <table:table-cell office:value-type="string">
            <text:p>uploads/20170608132517D_D_Sostituz_Segret_Commiss_.pdf</text:p>
          </table:table-cell>
          <table:table-cell table:number-columns-repeated="2" office:value-type="string">
            <text:p>Decreto sostituzione segretario verbalizzante commissione giudicatrice </text:p>
          </table:table-cell>
          <table:table-cell table:number-columns-repeated="1016"/>
        </table:table-row>
        <table:table-row table:style-name="ro1">
          <table:table-cell office:value-type="float" office:value="14931">
            <text:p>14931</text:p>
          </table:table-cell>
          <table:table-cell office:value-type="string">
            <text:p>ACCORDO QUADRO PER LA FORNITURA DI ARREDI E ATTREZZATURE PER LE NECESSITA’ DELLE STRUTTURE DIDATTICHE DELL’UNIVERSITA’ DEGLI STUDI DI MESSINA</text:p>
          </table:table-cell>
          <table:table-cell office:value-type="float" office:value="1607764.97">
            <text:p>1607764,97</text:p>
          </table:table-cell>
          <table:table-cell office:value-type="string">
            <text:p>2016-12-29 00:00:00</text:p>
          </table:table-cell>
          <table:table-cell office:value-type="string">
            <text:p>20180302114755D_D_aggiudicazione_ditta_Emmegi_Seating.pdf</text:p>
          </table:table-cell>
          <table:table-cell office:value-type="string">
            <text:p>uploads/20180302114755D_D_aggiudicazione_ditta_Emmegi_Seating.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16345">
            <text:p>16345</text:p>
          </table:table-cell>
          <table:table-cell office:value-type="string">
            <text:p>RDO fornitura attrezzature informatiche per l'esigenze del DICAM</text:p>
          </table:table-cell>
          <table:table-cell office:value-type="float" office:value="24000">
            <text:p>24000</text:p>
          </table:table-cell>
          <table:table-cell office:value-type="string">
            <text:p>2016-12-29 00:00:00</text:p>
          </table:table-cell>
          <table:table-cell office:value-type="string">
            <text:p>20170123170332lettera_invito.pdf</text:p>
          </table:table-cell>
          <table:table-cell office:value-type="string">
            <text:p>uploads/20170123170332lettera_invito.pdf</text:p>
          </table:table-cell>
          <table:table-cell table:number-columns-repeated="2" office:value-type="string">
            <text:p>decreto autorizzazione spesa</text:p>
          </table:table-cell>
          <table:table-cell table:number-columns-repeated="1016"/>
        </table:table-row>
        <table:table-row table:style-name="ro1">
          <table:table-cell office:value-type="float" office:value="16345">
            <text:p>16345</text:p>
          </table:table-cell>
          <table:table-cell office:value-type="string">
            <text:p>RDO fornitura attrezzature informatiche per l'esigenze del DICAM</text:p>
          </table:table-cell>
          <table:table-cell office:value-type="float" office:value="24000">
            <text:p>24000</text:p>
          </table:table-cell>
          <table:table-cell office:value-type="string">
            <text:p>2016-12-29 00:00:00</text:p>
          </table:table-cell>
          <table:table-cell office:value-type="string">
            <text:p>20170123170332lettera_invito.pdf</text:p>
          </table:table-cell>
          <table:table-cell office:value-type="string">
            <text:p>uploads/2017012317033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5016">
            <text:p>15016</text:p>
          </table:table-cell>
          <table:table-cell office:value-type="string">
            <text:p>PRODOTTI CHIMICI - B.O. n. 121 del 26.10.16 - Fatt. n. 3072974443 (VWR Intern.) del 31.10.16 e Fatt. n. 3072975734 del 3.11.16 - Ordin. n. 9089</text:p>
          </table:table-cell>
          <table:table-cell office:value-type="float" office:value="109.32">
            <text:p>109,32</text:p>
          </table:table-cell>
          <table:table-cell office:value-type="string">
            <text:p>2016-12-31 00:00:00</text:p>
          </table:table-cell>
          <table:table-cell table:number-columns-repeated="1020"/>
        </table:table-row>
        <table:table-row table:style-name="ro1">
          <table:table-cell office:value-type="float" office:value="16839">
            <text:p>16839</text:p>
          </table:table-cell>
          <table:table-cell office:value-type="string">
            <text:p>Fornitura di servizi aggiuntivi personale UNILAV per c/terzi (dicembre 2016)</text:p>
          </table:table-cell>
          <table:table-cell office:value-type="float" office:value="102.48">
            <text:p>102,48</text:p>
          </table:table-cell>
          <table:table-cell office:value-type="string">
            <text:p>2016-12-31 00:00:00</text:p>
          </table:table-cell>
          <table:table-cell office:value-type="string">
            <text:p>20170524111055Decreto_6_2017_prot__n__5280.pdf</text:p>
          </table:table-cell>
          <table:table-cell office:value-type="string">
            <text:p>uploads/20170524111055Decreto_6_2017_prot__n__5280.pdf</text:p>
          </table:table-cell>
          <table:table-cell table:number-columns-repeated="2" office:value-type="string">
            <text:p>Decreto approvazione quote attività conto terzi</text:p>
          </table:table-cell>
          <table:table-cell table:number-columns-repeated="1016"/>
        </table:table-row>
        <table:table-row table:style-name="ro1">
          <table:table-cell office:value-type="float" office:value="17271">
            <text:p>17271</text:p>
          </table:table-cell>
          <table:table-cell office:value-type="string">
            <text:p>SMALTIMENTO RIFIUTI TOSSICI</text:p>
          </table:table-cell>
          <table:table-cell office:value-type="float" office:value="24590.16">
            <text:p>24590,16</text:p>
          </table:table-cell>
          <table:table-cell office:value-type="string">
            <text:p>2016-12-31 00:00:00</text:p>
          </table:table-cell>
          <table:table-cell table:number-columns-repeated="1020"/>
        </table:table-row>
        <table:table-row table:style-name="ro2">
          <table:table-cell office:value-type="float" office:value="16132">
            <text:p>16132</text:p>
          </table:table-cell>
          <table:table-cell office:value-type="string">
            <text:p>Revisione veicolo Ford Transit BB207YH - B.O. n. 75 del 06.06.16 (ST Car) - fatt. 128/REV/2016/PA - ordinat. 451 del 30.01.17 - CIG Z021A296E9</text:p>
          </table:table-cell>
          <table:table-cell office:value-type="float" office:value="56.66">
            <text:p>56,66</text:p>
          </table:table-cell>
          <table:table-cell table:number-columns-repeated="1021"/>
        </table:table-row>
        <table:table-row table:style-name="ro2">
          <table:table-cell office:value-type="float" office:value="16133">
            <text:p>16133</text:p>
          </table:table-cell>
          <table:table-cell office:value-type="string">
            <text:p>Materiale da laboratorio - B.O. n. 111 del 26.10.16 (chemic als) - ordinat.783 del 6.02.17 - fatt.4/PA DEL 11.01.17 - CIG Z651B894F9</text:p>
          </table:table-cell>
          <table:table-cell office:value-type="float" office:value="377.59">
            <text:p>377,59</text:p>
          </table:table-cell>
          <table:table-cell table:number-columns-repeated="1021"/>
        </table:table-row>
        <table:table-row table:style-name="ro2">
          <table:table-cell office:value-type="float" office:value="16135">
            <text:p>16135</text:p>
          </table:table-cell>
          <table:table-cell office:value-type="string">
            <text:p>presidi veterinari <text:s/>BO n. 117 del 26.10.15 (eurovet ag) - ordinat. 1188 del 17.02.17 - cig ZD31B3FE9B</text:p>
          </table:table-cell>
          <table:table-cell office:value-type="float" office:value="665.15">
            <text:p>665,15</text:p>
          </table:table-cell>
          <table:table-cell table:number-columns-repeated="1021"/>
        </table:table-row>
        <table:table-row table:style-name="ro2">
          <table:table-cell office:value-type="float" office:value="16138">
            <text:p>16138</text:p>
          </table:table-cell>
          <table:table-cell office:value-type="string">
            <text:p>Sostanze di laboratorio - B.O. n. 147 del 2.12.16 (vetefarma) - ordinat. 1292 del 23.02.17 - Cig ZB21C4EF26</text:p>
          </table:table-cell>
          <table:table-cell office:value-type="float" office:value="75.4">
            <text:p>75,4</text:p>
          </table:table-cell>
          <table:table-cell table:number-columns-repeated="1021"/>
        </table:table-row>
        <table:table-row table:style-name="ro2">
          <table:table-cell office:value-type="float" office:value="16141">
            <text:p>16141</text:p>
          </table:table-cell>
          <table:table-cell office:value-type="string">
            <text:p>Farmaci - B.O. n. 148 del 2.12.16 (Mediser) - ordinat. 1737 del 8.03.17; fatt. 689 del 28.02.17 <text:s/>e ordinat. 2452 (1) del 30.03.17 fatt. 1026 del 20.03.17 - CIG Z741BFD424</text:p>
          </table:table-cell>
          <table:table-cell office:value-type="float" office:value="1329.88">
            <text:p>1329,88</text:p>
          </table:table-cell>
          <table:table-cell table:number-columns-repeated="1021"/>
        </table:table-row>
        <table:table-row table:style-name="ro2">
          <table:table-cell office:value-type="float" office:value="16145">
            <text:p>16145</text:p>
          </table:table-cell>
          <table:table-cell office:value-type="string">
            <text:p>manutenzione porta BO 150 del 5.12.16 (lentini orazio) -- cig Z6C1C5E502</text:p>
          </table:table-cell>
          <table:table-cell office:value-type="float" office:value="185">
            <text:p>185</text:p>
          </table:table-cell>
          <table:table-cell table:number-columns-repeated="1021"/>
        </table:table-row>
        <table:table-row table:style-name="ro2">
          <table:table-cell office:value-type="float" office:value="16148">
            <text:p>16148</text:p>
          </table:table-cell>
          <table:table-cell office:value-type="string">
            <text:p>sostanze di laboratorio - B.O. n. 151 del 7.12.16 (omniascientific) - ordinat. 777 del 6.02.17 - fatt. 11/FE del 26.01.17 - Cig Z1A1C6B64C</text:p>
          </table:table-cell>
          <table:table-cell office:value-type="float" office:value="243">
            <text:p>243</text:p>
          </table:table-cell>
          <table:table-cell table:number-columns-repeated="1021"/>
        </table:table-row>
        <table:table-row table:style-name="ro2">
          <table:table-cell office:value-type="float" office:value="16150">
            <text:p>16150</text:p>
          </table:table-cell>
          <table:table-cell office:value-type="string">
            <text:p>sostanze di laboratorio - B.O. n. 152 del 28.12.16 (omniascientific) - - Cig ZBB1CBBCED</text:p>
          </table:table-cell>
          <table:table-cell office:value-type="float" office:value="86">
            <text:p>86</text:p>
          </table:table-cell>
          <table:table-cell table:number-columns-repeated="1021"/>
        </table:table-row>
        <table:table-row table:style-name="ro2">
          <table:table-cell office:value-type="float" office:value="16151">
            <text:p>16151</text:p>
          </table:table-cell>
          <table:table-cell office:value-type="string">
            <text:p>Materiale di consumo per laboratori - 2016/300</text:p>
          </table:table-cell>
          <table:table-cell office:value-type="float" office:value="232.4">
            <text:p>232,4</text:p>
          </table:table-cell>
          <table:table-cell table:number-columns-repeated="1021"/>
        </table:table-row>
        <table:table-row table:style-name="ro2">
          <table:table-cell office:value-type="float" office:value="16160">
            <text:p>16160</text:p>
          </table:table-cell>
          <table:table-cell office:value-type="string">
            <text:p>Materiale per Orto Botanico - 2016/181</text:p>
          </table:table-cell>
          <table:table-cell office:value-type="float" office:value="590">
            <text:p>590</text:p>
          </table:table-cell>
          <table:table-cell table:number-columns-repeated="1021"/>
        </table:table-row>
        <table:table-row table:style-name="ro2">
          <table:table-cell office:value-type="float" office:value="16163">
            <text:p>16163</text:p>
          </table:table-cell>
          <table:table-cell office:value-type="string">
            <text:p>Acquisto pneumatici per macchina Orto Botanico - 2016/204</text:p>
          </table:table-cell>
          <table:table-cell office:value-type="float" office:value="229.51">
            <text:p>229,51</text:p>
          </table:table-cell>
          <table:table-cell table:number-columns-repeated="1021"/>
        </table:table-row>
        <table:table-row table:style-name="ro2">
          <table:table-cell office:value-type="float" office:value="16165">
            <text:p>16165</text:p>
          </table:table-cell>
          <table:table-cell office:value-type="string">
            <text:p>materiale di consumo per laboratori- 2016/312</text:p>
          </table:table-cell>
          <table:table-cell office:value-type="float" office:value="16830.08">
            <text:p>16830,08</text:p>
          </table:table-cell>
          <table:table-cell table:number-columns-repeated="1021"/>
        </table:table-row>
        <table:table-row table:style-name="ro2">
          <table:table-cell office:value-type="float" office:value="16168">
            <text:p>16168</text:p>
          </table:table-cell>
          <table:table-cell office:value-type="string">
            <text:p>Canone annuale hosting casella PEC</text:p>
          </table:table-cell>
          <table:table-cell office:value-type="float" office:value="350">
            <text:p>350</text:p>
          </table:table-cell>
          <table:table-cell table:number-columns-repeated="1021"/>
        </table:table-row>
        <table:table-row table:style-name="ro2">
          <table:table-cell office:value-type="float" office:value="16171">
            <text:p>16171</text:p>
          </table:table-cell>
          <table:table-cell office:value-type="string">
            <text:p>Materiale di consumo per laboratori - 2016/318</text:p>
          </table:table-cell>
          <table:table-cell office:value-type="float" office:value="801">
            <text:p>801</text:p>
          </table:table-cell>
          <table:table-cell table:number-columns-repeated="1021"/>
        </table:table-row>
        <table:table-row table:style-name="ro2">
          <table:table-cell office:value-type="float" office:value="16172">
            <text:p>16172</text:p>
          </table:table-cell>
          <table:table-cell office:value-type="string">
            <text:p>Materiale di consumo per laboratori - 2016/319</text:p>
          </table:table-cell>
          <table:table-cell office:value-type="float" office:value="203">
            <text:p>203</text:p>
          </table:table-cell>
          <table:table-cell table:number-columns-repeated="1021"/>
        </table:table-row>
        <table:table-row table:style-name="ro2">
          <table:table-cell office:value-type="float" office:value="16174">
            <text:p>16174</text:p>
          </table:table-cell>
          <table:table-cell office:value-type="string">
            <text:p>Materiale di consumo per laboratori - 2016/325</text:p>
          </table:table-cell>
          <table:table-cell office:value-type="float" office:value="650">
            <text:p>650</text:p>
          </table:table-cell>
          <table:table-cell table:number-columns-repeated="1021"/>
        </table:table-row>
        <table:table-row table:style-name="ro2">
          <table:table-cell office:value-type="float" office:value="16175">
            <text:p>16175</text:p>
          </table:table-cell>
          <table:table-cell office:value-type="string">
            <text:p>Materiale di laboratorio - 2016/330</text:p>
          </table:table-cell>
          <table:table-cell office:value-type="float" office:value="370">
            <text:p>370</text:p>
          </table:table-cell>
          <table:table-cell table:number-columns-repeated="1021"/>
        </table:table-row>
        <table:table-row table:style-name="ro2">
          <table:table-cell office:value-type="float" office:value="16177">
            <text:p>16177</text:p>
          </table:table-cell>
          <table:table-cell office:value-type="string">
            <text:p>Materiale di consumo per laboratori - 2016/327</text:p>
          </table:table-cell>
          <table:table-cell office:value-type="float" office:value="547">
            <text:p>547</text:p>
          </table:table-cell>
          <table:table-cell table:number-columns-repeated="1021"/>
        </table:table-row>
        <table:table-row table:style-name="ro2">
          <table:table-cell office:value-type="float" office:value="16178">
            <text:p>16178</text:p>
          </table:table-cell>
          <table:table-cell office:value-type="string">
            <text:p>Materiale di consumo per laboratori - 2016/294</text:p>
          </table:table-cell>
          <table:table-cell office:value-type="float" office:value="2561.75">
            <text:p>2561,75</text:p>
          </table:table-cell>
          <table:table-cell table:number-columns-repeated="1021"/>
        </table:table-row>
        <table:table-row table:style-name="ro2">
          <table:table-cell office:value-type="float" office:value="16181">
            <text:p>16181</text:p>
          </table:table-cell>
          <table:table-cell office:value-type="string">
            <text:p>Materiale di consumo - 2016/331</text:p>
          </table:table-cell>
          <table:table-cell office:value-type="float" office:value="355.56">
            <text:p>355,56</text:p>
          </table:table-cell>
          <table:table-cell table:number-columns-repeated="1021"/>
        </table:table-row>
        <table:table-row table:style-name="ro2">
          <table:table-cell office:value-type="float" office:value="16184">
            <text:p>16184</text:p>
          </table:table-cell>
          <table:table-cell office:value-type="string">
            <text:p>Materiale di consumo per laboratori - 2016/285</text:p>
          </table:table-cell>
          <table:table-cell office:value-type="float" office:value="136">
            <text:p>136</text:p>
          </table:table-cell>
          <table:table-cell table:number-columns-repeated="1021"/>
        </table:table-row>
        <table:table-row table:style-name="ro2">
          <table:table-cell office:value-type="float" office:value="16186">
            <text:p>16186</text:p>
          </table:table-cell>
          <table:table-cell office:value-type="string">
            <text:p>Materiale di consumo per laboratori - 2016/288</text:p>
          </table:table-cell>
          <table:table-cell office:value-type="float" office:value="728">
            <text:p>728</text:p>
          </table:table-cell>
          <table:table-cell table:number-columns-repeated="1021"/>
        </table:table-row>
        <table:table-row table:style-name="ro2">
          <table:table-cell office:value-type="float" office:value="16187">
            <text:p>16187</text:p>
          </table:table-cell>
          <table:table-cell office:value-type="string">
            <text:p>Materiale di consumo per laboratori - 2016/273</text:p>
          </table:table-cell>
          <table:table-cell office:value-type="float" office:value="397">
            <text:p>397</text:p>
          </table:table-cell>
          <table:table-cell table:number-columns-repeated="1021"/>
        </table:table-row>
        <table:table-row table:style-name="ro2">
          <table:table-cell office:value-type="float" office:value="16189">
            <text:p>16189</text:p>
          </table:table-cell>
          <table:table-cell office:value-type="string">
            <text:p>Materiale di consumo per laboratori - 2016/329</text:p>
          </table:table-cell>
          <table:table-cell office:value-type="float" office:value="680">
            <text:p>680</text:p>
          </table:table-cell>
          <table:table-cell table:number-columns-repeated="1021"/>
        </table:table-row>
        <table:table-row table:style-name="ro2">
          <table:table-cell office:value-type="float" office:value="16190">
            <text:p>16190</text:p>
          </table:table-cell>
          <table:table-cell office:value-type="string">
            <text:p>materiale di consumo per laboratori - 2016/278</text:p>
          </table:table-cell>
          <table:table-cell office:value-type="float" office:value="304">
            <text:p>304</text:p>
          </table:table-cell>
          <table:table-cell table:number-columns-repeated="1021"/>
        </table:table-row>
        <table:table-row table:style-name="ro2">
          <table:table-cell office:value-type="float" office:value="16193">
            <text:p>16193</text:p>
          </table:table-cell>
          <table:table-cell office:value-type="string">
            <text:p>Materiale di consumo per laboratori - 2016/272</text:p>
          </table:table-cell>
          <table:table-cell office:value-type="float" office:value="977">
            <text:p>977</text:p>
          </table:table-cell>
          <table:table-cell table:number-columns-repeated="1021"/>
        </table:table-row>
        <table:table-row table:style-name="ro2">
          <table:table-cell office:value-type="float" office:value="16195">
            <text:p>16195</text:p>
          </table:table-cell>
          <table:table-cell office:value-type="string">
            <text:p>Materiale di consumo per laboratori - 2016/291</text:p>
          </table:table-cell>
          <table:table-cell office:value-type="float" office:value="602">
            <text:p>602</text:p>
          </table:table-cell>
          <table:table-cell table:number-columns-repeated="1021"/>
        </table:table-row>
        <table:table-row table:style-name="ro2">
          <table:table-cell office:value-type="float" office:value="16196">
            <text:p>16196</text:p>
          </table:table-cell>
          <table:table-cell office:value-type="string">
            <text:p>Materiale di consumo per laboratori - 2016/289</text:p>
          </table:table-cell>
          <table:table-cell office:value-type="float" office:value="966">
            <text:p>966</text:p>
          </table:table-cell>
          <table:table-cell table:number-columns-repeated="1021"/>
        </table:table-row>
        <table:table-row table:style-name="ro2">
          <table:table-cell office:value-type="float" office:value="16199">
            <text:p>16199</text:p>
          </table:table-cell>
          <table:table-cell office:value-type="string">
            <text:p>Materiale di consumo per laboratori - 2016/254</text:p>
          </table:table-cell>
          <table:table-cell office:value-type="float" office:value="989.46">
            <text:p>989,46</text:p>
          </table:table-cell>
          <table:table-cell table:number-columns-repeated="1021"/>
        </table:table-row>
        <table:table-row table:style-name="ro2">
          <table:table-cell office:value-type="float" office:value="16202">
            <text:p>16202</text:p>
          </table:table-cell>
          <table:table-cell office:value-type="string">
            <text:p>Materiale di consumo per laboratori - 2016/284</text:p>
          </table:table-cell>
          <table:table-cell office:value-type="float" office:value="680">
            <text:p>680</text:p>
          </table:table-cell>
          <table:table-cell table:number-columns-repeated="1021"/>
        </table:table-row>
        <table:table-row table:style-name="ro2">
          <table:table-cell office:value-type="float" office:value="16205">
            <text:p>16205</text:p>
          </table:table-cell>
          <table:table-cell office:value-type="string">
            <text:p>Materiale di consumo per laboratori - 2016/270</text:p>
          </table:table-cell>
          <table:table-cell office:value-type="float" office:value="949">
            <text:p>949</text:p>
          </table:table-cell>
          <table:table-cell table:number-columns-repeated="1021"/>
        </table:table-row>
        <table:table-row table:style-name="ro2">
          <table:table-cell office:value-type="float" office:value="16210">
            <text:p>16210</text:p>
          </table:table-cell>
          <table:table-cell office:value-type="string">
            <text:p>Materiale di consumo per laboratori - 2016/282</text:p>
          </table:table-cell>
          <table:table-cell office:value-type="float" office:value="847">
            <text:p>847</text:p>
          </table:table-cell>
          <table:table-cell table:number-columns-repeated="1021"/>
        </table:table-row>
        <table:table-row table:style-name="ro2">
          <table:table-cell office:value-type="float" office:value="16213">
            <text:p>16213</text:p>
          </table:table-cell>
          <table:table-cell office:value-type="string">
            <text:p>Materiale di consumo per laboratori - 2016/281</text:p>
          </table:table-cell>
          <table:table-cell office:value-type="float" office:value="946">
            <text:p>946</text:p>
          </table:table-cell>
          <table:table-cell table:number-columns-repeated="1021"/>
        </table:table-row>
        <table:table-row table:style-name="ro2">
          <table:table-cell office:value-type="float" office:value="16217">
            <text:p>16217</text:p>
          </table:table-cell>
          <table:table-cell office:value-type="string">
            <text:p>Materiale di consumo per laboratori - 2016/237</text:p>
          </table:table-cell>
          <table:table-cell office:value-type="float" office:value="973">
            <text:p>973</text:p>
          </table:table-cell>
          <table:table-cell table:number-columns-repeated="1021"/>
        </table:table-row>
        <table:table-row table:style-name="ro2">
          <table:table-cell office:value-type="float" office:value="16223">
            <text:p>16223</text:p>
          </table:table-cell>
          <table:table-cell office:value-type="string">
            <text:p>Materiale di consumo per laboratori - 2016/238</text:p>
          </table:table-cell>
          <table:table-cell office:value-type="float" office:value="912">
            <text:p>912</text:p>
          </table:table-cell>
          <table:table-cell table:number-columns-repeated="1021"/>
        </table:table-row>
        <table:table-row table:style-name="ro2">
          <table:table-cell office:value-type="float" office:value="16225">
            <text:p>16225</text:p>
          </table:table-cell>
          <table:table-cell office:value-type="string">
            <text:p>Materiale di consumo per laboratori - 2016/239</text:p>
          </table:table-cell>
          <table:table-cell office:value-type="float" office:value="961">
            <text:p>961</text:p>
          </table:table-cell>
          <table:table-cell table:number-columns-repeated="1021"/>
        </table:table-row>
        <table:table-row table:style-name="ro2">
          <table:table-cell office:value-type="float" office:value="16226">
            <text:p>16226</text:p>
          </table:table-cell>
          <table:table-cell office:value-type="string">
            <text:p>Materiale di consumo per laboratori - 2016/234</text:p>
          </table:table-cell>
          <table:table-cell office:value-type="float" office:value="957">
            <text:p>957</text:p>
          </table:table-cell>
          <table:table-cell table:number-columns-repeated="1021"/>
        </table:table-row>
        <table:table-row table:style-name="ro2">
          <table:table-cell office:value-type="float" office:value="16229">
            <text:p>16229</text:p>
          </table:table-cell>
          <table:table-cell office:value-type="string">
            <text:p>Materiale di consumo per laboratori - 2016/280</text:p>
          </table:table-cell>
          <table:table-cell office:value-type="float" office:value="1267">
            <text:p>1267</text:p>
          </table:table-cell>
          <table:table-cell table:number-columns-repeated="1021"/>
        </table:table-row>
        <table:table-row table:style-name="ro2">
          <table:table-cell office:value-type="float" office:value="16232">
            <text:p>16232</text:p>
          </table:table-cell>
          <table:table-cell office:value-type="string">
            <text:p>Materiale di consumo per laboratori - 2016/261</text:p>
          </table:table-cell>
          <table:table-cell office:value-type="float" office:value="974.26">
            <text:p>974,26</text:p>
          </table:table-cell>
          <table:table-cell table:number-columns-repeated="1021"/>
        </table:table-row>
        <table:table-row table:style-name="ro2">
          <table:table-cell office:value-type="float" office:value="16235">
            <text:p>16235</text:p>
          </table:table-cell>
          <table:table-cell office:value-type="string">
            <text:p>Acquisto materiale di consumo per laboratorio ord. n. 178 del 05/07/2016</text:p>
          </table:table-cell>
          <table:table-cell office:value-type="float" office:value="738">
            <text:p>738</text:p>
          </table:table-cell>
          <table:table-cell table:number-columns-repeated="1021"/>
        </table:table-row>
        <table:table-row table:style-name="ro2">
          <table:table-cell office:value-type="float" office:value="16241">
            <text:p>16241</text:p>
          </table:table-cell>
          <table:table-cell office:value-type="string">
            <text:p>Acquisto materiale di consumo per laboratorio ord. n. 176 del 05/07/2016</text:p>
          </table:table-cell>
          <table:table-cell office:value-type="float" office:value="826">
            <text:p>826</text:p>
          </table:table-cell>
          <table:table-cell table:number-columns-repeated="1021"/>
        </table:table-row>
        <table:table-row table:style-name="ro2">
          <table:table-cell office:value-type="float" office:value="16247">
            <text:p>16247</text:p>
          </table:table-cell>
          <table:table-cell office:value-type="string">
            <text:p>Acquisto materiale di consumo per laboratorio ord. n. 177 del 05/07/2016</text:p>
          </table:table-cell>
          <table:table-cell office:value-type="float" office:value="898">
            <text:p>898</text:p>
          </table:table-cell>
          <table:table-cell table:number-columns-repeated="1021"/>
        </table:table-row>
        <table:table-row table:style-name="ro2">
          <table:table-cell office:value-type="float" office:value="16250">
            <text:p>16250</text:p>
          </table:table-cell>
          <table:table-cell office:value-type="string">
            <text:p>Acquisto materiale di consumo per laboratorio ord. n. 175 del 05/07/2016</text:p>
          </table:table-cell>
          <table:table-cell office:value-type="float" office:value="508">
            <text:p>508</text:p>
          </table:table-cell>
          <table:table-cell table:number-columns-repeated="1021"/>
        </table:table-row>
        <table:table-row table:style-name="ro2">
          <table:table-cell office:value-type="float" office:value="16255">
            <text:p>16255</text:p>
          </table:table-cell>
          <table:table-cell office:value-type="string">
            <text:p>Acquisto materiale di consumo per laboratorio ord. n. 189 del 14/07/2016</text:p>
          </table:table-cell>
          <table:table-cell office:value-type="float" office:value="8000">
            <text:p>8000</text:p>
          </table:table-cell>
          <table:table-cell table:number-columns-repeated="1021"/>
        </table:table-row>
        <table:table-row table:style-name="ro2">
          <table:table-cell office:value-type="float" office:value="16262">
            <text:p>16262</text:p>
          </table:table-cell>
          <table:table-cell office:value-type="string">
            <text:p>Acquisto materiale di consumo per laboratorio ord. n. 200 del 22/07/2016</text:p>
          </table:table-cell>
          <table:table-cell office:value-type="float" office:value="7400">
            <text:p>7400</text:p>
          </table:table-cell>
          <table:table-cell table:number-columns-repeated="1021"/>
        </table:table-row>
        <table:table-row table:style-name="ro2">
          <table:table-cell office:value-type="float" office:value="16265">
            <text:p>16265</text:p>
          </table:table-cell>
          <table:table-cell office:value-type="string">
            <text:p>FORNITURA MATERIALE DI CONSUMO PER LABORATORI ED UFFICI - 328/2016 DEL 29/11/2016</text:p>
          </table:table-cell>
          <table:table-cell office:value-type="float" office:value="324.9">
            <text:p>324,9</text:p>
          </table:table-cell>
          <table:table-cell table:number-columns-repeated="1021"/>
        </table:table-row>
        <table:table-row table:style-name="ro2">
          <table:table-cell office:value-type="float" office:value="16268">
            <text:p>16268</text:p>
          </table:table-cell>
          <table:table-cell office:value-type="string">
            <text:p>Acquisto materiale di consumo per laboratorio ord. n. 187 del 14/07/2016</text:p>
          </table:table-cell>
          <table:table-cell office:value-type="float" office:value="987">
            <text:p>987</text:p>
          </table:table-cell>
          <table:table-cell table:number-columns-repeated="1021"/>
        </table:table-row>
        <table:table-row table:style-name="ro2">
          <table:table-cell office:value-type="float" office:value="16273">
            <text:p>16273</text:p>
          </table:table-cell>
          <table:table-cell office:value-type="string">
            <text:p>FORNITURA DI REAGENTI DA LABORATORIO</text:p>
          </table:table-cell>
          <table:table-cell table:number-columns-repeated="1022"/>
        </table:table-row>
        <table:table-row table:style-name="ro2">
          <table:table-cell office:value-type="float" office:value="16274">
            <text:p>16274</text:p>
          </table:table-cell>
          <table:table-cell office:value-type="string">
            <text:p>FORNITURA MATERIALE DI CONSUMO PER LABORATORI ED UFFICI - 269/2016 DEL 18/10/2016</text:p>
          </table:table-cell>
          <table:table-cell office:value-type="float" office:value="985">
            <text:p>985</text:p>
          </table:table-cell>
          <table:table-cell table:number-columns-repeated="1021"/>
        </table:table-row>
        <table:table-row table:style-name="ro2">
          <table:table-cell office:value-type="float" office:value="16276">
            <text:p>16276</text:p>
          </table:table-cell>
          <table:table-cell office:value-type="string">
            <text:p>Acquisto materiale di consumo per laboratorio ord. n. 198 del 21/07/2016</text:p>
          </table:table-cell>
          <table:table-cell office:value-type="float" office:value="800">
            <text:p>800</text:p>
          </table:table-cell>
          <table:table-cell table:number-columns-repeated="1021"/>
        </table:table-row>
        <table:table-row table:style-name="ro2">
          <table:table-cell office:value-type="float" office:value="16282">
            <text:p>16282</text:p>
          </table:table-cell>
          <table:table-cell office:value-type="string">
            <text:p>FORNITURA DI REAGENTI DA LABORATORIO</text:p>
          </table:table-cell>
          <table:table-cell table:number-columns-repeated="1022"/>
        </table:table-row>
        <table:table-row table:style-name="ro2">
          <table:table-cell office:value-type="float" office:value="16286">
            <text:p>16286</text:p>
          </table:table-cell>
          <table:table-cell office:value-type="string">
            <text:p>Acquisto materiale di consumo per laboratorio ODA n. 3079761 ord. n. 201 del 22/07/2016</text:p>
          </table:table-cell>
          <table:table-cell office:value-type="float" office:value="2840">
            <text:p>2840</text:p>
          </table:table-cell>
          <table:table-cell table:number-columns-repeated="1021"/>
        </table:table-row>
        <table:table-row table:style-name="ro2">
          <table:table-cell office:value-type="float" office:value="16289">
            <text:p>16289</text:p>
          </table:table-cell>
          <table:table-cell office:value-type="string">
            <text:p>ACQUISTO STAMPANTE CANON MF3010 PER MANUTENZIONE ORDINARIA AREE VERDI -ORDINE N. 287/2016 DEL 04/11/2016</text:p>
          </table:table-cell>
          <table:table-cell office:value-type="float" office:value="120">
            <text:p>120</text:p>
          </table:table-cell>
          <table:table-cell table:number-columns-repeated="1021"/>
        </table:table-row>
        <table:table-row table:style-name="ro2">
          <table:table-cell office:value-type="float" office:value="16298">
            <text:p>16298</text:p>
          </table:table-cell>
          <table:table-cell office:value-type="string">
            <text:p>FORNITURA DI REAGENTI DA LABORATORIO</text:p>
          </table:table-cell>
          <table:table-cell table:number-columns-repeated="1022"/>
        </table:table-row>
        <table:table-row table:style-name="ro2">
          <table:table-cell office:value-type="float" office:value="16300">
            <text:p>16300</text:p>
          </table:table-cell>
          <table:table-cell office:value-type="string">
            <text:p>Acquisto materiale di consumo per laboratorio ODA n. 3181733 ord. n. 245 del 29/09/2016</text:p>
          </table:table-cell>
          <table:table-cell office:value-type="float" office:value="864">
            <text:p>864</text:p>
          </table:table-cell>
          <table:table-cell table:number-columns-repeated="1021"/>
        </table:table-row>
        <table:table-row table:style-name="ro2">
          <table:table-cell office:value-type="float" office:value="16304">
            <text:p>16304</text:p>
          </table:table-cell>
          <table:table-cell office:value-type="string">
            <text:p>FORNITURA DI REAGENTI DA <text:s/>LABORATORIO</text:p>
          </table:table-cell>
          <table:table-cell table:number-columns-repeated="1022"/>
        </table:table-row>
        <table:table-row table:style-name="ro2">
          <table:table-cell office:value-type="float" office:value="16336">
            <text:p>16336</text:p>
          </table:table-cell>
          <table:table-cell office:value-type="string">
            <text:p>Macchinari e attrezz. tecnico scientifiche</text:p>
          </table:table-cell>
          <table:table-cell office:value-type="float" office:value="1168.68">
            <text:p>1168,68</text:p>
          </table:table-cell>
          <table:table-cell table:number-columns-repeated="1021"/>
        </table:table-row>
        <table:table-row table:style-name="ro2">
          <table:table-cell office:value-type="float" office:value="16342">
            <text:p>16342</text:p>
          </table:table-cell>
          <table:table-cell office:value-type="string">
            <text:p>Associazione Italiana Biblioteche - quota iscrizione</text:p>
          </table:table-cell>
          <table:table-cell office:value-type="float" office:value="520">
            <text:p>520</text:p>
          </table:table-cell>
          <table:table-cell table:number-columns-repeated="1021"/>
        </table:table-row>
        <table:table-row table:style-name="ro2">
          <table:table-cell office:value-type="float" office:value="16346">
            <text:p>16346</text:p>
          </table:table-cell>
          <table:table-cell office:value-type="string">
            <text:p>Sottoscrizione Banche dati IEEE 2017</text:p>
          </table:table-cell>
          <table:table-cell office:value-type="float" office:value="38184.76">
            <text:p>38184,76</text:p>
          </table:table-cell>
          <table:table-cell table:number-columns-repeated="1021"/>
        </table:table-row>
        <table:table-row table:style-name="ro2">
          <table:table-cell office:value-type="float" office:value="16349">
            <text:p>16349</text:p>
          </table:table-cell>
          <table:table-cell office:value-type="string">
            <text:p>Quota Trattative negoziale e gestione dei contratti per l'acquisizione delle risorse elettroniche 2016</text:p>
          </table:table-cell>
          <table:table-cell office:value-type="float" office:value="10500">
            <text:p>10500</text:p>
          </table:table-cell>
          <table:table-cell table:number-columns-repeated="1021"/>
        </table:table-row>
        <table:table-row table:style-name="ro2">
          <table:table-cell office:value-type="float" office:value="16370">
            <text:p>16370</text:p>
          </table:table-cell>
          <table:table-cell office:value-type="string">
            <text:p>Acquisto materiale di consumo per laboratorio ord. n. 233 del 14/09/2016</text:p>
          </table:table-cell>
          <table:table-cell office:value-type="float" office:value="2950">
            <text:p>2950</text:p>
          </table:table-cell>
          <table:table-cell table:number-columns-repeated="1021"/>
        </table:table-row>
        <table:table-row table:style-name="ro2">
          <table:table-cell office:value-type="float" office:value="16373">
            <text:p>16373</text:p>
          </table:table-cell>
          <table:table-cell office:value-type="string">
            <text:p>Acquisto materiale di consumo per laboratorio ord. n. 218 del 02/09/2016</text:p>
          </table:table-cell>
          <table:table-cell office:value-type="float" office:value="8000">
            <text:p>8000</text:p>
          </table:table-cell>
          <table:table-cell table:number-columns-repeated="1021"/>
        </table:table-row>
        <table:table-row table:style-name="ro2">
          <table:table-cell office:value-type="float" office:value="16384">
            <text:p>16384</text:p>
          </table:table-cell>
          <table:table-cell office:value-type="string">
            <text:p>Acquisto materiale di consumo per laboratorio ord. n. 210 del 28/07/2016</text:p>
          </table:table-cell>
          <table:table-cell office:value-type="float" office:value="4982.25">
            <text:p>4982,25</text:p>
          </table:table-cell>
          <table:table-cell table:number-columns-repeated="1021"/>
        </table:table-row>
        <table:table-row table:style-name="ro2">
          <table:table-cell office:value-type="float" office:value="16387">
            <text:p>16387</text:p>
          </table:table-cell>
          <table:table-cell office:value-type="string">
            <text:p>Acquisto materiale di consumo per laboratorio ord. n. 220 del 06/09/2016</text:p>
          </table:table-cell>
          <table:table-cell office:value-type="float" office:value="2865">
            <text:p>2865</text:p>
          </table:table-cell>
          <table:table-cell table:number-columns-repeated="1021"/>
        </table:table-row>
        <table:table-row table:style-name="ro2">
          <table:table-cell office:value-type="float" office:value="16390">
            <text:p>16390</text:p>
          </table:table-cell>
          <table:table-cell office:value-type="string">
            <text:p>Acquisto materiale di consumo per laboratorio ord. n. 209 del 28/07/2016</text:p>
          </table:table-cell>
          <table:table-cell office:value-type="float" office:value="1023">
            <text:p>1023</text:p>
          </table:table-cell>
          <table:table-cell table:number-columns-repeated="1021"/>
        </table:table-row>
        <table:table-row table:style-name="ro2">
          <table:table-cell office:value-type="float" office:value="16391">
            <text:p>16391</text:p>
          </table:table-cell>
          <table:table-cell office:value-type="string">
            <text:p>Acquisto materiale di consumo per laboratorio ord. n. 226 del 12/09/2016</text:p>
          </table:table-cell>
          <table:table-cell office:value-type="float" office:value="495">
            <text:p>495</text:p>
          </table:table-cell>
          <table:table-cell table:number-columns-repeated="1021"/>
        </table:table-row>
        <table:table-row table:style-name="ro2">
          <table:table-cell office:value-type="float" office:value="16393">
            <text:p>16393</text:p>
          </table:table-cell>
          <table:table-cell office:value-type="string">
            <text:p>Acquisto materiale di consumo per laboratorio ord. n. 257 del 11/10/2016</text:p>
          </table:table-cell>
          <table:table-cell office:value-type="float" office:value="8780">
            <text:p>8780</text:p>
          </table:table-cell>
          <table:table-cell table:number-columns-repeated="1021"/>
        </table:table-row>
        <table:table-row table:style-name="ro2">
          <table:table-cell office:value-type="float" office:value="16397">
            <text:p>16397</text:p>
          </table:table-cell>
          <table:table-cell office:value-type="string">
            <text:p>Acquisto materiale di consumo per laboratorio ord. n. 258 del 11/10/2016</text:p>
          </table:table-cell>
          <table:table-cell office:value-type="float" office:value="8860">
            <text:p>8860</text:p>
          </table:table-cell>
          <table:table-cell table:number-columns-repeated="1021"/>
        </table:table-row>
        <table:table-row table:style-name="ro2">
          <table:table-cell office:value-type="float" office:value="16399">
            <text:p>16399</text:p>
          </table:table-cell>
          <table:table-cell office:value-type="string">
            <text:p>Acquisto materiale di consumo per laboratorio ord. n. 259 del 11/10/2016</text:p>
          </table:table-cell>
          <table:table-cell office:value-type="float" office:value="100">
            <text:p>100</text:p>
          </table:table-cell>
          <table:table-cell table:number-columns-repeated="1021"/>
        </table:table-row>
        <table:table-row table:style-name="ro2">
          <table:table-cell office:value-type="float" office:value="16421">
            <text:p>16421</text:p>
          </table:table-cell>
          <table:table-cell office:value-type="string">
            <text:p>Fornitura di 5.000 lt di gasolio per i gruppi elettrogeni dei vari plessi universitari </text:p>
          </table:table-cell>
          <table:table-cell office:value-type="float" office:value="5550">
            <text:p>5550</text:p>
          </table:table-cell>
          <table:table-cell table:number-columns-repeated="3"/>
          <table:table-cell table:number-columns-repeated="2" office:value-type="string">
            <text:p>Provvedimento autorizzativo</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407Elenco_Ditte_invitate.pdf</text:p>
          </table:table-cell>
          <table:table-cell office:value-type="string">
            <text:p>uploads/20170224134407Elenco_Ditte_invitate.pdf</text:p>
          </table:table-cell>
          <table:table-cell table:number-columns-repeated="2" office:value-type="string">
            <text:p>elenco Ditte</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430F_to_Determina_smaltimento_materiali_ingombranti.pdf</text:p>
          </table:table-cell>
          <table:table-cell office:value-type="string">
            <text:p>uploads/20170224134430F_to_Determina_smaltimento_materiali_ingombranti.pdf</text:p>
          </table:table-cell>
          <table:table-cell table:number-columns-repeated="2" office:value-type="string">
            <text:p>Determina</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455F_to_Lettera_contratto_affidamento_servizio_1.pdf</text:p>
          </table:table-cell>
          <table:table-cell office:value-type="string">
            <text:p>uploads/20170224134455F_to_Lettera_contratto_affidamento_servizio_1.pdf</text:p>
          </table:table-cell>
          <table:table-cell table:number-columns-repeated="2" office:value-type="string">
            <text:p>lettera contratto 1</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515F_to_Lettera_contratto_affidamento_servizio_2.pdf</text:p>
          </table:table-cell>
          <table:table-cell office:value-type="string">
            <text:p>uploads/20170224134515F_to_Lettera_contratto_affidamento_servizio_2.pdf</text:p>
          </table:table-cell>
          <table:table-cell table:number-columns-repeated="2" office:value-type="string">
            <text:p>Lettera contratto 2</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537Lettera_invito_Gestam.pdf</text:p>
          </table:table-cell>
          <table:table-cell office:value-type="string">
            <text:p>uploads/20170224134537Lettera_invito_Gestam.pdf</text:p>
          </table:table-cell>
          <table:table-cell table:number-columns-repeated="2" office:value-type="string">
            <text:p>Lettera invito Gestam</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609Lettera_invito_Hubambiente.pdf</text:p>
          </table:table-cell>
          <table:table-cell office:value-type="string">
            <text:p>uploads/20170224134609Lettera_invito_Hubambiente.pdf</text:p>
          </table:table-cell>
          <table:table-cell table:number-columns-repeated="2" office:value-type="string">
            <text:p>Lettera invito Hubambiente</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632Lettera_invito_Myleco.pdf</text:p>
          </table:table-cell>
          <table:table-cell office:value-type="string">
            <text:p>uploads/20170224134632Lettera_invito_Myleco.pdf</text:p>
          </table:table-cell>
          <table:table-cell table:number-columns-repeated="2" office:value-type="string">
            <text:p>Lettera invito Myleco</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80126125828F_to_Verbale_fine_lavori.pdf</text:p>
          </table:table-cell>
          <table:table-cell office:value-type="string">
            <text:p>uploads/20180126125828F_to_Verbale_fine_lavori.pdf</text:p>
          </table:table-cell>
          <table:table-cell table:number-columns-repeated="2" office:value-type="string">
            <text:p>Vebale fine lavori</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455F_to_Lettera_contratto_affidamento_servizio_1.pdf</text:p>
          </table:table-cell>
          <table:table-cell office:value-type="string">
            <text:p>uploads/20170224134455F_to_Lettera_contratto_affidamento_servizio_1.pdf</text:p>
          </table:table-cell>
          <table:table-cell table:number-columns-repeated="2" office:value-type="string">
            <text:p>Lettera contratto</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515F_to_Lettera_contratto_affidamento_servizio_2.pdf</text:p>
          </table:table-cell>
          <table:table-cell office:value-type="string">
            <text:p>uploads/20170224134515F_to_Lettera_contratto_affidamento_servizio_2.pdf</text:p>
          </table:table-cell>
          <table:table-cell table:number-columns-repeated="2" office:value-type="string">
            <text:p>Lettera contratto</text:p>
          </table:table-cell>
          <table:table-cell table:number-columns-repeated="1016"/>
        </table:table-row>
        <table:table-row table:style-name="ro2">
          <table:table-cell office:value-type="float" office:value="16438">
            <text:p>16438</text:p>
          </table:table-cell>
          <table:table-cell office:value-type="string">
            <text:p>Servizio di smaltimento materiali ingombranti, provenienti dai locali e dai laboratori dell'edificio principale, blocco A e dall'edificio polifunzionale inerente i lavori di ristrutturazione edifici Facoltà di Scienze</text:p>
          </table:table-cell>
          <table:table-cell office:value-type="float" office:value="21000">
            <text:p>21000</text:p>
          </table:table-cell>
          <table:table-cell/>
          <table:table-cell office:value-type="string">
            <text:p>20170224134455F_to_Lettera_contratto_affidamento_servizio_1.pdf</text:p>
          </table:table-cell>
          <table:table-cell office:value-type="string">
            <text:p>uploads/20170224134455F_to_Lettera_contratto_affidamento_servizio_1.pdf</text:p>
          </table:table-cell>
          <table:table-cell table:number-columns-repeated="2" office:value-type="string">
            <text:p>Lettera contratto</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70125121514F_to_D_D_n_67599_del_2_11_2016.pdf</text:p>
          </table:table-cell>
          <table:table-cell office:value-type="string">
            <text:p>uploads/20170125121514F_to_D_D_n_67599_del_2_11_2016.pdf</text:p>
          </table:table-cell>
          <table:table-cell table:number-columns-repeated="2" office:value-type="string">
            <text:p>Determina </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70125121556F_to_Lettera_invito_Agilent_.pdf</text:p>
          </table:table-cell>
          <table:table-cell office:value-type="string">
            <text:p>uploads/20170125121556F_to_Lettera_invito_Agilent_.pdf</text:p>
          </table:table-cell>
          <table:table-cell table:number-columns-repeated="2" office:value-type="string">
            <text:p>lettera invito Agilent</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70125121632F_to_Lettera_invito_LUMA.pdf</text:p>
          </table:table-cell>
          <table:table-cell office:value-type="string">
            <text:p>uploads/20170125121632F_to_Lettera_invito_LUMA.pdf</text:p>
          </table:table-cell>
          <table:table-cell table:number-columns-repeated="2" office:value-type="string">
            <text:p>Lettera invito LUMA</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70125121658F_to_Verbale_verifica_offerte.pdf</text:p>
          </table:table-cell>
          <table:table-cell office:value-type="string">
            <text:p>uploads/20170125121658F_to_Verbale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70125121807F_to_Lettera_contratto_LUMA.pdf</text:p>
          </table:table-cell>
          <table:table-cell office:value-type="string">
            <text:p>uploads/20170125121807F_to_Lettera_contratto_LUMA.pdf</text:p>
          </table:table-cell>
          <table:table-cell table:number-columns-repeated="2" office:value-type="string">
            <text:p>Lettera contratto LUMA</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80130104730F_to_Verbale_fine_intervento.pdf</text:p>
          </table:table-cell>
          <table:table-cell office:value-type="string">
            <text:p>uploads/20180130104730F_to_Verbale_fine_intervento.pdf</text:p>
          </table:table-cell>
          <table:table-cell table:number-columns-repeated="2" office:value-type="string">
            <text:p><text:s/>Verbale fine intervento</text:p>
          </table:table-cell>
          <table:table-cell table:number-columns-repeated="1016"/>
        </table:table-row>
        <table:table-row table:style-name="ro2">
          <table:table-cell office:value-type="float" office:value="16442">
            <text:p>16442</text:p>
          </table:table-cell>
          <table:table-cell office:value-type="string">
            <text:p>Interventi di messa in sicurezza di attrezzature speciali propredeutici all'avvio dell'appalto per i lavori di ristrutturazione degli edifici della Facoltà di Scienze MMFFNN Spostamento Spettrometro NMR Varian, modello Mercury 300.</text:p>
          </table:table-cell>
          <table:table-cell office:value-type="float" office:value="4000">
            <text:p>4000</text:p>
          </table:table-cell>
          <table:table-cell/>
          <table:table-cell office:value-type="string">
            <text:p>20180130104820Elenco_Ditte_invitate.pdf</text:p>
          </table:table-cell>
          <table:table-cell office:value-type="string">
            <text:p>uploads/20180130104820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6460">
            <text:p>16460</text:p>
          </table:table-cell>
          <table:table-cell office:value-type="string">
            <text:p>Abbonamento a Edilizia e Territorio per l'anno 2017</text:p>
          </table:table-cell>
          <table:table-cell table:number-columns-repeated="2"/>
          <table:table-cell office:value-type="string">
            <text:p>20170125144551DD_88_2017_Abb_Edilizia_e_Terr.pdf</text:p>
          </table:table-cell>
          <table:table-cell office:value-type="string">
            <text:p>uploads/20170125144551DD_88_2017_Abb_Edilizia_e_Terr.pdf</text:p>
          </table:table-cell>
          <table:table-cell table:number-columns-repeated="2" office:value-type="string">
            <text:p>decreto affidamento</text:p>
          </table:table-cell>
          <table:table-cell table:number-columns-repeated="1016"/>
        </table:table-row>
        <table:table-row table:style-name="ro2">
          <table:table-cell office:value-type="float" office:value="16462">
            <text:p>16462</text:p>
          </table:table-cell>
          <table:table-cell office:value-type="string">
            <text:p>Abbonamento annuale on line "Il Sole 24 ore Business Class Digital"</text:p>
          </table:table-cell>
          <table:table-cell office:value-type="float" office:value="199">
            <text:p>199</text:p>
          </table:table-cell>
          <table:table-cell/>
          <table:table-cell office:value-type="string">
            <text:p>20170126084722ddg_il_sole_24_ore.pdf</text:p>
          </table:table-cell>
          <table:table-cell office:value-type="string">
            <text:p>uploads/20170126084722ddg_il_sole_24_ore.pdf</text:p>
          </table:table-cell>
          <table:table-cell table:number-columns-repeated="2" office:value-type="string">
            <text:p>Decreto</text:p>
          </table:table-cell>
          <table:table-cell table:number-columns-repeated="1016"/>
        </table:table-row>
        <table:table-row table:style-name="ro2">
          <table:table-cell office:value-type="float" office:value="16471">
            <text:p>16471</text:p>
          </table:table-cell>
          <table:table-cell office:value-type="string">
            <text:p>Lavori di manutenzione edile e fornitura in opera di accessori presso l'aulario sito in via P. Castelli n.40</text:p>
          </table:table-cell>
          <table:table-cell office:value-type="float" office:value="39700">
            <text:p>39700</text:p>
          </table:table-cell>
          <table:table-cell/>
          <table:table-cell office:value-type="string">
            <text:p>20170125121514F_to_D_D_n_67599_del_2_11_2016.pdf</text:p>
          </table:table-cell>
          <table:table-cell office:value-type="string">
            <text:p>uploads/20170125121514F_to_D_D_n_67599_del_2_11_2016.pdf</text:p>
          </table:table-cell>
          <table:table-cell table:number-columns-repeated="2" office:value-type="string">
            <text:p>Determina</text:p>
          </table:table-cell>
          <table:table-cell table:number-columns-repeated="1016"/>
        </table:table-row>
        <table:table-row table:style-name="ro2">
          <table:table-cell office:value-type="float" office:value="16471">
            <text:p>16471</text:p>
          </table:table-cell>
          <table:table-cell office:value-type="string">
            <text:p>Lavori di manutenzione edile e fornitura in opera di accessori presso l'aulario sito in via P. Castelli n.40</text:p>
          </table:table-cell>
          <table:table-cell office:value-type="float" office:value="39700">
            <text:p>39700</text:p>
          </table:table-cell>
          <table:table-cell/>
          <table:table-cell office:value-type="string">
            <text:p>20170126095737Lettera_invito_prot_ditta_Arrigo.pdf</text:p>
          </table:table-cell>
          <table:table-cell office:value-type="string">
            <text:p>uploads/20170126095737Lettera_invito_prot_ditta_Arrigo.pdf</text:p>
          </table:table-cell>
          <table:table-cell table:number-columns-repeated="2" office:value-type="string">
            <text:p>Lettera invito Arrigo</text:p>
          </table:table-cell>
          <table:table-cell table:number-columns-repeated="1016"/>
        </table:table-row>
        <table:table-row table:style-name="ro2">
          <table:table-cell office:value-type="float" office:value="16471">
            <text:p>16471</text:p>
          </table:table-cell>
          <table:table-cell office:value-type="string">
            <text:p>Lavori di manutenzione edile e fornitura in opera di accessori presso l'aulario sito in via P. Castelli n.40</text:p>
          </table:table-cell>
          <table:table-cell office:value-type="float" office:value="39700">
            <text:p>39700</text:p>
          </table:table-cell>
          <table:table-cell/>
          <table:table-cell office:value-type="string">
            <text:p>20170126095902Lettera_invito_prot_ditta_Cannistra_.pdf</text:p>
          </table:table-cell>
          <table:table-cell office:value-type="string">
            <text:p>uploads/20170126095902Lettera_invito_prot_ditta_Cannistra_.pdf</text:p>
          </table:table-cell>
          <table:table-cell table:number-columns-repeated="2" office:value-type="string">
            <text:p>Lettera invito Cannistrà</text:p>
          </table:table-cell>
          <table:table-cell table:number-columns-repeated="1016"/>
        </table:table-row>
        <table:table-row table:style-name="ro2">
          <table:table-cell office:value-type="float" office:value="16471">
            <text:p>16471</text:p>
          </table:table-cell>
          <table:table-cell office:value-type="string">
            <text:p>Lavori di manutenzione edile e fornitura in opera di accessori presso l'aulario sito in via P. Castelli n.40</text:p>
          </table:table-cell>
          <table:table-cell office:value-type="float" office:value="39700">
            <text:p>39700</text:p>
          </table:table-cell>
          <table:table-cell/>
          <table:table-cell office:value-type="string">
            <text:p>20170126095923Verbale_di_verifica_offerte.pdf</text:p>
          </table:table-cell>
          <table:table-cell office:value-type="string">
            <text:p>uploads/20170126095923Verbale_di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6471">
            <text:p>16471</text:p>
          </table:table-cell>
          <table:table-cell office:value-type="string">
            <text:p>Lavori di manutenzione edile e fornitura in opera di accessori presso l'aulario sito in via P. Castelli n.40</text:p>
          </table:table-cell>
          <table:table-cell office:value-type="float" office:value="39700">
            <text:p>39700</text:p>
          </table:table-cell>
          <table:table-cell/>
          <table:table-cell office:value-type="string">
            <text:p>20170126101356lettera_contratto.pdf</text:p>
          </table:table-cell>
          <table:table-cell office:value-type="string">
            <text:p>uploads/20170126101356lettera_contratto.pdf</text:p>
          </table:table-cell>
          <table:table-cell table:number-columns-repeated="2" office:value-type="string">
            <text:p>Lettera contratto</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2331universita_A.pdf</text:p>
          </table:table-cell>
          <table:table-cell office:value-type="string">
            <text:p>uploads/20170126102331universita_A.pdf</text:p>
          </table:table-cell>
          <table:table-cell table:number-columns-repeated="2" office:value-type="string">
            <text:p>Lettera contratto</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3045Determina_prot.pdf</text:p>
          </table:table-cell>
          <table:table-cell office:value-type="string">
            <text:p>uploads/20170126103045Determina_prot.pdf</text:p>
          </table:table-cell>
          <table:table-cell table:number-columns-repeated="2" office:value-type="string">
            <text:p>Determina</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3120Lettera_invito_prot_ditta_Caruso.pdf</text:p>
          </table:table-cell>
          <table:table-cell office:value-type="string">
            <text:p>uploads/20170126103120Lettera_invito_prot_ditta_Caruso.pdf</text:p>
          </table:table-cell>
          <table:table-cell table:number-columns-repeated="2" office:value-type="string">
            <text:p>Lettera invito Caruso</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3204Lettera_invito_prot_ditta_Intercontinentale.pdf</text:p>
          </table:table-cell>
          <table:table-cell office:value-type="string">
            <text:p>uploads/20170126103204Lettera_invito_prot_ditta_Intercontinentale.pdf</text:p>
          </table:table-cell>
          <table:table-cell table:number-columns-repeated="2" office:value-type="string">
            <text:p>Lettera invito intercontinentale</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3315Lettera_invito_prot_ditta_Sicilnord.pdf</text:p>
          </table:table-cell>
          <table:table-cell office:value-type="string">
            <text:p>uploads/20170126103315Lettera_invito_prot_ditta_Sicilnord.pdf</text:p>
          </table:table-cell>
          <table:table-cell table:number-columns-repeated="2" office:value-type="string">
            <text:p>Lettera invito Sicilnord</text:p>
          </table:table-cell>
          <table:table-cell table:number-columns-repeated="1016"/>
        </table:table-row>
        <table:table-row table:style-name="ro2">
          <table:table-cell office:value-type="float" office:value="16475">
            <text:p>16475</text:p>
          </table:table-cell>
          <table:table-cell office:value-type="string">
            <text:p>Lavori di manutenzione ordinaria e straordinaria da eseguire presso vari uffici del Polo Città</text:p>
          </table:table-cell>
          <table:table-cell office:value-type="float" office:value="39562.77">
            <text:p>39562,77</text:p>
          </table:table-cell>
          <table:table-cell/>
          <table:table-cell office:value-type="string">
            <text:p>20170126103420Verbale_di_verifica_offerte.pdf</text:p>
          </table:table-cell>
          <table:table-cell office:value-type="string">
            <text:p>uploads/20170126103420Verbale_di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6478">
            <text:p>16478</text:p>
          </table:table-cell>
          <table:table-cell office:value-type="string">
            <text:p>Lavori di messa in sicurezza dei cornicioni di Palazzo Mariani completamento</text:p>
          </table:table-cell>
          <table:table-cell office:value-type="float" office:value="11688.48">
            <text:p>11688,48</text:p>
          </table:table-cell>
          <table:table-cell/>
          <table:table-cell office:value-type="string">
            <text:p>20170126104812Determina_protocollata.pdf</text:p>
          </table:table-cell>
          <table:table-cell office:value-type="string">
            <text:p>uploads/20170126104812Determina_protocollata.pdf</text:p>
          </table:table-cell>
          <table:table-cell table:number-columns-repeated="2" office:value-type="string">
            <text:p>determina</text:p>
          </table:table-cell>
          <table:table-cell table:number-columns-repeated="1016"/>
        </table:table-row>
        <table:table-row table:style-name="ro2">
          <table:table-cell office:value-type="float" office:value="16478">
            <text:p>16478</text:p>
          </table:table-cell>
          <table:table-cell office:value-type="string">
            <text:p>Lavori di messa in sicurezza dei cornicioni di Palazzo Mariani completamento</text:p>
          </table:table-cell>
          <table:table-cell office:value-type="float" office:value="11688.48">
            <text:p>11688,48</text:p>
          </table:table-cell>
          <table:table-cell/>
          <table:table-cell office:value-type="string">
            <text:p>20170126104847Lettera_invito_prot_ditta_New_Tecno_Plus.pdf</text:p>
          </table:table-cell>
          <table:table-cell office:value-type="string">
            <text:p>uploads/20170126104847Lettera_invito_prot_ditta_New_Tecno_Plus.pdf</text:p>
          </table:table-cell>
          <table:table-cell table:number-columns-repeated="2" office:value-type="string">
            <text:p>Lettera invito New Tecno Plus</text:p>
          </table:table-cell>
          <table:table-cell table:number-columns-repeated="1016"/>
        </table:table-row>
        <table:table-row table:style-name="ro2">
          <table:table-cell office:value-type="float" office:value="16478">
            <text:p>16478</text:p>
          </table:table-cell>
          <table:table-cell office:value-type="string">
            <text:p>Lavori di messa in sicurezza dei cornicioni di Palazzo Mariani completamento</text:p>
          </table:table-cell>
          <table:table-cell office:value-type="float" office:value="11688.48">
            <text:p>11688,48</text:p>
          </table:table-cell>
          <table:table-cell/>
          <table:table-cell office:value-type="string">
            <text:p>20170126104907Lettera_invito_prot_ditta_Scalisi.pdf</text:p>
          </table:table-cell>
          <table:table-cell office:value-type="string">
            <text:p>uploads/20170126104907Lettera_invito_prot_ditta_Scalisi.pdf</text:p>
          </table:table-cell>
          <table:table-cell table:number-columns-repeated="2" office:value-type="string">
            <text:p>Lettera invito Scalisi</text:p>
          </table:table-cell>
          <table:table-cell table:number-columns-repeated="1016"/>
        </table:table-row>
        <table:table-row table:style-name="ro2">
          <table:table-cell office:value-type="float" office:value="16478">
            <text:p>16478</text:p>
          </table:table-cell>
          <table:table-cell office:value-type="string">
            <text:p>Lavori di messa in sicurezza dei cornicioni di Palazzo Mariani completamento</text:p>
          </table:table-cell>
          <table:table-cell office:value-type="float" office:value="11688.48">
            <text:p>11688,48</text:p>
          </table:table-cell>
          <table:table-cell/>
          <table:table-cell office:value-type="string">
            <text:p>20170126104924Verbale_di_verifica_offerte.pdf</text:p>
          </table:table-cell>
          <table:table-cell office:value-type="string">
            <text:p>uploads/20170126104924Verbale_di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6478">
            <text:p>16478</text:p>
          </table:table-cell>
          <table:table-cell office:value-type="string">
            <text:p>Lavori di messa in sicurezza dei cornicioni di Palazzo Mariani completamento</text:p>
          </table:table-cell>
          <table:table-cell office:value-type="float" office:value="11688.48">
            <text:p>11688,48</text:p>
          </table:table-cell>
          <table:table-cell/>
          <table:table-cell office:value-type="string">
            <text:p>20170126104945Lettera_contratto_rep_ditta_Scalisi.pdf</text:p>
          </table:table-cell>
          <table:table-cell office:value-type="string">
            <text:p>uploads/20170126104945Lettera_contratto_rep_ditta_Scalisi.pdf</text:p>
          </table:table-cell>
          <table:table-cell table:number-columns-repeated="2" office:value-type="string">
            <text:p>Lettera contratto</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2757Determina_protocollata.pdf</text:p>
          </table:table-cell>
          <table:table-cell office:value-type="string">
            <text:p>uploads/20170126162757Determina_protocollata.pdf</text:p>
          </table:table-cell>
          <table:table-cell table:number-columns-repeated="2" office:value-type="string">
            <text:p>Determina</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2837Lettera_invito_prot_ditta_A_G_Impianti.pdf</text:p>
          </table:table-cell>
          <table:table-cell office:value-type="string">
            <text:p>uploads/20170126162837Lettera_invito_prot_ditta_A_G_Impianti.pdf</text:p>
          </table:table-cell>
          <table:table-cell table:number-columns-repeated="2" office:value-type="string">
            <text:p>Lettera invito A&amp;G</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2905Lettera_invito_prot_ditta_B_B_Multiservice.pdf</text:p>
          </table:table-cell>
          <table:table-cell office:value-type="string">
            <text:p>uploads/20170126162905Lettera_invito_prot_ditta_B_B_Multiservice.pdf</text:p>
          </table:table-cell>
          <table:table-cell table:number-columns-repeated="2" office:value-type="string">
            <text:p>Lettera invito B &amp; B</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2937Lettera_invito_prot_ditta_Caruso_Termoimpianti.pdf</text:p>
          </table:table-cell>
          <table:table-cell office:value-type="string">
            <text:p>uploads/20170126162937Lettera_invito_prot_ditta_Caruso_Termoimpianti.pdf</text:p>
          </table:table-cell>
          <table:table-cell table:number-columns-repeated="2" office:value-type="string">
            <text:p>Lettera invito Termoimpianti</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3000Lettera_invito_prot_ditta_Cuticchia.pdf</text:p>
          </table:table-cell>
          <table:table-cell office:value-type="string">
            <text:p>uploads/20170126163000Lettera_invito_prot_ditta_Cuticchia.pdf</text:p>
          </table:table-cell>
          <table:table-cell table:number-columns-repeated="2" office:value-type="string">
            <text:p>Lettera invito Cuticchia</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3018Lettera_invito_prot_ditta_SEC.pdf</text:p>
          </table:table-cell>
          <table:table-cell office:value-type="string">
            <text:p>uploads/20170126163018Lettera_invito_prot_ditta_SEC.pdf</text:p>
          </table:table-cell>
          <table:table-cell table:number-columns-repeated="2" office:value-type="string">
            <text:p>Lettera invito SEC</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3044Verbale_di_verifica_offerte.pdf</text:p>
          </table:table-cell>
          <table:table-cell office:value-type="string">
            <text:p>uploads/20170126163044Verbale_di_verifica_offerte.pdf</text:p>
          </table:table-cell>
          <table:table-cell table:number-columns-repeated="2" office:value-type="string">
            <text:p>Verbale verifica</text:p>
          </table:table-cell>
          <table:table-cell table:number-columns-repeated="1016"/>
        </table:table-row>
        <table:table-row table:style-name="ro2">
          <table:table-cell office:value-type="float" office:value="16481">
            <text:p>16481</text:p>
          </table:table-cell>
          <table:table-cell office:value-type="string">
            <text:p>Lavori di ripristino del funzionamento di vari impianti tecnologici presso alcuni edifici del Polo Città</text:p>
          </table:table-cell>
          <table:table-cell office:value-type="float" office:value="39800">
            <text:p>39800</text:p>
          </table:table-cell>
          <table:table-cell/>
          <table:table-cell office:value-type="string">
            <text:p>20170126163128Lettera_contratto_registrata.pdf</text:p>
          </table:table-cell>
          <table:table-cell office:value-type="string">
            <text:p>uploads/20170126163128Lettera_contratto_registrata.pdf</text:p>
          </table:table-cell>
          <table:table-cell table:number-columns-repeated="2" office:value-type="string">
            <text:p>Lettera contratto</text:p>
          </table:table-cell>
          <table:table-cell table:number-columns-repeated="1016"/>
        </table:table-row>
        <table:table-row table:style-name="ro2">
          <table:table-cell office:value-type="float" office:value="16556">
            <text:p>16556</text:p>
          </table:table-cell>
          <table:table-cell office:value-type="string">
            <text:p>Abbonamento triennale alla banca dati “Plusplus24 fisco Pro”</text:p>
          </table:table-cell>
          <table:table-cell table:number-columns-repeated="2"/>
          <table:table-cell office:value-type="string">
            <text:p>20170131090159DD_89_2017_Abb_Fisco_Plus.pdf</text:p>
          </table:table-cell>
          <table:table-cell office:value-type="string">
            <text:p>uploads/20170131090159DD_89_2017_Abb_Fisco_Plus.pdf</text:p>
          </table:table-cell>
          <table:table-cell table:number-columns-repeated="2" office:value-type="string">
            <text:p>decreto affidamento</text:p>
          </table:table-cell>
          <table:table-cell table:number-columns-repeated="1016"/>
        </table:table-row>
        <table:table-row table:style-name="ro2">
          <table:table-cell office:value-type="float" office:value="16559">
            <text:p>16559</text:p>
          </table:table-cell>
          <table:table-cell office:value-type="string">
            <text:p>Manutenzione del terminale/orologio Trexom Eos Graphic installato in Via Consolato del Mare – Palazzo Mariani Lato Comune ME - CIG Z301CF311A </text:p>
          </table:table-cell>
          <table:table-cell table:number-columns-repeated="2"/>
          <table:table-cell office:value-type="string">
            <text:p>20170131091331DD_2814_2016.pdf</text:p>
          </table:table-cell>
          <table:table-cell office:value-type="string">
            <text:p>uploads/20170131091331DD_2814_2016.pdf</text:p>
          </table:table-cell>
          <table:table-cell table:number-columns-repeated="2" office:value-type="string">
            <text:p>Decreto autorizzazione procedura</text:p>
          </table:table-cell>
          <table:table-cell table:number-columns-repeated="1016"/>
        </table:table-row>
        <table:table-row table:style-name="ro2">
          <table:table-cell office:value-type="float" office:value="16559">
            <text:p>16559</text:p>
          </table:table-cell>
          <table:table-cell office:value-type="string">
            <text:p>Manutenzione del terminale/orologio Trexom Eos Graphic installato in Via Consolato del Mare – Palazzo Mariani Lato Comune ME - CIG Z301CF311A </text:p>
          </table:table-cell>
          <table:table-cell table:number-columns-repeated="2"/>
          <table:table-cell office:value-type="string">
            <text:p>20170131091401DD_105_2017.pdf</text:p>
          </table:table-cell>
          <table:table-cell office:value-type="string">
            <text:p>uploads/20170131091401DD_105_2017.pdf</text:p>
          </table:table-cell>
          <table:table-cell table:number-columns-repeated="2" office:value-type="string">
            <text:p>decreto affidamento</text:p>
          </table:table-cell>
          <table:table-cell table:number-columns-repeated="1016"/>
        </table:table-row>
        <table:table-row table:style-name="ro2">
          <table:table-cell office:value-type="float" office:value="16561">
            <text:p>16561</text:p>
          </table:table-cell>
          <table:table-cell office:value-type="string">
            <text:p>materiale di consumo per laboratori - 2017/17</text:p>
          </table:table-cell>
          <table:table-cell office:value-type="float" office:value="156">
            <text:p>156</text:p>
          </table:table-cell>
          <table:table-cell table:number-columns-repeated="1021"/>
        </table:table-row>
        <table:table-row table:style-name="ro2">
          <table:table-cell office:value-type="float" office:value="16564">
            <text:p>16564</text:p>
          </table:table-cell>
          <table:table-cell office:value-type="string">
            <text:p>COFFEE BREAK+ LIGHT LUNCH 24 GENNAIO IN OCCASIONE DELLA GIORNATA DI STUDIO IN RICORDO DI SANDRO LEANZA</text:p>
          </table:table-cell>
          <table:table-cell office:value-type="float" office:value="1320">
            <text:p>1320</text:p>
          </table:table-cell>
          <table:table-cell/>
          <table:table-cell office:value-type="string">
            <text:p>20170131124318Determina_affidamento_fornitura_servizio.pdf</text:p>
          </table:table-cell>
          <table:table-cell office:value-type="string">
            <text:p>uploads/20170131124318Determina_affidamento_fornitura_servizio.pdf</text:p>
          </table:table-cell>
          <table:table-cell table:number-columns-repeated="2" office:value-type="string">
            <text:p>DETERMINA A CONTRARRE PROT. 4871 DEL 24/01/2017</text:p>
          </table:table-cell>
          <table:table-cell table:number-columns-repeated="1016"/>
        </table:table-row>
        <table:table-row table:style-name="ro2">
          <table:table-cell office:value-type="float" office:value="16565">
            <text:p>16565</text:p>
          </table:table-cell>
          <table:table-cell office:value-type="string">
            <text:p>PERNOTTAMENTI DOCENTI ESTERNI 23/24 GENNAIO IN OCCASIONE DELLA GIORNATA DI STUDIO IN RICORDO DI SANDRO LEANZA</text:p>
          </table:table-cell>
          <table:table-cell office:value-type="float" office:value="529.78">
            <text:p>529,78</text:p>
          </table:table-cell>
          <table:table-cell/>
          <table:table-cell office:value-type="string">
            <text:p>20170131125811Determina_affidamento_fornitura_servizio.pdf</text:p>
          </table:table-cell>
          <table:table-cell office:value-type="string">
            <text:p>uploads/20170131125811Determina_affidamento_fornitura_servizio.pdf</text:p>
          </table:table-cell>
          <table:table-cell table:number-columns-repeated="2" office:value-type="string">
            <text:p>DETERMINA A CONTRARRE PROT. 461 DEL 24/01/2017</text:p>
          </table:table-cell>
          <table:table-cell table:number-columns-repeated="1016"/>
        </table:table-row>
        <table:table-row table:style-name="ro2">
          <table:table-cell office:value-type="float" office:value="16567">
            <text:p>16567</text:p>
          </table:table-cell>
          <table:table-cell office:value-type="string">
            <text:p>CENA 24 GENNAIO 2017 PER N. 23 PARTECIPANTI IN OCCASIONE DELLA GIORNATA DI STUDIO IN RICORDO DI SANDRO LEANZA</text:p>
          </table:table-cell>
          <table:table-cell office:value-type="float" office:value="805">
            <text:p>805</text:p>
          </table:table-cell>
          <table:table-cell/>
          <table:table-cell office:value-type="string">
            <text:p>20170131142432Determina_affidamento_fornitura_servizio.pdf</text:p>
          </table:table-cell>
          <table:table-cell office:value-type="string">
            <text:p>uploads/20170131142432Determina_affidamento_fornitura_servizio.pdf</text:p>
          </table:table-cell>
          <table:table-cell table:number-columns-repeated="2" office:value-type="string">
            <text:p>DETERMINA A CONTRARRE PROT. 4866 DEL 24/01/2017</text:p>
          </table:table-cell>
          <table:table-cell table:number-columns-repeated="1016"/>
        </table:table-row>
        <table:table-row table:style-name="ro2">
          <table:table-cell office:value-type="float" office:value="16569">
            <text:p>16569</text:p>
          </table:table-cell>
          <table:table-cell office:value-type="string">
            <text:p>PERNOTTAMENTO PROF.SSA MINUZ 1/02/2017 PER SEMINARIO DI ITALIANO PER STRANIERI</text:p>
          </table:table-cell>
          <table:table-cell office:value-type="float" office:value="51">
            <text:p>51</text:p>
          </table:table-cell>
          <table:table-cell/>
          <table:table-cell office:value-type="string">
            <text:p>20170202083126Determina_affidamento_fornitura_servizio_prot_6588.pdf</text:p>
          </table:table-cell>
          <table:table-cell office:value-type="string">
            <text:p>uploads/20170202083126Determina_affidamento_fornitura_servizio_prot_6588.pdf</text:p>
          </table:table-cell>
          <table:table-cell table:number-columns-repeated="2" office:value-type="string">
            <text:p>DETERMINA A CONTRARRE PROT. 6588 DEL 30/01/2017</text:p>
          </table:table-cell>
          <table:table-cell table:number-columns-repeated="1016"/>
        </table:table-row>
        <table:table-row table:style-name="ro2">
          <table:table-cell office:value-type="float" office:value="16572">
            <text:p>16572</text:p>
          </table:table-cell>
          <table:table-cell office:value-type="string">
            <text:p>Ordinativo di noleggio di n. 3 (tre) Multifunzione A3 Colore in Convenzione “Multifunzione 26” - Lotto 4 - CIG ZE91D165B6 - per la durata di 60 mesi</text:p>
          </table:table-cell>
          <table:table-cell table:number-columns-repeated="2"/>
          <table:table-cell office:value-type="string">
            <text:p>20170202143535DD_206_2017_Ordinativi.pdf</text:p>
          </table:table-cell>
          <table:table-cell office:value-type="string">
            <text:p>uploads/20170202143535DD_206_2017_Ordinativi.pdf</text:p>
          </table:table-cell>
          <table:table-cell table:number-columns-repeated="2" office:value-type="string">
            <text:p>decreto autorizzazione</text:p>
          </table:table-cell>
          <table:table-cell table:number-columns-repeated="1016"/>
        </table:table-row>
        <table:table-row table:style-name="ro2">
          <table:table-cell office:value-type="float" office:value="16574">
            <text:p>16574</text:p>
          </table:table-cell>
          <table:table-cell office:value-type="string">
            <text:p>Ordinativo di noleggio di n. 3 (TRE) Multifunzione Monocromatiche in Convenzione “Multifunzione 26” - Lotto 2 CIG Z6C1D16656 - </text:p>
          </table:table-cell>
          <table:table-cell table:number-columns-repeated="2"/>
          <table:table-cell office:value-type="string">
            <text:p>20170202143535DD_206_2017_Ordinativi.pdf</text:p>
          </table:table-cell>
          <table:table-cell office:value-type="string">
            <text:p>uploads/20170202143535DD_206_2017_Ordinativi.pdf</text:p>
          </table:table-cell>
          <table:table-cell table:number-columns-repeated="2" office:value-type="string">
            <text:p>decreto autorizzazione</text:p>
          </table:table-cell>
          <table:table-cell table:number-columns-repeated="1016"/>
        </table:table-row>
        <table:table-row table:style-name="ro2">
          <table:table-cell office:value-type="float" office:value="16614">
            <text:p>16614</text:p>
          </table:table-cell>
          <table:table-cell office:value-type="string">
            <text:p>Acquisto bene mobile</text:p>
          </table:table-cell>
          <table:table-cell office:value-type="float" office:value="200">
            <text:p>200</text:p>
          </table:table-cell>
          <table:table-cell table:number-columns-repeated="1021"/>
        </table:table-row>
        <table:table-row table:style-name="ro2">
          <table:table-cell office:value-type="float" office:value="16617">
            <text:p>16617</text:p>
          </table:table-cell>
          <table:table-cell office:value-type="string">
            <text:p>Acquisto climatizzatori</text:p>
          </table:table-cell>
          <table:table-cell office:value-type="float" office:value="1760">
            <text:p>1760</text:p>
          </table:table-cell>
          <table:table-cell table:number-columns-repeated="1021"/>
        </table:table-row>
        <table:table-row table:style-name="ro2">
          <table:table-cell office:value-type="float" office:value="16618">
            <text:p>16618</text:p>
          </table:table-cell>
          <table:table-cell office:value-type="string">
            <text:p>MANUTENZIONE SU NOTEBOOK TOSHIBA QOSMIO X770</text:p>
          </table:table-cell>
          <table:table-cell office:value-type="float" office:value="102.46">
            <text:p>102,46</text:p>
          </table:table-cell>
          <table:table-cell/>
          <table:table-cell office:value-type="string">
            <text:p>20170213084352DETERMINA_PROT_9696_DEL_8_2_17.pdf</text:p>
          </table:table-cell>
          <table:table-cell office:value-type="string">
            <text:p>uploads/20170213084352DETERMINA_PROT_9696_DEL_8_2_17.pdf</text:p>
          </table:table-cell>
          <table:table-cell table:number-columns-repeated="2" office:value-type="string">
            <text:p>DETERMINA A CONTRARRE PROT. 9696 DEL 08/02/2017</text:p>
          </table:table-cell>
          <table:table-cell table:number-columns-repeated="1016"/>
        </table:table-row>
        <table:table-row table:style-name="ro2">
          <table:table-cell office:value-type="float" office:value="16624">
            <text:p>16624</text:p>
          </table:table-cell>
          <table:table-cell office:value-type="string">
            <text:p>Abbonamento annuale on line "La Repubblica"</text:p>
          </table:table-cell>
          <table:table-cell office:value-type="float" office:value="192.3">
            <text:p>192,3</text:p>
          </table:table-cell>
          <table:table-cell/>
          <table:table-cell office:value-type="string">
            <text:p>20170213114253ddg_affidamento_la_repubblica.pdf</text:p>
          </table:table-cell>
          <table:table-cell office:value-type="string">
            <text:p>uploads/20170213114253ddg_affidamento_la_repubblica.pdf</text:p>
          </table:table-cell>
          <table:table-cell table:number-columns-repeated="2" office:value-type="string">
            <text:p>affidamento</text:p>
          </table:table-cell>
          <table:table-cell table:number-columns-repeated="1016"/>
        </table:table-row>
        <table:table-row table:style-name="ro2">
          <table:table-cell office:value-type="float" office:value="16624">
            <text:p>16624</text:p>
          </table:table-cell>
          <table:table-cell office:value-type="string">
            <text:p>Abbonamento annuale on line "La Repubblica"</text:p>
          </table:table-cell>
          <table:table-cell office:value-type="float" office:value="192.3">
            <text:p>192,3</text:p>
          </table:table-cell>
          <table:table-cell/>
          <table:table-cell office:value-type="string">
            <text:p>20190321121318D_D_protocollato.pdf</text:p>
          </table:table-cell>
          <table:table-cell office:value-type="string">
            <text:p>uploads/20190321121318D_D_protocollato.pdf</text:p>
          </table:table-cell>
          <table:table-cell table:number-columns-repeated="2" office:value-type="string">
            <text:p>Decreto pagamento <text:s/></text:p>
          </table:table-cell>
          <table:table-cell table:number-columns-repeated="1016"/>
        </table:table-row>
        <table:table-row table:style-name="ro2">
          <table:table-cell office:value-type="float" office:value="16627">
            <text:p>16627</text:p>
          </table:table-cell>
          <table:table-cell office:value-type="string">
            <text:p>Fornitura n. 50 bancali in legno Epal </text:p>
          </table:table-cell>
          <table:table-cell table:number-columns-repeated="1022"/>
        </table:table-row>
        <table:table-row table:style-name="ro2">
          <table:table-cell office:value-type="float" office:value="16654">
            <text:p>16654</text:p>
          </table:table-cell>
          <table:table-cell office:value-type="string">
            <text:p>abbonamento annuale on line "La Gazzetta del Sud"</text:p>
          </table:table-cell>
          <table:table-cell office:value-type="float" office:value="163.45">
            <text:p>163,45</text:p>
          </table:table-cell>
          <table:table-cell/>
          <table:table-cell office:value-type="string">
            <text:p>20170217125949ddg_affidamento_la_gazzetta_del_sud.pdf</text:p>
          </table:table-cell>
          <table:table-cell office:value-type="string">
            <text:p>uploads/20170217125949ddg_affidamento_la_gazzetta_del_sud.pdf</text:p>
          </table:table-cell>
          <table:table-cell table:number-columns-repeated="2" office:value-type="string">
            <text:p>decreto</text:p>
          </table:table-cell>
          <table:table-cell table:number-columns-repeated="1016"/>
        </table:table-row>
        <table:table-row table:style-name="ro2">
          <table:table-cell office:value-type="float" office:value="16660">
            <text:p>16660</text:p>
          </table:table-cell>
          <table:table-cell office:value-type="string">
            <text:p>materiale di consumo per laboratori - 2017/27</text:p>
          </table:table-cell>
          <table:table-cell office:value-type="float" office:value="372">
            <text:p>372</text:p>
          </table:table-cell>
          <table:table-cell table:number-columns-repeated="1021"/>
        </table:table-row>
        <table:table-row table:style-name="ro2">
          <table:table-cell office:value-type="float" office:value="16663">
            <text:p>16663</text:p>
          </table:table-cell>
          <table:table-cell office:value-type="string">
            <text:p>Stampante multifunzione Samsung - 2017/30</text:p>
          </table:table-cell>
          <table:table-cell office:value-type="float" office:value="142.5">
            <text:p>142,5</text:p>
          </table:table-cell>
          <table:table-cell table:number-columns-repeated="1021"/>
        </table:table-row>
        <table:table-row table:style-name="ro2">
          <table:table-cell office:value-type="float" office:value="16666">
            <text:p>16666</text:p>
          </table:table-cell>
          <table:table-cell office:value-type="string">
            <text:p>Materiale di consumo per laboratori - 2017/31</text:p>
          </table:table-cell>
          <table:table-cell office:value-type="float" office:value="997.6">
            <text:p>997,6</text:p>
          </table:table-cell>
          <table:table-cell table:number-columns-repeated="1021"/>
        </table:table-row>
        <table:table-row table:style-name="ro2">
          <table:table-cell office:value-type="float" office:value="16668">
            <text:p>16668</text:p>
          </table:table-cell>
          <table:table-cell office:value-type="string">
            <text:p>Materiale di consumo per laboratori - 2017/32</text:p>
          </table:table-cell>
          <table:table-cell office:value-type="float" office:value="772.14">
            <text:p>772,14</text:p>
          </table:table-cell>
          <table:table-cell table:number-columns-repeated="1021"/>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table-cell office:value-type="string">
            <text:p>20170221095605ddg_La_Sicilia.pdf</text:p>
          </table:table-cell>
          <table:table-cell office:value-type="string">
            <text:p>uploads/20170221095605ddg_La_Sicilia.pdf</text:p>
          </table:table-cell>
          <table:table-cell table:number-columns-repeated="2" office:value-type="string">
            <text:p>decreto affidamento</text:p>
          </table:table-cell>
          <table:table-cell table:number-columns-repeated="1016"/>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table-cell office:value-type="string">
            <text:p>20170908121318nuovo_durc_domenico_sanfilippo.pdf</text:p>
          </table:table-cell>
          <table:table-cell office:value-type="string">
            <text:p>uploads/20170908121318nuovo_durc_domenico_sanfilippo.pdf</text:p>
          </table:table-cell>
          <table:table-cell table:number-columns-repeated="2" office:value-type="string">
            <text:p>DURC</text:p>
          </table:table-cell>
          <table:table-cell table:number-columns-repeated="1016"/>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table-cell office:value-type="string">
            <text:p>20170908121713inps_intervento_sostitutivo_Domenico_sanfilippo.pdf</text:p>
          </table:table-cell>
          <table:table-cell office:value-type="string">
            <text:p>uploads/20170908121713inps_intervento_sostitutivo_Domenico_sanfilippo.pdf</text:p>
          </table:table-cell>
          <table:table-cell table:number-columns-repeated="2" office:value-type="string">
            <text:p>Nota prot. n. 47905 del 28.06.2017</text:p>
          </table:table-cell>
          <table:table-cell table:number-columns-repeated="1016"/>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table-cell office:value-type="string">
            <text:p>20170908121845FATT_19_E_DOMENICO_SANFILIPPO_EDITORE.pdf</text:p>
          </table:table-cell>
          <table:table-cell office:value-type="string">
            <text:p>uploads/20170908121845FATT_19_E_DOMENICO_SANFILIPPO_EDITORE.pdf</text:p>
          </table:table-cell>
          <table:table-cell table:number-columns-repeated="2" office:value-type="string">
            <text:p>Nota prot. 29174 del 20.04.2017</text:p>
          </table:table-cell>
          <table:table-cell table:number-columns-repeated="1016"/>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table-cell office:value-type="string">
            <text:p>2017090812214721comunicazione_inps_catania_domenico_sanfilippo.pdf</text:p>
          </table:table-cell>
          <table:table-cell office:value-type="string">
            <text:p>uploads/2017090812214721comunicazione_inps_catania_domenico_sanfilippo.pdf</text:p>
          </table:table-cell>
          <table:table-cell table:number-columns-repeated="2" office:value-type="string">
            <text:p>Nota prot. n. 58764 del 25.08.2017</text:p>
          </table:table-cell>
          <table:table-cell table:number-columns-repeated="1016"/>
        </table:table-row>
        <table:table-row table:style-name="ro2">
          <table:table-cell office:value-type="float" office:value="16675">
            <text:p>16675</text:p>
          </table:table-cell>
          <table:table-cell office:value-type="string">
            <text:p>Abbonamento annuale on line "la Sicilia" Ed. di Messina</text:p>
          </table:table-cell>
          <table:table-cell office:value-type="float" office:value="382.69">
            <text:p>382,69</text:p>
          </table:table-cell>
          <table:table-cell table:number-columns-repeated="3"/>
          <table:table-cell table:number-columns-repeated="2" office:value-type="string">
            <text:p>Nota prot. n. 61792 del 08.09.2017</text:p>
          </table:table-cell>
          <table:table-cell table:number-columns-repeated="1016"/>
        </table:table-row>
        <table:table-row table:style-name="ro2">
          <table:table-cell office:value-type="float" office:value="16677">
            <text:p>16677</text:p>
          </table:table-cell>
          <table:table-cell office:value-type="string">
            <text:p>Abbonamento annuale on line quotidiano "Giornale di Sicilia" Ed. di Messina</text:p>
          </table:table-cell>
          <table:table-cell office:value-type="float" office:value="181.73">
            <text:p>181,73</text:p>
          </table:table-cell>
          <table:table-cell/>
          <table:table-cell office:value-type="string">
            <text:p>20170221101756ddg_Giornale_di_Sicilia.pdf</text:p>
          </table:table-cell>
          <table:table-cell office:value-type="string">
            <text:p>uploads/20170221101756ddg_Giornale_di_Sicilia.pdf</text:p>
          </table:table-cell>
          <table:table-cell table:number-columns-repeated="2" office:value-type="string">
            <text:p>decreto affidamento</text:p>
          </table:table-cell>
          <table:table-cell table:number-columns-repeated="1016"/>
        </table:table-row>
        <table:table-row table:style-name="ro2">
          <table:table-cell office:value-type="float" office:value="16678">
            <text:p>16678</text:p>
          </table:table-cell>
          <table:table-cell office:value-type="string">
            <text:p>ACQUISTO MATERIALE DI CONSUMO PER LABORATORI PROF. S. CUZZOCREA (PROGETTO FIRB VALENTE)</text:p>
          </table:table-cell>
          <table:table-cell office:value-type="float" office:value="9830">
            <text:p>9830</text:p>
          </table:table-cell>
          <table:table-cell table:number-columns-repeated="1021"/>
        </table:table-row>
        <table:table-row table:style-name="ro2">
          <table:table-cell office:value-type="float" office:value="16680">
            <text:p>16680</text:p>
          </table:table-cell>
          <table:table-cell office:value-type="string">
            <text:p>ACQUISTO MATERIALE DI CONSUMO PER LABORATORI PROF. S. CUZZOCREA (PROGETTO FIRB VALENTE) ORDINE N. 22 DEL 03-02-17</text:p>
          </table:table-cell>
          <table:table-cell office:value-type="float" office:value="2939">
            <text:p>2939</text:p>
          </table:table-cell>
          <table:table-cell table:number-columns-repeated="1021"/>
        </table:table-row>
        <table:table-row table:style-name="ro2">
          <table:table-cell office:value-type="float" office:value="16681">
            <text:p>16681</text:p>
          </table:table-cell>
          <table:table-cell office:value-type="string">
            <text:p>Abbonamento annuale on line "Ansa Notiziario Regionale per la Sicilia"</text:p>
          </table:table-cell>
          <table:table-cell office:value-type="float" office:value="3350">
            <text:p>3350</text:p>
          </table:table-cell>
          <table:table-cell/>
          <table:table-cell office:value-type="string">
            <text:p>20170222103554ddg_ansa_regionale.pdf</text:p>
          </table:table-cell>
          <table:table-cell office:value-type="string">
            <text:p>uploads/20170222103554ddg_ansa_regionale.pdf</text:p>
          </table:table-cell>
          <table:table-cell table:number-columns-repeated="2" office:value-type="string">
            <text:p>decreto affidamento</text:p>
          </table:table-cell>
          <table:table-cell table:number-columns-repeated="1016"/>
        </table:table-row>
        <table:table-row table:style-name="ro2">
          <table:table-cell office:value-type="float" office:value="16684">
            <text:p>16684</text:p>
          </table:table-cell>
          <table:table-cell office:value-type="string">
            <text:p>Ricarica cartucce per stampante HP e Brother</text:p>
          </table:table-cell>
          <table:table-cell office:value-type="float" office:value="81.97">
            <text:p>81,97</text:p>
          </table:table-cell>
          <table:table-cell table:number-columns-repeated="1021"/>
        </table:table-row>
        <table:table-row table:style-name="ro2">
          <table:table-cell office:value-type="float" office:value="16689">
            <text:p>16689</text:p>
          </table:table-cell>
          <table:table-cell office:value-type="string">
            <text:p>Abbonamento annuale on line "Il Corriere della Sera"</text:p>
          </table:table-cell>
          <table:table-cell office:value-type="float" office:value="192.3">
            <text:p>192,3</text:p>
          </table:table-cell>
          <table:table-cell/>
          <table:table-cell office:value-type="string">
            <text:p>20170222112220ddg_il_corriere_della_sera.pdf</text:p>
          </table:table-cell>
          <table:table-cell office:value-type="string">
            <text:p>uploads/20170222112220ddg_il_corriere_della_sera.pdf</text:p>
          </table:table-cell>
          <table:table-cell table:number-columns-repeated="2" office:value-type="string">
            <text:p>decreto affidamento</text:p>
          </table:table-cell>
          <table:table-cell table:number-columns-repeated="1016"/>
        </table:table-row>
        <table:table-row table:style-name="ro2">
          <table:table-cell office:value-type="float" office:value="16695">
            <text:p>16695</text:p>
          </table:table-cell>
          <table:table-cell office:value-type="string">
            <text:p>Acquisto circuiti stampati</text:p>
          </table:table-cell>
          <table:table-cell office:value-type="float" office:value="451.53">
            <text:p>451,53</text:p>
          </table:table-cell>
          <table:table-cell table:number-columns-repeated="1021"/>
        </table:table-row>
        <table:table-row table:style-name="ro2">
          <table:table-cell office:value-type="float" office:value="16698">
            <text:p>16698</text:p>
          </table:table-cell>
          <table:table-cell office:value-type="string">
            <text:p>Convenzione Consip "Gas Naturale 9 Lotto 7" - Ordine n. 3523793 del 23/02/2017</text:p>
          </table:table-cell>
          <table:table-cell table:number-columns-repeated="2"/>
          <table:table-cell office:value-type="string">
            <text:p>20170223101111CdA_del_01_02_2017_Gas_Naturale_9_Lotto_7.pdf</text:p>
          </table:table-cell>
          <table:table-cell office:value-type="string">
            <text:p>uploads/20170223101111CdA_del_01_02_2017_Gas_Naturale_9_Lotto_7.pdf</text:p>
          </table:table-cell>
          <table:table-cell table:number-columns-repeated="2" office:value-type="string">
            <text:p>Delibera CdA</text:p>
          </table:table-cell>
          <table:table-cell table:number-columns-repeated="1016"/>
        </table:table-row>
        <table:table-row table:style-name="ro2">
          <table:table-cell office:value-type="float" office:value="16699">
            <text:p>16699</text:p>
          </table:table-cell>
          <table:table-cell office:value-type="string">
            <text:p>Manutenzione software Orto Botanico - 2017/72</text:p>
          </table:table-cell>
          <table:table-cell office:value-type="float" office:value="1250">
            <text:p>1250</text:p>
          </table:table-cell>
          <table:table-cell table:number-columns-repeated="1021"/>
        </table:table-row>
        <table:table-row table:style-name="ro2">
          <table:table-cell office:value-type="float" office:value="16702">
            <text:p>16702</text:p>
          </table:table-cell>
          <table:table-cell office:value-type="string">
            <text:p>ACQUISTO BIGLIETTO AEREO DOTT. DE BORTOLI NELL'AMBITO DEL MASTER MANAGER DELLA COMUNICAZIONE PUBBLICA</text:p>
          </table:table-cell>
          <table:table-cell office:value-type="float" office:value="86.23">
            <text:p>86,23</text:p>
          </table:table-cell>
          <table:table-cell/>
          <table:table-cell office:value-type="string">
            <text:p>20170223113145DETERMINA_PROT_13111_2016.pdf</text:p>
          </table:table-cell>
          <table:table-cell office:value-type="string">
            <text:p>uploads/20170223113145DETERMINA_PROT_13111_2016.pdf</text:p>
          </table:table-cell>
          <table:table-cell table:number-columns-repeated="2" office:value-type="string">
            <text:p>DETERMINA A CONTRARRE PROT. 13111 DEL 20/02/2017</text:p>
          </table:table-cell>
          <table:table-cell table:number-columns-repeated="1016"/>
        </table:table-row>
        <table:table-row table:style-name="ro2">
          <table:table-cell office:value-type="float" office:value="16705">
            <text:p>16705</text:p>
          </table:table-cell>
          <table:table-cell office:value-type="string">
            <text:p>SPEDIZIONI VOLUMI DICAM + CISU PER ATTIVITA' COMMERCIALE</text:p>
          </table:table-cell>
          <table:table-cell office:value-type="float" office:value="136.76">
            <text:p>136,76</text:p>
          </table:table-cell>
          <table:table-cell/>
          <table:table-cell office:value-type="string">
            <text:p>20170223113527DETERMINA_PROT_13101_2016.pdf</text:p>
          </table:table-cell>
          <table:table-cell office:value-type="string">
            <text:p>uploads/20170223113527DETERMINA_PROT_13101_2016.pdf</text:p>
          </table:table-cell>
          <table:table-cell table:number-columns-repeated="2" office:value-type="string">
            <text:p>DETERMINA A CONTRARRE PROT. 13101 DEL 20/02/2017</text:p>
          </table:table-cell>
          <table:table-cell table:number-columns-repeated="1016"/>
        </table:table-row>
        <table:table-row table:style-name="ro2">
          <table:table-cell office:value-type="float" office:value="16708">
            <text:p>16708</text:p>
          </table:table-cell>
          <table:table-cell office:value-type="string">
            <text:p>Acquisto materiale informatico non inventariabile</text:p>
          </table:table-cell>
          <table:table-cell office:value-type="float" office:value="397.36">
            <text:p>397,36</text:p>
          </table:table-cell>
          <table:table-cell table:number-columns-repeated="1021"/>
        </table:table-row>
        <table:table-row table:style-name="ro2">
          <table:table-cell office:value-type="float" office:value="16722">
            <text:p>16722</text:p>
          </table:table-cell>
          <table:table-cell office:value-type="string">
            <text:p>Aggiornamento software MasterSap in uso all'Unità Speciale Servizi Tecnici <text:s/></text:p>
          </table:table-cell>
          <table:table-cell office:value-type="float" office:value="1500">
            <text:p>1500</text:p>
          </table:table-cell>
          <table:table-cell/>
          <table:table-cell office:value-type="string">
            <text:p>20170224125232affidamento_amv.pdf</text:p>
          </table:table-cell>
          <table:table-cell office:value-type="string">
            <text:p>uploads/20170224125232affidamento_amv.pdf</text:p>
          </table:table-cell>
          <table:table-cell table:number-columns-repeated="2" office:value-type="string">
            <text:p>decreto affidamento</text:p>
          </table:table-cell>
          <table:table-cell table:number-columns-repeated="1016"/>
        </table:table-row>
        <table:table-row table:style-name="ro2">
          <table:table-cell office:value-type="float" office:value="16725">
            <text:p>16725</text:p>
          </table:table-cell>
          <table:table-cell office:value-type="string">
            <text:p>Acquisto materiale informatico inventariabile e non inventariabile</text:p>
          </table:table-cell>
          <table:table-cell office:value-type="float" office:value="1665.19">
            <text:p>1665,19</text:p>
          </table:table-cell>
          <table:table-cell table:number-columns-repeated="1021"/>
        </table:table-row>
        <table:table-row table:style-name="ro2">
          <table:table-cell office:value-type="float" office:value="16726">
            <text:p>16726</text:p>
          </table:table-cell>
          <table:table-cell office:value-type="string">
            <text:p>Attrezzature tecnico-scientifiche - 2017/74</text:p>
          </table:table-cell>
          <table:table-cell office:value-type="float" office:value="568.81">
            <text:p>568,81</text:p>
          </table:table-cell>
          <table:table-cell table:number-columns-repeated="1021"/>
        </table:table-row>
        <table:table-row table:style-name="ro2">
          <table:table-cell office:value-type="float" office:value="16728">
            <text:p>16728</text:p>
          </table:table-cell>
          <table:table-cell office:value-type="string">
            <text:p>Materiale di consumo per laboratori - 2017/76</text:p>
          </table:table-cell>
          <table:table-cell office:value-type="float" office:value="275.26">
            <text:p>275,26</text:p>
          </table:table-cell>
          <table:table-cell table:number-columns-repeated="1021"/>
        </table:table-row>
        <table:table-row table:style-name="ro2">
          <table:table-cell office:value-type="float" office:value="16729">
            <text:p>16729</text:p>
          </table:table-cell>
          <table:table-cell office:value-type="string">
            <text:p>materiale di consumo per laboratori - 2017/86</text:p>
          </table:table-cell>
          <table:table-cell office:value-type="float" office:value="200">
            <text:p>200</text:p>
          </table:table-cell>
          <table:table-cell table:number-columns-repeated="1021"/>
        </table:table-row>
        <table:table-row table:style-name="ro2">
          <table:table-cell office:value-type="float" office:value="16732">
            <text:p>16732</text:p>
          </table:table-cell>
          <table:table-cell office:value-type="string">
            <text:p>Materiale di consumo per laboratori - 2017/87</text:p>
          </table:table-cell>
          <table:table-cell office:value-type="float" office:value="890.98">
            <text:p>890,98</text:p>
          </table:table-cell>
          <table:table-cell table:number-columns-repeated="1021"/>
        </table:table-row>
        <table:table-row table:style-name="ro2">
          <table:table-cell office:value-type="float" office:value="16734">
            <text:p>16734</text:p>
          </table:table-cell>
          <table:table-cell office:value-type="string">
            <text:p>materiale di consumo per laboratori - 2017/88</text:p>
          </table:table-cell>
          <table:table-cell office:value-type="float" office:value="434.31">
            <text:p>434,31</text:p>
          </table:table-cell>
          <table:table-cell table:number-columns-repeated="1021"/>
        </table:table-row>
        <table:table-row table:style-name="ro2">
          <table:table-cell office:value-type="float" office:value="16747">
            <text:p>16747</text:p>
          </table:table-cell>
          <table:table-cell office:value-type="string">
            <text:p>Materiale di consumo - 2017/90</text:p>
          </table:table-cell>
          <table:table-cell office:value-type="float" office:value="425">
            <text:p>425</text:p>
          </table:table-cell>
          <table:table-cell table:number-columns-repeated="1021"/>
        </table:table-row>
        <table:table-row table:style-name="ro2">
          <table:table-cell office:value-type="float" office:value="16750">
            <text:p>16750</text:p>
          </table:table-cell>
          <table:table-cell office:value-type="string">
            <text:p>Materiale di consumo per laboratori - 2017/91</text:p>
          </table:table-cell>
          <table:table-cell office:value-type="float" office:value="337">
            <text:p>337</text:p>
          </table:table-cell>
          <table:table-cell table:number-columns-repeated="1021"/>
        </table:table-row>
        <table:table-row table:style-name="ro2">
          <table:table-cell office:value-type="float" office:value="16758">
            <text:p>16758</text:p>
          </table:table-cell>
          <table:table-cell office:value-type="string">
            <text:p>Acquisto prodotti per l'igiene</text:p>
          </table:table-cell>
          <table:table-cell office:value-type="float" office:value="166.8">
            <text:p>166,8</text:p>
          </table:table-cell>
          <table:table-cell table:number-columns-repeated="1021"/>
        </table:table-row>
        <table:table-row table:style-name="ro2">
          <table:table-cell office:value-type="float" office:value="16762">
            <text:p>16762</text:p>
          </table:table-cell>
          <table:table-cell office:value-type="string">
            <text:p>Materiale di consumo per laboratori - 2017/93</text:p>
          </table:table-cell>
          <table:table-cell office:value-type="float" office:value="904.7">
            <text:p>904,7</text:p>
          </table:table-cell>
          <table:table-cell table:number-columns-repeated="1021"/>
        </table:table-row>
        <table:table-row table:style-name="ro2">
          <table:table-cell office:value-type="float" office:value="16764">
            <text:p>16764</text:p>
          </table:table-cell>
          <table:table-cell office:value-type="string">
            <text:p>Servizio mensa polo Papardo 2017/94</text:p>
          </table:table-cell>
          <table:table-cell office:value-type="float" office:value="295">
            <text:p>295</text:p>
          </table:table-cell>
          <table:table-cell table:number-columns-repeated="1021"/>
        </table:table-row>
        <table:table-row table:style-name="ro2">
          <table:table-cell office:value-type="float" office:value="16779">
            <text:p>16779</text:p>
          </table:table-cell>
          <table:table-cell office:value-type="string">
            <text:p>Attrezzature elettromeccaniche (CERISI - ord. 2017-1)</text:p>
          </table:table-cell>
          <table:table-cell office:value-type="float" office:value="4300">
            <text:p>4300</text:p>
          </table:table-cell>
          <table:table-cell table:number-columns-repeated="1021"/>
        </table:table-row>
        <table:table-row table:style-name="ro2">
          <table:table-cell office:value-type="float" office:value="16782">
            <text:p>16782</text:p>
          </table:table-cell>
          <table:table-cell office:value-type="string">
            <text:p>Manutenzione fotocopiatrice - 2017/95</text:p>
          </table:table-cell>
          <table:table-cell office:value-type="float" office:value="120">
            <text:p>120</text:p>
          </table:table-cell>
          <table:table-cell table:number-columns-repeated="1021"/>
        </table:table-row>
        <table:table-row table:style-name="ro2">
          <table:table-cell office:value-type="float" office:value="16783">
            <text:p>16783</text:p>
          </table:table-cell>
          <table:table-cell office:value-type="string">
            <text:p>Materiale di consumo - 2017/96</text:p>
          </table:table-cell>
          <table:table-cell office:value-type="float" office:value="210">
            <text:p>210</text:p>
          </table:table-cell>
          <table:table-cell table:number-columns-repeated="1021"/>
        </table:table-row>
        <table:table-row table:style-name="ro2">
          <table:table-cell office:value-type="float" office:value="16798">
            <text:p>16798</text:p>
          </table:table-cell>
          <table:table-cell office:value-type="string">
            <text:p>ACQUISTO NOTEBOOK LENOVO Y 700</text:p>
          </table:table-cell>
          <table:table-cell office:value-type="float" office:value="1219.9">
            <text:p>1219,9</text:p>
          </table:table-cell>
          <table:table-cell/>
          <table:table-cell office:value-type="string">
            <text:p>20170309110305DETERMINA_PROT_17019_DEL_7_3_17.pdf</text:p>
          </table:table-cell>
          <table:table-cell office:value-type="string">
            <text:p>uploads/20170309110305DETERMINA_PROT_17019_DEL_7_3_17.pdf</text:p>
          </table:table-cell>
          <table:table-cell table:number-columns-repeated="2" office:value-type="string">
            <text:p>DETERMINA A CONTRARRE PROT. 17019 DEL 07/03/2017</text:p>
          </table:table-cell>
          <table:table-cell table:number-columns-repeated="1016"/>
        </table:table-row>
        <table:table-row table:style-name="ro2">
          <table:table-cell office:value-type="float" office:value="16803">
            <text:p>16803</text:p>
          </table:table-cell>
          <table:table-cell office:value-type="string">
            <text:p>Servizio di manutenzione della centrale telefonica (Fornitura e posa in opera di scheda GD3) – CIG Z7F1DB62A3 </text:p>
          </table:table-cell>
          <table:table-cell table:number-columns-repeated="2"/>
          <table:table-cell office:value-type="string">
            <text:p>20170310104154D_D_540_2017.pdf</text:p>
          </table:table-cell>
          <table:table-cell office:value-type="string">
            <text:p>uploads/20170310104154D_D_540_2017.pdf</text:p>
          </table:table-cell>
          <table:table-cell table:number-columns-repeated="2" office:value-type="string">
            <text:p>decreto di affidamento</text:p>
          </table:table-cell>
          <table:table-cell table:number-columns-repeated="1016"/>
        </table:table-row>
        <table:table-row table:style-name="ro2">
          <table:table-cell office:value-type="float" office:value="16806">
            <text:p>16806</text:p>
          </table:table-cell>
          <table:table-cell office:value-type="string">
            <text:p>Aggiornamento software 3DMacro Unità Speciale dei Servizi Tecnici</text:p>
          </table:table-cell>
          <table:table-cell office:value-type="float" office:value="800">
            <text:p>800</text:p>
          </table:table-cell>
          <table:table-cell/>
          <table:table-cell office:value-type="string">
            <text:p>20170310105736ddg_Gruppo_Sismica_srl.pdf</text:p>
          </table:table-cell>
          <table:table-cell office:value-type="string">
            <text:p>uploads/20170310105736ddg_Gruppo_Sismica_srl.pdf</text:p>
          </table:table-cell>
          <table:table-cell table:number-columns-repeated="2" office:value-type="string">
            <text:p>decreto affidamento</text:p>
          </table:table-cell>
          <table:table-cell table:number-columns-repeated="1016"/>
        </table:table-row>
        <table:table-row table:style-name="ro2">
          <table:table-cell office:value-type="float" office:value="16818">
            <text:p>16818</text:p>
          </table:table-cell>
          <table:table-cell office:value-type="string">
            <text:p>Attrezzature elettromeccaniche (CERISI - ord. 2017-2)</text:p>
          </table:table-cell>
          <table:table-cell office:value-type="float" office:value="878.4">
            <text:p>878,4</text:p>
          </table:table-cell>
          <table:table-cell/>
          <table:table-cell office:value-type="string">
            <text:p>20170331132406Atti_procedimento.pdf</text:p>
          </table:table-cell>
          <table:table-cell office:value-type="string">
            <text:p>uploads/20170331132406Atti_procedimento.pdf</text:p>
          </table:table-cell>
          <table:table-cell table:number-columns-repeated="2" office:value-type="string">
            <text:p>Atti procedimento</text:p>
          </table:table-cell>
          <table:table-cell table:number-columns-repeated="1016"/>
        </table:table-row>
        <table:table-row table:style-name="ro2">
          <table:table-cell office:value-type="float" office:value="16821">
            <text:p>16821</text:p>
          </table:table-cell>
          <table:table-cell office:value-type="string">
            <text:p>Avviso volontario per la trasparenza Ex Ante disistallazione, messa in sicurezza, spostamento, reinstallazione riallineamento e ricalibrazione Spettrometro RAMAN modello T64000 s/n: 07/296. </text:p>
          </table:table-cell>
          <table:table-cell office:value-type="float" office:value="7500">
            <text:p>7500</text:p>
          </table:table-cell>
          <table:table-cell/>
          <table:table-cell office:value-type="string">
            <text:p>20170315150859Avviso_ex_Ante_RAMAN_1_.pdf</text:p>
          </table:table-cell>
          <table:table-cell office:value-type="string">
            <text:p>uploads/20170315150859Avviso_ex_Ante_RAMAN_1_.pdf</text:p>
          </table:table-cell>
          <table:table-cell table:number-columns-repeated="2" office:value-type="string">
            <text:p>Avviso ex ante</text:p>
          </table:table-cell>
          <table:table-cell table:number-columns-repeated="1016"/>
        </table:table-row>
        <table:table-row table:style-name="ro2">
          <table:table-cell office:value-type="float" office:value="16837">
            <text:p>16837</text:p>
          </table:table-cell>
          <table:table-cell office:value-type="string">
            <text:p>Affidamento aggiornamento programma Re Mida U. Org. Trattamento Economico Personale non Strutturato</text:p>
          </table:table-cell>
          <table:table-cell office:value-type="float" office:value="97.5">
            <text:p>97,5</text:p>
          </table:table-cell>
          <table:table-cell/>
          <table:table-cell office:value-type="string">
            <text:p>20170317093532ddg_affidamento.pdf</text:p>
          </table:table-cell>
          <table:table-cell office:value-type="string">
            <text:p>uploads/20170317093532ddg_affidamento.pdf</text:p>
          </table:table-cell>
          <table:table-cell table:number-columns-repeated="2" office:value-type="string">
            <text:p>decreto affidamento</text:p>
          </table:table-cell>
          <table:table-cell table:number-columns-repeated="1016"/>
        </table:table-row>
        <table:table-row table:style-name="ro2">
          <table:table-cell office:value-type="float" office:value="16841">
            <text:p>16841</text:p>
          </table:table-cell>
          <table:table-cell office:value-type="string">
            <text:p>ACQUISTO BIGLIETTI AEREI E FERROVIARIO PER GIORNATA DI STUDI PROF.SSA INGOGLIA</text:p>
          </table:table-cell>
          <table:table-cell office:value-type="float" office:value="676.71">
            <text:p>676,71</text:p>
          </table:table-cell>
          <table:table-cell/>
          <table:table-cell office:value-type="string">
            <text:p>20170321085313DETERMINA_PROT_19845_DEL_16_3_17.pdf</text:p>
          </table:table-cell>
          <table:table-cell office:value-type="string">
            <text:p>uploads/20170321085313DETERMINA_PROT_19845_DEL_16_3_17.pdf</text:p>
          </table:table-cell>
          <table:table-cell table:number-columns-repeated="2" office:value-type="string">
            <text:p>DETERMINA A CONTRARRE <text:s/>PROT.19845 DEL 16/03/2017 </text:p>
          </table:table-cell>
          <table:table-cell table:number-columns-repeated="1016"/>
        </table:table-row>
        <table:table-row table:style-name="ro2">
          <table:table-cell office:value-type="float" office:value="16842">
            <text:p>16842</text:p>
          </table:table-cell>
          <table:table-cell office:value-type="string">
            <text:p>ACQUISTO APPLE iMAC 21" PROCESSORE <text:s/>i5</text:p>
          </table:table-cell>
          <table:table-cell office:value-type="float" office:value="1259">
            <text:p>1259</text:p>
          </table:table-cell>
          <table:table-cell/>
          <table:table-cell office:value-type="string">
            <text:p>20170321091134DETERMINA_PROT_18908_DEL_14_3_17.pdf</text:p>
          </table:table-cell>
          <table:table-cell office:value-type="string">
            <text:p>uploads/20170321091134DETERMINA_PROT_18908_DEL_14_3_17.pdf</text:p>
          </table:table-cell>
          <table:table-cell table:number-columns-repeated="2" office:value-type="string">
            <text:p>DETERMINA A CONTRARRE <text:s/>PROT.18908 DEL 14/03/2017 </text:p>
          </table:table-cell>
          <table:table-cell table:number-columns-repeated="1016"/>
        </table:table-row>
        <table:table-row table:style-name="ro2">
          <table:table-cell office:value-type="float" office:value="16861">
            <text:p>16861</text:p>
          </table:table-cell>
          <table:table-cell office:value-type="string">
            <text:p>Spedizione intern. campione biologico - 2017/98</text:p>
          </table:table-cell>
          <table:table-cell office:value-type="float" office:value="265.46">
            <text:p>265,46</text:p>
          </table:table-cell>
          <table:table-cell table:number-columns-repeated="1021"/>
        </table:table-row>
        <table:table-row table:style-name="ro2">
          <table:table-cell office:value-type="float" office:value="16862">
            <text:p>16862</text:p>
          </table:table-cell>
          <table:table-cell office:value-type="string">
            <text:p>Materiale di consumo per laboratori - 2017/99</text:p>
          </table:table-cell>
          <table:table-cell office:value-type="float" office:value="728.2">
            <text:p>728,2</text:p>
          </table:table-cell>
          <table:table-cell table:number-columns-repeated="1021"/>
        </table:table-row>
        <table:table-row table:style-name="ro2">
          <table:table-cell office:value-type="float" office:value="16863">
            <text:p>16863</text:p>
          </table:table-cell>
          <table:table-cell office:value-type="string">
            <text:p>Materiale di consumo per laboratori - 2017/100</text:p>
          </table:table-cell>
          <table:table-cell office:value-type="float" office:value="888.15">
            <text:p>888,15</text:p>
          </table:table-cell>
          <table:table-cell table:number-columns-repeated="1021"/>
        </table:table-row>
        <table:table-row table:style-name="ro2">
          <table:table-cell office:value-type="float" office:value="16864">
            <text:p>16864</text:p>
          </table:table-cell>
          <table:table-cell office:value-type="string">
            <text:p>Materiale di consumo per laboratori - 2017/101</text:p>
          </table:table-cell>
          <table:table-cell office:value-type="float" office:value="159.5">
            <text:p>159,5</text:p>
          </table:table-cell>
          <table:table-cell table:number-columns-repeated="1021"/>
        </table:table-row>
        <table:table-row table:style-name="ro2">
          <table:table-cell office:value-type="float" office:value="16870">
            <text:p>16870</text:p>
          </table:table-cell>
          <table:table-cell office:value-type="string">
            <text:p>SERVIZIO DI STAMPA DI N. 500 BROCHURE PROMOZIONALI PER ATTIVITA' DI ORIENTAMENTO DICAM</text:p>
          </table:table-cell>
          <table:table-cell office:value-type="float" office:value="150">
            <text:p>150</text:p>
          </table:table-cell>
          <table:table-cell/>
          <table:table-cell office:value-type="string">
            <text:p>20170328090516determina_prot_21683_del_23_3_17.pdf</text:p>
          </table:table-cell>
          <table:table-cell office:value-type="string">
            <text:p>uploads/20170328090516determina_prot_21683_del_23_3_17.pdf</text:p>
          </table:table-cell>
          <table:table-cell table:number-columns-repeated="2" office:value-type="string">
            <text:p>DETERMINA A CONTRARRE <text:s/>PROT. 21683 DEL 23/03/2017 </text:p>
          </table:table-cell>
          <table:table-cell table:number-columns-repeated="1016"/>
        </table:table-row>
        <table:table-row table:style-name="ro2">
          <table:table-cell office:value-type="float" office:value="16871">
            <text:p>16871</text:p>
          </table:table-cell>
          <table:table-cell office:value-type="string">
            <text:p>FORNITURA DI MATERIALE DI CONSUMO IGIENICO SANITARIO</text:p>
          </table:table-cell>
          <table:table-cell office:value-type="float" office:value="752">
            <text:p>752</text:p>
          </table:table-cell>
          <table:table-cell/>
          <table:table-cell office:value-type="string">
            <text:p>20170328090955determina_prot_21677_del_23_3_17.pdf</text:p>
          </table:table-cell>
          <table:table-cell office:value-type="string">
            <text:p>uploads/20170328090955determina_prot_21677_del_23_3_17.pdf</text:p>
          </table:table-cell>
          <table:table-cell table:number-columns-repeated="2" office:value-type="string">
            <text:p>DETERMINA A CONTRARRE <text:s/>PROT. 21677 DEL 23/03/2017 </text:p>
          </table:table-cell>
          <table:table-cell table:number-columns-repeated="1016"/>
        </table:table-row>
        <table:table-row table:style-name="ro2">
          <table:table-cell office:value-type="float" office:value="16872">
            <text:p>16872</text:p>
          </table:table-cell>
          <table:table-cell office:value-type="string">
            <text:p>manutenzione ordinaria apparecchiature (CERISI - ord. 2017-5)</text:p>
          </table:table-cell>
          <table:table-cell office:value-type="float" office:value="1168.68">
            <text:p>1168,68</text:p>
          </table:table-cell>
          <table:table-cell table:number-columns-repeated="1021"/>
        </table:table-row>
        <table:table-row table:style-name="ro2">
          <table:table-cell office:value-type="float" office:value="16875">
            <text:p>16875</text:p>
          </table:table-cell>
          <table:table-cell office:value-type="string">
            <text:p>Trasporto studenti - 2017/104</text:p>
          </table:table-cell>
          <table:table-cell office:value-type="float" office:value="880">
            <text:p>880</text:p>
          </table:table-cell>
          <table:table-cell table:number-columns-repeated="1021"/>
        </table:table-row>
        <table:table-row table:style-name="ro2">
          <table:table-cell office:value-type="float" office:value="16876">
            <text:p>16876</text:p>
          </table:table-cell>
          <table:table-cell office:value-type="string">
            <text:p>Smaltimento rifiuti - 2017/105</text:p>
          </table:table-cell>
          <table:table-cell office:value-type="float" office:value="400">
            <text:p>400</text:p>
          </table:table-cell>
          <table:table-cell table:number-columns-repeated="1021"/>
        </table:table-row>
        <table:table-row table:style-name="ro2">
          <table:table-cell office:value-type="float" office:value="16877">
            <text:p>16877</text:p>
          </table:table-cell>
          <table:table-cell office:value-type="string">
            <text:p>Acquisto materiale di consumo per laboratorio ord. n. 5 del 17/01/2017</text:p>
          </table:table-cell>
          <table:table-cell office:value-type="float" office:value="886.96">
            <text:p>886,96</text:p>
          </table:table-cell>
          <table:table-cell table:number-columns-repeated="1021"/>
        </table:table-row>
        <table:table-row table:style-name="ro2">
          <table:table-cell office:value-type="float" office:value="16878">
            <text:p>16878</text:p>
          </table:table-cell>
          <table:table-cell office:value-type="string">
            <text:p>Acquisto materiale di consumo per laboratorio ord. n. 3 del 17/01/2017</text:p>
          </table:table-cell>
          <table:table-cell office:value-type="float" office:value="411.84">
            <text:p>411,84</text:p>
          </table:table-cell>
          <table:table-cell table:number-columns-repeated="1021"/>
        </table:table-row>
        <table:table-row table:style-name="ro2">
          <table:table-cell office:value-type="float" office:value="16879">
            <text:p>16879</text:p>
          </table:table-cell>
          <table:table-cell office:value-type="string">
            <text:p>Acquisto materiale di consumo per laboratorio ord. n. 2 del 17/01/2017</text:p>
          </table:table-cell>
          <table:table-cell office:value-type="float" office:value="341.6">
            <text:p>341,6</text:p>
          </table:table-cell>
          <table:table-cell table:number-columns-repeated="1021"/>
        </table:table-row>
        <table:table-row table:style-name="ro2">
          <table:table-cell office:value-type="float" office:value="16880">
            <text:p>16880</text:p>
          </table:table-cell>
          <table:table-cell office:value-type="string">
            <text:p>Acquisto materiale di consumo per laboratorio ord. n. 18 del 30/01/2017</text:p>
          </table:table-cell>
          <table:table-cell office:value-type="float" office:value="1044">
            <text:p>1044</text:p>
          </table:table-cell>
          <table:table-cell table:number-columns-repeated="1021"/>
        </table:table-row>
        <table:table-row table:style-name="ro2">
          <table:table-cell office:value-type="float" office:value="16882">
            <text:p>16882</text:p>
          </table:table-cell>
          <table:table-cell office:value-type="string">
            <text:p>Manutenzione attrezzature ord. n. 4 del 17/01/2017</text:p>
          </table:table-cell>
          <table:table-cell office:value-type="float" office:value="1390">
            <text:p>1390</text:p>
          </table:table-cell>
          <table:table-cell table:number-columns-repeated="1021"/>
        </table:table-row>
        <table:table-row table:style-name="ro2">
          <table:table-cell office:value-type="float" office:value="16884">
            <text:p>16884</text:p>
          </table:table-cell>
          <table:table-cell office:value-type="string">
            <text:p>Acquisto materiale di consumo per laboratorio ord. n. 7 del 17/01/2017</text:p>
          </table:table-cell>
          <table:table-cell office:value-type="float" office:value="3795.44">
            <text:p>3795,44</text:p>
          </table:table-cell>
          <table:table-cell table:number-columns-repeated="1021"/>
        </table:table-row>
        <table:table-row table:style-name="ro2">
          <table:table-cell office:value-type="float" office:value="16885">
            <text:p>16885</text:p>
          </table:table-cell>
          <table:table-cell office:value-type="string">
            <text:p>Acquisto materiale di consumo per laboratorio ord. n. 19 del 30/01/2017</text:p>
          </table:table-cell>
          <table:table-cell office:value-type="float" office:value="1012.2">
            <text:p>1012,2</text:p>
          </table:table-cell>
          <table:table-cell table:number-columns-repeated="1021"/>
        </table:table-row>
        <table:table-row table:style-name="ro2">
          <table:table-cell office:value-type="float" office:value="16886">
            <text:p>16886</text:p>
          </table:table-cell>
          <table:table-cell office:value-type="string">
            <text:p>Acquisto materiale di consumo per laboratorio ord. n. 21 del 02/02/2017</text:p>
          </table:table-cell>
          <table:table-cell office:value-type="float" office:value="58.69">
            <text:p>58,69</text:p>
          </table:table-cell>
          <table:table-cell table:number-columns-repeated="1021"/>
        </table:table-row>
        <table:table-row table:style-name="ro2">
          <table:table-cell office:value-type="float" office:value="16887">
            <text:p>16887</text:p>
          </table:table-cell>
          <table:table-cell office:value-type="string">
            <text:p>Acquisto materiale di consumo per laboratorio ord. n. 26 del 06/02/2017</text:p>
          </table:table-cell>
          <table:table-cell office:value-type="float" office:value="1610">
            <text:p>1610</text:p>
          </table:table-cell>
          <table:table-cell table:number-columns-repeated="1021"/>
        </table:table-row>
        <table:table-row table:style-name="ro2">
          <table:table-cell office:value-type="float" office:value="16888">
            <text:p>16888</text:p>
          </table:table-cell>
          <table:table-cell office:value-type="string">
            <text:p>Acquisto materiale di consumo per laboratorio ord. n. 65 del 21/02/2017</text:p>
          </table:table-cell>
          <table:table-cell office:value-type="float" office:value="636">
            <text:p>636</text:p>
          </table:table-cell>
          <table:table-cell table:number-columns-repeated="1021"/>
        </table:table-row>
        <table:table-row table:style-name="ro2">
          <table:table-cell office:value-type="float" office:value="16889">
            <text:p>16889</text:p>
          </table:table-cell>
          <table:table-cell office:value-type="string">
            <text:p>Acquisto materiale di consumo per laboratorio ord. n. 68 del 22/02/2017</text:p>
          </table:table-cell>
          <table:table-cell office:value-type="float" office:value="308.05">
            <text:p>308,05</text:p>
          </table:table-cell>
          <table:table-cell table:number-columns-repeated="1021"/>
        </table:table-row>
        <table:table-row table:style-name="ro2">
          <table:table-cell office:value-type="float" office:value="16890">
            <text:p>16890</text:p>
          </table:table-cell>
          <table:table-cell office:value-type="string">
            <text:p>Acquisto materiale di consumo per laboratorio ord. n. 78 del 27/02/2017</text:p>
          </table:table-cell>
          <table:table-cell office:value-type="float" office:value="959.2">
            <text:p>959,2</text:p>
          </table:table-cell>
          <table:table-cell table:number-columns-repeated="1021"/>
        </table:table-row>
        <table:table-row table:style-name="ro2">
          <table:table-cell office:value-type="float" office:value="16903">
            <text:p>16903</text:p>
          </table:table-cell>
          <table:table-cell office:value-type="string">
            <text:p>Movimento bombole gas tecnici (rivoira) - ordinat. 278 <text:s/>del 24.01.17 (dett.1)- fatt. n.0510659 del 31.10.16 - cig Z4B1BF4A9C</text:p>
          </table:table-cell>
          <table:table-cell office:value-type="float" office:value="55.4">
            <text:p>55,4</text:p>
          </table:table-cell>
          <table:table-cell table:number-columns-repeated="1021"/>
        </table:table-row>
        <table:table-row table:style-name="ro2">
          <table:table-cell office:value-type="float" office:value="16922">
            <text:p>16922</text:p>
          </table:table-cell>
          <table:table-cell office:value-type="string">
            <text:p>Movimento bombole gas tecnici (rivoira) - ordinat. 278 del 24.01.17 (dett.2)- fatt. n.0503797 del 30.04.16; - cig Z5019C272D</text:p>
          </table:table-cell>
          <table:table-cell office:value-type="float" office:value="62.8">
            <text:p>62,8</text:p>
          </table:table-cell>
          <table:table-cell table:number-columns-repeated="1021"/>
        </table:table-row>
        <table:table-row table:style-name="ro2">
          <table:table-cell office:value-type="float" office:value="16923">
            <text:p>16923</text:p>
          </table:table-cell>
          <table:table-cell office:value-type="string">
            <text:p>Movimento bombole gas tecnici (rivoira) - ordinat. 278 del 24.01.17 (dett.3)- fatt. n.0506100 del 30.06.16; - cig ZAF1A991DF</text:p>
          </table:table-cell>
          <table:table-cell office:value-type="float" office:value="30">
            <text:p>30</text:p>
          </table:table-cell>
          <table:table-cell table:number-columns-repeated="1021"/>
        </table:table-row>
        <table:table-row table:style-name="ro2">
          <table:table-cell office:value-type="float" office:value="16924">
            <text:p>16924</text:p>
          </table:table-cell>
          <table:table-cell office:value-type="string">
            <text:p>Movimento bombole gas tecnici (rivoira) - ordinat. 278 del 24.01.17 (dett.4)- fatt. n.0511947 del 30.11.16 - cig Z2F1C90F1A</text:p>
          </table:table-cell>
          <table:table-cell office:value-type="float" office:value="55.4">
            <text:p>55,4</text:p>
          </table:table-cell>
          <table:table-cell table:number-columns-repeated="1021"/>
        </table:table-row>
        <table:table-row table:style-name="ro2">
          <table:table-cell office:value-type="float" office:value="16925">
            <text:p>16925</text:p>
          </table:table-cell>
          <table:table-cell office:value-type="string">
            <text:p>Movimento bombole gas tecnici (rivoira) - ordinat. 278 del 24.01.17 (dett.5)- fatt. n.0506101 del 30.06.16 - cig ZC91A89027</text:p>
          </table:table-cell>
          <table:table-cell office:value-type="float" office:value="55.8">
            <text:p>55,8</text:p>
          </table:table-cell>
          <table:table-cell table:number-columns-repeated="1021"/>
        </table:table-row>
        <table:table-row table:style-name="ro2">
          <table:table-cell office:value-type="float" office:value="16926">
            <text:p>16926</text:p>
          </table:table-cell>
          <table:table-cell office:value-type="string">
            <text:p>Movimento bombole gas tecnici (rivoira) - ordinat. 278 del 24.01.17 (dett.6)- fatt. n.0504905 del 31.05.16 - cig ZBB1BBB1BE</text:p>
          </table:table-cell>
          <table:table-cell office:value-type="float" office:value="55.8">
            <text:p>55,8</text:p>
          </table:table-cell>
          <table:table-cell table:number-columns-repeated="1021"/>
        </table:table-row>
        <table:table-row table:style-name="ro2">
          <table:table-cell office:value-type="float" office:value="16940">
            <text:p>16940</text:p>
          </table:table-cell>
          <table:table-cell office:value-type="string">
            <text:p>Canone noleggio fotocop. 5a rata - (linea ufficio) - Fatt. n.2_17 del 11.01.17 - Ordinat. n. 281 del 24.01.17 Cig: ZD31885F11</text:p>
          </table:table-cell>
          <table:table-cell office:value-type="float" office:value="180">
            <text:p>180</text:p>
          </table:table-cell>
          <table:table-cell table:number-columns-repeated="1021"/>
        </table:table-row>
        <table:table-row table:style-name="ro2">
          <table:table-cell office:value-type="float" office:value="16942">
            <text:p>16942</text:p>
          </table:table-cell>
          <table:table-cell office:value-type="string">
            <text:p>servizio dosimetrico NOV-DIC-17 - (nucleonova) - Fatt. n.91/10091 del 30.12.16 - Ordinat. n. 308 del 25.01.17 CIG Z3F183E826</text:p>
          </table:table-cell>
          <table:table-cell office:value-type="float" office:value="420.62">
            <text:p>420,62</text:p>
          </table:table-cell>
          <table:table-cell table:number-columns-repeated="1021"/>
        </table:table-row>
        <table:table-row table:style-name="ro2">
          <table:table-cell office:value-type="float" office:value="16948">
            <text:p>16948</text:p>
          </table:table-cell>
          <table:table-cell office:value-type="string">
            <text:p>servizio dosimetrico 2017 - (nucleonova) - Fatt. n.FatPAM2 del 25.01.17 - Ordinat. n. 460 del 30.01.17 CIG Z3F183E826</text:p>
          </table:table-cell>
          <table:table-cell office:value-type="float" office:value="138.83">
            <text:p>138,83</text:p>
          </table:table-cell>
          <table:table-cell table:number-columns-repeated="1021"/>
        </table:table-row>
        <table:table-row table:style-name="ro2">
          <table:table-cell office:value-type="float" office:value="16949">
            <text:p>16949</text:p>
          </table:table-cell>
          <table:table-cell office:value-type="string">
            <text:p>Contratto manutenzione ecografo - Fatt. n. 1602602561 del 27.12.16 - ordinat. 501 del 31.01.17 - CIG Z2714384E7</text:p>
          </table:table-cell>
          <table:table-cell office:value-type="float" office:value="625">
            <text:p>625</text:p>
          </table:table-cell>
          <table:table-cell table:number-columns-repeated="1021"/>
        </table:table-row>
        <table:table-row table:style-name="ro2">
          <table:table-cell office:value-type="float" office:value="16959">
            <text:p>16959</text:p>
          </table:table-cell>
          <table:table-cell office:value-type="string">
            <text:p>Sottoscrizione Elsevier Major Reference Works 2017 (quinta prorata)</text:p>
          </table:table-cell>
          <table:table-cell office:value-type="float" office:value="2036.14">
            <text:p>2036,14</text:p>
          </table:table-cell>
          <table:table-cell table:number-columns-repeated="1021"/>
        </table:table-row>
        <table:table-row table:style-name="ro2">
          <table:table-cell office:value-type="float" office:value="16964">
            <text:p>16964</text:p>
          </table:table-cell>
          <table:table-cell office:value-type="string">
            <text:p>SERVIZI DI EDITORIA DIGITALE VOLUMI CISU DA CASALINI</text:p>
          </table:table-cell>
          <table:table-cell office:value-type="float" office:value="11.7">
            <text:p>11,7</text:p>
          </table:table-cell>
          <table:table-cell table:number-columns-repeated="1021"/>
        </table:table-row>
        <table:table-row table:style-name="ro2">
          <table:table-cell office:value-type="float" office:value="16970">
            <text:p>16970</text:p>
          </table:table-cell>
          <table:table-cell office:value-type="string">
            <text:p>Servizio trasporto studenti presso Az. La Quercia (puleo viaggi) -ordinat. 1013 del 13.02.17- fatt.n. 41/A del 24.11.16; n. 1/A del 9.01.17 - CIG ZB11A7FB84</text:p>
          </table:table-cell>
          <table:table-cell office:value-type="float" office:value="4950">
            <text:p>4950</text:p>
          </table:table-cell>
          <table:table-cell table:number-columns-repeated="1021"/>
        </table:table-row>
        <table:table-row table:style-name="ro2">
          <table:table-cell office:value-type="float" office:value="16972">
            <text:p>16972</text:p>
          </table:table-cell>
          <table:table-cell office:value-type="string">
            <text:p>Soggiorno docenti/studenti per attività pratiche a Ragusa - B.O. 3 del 26.01.17 (Iblea Paradise) - Fatt. FATTPA 1_17 del 27.01.17 - Ordinat. n. 1042 del 14.02.17 - CIG ZF81D15FF3</text:p>
          </table:table-cell>
          <table:table-cell office:value-type="float" office:value="568.18">
            <text:p>568,18</text:p>
          </table:table-cell>
          <table:table-cell table:number-columns-repeated="1021"/>
        </table:table-row>
        <table:table-row table:style-name="ro2">
          <table:table-cell office:value-type="float" office:value="16974">
            <text:p>16974</text:p>
          </table:table-cell>
          <table:table-cell office:value-type="string">
            <text:p>servizio parco animali da reddito (la Quercia-Bella Giuseppe) ordinat. 1045 del 14.02.17; fatt 2E del 20.01.17 e 3E del 3.02.17 - CIG <text:s/>ZAA193F3BD</text:p>
          </table:table-cell>
          <table:table-cell office:value-type="float" office:value="3200">
            <text:p>3200</text:p>
          </table:table-cell>
          <table:table-cell table:number-columns-repeated="1021"/>
        </table:table-row>
        <table:table-row table:style-name="ro2">
          <table:table-cell office:value-type="float" office:value="16975">
            <text:p>16975</text:p>
          </table:table-cell>
          <table:table-cell office:value-type="string">
            <text:p>Serv. smalt. rifiuti speciali (hub ambiente) ordinat. 1052 del 14.02.17 - fatt. A000064 del <text:s/>31.12.16 - CIG Z381A71DAC</text:p>
          </table:table-cell>
          <table:table-cell office:value-type="float" office:value="1498.7">
            <text:p>1498,7</text:p>
          </table:table-cell>
          <table:table-cell table:number-columns-repeated="1021"/>
        </table:table-row>
        <table:table-row table:style-name="ro2">
          <table:table-cell office:value-type="float" office:value="16976">
            <text:p>16976</text:p>
          </table:table-cell>
          <table:table-cell office:value-type="string">
            <text:p>cancelleria <text:s/>BO n.6 del 31.0317 (myo)- ordinat. 1064 del 14.02.17 - fatt.2040/170002272 del 3.02.17 - CIG Z601D2769D</text:p>
          </table:table-cell>
          <table:table-cell office:value-type="float" office:value="272.36">
            <text:p>272,36</text:p>
          </table:table-cell>
          <table:table-cell table:number-columns-repeated="1021"/>
        </table:table-row>
        <table:table-row table:style-name="ro2">
          <table:table-cell office:value-type="float" office:value="16977">
            <text:p>16977</text:p>
          </table:table-cell>
          <table:table-cell office:value-type="string">
            <text:p>Materiale di consumo per laboratori - 2017/135</text:p>
          </table:table-cell>
          <table:table-cell office:value-type="float" office:value="355.4">
            <text:p>355,4</text:p>
          </table:table-cell>
          <table:table-cell table:number-columns-repeated="1021"/>
        </table:table-row>
        <table:table-row table:style-name="ro2">
          <table:table-cell office:value-type="float" office:value="16978">
            <text:p>16978</text:p>
          </table:table-cell>
          <table:table-cell office:value-type="string">
            <text:p>Materiale di consumo per laboratori - 2017/136</text:p>
          </table:table-cell>
          <table:table-cell office:value-type="float" office:value="1000">
            <text:p>1000</text:p>
          </table:table-cell>
          <table:table-cell table:number-columns-repeated="1021"/>
        </table:table-row>
        <table:table-row table:style-name="ro2">
          <table:table-cell office:value-type="float" office:value="16979">
            <text:p>16979</text:p>
          </table:table-cell>
          <table:table-cell office:value-type="string">
            <text:p>Materiale di consumo per laboratori - 2017/141</text:p>
          </table:table-cell>
          <table:table-cell office:value-type="float" office:value="698.42">
            <text:p>698,42</text:p>
          </table:table-cell>
          <table:table-cell table:number-columns-repeated="1021"/>
        </table:table-row>
        <table:table-row table:style-name="ro2">
          <table:table-cell office:value-type="float" office:value="16982">
            <text:p>16982</text:p>
          </table:table-cell>
          <table:table-cell office:value-type="string">
            <text:p>Materiale di consumo informatico</text:p>
          </table:table-cell>
          <table:table-cell office:value-type="float" office:value="80">
            <text:p>80</text:p>
          </table:table-cell>
          <table:table-cell table:number-columns-repeated="1021"/>
        </table:table-row>
        <table:table-row table:style-name="ro2">
          <table:table-cell office:value-type="float" office:value="16983">
            <text:p>16983</text:p>
          </table:table-cell>
          <table:table-cell office:value-type="string">
            <text:p>Rimborso spese anticipate </text:p>
          </table:table-cell>
          <table:table-cell office:value-type="float" office:value="150">
            <text:p>150</text:p>
          </table:table-cell>
          <table:table-cell table:number-columns-repeated="1021"/>
        </table:table-row>
        <table:table-row table:style-name="ro2">
          <table:table-cell office:value-type="float" office:value="16984">
            <text:p>16984</text:p>
          </table:table-cell>
          <table:table-cell office:value-type="string">
            <text:p>Spese convegni</text:p>
          </table:table-cell>
          <table:table-cell office:value-type="float" office:value="160">
            <text:p>160</text:p>
          </table:table-cell>
          <table:table-cell table:number-columns-repeated="1021"/>
        </table:table-row>
        <table:table-row table:style-name="ro2">
          <table:table-cell office:value-type="float" office:value="16985">
            <text:p>16985</text:p>
          </table:table-cell>
          <table:table-cell office:value-type="string">
            <text:p>Rimborso spese anticipate </text:p>
          </table:table-cell>
          <table:table-cell office:value-type="float" office:value="287.3">
            <text:p>287,3</text:p>
          </table:table-cell>
          <table:table-cell table:number-columns-repeated="1021"/>
        </table:table-row>
        <table:table-row table:style-name="ro2">
          <table:table-cell office:value-type="float" office:value="16987">
            <text:p>16987</text:p>
          </table:table-cell>
          <table:table-cell office:value-type="string">
            <text:p>Spese convegni</text:p>
          </table:table-cell>
          <table:table-cell office:value-type="float" office:value="320">
            <text:p>320</text:p>
          </table:table-cell>
          <table:table-cell table:number-columns-repeated="1021"/>
        </table:table-row>
        <table:table-row table:style-name="ro2">
          <table:table-cell office:value-type="float" office:value="16988">
            <text:p>16988</text:p>
          </table:table-cell>
          <table:table-cell office:value-type="string">
            <text:p>Spese Missione</text:p>
          </table:table-cell>
          <table:table-cell office:value-type="float" office:value="457.29">
            <text:p>457,29</text:p>
          </table:table-cell>
          <table:table-cell table:number-columns-repeated="1021"/>
        </table:table-row>
        <table:table-row table:style-name="ro2">
          <table:table-cell office:value-type="float" office:value="16989">
            <text:p>16989</text:p>
          </table:table-cell>
          <table:table-cell office:value-type="string">
            <text:p>Materiale di cancelleria e altri materiali di consumo</text:p>
          </table:table-cell>
          <table:table-cell office:value-type="float" office:value="48">
            <text:p>48</text:p>
          </table:table-cell>
          <table:table-cell table:number-columns-repeated="1021"/>
        </table:table-row>
        <table:table-row table:style-name="ro2">
          <table:table-cell office:value-type="float" office:value="16990">
            <text:p>16990</text:p>
          </table:table-cell>
          <table:table-cell office:value-type="string">
            <text:p>Spese Missione</text:p>
          </table:table-cell>
          <table:table-cell office:value-type="float" office:value="57.4">
            <text:p>57,4</text:p>
          </table:table-cell>
          <table:table-cell table:number-columns-repeated="1021"/>
        </table:table-row>
        <table:table-row table:style-name="ro2">
          <table:table-cell office:value-type="float" office:value="16994">
            <text:p>16994</text:p>
          </table:table-cell>
          <table:table-cell office:value-type="string">
            <text:p>kit di laboratorio - BO n.4 del 26.01.17 (meridian healthcare)- ordinat. 1101 del 15.02.17 - fatt.06/E del 7.02.17 - CIG Z931D19039</text:p>
          </table:table-cell>
          <table:table-cell office:value-type="float" office:value="618.4">
            <text:p>618,4</text:p>
          </table:table-cell>
          <table:table-cell table:number-columns-repeated="1021"/>
        </table:table-row>
        <table:table-row table:style-name="ro2">
          <table:table-cell office:value-type="float" office:value="16995">
            <text:p>16995</text:p>
          </table:table-cell>
          <table:table-cell office:value-type="string">
            <text:p>bombola CO2- BO n.2 del 225.01.17 (rivoira)- ordinat. 1194 del 17.02.17 - fatt.0500249 del 31.01.17 - CIG ZD81D111B6</text:p>
          </table:table-cell>
          <table:table-cell office:value-type="float" office:value="70">
            <text:p>70</text:p>
          </table:table-cell>
          <table:table-cell table:number-columns-repeated="1021"/>
        </table:table-row>
        <table:table-row table:style-name="ro2">
          <table:table-cell office:value-type="float" office:value="16996">
            <text:p>16996</text:p>
          </table:table-cell>
          <table:table-cell office:value-type="string">
            <text:p>Materiale di cancelleria e altri materiali di consumo</text:p>
          </table:table-cell>
          <table:table-cell office:value-type="float" office:value="840">
            <text:p>840</text:p>
          </table:table-cell>
          <table:table-cell table:number-columns-repeated="1021"/>
        </table:table-row>
        <table:table-row table:style-name="ro2">
          <table:table-cell office:value-type="float" office:value="16997">
            <text:p>16997</text:p>
          </table:table-cell>
          <table:table-cell office:value-type="string">
            <text:p>Spese Missione</text:p>
          </table:table-cell>
          <table:table-cell office:value-type="float" office:value="399.98">
            <text:p>399,98</text:p>
          </table:table-cell>
          <table:table-cell table:number-columns-repeated="1021"/>
        </table:table-row>
        <table:table-row table:style-name="ro2">
          <table:table-cell office:value-type="float" office:value="16998">
            <text:p>16998</text:p>
          </table:table-cell>
          <table:table-cell office:value-type="string">
            <text:p>Rimborso spese anticipate </text:p>
          </table:table-cell>
          <table:table-cell office:value-type="float" office:value="26">
            <text:p>26</text:p>
          </table:table-cell>
          <table:table-cell table:number-columns-repeated="1021"/>
        </table:table-row>
        <table:table-row table:style-name="ro2">
          <table:table-cell office:value-type="float" office:value="16999">
            <text:p>16999</text:p>
          </table:table-cell>
          <table:table-cell office:value-type="string">
            <text:p>Materiale di cancelleria e altri materiali di consumo</text:p>
          </table:table-cell>
          <table:table-cell office:value-type="float" office:value="13.5">
            <text:p>13,5</text:p>
          </table:table-cell>
          <table:table-cell table:number-columns-repeated="1021"/>
        </table:table-row>
        <table:table-row table:style-name="ro2">
          <table:table-cell office:value-type="float" office:value="17000">
            <text:p>17000</text:p>
          </table:table-cell>
          <table:table-cell office:value-type="string">
            <text:p>Spese Missione</text:p>
          </table:table-cell>
          <table:table-cell office:value-type="float" office:value="158.61">
            <text:p>158,61</text:p>
          </table:table-cell>
          <table:table-cell table:number-columns-repeated="1021"/>
        </table:table-row>
        <table:table-row table:style-name="ro2">
          <table:table-cell office:value-type="float" office:value="17001">
            <text:p>17001</text:p>
          </table:table-cell>
          <table:table-cell office:value-type="string">
            <text:p>materiale di laboratorio - B.O. n. 12 del 15.12.17 (s.i.l.c.) - ordinat. 1628 del 6.03.17 - fatt. F E0000329 del 27.02.17 - Cig Z431D629C6</text:p>
          </table:table-cell>
          <table:table-cell office:value-type="float" office:value="326.7">
            <text:p>326,7</text:p>
          </table:table-cell>
          <table:table-cell table:number-columns-repeated="1021"/>
        </table:table-row>
        <table:table-row table:style-name="ro2">
          <table:table-cell office:value-type="float" office:value="17002">
            <text:p>17002</text:p>
          </table:table-cell>
          <table:table-cell office:value-type="string">
            <text:p>materiale di consumo - B.O. n. 10 del 14.02.17 (liofilchem) - ordinat. 1655 del 6.03.17 - fatt. 2017-FTEL-0000344 - cig Z751D5EDB7</text:p>
          </table:table-cell>
          <table:table-cell office:value-type="float" office:value="252.8">
            <text:p>252,8</text:p>
          </table:table-cell>
          <table:table-cell table:number-columns-repeated="1021"/>
        </table:table-row>
        <table:table-row table:style-name="ro2">
          <table:table-cell office:value-type="float" office:value="17003">
            <text:p>17003</text:p>
          </table:table-cell>
          <table:table-cell office:value-type="string">
            <text:p>cancelleria e altro - B.O. n. 15 del 20.02.17 (sisters) - ordinat. 1658 del 6.03.17 - fatt. 207 del 22.02.17 - cig Z6D1D6FA2B</text:p>
          </table:table-cell>
          <table:table-cell office:value-type="float" office:value="128.7">
            <text:p>128,7</text:p>
          </table:table-cell>
          <table:table-cell table:number-columns-repeated="1021"/>
        </table:table-row>
        <table:table-row table:style-name="ro2">
          <table:table-cell office:value-type="float" office:value="17004">
            <text:p>17004</text:p>
          </table:table-cell>
          <table:table-cell office:value-type="string">
            <text:p>anestetici - B.O. n. 8 del 2.02.17 (sicilzootecnica) - ordinat. 1656 del 6.03.17 - fatt. 2EM del 16.02.17 - cig Z3E1D34CFF</text:p>
          </table:table-cell>
          <table:table-cell office:value-type="float" office:value="397.08">
            <text:p>397,08</text:p>
          </table:table-cell>
          <table:table-cell table:number-columns-repeated="1021"/>
        </table:table-row>
        <table:table-row table:style-name="ro2">
          <table:table-cell office:value-type="float" office:value="17005">
            <text:p>17005</text:p>
          </table:table-cell>
          <table:table-cell office:value-type="string">
            <text:p>scaffalature metalliche - B.O. n. 22 del 27.02.17 (gl sistem) - ordinat. 1709 del 7.03.17 - fatt. 1/PA del 28.02.17 - cig Z1D1D84B75</text:p>
          </table:table-cell>
          <table:table-cell office:value-type="float" office:value="110">
            <text:p>110</text:p>
          </table:table-cell>
          <table:table-cell table:number-columns-repeated="1021"/>
        </table:table-row>
        <table:table-row table:style-name="ro2">
          <table:table-cell office:value-type="float" office:value="17006">
            <text:p>17006</text:p>
          </table:table-cell>
          <table:table-cell office:value-type="string">
            <text:p>presìdi medici - B.O. n. 14 del 20.02.17 (omniascient.) - ordinat. 1711 del 7.03.17 - fatt. 21/FE del 28.02.17 - cig Z6B1D751DF</text:p>
          </table:table-cell>
          <table:table-cell office:value-type="float" office:value="150">
            <text:p>150</text:p>
          </table:table-cell>
          <table:table-cell table:number-columns-repeated="1021"/>
        </table:table-row>
        <table:table-row table:style-name="ro2">
          <table:table-cell office:value-type="float" office:value="17007">
            <text:p>17007</text:p>
          </table:table-cell>
          <table:table-cell office:value-type="string">
            <text:p>corriere TNT - ordinat. 1754 del 8.03.17; fatt. 85029382 del 31.02.17 - CIG ZA61C4EEDB</text:p>
          </table:table-cell>
          <table:table-cell office:value-type="float" office:value="33.87">
            <text:p>33,87</text:p>
          </table:table-cell>
          <table:table-cell table:number-columns-repeated="1021"/>
        </table:table-row>
        <table:table-row table:style-name="ro2">
          <table:table-cell office:value-type="float" office:value="17008">
            <text:p>17008</text:p>
          </table:table-cell>
          <table:table-cell office:value-type="string">
            <text:p>pallet e bobine trasp. B.O. n. 13 del 16.02.16 (rotol system) - ordinat 1800 del 6.03.17 - fatt. 315/2017 del 6.03.17 - Cig Z021D3283C</text:p>
          </table:table-cell>
          <table:table-cell office:value-type="float" office:value="387.9">
            <text:p>387,9</text:p>
          </table:table-cell>
          <table:table-cell table:number-columns-repeated="1021"/>
        </table:table-row>
        <table:table-row table:style-name="ro2">
          <table:table-cell office:value-type="float" office:value="17010">
            <text:p>17010</text:p>
          </table:table-cell>
          <table:table-cell office:value-type="string">
            <text:p>macchine da ufficio (CERISI - ord. 2017-6)</text:p>
          </table:table-cell>
          <table:table-cell office:value-type="float" office:value="1480.5">
            <text:p>1480,5</text:p>
          </table:table-cell>
          <table:table-cell table:number-columns-repeated="1021"/>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7041210351901_D_D_2852_2016_prot_82328_del_28_12_2016.pdf</text:p>
          </table:table-cell>
          <table:table-cell office:value-type="string">
            <text:p>uploads/2017041210351901_D_D_2852_2016_prot_82328_del_28_12_2016.pdf</text:p>
          </table:table-cell>
          <table:table-cell table:number-columns-repeated="2" office:value-type="string">
            <text:p>Determina</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7041210355803_Lettera_Invito_Prot__n__82646_del_29_12_2016.pdf</text:p>
          </table:table-cell>
          <table:table-cell office:value-type="string">
            <text:p>uploads/2017041210355803_Lettera_Invito_Prot__n__82646_del_29_12_2016.pdf</text:p>
          </table:table-cell>
          <table:table-cell table:number-columns-repeated="2" office:value-type="string">
            <text:p>Lettera invito</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7041210361804_Verbale_verifica_offerte.pdf</text:p>
          </table:table-cell>
          <table:table-cell office:value-type="string">
            <text:p>uploads/2017041210361804_Verbale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7041210364205_Lettera_affidamento_lavori_con_firma_DG_signed.pdf</text:p>
          </table:table-cell>
          <table:table-cell office:value-type="string">
            <text:p>uploads/2017041210364205_Lettera_affidamento_lavori_con_firma_DG_signed.pdf</text:p>
          </table:table-cell>
          <table:table-cell table:number-columns-repeated="2" office:value-type="string">
            <text:p>Lettera affidamento</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8012609413302_Elenco_Ditte_invitate.pdf</text:p>
          </table:table-cell>
          <table:table-cell office:value-type="string">
            <text:p>uploads/20180126094133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80126094152Certificato_ultimazione_lavori.pdf</text:p>
          </table:table-cell>
          <table:table-cell office:value-type="string">
            <text:p>uploads/20180126094152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011">
            <text:p>17011</text:p>
          </table:table-cell>
          <table:table-cell office:value-type="string">
            <text:p>Lavori di realizzazione basamento in calcestruzzo per la collocazione del gruppo elettrogeno per il Dipartimento di Scienze Chimiche.</text:p>
          </table:table-cell>
          <table:table-cell office:value-type="float" office:value="4301.96">
            <text:p>4301,96</text:p>
          </table:table-cell>
          <table:table-cell/>
          <table:table-cell office:value-type="string">
            <text:p>20180126094216Verbale_consegna_lavori.pdf</text:p>
          </table:table-cell>
          <table:table-cell office:value-type="string">
            <text:p>uploads/20180126094216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7041210530301_DD_2494_2016_prot__73994_del_25_11_2016.pdf</text:p>
          </table:table-cell>
          <table:table-cell office:value-type="string">
            <text:p>uploads/2017041210530301_DD_2494_2016_prot__73994_del_25_11_2016.pdf</text:p>
          </table:table-cell>
          <table:table-cell table:number-columns-repeated="2" office:value-type="string">
            <text:p>Determina</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7041210532603_Lettera_invito_Prot__n__74809_del_29_11_2016.pdf</text:p>
          </table:table-cell>
          <table:table-cell office:value-type="string">
            <text:p>uploads/2017041210532603_Lettera_invito_Prot__n__74809_del_29_11_2016.pdf</text:p>
          </table:table-cell>
          <table:table-cell table:number-columns-repeated="2" office:value-type="string">
            <text:p>Lettera invito</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7041210534404_Verbale_di_verifica_offerte.pdf</text:p>
          </table:table-cell>
          <table:table-cell office:value-type="string">
            <text:p>uploads/2017041210534404_Verbale_di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7041210540705_Lettera_contratto_rep_1149_2016_prot_81171_del_22_12_2016.pdf</text:p>
          </table:table-cell>
          <table:table-cell office:value-type="string">
            <text:p>uploads/2017041210540705_Lettera_contratto_rep_1149_2016_prot_81171_del_22_12_2016.pdf</text:p>
          </table:table-cell>
          <table:table-cell table:number-columns-repeated="2" office:value-type="string">
            <text:p>Lettera contratto</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8012411114702_Elenco_Ditte_invitate.pdf</text:p>
          </table:table-cell>
          <table:table-cell office:value-type="string">
            <text:p>uploads/20180124111147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80125132005Certificato_ultimazione_lavori.pdf</text:p>
          </table:table-cell>
          <table:table-cell office:value-type="string">
            <text:p>uploads/20180125132005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80125132033Verbale_consegna_lavori.pdf</text:p>
          </table:table-cell>
          <table:table-cell office:value-type="string">
            <text:p>uploads/20180125132033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80125132101Verbale_concordamento_nuovi_prezzi.pdf</text:p>
          </table:table-cell>
          <table:table-cell office:value-type="string">
            <text:p>uploads/20180125132101Verbale_concordamento_nuovi_prezzi.pdf</text:p>
          </table:table-cell>
          <table:table-cell table:number-columns-repeated="2" office:value-type="string">
            <text:p>Verbali prezzi aggiornati</text:p>
          </table:table-cell>
          <table:table-cell table:number-columns-repeated="1016"/>
        </table:table-row>
        <table:table-row table:style-name="ro2">
          <table:table-cell office:value-type="float" office:value="17012">
            <text:p>17012</text:p>
          </table:table-cell>
          <table:table-cell office:value-type="string">
            <text:p>Lavori di adeguamento locale deposito corpo D ripristino dell'impermeabilizzazione del torrino corpo S1 e interventi edili uffici Pet Therapy del Dipartimento di Scienze Veterinarie, sistemazione di alcuni infissi e forniture e collcazione di aspiratore p</text:p>
          </table:table-cell>
          <table:table-cell office:value-type="float" office:value="24026.82">
            <text:p>24026,82</text:p>
          </table:table-cell>
          <table:table-cell/>
          <table:table-cell office:value-type="string">
            <text:p>20180125132131Computo_consuntivo.pdf</text:p>
          </table:table-cell>
          <table:table-cell office:value-type="string">
            <text:p>uploads/20180125132131Computo_consuntivo.pdf</text:p>
          </table:table-cell>
          <table:table-cell table:number-columns-repeated="2" office:value-type="string">
            <text:p>Computo consuntivo</text:p>
          </table:table-cell>
          <table:table-cell table:number-columns-repeated="1016"/>
        </table:table-row>
        <table:table-row table:style-name="ro2">
          <table:table-cell office:value-type="float" office:value="17015">
            <text:p>17015</text:p>
          </table:table-cell>
          <table:table-cell office:value-type="string">
            <text:p>materiale di laboratorio B.O. n. 9 del 13.02.17 (bio service) - ordinat 2116 del 21.03.17 - fatt. 37 del 10.03.17 - Cig ZCA1D2A3DA</text:p>
          </table:table-cell>
          <table:table-cell office:value-type="float" office:value="211">
            <text:p>211</text:p>
          </table:table-cell>
          <table:table-cell table:number-columns-repeated="1021"/>
        </table:table-row>
        <table:table-row table:style-name="ro2">
          <table:table-cell office:value-type="float" office:value="17016">
            <text:p>17016</text:p>
          </table:table-cell>
          <table:table-cell office:value-type="string">
            <text:p>kit di laboratorio - B.O. n. 11 del 14.02.17 (idexx) - Ordin. n. 2497 del 31.03.17 Fatt. PA2821 del 27.02.17 - Cig Z041D5F96B</text:p>
          </table:table-cell>
          <table:table-cell office:value-type="float" office:value="778.52">
            <text:p>778,52</text:p>
          </table:table-cell>
          <table:table-cell table:number-columns-repeated="1021"/>
        </table:table-row>
        <table:table-row table:style-name="ro2">
          <table:table-cell office:value-type="float" office:value="17017">
            <text:p>17017</text:p>
          </table:table-cell>
          <table:table-cell office:value-type="string">
            <text:p>kit di laboratorio - B.O. n. 20 del 24.02.17 (idexx) - Ordin. n. 2498 del 31.03.17 Fatt. PA2860 del 8.03.17 - Cig Z451D62278</text:p>
          </table:table-cell>
          <table:table-cell office:value-type="float" office:value="1022.53">
            <text:p>1022,53</text:p>
          </table:table-cell>
          <table:table-cell table:number-columns-repeated="1021"/>
        </table:table-row>
        <table:table-row table:style-name="ro2">
          <table:table-cell office:value-type="float" office:value="17018">
            <text:p>17018</text:p>
          </table:table-cell>
          <table:table-cell office:value-type="string">
            <text:p>Smaltimento rifiuti speciali (hub ambiente) fatt. A000006 del 28.02.17 <text:s/>- ordinat. 2526 del 31.03.17 cig Z381A71DAC</text:p>
          </table:table-cell>
          <table:table-cell office:value-type="float" office:value="2845.25">
            <text:p>2845,25</text:p>
          </table:table-cell>
          <table:table-cell table:number-columns-repeated="1021"/>
        </table:table-row>
        <table:table-row table:style-name="ro2">
          <table:table-cell office:value-type="float" office:value="17019">
            <text:p>17019</text:p>
          </table:table-cell>
          <table:table-cell office:value-type="string">
            <text:p>Contratto manutenzione ecografo (esaote) - Fatt. n. 1702600426 del 20.03.17 - ordinat. 2527 del 31.03.17 - Cig: Z2714384E7</text:p>
          </table:table-cell>
          <table:table-cell office:value-type="float" office:value="625">
            <text:p>625</text:p>
          </table:table-cell>
          <table:table-cell table:number-columns-repeated="1021"/>
        </table:table-row>
        <table:table-row table:style-name="ro2">
          <table:table-cell office:value-type="float" office:value="17020">
            <text:p>17020</text:p>
          </table:table-cell>
          <table:table-cell office:value-type="string">
            <text:p>Noleggio fotocopiatrice Kyocera - Fatt. n. 1010406774 del 15.03.17 - Ordin. n. 2534 del 31.03.17 - CIG ZC911BC71A</text:p>
          </table:table-cell>
          <table:table-cell office:value-type="float" office:value="208.5">
            <text:p>208,5</text:p>
          </table:table-cell>
          <table:table-cell table:number-columns-repeated="1021"/>
        </table:table-row>
        <table:table-row table:style-name="ro2">
          <table:table-cell office:value-type="float" office:value="17021">
            <text:p>17021</text:p>
          </table:table-cell>
          <table:table-cell office:value-type="string">
            <text:p>Quota costo polizza Fideussoria Consorzio Agrobiopesca (BIO4BIO) - ordinat. 2887 del 12.04.17 - Fatt. n. 10_17 del 17.03.17 cig 54302510E3</text:p>
          </table:table-cell>
          <table:table-cell office:value-type="float" office:value="3114.34">
            <text:p>3114,34</text:p>
          </table:table-cell>
          <table:table-cell table:number-columns-repeated="1021"/>
        </table:table-row>
        <table:table-row table:style-name="ro2">
          <table:table-cell office:value-type="float" office:value="17022">
            <text:p>17022</text:p>
          </table:table-cell>
          <table:table-cell office:value-type="string">
            <text:p>Quota costo polizza Fideussoria Consorzio Agrobiopesca (pescatec)- ordinat. 2925 del 12.04.17 - Fatt. n. 8_17 del 17.03.17 cig 5430379A81</text:p>
          </table:table-cell>
          <table:table-cell office:value-type="float" office:value="492.8">
            <text:p>492,8</text:p>
          </table:table-cell>
          <table:table-cell table:number-columns-repeated="1021"/>
        </table:table-row>
        <table:table-row table:style-name="ro2">
          <table:table-cell office:value-type="float" office:value="17023">
            <text:p>17023</text:p>
          </table:table-cell>
          <table:table-cell office:value-type="string">
            <text:p>Quota costo polizza Fideussoria Consorzio Agrobiopesca (innovaqua) - ordinat. 2934 del 13.04.17 - Fatt. n. 12_17 del 17.03.17 cig 5430213187</text:p>
          </table:table-cell>
          <table:table-cell office:value-type="float" office:value="2086">
            <text:p>2086</text:p>
          </table:table-cell>
          <table:table-cell table:number-columns-repeated="1021"/>
        </table:table-row>
        <table:table-row table:style-name="ro2">
          <table:table-cell office:value-type="float" office:value="17026">
            <text:p>17026</text:p>
          </table:table-cell>
          <table:table-cell office:value-type="string">
            <text:p>Intervento tecnico - 2017/143</text:p>
          </table:table-cell>
          <table:table-cell office:value-type="float" office:value="185">
            <text:p>185</text:p>
          </table:table-cell>
          <table:table-cell table:number-columns-repeated="1021"/>
        </table:table-row>
        <table:table-row table:style-name="ro2">
          <table:table-cell office:value-type="float" office:value="17027">
            <text:p>17027</text:p>
          </table:table-cell>
          <table:table-cell office:value-type="string">
            <text:p>Rinnovo abbonamento Electra Omnia Net S016 - Unità Speciale Servizi Tecnici</text:p>
          </table:table-cell>
          <table:table-cell office:value-type="float" office:value="900">
            <text:p>900</text:p>
          </table:table-cell>
          <table:table-cell/>
          <table:table-cell office:value-type="string">
            <text:p>20170502123622decreto.pdf</text:p>
          </table:table-cell>
          <table:table-cell office:value-type="string">
            <text:p>uploads/20170502123622decreto.pdf</text:p>
          </table:table-cell>
          <table:table-cell table:number-columns-repeated="2" office:value-type="string">
            <text:p>decreto affidamento</text:p>
          </table:table-cell>
          <table:table-cell table:number-columns-repeated="1016"/>
        </table:table-row>
        <table:table-row table:style-name="ro2">
          <table:table-cell office:value-type="float" office:value="17032">
            <text:p>17032</text:p>
          </table:table-cell>
          <table:table-cell office:value-type="string">
            <text:p>Acquisto materiale di consumo per laboratorio ord. n. 82 del 27/02/2017</text:p>
          </table:table-cell>
          <table:table-cell office:value-type="float" office:value="986.6">
            <text:p>986,6</text:p>
          </table:table-cell>
          <table:table-cell table:number-columns-repeated="1021"/>
        </table:table-row>
        <table:table-row table:style-name="ro2">
          <table:table-cell office:value-type="float" office:value="17033">
            <text:p>17033</text:p>
          </table:table-cell>
          <table:table-cell office:value-type="string">
            <text:p>Acquisto materiale di consumo per laboratorio ord. n. 97 del 08/03/2017</text:p>
          </table:table-cell>
          <table:table-cell office:value-type="float" office:value="1308.42">
            <text:p>1308,42</text:p>
          </table:table-cell>
          <table:table-cell table:number-columns-repeated="1021"/>
        </table:table-row>
        <table:table-row table:style-name="ro2">
          <table:table-cell office:value-type="float" office:value="17034">
            <text:p>17034</text:p>
          </table:table-cell>
          <table:table-cell office:value-type="string">
            <text:p>Acquisto materiale di consumo per laboratorio ord. n. 111 del 21/03/2017</text:p>
          </table:table-cell>
          <table:table-cell office:value-type="float" office:value="60">
            <text:p>60</text:p>
          </table:table-cell>
          <table:table-cell table:number-columns-repeated="1021"/>
        </table:table-row>
        <table:table-row table:style-name="ro2">
          <table:table-cell office:value-type="float" office:value="17035">
            <text:p>17035</text:p>
          </table:table-cell>
          <table:table-cell office:value-type="string">
            <text:p>Acquisto materiale di consumo per laboratorio ord. n. 113 del 21/03/2017</text:p>
          </table:table-cell>
          <table:table-cell office:value-type="float" office:value="359.95">
            <text:p>359,95</text:p>
          </table:table-cell>
          <table:table-cell table:number-columns-repeated="1021"/>
        </table:table-row>
        <table:table-row table:style-name="ro2">
          <table:table-cell office:value-type="float" office:value="17036">
            <text:p>17036</text:p>
          </table:table-cell>
          <table:table-cell office:value-type="string">
            <text:p>Acquisto materiale di consumo per laboratorio ord. n. 116 del 21/03/2017</text:p>
          </table:table-cell>
          <table:table-cell office:value-type="float" office:value="630.05">
            <text:p>630,05</text:p>
          </table:table-cell>
          <table:table-cell table:number-columns-repeated="1021"/>
        </table:table-row>
        <table:table-row table:style-name="ro2">
          <table:table-cell office:value-type="float" office:value="17037">
            <text:p>17037</text:p>
          </table:table-cell>
          <table:table-cell office:value-type="string">
            <text:p>Manutenzione attrezzature ord. n. 119 del 21/03/2017</text:p>
          </table:table-cell>
          <table:table-cell office:value-type="float" office:value="350">
            <text:p>350</text:p>
          </table:table-cell>
          <table:table-cell table:number-columns-repeated="1021"/>
        </table:table-row>
        <table:table-row table:style-name="ro2">
          <table:table-cell office:value-type="float" office:value="17039">
            <text:p>17039</text:p>
          </table:table-cell>
          <table:table-cell office:value-type="string">
            <text:p>Smaltimento rifiuti ord. n. 121 del 21/03/2017</text:p>
          </table:table-cell>
          <table:table-cell office:value-type="float" office:value="354.5">
            <text:p>354,5</text:p>
          </table:table-cell>
          <table:table-cell table:number-columns-repeated="1021"/>
        </table:table-row>
        <table:table-row table:style-name="ro2">
          <table:table-cell office:value-type="float" office:value="17040">
            <text:p>17040</text:p>
          </table:table-cell>
          <table:table-cell office:value-type="string">
            <text:p>Acquisto materiale di consumo per laboratorio ord. n. 128 del 27/03/2017</text:p>
          </table:table-cell>
          <table:table-cell office:value-type="float" office:value="747.72">
            <text:p>747,72</text:p>
          </table:table-cell>
          <table:table-cell table:number-columns-repeated="1021"/>
        </table:table-row>
        <table:table-row table:style-name="ro2">
          <table:table-cell office:value-type="float" office:value="17041">
            <text:p>17041</text:p>
          </table:table-cell>
          <table:table-cell office:value-type="string">
            <text:p>PERNOTTAMENTI PROF.SSA COLOMO DANIELA PER SEMINARIO PRESSO DICAM 4-5 MAGGIO 2017</text:p>
          </table:table-cell>
          <table:table-cell office:value-type="float" office:value="156">
            <text:p>156</text:p>
          </table:table-cell>
          <table:table-cell table:number-columns-repeated="3"/>
          <table:table-cell table:number-columns-repeated="2" office:value-type="string">
            <text:p>DETERMINA A CONTRARRE <text:s/>PROT. 32087 DEL 04/05/2017 </text:p>
          </table:table-cell>
          <table:table-cell table:number-columns-repeated="1016"/>
        </table:table-row>
        <table:table-row table:style-name="ro2">
          <table:table-cell office:value-type="float" office:value="17041">
            <text:p>17041</text:p>
          </table:table-cell>
          <table:table-cell office:value-type="string">
            <text:p>PERNOTTAMENTI PROF.SSA COLOMO DANIELA PER SEMINARIO PRESSO DICAM 4-5 MAGGIO 2017</text:p>
          </table:table-cell>
          <table:table-cell office:value-type="float" office:value="156">
            <text:p>156</text:p>
          </table:table-cell>
          <table:table-cell table:number-columns-repeated="3"/>
          <table:table-cell table:number-columns-repeated="2" office:value-type="string">
            <text:p>DETERMINA A CONTRARRE <text:s/>PROT. 32087 DEL 04/05/2017 </text:p>
          </table:table-cell>
          <table:table-cell table:number-columns-repeated="1016"/>
        </table:table-row>
        <table:table-row table:style-name="ro2">
          <table:table-cell office:value-type="float" office:value="17045">
            <text:p>17045</text:p>
          </table:table-cell>
          <table:table-cell office:value-type="string">
            <text:p>Acquisto materiale di consumo per laboratorio ord. n. 130 del 28/03/2017</text:p>
          </table:table-cell>
          <table:table-cell office:value-type="float" office:value="127.1">
            <text:p>127,1</text:p>
          </table:table-cell>
          <table:table-cell table:number-columns-repeated="1021"/>
        </table:table-row>
        <table:table-row table:style-name="ro2">
          <table:table-cell office:value-type="float" office:value="17046">
            <text:p>17046</text:p>
          </table:table-cell>
          <table:table-cell office:value-type="string">
            <text:p>Acquisto materiale di consumo per laboratorio ord. n. 144 del 10/04/2017</text:p>
          </table:table-cell>
          <table:table-cell office:value-type="float" office:value="650">
            <text:p>650</text:p>
          </table:table-cell>
          <table:table-cell table:number-columns-repeated="1021"/>
        </table:table-row>
        <table:table-row table:style-name="ro2">
          <table:table-cell office:value-type="float" office:value="17047">
            <text:p>17047</text:p>
          </table:table-cell>
          <table:table-cell office:value-type="string">
            <text:p>Acquisto materiale di consumo per laboratorio ord. n. 145 del 10/04/2017</text:p>
          </table:table-cell>
          <table:table-cell office:value-type="float" office:value="720.4">
            <text:p>720,4</text:p>
          </table:table-cell>
          <table:table-cell table:number-columns-repeated="1021"/>
        </table:table-row>
        <table:table-row table:style-name="ro2">
          <table:table-cell office:value-type="float" office:value="17048">
            <text:p>17048</text:p>
          </table:table-cell>
          <table:table-cell office:value-type="string">
            <text:p>Acquisto materiale di consumo per laboratorio ord. n. 147 del 11/04/2017</text:p>
          </table:table-cell>
          <table:table-cell office:value-type="float" office:value="323">
            <text:p>323</text:p>
          </table:table-cell>
          <table:table-cell table:number-columns-repeated="1021"/>
        </table:table-row>
        <table:table-row table:style-name="ro2">
          <table:table-cell office:value-type="float" office:value="17049">
            <text:p>17049</text:p>
          </table:table-cell>
          <table:table-cell office:value-type="string">
            <text:p>Acquisto materiale di consumo per laboratorio ord. n. 149 del 11/04/2017</text:p>
          </table:table-cell>
          <table:table-cell office:value-type="float" office:value="995">
            <text:p>995</text:p>
          </table:table-cell>
          <table:table-cell table:number-columns-repeated="1021"/>
        </table:table-row>
        <table:table-row table:style-name="ro2">
          <table:table-cell office:value-type="float" office:value="17050">
            <text:p>17050</text:p>
          </table:table-cell>
          <table:table-cell office:value-type="string">
            <text:p>Noleggio bus ord. n. 151 del 11/04/2017</text:p>
          </table:table-cell>
          <table:table-cell office:value-type="float" office:value="400">
            <text:p>400</text:p>
          </table:table-cell>
          <table:table-cell table:number-columns-repeated="1021"/>
        </table:table-row>
        <table:table-row table:style-name="ro2">
          <table:table-cell office:value-type="float" office:value="17051">
            <text:p>17051</text:p>
          </table:table-cell>
          <table:table-cell office:value-type="string">
            <text:p>Acquisto materiale di consumo per laboratorio ord. n. 152 del 11/04/2017</text:p>
          </table:table-cell>
          <table:table-cell office:value-type="float" office:value="323">
            <text:p>323</text:p>
          </table:table-cell>
          <table:table-cell table:number-columns-repeated="1021"/>
        </table:table-row>
        <table:table-row table:style-name="ro2">
          <table:table-cell office:value-type="float" office:value="17052">
            <text:p>17052</text:p>
          </table:table-cell>
          <table:table-cell office:value-type="string">
            <text:p>Acquisto materiale di consumo per laboratorio ord. n. 153 del 11/04/2017</text:p>
          </table:table-cell>
          <table:table-cell office:value-type="float" office:value="529">
            <text:p>529</text:p>
          </table:table-cell>
          <table:table-cell table:number-columns-repeated="1021"/>
        </table:table-row>
        <table:table-row table:style-name="ro2">
          <table:table-cell office:value-type="float" office:value="17053">
            <text:p>17053</text:p>
          </table:table-cell>
          <table:table-cell office:value-type="string">
            <text:p>Copertura Assicurativa RCA di n. 8 veicoli in dotazione all'autoparco dell'Ateneo dal 30/04/2017 al 30/04/2018</text:p>
          </table:table-cell>
          <table:table-cell office:value-type="float" office:value="6962.5">
            <text:p>6962,5</text:p>
          </table:table-cell>
          <table:table-cell/>
          <table:table-cell office:value-type="string">
            <text:p>20170509130450DD_960_2017.pdf</text:p>
          </table:table-cell>
          <table:table-cell office:value-type="string">
            <text:p>uploads/20170509130450DD_960_2017.pdf</text:p>
          </table:table-cell>
          <table:table-cell table:number-columns-repeated="2" office:value-type="string">
            <text:p>D.D. n. 960/2017 del 09/05/2017</text:p>
          </table:table-cell>
          <table:table-cell table:number-columns-repeated="1016"/>
        </table:table-row>
        <table:table-row table:style-name="ro2">
          <table:table-cell office:value-type="float" office:value="17057">
            <text:p>17057</text:p>
          </table:table-cell>
          <table:table-cell office:value-type="string">
            <text:p>Quota iscrizione corso ord. n.155 del 12/04/2017</text:p>
          </table:table-cell>
          <table:table-cell office:value-type="float" office:value="50">
            <text:p>50</text:p>
          </table:table-cell>
          <table:table-cell table:number-columns-repeated="1021"/>
        </table:table-row>
        <table:table-row table:style-name="ro2">
          <table:table-cell office:value-type="float" office:value="17058">
            <text:p>17058</text:p>
          </table:table-cell>
          <table:table-cell office:value-type="string">
            <text:p>Acquisto materiale di consumo per laboratorio ord. n. 156 del 13/04/2017</text:p>
          </table:table-cell>
          <table:table-cell office:value-type="float" office:value="149.6">
            <text:p>149,6</text:p>
          </table:table-cell>
          <table:table-cell table:number-columns-repeated="1021"/>
        </table:table-row>
        <table:table-row table:style-name="ro2">
          <table:table-cell office:value-type="float" office:value="17059">
            <text:p>17059</text:p>
          </table:table-cell>
          <table:table-cell office:value-type="string">
            <text:p>Acquisto materiale di consumo per laboratorio ord. n. 162 del 19/04/2017</text:p>
          </table:table-cell>
          <table:table-cell office:value-type="float" office:value="1359.84">
            <text:p>1359,84</text:p>
          </table:table-cell>
          <table:table-cell table:number-columns-repeated="1021"/>
        </table:table-row>
        <table:table-row table:style-name="ro2">
          <table:table-cell office:value-type="float" office:value="17060">
            <text:p>17060</text:p>
          </table:table-cell>
          <table:table-cell office:value-type="string">
            <text:p>Acquisto materiale di consumo per laboratorio ord. n. 163 del 19/04/2017</text:p>
          </table:table-cell>
          <table:table-cell office:value-type="float" office:value="1483.4">
            <text:p>1483,4</text:p>
          </table:table-cell>
          <table:table-cell table:number-columns-repeated="1021"/>
        </table:table-row>
        <table:table-row table:style-name="ro2">
          <table:table-cell office:value-type="float" office:value="17061">
            <text:p>17061</text:p>
          </table:table-cell>
          <table:table-cell office:value-type="string">
            <text:p>Acquisto materiale di consumo per laboratorio ord. n. 166 del 20/04/2017</text:p>
          </table:table-cell>
          <table:table-cell office:value-type="float" office:value="584">
            <text:p>584</text:p>
          </table:table-cell>
          <table:table-cell table:number-columns-repeated="1021"/>
        </table:table-row>
        <table:table-row table:style-name="ro2">
          <table:table-cell office:value-type="float" office:value="17071">
            <text:p>17071</text:p>
          </table:table-cell>
          <table:table-cell office:value-type="string">
            <text:p>Materiale di consumo - B.O. n.39 del 27.03.17 (Covel Italia) - Ordinat. 3446 del 3.05.17- Fatt. 180 (28.03.17) e 189 (31.03.17) - Cig: Z661DCE511</text:p>
          </table:table-cell>
          <table:table-cell office:value-type="float" office:value="13546">
            <text:p>13546</text:p>
          </table:table-cell>
          <table:table-cell table:number-columns-repeated="1021"/>
        </table:table-row>
        <table:table-row table:style-name="ro2">
          <table:table-cell office:value-type="float" office:value="17072">
            <text:p>17072</text:p>
          </table:table-cell>
          <table:table-cell office:value-type="string">
            <text:p>Fili di sutura - B.O. n.35 del 20.03.17 (Covel Italia) - Ordinat. 3507 del 4.05.17- Fatt. 190 del 31.03.17 - Cig: ZE61D85197</text:p>
          </table:table-cell>
          <table:table-cell office:value-type="float" office:value="3503.8">
            <text:p>3503,8</text:p>
          </table:table-cell>
          <table:table-cell table:number-columns-repeated="1021"/>
        </table:table-row>
        <table:table-row table:style-name="ro2">
          <table:table-cell office:value-type="float" office:value="17073">
            <text:p>17073</text:p>
          </table:table-cell>
          <table:table-cell office:value-type="string">
            <text:p>servizi ausiliari ..(TNT)- ordinat. 3521 del 4.05.17; fatt. 85134584 (30.04.17); 851000252 (31.03.17); 01079616 (20.03.17) - CIG ZA61C4EEDB</text:p>
          </table:table-cell>
          <table:table-cell office:value-type="float" office:value="129.25">
            <text:p>129,25</text:p>
          </table:table-cell>
          <table:table-cell table:number-columns-repeated="1021"/>
        </table:table-row>
        <table:table-row table:style-name="ro2">
          <table:table-cell office:value-type="float" office:value="17074">
            <text:p>17074</text:p>
          </table:table-cell>
          <table:table-cell office:value-type="string">
            <text:p>Intervento tecnico di riparazione della stampante Lexmark T 652 in dotazione alla Segreteria del Collegio dei Revisori dei Conti </text:p>
          </table:table-cell>
          <table:table-cell table:number-columns-repeated="4"/>
          <table:table-cell table:number-columns-repeated="2" office:value-type="string">
            <text:p>Decreto di Affidamento</text:p>
          </table:table-cell>
          <table:table-cell table:number-columns-repeated="1016"/>
        </table:table-row>
        <table:table-row table:style-name="ro2">
          <table:table-cell office:value-type="float" office:value="17075">
            <text:p>17075</text:p>
          </table:table-cell>
          <table:table-cell office:value-type="string">
            <text:p>Materiale di laboratorio - B.O. n. 16 del 21.02.17 (copag) - ordinat. 3583 del 5.05.17; fatt. 36/F (28.02.17) e 67/F (31.03.17)- Cig ZA41D5711E</text:p>
          </table:table-cell>
          <table:table-cell office:value-type="float" office:value="2725.26">
            <text:p>2725,26</text:p>
          </table:table-cell>
          <table:table-cell table:number-columns-repeated="1021"/>
        </table:table-row>
        <table:table-row table:style-name="ro2">
          <table:table-cell office:value-type="float" office:value="17077">
            <text:p>17077</text:p>
          </table:table-cell>
          <table:table-cell office:value-type="string">
            <text:p>Rimborso spese partecipazione congresso</text:p>
          </table:table-cell>
          <table:table-cell office:value-type="float" office:value="140">
            <text:p>140</text:p>
          </table:table-cell>
          <table:table-cell table:number-columns-repeated="1021"/>
        </table:table-row>
        <table:table-row table:style-name="ro2">
          <table:table-cell office:value-type="float" office:value="17078">
            <text:p>17078</text:p>
          </table:table-cell>
          <table:table-cell office:value-type="string">
            <text:p>Rimborso spese partecipazione congresso</text:p>
          </table:table-cell>
          <table:table-cell office:value-type="float" office:value="1075">
            <text:p>1075</text:p>
          </table:table-cell>
          <table:table-cell table:number-columns-repeated="1021"/>
        </table:table-row>
        <table:table-row table:style-name="ro2">
          <table:table-cell office:value-type="float" office:value="17079">
            <text:p>17079</text:p>
          </table:table-cell>
          <table:table-cell office:value-type="string">
            <text:p>Rimborso spese partecipazione congresso</text:p>
          </table:table-cell>
          <table:table-cell office:value-type="float" office:value="1102.34">
            <text:p>1102,34</text:p>
          </table:table-cell>
          <table:table-cell table:number-columns-repeated="1021"/>
        </table:table-row>
        <table:table-row table:style-name="ro2">
          <table:table-cell office:value-type="float" office:value="17080">
            <text:p>17080</text:p>
          </table:table-cell>
          <table:table-cell office:value-type="string">
            <text:p>Rimborso spese anticipate pubblicazione articolo scientifico</text:p>
          </table:table-cell>
          <table:table-cell office:value-type="float" office:value="412">
            <text:p>412</text:p>
          </table:table-cell>
          <table:table-cell table:number-columns-repeated="1021"/>
        </table:table-row>
        <table:table-row table:style-name="ro2">
          <table:table-cell office:value-type="float" office:value="17082">
            <text:p>17082</text:p>
          </table:table-cell>
          <table:table-cell office:value-type="string">
            <text:p>Rimborso spese partecipazione congresso</text:p>
          </table:table-cell>
          <table:table-cell office:value-type="float" office:value="714.56">
            <text:p>714,56</text:p>
          </table:table-cell>
          <table:table-cell table:number-columns-repeated="1021"/>
        </table:table-row>
        <table:table-row table:style-name="ro2">
          <table:table-cell office:value-type="float" office:value="17083">
            <text:p>17083</text:p>
          </table:table-cell>
          <table:table-cell office:value-type="string">
            <text:p>Rimborso spese anticipate </text:p>
          </table:table-cell>
          <table:table-cell office:value-type="float" office:value="29.98">
            <text:p>29,98</text:p>
          </table:table-cell>
          <table:table-cell table:number-columns-repeated="1021"/>
        </table:table-row>
        <table:table-row table:style-name="ro2">
          <table:table-cell office:value-type="float" office:value="17085">
            <text:p>17085</text:p>
          </table:table-cell>
          <table:table-cell office:value-type="string">
            <text:p>Materiale sanitario - B.O. n. 7 del 2.02.17 (la veterinaria) - ordinat. 3585 del 5.05.17; fatt. 10000007 - Cig Z091D2E482</text:p>
          </table:table-cell>
          <table:table-cell office:value-type="float" office:value="482.2">
            <text:p>482,2</text:p>
          </table:table-cell>
          <table:table-cell table:number-columns-repeated="1021"/>
        </table:table-row>
        <table:table-row table:style-name="ro2">
          <table:table-cell office:value-type="float" office:value="17086">
            <text:p>17086</text:p>
          </table:table-cell>
          <table:table-cell office:value-type="string">
            <text:p>Materiale di laboratorio - B.O. n. 29 del 13.03.17 (laboindustria) - ordinat. 3586 del 5.05.17; fatt. 002244 - Cig ZA81DC91DE</text:p>
          </table:table-cell>
          <table:table-cell office:value-type="float" office:value="186.8">
            <text:p>186,8</text:p>
          </table:table-cell>
          <table:table-cell table:number-columns-repeated="1021"/>
        </table:table-row>
        <table:table-row table:style-name="ro2">
          <table:table-cell office:value-type="float" office:value="17088">
            <text:p>17088</text:p>
          </table:table-cell>
          <table:table-cell office:value-type="string">
            <text:p>Materiale di laboratorio - B.O. n. 38 del 24.03.17 (idexx) - ordinat. 3674(1) del 8.05.17; fatt.0000000010000141- Cig Z4A1DF725B</text:p>
          </table:table-cell>
          <table:table-cell office:value-type="float" office:value="1424.82">
            <text:p>1424,82</text:p>
          </table:table-cell>
          <table:table-cell table:number-columns-repeated="1021"/>
        </table:table-row>
        <table:table-row table:style-name="ro2">
          <table:table-cell office:value-type="float" office:value="17089">
            <text:p>17089</text:p>
          </table:table-cell>
          <table:table-cell office:value-type="string">
            <text:p>Materiale di laboratorio - B.O. n. 17 del 22.02.17 (idexx) - ordinat. 3674(2) del 8.05.17; fatt. PA2846 - Cig ZAD1D7368F</text:p>
          </table:table-cell>
          <table:table-cell office:value-type="float" office:value="212.67">
            <text:p>212,67</text:p>
          </table:table-cell>
          <table:table-cell table:number-columns-repeated="1021"/>
        </table:table-row>
        <table:table-row table:style-name="ro2">
          <table:table-cell office:value-type="float" office:value="17090">
            <text:p>17090</text:p>
          </table:table-cell>
          <table:table-cell office:value-type="string">
            <text:p>Attrezzature informatiche - B.O. n. 26 del 2.03.17 (pam ufficio) - ordinat. 3677 del 8.05.17; fatt. 170/PA - Cig Z7B1D46434</text:p>
          </table:table-cell>
          <table:table-cell office:value-type="float" office:value="1779">
            <text:p>1779</text:p>
          </table:table-cell>
          <table:table-cell table:number-columns-repeated="1021"/>
        </table:table-row>
        <table:table-row table:style-name="ro2">
          <table:table-cell office:value-type="float" office:value="17091">
            <text:p>17091</text:p>
          </table:table-cell>
          <table:table-cell office:value-type="string">
            <text:p>Materiale di laboratorio - B.O. n. 27 del 6.03.17 (idexx) - ordinat. 3680 del 8.05.17; fatt. 00008/A- Cig Z441DAFB79</text:p>
          </table:table-cell>
          <table:table-cell office:value-type="float" office:value="302.78">
            <text:p>302,78</text:p>
          </table:table-cell>
          <table:table-cell table:number-columns-repeated="1021"/>
        </table:table-row>
        <table:table-row table:style-name="ro2">
          <table:table-cell office:value-type="float" office:value="17095">
            <text:p>17095</text:p>
          </table:table-cell>
          <table:table-cell office:value-type="string">
            <text:p>Rimborso piccole spese a Interdonato A. <text:s/>per materiale di consumo </text:p>
          </table:table-cell>
          <table:table-cell office:value-type="float" office:value="71.16">
            <text:p>71,16</text:p>
          </table:table-cell>
          <table:table-cell table:number-columns-repeated="3"/>
          <table:table-cell table:number-columns-repeated="2" office:value-type="string">
            <text:p>Decreto autorizzazione alle spese</text:p>
          </table:table-cell>
          <table:table-cell table:number-columns-repeated="1016"/>
        </table:table-row>
        <table:table-row table:style-name="ro2">
          <table:table-cell office:value-type="float" office:value="17095">
            <text:p>17095</text:p>
          </table:table-cell>
          <table:table-cell office:value-type="string">
            <text:p>Rimborso piccole spese a Interdonato A. <text:s/>per materiale di consumo </text:p>
          </table:table-cell>
          <table:table-cell office:value-type="float" office:value="71.16">
            <text:p>71,16</text:p>
          </table:table-cell>
          <table:table-cell/>
          <table:table-cell office:value-type="string">
            <text:p>20170522123502All____1_decreto_26_2017.pdf</text:p>
          </table:table-cell>
          <table:table-cell office:value-type="string">
            <text:p>uploads/20170522123502All____1_decreto_26_2017.pdf</text:p>
          </table:table-cell>
          <table:table-cell table:number-columns-repeated="2" office:value-type="string">
            <text:p>Allegato spese</text:p>
          </table:table-cell>
          <table:table-cell table:number-columns-repeated="1016"/>
        </table:table-row>
        <table:table-row table:style-name="ro2">
          <table:table-cell office:value-type="float" office:value="17095">
            <text:p>17095</text:p>
          </table:table-cell>
          <table:table-cell office:value-type="string">
            <text:p>Rimborso piccole spese a Interdonato A. <text:s/>per materiale di consumo </text:p>
          </table:table-cell>
          <table:table-cell office:value-type="float" office:value="71.16">
            <text:p>71,16</text:p>
          </table:table-cell>
          <table:table-cell/>
          <table:table-cell office:value-type="string">
            <text:p>20170522123456Decreto_26_2017_prot__n__27872.pdf</text:p>
          </table:table-cell>
          <table:table-cell office:value-type="string">
            <text:p>uploads/20170522123456Decreto_26_2017_prot__n__27872.pdf</text:p>
          </table:table-cell>
          <table:table-cell table:number-columns-repeated="2" office:value-type="string">
            <text:p>Decreto sostenimento spese</text:p>
          </table:table-cell>
          <table:table-cell table:number-columns-repeated="1016"/>
        </table:table-row>
        <table:table-row table:style-name="ro2">
          <table:table-cell office:value-type="float" office:value="17095">
            <text:p>17095</text:p>
          </table:table-cell>
          <table:table-cell office:value-type="string">
            <text:p>Rimborso piccole spese a Interdonato A. <text:s/>per materiale di consumo </text:p>
          </table:table-cell>
          <table:table-cell office:value-type="float" office:value="71.16">
            <text:p>71,16</text:p>
          </table:table-cell>
          <table:table-cell/>
          <table:table-cell office:value-type="string">
            <text:p>20170522123502All____1_decreto_26_2017.pdf</text:p>
          </table:table-cell>
          <table:table-cell office:value-type="string">
            <text:p>uploads/20170522123502All____1_decreto_26_2017.pdf</text:p>
          </table:table-cell>
          <table:table-cell table:number-columns-repeated="2" office:value-type="string">
            <text:p>Spese</text:p>
          </table:table-cell>
          <table:table-cell table:number-columns-repeated="1016"/>
        </table:table-row>
        <table:table-row table:style-name="ro2">
          <table:table-cell office:value-type="float" office:value="17102">
            <text:p>17102</text:p>
          </table:table-cell>
          <table:table-cell office:value-type="string">
            <text:p>Acquisto materiale di consumo per laboratorio ord. n. 168 del 20/04/2017</text:p>
          </table:table-cell>
          <table:table-cell office:value-type="float" office:value="492">
            <text:p>492</text:p>
          </table:table-cell>
          <table:table-cell table:number-columns-repeated="1021"/>
        </table:table-row>
        <table:table-row table:style-name="ro2">
          <table:table-cell office:value-type="float" office:value="17103">
            <text:p>17103</text:p>
          </table:table-cell>
          <table:table-cell office:value-type="string">
            <text:p>Acquisto materiale di consumo per laboratorio ord. n. 171 del 26/04/2017</text:p>
          </table:table-cell>
          <table:table-cell office:value-type="float" office:value="178">
            <text:p>178</text:p>
          </table:table-cell>
          <table:table-cell table:number-columns-repeated="1021"/>
        </table:table-row>
        <table:table-row table:style-name="ro2">
          <table:table-cell office:value-type="float" office:value="17104">
            <text:p>17104</text:p>
          </table:table-cell>
          <table:table-cell office:value-type="string">
            <text:p>Acquisto materiale di consumo per laboratorio ord. n. 175 del 27/04/2017</text:p>
          </table:table-cell>
          <table:table-cell office:value-type="float" office:value="650.98">
            <text:p>650,98</text:p>
          </table:table-cell>
          <table:table-cell table:number-columns-repeated="1021"/>
        </table:table-row>
        <table:table-row table:style-name="ro2">
          <table:table-cell office:value-type="float" office:value="17105">
            <text:p>17105</text:p>
          </table:table-cell>
          <table:table-cell office:value-type="string">
            <text:p>Acquisto materiale di consumo per laboratorio ord. n. 179 del 02/05/2017</text:p>
          </table:table-cell>
          <table:table-cell office:value-type="float" office:value="54">
            <text:p>54</text:p>
          </table:table-cell>
          <table:table-cell table:number-columns-repeated="1021"/>
        </table:table-row>
        <table:table-row table:style-name="ro2">
          <table:table-cell office:value-type="float" office:value="17106">
            <text:p>17106</text:p>
          </table:table-cell>
          <table:table-cell office:value-type="string">
            <text:p>Acquisto materiale di consumo per laboratorio ord. n. 180 del 02/05/2017</text:p>
          </table:table-cell>
          <table:table-cell office:value-type="float" office:value="825.22">
            <text:p>825,22</text:p>
          </table:table-cell>
          <table:table-cell table:number-columns-repeated="1021"/>
        </table:table-row>
        <table:table-row table:style-name="ro2">
          <table:table-cell office:value-type="float" office:value="17107">
            <text:p>17107</text:p>
          </table:table-cell>
          <table:table-cell office:value-type="string">
            <text:p>Acquisto materiale di consumo per laboratorio ord. n. 186 del 08/05/2017</text:p>
          </table:table-cell>
          <table:table-cell office:value-type="float" office:value="1644">
            <text:p>1644</text:p>
          </table:table-cell>
          <table:table-cell table:number-columns-repeated="1021"/>
        </table:table-row>
        <table:table-row table:style-name="ro2">
          <table:table-cell office:value-type="float" office:value="17108">
            <text:p>17108</text:p>
          </table:table-cell>
          <table:table-cell office:value-type="string">
            <text:p>Acquisto materiale di consumo per laboratorio ord. n. 187 del 09/05/2017</text:p>
          </table:table-cell>
          <table:table-cell office:value-type="float" office:value="1229.5">
            <text:p>1229,5</text:p>
          </table:table-cell>
          <table:table-cell table:number-columns-repeated="1021"/>
        </table:table-row>
        <table:table-row table:style-name="ro2">
          <table:table-cell office:value-type="float" office:value="17109">
            <text:p>17109</text:p>
          </table:table-cell>
          <table:table-cell office:value-type="string">
            <text:p>Acquisto materiale di consumo per laboratorio ord. n. 189 del 09/05/2017</text:p>
          </table:table-cell>
          <table:table-cell office:value-type="float" office:value="975.38">
            <text:p>975,38</text:p>
          </table:table-cell>
          <table:table-cell table:number-columns-repeated="1021"/>
        </table:table-row>
        <table:table-row table:style-name="ro2">
          <table:table-cell office:value-type="float" office:value="17110">
            <text:p>17110</text:p>
          </table:table-cell>
          <table:table-cell office:value-type="string">
            <text:p>Acquisto materiale di consumo per laboratorio ord. n. 190 del 09/05/2017</text:p>
          </table:table-cell>
          <table:table-cell office:value-type="float" office:value="694">
            <text:p>694</text:p>
          </table:table-cell>
          <table:table-cell table:number-columns-repeated="1021"/>
        </table:table-row>
        <table:table-row table:style-name="ro2">
          <table:table-cell office:value-type="float" office:value="17111">
            <text:p>17111</text:p>
          </table:table-cell>
          <table:table-cell office:value-type="string">
            <text:p>Acquisto materiale di consumo per laboratorio ord. n. 191 del 11/05/2017</text:p>
          </table:table-cell>
          <table:table-cell office:value-type="float" office:value="486.3">
            <text:p>486,3</text:p>
          </table:table-cell>
          <table:table-cell table:number-columns-repeated="1021"/>
        </table:table-row>
        <table:table-row table:style-name="ro2">
          <table:table-cell office:value-type="float" office:value="17112">
            <text:p>17112</text:p>
          </table:table-cell>
          <table:table-cell office:value-type="string">
            <text:p>acquisto attrezzature tecnico scientifiche ord. 192 del 12/05/2017</text:p>
          </table:table-cell>
          <table:table-cell office:value-type="float" office:value="1359">
            <text:p>1359</text:p>
          </table:table-cell>
          <table:table-cell table:number-columns-repeated="1021"/>
        </table:table-row>
        <table:table-row table:style-name="ro2">
          <table:table-cell office:value-type="float" office:value="17114">
            <text:p>17114</text:p>
          </table:table-cell>
          <table:table-cell office:value-type="string">
            <text:p>acquisto attrezzature tecnico scientifiche ord. 193 del 12/05/2017</text:p>
          </table:table-cell>
          <table:table-cell office:value-type="float" office:value="8300">
            <text:p>8300</text:p>
          </table:table-cell>
          <table:table-cell table:number-columns-repeated="1021"/>
        </table:table-row>
        <table:table-row table:style-name="ro2">
          <table:table-cell office:value-type="float" office:value="17115">
            <text:p>17115</text:p>
          </table:table-cell>
          <table:table-cell office:value-type="string">
            <text:p>acquisto attrezzature tecnico scientifiche ord. 194 del 12/05/2017</text:p>
          </table:table-cell>
          <table:table-cell office:value-type="float" office:value="9926.5">
            <text:p>9926,5</text:p>
          </table:table-cell>
          <table:table-cell table:number-columns-repeated="1021"/>
        </table:table-row>
        <table:table-row table:style-name="ro2">
          <table:table-cell office:value-type="float" office:value="17116">
            <text:p>17116</text:p>
          </table:table-cell>
          <table:table-cell office:value-type="string">
            <text:p>Acquisto materiale di consumo per laboratorio ord. n. 197 del 15/05/2017</text:p>
          </table:table-cell>
          <table:table-cell office:value-type="float" office:value="369">
            <text:p>369</text:p>
          </table:table-cell>
          <table:table-cell table:number-columns-repeated="1021"/>
        </table:table-row>
        <table:table-row table:style-name="ro2">
          <table:table-cell office:value-type="float" office:value="17118">
            <text:p>17118</text:p>
          </table:table-cell>
          <table:table-cell office:value-type="string">
            <text:p>Noleggio bus ord. n. 198 del 15/05/2017</text:p>
          </table:table-cell>
          <table:table-cell office:value-type="float" office:value="780">
            <text:p>780</text:p>
          </table:table-cell>
          <table:table-cell table:number-columns-repeated="1021"/>
        </table:table-row>
        <table:table-row table:style-name="ro2">
          <table:table-cell office:value-type="float" office:value="17119">
            <text:p>17119</text:p>
          </table:table-cell>
          <table:table-cell office:value-type="string">
            <text:p>Acquisto materiale di consumo <text:s/>ord. n. 199 del 16/05/2017</text:p>
          </table:table-cell>
          <table:table-cell office:value-type="float" office:value="738">
            <text:p>738</text:p>
          </table:table-cell>
          <table:table-cell table:number-columns-repeated="1021"/>
        </table:table-row>
        <table:table-row table:style-name="ro2">
          <table:table-cell office:value-type="float" office:value="17121">
            <text:p>17121</text:p>
          </table:table-cell>
          <table:table-cell office:value-type="string">
            <text:p>Acquisto materiale di consumo per laboratorio ord. n. 201 del 16/05/2017</text:p>
          </table:table-cell>
          <table:table-cell office:value-type="float" office:value="984.5">
            <text:p>984,5</text:p>
          </table:table-cell>
          <table:table-cell table:number-columns-repeated="1021"/>
        </table:table-row>
        <table:table-row table:style-name="ro2">
          <table:table-cell office:value-type="float" office:value="17123">
            <text:p>17123</text:p>
          </table:table-cell>
          <table:table-cell office:value-type="string">
            <text:p>Acquisto materiale di consumo per laboratorio ord. n. 202 del 16/05/2017 - A N N U L L A T O</text:p>
          </table:table-cell>
          <table:table-cell office:value-type="float" office:value="595">
            <text:p>595</text:p>
          </table:table-cell>
          <table:table-cell table:number-columns-repeated="1021"/>
        </table:table-row>
        <table:table-row table:style-name="ro2">
          <table:table-cell office:value-type="float" office:value="17124">
            <text:p>17124</text:p>
          </table:table-cell>
          <table:table-cell office:value-type="string">
            <text:p>Acquisto materiale di consumo per laboratorio ord. n. 203 del 16/05/2017</text:p>
          </table:table-cell>
          <table:table-cell office:value-type="float" office:value="839.67">
            <text:p>839,67</text:p>
          </table:table-cell>
          <table:table-cell table:number-columns-repeated="1021"/>
        </table:table-row>
        <table:table-row table:style-name="ro2">
          <table:table-cell office:value-type="float" office:value="17125">
            <text:p>17125</text:p>
          </table:table-cell>
          <table:table-cell office:value-type="string">
            <text:p>Manutenzione attrezzature ord. n. 207 del 18/05/2017</text:p>
          </table:table-cell>
          <table:table-cell office:value-type="float" office:value="572.13">
            <text:p>572,13</text:p>
          </table:table-cell>
          <table:table-cell table:number-columns-repeated="1021"/>
        </table:table-row>
        <table:table-row table:style-name="ro2">
          <table:table-cell office:value-type="float" office:value="17126">
            <text:p>17126</text:p>
          </table:table-cell>
          <table:table-cell office:value-type="string">
            <text:p>Acquisto fotocopiatrice ord. 208 del 18/05/2017</text:p>
          </table:table-cell>
          <table:table-cell office:value-type="float" office:value="1650">
            <text:p>1650</text:p>
          </table:table-cell>
          <table:table-cell table:number-columns-repeated="1021"/>
        </table:table-row>
        <table:table-row table:style-name="ro2">
          <table:table-cell office:value-type="float" office:value="17127">
            <text:p>17127</text:p>
          </table:table-cell>
          <table:table-cell office:value-type="string">
            <text:p>Acquisto materiale di consumo per laboratorio ord. n. 209 del 19/05/2017</text:p>
          </table:table-cell>
          <table:table-cell office:value-type="float" office:value="499.21">
            <text:p>499,21</text:p>
          </table:table-cell>
          <table:table-cell table:number-columns-repeated="1021"/>
        </table:table-row>
        <table:table-row table:style-name="ro2">
          <table:table-cell office:value-type="float" office:value="17128">
            <text:p>17128</text:p>
          </table:table-cell>
          <table:table-cell office:value-type="string">
            <text:p>Acquisto materiale di consumo per laboratorio ord. n. 1 del 17/01/2017</text:p>
          </table:table-cell>
          <table:table-cell office:value-type="float" office:value="76">
            <text:p>76</text:p>
          </table:table-cell>
          <table:table-cell table:number-columns-repeated="1021"/>
        </table:table-row>
        <table:table-row table:style-name="ro2">
          <table:table-cell office:value-type="float" office:value="17129">
            <text:p>17129</text:p>
          </table:table-cell>
          <table:table-cell office:value-type="string">
            <text:p>Acquisto multilicenza ord. 59 del 17/02/2017</text:p>
          </table:table-cell>
          <table:table-cell office:value-type="float" office:value="600">
            <text:p>600</text:p>
          </table:table-cell>
          <table:table-cell table:number-columns-repeated="1021"/>
        </table:table-row>
        <table:table-row table:style-name="ro2">
          <table:table-cell office:value-type="float" office:value="17130">
            <text:p>17130</text:p>
          </table:table-cell>
          <table:table-cell office:value-type="string">
            <text:p>Acquisto materiale di cancelleria ord. n. 73 del 24/02/2017</text:p>
          </table:table-cell>
          <table:table-cell office:value-type="float" office:value="688.45">
            <text:p>688,45</text:p>
          </table:table-cell>
          <table:table-cell table:number-columns-repeated="1021"/>
        </table:table-row>
        <table:table-row table:style-name="ro2">
          <table:table-cell office:value-type="float" office:value="17131">
            <text:p>17131</text:p>
          </table:table-cell>
          <table:table-cell office:value-type="string">
            <text:p>servizio dosimetrico 2017 - (nucleonova) - Fatt. 4/10004 del 28.02.17 E 17/10017 del 31.03.17 - Ordinat. n. 3718 del 9.05.17 CIG Z711D15EDC</text:p>
          </table:table-cell>
          <table:table-cell office:value-type="float" office:value="258.31">
            <text:p>258,31</text:p>
          </table:table-cell>
          <table:table-cell table:number-columns-repeated="1021"/>
        </table:table-row>
        <table:table-row table:style-name="ro2">
          <table:table-cell office:value-type="float" office:value="17132">
            <text:p>17132</text:p>
          </table:table-cell>
          <table:table-cell office:value-type="string">
            <text:p>Acquisto computer ord. n. 52 del 14/02/2017</text:p>
          </table:table-cell>
          <table:table-cell office:value-type="float" office:value="969">
            <text:p>969</text:p>
          </table:table-cell>
          <table:table-cell table:number-columns-repeated="1021"/>
        </table:table-row>
        <table:table-row table:style-name="ro2">
          <table:table-cell office:value-type="float" office:value="17133">
            <text:p>17133</text:p>
          </table:table-cell>
          <table:table-cell office:value-type="string">
            <text:p>Materiale di laboratorio - B.O. n. 31 del 13.03.17 (medical san) - ordinat. 3731 del 9.05.17; fatt. 90/E del 27.03.17- Cig ZA71DCAFFE</text:p>
          </table:table-cell>
          <table:table-cell office:value-type="float" office:value="120.75">
            <text:p>120,75</text:p>
          </table:table-cell>
          <table:table-cell table:number-columns-repeated="1021"/>
        </table:table-row>
        <table:table-row table:style-name="ro2">
          <table:table-cell office:value-type="float" office:value="17134">
            <text:p>17134</text:p>
          </table:table-cell>
          <table:table-cell office:value-type="string">
            <text:p>Acquisto materiale di consumo per laboratorio ord. n. 23 del 06/02/2017</text:p>
          </table:table-cell>
          <table:table-cell office:value-type="float" office:value="2377.04">
            <text:p>2377,04</text:p>
          </table:table-cell>
          <table:table-cell table:number-columns-repeated="1021"/>
        </table:table-row>
        <table:table-row table:style-name="ro2">
          <table:table-cell office:value-type="float" office:value="17135">
            <text:p>17135</text:p>
          </table:table-cell>
          <table:table-cell office:value-type="string">
            <text:p>Acquisto materiale di consumo per laboratorio ord. n. 70 del 22/02/2017</text:p>
          </table:table-cell>
          <table:table-cell office:value-type="float" office:value="991.5">
            <text:p>991,5</text:p>
          </table:table-cell>
          <table:table-cell table:number-columns-repeated="1021"/>
        </table:table-row>
        <table:table-row table:style-name="ro2">
          <table:table-cell office:value-type="float" office:value="17136">
            <text:p>17136</text:p>
          </table:table-cell>
          <table:table-cell office:value-type="string">
            <text:p>Servizio di catering ord. n. 109 del 21/03/2017</text:p>
          </table:table-cell>
          <table:table-cell office:value-type="float" office:value="227.27">
            <text:p>227,27</text:p>
          </table:table-cell>
          <table:table-cell table:number-columns-repeated="1021"/>
        </table:table-row>
        <table:table-row table:style-name="ro2">
          <table:table-cell office:value-type="float" office:value="17137">
            <text:p>17137</text:p>
          </table:table-cell>
          <table:table-cell office:value-type="string">
            <text:p>Acquisto materiale di consumo per laboratorio ord. n. 112 del 21/03/2017</text:p>
          </table:table-cell>
          <table:table-cell office:value-type="float" office:value="922.85">
            <text:p>922,85</text:p>
          </table:table-cell>
          <table:table-cell table:number-columns-repeated="1021"/>
        </table:table-row>
        <table:table-row table:style-name="ro2">
          <table:table-cell office:value-type="float" office:value="17138">
            <text:p>17138</text:p>
          </table:table-cell>
          <table:table-cell office:value-type="string">
            <text:p>Acquisto materiale di consumo per laboratorio ord. n. 89 del 28/02/2017</text:p>
          </table:table-cell>
          <table:table-cell office:value-type="float" office:value="1100.68">
            <text:p>1100,68</text:p>
          </table:table-cell>
          <table:table-cell table:number-columns-repeated="1021"/>
        </table:table-row>
        <table:table-row table:style-name="ro2">
          <table:table-cell office:value-type="float" office:value="17144">
            <text:p>17144</text:p>
          </table:table-cell>
          <table:table-cell office:value-type="string">
            <text:p>CONTRIBUTO PER EDIZIONE, REALIZZAZIONE, STAMPA E DIFFUSIONE DEL VOLUME " GENERI LETTERARI...." A CURA DI FABIO ROSSI</text:p>
          </table:table-cell>
          <table:table-cell office:value-type="float" office:value="740">
            <text:p>740</text:p>
          </table:table-cell>
          <table:table-cell table:number-columns-repeated="3"/>
          <table:table-cell table:number-columns-repeated="2" office:value-type="string">
            <text:p>DETERMINA A CONTRARRE <text:s/>PROT. 40149 DEL 30/05/2017</text:p>
          </table:table-cell>
          <table:table-cell table:number-columns-repeated="1016"/>
        </table:table-row>
        <table:table-row table:style-name="ro2">
          <table:table-cell office:value-type="float" office:value="17145">
            <text:p>17145</text:p>
          </table:table-cell>
          <table:table-cell office:value-type="string">
            <text:p>Ordinativo di noleggio di n. 1(UNA) Multifunzione Monocromatica in Convenzione “Multifunzione 26” - Lotto 2 CIG Z6B1EC384A</text:p>
          </table:table-cell>
          <table:table-cell table:number-columns-repeated="2"/>
          <table:table-cell office:value-type="string">
            <text:p>20170605151940DD_147_2017_Nomina_RUP.pdf</text:p>
          </table:table-cell>
          <table:table-cell office:value-type="string">
            <text:p>uploads/20170605151940DD_147_2017_Nomina_RUP.pdf</text:p>
          </table:table-cell>
          <table:table-cell table:number-columns-repeated="2" office:value-type="string">
            <text:p>Decreto nomina Responsabile unico procedimento</text:p>
          </table:table-cell>
          <table:table-cell table:number-columns-repeated="1016"/>
        </table:table-row>
        <table:table-row table:style-name="ro2">
          <table:table-cell office:value-type="float" office:value="17145">
            <text:p>17145</text:p>
          </table:table-cell>
          <table:table-cell office:value-type="string">
            <text:p>Ordinativo di noleggio di n. 1(UNA) Multifunzione Monocromatica in Convenzione “Multifunzione 26” - Lotto 2 CIG Z6B1EC384A</text:p>
          </table:table-cell>
          <table:table-cell table:number-columns-repeated="2"/>
          <table:table-cell office:value-type="string">
            <text:p>20170605152010DD_1129_2017.pdf</text:p>
          </table:table-cell>
          <table:table-cell office:value-type="string">
            <text:p>uploads/20170605152010DD_1129_2017.pdf</text:p>
          </table:table-cell>
          <table:table-cell table:number-columns-repeated="2" office:value-type="string">
            <text:p>Decreto autorizzazione Ordinativo Consip </text:p>
          </table:table-cell>
          <table:table-cell table:number-columns-repeated="1016"/>
        </table:table-row>
        <table:table-row table:style-name="ro2">
          <table:table-cell office:value-type="float" office:value="17146">
            <text:p>17146</text:p>
          </table:table-cell>
          <table:table-cell office:value-type="string">
            <text:p>Ordinativo di noleggio di n. 4 (QUATTRO) Multifunzione A3 Colore in Convenzione “Multifunzione 26” - Lotto 4 - CIG Z041EC38F6 - per la durata di 60 mesi</text:p>
          </table:table-cell>
          <table:table-cell table:number-columns-repeated="2"/>
          <table:table-cell office:value-type="string">
            <text:p>20170605151940DD_147_2017_Nomina_RUP.pdf</text:p>
          </table:table-cell>
          <table:table-cell office:value-type="string">
            <text:p>uploads/20170605151940DD_147_2017_Nomina_RUP.pdf</text:p>
          </table:table-cell>
          <table:table-cell table:number-columns-repeated="2" office:value-type="string">
            <text:p>Decreto nomina Responsabile unico procedimento</text:p>
          </table:table-cell>
          <table:table-cell table:number-columns-repeated="1016"/>
        </table:table-row>
        <table:table-row table:style-name="ro2">
          <table:table-cell office:value-type="float" office:value="17146">
            <text:p>17146</text:p>
          </table:table-cell>
          <table:table-cell office:value-type="string">
            <text:p>Ordinativo di noleggio di n. 4 (QUATTRO) Multifunzione A3 Colore in Convenzione “Multifunzione 26” - Lotto 4 - CIG Z041EC38F6 - per la durata di 60 mesi</text:p>
          </table:table-cell>
          <table:table-cell table:number-columns-repeated="2"/>
          <table:table-cell office:value-type="string">
            <text:p>20170605152010DD_1129_2017.pdf</text:p>
          </table:table-cell>
          <table:table-cell office:value-type="string">
            <text:p>uploads/20170605152010DD_1129_2017.pdf</text:p>
          </table:table-cell>
          <table:table-cell table:number-columns-repeated="2" office:value-type="string">
            <text:p>Decreto autorizzazione Ordinativo Consip</text:p>
          </table:table-cell>
          <table:table-cell table:number-columns-repeated="1016"/>
        </table:table-row>
        <table:table-row table:style-name="ro2">
          <table:table-cell office:value-type="float" office:value="17147">
            <text:p>17147</text:p>
          </table:table-cell>
          <table:table-cell office:value-type="string">
            <text:p>Acquisto materiale di consumo per laboratorio ord. n. 140 del 30/03/2017</text:p>
          </table:table-cell>
          <table:table-cell office:value-type="float" office:value="70">
            <text:p>70</text:p>
          </table:table-cell>
          <table:table-cell table:number-columns-repeated="1021"/>
        </table:table-row>
        <table:table-row table:style-name="ro2">
          <table:table-cell office:value-type="float" office:value="17148">
            <text:p>17148</text:p>
          </table:table-cell>
          <table:table-cell office:value-type="string">
            <text:p>Acquisto attrezzature tecnico-scientifiche ord. 122 del 22/03/2017</text:p>
          </table:table-cell>
          <table:table-cell office:value-type="float" office:value="2250">
            <text:p>2250</text:p>
          </table:table-cell>
          <table:table-cell table:number-columns-repeated="1021"/>
        </table:table-row>
        <table:table-row table:style-name="ro2">
          <table:table-cell office:value-type="float" office:value="17149">
            <text:p>17149</text:p>
          </table:table-cell>
          <table:table-cell office:value-type="string">
            <text:p>Acquisto materiale di cancelleria ord. n. 79 del 27/02/2017</text:p>
          </table:table-cell>
          <table:table-cell office:value-type="float" office:value="20">
            <text:p>20</text:p>
          </table:table-cell>
          <table:table-cell table:number-columns-repeated="1021"/>
        </table:table-row>
        <table:table-row table:style-name="ro2">
          <table:table-cell office:value-type="float" office:value="17152">
            <text:p>17152</text:p>
          </table:table-cell>
          <table:table-cell office:value-type="string">
            <text:p>Acquisto materiale di consumo per laboratorio ord. n. 167 del 20/04/2017</text:p>
          </table:table-cell>
          <table:table-cell office:value-type="float" office:value="1242">
            <text:p>1242</text:p>
          </table:table-cell>
          <table:table-cell table:number-columns-repeated="1021"/>
        </table:table-row>
        <table:table-row table:style-name="ro2">
          <table:table-cell office:value-type="float" office:value="17153">
            <text:p>17153</text:p>
          </table:table-cell>
          <table:table-cell office:value-type="string">
            <text:p>Acquisto attrezzature tecnico-scientifiche ord. 120 del 21/03/2017</text:p>
          </table:table-cell>
          <table:table-cell office:value-type="float" office:value="950">
            <text:p>950</text:p>
          </table:table-cell>
          <table:table-cell table:number-columns-repeated="1021"/>
        </table:table-row>
        <table:table-row table:style-name="ro2">
          <table:table-cell office:value-type="float" office:value="17154">
            <text:p>17154</text:p>
          </table:table-cell>
          <table:table-cell office:value-type="string">
            <text:p>Acquisto materiale di consumo per laboratorio ord. n. 110 del 21/03/2017</text:p>
          </table:table-cell>
          <table:table-cell office:value-type="float" office:value="267.4">
            <text:p>267,4</text:p>
          </table:table-cell>
          <table:table-cell table:number-columns-repeated="1021"/>
        </table:table-row>
        <table:table-row table:style-name="ro2">
          <table:table-cell office:value-type="float" office:value="17155">
            <text:p>17155</text:p>
          </table:table-cell>
          <table:table-cell office:value-type="string">
            <text:p>Acquisto materiale di consumo per laboratorio ord. n. 84 del 27/02/2017</text:p>
          </table:table-cell>
          <table:table-cell office:value-type="float" office:value="324.5">
            <text:p>324,5</text:p>
          </table:table-cell>
          <table:table-cell table:number-columns-repeated="1021"/>
        </table:table-row>
        <table:table-row table:style-name="ro2">
          <table:table-cell office:value-type="float" office:value="17156">
            <text:p>17156</text:p>
          </table:table-cell>
          <table:table-cell office:value-type="string">
            <text:p>Acquisto attrezzature informatiche ord. 172 del 27/04/2017</text:p>
          </table:table-cell>
          <table:table-cell office:value-type="float" office:value="579">
            <text:p>579</text:p>
          </table:table-cell>
          <table:table-cell table:number-columns-repeated="1021"/>
        </table:table-row>
        <table:table-row table:style-name="ro2">
          <table:table-cell office:value-type="float" office:value="17157">
            <text:p>17157</text:p>
          </table:table-cell>
          <table:table-cell office:value-type="string">
            <text:p>Materiale di cancelleria (CERISI - ord 2017-9)</text:p>
          </table:table-cell>
          <table:table-cell office:value-type="float" office:value="374.55">
            <text:p>374,55</text:p>
          </table:table-cell>
          <table:table-cell table:number-columns-repeated="1021"/>
        </table:table-row>
        <table:table-row table:style-name="ro2">
          <table:table-cell office:value-type="float" office:value="17158">
            <text:p>17158</text:p>
          </table:table-cell>
          <table:table-cell office:value-type="string">
            <text:p>Acquisto materiale di cancelleria ord. n. 160 del 14/04/2017</text:p>
          </table:table-cell>
          <table:table-cell office:value-type="float" office:value="341.94">
            <text:p>341,94</text:p>
          </table:table-cell>
          <table:table-cell table:number-columns-repeated="1021"/>
        </table:table-row>
        <table:table-row table:style-name="ro2">
          <table:table-cell office:value-type="float" office:value="17160">
            <text:p>17160</text:p>
          </table:table-cell>
          <table:table-cell office:value-type="string">
            <text:p>Acquisto materiale di consumo per laboratorio ord. n. 161 del 14/04/2017</text:p>
          </table:table-cell>
          <table:table-cell office:value-type="float" office:value="284.58">
            <text:p>284,58</text:p>
          </table:table-cell>
          <table:table-cell table:number-columns-repeated="1021"/>
        </table:table-row>
        <table:table-row table:style-name="ro2">
          <table:table-cell office:value-type="float" office:value="17161">
            <text:p>17161</text:p>
          </table:table-cell>
          <table:table-cell office:value-type="string">
            <text:p>Acquisto attrezzature tecnico-scientifiche ord. 131 del 28/03/2017</text:p>
          </table:table-cell>
          <table:table-cell office:value-type="float" office:value="1254.14">
            <text:p>1254,14</text:p>
          </table:table-cell>
          <table:table-cell table:number-columns-repeated="1021"/>
        </table:table-row>
        <table:table-row table:style-name="ro2">
          <table:table-cell office:value-type="float" office:value="17162">
            <text:p>17162</text:p>
          </table:table-cell>
          <table:table-cell office:value-type="string">
            <text:p>Acquisto materiale di consumo per laboratorio ord. n. 178 del 02/05/2017</text:p>
          </table:table-cell>
          <table:table-cell office:value-type="float" office:value="457">
            <text:p>457</text:p>
          </table:table-cell>
          <table:table-cell table:number-columns-repeated="1021"/>
        </table:table-row>
        <table:table-row table:style-name="ro2">
          <table:table-cell office:value-type="float" office:value="17163">
            <text:p>17163</text:p>
          </table:table-cell>
          <table:table-cell office:value-type="string">
            <text:p>Acquisto attrezzature tecnico-scientifiche ord. 188 del 09/05/2017</text:p>
          </table:table-cell>
          <table:table-cell office:value-type="float" office:value="220">
            <text:p>220</text:p>
          </table:table-cell>
          <table:table-cell table:number-columns-repeated="1021"/>
        </table:table-row>
        <table:table-row table:style-name="ro2">
          <table:table-cell office:value-type="float" office:value="17164">
            <text:p>17164</text:p>
          </table:table-cell>
          <table:table-cell office:value-type="string">
            <text:p>Acquisto materiale di consumo ord. n. 142 del 04/04/2017</text:p>
          </table:table-cell>
          <table:table-cell office:value-type="float" office:value="1197">
            <text:p>1197</text:p>
          </table:table-cell>
          <table:table-cell table:number-columns-repeated="1021"/>
        </table:table-row>
        <table:table-row table:style-name="ro2">
          <table:table-cell office:value-type="float" office:value="17166">
            <text:p>17166</text:p>
          </table:table-cell>
          <table:table-cell office:value-type="string">
            <text:p>attrezzature elettromeccaniche ed elettroniche (ord. CERISI 2017-7)</text:p>
          </table:table-cell>
          <table:table-cell office:value-type="float" office:value="580.45">
            <text:p>580,45</text:p>
          </table:table-cell>
          <table:table-cell table:number-columns-repeated="1021"/>
        </table:table-row>
        <table:table-row table:style-name="ro2">
          <table:table-cell office:value-type="float" office:value="17172">
            <text:p>17172</text:p>
          </table:table-cell>
          <table:table-cell office:value-type="string">
            <text:p>Manutenzione attrezzature ord. n. 173 del 27/04/2017</text:p>
          </table:table-cell>
          <table:table-cell office:value-type="float" office:value="2950">
            <text:p>2950</text:p>
          </table:table-cell>
          <table:table-cell table:number-columns-repeated="1021"/>
        </table:table-row>
        <table:table-row table:style-name="ro2">
          <table:table-cell office:value-type="float" office:value="17173">
            <text:p>17173</text:p>
          </table:table-cell>
          <table:table-cell office:value-type="string">
            <text:p>Acquisto materiale di consumo per laboratorio ord. n. 174 del 27/04/2017</text:p>
          </table:table-cell>
          <table:table-cell office:value-type="float" office:value="538.15">
            <text:p>538,15</text:p>
          </table:table-cell>
          <table:table-cell table:number-columns-repeated="1021"/>
        </table:table-row>
        <table:table-row table:style-name="ro2">
          <table:table-cell office:value-type="float" office:value="17174">
            <text:p>17174</text:p>
          </table:table-cell>
          <table:table-cell office:value-type="string">
            <text:p>Acquisto materiale di consumo per laboratorio ord. n. 195 del 15/05/2017</text:p>
          </table:table-cell>
          <table:table-cell office:value-type="float" office:value="487.3">
            <text:p>487,3</text:p>
          </table:table-cell>
          <table:table-cell table:number-columns-repeated="1021"/>
        </table:table-row>
        <table:table-row table:style-name="ro2">
          <table:table-cell office:value-type="float" office:value="17175">
            <text:p>17175</text:p>
          </table:table-cell>
          <table:table-cell office:value-type="string">
            <text:p>Acquisto materiale di consumo per laboratorio ord. n. 165 del 20/04/2017</text:p>
          </table:table-cell>
          <table:table-cell office:value-type="float" office:value="423.4">
            <text:p>423,4</text:p>
          </table:table-cell>
          <table:table-cell table:number-columns-repeated="1021"/>
        </table:table-row>
        <table:table-row table:style-name="ro2">
          <table:table-cell office:value-type="float" office:value="17177">
            <text:p>17177</text:p>
          </table:table-cell>
          <table:table-cell office:value-type="string">
            <text:p>Acquisto attrezzature tecnico-scientifiche ord. 81 del 27/02/2017</text:p>
          </table:table-cell>
          <table:table-cell office:value-type="float" office:value="327.2">
            <text:p>327,2</text:p>
          </table:table-cell>
          <table:table-cell table:number-columns-repeated="1021"/>
        </table:table-row>
        <table:table-row table:style-name="ro2">
          <table:table-cell office:value-type="float" office:value="17178">
            <text:p>17178</text:p>
          </table:table-cell>
          <table:table-cell office:value-type="string">
            <text:p>Acquisto materiale di consumo per laboratorio ord. n. 115 del 21/03/2017</text:p>
          </table:table-cell>
          <table:table-cell office:value-type="float" office:value="414.9">
            <text:p>414,9</text:p>
          </table:table-cell>
          <table:table-cell table:number-columns-repeated="1021"/>
        </table:table-row>
        <table:table-row table:style-name="ro2">
          <table:table-cell office:value-type="float" office:value="17179">
            <text:p>17179</text:p>
          </table:table-cell>
          <table:table-cell office:value-type="string">
            <text:p>Acquisto materiale di consumo per laboratorio ord. n. 129 del 27/03/2017</text:p>
          </table:table-cell>
          <table:table-cell office:value-type="float" office:value="275">
            <text:p>275</text:p>
          </table:table-cell>
          <table:table-cell table:number-columns-repeated="1021"/>
        </table:table-row>
        <table:table-row table:style-name="ro2">
          <table:table-cell office:value-type="float" office:value="17180">
            <text:p>17180</text:p>
          </table:table-cell>
          <table:table-cell office:value-type="string">
            <text:p>Acquisto materiale di consumo per laboratorio ord. n. 127 del 24/03/2017</text:p>
          </table:table-cell>
          <table:table-cell office:value-type="float" office:value="2153.2">
            <text:p>2153,2</text:p>
          </table:table-cell>
          <table:table-cell table:number-columns-repeated="1021"/>
        </table:table-row>
        <table:table-row table:style-name="ro2">
          <table:table-cell office:value-type="float" office:value="17181">
            <text:p>17181</text:p>
          </table:table-cell>
          <table:table-cell office:value-type="string">
            <text:p>Acquisto materiale di consumo per laboratorio ord. n. 118 del 21/03/2017</text:p>
          </table:table-cell>
          <table:table-cell office:value-type="float" office:value="943.55">
            <text:p>943,55</text:p>
          </table:table-cell>
          <table:table-cell table:number-columns-repeated="1021"/>
        </table:table-row>
        <table:table-row table:style-name="ro2">
          <table:table-cell office:value-type="float" office:value="17186">
            <text:p>17186</text:p>
          </table:table-cell>
          <table:table-cell office:value-type="string">
            <text:p>Smaltimento rifiuti speciali (hub ambiente) fatt. A000011 del 31.03.17 e A000021 del 10.05.17 - ordinat. 3812 del 10.05.17 cig Z381A71DAC </text:p>
          </table:table-cell>
          <table:table-cell office:value-type="float" office:value="3889.9">
            <text:p>3889,9</text:p>
          </table:table-cell>
          <table:table-cell table:number-columns-repeated="1021"/>
        </table:table-row>
        <table:table-row table:style-name="ro2">
          <table:table-cell office:value-type="float" office:value="17187">
            <text:p>17187</text:p>
          </table:table-cell>
          <table:table-cell office:value-type="string">
            <text:p>Materiale di laboratorio - B.O. n. 30 del 13.03.17 (medical service 2000) - ordinat. 3773 del 10.05.17; fatt. 0582-FMS2000 del 14.04.17- Cig ZE61DCB72B</text:p>
          </table:table-cell>
          <table:table-cell office:value-type="float" office:value="150">
            <text:p>150</text:p>
          </table:table-cell>
          <table:table-cell table:number-columns-repeated="1021"/>
        </table:table-row>
        <table:table-row table:style-name="ro2">
          <table:table-cell office:value-type="float" office:value="17188">
            <text:p>17188</text:p>
          </table:table-cell>
          <table:table-cell office:value-type="string">
            <text:p>Noleggio fotocopiatrice Lanier - Fatt. n. FATTPA 8_17 del 13.04.17 (Linea ufficio) Ordin. n. 3814 del 10.05.17 - CIG ZD31885F11</text:p>
          </table:table-cell>
          <table:table-cell office:value-type="float" office:value="180">
            <text:p>180</text:p>
          </table:table-cell>
          <table:table-cell table:number-columns-repeated="1021"/>
        </table:table-row>
        <table:table-row table:style-name="ro2">
          <table:table-cell office:value-type="float" office:value="17189">
            <text:p>17189</text:p>
          </table:table-cell>
          <table:table-cell office:value-type="string">
            <text:p>Materiale di laboratorio - B.O. n. 36 del 22.03.17 (la casalinda) - ordinat. 3816 del 10.05.17; fatt. 2404/FPA del 31.03.17- Cig Z961D8061A</text:p>
          </table:table-cell>
          <table:table-cell office:value-type="float" office:value="813.32">
            <text:p>813,32</text:p>
          </table:table-cell>
          <table:table-cell table:number-columns-repeated="1021"/>
        </table:table-row>
        <table:table-row table:style-name="ro2">
          <table:table-cell office:value-type="float" office:value="17190">
            <text:p>17190</text:p>
          </table:table-cell>
          <table:table-cell office:value-type="string">
            <text:p>Tende - B.O. n. 37 del 22.03.17 (de dia e idea tenda) - ordinat. 3935 del 12.05.17; fatt. 61 del 24.04.17- Cig Z9F1DB7707</text:p>
          </table:table-cell>
          <table:table-cell office:value-type="float" office:value="132.6">
            <text:p>132,6</text:p>
          </table:table-cell>
          <table:table-cell table:number-columns-repeated="1021"/>
        </table:table-row>
        <table:table-row table:style-name="ro2">
          <table:table-cell office:value-type="float" office:value="17191">
            <text:p>17191</text:p>
          </table:table-cell>
          <table:table-cell office:value-type="string">
            <text:p>Manutenzione Renault Kangoo - B.O. n. 5 del 31.01.17 (ST Car) - Fatt. n. 13/ACC/2017/PA del 18.12.17 - Ordin. n. 3938 del 12.05.17 - CIG Z701D2721A</text:p>
          </table:table-cell>
          <table:table-cell office:value-type="float" office:value="110.66">
            <text:p>110,66</text:p>
          </table:table-cell>
          <table:table-cell table:number-columns-repeated="1021"/>
        </table:table-row>
        <table:table-row table:style-name="ro2">
          <table:table-cell office:value-type="float" office:value="17192">
            <text:p>17192</text:p>
          </table:table-cell>
          <table:table-cell office:value-type="string">
            <text:p>Materiale di laboratorio - B.O. n. 43 del 12.04.17 (LABFOR) - ordinat. 3943 del 12.05.17; fatt. E/100 del 10.05.17- Cig ZA11DCE548</text:p>
          </table:table-cell>
          <table:table-cell office:value-type="float" office:value="1002">
            <text:p>1002</text:p>
          </table:table-cell>
          <table:table-cell table:number-columns-repeated="1021"/>
        </table:table-row>
        <table:table-row table:style-name="ro2">
          <table:table-cell office:value-type="float" office:value="17193">
            <text:p>17193</text:p>
          </table:table-cell>
          <table:table-cell office:value-type="string">
            <text:p>Materiale di laboratorio - B.O. n. 44 del 19.04.17 (life technology) - ordinat. 3957 del 12.05.17; fatt. 17947361 del 2.05.17- Cig Z641E4BA91</text:p>
          </table:table-cell>
          <table:table-cell office:value-type="float" office:value="2750.75">
            <text:p>2750,75</text:p>
          </table:table-cell>
          <table:table-cell table:number-columns-repeated="1021"/>
        </table:table-row>
        <table:table-row table:style-name="ro2">
          <table:table-cell office:value-type="float" office:value="17197">
            <text:p>17197</text:p>
          </table:table-cell>
          <table:table-cell office:value-type="string">
            <text:p>ACQUISTO MATERIALE DI CONSUMO DICAM</text:p>
          </table:table-cell>
          <table:table-cell office:value-type="float" office:value="1401.97">
            <text:p>1401,97</text:p>
          </table:table-cell>
          <table:table-cell/>
          <table:table-cell office:value-type="string">
            <text:p>20170614095341DETERMINA_PROT_42471_DEL_8_06_2017.pdf</text:p>
          </table:table-cell>
          <table:table-cell office:value-type="string">
            <text:p>uploads/20170614095341DETERMINA_PROT_42471_DEL_8_06_2017.pdf</text:p>
          </table:table-cell>
          <table:table-cell table:number-columns-repeated="2" office:value-type="string">
            <text:p>DETERMINA A CONTRARRE <text:s/>PROT. 42471 DEL 08/06/2017 </text:p>
          </table:table-cell>
          <table:table-cell table:number-columns-repeated="1016"/>
        </table:table-row>
        <table:table-row table:style-name="ro2">
          <table:table-cell office:value-type="float" office:value="17206">
            <text:p>17206</text:p>
          </table:table-cell>
          <table:table-cell office:value-type="string">
            <text:p>Beni strumentali ammortizzabili nell'anno (ord. UNIME-CERISI n. 2017-4)</text:p>
          </table:table-cell>
          <table:table-cell office:value-type="float" office:value="480">
            <text:p>480</text:p>
          </table:table-cell>
          <table:table-cell table:number-columns-repeated="1021"/>
        </table:table-row>
        <table:table-row table:style-name="ro2">
          <table:table-cell office:value-type="float" office:value="17208">
            <text:p>17208</text:p>
          </table:table-cell>
          <table:table-cell office:value-type="string">
            <text:p>Acquisto materiale di cancelleria ord. n. 233 del 09/06/2017</text:p>
          </table:table-cell>
          <table:table-cell office:value-type="float" office:value="762.45">
            <text:p>762,45</text:p>
          </table:table-cell>
          <table:table-cell table:number-columns-repeated="1021"/>
        </table:table-row>
        <table:table-row table:style-name="ro2">
          <table:table-cell office:value-type="float" office:value="17211">
            <text:p>17211</text:p>
          </table:table-cell>
          <table:table-cell office:value-type="string">
            <text:p>ACQUISTO TONER E CARTUCCE ORIGINALI DICAM</text:p>
          </table:table-cell>
          <table:table-cell office:value-type="float" office:value="1479.64">
            <text:p>1479,64</text:p>
          </table:table-cell>
          <table:table-cell/>
          <table:table-cell office:value-type="string">
            <text:p>20170622090414DETERMINA_POT_44385_DEL_15_06_2017.pdf</text:p>
          </table:table-cell>
          <table:table-cell office:value-type="string">
            <text:p>uploads/20170622090414DETERMINA_POT_44385_DEL_15_06_2017.pdf</text:p>
          </table:table-cell>
          <table:table-cell table:number-columns-repeated="2" office:value-type="string">
            <text:p>DETERMINA A CONTRARRE <text:s/>PROT. 44385 DEL 15/06/2017 </text:p>
          </table:table-cell>
          <table:table-cell table:number-columns-repeated="1016"/>
        </table:table-row>
        <table:table-row table:style-name="ro2">
          <table:table-cell office:value-type="float" office:value="17212">
            <text:p>17212</text:p>
          </table:table-cell>
          <table:table-cell office:value-type="string">
            <text:p>ACQUISTO TONER E CARTUCCE RIGENERATI DICAM</text:p>
          </table:table-cell>
          <table:table-cell office:value-type="float" office:value="1018.48">
            <text:p>1018,48</text:p>
          </table:table-cell>
          <table:table-cell/>
          <table:table-cell office:value-type="string">
            <text:p>20170622090414DETERMINA_POT_44385_DEL_15_06_2017.pdf</text:p>
          </table:table-cell>
          <table:table-cell office:value-type="string">
            <text:p>uploads/20170622090414DETERMINA_POT_44385_DEL_15_06_2017.pdf</text:p>
          </table:table-cell>
          <table:table-cell table:number-columns-repeated="2" office:value-type="string">
            <text:p>DETERMINA A CONTRARRE <text:s/>PROT. 44385 DEL 15/06/2017 </text:p>
          </table:table-cell>
          <table:table-cell table:number-columns-repeated="1016"/>
        </table:table-row>
        <table:table-row table:style-name="ro2">
          <table:table-cell office:value-type="float" office:value="17219">
            <text:p>17219</text:p>
          </table:table-cell>
          <table:table-cell office:value-type="string">
            <text:p>Licenze Office (ord. UNIME-CERISI n. 2017-12)</text:p>
          </table:table-cell>
          <table:table-cell office:value-type="float" office:value="269.97">
            <text:p>269,97</text:p>
          </table:table-cell>
          <table:table-cell table:number-columns-repeated="1021"/>
        </table:table-row>
        <table:table-row table:style-name="ro2">
          <table:table-cell office:value-type="float" office:value="17220">
            <text:p>17220</text:p>
          </table:table-cell>
          <table:table-cell office:value-type="string">
            <text:p>materiali di consumo per laboratori (ord. UNIME-CERISI 2017-16)</text:p>
          </table:table-cell>
          <table:table-cell office:value-type="float" office:value="180">
            <text:p>180</text:p>
          </table:table-cell>
          <table:table-cell table:number-columns-repeated="1021"/>
        </table:table-row>
        <table:table-row table:style-name="ro2">
          <table:table-cell office:value-type="float" office:value="17221">
            <text:p>17221</text:p>
          </table:table-cell>
          <table:table-cell office:value-type="string">
            <text:p>Macchine da ufficio (ord. UNIME-CERISI 2017-13)</text:p>
          </table:table-cell>
          <table:table-cell office:value-type="float" office:value="534">
            <text:p>534</text:p>
          </table:table-cell>
          <table:table-cell table:number-columns-repeated="1021"/>
        </table:table-row>
        <table:table-row table:style-name="ro2">
          <table:table-cell office:value-type="float" office:value="17224">
            <text:p>17224</text:p>
          </table:table-cell>
          <table:table-cell office:value-type="string">
            <text:p>Cancelleria e altri materiali di consumo (ord. UNIME-CERISI 2017-14)</text:p>
          </table:table-cell>
          <table:table-cell office:value-type="float" office:value="199.31">
            <text:p>199,31</text:p>
          </table:table-cell>
          <table:table-cell table:number-columns-repeated="1021"/>
        </table:table-row>
        <table:table-row table:style-name="ro2">
          <table:table-cell office:value-type="float" office:value="17225">
            <text:p>17225</text:p>
          </table:table-cell>
          <table:table-cell office:value-type="string">
            <text:p>PERNOTTAMENTO PROF.SSA MEROLA GIOVANNA DANIELA- COMMISSAIO ESAMI FINALI DI DOTTORATO 29°</text:p>
          </table:table-cell>
          <table:table-cell office:value-type="float" office:value="59.18">
            <text:p>59,18</text:p>
          </table:table-cell>
          <table:table-cell/>
          <table:table-cell office:value-type="string">
            <text:p>20170627093513DETERMINA_POT_46080_DEL_21_06_2017.pdf</text:p>
          </table:table-cell>
          <table:table-cell office:value-type="string">
            <text:p>uploads/20170627093513DETERMINA_POT_46080_DEL_21_06_2017.pdf</text:p>
          </table:table-cell>
          <table:table-cell table:number-columns-repeated="2" office:value-type="string">
            <text:p>DETERMINA A CONTRARRE <text:s/>PROT. 46080 DEL 21/06/2017 </text:p>
          </table:table-cell>
          <table:table-cell table:number-columns-repeated="1016"/>
        </table:table-row>
        <table:table-row table:style-name="ro2">
          <table:table-cell office:value-type="float" office:value="17228">
            <text:p>17228</text:p>
          </table:table-cell>
          <table:table-cell office:value-type="string">
            <text:p>Acquisto materiale di consumo per laboratorio ord. n. 231 del 07/06/2017</text:p>
          </table:table-cell>
          <table:table-cell office:value-type="float" office:value="303.2">
            <text:p>303,2</text:p>
          </table:table-cell>
          <table:table-cell table:number-columns-repeated="1021"/>
        </table:table-row>
        <table:table-row table:style-name="ro2">
          <table:table-cell office:value-type="float" office:value="17229">
            <text:p>17229</text:p>
          </table:table-cell>
          <table:table-cell office:value-type="string">
            <text:p>Acquisto materiale di consumo per laboratorio ord. n. 224 del 05/06/2017</text:p>
          </table:table-cell>
          <table:table-cell office:value-type="float" office:value="216.9">
            <text:p>216,9</text:p>
          </table:table-cell>
          <table:table-cell table:number-columns-repeated="1021"/>
        </table:table-row>
        <table:table-row table:style-name="ro2">
          <table:table-cell office:value-type="float" office:value="17230">
            <text:p>17230</text:p>
          </table:table-cell>
          <table:table-cell office:value-type="string">
            <text:p>Riparazione condizionatore e realizzazione punto elettrico ord. n. 235 del 09/06/2017 </text:p>
          </table:table-cell>
          <table:table-cell office:value-type="float" office:value="230">
            <text:p>230</text:p>
          </table:table-cell>
          <table:table-cell table:number-columns-repeated="1021"/>
        </table:table-row>
        <table:table-row table:style-name="ro2">
          <table:table-cell office:value-type="float" office:value="17231">
            <text:p>17231</text:p>
          </table:table-cell>
          <table:table-cell office:value-type="string">
            <text:p>Acquisto materiale di consumo per laboratorio ord. n. 158 del 13/04/2017</text:p>
          </table:table-cell>
          <table:table-cell office:value-type="float" office:value="399.74">
            <text:p>399,74</text:p>
          </table:table-cell>
          <table:table-cell table:number-columns-repeated="1021"/>
        </table:table-row>
        <table:table-row table:style-name="ro2">
          <table:table-cell office:value-type="float" office:value="17232">
            <text:p>17232</text:p>
          </table:table-cell>
          <table:table-cell office:value-type="string">
            <text:p>Acquisto materiale di consumo per laboratorio ord. n. 67 del 21/02/2017</text:p>
          </table:table-cell>
          <table:table-cell office:value-type="float" office:value="3185">
            <text:p>3185</text:p>
          </table:table-cell>
          <table:table-cell table:number-columns-repeated="1021"/>
        </table:table-row>
        <table:table-row table:style-name="ro2">
          <table:table-cell office:value-type="float" office:value="17235">
            <text:p>17235</text:p>
          </table:table-cell>
          <table:table-cell office:value-type="string">
            <text:p>Beni strumentali ammortizzabili nell'anno (ord. UNIME-CERISI n. 2017-11)</text:p>
          </table:table-cell>
          <table:table-cell office:value-type="float" office:value="1644.4">
            <text:p>1644,4</text:p>
          </table:table-cell>
          <table:table-cell table:number-columns-repeated="1021"/>
        </table:table-row>
        <table:table-row table:style-name="ro2">
          <table:table-cell office:value-type="float" office:value="17236">
            <text:p>17236</text:p>
          </table:table-cell>
          <table:table-cell office:value-type="string">
            <text:p>Acquisto materiale di consumo per laboratorio ord. n. 230 del 07/06/2017</text:p>
          </table:table-cell>
          <table:table-cell office:value-type="float" office:value="202.4">
            <text:p>202,4</text:p>
          </table:table-cell>
          <table:table-cell table:number-columns-repeated="1021"/>
        </table:table-row>
        <table:table-row table:style-name="ro2">
          <table:table-cell office:value-type="float" office:value="17237">
            <text:p>17237</text:p>
          </table:table-cell>
          <table:table-cell office:value-type="string">
            <text:p>acquisto macchine da ufficio ord. n. 159 del 14/04/2017</text:p>
          </table:table-cell>
          <table:table-cell office:value-type="float" office:value="491.8">
            <text:p>491,8</text:p>
          </table:table-cell>
          <table:table-cell table:number-columns-repeated="1021"/>
        </table:table-row>
        <table:table-row table:style-name="ro2">
          <table:table-cell office:value-type="float" office:value="17238">
            <text:p>17238</text:p>
          </table:table-cell>
          <table:table-cell office:value-type="string">
            <text:p>Acquisto materiale di consumo per laboratorio ord. n. 215 del 30/05/2017</text:p>
          </table:table-cell>
          <table:table-cell office:value-type="float" office:value="994.5">
            <text:p>994,5</text:p>
          </table:table-cell>
          <table:table-cell table:number-columns-repeated="1021"/>
        </table:table-row>
        <table:table-row table:style-name="ro2">
          <table:table-cell office:value-type="float" office:value="17239">
            <text:p>17239</text:p>
          </table:table-cell>
          <table:table-cell office:value-type="string">
            <text:p>Acquisto materiale di consumo per laboratorio ord. n. 218 del 30/05/2017</text:p>
          </table:table-cell>
          <table:table-cell office:value-type="float" office:value="482.77">
            <text:p>482,77</text:p>
          </table:table-cell>
          <table:table-cell table:number-columns-repeated="1021"/>
        </table:table-row>
        <table:table-row table:style-name="ro2">
          <table:table-cell office:value-type="float" office:value="17240">
            <text:p>17240</text:p>
          </table:table-cell>
          <table:table-cell office:value-type="string">
            <text:p>Manutenzione attrezzature ord. n. 219 del 30/05/2017</text:p>
          </table:table-cell>
          <table:table-cell office:value-type="float" office:value="50">
            <text:p>50</text:p>
          </table:table-cell>
          <table:table-cell table:number-columns-repeated="1021"/>
        </table:table-row>
        <table:table-row table:style-name="ro2">
          <table:table-cell office:value-type="float" office:value="17242">
            <text:p>17242</text:p>
          </table:table-cell>
          <table:table-cell office:value-type="string">
            <text:p>Reinstallazione software ord. n. 220 del 31/05/2017</text:p>
          </table:table-cell>
          <table:table-cell office:value-type="float" office:value="200">
            <text:p>200</text:p>
          </table:table-cell>
          <table:table-cell table:number-columns-repeated="1021"/>
        </table:table-row>
        <table:table-row table:style-name="ro2">
          <table:table-cell office:value-type="float" office:value="17243">
            <text:p>17243</text:p>
          </table:table-cell>
          <table:table-cell office:value-type="string">
            <text:p>Acquisto materiale di consumo per laboratorio ord. n. 221 del 31/05/2017</text:p>
          </table:table-cell>
          <table:table-cell office:value-type="float" office:value="327">
            <text:p>327</text:p>
          </table:table-cell>
          <table:table-cell table:number-columns-repeated="1021"/>
        </table:table-row>
        <table:table-row table:style-name="ro2">
          <table:table-cell office:value-type="float" office:value="17244">
            <text:p>17244</text:p>
          </table:table-cell>
          <table:table-cell office:value-type="string">
            <text:p>Acquisto materiale di consumo per laboratorio ord. n. 222 del 01/06/2017</text:p>
          </table:table-cell>
          <table:table-cell office:value-type="float" office:value="558">
            <text:p>558</text:p>
          </table:table-cell>
          <table:table-cell table:number-columns-repeated="1021"/>
        </table:table-row>
        <table:table-row table:style-name="ro2">
          <table:table-cell office:value-type="float" office:value="17246">
            <text:p>17246</text:p>
          </table:table-cell>
          <table:table-cell office:value-type="string">
            <text:p>Acquisto materiale di consumo per laboratorio ord. n. 237 del 14/06/2017</text:p>
          </table:table-cell>
          <table:table-cell office:value-type="float" office:value="37">
            <text:p>37</text:p>
          </table:table-cell>
          <table:table-cell table:number-columns-repeated="1021"/>
        </table:table-row>
        <table:table-row table:style-name="ro2">
          <table:table-cell office:value-type="float" office:value="17247">
            <text:p>17247</text:p>
          </table:table-cell>
          <table:table-cell office:value-type="string">
            <text:p>Acquisto materiale di consumo per laboratorio ord. n. 238 del 14/06/2017</text:p>
          </table:table-cell>
          <table:table-cell office:value-type="float" office:value="124">
            <text:p>124</text:p>
          </table:table-cell>
          <table:table-cell table:number-columns-repeated="1021"/>
        </table:table-row>
        <table:table-row table:style-name="ro2">
          <table:table-cell office:value-type="float" office:value="17248">
            <text:p>17248</text:p>
          </table:table-cell>
          <table:table-cell office:value-type="string">
            <text:p>acquisto attrezzature <text:s/>ord. 240 del 15/06/2017</text:p>
          </table:table-cell>
          <table:table-cell office:value-type="float" office:value="211.9">
            <text:p>211,9</text:p>
          </table:table-cell>
          <table:table-cell table:number-columns-repeated="1021"/>
        </table:table-row>
        <table:table-row table:style-name="ro2">
          <table:table-cell office:value-type="float" office:value="17249">
            <text:p>17249</text:p>
          </table:table-cell>
          <table:table-cell office:value-type="string">
            <text:p>Acquisto materiale di consumo per laboratorio ord. n. 242 del 15/06/2017</text:p>
          </table:table-cell>
          <table:table-cell office:value-type="float" office:value="779.93">
            <text:p>779,93</text:p>
          </table:table-cell>
          <table:table-cell table:number-columns-repeated="1021"/>
        </table:table-row>
        <table:table-row table:style-name="ro2">
          <table:table-cell office:value-type="float" office:value="17250">
            <text:p>17250</text:p>
          </table:table-cell>
          <table:table-cell office:value-type="string">
            <text:p>Acquisto materiale di consumo per laboratorio ord. n. 245 del 19/06/2017</text:p>
          </table:table-cell>
          <table:table-cell office:value-type="float" office:value="305">
            <text:p>305</text:p>
          </table:table-cell>
          <table:table-cell table:number-columns-repeated="1021"/>
        </table:table-row>
        <table:table-row table:style-name="ro2">
          <table:table-cell office:value-type="float" office:value="17251">
            <text:p>17251</text:p>
          </table:table-cell>
          <table:table-cell office:value-type="string">
            <text:p>Acquisto Piante Grasse ord. n. 246 del 19/06/2017</text:p>
          </table:table-cell>
          <table:table-cell office:value-type="float" office:value="499">
            <text:p>499</text:p>
          </table:table-cell>
          <table:table-cell table:number-columns-repeated="1021"/>
        </table:table-row>
        <table:table-row table:style-name="ro2">
          <table:table-cell office:value-type="float" office:value="17252">
            <text:p>17252</text:p>
          </table:table-cell>
          <table:table-cell office:value-type="string">
            <text:p>Acquisto Piante Grasse ord. n. 247 del 19/06/2017</text:p>
          </table:table-cell>
          <table:table-cell office:value-type="float" office:value="259">
            <text:p>259</text:p>
          </table:table-cell>
          <table:table-cell table:number-columns-repeated="1021"/>
        </table:table-row>
        <table:table-row table:style-name="ro2">
          <table:table-cell office:value-type="float" office:value="17253">
            <text:p>17253</text:p>
          </table:table-cell>
          <table:table-cell office:value-type="string">
            <text:p>Acquisto materiale di cancelleria ord. n. 248 del 20/06/2017</text:p>
          </table:table-cell>
          <table:table-cell office:value-type="float" office:value="244.65">
            <text:p>244,65</text:p>
          </table:table-cell>
          <table:table-cell table:number-columns-repeated="1021"/>
        </table:table-row>
        <table:table-row table:style-name="ro2">
          <table:table-cell office:value-type="float" office:value="17254">
            <text:p>17254</text:p>
          </table:table-cell>
          <table:table-cell office:value-type="string">
            <text:p>Acquisto materiale di consumo per laboratorio ord. n. 249 del 20/06/2017</text:p>
          </table:table-cell>
          <table:table-cell office:value-type="float" office:value="840">
            <text:p>840</text:p>
          </table:table-cell>
          <table:table-cell table:number-columns-repeated="1021"/>
        </table:table-row>
        <table:table-row table:style-name="ro2">
          <table:table-cell office:value-type="float" office:value="17255">
            <text:p>17255</text:p>
          </table:table-cell>
          <table:table-cell office:value-type="string">
            <text:p>Acquisto materiale di consumo per laboratorio ord. n. 250 del 20/06/2017</text:p>
          </table:table-cell>
          <table:table-cell office:value-type="float" office:value="183">
            <text:p>183</text:p>
          </table:table-cell>
          <table:table-cell table:number-columns-repeated="1021"/>
        </table:table-row>
        <table:table-row table:style-name="ro2">
          <table:table-cell office:value-type="float" office:value="17256">
            <text:p>17256</text:p>
          </table:table-cell>
          <table:table-cell office:value-type="string">
            <text:p>Acquisto materiale di cancelleria ord. n. 251 del 20/06/2017</text:p>
          </table:table-cell>
          <table:table-cell office:value-type="float" office:value="249.65">
            <text:p>249,65</text:p>
          </table:table-cell>
          <table:table-cell table:number-columns-repeated="1021"/>
        </table:table-row>
        <table:table-row table:style-name="ro2">
          <table:table-cell office:value-type="float" office:value="17257">
            <text:p>17257</text:p>
          </table:table-cell>
          <table:table-cell office:value-type="string">
            <text:p>Certificazioni di Sistema di Qualità ord. n. 234 del 09/06/2017 </text:p>
          </table:table-cell>
          <table:table-cell office:value-type="float" office:value="1100">
            <text:p>1100</text:p>
          </table:table-cell>
          <table:table-cell table:number-columns-repeated="1021"/>
        </table:table-row>
        <table:table-row table:style-name="ro2">
          <table:table-cell office:value-type="float" office:value="17258">
            <text:p>17258</text:p>
          </table:table-cell>
          <table:table-cell office:value-type="string">
            <text:p><text:s/>Acquisto materiale di consumo per laboratorio ord. n. 252 del 20/06/2017</text:p>
          </table:table-cell>
          <table:table-cell office:value-type="float" office:value="375">
            <text:p>375</text:p>
          </table:table-cell>
          <table:table-cell table:number-columns-repeated="1021"/>
        </table:table-row>
        <table:table-row table:style-name="ro2">
          <table:table-cell office:value-type="float" office:value="17259">
            <text:p>17259</text:p>
          </table:table-cell>
          <table:table-cell office:value-type="string">
            <text:p>Acquisto materiale di consumo per laboratorio ord. n. 254 del 21/06/2017</text:p>
          </table:table-cell>
          <table:table-cell office:value-type="float" office:value="497.65">
            <text:p>497,65</text:p>
          </table:table-cell>
          <table:table-cell table:number-columns-repeated="1021"/>
        </table:table-row>
        <table:table-row table:style-name="ro2">
          <table:table-cell office:value-type="float" office:value="17260">
            <text:p>17260</text:p>
          </table:table-cell>
          <table:table-cell office:value-type="string">
            <text:p>Acquisto materiale di consumo per laboratorio ord. n. 255 del 21/06/2017</text:p>
          </table:table-cell>
          <table:table-cell office:value-type="float" office:value="813.48">
            <text:p>813,48</text:p>
          </table:table-cell>
          <table:table-cell table:number-columns-repeated="1021"/>
        </table:table-row>
        <table:table-row table:style-name="ro2">
          <table:table-cell office:value-type="float" office:value="17261">
            <text:p>17261</text:p>
          </table:table-cell>
          <table:table-cell office:value-type="string">
            <text:p>Acquisto materiale di consumo per laboratorio ord. n. 256 del 21/06/2017</text:p>
          </table:table-cell>
          <table:table-cell office:value-type="float" office:value="1580">
            <text:p>1580</text:p>
          </table:table-cell>
          <table:table-cell table:number-columns-repeated="1021"/>
        </table:table-row>
        <table:table-row table:style-name="ro2">
          <table:table-cell office:value-type="float" office:value="17262">
            <text:p>17262</text:p>
          </table:table-cell>
          <table:table-cell office:value-type="string">
            <text:p>Acquisto materiale di consumo per laboratorio ord. n. 257 del 21/06/2017</text:p>
          </table:table-cell>
          <table:table-cell office:value-type="float" office:value="259.5">
            <text:p>259,5</text:p>
          </table:table-cell>
          <table:table-cell table:number-columns-repeated="1021"/>
        </table:table-row>
        <table:table-row table:style-name="ro2">
          <table:table-cell office:value-type="float" office:value="17263">
            <text:p>17263</text:p>
          </table:table-cell>
          <table:table-cell office:value-type="string">
            <text:p>Acquisto attrezzature ord. 259 del 22/06/2017</text:p>
          </table:table-cell>
          <table:table-cell office:value-type="float" office:value="552.16">
            <text:p>552,16</text:p>
          </table:table-cell>
          <table:table-cell table:number-columns-repeated="1021"/>
        </table:table-row>
        <table:table-row table:style-name="ro2">
          <table:table-cell office:value-type="float" office:value="17268">
            <text:p>17268</text:p>
          </table:table-cell>
          <table:table-cell office:value-type="string">
            <text:p>MATERIALE CONSUMO ord. n. 124 del 24/03/17</text:p>
          </table:table-cell>
          <table:table-cell office:value-type="float" office:value="2664">
            <text:p>2664</text:p>
          </table:table-cell>
          <table:table-cell table:number-columns-repeated="1021"/>
        </table:table-row>
        <table:table-row table:style-name="ro2">
          <table:table-cell office:value-type="float" office:value="17280">
            <text:p>17280</text:p>
          </table:table-cell>
          <table:table-cell office:value-type="string">
            <text:p>SPEDIZIONI VOLUMI DICAM + CISU PER ATTIVITA' COMMERCIALE</text:p>
          </table:table-cell>
          <table:table-cell office:value-type="float" office:value="111.22">
            <text:p>111,22</text:p>
          </table:table-cell>
          <table:table-cell/>
          <table:table-cell office:value-type="string">
            <text:p>20170629091555determina_prot_46090_del_21_06_2017.pdf</text:p>
          </table:table-cell>
          <table:table-cell office:value-type="string">
            <text:p>uploads/20170629091555determina_prot_46090_del_21_06_2017.pdf</text:p>
          </table:table-cell>
          <table:table-cell table:number-columns-repeated="2" office:value-type="string">
            <text:p>DETERMINA A CONTRARRE <text:s/>PROT. 46090 DEL 21/06/2017 </text:p>
          </table:table-cell>
          <table:table-cell table:number-columns-repeated="1016"/>
        </table:table-row>
        <table:table-row table:style-name="ro2">
          <table:table-cell office:value-type="float" office:value="17281">
            <text:p>17281</text:p>
          </table:table-cell>
          <table:table-cell office:value-type="string">
            <text:p>Acquisto materiale di consumo per laboratorio ord. n. 260 del 22/06/2017</text:p>
          </table:table-cell>
          <table:table-cell office:value-type="float" office:value="375">
            <text:p>375</text:p>
          </table:table-cell>
          <table:table-cell table:number-columns-repeated="1021"/>
        </table:table-row>
        <table:table-row table:style-name="ro2">
          <table:table-cell office:value-type="float" office:value="17282">
            <text:p>17282</text:p>
          </table:table-cell>
          <table:table-cell office:value-type="string">
            <text:p>Materiale di consumo per laboratorio ord. n. 261 del 22/06/2017</text:p>
          </table:table-cell>
          <table:table-cell office:value-type="float" office:value="1922.5">
            <text:p>1922,5</text:p>
          </table:table-cell>
          <table:table-cell table:number-columns-repeated="1021"/>
        </table:table-row>
        <table:table-row table:style-name="ro2">
          <table:table-cell office:value-type="float" office:value="17283">
            <text:p>17283</text:p>
          </table:table-cell>
          <table:table-cell office:value-type="string">
            <text:p>Manutenzione attrezzature ord. n. 263 del 23/06/2017</text:p>
          </table:table-cell>
          <table:table-cell office:value-type="float" office:value="150">
            <text:p>150</text:p>
          </table:table-cell>
          <table:table-cell table:number-columns-repeated="1021"/>
        </table:table-row>
        <table:table-row table:style-name="ro2">
          <table:table-cell office:value-type="float" office:value="17284">
            <text:p>17284</text:p>
          </table:table-cell>
          <table:table-cell office:value-type="string">
            <text:p>Materiale di consumo per laboratorio ord. n. 264 del 23/06/2017</text:p>
          </table:table-cell>
          <table:table-cell office:value-type="float" office:value="303">
            <text:p>303</text:p>
          </table:table-cell>
          <table:table-cell table:number-columns-repeated="1021"/>
        </table:table-row>
        <table:table-row table:style-name="ro2">
          <table:table-cell office:value-type="float" office:value="17285">
            <text:p>17285</text:p>
          </table:table-cell>
          <table:table-cell office:value-type="string">
            <text:p>Materiale di consumo per laboratorio ord. n. 265 del 26/06/2017</text:p>
          </table:table-cell>
          <table:table-cell office:value-type="float" office:value="567.84">
            <text:p>567,84</text:p>
          </table:table-cell>
          <table:table-cell table:number-columns-repeated="1021"/>
        </table:table-row>
        <table:table-row table:style-name="ro2">
          <table:table-cell office:value-type="float" office:value="17286">
            <text:p>17286</text:p>
          </table:table-cell>
          <table:table-cell office:value-type="string">
            <text:p>Materiale di consumo per laboratorio ord. n. 6 del 17/01/2017</text:p>
          </table:table-cell>
          <table:table-cell office:value-type="float" office:value="732.49">
            <text:p>732,49</text:p>
          </table:table-cell>
          <table:table-cell table:number-columns-repeated="1021"/>
        </table:table-row>
        <table:table-row table:style-name="ro2">
          <table:table-cell office:value-type="float" office:value="17289">
            <text:p>17289</text:p>
          </table:table-cell>
          <table:table-cell office:value-type="string">
            <text:p>Acquisto materiale di consumo per laboratorio ord. n. 24 del 06/02/2017</text:p>
          </table:table-cell>
          <table:table-cell office:value-type="float" office:value="900">
            <text:p>900</text:p>
          </table:table-cell>
          <table:table-cell table:number-columns-repeated="1021"/>
        </table:table-row>
        <table:table-row table:style-name="ro2">
          <table:table-cell office:value-type="float" office:value="17290">
            <text:p>17290</text:p>
          </table:table-cell>
          <table:table-cell office:value-type="string">
            <text:p>Acquisto materiale di consumo per laboratorio ord. n. 25 del 06/02/2017</text:p>
          </table:table-cell>
          <table:table-cell office:value-type="float" office:value="777">
            <text:p>777</text:p>
          </table:table-cell>
          <table:table-cell table:number-columns-repeated="1021"/>
        </table:table-row>
        <table:table-row table:style-name="ro2">
          <table:table-cell office:value-type="float" office:value="17291">
            <text:p>17291</text:p>
          </table:table-cell>
          <table:table-cell office:value-type="string">
            <text:p>Materiale di consumo per laboratorio ord. n. 236 del 14/06/2017</text:p>
          </table:table-cell>
          <table:table-cell office:value-type="float" office:value="538.89">
            <text:p>538,89</text:p>
          </table:table-cell>
          <table:table-cell table:number-columns-repeated="1021"/>
        </table:table-row>
        <table:table-row table:style-name="ro2">
          <table:table-cell office:value-type="float" office:value="17296">
            <text:p>17296</text:p>
          </table:table-cell>
          <table:table-cell office:value-type="string">
            <text:p>trasporto studenti (puleo viaggi) ordinat. 3958 del 12.05.17; fatt. 31/A del 24.04.17 - cig ZB11A7FB84</text:p>
          </table:table-cell>
          <table:table-cell office:value-type="float" office:value="3300">
            <text:p>3300</text:p>
          </table:table-cell>
          <table:table-cell table:number-columns-repeated="1021"/>
        </table:table-row>
        <table:table-row table:style-name="ro2">
          <table:table-cell office:value-type="float" office:value="17297">
            <text:p>17297</text:p>
          </table:table-cell>
          <table:table-cell office:value-type="string">
            <text:p>notebook (adpartners) BO n. 33 del 14.03.17; ordinat 3975 del 15.05.17; fatt. 740/2017 del 28.04.17 - cig Z251DC99B3</text:p>
          </table:table-cell>
          <table:table-cell office:value-type="float" office:value="536.13">
            <text:p>536,13</text:p>
          </table:table-cell>
          <table:table-cell table:number-columns-repeated="1021"/>
        </table:table-row>
        <table:table-row table:style-name="ro2">
          <table:table-cell office:value-type="float" office:value="17298">
            <text:p>17298</text:p>
          </table:table-cell>
          <table:table-cell office:value-type="string">
            <text:p>stampante (C2 srl) BO n.25 del 28.02.17; ordinat. 3989 del 15.05.17; fatt. 2452 del 27.04.17 - cig Z921D8F151</text:p>
          </table:table-cell>
          <table:table-cell office:value-type="float" office:value="133.7">
            <text:p>133,7</text:p>
          </table:table-cell>
          <table:table-cell table:number-columns-repeated="1021"/>
        </table:table-row>
        <table:table-row table:style-name="ro2">
          <table:table-cell office:value-type="float" office:value="17300">
            <text:p>17300</text:p>
          </table:table-cell>
          <table:table-cell office:value-type="string">
            <text:p>Sostanze di laboratorio - <text:s/>(sigma) - <text:s/>BO 47 del 4.05.17; ordinat. 4151 del 15.05.17 - Cig ZC31E75F34</text:p>
          </table:table-cell>
          <table:table-cell office:value-type="float" office:value="175">
            <text:p>175</text:p>
          </table:table-cell>
          <table:table-cell table:number-columns-repeated="1021"/>
        </table:table-row>
        <table:table-row table:style-name="ro2">
          <table:table-cell office:value-type="float" office:value="17301">
            <text:p>17301</text:p>
          </table:table-cell>
          <table:table-cell office:value-type="string">
            <text:p>ferramenta - (edilcolor) - B.O. 50 del 8.05.17; ordinat. 4160 del 17.05.17 - Cig ZCC1E80134</text:p>
          </table:table-cell>
          <table:table-cell office:value-type="float" office:value="83.5">
            <text:p>83,5</text:p>
          </table:table-cell>
          <table:table-cell table:number-columns-repeated="1021"/>
        </table:table-row>
        <table:table-row table:style-name="ro2">
          <table:table-cell office:value-type="float" office:value="17302">
            <text:p>17302</text:p>
          </table:table-cell>
          <table:table-cell office:value-type="string">
            <text:p>Farmaci - B.O. n. 19 del 23.02.17 (Mediser) - fatt. 1653 del 28.04.17- ordinat. 4163 del 17.05.17; e fatt. 2173 del 31.05.17- ordinat.7014 del 25.07.17- cig Z161D5A025</text:p>
          </table:table-cell>
          <table:table-cell office:value-type="float" office:value="1621.83">
            <text:p>1621,83</text:p>
          </table:table-cell>
          <table:table-cell table:number-columns-repeated="1021"/>
        </table:table-row>
        <table:table-row table:style-name="ro2">
          <table:table-cell office:value-type="float" office:value="17303">
            <text:p>17303</text:p>
          </table:table-cell>
          <table:table-cell office:value-type="string">
            <text:p>Reagenti - B.O. 18 del 23.02.17 (sigma) - Fatt. n.8281130304 del 6.03.17 e n.8281143446 del 22.04.17 - Ordinat. n. 4236 del 19.05.17 - e B.O. 18 del 23.02.17 - Ordinat. n. 4835 del 01.06.17 - Fatt. n.8281146211 del 3.05.17 - cig ZC81D3BCB5</text:p>
          </table:table-cell>
          <table:table-cell office:value-type="float" office:value="1240.95">
            <text:p>1240,95</text:p>
          </table:table-cell>
          <table:table-cell table:number-columns-repeated="1021"/>
        </table:table-row>
        <table:table-row table:style-name="ro2">
          <table:table-cell office:value-type="float" office:value="17304">
            <text:p>17304</text:p>
          </table:table-cell>
          <table:table-cell office:value-type="string">
            <text:p>Reagenti - B.O. 46 del 2.05.17 (TOSOH) <text:s/>- Ordinat. n. 4259 del 19.05.17 - Fatt. n.0017003704 del 10.05.17 Ordinat. 4514 del 25.05.17 - fatt. 0017004073 del 2405.17 - cig Z011E6C3F7</text:p>
          </table:table-cell>
          <table:table-cell office:value-type="float" office:value="2991.71">
            <text:p>2991,71</text:p>
          </table:table-cell>
          <table:table-cell table:number-columns-repeated="1021"/>
        </table:table-row>
        <table:table-row table:style-name="ro2">
          <table:table-cell office:value-type="float" office:value="17307">
            <text:p>17307</text:p>
          </table:table-cell>
          <table:table-cell office:value-type="string">
            <text:p>MATERIALE DI CONSUMO LABORATORI ORDINE N. 35/2017 DEL 09/02/2017</text:p>
          </table:table-cell>
          <table:table-cell office:value-type="float" office:value="700">
            <text:p>700</text:p>
          </table:table-cell>
          <table:table-cell table:number-columns-repeated="1021"/>
        </table:table-row>
        <table:table-row table:style-name="ro2">
          <table:table-cell office:value-type="float" office:value="17308">
            <text:p>17308</text:p>
          </table:table-cell>
          <table:table-cell office:value-type="string">
            <text:p>Materiale di consumo per laboratorio ord. n. 49 del 14/02/2017</text:p>
          </table:table-cell>
          <table:table-cell office:value-type="float" office:value="973">
            <text:p>973</text:p>
          </table:table-cell>
          <table:table-cell table:number-columns-repeated="1021"/>
        </table:table-row>
        <table:table-row table:style-name="ro2">
          <table:table-cell office:value-type="float" office:value="17314">
            <text:p>17314</text:p>
          </table:table-cell>
          <table:table-cell office:value-type="string">
            <text:p>Materiale di consumo per laboratorio ord. n. 51 del 14/02/2017</text:p>
          </table:table-cell>
          <table:table-cell office:value-type="float" office:value="10160">
            <text:p>10160</text:p>
          </table:table-cell>
          <table:table-cell table:number-columns-repeated="1021"/>
        </table:table-row>
        <table:table-row table:style-name="ro2">
          <table:table-cell office:value-type="float" office:value="17315">
            <text:p>17315</text:p>
          </table:table-cell>
          <table:table-cell office:value-type="string">
            <text:p>polizza RCA veicolo Ford Transit BB207YH (GBSAPRI) - cig Z6A1EB672E</text:p>
          </table:table-cell>
          <table:table-cell office:value-type="float" office:value="911">
            <text:p>911</text:p>
          </table:table-cell>
          <table:table-cell table:number-columns-repeated="1021"/>
        </table:table-row>
        <table:table-row table:style-name="ro2">
          <table:table-cell office:value-type="float" office:value="17366">
            <text:p>17366</text:p>
          </table:table-cell>
          <table:table-cell office:value-type="string">
            <text:p>sostituzione Catalyst - B.O. n. 34 del 15.03.17 (idexx) - ordinat. 4468 del 24.05.17; fatt. 0000000010000034 del 16.03.17- Cig Z771DD3911</text:p>
          </table:table-cell>
          <table:table-cell office:value-type="float" office:value="948.6">
            <text:p>948,6</text:p>
          </table:table-cell>
          <table:table-cell table:number-columns-repeated="1021"/>
        </table:table-row>
        <table:table-row table:style-name="ro2">
          <table:table-cell office:value-type="float" office:value="17368">
            <text:p>17368</text:p>
          </table:table-cell>
          <table:table-cell office:value-type="string">
            <text:p>B.O n. 191/15, 212/15, 259/15 (Genipet) - Fatt.re <text:s/>n. 1D (Cig Z751R808BA), 2D (Cig Z621647CFE), 3D (Cig ZB816EA7C9) Ordinat. n. 4587 INPS</text:p>
          </table:table-cell>
          <table:table-cell office:value-type="float" office:value="437.46">
            <text:p>437,46</text:p>
          </table:table-cell>
          <table:table-cell table:number-columns-repeated="1021"/>
        </table:table-row>
        <table:table-row table:style-name="ro2">
          <table:table-cell office:value-type="float" office:value="17369">
            <text:p>17369</text:p>
          </table:table-cell>
          <table:table-cell office:value-type="string">
            <text:p>SERVIZIO DI PUBBLICAZIONE, STAMPA E FORNITURA DI N. 400 COPIE DEL VOLUME "RAPPRESENTARE L' IRRAPRESENTABILE: LA GRANDE GUERRA" A CURA DI AMATO, GORGONE, MIGLINO</text:p>
          </table:table-cell>
          <table:table-cell office:value-type="float" office:value="6200">
            <text:p>6200</text:p>
          </table:table-cell>
          <table:table-cell/>
          <table:table-cell office:value-type="string">
            <text:p>20170704112348deterimana_prot_47317_del_26_6_2017.pdf</text:p>
          </table:table-cell>
          <table:table-cell office:value-type="string">
            <text:p>uploads/20170704112348deterimana_prot_47317_del_26_6_2017.pdf</text:p>
          </table:table-cell>
          <table:table-cell table:number-columns-repeated="2" office:value-type="string">
            <text:p>DETERMINA A CONTRARRE <text:s/>PROT. 47317 DEL 26/06/2017 </text:p>
          </table:table-cell>
          <table:table-cell table:number-columns-repeated="1016"/>
        </table:table-row>
        <table:table-row table:style-name="ro2">
          <table:table-cell office:value-type="float" office:value="17373">
            <text:p>17373</text:p>
          </table:table-cell>
          <table:table-cell office:value-type="string">
            <text:p>attrezzature elettromeccaniche ed elettroniche (ord. UNIME-CERISI 2017-8)</text:p>
          </table:table-cell>
          <table:table-cell office:value-type="float" office:value="3705">
            <text:p>3705</text:p>
          </table:table-cell>
          <table:table-cell table:number-columns-repeated="1021"/>
        </table:table-row>
        <table:table-row table:style-name="ro2">
          <table:table-cell office:value-type="float" office:value="17374">
            <text:p>17374</text:p>
          </table:table-cell>
          <table:table-cell office:value-type="string">
            <text:p>Rimborso spese anticipate materiale di consumo</text:p>
          </table:table-cell>
          <table:table-cell office:value-type="float" office:value="309.04">
            <text:p>309,04</text:p>
          </table:table-cell>
          <table:table-cell table:number-columns-repeated="1021"/>
        </table:table-row>
        <table:table-row table:style-name="ro2">
          <table:table-cell office:value-type="float" office:value="17375">
            <text:p>17375</text:p>
          </table:table-cell>
          <table:table-cell office:value-type="string">
            <text:p>Rimborso spese partecipazione congresso</text:p>
          </table:table-cell>
          <table:table-cell office:value-type="float" office:value="313.42">
            <text:p>313,42</text:p>
          </table:table-cell>
          <table:table-cell table:number-columns-repeated="1021"/>
        </table:table-row>
        <table:table-row table:style-name="ro2">
          <table:table-cell office:value-type="float" office:value="17376">
            <text:p>17376</text:p>
          </table:table-cell>
          <table:table-cell office:value-type="string">
            <text:p>Rimborso spese partecipazione congresso</text:p>
          </table:table-cell>
          <table:table-cell office:value-type="float" office:value="227.98">
            <text:p>227,98</text:p>
          </table:table-cell>
          <table:table-cell table:number-columns-repeated="1021"/>
        </table:table-row>
        <table:table-row table:style-name="ro2">
          <table:table-cell office:value-type="float" office:value="17377">
            <text:p>17377</text:p>
          </table:table-cell>
          <table:table-cell office:value-type="string">
            <text:p>Rimborso spese anticipate pubblicazione articolo scientifico</text:p>
          </table:table-cell>
          <table:table-cell office:value-type="float" office:value="785">
            <text:p>785</text:p>
          </table:table-cell>
          <table:table-cell table:number-columns-repeated="1021"/>
        </table:table-row>
        <table:table-row table:style-name="ro2">
          <table:table-cell office:value-type="float" office:value="17378">
            <text:p>17378</text:p>
          </table:table-cell>
          <table:table-cell office:value-type="string">
            <text:p>Rimborso spese anticipate materiale di consumo</text:p>
          </table:table-cell>
          <table:table-cell office:value-type="float" office:value="37.03">
            <text:p>37,03</text:p>
          </table:table-cell>
          <table:table-cell table:number-columns-repeated="1021"/>
        </table:table-row>
        <table:table-row table:style-name="ro2">
          <table:table-cell office:value-type="float" office:value="17413">
            <text:p>17413</text:p>
          </table:table-cell>
          <table:table-cell office:value-type="string">
            <text:p>attrezzature elettromeccaniche ed elettroniche (ord. CERISI 2017-10)</text:p>
          </table:table-cell>
          <table:table-cell office:value-type="float" office:value="3025">
            <text:p>3025</text:p>
          </table:table-cell>
          <table:table-cell table:number-columns-repeated="1021"/>
        </table:table-row>
        <table:table-row table:style-name="ro2">
          <table:table-cell office:value-type="float" office:value="17414">
            <text:p>17414</text:p>
          </table:table-cell>
          <table:table-cell office:value-type="string">
            <text:p>STAMPA VOLUME PELORIAS N. 23" PIRRO IN SICILIA" </text:p>
          </table:table-cell>
          <table:table-cell office:value-type="float" office:value="1000">
            <text:p>1000</text:p>
          </table:table-cell>
          <table:table-cell/>
          <table:table-cell office:value-type="string">
            <text:p>20170711094538DETERMINA_PROT_49136_DEL_03_07_2017.pdf</text:p>
          </table:table-cell>
          <table:table-cell office:value-type="string">
            <text:p>uploads/20170711094538DETERMINA_PROT_49136_DEL_03_07_2017.pdf</text:p>
          </table:table-cell>
          <table:table-cell table:number-columns-repeated="2" office:value-type="string">
            <text:p>DETERMINA A CONTRARRE <text:s/>PROT. 49136 DEL 03/07/2017 </text:p>
          </table:table-cell>
          <table:table-cell table:number-columns-repeated="1016"/>
        </table:table-row>
        <table:table-row table:style-name="ro2">
          <table:table-cell office:value-type="float" office:value="17415">
            <text:p>17415</text:p>
          </table:table-cell>
          <table:table-cell office:value-type="string">
            <text:p>CONTRIBUTO PUBBLICAZIONE VOLUME" GALERIO IL TETRARCA......" DI MARILENA CASELLA</text:p>
          </table:table-cell>
          <table:table-cell office:value-type="float" office:value="4500">
            <text:p>4500</text:p>
          </table:table-cell>
          <table:table-cell/>
          <table:table-cell office:value-type="string">
            <text:p>20170711095228DETERMINA_PROT_46866_DEL_23_6_2017.pdf</text:p>
          </table:table-cell>
          <table:table-cell office:value-type="string">
            <text:p>uploads/20170711095228DETERMINA_PROT_46866_DEL_23_6_2017.pdf</text:p>
          </table:table-cell>
          <table:table-cell table:number-columns-repeated="2" office:value-type="string">
            <text:p>DETERMINA A CONTRARRE <text:s/>PROT. 46866 DEL 23/06/2017 </text:p>
          </table:table-cell>
          <table:table-cell table:number-columns-repeated="1016"/>
        </table:table-row>
        <table:table-row table:style-name="ro2">
          <table:table-cell office:value-type="float" office:value="17416">
            <text:p>17416</text:p>
          </table:table-cell>
          <table:table-cell office:value-type="string">
            <text:p>ACQUISTO TELEVISORE TVC 49" + ACCESSORI PER ATTIVITA' DIDATTICA DICAM</text:p>
          </table:table-cell>
          <table:table-cell office:value-type="float" office:value="509.43">
            <text:p>509,43</text:p>
          </table:table-cell>
          <table:table-cell/>
          <table:table-cell office:value-type="string">
            <text:p>20170711095825DETERMINA_PROT_49634_DEL_05_07_2017.pdf</text:p>
          </table:table-cell>
          <table:table-cell office:value-type="string">
            <text:p>uploads/20170711095825DETERMINA_PROT_49634_DEL_05_07_2017.pdf</text:p>
          </table:table-cell>
          <table:table-cell table:number-columns-repeated="2" office:value-type="string">
            <text:p>DETERMINA A CONTRARRE <text:s/>PROT. 49634 DEL 05/07/2017 </text:p>
          </table:table-cell>
          <table:table-cell table:number-columns-repeated="1016"/>
        </table:table-row>
        <table:table-row table:style-name="ro2">
          <table:table-cell office:value-type="float" office:value="17450">
            <text:p>17450</text:p>
          </table:table-cell>
          <table:table-cell office:value-type="string">
            <text:p>Fornitura di n.1 corso di formazione a Roma _ partecipazione n. 1 dipendente_ il 3 febbraio 2017 in esecuzione del D.D. n. 172 del 27/01/2017</text:p>
          </table:table-cell>
          <table:table-cell office:value-type="float" office:value="300">
            <text:p>300</text:p>
          </table:table-cell>
          <table:table-cell table:number-columns-repeated="1021"/>
        </table:table-row>
        <table:table-row table:style-name="ro2">
          <table:table-cell office:value-type="float" office:value="17453">
            <text:p>17453</text:p>
          </table:table-cell>
          <table:table-cell office:value-type="string">
            <text:p>Adesione al progetto ISOIVA in esecuzione del D.D. n. 130 del 25/01/2017</text:p>
          </table:table-cell>
          <table:table-cell office:value-type="float" office:value="1500">
            <text:p>1500</text:p>
          </table:table-cell>
          <table:table-cell table:number-columns-repeated="1021"/>
        </table:table-row>
        <table:table-row table:style-name="ro2">
          <table:table-cell office:value-type="float" office:value="17458">
            <text:p>17458</text:p>
          </table:table-cell>
          <table:table-cell office:value-type="string">
            <text:p>Fornitura di n.1 corso di formazione _ partecipazione di n. 1 dipendente _ progetto ISOIVA a Parma nei giorni 1, 2 3 <text:s/>febbraio 2017 in esecuzione del D.D. n. 171 del 27/01/2017</text:p>
          </table:table-cell>
          <table:table-cell office:value-type="float" office:value="150">
            <text:p>150</text:p>
          </table:table-cell>
          <table:table-cell table:number-columns-repeated="1021"/>
        </table:table-row>
        <table:table-row table:style-name="ro2">
          <table:table-cell office:value-type="float" office:value="17463">
            <text:p>17463</text:p>
          </table:table-cell>
          <table:table-cell office:value-type="string">
            <text:p>Fornitura di n.1 corso di formazione _ partecipazione di n. 1 dipendente _ a Catania il 23 marzo 2017 in esecuzione del D.D. n. 632 del 21/03/2017</text:p>
          </table:table-cell>
          <table:table-cell office:value-type="float" office:value="300">
            <text:p>300</text:p>
          </table:table-cell>
          <table:table-cell table:number-columns-repeated="1021"/>
        </table:table-row>
        <table:table-row table:style-name="ro2">
          <table:table-cell office:value-type="float" office:value="17467">
            <text:p>17467</text:p>
          </table:table-cell>
          <table:table-cell office:value-type="string">
            <text:p>Fornitura di n. 1 seminario formativo_ partecipazione n. 4 dipendenti _ a Catania in data 22 marzo 2017 in esecuzione del D.D. 630 del 21/03/2017 </text:p>
          </table:table-cell>
          <table:table-cell office:value-type="float" office:value="740">
            <text:p>740</text:p>
          </table:table-cell>
          <table:table-cell table:number-columns-repeated="1021"/>
        </table:table-row>
        <table:table-row table:style-name="ro2">
          <table:table-cell office:value-type="float" office:value="17472">
            <text:p>17472</text:p>
          </table:table-cell>
          <table:table-cell office:value-type="string">
            <text:p>Fornitura di n. 1 percorso formativo_ partecipazione n. 1 dipendente_ a Roma in data 5 e 6 aprile 2017, in esecuzione del D.D. n. 545 del 10/03/2017 <text:s/></text:p>
          </table:table-cell>
          <table:table-cell office:value-type="float" office:value="650">
            <text:p>650</text:p>
          </table:table-cell>
          <table:table-cell table:number-columns-repeated="1021"/>
        </table:table-row>
        <table:table-row table:style-name="ro2">
          <table:table-cell office:value-type="float" office:value="17482">
            <text:p>17482</text:p>
          </table:table-cell>
          <table:table-cell office:value-type="string">
            <text:p>Fornitura di n.1 corso di formazione _ partecipazione di n. 2 dipendenti _ a Roma il 3 e il 4 aprile 2017 in esecuzione del D.D. n. 697 del 28/03/2017</text:p>
          </table:table-cell>
          <table:table-cell office:value-type="float" office:value="1000">
            <text:p>1000</text:p>
          </table:table-cell>
          <table:table-cell table:number-columns-repeated="1021"/>
        </table:table-row>
        <table:table-row table:style-name="ro2">
          <table:table-cell office:value-type="float" office:value="17483">
            <text:p>17483</text:p>
          </table:table-cell>
          <table:table-cell office:value-type="string">
            <text:p>Fornitura di n. 1 Seminario di approfondimento _ partecipazione di n. 1 dipendente _ a Roma il 6 aprile 2017_ in esecuzione del D.D. n. 752 del 05/04/2017 </text:p>
          </table:table-cell>
          <table:table-cell office:value-type="float" office:value="300">
            <text:p>300</text:p>
          </table:table-cell>
          <table:table-cell table:number-columns-repeated="1021"/>
        </table:table-row>
        <table:table-row table:style-name="ro2">
          <table:table-cell office:value-type="float" office:value="17484">
            <text:p>17484</text:p>
          </table:table-cell>
          <table:table-cell office:value-type="string">
            <text:p>Fornitura n. 1 percorso formativo _ partecipazione n. 4 dipendenti _ a Roma, in data 15 e 16 marzo 2017, in esecuzione del D.D. 554 del 13/03/2017</text:p>
          </table:table-cell>
          <table:table-cell office:value-type="float" office:value="2600">
            <text:p>2600</text:p>
          </table:table-cell>
          <table:table-cell table:number-columns-repeated="1021"/>
        </table:table-row>
        <table:table-row table:style-name="ro2">
          <table:table-cell office:value-type="float" office:value="17485">
            <text:p>17485</text:p>
          </table:table-cell>
          <table:table-cell office:value-type="string">
            <text:p>Fornitura n.1 seminario formativo _ partecipazione n. 4 dipendenti - a Messina , in data 5 maggio 2017, in esecuzione del D.D. 928 del 04/05/2017 </text:p>
          </table:table-cell>
          <table:table-cell office:value-type="float" office:value="171">
            <text:p>171</text:p>
          </table:table-cell>
          <table:table-cell table:number-columns-repeated="1021"/>
        </table:table-row>
        <table:table-row table:style-name="ro2">
          <table:table-cell office:value-type="float" office:value="17489">
            <text:p>17489</text:p>
          </table:table-cell>
          <table:table-cell office:value-type="string">
            <text:p>AFFIDAMENTO SERVIZIO DI EDITING, IMPAGINAZIONE E STAMPA DEL VOLUME " PER UNA FENOMENOLOGIA DELLA NASCITA. LINEAMENTI DI METAFISICA E ETICA"</text:p>
          </table:table-cell>
          <table:table-cell office:value-type="float" office:value="1900">
            <text:p>1900</text:p>
          </table:table-cell>
          <table:table-cell table:number-columns-repeated="3"/>
          <table:table-cell table:number-columns-repeated="2" office:value-type="string">
            <text:p>DETERMINA A CONTRARRE <text:s/>PROT. 51177 DEL 11/07/2017 </text:p>
          </table:table-cell>
          <table:table-cell table:number-columns-repeated="1016"/>
        </table:table-row>
        <table:table-row table:style-name="ro2">
          <table:table-cell office:value-type="float" office:value="17490">
            <text:p>17490</text:p>
          </table:table-cell>
          <table:table-cell office:value-type="string">
            <text:p>ACQUISIZIONE FORNITURA DI MATERIALE DI CONSUMO IGIENICO SANITARIO E REINTEGRO MATERIALE PER CASSETTE PRONTO SOCCORSO DICAM</text:p>
          </table:table-cell>
          <table:table-cell office:value-type="float" office:value="198.25">
            <text:p>198,25</text:p>
          </table:table-cell>
          <table:table-cell/>
          <table:table-cell office:value-type="string">
            <text:p>20170717090013DETERMINA_PROT_52104_DEL_13_7_2017.pdf</text:p>
          </table:table-cell>
          <table:table-cell office:value-type="string">
            <text:p>uploads/20170717090013DETERMINA_PROT_52104_DEL_13_7_2017.pdf</text:p>
          </table:table-cell>
          <table:table-cell table:number-columns-repeated="2" office:value-type="string">
            <text:p>DETERMINA A CONTRARRE <text:s/>PROT. 52104 DEL 13/07/2017 </text:p>
          </table:table-cell>
          <table:table-cell table:number-columns-repeated="1016"/>
        </table:table-row>
        <table:table-row table:style-name="ro2">
          <table:table-cell office:value-type="float" office:value="17491">
            <text:p>17491</text:p>
          </table:table-cell>
          <table:table-cell office:value-type="string">
            <text:p>Fornitura di n.1 corso di formazione _ partecipazione di n. 1 dipendente _ ad Aci Castello il 19 maggio 2017 in esecuzione del D.D. n. 1031 del 18/05/2017</text:p>
          </table:table-cell>
          <table:table-cell office:value-type="float" office:value="300">
            <text:p>300</text:p>
          </table:table-cell>
          <table:table-cell table:number-columns-repeated="1021"/>
        </table:table-row>
        <table:table-row table:style-name="ro2">
          <table:table-cell office:value-type="float" office:value="17492">
            <text:p>17492</text:p>
          </table:table-cell>
          <table:table-cell office:value-type="string">
            <text:p>Fornitura di n.1 corso di formazione _ partecipazione di n. 1 dipendente _ a Messina dal 17 marzo al 12 maggio 2017, in esecuzione del D.D. n. 584 del 15/03/2017</text:p>
          </table:table-cell>
          <table:table-cell office:value-type="float" office:value="188.52">
            <text:p>188,52</text:p>
          </table:table-cell>
          <table:table-cell table:number-columns-repeated="1021"/>
        </table:table-row>
        <table:table-row table:style-name="ro2">
          <table:table-cell office:value-type="float" office:value="17493">
            <text:p>17493</text:p>
          </table:table-cell>
          <table:table-cell office:value-type="string">
            <text:p>Fornitura di n.1 corso di formazione _ partecipazione di n. 1 dipendente _ a Torino, in data 15-16 giugno 2017, in esecuzione del D.D. n. 1122 del 01/06/2017</text:p>
          </table:table-cell>
          <table:table-cell office:value-type="float" office:value="500">
            <text:p>500</text:p>
          </table:table-cell>
          <table:table-cell table:number-columns-repeated="1021"/>
        </table:table-row>
        <table:table-row table:style-name="ro2">
          <table:table-cell office:value-type="float" office:value="17494">
            <text:p>17494</text:p>
          </table:table-cell>
          <table:table-cell office:value-type="string">
            <text:p>Adesione al Progetto di formazione- intervento Procedamus _ anno 2017, in esecuzione del D.D. 1026/2017 del 17/05/2017</text:p>
          </table:table-cell>
          <table:table-cell office:value-type="float" office:value="3000">
            <text:p>3000</text:p>
          </table:table-cell>
          <table:table-cell table:number-columns-repeated="1021"/>
        </table:table-row>
        <table:table-row table:style-name="ro2">
          <table:table-cell office:value-type="float" office:value="17495">
            <text:p>17495</text:p>
          </table:table-cell>
          <table:table-cell office:value-type="string">
            <text:p>Fornitura di un ciclo di n. 3 seminari_ partecipazione n. 1 dipendente_ prevista a Roma nei giorni 24 maggio, 14 giugno, 3 luglio 2017, in esecuzione del D.D. 1032 del 18/05/2017 </text:p>
          </table:table-cell>
          <table:table-cell office:value-type="float" office:value="960">
            <text:p>960</text:p>
          </table:table-cell>
          <table:table-cell table:number-columns-repeated="1021"/>
        </table:table-row>
        <table:table-row table:style-name="ro2">
          <table:table-cell office:value-type="float" office:value="17496">
            <text:p>17496</text:p>
          </table:table-cell>
          <table:table-cell office:value-type="string">
            <text:p>Fornitura n. 2 Giornate di studio _ partecipazione n. 1 dipendente, a Roma nei giorni 7 e 8 giugno 2017_ in esecuzione del D.D. 1121 /2017 del 01/06/2017 </text:p>
          </table:table-cell>
          <table:table-cell office:value-type="float" office:value="250">
            <text:p>250</text:p>
          </table:table-cell>
          <table:table-cell table:number-columns-repeated="1021"/>
        </table:table-row>
        <table:table-row table:style-name="ro2">
          <table:table-cell office:value-type="float" office:value="17504">
            <text:p>17504</text:p>
          </table:table-cell>
          <table:table-cell office:value-type="string">
            <text:p>Fornitura di n. 1 corso di aggiornamento, partecipazione n.1 dipendente a Palermo, in data 3 maggio 2017, in esecuzione del D.D. 916 del 02/05/2017</text:p>
          </table:table-cell>
          <table:table-cell office:value-type="float" office:value="350">
            <text:p>350</text:p>
          </table:table-cell>
          <table:table-cell table:number-columns-repeated="1021"/>
        </table:table-row>
        <table:table-row table:style-name="ro2">
          <table:table-cell office:value-type="float" office:value="17505">
            <text:p>17505</text:p>
          </table:table-cell>
          <table:table-cell office:value-type="string">
            <text:p>Adesione al Progetto di ricerca-intervento COINFO "Procedimenti Universitari Studenti Stranieri _ Anno 2017/2018", in esecuzione del D.D. 1081/2017 del 26/05/2017</text:p>
          </table:table-cell>
          <table:table-cell office:value-type="float" office:value="5000">
            <text:p>5000</text:p>
          </table:table-cell>
          <table:table-cell table:number-columns-repeated="1021"/>
        </table:table-row>
        <table:table-row table:style-name="ro2">
          <table:table-cell office:value-type="float" office:value="17506">
            <text:p>17506</text:p>
          </table:table-cell>
          <table:table-cell office:value-type="string">
            <text:p>Fornitura di n.1 corso di formazione _ partecipazione di n. 1 dipendente _ a Roma nei giorni 29 e 30 maggio 2017 in esecuzione del D.D. n. 1082 del 26/05/2017</text:p>
          </table:table-cell>
          <table:table-cell office:value-type="float" office:value="240">
            <text:p>240</text:p>
          </table:table-cell>
          <table:table-cell table:number-columns-repeated="1021"/>
        </table:table-row>
        <table:table-row table:style-name="ro2">
          <table:table-cell office:value-type="float" office:value="17509">
            <text:p>17509</text:p>
          </table:table-cell>
          <table:table-cell office:value-type="string">
            <text:p>ACQUISTO MATERIALE INFORMATICO( VIDEOPROIETTORE, STAMPANTI, PORTATILE, PC FISSO E HD ESTERNO)</text:p>
          </table:table-cell>
          <table:table-cell office:value-type="float" office:value="2662.5">
            <text:p>2662,5</text:p>
          </table:table-cell>
          <table:table-cell/>
          <table:table-cell office:value-type="string">
            <text:p>20170724113120DETERMINA_prot_n_53378_del_19_7_2017.pdf</text:p>
          </table:table-cell>
          <table:table-cell office:value-type="string">
            <text:p>uploads/20170724113120DETERMINA_prot_n_53378_del_19_7_2017.pdf</text:p>
          </table:table-cell>
          <table:table-cell table:number-columns-repeated="2" office:value-type="string">
            <text:p>DETERMINA A CONTRARRE <text:s/>PROT. 53378 DEL 19/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10">
            <text:p>17510</text:p>
          </table:table-cell>
          <table:table-cell office:value-type="string">
            <text:p>ACQUISTO MATERIALE DA UTILIZZARE PER SCAVI ARCHEOLOGICI</text:p>
          </table:table-cell>
          <table:table-cell office:value-type="float" office:value="262.21">
            <text:p>262,21</text:p>
          </table:table-cell>
          <table:table-cell/>
          <table:table-cell office:value-type="string">
            <text:p>20170724113633DETERMINA_FORNITURA_53382_del_19_7_2017.pdf</text:p>
          </table:table-cell>
          <table:table-cell office:value-type="string">
            <text:p>uploads/20170724113633DETERMINA_FORNITURA_53382_del_19_7_2017.pdf</text:p>
          </table:table-cell>
          <table:table-cell table:number-columns-repeated="2" office:value-type="string">
            <text:p>DETERMINA A CONTRARRE <text:s/>PROT. 53382 DEL 17/07/2017 </text:p>
          </table:table-cell>
          <table:table-cell table:number-columns-repeated="1016"/>
        </table:table-row>
        <table:table-row table:style-name="ro2">
          <table:table-cell office:value-type="float" office:value="17524">
            <text:p>17524</text:p>
          </table:table-cell>
          <table:table-cell office:value-type="string">
            <text:p>REALIZZAZIONE, STAMPA E DIFFUSIONE DEL VOLUME " UN FILOSOFO TRA I FILOSOFI.KARL JASPER E IL PENSIERO OCCIDENTALE"</text:p>
          </table:table-cell>
          <table:table-cell office:value-type="float" office:value="1900">
            <text:p>1900</text:p>
          </table:table-cell>
          <table:table-cell/>
          <table:table-cell office:value-type="string">
            <text:p>20170727092903DETERMINA_FORNITURA_PROT_53388_DEL_19_7_2017.pdf</text:p>
          </table:table-cell>
          <table:table-cell office:value-type="string">
            <text:p>uploads/20170727092903DETERMINA_FORNITURA_PROT_53388_DEL_19_7_2017.pdf</text:p>
          </table:table-cell>
          <table:table-cell table:number-columns-repeated="2" office:value-type="string">
            <text:p>DETERMINA A CONTRARRE <text:s/>PROT. 53388 DEL 19/07/2017 </text:p>
          </table:table-cell>
          <table:table-cell table:number-columns-repeated="1016"/>
        </table:table-row>
        <table:table-row table:style-name="ro2">
          <table:table-cell office:value-type="float" office:value="17525">
            <text:p>17525</text:p>
          </table:table-cell>
          <table:table-cell office:value-type="string">
            <text:p>Rimborso spese missione Presidente CLAM</text:p>
          </table:table-cell>
          <table:table-cell office:value-type="float" office:value="310.04">
            <text:p>310,04</text:p>
          </table:table-cell>
          <table:table-cell/>
          <table:table-cell office:value-type="string">
            <text:p>20170728100643prot__43839_1_.jpg</text:p>
          </table:table-cell>
          <table:table-cell office:value-type="string">
            <text:p>uploads/20170728100643prot__43839_1_.jpg</text:p>
          </table:table-cell>
          <table:table-cell table:number-columns-repeated="2" office:value-type="string">
            <text:p>Decreto di autorizzazione rimborso spese missione </text:p>
          </table:table-cell>
          <table:table-cell table:number-columns-repeated="1016"/>
        </table:table-row>
        <table:table-row table:style-name="ro2">
          <table:table-cell office:value-type="float" office:value="17530">
            <text:p>17530</text:p>
          </table:table-cell>
          <table:table-cell office:value-type="string">
            <text:p>Manutenzione attrezzatura - 2017/323</text:p>
          </table:table-cell>
          <table:table-cell office:value-type="float" office:value="200">
            <text:p>200</text:p>
          </table:table-cell>
          <table:table-cell table:number-columns-repeated="1021"/>
        </table:table-row>
        <table:table-row table:style-name="ro2">
          <table:table-cell office:value-type="float" office:value="17531">
            <text:p>17531</text:p>
          </table:table-cell>
          <table:table-cell office:value-type="string">
            <text:p>Materiale di consumo per laboratori - 2017/324</text:p>
          </table:table-cell>
          <table:table-cell office:value-type="float" office:value="238.5">
            <text:p>238,5</text:p>
          </table:table-cell>
          <table:table-cell table:number-columns-repeated="1021"/>
        </table:table-row>
        <table:table-row table:style-name="ro2">
          <table:table-cell office:value-type="float" office:value="17532">
            <text:p>17532</text:p>
          </table:table-cell>
          <table:table-cell office:value-type="string">
            <text:p>REALIZZAZIONE STAMPA VOLUME PELORIAS N. 24 "EUSEBIO E LA STORIOGRAFIA ANTICA...."</text:p>
          </table:table-cell>
          <table:table-cell office:value-type="float" office:value="956.73">
            <text:p>956,73</text:p>
          </table:table-cell>
          <table:table-cell/>
          <table:table-cell office:value-type="string">
            <text:p>20170803085452DETERMINA_FORNITURA_prot_55308_del_27_7_2017.pdf</text:p>
          </table:table-cell>
          <table:table-cell office:value-type="string">
            <text:p>uploads/20170803085452DETERMINA_FORNITURA_prot_55308_del_27_7_2017.pdf</text:p>
          </table:table-cell>
          <table:table-cell table:number-columns-repeated="2" office:value-type="string">
            <text:p>DETERMINA A CONTRARRE <text:s/>PROT. 55308 DEL 27/07/2017 </text:p>
          </table:table-cell>
          <table:table-cell table:number-columns-repeated="1016"/>
        </table:table-row>
        <table:table-row table:style-name="ro2">
          <table:table-cell office:value-type="float" office:value="17533">
            <text:p>17533</text:p>
          </table:table-cell>
          <table:table-cell office:value-type="string">
            <text:p>ACQUISTO LIVELLO OTTICO 20 X COMPLETO DI TREPPIEDE E STADIA</text:p>
          </table:table-cell>
          <table:table-cell office:value-type="float" office:value="243.75">
            <text:p>243,75</text:p>
          </table:table-cell>
          <table:table-cell/>
          <table:table-cell office:value-type="string">
            <text:p>20170803090940DETERMINA_FORNITURA_PROT_55314_DEL_27_7_2017.pdf</text:p>
          </table:table-cell>
          <table:table-cell office:value-type="string">
            <text:p>uploads/20170803090940DETERMINA_FORNITURA_PROT_55314_DEL_27_7_2017.pdf</text:p>
          </table:table-cell>
          <table:table-cell table:number-columns-repeated="2" office:value-type="string">
            <text:p>DETERMINA A CONTRARRE <text:s/>PROT. 55314 <text:s/>DEL 27/07/2017 </text:p>
          </table:table-cell>
          <table:table-cell table:number-columns-repeated="1016"/>
        </table:table-row>
        <table:table-row table:style-name="ro2">
          <table:table-cell office:value-type="float" office:value="17534">
            <text:p>17534</text:p>
          </table:table-cell>
          <table:table-cell office:value-type="string">
            <text:p>ACQUISTO N. 4 STAMPANTI HP COLOR LASERJET PRO MFP M 176n</text:p>
          </table:table-cell>
          <table:table-cell office:value-type="float" office:value="675.12">
            <text:p>675,12</text:p>
          </table:table-cell>
          <table:table-cell/>
          <table:table-cell office:value-type="string">
            <text:p>20170803091444DETERMINA_FORNITURA_PROT_56488_DEL_1_8_2017.pdf</text:p>
          </table:table-cell>
          <table:table-cell office:value-type="string">
            <text:p>uploads/20170803091444DETERMINA_FORNITURA_PROT_56488_DEL_1_8_2017.pdf</text:p>
          </table:table-cell>
          <table:table-cell table:number-columns-repeated="2" office:value-type="string">
            <text:p>DETERMINA A CONTRARRE <text:s/>PROT. 56488 DEL 01/07/2017 </text:p>
          </table:table-cell>
          <table:table-cell table:number-columns-repeated="1016"/>
        </table:table-row>
        <table:table-row table:style-name="ro2">
          <table:table-cell office:value-type="float" office:value="17551">
            <text:p>17551</text:p>
          </table:table-cell>
          <table:table-cell office:value-type="string">
            <text:p>Servizio di vigilanza armata da svolgere in occasione della Cerimonia di consegna dei diplomi presso il Teatro Antico di Taormina e presso la Villa Comunale di Taormina – 24 luglio 2017 – CIG Z1D1F6AD84</text:p>
          </table:table-cell>
          <table:table-cell table:number-columns-repeated="2"/>
          <table:table-cell office:value-type="string">
            <text:p>20170904112427DD_1473_2017.pdf</text:p>
          </table:table-cell>
          <table:table-cell office:value-type="string">
            <text:p>uploads/20170904112427DD_1473_2017.pdf</text:p>
          </table:table-cell>
          <table:table-cell table:number-columns-repeated="2" office:value-type="string">
            <text:p>decreto autorizzazione procedura</text:p>
          </table:table-cell>
          <table:table-cell table:number-columns-repeated="1016"/>
        </table:table-row>
        <table:table-row table:style-name="ro2">
          <table:table-cell office:value-type="float" office:value="17551">
            <text:p>17551</text:p>
          </table:table-cell>
          <table:table-cell office:value-type="string">
            <text:p>Servizio di vigilanza armata da svolgere in occasione della Cerimonia di consegna dei diplomi presso il Teatro Antico di Taormina e presso la Villa Comunale di Taormina – 24 luglio 2017 – CIG Z1D1F6AD84</text:p>
          </table:table-cell>
          <table:table-cell table:number-columns-repeated="2"/>
          <table:table-cell office:value-type="string">
            <text:p>20170904112443DD_1576_2017.pdf</text:p>
          </table:table-cell>
          <table:table-cell office:value-type="string">
            <text:p>uploads/20170904112443DD_1576_2017.pdf</text:p>
          </table:table-cell>
          <table:table-cell table:number-columns-repeated="2" office:value-type="string">
            <text:p>decreto affidamento</text:p>
          </table:table-cell>
          <table:table-cell table:number-columns-repeated="1016"/>
        </table:table-row>
        <table:table-row table:style-name="ro2">
          <table:table-cell office:value-type="float" office:value="17558">
            <text:p>17558</text:p>
          </table:table-cell>
          <table:table-cell office:value-type="string">
            <text:p>Acquisto materiale di consumo per laboratorio ord. n. 273 del 28/06/2017</text:p>
          </table:table-cell>
          <table:table-cell office:value-type="float" office:value="994">
            <text:p>994</text:p>
          </table:table-cell>
          <table:table-cell table:number-columns-repeated="1021"/>
        </table:table-row>
        <table:table-row table:style-name="ro2">
          <table:table-cell office:value-type="float" office:value="17560">
            <text:p>17560</text:p>
          </table:table-cell>
          <table:table-cell office:value-type="string">
            <text:p>Acquisto materiale di consumo per laboratorio ord. n. 274 del 28/06/2017</text:p>
          </table:table-cell>
          <table:table-cell office:value-type="float" office:value="781">
            <text:p>781</text:p>
          </table:table-cell>
          <table:table-cell table:number-columns-repeated="1021"/>
        </table:table-row>
        <table:table-row table:style-name="ro2">
          <table:table-cell office:value-type="float" office:value="17561">
            <text:p>17561</text:p>
          </table:table-cell>
          <table:table-cell office:value-type="string">
            <text:p>Acquisto materiale di consumo per laboratorio ord. n. 278 del 04/07/2017</text:p>
          </table:table-cell>
          <table:table-cell office:value-type="float" office:value="80">
            <text:p>80</text:p>
          </table:table-cell>
          <table:table-cell table:number-columns-repeated="1021"/>
        </table:table-row>
        <table:table-row table:style-name="ro2">
          <table:table-cell office:value-type="float" office:value="17563">
            <text:p>17563</text:p>
          </table:table-cell>
          <table:table-cell office:value-type="string">
            <text:p>Nolo piattaforma aerea ord. n. 282 <text:s/>del 05/07/2017</text:p>
          </table:table-cell>
          <table:table-cell office:value-type="float" office:value="675">
            <text:p>675</text:p>
          </table:table-cell>
          <table:table-cell table:number-columns-repeated="1021"/>
        </table:table-row>
        <table:table-row table:style-name="ro2">
          <table:table-cell office:value-type="float" office:value="17564">
            <text:p>17564</text:p>
          </table:table-cell>
          <table:table-cell office:value-type="string">
            <text:p>Acquisto materiale di consumo per laboratorio ord. n. 288 del 10/07/2017</text:p>
          </table:table-cell>
          <table:table-cell office:value-type="float" office:value="1196.24">
            <text:p>1196,24</text:p>
          </table:table-cell>
          <table:table-cell table:number-columns-repeated="1021"/>
        </table:table-row>
        <table:table-row table:style-name="ro2">
          <table:table-cell office:value-type="float" office:value="17565">
            <text:p>17565</text:p>
          </table:table-cell>
          <table:table-cell office:value-type="string">
            <text:p>Acquisto materiale di cancelleria - Ordine n. 296 del 14/07/2017</text:p>
          </table:table-cell>
          <table:table-cell office:value-type="float" office:value="551.8">
            <text:p>551,8</text:p>
          </table:table-cell>
          <table:table-cell table:number-columns-repeated="1021"/>
        </table:table-row>
        <table:table-row table:style-name="ro2">
          <table:table-cell office:value-type="float" office:value="17566">
            <text:p>17566</text:p>
          </table:table-cell>
          <table:table-cell office:value-type="string">
            <text:p>Acquisto libri - Ordine n. 297 del 14/07/2017</text:p>
          </table:table-cell>
          <table:table-cell office:value-type="float" office:value="272.7">
            <text:p>272,7</text:p>
          </table:table-cell>
          <table:table-cell table:number-columns-repeated="1021"/>
        </table:table-row>
        <table:table-row table:style-name="ro2">
          <table:table-cell office:value-type="float" office:value="17567">
            <text:p>17567</text:p>
          </table:table-cell>
          <table:table-cell office:value-type="string">
            <text:p>Acquisto materiale di consumo - Ordine n. 299 del 17/07/2017</text:p>
          </table:table-cell>
          <table:table-cell office:value-type="float" office:value="816">
            <text:p>816</text:p>
          </table:table-cell>
          <table:table-cell table:number-columns-repeated="1021"/>
        </table:table-row>
        <table:table-row table:style-name="ro2">
          <table:table-cell office:value-type="float" office:value="17568">
            <text:p>17568</text:p>
          </table:table-cell>
          <table:table-cell office:value-type="string">
            <text:p>Acquisto materiale di consumo - Ordine n. 306 del 25/07/2017</text:p>
          </table:table-cell>
          <table:table-cell office:value-type="float" office:value="375.2">
            <text:p>375,2</text:p>
          </table:table-cell>
          <table:table-cell table:number-columns-repeated="1021"/>
        </table:table-row>
        <table:table-row table:style-name="ro2">
          <table:table-cell office:value-type="float" office:value="17569">
            <text:p>17569</text:p>
          </table:table-cell>
          <table:table-cell office:value-type="string">
            <text:p>Acquisto materiale di consumo - Ordine n. 307 del 25/07/2017</text:p>
          </table:table-cell>
          <table:table-cell office:value-type="float" office:value="1265.4">
            <text:p>1265,4</text:p>
          </table:table-cell>
          <table:table-cell table:number-columns-repeated="1021"/>
        </table:table-row>
        <table:table-row table:style-name="ro2">
          <table:table-cell office:value-type="float" office:value="17570">
            <text:p>17570</text:p>
          </table:table-cell>
          <table:table-cell office:value-type="string">
            <text:p>Acquisto materiale di consumo - Ordine n. 310 del 25/07/2017</text:p>
          </table:table-cell>
          <table:table-cell office:value-type="float" office:value="427.4">
            <text:p>427,4</text:p>
          </table:table-cell>
          <table:table-cell table:number-columns-repeated="1021"/>
        </table:table-row>
        <table:table-row table:style-name="ro2">
          <table:table-cell office:value-type="float" office:value="17571">
            <text:p>17571</text:p>
          </table:table-cell>
          <table:table-cell office:value-type="string">
            <text:p>Acquisto materiale di consumo - Ordine n. 311 del 25/07/2017</text:p>
          </table:table-cell>
          <table:table-cell office:value-type="float" office:value="548.7">
            <text:p>548,7</text:p>
          </table:table-cell>
          <table:table-cell table:number-columns-repeated="1021"/>
        </table:table-row>
        <table:table-row table:style-name="ro2">
          <table:table-cell office:value-type="float" office:value="17572">
            <text:p>17572</text:p>
          </table:table-cell>
          <table:table-cell office:value-type="string">
            <text:p>Acquisto parti strumentali - Ordine n. 313 del 25/07/2017</text:p>
          </table:table-cell>
          <table:table-cell office:value-type="float" office:value="58">
            <text:p>58</text:p>
          </table:table-cell>
          <table:table-cell table:number-columns-repeated="1021"/>
        </table:table-row>
        <table:table-row table:style-name="ro2">
          <table:table-cell office:value-type="float" office:value="17573">
            <text:p>17573</text:p>
          </table:table-cell>
          <table:table-cell office:value-type="string">
            <text:p>Riparazione congelatore - Ordine n. 315 del 26/07/2017</text:p>
          </table:table-cell>
          <table:table-cell office:value-type="float" office:value="120">
            <text:p>120</text:p>
          </table:table-cell>
          <table:table-cell table:number-columns-repeated="1021"/>
        </table:table-row>
        <table:table-row table:style-name="ro2">
          <table:table-cell office:value-type="float" office:value="17574">
            <text:p>17574</text:p>
          </table:table-cell>
          <table:table-cell office:value-type="string">
            <text:p>Acquisto attrezzatura tecnico-scientifica - Ordine n. 316 del 26/07/2017</text:p>
          </table:table-cell>
          <table:table-cell office:value-type="float" office:value="987">
            <text:p>987</text:p>
          </table:table-cell>
          <table:table-cell table:number-columns-repeated="1021"/>
        </table:table-row>
        <table:table-row table:style-name="ro2">
          <table:table-cell office:value-type="float" office:value="17582">
            <text:p>17582</text:p>
          </table:table-cell>
          <table:table-cell office:value-type="string">
            <text:p>Manutenzione locali - Ordine n. 253 del 20/06/2017</text:p>
          </table:table-cell>
          <table:table-cell office:value-type="float" office:value="1500">
            <text:p>1500</text:p>
          </table:table-cell>
          <table:table-cell table:number-columns-repeated="1021"/>
        </table:table-row>
        <table:table-row table:style-name="ro2">
          <table:table-cell office:value-type="float" office:value="17583">
            <text:p>17583</text:p>
          </table:table-cell>
          <table:table-cell office:value-type="string">
            <text:p>Manutenzione verde - Ordine n. 196 del 15/05/2017</text:p>
          </table:table-cell>
          <table:table-cell office:value-type="float" office:value="988">
            <text:p>988</text:p>
          </table:table-cell>
          <table:table-cell table:number-columns-repeated="1021"/>
        </table:table-row>
        <table:table-row table:style-name="ro2">
          <table:table-cell office:value-type="float" office:value="17585">
            <text:p>17585</text:p>
          </table:table-cell>
          <table:table-cell office:value-type="string">
            <text:p>Vigilanza laboratorio - Ordine n. 286 del 07/07/2017</text:p>
          </table:table-cell>
          <table:table-cell office:value-type="float" office:value="391.28">
            <text:p>391,28</text:p>
          </table:table-cell>
          <table:table-cell table:number-columns-repeated="1021"/>
        </table:table-row>
        <table:table-row table:style-name="ro2">
          <table:table-cell office:value-type="float" office:value="17587">
            <text:p>17587</text:p>
          </table:table-cell>
          <table:table-cell office:value-type="string">
            <text:p>Rinnovo licenza software Processo Civile Telematico</text:p>
          </table:table-cell>
          <table:table-cell office:value-type="float" office:value="1680">
            <text:p>1680</text:p>
          </table:table-cell>
          <table:table-cell/>
          <table:table-cell office:value-type="string">
            <text:p>20170912123001decreto.pdf</text:p>
          </table:table-cell>
          <table:table-cell office:value-type="string">
            <text:p>uploads/20170912123001decreto.pdf</text:p>
          </table:table-cell>
          <table:table-cell table:number-columns-repeated="2" office:value-type="string">
            <text:p>Affidamento decreto</text:p>
          </table:table-cell>
          <table:table-cell table:number-columns-repeated="1016"/>
        </table:table-row>
        <table:table-row table:style-name="ro2">
          <table:table-cell office:value-type="float" office:value="17587">
            <text:p>17587</text:p>
          </table:table-cell>
          <table:table-cell office:value-type="string">
            <text:p>Rinnovo licenza software Processo Civile Telematico</text:p>
          </table:table-cell>
          <table:table-cell office:value-type="float" office:value="1680">
            <text:p>1680</text:p>
          </table:table-cell>
          <table:table-cell/>
          <table:table-cell office:value-type="string">
            <text:p>20170912123122Ordine_per_rinnovo_fornitura_licenza_d_uso_software_gestione_Processo_Civile_Telematico.pdf</text:p>
          </table:table-cell>
          <table:table-cell office:value-type="string">
            <text:p>uploads/20170912123122Ordine_per_rinnovo_fornitura_licenza_d_uso_software_gestione_Processo_Civile_Telematico.pdf</text:p>
          </table:table-cell>
          <table:table-cell table:number-columns-repeated="2" office:value-type="string">
            <text:p>Ordine MEPA</text:p>
          </table:table-cell>
          <table:table-cell table:number-columns-repeated="1016"/>
        </table:table-row>
        <table:table-row table:style-name="ro2">
          <table:table-cell office:value-type="float" office:value="17592">
            <text:p>17592</text:p>
          </table:table-cell>
          <table:table-cell office:value-type="string">
            <text:p>Canone annuale hosting sito Orto Botanico - ord. n. 307 del 10/11/2016</text:p>
          </table:table-cell>
          <table:table-cell office:value-type="float" office:value="900">
            <text:p>900</text:p>
          </table:table-cell>
          <table:table-cell table:number-columns-repeated="1021"/>
        </table:table-row>
        <table:table-row table:style-name="ro2">
          <table:table-cell office:value-type="float" office:value="17596">
            <text:p>17596</text:p>
          </table:table-cell>
          <table:table-cell office:value-type="string">
            <text:p>Acquisto materiale di consumo - Ordine n. 102 del 14/03/2017</text:p>
          </table:table-cell>
          <table:table-cell office:value-type="float" office:value="906">
            <text:p>906</text:p>
          </table:table-cell>
          <table:table-cell table:number-columns-repeated="1021"/>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7091912330101_D_D__signed_Rep_1531_2017_prot_54493_del_19_07_2017.pdf</text:p>
          </table:table-cell>
          <table:table-cell office:value-type="string">
            <text:p>uploads/2017091912330101_D_D__signed_Rep_1531_2017_prot_54493_del_19_07_2017.pdf</text:p>
          </table:table-cell>
          <table:table-cell table:number-columns-repeated="2" office:value-type="string">
            <text:p>Determina <text:s/>a contrarre</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7091912335002_Elenco_Ditte_invitate.pdf</text:p>
          </table:table-cell>
          <table:table-cell office:value-type="string">
            <text:p>uploads/20170919123350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7091912341603_Lettera_invito.pdf</text:p>
          </table:table-cell>
          <table:table-cell office:value-type="string">
            <text:p>uploads/2017091912341603_Lettera_invito.pdf</text:p>
          </table:table-cell>
          <table:table-cell table:number-columns-repeated="2" office:value-type="string">
            <text:p>lettera invito</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7091912343604_Verbale_Verifica_Offerte.pdf</text:p>
          </table:table-cell>
          <table:table-cell office:value-type="string">
            <text:p>uploads/2017091912343604_Verbale_Verifica_Offerte.pdf</text:p>
          </table:table-cell>
          <table:table-cell table:number-columns-repeated="2" office:value-type="string">
            <text:p>verbale di verifica</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7091912345505_Lettera_Contratto_signed_prot_63295_del_13_09_2017.pdf</text:p>
          </table:table-cell>
          <table:table-cell office:value-type="string">
            <text:p>uploads/2017091912345505_Lettera_Contratto_signed_prot_63295_del_13_09_2017.pdf</text:p>
          </table:table-cell>
          <table:table-cell table:number-columns-repeated="2" office:value-type="string">
            <text:p>Lettera contratto</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80126102120Certificato_ultimazione_lavori.pdf</text:p>
          </table:table-cell>
          <table:table-cell office:value-type="string">
            <text:p>uploads/20180126102120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80126102137Stato_finale.pdf</text:p>
          </table:table-cell>
          <table:table-cell office:value-type="string">
            <text:p>uploads/20180126102137Stato_finale.pdf</text:p>
          </table:table-cell>
          <table:table-cell table:number-columns-repeated="2" office:value-type="string">
            <text:p>Stato finale</text:p>
          </table:table-cell>
          <table:table-cell table:number-columns-repeated="1016"/>
        </table:table-row>
        <table:table-row table:style-name="ro2">
          <table:table-cell office:value-type="float" office:value="17599">
            <text:p>17599</text:p>
          </table:table-cell>
          <table:table-cell office:value-type="string">
            <text:p>Lavori per la realizzazione dell'impianto elettrico e servizio delle apparecchiature per il condizionamento dei locali dell'Unità di Produzione Animale e Consorzio di Ricerca Filiera Carni, ubicati ai livelli V e IV del Dipartimento di Scienze Veterinarie</text:p>
          </table:table-cell>
          <table:table-cell office:value-type="float" office:value="15908.63">
            <text:p>15908,63</text:p>
          </table:table-cell>
          <table:table-cell/>
          <table:table-cell office:value-type="string">
            <text:p>20180126102150Verbale_consegna_lavori.pdf</text:p>
          </table:table-cell>
          <table:table-cell office:value-type="string">
            <text:p>uploads/20180126102150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625">
            <text:p>17625</text:p>
          </table:table-cell>
          <table:table-cell office:value-type="string">
            <text:p>Rimborso spese missioni Presidente CLAM</text:p>
          </table:table-cell>
          <table:table-cell office:value-type="float" office:value="580.44">
            <text:p>580,44</text:p>
          </table:table-cell>
          <table:table-cell/>
          <table:table-cell office:value-type="string">
            <text:p>20170920133200Decreto_50_2017_prot__n__65096.pdf</text:p>
          </table:table-cell>
          <table:table-cell office:value-type="string">
            <text:p>uploads/20170920133200Decreto_50_2017_prot__n__65096.pdf</text:p>
          </table:table-cell>
          <table:table-cell table:number-columns-repeated="2" office:value-type="string">
            <text:p>Decreto rimborso spese missioni</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393301_DD_723_2017_prot_23654_del_30_03_2017.pdf</text:p>
          </table:table-cell>
          <table:table-cell office:value-type="string">
            <text:p>uploads/2017092015393301_DD_723_2017_prot_23654_del_30_03_2017.pdf</text:p>
          </table:table-cell>
          <table:table-cell table:number-columns-repeated="2" office:value-type="string">
            <text:p>LAVORI DI MANUTENZIONE ORDINARIA PER RIPARAZIONE INFISSI, SISTEMAZIONE GIUNTI TRA CORPI DI FABBRICA </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401905_Lettera_contratto.pdf</text:p>
          </table:table-cell>
          <table:table-cell office:value-type="string">
            <text:p>uploads/2017092015401905_Lettera_contratto.pdf</text:p>
          </table:table-cell>
          <table:table-cell table:number-columns-repeated="2" office:value-type="string">
            <text:p>Determina a contrarre</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393301_DD_723_2017_prot_23654_del_30_03_2017.pdf</text:p>
          </table:table-cell>
          <table:table-cell office:value-type="string">
            <text:p>uploads/2017092015393301_DD_723_2017_prot_23654_del_30_03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323802_Elenco_Ditte_invitate.pdf</text:p>
          </table:table-cell>
          <table:table-cell office:value-type="string">
            <text:p>uploads/20170920153238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323802_Elenco_Ditte_invitate.pdf</text:p>
          </table:table-cell>
          <table:table-cell office:value-type="string">
            <text:p>uploads/2017092015323802_Elenco_Ditte_invitate.pdf</text:p>
          </table:table-cell>
          <table:table-cell table:number-columns-repeated="2" office:value-type="string">
            <text:p>Lettere di invito alle Ditte</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394503_Lettera_di_invito.pdf</text:p>
          </table:table-cell>
          <table:table-cell office:value-type="string">
            <text:p>uploads/2017092015394503_Lettera_di_invito.pdf</text:p>
          </table:table-cell>
          <table:table-cell table:number-columns-repeated="2" office:value-type="string">
            <text:p>Lettere di invito</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401904_verbale_di_gara_27_04_2017.pdf</text:p>
          </table:table-cell>
          <table:table-cell office:value-type="string">
            <text:p>uploads/2017092015401904_verbale_di_gara_27_04_2017.pdf</text:p>
          </table:table-cell>
          <table:table-cell table:number-columns-repeated="2" office:value-type="string">
            <text:p>Verbale di Verifica</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401905_Lettera_contratto.pdf</text:p>
          </table:table-cell>
          <table:table-cell office:value-type="string">
            <text:p>uploads/2017092015401905_Lettera_contratto.pdf</text:p>
          </table:table-cell>
          <table:table-cell table:number-columns-repeated="2" office:value-type="string">
            <text:p>Lettera Contratto</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7092015401904_verbale_di_gara_27_04_2017.pdf</text:p>
          </table:table-cell>
          <table:table-cell office:value-type="string">
            <text:p>uploads/2017092015401904_verbale_di_gara_27_04_2017.pdf</text:p>
          </table:table-cell>
          <table:table-cell table:number-columns-repeated="2" office:value-type="string">
            <text:p>verbale di gara</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80126095155Certificato_ultimazione_lavori.pdf</text:p>
          </table:table-cell>
          <table:table-cell office:value-type="string">
            <text:p>uploads/20180126095155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80126095206Verbale_consegna_lavori.pdf</text:p>
          </table:table-cell>
          <table:table-cell office:value-type="string">
            <text:p>uploads/20180126095206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627">
            <text:p>17627</text:p>
          </table:table-cell>
          <table:table-cell office:value-type="string">
            <text:p>Lavori di manutenzione ordinaria per riparazione infissi, sistemazione giunti tra corpi di fabbrica e tinteggiatura presso il Dipartimento di Civiltà Antiche e Moderne, tinteggiatura nei locali dell'anfiteatro, sede degli uffici amministrativi del corso d</text:p>
          </table:table-cell>
          <table:table-cell office:value-type="float" office:value="33485.44">
            <text:p>33485,44</text:p>
          </table:table-cell>
          <table:table-cell/>
          <table:table-cell office:value-type="string">
            <text:p>20180126095227Stato_finale_lavori.pdf</text:p>
          </table:table-cell>
          <table:table-cell office:value-type="string">
            <text:p>uploads/20180126095227Stato_finale_lavori.pdf</text:p>
          </table:table-cell>
          <table:table-cell table:number-columns-repeated="2" office:value-type="string">
            <text:p>Stato finale</text:p>
          </table:table-cell>
          <table:table-cell table:number-columns-repeated="1016"/>
        </table:table-row>
        <table:table-row table:style-name="ro2">
          <table:table-cell office:value-type="float" office:value="17628">
            <text:p>17628</text:p>
          </table:table-cell>
          <table:table-cell office:value-type="string">
            <text:p>Aggiornamento pacchetto software MC4 Suite - Unità Speciale dei Servizi Tecnicim</text:p>
          </table:table-cell>
          <table:table-cell office:value-type="float" office:value="10900">
            <text:p>10900</text:p>
          </table:table-cell>
          <table:table-cell/>
          <table:table-cell office:value-type="string">
            <text:p>20170920154721decreto_affidamento.pdf</text:p>
          </table:table-cell>
          <table:table-cell office:value-type="string">
            <text:p>uploads/20170920154721decreto_affidamento.pdf</text:p>
          </table:table-cell>
          <table:table-cell table:number-columns-repeated="2" office:value-type="string">
            <text:p>Affidamento decreto</text:p>
          </table:table-cell>
          <table:table-cell table:number-columns-repeated="1016"/>
        </table:table-row>
        <table:table-row table:style-name="ro2">
          <table:table-cell office:value-type="float" office:value="17628">
            <text:p>17628</text:p>
          </table:table-cell>
          <table:table-cell office:value-type="string">
            <text:p>Aggiornamento pacchetto software MC4 Suite - Unità Speciale dei Servizi Tecnicim</text:p>
          </table:table-cell>
          <table:table-cell office:value-type="float" office:value="10900">
            <text:p>10900</text:p>
          </table:table-cell>
          <table:table-cell/>
          <table:table-cell office:value-type="string">
            <text:p>20171011094331ordine.pdf</text:p>
          </table:table-cell>
          <table:table-cell office:value-type="string">
            <text:p>uploads/20171011094331ordine.pdf</text:p>
          </table:table-cell>
          <table:table-cell table:number-columns-repeated="2" office:value-type="string">
            <text:p>Ordine MEPA</text:p>
          </table:table-cell>
          <table:table-cell table:number-columns-repeated="1016"/>
        </table:table-row>
        <table:table-row table:style-name="ro2">
          <table:table-cell office:value-type="float" office:value="17646">
            <text:p>17646</text:p>
          </table:table-cell>
          <table:table-cell office:value-type="string">
            <text:p>Riparazione di n. 1 computer portatile e di n. 1 computer fisso in dotazione al SAPP – CIG ZD81F8FA32 </text:p>
          </table:table-cell>
          <table:table-cell table:number-columns-repeated="2"/>
          <table:table-cell office:value-type="string">
            <text:p>20170926090833DD_1060_2017.pdf</text:p>
          </table:table-cell>
          <table:table-cell office:value-type="string">
            <text:p>uploads/20170926090833DD_1060_2017.pdf</text:p>
          </table:table-cell>
          <table:table-cell table:number-columns-repeated="2" office:value-type="string">
            <text:p>Decreto di autorizzazione procedura</text:p>
          </table:table-cell>
          <table:table-cell table:number-columns-repeated="1016"/>
        </table:table-row>
        <table:table-row table:style-name="ro2">
          <table:table-cell office:value-type="float" office:value="17646">
            <text:p>17646</text:p>
          </table:table-cell>
          <table:table-cell office:value-type="string">
            <text:p>Riparazione di n. 1 computer portatile e di n. 1 computer fisso in dotazione al SAPP – CIG ZD81F8FA32 </text:p>
          </table:table-cell>
          <table:table-cell table:number-columns-repeated="2"/>
          <table:table-cell office:value-type="string">
            <text:p>20170926090859DD_1933_2017_Affidamento.pdf</text:p>
          </table:table-cell>
          <table:table-cell office:value-type="string">
            <text:p>uploads/20170926090859DD_1933_2017_Affidamento.pdf</text:p>
          </table:table-cell>
          <table:table-cell table:number-columns-repeated="2" office:value-type="string">
            <text:p>Decreto di affidamento</text:p>
          </table:table-cell>
          <table:table-cell table:number-columns-repeated="1016"/>
        </table:table-row>
        <table:table-row table:style-name="ro2">
          <table:table-cell office:value-type="float" office:value="17667">
            <text:p>17667</text:p>
          </table:table-cell>
          <table:table-cell office:value-type="string">
            <text:p>IMPAGINAZIONE E STAMPA DEL VOLUME N. 25 <text:s/>DELLA COLLANA PELORIAS </text:p>
          </table:table-cell>
          <table:table-cell office:value-type="float" office:value="980">
            <text:p>980</text:p>
          </table:table-cell>
          <table:table-cell/>
          <table:table-cell office:value-type="string">
            <text:p>20170929091455DETERMINA_PROT_65619_DEL_20_09_2017.pdf</text:p>
          </table:table-cell>
          <table:table-cell office:value-type="string">
            <text:p>uploads/20170929091455DETERMINA_PROT_65619_DEL_20_09_2017.pdf</text:p>
          </table:table-cell>
          <table:table-cell table:number-columns-repeated="2" office:value-type="string">
            <text:p>DETERMINA A CONTRARRE <text:s/>PROT. 65619 DEL 20/09/2017 </text:p>
          </table:table-cell>
          <table:table-cell table:number-columns-repeated="1016"/>
        </table:table-row>
        <table:table-row table:style-name="ro2">
          <table:table-cell office:value-type="float" office:value="17668">
            <text:p>17668</text:p>
          </table:table-cell>
          <table:table-cell office:value-type="string">
            <text:p>PERNOTTAMENTO PROF. MAZZA DEL 28-09-2017 </text:p>
          </table:table-cell>
          <table:table-cell office:value-type="float" office:value="84.9">
            <text:p>84,9</text:p>
          </table:table-cell>
          <table:table-cell/>
          <table:table-cell office:value-type="string">
            <text:p>20170929092216DETERMINA_PROT_N_67079_DEL_22_09_2017.pdf</text:p>
          </table:table-cell>
          <table:table-cell office:value-type="string">
            <text:p>uploads/20170929092216DETERMINA_PROT_N_67079_DEL_22_09_2017.pdf</text:p>
          </table:table-cell>
          <table:table-cell table:number-columns-repeated="2" office:value-type="string">
            <text:p>DETERMINA A CONTRARRE <text:s/>PROT. 67079 DEL 22/09/2017 </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7100310263501_D_D__rep__2551_2016_prot__74588_del_29_11_2016.pdf</text:p>
          </table:table-cell>
          <table:table-cell office:value-type="string">
            <text:p>uploads/2017100310263501_D_D__rep__2551_2016_prot__74588_del_29_11_2016.pdf</text:p>
          </table:table-cell>
          <table:table-cell table:number-columns-repeated="2" office:value-type="string">
            <text:p>Determina a contrarre</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7100310292603_Elenco_Ditte_invitate_30_12_2016.pdf</text:p>
          </table:table-cell>
          <table:table-cell office:value-type="string">
            <text:p>uploads/2017100310292603_Elenco_Ditte_invitate_30_12_2016.pdf</text:p>
          </table:table-cell>
          <table:table-cell table:number-columns-repeated="2" office:value-type="string">
            <text:p>Elenco Ditte invitate</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7100310295903_Lettera_Invito_Prot__n__82747_del_30_12_2016.pdf</text:p>
          </table:table-cell>
          <table:table-cell office:value-type="string">
            <text:p>uploads/2017100310295903_Lettera_Invito_Prot__n__82747_del_30_12_2016.pdf</text:p>
          </table:table-cell>
          <table:table-cell table:number-columns-repeated="2" office:value-type="string">
            <text:p>Lettere di Invito</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7100310302403_Verbale_verifica_offerte_N_2.pdf</text:p>
          </table:table-cell>
          <table:table-cell office:value-type="string">
            <text:p>uploads/2017100310302403_Verbale_verifica_offerte_N_2.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7100310305104_Lettera_contratto_Armaleo_firmata_digit.pdf</text:p>
          </table:table-cell>
          <table:table-cell office:value-type="string">
            <text:p>uploads/2017100310305104_Lettera_contratto_Armaleo_firmata_digit.pdf</text:p>
          </table:table-cell>
          <table:table-cell table:number-columns-repeated="2" office:value-type="string">
            <text:p>Lettera affidamento incarico</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80126093000Certificato_ultimazione_lavori.pdf</text:p>
          </table:table-cell>
          <table:table-cell office:value-type="string">
            <text:p>uploads/20180126093000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698">
            <text:p>17698</text:p>
          </table:table-cell>
          <table:table-cell office:value-type="string">
            <text:p>Lavori di fornitura e posa in opera di nuove tende e pellicole oscuranti, presso i laboratori PanLab, Blocchi D, H1 e H2 del Dipartimento di Scienze Veterinarie in loc. SS. Annunziata - Messina CIG ZA11C468A</text:p>
          </table:table-cell>
          <table:table-cell office:value-type="float" office:value="6180.17">
            <text:p>6180,17</text:p>
          </table:table-cell>
          <table:table-cell/>
          <table:table-cell office:value-type="string">
            <text:p>20180126093023Verbale_consegna_lavori.pdf</text:p>
          </table:table-cell>
          <table:table-cell office:value-type="string">
            <text:p>uploads/20180126093023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7100311164801_Determina_a_Contrarre_prot_31032_28_04_2017_rep_896_2017.pdf</text:p>
          </table:table-cell>
          <table:table-cell office:value-type="string">
            <text:p>uploads/2017100311164801_Determina_a_Contrarre_prot_31032_28_04_2017_rep_896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7100311172902_Elenco_Ditte_invitate.pdf</text:p>
          </table:table-cell>
          <table:table-cell office:value-type="string">
            <text:p>uploads/20171003111729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7100311270203_Lettera_invito_offerta_prot_31086_del_28_04_2017.pdf</text:p>
          </table:table-cell>
          <table:table-cell office:value-type="string">
            <text:p>uploads/2017100311270203_Lettera_invito_offerta_prot_31086_del_28_04_2017.pdf</text:p>
          </table:table-cell>
          <table:table-cell table:number-columns-repeated="2" office:value-type="string">
            <text:p>Lettera di invito </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7100311273004_Verbale_verifica_offerte_signed.pdf</text:p>
          </table:table-cell>
          <table:table-cell office:value-type="string">
            <text:p>uploads/2017100311273004_Verbale_verifica_offerte_signed.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7100311280605_Lettera_contratto_rep_417_2017_prot_34466_del_11_05_2017.pdf</text:p>
          </table:table-cell>
          <table:table-cell office:value-type="string">
            <text:p>uploads/2017100311280605_Lettera_contratto_rep_417_2017_prot_34466_del_11_05_2017.pdf</text:p>
          </table:table-cell>
          <table:table-cell table:number-columns-repeated="2" office:value-type="string">
            <text:p>Lettera affidamento incarico</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80126101254Verbale_consegna_lavori.pdf</text:p>
          </table:table-cell>
          <table:table-cell office:value-type="string">
            <text:p>uploads/20180126101254Verbale_consegna_lavori.pdf</text:p>
          </table:table-cell>
          <table:table-cell table:number-columns-repeated="2" office:value-type="string">
            <text:p>Verbale consegna lavori</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80126101307Certificato_ultimazione_lavori.pdf</text:p>
          </table:table-cell>
          <table:table-cell office:value-type="string">
            <text:p>uploads/20180126101307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17699">
            <text:p>17699</text:p>
          </table:table-cell>
          <table:table-cell office:value-type="string">
            <text:p>Lavori di rimozione dell'Area sita nell'Anfiteatro della Cittadella Sportiva Universitaria e il ripristino del rivestimento dei prospetti esterni dello stesso Anfiteatro in loc. SS. Annunziata - Messina CIG Z551E66FBC</text:p>
          </table:table-cell>
          <table:table-cell office:value-type="float" office:value="3491.1">
            <text:p>3491,1</text:p>
          </table:table-cell>
          <table:table-cell/>
          <table:table-cell office:value-type="string">
            <text:p>20180126101332Stato_finale_lavori.pdf</text:p>
          </table:table-cell>
          <table:table-cell office:value-type="string">
            <text:p>uploads/20180126101332Stato_finale_lavori.pdf</text:p>
          </table:table-cell>
          <table:table-cell table:number-columns-repeated="2" office:value-type="string">
            <text:p>Stato finale</text:p>
          </table:table-cell>
          <table:table-cell table:number-columns-repeated="1016"/>
        </table:table-row>
        <table:table-row table:style-name="ro2">
          <table:table-cell office:value-type="float" office:value="17704">
            <text:p>17704</text:p>
          </table:table-cell>
          <table:table-cell office:value-type="string">
            <text:p>Lavori di manutenzione ordinaria per riparazioni infissi, impermeabilizzazioni e tinteggiature presso il Dipartimento di Scienze Veterianrie; Lavori edili sulle coperture dell'Ospedale Veterinario Didattico, tinteggiatura e sistemazione infissi del Dipart</text:p>
          </table:table-cell>
          <table:table-cell office:value-type="float" office:value="39988.48">
            <text:p>39988,48</text:p>
          </table:table-cell>
          <table:table-cell/>
          <table:table-cell office:value-type="string">
            <text:p>2017100513283401_D_D__n__1699_2017_prot__n__58386.pdf</text:p>
          </table:table-cell>
          <table:table-cell office:value-type="string">
            <text:p>uploads/2017100513283401_D_D__n__1699_2017_prot__n__58386.pdf</text:p>
          </table:table-cell>
          <table:table-cell table:number-columns-repeated="2" office:value-type="string">
            <text:p>Determina a contrarre</text:p>
          </table:table-cell>
          <table:table-cell table:number-columns-repeated="1016"/>
        </table:table-row>
        <table:table-row table:style-name="ro2">
          <table:table-cell office:value-type="float" office:value="17704">
            <text:p>17704</text:p>
          </table:table-cell>
          <table:table-cell office:value-type="string">
            <text:p>Lavori di manutenzione ordinaria per riparazioni infissi, impermeabilizzazioni e tinteggiature presso il Dipartimento di Scienze Veterianrie; Lavori edili sulle coperture dell'Ospedale Veterinario Didattico, tinteggiatura e sistemazione infissi del Dipart</text:p>
          </table:table-cell>
          <table:table-cell office:value-type="float" office:value="39988.48">
            <text:p>39988,48</text:p>
          </table:table-cell>
          <table:table-cell/>
          <table:table-cell office:value-type="string">
            <text:p>2017100513293002_Elenco_Ditte.pdf</text:p>
          </table:table-cell>
          <table:table-cell office:value-type="string">
            <text:p>uploads/2017100513293002_Elenco_Ditte.pdf</text:p>
          </table:table-cell>
          <table:table-cell table:number-columns-repeated="2" office:value-type="string">
            <text:p>Elenco Ditte invitate</text:p>
          </table:table-cell>
          <table:table-cell table:number-columns-repeated="1016"/>
        </table:table-row>
        <table:table-row table:style-name="ro2">
          <table:table-cell office:value-type="float" office:value="17704">
            <text:p>17704</text:p>
          </table:table-cell>
          <table:table-cell office:value-type="string">
            <text:p>Lavori di manutenzione ordinaria per riparazioni infissi, impermeabilizzazioni e tinteggiature presso il Dipartimento di Scienze Veterianrie; Lavori edili sulle coperture dell'Ospedale Veterinario Didattico, tinteggiatura e sistemazione infissi del Dipart</text:p>
          </table:table-cell>
          <table:table-cell office:value-type="float" office:value="39988.48">
            <text:p>39988,48</text:p>
          </table:table-cell>
          <table:table-cell/>
          <table:table-cell office:value-type="string">
            <text:p>2017100513300603_Lettera_invito.pdf</text:p>
          </table:table-cell>
          <table:table-cell office:value-type="string">
            <text:p>uploads/2017100513300603_Lettera_invito.pdf</text:p>
          </table:table-cell>
          <table:table-cell table:number-columns-repeated="2" office:value-type="string">
            <text:p>Lettera di invito aziende</text:p>
          </table:table-cell>
          <table:table-cell table:number-columns-repeated="1016"/>
        </table:table-row>
        <table:table-row table:style-name="ro2">
          <table:table-cell office:value-type="float" office:value="17704">
            <text:p>17704</text:p>
          </table:table-cell>
          <table:table-cell office:value-type="string">
            <text:p>Lavori di manutenzione ordinaria per riparazioni infissi, impermeabilizzazioni e tinteggiature presso il Dipartimento di Scienze Veterianrie; Lavori edili sulle coperture dell'Ospedale Veterinario Didattico, tinteggiatura e sistemazione infissi del Dipart</text:p>
          </table:table-cell>
          <table:table-cell office:value-type="float" office:value="39988.48">
            <text:p>39988,48</text:p>
          </table:table-cell>
          <table:table-cell/>
          <table:table-cell office:value-type="string">
            <text:p>2017100513303004_Verbale_Verifica_offerte.pdf</text:p>
          </table:table-cell>
          <table:table-cell office:value-type="string">
            <text:p>uploads/2017100513303004_Verbale_Verifica_offerte.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704">
            <text:p>17704</text:p>
          </table:table-cell>
          <table:table-cell office:value-type="string">
            <text:p>Lavori di manutenzione ordinaria per riparazioni infissi, impermeabilizzazioni e tinteggiature presso il Dipartimento di Scienze Veterianrie; Lavori edili sulle coperture dell'Ospedale Veterinario Didattico, tinteggiatura e sistemazione infissi del Dipart</text:p>
          </table:table-cell>
          <table:table-cell office:value-type="float" office:value="39988.48">
            <text:p>39988,48</text:p>
          </table:table-cell>
          <table:table-cell/>
          <table:table-cell office:value-type="string">
            <text:p>2017100513305105_Rep_843_2017_prot_70087_del_02_10_2017Lettera_contratto.pdf</text:p>
          </table:table-cell>
          <table:table-cell office:value-type="string">
            <text:p>uploads/2017100513305105_Rep_843_2017_prot_70087_del_02_10_2017Lettera_contratto.pdf</text:p>
          </table:table-cell>
          <table:table-cell table:number-columns-repeated="2" office:value-type="string">
            <text:p>Lettera affidamento incarico</text:p>
          </table:table-cell>
          <table:table-cell table:number-columns-repeated="1016"/>
        </table:table-row>
        <table:table-row table:style-name="ro2">
          <table:table-cell office:value-type="float" office:value="17708">
            <text:p>17708</text:p>
          </table:table-cell>
          <table:table-cell office:value-type="string">
            <text:p>Materiali di consumo per laboratori (ord. UNIME-CERISI 2017-19)</text:p>
          </table:table-cell>
          <table:table-cell office:value-type="float" office:value="344.9">
            <text:p>344,9</text:p>
          </table:table-cell>
          <table:table-cell table:number-columns-repeated="1021"/>
        </table:table-row>
        <table:table-row table:style-name="ro2">
          <table:table-cell office:value-type="float" office:value="17732">
            <text:p>17732</text:p>
          </table:table-cell>
          <table:table-cell office:value-type="string">
            <text:p>AFFIDAMENTO SERVIZIO DI STAMPA LOCANDINE PER CONVEGNO" GIORNATA MONDIALE DELLA BIOETICA"</text:p>
          </table:table-cell>
          <table:table-cell office:value-type="float" office:value="70">
            <text:p>70</text:p>
          </table:table-cell>
          <table:table-cell/>
          <table:table-cell office:value-type="string">
            <text:p>20171009104114DETERMINA_PROT_71259_DEL_5_10_17.pdf</text:p>
          </table:table-cell>
          <table:table-cell office:value-type="string">
            <text:p>uploads/20171009104114DETERMINA_PROT_71259_DEL_5_10_17.pdf</text:p>
          </table:table-cell>
          <table:table-cell table:number-columns-repeated="2" office:value-type="string">
            <text:p>DETERMINA A CONTRARRE <text:s/>PROT. 71259 <text:s/>DEL 05/10/2017 </text:p>
          </table:table-cell>
          <table:table-cell table:number-columns-repeated="1016"/>
        </table:table-row>
        <table:table-row table:style-name="ro2">
          <table:table-cell office:value-type="float" office:value="17800">
            <text:p>17800</text:p>
          </table:table-cell>
          <table:table-cell office:value-type="string">
            <text:p>Manutenzione attrezzature ord. n. 270 del 27/06/2017</text:p>
          </table:table-cell>
          <table:table-cell office:value-type="float" office:value="85">
            <text:p>85</text:p>
          </table:table-cell>
          <table:table-cell table:number-columns-repeated="1021"/>
        </table:table-row>
        <table:table-row table:style-name="ro2">
          <table:table-cell office:value-type="float" office:value="17801">
            <text:p>17801</text:p>
          </table:table-cell>
          <table:table-cell office:value-type="string">
            <text:p>Materiale di consumo per laboratorio ord. n. 266 del 26/06/2017</text:p>
          </table:table-cell>
          <table:table-cell office:value-type="float" office:value="50">
            <text:p>50</text:p>
          </table:table-cell>
          <table:table-cell table:number-columns-repeated="1021"/>
        </table:table-row>
        <table:table-row table:style-name="ro2">
          <table:table-cell office:value-type="float" office:value="17802">
            <text:p>17802</text:p>
          </table:table-cell>
          <table:table-cell office:value-type="string">
            <text:p>Acquisto materiale di cancelleria ord. n. 285 del 06/07/2017</text:p>
          </table:table-cell>
          <table:table-cell office:value-type="float" office:value="478.12">
            <text:p>478,12</text:p>
          </table:table-cell>
          <table:table-cell table:number-columns-repeated="1021"/>
        </table:table-row>
        <table:table-row table:style-name="ro2">
          <table:table-cell office:value-type="float" office:value="17803">
            <text:p>17803</text:p>
          </table:table-cell>
          <table:table-cell office:value-type="string">
            <text:p>Materiale di consumo per laboratorio ord. n. 281 del 05/07/2017</text:p>
          </table:table-cell>
          <table:table-cell office:value-type="float" office:value="399.4">
            <text:p>399,4</text:p>
          </table:table-cell>
          <table:table-cell table:number-columns-repeated="1021"/>
        </table:table-row>
        <table:table-row table:style-name="ro2">
          <table:table-cell office:value-type="float" office:value="17804">
            <text:p>17804</text:p>
          </table:table-cell>
          <table:table-cell office:value-type="string">
            <text:p>Acquisto attrezzature tecnico-scientifiche ord. 303 del 18/07/2017</text:p>
          </table:table-cell>
          <table:table-cell office:value-type="float" office:value="487.2">
            <text:p>487,2</text:p>
          </table:table-cell>
          <table:table-cell table:number-columns-repeated="1021"/>
        </table:table-row>
        <table:table-row table:style-name="ro2">
          <table:table-cell office:value-type="float" office:value="17805">
            <text:p>17805</text:p>
          </table:table-cell>
          <table:table-cell office:value-type="string">
            <text:p>Climatizzatori Ordine n. 279 del 04/07/2017</text:p>
          </table:table-cell>
          <table:table-cell office:value-type="float" office:value="2300">
            <text:p>2300</text:p>
          </table:table-cell>
          <table:table-cell table:number-columns-repeated="1021"/>
        </table:table-row>
        <table:table-row table:style-name="ro2">
          <table:table-cell office:value-type="float" office:value="17806">
            <text:p>17806</text:p>
          </table:table-cell>
          <table:table-cell office:value-type="string">
            <text:p>Materiale di consumo per laboratorio ord. n. 301 del 17/07/2017</text:p>
          </table:table-cell>
          <table:table-cell office:value-type="float" office:value="903">
            <text:p>903</text:p>
          </table:table-cell>
          <table:table-cell table:number-columns-repeated="1021"/>
        </table:table-row>
        <table:table-row table:style-name="ro2">
          <table:table-cell office:value-type="float" office:value="17807">
            <text:p>17807</text:p>
          </table:table-cell>
          <table:table-cell office:value-type="string">
            <text:p>Acquisto monitor ord. 305 del 25/07/2017</text:p>
          </table:table-cell>
          <table:table-cell office:value-type="float" office:value="157.38">
            <text:p>157,38</text:p>
          </table:table-cell>
          <table:table-cell table:number-columns-repeated="1021"/>
        </table:table-row>
        <table:table-row table:style-name="ro2">
          <table:table-cell office:value-type="float" office:value="17809">
            <text:p>17809</text:p>
          </table:table-cell>
          <table:table-cell office:value-type="string">
            <text:p>Materiale di consumo per laboratorio ord. n. 284 del 06/07/2017</text:p>
          </table:table-cell>
          <table:table-cell office:value-type="float" office:value="96">
            <text:p>96</text:p>
          </table:table-cell>
          <table:table-cell table:number-columns-repeated="1021"/>
        </table:table-row>
        <table:table-row table:style-name="ro2">
          <table:table-cell office:value-type="float" office:value="17810">
            <text:p>17810</text:p>
          </table:table-cell>
          <table:table-cell office:value-type="string">
            <text:p>Materiale di consumo per laboratorio ord. n. 302 <text:s/>del 18/07/2017</text:p>
          </table:table-cell>
          <table:table-cell office:value-type="float" office:value="409.61">
            <text:p>409,61</text:p>
          </table:table-cell>
          <table:table-cell table:number-columns-repeated="1021"/>
        </table:table-row>
        <table:table-row table:style-name="ro2">
          <table:table-cell office:value-type="float" office:value="17811">
            <text:p>17811</text:p>
          </table:table-cell>
          <table:table-cell office:value-type="string">
            <text:p>Materiale di consumo per laboratorio ord. n. 312 del 25/07/2017</text:p>
          </table:table-cell>
          <table:table-cell office:value-type="float" office:value="759.2">
            <text:p>759,2</text:p>
          </table:table-cell>
          <table:table-cell table:number-columns-repeated="1021"/>
        </table:table-row>
        <table:table-row table:style-name="ro2">
          <table:table-cell office:value-type="float" office:value="17812">
            <text:p>17812</text:p>
          </table:table-cell>
          <table:table-cell office:value-type="string">
            <text:p>Materiale di consumo per laboratorio ord. n. 300 del 17/07/2017</text:p>
          </table:table-cell>
          <table:table-cell office:value-type="float" office:value="897.28">
            <text:p>897,28</text:p>
          </table:table-cell>
          <table:table-cell table:number-columns-repeated="1021"/>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3136Determ_contrarre_ascens.pdf</text:p>
          </table:table-cell>
          <table:table-cell office:value-type="string">
            <text:p>uploads/20171016103136Determ_contrarre_ascens.pdf</text:p>
          </table:table-cell>
          <table:table-cell table:number-columns-repeated="2" office:value-type="string">
            <text:p>Determina a contrarre</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3308Ditte_invitate.pdf</text:p>
          </table:table-cell>
          <table:table-cell office:value-type="string">
            <text:p>uploads/20171016103308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3617verifica_offerte_ascens.pdf</text:p>
          </table:table-cell>
          <table:table-cell office:value-type="string">
            <text:p>uploads/20171016103617verifica_offerte_ascens.pdf</text:p>
          </table:table-cell>
          <table:table-cell table:number-columns-repeated="2" office:value-type="string">
            <text:p>Lettera di invito ditte</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4035lettera_richiesta_offerta_ThyssenKrupp.pdf</text:p>
          </table:table-cell>
          <table:table-cell office:value-type="string">
            <text:p>uploads/20171016104035lettera_richiesta_offerta_ThyssenKrupp.pdf</text:p>
          </table:table-cell>
          <table:table-cell table:number-columns-repeated="2" office:value-type="string">
            <text:p>Lettera di invito ditte</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4101lettra_contratto_firmata.pdf</text:p>
          </table:table-cell>
          <table:table-cell office:value-type="string">
            <text:p>uploads/20171016104101lettra_contratto_firmata.pdf</text:p>
          </table:table-cell>
          <table:table-cell table:number-columns-repeated="2" office:value-type="string">
            <text:p>Lettera contratto</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3617verifica_offerte_ascens.pdf</text:p>
          </table:table-cell>
          <table:table-cell office:value-type="string">
            <text:p>uploads/20171016103617verifica_offerte_ascens.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816">
            <text:p>17816</text:p>
          </table:table-cell>
          <table:table-cell office:value-type="string">
            <text:p>Interventi finalizzati alla messa in esercizio dell’impianto elevatore esistente nell’edificio “C” del Plesso Centrale Universitario (Imp. elev. matr.134/03). </text:p>
          </table:table-cell>
          <table:table-cell office:value-type="float" office:value="5000">
            <text:p>5000</text:p>
          </table:table-cell>
          <table:table-cell/>
          <table:table-cell office:value-type="string">
            <text:p>20171016104101lettra_contratto_firmata.pdf</text:p>
          </table:table-cell>
          <table:table-cell office:value-type="string">
            <text:p>uploads/20171016104101lettra_contratto_firmata.pdf</text:p>
          </table:table-cell>
          <table:table-cell table:number-columns-repeated="2" office:value-type="string">
            <text:p>Lettera contratto</text:p>
          </table:table-cell>
          <table:table-cell table:number-columns-repeated="1016"/>
        </table:table-row>
        <table:table-row table:style-name="ro2">
          <table:table-cell office:value-type="float" office:value="17817">
            <text:p>17817</text:p>
          </table:table-cell>
          <table:table-cell office:value-type="string">
            <text:p><text:s/>Lavori di fornitura e posa in opera di nuove tende e pellicole oscuranti, a completamento della funzionalità dei laboratori PanLab siti nel Dipartimento di Scienze Veterinarie in loc. SS. Annunziata - Messina</text:p>
          </table:table-cell>
          <table:table-cell office:value-type="float" office:value="3589.26">
            <text:p>3589,26</text:p>
          </table:table-cell>
          <table:table-cell/>
          <table:table-cell office:value-type="string">
            <text:p>2017101611260901_D_D__Rep__1175_16_Prot__n__35543_del_25_5_2016.pdf</text:p>
          </table:table-cell>
          <table:table-cell office:value-type="string">
            <text:p>uploads/2017101611260901_D_D__Rep__1175_16_Prot__n__35543_del_25_5_2016.pdf</text:p>
          </table:table-cell>
          <table:table-cell table:number-columns-repeated="2" office:value-type="string">
            <text:p>Determina a contrarre</text:p>
          </table:table-cell>
          <table:table-cell table:number-columns-repeated="1016"/>
        </table:table-row>
        <table:table-row table:style-name="ro2">
          <table:table-cell office:value-type="float" office:value="17817">
            <text:p>17817</text:p>
          </table:table-cell>
          <table:table-cell office:value-type="string">
            <text:p><text:s/>Lavori di fornitura e posa in opera di nuove tende e pellicole oscuranti, a completamento della funzionalità dei laboratori PanLab siti nel Dipartimento di Scienze Veterinarie in loc. SS. Annunziata - Messina</text:p>
          </table:table-cell>
          <table:table-cell office:value-type="float" office:value="3589.26">
            <text:p>3589,26</text:p>
          </table:table-cell>
          <table:table-cell/>
          <table:table-cell office:value-type="string">
            <text:p>2017101611262302_Elenco_Ditte_invitate.pdf</text:p>
          </table:table-cell>
          <table:table-cell office:value-type="string">
            <text:p>uploads/20171016112623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817">
            <text:p>17817</text:p>
          </table:table-cell>
          <table:table-cell office:value-type="string">
            <text:p><text:s/>Lavori di fornitura e posa in opera di nuove tende e pellicole oscuranti, a completamento della funzionalità dei laboratori PanLab siti nel Dipartimento di Scienze Veterinarie in loc. SS. Annunziata - Messina</text:p>
          </table:table-cell>
          <table:table-cell office:value-type="float" office:value="3589.26">
            <text:p>3589,26</text:p>
          </table:table-cell>
          <table:table-cell/>
          <table:table-cell office:value-type="string">
            <text:p>2017101611264003_Lettera_invito_offerta.pdf</text:p>
          </table:table-cell>
          <table:table-cell office:value-type="string">
            <text:p>uploads/2017101611264003_Lettera_invito_offerta.pdf</text:p>
          </table:table-cell>
          <table:table-cell table:number-columns-repeated="2" office:value-type="string">
            <text:p>Lettera di invito ditte</text:p>
          </table:table-cell>
          <table:table-cell table:number-columns-repeated="1016"/>
        </table:table-row>
        <table:table-row table:style-name="ro2">
          <table:table-cell office:value-type="float" office:value="17817">
            <text:p>17817</text:p>
          </table:table-cell>
          <table:table-cell office:value-type="string">
            <text:p><text:s/>Lavori di fornitura e posa in opera di nuove tende e pellicole oscuranti, a completamento della funzionalità dei laboratori PanLab siti nel Dipartimento di Scienze Veterinarie in loc. SS. Annunziata - Messina</text:p>
          </table:table-cell>
          <table:table-cell office:value-type="float" office:value="3589.26">
            <text:p>3589,26</text:p>
          </table:table-cell>
          <table:table-cell/>
          <table:table-cell office:value-type="string">
            <text:p>2017101611265304_Verbale_Verifica_offerte.pdf</text:p>
          </table:table-cell>
          <table:table-cell office:value-type="string">
            <text:p>uploads/2017101611265304_Verbale_Verifica_offerte.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817">
            <text:p>17817</text:p>
          </table:table-cell>
          <table:table-cell office:value-type="string">
            <text:p><text:s/>Lavori di fornitura e posa in opera di nuove tende e pellicole oscuranti, a completamento della funzionalità dei laboratori PanLab siti nel Dipartimento di Scienze Veterinarie in loc. SS. Annunziata - Messina</text:p>
          </table:table-cell>
          <table:table-cell office:value-type="float" office:value="3589.26">
            <text:p>3589,26</text:p>
          </table:table-cell>
          <table:table-cell/>
          <table:table-cell office:value-type="string">
            <text:p>2017101611270805_Lettera_Affidamento.pdf</text:p>
          </table:table-cell>
          <table:table-cell office:value-type="string">
            <text:p>uploads/2017101611270805_Lettera_Affidamento.pdf</text:p>
          </table:table-cell>
          <table:table-cell table:number-columns-repeated="2" office:value-type="string">
            <text:p>Lettera contratto</text:p>
          </table:table-cell>
          <table:table-cell table:number-columns-repeated="1016"/>
        </table:table-row>
        <table:table-row table:style-name="ro2">
          <table:table-cell office:value-type="float" office:value="17821">
            <text:p>17821</text:p>
          </table:table-cell>
          <table:table-cell office:value-type="string">
            <text:p>Manutenzione aree verdi ortobotanico ord. n. 262 del 22/06/2017</text:p>
          </table:table-cell>
          <table:table-cell office:value-type="float" office:value="988">
            <text:p>988</text:p>
          </table:table-cell>
          <table:table-cell table:number-columns-repeated="1021"/>
        </table:table-row>
        <table:table-row table:style-name="ro2">
          <table:table-cell office:value-type="float" office:value="17822">
            <text:p>17822</text:p>
          </table:table-cell>
          <table:table-cell office:value-type="string">
            <text:p>Materiale di consumo per laboratorio ord. n. 327 del 01/08/2017</text:p>
          </table:table-cell>
          <table:table-cell office:value-type="float" office:value="1564.69">
            <text:p>1564,69</text:p>
          </table:table-cell>
          <table:table-cell table:number-columns-repeated="1021"/>
        </table:table-row>
        <table:table-row table:style-name="ro2">
          <table:table-cell office:value-type="float" office:value="17823">
            <text:p>17823</text:p>
          </table:table-cell>
          <table:table-cell office:value-type="string">
            <text:p>Materiale di consumo per laboratorio ord. n. 325 del 01/08/2017</text:p>
          </table:table-cell>
          <table:table-cell office:value-type="float" office:value="3966.22">
            <text:p>3966,22</text:p>
          </table:table-cell>
          <table:table-cell table:number-columns-repeated="1021"/>
        </table:table-row>
        <table:table-row table:style-name="ro2">
          <table:table-cell office:value-type="float" office:value="17824">
            <text:p>17824</text:p>
          </table:table-cell>
          <table:table-cell office:value-type="string">
            <text:p>Realizzazione di <text:s/>Stampati elettorali per le prossime Elezioni dei componenti del C.d.A. dell’Ateneo”. <text:s text:c="14"/></text:p>
          </table:table-cell>
          <table:table-cell table:number-columns-repeated="2"/>
          <table:table-cell office:value-type="string">
            <text:p>20171017102556D_D_Autorizzazione_Affidamento.pdf</text:p>
          </table:table-cell>
          <table:table-cell office:value-type="string">
            <text:p>uploads/20171017102556D_D_Autorizzazione_Affidamento.pdf</text:p>
          </table:table-cell>
          <table:table-cell table:number-columns-repeated="2" office:value-type="string">
            <text:p>Provvedimento Autorizz./Affidamento</text:p>
          </table:table-cell>
          <table:table-cell table:number-columns-repeated="1016"/>
        </table:table-row>
        <table:table-row table:style-name="ro2">
          <table:table-cell office:value-type="float" office:value="17825">
            <text:p>17825</text:p>
          </table:table-cell>
          <table:table-cell office:value-type="string">
            <text:p>Materiale di consumo per laboratorio ord. n. 293 del 12/07/2017</text:p>
          </table:table-cell>
          <table:table-cell office:value-type="float" office:value="939.25">
            <text:p>939,25</text:p>
          </table:table-cell>
          <table:table-cell table:number-columns-repeated="1021"/>
        </table:table-row>
        <table:table-row table:style-name="ro2">
          <table:table-cell office:value-type="float" office:value="17826">
            <text:p>17826</text:p>
          </table:table-cell>
          <table:table-cell office:value-type="string">
            <text:p>Materiale di consumo per laboratorio ord. n. 331 del 01/09/2017</text:p>
          </table:table-cell>
          <table:table-cell office:value-type="float" office:value="850">
            <text:p>850</text:p>
          </table:table-cell>
          <table:table-cell table:number-columns-repeated="1021"/>
        </table:table-row>
        <table:table-row table:style-name="ro2">
          <table:table-cell office:value-type="float" office:value="17827">
            <text:p>17827</text:p>
          </table:table-cell>
          <table:table-cell office:value-type="string">
            <text:p>Materiale di consumo ord. n. 330 del 01/09/2017</text:p>
          </table:table-cell>
          <table:table-cell office:value-type="float" office:value="151.2">
            <text:p>151,2</text:p>
          </table:table-cell>
          <table:table-cell table:number-columns-repeated="1021"/>
        </table:table-row>
        <table:table-row table:style-name="ro2">
          <table:table-cell office:value-type="float" office:value="17828">
            <text:p>17828</text:p>
          </table:table-cell>
          <table:table-cell office:value-type="string">
            <text:p>Manutenzione attrezzature informatiche ord. n. 328 del 01/09/2017</text:p>
          </table:table-cell>
          <table:table-cell office:value-type="float" office:value="375">
            <text:p>375</text:p>
          </table:table-cell>
          <table:table-cell table:number-columns-repeated="1021"/>
        </table:table-row>
        <table:table-row table:style-name="ro2">
          <table:table-cell office:value-type="float" office:value="17829">
            <text:p>17829</text:p>
          </table:table-cell>
          <table:table-cell office:value-type="string">
            <text:p>Materiale di consumo per laboratorio ord. n. 276 del 29/06/2017</text:p>
          </table:table-cell>
          <table:table-cell office:value-type="float" office:value="994">
            <text:p>994</text:p>
          </table:table-cell>
          <table:table-cell table:number-columns-repeated="1021"/>
        </table:table-row>
        <table:table-row table:style-name="ro2">
          <table:table-cell office:value-type="float" office:value="17830">
            <text:p>17830</text:p>
          </table:table-cell>
          <table:table-cell office:value-type="string">
            <text:p>Materiale di consumo per laboratorio ord. n. 295 del 12/07/2017</text:p>
          </table:table-cell>
          <table:table-cell office:value-type="float" office:value="1360">
            <text:p>1360</text:p>
          </table:table-cell>
          <table:table-cell table:number-columns-repeated="1021"/>
        </table:table-row>
        <table:table-row table:style-name="ro2">
          <table:table-cell office:value-type="float" office:value="17831">
            <text:p>17831</text:p>
          </table:table-cell>
          <table:table-cell office:value-type="string">
            <text:p>Materiale di consumo per laboratorio ord. n. 298 del 06/07/2017</text:p>
          </table:table-cell>
          <table:table-cell office:value-type="float" office:value="239">
            <text:p>239</text:p>
          </table:table-cell>
          <table:table-cell table:number-columns-repeated="1021"/>
        </table:table-row>
        <table:table-row table:style-name="ro2">
          <table:table-cell office:value-type="float" office:value="17832">
            <text:p>17832</text:p>
          </table:table-cell>
          <table:table-cell office:value-type="string">
            <text:p>Materiale di consumo per laboratorio ord. n. 319 del 28/07/2017</text:p>
          </table:table-cell>
          <table:table-cell office:value-type="float" office:value="976">
            <text:p>976</text:p>
          </table:table-cell>
          <table:table-cell table:number-columns-repeated="1021"/>
        </table:table-row>
        <table:table-row table:style-name="ro2">
          <table:table-cell office:value-type="float" office:value="17833">
            <text:p>17833</text:p>
          </table:table-cell>
          <table:table-cell office:value-type="string">
            <text:p>Materiale di consumo per laboratorio ord. n. 320 del 28/07/2017</text:p>
          </table:table-cell>
          <table:table-cell office:value-type="float" office:value="947">
            <text:p>947</text:p>
          </table:table-cell>
          <table:table-cell table:number-columns-repeated="1021"/>
        </table:table-row>
        <table:table-row table:style-name="ro2">
          <table:table-cell office:value-type="float" office:value="17834">
            <text:p>17834</text:p>
          </table:table-cell>
          <table:table-cell office:value-type="string">
            <text:p>Materiale di consumo per laboratorio ord. n. 326 del 01/08/2017</text:p>
          </table:table-cell>
          <table:table-cell office:value-type="float" office:value="137">
            <text:p>137</text:p>
          </table:table-cell>
          <table:table-cell table:number-columns-repeated="1021"/>
        </table:table-row>
        <table:table-row table:style-name="ro2">
          <table:table-cell office:value-type="float" office:value="17835">
            <text:p>17835</text:p>
          </table:table-cell>
          <table:table-cell office:value-type="string">
            <text:p>Materiale di consumo per laboratorio ord. n. 329 del 01/09/2017</text:p>
          </table:table-cell>
          <table:table-cell office:value-type="float" office:value="903">
            <text:p>903</text:p>
          </table:table-cell>
          <table:table-cell table:number-columns-repeated="1021"/>
        </table:table-row>
        <table:table-row table:style-name="ro2">
          <table:table-cell office:value-type="float" office:value="17837">
            <text:p>17837</text:p>
          </table:table-cell>
          <table:table-cell office:value-type="string">
            <text:p>Manutenzione attrezzature ord. n. 332 del 04/09/2017</text:p>
          </table:table-cell>
          <table:table-cell office:value-type="float" office:value="937.5">
            <text:p>937,5</text:p>
          </table:table-cell>
          <table:table-cell table:number-columns-repeated="1021"/>
        </table:table-row>
        <table:table-row table:style-name="ro2">
          <table:table-cell office:value-type="float" office:value="17838">
            <text:p>17838</text:p>
          </table:table-cell>
          <table:table-cell office:value-type="string">
            <text:p>Manutenzione aree verdi Orto Botanico ord. n. 333 del 04/09/2017</text:p>
          </table:table-cell>
          <table:table-cell office:value-type="float" office:value="988">
            <text:p>988</text:p>
          </table:table-cell>
          <table:table-cell table:number-columns-repeated="1021"/>
        </table:table-row>
        <table:table-row table:style-name="ro2">
          <table:table-cell office:value-type="float" office:value="17839">
            <text:p>17839</text:p>
          </table:table-cell>
          <table:table-cell office:value-type="string">
            <text:p>Materiale di consumo per laboratorio ord. n. 338 del 19/09/2017</text:p>
          </table:table-cell>
          <table:table-cell office:value-type="float" office:value="271.5">
            <text:p>271,5</text:p>
          </table:table-cell>
          <table:table-cell table:number-columns-repeated="1021"/>
        </table:table-row>
        <table:table-row table:style-name="ro2">
          <table:table-cell office:value-type="float" office:value="17840">
            <text:p>17840</text:p>
          </table:table-cell>
          <table:table-cell office:value-type="string">
            <text:p>Acquisto soffiatore <text:s/>ord. 268 del 27/06/2017</text:p>
          </table:table-cell>
          <table:table-cell office:value-type="float" office:value="409.84">
            <text:p>409,84</text:p>
          </table:table-cell>
          <table:table-cell table:number-columns-repeated="1021"/>
        </table:table-row>
        <table:table-row table:style-name="ro2">
          <table:table-cell office:value-type="float" office:value="17841">
            <text:p>17841</text:p>
          </table:table-cell>
          <table:table-cell office:value-type="string">
            <text:p>Materiale di consumo per laboratorio ord. n. 292 del 12/07/2017</text:p>
          </table:table-cell>
          <table:table-cell office:value-type="float" office:value="4090">
            <text:p>4090</text:p>
          </table:table-cell>
          <table:table-cell table:number-columns-repeated="1021"/>
        </table:table-row>
        <table:table-row table:style-name="ro2">
          <table:table-cell office:value-type="float" office:value="17843">
            <text:p>17843</text:p>
          </table:table-cell>
          <table:table-cell office:value-type="string">
            <text:p>Acquisto attrezzature informatiche ord. 334 del 07/09/2017</text:p>
          </table:table-cell>
          <table:table-cell office:value-type="float" office:value="815.78">
            <text:p>815,78</text:p>
          </table:table-cell>
          <table:table-cell table:number-columns-repeated="1021"/>
        </table:table-row>
        <table:table-row table:style-name="ro2">
          <table:table-cell office:value-type="float" office:value="17844">
            <text:p>17844</text:p>
          </table:table-cell>
          <table:table-cell office:value-type="string">
            <text:p>Materiale di consumo per laboratorio ord. n. 339 del 19/09/2017</text:p>
          </table:table-cell>
          <table:table-cell office:value-type="float" office:value="686">
            <text:p>686</text:p>
          </table:table-cell>
          <table:table-cell table:number-columns-repeated="1021"/>
        </table:table-row>
        <table:table-row table:style-name="ro2">
          <table:table-cell office:value-type="float" office:value="17845">
            <text:p>17845</text:p>
          </table:table-cell>
          <table:table-cell office:value-type="string">
            <text:p>Materiale di consumo per laboratorio ord. n. 340 del 21/09/2017</text:p>
          </table:table-cell>
          <table:table-cell office:value-type="float" office:value="999.85">
            <text:p>999,85</text:p>
          </table:table-cell>
          <table:table-cell table:number-columns-repeated="1021"/>
        </table:table-row>
        <table:table-row table:style-name="ro2">
          <table:table-cell office:value-type="float" office:value="17846">
            <text:p>17846</text:p>
          </table:table-cell>
          <table:table-cell office:value-type="string">
            <text:p>Materiale di consumo per laboratorio ord. n. 341 del 21/09/2017</text:p>
          </table:table-cell>
          <table:table-cell office:value-type="float" office:value="978">
            <text:p>978</text:p>
          </table:table-cell>
          <table:table-cell table:number-columns-repeated="1021"/>
        </table:table-row>
        <table:table-row table:style-name="ro2">
          <table:table-cell office:value-type="float" office:value="17847">
            <text:p>17847</text:p>
          </table:table-cell>
          <table:table-cell office:value-type="string">
            <text:p>Materiale di consumo per laboratorio ord. n. 342 del 25/09/2017</text:p>
          </table:table-cell>
          <table:table-cell office:value-type="float" office:value="555.9">
            <text:p>555,9</text:p>
          </table:table-cell>
          <table:table-cell table:number-columns-repeated="1021"/>
        </table:table-row>
        <table:table-row table:style-name="ro2">
          <table:table-cell office:value-type="float" office:value="17848">
            <text:p>17848</text:p>
          </table:table-cell>
          <table:table-cell office:value-type="string">
            <text:p>Acquisto attrezzature tecnico-scientifiche ord. 345 del 28/09/2017</text:p>
          </table:table-cell>
          <table:table-cell office:value-type="float" office:value="895">
            <text:p>895</text:p>
          </table:table-cell>
          <table:table-cell table:number-columns-repeated="1021"/>
        </table:table-row>
        <table:table-row table:style-name="ro2">
          <table:table-cell office:value-type="float" office:value="17849">
            <text:p>17849</text:p>
          </table:table-cell>
          <table:table-cell office:value-type="string">
            <text:p>Materiale di consumo per laboratorio ord. n. 346 del 28/09/2017</text:p>
          </table:table-cell>
          <table:table-cell office:value-type="float" office:value="4033.88">
            <text:p>4033,88</text:p>
          </table:table-cell>
          <table:table-cell table:number-columns-repeated="1021"/>
        </table:table-row>
        <table:table-row table:style-name="ro2">
          <table:table-cell office:value-type="float" office:value="17850">
            <text:p>17850</text:p>
          </table:table-cell>
          <table:table-cell office:value-type="string">
            <text:p>Materiale di consumo per laboratorio ord. n. 350 del 02/10/2017</text:p>
          </table:table-cell>
          <table:table-cell office:value-type="float" office:value="863">
            <text:p>863</text:p>
          </table:table-cell>
          <table:table-cell table:number-columns-repeated="1021"/>
        </table:table-row>
        <table:table-row table:style-name="ro2">
          <table:table-cell office:value-type="float" office:value="17851">
            <text:p>17851</text:p>
          </table:table-cell>
          <table:table-cell office:value-type="string">
            <text:p>Materiale di consumo per laboratorio ord. n. 352 del 03/10/2017</text:p>
          </table:table-cell>
          <table:table-cell office:value-type="float" office:value="570">
            <text:p>570</text:p>
          </table:table-cell>
          <table:table-cell table:number-columns-repeated="1021"/>
        </table:table-row>
        <table:table-row table:style-name="ro2">
          <table:table-cell office:value-type="float" office:value="17853">
            <text:p>17853</text:p>
          </table:table-cell>
          <table:table-cell office:value-type="string">
            <text:p>Rimborso spese missione Presidente CLAM </text:p>
          </table:table-cell>
          <table:table-cell office:value-type="float" office:value="366.9">
            <text:p>366,9</text:p>
          </table:table-cell>
          <table:table-cell/>
          <table:table-cell office:value-type="string">
            <text:p>20171019103630Decreto_54_2017_prot__n__69566.pdf</text:p>
          </table:table-cell>
          <table:table-cell office:value-type="string">
            <text:p>uploads/20171019103630Decreto_54_2017_prot__n__69566.pdf</text:p>
          </table:table-cell>
          <table:table-cell table:number-columns-repeated="2" office:value-type="string">
            <text:p>Decreto rimborso spese missione </text:p>
          </table:table-cell>
          <table:table-cell table:number-columns-repeated="1016"/>
        </table:table-row>
        <table:table-row table:style-name="ro2">
          <table:table-cell office:value-type="float" office:value="17855">
            <text:p>17855</text:p>
          </table:table-cell>
          <table:table-cell office:value-type="string">
            <text:p>Rimborso spese missione Presidente CLAM - Roma 5/6 ottobre 2017</text:p>
          </table:table-cell>
          <table:table-cell office:value-type="float" office:value="372.9">
            <text:p>372,9</text:p>
          </table:table-cell>
          <table:table-cell/>
          <table:table-cell office:value-type="string">
            <text:p>20171019131349Decreto_58_2017_prot__n__74830.pdf</text:p>
          </table:table-cell>
          <table:table-cell office:value-type="string">
            <text:p>uploads/20171019131349Decreto_58_2017_prot__n__74830.pdf</text:p>
          </table:table-cell>
          <table:table-cell table:number-columns-repeated="2" office:value-type="string">
            <text:p>Decreto autorizzatorio </text:p>
          </table:table-cell>
          <table:table-cell table:number-columns-repeated="1016"/>
        </table:table-row>
        <table:table-row table:style-name="ro2">
          <table:table-cell office:value-type="float" office:value="17860">
            <text:p>17860</text:p>
          </table:table-cell>
          <table:table-cell office:value-type="string">
            <text:p>Materiale di consumo per laboratorio ord. n. 353 del 04/10/2017</text:p>
          </table:table-cell>
          <table:table-cell office:value-type="float" office:value="660.87">
            <text:p>660,87</text:p>
          </table:table-cell>
          <table:table-cell table:number-columns-repeated="1021"/>
        </table:table-row>
        <table:table-row table:style-name="ro2">
          <table:table-cell office:value-type="float" office:value="17861">
            <text:p>17861</text:p>
          </table:table-cell>
          <table:table-cell office:value-type="string">
            <text:p>Riparazione camera fredda Ord. n. 354 del 04/10/2017</text:p>
          </table:table-cell>
          <table:table-cell office:value-type="float" office:value="380">
            <text:p>380</text:p>
          </table:table-cell>
          <table:table-cell table:number-columns-repeated="1021"/>
        </table:table-row>
        <table:table-row table:style-name="ro2">
          <table:table-cell office:value-type="float" office:value="17862">
            <text:p>17862</text:p>
          </table:table-cell>
          <table:table-cell office:value-type="string">
            <text:p>Materiale di consumo per laboratorio ord. n. 360 del 10/10/2017</text:p>
          </table:table-cell>
          <table:table-cell office:value-type="float" office:value="897">
            <text:p>897</text:p>
          </table:table-cell>
          <table:table-cell table:number-columns-repeated="1021"/>
        </table:table-row>
        <table:table-row table:style-name="ro2">
          <table:table-cell office:value-type="float" office:value="17863">
            <text:p>17863</text:p>
          </table:table-cell>
          <table:table-cell office:value-type="string">
            <text:p>Materiale di consumo per laboratorio ord. n. 362 del 10/10/2017</text:p>
          </table:table-cell>
          <table:table-cell office:value-type="float" office:value="453.9">
            <text:p>453,9</text:p>
          </table:table-cell>
          <table:table-cell table:number-columns-repeated="1021"/>
        </table:table-row>
        <table:table-row table:style-name="ro2">
          <table:table-cell office:value-type="float" office:value="17864">
            <text:p>17864</text:p>
          </table:table-cell>
          <table:table-cell office:value-type="string">
            <text:p>Materiale di consumo per laboratorio ord. n. 363 del 10/10/2017</text:p>
          </table:table-cell>
          <table:table-cell office:value-type="float" office:value="769">
            <text:p>769</text:p>
          </table:table-cell>
          <table:table-cell table:number-columns-repeated="1021"/>
        </table:table-row>
        <table:table-row table:style-name="ro2">
          <table:table-cell office:value-type="float" office:value="17865">
            <text:p>17865</text:p>
          </table:table-cell>
          <table:table-cell office:value-type="string">
            <text:p>Materiale di consumo per laboratorio ord. n. 364 del 10/10/2017</text:p>
          </table:table-cell>
          <table:table-cell office:value-type="float" office:value="427.81">
            <text:p>427,81</text:p>
          </table:table-cell>
          <table:table-cell table:number-columns-repeated="1021"/>
        </table:table-row>
        <table:table-row table:style-name="ro2">
          <table:table-cell office:value-type="float" office:value="17866">
            <text:p>17866</text:p>
          </table:table-cell>
          <table:table-cell office:value-type="string">
            <text:p>Materiale di consumo per laboratorio ord. n. 365 del 10/10/2017</text:p>
          </table:table-cell>
          <table:table-cell office:value-type="float" office:value="1660">
            <text:p>1660</text:p>
          </table:table-cell>
          <table:table-cell table:number-columns-repeated="1021"/>
        </table:table-row>
        <table:table-row table:style-name="ro2">
          <table:table-cell office:value-type="float" office:value="17867">
            <text:p>17867</text:p>
          </table:table-cell>
          <table:table-cell office:value-type="string">
            <text:p>Materiale di consumo per laboratorio ord. n. 367 del 13/10/2017</text:p>
          </table:table-cell>
          <table:table-cell office:value-type="float" office:value="998">
            <text:p>998</text:p>
          </table:table-cell>
          <table:table-cell table:number-columns-repeated="1021"/>
        </table:table-row>
        <table:table-row table:style-name="ro2">
          <table:table-cell office:value-type="float" office:value="17868">
            <text:p>17868</text:p>
          </table:table-cell>
          <table:table-cell office:value-type="string">
            <text:p>Materiale di consumo per laboratorio ord. n. 368 del 13/10/2017</text:p>
          </table:table-cell>
          <table:table-cell office:value-type="float" office:value="535.3">
            <text:p>535,3</text:p>
          </table:table-cell>
          <table:table-cell table:number-columns-repeated="1021"/>
        </table:table-row>
        <table:table-row table:style-name="ro2">
          <table:table-cell office:value-type="float" office:value="17869">
            <text:p>17869</text:p>
          </table:table-cell>
          <table:table-cell office:value-type="string">
            <text:p>Acquisto attrezzature tecnico-scientifiche ord. 369 del 13/10/2017</text:p>
          </table:table-cell>
          <table:table-cell office:value-type="float" office:value="848.36">
            <text:p>848,36</text:p>
          </table:table-cell>
          <table:table-cell table:number-columns-repeated="1021"/>
        </table:table-row>
        <table:table-row table:style-name="ro2">
          <table:table-cell office:value-type="float" office:value="17909">
            <text:p>17909</text:p>
          </table:table-cell>
          <table:table-cell office:value-type="string">
            <text:p>Acquisto di n. 1 (uno) Switch CISCO WS-C2960X-48FPD-LC e relativi n. 2 (due) SPF CISCO GLC â€“SX-MMD=</text:p>
          </table:table-cell>
          <table:table-cell office:value-type="float" office:value="995.29">
            <text:p>995,29</text:p>
          </table:table-cell>
          <table:table-cell/>
          <table:table-cell office:value-type="string">
            <text:p>20171107130640D_D_Autorizz_Acquisto_Diretto_MEPA_.pdf</text:p>
          </table:table-cell>
          <table:table-cell office:value-type="string">
            <text:p>uploads/20171107130640D_D_Autorizz_Acquisto_Diretto_MEPA_.pdf</text:p>
          </table:table-cell>
          <table:table-cell table:number-columns-repeated="2" office:value-type="string">
            <text:p>Provvedimento Autorizzativo/Affidamento</text:p>
          </table:table-cell>
          <table:table-cell table:number-columns-repeated="1016"/>
        </table:table-row>
        <table:table-row table:style-name="ro2">
          <table:table-cell office:value-type="float" office:value="17912">
            <text:p>17912</text:p>
          </table:table-cell>
          <table:table-cell office:value-type="string">
            <text:p>PERNOTTAMENTI COMMISSARI ESAME FINALE DI DOTTORATO</text:p>
          </table:table-cell>
          <table:table-cell office:value-type="float" office:value="224.4">
            <text:p>224,4</text:p>
          </table:table-cell>
          <table:table-cell/>
          <table:table-cell office:value-type="string">
            <text:p>20171108115002DETERMINA_PROT_78875_DEL_31_10_2017.pdf</text:p>
          </table:table-cell>
          <table:table-cell office:value-type="string">
            <text:p>uploads/20171108115002DETERMINA_PROT_78875_DEL_31_10_2017.pdf</text:p>
          </table:table-cell>
          <table:table-cell table:number-columns-repeated="2" office:value-type="string">
            <text:p>DETERMINA A CONTRARRE <text:s/>PROT. 78875 DEL 31/10/2017 </text:p>
          </table:table-cell>
          <table:table-cell table:number-columns-repeated="1016"/>
        </table:table-row>
        <table:table-row table:style-name="ro2">
          <table:table-cell office:value-type="float" office:value="17920">
            <text:p>17920</text:p>
          </table:table-cell>
          <table:table-cell office:value-type="string">
            <text:p>Acquisto materiale di consumo per laboratori</text:p>
          </table:table-cell>
          <table:table-cell office:value-type="float" office:value="226.5">
            <text:p>226,5</text:p>
          </table:table-cell>
          <table:table-cell table:number-columns-repeated="1021"/>
        </table:table-row>
        <table:table-row table:style-name="ro2">
          <table:table-cell office:value-type="float" office:value="17925">
            <text:p>17925</text:p>
          </table:table-cell>
          <table:table-cell office:value-type="string">
            <text:p>Gel - B.O. 55 del 25.05.17 (qiagen) - Fatt. n.0980185833 del 26.05.17 <text:s/>- Ordinat. n. 4727 del 31.05.17 - cig Z511EC3FFD</text:p>
          </table:table-cell>
          <table:table-cell office:value-type="float" office:value="393.8">
            <text:p>393,8</text:p>
          </table:table-cell>
          <table:table-cell table:number-columns-repeated="1021"/>
        </table:table-row>
        <table:table-row table:style-name="ro2">
          <table:table-cell office:value-type="float" office:value="17926">
            <text:p>17926</text:p>
          </table:table-cell>
          <table:table-cell office:value-type="string">
            <text:p>Gas - <text:s/>(rivoira) - Ordinat. n. 4862 del 01.06.17 - Fatt. n.0503549 del 31.03.17 - cig Z3F1E36FFB</text:p>
          </table:table-cell>
          <table:table-cell office:value-type="float" office:value="55.4">
            <text:p>55,4</text:p>
          </table:table-cell>
          <table:table-cell table:number-columns-repeated="1021"/>
        </table:table-row>
        <table:table-row table:style-name="ro2">
          <table:table-cell office:value-type="float" office:value="17928">
            <text:p>17928</text:p>
          </table:table-cell>
          <table:table-cell office:value-type="string">
            <text:p>Soggiorno studenti - B.O. 41 del 11.04.17 (iblea paradise) - Fatt. n.2_17 del 3.05.17 - Ordinat. n. 5135 del 9.06.17 - cig ZF41E3600E</text:p>
          </table:table-cell>
          <table:table-cell office:value-type="float" office:value="600">
            <text:p>600</text:p>
          </table:table-cell>
          <table:table-cell table:number-columns-repeated="1021"/>
        </table:table-row>
        <table:table-row table:style-name="ro2">
          <table:table-cell office:value-type="float" office:value="17929">
            <text:p>17929</text:p>
          </table:table-cell>
          <table:table-cell office:value-type="string">
            <text:p>Antibiotici- B.O. 48 del 04.05.17 (liofilchem) - Fatt. n.2017-FTEL-00001046 del 31.05.17 - Ordinat. n. 5337 del 14.06.17 - cig ZCC1E7658D</text:p>
          </table:table-cell>
          <table:table-cell office:value-type="float" office:value="131">
            <text:p>131</text:p>
          </table:table-cell>
          <table:table-cell table:number-columns-repeated="1021"/>
        </table:table-row>
        <table:table-row table:style-name="ro2">
          <table:table-cell office:value-type="float" office:value="17930">
            <text:p>17930</text:p>
          </table:table-cell>
          <table:table-cell office:value-type="string">
            <text:p>Serv. facchinaggio (TNT) fatt. 85169985 del 31.05.17 ordinat. 5338 del 14.06.17 CIG ZA61C4EEDB</text:p>
          </table:table-cell>
          <table:table-cell office:value-type="float" office:value="56.68">
            <text:p>56,68</text:p>
          </table:table-cell>
          <table:table-cell table:number-columns-repeated="1021"/>
        </table:table-row>
        <table:table-row table:style-name="ro2">
          <table:table-cell office:value-type="float" office:value="17931">
            <text:p>17931</text:p>
          </table:table-cell>
          <table:table-cell office:value-type="string">
            <text:p>cancelleria BO 53 del 17.05.17 (pam ufficio) - fatt. 294/PA ordinat. 5339 del 14.06.17 - CIG Z2B1E7E9A9</text:p>
          </table:table-cell>
          <table:table-cell office:value-type="float" office:value="348">
            <text:p>348</text:p>
          </table:table-cell>
          <table:table-cell table:number-columns-repeated="1021"/>
        </table:table-row>
        <table:table-row table:style-name="ro2">
          <table:table-cell office:value-type="float" office:value="17932">
            <text:p>17932</text:p>
          </table:table-cell>
          <table:table-cell office:value-type="string">
            <text:p>Antibiotici BO 40 del 11.04.17 (mediser) - fatt. 2042 del 2205.17; ordinat. 5361 del 15.06.17 - CIG Z021E349F8</text:p>
          </table:table-cell>
          <table:table-cell office:value-type="float" office:value="336.06">
            <text:p>336,06</text:p>
          </table:table-cell>
          <table:table-cell table:number-columns-repeated="1021"/>
        </table:table-row>
        <table:table-row table:style-name="ro2">
          <table:table-cell office:value-type="float" office:value="17941">
            <text:p>17941</text:p>
          </table:table-cell>
          <table:table-cell office:value-type="string">
            <text:p>Reagenti BO 59 del 26.05.17 (life technology) - fatt. 17950099 del 12.06.17 e 17949315 del 30.05.17; ordinat. 5367 del 15.06.17 - CIG Z331EC8366</text:p>
          </table:table-cell>
          <table:table-cell office:value-type="float" office:value="726.65">
            <text:p>726,65</text:p>
          </table:table-cell>
          <table:table-cell table:number-columns-repeated="1021"/>
        </table:table-row>
        <table:table-row table:style-name="ro2">
          <table:table-cell office:value-type="float" office:value="17942">
            <text:p>17942</text:p>
          </table:table-cell>
          <table:table-cell office:value-type="string">
            <text:p>servizio dosimetrico 2017 - (nucleonova) - Fatt. 29/10029 del 31.05.17 - Ordinat. n. 5380 del 15.06.17 CIG Z711D15EDC</text:p>
          </table:table-cell>
          <table:table-cell office:value-type="float" office:value="258.32">
            <text:p>258,32</text:p>
          </table:table-cell>
          <table:table-cell table:number-columns-repeated="1021"/>
        </table:table-row>
        <table:table-row table:style-name="ro2">
          <table:table-cell office:value-type="float" office:value="17944">
            <text:p>17944</text:p>
          </table:table-cell>
          <table:table-cell office:value-type="string">
            <text:p>Materiale Informatico - 2017/385</text:p>
          </table:table-cell>
          <table:table-cell office:value-type="float" office:value="1401">
            <text:p>1401</text:p>
          </table:table-cell>
          <table:table-cell table:number-columns-repeated="1021"/>
        </table:table-row>
        <table:table-row table:style-name="ro2">
          <table:table-cell office:value-type="float" office:value="17950">
            <text:p>17950</text:p>
          </table:table-cell>
          <table:table-cell office:value-type="string">
            <text:p>SERVIZIO DI MANUTENZIONE E RIPARAZIONE SU FOTOCOPIATORI E STAMPANTE DIPARTIMENTO</text:p>
          </table:table-cell>
          <table:table-cell office:value-type="float" office:value="360">
            <text:p>360</text:p>
          </table:table-cell>
          <table:table-cell/>
          <table:table-cell office:value-type="string">
            <text:p>20171115095251DETERMINA_PROT_80443_DEL_7_11_2017.pdf</text:p>
          </table:table-cell>
          <table:table-cell office:value-type="string">
            <text:p>uploads/20171115095251DETERMINA_PROT_80443_DEL_7_11_2017.pdf</text:p>
          </table:table-cell>
          <table:table-cell table:number-columns-repeated="2" office:value-type="string">
            <text:p>DETERMINA A CONTRARRE <text:s/>PROT. 80443 DEL 07/11/2017 </text:p>
          </table:table-cell>
          <table:table-cell table:number-columns-repeated="1016"/>
        </table:table-row>
        <table:table-row table:style-name="ro2">
          <table:table-cell office:value-type="float" office:value="17951">
            <text:p>17951</text:p>
          </table:table-cell>
          <table:table-cell office:value-type="string">
            <text:p>SERVIZIO DI STAMPA N. 180 SOVRACCOPERTE A COLORI PER VOLUME N. 23 DELLA COLLANA PELORIAS " PIRRO IN SICILIA"</text:p>
          </table:table-cell>
          <table:table-cell office:value-type="float" office:value="250">
            <text:p>250</text:p>
          </table:table-cell>
          <table:table-cell/>
          <table:table-cell office:value-type="string">
            <text:p>20171115095813DETERMINA_PROT_81222_DEL_9_11_2017.pdf</text:p>
          </table:table-cell>
          <table:table-cell office:value-type="string">
            <text:p>uploads/20171115095813DETERMINA_PROT_81222_DEL_9_11_2017.pdf</text:p>
          </table:table-cell>
          <table:table-cell table:number-columns-repeated="2" office:value-type="string">
            <text:p>DETERMINA A CONTRARRE <text:s/>PROT. 81222 DEL 09/11/2017 </text:p>
          </table:table-cell>
          <table:table-cell table:number-columns-repeated="1016"/>
        </table:table-row>
        <table:table-row table:style-name="ro2">
          <table:table-cell office:value-type="float" office:value="17960">
            <text:p>17960</text:p>
          </table:table-cell>
          <table:table-cell office:value-type="string">
            <text:p>Materiale di consumo per laboratori - 2017/409</text:p>
          </table:table-cell>
          <table:table-cell office:value-type="float" office:value="681.5">
            <text:p>681,5</text:p>
          </table:table-cell>
          <table:table-cell table:number-columns-repeated="1021"/>
        </table:table-row>
        <table:table-row table:style-name="ro2">
          <table:table-cell office:value-type="float" office:value="17961">
            <text:p>17961</text:p>
          </table:table-cell>
          <table:table-cell office:value-type="string">
            <text:p>Materiale di consumo per laboratori - 2017/410</text:p>
          </table:table-cell>
          <table:table-cell office:value-type="float" office:value="1500">
            <text:p>1500</text:p>
          </table:table-cell>
          <table:table-cell table:number-columns-repeated="1021"/>
        </table:table-row>
        <table:table-row table:style-name="ro2">
          <table:table-cell office:value-type="float" office:value="17962">
            <text:p>17962</text:p>
          </table:table-cell>
          <table:table-cell office:value-type="string">
            <text:p>Pubblicità esito <text:s/>di gara - Appalto integrato per la realizzazione nell'ambito del programma operativo interregionale energie rinnovabili e risparmio energetico FESR 207/2013, del progetto IngMe Efficiency - Sostituzione Corpi illuminanti esistenti con Co</text:p>
          </table:table-cell>
          <table:table-cell office:value-type="float" office:value="875">
            <text:p>875</text:p>
          </table:table-cell>
          <table:table-cell table:number-columns-repeated="1021"/>
        </table:table-row>
        <table:table-row table:style-name="ro2">
          <table:table-cell office:value-type="float" office:value="17963">
            <text:p>17963</text:p>
          </table:table-cell>
          <table:table-cell office:value-type="string">
            <text:p>Affidamento del servizio di acquisizione delle “Indagini geognostiche, geofisiche e di laboratorio a supporto della progettazione definitiva ed esecutiva per la Riconversione dell’edificio D del plesso centrale universitario a sede della Biblioteca Centra</text:p>
          </table:table-cell>
          <table:table-cell office:value-type="float" office:value="12508.85">
            <text:p>12508,85</text:p>
          </table:table-cell>
          <table:table-cell/>
          <table:table-cell office:value-type="string">
            <text:p>2017111615182120170929_69467_Determina_a_Contrarre_indagini_geognostiche.pdf</text:p>
          </table:table-cell>
          <table:table-cell office:value-type="string">
            <text:p>uploads/2017111615182120170929_69467_Determina_a_Contrarre_indagini_geognostiche.pdf</text:p>
          </table:table-cell>
          <table:table-cell table:number-columns-repeated="2" office:value-type="string">
            <text:p>Determina a contrarre</text:p>
          </table:table-cell>
          <table:table-cell table:number-columns-repeated="1016"/>
        </table:table-row>
        <table:table-row table:style-name="ro2">
          <table:table-cell office:value-type="float" office:value="17963">
            <text:p>17963</text:p>
          </table:table-cell>
          <table:table-cell office:value-type="string">
            <text:p>Affidamento del servizio di acquisizione delle “Indagini geognostiche, geofisiche e di laboratorio a supporto della progettazione definitiva ed esecutiva per la Riconversione dell’edificio D del plesso centrale universitario a sede della Biblioteca Centra</text:p>
          </table:table-cell>
          <table:table-cell office:value-type="float" office:value="12508.85">
            <text:p>12508,85</text:p>
          </table:table-cell>
          <table:table-cell/>
          <table:table-cell office:value-type="string">
            <text:p>2017111615192320171003_70378_Elenco_operatori_invitati_alla_gara_Indagini_geognostiche.pdf</text:p>
          </table:table-cell>
          <table:table-cell office:value-type="string">
            <text:p>uploads/2017111615192320171003_70378_Elenco_operatori_invitati_alla_gara_Indagini_geognostiche.pdf</text:p>
          </table:table-cell>
          <table:table-cell table:number-columns-repeated="2" office:value-type="string">
            <text:p>Elenco Ditte invitate</text:p>
          </table:table-cell>
          <table:table-cell table:number-columns-repeated="1016"/>
        </table:table-row>
        <table:table-row table:style-name="ro2">
          <table:table-cell office:value-type="float" office:value="17963">
            <text:p>17963</text:p>
          </table:table-cell>
          <table:table-cell office:value-type="string">
            <text:p>Affidamento del servizio di acquisizione delle “Indagini geognostiche, geofisiche e di laboratorio a supporto della progettazione definitiva ed esecutiva per la Riconversione dell’edificio D del plesso centrale universitario a sede della Biblioteca Centra</text:p>
          </table:table-cell>
          <table:table-cell office:value-type="float" office:value="12508.85">
            <text:p>12508,85</text:p>
          </table:table-cell>
          <table:table-cell/>
          <table:table-cell office:value-type="string">
            <text:p>2017111615200120171003_70378_Lettera_di_invito_indagini_geognostiche.pdf</text:p>
          </table:table-cell>
          <table:table-cell office:value-type="string">
            <text:p>uploads/2017111615200120171003_70378_Lettera_di_invito_indagini_geognostiche.pdf</text:p>
          </table:table-cell>
          <table:table-cell table:number-columns-repeated="2" office:value-type="string">
            <text:p>Lettere di Invito</text:p>
          </table:table-cell>
          <table:table-cell table:number-columns-repeated="1016"/>
        </table:table-row>
        <table:table-row table:style-name="ro2">
          <table:table-cell office:value-type="float" office:value="17963">
            <text:p>17963</text:p>
          </table:table-cell>
          <table:table-cell office:value-type="string">
            <text:p>Affidamento del servizio di acquisizione delle “Indagini geognostiche, geofisiche e di laboratorio a supporto della progettazione definitiva ed esecutiva per la Riconversione dell’edificio D del plesso centrale universitario a sede della Biblioteca Centra</text:p>
          </table:table-cell>
          <table:table-cell office:value-type="float" office:value="12508.85">
            <text:p>12508,85</text:p>
          </table:table-cell>
          <table:table-cell/>
          <table:table-cell office:value-type="string">
            <text:p>20171116152132verbale_di_gara_indagini_geognostiche_edificio_D_signed.pdf</text:p>
          </table:table-cell>
          <table:table-cell office:value-type="string">
            <text:p>uploads/20171116152132verbale_di_gara_indagini_geognostiche_edificio_D_signed.pdf</text:p>
          </table:table-cell>
          <table:table-cell table:number-columns-repeated="2" office:value-type="string">
            <text:p>Verbale verifica offerte</text:p>
          </table:table-cell>
          <table:table-cell table:number-columns-repeated="1016"/>
        </table:table-row>
        <table:table-row table:style-name="ro2">
          <table:table-cell office:value-type="float" office:value="17963">
            <text:p>17963</text:p>
          </table:table-cell>
          <table:table-cell office:value-type="string">
            <text:p>Affidamento del servizio di acquisizione delle “Indagini geognostiche, geofisiche e di laboratorio a supporto della progettazione definitiva ed esecutiva per la Riconversione dell’edificio D del plesso centrale universitario a sede della Biblioteca Centra</text:p>
          </table:table-cell>
          <table:table-cell office:value-type="float" office:value="12508.85">
            <text:p>12508,85</text:p>
          </table:table-cell>
          <table:table-cell/>
          <table:table-cell office:value-type="string">
            <text:p>20171116152152Lettera_contratto_GEODRILL_signed_signed.pdf</text:p>
          </table:table-cell>
          <table:table-cell office:value-type="string">
            <text:p>uploads/20171116152152Lettera_contratto_GEODRILL_signed_signed.pdf</text:p>
          </table:table-cell>
          <table:table-cell table:number-columns-repeated="2" office:value-type="string">
            <text:p>Lettera affidamento incarico</text:p>
          </table:table-cell>
          <table:table-cell table:number-columns-repeated="1016"/>
        </table:table-row>
        <table:table-row table:style-name="ro2">
          <table:table-cell office:value-type="float" office:value="17964">
            <text:p>17964</text:p>
          </table:table-cell>
          <table:table-cell office:value-type="string">
            <text:p>Fornitura dei materiali necessari per l'esecuzione dei lavori di manutenzione straordinaria degli impianti tecnologici delle strutture universitarie per il corretto funzionamento degli impianti di climatizzazione in previsione della prossima accensione es</text:p>
          </table:table-cell>
          <table:table-cell office:value-type="float" office:value="33482.06">
            <text:p>33482,06</text:p>
          </table:table-cell>
          <table:table-cell/>
          <table:table-cell office:value-type="string">
            <text:p>20171117094448D_D_prot_43115.pdf</text:p>
          </table:table-cell>
          <table:table-cell office:value-type="string">
            <text:p>uploads/20171117094448D_D_prot_43115.pdf</text:p>
          </table:table-cell>
          <table:table-cell table:number-columns-repeated="2" office:value-type="string">
            <text:p>Determina a contrarre</text:p>
          </table:table-cell>
          <table:table-cell table:number-columns-repeated="1016"/>
        </table:table-row>
        <table:table-row table:style-name="ro2">
          <table:table-cell office:value-type="float" office:value="17964">
            <text:p>17964</text:p>
          </table:table-cell>
          <table:table-cell office:value-type="string">
            <text:p>Fornitura dei materiali necessari per l'esecuzione dei lavori di manutenzione straordinaria degli impianti tecnologici delle strutture universitarie per il corretto funzionamento degli impianti di climatizzazione in previsione della prossima accensione es</text:p>
          </table:table-cell>
          <table:table-cell office:value-type="float" office:value="33482.06">
            <text:p>33482,06</text:p>
          </table:table-cell>
          <table:table-cell/>
          <table:table-cell office:value-type="string">
            <text:p>20171117094511Affidamento_lavori_registrato.pdf</text:p>
          </table:table-cell>
          <table:table-cell office:value-type="string">
            <text:p>uploads/20171117094511Affidamento_lavori_registrato.pdf</text:p>
          </table:table-cell>
          <table:table-cell table:number-columns-repeated="2" office:value-type="string">
            <text:p>Lettera contratto</text:p>
          </table:table-cell>
          <table:table-cell table:number-columns-repeated="1016"/>
        </table:table-row>
        <table:table-row table:style-name="ro2">
          <table:table-cell office:value-type="float" office:value="17964">
            <text:p>17964</text:p>
          </table:table-cell>
          <table:table-cell office:value-type="string">
            <text:p>Fornitura dei materiali necessari per l'esecuzione dei lavori di manutenzione straordinaria degli impianti tecnologici delle strutture universitarie per il corretto funzionamento degli impianti di climatizzazione in previsione della prossima accensione es</text:p>
          </table:table-cell>
          <table:table-cell office:value-type="float" office:value="33482.06">
            <text:p>33482,06</text:p>
          </table:table-cell>
          <table:table-cell/>
          <table:table-cell office:value-type="string">
            <text:p>20171117094540Verbale_ultimazione_lavori.pdf</text:p>
          </table:table-cell>
          <table:table-cell office:value-type="string">
            <text:p>uploads/20171117094540Verbale_ultimazione_lavori.pdf</text:p>
          </table:table-cell>
          <table:table-cell table:number-columns-repeated="2" office:value-type="string">
            <text:p>Verbale ultimazione lavori</text:p>
          </table:table-cell>
          <table:table-cell table:number-columns-repeated="1016"/>
        </table:table-row>
        <table:table-row table:style-name="ro2">
          <table:table-cell office:value-type="float" office:value="17964">
            <text:p>17964</text:p>
          </table:table-cell>
          <table:table-cell office:value-type="string">
            <text:p>Fornitura dei materiali necessari per l'esecuzione dei lavori di manutenzione straordinaria degli impianti tecnologici delle strutture universitarie per il corretto funzionamento degli impianti di climatizzazione in previsione della prossima accensione es</text:p>
          </table:table-cell>
          <table:table-cell office:value-type="float" office:value="33482.06">
            <text:p>33482,06</text:p>
          </table:table-cell>
          <table:table-cell/>
          <table:table-cell office:value-type="string">
            <text:p>20180124105145Elenco_Ditte_invitate.pdf</text:p>
          </table:table-cell>
          <table:table-cell office:value-type="string">
            <text:p>uploads/20180124105145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7965">
            <text:p>17965</text:p>
          </table:table-cell>
          <table:table-cell office:value-type="string">
            <text:p>Edificio Ex Medicina Legale - fornitura gas refrigerante R407 C</text:p>
          </table:table-cell>
          <table:table-cell office:value-type="float" office:value="3862.18">
            <text:p>3862,18</text:p>
          </table:table-cell>
          <table:table-cell/>
          <table:table-cell office:value-type="string">
            <text:p>20171116162422D_D_prot_48269_del_29_06_2017.pdf</text:p>
          </table:table-cell>
          <table:table-cell office:value-type="string">
            <text:p>uploads/20171116162422D_D_prot_48269_del_29_06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7965">
            <text:p>17965</text:p>
          </table:table-cell>
          <table:table-cell office:value-type="string">
            <text:p>Edificio Ex Medicina Legale - fornitura gas refrigerante R407 C</text:p>
          </table:table-cell>
          <table:table-cell office:value-type="float" office:value="3862.18">
            <text:p>3862,18</text:p>
          </table:table-cell>
          <table:table-cell/>
          <table:table-cell office:value-type="string">
            <text:p>20171116162449DDT_Rotocold.pdf</text:p>
          </table:table-cell>
          <table:table-cell office:value-type="string">
            <text:p>uploads/20171116162449DDT_Rotocold.pdf</text:p>
          </table:table-cell>
          <table:table-cell table:number-columns-repeated="2" office:value-type="string">
            <text:p>DDT ROTOCOLD</text:p>
          </table:table-cell>
          <table:table-cell table:number-columns-repeated="1016"/>
        </table:table-row>
        <table:table-row table:style-name="ro2">
          <table:table-cell office:value-type="float" office:value="17965">
            <text:p>17965</text:p>
          </table:table-cell>
          <table:table-cell office:value-type="string">
            <text:p>Edificio Ex Medicina Legale - fornitura gas refrigerante R407 C</text:p>
          </table:table-cell>
          <table:table-cell office:value-type="float" office:value="3862.18">
            <text:p>3862,18</text:p>
          </table:table-cell>
          <table:table-cell/>
          <table:table-cell office:value-type="string">
            <text:p>20171116162511Preventivo_vistato_ditta_Rotocold_.pdf</text:p>
          </table:table-cell>
          <table:table-cell office:value-type="string">
            <text:p>uploads/20171116162511Preventivo_vistato_ditta_Rotocold_.pdf</text:p>
          </table:table-cell>
          <table:table-cell table:number-columns-repeated="2" office:value-type="string">
            <text:p>PREVENTIVO </text:p>
          </table:table-cell>
          <table:table-cell table:number-columns-repeated="1016"/>
        </table:table-row>
        <table:table-row table:style-name="ro2">
          <table:table-cell office:value-type="float" office:value="17965">
            <text:p>17965</text:p>
          </table:table-cell>
          <table:table-cell office:value-type="string">
            <text:p>Edificio Ex Medicina Legale - fornitura gas refrigerante R407 C</text:p>
          </table:table-cell>
          <table:table-cell office:value-type="float" office:value="3862.18">
            <text:p>3862,18</text:p>
          </table:table-cell>
          <table:table-cell table:number-columns-repeated="3"/>
          <table:table-cell table:number-columns-repeated="2" office:value-type="string">
            <text:p>FIRMA CERTIFICATA</text:p>
          </table:table-cell>
          <table:table-cell table:number-columns-repeated="1016"/>
        </table:table-row>
        <table:table-row table:style-name="ro2">
          <table:table-cell office:value-type="float" office:value="17965">
            <text:p>17965</text:p>
          </table:table-cell>
          <table:table-cell office:value-type="string">
            <text:p>Edificio Ex Medicina Legale - fornitura gas refrigerante R407 C</text:p>
          </table:table-cell>
          <table:table-cell office:value-type="float" office:value="3862.18">
            <text:p>3862,18</text:p>
          </table:table-cell>
          <table:table-cell/>
          <table:table-cell office:value-type="string">
            <text:p>20171117095808doc10317320171117110911.pdf</text:p>
          </table:table-cell>
          <table:table-cell office:value-type="string">
            <text:p>uploads/20171117095808doc10317320171117110911.pdf</text:p>
          </table:table-cell>
          <table:table-cell table:number-columns-repeated="2" office:value-type="string">
            <text:p>FIRMA DIGITALE</text:p>
          </table:table-cell>
          <table:table-cell table:number-columns-repeated="1016"/>
        </table:table-row>
        <table:table-row table:style-name="ro2">
          <table:table-cell office:value-type="float" office:value="17968">
            <text:p>17968</text:p>
          </table:table-cell>
          <table:table-cell office:value-type="string">
            <text:p>Attrezzature tecnico-scientifiche (ord. UNIME-CERISI n. 2017-22)</text:p>
          </table:table-cell>
          <table:table-cell office:value-type="float" office:value="1468.8">
            <text:p>1468,8</text:p>
          </table:table-cell>
          <table:table-cell table:number-columns-repeated="1021"/>
        </table:table-row>
        <table:table-row table:style-name="ro2">
          <table:table-cell office:value-type="float" office:value="17969">
            <text:p>17969</text:p>
          </table:table-cell>
          <table:table-cell office:value-type="string">
            <text:p>Attrezzature tecnico-scientifiche (ord. UNIME-CERISI n. 2017-21)</text:p>
          </table:table-cell>
          <table:table-cell office:value-type="float" office:value="644.57">
            <text:p>644,57</text:p>
          </table:table-cell>
          <table:table-cell table:number-columns-repeated="1021"/>
        </table:table-row>
        <table:table-row table:style-name="ro2">
          <table:table-cell office:value-type="float" office:value="17970">
            <text:p>17970</text:p>
          </table:table-cell>
          <table:table-cell office:value-type="string">
            <text:p>Rifiuti speciali (HUB) - fatt. A000027 del 31.05.17; ordinat. 5388 del 15.06.17 - CIG Z381A71DAC</text:p>
          </table:table-cell>
          <table:table-cell office:value-type="float" office:value="2420.2">
            <text:p>2420,2</text:p>
          </table:table-cell>
          <table:table-cell table:number-columns-repeated="1021"/>
        </table:table-row>
        <table:table-row table:style-name="ro2">
          <table:table-cell office:value-type="float" office:value="17971">
            <text:p>17971</text:p>
          </table:table-cell>
          <table:table-cell office:value-type="string">
            <text:p>materiale di laboratorio BO 62 del 5.06.17 (Geni) - fatt. 4B del 14.06.17; ordinat. 5393 del 15.06.17 - CIG Z2C1EDEE3F</text:p>
          </table:table-cell>
          <table:table-cell office:value-type="float" office:value="187">
            <text:p>187</text:p>
          </table:table-cell>
          <table:table-cell table:number-columns-repeated="1021"/>
        </table:table-row>
        <table:table-row table:style-name="ro2">
          <table:table-cell office:value-type="float" office:value="17972">
            <text:p>17972</text:p>
          </table:table-cell>
          <table:table-cell office:value-type="string">
            <text:p>materiale di laboratorio BO 24 del 27.02.17 (Aiesi) - fatt. 1964/PA del 8.05.17; ordinat. 5426 del 16.06.17 - CIG Z181D590FF</text:p>
          </table:table-cell>
          <table:table-cell office:value-type="float" office:value="4352.8">
            <text:p>4352,8</text:p>
          </table:table-cell>
          <table:table-cell table:number-columns-repeated="1021"/>
        </table:table-row>
        <table:table-row table:style-name="ro2">
          <table:table-cell office:value-type="float" office:value="17987">
            <text:p>17987</text:p>
          </table:table-cell>
          <table:table-cell office:value-type="string">
            <text:p>Materiale di consumo per laboratori - 2017/416</text:p>
          </table:table-cell>
          <table:table-cell office:value-type="float" office:value="183">
            <text:p>183</text:p>
          </table:table-cell>
          <table:table-cell table:number-columns-repeated="1021"/>
        </table:table-row>
        <table:table-row table:style-name="ro2">
          <table:table-cell office:value-type="float" office:value="17988">
            <text:p>17988</text:p>
          </table:table-cell>
          <table:table-cell office:value-type="string">
            <text:p>frigorifero BO 51 del 9.05.17 (pam ufficio) - fatt. 309/PA del 14.06.17; ordinat. 5439 del 16.06.17 - CIG Z691E85E61</text:p>
          </table:table-cell>
          <table:table-cell office:value-type="float" office:value="245">
            <text:p>245</text:p>
          </table:table-cell>
          <table:table-cell table:number-columns-repeated="1021"/>
        </table:table-row>
        <table:table-row table:style-name="ro2">
          <table:table-cell office:value-type="float" office:value="17992">
            <text:p>17992</text:p>
          </table:table-cell>
          <table:table-cell office:value-type="string">
            <text:p>Quota associativa AICLU anno 2017</text:p>
          </table:table-cell>
          <table:table-cell office:value-type="float" office:value="260">
            <text:p>260</text:p>
          </table:table-cell>
          <table:table-cell/>
          <table:table-cell office:value-type="string">
            <text:p>20171124134233decreto_60_2017_prot__n__77865.pdf</text:p>
          </table:table-cell>
          <table:table-cell office:value-type="string">
            <text:p>uploads/20171124134233decreto_60_2017_prot__n__77865.pdf</text:p>
          </table:table-cell>
          <table:table-cell table:number-columns-repeated="2" office:value-type="string">
            <text:p>Decreto autorizzatorio </text:p>
          </table:table-cell>
          <table:table-cell table:number-columns-repeated="1016"/>
        </table:table-row>
        <table:table-row table:style-name="ro2">
          <table:table-cell office:value-type="float" office:value="17993">
            <text:p>17993</text:p>
          </table:table-cell>
          <table:table-cell office:value-type="string">
            <text:p>Quota parte esami DITALS I del 17/11/2017</text:p>
          </table:table-cell>
          <table:table-cell office:value-type="float" office:value="714.5">
            <text:p>714,5</text:p>
          </table:table-cell>
          <table:table-cell/>
          <table:table-cell office:value-type="string">
            <text:p>20171124135934decreto_66_2017_prot__n__83042.pdf</text:p>
          </table:table-cell>
          <table:table-cell office:value-type="string">
            <text:p>uploads/20171124135934decreto_66_2017_prot__n__83042.pdf</text:p>
          </table:table-cell>
          <table:table-cell table:number-columns-repeated="2" office:value-type="string">
            <text:p>Decreto trasferimento somme </text:p>
          </table:table-cell>
          <table:table-cell table:number-columns-repeated="1016"/>
        </table:table-row>
        <table:table-row table:style-name="ro2">
          <table:table-cell office:value-type="float" office:value="17994">
            <text:p>17994</text:p>
          </table:table-cell>
          <table:table-cell office:value-type="string">
            <text:p>Rimborso spese missione Presidente CLAM - Manama (Bahrein) 21-24 ottobre 2017</text:p>
          </table:table-cell>
          <table:table-cell office:value-type="float" office:value="43.7">
            <text:p>43,7</text:p>
          </table:table-cell>
          <table:table-cell/>
          <table:table-cell office:value-type="string">
            <text:p>20171124143223decreto_64_2017_prot__n__81320.pdf</text:p>
          </table:table-cell>
          <table:table-cell office:value-type="string">
            <text:p>uploads/20171124143223decreto_64_2017_prot__n__81320.pdf</text:p>
          </table:table-cell>
          <table:table-cell table:number-columns-repeated="2" office:value-type="string">
            <text:p>Decreto rimborso missione </text:p>
          </table:table-cell>
          <table:table-cell table:number-columns-repeated="1016"/>
        </table:table-row>
        <table:table-row table:style-name="ro2">
          <table:table-cell office:value-type="float" office:value="17995">
            <text:p>17995</text:p>
          </table:table-cell>
          <table:table-cell office:value-type="string">
            <text:p>Rimborso spese missione Dott.ssa Marcella D'Arrigo - Manama (Bahrein) 21-24 ottobre 2017</text:p>
          </table:table-cell>
          <table:table-cell office:value-type="float" office:value="39.2">
            <text:p>39,2</text:p>
          </table:table-cell>
          <table:table-cell/>
          <table:table-cell office:value-type="string">
            <text:p>20171124143223decreto_64_2017_prot__n__81320.pdf</text:p>
          </table:table-cell>
          <table:table-cell office:value-type="string">
            <text:p>uploads/20171124143223decreto_64_2017_prot__n__81320.pdf</text:p>
          </table:table-cell>
          <table:table-cell table:number-columns-repeated="2" office:value-type="string">
            <text:p>Rimborso spese missione</text:p>
          </table:table-cell>
          <table:table-cell table:number-columns-repeated="1016"/>
        </table:table-row>
        <table:table-row table:style-name="ro2">
          <table:table-cell office:value-type="float" office:value="17996">
            <text:p>17996</text:p>
          </table:table-cell>
          <table:table-cell office:value-type="string">
            <text:p>Rimborso spese missione Presidente CLAM - Napoli 27-29 ottobre 2017</text:p>
          </table:table-cell>
          <table:table-cell office:value-type="float" office:value="202.5">
            <text:p>202,5</text:p>
          </table:table-cell>
          <table:table-cell/>
          <table:table-cell office:value-type="string">
            <text:p>20171124153733Decreto_63_2017_prot__n__81051.pdf</text:p>
          </table:table-cell>
          <table:table-cell office:value-type="string">
            <text:p>uploads/20171124153733Decreto_63_2017_prot__n__81051.pdf</text:p>
          </table:table-cell>
          <table:table-cell table:number-columns-repeated="2" office:value-type="string">
            <text:p>Rimborso spese missione</text:p>
          </table:table-cell>
          <table:table-cell table:number-columns-repeated="1016"/>
        </table:table-row>
        <table:table-row table:style-name="ro2">
          <table:table-cell office:value-type="float" office:value="17998">
            <text:p>17998</text:p>
          </table:table-cell>
          <table:table-cell office:value-type="string">
            <text:p>Contratto manutenzione ecografo (esaote) - Fatt. n. 1702600925 del 9.06.17 - ordinat. 5443 del 16.06.17 - Cig: Z2714384E7</text:p>
          </table:table-cell>
          <table:table-cell office:value-type="float" office:value="625">
            <text:p>625</text:p>
          </table:table-cell>
          <table:table-cell table:number-columns-repeated="1021"/>
        </table:table-row>
        <table:table-row table:style-name="ro2">
          <table:table-cell office:value-type="float" office:value="17999">
            <text:p>17999</text:p>
          </table:table-cell>
          <table:table-cell office:value-type="string">
            <text:p>Noleggio fotocopiatrice Kyocera - Fatt. n. 1010422993 del 15.06.17 - Ordin. n. 5487 del 19.06.17 - CIG ZC911BC71A</text:p>
          </table:table-cell>
          <table:table-cell office:value-type="float" office:value="208.5">
            <text:p>208,5</text:p>
          </table:table-cell>
          <table:table-cell table:number-columns-repeated="1021"/>
        </table:table-row>
        <table:table-row table:style-name="ro2">
          <table:table-cell office:value-type="float" office:value="18000">
            <text:p>18000</text:p>
          </table:table-cell>
          <table:table-cell office:value-type="string">
            <text:p>Assistenza software EasyVet (demas) ord. 64 del 13.06.17; fatt. 1700036134 del 22.05.17; ordinat.5547 del 20.06.17 - CIG Z7A1931BD8</text:p>
          </table:table-cell>
          <table:table-cell office:value-type="float" office:value="600">
            <text:p>600</text:p>
          </table:table-cell>
          <table:table-cell table:number-columns-repeated="1021"/>
        </table:table-row>
        <table:table-row table:style-name="ro2">
          <table:table-cell office:value-type="float" office:value="18001">
            <text:p>18001</text:p>
          </table:table-cell>
          <table:table-cell office:value-type="string">
            <text:p>Lettore microchip (vetefarma) BO 69 del 23.06.17; fatt. PA0000030del 05.06.17; ordinat 5879 del 29.06.17 - CIG Z041EC8184</text:p>
          </table:table-cell>
          <table:table-cell office:value-type="float" office:value="150">
            <text:p>150</text:p>
          </table:table-cell>
          <table:table-cell table:number-columns-repeated="1021"/>
        </table:table-row>
        <table:table-row table:style-name="ro2">
          <table:table-cell office:value-type="float" office:value="18002">
            <text:p>18002</text:p>
          </table:table-cell>
          <table:table-cell office:value-type="string">
            <text:p>Trasporto spudenti (Cucinotta Michele sas) BO.67 del 20.06.17; fatt.52_17 del 23.06.17; ordinat. 6089 del 4.07.17 - ZBC1F116BA</text:p>
          </table:table-cell>
          <table:table-cell office:value-type="float" office:value="650">
            <text:p>650</text:p>
          </table:table-cell>
          <table:table-cell table:number-columns-repeated="1021"/>
        </table:table-row>
        <table:table-row table:style-name="ro2">
          <table:table-cell office:value-type="float" office:value="18003">
            <text:p>18003</text:p>
          </table:table-cell>
          <table:table-cell office:value-type="string">
            <text:p>sostanze di laboratorio (voden) - B.O. n. 63 del 13.06.16 - Fatt. n. 777/PA del 21.06.16; ordinat. 6090 del 4.07.17 - CIG <text:tab/>Z5F1EFB825</text:p>
          </table:table-cell>
          <table:table-cell office:value-type="float" office:value="48.8">
            <text:p>48,8</text:p>
          </table:table-cell>
          <table:table-cell table:number-columns-repeated="1021"/>
        </table:table-row>
        <table:table-row table:style-name="ro2">
          <table:table-cell office:value-type="float" office:value="18004">
            <text:p>18004</text:p>
          </table:table-cell>
          <table:table-cell office:value-type="string">
            <text:p>colorante Merck (omniascientific) BO 60 del 01.06.17; fatt.49/FE del 30.06.17; ordinat.6094 del 4.07.17 - CIG Z941ED7349</text:p>
          </table:table-cell>
          <table:table-cell office:value-type="float" office:value="138">
            <text:p>138</text:p>
          </table:table-cell>
          <table:table-cell table:number-columns-repeated="1021"/>
        </table:table-row>
        <table:table-row table:style-name="ro2">
          <table:table-cell office:value-type="float" office:value="18014">
            <text:p>18014</text:p>
          </table:table-cell>
          <table:table-cell office:value-type="string">
            <text:p>Materiale di consumo per laboratorio ord. n. 387 del 30/10/2017</text:p>
          </table:table-cell>
          <table:table-cell office:value-type="float" office:value="1936.32">
            <text:p>1936,32</text:p>
          </table:table-cell>
          <table:table-cell table:number-columns-repeated="1021"/>
        </table:table-row>
        <table:table-row table:style-name="ro2">
          <table:table-cell office:value-type="float" office:value="18015">
            <text:p>18015</text:p>
          </table:table-cell>
          <table:table-cell office:value-type="string">
            <text:p>Materiale di consumo ord. n. 396 del 03/11/2017</text:p>
          </table:table-cell>
          <table:table-cell office:value-type="float" office:value="763.45">
            <text:p>763,45</text:p>
          </table:table-cell>
          <table:table-cell table:number-columns-repeated="1021"/>
        </table:table-row>
        <table:table-row table:style-name="ro2">
          <table:table-cell office:value-type="float" office:value="18022">
            <text:p>18022</text:p>
          </table:table-cell>
          <table:table-cell office:value-type="string">
            <text:p>SERVIZIO DI STAMPA BROCHURE, MANIFESTI, ROLL-UP SU RICHIESTA DEL RESPONSABILE DELL'ORIENTAMENTO</text:p>
          </table:table-cell>
          <table:table-cell office:value-type="float" office:value="800">
            <text:p>800</text:p>
          </table:table-cell>
          <table:table-cell/>
          <table:table-cell office:value-type="string">
            <text:p>20171130091129DETERMINA_prot_85199_del_21_11_2017.pdf</text:p>
          </table:table-cell>
          <table:table-cell office:value-type="string">
            <text:p>uploads/20171130091129DETERMINA_prot_85199_del_21_11_2017.pdf</text:p>
          </table:table-cell>
          <table:table-cell table:number-columns-repeated="2" office:value-type="string">
            <text:p>DETERMINA A CONTRARRE <text:s/>PROT. 85199 DEL 21/11/2017 </text:p>
          </table:table-cell>
          <table:table-cell table:number-columns-repeated="1016"/>
        </table:table-row>
        <table:table-row table:style-name="ro2">
          <table:table-cell office:value-type="float" office:value="18023">
            <text:p>18023</text:p>
          </table:table-cell>
          <table:table-cell office:value-type="string">
            <text:p>Acquisto materiale di consumo - Ordine n. 384 del 30/10/2017</text:p>
          </table:table-cell>
          <table:table-cell office:value-type="float" office:value="798">
            <text:p>798</text:p>
          </table:table-cell>
          <table:table-cell table:number-columns-repeated="1021"/>
        </table:table-row>
        <table:table-row table:style-name="ro2">
          <table:table-cell office:value-type="float" office:value="18024">
            <text:p>18024</text:p>
          </table:table-cell>
          <table:table-cell office:value-type="string">
            <text:p>Acquisto materiale di consumo - Ordine n. 388 del 31/10/2017</text:p>
          </table:table-cell>
          <table:table-cell office:value-type="float" office:value="980.5">
            <text:p>980,5</text:p>
          </table:table-cell>
          <table:table-cell table:number-columns-repeated="1021"/>
        </table:table-row>
        <table:table-row table:style-name="ro2">
          <table:table-cell office:value-type="float" office:value="18025">
            <text:p>18025</text:p>
          </table:table-cell>
          <table:table-cell office:value-type="string">
            <text:p>Acquisto software - Ordine n. 389 del 31/10/2017</text:p>
          </table:table-cell>
          <table:table-cell office:value-type="float" office:value="1495">
            <text:p>1495</text:p>
          </table:table-cell>
          <table:table-cell table:number-columns-repeated="1021"/>
        </table:table-row>
        <table:table-row table:style-name="ro2">
          <table:table-cell office:value-type="float" office:value="18026">
            <text:p>18026</text:p>
          </table:table-cell>
          <table:table-cell office:value-type="string">
            <text:p>Acquisto materiale di consumo - Ordine n. 390 del 31/10/2017</text:p>
          </table:table-cell>
          <table:table-cell office:value-type="float" office:value="239">
            <text:p>239</text:p>
          </table:table-cell>
          <table:table-cell table:number-columns-repeated="1021"/>
        </table:table-row>
        <table:table-row table:style-name="ro2">
          <table:table-cell office:value-type="float" office:value="18027">
            <text:p>18027</text:p>
          </table:table-cell>
          <table:table-cell office:value-type="string">
            <text:p>Acquisto attrezzature tecnico scientifiche - Ordine n. 392 del 2/11/2017</text:p>
          </table:table-cell>
          <table:table-cell office:value-type="float" office:value="757.6">
            <text:p>757,6</text:p>
          </table:table-cell>
          <table:table-cell table:number-columns-repeated="1021"/>
        </table:table-row>
        <table:table-row table:style-name="ro2">
          <table:table-cell office:value-type="float" office:value="18028">
            <text:p>18028</text:p>
          </table:table-cell>
          <table:table-cell office:value-type="string">
            <text:p>Acquisto materiale di consumo - Ordine n. 395 del 2/11/2017</text:p>
          </table:table-cell>
          <table:table-cell office:value-type="float" office:value="713.56">
            <text:p>713,56</text:p>
          </table:table-cell>
          <table:table-cell table:number-columns-repeated="1021"/>
        </table:table-row>
        <table:table-row table:style-name="ro2">
          <table:table-cell office:value-type="float" office:value="18029">
            <text:p>18029</text:p>
          </table:table-cell>
          <table:table-cell office:value-type="string">
            <text:p>Manutenzione attrezzature - Ordine n. 398 del 9/11/2017</text:p>
          </table:table-cell>
          <table:table-cell office:value-type="float" office:value="985">
            <text:p>985</text:p>
          </table:table-cell>
          <table:table-cell table:number-columns-repeated="1021"/>
        </table:table-row>
        <table:table-row table:style-name="ro2">
          <table:table-cell office:value-type="float" office:value="18030">
            <text:p>18030</text:p>
          </table:table-cell>
          <table:table-cell office:value-type="string">
            <text:p>Acquisto materiale di consumo - Ordine n. 401 del 14/11/2017</text:p>
          </table:table-cell>
          <table:table-cell office:value-type="float" office:value="195.8">
            <text:p>195,8</text:p>
          </table:table-cell>
          <table:table-cell table:number-columns-repeated="1021"/>
        </table:table-row>
        <table:table-row table:style-name="ro2">
          <table:table-cell office:value-type="float" office:value="18031">
            <text:p>18031</text:p>
          </table:table-cell>
          <table:table-cell office:value-type="string">
            <text:p>Acquisto materiale di consumo - Ordine n. 402 del 14/11/2017</text:p>
          </table:table-cell>
          <table:table-cell office:value-type="float" office:value="368.86">
            <text:p>368,86</text:p>
          </table:table-cell>
          <table:table-cell table:number-columns-repeated="1021"/>
        </table:table-row>
        <table:table-row table:style-name="ro2">
          <table:table-cell office:value-type="float" office:value="18032">
            <text:p>18032</text:p>
          </table:table-cell>
          <table:table-cell office:value-type="string">
            <text:p>Realizzazione medaglie - Ordine n. 404 del 16/11/2017</text:p>
          </table:table-cell>
          <table:table-cell office:value-type="float" office:value="190">
            <text:p>190</text:p>
          </table:table-cell>
          <table:table-cell table:number-columns-repeated="1021"/>
        </table:table-row>
        <table:table-row table:style-name="ro2">
          <table:table-cell office:value-type="float" office:value="18033">
            <text:p>18033</text:p>
          </table:table-cell>
          <table:table-cell office:value-type="string">
            <text:p>Acquisto materiale di consumo - Ordine n. 405 del 16/11/2017</text:p>
          </table:table-cell>
          <table:table-cell office:value-type="float" office:value="909.32">
            <text:p>909,32</text:p>
          </table:table-cell>
          <table:table-cell table:number-columns-repeated="1021"/>
        </table:table-row>
        <table:table-row table:style-name="ro2">
          <table:table-cell office:value-type="float" office:value="18034">
            <text:p>18034</text:p>
          </table:table-cell>
          <table:table-cell office:value-type="string">
            <text:p>Acquisto materiale di consumo - Ordine n. 413 del 20/11/2017</text:p>
          </table:table-cell>
          <table:table-cell office:value-type="float" office:value="317.5">
            <text:p>317,5</text:p>
          </table:table-cell>
          <table:table-cell table:number-columns-repeated="1021"/>
        </table:table-row>
        <table:table-row table:style-name="ro2">
          <table:table-cell office:value-type="float" office:value="18035">
            <text:p>18035</text:p>
          </table:table-cell>
          <table:table-cell office:value-type="string">
            <text:p>Acquisto materiale di consumo - Ordine n. 417 del 23/11/2017</text:p>
          </table:table-cell>
          <table:table-cell office:value-type="float" office:value="303">
            <text:p>303</text:p>
          </table:table-cell>
          <table:table-cell table:number-columns-repeated="1021"/>
        </table:table-row>
        <table:table-row table:style-name="ro2">
          <table:table-cell office:value-type="float" office:value="18036">
            <text:p>18036</text:p>
          </table:table-cell>
          <table:table-cell office:value-type="string">
            <text:p>Acquisto materiale di consumo - Ordine n. 418 del 23/11/2017</text:p>
          </table:table-cell>
          <table:table-cell office:value-type="float" office:value="367.07">
            <text:p>367,07</text:p>
          </table:table-cell>
          <table:table-cell table:number-columns-repeated="1021"/>
        </table:table-row>
        <table:table-row table:style-name="ro2">
          <table:table-cell office:value-type="float" office:value="18037">
            <text:p>18037</text:p>
          </table:table-cell>
          <table:table-cell office:value-type="string">
            <text:p>Acquisto materiale di consumo - Ordine n. 408 del 16/11/2017</text:p>
          </table:table-cell>
          <table:table-cell office:value-type="float" office:value="2459.5">
            <text:p>2459,5</text:p>
          </table:table-cell>
          <table:table-cell table:number-columns-repeated="1021"/>
        </table:table-row>
        <table:table-row table:style-name="ro2">
          <table:table-cell office:value-type="float" office:value="18038">
            <text:p>18038</text:p>
          </table:table-cell>
          <table:table-cell office:value-type="string">
            <text:p>Acquisto materiale di consumo - Ordine n. 379 del 30/10/2017</text:p>
          </table:table-cell>
          <table:table-cell office:value-type="float" office:value="704.6">
            <text:p>704,6</text:p>
          </table:table-cell>
          <table:table-cell table:number-columns-repeated="1021"/>
        </table:table-row>
        <table:table-row table:style-name="ro2">
          <table:table-cell office:value-type="float" office:value="18039">
            <text:p>18039</text:p>
          </table:table-cell>
          <table:table-cell office:value-type="string">
            <text:p>Hardware Ordine n. 372 del 18/10/2017</text:p>
          </table:table-cell>
          <table:table-cell office:value-type="float" office:value="138">
            <text:p>138</text:p>
          </table:table-cell>
          <table:table-cell table:number-columns-repeated="1021"/>
        </table:table-row>
        <table:table-row table:style-name="ro2">
          <table:table-cell office:value-type="float" office:value="18040">
            <text:p>18040</text:p>
          </table:table-cell>
          <table:table-cell office:value-type="string">
            <text:p>Trasferimento apparecchiature Ordine n. 394 del 2/11/2017</text:p>
          </table:table-cell>
          <table:table-cell office:value-type="float" office:value="400">
            <text:p>400</text:p>
          </table:table-cell>
          <table:table-cell table:number-columns-repeated="1021"/>
        </table:table-row>
        <table:table-row table:style-name="ro2">
          <table:table-cell office:value-type="float" office:value="18041">
            <text:p>18041</text:p>
          </table:table-cell>
          <table:table-cell office:value-type="string">
            <text:p>Acquisto materiale di consumo - Ordine n. 370 del 16/10/2017</text:p>
          </table:table-cell>
          <table:table-cell office:value-type="float" office:value="587.88">
            <text:p>587,88</text:p>
          </table:table-cell>
          <table:table-cell table:number-columns-repeated="1021"/>
        </table:table-row>
        <table:table-row table:style-name="ro2">
          <table:table-cell office:value-type="float" office:value="18042">
            <text:p>18042</text:p>
          </table:table-cell>
          <table:table-cell office:value-type="string">
            <text:p>Acquisto materiale di consumo - Ordine n. 380 del 30/10/2017</text:p>
          </table:table-cell>
          <table:table-cell office:value-type="float" office:value="451.6">
            <text:p>451,6</text:p>
          </table:table-cell>
          <table:table-cell table:number-columns-repeated="1021"/>
        </table:table-row>
        <table:table-row table:style-name="ro2">
          <table:table-cell office:value-type="float" office:value="18043">
            <text:p>18043</text:p>
          </table:table-cell>
          <table:table-cell office:value-type="string">
            <text:p>Acquisto materiale di consumo - Ordine n. 377 del 27/10/2017</text:p>
          </table:table-cell>
          <table:table-cell office:value-type="float" office:value="266">
            <text:p>266</text:p>
          </table:table-cell>
          <table:table-cell table:number-columns-repeated="1021"/>
        </table:table-row>
        <table:table-row table:style-name="ro2">
          <table:table-cell office:value-type="float" office:value="18045">
            <text:p>18045</text:p>
          </table:table-cell>
          <table:table-cell office:value-type="string">
            <text:p>Acquisto materiale di consumo - Ordine n. 366 del 10/10/2017</text:p>
          </table:table-cell>
          <table:table-cell office:value-type="float" office:value="5708.03">
            <text:p>5708,03</text:p>
          </table:table-cell>
          <table:table-cell table:number-columns-repeated="1021"/>
        </table:table-row>
        <table:table-row table:style-name="ro2">
          <table:table-cell office:value-type="float" office:value="18047">
            <text:p>18047</text:p>
          </table:table-cell>
          <table:table-cell office:value-type="string">
            <text:p>Manutenzione attrezzatura - Ordine n. <text:s/>393 del 2/11/2017</text:p>
          </table:table-cell>
          <table:table-cell office:value-type="float" office:value="360">
            <text:p>360</text:p>
          </table:table-cell>
          <table:table-cell table:number-columns-repeated="1021"/>
        </table:table-row>
        <table:table-row table:style-name="ro2">
          <table:table-cell office:value-type="float" office:value="18048">
            <text:p>18048</text:p>
          </table:table-cell>
          <table:table-cell office:value-type="string">
            <text:p>Acquisto materiale di consumo - Ordine n. 343 del 26/09/2017</text:p>
          </table:table-cell>
          <table:table-cell office:value-type="float" office:value="4668.8">
            <text:p>4668,8</text:p>
          </table:table-cell>
          <table:table-cell table:number-columns-repeated="1021"/>
        </table:table-row>
        <table:table-row table:style-name="ro2">
          <table:table-cell office:value-type="float" office:value="18049">
            <text:p>18049</text:p>
          </table:table-cell>
          <table:table-cell office:value-type="string">
            <text:p>Acquisto materiale di consumo - Ordine n. 378 del 27/10/2017</text:p>
          </table:table-cell>
          <table:table-cell office:value-type="float" office:value="547.88">
            <text:p>547,88</text:p>
          </table:table-cell>
          <table:table-cell table:number-columns-repeated="1021"/>
        </table:table-row>
        <table:table-row table:style-name="ro2">
          <table:table-cell office:value-type="float" office:value="18050">
            <text:p>18050</text:p>
          </table:table-cell>
          <table:table-cell office:value-type="string">
            <text:p>Acquisto materiale di consumo - Ordine n. 375 del 24/10/2017</text:p>
          </table:table-cell>
          <table:table-cell office:value-type="float" office:value="676.9">
            <text:p>676,9</text:p>
          </table:table-cell>
          <table:table-cell table:number-columns-repeated="1021"/>
        </table:table-row>
        <table:table-row table:style-name="ro2">
          <table:table-cell office:value-type="float" office:value="18051">
            <text:p>18051</text:p>
          </table:table-cell>
          <table:table-cell office:value-type="string">
            <text:p>Acquisto materiale di consumo - Ordine n. 277 del 4/07/2017</text:p>
          </table:table-cell>
          <table:table-cell office:value-type="float" office:value="614.77">
            <text:p>614,77</text:p>
          </table:table-cell>
          <table:table-cell table:number-columns-repeated="1021"/>
        </table:table-row>
        <table:table-row table:style-name="ro2">
          <table:table-cell office:value-type="float" office:value="18053">
            <text:p>18053</text:p>
          </table:table-cell>
          <table:table-cell office:value-type="string">
            <text:p>Acquisto materiale di consumo - Ordine n. 269 del 27/06/2017</text:p>
          </table:table-cell>
          <table:table-cell office:value-type="float" office:value="250">
            <text:p>250</text:p>
          </table:table-cell>
          <table:table-cell table:number-columns-repeated="1021"/>
        </table:table-row>
        <table:table-row table:style-name="ro2">
          <table:table-cell office:value-type="float" office:value="18054">
            <text:p>18054</text:p>
          </table:table-cell>
          <table:table-cell office:value-type="string">
            <text:p>Acquisto materiale di consumo - Ordine n. 205 del 17/05/2017</text:p>
          </table:table-cell>
          <table:table-cell office:value-type="float" office:value="916">
            <text:p>916</text:p>
          </table:table-cell>
          <table:table-cell table:number-columns-repeated="1021"/>
        </table:table-row>
        <table:table-row table:style-name="ro2">
          <table:table-cell office:value-type="float" office:value="18055">
            <text:p>18055</text:p>
          </table:table-cell>
          <table:table-cell office:value-type="string">
            <text:p>Acquisto attrezzature tecnico scientifiche - Ordine n. 335 del 7/09/2017</text:p>
          </table:table-cell>
          <table:table-cell office:value-type="float" office:value="1000">
            <text:p>1000</text:p>
          </table:table-cell>
          <table:table-cell table:number-columns-repeated="1021"/>
        </table:table-row>
        <table:table-row table:style-name="ro2">
          <table:table-cell office:value-type="float" office:value="18056">
            <text:p>18056</text:p>
          </table:table-cell>
          <table:table-cell office:value-type="string">
            <text:p>Spedizione opere fotografiche Ordine 351 del 3/10/2017</text:p>
          </table:table-cell>
          <table:table-cell office:value-type="float" office:value="480">
            <text:p>480</text:p>
          </table:table-cell>
          <table:table-cell table:number-columns-repeated="1021"/>
        </table:table-row>
        <table:table-row table:style-name="ro2">
          <table:table-cell office:value-type="float" office:value="18057">
            <text:p>18057</text:p>
          </table:table-cell>
          <table:table-cell office:value-type="string">
            <text:p>Acquisto gazebi - Ordine n. 347 del 29/09/2017</text:p>
          </table:table-cell>
          <table:table-cell office:value-type="float" office:value="958">
            <text:p>958</text:p>
          </table:table-cell>
          <table:table-cell table:number-columns-repeated="1021"/>
        </table:table-row>
        <table:table-row table:style-name="ro2">
          <table:table-cell office:value-type="float" office:value="18058">
            <text:p>18058</text:p>
          </table:table-cell>
          <table:table-cell office:value-type="string">
            <text:p>Acquisto materiale di consumo - Ordine n. 358 del 9/10/2017</text:p>
          </table:table-cell>
          <table:table-cell office:value-type="float" office:value="159">
            <text:p>159</text:p>
          </table:table-cell>
          <table:table-cell table:number-columns-repeated="1021"/>
        </table:table-row>
        <table:table-row table:style-name="ro2">
          <table:table-cell office:value-type="float" office:value="18059">
            <text:p>18059</text:p>
          </table:table-cell>
          <table:table-cell office:value-type="string">
            <text:p>Manutenzione impianto di raffreddamento Ordine n.336 del 11/09/2017</text:p>
          </table:table-cell>
          <table:table-cell office:value-type="float" office:value="2149">
            <text:p>2149</text:p>
          </table:table-cell>
          <table:table-cell table:number-columns-repeated="1021"/>
        </table:table-row>
        <table:table-row table:style-name="ro2">
          <table:table-cell office:value-type="float" office:value="18060">
            <text:p>18060</text:p>
          </table:table-cell>
          <table:table-cell office:value-type="string">
            <text:p>Smaltimento rifiuti speciali (hub ambiente) fatt. A000031 del 30.06.17 - ordinat. 6537 del 14.07.17 cig Z381A71DAC </text:p>
          </table:table-cell>
          <table:table-cell office:value-type="float" office:value="1905.4">
            <text:p>1905,4</text:p>
          </table:table-cell>
          <table:table-cell table:number-columns-repeated="1021"/>
        </table:table-row>
        <table:table-row table:style-name="ro2">
          <table:table-cell office:value-type="float" office:value="18061">
            <text:p>18061</text:p>
          </table:table-cell>
          <table:table-cell office:value-type="string">
            <text:p>servizio dosimetrico 2017 - (nucleonova) - Fatt. 52/10052 del 30.06.17 - Ordinat. n. 6532 del 14.07.17 CIG Z711D15EDC</text:p>
          </table:table-cell>
          <table:table-cell office:value-type="float" office:value="129.16">
            <text:p>129,16</text:p>
          </table:table-cell>
          <table:table-cell table:number-columns-repeated="1021"/>
        </table:table-row>
        <table:table-row table:style-name="ro2">
          <table:table-cell office:value-type="float" office:value="18062">
            <text:p>18062</text:p>
          </table:table-cell>
          <table:table-cell office:value-type="string">
            <text:p>farmaci (farmacie internazionali) BO 28 del 07.03.17; fatt.452/E del 27.04.17; ordinat. 6527 del 14.07.17 - CIG ZBC1D67A6E</text:p>
          </table:table-cell>
          <table:table-cell office:value-type="float" office:value="286.63">
            <text:p>286,63</text:p>
          </table:table-cell>
          <table:table-cell table:number-columns-repeated="1021"/>
        </table:table-row>
        <table:table-row table:style-name="ro2">
          <table:table-cell office:value-type="float" office:value="18067">
            <text:p>18067</text:p>
          </table:table-cell>
          <table:table-cell office:value-type="string">
            <text:p>materiale di consumo per laboratori - 2017/434</text:p>
          </table:table-cell>
          <table:table-cell office:value-type="float" office:value="764.5">
            <text:p>764,5</text:p>
          </table:table-cell>
          <table:table-cell table:number-columns-repeated="1021"/>
        </table:table-row>
        <table:table-row table:style-name="ro2">
          <table:table-cell office:value-type="float" office:value="18070">
            <text:p>18070</text:p>
          </table:table-cell>
          <table:table-cell office:value-type="string">
            <text:p>Trasferimento quota parte al CUMO per attivita' di formazione linguistica anno 2017</text:p>
          </table:table-cell>
          <table:table-cell office:value-type="float" office:value="2853">
            <text:p>2853</text:p>
          </table:table-cell>
          <table:table-cell/>
          <table:table-cell office:value-type="string">
            <text:p>20171204142740decreto_65_2017_prot__n__81343.pdf</text:p>
          </table:table-cell>
          <table:table-cell office:value-type="string">
            <text:p>uploads/20171204142740decreto_65_2017_prot__n__81343.pdf</text:p>
          </table:table-cell>
          <table:table-cell table:number-columns-repeated="2" office:value-type="string">
            <text:p>Decreto trasferimento somme</text:p>
          </table:table-cell>
          <table:table-cell table:number-columns-repeated="1016"/>
        </table:table-row>
        <table:table-row table:style-name="ro2">
          <table:table-cell office:value-type="float" office:value="18071">
            <text:p>18071</text:p>
          </table:table-cell>
          <table:table-cell office:value-type="string">
            <text:p>intervento tecnico - 2017/444</text:p>
          </table:table-cell>
          <table:table-cell office:value-type="float" office:value="220.49">
            <text:p>220,49</text:p>
          </table:table-cell>
          <table:table-cell table:number-columns-repeated="1021"/>
        </table:table-row>
        <table:table-row table:style-name="ro2">
          <table:table-cell office:value-type="float" office:value="18072">
            <text:p>18072</text:p>
          </table:table-cell>
          <table:table-cell office:value-type="string">
            <text:p>ACQUISTO TERMOCONVETTORI 2000W DE LONGHI + GRUPPO DI CONTINUITA' 650 VA ENERGIA POWER</text:p>
          </table:table-cell>
          <table:table-cell office:value-type="float" office:value="311.43">
            <text:p>311,43</text:p>
          </table:table-cell>
          <table:table-cell/>
          <table:table-cell office:value-type="string">
            <text:p>20171205094312DETERMINA_PROT_88038_DEL_29_11_2017.pdf</text:p>
          </table:table-cell>
          <table:table-cell office:value-type="string">
            <text:p>uploads/20171205094312DETERMINA_PROT_88038_DEL_29_11_2017.pdf</text:p>
          </table:table-cell>
          <table:table-cell table:number-columns-repeated="2" office:value-type="string">
            <text:p>DETERMINA A CONTRARRE <text:s/>PROT. 88038 DEL 29/0611/2017 </text:p>
          </table:table-cell>
          <table:table-cell table:number-columns-repeated="1016"/>
        </table:table-row>
        <table:table-row table:style-name="ro2">
          <table:table-cell office:value-type="float" office:value="18075">
            <text:p>18075</text:p>
          </table:table-cell>
          <table:table-cell office:value-type="string">
            <text:p>Attrezzature tecnico-scientifiche - 2017/446</text:p>
          </table:table-cell>
          <table:table-cell office:value-type="float" office:value="4150">
            <text:p>4150</text:p>
          </table:table-cell>
          <table:table-cell table:number-columns-repeated="1021"/>
        </table:table-row>
        <table:table-row table:style-name="ro2">
          <table:table-cell office:value-type="float" office:value="18076">
            <text:p>18076</text:p>
          </table:table-cell>
          <table:table-cell office:value-type="string">
            <text:p>Materiale di consumo per laboratori - 2017/448</text:p>
          </table:table-cell>
          <table:table-cell office:value-type="float" office:value="26">
            <text:p>26</text:p>
          </table:table-cell>
          <table:table-cell table:number-columns-repeated="1021"/>
        </table:table-row>
        <table:table-row table:style-name="ro2">
          <table:table-cell office:value-type="float" office:value="18077">
            <text:p>18077</text:p>
          </table:table-cell>
          <table:table-cell office:value-type="string">
            <text:p>Materiale di consumo per laboratori - 2017/436</text:p>
          </table:table-cell>
          <table:table-cell office:value-type="float" office:value="797.37">
            <text:p>797,37</text:p>
          </table:table-cell>
          <table:table-cell table:number-columns-repeated="1021"/>
        </table:table-row>
        <table:table-row table:style-name="ro2">
          <table:table-cell office:value-type="float" office:value="18086">
            <text:p>18086</text:p>
          </table:table-cell>
          <table:table-cell office:value-type="string">
            <text:p>Acquisto attrezzature tecnico scientifiche - Ordine n. 419 del 23/11/2017</text:p>
          </table:table-cell>
          <table:table-cell office:value-type="float" office:value="713.6">
            <text:p>713,6</text:p>
          </table:table-cell>
          <table:table-cell table:number-columns-repeated="1021"/>
        </table:table-row>
        <table:table-row table:style-name="ro2">
          <table:table-cell office:value-type="float" office:value="18087">
            <text:p>18087</text:p>
          </table:table-cell>
          <table:table-cell office:value-type="string">
            <text:p>Acquisto materiale di consumo - Ordine n. 420 del 24/11/2017</text:p>
          </table:table-cell>
          <table:table-cell office:value-type="float" office:value="262">
            <text:p>262</text:p>
          </table:table-cell>
          <table:table-cell table:number-columns-repeated="1021"/>
        </table:table-row>
        <table:table-row table:style-name="ro2">
          <table:table-cell office:value-type="float" office:value="18088">
            <text:p>18088</text:p>
          </table:table-cell>
          <table:table-cell office:value-type="string">
            <text:p>Acquisto materiale di consumo - Ordine n. 421 del 24/11/2017</text:p>
          </table:table-cell>
          <table:table-cell office:value-type="float" office:value="1000">
            <text:p>1000</text:p>
          </table:table-cell>
          <table:table-cell table:number-columns-repeated="1021"/>
        </table:table-row>
        <table:table-row table:style-name="ro2">
          <table:table-cell office:value-type="float" office:value="18089">
            <text:p>18089</text:p>
          </table:table-cell>
          <table:table-cell office:value-type="string">
            <text:p>Acquisto materiale di consumo - Ordine n. 422 del 24/11/2017</text:p>
          </table:table-cell>
          <table:table-cell office:value-type="float" office:value="1000">
            <text:p>1000</text:p>
          </table:table-cell>
          <table:table-cell table:number-columns-repeated="1021"/>
        </table:table-row>
        <table:table-row table:style-name="ro2">
          <table:table-cell office:value-type="float" office:value="18090">
            <text:p>18090</text:p>
          </table:table-cell>
          <table:table-cell office:value-type="string">
            <text:p>Acquisto materiale di consumo - Ordine n. 423 del 27/11/2017</text:p>
          </table:table-cell>
          <table:table-cell office:value-type="float" office:value="270">
            <text:p>270</text:p>
          </table:table-cell>
          <table:table-cell table:number-columns-repeated="1021"/>
        </table:table-row>
        <table:table-row table:style-name="ro2">
          <table:table-cell office:value-type="float" office:value="18091">
            <text:p>18091</text:p>
          </table:table-cell>
          <table:table-cell office:value-type="string">
            <text:p>Acquisto materiale di consumo - Ordine n. 424 del 27/11/2017</text:p>
          </table:table-cell>
          <table:table-cell office:value-type="float" office:value="473">
            <text:p>473</text:p>
          </table:table-cell>
          <table:table-cell table:number-columns-repeated="1021"/>
        </table:table-row>
        <table:table-row table:style-name="ro2">
          <table:table-cell office:value-type="float" office:value="18092">
            <text:p>18092</text:p>
          </table:table-cell>
          <table:table-cell office:value-type="string">
            <text:p>Acquisto materiale di consumo - Ordine n. 425 del 28/11/2017</text:p>
          </table:table-cell>
          <table:table-cell office:value-type="float" office:value="601">
            <text:p>601</text:p>
          </table:table-cell>
          <table:table-cell table:number-columns-repeated="1021"/>
        </table:table-row>
        <table:table-row table:style-name="ro2">
          <table:table-cell office:value-type="float" office:value="18093">
            <text:p>18093</text:p>
          </table:table-cell>
          <table:table-cell office:value-type="string">
            <text:p>Acquisto attrezzatura informatica - Ordine n. 426 del 28/11/2017</text:p>
          </table:table-cell>
          <table:table-cell office:value-type="float" office:value="967.21">
            <text:p>967,21</text:p>
          </table:table-cell>
          <table:table-cell table:number-columns-repeated="1021"/>
        </table:table-row>
        <table:table-row table:style-name="ro2">
          <table:table-cell office:value-type="float" office:value="18094">
            <text:p>18094</text:p>
          </table:table-cell>
          <table:table-cell office:value-type="string">
            <text:p>Acquisto materiale di consumo - Ordine n. 427 del 28/11/2017</text:p>
          </table:table-cell>
          <table:table-cell office:value-type="float" office:value="224.21">
            <text:p>224,21</text:p>
          </table:table-cell>
          <table:table-cell table:number-columns-repeated="1021"/>
        </table:table-row>
        <table:table-row table:style-name="ro2">
          <table:table-cell office:value-type="float" office:value="18095">
            <text:p>18095</text:p>
          </table:table-cell>
          <table:table-cell office:value-type="string">
            <text:p>Acquisto materiale di consumo - Ordine n. 428 del 28/11/2017</text:p>
          </table:table-cell>
          <table:table-cell office:value-type="float" office:value="695">
            <text:p>695</text:p>
          </table:table-cell>
          <table:table-cell table:number-columns-repeated="1021"/>
        </table:table-row>
        <table:table-row table:style-name="ro2">
          <table:table-cell office:value-type="float" office:value="18096">
            <text:p>18096</text:p>
          </table:table-cell>
          <table:table-cell office:value-type="string">
            <text:p>Acquisto materiale di consumo - Ordine n. 429 del 28/11/2017</text:p>
          </table:table-cell>
          <table:table-cell office:value-type="float" office:value="239">
            <text:p>239</text:p>
          </table:table-cell>
          <table:table-cell table:number-columns-repeated="1021"/>
        </table:table-row>
        <table:table-row table:style-name="ro2">
          <table:table-cell office:value-type="float" office:value="18097">
            <text:p>18097</text:p>
          </table:table-cell>
          <table:table-cell office:value-type="string">
            <text:p>Acquisto materiale di consumo - Ordine n. 430 del 29/11/2017</text:p>
          </table:table-cell>
          <table:table-cell office:value-type="float" office:value="300">
            <text:p>300</text:p>
          </table:table-cell>
          <table:table-cell table:number-columns-repeated="1021"/>
        </table:table-row>
        <table:table-row table:style-name="ro2">
          <table:table-cell office:value-type="float" office:value="18098">
            <text:p>18098</text:p>
          </table:table-cell>
          <table:table-cell office:value-type="string">
            <text:p>Acquisto materiale di consumo - Ordine n. 431 del 30/11/2017</text:p>
          </table:table-cell>
          <table:table-cell office:value-type="float" office:value="821">
            <text:p>821</text:p>
          </table:table-cell>
          <table:table-cell table:number-columns-repeated="1021"/>
        </table:table-row>
        <table:table-row table:style-name="ro2">
          <table:table-cell office:value-type="float" office:value="18099">
            <text:p>18099</text:p>
          </table:table-cell>
          <table:table-cell office:value-type="string">
            <text:p>Acquisto materiale di consumo - Ordine n. 432 del 30/11/2017</text:p>
          </table:table-cell>
          <table:table-cell office:value-type="float" office:value="845.02">
            <text:p>845,02</text:p>
          </table:table-cell>
          <table:table-cell table:number-columns-repeated="1021"/>
        </table:table-row>
        <table:table-row table:style-name="ro2">
          <table:table-cell office:value-type="float" office:value="18100">
            <text:p>18100</text:p>
          </table:table-cell>
          <table:table-cell office:value-type="string">
            <text:p>Acquisto materiale di consumo - Ordine n. 433 del 30/11/2017</text:p>
          </table:table-cell>
          <table:table-cell office:value-type="float" office:value="187.5">
            <text:p>187,5</text:p>
          </table:table-cell>
          <table:table-cell table:number-columns-repeated="1021"/>
        </table:table-row>
        <table:table-row table:style-name="ro2">
          <table:table-cell office:value-type="float" office:value="18101">
            <text:p>18101</text:p>
          </table:table-cell>
          <table:table-cell office:value-type="string">
            <text:p>Acquisto materiale di consumo - Ordine n. 435 del 01/12/2017</text:p>
          </table:table-cell>
          <table:table-cell office:value-type="float" office:value="969.9">
            <text:p>969,9</text:p>
          </table:table-cell>
          <table:table-cell table:number-columns-repeated="1021"/>
        </table:table-row>
        <table:table-row table:style-name="ro2">
          <table:table-cell office:value-type="float" office:value="18102">
            <text:p>18102</text:p>
          </table:table-cell>
          <table:table-cell office:value-type="string">
            <text:p>Acquisto materiale di consumo - Ordine n. 437 del 04/12/2017</text:p>
          </table:table-cell>
          <table:table-cell office:value-type="float" office:value="531.95">
            <text:p>531,95</text:p>
          </table:table-cell>
          <table:table-cell table:number-columns-repeated="1021"/>
        </table:table-row>
        <table:table-row table:style-name="ro2">
          <table:table-cell office:value-type="float" office:value="18103">
            <text:p>18103</text:p>
          </table:table-cell>
          <table:table-cell office:value-type="string">
            <text:p>Acquisto materiale di consumo - Ordine n. 438 del 04/12/2017</text:p>
          </table:table-cell>
          <table:table-cell office:value-type="float" office:value="1043.9">
            <text:p>1043,9</text:p>
          </table:table-cell>
          <table:table-cell table:number-columns-repeated="1021"/>
        </table:table-row>
        <table:table-row table:style-name="ro2">
          <table:table-cell office:value-type="float" office:value="18104">
            <text:p>18104</text:p>
          </table:table-cell>
          <table:table-cell office:value-type="string">
            <text:p>Acquisto materiale di consumo - Ordine n. 439 del 04/12/2017</text:p>
          </table:table-cell>
          <table:table-cell office:value-type="float" office:value="258.1">
            <text:p>258,1</text:p>
          </table:table-cell>
          <table:table-cell table:number-columns-repeated="1021"/>
        </table:table-row>
        <table:table-row table:style-name="ro2">
          <table:table-cell office:value-type="float" office:value="18105">
            <text:p>18105</text:p>
          </table:table-cell>
          <table:table-cell office:value-type="string">
            <text:p>Acquisto materiale di consumo - Ordine n. 440 del 04/12/2017</text:p>
          </table:table-cell>
          <table:table-cell office:value-type="float" office:value="280.24">
            <text:p>280,24</text:p>
          </table:table-cell>
          <table:table-cell table:number-columns-repeated="1021"/>
        </table:table-row>
        <table:table-row table:style-name="ro2">
          <table:table-cell office:value-type="float" office:value="18106">
            <text:p>18106</text:p>
          </table:table-cell>
          <table:table-cell office:value-type="string">
            <text:p>Acquisto materiale di consumo - Ordine n. 442 del 04/12/2017</text:p>
          </table:table-cell>
          <table:table-cell office:value-type="float" office:value="240.4">
            <text:p>240,4</text:p>
          </table:table-cell>
          <table:table-cell table:number-columns-repeated="1021"/>
        </table:table-row>
        <table:table-row table:style-name="ro2">
          <table:table-cell office:value-type="float" office:value="18107">
            <text:p>18107</text:p>
          </table:table-cell>
          <table:table-cell office:value-type="string">
            <text:p>Acquisto materiale di consumo - Ordine n. 443 del 04/12/2017</text:p>
          </table:table-cell>
          <table:table-cell office:value-type="float" office:value="997.3">
            <text:p>997,3</text:p>
          </table:table-cell>
          <table:table-cell table:number-columns-repeated="1021"/>
        </table:table-row>
        <table:table-row table:style-name="ro2">
          <table:table-cell office:value-type="float" office:value="18108">
            <text:p>18108</text:p>
          </table:table-cell>
          <table:table-cell office:value-type="string">
            <text:p>PERNOTTAMENTI RELATORI PER SEMINARIO DI STUDI " SNODI DELLA RICERCA PETRARCHESCA" 12-15 DICEMBRE 2017</text:p>
          </table:table-cell>
          <table:table-cell office:value-type="float" office:value="941.83">
            <text:p>941,83</text:p>
          </table:table-cell>
          <table:table-cell/>
          <table:table-cell office:value-type="string">
            <text:p>20171207121934DETERMINA_prot_90605_del_6_12_2017.pdf</text:p>
          </table:table-cell>
          <table:table-cell office:value-type="string">
            <text:p>uploads/20171207121934DETERMINA_prot_90605_del_6_12_2017.pdf</text:p>
          </table:table-cell>
          <table:table-cell table:number-columns-repeated="2" office:value-type="string">
            <text:p>DETERMINA A CONTRARRE <text:s/>PROT. 90605 DEL 06/12/2017 </text:p>
          </table:table-cell>
          <table:table-cell table:number-columns-repeated="1016"/>
        </table:table-row>
        <table:table-row table:style-name="ro2">
          <table:table-cell office:value-type="float" office:value="18109">
            <text:p>18109</text:p>
          </table:table-cell>
          <table:table-cell office:value-type="string">
            <text:p>Acquisto materiale di consumo - Ordine n. 376 del 24/10/2017</text:p>
          </table:table-cell>
          <table:table-cell office:value-type="float" office:value="709.15">
            <text:p>709,15</text:p>
          </table:table-cell>
          <table:table-cell table:number-columns-repeated="1021"/>
        </table:table-row>
        <table:table-row table:style-name="ro2">
          <table:table-cell office:value-type="float" office:value="18112">
            <text:p>18112</text:p>
          </table:table-cell>
          <table:table-cell office:value-type="string">
            <text:p>Acquisto materiale di consumo - Ordine n. 406 del 16/11/2017</text:p>
          </table:table-cell>
          <table:table-cell office:value-type="float" office:value="190.16">
            <text:p>190,16</text:p>
          </table:table-cell>
          <table:table-cell table:number-columns-repeated="1021"/>
        </table:table-row>
        <table:table-row table:style-name="ro2">
          <table:table-cell office:value-type="float" office:value="18113">
            <text:p>18113</text:p>
          </table:table-cell>
          <table:table-cell office:value-type="string">
            <text:p>Smaltimento rifiuti - Ordine n. 397 del 07/11/2017</text:p>
          </table:table-cell>
          <table:table-cell office:value-type="float" office:value="12691.03">
            <text:p>12691,03</text:p>
          </table:table-cell>
          <table:table-cell table:number-columns-repeated="1021"/>
        </table:table-row>
        <table:table-row table:style-name="ro2">
          <table:table-cell office:value-type="float" office:value="18114">
            <text:p>18114</text:p>
          </table:table-cell>
          <table:table-cell office:value-type="string">
            <text:p>ACQUISTO LAVAGNE MAGNETICHE GIREVOLI </text:p>
          </table:table-cell>
          <table:table-cell office:value-type="float" office:value="700">
            <text:p>700</text:p>
          </table:table-cell>
          <table:table-cell/>
          <table:table-cell office:value-type="string">
            <text:p>20171211102629DETERMINA_PROT_89781_DEL_5_12_2017.pdf</text:p>
          </table:table-cell>
          <table:table-cell office:value-type="string">
            <text:p>uploads/20171211102629DETERMINA_PROT_89781_DEL_5_12_2017.pdf</text:p>
          </table:table-cell>
          <table:table-cell table:number-columns-repeated="2" office:value-type="string">
            <text:p>DETERMINA A CONTRARRE <text:s/>PROT. 89781 DEL 05/12/2017 </text:p>
          </table:table-cell>
          <table:table-cell table:number-columns-repeated="1016"/>
        </table:table-row>
        <table:table-row table:style-name="ro2">
          <table:table-cell office:value-type="float" office:value="18115">
            <text:p>18115</text:p>
          </table:table-cell>
          <table:table-cell office:value-type="string">
            <text:p>ACQUISTO N. TRE STAMPANTI MULTIFUNZIONE HP DESKJET 2130 ALL IN ONE- BIANCO</text:p>
          </table:table-cell>
          <table:table-cell office:value-type="float" office:value="122.94">
            <text:p>122,94</text:p>
          </table:table-cell>
          <table:table-cell/>
          <table:table-cell office:value-type="string">
            <text:p>20171211103218DETERMINA_PROT_90427_DEL_06_12_2017.pdf</text:p>
          </table:table-cell>
          <table:table-cell office:value-type="string">
            <text:p>uploads/20171211103218DETERMINA_PROT_90427_DEL_06_12_2017.pdf</text:p>
          </table:table-cell>
          <table:table-cell table:number-columns-repeated="2" office:value-type="string">
            <text:p>DETERMINA A CONTRARRE <text:s/>PROT. 90427 DEL 06/12/2017 </text:p>
          </table:table-cell>
          <table:table-cell table:number-columns-repeated="1016"/>
        </table:table-row>
        <table:table-row table:style-name="ro2">
          <table:table-cell office:value-type="float" office:value="18116">
            <text:p>18116</text:p>
          </table:table-cell>
          <table:table-cell office:value-type="string">
            <text:p>Acquisto tende - Ordine n. 314 del 26/07/2017</text:p>
          </table:table-cell>
          <table:table-cell office:value-type="float" office:value="6477">
            <text:p>6477</text:p>
          </table:table-cell>
          <table:table-cell table:number-columns-repeated="1021"/>
        </table:table-row>
        <table:table-row table:style-name="ro2">
          <table:table-cell office:value-type="float" office:value="18118">
            <text:p>18118</text:p>
          </table:table-cell>
          <table:table-cell office:value-type="string">
            <text:p>BIGLIETTI AEREI PROF. MIELI GENOVA/ROMA/CATANIA- CATANIA/ ROMA</text:p>
          </table:table-cell>
          <table:table-cell office:value-type="float" office:value="178.96">
            <text:p>178,96</text:p>
          </table:table-cell>
          <table:table-cell/>
          <table:table-cell office:value-type="string">
            <text:p>20171211104530DETERMINA_PROT_90419_DEL_06_12_2017.pdf</text:p>
          </table:table-cell>
          <table:table-cell office:value-type="string">
            <text:p>uploads/20171211104530DETERMINA_PROT_90419_DEL_06_12_2017.pdf</text:p>
          </table:table-cell>
          <table:table-cell table:number-columns-repeated="2" office:value-type="string">
            <text:p>DETERMINA A CONTRARRE <text:s/>PROT. 90419 DEL 06/12/2017 </text:p>
          </table:table-cell>
          <table:table-cell table:number-columns-repeated="1016"/>
        </table:table-row>
        <table:table-row table:style-name="ro2">
          <table:table-cell office:value-type="float" office:value="18119">
            <text:p>18119</text:p>
          </table:table-cell>
          <table:table-cell office:value-type="string">
            <text:p>Acquisto attrezzature informatiche - Ordine n. 349 del 2/10/2017</text:p>
          </table:table-cell>
          <table:table-cell office:value-type="float" office:value="5197.74">
            <text:p>5197,74</text:p>
          </table:table-cell>
          <table:table-cell table:number-columns-repeated="1021"/>
        </table:table-row>
        <table:table-row table:style-name="ro2">
          <table:table-cell office:value-type="float" office:value="18120">
            <text:p>18120</text:p>
          </table:table-cell>
          <table:table-cell office:value-type="string">
            <text:p>Acquisto materiale di consumo - Ordine n. 383 del 30/10/2017</text:p>
          </table:table-cell>
          <table:table-cell office:value-type="float" office:value="340">
            <text:p>340</text:p>
          </table:table-cell>
          <table:table-cell table:number-columns-repeated="1021"/>
        </table:table-row>
        <table:table-row table:style-name="ro2">
          <table:table-cell office:value-type="float" office:value="18121">
            <text:p>18121</text:p>
          </table:table-cell>
          <table:table-cell office:value-type="string">
            <text:p>Acquisto computer - Ordine n. 382 del 30/10/2017</text:p>
          </table:table-cell>
          <table:table-cell office:value-type="float" office:value="467.21">
            <text:p>467,21</text:p>
          </table:table-cell>
          <table:table-cell table:number-columns-repeated="1021"/>
        </table:table-row>
        <table:table-row table:style-name="ro2">
          <table:table-cell office:value-type="float" office:value="18122">
            <text:p>18122</text:p>
          </table:table-cell>
          <table:table-cell office:value-type="string">
            <text:p>Acquisto monitor - Ordine n. 386 del 30/10/2017</text:p>
          </table:table-cell>
          <table:table-cell office:value-type="float" office:value="225">
            <text:p>225</text:p>
          </table:table-cell>
          <table:table-cell table:number-columns-repeated="1021"/>
        </table:table-row>
        <table:table-row table:style-name="ro2">
          <table:table-cell office:value-type="float" office:value="18123">
            <text:p>18123</text:p>
          </table:table-cell>
          <table:table-cell office:value-type="string">
            <text:p>Acquisto materiale di consumo - Ordine n. 374 del 20/10/2017</text:p>
          </table:table-cell>
          <table:table-cell office:value-type="float" office:value="939.25">
            <text:p>939,25</text:p>
          </table:table-cell>
          <table:table-cell table:number-columns-repeated="1021"/>
        </table:table-row>
        <table:table-row table:style-name="ro2">
          <table:table-cell office:value-type="float" office:value="18124">
            <text:p>18124</text:p>
          </table:table-cell>
          <table:table-cell office:value-type="string">
            <text:p>Acquisto materiale di consumo - Ordine n. 373 del 19/10/2017</text:p>
          </table:table-cell>
          <table:table-cell office:value-type="float" office:value="927.27">
            <text:p>927,27</text:p>
          </table:table-cell>
          <table:table-cell table:number-columns-repeated="1021"/>
        </table:table-row>
        <table:table-row table:style-name="ro2">
          <table:table-cell office:value-type="float" office:value="18125">
            <text:p>18125</text:p>
          </table:table-cell>
          <table:table-cell office:value-type="string">
            <text:p>Acquisto materiale di consumo - Ordine n. 359 del 9/10/2017</text:p>
          </table:table-cell>
          <table:table-cell office:value-type="float" office:value="717.19">
            <text:p>717,19</text:p>
          </table:table-cell>
          <table:table-cell table:number-columns-repeated="1021"/>
        </table:table-row>
        <table:table-row table:style-name="ro2">
          <table:table-cell office:value-type="float" office:value="18127">
            <text:p>18127</text:p>
          </table:table-cell>
          <table:table-cell office:value-type="string">
            <text:p>Acquisto notebook - Ordine n. 449 del 5/12/2017</text:p>
          </table:table-cell>
          <table:table-cell office:value-type="float" office:value="1070">
            <text:p>1070</text:p>
          </table:table-cell>
          <table:table-cell table:number-columns-repeated="1021"/>
        </table:table-row>
        <table:table-row table:style-name="ro2">
          <table:table-cell office:value-type="float" office:value="18146">
            <text:p>18146</text:p>
          </table:table-cell>
          <table:table-cell office:value-type="string">
            <text:p>Acquisto materiale di consumo - Ordine n. 445 del 5/12/2017</text:p>
          </table:table-cell>
          <table:table-cell office:value-type="float" office:value="409.48">
            <text:p>409,48</text:p>
          </table:table-cell>
          <table:table-cell table:number-columns-repeated="1021"/>
        </table:table-row>
        <table:table-row table:style-name="ro2">
          <table:table-cell office:value-type="float" office:value="18147">
            <text:p>18147</text:p>
          </table:table-cell>
          <table:table-cell office:value-type="string">
            <text:p>Acquisto materiale di consumo - Ordine n. 447 del 5/12/2017</text:p>
          </table:table-cell>
          <table:table-cell office:value-type="float" office:value="385.4">
            <text:p>385,4</text:p>
          </table:table-cell>
          <table:table-cell table:number-columns-repeated="1021"/>
        </table:table-row>
        <table:table-row table:style-name="ro2">
          <table:table-cell office:value-type="float" office:value="18148">
            <text:p>18148</text:p>
          </table:table-cell>
          <table:table-cell office:value-type="string">
            <text:p>Acquisto materiale di consumo - Ordine n. 450 del 5/12/2017</text:p>
          </table:table-cell>
          <table:table-cell office:value-type="float" office:value="543.44">
            <text:p>543,44</text:p>
          </table:table-cell>
          <table:table-cell table:number-columns-repeated="1021"/>
        </table:table-row>
        <table:table-row table:style-name="ro2">
          <table:table-cell office:value-type="float" office:value="18149">
            <text:p>18149</text:p>
          </table:table-cell>
          <table:table-cell office:value-type="string">
            <text:p>Acquisto materiale di consumo - Ordine n. 452 del 5/12/2017</text:p>
          </table:table-cell>
          <table:table-cell office:value-type="float" office:value="1000">
            <text:p>1000</text:p>
          </table:table-cell>
          <table:table-cell table:number-columns-repeated="1021"/>
        </table:table-row>
        <table:table-row table:style-name="ro2">
          <table:table-cell office:value-type="float" office:value="18150">
            <text:p>18150</text:p>
          </table:table-cell>
          <table:table-cell office:value-type="string">
            <text:p>Acquisto materiale di consumo - Ordine n. 453 del 5/12/2017</text:p>
          </table:table-cell>
          <table:table-cell office:value-type="float" office:value="4918">
            <text:p>4918</text:p>
          </table:table-cell>
          <table:table-cell table:number-columns-repeated="1021"/>
        </table:table-row>
        <table:table-row table:style-name="ro2">
          <table:table-cell office:value-type="float" office:value="18151">
            <text:p>18151</text:p>
          </table:table-cell>
          <table:table-cell office:value-type="string">
            <text:p>Acquisto materiale di consumo - Ordine n. 454 del 6/12/2017</text:p>
          </table:table-cell>
          <table:table-cell office:value-type="float" office:value="546">
            <text:p>546</text:p>
          </table:table-cell>
          <table:table-cell table:number-columns-repeated="1021"/>
        </table:table-row>
        <table:table-row table:style-name="ro2">
          <table:table-cell office:value-type="float" office:value="18152">
            <text:p>18152</text:p>
          </table:table-cell>
          <table:table-cell office:value-type="string">
            <text:p>Acquisto materiale di consumo - Ordine n. 455 del 6/12/2017</text:p>
          </table:table-cell>
          <table:table-cell office:value-type="float" office:value="448.27">
            <text:p>448,27</text:p>
          </table:table-cell>
          <table:table-cell table:number-columns-repeated="1021"/>
        </table:table-row>
        <table:table-row table:style-name="ro2">
          <table:table-cell office:value-type="float" office:value="18153">
            <text:p>18153</text:p>
          </table:table-cell>
          <table:table-cell office:value-type="string">
            <text:p>Acquisto materiale di consumo - Ordine n. 456 del 6/12/2017</text:p>
          </table:table-cell>
          <table:table-cell office:value-type="float" office:value="975">
            <text:p>975</text:p>
          </table:table-cell>
          <table:table-cell table:number-columns-repeated="1021"/>
        </table:table-row>
        <table:table-row table:style-name="ro2">
          <table:table-cell office:value-type="float" office:value="18154">
            <text:p>18154</text:p>
          </table:table-cell>
          <table:table-cell office:value-type="string">
            <text:p>Acquisto materiale di consumo - Ordine n. 457 del 6/12/2017</text:p>
          </table:table-cell>
          <table:table-cell office:value-type="float" office:value="814.2">
            <text:p>814,2</text:p>
          </table:table-cell>
          <table:table-cell table:number-columns-repeated="1021"/>
        </table:table-row>
        <table:table-row table:style-name="ro2">
          <table:table-cell office:value-type="float" office:value="18155">
            <text:p>18155</text:p>
          </table:table-cell>
          <table:table-cell office:value-type="string">
            <text:p>Acquisto materiale di consumo - Ordine n. 458 del 6/12/2017</text:p>
          </table:table-cell>
          <table:table-cell office:value-type="float" office:value="995.5">
            <text:p>995,5</text:p>
          </table:table-cell>
          <table:table-cell table:number-columns-repeated="1021"/>
        </table:table-row>
        <table:table-row table:style-name="ro2">
          <table:table-cell office:value-type="float" office:value="18156">
            <text:p>18156</text:p>
          </table:table-cell>
          <table:table-cell office:value-type="string">
            <text:p>Acquisto stampante - Ordine n. 461 del 7/12/2017</text:p>
          </table:table-cell>
          <table:table-cell office:value-type="float" office:value="434.43">
            <text:p>434,43</text:p>
          </table:table-cell>
          <table:table-cell table:number-columns-repeated="1021"/>
        </table:table-row>
        <table:table-row table:style-name="ro2">
          <table:table-cell office:value-type="float" office:value="18157">
            <text:p>18157</text:p>
          </table:table-cell>
          <table:table-cell office:value-type="string">
            <text:p>Manutenzione automezzi - Ordine 462 del 7/12/2017</text:p>
          </table:table-cell>
          <table:table-cell office:value-type="float" office:value="817.7">
            <text:p>817,7</text:p>
          </table:table-cell>
          <table:table-cell table:number-columns-repeated="1021"/>
        </table:table-row>
        <table:table-row table:style-name="ro2">
          <table:table-cell office:value-type="float" office:value="18158">
            <text:p>18158</text:p>
          </table:table-cell>
          <table:table-cell office:value-type="string">
            <text:p>Acquisto servizi grafici - Ordine 466 del 7/12/2017</text:p>
          </table:table-cell>
          <table:table-cell office:value-type="float" office:value="950">
            <text:p>950</text:p>
          </table:table-cell>
          <table:table-cell table:number-columns-repeated="1021"/>
        </table:table-row>
        <table:table-row table:style-name="ro2">
          <table:table-cell office:value-type="float" office:value="18159">
            <text:p>18159</text:p>
          </table:table-cell>
          <table:table-cell office:value-type="string">
            <text:p>Reagenti - B.O. n.56 del 25.05.17 (IDEXX) - Fatt. n.000000010000446 del 29.05.17 - Ordinat. n. 6525 del 14.07.17 Cig: Z821EC4073</text:p>
          </table:table-cell>
          <table:table-cell office:value-type="float" office:value="1534.76">
            <text:p>1534,76</text:p>
          </table:table-cell>
          <table:table-cell table:number-columns-repeated="1021"/>
        </table:table-row>
        <table:table-row table:style-name="ro2">
          <table:table-cell office:value-type="float" office:value="18160">
            <text:p>18160</text:p>
          </table:table-cell>
          <table:table-cell office:value-type="string">
            <text:p>Acquisto materiale di consumo - Ordine n. 200 del 16/05/2017</text:p>
          </table:table-cell>
          <table:table-cell office:value-type="float" office:value="2935">
            <text:p>2935</text:p>
          </table:table-cell>
          <table:table-cell table:number-columns-repeated="1021"/>
        </table:table-row>
        <table:table-row table:style-name="ro2">
          <table:table-cell office:value-type="float" office:value="18161">
            <text:p>18161</text:p>
          </table:table-cell>
          <table:table-cell office:value-type="string">
            <text:p>Acquisto materiale di consumo - Ordine n. 400 del 9/11/2017</text:p>
          </table:table-cell>
          <table:table-cell office:value-type="float" office:value="521.74">
            <text:p>521,74</text:p>
          </table:table-cell>
          <table:table-cell table:number-columns-repeated="1021"/>
        </table:table-row>
        <table:table-row table:style-name="ro2">
          <table:table-cell office:value-type="float" office:value="18163">
            <text:p>18163</text:p>
          </table:table-cell>
          <table:table-cell office:value-type="string">
            <text:p>Acquisto materiale di consumo - Ordine n. 361 del 10/10/2017</text:p>
          </table:table-cell>
          <table:table-cell office:value-type="float" office:value="576.1">
            <text:p>576,1</text:p>
          </table:table-cell>
          <table:table-cell table:number-columns-repeated="1021"/>
        </table:table-row>
        <table:table-row table:style-name="ro2">
          <table:table-cell office:value-type="float" office:value="18164">
            <text:p>18164</text:p>
          </table:table-cell>
          <table:table-cell office:value-type="string">
            <text:p>Acquisto materiale di consumo - Ordine n. 355 del 5/10/2017</text:p>
          </table:table-cell>
          <table:table-cell office:value-type="float" office:value="940">
            <text:p>940</text:p>
          </table:table-cell>
          <table:table-cell table:number-columns-repeated="1021"/>
        </table:table-row>
        <table:table-row table:style-name="ro2">
          <table:table-cell office:value-type="float" office:value="18165">
            <text:p>18165</text:p>
          </table:table-cell>
          <table:table-cell office:value-type="string">
            <text:p>Acquisto materiale di consumo - Ordine n. 348 del 29/09/2017</text:p>
          </table:table-cell>
          <table:table-cell office:value-type="float" office:value="940">
            <text:p>940</text:p>
          </table:table-cell>
          <table:table-cell table:number-columns-repeated="1021"/>
        </table:table-row>
        <table:table-row table:style-name="ro2">
          <table:table-cell office:value-type="float" office:value="18166">
            <text:p>18166</text:p>
          </table:table-cell>
          <table:table-cell office:value-type="string">
            <text:p>Acquisto materiale di consumo - Ordine n. 371 del 16/10/2017</text:p>
          </table:table-cell>
          <table:table-cell office:value-type="float" office:value="579.6">
            <text:p>579,6</text:p>
          </table:table-cell>
          <table:table-cell table:number-columns-repeated="1021"/>
        </table:table-row>
        <table:table-row table:style-name="ro2">
          <table:table-cell office:value-type="float" office:value="18167">
            <text:p>18167</text:p>
          </table:table-cell>
          <table:table-cell office:value-type="string">
            <text:p>Acquisto materiale di consumo - Ordine n. 337 del 15/09/2017</text:p>
          </table:table-cell>
          <table:table-cell office:value-type="float" office:value="647.52">
            <text:p>647,52</text:p>
          </table:table-cell>
          <table:table-cell table:number-columns-repeated="1021"/>
        </table:table-row>
        <table:table-row table:style-name="ro2">
          <table:table-cell office:value-type="float" office:value="18169">
            <text:p>18169</text:p>
          </table:table-cell>
          <table:table-cell office:value-type="string">
            <text:p>Attrezzature tecnico-scientifiche (ord. UNIME-CERISI n. 2017-24)</text:p>
          </table:table-cell>
          <table:table-cell office:value-type="float" office:value="495.66">
            <text:p>495,66</text:p>
          </table:table-cell>
          <table:table-cell table:number-columns-repeated="1021"/>
        </table:table-row>
        <table:table-row table:style-name="ro2">
          <table:table-cell office:value-type="float" office:value="18171">
            <text:p>18171</text:p>
          </table:table-cell>
          <table:table-cell office:value-type="string">
            <text:p>materiale di consumo per laboratori - 2017/467</text:p>
          </table:table-cell>
          <table:table-cell office:value-type="float" office:value="700.13">
            <text:p>700,13</text:p>
          </table:table-cell>
          <table:table-cell table:number-columns-repeated="1021"/>
        </table:table-row>
        <table:table-row table:style-name="ro2">
          <table:table-cell office:value-type="float" office:value="18172">
            <text:p>18172</text:p>
          </table:table-cell>
          <table:table-cell office:value-type="string">
            <text:p>Materiale di consumo per laboratori - 2017/472</text:p>
          </table:table-cell>
          <table:table-cell office:value-type="float" office:value="813">
            <text:p>813</text:p>
          </table:table-cell>
          <table:table-cell table:number-columns-repeated="1021"/>
        </table:table-row>
        <table:table-row table:style-name="ro2">
          <table:table-cell office:value-type="float" office:value="18173">
            <text:p>18173</text:p>
          </table:table-cell>
          <table:table-cell office:value-type="string">
            <text:p>Acquisto fibra ottica - 2017/473</text:p>
          </table:table-cell>
          <table:table-cell office:value-type="float" office:value="2281.9">
            <text:p>2281,9</text:p>
          </table:table-cell>
          <table:table-cell table:number-columns-repeated="1021"/>
        </table:table-row>
        <table:table-row table:style-name="ro2">
          <table:table-cell office:value-type="float" office:value="18174">
            <text:p>18174</text:p>
          </table:table-cell>
          <table:table-cell office:value-type="string">
            <text:p>Materiale di consumo per laboratori - 2017/474</text:p>
          </table:table-cell>
          <table:table-cell office:value-type="float" office:value="4080">
            <text:p>4080</text:p>
          </table:table-cell>
          <table:table-cell table:number-columns-repeated="1021"/>
        </table:table-row>
        <table:table-row table:style-name="ro2">
          <table:table-cell office:value-type="float" office:value="18175">
            <text:p>18175</text:p>
          </table:table-cell>
          <table:table-cell office:value-type="string">
            <text:p>Esecuzione saggi - Ordine n. 272 del 28/06/2017</text:p>
          </table:table-cell>
          <table:table-cell office:value-type="float" office:value="588.39">
            <text:p>588,39</text:p>
          </table:table-cell>
          <table:table-cell table:number-columns-repeated="1021"/>
        </table:table-row>
        <table:table-row table:style-name="ro2">
          <table:table-cell office:value-type="float" office:value="18176">
            <text:p>18176</text:p>
          </table:table-cell>
          <table:table-cell office:value-type="string">
            <text:p>Attrezzature tecnico-scientifiche (ord. UNIME-CERISI n. 2017-26)</text:p>
          </table:table-cell>
          <table:table-cell office:value-type="float" office:value="67.14">
            <text:p>67,14</text:p>
          </table:table-cell>
          <table:table-cell table:number-columns-repeated="1021"/>
        </table:table-row>
        <table:table-row table:style-name="ro2">
          <table:table-cell office:value-type="float" office:value="18177">
            <text:p>18177</text:p>
          </table:table-cell>
          <table:table-cell office:value-type="string">
            <text:p>Materiale di consumo per laboratori - 2017/476</text:p>
          </table:table-cell>
          <table:table-cell office:value-type="float" office:value="459">
            <text:p>459</text:p>
          </table:table-cell>
          <table:table-cell table:number-columns-repeated="1021"/>
        </table:table-row>
        <table:table-row table:style-name="ro2">
          <table:table-cell office:value-type="float" office:value="18178">
            <text:p>18178</text:p>
          </table:table-cell>
          <table:table-cell office:value-type="string">
            <text:p>Spese per trasporti (ord. UNIME-CERISI n. 2017-17)</text:p>
          </table:table-cell>
          <table:table-cell office:value-type="float" office:value="650">
            <text:p>650</text:p>
          </table:table-cell>
          <table:table-cell table:number-columns-repeated="1021"/>
        </table:table-row>
        <table:table-row table:style-name="ro2">
          <table:table-cell office:value-type="float" office:value="18179">
            <text:p>18179</text:p>
          </table:table-cell>
          <table:table-cell office:value-type="string">
            <text:p>Rimborso spese missione Presidente CLAM - Milano 10-12 novembre 2017</text:p>
          </table:table-cell>
          <table:table-cell office:value-type="float" office:value="52.4">
            <text:p>52,4</text:p>
          </table:table-cell>
          <table:table-cell/>
          <table:table-cell office:value-type="string">
            <text:p>20171213135355decreto_68_2017_prot__n__89810.pdf</text:p>
          </table:table-cell>
          <table:table-cell office:value-type="string">
            <text:p>uploads/20171213135355decreto_68_2017_prot__n__89810.pdf</text:p>
          </table:table-cell>
          <table:table-cell table:number-columns-repeated="2" office:value-type="string">
            <text:p>Decreto rimborso spese</text:p>
          </table:table-cell>
          <table:table-cell table:number-columns-repeated="1016"/>
        </table:table-row>
        <table:table-row table:style-name="ro2">
          <table:table-cell office:value-type="float" office:value="18180">
            <text:p>18180</text:p>
          </table:table-cell>
          <table:table-cell office:value-type="string">
            <text:p>Servizio Postale Crono aprile- settembre 2017 <text:s text:c="3"/></text:p>
          </table:table-cell>
          <table:table-cell office:value-type="float" office:value="261.27">
            <text:p>261,27</text:p>
          </table:table-cell>
          <table:table-cell table:number-columns-repeated="1021"/>
        </table:table-row>
        <table:table-row table:style-name="ro2">
          <table:table-cell office:value-type="float" office:value="18181">
            <text:p>18181</text:p>
          </table:table-cell>
          <table:table-cell office:value-type="string">
            <text:p>Contributo adesione Progetto DOI 2017</text:p>
          </table:table-cell>
          <table:table-cell office:value-type="float" office:value="200">
            <text:p>200</text:p>
          </table:table-cell>
          <table:table-cell table:number-columns-repeated="1021"/>
        </table:table-row>
        <table:table-row table:style-name="ro2">
          <table:table-cell office:value-type="float" office:value="18195">
            <text:p>18195</text:p>
          </table:table-cell>
          <table:table-cell office:value-type="string">
            <text:p>Acquisto materiale di consumo - Ordine n. 471 del 11/12/2017</text:p>
          </table:table-cell>
          <table:table-cell office:value-type="float" office:value="140">
            <text:p>140</text:p>
          </table:table-cell>
          <table:table-cell table:number-columns-repeated="1021"/>
        </table:table-row>
        <table:table-row table:style-name="ro2">
          <table:table-cell office:value-type="float" office:value="18196">
            <text:p>18196</text:p>
          </table:table-cell>
          <table:table-cell office:value-type="string">
            <text:p>Riparazione auto - Ordine n. 475 del 12/12/2017</text:p>
          </table:table-cell>
          <table:table-cell office:value-type="float" office:value="327.87">
            <text:p>327,87</text:p>
          </table:table-cell>
          <table:table-cell table:number-columns-repeated="1021"/>
        </table:table-row>
        <table:table-row table:style-name="ro2">
          <table:table-cell office:value-type="float" office:value="18197">
            <text:p>18197</text:p>
          </table:table-cell>
          <table:table-cell office:value-type="string">
            <text:p>Stampa materiali editoriali - Ordine n. 478 del 12/12/2017</text:p>
          </table:table-cell>
          <table:table-cell office:value-type="float" office:value="970">
            <text:p>970</text:p>
          </table:table-cell>
          <table:table-cell table:number-columns-repeated="1021"/>
        </table:table-row>
        <table:table-row table:style-name="ro2">
          <table:table-cell office:value-type="float" office:value="18198">
            <text:p>18198</text:p>
          </table:table-cell>
          <table:table-cell office:value-type="string">
            <text:p>Acquisto materiale di consumo - Ordine n. 479 del 13/12/2017</text:p>
          </table:table-cell>
          <table:table-cell office:value-type="float" office:value="466">
            <text:p>466</text:p>
          </table:table-cell>
          <table:table-cell table:number-columns-repeated="1021"/>
        </table:table-row>
        <table:table-row table:style-name="ro2">
          <table:table-cell office:value-type="float" office:value="18199">
            <text:p>18199</text:p>
          </table:table-cell>
          <table:table-cell office:value-type="string">
            <text:p>Acquisto attrezzature tecnico scientifiche - Ordine n. 399 del 9/11/2017</text:p>
          </table:table-cell>
          <table:table-cell office:value-type="float" office:value="1000">
            <text:p>1000</text:p>
          </table:table-cell>
          <table:table-cell table:number-columns-repeated="1021"/>
        </table:table-row>
        <table:table-row table:style-name="ro2">
          <table:table-cell office:value-type="float" office:value="18200">
            <text:p>18200</text:p>
          </table:table-cell>
          <table:table-cell office:value-type="string">
            <text:p>Contributo per organizzazione convegno - Ordine 391 del 31/10/2017</text:p>
          </table:table-cell>
          <table:table-cell office:value-type="float" office:value="909.09">
            <text:p>909,09</text:p>
          </table:table-cell>
          <table:table-cell table:number-columns-repeated="1021"/>
        </table:table-row>
        <table:table-row table:style-name="ro2">
          <table:table-cell office:value-type="float" office:value="18201">
            <text:p>18201</text:p>
          </table:table-cell>
          <table:table-cell office:value-type="string">
            <text:p>Servizio rigenerazione - Ordine n. 381 del 30/10/2017</text:p>
          </table:table-cell>
          <table:table-cell office:value-type="float" office:value="980">
            <text:p>980</text:p>
          </table:table-cell>
          <table:table-cell table:number-columns-repeated="1021"/>
        </table:table-row>
        <table:table-row table:style-name="ro2">
          <table:table-cell office:value-type="float" office:value="18202">
            <text:p>18202</text:p>
          </table:table-cell>
          <table:table-cell office:value-type="string">
            <text:p>Acquisto materiale di consumo - Ordine n. 414 del 21/11/2017</text:p>
          </table:table-cell>
          <table:table-cell office:value-type="float" office:value="390">
            <text:p>390</text:p>
          </table:table-cell>
          <table:table-cell table:number-columns-repeated="1021"/>
        </table:table-row>
        <table:table-row table:style-name="ro2">
          <table:table-cell office:value-type="float" office:value="18203">
            <text:p>18203</text:p>
          </table:table-cell>
          <table:table-cell office:value-type="string">
            <text:p>Attrezzature tecnico-scientifiche (ord. UNIME-CERISI n. 2017-23)</text:p>
          </table:table-cell>
          <table:table-cell office:value-type="float" office:value="450">
            <text:p>450</text:p>
          </table:table-cell>
          <table:table-cell table:number-columns-repeated="1021"/>
        </table:table-row>
        <table:table-row table:style-name="ro2">
          <table:table-cell office:value-type="float" office:value="18204">
            <text:p>18204</text:p>
          </table:table-cell>
          <table:table-cell office:value-type="string">
            <text:p>Acquisto materiale di consumo - Ordine n. 357 del 5/10/2017</text:p>
          </table:table-cell>
          <table:table-cell office:value-type="float" office:value="1499">
            <text:p>1499</text:p>
          </table:table-cell>
          <table:table-cell table:number-columns-repeated="1021"/>
        </table:table-row>
        <table:table-row table:style-name="ro2">
          <table:table-cell office:value-type="float" office:value="18207">
            <text:p>18207</text:p>
          </table:table-cell>
          <table:table-cell office:value-type="string">
            <text:p>Acquisto computer per ufficio </text:p>
          </table:table-cell>
          <table:table-cell office:value-type="float" office:value="5460">
            <text:p>5460</text:p>
          </table:table-cell>
          <table:table-cell/>
          <table:table-cell office:value-type="string">
            <text:p>20171214133625decreto_67_2017_prot_n_83143.pdf</text:p>
          </table:table-cell>
          <table:table-cell office:value-type="string">
            <text:p>uploads/20171214133625decreto_67_2017_prot_n_83143.pdf</text:p>
          </table:table-cell>
          <table:table-cell table:number-columns-repeated="2" office:value-type="string">
            <text:p>Decreto autorizzazione fornitura</text:p>
          </table:table-cell>
          <table:table-cell table:number-columns-repeated="1016"/>
        </table:table-row>
        <table:table-row table:style-name="ro2">
          <table:table-cell office:value-type="float" office:value="18211">
            <text:p>18211</text:p>
          </table:table-cell>
          <table:table-cell office:value-type="string">
            <text:p>Avviso ex Ante Spostamento Spettrometro AVANCE300 marca Bruker</text:p>
          </table:table-cell>
          <table:table-cell office:value-type="float" office:value="29900">
            <text:p>29900</text:p>
          </table:table-cell>
          <table:table-cell/>
          <table:table-cell office:value-type="string">
            <text:p>20171215122823FD_Avviso_ex_Ante_docx.pdf</text:p>
          </table:table-cell>
          <table:table-cell office:value-type="string">
            <text:p>uploads/20171215122823FD_Avviso_ex_Ante_docx.pdf</text:p>
          </table:table-cell>
          <table:table-cell table:number-columns-repeated="2" office:value-type="string">
            <text:p>Avviso ex Ante Spostamento Spettrometro AVANCE300 marca Bruker</text:p>
          </table:table-cell>
          <table:table-cell table:number-columns-repeated="1016"/>
        </table:table-row>
        <table:table-row table:style-name="ro2">
          <table:table-cell office:value-type="float" office:value="18224">
            <text:p>18224</text:p>
          </table:table-cell>
          <table:table-cell office:value-type="string">
            <text:p>SERVIZIO CENA DEL 13/12/2017 E PRANZO DEL 12/12/2017 PER 16 PERSONE PER PARTECIPAZIONE SEMINARIO DI STUDI " SNODI DELLA RICERCA PETRARCHESCA"</text:p>
          </table:table-cell>
          <table:table-cell office:value-type="float" office:value="625.45">
            <text:p>625,45</text:p>
          </table:table-cell>
          <table:table-cell/>
          <table:table-cell office:value-type="string">
            <text:p>20171218091959DETERMINA_PROT_92111DEL_13_12_2017.pdf</text:p>
          </table:table-cell>
          <table:table-cell office:value-type="string">
            <text:p>uploads/20171218091959DETERMINA_PROT_92111DEL_13_12_2017.pdf</text:p>
          </table:table-cell>
          <table:table-cell table:number-columns-repeated="2" office:value-type="string">
            <text:p>DETERMINA A CONTRARRE <text:s/>PROT. 92111 DEL 13/12/2017 </text:p>
          </table:table-cell>
          <table:table-cell table:number-columns-repeated="1016"/>
        </table:table-row>
        <table:table-row table:style-name="ro2">
          <table:table-cell office:value-type="float" office:value="18225">
            <text:p>18225</text:p>
          </table:table-cell>
          <table:table-cell office:value-type="string">
            <text:p>SERVIZIO CENA DEL 14/12/2017 PER N. 9 PERSONE PER SEMINARIO DI STUDI " SNODI DELLA RICERCA PETRARCHESCA"</text:p>
          </table:table-cell>
          <table:table-cell office:value-type="float" office:value="327.27">
            <text:p>327,27</text:p>
          </table:table-cell>
          <table:table-cell/>
          <table:table-cell office:value-type="string">
            <text:p>20171218092522DETERMINA_PROT_92119_DEL_13_12_2017.pdf</text:p>
          </table:table-cell>
          <table:table-cell office:value-type="string">
            <text:p>uploads/20171218092522DETERMINA_PROT_92119_DEL_13_12_2017.pdf</text:p>
          </table:table-cell>
          <table:table-cell table:number-columns-repeated="2" office:value-type="string">
            <text:p>DETERMINA A CONTRARRE <text:s/>PROT. 92119 DEL 13/12/2017 </text:p>
          </table:table-cell>
          <table:table-cell table:number-columns-repeated="1016"/>
        </table:table-row>
        <table:table-row table:style-name="ro2">
          <table:table-cell office:value-type="float" office:value="18226">
            <text:p>18226</text:p>
          </table:table-cell>
          <table:table-cell office:value-type="string">
            <text:p>TRATTATIVA DIRETTA SU MEPA PER ASSEGNAZIONE CONTRIBUTO ALLA PUBBLICAZIONE DEL VOLUME " IDENTITA' DI GENERE E DIFFERENZA SESSUALE. PERCORSI DI STUDIO " PROF.SSA GENSABELLA</text:p>
          </table:table-cell>
          <table:table-cell office:value-type="float" office:value="1694.9">
            <text:p>1694,9</text:p>
          </table:table-cell>
          <table:table-cell/>
          <table:table-cell office:value-type="string">
            <text:p>20171218093905DETERMINA_prot_90434_del_06_12_2017.pdf</text:p>
          </table:table-cell>
          <table:table-cell office:value-type="string">
            <text:p>uploads/20171218093905DETERMINA_prot_90434_del_06_12_2017.pdf</text:p>
          </table:table-cell>
          <table:table-cell table:number-columns-repeated="2" office:value-type="string">
            <text:p>DETERMINA A CONTRARRE <text:s/>PROT. 90434 DEL 06/12/2017 </text:p>
          </table:table-cell>
          <table:table-cell table:number-columns-repeated="1016"/>
        </table:table-row>
        <table:table-row table:style-name="ro2">
          <table:table-cell office:value-type="float" office:value="18227">
            <text:p>18227</text:p>
          </table:table-cell>
          <table:table-cell office:value-type="string">
            <text:p>ACQUISTO RISME CARTA A3 + A4 <text:s/>+ BUSTE FORATE TRASPARENTI</text:p>
          </table:table-cell>
          <table:table-cell office:value-type="float" office:value="74.28">
            <text:p>74,28</text:p>
          </table:table-cell>
          <table:table-cell/>
          <table:table-cell office:value-type="string">
            <text:p>20171218094829DETERMINA_prot_92425_del_13_12_2017.pdf</text:p>
          </table:table-cell>
          <table:table-cell office:value-type="string">
            <text:p>uploads/20171218094829DETERMINA_prot_92425_del_13_12_2017.pdf</text:p>
          </table:table-cell>
          <table:table-cell table:number-columns-repeated="2" office:value-type="string">
            <text:p>DETERMINA A CONTRARRE <text:s/>PROT. 92425 DEL 13/12/2017 </text:p>
          </table:table-cell>
          <table:table-cell table:number-columns-repeated="1016"/>
        </table:table-row>
        <table:table-row table:style-name="ro2">
          <table:table-cell office:value-type="float" office:value="18229">
            <text:p>18229</text:p>
          </table:table-cell>
          <table:table-cell office:value-type="string">
            <text:p>Attrezzature tecnico-scientifiche (ord. UNIME-CERISI n. 2017-25)</text:p>
          </table:table-cell>
          <table:table-cell office:value-type="float" office:value="324.45">
            <text:p>324,45</text:p>
          </table:table-cell>
          <table:table-cell table:number-columns-repeated="1021"/>
        </table:table-row>
        <table:table-row table:style-name="ro2">
          <table:table-cell office:value-type="float" office:value="18232">
            <text:p>18232</text:p>
          </table:table-cell>
          <table:table-cell office:value-type="string">
            <text:p>Manutenzione ordinaria e riparazione impianti (ord. CERISI 2017-29)</text:p>
          </table:table-cell>
          <table:table-cell office:value-type="float" office:value="2800">
            <text:p>2800</text:p>
          </table:table-cell>
          <table:table-cell table:number-columns-repeated="1021"/>
        </table:table-row>
        <table:table-row table:style-name="ro2">
          <table:table-cell office:value-type="float" office:value="18233">
            <text:p>18233</text:p>
          </table:table-cell>
          <table:table-cell office:value-type="string">
            <text:p>Attrezzature tecnico-scientifiche (ord. UNIME-CERISI n. 2017-27)</text:p>
          </table:table-cell>
          <table:table-cell office:value-type="float" office:value="1690">
            <text:p>1690</text:p>
          </table:table-cell>
          <table:table-cell table:number-columns-repeated="1021"/>
        </table:table-row>
        <table:table-row table:style-name="ro2">
          <table:table-cell office:value-type="float" office:value="18234">
            <text:p>18234</text:p>
          </table:table-cell>
          <table:table-cell office:value-type="string">
            <text:p>materiali di consumo per laboratori (ord. UNIME-CERISI 2017-30)</text:p>
          </table:table-cell>
          <table:table-cell office:value-type="float" office:value="2113.69">
            <text:p>2113,69</text:p>
          </table:table-cell>
          <table:table-cell table:number-columns-repeated="1021"/>
        </table:table-row>
        <table:table-row table:style-name="ro2">
          <table:table-cell office:value-type="float" office:value="18235">
            <text:p>18235</text:p>
          </table:table-cell>
          <table:table-cell office:value-type="string">
            <text:p>Manutenzione ordinaria e riparazione impianti (ord. UNIME-CERISI 2017-31)</text:p>
          </table:table-cell>
          <table:table-cell office:value-type="float" office:value="4355.52">
            <text:p>4355,52</text:p>
          </table:table-cell>
          <table:table-cell table:number-columns-repeated="1021"/>
        </table:table-row>
        <table:table-row table:style-name="ro2">
          <table:table-cell office:value-type="float" office:value="18236">
            <text:p>18236</text:p>
          </table:table-cell>
          <table:table-cell office:value-type="string">
            <text:p>Manutenzione ordinaria e riparazione impianti (ord. UNIME-CERISI 2017-28)</text:p>
          </table:table-cell>
          <table:table-cell office:value-type="float" office:value="19327">
            <text:p>19327</text:p>
          </table:table-cell>
          <table:table-cell table:number-columns-repeated="1021"/>
        </table:table-row>
        <table:table-row table:style-name="ro2">
          <table:table-cell office:value-type="float" office:value="18237">
            <text:p>18237</text:p>
          </table:table-cell>
          <table:table-cell office:value-type="string">
            <text:p>Fornitura di n.1 corso di formazione partecipazione di n.1 dipendente Potenza nei giorni 15 e 16 giugno 2017 in esecuzione del D.D. n.1225 del 13/06/2017</text:p>
          </table:table-cell>
          <table:table-cell office:value-type="float" office:value="500">
            <text:p>500</text:p>
          </table:table-cell>
          <table:table-cell table:number-columns-repeated="1021"/>
        </table:table-row>
        <table:table-row table:style-name="ro2">
          <table:table-cell office:value-type="float" office:value="18238">
            <text:p>18238</text:p>
          </table:table-cell>
          <table:table-cell office:value-type="string">
            <text:p>Fornitura di n.1 corso di formazione -partecipazione di n.1 dipendente- Catania -giorno 21 settembre 2017 in esecuzione del D.D. n.1895 del 20/09/2017</text:p>
          </table:table-cell>
          <table:table-cell office:value-type="float" office:value="300">
            <text:p>300</text:p>
          </table:table-cell>
          <table:table-cell table:number-columns-repeated="1021"/>
        </table:table-row>
        <table:table-row table:style-name="ro2">
          <table:table-cell office:value-type="float" office:value="18239">
            <text:p>18239</text:p>
          </table:table-cell>
          <table:table-cell office:value-type="string">
            <text:p>Fornitura di n.1 corso di formazione -in house - partecipazione di n.50 dipendente- Messina -giorno 6 ottobre 2017 in esecuzione del D.D. n.1922 del 22/09/2017</text:p>
          </table:table-cell>
          <table:table-cell office:value-type="float" office:value="4000">
            <text:p>4000</text:p>
          </table:table-cell>
          <table:table-cell table:number-columns-repeated="1021"/>
        </table:table-row>
        <table:table-row table:style-name="ro2">
          <table:table-cell office:value-type="float" office:value="18240">
            <text:p>18240</text:p>
          </table:table-cell>
          <table:table-cell office:value-type="string">
            <text:p>Fornitura di n.1 corso di formazione partecipazione di n.2 dipendenti- Pisa -giorni 19 e 20 ottobre 2017 in esecuzione del D.D. n.2122 del 13/10/2017</text:p>
          </table:table-cell>
          <table:table-cell office:value-type="float" office:value="400">
            <text:p>400</text:p>
          </table:table-cell>
          <table:table-cell table:number-columns-repeated="1021"/>
        </table:table-row>
        <table:table-row table:style-name="ro2">
          <table:table-cell office:value-type="float" office:value="18241">
            <text:p>18241</text:p>
          </table:table-cell>
          <table:table-cell office:value-type="string">
            <text:p>Fornitura di n.1 corso di formazione -partecipazione di n. 2 dipendenti - Matera -giorni 23 e 24 ottobre 2017 in esecuzione del D.D. n. 2165 del 19/10/2017</text:p>
          </table:table-cell>
          <table:table-cell office:value-type="float" office:value="400">
            <text:p>400</text:p>
          </table:table-cell>
          <table:table-cell table:number-columns-repeated="1021"/>
        </table:table-row>
        <table:table-row table:style-name="ro2">
          <table:table-cell office:value-type="float" office:value="18242">
            <text:p>18242</text:p>
          </table:table-cell>
          <table:table-cell office:value-type="string">
            <text:p>Fornitura di n.1 corso di formazione partecipazione di n.3 dipendenti -Roma -il giorno 25 ottobre 2017 -in esecuzione del D.D. n.2203 del 25/10/2017</text:p>
          </table:table-cell>
          <table:table-cell office:value-type="float" office:value="900">
            <text:p>900</text:p>
          </table:table-cell>
          <table:table-cell table:number-columns-repeated="1021"/>
        </table:table-row>
        <table:table-row table:style-name="ro2">
          <table:table-cell office:value-type="float" office:value="18243">
            <text:p>18243</text:p>
          </table:table-cell>
          <table:table-cell office:value-type="string">
            <text:p>Fornitura di n.1 corso di formazione -in house - partecipazione di n.50 dipendente- Messina -giorno 29 novembre 2017 in esecuzione del D.D. n.2274 del 02/11/2017</text:p>
          </table:table-cell>
          <table:table-cell office:value-type="float" office:value="4000">
            <text:p>4000</text:p>
          </table:table-cell>
          <table:table-cell table:number-columns-repeated="1021"/>
        </table:table-row>
        <table:table-row table:style-name="ro2">
          <table:table-cell office:value-type="float" office:value="18244">
            <text:p>18244</text:p>
          </table:table-cell>
          <table:table-cell office:value-type="string">
            <text:p>Fornitura di n.1 corso di formazione -partecipazione di n.2 dipendenti - Palermo -giorno 16 novembre 2017 - in esecuzione del D.D. n.2368 del 14/11/2017</text:p>
          </table:table-cell>
          <table:table-cell office:value-type="float" office:value="780">
            <text:p>780</text:p>
          </table:table-cell>
          <table:table-cell table:number-columns-repeated="1021"/>
        </table:table-row>
        <table:table-row table:style-name="ro2">
          <table:table-cell office:value-type="float" office:value="18245">
            <text:p>18245</text:p>
          </table:table-cell>
          <table:table-cell office:value-type="string">
            <text:p>Fornitura di n.1 corso di formazione -partecipazione di n.3 dipendenti - Roma -giorni 23 e 24 novembre 2017 in esecuzione del D.D. n.2427 del 20/11/2017</text:p>
          </table:table-cell>
          <table:table-cell office:value-type="float" office:value="1000">
            <text:p>1000</text:p>
          </table:table-cell>
          <table:table-cell table:number-columns-repeated="1021"/>
        </table:table-row>
        <table:table-row table:style-name="ro2">
          <table:table-cell office:value-type="float" office:value="18246">
            <text:p>18246</text:p>
          </table:table-cell>
          <table:table-cell office:value-type="string">
            <text:p>Fornitura di n.1 corso di formazione -partecipazione di n.3 dipendenti- Catania -giorno 23 novembre 2017 in esecuzione del D.D. n.2426 del 20/11/2017</text:p>
          </table:table-cell>
          <table:table-cell office:value-type="float" office:value="600">
            <text:p>600</text:p>
          </table:table-cell>
          <table:table-cell table:number-columns-repeated="1021"/>
        </table:table-row>
        <table:table-row table:style-name="ro2">
          <table:table-cell office:value-type="float" office:value="18247">
            <text:p>18247</text:p>
          </table:table-cell>
          <table:table-cell office:value-type="string">
            <text:p>Fornitura di n.1 corso di formazione sul 2° incontro formativo 2017 - UNISOF - n.2 dipendenti - Torino - 4 e 5 dicembre 2017 <text:s/>in esecuzione del D.D. n.2517 del 01/12/2017</text:p>
          </table:table-cell>
          <table:table-cell office:value-type="float" office:value="1000">
            <text:p>1000</text:p>
          </table:table-cell>
          <table:table-cell table:number-columns-repeated="1021"/>
        </table:table-row>
        <table:table-row table:style-name="ro2">
          <table:table-cell office:value-type="float" office:value="18248">
            <text:p>18248</text:p>
          </table:table-cell>
          <table:table-cell office:value-type="string">
            <text:p>Fornitura di n.1 corso di formazione -partecipazione di n.2 dipendenti - Napoli -giorno 11 dicembre 2017 in esecuzione del D.D. n.2605 del 11/12/2017</text:p>
          </table:table-cell>
          <table:table-cell office:value-type="float" office:value="900">
            <text:p>900</text:p>
          </table:table-cell>
          <table:table-cell table:number-columns-repeated="1021"/>
        </table:table-row>
        <table:table-row table:style-name="ro2">
          <table:table-cell office:value-type="float" office:value="18249">
            <text:p>18249</text:p>
          </table:table-cell>
          <table:table-cell office:value-type="string">
            <text:p>Fornitura di n.1 corso di formazione -partecipazione di n.1 dipendente- Roma -giorno 18 dicembre 2017 in esecuzione del D.D. n.2680 del 15/12/2017</text:p>
          </table:table-cell>
          <table:table-cell office:value-type="float" office:value="400">
            <text:p>400</text:p>
          </table:table-cell>
          <table:table-cell table:number-columns-repeated="1021"/>
        </table:table-row>
        <table:table-row table:style-name="ro2">
          <table:table-cell office:value-type="float" office:value="18250">
            <text:p>18250</text:p>
          </table:table-cell>
          <table:table-cell office:value-type="string">
            <text:p>acquisto materiale di laboratorio ordine n. 477 del 12/12/2017</text:p>
          </table:table-cell>
          <table:table-cell office:value-type="float" office:value="585">
            <text:p>585</text:p>
          </table:table-cell>
          <table:table-cell table:number-columns-repeated="1021"/>
        </table:table-row>
        <table:table-row table:style-name="ro2">
          <table:table-cell office:value-type="float" office:value="18251">
            <text:p>18251</text:p>
          </table:table-cell>
          <table:table-cell office:value-type="string">
            <text:p>Acquisto materiale di consumo - Ordine n. 481 del 15/12/2017</text:p>
          </table:table-cell>
          <table:table-cell office:value-type="float" office:value="572.5">
            <text:p>572,5</text:p>
          </table:table-cell>
          <table:table-cell table:number-columns-repeated="1021"/>
        </table:table-row>
        <table:table-row table:style-name="ro2">
          <table:table-cell office:value-type="float" office:value="18252">
            <text:p>18252</text:p>
          </table:table-cell>
          <table:table-cell office:value-type="string">
            <text:p>Acquisto attrezzature tecnico scientifiche - Ordine n. 470 del 7/12/2017</text:p>
          </table:table-cell>
          <table:table-cell office:value-type="float" office:value="2435">
            <text:p>2435</text:p>
          </table:table-cell>
          <table:table-cell table:number-columns-repeated="1021"/>
        </table:table-row>
        <table:table-row table:style-name="ro2">
          <table:table-cell office:value-type="float" office:value="18253">
            <text:p>18253</text:p>
          </table:table-cell>
          <table:table-cell office:value-type="string">
            <text:p>Acquisto attrezzature tecnico scientifiche - Ordine n. 469 del 7/12/2017</text:p>
          </table:table-cell>
          <table:table-cell office:value-type="float" office:value="1048">
            <text:p>1048</text:p>
          </table:table-cell>
          <table:table-cell table:number-columns-repeated="1021"/>
        </table:table-row>
        <table:table-row table:style-name="ro2">
          <table:table-cell office:value-type="float" office:value="18254">
            <text:p>18254</text:p>
          </table:table-cell>
          <table:table-cell office:value-type="string">
            <text:p>Manutenzione attrezzatura - Ordine n. 468 del 7/12/2017</text:p>
          </table:table-cell>
          <table:table-cell office:value-type="float" office:value="800">
            <text:p>800</text:p>
          </table:table-cell>
          <table:table-cell table:number-columns-repeated="1021"/>
        </table:table-row>
        <table:table-row table:style-name="ro2">
          <table:table-cell office:value-type="float" office:value="18255">
            <text:p>18255</text:p>
          </table:table-cell>
          <table:table-cell office:value-type="string">
            <text:p>Acquisto materiale di consumo - Ordine n. 465 del 7/12/2017</text:p>
          </table:table-cell>
          <table:table-cell office:value-type="float" office:value="296.7">
            <text:p>296,7</text:p>
          </table:table-cell>
          <table:table-cell table:number-columns-repeated="1021"/>
        </table:table-row>
        <table:table-row table:style-name="ro2">
          <table:table-cell office:value-type="float" office:value="18256">
            <text:p>18256</text:p>
          </table:table-cell>
          <table:table-cell office:value-type="string">
            <text:p>Acquisto materiale di consumo - Ordine n. 464 del 7/12/2017</text:p>
          </table:table-cell>
          <table:table-cell office:value-type="float" office:value="320">
            <text:p>320</text:p>
          </table:table-cell>
          <table:table-cell table:number-columns-repeated="1021"/>
        </table:table-row>
        <table:table-row table:style-name="ro2">
          <table:table-cell office:value-type="float" office:value="18257">
            <text:p>18257</text:p>
          </table:table-cell>
          <table:table-cell office:value-type="string">
            <text:p>Acquisto materiale di consumo - Ordine n. 460 del 7/12/2017</text:p>
          </table:table-cell>
          <table:table-cell office:value-type="float" office:value="981">
            <text:p>981</text:p>
          </table:table-cell>
          <table:table-cell table:number-columns-repeated="1021"/>
        </table:table-row>
        <table:table-row table:style-name="ro2">
          <table:table-cell office:value-type="float" office:value="18258">
            <text:p>18258</text:p>
          </table:table-cell>
          <table:table-cell office:value-type="string">
            <text:p>Acquisto attrezzature tecnico scientifiche - Ordine n. 459 del 7/12/2017</text:p>
          </table:table-cell>
          <table:table-cell office:value-type="float" office:value="1755">
            <text:p>1755</text:p>
          </table:table-cell>
          <table:table-cell table:number-columns-repeated="1021"/>
        </table:table-row>
        <table:table-row table:style-name="ro2">
          <table:table-cell office:value-type="float" office:value="18259">
            <text:p>18259</text:p>
          </table:table-cell>
          <table:table-cell office:value-type="string">
            <text:p>Acquisto materiale di consumo - Ordine n. 412 del 20/11/2017</text:p>
          </table:table-cell>
          <table:table-cell office:value-type="float" office:value="894">
            <text:p>894</text:p>
          </table:table-cell>
          <table:table-cell table:number-columns-repeated="1021"/>
        </table:table-row>
        <table:table-row table:style-name="ro2">
          <table:table-cell office:value-type="float" office:value="18260">
            <text:p>18260</text:p>
          </table:table-cell>
          <table:table-cell office:value-type="string">
            <text:p>Manutenzione locali - Ordine n. 291 del 10/07/2017</text:p>
          </table:table-cell>
          <table:table-cell office:value-type="float" office:value="1100">
            <text:p>1100</text:p>
          </table:table-cell>
          <table:table-cell table:number-columns-repeated="1021"/>
        </table:table-row>
        <table:table-row table:style-name="ro2">
          <table:table-cell office:value-type="float" office:value="18261">
            <text:p>18261</text:p>
          </table:table-cell>
          <table:table-cell office:value-type="string">
            <text:p>Manutenzione locali - Ordine n. 283 del 6/07/2017</text:p>
          </table:table-cell>
          <table:table-cell office:value-type="float" office:value="1500">
            <text:p>1500</text:p>
          </table:table-cell>
          <table:table-cell table:number-columns-repeated="1021"/>
        </table:table-row>
        <table:table-row table:style-name="ro2">
          <table:table-cell office:value-type="float" office:value="18262">
            <text:p>18262</text:p>
          </table:table-cell>
          <table:table-cell office:value-type="string">
            <text:p>Acquisto materiale di consumo - Ordine n. 463 del 7/12/2017</text:p>
          </table:table-cell>
          <table:table-cell office:value-type="float" office:value="4999">
            <text:p>4999</text:p>
          </table:table-cell>
          <table:table-cell table:number-columns-repeated="1021"/>
        </table:table-row>
        <table:table-row table:style-name="ro2">
          <table:table-cell office:value-type="float" office:value="18263">
            <text:p>18263</text:p>
          </table:table-cell>
          <table:table-cell office:value-type="string">
            <text:p>Acquisto materiale di consumo - Ordine n. 411 del 16/11/2017</text:p>
          </table:table-cell>
          <table:table-cell office:value-type="float" office:value="718.28">
            <text:p>718,28</text:p>
          </table:table-cell>
          <table:table-cell table:number-columns-repeated="1021"/>
        </table:table-row>
        <table:table-row table:style-name="ro2">
          <table:table-cell office:value-type="float" office:value="18265">
            <text:p>18265</text:p>
          </table:table-cell>
          <table:table-cell office:value-type="string">
            <text:p>Manutenzione attrezzatura - Ordine n. 480 del 15/12/2017</text:p>
          </table:table-cell>
          <table:table-cell office:value-type="float" office:value="1136">
            <text:p>1136</text:p>
          </table:table-cell>
          <table:table-cell table:number-columns-repeated="1021"/>
        </table:table-row>
        <table:table-row table:style-name="ro2">
          <table:table-cell office:value-type="float" office:value="18266">
            <text:p>18266</text:p>
          </table:table-cell>
          <table:table-cell office:value-type="string">
            <text:p>Manutenzione attrezzatura - Ordine n. 451 del 5/12/2017</text:p>
          </table:table-cell>
          <table:table-cell office:value-type="float" office:value="980">
            <text:p>980</text:p>
          </table:table-cell>
          <table:table-cell table:number-columns-repeated="1021"/>
        </table:table-row>
        <table:table-row table:style-name="ro2">
          <table:table-cell office:value-type="float" office:value="18267">
            <text:p>18267</text:p>
          </table:table-cell>
          <table:table-cell office:value-type="string">
            <text:p>Acquisto attrezzature informatiche - Ordine n. 441 del 4/12/2017</text:p>
          </table:table-cell>
          <table:table-cell office:value-type="float" office:value="1117.86">
            <text:p>1117,86</text:p>
          </table:table-cell>
          <table:table-cell table:number-columns-repeated="1021"/>
        </table:table-row>
        <table:table-row table:style-name="ro2">
          <table:table-cell office:value-type="float" office:value="18268">
            <text:p>18268</text:p>
          </table:table-cell>
          <table:table-cell office:value-type="string">
            <text:p>Acquisto materiale di consumo - Ordine n. 407 del 16/11/2017</text:p>
          </table:table-cell>
          <table:table-cell office:value-type="float" office:value="766.5">
            <text:p>766,5</text:p>
          </table:table-cell>
          <table:table-cell table:number-columns-repeated="1021"/>
        </table:table-row>
        <table:table-row table:style-name="ro2">
          <table:table-cell office:value-type="float" office:value="18269">
            <text:p>18269</text:p>
          </table:table-cell>
          <table:table-cell office:value-type="string">
            <text:p>Acquisto attrezzature informatiche - Ordine n. 403 del 15/11/2017</text:p>
          </table:table-cell>
          <table:table-cell office:value-type="float" office:value="1310">
            <text:p>1310</text:p>
          </table:table-cell>
          <table:table-cell table:number-columns-repeated="1021"/>
        </table:table-row>
        <table:table-row table:style-name="ro2">
          <table:table-cell office:value-type="float" office:value="18270">
            <text:p>18270</text:p>
          </table:table-cell>
          <table:table-cell office:value-type="string">
            <text:p>Acquisto materiale di consumo - Ordine n. 356 del 5/10/2017</text:p>
          </table:table-cell>
          <table:table-cell office:value-type="float" office:value="1257.5">
            <text:p>1257,5</text:p>
          </table:table-cell>
          <table:table-cell table:number-columns-repeated="1021"/>
        </table:table-row>
        <table:table-row table:style-name="ro2">
          <table:table-cell office:value-type="float" office:value="18271">
            <text:p>18271</text:p>
          </table:table-cell>
          <table:table-cell office:value-type="string">
            <text:p>Acquisto materiale di consumo - Ordine n. 344 del 27/09/2017</text:p>
          </table:table-cell>
          <table:table-cell office:value-type="float" office:value="7000">
            <text:p>7000</text:p>
          </table:table-cell>
          <table:table-cell table:number-columns-repeated="1021"/>
        </table:table-row>
        <table:table-row table:style-name="ro2">
          <table:table-cell office:value-type="float" office:value="18272">
            <text:p>18272</text:p>
          </table:table-cell>
          <table:table-cell office:value-type="string">
            <text:p>Acquisto materiale di consumo - Ordine n. 322 del 28/07/2017</text:p>
          </table:table-cell>
          <table:table-cell office:value-type="float" office:value="1824">
            <text:p>1824</text:p>
          </table:table-cell>
          <table:table-cell table:number-columns-repeated="1021"/>
        </table:table-row>
        <table:table-row table:style-name="ro2">
          <table:table-cell office:value-type="float" office:value="18273">
            <text:p>18273</text:p>
          </table:table-cell>
          <table:table-cell office:value-type="string">
            <text:p>Acquisto materiale di consumo - Ordine n. 321 del 28/07/2017</text:p>
          </table:table-cell>
          <table:table-cell office:value-type="float" office:value="985">
            <text:p>985</text:p>
          </table:table-cell>
          <table:table-cell table:number-columns-repeated="1021"/>
        </table:table-row>
        <table:table-row table:style-name="ro2">
          <table:table-cell office:value-type="float" office:value="18276">
            <text:p>18276</text:p>
          </table:table-cell>
          <table:table-cell office:value-type="string">
            <text:p>acquisto materiale di laboratorio ord. n. 66 del 21/02/17</text:p>
          </table:table-cell>
          <table:table-cell office:value-type="float" office:value="1872">
            <text:p>1872</text:p>
          </table:table-cell>
          <table:table-cell table:number-columns-repeated="1021"/>
        </table:table-row>
        <table:table-row table:style-name="ro2">
          <table:table-cell office:value-type="float" office:value="18278">
            <text:p>18278</text:p>
          </table:table-cell>
          <table:table-cell office:value-type="string">
            <text:p>acquisto materiale laboratorio ordine n. 210 del 25/05/17</text:p>
          </table:table-cell>
          <table:table-cell office:value-type="float" office:value="929">
            <text:p>929</text:p>
          </table:table-cell>
          <table:table-cell table:number-columns-repeated="1021"/>
        </table:table-row>
        <table:table-row table:style-name="ro2">
          <table:table-cell office:value-type="float" office:value="18279">
            <text:p>18279</text:p>
          </table:table-cell>
          <table:table-cell office:value-type="string">
            <text:p>Acquisto materiale di consumo - Ordine n. 318 del 28/07/2017</text:p>
          </table:table-cell>
          <table:table-cell office:value-type="float" office:value="9803">
            <text:p>9803</text:p>
          </table:table-cell>
          <table:table-cell table:number-columns-repeated="1021"/>
        </table:table-row>
        <table:table-row table:style-name="ro2">
          <table:table-cell office:value-type="float" office:value="18280">
            <text:p>18280</text:p>
          </table:table-cell>
          <table:table-cell office:value-type="string">
            <text:p>Acquisto materiale di consumo - Ordine n. 287 del 10/07/2017</text:p>
          </table:table-cell>
          <table:table-cell office:value-type="float" office:value="383">
            <text:p>383</text:p>
          </table:table-cell>
          <table:table-cell table:number-columns-repeated="1021"/>
        </table:table-row>
        <table:table-row table:style-name="ro2">
          <table:table-cell office:value-type="float" office:value="18281">
            <text:p>18281</text:p>
          </table:table-cell>
          <table:table-cell office:value-type="string">
            <text:p>Acquisto materiale di consumo - Ordine n. 294 del 12/07/2017</text:p>
          </table:table-cell>
          <table:table-cell office:value-type="float" office:value="927.27">
            <text:p>927,27</text:p>
          </table:table-cell>
          <table:table-cell table:number-columns-repeated="1021"/>
        </table:table-row>
        <table:table-row table:style-name="ro2">
          <table:table-cell office:value-type="float" office:value="18282">
            <text:p>18282</text:p>
          </table:table-cell>
          <table:table-cell office:value-type="string">
            <text:p>Acquisto materiale di consumo - Ordine n. 108 del 20/03/2017</text:p>
          </table:table-cell>
          <table:table-cell office:value-type="float" office:value="786.89">
            <text:p>786,89</text:p>
          </table:table-cell>
          <table:table-cell table:number-columns-repeated="1021"/>
        </table:table-row>
        <table:table-row table:style-name="ro2">
          <table:table-cell office:value-type="float" office:value="18283">
            <text:p>18283</text:p>
          </table:table-cell>
          <table:table-cell office:value-type="string">
            <text:p>Acquisto materiale di consumo - Ordine n. 114 del 21/03/2017</text:p>
          </table:table-cell>
          <table:table-cell office:value-type="float" office:value="833">
            <text:p>833</text:p>
          </table:table-cell>
          <table:table-cell table:number-columns-repeated="1021"/>
        </table:table-row>
        <table:table-row table:style-name="ro2">
          <table:table-cell office:value-type="float" office:value="18284">
            <text:p>18284</text:p>
          </table:table-cell>
          <table:table-cell office:value-type="string">
            <text:p>Acquisto materiale di consumo - Ordine n. 138 del 29/03/2017</text:p>
          </table:table-cell>
          <table:table-cell office:value-type="float" office:value="763">
            <text:p>763</text:p>
          </table:table-cell>
          <table:table-cell table:number-columns-repeated="1021"/>
        </table:table-row>
        <table:table-row table:style-name="ro2">
          <table:table-cell office:value-type="float" office:value="18285">
            <text:p>18285</text:p>
          </table:table-cell>
          <table:table-cell office:value-type="string">
            <text:p>Acquisto materiale di consumo - Ordine n. 107 del 20/03/2017</text:p>
          </table:table-cell>
          <table:table-cell office:value-type="float" office:value="850">
            <text:p>850</text:p>
          </table:table-cell>
          <table:table-cell table:number-columns-repeated="1021"/>
        </table:table-row>
        <table:table-row table:style-name="ro2">
          <table:table-cell office:value-type="float" office:value="18286">
            <text:p>18286</text:p>
          </table:table-cell>
          <table:table-cell office:value-type="string">
            <text:p>Noleggio bus - Ordine n. 239 del 14/06/2017</text:p>
          </table:table-cell>
          <table:table-cell office:value-type="float" office:value="627.27">
            <text:p>627,27</text:p>
          </table:table-cell>
          <table:table-cell table:number-columns-repeated="1021"/>
        </table:table-row>
        <table:table-row table:style-name="ro2">
          <table:table-cell office:value-type="float" office:value="18287">
            <text:p>18287</text:p>
          </table:table-cell>
          <table:table-cell office:value-type="string">
            <text:p>Acquisto materiale di consumo - Ordine n. 69 del 22/02/2017</text:p>
          </table:table-cell>
          <table:table-cell office:value-type="float" office:value="1867.6">
            <text:p>1867,6</text:p>
          </table:table-cell>
          <table:table-cell table:number-columns-repeated="1021"/>
        </table:table-row>
        <table:table-row table:style-name="ro2">
          <table:table-cell office:value-type="float" office:value="18288">
            <text:p>18288</text:p>
          </table:table-cell>
          <table:table-cell office:value-type="string">
            <text:p>Anestetici - B.O. n.57 del 26.05.17 (mediser) - Fatt. n.2705 del 30.06.17 - Ordinat. n. 6889 del 24.07.17 Cig: ZC71EC1B29</text:p>
          </table:table-cell>
          <table:table-cell office:value-type="float" office:value="143.94">
            <text:p>143,94</text:p>
          </table:table-cell>
          <table:table-cell table:number-columns-repeated="1021"/>
        </table:table-row>
        <table:table-row table:style-name="ro2">
          <table:table-cell office:value-type="float" office:value="18289">
            <text:p>18289</text:p>
          </table:table-cell>
          <table:table-cell office:value-type="string">
            <text:p>Canone noleggio fotocop. (linea ufficio) - Fatt. n.10_17 del 12.07.17 - Ordinat. n. 6907 del 24.07.17 Cig: ZD31885F11</text:p>
          </table:table-cell>
          <table:table-cell office:value-type="float" office:value="180">
            <text:p>180</text:p>
          </table:table-cell>
          <table:table-cell table:number-columns-repeated="1021"/>
        </table:table-row>
        <table:table-row table:style-name="ro2">
          <table:table-cell office:value-type="float" office:value="18290">
            <text:p>18290</text:p>
          </table:table-cell>
          <table:table-cell office:value-type="string">
            <text:p>SPEDIZIONI VOLUMI DICAM + CISU PER ATTIVITA' COMMERCIALE</text:p>
          </table:table-cell>
          <table:table-cell office:value-type="float" office:value="260.56">
            <text:p>260,56</text:p>
          </table:table-cell>
          <table:table-cell/>
          <table:table-cell office:value-type="string">
            <text:p>20171222101059DETERMINA_PROT_94657_DEL_21_12_2017.pdf</text:p>
          </table:table-cell>
          <table:table-cell office:value-type="string">
            <text:p>uploads/20171222101059DETERMINA_PROT_94657_DEL_21_12_2017.pdf</text:p>
          </table:table-cell>
          <table:table-cell table:number-columns-repeated="2" office:value-type="string">
            <text:p>DETERMINA A CONTRARRE <text:s/>PROT. 94657 DEL 21/12/2017 </text:p>
          </table:table-cell>
          <table:table-cell table:number-columns-repeated="1016"/>
        </table:table-row>
        <table:table-row table:style-name="ro2">
          <table:table-cell office:value-type="float" office:value="18291">
            <text:p>18291</text:p>
          </table:table-cell>
          <table:table-cell office:value-type="string">
            <text:p>acquisto materiale di laboratorio ordine n. 484 del 21-12-17</text:p>
          </table:table-cell>
          <table:table-cell office:value-type="float" office:value="4918">
            <text:p>4918</text:p>
          </table:table-cell>
          <table:table-cell table:number-columns-repeated="1021"/>
        </table:table-row>
        <table:table-row table:style-name="ro2">
          <table:table-cell office:value-type="float" office:value="18292">
            <text:p>18292</text:p>
          </table:table-cell>
          <table:table-cell office:value-type="string">
            <text:p>MATERIALE DI LABORATORIO ORD. N. 483 DEL 21-12 17</text:p>
          </table:table-cell>
          <table:table-cell office:value-type="float" office:value="12157.09">
            <text:p>12157,09</text:p>
          </table:table-cell>
          <table:table-cell table:number-columns-repeated="1021"/>
        </table:table-row>
        <table:table-row table:style-name="ro2">
          <table:table-cell office:value-type="float" office:value="18294">
            <text:p>18294</text:p>
          </table:table-cell>
          <table:table-cell office:value-type="string">
            <text:p>MATERIALE LABORATORIO ORD. N. 103 DEL 14-03-17</text:p>
          </table:table-cell>
          <table:table-cell office:value-type="float" office:value="958">
            <text:p>958</text:p>
          </table:table-cell>
          <table:table-cell table:number-columns-repeated="1021"/>
        </table:table-row>
        <table:table-row table:style-name="ro2">
          <table:table-cell office:value-type="float" office:value="18295">
            <text:p>18295</text:p>
          </table:table-cell>
          <table:table-cell office:value-type="string">
            <text:p>MATERIALE LABORATORIO ORDINE N. 132 DEL 28-03-17</text:p>
          </table:table-cell>
          <table:table-cell office:value-type="float" office:value="2883.5">
            <text:p>2883,5</text:p>
          </table:table-cell>
          <table:table-cell table:number-columns-repeated="1021"/>
        </table:table-row>
        <table:table-row table:style-name="ro2">
          <table:table-cell office:value-type="float" office:value="18296">
            <text:p>18296</text:p>
          </table:table-cell>
          <table:table-cell office:value-type="string">
            <text:p>MATERIALE LABORATORIO ORDINE N. 134 DEL 29-03-17</text:p>
          </table:table-cell>
          <table:table-cell office:value-type="float" office:value="958">
            <text:p>958</text:p>
          </table:table-cell>
          <table:table-cell table:number-columns-repeated="1021"/>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52401_D_D__Rep_2271_2017_prot_79442_del_02_11_2017.pdf</text:p>
          </table:table-cell>
          <table:table-cell office:value-type="string">
            <text:p>uploads/2017122211452401_D_D__Rep_2271_2017_prot_79442_del_02_11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52401_D_D__Rep_2271_2017_prot_79442_del_02_11_2017.pdf</text:p>
          </table:table-cell>
          <table:table-cell office:value-type="string">
            <text:p>uploads/2017122211452401_D_D__Rep_2271_2017_prot_79442_del_02_11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63702_Elenco_Ditte_invitate.pdf</text:p>
          </table:table-cell>
          <table:table-cell office:value-type="string">
            <text:p>uploads/20171222114637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65304_verbale_di_gara_signed.pdf</text:p>
          </table:table-cell>
          <table:table-cell office:value-type="string">
            <text:p>uploads/2017122211465304_verbale_di_gara_signed.pdf</text:p>
          </table:table-cell>
          <table:table-cell table:number-columns-repeated="2" office:value-type="string">
            <text:p>Verbale verifica offerte</text:p>
          </table:table-cell>
          <table:table-cell table:number-columns-repeated="1016"/>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70503_Lettera_invito.pdf</text:p>
          </table:table-cell>
          <table:table-cell office:value-type="string">
            <text:p>uploads/2017122211470503_Lettera_invito.pdf</text:p>
          </table:table-cell>
          <table:table-cell table:number-columns-repeated="2" office:value-type="string">
            <text:p>Lettera di invito ditte</text:p>
          </table:table-cell>
          <table:table-cell table:number-columns-repeated="1016"/>
        </table:table-row>
        <table:table-row table:style-name="ro2">
          <table:table-cell office:value-type="float" office:value="18297">
            <text:p>18297</text:p>
          </table:table-cell>
          <table:table-cell office:value-type="string">
            <text:p>Lavori di sistemazione e messa in esercizio di alcuni Impianti elevatori dei Dipartimenti di Scienze Veterinarie e di Civiltà Antiche e Moderne siti in loc. SS. Annunziata – Messina</text:p>
          </table:table-cell>
          <table:table-cell office:value-type="float" office:value="25579.16">
            <text:p>25579,16</text:p>
          </table:table-cell>
          <table:table-cell/>
          <table:table-cell office:value-type="string">
            <text:p>2017122211471605_Lettera_Contratto_rep_1225_2017_prot_91322_del_11_12_2017_signed_2.pdf</text:p>
          </table:table-cell>
          <table:table-cell office:value-type="string">
            <text:p>uploads/2017122211471605_Lettera_Contratto_rep_1225_2017_prot_91322_del_11_12_2017_signed_2.pdf</text:p>
          </table:table-cell>
          <table:table-cell table:number-columns-repeated="2" office:value-type="string">
            <text:p>Lettera contratto</text:p>
          </table:table-cell>
          <table:table-cell table:number-columns-repeated="1016"/>
        </table:table-row>
        <table:table-row table:style-name="ro2">
          <table:table-cell office:value-type="float" office:value="18298">
            <text:p>18298</text:p>
          </table:table-cell>
          <table:table-cell office:value-type="string">
            <text:p>MATERIALE LABORATORIO ORD. N. 148 DEL 11-04-17</text:p>
          </table:table-cell>
          <table:table-cell office:value-type="float" office:value="4094">
            <text:p>4094</text:p>
          </table:table-cell>
          <table:table-cell table:number-columns-repeated="1021"/>
        </table:table-row>
        <table:table-row table:style-name="ro2">
          <table:table-cell office:value-type="float" office:value="18299">
            <text:p>18299</text:p>
          </table:table-cell>
          <table:table-cell office:value-type="string">
            <text:p>MATERIALE LABORATORIO ORD. N. 137 DEL 29-03 17</text:p>
          </table:table-cell>
          <table:table-cell office:value-type="float" office:value="713">
            <text:p>713</text:p>
          </table:table-cell>
          <table:table-cell table:number-columns-repeated="1021"/>
        </table:table-row>
        <table:table-row table:style-name="ro2">
          <table:table-cell office:value-type="float" office:value="18300">
            <text:p>18300</text:p>
          </table:table-cell>
          <table:table-cell office:value-type="string">
            <text:p>MATERIALE LABORATORIO ORD. N. 164 DEL 19/04/17</text:p>
          </table:table-cell>
          <table:table-cell office:value-type="float" office:value="1884.55">
            <text:p>1884,55</text:p>
          </table:table-cell>
          <table:table-cell table:number-columns-repeated="1021"/>
        </table:table-row>
        <table:table-row table:style-name="ro2">
          <table:table-cell office:value-type="float" office:value="18301">
            <text:p>18301</text:p>
          </table:table-cell>
          <table:table-cell office:value-type="string">
            <text:p>MATER. LABORATORIO ORDINE N. 181 DEL 02/05/17</text:p>
          </table:table-cell>
          <table:table-cell office:value-type="float" office:value="830">
            <text:p>830</text:p>
          </table:table-cell>
          <table:table-cell table:number-columns-repeated="1021"/>
        </table:table-row>
        <table:table-row table:style-name="ro2">
          <table:table-cell office:value-type="float" office:value="18302">
            <text:p>18302</text:p>
          </table:table-cell>
          <table:table-cell office:value-type="string">
            <text:p>MATER. LABORATORIO ORD. N. 204 DEL 17-05.17</text:p>
          </table:table-cell>
          <table:table-cell office:value-type="float" office:value="866.25">
            <text:p>866,25</text:p>
          </table:table-cell>
          <table:table-cell table:number-columns-repeated="1021"/>
        </table:table-row>
        <table:table-row table:style-name="ro2">
          <table:table-cell office:value-type="float" office:value="18303">
            <text:p>18303</text:p>
          </table:table-cell>
          <table:table-cell office:value-type="string">
            <text:p>Reagenti - B.O. n.76 del 11.07.17 (IDEXX) - Fatt. n.000000010000657 del 24.07.17 - Ordinat. n. 6959 del 24.07.17 Cig: Z831F514B3</text:p>
          </table:table-cell>
          <table:table-cell office:value-type="float" office:value="1022.44">
            <text:p>1022,44</text:p>
          </table:table-cell>
          <table:table-cell table:number-columns-repeated="1021"/>
        </table:table-row>
        <table:table-row table:style-name="ro2">
          <table:table-cell office:value-type="float" office:value="18304">
            <text:p>18304</text:p>
          </table:table-cell>
          <table:table-cell office:value-type="string">
            <text:p>Soggiorno studenti - B.O. 74 del 03.07.17 (iblea paradise) - Fatt. n.3_17 del 20.07.17 - Ordinat. n. 6961 del 24.07.17 - cig ZD91F3788D</text:p>
          </table:table-cell>
          <table:table-cell office:value-type="float" office:value="218.18">
            <text:p>218,18</text:p>
          </table:table-cell>
          <table:table-cell table:number-columns-repeated="1021"/>
        </table:table-row>
        <table:table-row table:style-name="ro2">
          <table:table-cell office:value-type="float" office:value="18305">
            <text:p>18305</text:p>
          </table:table-cell>
          <table:table-cell office:value-type="string">
            <text:p>MATER. LABORATORIO ORD. N. 182 DEL 02/05/17</text:p>
          </table:table-cell>
          <table:table-cell office:value-type="float" office:value="750.8">
            <text:p>750,8</text:p>
          </table:table-cell>
          <table:table-cell table:number-columns-repeated="1021"/>
        </table:table-row>
        <table:table-row table:style-name="ro2">
          <table:table-cell office:value-type="float" office:value="18306">
            <text:p>18306</text:p>
          </table:table-cell>
          <table:table-cell office:value-type="string">
            <text:p>MATER.LABORATORIO ORD. N. 223 DEL 05/06/17</text:p>
          </table:table-cell>
          <table:table-cell office:value-type="float" office:value="864.75">
            <text:p>864,75</text:p>
          </table:table-cell>
          <table:table-cell table:number-columns-repeated="1021"/>
        </table:table-row>
        <table:table-row table:style-name="ro2">
          <table:table-cell office:value-type="float" office:value="18307">
            <text:p>18307</text:p>
          </table:table-cell>
          <table:table-cell office:value-type="string">
            <text:p>MAT. LABORATORIO ORD. N. 225 DEL 05/06/17</text:p>
          </table:table-cell>
          <table:table-cell office:value-type="float" office:value="560">
            <text:p>560</text:p>
          </table:table-cell>
          <table:table-cell table:number-columns-repeated="1021"/>
        </table:table-row>
        <table:table-row table:style-name="ro2">
          <table:table-cell office:value-type="float" office:value="18308">
            <text:p>18308</text:p>
          </table:table-cell>
          <table:table-cell office:value-type="string">
            <text:p>Serv.trasporto stud.- presso Az.LaQuercia (puleo viaggi) - fatt.n. 62/A del 10.07.17; ordinat. 6970 del 24.07.17 <text:s/>- CIG ZB11A7FB84</text:p>
          </table:table-cell>
          <table:table-cell office:value-type="float" office:value="3300">
            <text:p>3300</text:p>
          </table:table-cell>
          <table:table-cell table:number-columns-repeated="1021"/>
        </table:table-row>
        <table:table-row table:style-name="ro2">
          <table:table-cell office:value-type="float" office:value="18309">
            <text:p>18309</text:p>
          </table:table-cell>
          <table:table-cell office:value-type="string">
            <text:p>MATER. LABORAT. ORD. N. 241 DEL 15/06/17</text:p>
          </table:table-cell>
          <table:table-cell office:value-type="float" office:value="8000">
            <text:p>8000</text:p>
          </table:table-cell>
          <table:table-cell table:number-columns-repeated="1021"/>
        </table:table-row>
        <table:table-row table:style-name="ro2">
          <table:table-cell office:value-type="float" office:value="18310">
            <text:p>18310</text:p>
          </table:table-cell>
          <table:table-cell office:value-type="string">
            <text:p>MULTIFUNZIONE LASER A COLORI ORD. N. 309 DEL 25/07/17</text:p>
          </table:table-cell>
          <table:table-cell office:value-type="float" office:value="345">
            <text:p>345</text:p>
          </table:table-cell>
          <table:table-cell table:number-columns-repeated="1021"/>
        </table:table-row>
        <table:table-row table:style-name="ro2">
          <table:table-cell office:value-type="float" office:value="18311">
            <text:p>18311</text:p>
          </table:table-cell>
          <table:table-cell office:value-type="string">
            <text:p><text:s/>“Ripristino dell’impianto di climatizzazione della Biblioteca Centralizzata oltre ulteriori interventi manutentivi presso le strutture del Polo Città”</text:p>
          </table:table-cell>
          <table:table-cell office:value-type="float" office:value="38883.37">
            <text:p>38883,37</text:p>
          </table:table-cell>
          <table:table-cell/>
          <table:table-cell office:value-type="string">
            <text:p>20171222122726D_D_Ripristino_impianto_di_climatizzazione_della_bibliotec_acentalizzata_.pdf</text:p>
          </table:table-cell>
          <table:table-cell office:value-type="string">
            <text:p>uploads/20171222122726D_D_Ripristino_impianto_di_climatizzazione_della_bibliotec_acentalizzata_.pdf</text:p>
          </table:table-cell>
          <table:table-cell table:number-columns-repeated="2" office:value-type="string">
            <text:p>Determina a contrarre</text:p>
          </table:table-cell>
          <table:table-cell table:number-columns-repeated="1016"/>
        </table:table-row>
        <table:table-row table:style-name="ro2">
          <table:table-cell office:value-type="float" office:value="18311">
            <text:p>18311</text:p>
          </table:table-cell>
          <table:table-cell office:value-type="string">
            <text:p><text:s/>“Ripristino dell’impianto di climatizzazione della Biblioteca Centralizzata oltre ulteriori interventi manutentivi presso le strutture del Polo Città”</text:p>
          </table:table-cell>
          <table:table-cell office:value-type="float" office:value="38883.37">
            <text:p>38883,37</text:p>
          </table:table-cell>
          <table:table-cell/>
          <table:table-cell office:value-type="string">
            <text:p>20171222122755Lettera_contratto_e_affidamento_lavori_SEC_signed.pdf</text:p>
          </table:table-cell>
          <table:table-cell office:value-type="string">
            <text:p>uploads/20171222122755Lettera_contratto_e_affidamento_lavori_SEC_signed.pdf</text:p>
          </table:table-cell>
          <table:table-cell table:number-columns-repeated="2" office:value-type="string">
            <text:p>Lettera contratto</text:p>
          </table:table-cell>
          <table:table-cell table:number-columns-repeated="1016"/>
        </table:table-row>
        <table:table-row table:style-name="ro2">
          <table:table-cell office:value-type="float" office:value="18312">
            <text:p>18312</text:p>
          </table:table-cell>
          <table:table-cell office:value-type="string">
            <text:p>RIPARAZIONE PC E MAT. CONSUMO ORDINE N. 308 DEL 25/07/17</text:p>
          </table:table-cell>
          <table:table-cell office:value-type="float" office:value="60">
            <text:p>60</text:p>
          </table:table-cell>
          <table:table-cell table:number-columns-repeated="1021"/>
        </table:table-row>
        <table:table-row table:style-name="ro2">
          <table:table-cell office:value-type="float" office:value="18313">
            <text:p>18313</text:p>
          </table:table-cell>
          <table:table-cell office:value-type="string">
            <text:p>MAT. LABOR. ORD. N. 211 DEL 25/05/17</text:p>
          </table:table-cell>
          <table:table-cell office:value-type="float" office:value="904">
            <text:p>904</text:p>
          </table:table-cell>
          <table:table-cell table:number-columns-repeated="1021"/>
        </table:table-row>
        <table:table-row table:style-name="ro2">
          <table:table-cell office:value-type="float" office:value="18314">
            <text:p>18314</text:p>
          </table:table-cell>
          <table:table-cell office:value-type="string">
            <text:p>MAT. LAB. ORD. N. 243 DEL 05/06/17</text:p>
          </table:table-cell>
          <table:table-cell office:value-type="float" office:value="980">
            <text:p>980</text:p>
          </table:table-cell>
          <table:table-cell table:number-columns-repeated="1021"/>
        </table:table-row>
        <table:table-row table:style-name="ro2">
          <table:table-cell office:value-type="float" office:value="18315">
            <text:p>18315</text:p>
          </table:table-cell>
          <table:table-cell office:value-type="string">
            <text:p>Materiale di consumo - B.O. n.61 del 01.06.17 (Alcyon) - Ordinat. 7011 del 25.07.17- Fatt. 392 (23.06.17) e Ordinat. 9225 fatt 616 del 6.10.17 Cig Z401E8B26F</text:p>
          </table:table-cell>
          <table:table-cell office:value-type="float" office:value="485">
            <text:p>485</text:p>
          </table:table-cell>
          <table:table-cell table:number-columns-repeated="1021"/>
        </table:table-row>
        <table:table-row table:style-name="ro2">
          <table:table-cell office:value-type="float" office:value="18316">
            <text:p>18316</text:p>
          </table:table-cell>
          <table:table-cell office:value-type="string">
            <text:p>Ripristino dell'impianto di climatizzazione e dell'impianto elettrico dell'Incubatore Scientifico oltre ulteriori interventi da eseguire presso la biblioteca centralizzata e l'edificio polifunzionale della ex Facoltà di Scienze</text:p>
          </table:table-cell>
          <table:table-cell office:value-type="float" office:value="17941.8">
            <text:p>17941,8</text:p>
          </table:table-cell>
          <table:table-cell/>
          <table:table-cell office:value-type="string">
            <text:p>20171222123826001_D_D____n__2648_17_Prot__n__92108_del_12_12_2017.pdf</text:p>
          </table:table-cell>
          <table:table-cell office:value-type="string">
            <text:p>uploads/20171222123826001_D_D____n__2648_17_Prot__n__92108_del_12_12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8316">
            <text:p>18316</text:p>
          </table:table-cell>
          <table:table-cell office:value-type="string">
            <text:p>Ripristino dell'impianto di climatizzazione e dell'impianto elettrico dell'Incubatore Scientifico oltre ulteriori interventi da eseguire presso la biblioteca centralizzata e l'edificio polifunzionale della ex Facoltà di Scienze</text:p>
          </table:table-cell>
          <table:table-cell office:value-type="float" office:value="17941.8">
            <text:p>17941,8</text:p>
          </table:table-cell>
          <table:table-cell/>
          <table:table-cell office:value-type="string">
            <text:p>20171222123933AVCP_Smart_CIG.pdf</text:p>
          </table:table-cell>
          <table:table-cell office:value-type="string">
            <text:p>uploads/20171222123933AVCP_Smart_CIG.pdf</text:p>
          </table:table-cell>
          <table:table-cell table:number-columns-repeated="2" office:value-type="string">
            <text:p>AVCP - SMART CIG</text:p>
          </table:table-cell>
          <table:table-cell table:number-columns-repeated="1016"/>
        </table:table-row>
        <table:table-row table:style-name="ro2">
          <table:table-cell office:value-type="float" office:value="18317">
            <text:p>18317</text:p>
          </table:table-cell>
          <table:table-cell office:value-type="string">
            <text:p>MAT. LABORATOR. ORD. N. 229 DEL 06/06/17</text:p>
          </table:table-cell>
          <table:table-cell office:value-type="float" office:value="680">
            <text:p>680</text:p>
          </table:table-cell>
          <table:table-cell table:number-columns-repeated="1021"/>
        </table:table-row>
        <table:table-row table:style-name="ro2">
          <table:table-cell office:value-type="float" office:value="18318">
            <text:p>18318</text:p>
          </table:table-cell>
          <table:table-cell office:value-type="string">
            <text:p>INSTALLAZIONE SISTEMA OPERAT RECUP.DATI E ACCESSORI PC ORD. N. 304 DEL 24/07/17</text:p>
          </table:table-cell>
          <table:table-cell office:value-type="float" office:value="470">
            <text:p>470</text:p>
          </table:table-cell>
          <table:table-cell table:number-columns-repeated="1021"/>
        </table:table-row>
        <table:table-row table:style-name="ro2">
          <table:table-cell office:value-type="float" office:value="18319">
            <text:p>18319</text:p>
          </table:table-cell>
          <table:table-cell office:value-type="string">
            <text:p>MAT- LABOR- ORDINE N. 289 DEL 10/07/17</text:p>
          </table:table-cell>
          <table:table-cell office:value-type="float" office:value="992">
            <text:p>992</text:p>
          </table:table-cell>
          <table:table-cell table:number-columns-repeated="1021"/>
        </table:table-row>
        <table:table-row table:style-name="ro2">
          <table:table-cell office:value-type="float" office:value="18320">
            <text:p>18320</text:p>
          </table:table-cell>
          <table:table-cell office:value-type="string">
            <text:p>MAT. LABOR. ORD. N. 290 DEL 10/07/17</text:p>
          </table:table-cell>
          <table:table-cell office:value-type="float" office:value="720">
            <text:p>720</text:p>
          </table:table-cell>
          <table:table-cell table:number-columns-repeated="1021"/>
        </table:table-row>
        <table:table-row table:style-name="ro2">
          <table:table-cell office:value-type="float" office:value="18322">
            <text:p>18322</text:p>
          </table:table-cell>
          <table:table-cell office:value-type="string">
            <text:p>Intervento di “Sostituzione di apparecchiature in campo del sistema di automazione Sauter Italia S.p.A. installato presso il Dipartimento di Ingegneria dell’Università di Messina”.</text:p>
          </table:table-cell>
          <table:table-cell office:value-type="float" office:value="4391.49">
            <text:p>4391,49</text:p>
          </table:table-cell>
          <table:table-cell/>
          <table:table-cell office:value-type="string">
            <text:p>20171222130757D_D_2279_2017_Sauter_.pdf</text:p>
          </table:table-cell>
          <table:table-cell office:value-type="string">
            <text:p>uploads/20171222130757D_D_2279_2017_Sauter_.pdf</text:p>
          </table:table-cell>
          <table:table-cell table:number-columns-repeated="2" office:value-type="string">
            <text:p>Determina a contrarre</text:p>
          </table:table-cell>
          <table:table-cell table:number-columns-repeated="1016"/>
        </table:table-row>
        <table:table-row table:style-name="ro2">
          <table:table-cell office:value-type="float" office:value="18322">
            <text:p>18322</text:p>
          </table:table-cell>
          <table:table-cell office:value-type="string">
            <text:p>Intervento di “Sostituzione di apparecchiature in campo del sistema di automazione Sauter Italia S.p.A. installato presso il Dipartimento di Ingegneria dell’Università di Messina”.</text:p>
          </table:table-cell>
          <table:table-cell office:value-type="float" office:value="4391.49">
            <text:p>4391,49</text:p>
          </table:table-cell>
          <table:table-cell/>
          <table:table-cell office:value-type="string">
            <text:p>20171222130832Verbale_di_verifica.pdf</text:p>
          </table:table-cell>
          <table:table-cell office:value-type="string">
            <text:p>uploads/20171222130832Verbale_di_verifica.pdf</text:p>
          </table:table-cell>
          <table:table-cell table:number-columns-repeated="2" office:value-type="string">
            <text:p>Verbale verifica offerte</text:p>
          </table:table-cell>
          <table:table-cell table:number-columns-repeated="1016"/>
        </table:table-row>
        <table:table-row table:style-name="ro2">
          <table:table-cell office:value-type="float" office:value="18322">
            <text:p>18322</text:p>
          </table:table-cell>
          <table:table-cell office:value-type="string">
            <text:p>Intervento di “Sostituzione di apparecchiature in campo del sistema di automazione Sauter Italia S.p.A. installato presso il Dipartimento di Ingegneria dell’Università di Messina”.</text:p>
          </table:table-cell>
          <table:table-cell office:value-type="float" office:value="4391.49">
            <text:p>4391,49</text:p>
          </table:table-cell>
          <table:table-cell/>
          <table:table-cell office:value-type="string">
            <text:p>20171222130918Lettera_contratto_sauter.pdf</text:p>
          </table:table-cell>
          <table:table-cell office:value-type="string">
            <text:p>uploads/20171222130918Lettera_contratto_sauter.pdf</text:p>
          </table:table-cell>
          <table:table-cell table:number-columns-repeated="2" office:value-type="string">
            <text:p>Lettera contratto</text:p>
          </table:table-cell>
          <table:table-cell table:number-columns-repeated="1016"/>
        </table:table-row>
        <table:table-row table:style-name="ro2">
          <table:table-cell office:value-type="float" office:value="18322">
            <text:p>18322</text:p>
          </table:table-cell>
          <table:table-cell office:value-type="string">
            <text:p>Intervento di “Sostituzione di apparecchiature in campo del sistema di automazione Sauter Italia S.p.A. installato presso il Dipartimento di Ingegneria dell’Università di Messina”.</text:p>
          </table:table-cell>
          <table:table-cell office:value-type="float" office:value="4391.49">
            <text:p>4391,49</text:p>
          </table:table-cell>
          <table:table-cell/>
          <table:table-cell office:value-type="string">
            <text:p>2018012513383006_Fine_lavori.pdf</text:p>
          </table:table-cell>
          <table:table-cell office:value-type="string">
            <text:p>uploads/2018012513383006_Fine_lavori.pdf</text:p>
          </table:table-cell>
          <table:table-cell table:number-columns-repeated="2" office:value-type="string">
            <text:p>Vebale fine lavori</text:p>
          </table:table-cell>
          <table:table-cell table:number-columns-repeated="1016"/>
        </table:table-row>
        <table:table-row table:style-name="ro2">
          <table:table-cell office:value-type="float" office:value="18323">
            <text:p>18323</text:p>
          </table:table-cell>
          <table:table-cell office:value-type="string">
            <text:p>cancelleria BO n.71 del 28.06.17 (myo) - fatt.2040/170016115 e 2040/170016689 del 25.07.17- ordinat. 7019 del 25.07.17 <text:s/>- CIG ZE21F07177</text:p>
          </table:table-cell>
          <table:table-cell office:value-type="float" office:value="761.83">
            <text:p>761,83</text:p>
          </table:table-cell>
          <table:table-cell table:number-columns-repeated="1021"/>
        </table:table-row>
        <table:table-row table:style-name="ro2">
          <table:table-cell office:value-type="float" office:value="18324">
            <text:p>18324</text:p>
          </table:table-cell>
          <table:table-cell office:value-type="string">
            <text:p>Manutenz. e rev. Renault Kangoo - BO n. 66 del 16.06.17 (ST Car) - Fatt. n. 31/E e 70/E <text:s/>del 01.07.17 - Ordin. n. 7034 del 26.07.17 - CIG ZDA1F09782</text:p>
          </table:table-cell>
          <table:table-cell office:value-type="float" office:value="130.43">
            <text:p>130,43</text:p>
          </table:table-cell>
          <table:table-cell table:number-columns-repeated="1021"/>
        </table:table-row>
        <table:table-row table:style-name="ro2">
          <table:table-cell office:value-type="float" office:value="18325">
            <text:p>18325</text:p>
          </table:table-cell>
          <table:table-cell office:value-type="string">
            <text:p>Glucocard <text:s/>- BO 79 del 18.07.17 (Menarini) - Fatt. n. 906563 del 24.07.16 - Ordinat. 7051 del 26.07.17 - CIG Z181F62CB5</text:p>
          </table:table-cell>
          <table:table-cell office:value-type="float" office:value="82">
            <text:p>82</text:p>
          </table:table-cell>
          <table:table-cell table:number-columns-repeated="1021"/>
        </table:table-row>
        <table:table-row table:style-name="ro2">
          <table:table-cell office:value-type="float" office:value="18326">
            <text:p>18326</text:p>
          </table:table-cell>
          <table:table-cell office:value-type="string">
            <text:p>Cancelleria e altro - BO n. 72 del 3.07.17 (samperi) - Fatt. PA 12 /PA del 24.07.17 - Ordinat. n. 7048 del 26.07.17 CIG Z471F1F61D </text:p>
          </table:table-cell>
          <table:table-cell office:value-type="float" office:value="228">
            <text:p>228</text:p>
          </table:table-cell>
          <table:table-cell table:number-columns-repeated="1021"/>
        </table:table-row>
        <table:table-row table:style-name="ro2">
          <table:table-cell office:value-type="float" office:value="18327">
            <text:p>18327</text:p>
          </table:table-cell>
          <table:table-cell office:value-type="string">
            <text:p>Mat. igienico - BO 80 del 18.06.17 (SILC) - Fatt. F E0001177 del 26.07.17 - Ordin. n. 7334 del 01.08.17 - CIG Z431F62C88</text:p>
          </table:table-cell>
          <table:table-cell office:value-type="float" office:value="356.4">
            <text:p>356,4</text:p>
          </table:table-cell>
          <table:table-cell table:number-columns-repeated="1021"/>
        </table:table-row>
        <table:table-row table:style-name="ro2">
          <table:table-cell office:value-type="float" office:value="18328">
            <text:p>18328</text:p>
          </table:table-cell>
          <table:table-cell office:value-type="string">
            <text:p>Ovulation test - BO 77 del 14.07.17 (vetefarma) fatt. PA0000046 del 17.07.17 - ordinat. 7163 del 28.07.17 - Cig Z7C1F5C34C</text:p>
          </table:table-cell>
          <table:table-cell office:value-type="float" office:value="198.66">
            <text:p>198,66</text:p>
          </table:table-cell>
          <table:table-cell table:number-columns-repeated="1021"/>
        </table:table-row>
        <table:table-row table:style-name="ro2">
          <table:table-cell office:value-type="float" office:value="18330">
            <text:p>18330</text:p>
          </table:table-cell>
          <table:table-cell office:value-type="string">
            <text:p>Farmaci - BO 88 del 28.07.17 (farmacia carleo) - fatt. 28/2017/PA del 31.07.17- ordinat. 7338 del 01.08.17 cig ZEC1F83B7E</text:p>
          </table:table-cell>
          <table:table-cell office:value-type="float" office:value="81.82">
            <text:p>81,82</text:p>
          </table:table-cell>
          <table:table-cell table:number-columns-repeated="1021"/>
        </table:table-row>
        <table:table-row table:style-name="ro2">
          <table:table-cell office:value-type="float" office:value="18331">
            <text:p>18331</text:p>
          </table:table-cell>
          <table:table-cell office:value-type="string">
            <text:p>Attrezz.Inform.- BO 78 del 14.07.17 (R-STORE) - fatt. 522/FPA del 20.07.17- ordinat. 7457 del 03.08.17 cig Z791F288EF</text:p>
          </table:table-cell>
          <table:table-cell office:value-type="float" office:value="1095">
            <text:p>1095</text:p>
          </table:table-cell>
          <table:table-cell table:number-columns-repeated="1021"/>
        </table:table-row>
        <table:table-row table:style-name="ro2">
          <table:table-cell office:value-type="float" office:value="18332">
            <text:p>18332</text:p>
          </table:table-cell>
          <table:table-cell office:value-type="string">
            <text:p>Materiale da laboratorio - BO 75 del 11.07.17 (MedVet) - Fatt. E338 del 31.07.17 - Ordin. n. 7472 del 03.08.17 - CIG Z2A1ED4BEE</text:p>
          </table:table-cell>
          <table:table-cell office:value-type="float" office:value="1843">
            <text:p>1843</text:p>
          </table:table-cell>
          <table:table-cell table:number-columns-repeated="1021"/>
        </table:table-row>
        <table:table-row table:style-name="ro2">
          <table:table-cell office:value-type="float" office:value="18333">
            <text:p>18333</text:p>
          </table:table-cell>
          <table:table-cell office:value-type="string">
            <text:p>Farmaci - BO 81 del 18.07.17 (farmacia mercurio) - fatt. 13/PA del 27.07.17- ordinat. 7475 del 03.08.17 cig ZDE1F62D21</text:p>
          </table:table-cell>
          <table:table-cell office:value-type="float" office:value="296.36">
            <text:p>296,36</text:p>
          </table:table-cell>
          <table:table-cell table:number-columns-repeated="1021"/>
        </table:table-row>
        <table:table-row table:style-name="ro2">
          <table:table-cell office:value-type="float" office:value="18336">
            <text:p>18336</text:p>
          </table:table-cell>
          <table:table-cell office:value-type="string">
            <text:p>servizio dosimetrico 2017 - (nucleonova) - Fatt. 57/10057 del 31.07.17 - Ordinat. n. 7499 del 04.08.17 CIG Z711D15EDC</text:p>
          </table:table-cell>
          <table:table-cell office:value-type="float" office:value="129.16">
            <text:p>129,16</text:p>
          </table:table-cell>
          <table:table-cell table:number-columns-repeated="1021"/>
        </table:table-row>
        <table:table-row table:style-name="ro2">
          <table:table-cell office:value-type="float" office:value="18337">
            <text:p>18337</text:p>
          </table:table-cell>
          <table:table-cell office:value-type="string">
            <text:p>Mangimi - BO 84 del 27.07.17 (zoo market) - Fatt. 7/PA del 1.08.17 - Ordin. n. 7497 del 04.08.17 - CIG Z121F0714A</text:p>
          </table:table-cell>
          <table:table-cell office:value-type="float" office:value="134.94">
            <text:p>134,94</text:p>
          </table:table-cell>
          <table:table-cell table:number-columns-repeated="1021"/>
        </table:table-row>
        <table:table-row table:style-name="ro2">
          <table:table-cell office:value-type="float" office:value="18338">
            <text:p>18338</text:p>
          </table:table-cell>
          <table:table-cell office:value-type="string">
            <text:p>Serv. facchinaggio (TNT) fatt. 85204010 del 7.08.17; 85237704 e 01237354 del 10.08.17; ordinat. 7811 del 4.09.17 CIG ZA61C4EEDB</text:p>
          </table:table-cell>
          <table:table-cell office:value-type="float" office:value="82.7">
            <text:p>82,7</text:p>
          </table:table-cell>
          <table:table-cell table:number-columns-repeated="1021"/>
        </table:table-row>
        <table:table-row table:style-name="ro2">
          <table:table-cell office:value-type="float" office:value="18339">
            <text:p>18339</text:p>
          </table:table-cell>
          <table:table-cell office:value-type="string">
            <text:p>Smaltimento rifiuti speciali (hub ambiente) fatt. A000038 del 31.07.17 - ordinat. 7813 del 4.09.17 cig Z381A71DAC </text:p>
          </table:table-cell>
          <table:table-cell office:value-type="float" office:value="1390.6">
            <text:p>1390,6</text:p>
          </table:table-cell>
          <table:table-cell table:number-columns-repeated="1021"/>
        </table:table-row>
        <table:table-row table:style-name="ro2">
          <table:table-cell office:value-type="float" office:value="18340">
            <text:p>18340</text:p>
          </table:table-cell>
          <table:table-cell office:value-type="string">
            <text:p>Stampante - BO 23 del 27.02.17 (crismatica) - Fatt. 7/P del 03.03.17 - Ordin. n. 7815 del 04.09.17 - CIG Z7A1D8471C</text:p>
          </table:table-cell>
          <table:table-cell office:value-type="float" office:value="221">
            <text:p>221</text:p>
          </table:table-cell>
          <table:table-cell table:number-columns-repeated="1021"/>
        </table:table-row>
        <table:table-row table:style-name="ro2">
          <table:table-cell office:value-type="float" office:value="18341">
            <text:p>18341</text:p>
          </table:table-cell>
          <table:table-cell office:value-type="string">
            <text:p>anticorpi - BO n. 65 del 16.06.17 (medical service 2000) fatt. 0611-FMS del 3.07.17- ordinat. 7830 del 05.09.17- Cig ZD61F09769</text:p>
          </table:table-cell>
          <table:table-cell office:value-type="float" office:value="450">
            <text:p>450</text:p>
          </table:table-cell>
          <table:table-cell table:number-columns-repeated="1021"/>
        </table:table-row>
        <table:table-row table:style-name="ro2">
          <table:table-cell office:value-type="float" office:value="18353">
            <text:p>18353</text:p>
          </table:table-cell>
          <table:table-cell office:value-type="string">
            <text:p>servizio dosimetrico 2017 - (nucleonova) - Fatt. 74/10074 del 31.08.17 - Ordinat. n. 8087 del 08.09.17 CIG Z711D15EDC</text:p>
          </table:table-cell>
          <table:table-cell office:value-type="float" office:value="129.15">
            <text:p>129,15</text:p>
          </table:table-cell>
          <table:table-cell table:number-columns-repeated="1021"/>
        </table:table-row>
        <table:table-row table:style-name="ro2">
          <table:table-cell office:value-type="float" office:value="18354">
            <text:p>18354</text:p>
          </table:table-cell>
          <table:table-cell office:value-type="string">
            <text:p>Reagenti - B.O. n.54 del 22.05.17 (IDEXX) - Fatt. n.000000010000430 del 24.05.17 - Ordinat. n. 8101 del 08.09.17 Cig: Z481EB65DC</text:p>
          </table:table-cell>
          <table:table-cell office:value-type="float" office:value="1474.93">
            <text:p>1474,93</text:p>
          </table:table-cell>
          <table:table-cell table:number-columns-repeated="1021"/>
        </table:table-row>
        <table:table-row table:style-name="ro2">
          <table:table-cell office:value-type="float" office:value="18356">
            <text:p>18356</text:p>
          </table:table-cell>
          <table:table-cell office:value-type="string">
            <text:p>Farmaci - BO 85 del 27.07.17 (vetefarma) fatt. PA0000062 del 28.08.17 - ordinat. 8259 del 13.09.17 - Cig ZC01F6A772</text:p>
          </table:table-cell>
          <table:table-cell office:value-type="float" office:value="1411.75">
            <text:p>1411,75</text:p>
          </table:table-cell>
          <table:table-cell table:number-columns-repeated="1021"/>
        </table:table-row>
        <table:table-row table:style-name="ro2">
          <table:table-cell office:value-type="float" office:value="18358">
            <text:p>18358</text:p>
          </table:table-cell>
          <table:table-cell office:value-type="string">
            <text:p>Movimento bobole - (rivoira) Fatt. n.0505078 del 30.04.17 - Ordinat. n. 8266 del 13.09.17 <text:s/>- cig Z301E9B2ED</text:p>
          </table:table-cell>
          <table:table-cell office:value-type="float" office:value="55.4">
            <text:p>55,4</text:p>
          </table:table-cell>
          <table:table-cell table:number-columns-repeated="1021"/>
        </table:table-row>
        <table:table-row table:style-name="ro2">
          <table:table-cell office:value-type="float" office:value="18361">
            <text:p>18361</text:p>
          </table:table-cell>
          <table:table-cell office:value-type="string">
            <text:p>Smaltimento rifiuti speciali (hub ambiente) fatt. A000042 del 31.08.17 - ordinat. 8328 del 15.09.17 cig Z381A71DAC</text:p>
          </table:table-cell>
          <table:table-cell office:value-type="float" office:value="858.55">
            <text:p>858,55</text:p>
          </table:table-cell>
          <table:table-cell table:number-columns-repeated="1021"/>
        </table:table-row>
        <table:table-row table:style-name="ro2">
          <table:table-cell office:value-type="float" office:value="18364">
            <text:p>18364</text:p>
          </table:table-cell>
          <table:table-cell office:value-type="string">
            <text:p>Manutenzione Fiat Doblò (ST CAR) B.O. n. 70 del 28.02.17 - Fatt. n. 241/E del 4.08.17 - Ordin. n. 8726 del 27.09.17 - CIG ZB21F2A410</text:p>
          </table:table-cell>
          <table:table-cell office:value-type="float" office:value="180.33">
            <text:p>180,33</text:p>
          </table:table-cell>
          <table:table-cell table:number-columns-repeated="1021"/>
        </table:table-row>
        <table:table-row table:style-name="ro2">
          <table:table-cell office:value-type="float" office:value="18365">
            <text:p>18365</text:p>
          </table:table-cell>
          <table:table-cell office:value-type="string">
            <text:p>Cancelleria e altro - BO n. 89 del 15.09.17 (samperi) - Fatt. PA 20 /PA del 18.09.17 - Ordinat. n. 8727 del 27.09.17 CIG Z631F7E87C</text:p>
          </table:table-cell>
          <table:table-cell office:value-type="float" office:value="190">
            <text:p>190</text:p>
          </table:table-cell>
          <table:table-cell table:number-columns-repeated="1021"/>
        </table:table-row>
        <table:table-row table:style-name="ro2">
          <table:table-cell office:value-type="float" office:value="18366">
            <text:p>18366</text:p>
          </table:table-cell>
          <table:table-cell office:value-type="string">
            <text:p>Noleggio fotocopiatrice Kyocera - Fatt 1010437418 del 15.09.17 - Ordinat 8729 del 27.09.17 - e fatt 1010518139 del 13.12.18 ordinat 13292 del 14.12.18 -CIG ZC911BC71A</text:p>
          </table:table-cell>
          <table:table-cell office:value-type="float" office:value="417">
            <text:p>417</text:p>
          </table:table-cell>
          <table:table-cell table:number-columns-repeated="1021"/>
        </table:table-row>
        <table:table-row table:style-name="ro2">
          <table:table-cell office:value-type="float" office:value="18367">
            <text:p>18367</text:p>
          </table:table-cell>
          <table:table-cell office:value-type="string">
            <text:p>Materiale di laboratorio - B.O. n. 83 del 21.07.17 (omniascientific) - fatt. n. 59/FE del 18.09.17, ordinat. 8730 del 27.09.17 - Cig ZF51F70B08</text:p>
          </table:table-cell>
          <table:table-cell office:value-type="float" office:value="250">
            <text:p>250</text:p>
          </table:table-cell>
          <table:table-cell table:number-columns-repeated="1021"/>
        </table:table-row>
        <table:table-row table:style-name="ro2">
          <table:table-cell office:value-type="float" office:value="18368">
            <text:p>18368</text:p>
          </table:table-cell>
          <table:table-cell office:value-type="string">
            <text:p>Utenza telefonica Fastweb - Fatt. PAE0016243 del 31.05.17; PAE0008580 del 31.03.16; PAE0017778 del 31.05.17</text:p>
          </table:table-cell>
          <table:table-cell office:value-type="float" office:value="391.51">
            <text:p>391,51</text:p>
          </table:table-cell>
          <table:table-cell table:number-columns-repeated="1021"/>
        </table:table-row>
        <table:table-row table:style-name="ro2">
          <table:table-cell office:value-type="float" office:value="18369">
            <text:p>18369</text:p>
          </table:table-cell>
          <table:table-cell office:value-type="string">
            <text:p>Movimento bombole - (rivoira) Fatt. n.0508132 del 30.06.17 - Ordinat. n. 8806 del 29.09.17 - cig ZE61f54DC7</text:p>
          </table:table-cell>
          <table:table-cell office:value-type="float" office:value="30">
            <text:p>30</text:p>
          </table:table-cell>
          <table:table-cell table:number-columns-repeated="1021"/>
        </table:table-row>
        <table:table-row table:style-name="ro2">
          <table:table-cell office:value-type="float" office:value="18370">
            <text:p>18370</text:p>
          </table:table-cell>
          <table:table-cell office:value-type="string">
            <text:p>Materiale di laboratorio - B.O. n. 87 del 27.07.17 (omniascientific) - fatt. n. 60/FE del 27.09.17, ordinat. 8810 del 29.09.17 - Cig Z581F7D9C1</text:p>
          </table:table-cell>
          <table:table-cell office:value-type="float" office:value="322">
            <text:p>322</text:p>
          </table:table-cell>
          <table:table-cell table:number-columns-repeated="1021"/>
        </table:table-row>
        <table:table-row table:style-name="ro2">
          <table:table-cell office:value-type="float" office:value="18378">
            <text:p>18378</text:p>
          </table:table-cell>
          <table:table-cell office:value-type="string">
            <text:p>SERVIZIO DI COMPOSIZIONE, IMPAGINAZIONE E STAMPA DEI VOLUMI EDITI DAL CISU:VOLUME XV RIVISTA SME E VOLUME ANTONAZZO </text:p>
          </table:table-cell>
          <table:table-cell office:value-type="float" office:value="9700">
            <text:p>9700</text:p>
          </table:table-cell>
          <table:table-cell/>
          <table:table-cell office:value-type="string">
            <text:p>20180110090552DETERMINA_PROT_94342_DEL_21_12_2017.pdf</text:p>
          </table:table-cell>
          <table:table-cell office:value-type="string">
            <text:p>uploads/20180110090552DETERMINA_PROT_94342_DEL_21_12_2017.pdf</text:p>
          </table:table-cell>
          <table:table-cell table:number-columns-repeated="2" office:value-type="string">
            <text:p>DETERMINA A CONTRARRE <text:s/>PROT. 94342DEL 20/12/2017 </text:p>
          </table:table-cell>
          <table:table-cell table:number-columns-repeated="1016"/>
        </table:table-row>
        <table:table-row table:style-name="ro2">
          <table:table-cell office:value-type="float" office:value="18381">
            <text:p>18381</text:p>
          </table:table-cell>
          <table:table-cell office:value-type="string">
            <text:p>ACQUISTO MATERIALE IGIENICO SANITARIO SEGRETERIA DICAM</text:p>
          </table:table-cell>
          <table:table-cell office:value-type="float" office:value="950">
            <text:p>950</text:p>
          </table:table-cell>
          <table:table-cell/>
          <table:table-cell office:value-type="string">
            <text:p>20180110094640DETERMINA_PROT_1218_DEL_10_1_2018.pdf</text:p>
          </table:table-cell>
          <table:table-cell office:value-type="string">
            <text:p>uploads/20180110094640DETERMINA_PROT_1218_DEL_10_1_2018.pdf</text:p>
          </table:table-cell>
          <table:table-cell table:number-columns-repeated="2" office:value-type="string">
            <text:p>DETERMINA A CONTRARRE <text:s/>PROT. <text:s/>DEL 15/06/2017 </text:p>
          </table:table-cell>
          <table:table-cell table:number-columns-repeated="1016"/>
        </table:table-row>
        <table:table-row table:style-name="ro2">
          <table:table-cell office:value-type="float" office:value="18387">
            <text:p>18387</text:p>
          </table:table-cell>
          <table:table-cell office:value-type="string">
            <text:p>SERVIZIO WEB DOMAIN</text:p>
          </table:table-cell>
          <table:table-cell office:value-type="float" office:value="2500">
            <text:p>2500</text:p>
          </table:table-cell>
          <table:table-cell/>
          <table:table-cell office:value-type="string">
            <text:p>20180110112657DETERMINA_PROT_22516_DEL_27_03_2017.pdf</text:p>
          </table:table-cell>
          <table:table-cell office:value-type="string">
            <text:p>uploads/20180110112657DETERMINA_PROT_22516_DEL_27_03_2017.pdf</text:p>
          </table:table-cell>
          <table:table-cell table:number-columns-repeated="2" office:value-type="string">
            <text:p>DETERMINA A CONTRARRE <text:s/>PROT. 22516 DEL 27/03/2017 </text:p>
          </table:table-cell>
          <table:table-cell table:number-columns-repeated="1016"/>
        </table:table-row>
        <table:table-row table:style-name="ro2">
          <table:table-cell office:value-type="float" office:value="18389">
            <text:p>18389</text:p>
          </table:table-cell>
          <table:table-cell office:value-type="string">
            <text:p>ACQUISTO STAMPANTE MULTIFUNZIONE I- SENSYS MF232W</text:p>
          </table:table-cell>
          <table:table-cell office:value-type="float" office:value="137">
            <text:p>137</text:p>
          </table:table-cell>
          <table:table-cell/>
          <table:table-cell office:value-type="string">
            <text:p>20180110113525DETERMINA_PROT_24431_DEL_03_04_2017.pdf</text:p>
          </table:table-cell>
          <table:table-cell office:value-type="string">
            <text:p>uploads/20180110113525DETERMINA_PROT_24431_DEL_03_04_2017.pdf</text:p>
          </table:table-cell>
          <table:table-cell table:number-columns-repeated="2" office:value-type="string">
            <text:p>DETERMINA A CONTRARRE <text:s/>PROT. 24431 DEL 03/04/2017 </text:p>
          </table:table-cell>
          <table:table-cell table:number-columns-repeated="1016"/>
        </table:table-row>
        <table:table-row table:style-name="ro2">
          <table:table-cell office:value-type="float" office:value="18391">
            <text:p>18391</text:p>
          </table:table-cell>
          <table:table-cell office:value-type="string">
            <text:p>SERVIZIO DI DIGITAZIONE, IMPAGINAZIONE, REVISIONE IN VERSIONE ELETTRONICA DA PUBBLICARE SU PELORO, RIVISTA DEL DOTTORATO IN SCIENZE STORICHE ARCHEOLOGICHE E FILOLOGICHE.</text:p>
          </table:table-cell>
          <table:table-cell office:value-type="float" office:value="980">
            <text:p>980</text:p>
          </table:table-cell>
          <table:table-cell/>
          <table:table-cell office:value-type="string">
            <text:p>20180110121552DETERMINA_PROT_49142_DEL_03_07_2017.pdf</text:p>
          </table:table-cell>
          <table:table-cell office:value-type="string">
            <text:p>uploads/20180110121552DETERMINA_PROT_49142_DEL_03_07_2017.pdf</text:p>
          </table:table-cell>
          <table:table-cell table:number-columns-repeated="2" office:value-type="string">
            <text:p>DETERMINA A CONTRARRE <text:s/>PROT. 49142 DEL 03/07/2017 </text:p>
          </table:table-cell>
          <table:table-cell table:number-columns-repeated="1016"/>
        </table:table-row>
        <table:table-row table:style-name="ro2">
          <table:table-cell office:value-type="float" office:value="18392">
            <text:p>18392</text:p>
          </table:table-cell>
          <table:table-cell office:value-type="string">
            <text:p>CONTRIBUTO STAMPA VOLUME " IL NEMICO INTERNO" <text:s/></text:p>
          </table:table-cell>
          <table:table-cell office:value-type="float" office:value="3498">
            <text:p>3498</text:p>
          </table:table-cell>
          <table:table-cell table:number-columns-repeated="1021"/>
        </table:table-row>
        <table:table-row table:style-name="ro2">
          <table:table-cell office:value-type="float" office:value="18397">
            <text:p>18397</text:p>
          </table:table-cell>
          <table:table-cell office:value-type="string">
            <text:p>Reagenti - B.O. n.93 del 22.09.17 (IDEXX) - Fatt. n.10000910 del 26.09.17 - Ordinat. n. 9054 del 05.10.17 Cig: ZB31FFD02A</text:p>
          </table:table-cell>
          <table:table-cell office:value-type="float" office:value="1131.09">
            <text:p>1131,09</text:p>
          </table:table-cell>
          <table:table-cell table:number-columns-repeated="1021"/>
        </table:table-row>
        <table:table-row table:style-name="ro2">
          <table:table-cell office:value-type="float" office:value="18399">
            <text:p>18399</text:p>
          </table:table-cell>
          <table:table-cell office:value-type="string">
            <text:p>Sostanze di laboratorio - BO 94 del 22.09.16 (bracco)- Fatt. n.1708113303 del 26.09.17 - Ordin. n. 9057 del 5.10.17 CIG Z521FFDB47</text:p>
          </table:table-cell>
          <table:table-cell office:value-type="float" office:value="306.8">
            <text:p>306,8</text:p>
          </table:table-cell>
          <table:table-cell table:number-columns-repeated="1021"/>
        </table:table-row>
        <table:table-row table:style-name="ro2">
          <table:table-cell office:value-type="float" office:value="18400">
            <text:p>18400</text:p>
          </table:table-cell>
          <table:table-cell office:value-type="string">
            <text:p>Contratto manutenzione ecografo (esaote) - Fatt. n. 170261519 del 26.09.17 - ordinat. 5443 del 16.06.17 - Cig: Z2714384E7</text:p>
          </table:table-cell>
          <table:table-cell office:value-type="float" office:value="625">
            <text:p>625</text:p>
          </table:table-cell>
          <table:table-cell table:number-columns-repeated="1021"/>
        </table:table-row>
        <table:table-row table:style-name="ro2">
          <table:table-cell office:value-type="float" office:value="18403">
            <text:p>18403</text:p>
          </table:table-cell>
          <table:table-cell office:value-type="string">
            <text:p>Notebook - BO 95 del 27.09.17 (giannone) - fatt. 622A del 30.09.17 - ordinat. 9227 del 11.10.17 cig Z882001012</text:p>
          </table:table-cell>
          <table:table-cell office:value-type="float" office:value="430.5">
            <text:p>430,5</text:p>
          </table:table-cell>
          <table:table-cell table:number-columns-repeated="1021"/>
        </table:table-row>
        <table:table-row table:style-name="ro2">
          <table:table-cell office:value-type="float" office:value="18404">
            <text:p>18404</text:p>
          </table:table-cell>
          <table:table-cell office:value-type="string">
            <text:p>servizio dosimetrico 2017 - (nucleonova) - Fatt. 84/10084 del 30.09.17 - Ordinat. n. 9230 del 11.10.17 CIG Z711D15EDC</text:p>
          </table:table-cell>
          <table:table-cell office:value-type="float" office:value="129.15">
            <text:p>129,15</text:p>
          </table:table-cell>
          <table:table-cell table:number-columns-repeated="1021"/>
        </table:table-row>
        <table:table-row table:style-name="ro2">
          <table:table-cell office:value-type="float" office:value="18405">
            <text:p>18405</text:p>
          </table:table-cell>
          <table:table-cell office:value-type="string">
            <text:p>Serv. facchinaggio (TNT) fatt. 85301283 del 30.09.17; ordinat. 9234 del 11.10.17 CIG ZA61C4EEDB</text:p>
          </table:table-cell>
          <table:table-cell office:value-type="float" office:value="28.95">
            <text:p>28,95</text:p>
          </table:table-cell>
          <table:table-cell table:number-columns-repeated="1021"/>
        </table:table-row>
        <table:table-row table:style-name="ro2">
          <table:table-cell office:value-type="float" office:value="18406">
            <text:p>18406</text:p>
          </table:table-cell>
          <table:table-cell office:value-type="string">
            <text:p>Reagenti - B.O. n.97 del 27.09.17 (IDEXX) - Fatt. n.10000942 del 2.10.17 - Ordinat. n. 9243 del 11.10.17 Cig: Z64201110E</text:p>
          </table:table-cell>
          <table:table-cell office:value-type="float" office:value="199.25">
            <text:p>199,25</text:p>
          </table:table-cell>
          <table:table-cell table:number-columns-repeated="1021"/>
        </table:table-row>
        <table:table-row table:style-name="ro2">
          <table:table-cell office:value-type="float" office:value="18407">
            <text:p>18407</text:p>
          </table:table-cell>
          <table:table-cell office:value-type="string">
            <text:p>Smaltimento rifiuti speciali (hub ambiente) fatt. A000046 del 30.09.17 - ordinat. 9394 del 17.10.17 cig Z381A71DAC</text:p>
          </table:table-cell>
          <table:table-cell office:value-type="float" office:value="875.25">
            <text:p>875,25</text:p>
          </table:table-cell>
          <table:table-cell table:number-columns-repeated="1021"/>
        </table:table-row>
        <table:table-row table:style-name="ro2">
          <table:table-cell office:value-type="float" office:value="18418">
            <text:p>18418</text:p>
          </table:table-cell>
          <table:table-cell office:value-type="string">
            <text:p>Toner - BO 107 del 12.10.16 (cartufficio)- Fatt. n.143/e del 16.10.17 - Ordin. n. 9466 del 19.10.17 CIG Z15203FB78</text:p>
          </table:table-cell>
          <table:table-cell office:value-type="float" office:value="138">
            <text:p>138</text:p>
          </table:table-cell>
          <table:table-cell table:number-columns-repeated="1021"/>
        </table:table-row>
        <table:table-row table:style-name="ro2">
          <table:table-cell office:value-type="float" office:value="18419">
            <text:p>18419</text:p>
          </table:table-cell>
          <table:table-cell office:value-type="string">
            <text:p>Stampante - BO 91 del 19.09.17 (soluzione ufficio)- Fatt. n.6453/PA/2017 del 17.10.17 - Ordin. n. 9457 del 18.10.17 CIG Z761FEF9AB</text:p>
          </table:table-cell>
          <table:table-cell office:value-type="float" office:value="243.55">
            <text:p>243,55</text:p>
          </table:table-cell>
          <table:table-cell table:number-columns-repeated="1021"/>
        </table:table-row>
        <table:table-row table:style-name="ro2">
          <table:table-cell office:value-type="float" office:value="18420">
            <text:p>18420</text:p>
          </table:table-cell>
          <table:table-cell office:value-type="string">
            <text:p>leishmania rapyd test - B.O. n.99 del 4.10.17 (diagnostic int. distr.) - Fatt. E03827 del 15.10.17 - Ordinat. n. 9478 del 19.10.17 Cig: Z0E2028406</text:p>
          </table:table-cell>
          <table:table-cell office:value-type="float" office:value="640">
            <text:p>640</text:p>
          </table:table-cell>
          <table:table-cell table:number-columns-repeated="1021"/>
        </table:table-row>
        <table:table-row table:style-name="ro2">
          <table:table-cell office:value-type="float" office:value="18421">
            <text:p>18421</text:p>
          </table:table-cell>
          <table:table-cell office:value-type="string">
            <text:p>Utenza telefonica Fastweb - Fatt. PAE0023501 del 31.07.17 CIG 3935887CB0</text:p>
          </table:table-cell>
          <table:table-cell office:value-type="float" office:value="396.22">
            <text:p>396,22</text:p>
          </table:table-cell>
          <table:table-cell table:number-columns-repeated="1021"/>
        </table:table-row>
        <table:table-row table:style-name="ro2">
          <table:table-cell office:value-type="float" office:value="18422">
            <text:p>18422</text:p>
          </table:table-cell>
          <table:table-cell office:value-type="string">
            <text:p>Movimento bombole - (rivoira) Fatt. n.0500194 del 30.06.17 - Ordinat. n. 8806 del 29.09.17 - cig ZF72075A68</text:p>
          </table:table-cell>
          <table:table-cell office:value-type="float" office:value="14.64">
            <text:p>14,64</text:p>
          </table:table-cell>
          <table:table-cell table:number-columns-repeated="1021"/>
        </table:table-row>
        <table:table-row table:style-name="ro2">
          <table:table-cell office:value-type="float" office:value="18425">
            <text:p>18425</text:p>
          </table:table-cell>
          <table:table-cell office:value-type="string">
            <text:p>cancelleria e altro- BO n.103 del 5.10.17 (myo)- fatt.2040/170023889 del 11.10.17- ordinat. 10801 del 23.11.17 <text:s/>- CIG ZA72028FD9</text:p>
          </table:table-cell>
          <table:table-cell office:value-type="float" office:value="231">
            <text:p>231</text:p>
          </table:table-cell>
          <table:table-cell table:number-columns-repeated="1021"/>
        </table:table-row>
        <table:table-row table:style-name="ro2">
          <table:table-cell office:value-type="float" office:value="18427">
            <text:p>18427</text:p>
          </table:table-cell>
          <table:table-cell office:value-type="string">
            <text:p>materiale per biopsie (varini) BO 98 del 29.09.17 - fatt. 000098-2017-A - ordinat. 10810 del 23.11.2017 cig Z1F2010A39</text:p>
          </table:table-cell>
          <table:table-cell office:value-type="float" office:value="207">
            <text:p>207</text:p>
          </table:table-cell>
          <table:table-cell table:number-columns-repeated="1021"/>
        </table:table-row>
        <table:table-row table:style-name="ro2">
          <table:table-cell office:value-type="float" office:value="18430">
            <text:p>18430</text:p>
          </table:table-cell>
          <table:table-cell office:value-type="string">
            <text:p>servizio dosimetrico 2017 - (nucleonova) - Fatt. 94/10094 del 31.10.17 - Ordinat. n. 10811 del 23.11.17 CIG Z711D15EDC</text:p>
          </table:table-cell>
          <table:table-cell office:value-type="float" office:value="129.15">
            <text:p>129,15</text:p>
          </table:table-cell>
          <table:table-cell table:number-columns-repeated="1021"/>
        </table:table-row>
        <table:table-row table:style-name="ro2">
          <table:table-cell office:value-type="float" office:value="18474">
            <text:p>18474</text:p>
          </table:table-cell>
          <table:table-cell office:value-type="string">
            <text:p>Macchine da ufficio (ord. UNIME-CERISI 2017-32)</text:p>
          </table:table-cell>
          <table:table-cell office:value-type="float" office:value="1950">
            <text:p>1950</text:p>
          </table:table-cell>
          <table:table-cell table:number-columns-repeated="1021"/>
        </table:table-row>
        <table:table-row table:style-name="ro2">
          <table:table-cell office:value-type="float" office:value="18583">
            <text:p>18583</text:p>
          </table:table-cell>
          <table:table-cell office:value-type="string">
            <text:p>trapano chirurgico - BO 105 del 6.10.17 (Alcyon) - Ordinat. 10842 del 23.11.17- Fatt. 615 (6.10.17) Cig ZE01FC7E76</text:p>
          </table:table-cell>
          <table:table-cell office:value-type="float" office:value="12064.82">
            <text:p>12064,82</text:p>
          </table:table-cell>
          <table:table-cell table:number-columns-repeated="1021"/>
        </table:table-row>
        <table:table-row table:style-name="ro2">
          <table:table-cell office:value-type="float" office:value="18584">
            <text:p>18584</text:p>
          </table:table-cell>
          <table:table-cell office:value-type="string">
            <text:p>materiale di laboratorio</text:p>
          </table:table-cell>
          <table:table-cell office:value-type="float" office:value="873.6">
            <text:p>873,6</text:p>
          </table:table-cell>
          <table:table-cell table:number-columns-repeated="1021"/>
        </table:table-row>
        <table:table-row table:style-name="ro2">
          <table:table-cell office:value-type="float" office:value="18585">
            <text:p>18585</text:p>
          </table:table-cell>
          <table:table-cell office:value-type="string">
            <text:p>riviste e stampe - BO 110 del 24.10.17 (eurocopy) - Ordinat. 10846 del 23.11.17- Fatt. 6E (23.11.17) Cig Z3620711CC</text:p>
          </table:table-cell>
          <table:table-cell office:value-type="float" office:value="406.31">
            <text:p>406,31</text:p>
          </table:table-cell>
          <table:table-cell table:number-columns-repeated="1021"/>
        </table:table-row>
        <table:table-row table:style-name="ro2">
          <table:table-cell office:value-type="float" office:value="18586">
            <text:p>18586</text:p>
          </table:table-cell>
          <table:table-cell office:value-type="string">
            <text:p>Materiale Informatico</text:p>
          </table:table-cell>
          <table:table-cell office:value-type="float" office:value="435">
            <text:p>435</text:p>
          </table:table-cell>
          <table:table-cell table:number-columns-repeated="1021"/>
        </table:table-row>
        <table:table-row table:style-name="ro2">
          <table:table-cell office:value-type="float" office:value="18587">
            <text:p>18587</text:p>
          </table:table-cell>
          <table:table-cell office:value-type="string">
            <text:p>materiale di laboratorio</text:p>
          </table:table-cell>
          <table:table-cell office:value-type="float" office:value="2800">
            <text:p>2800</text:p>
          </table:table-cell>
          <table:table-cell table:number-columns-repeated="1021"/>
        </table:table-row>
        <table:table-row table:style-name="ro2">
          <table:table-cell office:value-type="float" office:value="18588">
            <text:p>18588</text:p>
          </table:table-cell>
          <table:table-cell office:value-type="string">
            <text:p>Materiale didattico</text:p>
          </table:table-cell>
          <table:table-cell office:value-type="float" office:value="1314">
            <text:p>1314</text:p>
          </table:table-cell>
          <table:table-cell table:number-columns-repeated="1021"/>
        </table:table-row>
        <table:table-row table:style-name="ro2">
          <table:table-cell office:value-type="float" office:value="18589">
            <text:p>18589</text:p>
          </table:table-cell>
          <table:table-cell office:value-type="string">
            <text:p>Consumo Informatico</text:p>
          </table:table-cell>
          <table:table-cell office:value-type="float" office:value="136">
            <text:p>136</text:p>
          </table:table-cell>
          <table:table-cell table:number-columns-repeated="1021"/>
        </table:table-row>
        <table:table-row table:style-name="ro2">
          <table:table-cell office:value-type="float" office:value="18590">
            <text:p>18590</text:p>
          </table:table-cell>
          <table:table-cell office:value-type="string">
            <text:p>materiale di laboratorio</text:p>
          </table:table-cell>
          <table:table-cell office:value-type="float" office:value="583.6">
            <text:p>583,6</text:p>
          </table:table-cell>
          <table:table-cell table:number-columns-repeated="1021"/>
        </table:table-row>
        <table:table-row table:style-name="ro2">
          <table:table-cell office:value-type="float" office:value="18591">
            <text:p>18591</text:p>
          </table:table-cell>
          <table:table-cell office:value-type="string">
            <text:p>Materiale Informatico</text:p>
          </table:table-cell>
          <table:table-cell office:value-type="float" office:value="2287.85">
            <text:p>2287,85</text:p>
          </table:table-cell>
          <table:table-cell table:number-columns-repeated="1021"/>
        </table:table-row>
        <table:table-row table:style-name="ro2">
          <table:table-cell office:value-type="float" office:value="18592">
            <text:p>18592</text:p>
          </table:table-cell>
          <table:table-cell office:value-type="string">
            <text:p>TV e cavo - BO 116 del 3.11.17 (arcadia) - Fatt 673/5/2017 (20.11.17) e 615/5/2017 (3.11.17) Ordinat. 10884 del 24.11.17- Fatt. 6E (23.11.17) Cig ZAC208996F</text:p>
          </table:table-cell>
          <table:table-cell office:value-type="float" office:value="695.1">
            <text:p>695,1</text:p>
          </table:table-cell>
          <table:table-cell table:number-columns-repeated="1021"/>
        </table:table-row>
        <table:table-row table:style-name="ro2">
          <table:table-cell office:value-type="float" office:value="18593">
            <text:p>18593</text:p>
          </table:table-cell>
          <table:table-cell office:value-type="string">
            <text:p>Materiale di Consumo</text:p>
          </table:table-cell>
          <table:table-cell office:value-type="float" office:value="177.9">
            <text:p>177,9</text:p>
          </table:table-cell>
          <table:table-cell table:number-columns-repeated="1021"/>
        </table:table-row>
        <table:table-row table:style-name="ro2">
          <table:table-cell office:value-type="float" office:value="18595">
            <text:p>18595</text:p>
          </table:table-cell>
          <table:table-cell office:value-type="string">
            <text:p>Materiale didattico</text:p>
          </table:table-cell>
          <table:table-cell office:value-type="float" office:value="159.62">
            <text:p>159,62</text:p>
          </table:table-cell>
          <table:table-cell table:number-columns-repeated="1021"/>
        </table:table-row>
        <table:table-row table:style-name="ro2">
          <table:table-cell office:value-type="float" office:value="18599">
            <text:p>18599</text:p>
          </table:table-cell>
          <table:table-cell office:value-type="string">
            <text:p>Materiale didattico</text:p>
          </table:table-cell>
          <table:table-cell office:value-type="float" office:value="168.05">
            <text:p>168,05</text:p>
          </table:table-cell>
          <table:table-cell table:number-columns-repeated="1021"/>
        </table:table-row>
        <table:table-row table:style-name="ro2">
          <table:table-cell office:value-type="float" office:value="18603">
            <text:p>18603</text:p>
          </table:table-cell>
          <table:table-cell office:value-type="string">
            <text:p>Materiale Informatico</text:p>
          </table:table-cell>
          <table:table-cell office:value-type="float" office:value="299.08">
            <text:p>299,08</text:p>
          </table:table-cell>
          <table:table-cell table:number-columns-repeated="1021"/>
        </table:table-row>
        <table:table-row table:style-name="ro2">
          <table:table-cell office:value-type="float" office:value="18604">
            <text:p>18604</text:p>
          </table:table-cell>
          <table:table-cell office:value-type="string">
            <text:p>Consumo Laboratorio</text:p>
          </table:table-cell>
          <table:table-cell office:value-type="float" office:value="1386.72">
            <text:p>1386,72</text:p>
          </table:table-cell>
          <table:table-cell table:number-columns-repeated="1021"/>
        </table:table-row>
        <table:table-row table:style-name="ro2">
          <table:table-cell office:value-type="float" office:value="18605">
            <text:p>18605</text:p>
          </table:table-cell>
          <table:table-cell office:value-type="string">
            <text:p>materiale di laboratorio - BO 108 del 17.10.17 (diapath) - Ordinat. 10899 del 24.11.17- Fatt. 0000010187 (20.10.17) Cig Z9D201D5CE</text:p>
          </table:table-cell>
          <table:table-cell office:value-type="float" office:value="324">
            <text:p>324</text:p>
          </table:table-cell>
          <table:table-cell table:number-columns-repeated="1021"/>
        </table:table-row>
        <table:table-row table:style-name="ro2">
          <table:table-cell office:value-type="float" office:value="18608">
            <text:p>18608</text:p>
          </table:table-cell>
          <table:table-cell office:value-type="string">
            <text:p>Materiale di laboratorio - BO 101 del 4.10.17 - Fatt. n. 080222 del 26.10.17 - (Golmar Italia) Ordinat 10901 del 24.11.17 - CIG Z87202900C</text:p>
          </table:table-cell>
          <table:table-cell office:value-type="float" office:value="274">
            <text:p>274</text:p>
          </table:table-cell>
          <table:table-cell table:number-columns-repeated="1021"/>
        </table:table-row>
        <table:table-row table:style-name="ro2">
          <table:table-cell office:value-type="float" office:value="18612">
            <text:p>18612</text:p>
          </table:table-cell>
          <table:table-cell office:value-type="string">
            <text:p>Materiale da laboratorio - BO 102 del 4.10.17 (chemic als) - fatt.381/PA (30.10.17) - ordinat.10903 del 24.11.17 <text:s/>- CIG Z9F2028FA7</text:p>
          </table:table-cell>
          <table:table-cell office:value-type="float" office:value="499.66">
            <text:p>499,66</text:p>
          </table:table-cell>
          <table:table-cell table:number-columns-repeated="1021"/>
        </table:table-row>
        <table:table-row table:style-name="ro2">
          <table:table-cell office:value-type="float" office:value="18614">
            <text:p>18614</text:p>
          </table:table-cell>
          <table:table-cell office:value-type="string">
            <text:p>Toner - BO 115 del 30.10.17 (cartufficio)- Fatt. n.153/E del 30.10.17 - Ordin. n. 10907 del 24.11.17 CIG ZF9207531A</text:p>
          </table:table-cell>
          <table:table-cell office:value-type="float" office:value="26">
            <text:p>26</text:p>
          </table:table-cell>
          <table:table-cell table:number-columns-repeated="1021"/>
        </table:table-row>
        <table:table-row table:style-name="ro2">
          <table:table-cell office:value-type="float" office:value="18615">
            <text:p>18615</text:p>
          </table:table-cell>
          <table:table-cell office:value-type="string">
            <text:p>Serv. facchinaggio (TNT) fatt. 85337112 del 31.10.17; ordinat. 10908 del 24.11.17 CIG ZA61C4EEDB</text:p>
          </table:table-cell>
          <table:table-cell office:value-type="float" office:value="39.88">
            <text:p>39,88</text:p>
          </table:table-cell>
          <table:table-cell table:number-columns-repeated="1021"/>
        </table:table-row>
        <table:table-row table:style-name="ro2">
          <table:table-cell office:value-type="float" office:value="18658">
            <text:p>18658</text:p>
          </table:table-cell>
          <table:table-cell office:value-type="string">
            <text:p>Servizi diadattici</text:p>
          </table:table-cell>
          <table:table-cell office:value-type="float" office:value="4270.1">
            <text:p>4270,1</text:p>
          </table:table-cell>
          <table:table-cell table:number-columns-repeated="1021"/>
        </table:table-row>
        <table:table-row table:style-name="ro2">
          <table:table-cell office:value-type="float" office:value="18661">
            <text:p>18661</text:p>
          </table:table-cell>
          <table:table-cell office:value-type="string">
            <text:p>Consumo Laboratorio</text:p>
          </table:table-cell>
          <table:table-cell office:value-type="float" office:value="473.2">
            <text:p>473,2</text:p>
          </table:table-cell>
          <table:table-cell table:number-columns-repeated="1021"/>
        </table:table-row>
        <table:table-row table:style-name="ro2">
          <table:table-cell office:value-type="float" office:value="18662">
            <text:p>18662</text:p>
          </table:table-cell>
          <table:table-cell office:value-type="string">
            <text:p>Materiale di Consumo</text:p>
          </table:table-cell>
          <table:table-cell office:value-type="float" office:value="110">
            <text:p>110</text:p>
          </table:table-cell>
          <table:table-cell table:number-columns-repeated="1021"/>
        </table:table-row>
        <table:table-row table:style-name="ro2">
          <table:table-cell office:value-type="float" office:value="18663">
            <text:p>18663</text:p>
          </table:table-cell>
          <table:table-cell office:value-type="string">
            <text:p>Materiale Informatico</text:p>
          </table:table-cell>
          <table:table-cell office:value-type="float" office:value="4392">
            <text:p>4392</text:p>
          </table:table-cell>
          <table:table-cell table:number-columns-repeated="1021"/>
        </table:table-row>
        <table:table-row table:style-name="ro2">
          <table:table-cell office:value-type="float" office:value="18695">
            <text:p>18695</text:p>
          </table:table-cell>
          <table:table-cell office:value-type="string">
            <text:p>Materiale Informatico</text:p>
          </table:table-cell>
          <table:table-cell office:value-type="float" office:value="496">
            <text:p>496</text:p>
          </table:table-cell>
          <table:table-cell table:number-columns-repeated="1021"/>
        </table:table-row>
        <table:table-row table:style-name="ro2">
          <table:table-cell office:value-type="float" office:value="18697">
            <text:p>18697</text:p>
          </table:table-cell>
          <table:table-cell office:value-type="string">
            <text:p>Materiale di Consumo</text:p>
          </table:table-cell>
          <table:table-cell office:value-type="float" office:value="376.45">
            <text:p>376,45</text:p>
          </table:table-cell>
          <table:table-cell table:number-columns-repeated="1021"/>
        </table:table-row>
        <table:table-row table:style-name="ro2">
          <table:table-cell office:value-type="float" office:value="18702">
            <text:p>18702</text:p>
          </table:table-cell>
          <table:table-cell office:value-type="string">
            <text:p>Materiale di Consumo</text:p>
          </table:table-cell>
          <table:table-cell office:value-type="float" office:value="72.96">
            <text:p>72,96</text:p>
          </table:table-cell>
          <table:table-cell table:number-columns-repeated="1021"/>
        </table:table-row>
        <table:table-row table:style-name="ro2">
          <table:table-cell office:value-type="float" office:value="18704">
            <text:p>18704</text:p>
          </table:table-cell>
          <table:table-cell office:value-type="string">
            <text:p>Materiale di Laboratorio</text:p>
          </table:table-cell>
          <table:table-cell office:value-type="float" office:value="206.74">
            <text:p>206,74</text:p>
          </table:table-cell>
          <table:table-cell table:number-columns-repeated="1021"/>
        </table:table-row>
        <table:table-row table:style-name="ro2">
          <table:table-cell office:value-type="float" office:value="18706">
            <text:p>18706</text:p>
          </table:table-cell>
          <table:table-cell office:value-type="string">
            <text:p>Software</text:p>
          </table:table-cell>
          <table:table-cell office:value-type="float" office:value="139.92">
            <text:p>139,92</text:p>
          </table:table-cell>
          <table:table-cell table:number-columns-repeated="1021"/>
        </table:table-row>
        <table:table-row table:style-name="ro2">
          <table:table-cell office:value-type="float" office:value="18710">
            <text:p>18710</text:p>
          </table:table-cell>
          <table:table-cell office:value-type="string">
            <text:p>Materiale Informatico</text:p>
          </table:table-cell>
          <table:table-cell office:value-type="float" office:value="500">
            <text:p>500</text:p>
          </table:table-cell>
          <table:table-cell table:number-columns-repeated="1021"/>
        </table:table-row>
        <table:table-row table:style-name="ro2">
          <table:table-cell office:value-type="float" office:value="18712">
            <text:p>18712</text:p>
          </table:table-cell>
          <table:table-cell office:value-type="string">
            <text:p>Materiale Informatico</text:p>
          </table:table-cell>
          <table:table-cell office:value-type="float" office:value="594">
            <text:p>594</text:p>
          </table:table-cell>
          <table:table-cell table:number-columns-repeated="1021"/>
        </table:table-row>
        <table:table-row table:style-name="ro2">
          <table:table-cell office:value-type="float" office:value="18737">
            <text:p>18737</text:p>
          </table:table-cell>
          <table:table-cell office:value-type="string">
            <text:p>Noleggio Bus per studenti</text:p>
          </table:table-cell>
          <table:table-cell office:value-type="float" office:value="280">
            <text:p>280</text:p>
          </table:table-cell>
          <table:table-cell table:number-columns-repeated="1021"/>
        </table:table-row>
        <table:table-row table:style-name="ro2">
          <table:table-cell office:value-type="float" office:value="18739">
            <text:p>18739</text:p>
          </table:table-cell>
          <table:table-cell office:value-type="string">
            <text:p>Attrezzatura Informatica</text:p>
          </table:table-cell>
          <table:table-cell office:value-type="float" office:value="998.48">
            <text:p>998,48</text:p>
          </table:table-cell>
          <table:table-cell table:number-columns-repeated="1021"/>
        </table:table-row>
        <table:table-row table:style-name="ro2">
          <table:table-cell office:value-type="float" office:value="18742">
            <text:p>18742</text:p>
          </table:table-cell>
          <table:table-cell office:value-type="string">
            <text:p>Materiale di Consumo Informatico</text:p>
          </table:table-cell>
          <table:table-cell office:value-type="float" office:value="174.2">
            <text:p>174,2</text:p>
          </table:table-cell>
          <table:table-cell table:number-columns-repeated="1021"/>
        </table:table-row>
        <table:table-row table:style-name="ro2">
          <table:table-cell office:value-type="float" office:value="18745">
            <text:p>18745</text:p>
          </table:table-cell>
          <table:table-cell office:value-type="string">
            <text:p>Servizio Mensa studenti PLS </text:p>
          </table:table-cell>
          <table:table-cell office:value-type="float" office:value="215">
            <text:p>215</text:p>
          </table:table-cell>
          <table:table-cell table:number-columns-repeated="1021"/>
        </table:table-row>
        <table:table-row table:style-name="ro2">
          <table:table-cell office:value-type="float" office:value="18747">
            <text:p>18747</text:p>
          </table:table-cell>
          <table:table-cell office:value-type="string">
            <text:p>Materiale di Consumo Informatico</text:p>
          </table:table-cell>
          <table:table-cell office:value-type="float" office:value="56.9">
            <text:p>56,9</text:p>
          </table:table-cell>
          <table:table-cell table:number-columns-repeated="1021"/>
        </table:table-row>
        <table:table-row table:style-name="ro2">
          <table:table-cell office:value-type="float" office:value="18750">
            <text:p>18750</text:p>
          </table:table-cell>
          <table:table-cell office:value-type="string">
            <text:p>Seduta Operativa System</text:p>
          </table:table-cell>
          <table:table-cell office:value-type="float" office:value="574.02">
            <text:p>574,02</text:p>
          </table:table-cell>
          <table:table-cell table:number-columns-repeated="1021"/>
        </table:table-row>
        <table:table-row table:style-name="ro2">
          <table:table-cell office:value-type="float" office:value="18753">
            <text:p>18753</text:p>
          </table:table-cell>
          <table:table-cell office:value-type="string">
            <text:p>Materiale di Consumo</text:p>
          </table:table-cell>
          <table:table-cell office:value-type="float" office:value="172.13">
            <text:p>172,13</text:p>
          </table:table-cell>
          <table:table-cell table:number-columns-repeated="1021"/>
        </table:table-row>
        <table:table-row table:style-name="ro2">
          <table:table-cell office:value-type="float" office:value="18756">
            <text:p>18756</text:p>
          </table:table-cell>
          <table:table-cell office:value-type="string">
            <text:p>Noleggio Bus per studenti</text:p>
          </table:table-cell>
          <table:table-cell office:value-type="float" office:value="620">
            <text:p>620</text:p>
          </table:table-cell>
          <table:table-cell table:number-columns-repeated="1021"/>
        </table:table-row>
        <table:table-row table:style-name="ro2">
          <table:table-cell office:value-type="float" office:value="18759">
            <text:p>18759</text:p>
          </table:table-cell>
          <table:table-cell office:value-type="string">
            <text:p>Materiale di Consumo per Laboratorio</text:p>
          </table:table-cell>
          <table:table-cell office:value-type="float" office:value="90">
            <text:p>90</text:p>
          </table:table-cell>
          <table:table-cell table:number-columns-repeated="1021"/>
        </table:table-row>
        <table:table-row table:style-name="ro2">
          <table:table-cell office:value-type="float" office:value="18762">
            <text:p>18762</text:p>
          </table:table-cell>
          <table:table-cell office:value-type="string">
            <text:p>Attrezzatura Informatica</text:p>
          </table:table-cell>
          <table:table-cell office:value-type="float" office:value="369">
            <text:p>369</text:p>
          </table:table-cell>
          <table:table-cell table:number-columns-repeated="1021"/>
        </table:table-row>
        <table:table-row table:style-name="ro2">
          <table:table-cell office:value-type="float" office:value="18768">
            <text:p>18768</text:p>
          </table:table-cell>
          <table:table-cell office:value-type="string">
            <text:p>Materiale di Consumo Informatico</text:p>
          </table:table-cell>
          <table:table-cell office:value-type="float" office:value="657.06">
            <text:p>657,06</text:p>
          </table:table-cell>
          <table:table-cell table:number-columns-repeated="1021"/>
        </table:table-row>
        <table:table-row table:style-name="ro2">
          <table:table-cell office:value-type="float" office:value="18772">
            <text:p>18772</text:p>
          </table:table-cell>
          <table:table-cell office:value-type="string">
            <text:p>Servizio Pulman per Studenti</text:p>
          </table:table-cell>
          <table:table-cell office:value-type="float" office:value="400">
            <text:p>400</text:p>
          </table:table-cell>
          <table:table-cell table:number-columns-repeated="1021"/>
        </table:table-row>
        <table:table-row table:style-name="ro2">
          <table:table-cell office:value-type="float" office:value="18773">
            <text:p>18773</text:p>
          </table:table-cell>
          <table:table-cell office:value-type="string">
            <text:p>Libri per didattica</text:p>
          </table:table-cell>
          <table:table-cell office:value-type="float" office:value="102.95">
            <text:p>102,95</text:p>
          </table:table-cell>
          <table:table-cell table:number-columns-repeated="1021"/>
        </table:table-row>
        <table:table-row table:style-name="ro2">
          <table:table-cell office:value-type="float" office:value="18774">
            <text:p>18774</text:p>
          </table:table-cell>
          <table:table-cell office:value-type="string">
            <text:p>Lavagne per Aule e Accessori</text:p>
          </table:table-cell>
          <table:table-cell office:value-type="float" office:value="1278.65">
            <text:p>1278,65</text:p>
          </table:table-cell>
          <table:table-cell table:number-columns-repeated="1021"/>
        </table:table-row>
        <table:table-row table:style-name="ro2">
          <table:table-cell office:value-type="float" office:value="18775">
            <text:p>18775</text:p>
          </table:table-cell>
          <table:table-cell office:value-type="string">
            <text:p>Servizio trasloco all'interno Polo Papardo</text:p>
          </table:table-cell>
          <table:table-cell office:value-type="float" office:value="400">
            <text:p>400</text:p>
          </table:table-cell>
          <table:table-cell table:number-columns-repeated="1021"/>
        </table:table-row>
        <table:table-row table:style-name="ro2">
          <table:table-cell office:value-type="float" office:value="18776">
            <text:p>18776</text:p>
          </table:table-cell>
          <table:table-cell office:value-type="string">
            <text:p>Servizi in seno a congresso</text:p>
          </table:table-cell>
          <table:table-cell office:value-type="float" office:value="727.32">
            <text:p>727,32</text:p>
          </table:table-cell>
          <table:table-cell table:number-columns-repeated="1021"/>
        </table:table-row>
        <table:table-row table:style-name="ro2">
          <table:table-cell office:value-type="float" office:value="18777">
            <text:p>18777</text:p>
          </table:table-cell>
          <table:table-cell office:value-type="string">
            <text:p>Materiale di Consumo</text:p>
          </table:table-cell>
          <table:table-cell office:value-type="float" office:value="335.88">
            <text:p>335,88</text:p>
          </table:table-cell>
          <table:table-cell table:number-columns-repeated="1021"/>
        </table:table-row>
        <table:table-row table:style-name="ro2">
          <table:table-cell office:value-type="float" office:value="18778">
            <text:p>18778</text:p>
          </table:table-cell>
          <table:table-cell office:value-type="string">
            <text:p>Servizio trasloco all'interno Polo Papardo</text:p>
          </table:table-cell>
          <table:table-cell office:value-type="float" office:value="700">
            <text:p>700</text:p>
          </table:table-cell>
          <table:table-cell table:number-columns-repeated="1021"/>
        </table:table-row>
        <table:table-row table:style-name="ro2">
          <table:table-cell office:value-type="float" office:value="18779">
            <text:p>18779</text:p>
          </table:table-cell>
          <table:table-cell office:value-type="string">
            <text:p>Servizio trasloco all'interno Polo Papardo</text:p>
          </table:table-cell>
          <table:table-cell office:value-type="float" office:value="850.55">
            <text:p>850,55</text:p>
          </table:table-cell>
          <table:table-cell table:number-columns-repeated="1021"/>
        </table:table-row>
        <table:table-row table:style-name="ro2">
          <table:table-cell office:value-type="float" office:value="18780">
            <text:p>18780</text:p>
          </table:table-cell>
          <table:table-cell office:value-type="string">
            <text:p>Materiale di Consumo</text:p>
          </table:table-cell>
          <table:table-cell office:value-type="float" office:value="247.3">
            <text:p>247,3</text:p>
          </table:table-cell>
          <table:table-cell table:number-columns-repeated="1021"/>
        </table:table-row>
        <table:table-row table:style-name="ro2">
          <table:table-cell office:value-type="float" office:value="18781">
            <text:p>18781</text:p>
          </table:table-cell>
          <table:table-cell office:value-type="string">
            <text:p>Materiale Elettrico</text:p>
          </table:table-cell>
          <table:table-cell office:value-type="float" office:value="476.14">
            <text:p>476,14</text:p>
          </table:table-cell>
          <table:table-cell table:number-columns-repeated="1021"/>
        </table:table-row>
        <table:table-row table:style-name="ro2">
          <table:table-cell office:value-type="float" office:value="18782">
            <text:p>18782</text:p>
          </table:table-cell>
          <table:table-cell office:value-type="string">
            <text:p>Servizio smaltimento rifiuti speciali</text:p>
          </table:table-cell>
          <table:table-cell office:value-type="float" office:value="129">
            <text:p>129</text:p>
          </table:table-cell>
          <table:table-cell table:number-columns-repeated="1021"/>
        </table:table-row>
        <table:table-row table:style-name="ro2">
          <table:table-cell office:value-type="float" office:value="18784">
            <text:p>18784</text:p>
          </table:table-cell>
          <table:table-cell office:value-type="string">
            <text:p>Attrezzatura Informatica</text:p>
          </table:table-cell>
          <table:table-cell office:value-type="float" office:value="885">
            <text:p>885</text:p>
          </table:table-cell>
          <table:table-cell table:number-columns-repeated="1021"/>
        </table:table-row>
        <table:table-row table:style-name="ro2">
          <table:table-cell office:value-type="float" office:value="18786">
            <text:p>18786</text:p>
          </table:table-cell>
          <table:table-cell office:value-type="string">
            <text:p>Materiale di Consumo di Laboratorio</text:p>
          </table:table-cell>
          <table:table-cell office:value-type="float" office:value="1270">
            <text:p>1270</text:p>
          </table:table-cell>
          <table:table-cell table:number-columns-repeated="1021"/>
        </table:table-row>
        <table:table-row table:style-name="ro2">
          <table:table-cell office:value-type="float" office:value="18787">
            <text:p>18787</text:p>
          </table:table-cell>
          <table:table-cell office:value-type="string">
            <text:p>Materiale di Consumo</text:p>
          </table:table-cell>
          <table:table-cell office:value-type="float" office:value="287.5">
            <text:p>287,5</text:p>
          </table:table-cell>
          <table:table-cell table:number-columns-repeated="1021"/>
        </table:table-row>
        <table:table-row table:style-name="ro2">
          <table:table-cell office:value-type="float" office:value="18789">
            <text:p>18789</text:p>
          </table:table-cell>
          <table:table-cell office:value-type="string">
            <text:p>Materiale di Ferramenta</text:p>
          </table:table-cell>
          <table:table-cell office:value-type="float" office:value="166">
            <text:p>166</text:p>
          </table:table-cell>
          <table:table-cell table:number-columns-repeated="1021"/>
        </table:table-row>
        <table:table-row table:style-name="ro2">
          <table:table-cell office:value-type="float" office:value="18791">
            <text:p>18791</text:p>
          </table:table-cell>
          <table:table-cell office:value-type="string">
            <text:p>Attrezzatura Informatica</text:p>
          </table:table-cell>
          <table:table-cell office:value-type="float" office:value="1214">
            <text:p>1214</text:p>
          </table:table-cell>
          <table:table-cell table:number-columns-repeated="1021"/>
        </table:table-row>
        <table:table-row table:style-name="ro2">
          <table:table-cell office:value-type="float" office:value="18793">
            <text:p>18793</text:p>
          </table:table-cell>
          <table:table-cell office:value-type="string">
            <text:p>ESAMI E SKILLS CARD ECDL 2017</text:p>
          </table:table-cell>
          <table:table-cell office:value-type="float" office:value="2415.6">
            <text:p>2415,6</text:p>
          </table:table-cell>
          <table:table-cell table:number-columns-repeated="1021"/>
        </table:table-row>
        <table:table-row table:style-name="ro2">
          <table:table-cell office:value-type="float" office:value="18795">
            <text:p>18795</text:p>
          </table:table-cell>
          <table:table-cell office:value-type="string">
            <text:p>Formazione Gas in Bombole</text:p>
          </table:table-cell>
          <table:table-cell office:value-type="float" office:value="735.5">
            <text:p>735,5</text:p>
          </table:table-cell>
          <table:table-cell table:number-columns-repeated="1021"/>
        </table:table-row>
        <table:table-row table:style-name="ro2">
          <table:table-cell office:value-type="float" office:value="18796">
            <text:p>18796</text:p>
          </table:table-cell>
          <table:table-cell office:value-type="string">
            <text:p>Servizi in seno a congresso</text:p>
          </table:table-cell>
          <table:table-cell office:value-type="float" office:value="181.82">
            <text:p>181,82</text:p>
          </table:table-cell>
          <table:table-cell table:number-columns-repeated="1021"/>
        </table:table-row>
        <table:table-row table:style-name="ro2">
          <table:table-cell office:value-type="float" office:value="18798">
            <text:p>18798</text:p>
          </table:table-cell>
          <table:table-cell office:value-type="string">
            <text:p>Materiale di Consumo per Laboratorio</text:p>
          </table:table-cell>
          <table:table-cell office:value-type="float" office:value="372.03">
            <text:p>372,03</text:p>
          </table:table-cell>
          <table:table-cell table:number-columns-repeated="1021"/>
        </table:table-row>
        <table:table-row table:style-name="ro2">
          <table:table-cell office:value-type="float" office:value="18800">
            <text:p>18800</text:p>
          </table:table-cell>
          <table:table-cell office:value-type="string">
            <text:p>Materiale di Laboratorio</text:p>
          </table:table-cell>
          <table:table-cell office:value-type="float" office:value="180">
            <text:p>180</text:p>
          </table:table-cell>
          <table:table-cell table:number-columns-repeated="1021"/>
        </table:table-row>
        <table:table-row table:style-name="ro2">
          <table:table-cell office:value-type="float" office:value="18801">
            <text:p>18801</text:p>
          </table:table-cell>
          <table:table-cell office:value-type="string">
            <text:p>Servizio Pulman per Studenti</text:p>
          </table:table-cell>
          <table:table-cell office:value-type="float" office:value="180">
            <text:p>180</text:p>
          </table:table-cell>
          <table:table-cell table:number-columns-repeated="1021"/>
        </table:table-row>
        <table:table-row table:style-name="ro2">
          <table:table-cell office:value-type="float" office:value="18804">
            <text:p>18804</text:p>
          </table:table-cell>
          <table:table-cell office:value-type="string">
            <text:p>Servizi in seno a congresso</text:p>
          </table:table-cell>
          <table:table-cell office:value-type="float" office:value="480">
            <text:p>480</text:p>
          </table:table-cell>
          <table:table-cell table:number-columns-repeated="1021"/>
        </table:table-row>
        <table:table-row table:style-name="ro2">
          <table:table-cell office:value-type="float" office:value="18805">
            <text:p>18805</text:p>
          </table:table-cell>
          <table:table-cell office:value-type="string">
            <text:p>Materiale di Consumo per Laboratorio</text:p>
          </table:table-cell>
          <table:table-cell office:value-type="float" office:value="316.71">
            <text:p>316,71</text:p>
          </table:table-cell>
          <table:table-cell table:number-columns-repeated="1021"/>
        </table:table-row>
        <table:table-row table:style-name="ro2">
          <table:table-cell office:value-type="float" office:value="18806">
            <text:p>18806</text:p>
          </table:table-cell>
          <table:table-cell office:value-type="string">
            <text:p>Manutenzione presso Incubatore d'Impresa</text:p>
          </table:table-cell>
          <table:table-cell office:value-type="float" office:value="1500">
            <text:p>1500</text:p>
          </table:table-cell>
          <table:table-cell table:number-columns-repeated="1021"/>
        </table:table-row>
        <table:table-row table:style-name="ro2">
          <table:table-cell office:value-type="float" office:value="18807">
            <text:p>18807</text:p>
          </table:table-cell>
          <table:table-cell office:value-type="string">
            <text:p>Materiale di Consumo</text:p>
          </table:table-cell>
          <table:table-cell office:value-type="float" office:value="495.12">
            <text:p>495,12</text:p>
          </table:table-cell>
          <table:table-cell table:number-columns-repeated="1021"/>
        </table:table-row>
        <table:table-row table:style-name="ro2">
          <table:table-cell office:value-type="float" office:value="18808">
            <text:p>18808</text:p>
          </table:table-cell>
          <table:table-cell office:value-type="string">
            <text:p>Materiale di Consumo per Laboratorio</text:p>
          </table:table-cell>
          <table:table-cell office:value-type="float" office:value="293.56">
            <text:p>293,56</text:p>
          </table:table-cell>
          <table:table-cell table:number-columns-repeated="1021"/>
        </table:table-row>
        <table:table-row table:style-name="ro2">
          <table:table-cell office:value-type="float" office:value="18809">
            <text:p>18809</text:p>
          </table:table-cell>
          <table:table-cell office:value-type="string">
            <text:p>Servizi in seno a congresso</text:p>
          </table:table-cell>
          <table:table-cell office:value-type="float" office:value="990">
            <text:p>990</text:p>
          </table:table-cell>
          <table:table-cell table:number-columns-repeated="1021"/>
        </table:table-row>
        <table:table-row table:style-name="ro2">
          <table:table-cell office:value-type="float" office:value="18810">
            <text:p>18810</text:p>
          </table:table-cell>
          <table:table-cell office:value-type="string">
            <text:p>Servizi in seno a congresso</text:p>
          </table:table-cell>
          <table:table-cell office:value-type="float" office:value="938.2">
            <text:p>938,2</text:p>
          </table:table-cell>
          <table:table-cell table:number-columns-repeated="1021"/>
        </table:table-row>
        <table:table-row table:style-name="ro2">
          <table:table-cell office:value-type="float" office:value="18812">
            <text:p>18812</text:p>
          </table:table-cell>
          <table:table-cell office:value-type="string">
            <text:p>Manutenzione apparecchiature</text:p>
          </table:table-cell>
          <table:table-cell office:value-type="float" office:value="3650">
            <text:p>3650</text:p>
          </table:table-cell>
          <table:table-cell table:number-columns-repeated="1021"/>
        </table:table-row>
        <table:table-row table:style-name="ro2">
          <table:table-cell office:value-type="float" office:value="18815">
            <text:p>18815</text:p>
          </table:table-cell>
          <table:table-cell office:value-type="string">
            <text:p>Servizi in seno a congresso</text:p>
          </table:table-cell>
          <table:table-cell office:value-type="float" office:value="793.88">
            <text:p>793,88</text:p>
          </table:table-cell>
          <table:table-cell table:number-columns-repeated="1021"/>
        </table:table-row>
        <table:table-row table:style-name="ro2">
          <table:table-cell office:value-type="float" office:value="18817">
            <text:p>18817</text:p>
          </table:table-cell>
          <table:table-cell office:value-type="string">
            <text:p>Manutenzione presso Incubatore d'Impresa</text:p>
          </table:table-cell>
          <table:table-cell office:value-type="float" office:value="550">
            <text:p>550</text:p>
          </table:table-cell>
          <table:table-cell table:number-columns-repeated="1021"/>
        </table:table-row>
        <table:table-row table:style-name="ro2">
          <table:table-cell office:value-type="float" office:value="18818">
            <text:p>18818</text:p>
          </table:table-cell>
          <table:table-cell office:value-type="string">
            <text:p>Materiale di Consumo per Laboratorio</text:p>
          </table:table-cell>
          <table:table-cell office:value-type="float" office:value="113.55">
            <text:p>113,55</text:p>
          </table:table-cell>
          <table:table-cell table:number-columns-repeated="1021"/>
        </table:table-row>
        <table:table-row table:style-name="ro2">
          <table:table-cell office:value-type="float" office:value="18820">
            <text:p>18820</text:p>
          </table:table-cell>
          <table:table-cell office:value-type="string">
            <text:p>Servizi in seno a congresso</text:p>
          </table:table-cell>
          <table:table-cell office:value-type="float" office:value="1470">
            <text:p>1470</text:p>
          </table:table-cell>
          <table:table-cell table:number-columns-repeated="1021"/>
        </table:table-row>
        <table:table-row table:style-name="ro2">
          <table:table-cell office:value-type="float" office:value="18822">
            <text:p>18822</text:p>
          </table:table-cell>
          <table:table-cell office:value-type="string">
            <text:p>Materiale di Consumo</text:p>
          </table:table-cell>
          <table:table-cell office:value-type="float" office:value="1512">
            <text:p>1512</text:p>
          </table:table-cell>
          <table:table-cell table:number-columns-repeated="1021"/>
        </table:table-row>
        <table:table-row table:style-name="ro2">
          <table:table-cell office:value-type="float" office:value="18823">
            <text:p>18823</text:p>
          </table:table-cell>
          <table:table-cell office:value-type="string">
            <text:p>Contenitori per Differenziata</text:p>
          </table:table-cell>
          <table:table-cell office:value-type="float" office:value="221.4">
            <text:p>221,4</text:p>
          </table:table-cell>
          <table:table-cell table:number-columns-repeated="1021"/>
        </table:table-row>
        <table:table-row table:style-name="ro2">
          <table:table-cell office:value-type="float" office:value="18824">
            <text:p>18824</text:p>
          </table:table-cell>
          <table:table-cell office:value-type="string">
            <text:p>Attrezzatura Informatica</text:p>
          </table:table-cell>
          <table:table-cell office:value-type="float" office:value="549.74">
            <text:p>549,74</text:p>
          </table:table-cell>
          <table:table-cell table:number-columns-repeated="1021"/>
        </table:table-row>
        <table:table-row table:style-name="ro2">
          <table:table-cell office:value-type="float" office:value="18825">
            <text:p>18825</text:p>
          </table:table-cell>
          <table:table-cell office:value-type="string">
            <text:p>Materiale di Consumo</text:p>
          </table:table-cell>
          <table:table-cell office:value-type="float" office:value="604.45">
            <text:p>604,45</text:p>
          </table:table-cell>
          <table:table-cell table:number-columns-repeated="1021"/>
        </table:table-row>
        <table:table-row table:style-name="ro2">
          <table:table-cell office:value-type="float" office:value="18826">
            <text:p>18826</text:p>
          </table:table-cell>
          <table:table-cell office:value-type="string">
            <text:p>Attribuzione ISBN</text:p>
          </table:table-cell>
          <table:table-cell office:value-type="float" office:value="153.84">
            <text:p>153,84</text:p>
          </table:table-cell>
          <table:table-cell table:number-columns-repeated="1021"/>
        </table:table-row>
        <table:table-row table:style-name="ro2">
          <table:table-cell office:value-type="float" office:value="18827">
            <text:p>18827</text:p>
          </table:table-cell>
          <table:table-cell office:value-type="string">
            <text:p>Servizi in seno a congresso</text:p>
          </table:table-cell>
          <table:table-cell office:value-type="float" office:value="218.18">
            <text:p>218,18</text:p>
          </table:table-cell>
          <table:table-cell table:number-columns-repeated="1021"/>
        </table:table-row>
        <table:table-row table:style-name="ro2">
          <table:table-cell office:value-type="float" office:value="18828">
            <text:p>18828</text:p>
          </table:table-cell>
          <table:table-cell office:value-type="string">
            <text:p>Manutenzione ordinaria </text:p>
          </table:table-cell>
          <table:table-cell office:value-type="float" office:value="122.95">
            <text:p>122,95</text:p>
          </table:table-cell>
          <table:table-cell table:number-columns-repeated="1021"/>
        </table:table-row>
        <table:table-row table:style-name="ro2">
          <table:table-cell office:value-type="float" office:value="18830">
            <text:p>18830</text:p>
          </table:table-cell>
          <table:table-cell office:value-type="string">
            <text:p>Manutenzione ordinaria gruppo di condizionamento</text:p>
          </table:table-cell>
          <table:table-cell office:value-type="float" office:value="3850">
            <text:p>3850</text:p>
          </table:table-cell>
          <table:table-cell table:number-columns-repeated="1021"/>
        </table:table-row>
        <table:table-row table:style-name="ro2">
          <table:table-cell office:value-type="float" office:value="18831">
            <text:p>18831</text:p>
          </table:table-cell>
          <table:table-cell office:value-type="string">
            <text:p>Corso di Aggiornamento</text:p>
          </table:table-cell>
          <table:table-cell office:value-type="float" office:value="1792">
            <text:p>1792</text:p>
          </table:table-cell>
          <table:table-cell table:number-columns-repeated="1021"/>
        </table:table-row>
        <table:table-row table:style-name="ro2">
          <table:table-cell office:value-type="float" office:value="18835">
            <text:p>18835</text:p>
          </table:table-cell>
          <table:table-cell office:value-type="string">
            <text:p>Stampa catalogo Atti Conferenza</text:p>
          </table:table-cell>
          <table:table-cell office:value-type="float" office:value="258.2">
            <text:p>258,2</text:p>
          </table:table-cell>
          <table:table-cell table:number-columns-repeated="1021"/>
        </table:table-row>
        <table:table-row table:style-name="ro2">
          <table:table-cell office:value-type="float" office:value="18836">
            <text:p>18836</text:p>
          </table:table-cell>
          <table:table-cell office:value-type="string">
            <text:p>Materiale di Consumo</text:p>
          </table:table-cell>
          <table:table-cell office:value-type="float" office:value="335.88">
            <text:p>335,88</text:p>
          </table:table-cell>
          <table:table-cell table:number-columns-repeated="1021"/>
        </table:table-row>
        <table:table-row table:style-name="ro2">
          <table:table-cell office:value-type="float" office:value="18847">
            <text:p>18847</text:p>
          </table:table-cell>
          <table:table-cell office:value-type="string">
            <text:p>Fornitura di Mobili</text:p>
          </table:table-cell>
          <table:table-cell office:value-type="float" office:value="236.06">
            <text:p>236,06</text:p>
          </table:table-cell>
          <table:table-cell table:number-columns-repeated="1021"/>
        </table:table-row>
        <table:table-row table:style-name="ro2">
          <table:table-cell office:value-type="float" office:value="18848">
            <text:p>18848</text:p>
          </table:table-cell>
          <table:table-cell office:value-type="string">
            <text:p>Servizio Pulman</text:p>
          </table:table-cell>
          <table:table-cell office:value-type="float" office:value="1335">
            <text:p>1335</text:p>
          </table:table-cell>
          <table:table-cell table:number-columns-repeated="1021"/>
        </table:table-row>
        <table:table-row table:style-name="ro2">
          <table:table-cell office:value-type="float" office:value="18849">
            <text:p>18849</text:p>
          </table:table-cell>
          <table:table-cell office:value-type="string">
            <text:p>Attrezzature per Laboratori</text:p>
          </table:table-cell>
          <table:table-cell office:value-type="float" office:value="1278.7">
            <text:p>1278,7</text:p>
          </table:table-cell>
          <table:table-cell table:number-columns-repeated="1021"/>
        </table:table-row>
        <table:table-row table:style-name="ro2">
          <table:table-cell office:value-type="float" office:value="18850">
            <text:p>18850</text:p>
          </table:table-cell>
          <table:table-cell office:value-type="string">
            <text:p>Materiale di Consumo</text:p>
          </table:table-cell>
          <table:table-cell office:value-type="float" office:value="104.4">
            <text:p>104,4</text:p>
          </table:table-cell>
          <table:table-cell table:number-columns-repeated="1021"/>
        </table:table-row>
        <table:table-row table:style-name="ro2">
          <table:table-cell office:value-type="float" office:value="18851">
            <text:p>18851</text:p>
          </table:table-cell>
          <table:table-cell office:value-type="string">
            <text:p>Attrezzatura Informatica</text:p>
          </table:table-cell>
          <table:table-cell office:value-type="float" office:value="466.17">
            <text:p>466,17</text:p>
          </table:table-cell>
          <table:table-cell table:number-columns-repeated="1021"/>
        </table:table-row>
        <table:table-row table:style-name="ro2">
          <table:table-cell office:value-type="float" office:value="18852">
            <text:p>18852</text:p>
          </table:table-cell>
          <table:table-cell office:value-type="string">
            <text:p>Manutenzione gruppo di condizionamento</text:p>
          </table:table-cell>
          <table:table-cell office:value-type="float" office:value="950">
            <text:p>950</text:p>
          </table:table-cell>
          <table:table-cell table:number-columns-repeated="1021"/>
        </table:table-row>
        <table:table-row table:style-name="ro2">
          <table:table-cell office:value-type="float" office:value="18854">
            <text:p>18854</text:p>
          </table:table-cell>
          <table:table-cell office:value-type="string">
            <text:p>Servizi in seno a congresso</text:p>
          </table:table-cell>
          <table:table-cell office:value-type="float" office:value="2000">
            <text:p>2000</text:p>
          </table:table-cell>
          <table:table-cell table:number-columns-repeated="1021"/>
        </table:table-row>
        <table:table-row table:style-name="ro2">
          <table:table-cell office:value-type="float" office:value="18855">
            <text:p>18855</text:p>
          </table:table-cell>
          <table:table-cell office:value-type="string">
            <text:p>fixin viti ortopedia (demas) ord. 86 del 27.07.17; fatt. 1700072418 del 24.10.17; ordinat. 10911 del 24.11.17 - CIG Z8D1F6A76D</text:p>
          </table:table-cell>
          <table:table-cell office:value-type="float" office:value="1655">
            <text:p>1655</text:p>
          </table:table-cell>
          <table:table-cell table:number-columns-repeated="1021"/>
        </table:table-row>
        <table:table-row table:style-name="ro2">
          <table:table-cell office:value-type="float" office:value="18857">
            <text:p>18857</text:p>
          </table:table-cell>
          <table:table-cell office:value-type="string">
            <text:p>Installazione climatizzatore</text:p>
          </table:table-cell>
          <table:table-cell office:value-type="float" office:value="200">
            <text:p>200</text:p>
          </table:table-cell>
          <table:table-cell table:number-columns-repeated="1021"/>
        </table:table-row>
        <table:table-row table:style-name="ro2">
          <table:table-cell office:value-type="float" office:value="18858">
            <text:p>18858</text:p>
          </table:table-cell>
          <table:table-cell office:value-type="string">
            <text:p>Servizi in seno a congresso</text:p>
          </table:table-cell>
          <table:table-cell office:value-type="float" office:value="1363.64">
            <text:p>1363,64</text:p>
          </table:table-cell>
          <table:table-cell table:number-columns-repeated="1021"/>
        </table:table-row>
        <table:table-row table:style-name="ro2">
          <table:table-cell office:value-type="float" office:value="18859">
            <text:p>18859</text:p>
          </table:table-cell>
          <table:table-cell office:value-type="string">
            <text:p>Materiale igienico sanitario- BO 96 del 27.09.17 (Paper Ingros) - Fatt. 1709 del 27.10.17 - Ordinat. n. 10914 del 24.11.17 Cig: Z0F20108DA</text:p>
          </table:table-cell>
          <table:table-cell office:value-type="float" office:value="188.46">
            <text:p>188,46</text:p>
          </table:table-cell>
          <table:table-cell table:number-columns-repeated="1021"/>
        </table:table-row>
        <table:table-row table:style-name="ro2">
          <table:table-cell office:value-type="float" office:value="18860">
            <text:p>18860</text:p>
          </table:table-cell>
          <table:table-cell office:value-type="string">
            <text:p>Materiale di Consumo</text:p>
          </table:table-cell>
          <table:table-cell office:value-type="float" office:value="371.62">
            <text:p>371,62</text:p>
          </table:table-cell>
          <table:table-cell table:number-columns-repeated="1021"/>
        </table:table-row>
        <table:table-row table:style-name="ro2">
          <table:table-cell office:value-type="float" office:value="18861">
            <text:p>18861</text:p>
          </table:table-cell>
          <table:table-cell office:value-type="string">
            <text:p>Materiale di Consumo per Laboratorio</text:p>
          </table:table-cell>
          <table:table-cell office:value-type="float" office:value="600">
            <text:p>600</text:p>
          </table:table-cell>
          <table:table-cell table:number-columns-repeated="1021"/>
        </table:table-row>
        <table:table-row table:style-name="ro2">
          <table:table-cell office:value-type="float" office:value="18862">
            <text:p>18862</text:p>
          </table:table-cell>
          <table:table-cell office:value-type="string">
            <text:p>cancelleria BO 104 del 6.10.17 (pam ufficio) - fatt. 477/PA del 19.10.17 ordinat. 10916 del 24.11.17 - CIG Z4D1FF3A1D</text:p>
          </table:table-cell>
          <table:table-cell office:value-type="float" office:value="376">
            <text:p>376</text:p>
          </table:table-cell>
          <table:table-cell table:number-columns-repeated="1021"/>
        </table:table-row>
        <table:table-row table:style-name="ro2">
          <table:table-cell office:value-type="float" office:value="18864">
            <text:p>18864</text:p>
          </table:table-cell>
          <table:table-cell office:value-type="string">
            <text:p>Servizi in seno a congresso</text:p>
          </table:table-cell>
          <table:table-cell office:value-type="float" office:value="1442.31">
            <text:p>1442,31</text:p>
          </table:table-cell>
          <table:table-cell table:number-columns-repeated="1021"/>
        </table:table-row>
        <table:table-row table:style-name="ro2">
          <table:table-cell office:value-type="float" office:value="18865">
            <text:p>18865</text:p>
          </table:table-cell>
          <table:table-cell office:value-type="string">
            <text:p>Manutenzione presso Incubatore d'Impresa</text:p>
          </table:table-cell>
          <table:table-cell office:value-type="float" office:value="1250">
            <text:p>1250</text:p>
          </table:table-cell>
          <table:table-cell table:number-columns-repeated="1021"/>
        </table:table-row>
        <table:table-row table:style-name="ro2">
          <table:table-cell office:value-type="float" office:value="18867">
            <text:p>18867</text:p>
          </table:table-cell>
          <table:table-cell office:value-type="string">
            <text:p>Attrezzatura Scientifica</text:p>
          </table:table-cell>
          <table:table-cell office:value-type="float" office:value="2992.7">
            <text:p>2992,7</text:p>
          </table:table-cell>
          <table:table-cell table:number-columns-repeated="1021"/>
        </table:table-row>
        <table:table-row table:style-name="ro2">
          <table:table-cell office:value-type="float" office:value="18868">
            <text:p>18868</text:p>
          </table:table-cell>
          <table:table-cell office:value-type="string">
            <text:p>Attrezzatura Informatica</text:p>
          </table:table-cell>
          <table:table-cell office:value-type="float" office:value="2799">
            <text:p>2799</text:p>
          </table:table-cell>
          <table:table-cell table:number-columns-repeated="1021"/>
        </table:table-row>
        <table:table-row table:style-name="ro2">
          <table:table-cell office:value-type="float" office:value="18869">
            <text:p>18869</text:p>
          </table:table-cell>
          <table:table-cell office:value-type="string">
            <text:p>Attrezzatura Informatica</text:p>
          </table:table-cell>
          <table:table-cell office:value-type="float" office:value="861.42">
            <text:p>861,42</text:p>
          </table:table-cell>
          <table:table-cell table:number-columns-repeated="1021"/>
        </table:table-row>
        <table:table-row table:style-name="ro2">
          <table:table-cell office:value-type="float" office:value="18870">
            <text:p>18870</text:p>
          </table:table-cell>
          <table:table-cell office:value-type="string">
            <text:p>Apparecchiatura scientifica</text:p>
          </table:table-cell>
          <table:table-cell office:value-type="float" office:value="7430">
            <text:p>7430</text:p>
          </table:table-cell>
          <table:table-cell table:number-columns-repeated="1021"/>
        </table:table-row>
        <table:table-row table:style-name="ro2">
          <table:table-cell office:value-type="float" office:value="18872">
            <text:p>18872</text:p>
          </table:table-cell>
          <table:table-cell office:value-type="string">
            <text:p>Materiale di Consumo per Laboratorio</text:p>
          </table:table-cell>
          <table:table-cell office:value-type="float" office:value="71.46">
            <text:p>71,46</text:p>
          </table:table-cell>
          <table:table-cell table:number-columns-repeated="1021"/>
        </table:table-row>
        <table:table-row table:style-name="ro2">
          <table:table-cell office:value-type="float" office:value="18873">
            <text:p>18873</text:p>
          </table:table-cell>
          <table:table-cell office:value-type="string">
            <text:p>materiale di laboratorio BO 82 del 21.07.17 (biosigma) - fatt.17FS009570 (13.11.17) e 17FS008326 (29.09.17) ordinat. 10971 del 27.11.17 - CIG Z821F6AF3F</text:p>
          </table:table-cell>
          <table:table-cell office:value-type="float" office:value="679">
            <text:p>679</text:p>
          </table:table-cell>
          <table:table-cell table:number-columns-repeated="1021"/>
        </table:table-row>
        <table:table-row table:style-name="ro2">
          <table:table-cell office:value-type="float" office:value="18874">
            <text:p>18874</text:p>
          </table:table-cell>
          <table:table-cell office:value-type="string">
            <text:p>Materiale di laboratorio</text:p>
          </table:table-cell>
          <table:table-cell office:value-type="float" office:value="1200">
            <text:p>1200</text:p>
          </table:table-cell>
          <table:table-cell table:number-columns-repeated="1021"/>
        </table:table-row>
        <table:table-row table:style-name="ro2">
          <table:table-cell office:value-type="float" office:value="18875">
            <text:p>18875</text:p>
          </table:table-cell>
          <table:table-cell office:value-type="string">
            <text:p>Servizi in seno a congresso</text:p>
          </table:table-cell>
          <table:table-cell office:value-type="float" office:value="1145.45">
            <text:p>1145,45</text:p>
          </table:table-cell>
          <table:table-cell table:number-columns-repeated="1021"/>
        </table:table-row>
        <table:table-row table:style-name="ro2">
          <table:table-cell office:value-type="float" office:value="18877">
            <text:p>18877</text:p>
          </table:table-cell>
          <table:table-cell office:value-type="string">
            <text:p>Attrezzatura da Laboratorio</text:p>
          </table:table-cell>
          <table:table-cell office:value-type="float" office:value="423.4">
            <text:p>423,4</text:p>
          </table:table-cell>
          <table:table-cell table:number-columns-repeated="1021"/>
        </table:table-row>
        <table:table-row table:style-name="ro2">
          <table:table-cell office:value-type="float" office:value="18878">
            <text:p>18878</text:p>
          </table:table-cell>
          <table:table-cell office:value-type="string">
            <text:p>Manutenzione ordinaria </text:p>
          </table:table-cell>
          <table:table-cell office:value-type="float" office:value="4422.13">
            <text:p>4422,13</text:p>
          </table:table-cell>
          <table:table-cell table:number-columns-repeated="1021"/>
        </table:table-row>
        <table:table-row table:style-name="ro2">
          <table:table-cell office:value-type="float" office:value="18879">
            <text:p>18879</text:p>
          </table:table-cell>
          <table:table-cell office:value-type="string">
            <text:p>Apparecchiatura scientifica</text:p>
          </table:table-cell>
          <table:table-cell office:value-type="float" office:value="20490">
            <text:p>20490</text:p>
          </table:table-cell>
          <table:table-cell table:number-columns-repeated="1021"/>
        </table:table-row>
        <table:table-row table:style-name="ro2">
          <table:table-cell office:value-type="float" office:value="18880">
            <text:p>18880</text:p>
          </table:table-cell>
          <table:table-cell office:value-type="string">
            <text:p>Servizi in seno a congresso</text:p>
          </table:table-cell>
          <table:table-cell office:value-type="float" office:value="9310.99">
            <text:p>9310,99</text:p>
          </table:table-cell>
          <table:table-cell table:number-columns-repeated="1021"/>
        </table:table-row>
        <table:table-row table:style-name="ro2">
          <table:table-cell office:value-type="float" office:value="18881">
            <text:p>18881</text:p>
          </table:table-cell>
          <table:table-cell office:value-type="string">
            <text:p>Materiale di Laboratorio</text:p>
          </table:table-cell>
          <table:table-cell office:value-type="float" office:value="734.31">
            <text:p>734,31</text:p>
          </table:table-cell>
          <table:table-cell table:number-columns-repeated="1021"/>
        </table:table-row>
        <table:table-row table:style-name="ro2">
          <table:table-cell office:value-type="float" office:value="18885">
            <text:p>18885</text:p>
          </table:table-cell>
          <table:table-cell office:value-type="string">
            <text:p>Materiale di Laboratorio</text:p>
          </table:table-cell>
          <table:table-cell office:value-type="float" office:value="524.81">
            <text:p>524,81</text:p>
          </table:table-cell>
          <table:table-cell table:number-columns-repeated="1021"/>
        </table:table-row>
        <table:table-row table:style-name="ro2">
          <table:table-cell office:value-type="float" office:value="18886">
            <text:p>18886</text:p>
          </table:table-cell>
          <table:table-cell office:value-type="string">
            <text:p>Manutenzione drone</text:p>
          </table:table-cell>
          <table:table-cell office:value-type="float" office:value="590">
            <text:p>590</text:p>
          </table:table-cell>
          <table:table-cell table:number-columns-repeated="1021"/>
        </table:table-row>
        <table:table-row table:style-name="ro2">
          <table:table-cell office:value-type="float" office:value="18887">
            <text:p>18887</text:p>
          </table:table-cell>
          <table:table-cell office:value-type="string">
            <text:p>Attrezzatura da Laboratorio</text:p>
          </table:table-cell>
          <table:table-cell office:value-type="float" office:value="1368">
            <text:p>1368</text:p>
          </table:table-cell>
          <table:table-cell table:number-columns-repeated="1021"/>
        </table:table-row>
        <table:table-row table:style-name="ro2">
          <table:table-cell office:value-type="float" office:value="18888">
            <text:p>18888</text:p>
          </table:table-cell>
          <table:table-cell office:value-type="string">
            <text:p>Lavagne per Aule e Accessori</text:p>
          </table:table-cell>
          <table:table-cell office:value-type="float" office:value="586.2">
            <text:p>586,2</text:p>
          </table:table-cell>
          <table:table-cell table:number-columns-repeated="1021"/>
        </table:table-row>
        <table:table-row table:style-name="ro2">
          <table:table-cell office:value-type="float" office:value="18889">
            <text:p>18889</text:p>
          </table:table-cell>
          <table:table-cell office:value-type="string">
            <text:p>Materiale di Consumo Informatico</text:p>
          </table:table-cell>
          <table:table-cell office:value-type="float" office:value="219">
            <text:p>219</text:p>
          </table:table-cell>
          <table:table-cell table:number-columns-repeated="1021"/>
        </table:table-row>
        <table:table-row table:style-name="ro2">
          <table:table-cell office:value-type="float" office:value="18890">
            <text:p>18890</text:p>
          </table:table-cell>
          <table:table-cell office:value-type="string">
            <text:p>Materiale di Consumo</text:p>
          </table:table-cell>
          <table:table-cell office:value-type="float" office:value="410">
            <text:p>410</text:p>
          </table:table-cell>
          <table:table-cell table:number-columns-repeated="1021"/>
        </table:table-row>
        <table:table-row table:style-name="ro2">
          <table:table-cell office:value-type="float" office:value="18892">
            <text:p>18892</text:p>
          </table:table-cell>
          <table:table-cell office:value-type="string">
            <text:p>Acquisto volo aereo per docente seminario</text:p>
          </table:table-cell>
          <table:table-cell office:value-type="float" office:value="266.62">
            <text:p>266,62</text:p>
          </table:table-cell>
          <table:table-cell table:number-columns-repeated="1021"/>
        </table:table-row>
        <table:table-row table:style-name="ro2">
          <table:table-cell office:value-type="float" office:value="18893">
            <text:p>18893</text:p>
          </table:table-cell>
          <table:table-cell office:value-type="string">
            <text:p>Servizi in seno a congresso</text:p>
          </table:table-cell>
          <table:table-cell office:value-type="float" office:value="1500">
            <text:p>1500</text:p>
          </table:table-cell>
          <table:table-cell table:number-columns-repeated="1021"/>
        </table:table-row>
        <table:table-row table:style-name="ro2">
          <table:table-cell office:value-type="float" office:value="18894">
            <text:p>18894</text:p>
          </table:table-cell>
          <table:table-cell office:value-type="string">
            <text:p>Materiale Informatico</text:p>
          </table:table-cell>
          <table:table-cell office:value-type="float" office:value="118.9">
            <text:p>118,9</text:p>
          </table:table-cell>
          <table:table-cell table:number-columns-repeated="1021"/>
        </table:table-row>
        <table:table-row table:style-name="ro2">
          <table:table-cell office:value-type="float" office:value="18895">
            <text:p>18895</text:p>
          </table:table-cell>
          <table:table-cell office:value-type="string">
            <text:p>ACQUISTO ATTREZZATURA SCIENTIFICA</text:p>
          </table:table-cell>
          <table:table-cell office:value-type="float" office:value="1703.36">
            <text:p>1703,36</text:p>
          </table:table-cell>
          <table:table-cell table:number-columns-repeated="1021"/>
        </table:table-row>
        <table:table-row table:style-name="ro2">
          <table:table-cell office:value-type="float" office:value="18896">
            <text:p>18896</text:p>
          </table:table-cell>
          <table:table-cell office:value-type="string">
            <text:p>Servizi in seno a congresso</text:p>
          </table:table-cell>
          <table:table-cell office:value-type="float" office:value="2545.45">
            <text:p>2545,45</text:p>
          </table:table-cell>
          <table:table-cell table:number-columns-repeated="1021"/>
        </table:table-row>
        <table:table-row table:style-name="ro2">
          <table:table-cell office:value-type="float" office:value="18897">
            <text:p>18897</text:p>
          </table:table-cell>
          <table:table-cell office:value-type="string">
            <text:p>Videoproiettori</text:p>
          </table:table-cell>
          <table:table-cell office:value-type="float" office:value="1534.48">
            <text:p>1534,48</text:p>
          </table:table-cell>
          <table:table-cell table:number-columns-repeated="1021"/>
        </table:table-row>
        <table:table-row table:style-name="ro2">
          <table:table-cell office:value-type="float" office:value="18898">
            <text:p>18898</text:p>
          </table:table-cell>
          <table:table-cell office:value-type="string">
            <text:p>PERNOTAMENTO DOCENTE PER SEMINARIO</text:p>
          </table:table-cell>
          <table:table-cell office:value-type="float" office:value="93.41">
            <text:p>93,41</text:p>
          </table:table-cell>
          <table:table-cell table:number-columns-repeated="1021"/>
        </table:table-row>
        <table:table-row table:style-name="ro2">
          <table:table-cell office:value-type="float" office:value="18899">
            <text:p>18899</text:p>
          </table:table-cell>
          <table:table-cell office:value-type="string">
            <text:p>Manutenzione ordinaria apparecchiature</text:p>
          </table:table-cell>
          <table:table-cell office:value-type="float" office:value="1230">
            <text:p>1230</text:p>
          </table:table-cell>
          <table:table-cell table:number-columns-repeated="1021"/>
        </table:table-row>
        <table:table-row table:style-name="ro2">
          <table:table-cell office:value-type="float" office:value="18900">
            <text:p>18900</text:p>
          </table:table-cell>
          <table:table-cell office:value-type="string">
            <text:p>Materiale di Consumo per Laboratorio</text:p>
          </table:table-cell>
          <table:table-cell office:value-type="float" office:value="707.02">
            <text:p>707,02</text:p>
          </table:table-cell>
          <table:table-cell table:number-columns-repeated="1021"/>
        </table:table-row>
        <table:table-row table:style-name="ro2">
          <table:table-cell office:value-type="float" office:value="18901">
            <text:p>18901</text:p>
          </table:table-cell>
          <table:table-cell office:value-type="string">
            <text:p>SERVIZI DI OSPITALITA' PER SEMINARIO PRIN</text:p>
          </table:table-cell>
          <table:table-cell office:value-type="float" office:value="3818.19">
            <text:p>3818,19</text:p>
          </table:table-cell>
          <table:table-cell table:number-columns-repeated="1021"/>
        </table:table-row>
        <table:table-row table:style-name="ro2">
          <table:table-cell office:value-type="float" office:value="18902">
            <text:p>18902</text:p>
          </table:table-cell>
          <table:table-cell office:value-type="string">
            <text:p>Libri per didattica</text:p>
          </table:table-cell>
          <table:table-cell office:value-type="float" office:value="344">
            <text:p>344</text:p>
          </table:table-cell>
          <table:table-cell table:number-columns-repeated="1021"/>
        </table:table-row>
        <table:table-row table:style-name="ro2">
          <table:table-cell office:value-type="float" office:value="18903">
            <text:p>18903</text:p>
          </table:table-cell>
          <table:table-cell office:value-type="string">
            <text:p>Libri per didattica</text:p>
          </table:table-cell>
          <table:table-cell office:value-type="float" office:value="1142.4">
            <text:p>1142,4</text:p>
          </table:table-cell>
          <table:table-cell table:number-columns-repeated="1021"/>
        </table:table-row>
        <table:table-row table:style-name="ro2">
          <table:table-cell office:value-type="float" office:value="18904">
            <text:p>18904</text:p>
          </table:table-cell>
          <table:table-cell office:value-type="string">
            <text:p>Materiale di Consumo per Laboratorio</text:p>
          </table:table-cell>
          <table:table-cell office:value-type="float" office:value="290">
            <text:p>290</text:p>
          </table:table-cell>
          <table:table-cell table:number-columns-repeated="1021"/>
        </table:table-row>
        <table:table-row table:style-name="ro2">
          <table:table-cell office:value-type="float" office:value="18905">
            <text:p>18905</text:p>
          </table:table-cell>
          <table:table-cell office:value-type="string">
            <text:p>Manutenzione strumentazione</text:p>
          </table:table-cell>
          <table:table-cell office:value-type="float" office:value="1931.53">
            <text:p>1931,53</text:p>
          </table:table-cell>
          <table:table-cell table:number-columns-repeated="1021"/>
        </table:table-row>
        <table:table-row table:style-name="ro2">
          <table:table-cell office:value-type="float" office:value="18906">
            <text:p>18906</text:p>
          </table:table-cell>
          <table:table-cell office:value-type="string">
            <text:p>Materiale di Consumo</text:p>
          </table:table-cell>
          <table:table-cell office:value-type="float" office:value="90">
            <text:p>90</text:p>
          </table:table-cell>
          <table:table-cell table:number-columns-repeated="1021"/>
        </table:table-row>
        <table:table-row table:style-name="ro2">
          <table:table-cell office:value-type="float" office:value="18907">
            <text:p>18907</text:p>
          </table:table-cell>
          <table:table-cell office:value-type="string">
            <text:p>Materiale di Consumo</text:p>
          </table:table-cell>
          <table:table-cell office:value-type="float" office:value="97.95">
            <text:p>97,95</text:p>
          </table:table-cell>
          <table:table-cell table:number-columns-repeated="1021"/>
        </table:table-row>
        <table:table-row table:style-name="ro2">
          <table:table-cell office:value-type="float" office:value="18908">
            <text:p>18908</text:p>
          </table:table-cell>
          <table:table-cell office:value-type="string">
            <text:p>Stampa brochure</text:p>
          </table:table-cell>
          <table:table-cell office:value-type="float" office:value="114.75">
            <text:p>114,75</text:p>
          </table:table-cell>
          <table:table-cell table:number-columns-repeated="1021"/>
        </table:table-row>
        <table:table-row table:style-name="ro2">
          <table:table-cell office:value-type="float" office:value="18909">
            <text:p>18909</text:p>
          </table:table-cell>
          <table:table-cell office:value-type="string">
            <text:p>Materiale di Consumo Informatico</text:p>
          </table:table-cell>
          <table:table-cell office:value-type="float" office:value="257.3">
            <text:p>257,3</text:p>
          </table:table-cell>
          <table:table-cell table:number-columns-repeated="1021"/>
        </table:table-row>
        <table:table-row table:style-name="ro2">
          <table:table-cell office:value-type="float" office:value="18910">
            <text:p>18910</text:p>
          </table:table-cell>
          <table:table-cell office:value-type="string">
            <text:p>SERVIZIO PERNOTTAMENTO PER SEMINARIO</text:p>
          </table:table-cell>
          <table:table-cell office:value-type="float" office:value="155.9">
            <text:p>155,9</text:p>
          </table:table-cell>
          <table:table-cell table:number-columns-repeated="1021"/>
        </table:table-row>
        <table:table-row table:style-name="ro2">
          <table:table-cell office:value-type="float" office:value="18911">
            <text:p>18911</text:p>
          </table:table-cell>
          <table:table-cell office:value-type="string">
            <text:p>Materiale di Laboratorio</text:p>
          </table:table-cell>
          <table:table-cell office:value-type="float" office:value="253.59">
            <text:p>253,59</text:p>
          </table:table-cell>
          <table:table-cell table:number-columns-repeated="1021"/>
        </table:table-row>
        <table:table-row table:style-name="ro2">
          <table:table-cell office:value-type="float" office:value="18912">
            <text:p>18912</text:p>
          </table:table-cell>
          <table:table-cell office:value-type="string">
            <text:p>Materiale Informatico</text:p>
          </table:table-cell>
          <table:table-cell office:value-type="float" office:value="1120">
            <text:p>1120</text:p>
          </table:table-cell>
          <table:table-cell table:number-columns-repeated="1021"/>
        </table:table-row>
        <table:table-row table:style-name="ro2">
          <table:table-cell office:value-type="float" office:value="18913">
            <text:p>18913</text:p>
          </table:table-cell>
          <table:table-cell office:value-type="string">
            <text:p>ACQUISTOMATERIALE DI CONSUMO</text:p>
          </table:table-cell>
          <table:table-cell office:value-type="float" office:value="580">
            <text:p>580</text:p>
          </table:table-cell>
          <table:table-cell table:number-columns-repeated="1021"/>
        </table:table-row>
        <table:table-row table:style-name="ro2">
          <table:table-cell office:value-type="float" office:value="18914">
            <text:p>18914</text:p>
          </table:table-cell>
          <table:table-cell office:value-type="string">
            <text:p>Materiale di Consumo per Laboratorio</text:p>
          </table:table-cell>
          <table:table-cell office:value-type="float" office:value="2100">
            <text:p>2100</text:p>
          </table:table-cell>
          <table:table-cell table:number-columns-repeated="1021"/>
        </table:table-row>
        <table:table-row table:style-name="ro2">
          <table:table-cell office:value-type="float" office:value="18915">
            <text:p>18915</text:p>
          </table:table-cell>
          <table:table-cell office:value-type="string">
            <text:p>Materiale di Consumo</text:p>
          </table:table-cell>
          <table:table-cell office:value-type="float" office:value="2049.18">
            <text:p>2049,18</text:p>
          </table:table-cell>
          <table:table-cell table:number-columns-repeated="1021"/>
        </table:table-row>
        <table:table-row table:style-name="ro2">
          <table:table-cell office:value-type="float" office:value="18916">
            <text:p>18916</text:p>
          </table:table-cell>
          <table:table-cell office:value-type="string">
            <text:p>Consumo Laboratorio</text:p>
          </table:table-cell>
          <table:table-cell office:value-type="float" office:value="819.67">
            <text:p>819,67</text:p>
          </table:table-cell>
          <table:table-cell table:number-columns-repeated="1021"/>
        </table:table-row>
        <table:table-row table:style-name="ro2">
          <table:table-cell office:value-type="float" office:value="18917">
            <text:p>18917</text:p>
          </table:table-cell>
          <table:table-cell office:value-type="string">
            <text:p>Materiale di Consumo per Laboratorio</text:p>
          </table:table-cell>
          <table:table-cell office:value-type="float" office:value="3278.69">
            <text:p>3278,69</text:p>
          </table:table-cell>
          <table:table-cell table:number-columns-repeated="1021"/>
        </table:table-row>
        <table:table-row table:style-name="ro2">
          <table:table-cell office:value-type="float" office:value="18918">
            <text:p>18918</text:p>
          </table:table-cell>
          <table:table-cell office:value-type="string">
            <text:p>Materiale di Consumo per Laboratorio</text:p>
          </table:table-cell>
          <table:table-cell office:value-type="float" office:value="817.4">
            <text:p>817,4</text:p>
          </table:table-cell>
          <table:table-cell table:number-columns-repeated="1021"/>
        </table:table-row>
        <table:table-row table:style-name="ro2">
          <table:table-cell office:value-type="float" office:value="18919">
            <text:p>18919</text:p>
          </table:table-cell>
          <table:table-cell office:value-type="string">
            <text:p>Servizio di pubblicità avviso esito di gara per l'affidamento del servizio di verifica ed aggiornamento catastale dei beni immobili di proprietà dell'Ateneo</text:p>
          </table:table-cell>
          <table:table-cell office:value-type="float" office:value="660.68">
            <text:p>660,68</text:p>
          </table:table-cell>
          <table:table-cell table:number-columns-repeated="1021"/>
        </table:table-row>
        <table:table-row table:style-name="ro2">
          <table:table-cell office:value-type="float" office:value="18920">
            <text:p>18920</text:p>
          </table:table-cell>
          <table:table-cell office:value-type="string">
            <text:p>Servizi in seno a congresso</text:p>
          </table:table-cell>
          <table:table-cell office:value-type="float" office:value="600">
            <text:p>600</text:p>
          </table:table-cell>
          <table:table-cell table:number-columns-repeated="1021"/>
        </table:table-row>
        <table:table-row table:style-name="ro2">
          <table:table-cell office:value-type="float" office:value="18921">
            <text:p>18921</text:p>
          </table:table-cell>
          <table:table-cell office:value-type="string">
            <text:p>Attrezzatura da Laboratorio</text:p>
          </table:table-cell>
          <table:table-cell office:value-type="float" office:value="2456.4">
            <text:p>2456,4</text:p>
          </table:table-cell>
          <table:table-cell table:number-columns-repeated="1021"/>
        </table:table-row>
        <table:table-row table:style-name="ro2">
          <table:table-cell office:value-type="float" office:value="18922">
            <text:p>18922</text:p>
          </table:table-cell>
          <table:table-cell office:value-type="string">
            <text:p>Attrezzatura Informatica</text:p>
          </table:table-cell>
          <table:table-cell office:value-type="float" office:value="2148.32">
            <text:p>2148,32</text:p>
          </table:table-cell>
          <table:table-cell table:number-columns-repeated="1021"/>
        </table:table-row>
        <table:table-row table:style-name="ro2">
          <table:table-cell office:value-type="float" office:value="18923">
            <text:p>18923</text:p>
          </table:table-cell>
          <table:table-cell office:value-type="string">
            <text:p>Manutenzione apparecchiature</text:p>
          </table:table-cell>
          <table:table-cell office:value-type="float" office:value="1910.83">
            <text:p>1910,83</text:p>
          </table:table-cell>
          <table:table-cell table:number-columns-repeated="1021"/>
        </table:table-row>
        <table:table-row table:style-name="ro2">
          <table:table-cell office:value-type="float" office:value="18924">
            <text:p>18924</text:p>
          </table:table-cell>
          <table:table-cell office:value-type="string">
            <text:p>Servizi in seno a congresso</text:p>
          </table:table-cell>
          <table:table-cell office:value-type="float" office:value="1300">
            <text:p>1300</text:p>
          </table:table-cell>
          <table:table-cell table:number-columns-repeated="1021"/>
        </table:table-row>
        <table:table-row table:style-name="ro2">
          <table:table-cell office:value-type="float" office:value="18925">
            <text:p>18925</text:p>
          </table:table-cell>
          <table:table-cell office:value-type="string">
            <text:p>Libri per didattica</text:p>
          </table:table-cell>
          <table:table-cell office:value-type="float" office:value="134.4">
            <text:p>134,4</text:p>
          </table:table-cell>
          <table:table-cell table:number-columns-repeated="1021"/>
        </table:table-row>
        <table:table-row table:style-name="ro2">
          <table:table-cell office:value-type="float" office:value="18926">
            <text:p>18926</text:p>
          </table:table-cell>
          <table:table-cell office:value-type="string">
            <text:p>Manutenzione Strumentazione </text:p>
          </table:table-cell>
          <table:table-cell office:value-type="float" office:value="1500">
            <text:p>1500</text:p>
          </table:table-cell>
          <table:table-cell table:number-columns-repeated="1021"/>
        </table:table-row>
        <table:table-row table:style-name="ro2">
          <table:table-cell office:value-type="float" office:value="18927">
            <text:p>18927</text:p>
          </table:table-cell>
          <table:table-cell office:value-type="string">
            <text:p>OSPITALITA' DOCENTI</text:p>
          </table:table-cell>
          <table:table-cell office:value-type="float" office:value="115.08">
            <text:p>115,08</text:p>
          </table:table-cell>
          <table:table-cell table:number-columns-repeated="1021"/>
        </table:table-row>
        <table:table-row table:style-name="ro2">
          <table:table-cell office:value-type="float" office:value="18928">
            <text:p>18928</text:p>
          </table:table-cell>
          <table:table-cell office:value-type="string">
            <text:p>Materiale di Consumo</text:p>
          </table:table-cell>
          <table:table-cell office:value-type="float" office:value="292.12">
            <text:p>292,12</text:p>
          </table:table-cell>
          <table:table-cell table:number-columns-repeated="1021"/>
        </table:table-row>
        <table:table-row table:style-name="ro2">
          <table:table-cell office:value-type="float" office:value="18929">
            <text:p>18929</text:p>
          </table:table-cell>
          <table:table-cell office:value-type="string">
            <text:p>ACQUISTO ATTREZZATURE INFORMATICHE</text:p>
          </table:table-cell>
          <table:table-cell office:value-type="float" office:value="2275.11">
            <text:p>2275,11</text:p>
          </table:table-cell>
          <table:table-cell table:number-columns-repeated="1021"/>
        </table:table-row>
        <table:table-row table:style-name="ro2">
          <table:table-cell office:value-type="float" office:value="18930">
            <text:p>18930</text:p>
          </table:table-cell>
          <table:table-cell office:value-type="string">
            <text:p>Materiale di Consumo</text:p>
          </table:table-cell>
          <table:table-cell office:value-type="float" office:value="246">
            <text:p>246</text:p>
          </table:table-cell>
          <table:table-cell table:number-columns-repeated="1021"/>
        </table:table-row>
        <table:table-row table:style-name="ro2">
          <table:table-cell office:value-type="float" office:value="18931">
            <text:p>18931</text:p>
          </table:table-cell>
          <table:table-cell office:value-type="string">
            <text:p>ACQUISTO ATTREZZATURE INFORMATICHE</text:p>
          </table:table-cell>
          <table:table-cell office:value-type="float" office:value="2621.4">
            <text:p>2621,4</text:p>
          </table:table-cell>
          <table:table-cell table:number-columns-repeated="1021"/>
        </table:table-row>
        <table:table-row table:style-name="ro2">
          <table:table-cell office:value-type="float" office:value="18932">
            <text:p>18932</text:p>
          </table:table-cell>
          <table:table-cell office:value-type="string">
            <text:p>Biglietti commissari dottorato</text:p>
          </table:table-cell>
          <table:table-cell office:value-type="float" office:value="467.37">
            <text:p>467,37</text:p>
          </table:table-cell>
          <table:table-cell table:number-columns-repeated="1021"/>
        </table:table-row>
        <table:table-row table:style-name="ro2">
          <table:table-cell office:value-type="float" office:value="18933">
            <text:p>18933</text:p>
          </table:table-cell>
          <table:table-cell office:value-type="string">
            <text:p>Servizi in seno a congresso</text:p>
          </table:table-cell>
          <table:table-cell office:value-type="float" office:value="795.46">
            <text:p>795,46</text:p>
          </table:table-cell>
          <table:table-cell table:number-columns-repeated="1021"/>
        </table:table-row>
        <table:table-row table:style-name="ro2">
          <table:table-cell office:value-type="float" office:value="18934">
            <text:p>18934</text:p>
          </table:table-cell>
          <table:table-cell office:value-type="string">
            <text:p>ACCESSORI RRDE</text:p>
          </table:table-cell>
          <table:table-cell office:value-type="float" office:value="5637.6">
            <text:p>5637,6</text:p>
          </table:table-cell>
          <table:table-cell table:number-columns-repeated="1021"/>
        </table:table-row>
        <table:table-row table:style-name="ro2">
          <table:table-cell office:value-type="float" office:value="18935">
            <text:p>18935</text:p>
          </table:table-cell>
          <table:table-cell office:value-type="string">
            <text:p>Biglietti commissari dottorato</text:p>
          </table:table-cell>
          <table:table-cell office:value-type="float" office:value="261.07">
            <text:p>261,07</text:p>
          </table:table-cell>
          <table:table-cell table:number-columns-repeated="1021"/>
        </table:table-row>
        <table:table-row table:style-name="ro2">
          <table:table-cell office:value-type="float" office:value="18936">
            <text:p>18936</text:p>
          </table:table-cell>
          <table:table-cell office:value-type="string">
            <text:p>Materiale di Consumo per Laboratorio</text:p>
          </table:table-cell>
          <table:table-cell office:value-type="float" office:value="476.9">
            <text:p>476,9</text:p>
          </table:table-cell>
          <table:table-cell table:number-columns-repeated="1021"/>
        </table:table-row>
        <table:table-row table:style-name="ro2">
          <table:table-cell office:value-type="float" office:value="18937">
            <text:p>18937</text:p>
          </table:table-cell>
          <table:table-cell office:value-type="string">
            <text:p>ACQUISTO ATTREZZATURE SCIENTIFICHE</text:p>
          </table:table-cell>
          <table:table-cell office:value-type="float" office:value="15253">
            <text:p>15253</text:p>
          </table:table-cell>
          <table:table-cell table:number-columns-repeated="1021"/>
        </table:table-row>
        <table:table-row table:style-name="ro2">
          <table:table-cell office:value-type="float" office:value="18938">
            <text:p>18938</text:p>
          </table:table-cell>
          <table:table-cell office:value-type="string">
            <text:p>N. 6 Termoconvettori</text:p>
          </table:table-cell>
          <table:table-cell office:value-type="float" office:value="252">
            <text:p>252</text:p>
          </table:table-cell>
          <table:table-cell table:number-columns-repeated="1021"/>
        </table:table-row>
        <table:table-row table:style-name="ro2">
          <table:table-cell office:value-type="float" office:value="18939">
            <text:p>18939</text:p>
          </table:table-cell>
          <table:table-cell office:value-type="string">
            <text:p>Materiale di Consumo per Laboratorio</text:p>
          </table:table-cell>
          <table:table-cell office:value-type="float" office:value="1450.5">
            <text:p>1450,5</text:p>
          </table:table-cell>
          <table:table-cell table:number-columns-repeated="1021"/>
        </table:table-row>
        <table:table-row table:style-name="ro2">
          <table:table-cell office:value-type="float" office:value="18940">
            <text:p>18940</text:p>
          </table:table-cell>
          <table:table-cell office:value-type="string">
            <text:p>Materiale di Consumo per Laboratorio</text:p>
          </table:table-cell>
          <table:table-cell office:value-type="float" office:value="263.28">
            <text:p>263,28</text:p>
          </table:table-cell>
          <table:table-cell table:number-columns-repeated="1021"/>
        </table:table-row>
        <table:table-row table:style-name="ro2">
          <table:table-cell office:value-type="float" office:value="18941">
            <text:p>18941</text:p>
          </table:table-cell>
          <table:table-cell office:value-type="string">
            <text:p>OSPITALITA' DOCENTI</text:p>
          </table:table-cell>
          <table:table-cell office:value-type="float" office:value="228.18">
            <text:p>228,18</text:p>
          </table:table-cell>
          <table:table-cell table:number-columns-repeated="1021"/>
        </table:table-row>
        <table:table-row table:style-name="ro2">
          <table:table-cell office:value-type="float" office:value="18942">
            <text:p>18942</text:p>
          </table:table-cell>
          <table:table-cell office:value-type="string">
            <text:p>Lavaggio Toghe Accadamiche</text:p>
          </table:table-cell>
          <table:table-cell office:value-type="float" office:value="352">
            <text:p>352</text:p>
          </table:table-cell>
          <table:table-cell table:number-columns-repeated="1021"/>
        </table:table-row>
        <table:table-row table:style-name="ro2">
          <table:table-cell office:value-type="float" office:value="18943">
            <text:p>18943</text:p>
          </table:table-cell>
          <table:table-cell office:value-type="string">
            <text:p>Servizi in seno a congresso</text:p>
          </table:table-cell>
          <table:table-cell office:value-type="float" office:value="432.6">
            <text:p>432,6</text:p>
          </table:table-cell>
          <table:table-cell table:number-columns-repeated="1021"/>
        </table:table-row>
        <table:table-row table:style-name="ro2">
          <table:table-cell office:value-type="float" office:value="18944">
            <text:p>18944</text:p>
          </table:table-cell>
          <table:table-cell office:value-type="string">
            <text:p>Attrezzatura Informatica</text:p>
          </table:table-cell>
          <table:table-cell office:value-type="float" office:value="2704">
            <text:p>2704</text:p>
          </table:table-cell>
          <table:table-cell table:number-columns-repeated="1021"/>
        </table:table-row>
        <table:table-row table:style-name="ro2">
          <table:table-cell office:value-type="float" office:value="18945">
            <text:p>18945</text:p>
          </table:table-cell>
          <table:table-cell office:value-type="string">
            <text:p>OSPITALITA' DOCENTI</text:p>
          </table:table-cell>
          <table:table-cell office:value-type="float" office:value="76.74">
            <text:p>76,74</text:p>
          </table:table-cell>
          <table:table-cell table:number-columns-repeated="1021"/>
        </table:table-row>
        <table:table-row table:style-name="ro2">
          <table:table-cell office:value-type="float" office:value="18946">
            <text:p>18946</text:p>
          </table:table-cell>
          <table:table-cell office:value-type="string">
            <text:p>presìdi medici vet BO 119 del 10.11.17 (Geni) - fatt. 7B del 15.11.17; ordinat. 10979 del 27.11.17 - CIG Z5820B4F84</text:p>
          </table:table-cell>
          <table:table-cell office:value-type="float" office:value="225.7">
            <text:p>225,7</text:p>
          </table:table-cell>
          <table:table-cell table:number-columns-repeated="1021"/>
        </table:table-row>
        <table:table-row table:style-name="ro2">
          <table:table-cell office:value-type="float" office:value="18947">
            <text:p>18947</text:p>
          </table:table-cell>
          <table:table-cell office:value-type="string">
            <text:p>ARMADIO- BO 122 del 14.11.17 (pam ufficio) - fatt. 527/PA del 17.11.17 ordinat. 10983 del 27.11.17 - CIG Z3D20BF3D2</text:p>
          </table:table-cell>
          <table:table-cell office:value-type="float" office:value="265">
            <text:p>265</text:p>
          </table:table-cell>
          <table:table-cell table:number-columns-repeated="1021"/>
        </table:table-row>
        <table:table-row table:style-name="ro2">
          <table:table-cell office:value-type="float" office:value="18948">
            <text:p>18948</text:p>
          </table:table-cell>
          <table:table-cell office:value-type="string">
            <text:p>cancelleria e altro - B.O. n. 120 del 10.11.17 (sisters) - ordinat. 10999 del 27.11.17 - fatt. 1290 del 13.11.17 - cig Z0220A65E5C</text:p>
          </table:table-cell>
          <table:table-cell office:value-type="float" office:value="115.5">
            <text:p>115,5</text:p>
          </table:table-cell>
          <table:table-cell table:number-columns-repeated="1021"/>
        </table:table-row>
        <table:table-row table:style-name="ro2">
          <table:table-cell office:value-type="float" office:value="18949">
            <text:p>18949</text:p>
          </table:table-cell>
          <table:table-cell office:value-type="string">
            <text:p>materiale igienico sanitario - BO 109 del 17.10.17 (ge.ven.it srl) - ordinat. 11000 del 27.11.17 - fatt. 04/117 del 02.11.17 - cig Z61201D64D</text:p>
          </table:table-cell>
          <table:table-cell office:value-type="float" office:value="997.12">
            <text:p>997,12</text:p>
          </table:table-cell>
          <table:table-cell table:number-columns-repeated="1021"/>
        </table:table-row>
        <table:table-row table:style-name="ro2">
          <table:table-cell office:value-type="float" office:value="18950">
            <text:p>18950</text:p>
          </table:table-cell>
          <table:table-cell office:value-type="string">
            <text:p>sostituzione pneumatici veicolo Ford Transit BB207YH - BO n. 111 del 27.10.17 (ST Car) - fatt. 186/E del 30.10.17 - ordinat. 11016 del 28.11.17 - CIG Z1A2075AA6</text:p>
          </table:table-cell>
          <table:table-cell office:value-type="float" office:value="131.16">
            <text:p>131,16</text:p>
          </table:table-cell>
          <table:table-cell table:number-columns-repeated="1021"/>
        </table:table-row>
        <table:table-row table:style-name="ro2">
          <table:table-cell office:value-type="float" office:value="18951">
            <text:p>18951</text:p>
          </table:table-cell>
          <table:table-cell office:value-type="string">
            <text:p>PUBBLICAZIONE SCIENTIFICA</text:p>
          </table:table-cell>
          <table:table-cell office:value-type="float" office:value="424.6">
            <text:p>424,6</text:p>
          </table:table-cell>
          <table:table-cell table:number-columns-repeated="1021"/>
        </table:table-row>
        <table:table-row table:style-name="ro2">
          <table:table-cell office:value-type="float" office:value="18953">
            <text:p>18953</text:p>
          </table:table-cell>
          <table:table-cell office:value-type="string">
            <text:p>Canone noleggio fotocop. (linea ufficio) - Fatt. n.15_17 del 12.07.17 - Ordinat. n. 11044 del 28.11.17 Cig: ZD31885F11</text:p>
          </table:table-cell>
          <table:table-cell office:value-type="float" office:value="180">
            <text:p>180</text:p>
          </table:table-cell>
          <table:table-cell table:number-columns-repeated="1021"/>
        </table:table-row>
        <table:table-row table:style-name="ro2">
          <table:table-cell office:value-type="float" office:value="18954">
            <text:p>18954</text:p>
          </table:table-cell>
          <table:table-cell office:value-type="string">
            <text:p>ACQUISTO CANCELLERIA</text:p>
          </table:table-cell>
          <table:table-cell office:value-type="float" office:value="569.31">
            <text:p>569,31</text:p>
          </table:table-cell>
          <table:table-cell table:number-columns-repeated="1021"/>
        </table:table-row>
        <table:table-row table:style-name="ro2">
          <table:table-cell office:value-type="float" office:value="18955">
            <text:p>18955</text:p>
          </table:table-cell>
          <table:table-cell office:value-type="string">
            <text:p>PUBBLICAZIONE RIVISTA "Complessità"</text:p>
          </table:table-cell>
          <table:table-cell office:value-type="float" office:value="3965">
            <text:p>3965</text:p>
          </table:table-cell>
          <table:table-cell table:number-columns-repeated="1021"/>
        </table:table-row>
        <table:table-row table:style-name="ro2">
          <table:table-cell office:value-type="float" office:value="18956">
            <text:p>18956</text:p>
          </table:table-cell>
          <table:table-cell office:value-type="string">
            <text:p>SERVIZI DI OSPITALITA' PER SEMINARI</text:p>
          </table:table-cell>
          <table:table-cell office:value-type="float" office:value="191.82">
            <text:p>191,82</text:p>
          </table:table-cell>
          <table:table-cell table:number-columns-repeated="1021"/>
        </table:table-row>
        <table:table-row table:style-name="ro2">
          <table:table-cell office:value-type="float" office:value="18957">
            <text:p>18957</text:p>
          </table:table-cell>
          <table:table-cell office:value-type="string">
            <text:p>PUBBLICAZIONE INSERZIONE PROMULGATIVA DEI CORSI DI STUDIO</text:p>
          </table:table-cell>
          <table:table-cell office:value-type="float" office:value="2200">
            <text:p>2200</text:p>
          </table:table-cell>
          <table:table-cell table:number-columns-repeated="1021"/>
        </table:table-row>
        <table:table-row table:style-name="ro2">
          <table:table-cell office:value-type="float" office:value="18958">
            <text:p>18958</text:p>
          </table:table-cell>
          <table:table-cell office:value-type="string">
            <text:p>ACQUISTO MATERIALE DI CONSUMO</text:p>
          </table:table-cell>
          <table:table-cell office:value-type="float" office:value="715">
            <text:p>715</text:p>
          </table:table-cell>
          <table:table-cell table:number-columns-repeated="1021"/>
        </table:table-row>
        <table:table-row table:style-name="ro2">
          <table:table-cell office:value-type="float" office:value="18959">
            <text:p>18959</text:p>
          </table:table-cell>
          <table:table-cell office:value-type="string">
            <text:p>Materiale di Consumo per Laboratorio</text:p>
          </table:table-cell>
          <table:table-cell office:value-type="float" office:value="3952.95">
            <text:p>3952,95</text:p>
          </table:table-cell>
          <table:table-cell table:number-columns-repeated="1021"/>
        </table:table-row>
        <table:table-row table:style-name="ro2">
          <table:table-cell office:value-type="float" office:value="18960">
            <text:p>18960</text:p>
          </table:table-cell>
          <table:table-cell office:value-type="string">
            <text:p>Manutenzione Strumentazione </text:p>
          </table:table-cell>
          <table:table-cell office:value-type="float" office:value="1500">
            <text:p>1500</text:p>
          </table:table-cell>
          <table:table-cell table:number-columns-repeated="1021"/>
        </table:table-row>
        <table:table-row table:style-name="ro2">
          <table:table-cell office:value-type="float" office:value="18961">
            <text:p>18961</text:p>
          </table:table-cell>
          <table:table-cell office:value-type="string">
            <text:p>Materiale di Consumo per Laboratorio</text:p>
          </table:table-cell>
          <table:table-cell office:value-type="float" office:value="1401.65">
            <text:p>1401,65</text:p>
          </table:table-cell>
          <table:table-cell table:number-columns-repeated="1021"/>
        </table:table-row>
        <table:table-row table:style-name="ro2">
          <table:table-cell office:value-type="float" office:value="18962">
            <text:p>18962</text:p>
          </table:table-cell>
          <table:table-cell office:value-type="string">
            <text:p>Materiale di Consumo Informatico</text:p>
          </table:table-cell>
          <table:table-cell office:value-type="float" office:value="871">
            <text:p>871</text:p>
          </table:table-cell>
          <table:table-cell table:number-columns-repeated="1021"/>
        </table:table-row>
        <table:table-row table:style-name="ro2">
          <table:table-cell office:value-type="float" office:value="18963">
            <text:p>18963</text:p>
          </table:table-cell>
          <table:table-cell office:value-type="string">
            <text:p>Attrezzatura Informatica</text:p>
          </table:table-cell>
          <table:table-cell office:value-type="float" office:value="23500">
            <text:p>23500</text:p>
          </table:table-cell>
          <table:table-cell table:number-columns-repeated="1021"/>
        </table:table-row>
        <table:table-row table:style-name="ro2">
          <table:table-cell office:value-type="float" office:value="18964">
            <text:p>18964</text:p>
          </table:table-cell>
          <table:table-cell office:value-type="string">
            <text:p>Materiale di Consumo</text:p>
          </table:table-cell>
          <table:table-cell office:value-type="float" office:value="285.99">
            <text:p>285,99</text:p>
          </table:table-cell>
          <table:table-cell table:number-columns-repeated="1021"/>
        </table:table-row>
        <table:table-row table:style-name="ro2">
          <table:table-cell office:value-type="float" office:value="18965">
            <text:p>18965</text:p>
          </table:table-cell>
          <table:table-cell office:value-type="string">
            <text:p>Materiale di Consumo per Laboratorio</text:p>
          </table:table-cell>
          <table:table-cell office:value-type="float" office:value="219.45">
            <text:p>219,45</text:p>
          </table:table-cell>
          <table:table-cell table:number-columns-repeated="1021"/>
        </table:table-row>
        <table:table-row table:style-name="ro2">
          <table:table-cell office:value-type="float" office:value="18966">
            <text:p>18966</text:p>
          </table:table-cell>
          <table:table-cell office:value-type="string">
            <text:p>Materiale di Consumo per Laboratorio</text:p>
          </table:table-cell>
          <table:table-cell office:value-type="float" office:value="997.9">
            <text:p>997,9</text:p>
          </table:table-cell>
          <table:table-cell table:number-columns-repeated="1021"/>
        </table:table-row>
        <table:table-row table:style-name="ro2">
          <table:table-cell office:value-type="float" office:value="18967">
            <text:p>18967</text:p>
          </table:table-cell>
          <table:table-cell office:value-type="string">
            <text:p>Materiale di Laboratorio</text:p>
          </table:table-cell>
          <table:table-cell office:value-type="float" office:value="272.3">
            <text:p>272,3</text:p>
          </table:table-cell>
          <table:table-cell table:number-columns-repeated="1021"/>
        </table:table-row>
        <table:table-row table:style-name="ro2">
          <table:table-cell office:value-type="float" office:value="18968">
            <text:p>18968</text:p>
          </table:table-cell>
          <table:table-cell office:value-type="string">
            <text:p>materiale di laboratorio BO 123 del 14.11.17 (Aiesi) - fatt. 5354/PA del 16.11.17; ordinat. 11319 del 01.12.17 - CIG Z0820C0DBC</text:p>
          </table:table-cell>
          <table:table-cell office:value-type="float" office:value="736">
            <text:p>736</text:p>
          </table:table-cell>
          <table:table-cell table:number-columns-repeated="1021"/>
        </table:table-row>
        <table:table-row table:style-name="ro2">
          <table:table-cell office:value-type="float" office:value="18969">
            <text:p>18969</text:p>
          </table:table-cell>
          <table:table-cell office:value-type="string">
            <text:p>servizio dosimetrico 2017 - (nucleonova) - Fatt. 109/10109 del 30.11.17 - Ordinat. n. 11478 del 05.12.17 CIG Z711D15EDC</text:p>
          </table:table-cell>
          <table:table-cell office:value-type="float" office:value="129.15">
            <text:p>129,15</text:p>
          </table:table-cell>
          <table:table-cell table:number-columns-repeated="1021"/>
        </table:table-row>
        <table:table-row table:style-name="ro2">
          <table:table-cell office:value-type="float" office:value="18970">
            <text:p>18970</text:p>
          </table:table-cell>
          <table:table-cell office:value-type="string">
            <text:p>Serv.trasporto stud.- presso Az.LaQuercia (puleo viaggi) - fatt.n. 68/A del 27.11.17; ordinat. 11498 del 05.12.17 - CIG ZB11A7FB84</text:p>
          </table:table-cell>
          <table:table-cell office:value-type="float" office:value="1650">
            <text:p>1650</text:p>
          </table:table-cell>
          <table:table-cell table:number-columns-repeated="1021"/>
        </table:table-row>
        <table:table-row table:style-name="ro2">
          <table:table-cell office:value-type="float" office:value="18971">
            <text:p>18971</text:p>
          </table:table-cell>
          <table:table-cell office:value-type="string">
            <text:p>PC - BO 127 del 22.11.17 (C2 srl) - Fatt 7292 (30.11.17) Ordinat. 11509 del 05.12.17- Cig ZB820E41E1</text:p>
          </table:table-cell>
          <table:table-cell office:value-type="float" office:value="403.75">
            <text:p>403,75</text:p>
          </table:table-cell>
          <table:table-cell table:number-columns-repeated="1021"/>
        </table:table-row>
        <table:table-row table:style-name="ro2">
          <table:table-cell office:value-type="float" office:value="18972">
            <text:p>18972</text:p>
          </table:table-cell>
          <table:table-cell office:value-type="string">
            <text:p>Farmaci - BO 112 del 27.10.17 (Mediser) - fatt. 5053 del 30.11.17- ordinat. 11615 del 06.12.17- cig ZD42078104</text:p>
          </table:table-cell>
          <table:table-cell office:value-type="float" office:value="724.87">
            <text:p>724,87</text:p>
          </table:table-cell>
          <table:table-cell table:number-columns-repeated="1021"/>
        </table:table-row>
        <table:table-row table:style-name="ro2">
          <table:table-cell office:value-type="float" office:value="18973">
            <text:p>18973</text:p>
          </table:table-cell>
          <table:table-cell office:value-type="string">
            <text:p>Serv.trasporto stud - BO 132 del 05.12.17 (puleo viaggi) - fatt.n. 75/A del 05.12.17.17; ordinat. 11709 del 07.12.17 - CIG ZA92112CE0</text:p>
          </table:table-cell>
          <table:table-cell office:value-type="float" office:value="700">
            <text:p>700</text:p>
          </table:table-cell>
          <table:table-cell table:number-columns-repeated="1021"/>
        </table:table-row>
        <table:table-row table:style-name="ro2">
          <table:table-cell office:value-type="float" office:value="18984">
            <text:p>18984</text:p>
          </table:table-cell>
          <table:table-cell office:value-type="string">
            <text:p>servizi ospitalità convegno CODISCO-PRIN</text:p>
          </table:table-cell>
          <table:table-cell office:value-type="float" office:value="3424">
            <text:p>3424</text:p>
          </table:table-cell>
          <table:table-cell table:number-columns-repeated="1021"/>
        </table:table-row>
        <table:table-row table:style-name="ro2">
          <table:table-cell office:value-type="float" office:value="18986">
            <text:p>18986</text:p>
          </table:table-cell>
          <table:table-cell office:value-type="string">
            <text:p>Pubblicazione scientifica</text:p>
          </table:table-cell>
          <table:table-cell office:value-type="float" office:value="900">
            <text:p>900</text:p>
          </table:table-cell>
          <table:table-cell table:number-columns-repeated="1021"/>
        </table:table-row>
        <table:table-row table:style-name="ro2">
          <table:table-cell office:value-type="float" office:value="18988">
            <text:p>18988</text:p>
          </table:table-cell>
          <table:table-cell office:value-type="string">
            <text:p>noleggio pullman per attività didattica irinerante</text:p>
          </table:table-cell>
          <table:table-cell office:value-type="float" office:value="600">
            <text:p>600</text:p>
          </table:table-cell>
          <table:table-cell table:number-columns-repeated="1021"/>
        </table:table-row>
        <table:table-row table:style-name="ro2">
          <table:table-cell office:value-type="float" office:value="18990">
            <text:p>18990</text:p>
          </table:table-cell>
          <table:table-cell office:value-type="string">
            <text:p>realizzazione medaglie per dottorato h c</text:p>
          </table:table-cell>
          <table:table-cell office:value-type="float" office:value="555">
            <text:p>555</text:p>
          </table:table-cell>
          <table:table-cell table:number-columns-repeated="1021"/>
        </table:table-row>
        <table:table-row table:style-name="ro2">
          <table:table-cell office:value-type="float" office:value="18992">
            <text:p>18992</text:p>
          </table:table-cell>
          <table:table-cell office:value-type="string">
            <text:p>attrezzature informatiche e materiali consumo connessi</text:p>
          </table:table-cell>
          <table:table-cell office:value-type="float" office:value="350.76">
            <text:p>350,76</text:p>
          </table:table-cell>
          <table:table-cell table:number-columns-repeated="1021"/>
        </table:table-row>
        <table:table-row table:style-name="ro2">
          <table:table-cell office:value-type="float" office:value="18993">
            <text:p>18993</text:p>
          </table:table-cell>
          <table:table-cell office:value-type="string">
            <text:p>servizio registrazione DOI per pubblicazioni</text:p>
          </table:table-cell>
          <table:table-cell office:value-type="float" office:value="150">
            <text:p>150</text:p>
          </table:table-cell>
          <table:table-cell table:number-columns-repeated="1021"/>
        </table:table-row>
        <table:table-row table:style-name="ro2">
          <table:table-cell office:value-type="float" office:value="18996">
            <text:p>18996</text:p>
          </table:table-cell>
          <table:table-cell office:value-type="string">
            <text:p>spese ospitalità (ristorazione) dottorato HC</text:p>
          </table:table-cell>
          <table:table-cell office:value-type="float" office:value="590.91">
            <text:p>590,91</text:p>
          </table:table-cell>
          <table:table-cell table:number-columns-repeated="1021"/>
        </table:table-row>
        <table:table-row table:style-name="ro2">
          <table:table-cell office:value-type="float" office:value="18997">
            <text:p>18997</text:p>
          </table:table-cell>
          <table:table-cell office:value-type="string">
            <text:p>spese pernottamento per cerimonia dottorato HC</text:p>
          </table:table-cell>
          <table:table-cell office:value-type="float" office:value="136.91">
            <text:p>136,91</text:p>
          </table:table-cell>
          <table:table-cell table:number-columns-repeated="1021"/>
        </table:table-row>
        <table:table-row table:style-name="ro2">
          <table:table-cell office:value-type="float" office:value="18999">
            <text:p>18999</text:p>
          </table:table-cell>
          <table:table-cell office:value-type="string">
            <text:p>servizio di sponsorizzazione conferenza </text:p>
          </table:table-cell>
          <table:table-cell office:value-type="float" office:value="1230">
            <text:p>1230</text:p>
          </table:table-cell>
          <table:table-cell table:number-columns-repeated="1021"/>
        </table:table-row>
        <table:table-row table:style-name="ro2">
          <table:table-cell office:value-type="float" office:value="19000">
            <text:p>19000</text:p>
          </table:table-cell>
          <table:table-cell office:value-type="string">
            <text:p>pernottamento convegno codisco-prin</text:p>
          </table:table-cell>
          <table:table-cell office:value-type="float" office:value="2981.82">
            <text:p>2981,82</text:p>
          </table:table-cell>
          <table:table-cell table:number-columns-repeated="1021"/>
        </table:table-row>
        <table:table-row table:style-name="ro2">
          <table:table-cell office:value-type="float" office:value="19002">
            <text:p>19002</text:p>
          </table:table-cell>
          <table:table-cell office:value-type="string">
            <text:p>ACQUISTO ATTREZZATURA SCIENTIFICA</text:p>
          </table:table-cell>
          <table:table-cell office:value-type="float" office:value="2200">
            <text:p>2200</text:p>
          </table:table-cell>
          <table:table-cell table:number-columns-repeated="1021"/>
        </table:table-row>
        <table:table-row table:style-name="ro2">
          <table:table-cell office:value-type="float" office:value="19004">
            <text:p>19004</text:p>
          </table:table-cell>
          <table:table-cell office:value-type="string">
            <text:p>acquisto materiali di consumo (toner)</text:p>
          </table:table-cell>
          <table:table-cell office:value-type="float" office:value="597">
            <text:p>597</text:p>
          </table:table-cell>
          <table:table-cell table:number-columns-repeated="1021"/>
        </table:table-row>
        <table:table-row table:style-name="ro2">
          <table:table-cell office:value-type="float" office:value="19005">
            <text:p>19005</text:p>
          </table:table-cell>
          <table:table-cell office:value-type="string">
            <text:p>manutenzione ordinaria aparecchiature audio-video aule</text:p>
          </table:table-cell>
          <table:table-cell office:value-type="float" office:value="760">
            <text:p>760</text:p>
          </table:table-cell>
          <table:table-cell table:number-columns-repeated="1021"/>
        </table:table-row>
        <table:table-row table:style-name="ro2">
          <table:table-cell office:value-type="float" office:value="19006">
            <text:p>19006</text:p>
          </table:table-cell>
          <table:table-cell office:value-type="string">
            <text:p>Pubblicazioni</text:p>
          </table:table-cell>
          <table:table-cell office:value-type="float" office:value="290">
            <text:p>290</text:p>
          </table:table-cell>
          <table:table-cell table:number-columns-repeated="1021"/>
        </table:table-row>
        <table:table-row table:style-name="ro2">
          <table:table-cell office:value-type="float" office:value="19007">
            <text:p>19007</text:p>
          </table:table-cell>
          <table:table-cell office:value-type="string">
            <text:p>acquisto materiali consumo per convegno CODISCO</text:p>
          </table:table-cell>
          <table:table-cell office:value-type="float" office:value="1268">
            <text:p>1268</text:p>
          </table:table-cell>
          <table:table-cell table:number-columns-repeated="1021"/>
        </table:table-row>
        <table:table-row table:style-name="ro2">
          <table:table-cell office:value-type="float" office:value="19013">
            <text:p>19013</text:p>
          </table:table-cell>
          <table:table-cell office:value-type="string">
            <text:p>acquisto stampante fotografica</text:p>
          </table:table-cell>
          <table:table-cell office:value-type="float" office:value="1995">
            <text:p>1995</text:p>
          </table:table-cell>
          <table:table-cell table:number-columns-repeated="1021"/>
        </table:table-row>
        <table:table-row table:style-name="ro2">
          <table:table-cell office:value-type="float" office:value="19014">
            <text:p>19014</text:p>
          </table:table-cell>
          <table:table-cell office:value-type="string">
            <text:p>materiali consumo per stampante fotografica</text:p>
          </table:table-cell>
          <table:table-cell office:value-type="float" office:value="858">
            <text:p>858</text:p>
          </table:table-cell>
          <table:table-cell table:number-columns-repeated="1021"/>
        </table:table-row>
        <table:table-row table:style-name="ro2">
          <table:table-cell office:value-type="float" office:value="19015">
            <text:p>19015</text:p>
          </table:table-cell>
          <table:table-cell office:value-type="string">
            <text:p>opsitalità docente commissario esami dotorato filosofia</text:p>
          </table:table-cell>
          <table:table-cell office:value-type="float" office:value="82.5">
            <text:p>82,5</text:p>
          </table:table-cell>
          <table:table-cell table:number-columns-repeated="1021"/>
        </table:table-row>
        <table:table-row table:style-name="ro2">
          <table:table-cell office:value-type="float" office:value="19016">
            <text:p>19016</text:p>
          </table:table-cell>
          <table:table-cell office:value-type="string">
            <text:p>noleggio attrezzatura traduzione simultanea convegno codisco-prin</text:p>
          </table:table-cell>
          <table:table-cell office:value-type="float" office:value="2611">
            <text:p>2611</text:p>
          </table:table-cell>
          <table:table-cell table:number-columns-repeated="1021"/>
        </table:table-row>
        <table:table-row table:style-name="ro2">
          <table:table-cell office:value-type="float" office:value="19018">
            <text:p>19018</text:p>
          </table:table-cell>
          <table:table-cell office:value-type="string">
            <text:p>materiali di consumo (cancelleria)</text:p>
          </table:table-cell>
          <table:table-cell office:value-type="float" office:value="481.39">
            <text:p>481,39</text:p>
          </table:table-cell>
          <table:table-cell table:number-columns-repeated="1021"/>
        </table:table-row>
        <table:table-row table:style-name="ro2">
          <table:table-cell office:value-type="float" office:value="19019">
            <text:p>19019</text:p>
          </table:table-cell>
          <table:table-cell office:value-type="string">
            <text:p>acquisto videoproiettori aulario via P. Castelli</text:p>
          </table:table-cell>
          <table:table-cell office:value-type="float" office:value="1245">
            <text:p>1245</text:p>
          </table:table-cell>
          <table:table-cell table:number-columns-repeated="1021"/>
        </table:table-row>
        <table:table-row table:style-name="ro2">
          <table:table-cell office:value-type="float" office:value="19020">
            <text:p>19020</text:p>
          </table:table-cell>
          <table:table-cell office:value-type="string">
            <text:p>ospitalità docente per seminari dottorato sc cognitive</text:p>
          </table:table-cell>
          <table:table-cell office:value-type="float" office:value="459">
            <text:p>459</text:p>
          </table:table-cell>
          <table:table-cell table:number-columns-repeated="1021"/>
        </table:table-row>
        <table:table-row table:style-name="ro2">
          <table:table-cell office:value-type="float" office:value="19021">
            <text:p>19021</text:p>
          </table:table-cell>
          <table:table-cell office:value-type="string">
            <text:p>acquisto hd portatile</text:p>
          </table:table-cell>
          <table:table-cell office:value-type="float" office:value="61.47">
            <text:p>61,47</text:p>
          </table:table-cell>
          <table:table-cell table:number-columns-repeated="1021"/>
        </table:table-row>
        <table:table-row table:style-name="ro2">
          <table:table-cell office:value-type="float" office:value="19022">
            <text:p>19022</text:p>
          </table:table-cell>
          <table:table-cell office:value-type="string">
            <text:p>acquisto attrezzature ufficio (pc e cordless)</text:p>
          </table:table-cell>
          <table:table-cell office:value-type="float" office:value="1049.18">
            <text:p>1049,18</text:p>
          </table:table-cell>
          <table:table-cell table:number-columns-repeated="1021"/>
        </table:table-row>
        <table:table-row table:style-name="ro2">
          <table:table-cell office:value-type="float" office:value="19025">
            <text:p>19025</text:p>
          </table:table-cell>
          <table:table-cell office:value-type="string">
            <text:p>cena conclusiva scuola dottorale Codisco X</text:p>
          </table:table-cell>
          <table:table-cell office:value-type="float" office:value="181.82">
            <text:p>181,82</text:p>
          </table:table-cell>
          <table:table-cell table:number-columns-repeated="1021"/>
        </table:table-row>
        <table:table-row table:style-name="ro2">
          <table:table-cell office:value-type="float" office:value="19026">
            <text:p>19026</text:p>
          </table:table-cell>
          <table:table-cell office:value-type="string">
            <text:p>servizi vitto Convegno Codisco e scuola dottorale SC Cognitive</text:p>
          </table:table-cell>
          <table:table-cell office:value-type="float" office:value="11795.45">
            <text:p>11795,45</text:p>
          </table:table-cell>
          <table:table-cell table:number-columns-repeated="1021"/>
        </table:table-row>
        <table:table-row table:style-name="ro2">
          <table:table-cell office:value-type="float" office:value="19027">
            <text:p>19027</text:p>
          </table:table-cell>
          <table:table-cell office:value-type="string">
            <text:p>saldo pernottamenti convegno Codisco</text:p>
          </table:table-cell>
          <table:table-cell office:value-type="float" office:value="270">
            <text:p>270</text:p>
          </table:table-cell>
          <table:table-cell table:number-columns-repeated="1021"/>
        </table:table-row>
        <table:table-row table:style-name="ro2">
          <table:table-cell office:value-type="float" office:value="19028">
            <text:p>19028</text:p>
          </table:table-cell>
          <table:table-cell office:value-type="string">
            <text:p>materiale bibliografico (pubblicazioni)</text:p>
          </table:table-cell>
          <table:table-cell office:value-type="float" office:value="504">
            <text:p>504</text:p>
          </table:table-cell>
          <table:table-cell table:number-columns-repeated="1021"/>
        </table:table-row>
        <table:table-row table:style-name="ro2">
          <table:table-cell office:value-type="float" office:value="19029">
            <text:p>19029</text:p>
          </table:table-cell>
          <table:table-cell office:value-type="string">
            <text:p>acquisto phablet (attrezzatura informatica)</text:p>
          </table:table-cell>
          <table:table-cell office:value-type="float" office:value="552.44">
            <text:p>552,44</text:p>
          </table:table-cell>
          <table:table-cell table:number-columns-repeated="1021"/>
        </table:table-row>
        <table:table-row table:style-name="ro2">
          <table:table-cell office:value-type="float" office:value="19030">
            <text:p>19030</text:p>
          </table:table-cell>
          <table:table-cell office:value-type="string">
            <text:p>Manutenzione ordinaria e riparazione impianti (ord. UNIME-CERISI 2017-20)</text:p>
          </table:table-cell>
          <table:table-cell office:value-type="float" office:value="1400">
            <text:p>1400</text:p>
          </table:table-cell>
          <table:table-cell table:number-columns-repeated="1021"/>
        </table:table-row>
        <table:table-row table:style-name="ro2">
          <table:table-cell office:value-type="float" office:value="19031">
            <text:p>19031</text:p>
          </table:table-cell>
          <table:table-cell office:value-type="string">
            <text:p>Macchine da ufficio (ord. UNIME-CERISI 2017-33)</text:p>
          </table:table-cell>
          <table:table-cell office:value-type="float" office:value="1791.03">
            <text:p>1791,03</text:p>
          </table:table-cell>
          <table:table-cell table:number-columns-repeated="1021"/>
        </table:table-row>
        <table:table-row table:style-name="ro2">
          <table:table-cell office:value-type="float" office:value="19050">
            <text:p>19050</text:p>
          </table:table-cell>
          <table:table-cell office:value-type="string">
            <text:p>Realizzazione medaglia per dottorato HC Filosofia</text:p>
          </table:table-cell>
          <table:table-cell office:value-type="float" office:value="190">
            <text:p>190</text:p>
          </table:table-cell>
          <table:table-cell table:number-columns-repeated="1021"/>
        </table:table-row>
        <table:table-row table:style-name="ro2">
          <table:table-cell office:value-type="float" office:value="19052">
            <text:p>19052</text:p>
          </table:table-cell>
          <table:table-cell office:value-type="string">
            <text:p>Ospitalità docenti commissari esami in uscita Dottorato SC Cognitive</text:p>
          </table:table-cell>
          <table:table-cell office:value-type="float" office:value="94.9">
            <text:p>94,9</text:p>
          </table:table-cell>
          <table:table-cell table:number-columns-repeated="1021"/>
        </table:table-row>
        <table:table-row table:style-name="ro2">
          <table:table-cell office:value-type="float" office:value="19054">
            <text:p>19054</text:p>
          </table:table-cell>
          <table:table-cell office:value-type="string">
            <text:p>Ospitalità docente per seminari</text:p>
          </table:table-cell>
          <table:table-cell office:value-type="float" office:value="79.78">
            <text:p>79,78</text:p>
          </table:table-cell>
          <table:table-cell table:number-columns-repeated="1021"/>
        </table:table-row>
        <table:table-row table:style-name="ro2">
          <table:table-cell office:value-type="float" office:value="19056">
            <text:p>19056</text:p>
          </table:table-cell>
          <table:table-cell office:value-type="string">
            <text:p>CONSULENZA FORNITURA ED ISTALLAZIONE MATERIALE TECNICO AUDIO-VIDEO</text:p>
          </table:table-cell>
          <table:table-cell office:value-type="float" office:value="932">
            <text:p>932</text:p>
          </table:table-cell>
          <table:table-cell table:number-columns-repeated="1021"/>
        </table:table-row>
        <table:table-row table:style-name="ro2">
          <table:table-cell office:value-type="float" office:value="19057">
            <text:p>19057</text:p>
          </table:table-cell>
          <table:table-cell office:value-type="string">
            <text:p>Servizi trasporto e alloggio per escursione didattica</text:p>
          </table:table-cell>
          <table:table-cell office:value-type="float" office:value="1760">
            <text:p>1760</text:p>
          </table:table-cell>
          <table:table-cell table:number-columns-repeated="1021"/>
        </table:table-row>
        <table:table-row table:style-name="ro2">
          <table:table-cell office:value-type="float" office:value="19058">
            <text:p>19058</text:p>
          </table:table-cell>
          <table:table-cell office:value-type="string">
            <text:p>Ospitalità docenti per seminari</text:p>
          </table:table-cell>
          <table:table-cell office:value-type="float" office:value="105">
            <text:p>105</text:p>
          </table:table-cell>
          <table:table-cell table:number-columns-repeated="1021"/>
        </table:table-row>
        <table:table-row table:style-name="ro2">
          <table:table-cell office:value-type="float" office:value="19059">
            <text:p>19059</text:p>
          </table:table-cell>
          <table:table-cell office:value-type="string">
            <text:p>opsitalità docente commissario concorso</text:p>
          </table:table-cell>
          <table:table-cell office:value-type="float" office:value="73.08">
            <text:p>73,08</text:p>
          </table:table-cell>
          <table:table-cell table:number-columns-repeated="1021"/>
        </table:table-row>
        <table:table-row table:style-name="ro2">
          <table:table-cell office:value-type="float" office:value="19060">
            <text:p>19060</text:p>
          </table:table-cell>
          <table:table-cell office:value-type="string">
            <text:p>Assistenza e collaborazione utilizzo software Transana</text:p>
          </table:table-cell>
          <table:table-cell office:value-type="float" office:value="2200">
            <text:p>2200</text:p>
          </table:table-cell>
          <table:table-cell table:number-columns-repeated="1021"/>
        </table:table-row>
        <table:table-row table:style-name="ro2">
          <table:table-cell office:value-type="float" office:value="19061">
            <text:p>19061</text:p>
          </table:table-cell>
          <table:table-cell office:value-type="string">
            <text:p>acquisto materiali di consumo (toner)</text:p>
          </table:table-cell>
          <table:table-cell office:value-type="float" office:value="955">
            <text:p>955</text:p>
          </table:table-cell>
          <table:table-cell table:number-columns-repeated="1021"/>
        </table:table-row>
        <table:table-row table:style-name="ro2">
          <table:table-cell office:value-type="float" office:value="19062">
            <text:p>19062</text:p>
          </table:table-cell>
          <table:table-cell office:value-type="string">
            <text:p>ACQUISTO ATTREZZATURE INFORMATICHE (multifunzione e PC)</text:p>
          </table:table-cell>
          <table:table-cell office:value-type="float" office:value="5740">
            <text:p>5740</text:p>
          </table:table-cell>
          <table:table-cell table:number-columns-repeated="1021"/>
        </table:table-row>
        <table:table-row table:style-name="ro2">
          <table:table-cell office:value-type="float" office:value="19063">
            <text:p>19063</text:p>
          </table:table-cell>
          <table:table-cell office:value-type="string">
            <text:p>Acquisto biglietto aereo a docente per seminario</text:p>
          </table:table-cell>
          <table:table-cell office:value-type="float" office:value="72.89">
            <text:p>72,89</text:p>
          </table:table-cell>
          <table:table-cell table:number-columns-repeated="1021"/>
        </table:table-row>
        <table:table-row table:style-name="ro2">
          <table:table-cell office:value-type="float" office:value="19065">
            <text:p>19065</text:p>
          </table:table-cell>
          <table:table-cell office:value-type="string">
            <text:p>Acquisto volumi di pubblicazione scientifica docente </text:p>
          </table:table-cell>
          <table:table-cell office:value-type="float" office:value="1680">
            <text:p>1680</text:p>
          </table:table-cell>
          <table:table-cell table:number-columns-repeated="1021"/>
        </table:table-row>
        <table:table-row table:style-name="ro2">
          <table:table-cell office:value-type="float" office:value="19067">
            <text:p>19067</text:p>
          </table:table-cell>
          <table:table-cell office:value-type="string">
            <text:p>Pubblicazione dell'opera "Il concetto di organizzazione in Edgar Morin" - Multiversità</text:p>
          </table:table-cell>
          <table:table-cell office:value-type="float" office:value="528.84">
            <text:p>528,84</text:p>
          </table:table-cell>
          <table:table-cell table:number-columns-repeated="1021"/>
        </table:table-row>
        <table:table-row table:style-name="ro2">
          <table:table-cell office:value-type="float" office:value="19068">
            <text:p>19068</text:p>
          </table:table-cell>
          <table:table-cell office:value-type="string">
            <text:p>Cena commissari Dottorato SC Cognitive 30° ciclo</text:p>
          </table:table-cell>
          <table:table-cell office:value-type="float" office:value="200">
            <text:p>200</text:p>
          </table:table-cell>
          <table:table-cell table:number-columns-repeated="1021"/>
        </table:table-row>
        <table:table-row table:style-name="ro2">
          <table:table-cell office:value-type="float" office:value="19091">
            <text:p>19091</text:p>
          </table:table-cell>
          <table:table-cell office:value-type="string">
            <text:p>Serv. facchinaggio (TNT) fatt. 85373905 del 30.11.17; ordinat. 12009 del 12.12.17 CIG ZA61C4EEDB</text:p>
          </table:table-cell>
          <table:table-cell office:value-type="float" office:value="33.37">
            <text:p>33,37</text:p>
          </table:table-cell>
          <table:table-cell table:number-columns-repeated="1021"/>
        </table:table-row>
        <table:table-row table:style-name="ro2">
          <table:table-cell office:value-type="float" office:value="19094">
            <text:p>19094</text:p>
          </table:table-cell>
          <table:table-cell office:value-type="string">
            <text:p>pinze per urologia BO 92 del 22.09.17 (olympus) - fatt. 6100065210 del 4.12.17; ordinat. 12083 del 12.12.17 - CIG Z6F1E11339</text:p>
          </table:table-cell>
          <table:table-cell office:value-type="float" office:value="779.19">
            <text:p>779,19</text:p>
          </table:table-cell>
          <table:table-cell table:number-columns-repeated="1021"/>
        </table:table-row>
        <table:table-row table:style-name="ro2">
          <table:table-cell office:value-type="float" office:value="19105">
            <text:p>19105</text:p>
          </table:table-cell>
          <table:table-cell office:value-type="string">
            <text:p>lampada alogena BO 113 del 30.10.17 (FINBUC) - fatt. 002204/PA del 30.11.17; ordinat. 12186 del 13.12.17 - CIG ZEB206C31F</text:p>
          </table:table-cell>
          <table:table-cell office:value-type="float" office:value="7670">
            <text:p>7670</text:p>
          </table:table-cell>
          <table:table-cell table:number-columns-repeated="1021"/>
        </table:table-row>
        <table:table-row table:style-name="ro2">
          <table:table-cell office:value-type="float" office:value="19107">
            <text:p>19107</text:p>
          </table:table-cell>
          <table:table-cell office:value-type="string">
            <text:p>materiale diagnostico B.O. n. 129 del 30.11.17 (VWR Intern.) Fatt. n. 3073192300 del 7.12.17 - Ordinat. n. 12200 del 13.12.17 CIG ZFA20EF08B</text:p>
          </table:table-cell>
          <table:table-cell office:value-type="float" office:value="92.02">
            <text:p>92,02</text:p>
          </table:table-cell>
          <table:table-cell table:number-columns-repeated="1021"/>
        </table:table-row>
        <table:table-row table:style-name="ro2">
          <table:table-cell office:value-type="float" office:value="19108">
            <text:p>19108</text:p>
          </table:table-cell>
          <table:table-cell office:value-type="string">
            <text:p>scala e trapano BO 68 del 23.06.17 fatt. 151/PA del 29.09.17 (FINBUC) e fatt 151/PA del 29.09.17 (EDILCOLOR) <text:s/>ordinat. 12389 del 19.12.17 - CIG Z6D1F1A431 </text:p>
          </table:table-cell>
          <table:table-cell office:value-type="float" office:value="218">
            <text:p>218</text:p>
          </table:table-cell>
          <table:table-cell table:number-columns-repeated="1021"/>
        </table:table-row>
        <table:table-row table:style-name="ro2">
          <table:table-cell office:value-type="float" office:value="19117">
            <text:p>19117</text:p>
          </table:table-cell>
          <table:table-cell office:value-type="string">
            <text:p>Acquisto materiale di consumo - Ordine n. 482 del 20/12/2017</text:p>
          </table:table-cell>
          <table:table-cell office:value-type="float" office:value="190.4">
            <text:p>190,4</text:p>
          </table:table-cell>
          <table:table-cell table:number-columns-repeated="1021"/>
        </table:table-row>
        <table:table-row table:style-name="ro2">
          <table:table-cell office:value-type="float" office:value="19118">
            <text:p>19118</text:p>
          </table:table-cell>
          <table:table-cell office:value-type="string">
            <text:p>Acquisto materiale di consumo - Ordine n. 485 del 21/12/2017</text:p>
          </table:table-cell>
          <table:table-cell office:value-type="float" office:value="260.8">
            <text:p>260,8</text:p>
          </table:table-cell>
          <table:table-cell table:number-columns-repeated="1021"/>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158F_to_D_D_n_73998del_25_11_2016.pdf</text:p>
          </table:table-cell>
          <table:table-cell office:value-type="string">
            <text:p>uploads/20180125162158F_to_D_D_n_73998del_25_11_2016.pdf</text:p>
          </table:table-cell>
          <table:table-cell table:number-columns-repeated="2" office:value-type="string">
            <text:p>Determina a contrarr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314F_to_Lettera_invito_Briguglio.pdf</text:p>
          </table:table-cell>
          <table:table-cell office:value-type="string">
            <text:p>uploads/20180125162314F_to_Lettera_invito_Briguglio.pdf</text:p>
          </table:table-cell>
          <table:table-cell table:number-columns-repeated="2" office:value-type="string">
            <text:p>Lettera di invito ditt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324F_to_Lettera_invito_HITEC.pdf</text:p>
          </table:table-cell>
          <table:table-cell office:value-type="string">
            <text:p>uploads/20180125162324F_to_Lettera_invito_HITEC.pdf</text:p>
          </table:table-cell>
          <table:table-cell table:number-columns-repeated="2" office:value-type="string">
            <text:p>Lettera di invito ditt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335F_to_Lettera_invito_Lolicato.pdf</text:p>
          </table:table-cell>
          <table:table-cell office:value-type="string">
            <text:p>uploads/20180125162335F_to_Lettera_invito_Lolicato.pdf</text:p>
          </table:table-cell>
          <table:table-cell table:number-columns-repeated="2" office:value-type="string">
            <text:p>Lettera di invito ditt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351Elenco_Ditte_invitate.pdf</text:p>
          </table:table-cell>
          <table:table-cell office:value-type="string">
            <text:p>uploads/20180125162351Elenco_Ditte_invitate.pdf</text:p>
          </table:table-cell>
          <table:table-cell table:number-columns-repeated="2" office:value-type="string">
            <text:p>Lettera elenco ditte invitat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422F_to_Verbale_verifica_offerte.pdf</text:p>
          </table:table-cell>
          <table:table-cell office:value-type="string">
            <text:p>uploads/20180125162422F_to_Verbale_verifica_offerte.pdf</text:p>
          </table:table-cell>
          <table:table-cell table:number-columns-repeated="2" office:value-type="string">
            <text:p>Verbale verifica offerte</text:p>
          </table:table-cell>
          <table:table-cell table:number-columns-repeated="1016"/>
        </table:table-row>
        <table:table-row table:style-name="ro2">
          <table:table-cell office:value-type="float" office:value="19121">
            <text:p>19121</text:p>
          </table:table-cell>
          <table:table-cell office:value-type="string">
            <text:p>Affidamento di interventi di spostamento e messa in sicurezza di attrezzature speciali propedeutici all’avvio dell’appalto per i “Lavori di ristrutturazione degli edifici della (ex) Facoltà di Scienze MM.FF.NN. in località Papardo” - Messina.</text:p>
          </table:table-cell>
          <table:table-cell office:value-type="float" office:value="3300">
            <text:p>3300</text:p>
          </table:table-cell>
          <table:table-cell/>
          <table:table-cell office:value-type="string">
            <text:p>20180125162534F_to_Lettera_Contratto_controfirmata.pdf</text:p>
          </table:table-cell>
          <table:table-cell office:value-type="string">
            <text:p>uploads/20180125162534F_to_Lettera_Contratto_controfirmata.pdf</text:p>
          </table:table-cell>
          <table:table-cell table:number-columns-repeated="2" office:value-type="string">
            <text:p>Lettera contratto</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538F_to_D_D_.pdf</text:p>
          </table:table-cell>
          <table:table-cell office:value-type="string">
            <text:p>uploads/20180125164538F_to_D_D_.pdf</text:p>
          </table:table-cell>
          <table:table-cell table:number-columns-repeated="2" office:value-type="string">
            <text:p>Determina a contrarre</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553Elenco_Ditte_invitate.pdf</text:p>
          </table:table-cell>
          <table:table-cell office:value-type="string">
            <text:p>uploads/20180125164553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607Dichiarazione_esclusivita_laser_optronic.pdf</text:p>
          </table:table-cell>
          <table:table-cell office:value-type="string">
            <text:p>uploads/20180125164607Dichiarazione_esclusivita_laser_optronic.pdf</text:p>
          </table:table-cell>
          <table:table-cell table:number-columns-repeated="2" office:value-type="string">
            <text:p>Dichiarazione esclusività</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633F_to_Contratto_1.pdf</text:p>
          </table:table-cell>
          <table:table-cell office:value-type="string">
            <text:p>uploads/20180125164633F_to_Contratto_1.pdf</text:p>
          </table:table-cell>
          <table:table-cell table:number-columns-repeated="2" office:value-type="string">
            <text:p>Contratto</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61122163245doc07909920161122172624.pdf</text:p>
          </table:table-cell>
          <table:table-cell office:value-type="string">
            <text:p>uploads/20161122163245doc07909920161122172624.pdf</text:p>
          </table:table-cell>
          <table:table-cell table:number-columns-repeated="2" office:value-type="string">
            <text:p>avviso ex ante</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807F_to_D_D_Liquidazione_Fattura_Laser.pdf</text:p>
          </table:table-cell>
          <table:table-cell office:value-type="string">
            <text:p>uploads/20180125164807F_to_D_D_Liquidazione_Fattura_Laser.pdf</text:p>
          </table:table-cell>
          <table:table-cell table:number-columns-repeated="2" office:value-type="string">
            <text:p>D.D. Liquidazione Fattura</text:p>
          </table:table-cell>
          <table:table-cell table:number-columns-repeated="1016"/>
        </table:table-row>
        <table:table-row table:style-name="ro2">
          <table:table-cell office:value-type="float" office:value="19122">
            <text:p>19122</text:p>
          </table:table-cell>
          <table:table-cell office:value-type="string">
            <text:p>Disattivazione e re-installazione Sistema Laser (Ultrafast/Spectra-Physics) CIG ZD61C26CD7</text:p>
          </table:table-cell>
          <table:table-cell office:value-type="float" office:value="15000">
            <text:p>15000</text:p>
          </table:table-cell>
          <table:table-cell/>
          <table:table-cell office:value-type="string">
            <text:p>20180125164905F_to_Lettera_invito_offerta_LASER_OPTRONIC.pdf</text:p>
          </table:table-cell>
          <table:table-cell office:value-type="string">
            <text:p>uploads/20180125164905F_to_Lettera_invito_offerta_LASER_OPTRONIC.pdf</text:p>
          </table:table-cell>
          <table:table-cell table:number-columns-repeated="2" office:value-type="string">
            <text:p>Lettera invito offerta</text:p>
          </table:table-cell>
          <table:table-cell table:number-columns-repeated="1016"/>
        </table:table-row>
        <table:table-row table:style-name="ro2">
          <table:table-cell office:value-type="float" office:value="19123">
            <text:p>19123</text:p>
          </table:table-cell>
          <table:table-cell office:value-type="string">
            <text:p>Disattivazone, spostamento, re-installazione e verifica funzionamento spettrometro AVANCE300, marca Bruker</text:p>
          </table:table-cell>
          <table:table-cell office:value-type="float" office:value="29900">
            <text:p>29900</text:p>
          </table:table-cell>
          <table:table-cell/>
          <table:table-cell office:value-type="string">
            <text:p>20180125172812F_to_D_D_n_2610_17.pdf</text:p>
          </table:table-cell>
          <table:table-cell office:value-type="string">
            <text:p>uploads/20180125172812F_to_D_D_n_2610_17.pdf</text:p>
          </table:table-cell>
          <table:table-cell table:number-columns-repeated="2" office:value-type="string">
            <text:p>Determina a contrarre</text:p>
          </table:table-cell>
          <table:table-cell table:number-columns-repeated="1016"/>
        </table:table-row>
        <table:table-row table:style-name="ro2">
          <table:table-cell office:value-type="float" office:value="19123">
            <text:p>19123</text:p>
          </table:table-cell>
          <table:table-cell office:value-type="string">
            <text:p>Disattivazone, spostamento, re-installazione e verifica funzionamento spettrometro AVANCE300, marca Bruker</text:p>
          </table:table-cell>
          <table:table-cell office:value-type="float" office:value="29900">
            <text:p>29900</text:p>
          </table:table-cell>
          <table:table-cell/>
          <table:table-cell office:value-type="string">
            <text:p>20180125172842F_to_Lettera_invito_offerta_Bruker.pdf</text:p>
          </table:table-cell>
          <table:table-cell office:value-type="string">
            <text:p>uploads/20180125172842F_to_Lettera_invito_offerta_Bruker.pdf</text:p>
          </table:table-cell>
          <table:table-cell table:number-columns-repeated="2" office:value-type="string">
            <text:p><text:s/>Lettera invito offerta Bruker</text:p>
          </table:table-cell>
          <table:table-cell table:number-columns-repeated="1016"/>
        </table:table-row>
        <table:table-row table:style-name="ro2">
          <table:table-cell office:value-type="float" office:value="19123">
            <text:p>19123</text:p>
          </table:table-cell>
          <table:table-cell office:value-type="string">
            <text:p>Disattivazone, spostamento, re-installazione e verifica funzionamento spettrometro AVANCE300, marca Bruker</text:p>
          </table:table-cell>
          <table:table-cell office:value-type="float" office:value="29900">
            <text:p>29900</text:p>
          </table:table-cell>
          <table:table-cell/>
          <table:table-cell office:value-type="string">
            <text:p>20180125173219Lettera_contratto.pdf</text:p>
          </table:table-cell>
          <table:table-cell office:value-type="string">
            <text:p>uploads/20180125173219Lettera_contratto.pdf</text:p>
          </table:table-cell>
          <table:table-cell table:number-columns-repeated="2" office:value-type="string">
            <text:p>Lettera contratto</text:p>
          </table:table-cell>
          <table:table-cell table:number-columns-repeated="1016"/>
        </table:table-row>
        <table:table-row table:style-name="ro2">
          <table:table-cell office:value-type="float" office:value="19123">
            <text:p>19123</text:p>
          </table:table-cell>
          <table:table-cell office:value-type="string">
            <text:p>Disattivazone, spostamento, re-installazione e verifica funzionamento spettrometro AVANCE300, marca Bruker</text:p>
          </table:table-cell>
          <table:table-cell office:value-type="float" office:value="29900">
            <text:p>29900</text:p>
          </table:table-cell>
          <table:table-cell/>
          <table:table-cell office:value-type="string">
            <text:p>20181123123323D_D_prot_38321_del_22_5_18_rep_977_Liquidazione_fattura_Disattivazione_spostamento_re_installazione_e_verifica_funzionamento_dello_Spettrometro_AVANCE_300_Bruker.pdf</text:p>
          </table:table-cell>
          <table:table-cell office:value-type="string">
            <text:p>uploads/20181123123323D_D_prot_38321_del_22_5_18_rep_977_Liquidazione_fattura_Disattivazione_spostamento_re_installazione_e_verifica_funzionamento_dello_Spettrometro_AVANCE_300_Bruker.pdf</text:p>
          </table:table-cell>
          <table:table-cell table:number-columns-repeated="2" office:value-type="string">
            <text:p>Decreto Liquidazione fattura</text:p>
          </table:table-cell>
          <table:table-cell table:number-columns-repeated="1016"/>
        </table:table-row>
        <table:table-row table:style-name="ro2">
          <table:table-cell office:value-type="float" office:value="19124">
            <text:p>19124</text:p>
          </table:table-cell>
          <table:table-cell office:value-type="string">
            <text:p>Disinstallazione e reinstallazione Spettrofluimetro Horiba </text:p>
          </table:table-cell>
          <table:table-cell office:value-type="float" office:value="7700">
            <text:p>7700</text:p>
          </table:table-cell>
          <table:table-cell/>
          <table:table-cell office:value-type="string">
            <text:p>20180125174501F_to_Determina_Spettrofluimetro_doc_Scansione_con_timbro.pdf</text:p>
          </table:table-cell>
          <table:table-cell office:value-type="string">
            <text:p>uploads/20180125174501F_to_Determina_Spettrofluimetro_doc_Scansione_con_timbro.pdf</text:p>
          </table:table-cell>
          <table:table-cell table:number-columns-repeated="2" office:value-type="string">
            <text:p>Determina a contrarre</text:p>
          </table:table-cell>
          <table:table-cell table:number-columns-repeated="1016"/>
        </table:table-row>
        <table:table-row table:style-name="ro2">
          <table:table-cell office:value-type="float" office:value="19124">
            <text:p>19124</text:p>
          </table:table-cell>
          <table:table-cell office:value-type="string">
            <text:p>Disinstallazione e reinstallazione Spettrofluimetro Horiba </text:p>
          </table:table-cell>
          <table:table-cell office:value-type="float" office:value="7700">
            <text:p>7700</text:p>
          </table:table-cell>
          <table:table-cell/>
          <table:table-cell office:value-type="string">
            <text:p>20180125174511F_to_Lettera_contratto_HORIBA_docx.pdf</text:p>
          </table:table-cell>
          <table:table-cell office:value-type="string">
            <text:p>uploads/20180125174511F_to_Lettera_contratto_HORIBA_docx.pdf</text:p>
          </table:table-cell>
          <table:table-cell table:number-columns-repeated="2" office:value-type="string">
            <text:p>Lettera contratto</text:p>
          </table:table-cell>
          <table:table-cell table:number-columns-repeated="1016"/>
        </table:table-row>
        <table:table-row table:style-name="ro2">
          <table:table-cell office:value-type="float" office:value="19124">
            <text:p>19124</text:p>
          </table:table-cell>
          <table:table-cell office:value-type="string">
            <text:p>Disinstallazione e reinstallazione Spettrofluimetro Horiba </text:p>
          </table:table-cell>
          <table:table-cell office:value-type="float" office:value="7700">
            <text:p>7700</text:p>
          </table:table-cell>
          <table:table-cell/>
          <table:table-cell office:value-type="string">
            <text:p>20190124160136Determina_pagamento_HORIBA_docx.pdf</text:p>
          </table:table-cell>
          <table:table-cell office:value-type="string">
            <text:p>uploads/20190124160136Determina_pagamento_HORIBA_docx.pdf</text:p>
          </table:table-cell>
          <table:table-cell table:number-columns-repeated="2" office:value-type="string">
            <text:p>Decreto di pagamento</text:p>
          </table:table-cell>
          <table:table-cell table:number-columns-repeated="1016"/>
        </table:table-row>
        <table:table-row table:style-name="ro2">
          <table:table-cell office:value-type="float" office:value="19125">
            <text:p>19125</text:p>
          </table:table-cell>
          <table:table-cell office:value-type="string">
            <text:p>Disattivazione, spostamento e re-installazione Diffrattometro, BRUKER</text:p>
          </table:table-cell>
          <table:table-cell office:value-type="float" office:value="4631">
            <text:p>4631</text:p>
          </table:table-cell>
          <table:table-cell/>
          <table:table-cell office:value-type="string">
            <text:p>20180125175215F_to_D_D_Diffrattometro_.pdf</text:p>
          </table:table-cell>
          <table:table-cell office:value-type="string">
            <text:p>uploads/20180125175215F_to_D_D_Diffrattometro_.pdf</text:p>
          </table:table-cell>
          <table:table-cell table:number-columns-repeated="2" office:value-type="string">
            <text:p>Determina a contrarre</text:p>
          </table:table-cell>
          <table:table-cell table:number-columns-repeated="1016"/>
        </table:table-row>
        <table:table-row table:style-name="ro2">
          <table:table-cell office:value-type="float" office:value="19125">
            <text:p>19125</text:p>
          </table:table-cell>
          <table:table-cell office:value-type="string">
            <text:p>Disattivazione, spostamento e re-installazione Diffrattometro, BRUKER</text:p>
          </table:table-cell>
          <table:table-cell office:value-type="float" office:value="4631">
            <text:p>4631</text:p>
          </table:table-cell>
          <table:table-cell/>
          <table:table-cell office:value-type="string">
            <text:p>20170110112124doc08176120170110123119.pdf</text:p>
          </table:table-cell>
          <table:table-cell office:value-type="string">
            <text:p>uploads/20170110112124doc08176120170110123119.pdf</text:p>
          </table:table-cell>
          <table:table-cell table:number-columns-repeated="2" office:value-type="string">
            <text:p>Avviso Ex ante</text:p>
          </table:table-cell>
          <table:table-cell table:number-columns-repeated="1016"/>
        </table:table-row>
        <table:table-row table:style-name="ro2">
          <table:table-cell office:value-type="float" office:value="19125">
            <text:p>19125</text:p>
          </table:table-cell>
          <table:table-cell office:value-type="string">
            <text:p>Disattivazione, spostamento e re-installazione Diffrattometro, BRUKER</text:p>
          </table:table-cell>
          <table:table-cell office:value-type="float" office:value="4631">
            <text:p>4631</text:p>
          </table:table-cell>
          <table:table-cell/>
          <table:table-cell office:value-type="string">
            <text:p>20180125175245F_to_Richiesta_offerta.pdf</text:p>
          </table:table-cell>
          <table:table-cell office:value-type="string">
            <text:p>uploads/20180125175245F_to_Richiesta_offerta.pdf</text:p>
          </table:table-cell>
          <table:table-cell table:number-columns-repeated="2" office:value-type="string">
            <text:p>Richiesta offerta</text:p>
          </table:table-cell>
          <table:table-cell table:number-columns-repeated="1016"/>
        </table:table-row>
        <table:table-row table:style-name="ro2">
          <table:table-cell office:value-type="float" office:value="19125">
            <text:p>19125</text:p>
          </table:table-cell>
          <table:table-cell office:value-type="string">
            <text:p>Disattivazione, spostamento e re-installazione Diffrattometro, BRUKER</text:p>
          </table:table-cell>
          <table:table-cell office:value-type="float" office:value="4631">
            <text:p>4631</text:p>
          </table:table-cell>
          <table:table-cell/>
          <table:table-cell office:value-type="string">
            <text:p>20180125175301F_to_Schermata_Repertorio_Contratto.pdf</text:p>
          </table:table-cell>
          <table:table-cell office:value-type="string">
            <text:p>uploads/20180125175301F_to_Schermata_Repertorio_Contratto.pdf</text:p>
          </table:table-cell>
          <table:table-cell table:number-columns-repeated="2" office:value-type="string">
            <text:p>repertorio Contratto</text:p>
          </table:table-cell>
          <table:table-cell table:number-columns-repeated="1016"/>
        </table:table-row>
        <table:table-row table:style-name="ro2">
          <table:table-cell office:value-type="float" office:value="19125">
            <text:p>19125</text:p>
          </table:table-cell>
          <table:table-cell office:value-type="string">
            <text:p>Disattivazione, spostamento e re-installazione Diffrattometro, BRUKER</text:p>
          </table:table-cell>
          <table:table-cell office:value-type="float" office:value="4631">
            <text:p>4631</text:p>
          </table:table-cell>
          <table:table-cell/>
          <table:table-cell office:value-type="string">
            <text:p>20181114164934Determina_pagamento_diffrattometro.pdf</text:p>
          </table:table-cell>
          <table:table-cell office:value-type="string">
            <text:p>uploads/20181114164934Determina_pagamento_diffrattometro.pdf</text:p>
          </table:table-cell>
          <table:table-cell table:number-columns-repeated="2" office:value-type="string">
            <text:p>Liquidazione fattura</text:p>
          </table:table-cell>
          <table:table-cell table:number-columns-repeated="1016"/>
        </table:table-row>
        <table:table-row table:style-name="ro2">
          <table:table-cell office:value-type="float" office:value="19126">
            <text:p>19126</text:p>
          </table:table-cell>
          <table:table-cell office:value-type="string">
            <text:p>Lavori di impermeabilizzazione della copertura dell’edifico C del Dipartimento di Civiltà Antiche e Moderne, sito in loc. SS. Annunziata – Messina</text:p>
          </table:table-cell>
          <table:table-cell office:value-type="float" office:value="23022.58">
            <text:p>23022,58</text:p>
          </table:table-cell>
          <table:table-cell/>
          <table:table-cell office:value-type="string">
            <text:p>2018012518012301_D_D_prot_92129_del_13_12_2017.pdf</text:p>
          </table:table-cell>
          <table:table-cell office:value-type="string">
            <text:p>uploads/2018012518012301_D_D_prot_92129_del_13_12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9126">
            <text:p>19126</text:p>
          </table:table-cell>
          <table:table-cell office:value-type="string">
            <text:p>Lavori di impermeabilizzazione della copertura dell’edifico C del Dipartimento di Civiltà Antiche e Moderne, sito in loc. SS. Annunziata – Messina</text:p>
          </table:table-cell>
          <table:table-cell office:value-type="float" office:value="23022.58">
            <text:p>23022,58</text:p>
          </table:table-cell>
          <table:table-cell/>
          <table:table-cell office:value-type="string">
            <text:p>2018012518013302_Elenco_Ditte_invitate.pdf</text:p>
          </table:table-cell>
          <table:table-cell office:value-type="string">
            <text:p>uploads/2018012518013302_Elenco_Ditte_invitate.pdf</text:p>
          </table:table-cell>
          <table:table-cell table:number-columns-repeated="2" office:value-type="string">
            <text:p>Elenco Ditte invitate</text:p>
          </table:table-cell>
          <table:table-cell table:number-columns-repeated="1016"/>
        </table:table-row>
        <table:table-row table:style-name="ro2">
          <table:table-cell office:value-type="float" office:value="19126">
            <text:p>19126</text:p>
          </table:table-cell>
          <table:table-cell office:value-type="string">
            <text:p>Lavori di impermeabilizzazione della copertura dell’edifico C del Dipartimento di Civiltà Antiche e Moderne, sito in loc. SS. Annunziata – Messina</text:p>
          </table:table-cell>
          <table:table-cell office:value-type="float" office:value="23022.58">
            <text:p>23022,58</text:p>
          </table:table-cell>
          <table:table-cell/>
          <table:table-cell office:value-type="string">
            <text:p>2018012518014703_Lettera_invito_offerta_signed.pdf</text:p>
          </table:table-cell>
          <table:table-cell office:value-type="string">
            <text:p>uploads/2018012518014703_Lettera_invito_offerta_signed.pdf</text:p>
          </table:table-cell>
          <table:table-cell table:number-columns-repeated="2" office:value-type="string">
            <text:p>Lettera invito offerta</text:p>
          </table:table-cell>
          <table:table-cell table:number-columns-repeated="1016"/>
        </table:table-row>
        <table:table-row table:style-name="ro2">
          <table:table-cell office:value-type="float" office:value="19126">
            <text:p>19126</text:p>
          </table:table-cell>
          <table:table-cell office:value-type="string">
            <text:p>Lavori di impermeabilizzazione della copertura dell’edifico C del Dipartimento di Civiltà Antiche e Moderne, sito in loc. SS. Annunziata – Messina</text:p>
          </table:table-cell>
          <table:table-cell office:value-type="float" office:value="23022.58">
            <text:p>23022,58</text:p>
          </table:table-cell>
          <table:table-cell/>
          <table:table-cell office:value-type="string">
            <text:p>2018012518020104_verbale_di_gara_signed.pdf</text:p>
          </table:table-cell>
          <table:table-cell office:value-type="string">
            <text:p>uploads/2018012518020104_verbale_di_gara_signed.pdf</text:p>
          </table:table-cell>
          <table:table-cell table:number-columns-repeated="2" office:value-type="string">
            <text:p>verbale di gara</text:p>
          </table:table-cell>
          <table:table-cell table:number-columns-repeated="1016"/>
        </table:table-row>
        <table:table-row table:style-name="ro2">
          <table:table-cell office:value-type="float" office:value="19126">
            <text:p>19126</text:p>
          </table:table-cell>
          <table:table-cell office:value-type="string">
            <text:p>Lavori di impermeabilizzazione della copertura dell’edifico C del Dipartimento di Civiltà Antiche e Moderne, sito in loc. SS. Annunziata – Messina</text:p>
          </table:table-cell>
          <table:table-cell office:value-type="float" office:value="23022.58">
            <text:p>23022,58</text:p>
          </table:table-cell>
          <table:table-cell/>
          <table:table-cell office:value-type="string">
            <text:p>2018012518021205_Lettera_contratto_signed.pdf</text:p>
          </table:table-cell>
          <table:table-cell office:value-type="string">
            <text:p>uploads/2018012518021205_Lettera_contratto_signed.pdf</text:p>
          </table:table-cell>
          <table:table-cell table:number-columns-repeated="2" office:value-type="string">
            <text:p>Lettera contratto</text:p>
          </table:table-cell>
          <table:table-cell table:number-columns-repeated="1016"/>
        </table:table-row>
        <table:table-row table:style-name="ro2">
          <table:table-cell office:value-type="float" office:value="19131">
            <text:p>19131</text:p>
          </table:table-cell>
          <table:table-cell office:value-type="string">
            <text:p>Rimborso spese missione Presidente CLAM - Roma 14-16 dicembre 2017</text:p>
          </table:table-cell>
          <table:table-cell office:value-type="float" office:value="254.4">
            <text:p>254,4</text:p>
          </table:table-cell>
          <table:table-cell/>
          <table:table-cell office:value-type="string">
            <text:p>20180129171609prot_n_4120.pdf</text:p>
          </table:table-cell>
          <table:table-cell office:value-type="string">
            <text:p>uploads/20180129171609prot_n_4120.pdf</text:p>
          </table:table-cell>
          <table:table-cell table:number-columns-repeated="2" office:value-type="string">
            <text:p>Decreto di rimborso spese</text:p>
          </table:table-cell>
          <table:table-cell table:number-columns-repeated="1016"/>
        </table:table-row>
        <table:table-row table:style-name="ro2">
          <table:table-cell office:value-type="float" office:value="19165">
            <text:p>19165</text:p>
          </table:table-cell>
          <table:table-cell office:value-type="string">
            <text:p>materiali di consumo per laboratori (ord. UNIME-CERISI 2018-1)</text:p>
          </table:table-cell>
          <table:table-cell office:value-type="float" office:value="144.31">
            <text:p>144,31</text:p>
          </table:table-cell>
          <table:table-cell table:number-columns-repeated="1021"/>
        </table:table-row>
        <table:table-row table:style-name="ro2">
          <table:table-cell office:value-type="float" office:value="19166">
            <text:p>19166</text:p>
          </table:table-cell>
          <table:table-cell office:value-type="string">
            <text:p>materiali di consumo per laboratori (ord. UNIME-CERISI 2018-2)</text:p>
          </table:table-cell>
          <table:table-cell office:value-type="float" office:value="590">
            <text:p>590</text:p>
          </table:table-cell>
          <table:table-cell table:number-columns-repeated="1021"/>
        </table:table-row>
        <table:table-row table:style-name="ro2">
          <table:table-cell office:value-type="float" office:value="19167">
            <text:p>19167</text:p>
          </table:table-cell>
          <table:table-cell office:value-type="string">
            <text:p>cancelleria e materiali di consumo (ordine UNIME-CERISI 2018-3)</text:p>
          </table:table-cell>
          <table:table-cell office:value-type="float" office:value="339.24">
            <text:p>339,24</text:p>
          </table:table-cell>
          <table:table-cell table:number-columns-repeated="1021"/>
        </table:table-row>
        <table:table-row table:style-name="ro2">
          <table:table-cell office:value-type="float" office:value="19168">
            <text:p>19168</text:p>
          </table:table-cell>
          <table:table-cell office:value-type="string">
            <text:p>macchine da ufficio (ordine UNIME-CERISI 2018-4)</text:p>
          </table:table-cell>
          <table:table-cell office:value-type="float" office:value="2003.4">
            <text:p>2003,4</text:p>
          </table:table-cell>
          <table:table-cell table:number-columns-repeated="1021"/>
        </table:table-row>
        <table:table-row table:style-name="ro2">
          <table:table-cell office:value-type="float" office:value="19169">
            <text:p>19169</text:p>
          </table:table-cell>
          <table:table-cell office:value-type="string">
            <text:p>macchine da ufficio (ordine UNIME-CERISI 2018-5)</text:p>
          </table:table-cell>
          <table:table-cell office:value-type="float" office:value="466.95">
            <text:p>466,95</text:p>
          </table:table-cell>
          <table:table-cell table:number-columns-repeated="1021"/>
        </table:table-row>
        <table:table-row table:style-name="ro2">
          <table:table-cell office:value-type="float" office:value="19170">
            <text:p>19170</text:p>
          </table:table-cell>
          <table:table-cell office:value-type="string">
            <text:p>macchine da ufficio (ordine UNIME-CERISI 2018-7)</text:p>
          </table:table-cell>
          <table:table-cell office:value-type="float" office:value="2661.6">
            <text:p>2661,6</text:p>
          </table:table-cell>
          <table:table-cell table:number-columns-repeated="1021"/>
        </table:table-row>
        <table:table-row table:style-name="ro2">
          <table:table-cell office:value-type="float" office:value="19171">
            <text:p>19171</text:p>
          </table:table-cell>
          <table:table-cell office:value-type="string">
            <text:p>cancelleria e materiali di consumo (ordine UNIME-CERISI 2018-8)</text:p>
          </table:table-cell>
          <table:table-cell office:value-type="float" office:value="490.13">
            <text:p>490,13</text:p>
          </table:table-cell>
          <table:table-cell table:number-columns-repeated="1021"/>
        </table:table-row>
        <table:table-row table:style-name="ro2">
          <table:table-cell office:value-type="float" office:value="19172">
            <text:p>19172</text:p>
          </table:table-cell>
          <table:table-cell office:value-type="string">
            <text:p>macchine da ufficio (ordine UNIME-CERISI 2018-9)</text:p>
          </table:table-cell>
          <table:table-cell office:value-type="float" office:value="864.65">
            <text:p>864,65</text:p>
          </table:table-cell>
          <table:table-cell table:number-columns-repeated="1021"/>
        </table:table-row>
        <table:table-row table:style-name="ro2">
          <table:table-cell office:value-type="float" office:value="19173">
            <text:p>19173</text:p>
          </table:table-cell>
          <table:table-cell office:value-type="string">
            <text:p>materiali di consumo per laboratori (ord. UNIME-CERISI 2018-10)</text:p>
          </table:table-cell>
          <table:table-cell office:value-type="float" office:value="151.14">
            <text:p>151,14</text:p>
          </table:table-cell>
          <table:table-cell table:number-columns-repeated="1021"/>
        </table:table-row>
        <table:table-row table:style-name="ro2">
          <table:table-cell office:value-type="float" office:value="19174">
            <text:p>19174</text:p>
          </table:table-cell>
          <table:table-cell office:value-type="string">
            <text:p>materiali di consumo per laboratori (ord. UNIME-CERISI 2018-11)</text:p>
          </table:table-cell>
          <table:table-cell office:value-type="float" office:value="310">
            <text:p>310</text:p>
          </table:table-cell>
          <table:table-cell table:number-columns-repeated="1021"/>
        </table:table-row>
        <table:table-row table:style-name="ro2">
          <table:table-cell office:value-type="float" office:value="19175">
            <text:p>19175</text:p>
          </table:table-cell>
          <table:table-cell office:value-type="string">
            <text:p>materiali di consumo per laboratori (ord. UNIME-CERISI 2018-12)</text:p>
          </table:table-cell>
          <table:table-cell office:value-type="float" office:value="535">
            <text:p>535</text:p>
          </table:table-cell>
          <table:table-cell table:number-columns-repeated="1021"/>
        </table:table-row>
        <table:table-row table:style-name="ro2">
          <table:table-cell office:value-type="float" office:value="19176">
            <text:p>19176</text:p>
          </table:table-cell>
          <table:table-cell office:value-type="string">
            <text:p>materiali di consumo per laboratori (ord. UNIME-CERISI 2018-13)</text:p>
          </table:table-cell>
          <table:table-cell office:value-type="float" office:value="329">
            <text:p>329</text:p>
          </table:table-cell>
          <table:table-cell table:number-columns-repeated="1021"/>
        </table:table-row>
        <table:table-row table:style-name="ro2">
          <table:table-cell office:value-type="float" office:value="19177">
            <text:p>19177</text:p>
          </table:table-cell>
          <table:table-cell office:value-type="string">
            <text:p>macchine da ufficio (ordine UNIME-CERISI 2018-14)</text:p>
          </table:table-cell>
          <table:table-cell office:value-type="float" office:value="1898">
            <text:p>1898</text:p>
          </table:table-cell>
          <table:table-cell table:number-columns-repeated="1021"/>
        </table:table-row>
        <table:table-row table:style-name="ro2">
          <table:table-cell office:value-type="float" office:value="19178">
            <text:p>19178</text:p>
          </table:table-cell>
          <table:table-cell office:value-type="string">
            <text:p>Manutenzione ordinaria e riparazione impianti (ord. UNIME-CERISI 2018-15)</text:p>
          </table:table-cell>
          <table:table-cell office:value-type="float" office:value="1000">
            <text:p>1000</text:p>
          </table:table-cell>
          <table:table-cell table:number-columns-repeated="1021"/>
        </table:table-row>
        <table:table-row table:style-name="ro2">
          <table:table-cell office:value-type="float" office:value="19179">
            <text:p>19179</text:p>
          </table:table-cell>
          <table:table-cell office:value-type="string">
            <text:p>beni strumentali ammortizzabili nell'anno (ordine UNIME-CERISI 2018-16)</text:p>
          </table:table-cell>
          <table:table-cell office:value-type="float" office:value="117.2">
            <text:p>117,2</text:p>
          </table:table-cell>
          <table:table-cell table:number-columns-repeated="1021"/>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212172255DD_Rep_298_2018_avviso_consult.pdf</text:p>
          </table:table-cell>
          <table:table-cell office:value-type="string">
            <text:p>uploads/20180212172255DD_Rep_298_2018_avviso_consult.pdf</text:p>
          </table:table-cell>
          <table:table-cell table:number-columns-repeated="2" office:value-type="string">
            <text:p>Decreto autorizzazione consultazione preliminare di mercato</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212172313Prot_11546_2018_Avviso_consultazione.pdf</text:p>
          </table:table-cell>
          <table:table-cell office:value-type="string">
            <text:p>uploads/20180212172313Prot_11546_2018_Avviso_consultazione.pdf</text:p>
          </table:table-cell>
          <table:table-cell table:number-columns-repeated="2" office:value-type="string">
            <text:p>Avviso di consultazione</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212172334MODULO_A.pdf</text:p>
          </table:table-cell>
          <table:table-cell office:value-type="string">
            <text:p>uploads/20180212172334MODULO_A.pdf</text:p>
          </table:table-cell>
          <table:table-cell table:number-columns-repeated="2" office:value-type="string">
            <text:p>Modulo per manifestazione interesse</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323092330DD_autorizz_trattativa_Man_Software.pdf</text:p>
          </table:table-cell>
          <table:table-cell office:value-type="string">
            <text:p>uploads/20180323092330DD_autorizz_trattativa_Man_Software.pdf</text:p>
          </table:table-cell>
          <table:table-cell table:number-columns-repeated="2" office:value-type="string">
            <text:p>Decreto autorizzazione trattativa diretta</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323092411TD_433038_RiepilogoPA.pdf</text:p>
          </table:table-cell>
          <table:table-cell office:value-type="string">
            <text:p>uploads/20180323092411TD_433038_RiepilogoPA.pdf</text:p>
          </table:table-cell>
          <table:table-cell table:number-columns-repeated="2" office:value-type="string">
            <text:p>Trattativa diretta </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410121611DD_affidamento.pdf</text:p>
          </table:table-cell>
          <table:table-cell office:value-type="string">
            <text:p>uploads/20180410121611DD_affidamento.pdf</text:p>
          </table:table-cell>
          <table:table-cell table:number-columns-repeated="2" office:value-type="string">
            <text:p>Decreto di aggiudicazione Rep. n. 689/2018</text:p>
          </table:table-cell>
          <table:table-cell table:number-columns-repeated="1016"/>
        </table:table-row>
        <table:table-row table:style-name="ro2">
          <table:table-cell office:value-type="float" office:value="19191">
            <text:p>19191</text:p>
          </table:table-cell>
          <table:table-cell office:value-type="string">
            <text:p>Trattativa diretta - Servizio di manutenzione, assistenza e aggiornamento del software di rilevazione presenze “IrisWin” e di tutti i moduli connessi in uso presso questo Ateneo e di supporto specialistico.</text:p>
          </table:table-cell>
          <table:table-cell office:value-type="float" office:value="31950">
            <text:p>31950</text:p>
          </table:table-cell>
          <table:table-cell/>
          <table:table-cell office:value-type="string">
            <text:p>20180531130916Avviso_esito_di_gara.pdf</text:p>
          </table:table-cell>
          <table:table-cell office:value-type="string">
            <text:p>uploads/20180531130916Avviso_esito_di_gara.pdf</text:p>
          </table:table-cell>
          <table:table-cell table:number-columns-repeated="2" office:value-type="string">
            <text:p>Esito di gara</text:p>
          </table:table-cell>
          <table:table-cell table:number-columns-repeated="1016"/>
        </table:table-row>
        <table:table-row table:style-name="ro2">
          <table:table-cell office:value-type="float" office:value="19198">
            <text:p>19198</text:p>
          </table:table-cell>
          <table:table-cell office:value-type="string">
            <text:p>ACQUISTO VIDEOPROIETTORE BENQ MS630ST</text:p>
          </table:table-cell>
          <table:table-cell office:value-type="float" office:value="369.46">
            <text:p>369,46</text:p>
          </table:table-cell>
          <table:table-cell/>
          <table:table-cell office:value-type="string">
            <text:p>20180214110001DETERMINA_prot_8354_DEL_02_02_2018.pdf</text:p>
          </table:table-cell>
          <table:table-cell office:value-type="string">
            <text:p>uploads/20180214110001DETERMINA_prot_8354_DEL_02_02_2018.pdf</text:p>
          </table:table-cell>
          <table:table-cell table:number-columns-repeated="2" office:value-type="string">
            <text:p>DETERMINA A CONTRARRE <text:s/>PROT. 8354 DEL 02/02/2018 </text:p>
          </table:table-cell>
          <table:table-cell table:number-columns-repeated="1016"/>
        </table:table-row>
        <table:table-row table:style-name="ro2">
          <table:table-cell office:value-type="float" office:value="19200">
            <text:p>19200</text:p>
          </table:table-cell>
          <table:table-cell office:value-type="string">
            <text:p>AFFIDAMENTO LAVORI DI STUCCATURA E TINTEGGIATURA AULE IV PIANO DICAM </text:p>
          </table:table-cell>
          <table:table-cell office:value-type="float" office:value="1800">
            <text:p>1800</text:p>
          </table:table-cell>
          <table:table-cell/>
          <table:table-cell office:value-type="string">
            <text:p>20180214113213DETERMINA_PROT_9750_DEL_07_02_2018.pdf</text:p>
          </table:table-cell>
          <table:table-cell office:value-type="string">
            <text:p>uploads/20180214113213DETERMINA_PROT_9750_DEL_07_02_2018.pdf</text:p>
          </table:table-cell>
          <table:table-cell table:number-columns-repeated="2" office:value-type="string">
            <text:p>DETERMINA A CONTRARRE <text:s/>PROT. 9750 DEL 07/02/2018 </text:p>
          </table:table-cell>
          <table:table-cell table:number-columns-repeated="1016"/>
        </table:table-row>
        <table:table-row table:style-name="ro2">
          <table:table-cell office:value-type="float" office:value="19201">
            <text:p>19201</text:p>
          </table:table-cell>
          <table:table-cell office:value-type="string">
            <text:p>SERVIZIO DI ACQUISTO, REGISTRAZIONE E GESTIONE DOI DELLE PUBBLICAZIONI DEL CISU</text:p>
          </table:table-cell>
          <table:table-cell office:value-type="float" office:value="17">
            <text:p>17</text:p>
          </table:table-cell>
          <table:table-cell/>
          <table:table-cell office:value-type="string">
            <text:p>20180214113837DETERMINA_PROT_8369_DEL_02_02_2018.pdf</text:p>
          </table:table-cell>
          <table:table-cell office:value-type="string">
            <text:p>uploads/20180214113837DETERMINA_PROT_8369_DEL_02_02_2018.pdf</text:p>
          </table:table-cell>
          <table:table-cell table:number-columns-repeated="2" office:value-type="string">
            <text:p>DETERMINA A CONTRARRE <text:s/>PROT. 8369 DEL 02/02/2018 </text:p>
          </table:table-cell>
          <table:table-cell table:number-columns-repeated="1016"/>
        </table:table-row>
        <table:table-row table:style-name="ro2">
          <table:table-cell office:value-type="float" office:value="19202">
            <text:p>19202</text:p>
          </table:table-cell>
          <table:table-cell office:value-type="string">
            <text:p>Convenzione Consip "Gas Naturale 9 Lotto 7" - Ordine n. 4153416 del 14/02/2018</text:p>
          </table:table-cell>
          <table:table-cell office:value-type="float" office:value="64040.57">
            <text:p>64040,57</text:p>
          </table:table-cell>
          <table:table-cell/>
          <table:table-cell office:value-type="string">
            <text:p>20180214123613CdA_delibera_31_01_2018_Convenzione_Consip_GAS.pdf</text:p>
          </table:table-cell>
          <table:table-cell office:value-type="string">
            <text:p>uploads/20180214123613CdA_delibera_31_01_2018_Convenzione_Consip_GAS.pdf</text:p>
          </table:table-cell>
          <table:table-cell table:number-columns-repeated="2" office:value-type="string">
            <text:p>Delibera CdA adunanza del 31/01/2018</text:p>
          </table:table-cell>
          <table:table-cell table:number-columns-repeated="1016"/>
        </table:table-row>
        <table:table-row table:style-name="ro2">
          <table:table-cell office:value-type="float" office:value="19204">
            <text:p>19204</text:p>
          </table:table-cell>
          <table:table-cell office:value-type="string">
            <text:p>Manutenzione attrezzatura informatica - Ordine n. 6 del 19/01/2018</text:p>
          </table:table-cell>
          <table:table-cell office:value-type="float" office:value="300">
            <text:p>300</text:p>
          </table:table-cell>
          <table:table-cell table:number-columns-repeated="1021"/>
        </table:table-row>
        <table:table-row table:style-name="ro2">
          <table:table-cell office:value-type="float" office:value="19205">
            <text:p>19205</text:p>
          </table:table-cell>
          <table:table-cell office:value-type="string">
            <text:p>Acquisto materiale di consumo - Ordine n. 13 del 30/01/2018</text:p>
          </table:table-cell>
          <table:table-cell office:value-type="float" office:value="4098">
            <text:p>4098</text:p>
          </table:table-cell>
          <table:table-cell table:number-columns-repeated="1021"/>
        </table:table-row>
        <table:table-row table:style-name="ro2">
          <table:table-cell office:value-type="float" office:value="19208">
            <text:p>19208</text:p>
          </table:table-cell>
          <table:table-cell office:value-type="string">
            <text:p>materiali di consumo per laboratori (ord. UNIME-CERISI 2018-17)</text:p>
          </table:table-cell>
          <table:table-cell office:value-type="float" office:value="115">
            <text:p>115</text:p>
          </table:table-cell>
          <table:table-cell table:number-columns-repeated="1021"/>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Avviso indagine di mercat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2550avviso_indagine_di_mercato_impianti_elevatori_100000d2_1.pdf</text:p>
          </table:table-cell>
          <table:table-cell office:value-type="string">
            <text:p>uploads/20180219092550avviso_indagine_di_mercato_impianti_elevatori_100000d2_1.pdf</text:p>
          </table:table-cell>
          <table:table-cell table:number-columns-repeated="2" office:value-type="string">
            <text:p>avviso indagine di mercato impianti elevatori Palazzo Mariani</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2921Modello_A_1_Domanda_di_partecipazione_.doc</text:p>
          </table:table-cell>
          <table:table-cell office:value-type="string">
            <text:p>uploads/20180219092921Modello_A_1_Domanda_di_partecipazione_.doc</text:p>
          </table:table-cell>
          <table:table-cell table:number-columns-repeated="2" office:value-type="string">
            <text:p>Modulo A.1 domanda di partecipazione</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2947Modulo_A_2_Dichiarazione_sostitutiva_1.doc</text:p>
          </table:table-cell>
          <table:table-cell office:value-type="string">
            <text:p>uploads/20180219092947Modulo_A_2_Dichiarazione_sostitutiva_1.doc</text:p>
          </table:table-cell>
          <table:table-cell table:number-columns-repeated="2" office:value-type="string">
            <text:p>Modulo A.2</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Modulo A.2.1</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Modulo A.2.2</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Modulo A.3</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054Modello_A_4_Protocollo_di_Legalit_.doc</text:p>
          </table:table-cell>
          <table:table-cell office:value-type="string">
            <text:p>uploads/20180219093054Modello_A_4_Protocollo_di_Legalit_.doc</text:p>
          </table:table-cell>
          <table:table-cell table:number-columns-repeated="2" office:value-type="string">
            <text:p>Modulo A.4</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629Modello_A_1_Domanda_di_partecipazione_.doc</text:p>
          </table:table-cell>
          <table:table-cell office:value-type="string">
            <text:p>uploads/20180219093629Modello_A_1_Domanda_di_partecipazione_.doc</text:p>
          </table:table-cell>
          <table:table-cell table:number-columns-repeated="2" office:value-type="string">
            <text:p>Modulo A.1 domanda di partecipazione</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709Modulo_A_2_Dichiarazione_sostitutiva_1.doc</text:p>
          </table:table-cell>
          <table:table-cell office:value-type="string">
            <text:p>uploads/20180219093709Modulo_A_2_Dichiarazione_sostitutiva_1.doc</text:p>
          </table:table-cell>
          <table:table-cell table:number-columns-repeated="2" office:value-type="string">
            <text:p>Modulo A.2</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727Modulo_A_2_1_idoneit_morale.doc</text:p>
          </table:table-cell>
          <table:table-cell office:value-type="string">
            <text:p>uploads/20180219093727Modulo_A_2_1_idoneit_morale.doc</text:p>
          </table:table-cell>
          <table:table-cell table:number-columns-repeated="2" office:value-type="string">
            <text:p>Modulo A.2.1.</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Modulo A.2.2.</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number-columns-repeated="3"/>
          <table:table-cell table:number-columns-repeated="2" office:value-type="string">
            <text:p>Modulo A.3</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811Modello_A_4_Protocollo_di_Legalit_.doc</text:p>
          </table:table-cell>
          <table:table-cell office:value-type="string">
            <text:p>uploads/20180219093811Modello_A_4_Protocollo_di_Legalit_.doc</text:p>
          </table:table-cell>
          <table:table-cell table:number-columns-repeated="2" office:value-type="string">
            <text:p>Modulo A.4</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629Modello_A_1_Domanda_di_partecipazione_.doc</text:p>
          </table:table-cell>
          <table:table-cell office:value-type="string">
            <text:p>uploads/20180219093629Modello_A_1_Domanda_di_partecipazione_.doc</text:p>
          </table:table-cell>
          <table:table-cell table:number-columns-repeated="2" office:value-type="string">
            <text:p>modulo A.1</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219093821Modello_A_3_CCIAA.doc</text:p>
          </table:table-cell>
          <table:table-cell office:value-type="string">
            <text:p>uploads/20180219093821Modello_A_3_CCIAA.doc</text:p>
          </table:table-cell>
          <table:table-cell table:number-columns-repeated="2" office:value-type="string">
            <text:p>Modulo A.3</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320142125avviso_di_sorteggio_pubblico.pdf</text:p>
          </table:table-cell>
          <table:table-cell office:value-type="string">
            <text:p>uploads/20180320142125avviso_di_sorteggio_pubblico.pdf</text:p>
          </table:table-cell>
          <table:table-cell table:number-columns-repeated="2" office:value-type="string">
            <text:p>Avviso di sorteggio pubblic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025Computo_metrico_estimativo.pdf</text:p>
          </table:table-cell>
          <table:table-cell office:value-type="string">
            <text:p>uploads/20180413101025Computo_metrico_estimativo.pdf</text:p>
          </table:table-cell>
          <table:table-cell table:number-columns-repeated="2" office:value-type="string">
            <text:p>Computo metrico estimativ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103cronoprogramma.pdf</text:p>
          </table:table-cell>
          <table:table-cell office:value-type="string">
            <text:p>uploads/20180413101103cronoprogramma.pdf</text:p>
          </table:table-cell>
          <table:table-cell table:number-columns-repeated="2" office:value-type="string">
            <text:p>Cronoprogramma</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127quadro_economico.pdf</text:p>
          </table:table-cell>
          <table:table-cell office:value-type="string">
            <text:p>uploads/20180413101127quadro_economico.pdf</text:p>
          </table:table-cell>
          <table:table-cell table:number-columns-repeated="2" office:value-type="string">
            <text:p>Quadro economic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147elenco_prezzi.pdf</text:p>
          </table:table-cell>
          <table:table-cell office:value-type="string">
            <text:p>uploads/20180413101147elenco_prezzi.pdf</text:p>
          </table:table-cell>
          <table:table-cell table:number-columns-repeated="2" office:value-type="string">
            <text:p>Elenco prezzi</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212stima_incidenza_manodopera.pdf</text:p>
          </table:table-cell>
          <table:table-cell office:value-type="string">
            <text:p>uploads/20180413101212stima_incidenza_manodopera.pdf</text:p>
          </table:table-cell>
          <table:table-cell table:number-columns-repeated="2" office:value-type="string">
            <text:p>Stima incidenza manodopera</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238Piano_di_sicurezza_grafici.pdf</text:p>
          </table:table-cell>
          <table:table-cell office:value-type="string">
            <text:p>uploads/20180413101238Piano_di_sicurezza_grafici.pdf</text:p>
          </table:table-cell>
          <table:table-cell table:number-columns-repeated="2" office:value-type="string">
            <text:p>Piano di sicurezza grafici</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303Piano_di_sicurezza_e_coordinamento.pdf</text:p>
          </table:table-cell>
          <table:table-cell office:value-type="string">
            <text:p>uploads/20180413101303Piano_di_sicurezza_e_coordinamento.pdf</text:p>
          </table:table-cell>
          <table:table-cell table:number-columns-repeated="2" office:value-type="string">
            <text:p>Piano di sicurezza e coordinament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413101326calcoli_elettrici_quadro_tipo.pdf</text:p>
          </table:table-cell>
          <table:table-cell office:value-type="string">
            <text:p>uploads/20180413101326calcoli_elettrici_quadro_tipo.pdf</text:p>
          </table:table-cell>
          <table:table-cell table:number-columns-repeated="2" office:value-type="string">
            <text:p>Calcoli elettrici quadro tipo</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50209332300_Relazione_Tecnica_Tavola_Unica.pdf</text:p>
          </table:table-cell>
          <table:table-cell office:value-type="string">
            <text:p>uploads/2018050209332300_Relazione_Tecnica_Tavola_Unica.pdf</text:p>
          </table:table-cell>
          <table:table-cell table:number-columns-repeated="2" office:value-type="string">
            <text:p>Relazione tecnica tavola unica</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703104642provvedimento_di_ammissione_ed_esclusione_impianti_elevatori_Palazzo_Mariani.pdf</text:p>
          </table:table-cell>
          <table:table-cell office:value-type="string">
            <text:p>uploads/20180703104642provvedimento_di_ammissione_ed_esclusione_impianti_elevatori_Palazzo_Mariani.pdf</text:p>
          </table:table-cell>
          <table:table-cell table:number-columns-repeated="2" office:value-type="string">
            <text:p>Provvedimento di ammissione ed esclusione candidati</text:p>
          </table:table-cell>
          <table:table-cell table:number-columns-repeated="1016"/>
        </table:table-row>
        <table:table-row table:style-name="ro2">
          <table:table-cell office:value-type="float" office:value="19211">
            <text:p>19211</text:p>
          </table:table-cell>
          <table:table-cell office:value-type="string">
            <text:p>Avviso indagine di mercato Lavori di sostituzione degli impianti elevatori di Palazzo Mariani</text:p>
          </table:table-cell>
          <table:table-cell office:value-type="float" office:value="251912.57">
            <text:p>251912,57</text:p>
          </table:table-cell>
          <table:table-cell/>
          <table:table-cell office:value-type="string">
            <text:p>20180706114314esito_provvisorio_acensori.pdf</text:p>
          </table:table-cell>
          <table:table-cell office:value-type="string">
            <text:p>uploads/20180706114314esito_provvisorio_acensori.pdf</text:p>
          </table:table-cell>
          <table:table-cell table:number-columns-repeated="2" office:value-type="string">
            <text:p>esito provvisorio</text:p>
          </table:table-cell>
          <table:table-cell table:number-columns-repeated="1016"/>
        </table:table-row>
        <table:table-row table:style-name="ro2">
          <table:table-cell office:value-type="float" office:value="19212">
            <text:p>19212</text:p>
          </table:table-cell>
          <table:table-cell office:value-type="string">
            <text:p>Rimborso spese missione Presidente CLAM - Roma 31 gennaio -2 febbraio 2018</text:p>
          </table:table-cell>
          <table:table-cell office:value-type="float" office:value="384.5">
            <text:p>384,5</text:p>
          </table:table-cell>
          <table:table-cell/>
          <table:table-cell office:value-type="string">
            <text:p>20180219170806Decreto_2_2018_prot__n__10674.pdf</text:p>
          </table:table-cell>
          <table:table-cell office:value-type="string">
            <text:p>uploads/20180219170806Decreto_2_2018_prot__n__10674.pdf</text:p>
          </table:table-cell>
          <table:table-cell table:number-columns-repeated="2" office:value-type="string">
            <text:p>Decreto rimborso spese</text:p>
          </table:table-cell>
          <table:table-cell table:number-columns-repeated="1016"/>
        </table:table-row>
        <table:table-row table:style-name="ro2">
          <table:table-cell office:value-type="float" office:value="19213">
            <text:p>19213</text:p>
          </table:table-cell>
          <table:table-cell office:value-type="string">
            <text:p>Fornitura di servizi aggiuntivi personale UNILAV per c/terzi (luglio - novembre 2017)</text:p>
          </table:table-cell>
          <table:table-cell office:value-type="float" office:value="720.44">
            <text:p>720,44</text:p>
          </table:table-cell>
          <table:table-cell/>
          <table:table-cell office:value-type="string">
            <text:p>20180219172300decreto_69_2017_prot__n__89903.pdf</text:p>
          </table:table-cell>
          <table:table-cell office:value-type="string">
            <text:p>uploads/20180219172300decreto_69_2017_prot__n__89903.pdf</text:p>
          </table:table-cell>
          <table:table-cell table:number-columns-repeated="2" office:value-type="string">
            <text:p>Decreto autorizzatorio</text:p>
          </table:table-cell>
          <table:table-cell table:number-columns-repeated="1016"/>
        </table:table-row>
        <table:table-row table:style-name="ro2">
          <table:table-cell office:value-type="float" office:value="19214">
            <text:p>19214</text:p>
          </table:table-cell>
          <table:table-cell office:value-type="string">
            <text:p>Quota parte esami DITALS II del 23/02/2018</text:p>
          </table:table-cell>
          <table:table-cell office:value-type="float" office:value="238.25">
            <text:p>238,25</text:p>
          </table:table-cell>
          <table:table-cell/>
          <table:table-cell office:value-type="string">
            <text:p>20180219173432Decreto_4_2018_prot__n__12651.pdf</text:p>
          </table:table-cell>
          <table:table-cell office:value-type="string">
            <text:p>uploads/20180219173432Decreto_4_2018_prot__n__12651.pdf</text:p>
          </table:table-cell>
          <table:table-cell table:number-columns-repeated="2" office:value-type="string">
            <text:p>Decreto trasferimento somme </text:p>
          </table:table-cell>
          <table:table-cell table:number-columns-repeated="1016"/>
        </table:table-row>
        <table:table-row table:style-name="ro2">
          <table:table-cell office:value-type="float" office:value="19216">
            <text:p>19216</text:p>
          </table:table-cell>
          <table:table-cell office:value-type="string">
            <text:p>SERVIZIO DI EDITING, IMPAGINAZIONE E STAMPA DEL VOLUME" ETIENNE GILSON. METAFISICA DELL'ACTUS ESSENDI E MODERNITA'"</text:p>
          </table:table-cell>
          <table:table-cell office:value-type="float" office:value="1700">
            <text:p>1700</text:p>
          </table:table-cell>
          <table:table-cell/>
          <table:table-cell office:value-type="string">
            <text:p>20180220094346DETERMINA_PROT_11794_DEL_12_02_2018.pdf</text:p>
          </table:table-cell>
          <table:table-cell office:value-type="string">
            <text:p>uploads/20180220094346DETERMINA_PROT_11794_DEL_12_02_2018.pdf</text:p>
          </table:table-cell>
          <table:table-cell table:number-columns-repeated="2" office:value-type="string">
            <text:p>DETERMINA A CONTRARRE <text:s/>PROT. 11794 DEL 12/02/2018 </text:p>
          </table:table-cell>
          <table:table-cell table:number-columns-repeated="1016"/>
        </table:table-row>
        <table:table-row table:style-name="ro2">
          <table:table-cell office:value-type="float" office:value="19226">
            <text:p>19226</text:p>
          </table:table-cell>
          <table:table-cell office:value-type="string">
            <text:p>Manutenzione ordinaria e riparazione impianti (ord. UNIME-CERISI 2018-18)</text:p>
          </table:table-cell>
          <table:table-cell office:value-type="float" office:value="1025">
            <text:p>1025</text:p>
          </table:table-cell>
          <table:table-cell table:number-columns-repeated="1021"/>
        </table:table-row>
        <table:table-row table:style-name="ro2">
          <table:table-cell office:value-type="float" office:value="19227">
            <text:p>19227</text:p>
          </table:table-cell>
          <table:table-cell office:value-type="string">
            <text:p>Beni strumentali (ordine UNIME-CERISI n. 2018-19)</text:p>
          </table:table-cell>
          <table:table-cell office:value-type="float" office:value="348">
            <text:p>348</text:p>
          </table:table-cell>
          <table:table-cell table:number-columns-repeated="1021"/>
        </table:table-row>
        <table:table-row table:style-name="ro2">
          <table:table-cell office:value-type="float" office:value="19249">
            <text:p>19249</text:p>
          </table:table-cell>
          <table:table-cell office:value-type="string">
            <text:p>Intervento tecnico - 2018/4</text:p>
          </table:table-cell>
          <table:table-cell office:value-type="float" office:value="154.92">
            <text:p>154,92</text:p>
          </table:table-cell>
          <table:table-cell table:number-columns-repeated="1021"/>
        </table:table-row>
        <table:table-row table:style-name="ro2">
          <table:table-cell office:value-type="float" office:value="19250">
            <text:p>19250</text:p>
          </table:table-cell>
          <table:table-cell office:value-type="string">
            <text:p>Materiale di consumo per laboratori - 2018/25</text:p>
          </table:table-cell>
          <table:table-cell office:value-type="float" office:value="480.5">
            <text:p>480,5</text:p>
          </table:table-cell>
          <table:table-cell table:number-columns-repeated="1021"/>
        </table:table-row>
        <table:table-row table:style-name="ro2">
          <table:table-cell office:value-type="float" office:value="19251">
            <text:p>19251</text:p>
          </table:table-cell>
          <table:table-cell office:value-type="string">
            <text:p>Acquisto attrezzatura informatica - 2018/38</text:p>
          </table:table-cell>
          <table:table-cell office:value-type="float" office:value="731.15">
            <text:p>731,15</text:p>
          </table:table-cell>
          <table:table-cell table:number-columns-repeated="1021"/>
        </table:table-row>
        <table:table-row table:style-name="ro2">
          <table:table-cell office:value-type="float" office:value="19252">
            <text:p>19252</text:p>
          </table:table-cell>
          <table:table-cell office:value-type="string">
            <text:p>Materiale di consumo - 2018/43</text:p>
          </table:table-cell>
          <table:table-cell office:value-type="float" office:value="110">
            <text:p>110</text:p>
          </table:table-cell>
          <table:table-cell table:number-columns-repeated="1021"/>
        </table:table-row>
        <table:table-row table:style-name="ro2">
          <table:table-cell office:value-type="float" office:value="19253">
            <text:p>19253</text:p>
          </table:table-cell>
          <table:table-cell office:value-type="string">
            <text:p>Materiale di consumo - 2018/44</text:p>
          </table:table-cell>
          <table:table-cell office:value-type="float" office:value="125">
            <text:p>125</text:p>
          </table:table-cell>
          <table:table-cell table:number-columns-repeated="1021"/>
        </table:table-row>
        <table:table-row table:style-name="ro2">
          <table:table-cell office:value-type="float" office:value="19256">
            <text:p>19256</text:p>
          </table:table-cell>
          <table:table-cell office:value-type="string">
            <text:p>Fornitura di 56 buoni per l'acquisto di testi universitari per studenti meritevoli</text:p>
          </table:table-cell>
          <table:table-cell office:value-type="float" office:value="2800">
            <text:p>2800</text:p>
          </table:table-cell>
          <table:table-cell/>
          <table:table-cell office:value-type="string">
            <text:p>20180302125319D_D_autorizz_Acquisto_e_Affidamento_56_buoni.pdf</text:p>
          </table:table-cell>
          <table:table-cell office:value-type="string">
            <text:p>uploads/20180302125319D_D_autorizz_Acquisto_e_Affidamento_56_buoni.pdf</text:p>
          </table:table-cell>
          <table:table-cell table:number-columns-repeated="2" office:value-type="string">
            <text:p>Provvedimento autorizzativo</text:p>
          </table:table-cell>
          <table:table-cell table:number-columns-repeated="1016"/>
        </table:table-row>
        <table:table-row table:style-name="ro2">
          <table:table-cell office:value-type="float" office:value="19259">
            <text:p>19259</text:p>
          </table:table-cell>
          <table:table-cell office:value-type="string">
            <text:p>AFFIDAMENTO PER SERVIZIO DI RIPARAZIONE SBARRE AUTOMATIZZATE FAAC </text:p>
          </table:table-cell>
          <table:table-cell office:value-type="float" office:value="560">
            <text:p>560</text:p>
          </table:table-cell>
          <table:table-cell table:number-columns-repeated="3"/>
          <table:table-cell table:number-columns-repeated="2" office:value-type="string">
            <text:p>DETERMINA A CONTRARRE <text:s/>PROT. 14062 DEL 20/02/2018 </text:p>
          </table:table-cell>
          <table:table-cell table:number-columns-repeated="1016"/>
        </table:table-row>
        <table:table-row table:style-name="ro2">
          <table:table-cell office:value-type="float" office:value="19260">
            <text:p>19260</text:p>
          </table:table-cell>
          <table:table-cell office:value-type="string">
            <text:p>Intervento tecnico - 2018/48</text:p>
          </table:table-cell>
          <table:table-cell office:value-type="float" office:value="384.84">
            <text:p>384,84</text:p>
          </table:table-cell>
          <table:table-cell table:number-columns-repeated="1021"/>
        </table:table-row>
        <table:table-row table:style-name="ro2">
          <table:table-cell office:value-type="float" office:value="19283">
            <text:p>19283</text:p>
          </table:table-cell>
          <table:table-cell office:value-type="string">
            <text:p>Abbonamento annuale Ansa Notiziario Regionale per la Sicilia on line</text:p>
          </table:table-cell>
          <table:table-cell office:value-type="float" office:value="3350">
            <text:p>3350</text:p>
          </table:table-cell>
          <table:table-cell/>
          <table:table-cell office:value-type="string">
            <text:p>20180307125759decreto.pdf</text:p>
          </table:table-cell>
          <table:table-cell office:value-type="string">
            <text:p>uploads/20180307125759decreto.pdf</text:p>
          </table:table-cell>
          <table:table-cell table:number-columns-repeated="2" office:value-type="string">
            <text:p>Affidamento</text:p>
          </table:table-cell>
          <table:table-cell table:number-columns-repeated="1016"/>
        </table:table-row>
        <table:table-row table:style-name="ro2">
          <table:table-cell office:value-type="float" office:value="19299">
            <text:p>19299</text:p>
          </table:table-cell>
          <table:table-cell office:value-type="string">
            <text:p>Pubblicità avviso esito gara per la redazione delle progettazione esecutiva, la direzione lavori, la misura e contabilità ed il coordinamento della sicurezza dei lavori di ripristino dei locali del PANLAB siti al livello 1, corpo A, del Dipartimento di Sc</text:p>
          </table:table-cell>
          <table:table-cell office:value-type="float" office:value="1289.38">
            <text:p>1289,38</text:p>
          </table:table-cell>
          <table:table-cell table:number-columns-repeated="1021"/>
        </table:table-row>
        <table:table-row table:style-name="ro2">
          <table:table-cell office:value-type="float" office:value="19300">
            <text:p>19300</text:p>
          </table:table-cell>
          <table:table-cell office:value-type="string">
            <text:p>Abbonamento annuale on line Il Sole 24 Ore Business Class</text:p>
          </table:table-cell>
          <table:table-cell office:value-type="float" office:value="181.78">
            <text:p>181,78</text:p>
          </table:table-cell>
          <table:table-cell/>
          <table:table-cell office:value-type="string">
            <text:p>20180309112107decreto.pdf</text:p>
          </table:table-cell>
          <table:table-cell office:value-type="string">
            <text:p>uploads/20180309112107decreto.pdf</text:p>
          </table:table-cell>
          <table:table-cell table:number-columns-repeated="2" office:value-type="string">
            <text:p>Affidamento</text:p>
          </table:table-cell>
          <table:table-cell table:number-columns-repeated="1016"/>
        </table:table-row>
        <table:table-row table:style-name="ro2">
          <table:table-cell office:value-type="float" office:value="19301">
            <text:p>19301</text:p>
          </table:table-cell>
          <table:table-cell office:value-type="string">
            <text:p>Abbonamento annuale on line "Gazzetta del Sud"</text:p>
          </table:table-cell>
          <table:table-cell office:value-type="float" office:value="163.45">
            <text:p>163,45</text:p>
          </table:table-cell>
          <table:table-cell/>
          <table:table-cell office:value-type="string">
            <text:p>20180321154835dec_gazzetta.pdf</text:p>
          </table:table-cell>
          <table:table-cell office:value-type="string">
            <text:p>uploads/20180321154835dec_gazzetta.pdf</text:p>
          </table:table-cell>
          <table:table-cell table:number-columns-repeated="2" office:value-type="string">
            <text:p>Provvedimento Autorizzativo</text:p>
          </table:table-cell>
          <table:table-cell table:number-columns-repeated="1016"/>
        </table:table-row>
        <table:table-row table:style-name="ro2">
          <table:table-cell office:value-type="float" office:value="19302">
            <text:p>19302</text:p>
          </table:table-cell>
          <table:table-cell office:value-type="string">
            <text:p>CONTRIBUTO PER SPESE DI STAMPA DEL VOLUME" TRA SOLIDARISMO, ASSISTENZA E ISTRUZIONE POPOLARE.......A CURA DI PROF. BAGLIO E NOTO.</text:p>
          </table:table-cell>
          <table:table-cell office:value-type="float" office:value="1000">
            <text:p>1000</text:p>
          </table:table-cell>
          <table:table-cell/>
          <table:table-cell office:value-type="string">
            <text:p>20180312092323DETERMINA_PROT_17176_DEL_01_02_2018.pdf</text:p>
          </table:table-cell>
          <table:table-cell office:value-type="string">
            <text:p>uploads/20180312092323DETERMINA_PROT_17176_DEL_01_02_2018.pdf</text:p>
          </table:table-cell>
          <table:table-cell table:number-columns-repeated="2" office:value-type="string">
            <text:p>DETERMINA A CONTRARRE <text:s/>PROT. 17176 DEL 01/02/2018 </text:p>
          </table:table-cell>
          <table:table-cell table:number-columns-repeated="1016"/>
        </table:table-row>
        <table:table-row table:style-name="ro2">
          <table:table-cell office:value-type="float" office:value="19305">
            <text:p>19305</text:p>
          </table:table-cell>
          <table:table-cell office:value-type="string">
            <text:p>CONTRIBUTO ALLA STAMPA DEL VOLUME G. PASCOLI " BELLUN SERVILE " A CURA DI F. GALATA' </text:p>
          </table:table-cell>
          <table:table-cell office:value-type="float" office:value="500">
            <text:p>500</text:p>
          </table:table-cell>
          <table:table-cell/>
          <table:table-cell office:value-type="string">
            <text:p>20180312092854DETERMINA_PROT_16967_DEL_28_02_2018.pdf</text:p>
          </table:table-cell>
          <table:table-cell office:value-type="string">
            <text:p>uploads/20180312092854DETERMINA_PROT_16967_DEL_28_02_2018.pdf</text:p>
          </table:table-cell>
          <table:table-cell table:number-columns-repeated="2" office:value-type="string">
            <text:p>DETERMINA A CONTRARRE <text:s/>PROT. 16967 DEL 28/02/2018 </text:p>
          </table:table-cell>
          <table:table-cell table:number-columns-repeated="1016"/>
        </table:table-row>
        <table:table-row table:style-name="ro2">
          <table:table-cell office:value-type="float" office:value="19309">
            <text:p>19309</text:p>
          </table:table-cell>
          <table:table-cell office:value-type="string">
            <text:p>Trasferimento quota parte al CUMO per attivita' di formazione linguistica dicembre 2017 <text:s/></text:p>
          </table:table-cell>
          <table:table-cell office:value-type="float" office:value="1305">
            <text:p>1305</text:p>
          </table:table-cell>
          <table:table-cell/>
          <table:table-cell office:value-type="string">
            <text:p>20180312114950Decreto_7_2018_prot__n__15828.pdf</text:p>
          </table:table-cell>
          <table:table-cell office:value-type="string">
            <text:p>uploads/20180312114950Decreto_7_2018_prot__n__15828.pdf</text:p>
          </table:table-cell>
          <table:table-cell table:number-columns-repeated="2" office:value-type="string">
            <text:p>Decreto trasferimento somme</text:p>
          </table:table-cell>
          <table:table-cell table:number-columns-repeated="1016"/>
        </table:table-row>
        <table:table-row table:style-name="ro2">
          <table:table-cell office:value-type="float" office:value="19310">
            <text:p>19310</text:p>
          </table:table-cell>
          <table:table-cell office:value-type="string">
            <text:p>ACQUISTO N. 7 STUFE ELETTRICHE <text:s/>1200 W</text:p>
          </table:table-cell>
          <table:table-cell office:value-type="float" office:value="140">
            <text:p>140</text:p>
          </table:table-cell>
          <table:table-cell/>
          <table:table-cell office:value-type="string">
            <text:p>20180313085123DETERMINA_PROT_19977_DEL_12_3_2018.pdf</text:p>
          </table:table-cell>
          <table:table-cell office:value-type="string">
            <text:p>uploads/20180313085123DETERMINA_PROT_19977_DEL_12_3_2018.pdf</text:p>
          </table:table-cell>
          <table:table-cell table:number-columns-repeated="2" office:value-type="string">
            <text:p>DETERMINA A CONTRARRE <text:s/>PROT. 19977 <text:s/>DEL 12/03/2018 </text:p>
          </table:table-cell>
          <table:table-cell table:number-columns-repeated="1016"/>
        </table:table-row>
        <table:table-row table:style-name="ro2">
          <table:table-cell office:value-type="float" office:value="19311">
            <text:p>19311</text:p>
          </table:table-cell>
          <table:table-cell office:value-type="string">
            <text:p>Abbonamento annuale on line "La Sicilia" Ed. di Messina</text:p>
          </table:table-cell>
          <table:table-cell office:value-type="float" office:value="382.69">
            <text:p>382,69</text:p>
          </table:table-cell>
          <table:table-cell table:number-columns-repeated="3"/>
          <table:table-cell table:number-columns-repeated="2" office:value-type="string">
            <text:p>Affidamento</text:p>
          </table:table-cell>
          <table:table-cell table:number-columns-repeated="1016"/>
        </table:table-row>
        <table:table-row table:style-name="ro2">
          <table:table-cell office:value-type="float" office:value="19312">
            <text:p>19312</text:p>
          </table:table-cell>
          <table:table-cell office:value-type="string">
            <text:p>Procedura negoziata art. 36 comma 2 lett. c) D.Lgs 50/16 - LAVORI DI RESTAURO E RISANAMENTO CONSERVATIVO DEL FORTE DEGLI INGLESI SITO A CAPO PELORO </text:p>
          </table:table-cell>
          <table:table-cell office:value-type="float" office:value="154199.54">
            <text:p>154199,54</text:p>
          </table:table-cell>
          <table:table-cell/>
          <table:table-cell office:value-type="string">
            <text:p>20180321123719Relazione_art_29.pdf</text:p>
          </table:table-cell>
          <table:table-cell office:value-type="string">
            <text:p>uploads/20180321123719Relazione_art_29.pdf</text:p>
          </table:table-cell>
          <table:table-cell table:number-columns-repeated="2" office:value-type="string">
            <text:p>Relazione ex art. 29</text:p>
          </table:table-cell>
          <table:table-cell table:number-columns-repeated="1016"/>
        </table:table-row>
        <table:table-row table:style-name="ro2">
          <table:table-cell office:value-type="float" office:value="19312">
            <text:p>19312</text:p>
          </table:table-cell>
          <table:table-cell office:value-type="string">
            <text:p>Procedura negoziata art. 36 comma 2 lett. c) D.Lgs 50/16 - LAVORI DI RESTAURO E RISANAMENTO CONSERVATIVO DEL FORTE DEGLI INGLESI SITO A CAPO PELORO </text:p>
          </table:table-cell>
          <table:table-cell office:value-type="float" office:value="154199.54">
            <text:p>154199,54</text:p>
          </table:table-cell>
          <table:table-cell/>
          <table:table-cell office:value-type="string">
            <text:p>20180417130807esito_provvisorio.pdf</text:p>
          </table:table-cell>
          <table:table-cell office:value-type="string">
            <text:p>uploads/20180417130807esito_provvisorio.pdf</text:p>
          </table:table-cell>
          <table:table-cell table:number-columns-repeated="2" office:value-type="string">
            <text:p>Esito provvisorio</text:p>
          </table:table-cell>
          <table:table-cell table:number-columns-repeated="1016"/>
        </table:table-row>
        <table:table-row table:style-name="ro2">
          <table:table-cell office:value-type="float" office:value="19312">
            <text:p>19312</text:p>
          </table:table-cell>
          <table:table-cell office:value-type="string">
            <text:p>Procedura negoziata art. 36 comma 2 lett. c) D.Lgs 50/16 - LAVORI DI RESTAURO E RISANAMENTO CONSERVATIVO DEL FORTE DEGLI INGLESI SITO A CAPO PELORO </text:p>
          </table:table-cell>
          <table:table-cell office:value-type="float" office:value="154199.54">
            <text:p>154199,54</text:p>
          </table:table-cell>
          <table:table-cell/>
          <table:table-cell office:value-type="string">
            <text:p>20180417130807esito_provvisorio.pdf</text:p>
          </table:table-cell>
          <table:table-cell office:value-type="string">
            <text:p>uploads/20180417130807esito_provvisorio.pdf</text:p>
          </table:table-cell>
          <table:table-cell table:number-columns-repeated="2" office:value-type="string">
            <text:p>Esito provvisorio</text:p>
          </table:table-cell>
          <table:table-cell table:number-columns-repeated="1016"/>
        </table:table-row>
        <table:table-row table:style-name="ro2">
          <table:table-cell office:value-type="float" office:value="19312">
            <text:p>19312</text:p>
          </table:table-cell>
          <table:table-cell office:value-type="string">
            <text:p>Procedura negoziata art. 36 comma 2 lett. c) D.Lgs 50/16 - LAVORI DI RESTAURO E RISANAMENTO CONSERVATIVO DEL FORTE DEGLI INGLESI SITO A CAPO PELORO </text:p>
          </table:table-cell>
          <table:table-cell office:value-type="float" office:value="154199.54">
            <text:p>154199,54</text:p>
          </table:table-cell>
          <table:table-cell/>
          <table:table-cell office:value-type="string">
            <text:p>20180417131552esito_provvisorio.pdf</text:p>
          </table:table-cell>
          <table:table-cell office:value-type="string">
            <text:p>uploads/20180417131552esito_provvisorio.pdf</text:p>
          </table:table-cell>
          <table:table-cell table:number-columns-repeated="2" office:value-type="string">
            <text:p>Esito provvisorio</text:p>
          </table:table-cell>
          <table:table-cell table:number-columns-repeated="1016"/>
        </table:table-row>
        <table:table-row table:style-name="ro2">
          <table:table-cell office:value-type="float" office:value="19312">
            <text:p>19312</text:p>
          </table:table-cell>
          <table:table-cell office:value-type="string">
            <text:p>Procedura negoziata art. 36 comma 2 lett. c) D.Lgs 50/16 - LAVORI DI RESTAURO E RISANAMENTO CONSERVATIVO DEL FORTE DEGLI INGLESI SITO A CAPO PELORO </text:p>
          </table:table-cell>
          <table:table-cell office:value-type="float" office:value="154199.54">
            <text:p>154199,54</text:p>
          </table:table-cell>
          <table:table-cell/>
          <table:table-cell office:value-type="string">
            <text:p>20180418111421esito_provvisorio.pdf</text:p>
          </table:table-cell>
          <table:table-cell office:value-type="string">
            <text:p>uploads/20180418111421esito_provvisorio.pdf</text:p>
          </table:table-cell>
          <table:table-cell table:number-columns-repeated="2" office:value-type="string">
            <text:p>Esito provvisorio</text:p>
          </table:table-cell>
          <table:table-cell table:number-columns-repeated="1016"/>
        </table:table-row>
        <table:table-row table:style-name="ro2">
          <table:table-cell office:value-type="float" office:value="19313">
            <text:p>19313</text:p>
          </table:table-cell>
          <table:table-cell office:value-type="string">
            <text:p>Convenzione Consip "Energia Elettrica 15 Lotto 16" - Ordine n. 4185385 del 02/03/2018</text:p>
          </table:table-cell>
          <table:table-cell table:number-columns-repeated="2"/>
          <table:table-cell office:value-type="string">
            <text:p>20180315082149DR_462_2018_del_05_03_2018_adesione_Convenzione_Consip_Energia_Elettrica_15_Lotto_16.pdf</text:p>
          </table:table-cell>
          <table:table-cell office:value-type="string">
            <text:p>uploads/20180315082149DR_462_2018_del_05_03_2018_adesione_Convenzione_Consip_Energia_Elettrica_15_Lotto_16.pdf</text:p>
          </table:table-cell>
          <table:table-cell table:number-columns-repeated="2" office:value-type="string">
            <text:p>D.R. n.462/2018 del 05/03/2018</text:p>
          </table:table-cell>
          <table:table-cell table:number-columns-repeated="1016"/>
        </table:table-row>
        <table:table-row table:style-name="ro2">
          <table:table-cell office:value-type="float" office:value="19314">
            <text:p>19314</text:p>
          </table:table-cell>
          <table:table-cell office:value-type="string">
            <text:p>Servizio di pubblicità dell'esito di gara per l'Affidamento dell’incarico della progettazione antincendio finalizzato all’adeguamento alle norme di prevenzione incendi fino al conseguimento di tutte le attestazioni previste dalla normativa vigente degli i</text:p>
          </table:table-cell>
          <table:table-cell office:value-type="float" office:value="1045.51">
            <text:p>1045,51</text:p>
          </table:table-cell>
          <table:table-cell table:number-columns-repeated="1021"/>
        </table:table-row>
        <table:table-row table:style-name="ro2">
          <table:table-cell office:value-type="float" office:value="19315">
            <text:p>19315</text:p>
          </table:table-cell>
          <table:table-cell office:value-type="string">
            <text:p>Acquisto materiale di consumo - Ordine n. 2 del 16/01/2018</text:p>
          </table:table-cell>
          <table:table-cell office:value-type="float" office:value="76">
            <text:p>76</text:p>
          </table:table-cell>
          <table:table-cell table:number-columns-repeated="1021"/>
        </table:table-row>
        <table:table-row table:style-name="ro2">
          <table:table-cell office:value-type="float" office:value="19316">
            <text:p>19316</text:p>
          </table:table-cell>
          <table:table-cell office:value-type="string">
            <text:p>Acquisto attrezzature informatiche - Ordine n. 14 del 30/01/2018</text:p>
          </table:table-cell>
          <table:table-cell office:value-type="float" office:value="189.52">
            <text:p>189,52</text:p>
          </table:table-cell>
          <table:table-cell table:number-columns-repeated="1021"/>
        </table:table-row>
        <table:table-row table:style-name="ro2">
          <table:table-cell office:value-type="float" office:value="19321">
            <text:p>19321</text:p>
          </table:table-cell>
          <table:table-cell office:value-type="string">
            <text:p>Acquisto materiale di laboratorio ordine n. 23 del 8/02/2018</text:p>
          </table:table-cell>
          <table:table-cell office:value-type="float" office:value="1016">
            <text:p>1016</text:p>
          </table:table-cell>
          <table:table-cell table:number-columns-repeated="1021"/>
        </table:table-row>
        <table:table-row table:style-name="ro2">
          <table:table-cell office:value-type="float" office:value="19322">
            <text:p>19322</text:p>
          </table:table-cell>
          <table:table-cell office:value-type="string">
            <text:p>Acquisto materiale di laboratorio ordine n. 17 del 30/01/2018</text:p>
          </table:table-cell>
          <table:table-cell office:value-type="float" office:value="605.06">
            <text:p>605,06</text:p>
          </table:table-cell>
          <table:table-cell table:number-columns-repeated="1021"/>
        </table:table-row>
        <table:table-row table:style-name="ro2">
          <table:table-cell office:value-type="float" office:value="19323">
            <text:p>19323</text:p>
          </table:table-cell>
          <table:table-cell office:value-type="string">
            <text:p>Acquisto materiale di consumo - Ordine n. 1 del 16/01/2018</text:p>
          </table:table-cell>
          <table:table-cell office:value-type="float" office:value="1982.76">
            <text:p>1982,76</text:p>
          </table:table-cell>
          <table:table-cell table:number-columns-repeated="1021"/>
        </table:table-row>
        <table:table-row table:style-name="ro2">
          <table:table-cell office:value-type="float" office:value="19325">
            <text:p>19325</text:p>
          </table:table-cell>
          <table:table-cell office:value-type="string">
            <text:p>Acquisto attrezzature informatiche - Ordine n. 26 del 13/02/2018</text:p>
          </table:table-cell>
          <table:table-cell office:value-type="float" office:value="169.43">
            <text:p>169,43</text:p>
          </table:table-cell>
          <table:table-cell table:number-columns-repeated="1021"/>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321124026Relazione_art_29_prospetti_C.pdf</text:p>
          </table:table-cell>
          <table:table-cell office:value-type="string">
            <text:p>uploads/20180321124026Relazione_art_29_prospetti_C.pdf</text:p>
          </table:table-cell>
          <table:table-cell table:number-columns-repeated="2" office:value-type="string">
            <text:p>Relazione ex art. 29</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328092300Relazione_finale.pdf</text:p>
          </table:table-cell>
          <table:table-cell office:value-type="string">
            <text:p>uploads/20180328092300Relazione_finale.pdf</text:p>
          </table:table-cell>
          <table:table-cell table:number-columns-repeated="2" office:value-type="string">
            <text:p>Relazione esclusioni</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328133234VERBALE_DI_GARA_LAVORI_ED_C_3_seduta.pdf</text:p>
          </table:table-cell>
          <table:table-cell office:value-type="string">
            <text:p>uploads/20180328133234VERBALE_DI_GARA_LAVORI_ED_C_3_seduta.pdf</text:p>
          </table:table-cell>
          <table:table-cell table:number-columns-repeated="2" office:value-type="string">
            <text:p>Verbale apertura offerte economiche</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426091340esito_provvisorio_2_.pdf</text:p>
          </table:table-cell>
          <table:table-cell office:value-type="string">
            <text:p>uploads/20180426091340esito_provvisorio_2_.pdf</text:p>
          </table:table-cell>
          <table:table-cell table:number-columns-repeated="2" office:value-type="string">
            <text:p>Esito provvisorio</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2104decreto_aggiudicazione_definitiva_C_1_.pdf</text:p>
          </table:table-cell>
          <table:table-cell office:value-type="string">
            <text:p>uploads/20180621162104decreto_aggiudicazione_definitiva_C_1_.pdf</text:p>
          </table:table-cell>
          <table:table-cell table:number-columns-repeated="2" office:value-type="string">
            <text:p>D.D. aggiudicazione definitiva</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4407VERBALE_DI_GARA_LAVORI_ED_C_.pdf</text:p>
          </table:table-cell>
          <table:table-cell office:value-type="string">
            <text:p>uploads/20180621164407VERBALE_DI_GARA_LAVORI_ED_C_.pdf</text:p>
          </table:table-cell>
          <table:table-cell table:number-columns-repeated="2" office:value-type="string">
            <text:p>Verbale n. 1</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4428VERBALE_DI_GARA_LAVORI_ED_C_2_seduta.pdf</text:p>
          </table:table-cell>
          <table:table-cell office:value-type="string">
            <text:p>uploads/20180621164428VERBALE_DI_GARA_LAVORI_ED_C_2_seduta.pdf</text:p>
          </table:table-cell>
          <table:table-cell table:number-columns-repeated="2" office:value-type="string">
            <text:p>Verbale n. 2</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4444verbale_n_3.pdf</text:p>
          </table:table-cell>
          <table:table-cell office:value-type="string">
            <text:p>uploads/20180621164444verbale_n_3.pdf</text:p>
          </table:table-cell>
          <table:table-cell table:number-columns-repeated="2" office:value-type="string">
            <text:p>Verbale n. 3</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4501verbale_n_4_seduta_riservata_offerta_anomala.pdf</text:p>
          </table:table-cell>
          <table:table-cell office:value-type="string">
            <text:p>uploads/20180621164501verbale_n_4_seduta_riservata_offerta_anomala.pdf</text:p>
          </table:table-cell>
          <table:table-cell table:number-columns-repeated="2" office:value-type="string">
            <text:p>Verbale n. 4</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1164537verbale_n_5.pdf</text:p>
          </table:table-cell>
          <table:table-cell office:value-type="string">
            <text:p>uploads/20180621164537verbale_n_5.pdf</text:p>
          </table:table-cell>
          <table:table-cell table:number-columns-repeated="2" office:value-type="string">
            <text:p>Verbale n. 5</text:p>
          </table:table-cell>
          <table:table-cell table:number-columns-repeated="1016"/>
        </table:table-row>
        <table:table-row table:style-name="ro2">
          <table:table-cell office:value-type="float" office:value="19326">
            <text:p>19326</text:p>
          </table:table-cell>
          <table:table-cell office:value-type="string">
            <text:p>Procedura negoziata per l’appalto, ai sensi dell’art.36, comma 2, lett. c) del D.lgs. n. 50/2016, dei Lavori di Manutenzione straordinaria dei prospetti dell’Edificio “C” del Plesso Centrale Universitario.</text:p>
          </table:table-cell>
          <table:table-cell office:value-type="float" office:value="499582.5">
            <text:p>499582,5</text:p>
          </table:table-cell>
          <table:table-cell/>
          <table:table-cell office:value-type="string">
            <text:p>20180627122130esito_definitivo.pdf</text:p>
          </table:table-cell>
          <table:table-cell office:value-type="string">
            <text:p>uploads/20180627122130esito_definitivo.pdf</text:p>
          </table:table-cell>
          <table:table-cell table:number-columns-repeated="2" office:value-type="string">
            <text:p>Avviso di aggiudicazione definitiva</text:p>
          </table:table-cell>
          <table:table-cell table:number-columns-repeated="1016"/>
        </table:table-row>
        <table:table-row table:style-name="ro2">
          <table:table-cell office:value-type="float" office:value="19327">
            <text:p>19327</text:p>
          </table:table-cell>
          <table:table-cell office:value-type="string">
            <text:p>Acquisto materiale di laboratorio ordine n. 29 del 20/02/2018</text:p>
          </table:table-cell>
          <table:table-cell office:value-type="float" office:value="4090">
            <text:p>4090</text:p>
          </table:table-cell>
          <table:table-cell table:number-columns-repeated="1021"/>
        </table:table-row>
        <table:table-row table:style-name="ro2">
          <table:table-cell office:value-type="float" office:value="19328">
            <text:p>19328</text:p>
          </table:table-cell>
          <table:table-cell office:value-type="string">
            <text:p>Acquisto materiale di laboratorio ordine n. 20 del 5/02/2018</text:p>
          </table:table-cell>
          <table:table-cell office:value-type="float" office:value="712.3">
            <text:p>712,3</text:p>
          </table:table-cell>
          <table:table-cell table:number-columns-repeated="1021"/>
        </table:table-row>
        <table:table-row table:style-name="ro2">
          <table:table-cell office:value-type="float" office:value="19329">
            <text:p>19329</text:p>
          </table:table-cell>
          <table:table-cell office:value-type="string">
            <text:p>Acquisto materiale di laboratorio ordine n. 24 del 8/02/2018</text:p>
          </table:table-cell>
          <table:table-cell office:value-type="float" office:value="650">
            <text:p>650</text:p>
          </table:table-cell>
          <table:table-cell table:number-columns-repeated="1021"/>
        </table:table-row>
        <table:table-row table:style-name="ro2">
          <table:table-cell office:value-type="float" office:value="19330">
            <text:p>19330</text:p>
          </table:table-cell>
          <table:table-cell office:value-type="string">
            <text:p>Acquisto materiale di laboratorio ordine n. 33 del 20/02/2018</text:p>
          </table:table-cell>
          <table:table-cell office:value-type="float" office:value="799.5">
            <text:p>799,5</text:p>
          </table:table-cell>
          <table:table-cell table:number-columns-repeated="1021"/>
        </table:table-row>
        <table:table-row table:style-name="ro2">
          <table:table-cell office:value-type="float" office:value="19331">
            <text:p>19331</text:p>
          </table:table-cell>
          <table:table-cell office:value-type="string">
            <text:p>Acquisto materiale di laboratorio ordine n. 9 del 26/01/2018</text:p>
          </table:table-cell>
          <table:table-cell office:value-type="float" office:value="78">
            <text:p>78</text:p>
          </table:table-cell>
          <table:table-cell table:number-columns-repeated="1021"/>
        </table:table-row>
        <table:table-row table:style-name="ro2">
          <table:table-cell office:value-type="float" office:value="19332">
            <text:p>19332</text:p>
          </table:table-cell>
          <table:table-cell office:value-type="string">
            <text:p>Acquisto materiale di laboratorio ordine n. 22 del 7/02/2018</text:p>
          </table:table-cell>
          <table:table-cell office:value-type="float" office:value="23">
            <text:p>23</text:p>
          </table:table-cell>
          <table:table-cell table:number-columns-repeated="1021"/>
        </table:table-row>
        <table:table-row table:style-name="ro2">
          <table:table-cell office:value-type="float" office:value="19333">
            <text:p>19333</text:p>
          </table:table-cell>
          <table:table-cell office:value-type="string">
            <text:p>Acquisto materiale di laboratorio ordine n. 27 del 14/02/2018</text:p>
          </table:table-cell>
          <table:table-cell office:value-type="float" office:value="305.83">
            <text:p>305,83</text:p>
          </table:table-cell>
          <table:table-cell table:number-columns-repeated="1021"/>
        </table:table-row>
        <table:table-row table:style-name="ro2">
          <table:table-cell office:value-type="float" office:value="19334">
            <text:p>19334</text:p>
          </table:table-cell>
          <table:table-cell office:value-type="string">
            <text:p>Acquisto attrezzature informatiche - Ordine n. 12 del 30/01/2018</text:p>
          </table:table-cell>
          <table:table-cell office:value-type="float" office:value="807.78">
            <text:p>807,78</text:p>
          </table:table-cell>
          <table:table-cell table:number-columns-repeated="1021"/>
        </table:table-row>
        <table:table-row table:style-name="ro2">
          <table:table-cell office:value-type="float" office:value="19335">
            <text:p>19335</text:p>
          </table:table-cell>
          <table:table-cell office:value-type="string">
            <text:p>Fornitura dei componenti di ricambio necessari per il corretto funzionamento del sistema di gestione dei flussi </text:p>
          </table:table-cell>
          <table:table-cell table:number-columns-repeated="2"/>
          <table:table-cell office:value-type="string">
            <text:p>20180316131648DD_affidamento_Ripar_Eliminacode.pdf</text:p>
          </table:table-cell>
          <table:table-cell office:value-type="string">
            <text:p>uploads/20180316131648DD_affidamento_Ripar_Eliminacode.pdf</text:p>
          </table:table-cell>
          <table:table-cell table:number-columns-repeated="2" office:value-type="string">
            <text:p>decreto autorizzativo</text:p>
          </table:table-cell>
          <table:table-cell table:number-columns-repeated="1016"/>
        </table:table-row>
        <table:table-row table:style-name="ro2">
          <table:table-cell office:value-type="float" office:value="19335">
            <text:p>19335</text:p>
          </table:table-cell>
          <table:table-cell office:value-type="string">
            <text:p>Fornitura dei componenti di ricambio necessari per il corretto funzionamento del sistema di gestione dei flussi </text:p>
          </table:table-cell>
          <table:table-cell table:number-columns-repeated="2"/>
          <table:table-cell office:value-type="string">
            <text:p>20180316131648DD_affidamento_Ripar_Eliminacode.pdf</text:p>
          </table:table-cell>
          <table:table-cell office:value-type="string">
            <text:p>uploads/20180316131648DD_affidamento_Ripar_Eliminacode.pdf</text:p>
          </table:table-cell>
          <table:table-cell table:number-columns-repeated="2" office:value-type="string">
            <text:p>Decreto Rep. 546/2018</text:p>
          </table:table-cell>
          <table:table-cell table:number-columns-repeated="1016"/>
        </table:table-row>
        <table:table-row table:style-name="ro2">
          <table:table-cell office:value-type="float" office:value="19336">
            <text:p>19336</text:p>
          </table:table-cell>
          <table:table-cell office:value-type="string">
            <text:p>Aggiornamento annuale programma "Re Mida"</text:p>
          </table:table-cell>
          <table:table-cell office:value-type="float" office:value="97.5">
            <text:p>97,5</text:p>
          </table:table-cell>
          <table:table-cell/>
          <table:table-cell office:value-type="string">
            <text:p>20180405114550D_D_affidame_giuffr_.pdf</text:p>
          </table:table-cell>
          <table:table-cell office:value-type="string">
            <text:p>uploads/20180405114550D_D_affidame_giuffr_.pdf</text:p>
          </table:table-cell>
          <table:table-cell table:number-columns-repeated="2" office:value-type="string">
            <text:p>Affidamento</text:p>
          </table:table-cell>
          <table:table-cell table:number-columns-repeated="1016"/>
        </table:table-row>
        <table:table-row table:style-name="ro2">
          <table:table-cell office:value-type="float" office:value="19336">
            <text:p>19336</text:p>
          </table:table-cell>
          <table:table-cell office:value-type="string">
            <text:p>Aggiornamento annuale programma "Re Mida"</text:p>
          </table:table-cell>
          <table:table-cell office:value-type="float" office:value="97.5">
            <text:p>97,5</text:p>
          </table:table-cell>
          <table:table-cell/>
          <table:table-cell office:value-type="string">
            <text:p>2018040511460026456.JPG</text:p>
          </table:table-cell>
          <table:table-cell office:value-type="string">
            <text:p>uploads/2018040511460026456.JPG</text:p>
          </table:table-cell>
          <table:table-cell table:number-columns-repeated="2" office:value-type="string">
            <text:p>prot. n. 26456 del 05.04.2018</text:p>
          </table:table-cell>
          <table:table-cell table:number-columns-repeated="1016"/>
        </table:table-row>
        <table:table-row table:style-name="ro2">
          <table:table-cell office:value-type="float" office:value="19337">
            <text:p>19337</text:p>
          </table:table-cell>
          <table:table-cell office:value-type="string">
            <text:p>Acquisto materiale di consumo per laboratorio - Ordine n. 3 del 17/01/2018</text:p>
          </table:table-cell>
          <table:table-cell office:value-type="float" office:value="714">
            <text:p>714</text:p>
          </table:table-cell>
          <table:table-cell table:number-columns-repeated="1021"/>
        </table:table-row>
        <table:table-row table:style-name="ro2">
          <table:table-cell office:value-type="float" office:value="19338">
            <text:p>19338</text:p>
          </table:table-cell>
          <table:table-cell office:value-type="string">
            <text:p>Acquisto materiale di laboratorio ordine n. 5 del 19/01/2018</text:p>
          </table:table-cell>
          <table:table-cell office:value-type="float" office:value="992.75">
            <text:p>992,75</text:p>
          </table:table-cell>
          <table:table-cell table:number-columns-repeated="1021"/>
        </table:table-row>
        <table:table-row table:style-name="ro2">
          <table:table-cell office:value-type="float" office:value="19339">
            <text:p>19339</text:p>
          </table:table-cell>
          <table:table-cell office:value-type="string">
            <text:p>Acquisto materiale di laboratorio ordine n. 10 del 26/01/2018</text:p>
          </table:table-cell>
          <table:table-cell office:value-type="float" office:value="102">
            <text:p>102</text:p>
          </table:table-cell>
          <table:table-cell table:number-columns-repeated="1021"/>
        </table:table-row>
        <table:table-row table:style-name="ro2">
          <table:table-cell office:value-type="float" office:value="19340">
            <text:p>19340</text:p>
          </table:table-cell>
          <table:table-cell office:value-type="string">
            <text:p>Acquisto materiale di laboratorio ordine n. 11 del 26/01/2018</text:p>
          </table:table-cell>
          <table:table-cell office:value-type="float" office:value="2726">
            <text:p>2726</text:p>
          </table:table-cell>
          <table:table-cell table:number-columns-repeated="1021"/>
        </table:table-row>
        <table:table-row table:style-name="ro2">
          <table:table-cell office:value-type="float" office:value="19341">
            <text:p>19341</text:p>
          </table:table-cell>
          <table:table-cell office:value-type="string">
            <text:p>Acquisto materiale di laboratorio ordine n. 16 del 30/01/2018</text:p>
          </table:table-cell>
          <table:table-cell office:value-type="float" office:value="694.76">
            <text:p>694,76</text:p>
          </table:table-cell>
          <table:table-cell table:number-columns-repeated="1021"/>
        </table:table-row>
        <table:table-row table:style-name="ro2">
          <table:table-cell office:value-type="float" office:value="19342">
            <text:p>19342</text:p>
          </table:table-cell>
          <table:table-cell office:value-type="string">
            <text:p>Acquisto materiale di laboratorio ordine n. 18 del 1/02/2018</text:p>
          </table:table-cell>
          <table:table-cell office:value-type="float" office:value="655.77">
            <text:p>655,77</text:p>
          </table:table-cell>
          <table:table-cell table:number-columns-repeated="1021"/>
        </table:table-row>
        <table:table-row table:style-name="ro2">
          <table:table-cell office:value-type="float" office:value="19343">
            <text:p>19343</text:p>
          </table:table-cell>
          <table:table-cell office:value-type="string">
            <text:p>Acquisto materiale di laboratorio ordine n. 19 del 2/02/2018</text:p>
          </table:table-cell>
          <table:table-cell office:value-type="float" office:value="153">
            <text:p>153</text:p>
          </table:table-cell>
          <table:table-cell table:number-columns-repeated="1021"/>
        </table:table-row>
        <table:table-row table:style-name="ro2">
          <table:table-cell office:value-type="float" office:value="19345">
            <text:p>19345</text:p>
          </table:table-cell>
          <table:table-cell office:value-type="string">
            <text:p>Acquisto materiale di consumo per laboratorio - Ordine n. 30 del 20/02/2018</text:p>
          </table:table-cell>
          <table:table-cell office:value-type="float" office:value="490">
            <text:p>490</text:p>
          </table:table-cell>
          <table:table-cell table:number-columns-repeated="1021"/>
        </table:table-row>
        <table:table-row table:style-name="ro2">
          <table:table-cell office:value-type="float" office:value="19346">
            <text:p>19346</text:p>
          </table:table-cell>
          <table:table-cell office:value-type="string">
            <text:p>SERVIZIO DI RIPARAZIONE E MANUTENZIONE FOTOCOPIATORE KYOCERA KM 1620</text:p>
          </table:table-cell>
          <table:table-cell office:value-type="float" office:value="40">
            <text:p>40</text:p>
          </table:table-cell>
          <table:table-cell/>
          <table:table-cell office:value-type="string">
            <text:p>20180320091819DETERMINA_PROT_21733_DEL_16_03_2018.pdf</text:p>
          </table:table-cell>
          <table:table-cell office:value-type="string">
            <text:p>uploads/20180320091819DETERMINA_PROT_21733_DEL_16_03_2018.pdf</text:p>
          </table:table-cell>
          <table:table-cell table:number-columns-repeated="2" office:value-type="string">
            <text:p>DETERMINA A CONTRARRE <text:s/>PROT. 21733 DEL 16/03/2018 </text:p>
          </table:table-cell>
          <table:table-cell table:number-columns-repeated="1016"/>
        </table:table-row>
        <table:table-row table:style-name="ro2">
          <table:table-cell office:value-type="float" office:value="19347">
            <text:p>19347</text:p>
          </table:table-cell>
          <table:table-cell office:value-type="string">
            <text:p>Acquisto materiale di consumo per laboratorio - Ordine n. 32 del 20/02/2018</text:p>
          </table:table-cell>
          <table:table-cell office:value-type="float" office:value="698">
            <text:p>698</text:p>
          </table:table-cell>
          <table:table-cell table:number-columns-repeated="1021"/>
        </table:table-row>
        <table:table-row table:style-name="ro2">
          <table:table-cell office:value-type="float" office:value="19348">
            <text:p>19348</text:p>
          </table:table-cell>
          <table:table-cell office:value-type="string">
            <text:p>Acquisto materiale di consumo per laboratorio - Ordine n. 34 del 20/02/2018</text:p>
          </table:table-cell>
          <table:table-cell office:value-type="float" office:value="913.2">
            <text:p>913,2</text:p>
          </table:table-cell>
          <table:table-cell table:number-columns-repeated="1021"/>
        </table:table-row>
        <table:table-row table:style-name="ro2">
          <table:table-cell office:value-type="float" office:value="19350">
            <text:p>19350</text:p>
          </table:table-cell>
          <table:table-cell office:value-type="string">
            <text:p>Acquisto materiale di consumo per laboratorio - Ordine n. 39 del 23/02/2018</text:p>
          </table:table-cell>
          <table:table-cell office:value-type="float" office:value="630.3">
            <text:p>630,3</text:p>
          </table:table-cell>
          <table:table-cell table:number-columns-repeated="1021"/>
        </table:table-row>
        <table:table-row table:style-name="ro2">
          <table:table-cell office:value-type="float" office:value="19351">
            <text:p>19351</text:p>
          </table:table-cell>
          <table:table-cell office:value-type="string">
            <text:p>Acquisto materiale di consumo per laboratorio - Ordine n. 40 del 23/02/2018</text:p>
          </table:table-cell>
          <table:table-cell office:value-type="float" office:value="611.9">
            <text:p>611,9</text:p>
          </table:table-cell>
          <table:table-cell table:number-columns-repeated="1021"/>
        </table:table-row>
        <table:table-row table:style-name="ro2">
          <table:table-cell office:value-type="float" office:value="19354">
            <text:p>19354</text:p>
          </table:table-cell>
          <table:table-cell office:value-type="string">
            <text:p>Acquisto materiale di consumo per laboratorio - Ordine n. 41 del 26/02/2018</text:p>
          </table:table-cell>
          <table:table-cell office:value-type="float" office:value="802">
            <text:p>802</text:p>
          </table:table-cell>
          <table:table-cell table:number-columns-repeated="1021"/>
        </table:table-row>
        <table:table-row table:style-name="ro2">
          <table:table-cell office:value-type="float" office:value="19355">
            <text:p>19355</text:p>
          </table:table-cell>
          <table:table-cell office:value-type="string">
            <text:p>Acquisto materiale di consumo per laboratorio - Ordine n. 47 del 2/03/2018</text:p>
          </table:table-cell>
          <table:table-cell office:value-type="float" office:value="892.9">
            <text:p>892,9</text:p>
          </table:table-cell>
          <table:table-cell table:number-columns-repeated="1021"/>
        </table:table-row>
        <table:table-row table:style-name="ro2">
          <table:table-cell office:value-type="float" office:value="19356">
            <text:p>19356</text:p>
          </table:table-cell>
          <table:table-cell office:value-type="string">
            <text:p>Acquisto materiale di consumo per laboratorio - Ordine n. 49 del 6/03/2018</text:p>
          </table:table-cell>
          <table:table-cell office:value-type="float" office:value="5391">
            <text:p>5391</text:p>
          </table:table-cell>
          <table:table-cell table:number-columns-repeated="1021"/>
        </table:table-row>
        <table:table-row table:style-name="ro2">
          <table:table-cell office:value-type="float" office:value="19357">
            <text:p>19357</text:p>
          </table:table-cell>
          <table:table-cell office:value-type="string">
            <text:p>Acquisto materiale di consumo per laboratorio - Ordine n. 51 del 6/03/2018</text:p>
          </table:table-cell>
          <table:table-cell office:value-type="float" office:value="905">
            <text:p>905</text:p>
          </table:table-cell>
          <table:table-cell table:number-columns-repeated="1021"/>
        </table:table-row>
        <table:table-row table:style-name="ro2">
          <table:table-cell office:value-type="float" office:value="19358">
            <text:p>19358</text:p>
          </table:table-cell>
          <table:table-cell office:value-type="string">
            <text:p>Acquisto materiale di consumo per laboratorio - Ordine n. 54 del 13/03/2018</text:p>
          </table:table-cell>
          <table:table-cell office:value-type="float" office:value="853.08">
            <text:p>853,08</text:p>
          </table:table-cell>
          <table:table-cell table:number-columns-repeated="1021"/>
        </table:table-row>
        <table:table-row table:style-name="ro2">
          <table:table-cell office:value-type="float" office:value="19359">
            <text:p>19359</text:p>
          </table:table-cell>
          <table:table-cell office:value-type="string">
            <text:p>Acquisto materiale di consumo per laboratorio - Ordine n. 55 del 13/03/2018</text:p>
          </table:table-cell>
          <table:table-cell office:value-type="float" office:value="411">
            <text:p>411</text:p>
          </table:table-cell>
          <table:table-cell table:number-columns-repeated="1021"/>
        </table:table-row>
        <table:table-row table:style-name="ro2">
          <table:table-cell office:value-type="float" office:value="19360">
            <text:p>19360</text:p>
          </table:table-cell>
          <table:table-cell office:value-type="string">
            <text:p>Acquisto materiale di consumo per laboratorio - Ordine n. 56 del 14/03/2018</text:p>
          </table:table-cell>
          <table:table-cell office:value-type="float" office:value="96">
            <text:p>96</text:p>
          </table:table-cell>
          <table:table-cell table:number-columns-repeated="1021"/>
        </table:table-row>
        <table:table-row table:style-name="ro2">
          <table:table-cell office:value-type="float" office:value="19361">
            <text:p>19361</text:p>
          </table:table-cell>
          <table:table-cell office:value-type="string">
            <text:p>Acquisto materiale di consumo - Ordine n. 57 del 14/03/2018</text:p>
          </table:table-cell>
          <table:table-cell office:value-type="float" office:value="954.8">
            <text:p>954,8</text:p>
          </table:table-cell>
          <table:table-cell table:number-columns-repeated="1021"/>
        </table:table-row>
        <table:table-row table:style-name="ro2">
          <table:table-cell office:value-type="float" office:value="19362">
            <text:p>19362</text:p>
          </table:table-cell>
          <table:table-cell office:value-type="string">
            <text:p>Acquisto materiale di consumo per laboratorio - Ordine n. 58 del 19/03/2018</text:p>
          </table:table-cell>
          <table:table-cell office:value-type="float" office:value="600">
            <text:p>600</text:p>
          </table:table-cell>
          <table:table-cell table:number-columns-repeated="1021"/>
        </table:table-row>
        <table:table-row table:style-name="ro2">
          <table:table-cell office:value-type="float" office:value="19363">
            <text:p>19363</text:p>
          </table:table-cell>
          <table:table-cell office:value-type="string">
            <text:p>Acquisto attrezzature informatiche - Ordine n. 45 del 1/03/2018</text:p>
          </table:table-cell>
          <table:table-cell office:value-type="float" office:value="398">
            <text:p>398</text:p>
          </table:table-cell>
          <table:table-cell table:number-columns-repeated="1021"/>
        </table:table-row>
        <table:table-row table:style-name="ro2">
          <table:table-cell office:value-type="float" office:value="19364">
            <text:p>19364</text:p>
          </table:table-cell>
          <table:table-cell office:value-type="string">
            <text:p>Acquisto materiale di consumo per laboratorio - Ordine n. 8 del 25/01/2018</text:p>
          </table:table-cell>
          <table:table-cell office:value-type="float" office:value="196.2">
            <text:p>196,2</text:p>
          </table:table-cell>
          <table:table-cell table:number-columns-repeated="1021"/>
        </table:table-row>
        <table:table-row table:style-name="ro2">
          <table:table-cell office:value-type="float" office:value="19365">
            <text:p>19365</text:p>
          </table:table-cell>
          <table:table-cell office:value-type="string">
            <text:p>Acquisto materiale di consumo per laboratorio - Ordine n. 37 del 22/02/2018</text:p>
          </table:table-cell>
          <table:table-cell office:value-type="float" office:value="142.29">
            <text:p>142,29</text:p>
          </table:table-cell>
          <table:table-cell table:number-columns-repeated="1021"/>
        </table:table-row>
        <table:table-row table:style-name="ro2">
          <table:table-cell office:value-type="float" office:value="19373">
            <text:p>19373</text:p>
          </table:table-cell>
          <table:table-cell office:value-type="string">
            <text:p>Procedura negoziata per l’appalto, ai sensi dell’art. 36 c. 2, lett. c) del D.Lgs 50/16, <text:s/>dei Lavori di Manutenzione straordinaria dei Prospetti dell’Edificio “G” nel Plesso Centrale Universitario. </text:p>
          </table:table-cell>
          <table:table-cell office:value-type="float" office:value="678924.17">
            <text:p>678924,17</text:p>
          </table:table-cell>
          <table:table-cell/>
          <table:table-cell office:value-type="string">
            <text:p>20180601091131esito_provvisorio_G.pdf</text:p>
          </table:table-cell>
          <table:table-cell office:value-type="string">
            <text:p>uploads/20180601091131esito_provvisorio_G.pdf</text:p>
          </table:table-cell>
          <table:table-cell table:number-columns-repeated="2" office:value-type="string">
            <text:p>Esito provvisorio</text:p>
          </table:table-cell>
          <table:table-cell table:number-columns-repeated="1016"/>
        </table:table-row>
        <table:table-row table:style-name="ro2">
          <table:table-cell office:value-type="float" office:value="19373">
            <text:p>19373</text:p>
          </table:table-cell>
          <table:table-cell office:value-type="string">
            <text:p>Procedura negoziata per l’appalto, ai sensi dell’art. 36 c. 2, lett. c) del D.Lgs 50/16, <text:s/>dei Lavori di Manutenzione straordinaria dei Prospetti dell’Edificio “G” nel Plesso Centrale Universitario. </text:p>
          </table:table-cell>
          <table:table-cell office:value-type="float" office:value="678924.17">
            <text:p>678924,17</text:p>
          </table:table-cell>
          <table:table-cell/>
          <table:table-cell office:value-type="string">
            <text:p>2018100912080920181008_decreto_aggiudicazione_definitiva_edificio_G_signed.pdf</text:p>
          </table:table-cell>
          <table:table-cell office:value-type="string">
            <text:p>uploads/2018100912080920181008_decreto_aggiudicazione_definitiva_edificio_G_signed.pdf</text:p>
          </table:table-cell>
          <table:table-cell table:number-columns-repeated="2" office:value-type="string">
            <text:p>D.D. aggiudicazione definitiva</text:p>
          </table:table-cell>
          <table:table-cell table:number-columns-repeated="1016"/>
        </table:table-row>
        <table:table-row table:style-name="ro2">
          <table:table-cell office:value-type="float" office:value="19373">
            <text:p>19373</text:p>
          </table:table-cell>
          <table:table-cell office:value-type="string">
            <text:p>Procedura negoziata per l’appalto, ai sensi dell’art. 36 c. 2, lett. c) del D.Lgs 50/16, <text:s/>dei Lavori di Manutenzione straordinaria dei Prospetti dell’Edificio “G” nel Plesso Centrale Universitario. </text:p>
          </table:table-cell>
          <table:table-cell office:value-type="float" office:value="678924.17">
            <text:p>678924,17</text:p>
          </table:table-cell>
          <table:table-cell/>
          <table:table-cell office:value-type="string">
            <text:p>20181009121331Verbali_dal_n_1_al_n_9.pdf</text:p>
          </table:table-cell>
          <table:table-cell office:value-type="string">
            <text:p>uploads/20181009121331Verbali_dal_n_1_al_n_9.pdf</text:p>
          </table:table-cell>
          <table:table-cell table:number-columns-repeated="2" office:value-type="string">
            <text:p>Verbali di gara</text:p>
          </table:table-cell>
          <table:table-cell table:number-columns-repeated="1016"/>
        </table:table-row>
        <table:table-row table:style-name="ro2">
          <table:table-cell office:value-type="float" office:value="19373">
            <text:p>19373</text:p>
          </table:table-cell>
          <table:table-cell office:value-type="string">
            <text:p>Procedura negoziata per l’appalto, ai sensi dell’art. 36 c. 2, lett. c) del D.Lgs 50/16, <text:s/>dei Lavori di Manutenzione straordinaria dei Prospetti dell’Edificio “G” nel Plesso Centrale Universitario. </text:p>
          </table:table-cell>
          <table:table-cell office:value-type="float" office:value="678924.17">
            <text:p>678924,17</text:p>
          </table:table-cell>
          <table:table-cell/>
          <table:table-cell office:value-type="string">
            <text:p>20181030131436esito_definitivo.pdf</text:p>
          </table:table-cell>
          <table:table-cell office:value-type="string">
            <text:p>uploads/20181030131436esito_definitivo.pdf</text:p>
          </table:table-cell>
          <table:table-cell table:number-columns-repeated="2" office:value-type="string">
            <text:p>Avviso di aggiudicazione definitiva</text:p>
          </table:table-cell>
          <table:table-cell table:number-columns-repeated="1016"/>
        </table:table-row>
        <table:table-row table:style-name="ro2">
          <table:table-cell office:value-type="float" office:value="19429">
            <text:p>19429</text:p>
          </table:table-cell>
          <table:table-cell office:value-type="string">
            <text:p>Acquisto materiale di consumo per laboratorio - Ordine n. 59 del 20/03/2018</text:p>
          </table:table-cell>
          <table:table-cell office:value-type="float" office:value="872.48">
            <text:p>872,48</text:p>
          </table:table-cell>
          <table:table-cell table:number-columns-repeated="1021"/>
        </table:table-row>
        <table:table-row table:style-name="ro2">
          <table:table-cell office:value-type="float" office:value="19430">
            <text:p>19430</text:p>
          </table:table-cell>
          <table:table-cell office:value-type="string">
            <text:p>Acquisto materiale di consumo per laboratorio - Ordine n. 60 del 20/03/2018</text:p>
          </table:table-cell>
          <table:table-cell office:value-type="float" office:value="923">
            <text:p>923</text:p>
          </table:table-cell>
          <table:table-cell table:number-columns-repeated="1021"/>
        </table:table-row>
        <table:table-row table:style-name="ro2">
          <table:table-cell office:value-type="float" office:value="19431">
            <text:p>19431</text:p>
          </table:table-cell>
          <table:table-cell office:value-type="string">
            <text:p>Acquisto materiale di consumo per laboratorio - Ordine n. 61 del 20/03/2018</text:p>
          </table:table-cell>
          <table:table-cell office:value-type="float" office:value="1350">
            <text:p>1350</text:p>
          </table:table-cell>
          <table:table-cell table:number-columns-repeated="1021"/>
        </table:table-row>
        <table:table-row table:style-name="ro2">
          <table:table-cell office:value-type="float" office:value="19452">
            <text:p>19452</text:p>
          </table:table-cell>
          <table:table-cell office:value-type="string">
            <text:p>Rimborso spese missione Presidente CLAM</text:p>
          </table:table-cell>
          <table:table-cell office:value-type="float" office:value="305.52">
            <text:p>305,52</text:p>
          </table:table-cell>
          <table:table-cell table:number-columns-repeated="3"/>
          <table:table-cell table:number-columns-repeated="2" office:value-type="string">
            <text:p>Decreto di rimborso spese</text:p>
          </table:table-cell>
          <table:table-cell table:number-columns-repeated="1016"/>
        </table:table-row>
        <table:table-row table:style-name="ro2">
          <table:table-cell office:value-type="float" office:value="19457">
            <text:p>19457</text:p>
          </table:table-cell>
          <table:table-cell office:value-type="string">
            <text:p>SPEDIZIONI VOLUMI DICAM + CISU PER ATTIVITA' COMMERCIALE</text:p>
          </table:table-cell>
          <table:table-cell office:value-type="float" office:value="102.19">
            <text:p>102,19</text:p>
          </table:table-cell>
          <table:table-cell/>
          <table:table-cell office:value-type="string">
            <text:p>20180404094643DETERMINA_prot_23899_del_26_3_2018.pdf</text:p>
          </table:table-cell>
          <table:table-cell office:value-type="string">
            <text:p>uploads/20180404094643DETERMINA_prot_23899_del_26_3_2018.pdf</text:p>
          </table:table-cell>
          <table:table-cell table:number-columns-repeated="2" office:value-type="string">
            <text:p>DETERMINA A CONTRARRE <text:s/>PROT. 23899 DEL 23/03/2018 </text:p>
          </table:table-cell>
          <table:table-cell table:number-columns-repeated="1016"/>
        </table:table-row>
        <table:table-row table:style-name="ro2">
          <table:table-cell office:value-type="float" office:value="19459">
            <text:p>19459</text:p>
          </table:table-cell>
          <table:table-cell office:value-type="string">
            <text:p>Rimborso spese missione Presidente CLAM - Roma 12 - 14 marzo 2018 + integrazione missione Roma 22-23 febbraio 2018</text:p>
          </table:table-cell>
          <table:table-cell office:value-type="float" office:value="325.9">
            <text:p>325,9</text:p>
          </table:table-cell>
          <table:table-cell/>
          <table:table-cell office:value-type="string">
            <text:p>20180404104703Decreto_9_2018_prot__n__22545.pdf</text:p>
          </table:table-cell>
          <table:table-cell office:value-type="string">
            <text:p>uploads/20180404104703Decreto_9_2018_prot__n__22545.pdf</text:p>
          </table:table-cell>
          <table:table-cell table:number-columns-repeated="2" office:value-type="string">
            <text:p>Decreto di autorizzazione rimborso spese missione </text:p>
          </table:table-cell>
          <table:table-cell table:number-columns-repeated="1016"/>
        </table:table-row>
        <table:table-row table:style-name="ro2">
          <table:table-cell office:value-type="float" office:value="19460">
            <text:p>19460</text:p>
          </table:table-cell>
          <table:table-cell office:value-type="string">
            <text:p>Rimborso spese missione Presidente CLAM - Noto (SR) 21 marzo 2018</text:p>
          </table:table-cell>
          <table:table-cell office:value-type="float" office:value="155.02">
            <text:p>155,02</text:p>
          </table:table-cell>
          <table:table-cell/>
          <table:table-cell office:value-type="string">
            <text:p>20180404105356Decreto_14_2018_prot__n__25199.pdf</text:p>
          </table:table-cell>
          <table:table-cell office:value-type="string">
            <text:p>uploads/20180404105356Decreto_14_2018_prot__n__25199.pdf</text:p>
          </table:table-cell>
          <table:table-cell table:number-columns-repeated="2" office:value-type="string">
            <text:p>Decreto di autorizzazione al rimborso spese missione </text:p>
          </table:table-cell>
          <table:table-cell table:number-columns-repeated="1016"/>
        </table:table-row>
        <table:table-row table:style-name="ro2">
          <table:table-cell office:value-type="float" office:value="19461">
            <text:p>19461</text:p>
          </table:table-cell>
          <table:table-cell office:value-type="string">
            <text:p>Quota associativa AICLU anno 2018</text:p>
          </table:table-cell>
          <table:table-cell office:value-type="float" office:value="260">
            <text:p>260</text:p>
          </table:table-cell>
          <table:table-cell/>
          <table:table-cell office:value-type="string">
            <text:p>20180404110044Decreto_11_2018_prot__n__24440.pdf</text:p>
          </table:table-cell>
          <table:table-cell office:value-type="string">
            <text:p>uploads/20180404110044Decreto_11_2018_prot__n__24440.pdf</text:p>
          </table:table-cell>
          <table:table-cell table:number-columns-repeated="2" office:value-type="string">
            <text:p>Decreto autorizzatorio</text:p>
          </table:table-cell>
          <table:table-cell table:number-columns-repeated="1016"/>
        </table:table-row>
        <table:table-row table:style-name="ro2">
          <table:table-cell office:value-type="float" office:value="19464">
            <text:p>19464</text:p>
          </table:table-cell>
          <table:table-cell office:value-type="string">
            <text:p>materiale di consumo per laboratori - 2018/77</text:p>
          </table:table-cell>
          <table:table-cell office:value-type="float" office:value="78">
            <text:p>78</text:p>
          </table:table-cell>
          <table:table-cell table:number-columns-repeated="1021"/>
        </table:table-row>
        <table:table-row table:style-name="ro2">
          <table:table-cell office:value-type="float" office:value="19465">
            <text:p>19465</text:p>
          </table:table-cell>
          <table:table-cell office:value-type="string">
            <text:p>Materiale di consumo per laboratori - 2018/78</text:p>
          </table:table-cell>
          <table:table-cell office:value-type="float" office:value="114">
            <text:p>114</text:p>
          </table:table-cell>
          <table:table-cell table:number-columns-repeated="1021"/>
        </table:table-row>
        <table:table-row table:style-name="ro2">
          <table:table-cell office:value-type="float" office:value="19466">
            <text:p>19466</text:p>
          </table:table-cell>
          <table:table-cell office:value-type="string">
            <text:p>SERVIZIO DI PUBBLICAZIONE DEL VOLUME " LA CULTURA IN ARMI...A CURA DI GORGONE E MIGLINO + SISMOGRAFIE. IL DIARIO DI GUERRA 1914-1918 DI ERNST JUNGER" A CURA DI GORGONE E GREGO</text:p>
          </table:table-cell>
          <table:table-cell office:value-type="float" office:value="8500">
            <text:p>8500</text:p>
          </table:table-cell>
          <table:table-cell/>
          <table:table-cell office:value-type="string">
            <text:p>20180409095959DETERMINA_prot_20330_del_13_03_2018.pdf</text:p>
          </table:table-cell>
          <table:table-cell office:value-type="string">
            <text:p>uploads/20180409095959DETERMINA_prot_20330_del_13_03_2018.pdf</text:p>
          </table:table-cell>
          <table:table-cell table:number-columns-repeated="2" office:value-type="string">
            <text:p>DETERMINA A CONTRARRE <text:s/>PROT. 20330 <text:s/>DEL 13/03/2018 </text:p>
          </table:table-cell>
          <table:table-cell table:number-columns-repeated="1016"/>
        </table:table-row>
        <table:table-row table:style-name="ro2">
          <table:table-cell office:value-type="float" office:value="19468">
            <text:p>19468</text:p>
          </table:table-cell>
          <table:table-cell office:value-type="string">
            <text:p>ACQUISTO MATERIALE CONSUMO ( TONER NERO + COLORE) PER PROSIEGO ATTIVITA' CONCLUSIVE PROGETTO R&amp;M</text:p>
          </table:table-cell>
          <table:table-cell office:value-type="float" office:value="403.77">
            <text:p>403,77</text:p>
          </table:table-cell>
          <table:table-cell/>
          <table:table-cell office:value-type="string">
            <text:p>20180409101224DETERMINA_prot_25492_del_30_03_2018.pdf</text:p>
          </table:table-cell>
          <table:table-cell office:value-type="string">
            <text:p>uploads/20180409101224DETERMINA_prot_25492_del_30_03_2018.pdf</text:p>
          </table:table-cell>
          <table:table-cell table:number-columns-repeated="2" office:value-type="string">
            <text:p>DETERMINA A CONTRARRE <text:s/>PROT. 25492 DEL 30/03/2018 </text:p>
          </table:table-cell>
          <table:table-cell table:number-columns-repeated="1016"/>
        </table:table-row>
        <table:table-row table:style-name="ro2">
          <table:table-cell office:value-type="float" office:value="19469">
            <text:p>19469</text:p>
          </table:table-cell>
          <table:table-cell office:value-type="string">
            <text:p>SERVIZIO DI COMPOSIZIONE, IMPAGINAZIONE E STAMPA DEL VOLUME V. SESTINI "RARA AC ERUDITA VOLUMINA. LA BIBLIOTECA DI CARLO D'AQUINO" </text:p>
          </table:table-cell>
          <table:table-cell office:value-type="float" office:value="3300">
            <text:p>3300</text:p>
          </table:table-cell>
          <table:table-cell/>
          <table:table-cell office:value-type="string">
            <text:p>20180409104538DETERMINA_PROT_22845_DEL_21_03_2018.pdf</text:p>
          </table:table-cell>
          <table:table-cell office:value-type="string">
            <text:p>uploads/20180409104538DETERMINA_PROT_22845_DEL_21_03_2018.pdf</text:p>
          </table:table-cell>
          <table:table-cell table:number-columns-repeated="2" office:value-type="string">
            <text:p>DETERMINA A CONTRARRE <text:s/>PROT. 22845 DEL 21/03/2018 </text:p>
          </table:table-cell>
          <table:table-cell table:number-columns-repeated="1016"/>
        </table:table-row>
        <table:table-row table:style-name="ro2">
          <table:table-cell office:value-type="float" office:value="19470">
            <text:p>19470</text:p>
          </table:table-cell>
          <table:table-cell office:value-type="string">
            <text:p>ACQUISTO IPAD PRO 10,5 <text:s/>256 GB APPLE</text:p>
          </table:table-cell>
          <table:table-cell office:value-type="float" office:value="713.7">
            <text:p>713,7</text:p>
          </table:table-cell>
          <table:table-cell/>
          <table:table-cell office:value-type="string">
            <text:p>20180409120023DETERMINA_PROT_23903_DEL_26_03_2018.pdf</text:p>
          </table:table-cell>
          <table:table-cell office:value-type="string">
            <text:p>uploads/20180409120023DETERMINA_PROT_23903_DEL_26_03_2018.pdf</text:p>
          </table:table-cell>
          <table:table-cell table:number-columns-repeated="2" office:value-type="string">
            <text:p>DETERMINA A CONTRARRE <text:s/>PROT. 23903 DEL 26/03/2018 </text:p>
          </table:table-cell>
          <table:table-cell table:number-columns-repeated="1016"/>
        </table:table-row>
        <table:table-row table:style-name="ro2">
          <table:table-cell office:value-type="float" office:value="19474">
            <text:p>19474</text:p>
          </table:table-cell>
          <table:table-cell office:value-type="string">
            <text:p>Acquisto adattatori USB-C multiporta per Macbook Pro</text:p>
          </table:table-cell>
          <table:table-cell office:value-type="float" office:value="61.38">
            <text:p>61,38</text:p>
          </table:table-cell>
          <table:table-cell/>
          <table:table-cell office:value-type="string">
            <text:p>20180411132154decreto_61_2017_prot__n__78041.pdf</text:p>
          </table:table-cell>
          <table:table-cell office:value-type="string">
            <text:p>uploads/20180411132154decreto_61_2017_prot__n__78041.pdf</text:p>
          </table:table-cell>
          <table:table-cell table:number-columns-repeated="2" office:value-type="string">
            <text:p>Decreto di autorizzazione spesa</text:p>
          </table:table-cell>
          <table:table-cell table:number-columns-repeated="1016"/>
        </table:table-row>
        <table:table-row table:style-name="ro2">
          <table:table-cell office:value-type="float" office:value="19475">
            <text:p>19475</text:p>
          </table:table-cell>
          <table:table-cell office:value-type="string">
            <text:p>Acquisto materiale di consumo </text:p>
          </table:table-cell>
          <table:table-cell office:value-type="float" office:value="74.6">
            <text:p>74,6</text:p>
          </table:table-cell>
          <table:table-cell/>
          <table:table-cell office:value-type="string">
            <text:p>20180411132723Decreto_6_2018_prot__n__15533.pdf</text:p>
          </table:table-cell>
          <table:table-cell office:value-type="string">
            <text:p>uploads/20180411132723Decreto_6_2018_prot__n__15533.pdf</text:p>
          </table:table-cell>
          <table:table-cell table:number-columns-repeated="2" office:value-type="string">
            <text:p>Decreto di autorizzazione spesa</text:p>
          </table:table-cell>
          <table:table-cell table:number-columns-repeated="1016"/>
        </table:table-row>
        <table:table-row table:style-name="ro2">
          <table:table-cell office:value-type="float" office:value="19478">
            <text:p>19478</text:p>
          </table:table-cell>
          <table:table-cell office:value-type="string">
            <text:p>Acquisto materiale di consumo per laboratorio - Ordine n. 83 del 5/04/2018</text:p>
          </table:table-cell>
          <table:table-cell office:value-type="float" office:value="880">
            <text:p>880</text:p>
          </table:table-cell>
          <table:table-cell table:number-columns-repeated="1021"/>
        </table:table-row>
        <table:table-row table:style-name="ro2">
          <table:table-cell office:value-type="float" office:value="19479">
            <text:p>19479</text:p>
          </table:table-cell>
          <table:table-cell office:value-type="string">
            <text:p>Acquisto materiale di consumo per laboratorio - Ordine n. 82 del 5/04/2018</text:p>
          </table:table-cell>
          <table:table-cell office:value-type="float" office:value="900">
            <text:p>900</text:p>
          </table:table-cell>
          <table:table-cell table:number-columns-repeated="1021"/>
        </table:table-row>
        <table:table-row table:style-name="ro2">
          <table:table-cell office:value-type="float" office:value="19480">
            <text:p>19480</text:p>
          </table:table-cell>
          <table:table-cell office:value-type="string">
            <text:p>Acquisto materiale di consumo per laboratorio - Ordine n. 81 del 5/04/2018</text:p>
          </table:table-cell>
          <table:table-cell office:value-type="float" office:value="1000">
            <text:p>1000</text:p>
          </table:table-cell>
          <table:table-cell table:number-columns-repeated="1021"/>
        </table:table-row>
        <table:table-row table:style-name="ro2">
          <table:table-cell office:value-type="float" office:value="19481">
            <text:p>19481</text:p>
          </table:table-cell>
          <table:table-cell office:value-type="string">
            <text:p>Acquisto materiale di consumo per laboratorio - Ordine n. 85 del 6/04/2018</text:p>
          </table:table-cell>
          <table:table-cell office:value-type="float" office:value="1000">
            <text:p>1000</text:p>
          </table:table-cell>
          <table:table-cell table:number-columns-repeated="1021"/>
        </table:table-row>
        <table:table-row table:style-name="ro2">
          <table:table-cell office:value-type="float" office:value="19484">
            <text:p>19484</text:p>
          </table:table-cell>
          <table:table-cell office:value-type="string">
            <text:p>Acquisto materiale di consumo per laboratorio - Ordine n. 50 del 6/03/2018</text:p>
          </table:table-cell>
          <table:table-cell office:value-type="float" office:value="860">
            <text:p>860</text:p>
          </table:table-cell>
          <table:table-cell table:number-columns-repeated="1021"/>
        </table:table-row>
        <table:table-row table:style-name="ro2">
          <table:table-cell office:value-type="float" office:value="19485">
            <text:p>19485</text:p>
          </table:table-cell>
          <table:table-cell office:value-type="string">
            <text:p>Acquisto materiale di consumo per laboratorio - Ordine n. 36 del 22/02/2018</text:p>
          </table:table-cell>
          <table:table-cell office:value-type="float" office:value="180.51">
            <text:p>180,51</text:p>
          </table:table-cell>
          <table:table-cell table:number-columns-repeated="1021"/>
        </table:table-row>
        <table:table-row table:style-name="ro2">
          <table:table-cell office:value-type="float" office:value="19486">
            <text:p>19486</text:p>
          </table:table-cell>
          <table:table-cell office:value-type="string">
            <text:p>Acquisto materiale di consumo per laboratorio - Ordine n. 31 del 20/02/2018</text:p>
          </table:table-cell>
          <table:table-cell office:value-type="float" office:value="3866.4">
            <text:p>3866,4</text:p>
          </table:table-cell>
          <table:table-cell table:number-columns-repeated="1021"/>
        </table:table-row>
        <table:table-row table:style-name="ro2">
          <table:table-cell office:value-type="float" office:value="19487">
            <text:p>19487</text:p>
          </table:table-cell>
          <table:table-cell office:value-type="string">
            <text:p>Acquisto materiale di consumo per laboratorio - Ordine n. 52 del 12/03/2018</text:p>
          </table:table-cell>
          <table:table-cell office:value-type="float" office:value="280">
            <text:p>280</text:p>
          </table:table-cell>
          <table:table-cell table:number-columns-repeated="1021"/>
        </table:table-row>
        <table:table-row table:style-name="ro2">
          <table:table-cell office:value-type="float" office:value="19488">
            <text:p>19488</text:p>
          </table:table-cell>
          <table:table-cell office:value-type="string">
            <text:p>Acquisto materiale di consumo per laboratorio - Ordine n. 53 del 13/03/2018</text:p>
          </table:table-cell>
          <table:table-cell office:value-type="float" office:value="355">
            <text:p>355</text:p>
          </table:table-cell>
          <table:table-cell table:number-columns-repeated="1021"/>
        </table:table-row>
        <table:table-row table:style-name="ro2">
          <table:table-cell office:value-type="float" office:value="19489">
            <text:p>19489</text:p>
          </table:table-cell>
          <table:table-cell office:value-type="string">
            <text:p>Acquisto materiale di consumo per laboratorio - Ordine n. 84 del 5/04/2018</text:p>
          </table:table-cell>
          <table:table-cell office:value-type="float" office:value="1000">
            <text:p>1000</text:p>
          </table:table-cell>
          <table:table-cell table:number-columns-repeated="1021"/>
        </table:table-row>
        <table:table-row table:style-name="ro2">
          <table:table-cell office:value-type="float" office:value="19490">
            <text:p>19490</text:p>
          </table:table-cell>
          <table:table-cell office:value-type="string">
            <text:p>Manutenzione attrezzatura informatica - Ordine n. 79 del 5/04/2018</text:p>
          </table:table-cell>
          <table:table-cell office:value-type="float" office:value="810">
            <text:p>810</text:p>
          </table:table-cell>
          <table:table-cell table:number-columns-repeated="1021"/>
        </table:table-row>
        <table:table-row table:style-name="ro2">
          <table:table-cell office:value-type="float" office:value="19491">
            <text:p>19491</text:p>
          </table:table-cell>
          <table:table-cell office:value-type="string">
            <text:p>Acquisto materiale di consumo per laboratorio - Ordine n. 21 del 6/02/2018</text:p>
          </table:table-cell>
          <table:table-cell office:value-type="float" office:value="814">
            <text:p>814</text:p>
          </table:table-cell>
          <table:table-cell table:number-columns-repeated="1021"/>
        </table:table-row>
        <table:table-row table:style-name="ro2">
          <table:table-cell office:value-type="float" office:value="19492">
            <text:p>19492</text:p>
          </table:table-cell>
          <table:table-cell office:value-type="string">
            <text:p>Acquisto materiale di consumo - Ordine n. 28 del 15/02/2018</text:p>
          </table:table-cell>
          <table:table-cell office:value-type="float" office:value="557.67">
            <text:p>557,67</text:p>
          </table:table-cell>
          <table:table-cell table:number-columns-repeated="1021"/>
        </table:table-row>
        <table:table-row table:style-name="ro2">
          <table:table-cell office:value-type="float" office:value="19495">
            <text:p>19495</text:p>
          </table:table-cell>
          <table:table-cell office:value-type="string">
            <text:p>ACQUISTO MATERIALE DI CONSUMO SVOLGIMENTO ATTIVITA' CONCLUSIVE PROGETTO R&amp;M</text:p>
          </table:table-cell>
          <table:table-cell office:value-type="float" office:value="123.38">
            <text:p>123,38</text:p>
          </table:table-cell>
          <table:table-cell/>
          <table:table-cell office:value-type="string">
            <text:p>20180417110517DETERMINA_PROT_27880_DEL_11_04_2018.pdf</text:p>
          </table:table-cell>
          <table:table-cell office:value-type="string">
            <text:p>uploads/20180417110517DETERMINA_PROT_27880_DEL_11_04_2018.pdf</text:p>
          </table:table-cell>
          <table:table-cell table:number-columns-repeated="2" office:value-type="string">
            <text:p>DETERMINA A CONTRARRE <text:s/>PROT. 27880 DEL 11/04/2018 </text:p>
          </table:table-cell>
          <table:table-cell table:number-columns-repeated="1016"/>
        </table:table-row>
        <table:table-row table:style-name="ro2">
          <table:table-cell office:value-type="float" office:value="19498">
            <text:p>19498</text:p>
          </table:table-cell>
          <table:table-cell office:value-type="string">
            <text:p>Materiale di consumo per laboratori - 2018/95</text:p>
          </table:table-cell>
          <table:table-cell office:value-type="float" office:value="784.8">
            <text:p>784,8</text:p>
          </table:table-cell>
          <table:table-cell table:number-columns-repeated="1021"/>
        </table:table-row>
        <table:table-row table:style-name="ro2">
          <table:table-cell office:value-type="float" office:value="19499">
            <text:p>19499</text:p>
          </table:table-cell>
          <table:table-cell office:value-type="string">
            <text:p>CONTRIBUTO SPESE PUBBLICAZIONE DEL VOLUME "TIMOLEONTE"</text:p>
          </table:table-cell>
          <table:table-cell office:value-type="float" office:value="819.67">
            <text:p>819,67</text:p>
          </table:table-cell>
          <table:table-cell/>
          <table:table-cell office:value-type="string">
            <text:p>20180322094215DETERMINA_PROT_21774_DEL_13_03_2018.pdf</text:p>
          </table:table-cell>
          <table:table-cell office:value-type="string">
            <text:p>uploads/20180322094215DETERMINA_PROT_21774_DEL_13_03_2018.pdf</text:p>
          </table:table-cell>
          <table:table-cell table:number-columns-repeated="2" office:value-type="string">
            <text:p>DETERMINA A CONTRARRE <text:s/>PROT. 21774 DEL 13/03/2018 </text:p>
          </table:table-cell>
          <table:table-cell table:number-columns-repeated="1016"/>
        </table:table-row>
        <table:table-row table:style-name="ro2">
          <table:table-cell office:value-type="float" office:value="19501">
            <text:p>19501</text:p>
          </table:table-cell>
          <table:table-cell office:value-type="string">
            <text:p>Abbonamento annuale quotidiano on line "Corriere della Sera"</text:p>
          </table:table-cell>
          <table:table-cell office:value-type="float" office:value="194.3">
            <text:p>194,3</text:p>
          </table:table-cell>
          <table:table-cell/>
          <table:table-cell office:value-type="string">
            <text:p>20180420124619D_D_affidame_corriere_della_sera.pdf</text:p>
          </table:table-cell>
          <table:table-cell office:value-type="string">
            <text:p>uploads/20180420124619D_D_affidame_corriere_della_sera.pdf</text:p>
          </table:table-cell>
          <table:table-cell table:number-columns-repeated="2" office:value-type="string">
            <text:p>decreto</text:p>
          </table:table-cell>
          <table:table-cell table:number-columns-repeated="1016"/>
        </table:table-row>
        <table:table-row table:style-name="ro2">
          <table:table-cell office:value-type="float" office:value="19502">
            <text:p>19502</text:p>
          </table:table-cell>
          <table:table-cell office:value-type="string">
            <text:p>Abbonamento annuale quotidiano on line "Giornale di Sicilia" Ed. di Messina</text:p>
          </table:table-cell>
          <table:table-cell office:value-type="float" office:value="181.73">
            <text:p>181,73</text:p>
          </table:table-cell>
          <table:table-cell/>
          <table:table-cell office:value-type="string">
            <text:p>20180420125631D_D_affidame_giornale_di_sicilia.pdf</text:p>
          </table:table-cell>
          <table:table-cell office:value-type="string">
            <text:p>uploads/20180420125631D_D_affidame_giornale_di_sicilia.pdf</text:p>
          </table:table-cell>
          <table:table-cell table:number-columns-repeated="2" office:value-type="string">
            <text:p>decreto</text:p>
          </table:table-cell>
          <table:table-cell table:number-columns-repeated="1016"/>
        </table:table-row>
        <table:table-row table:style-name="ro2">
          <table:table-cell office:value-type="float" office:value="19503">
            <text:p>19503</text:p>
          </table:table-cell>
          <table:table-cell office:value-type="string">
            <text:p>materiale di consumo di cancelleria 2018/97</text:p>
          </table:table-cell>
          <table:table-cell office:value-type="float" office:value="433.5">
            <text:p>433,5</text:p>
          </table:table-cell>
          <table:table-cell table:number-columns-repeated="1021"/>
        </table:table-row>
        <table:table-row table:style-name="ro2">
          <table:table-cell office:value-type="float" office:value="19514">
            <text:p>19514</text:p>
          </table:table-cell>
          <table:table-cell office:value-type="string">
            <text:p>Acquisto videoproiettore e telo per proiezione</text:p>
          </table:table-cell>
          <table:table-cell office:value-type="float" office:value="770.7">
            <text:p>770,7</text:p>
          </table:table-cell>
          <table:table-cell/>
          <table:table-cell office:value-type="string">
            <text:p>20180423160147Decreto_10_2018_prot__n__23722.pdf</text:p>
          </table:table-cell>
          <table:table-cell office:value-type="string">
            <text:p>uploads/20180423160147Decreto_10_2018_prot__n__23722.pdf</text:p>
          </table:table-cell>
          <table:table-cell table:number-columns-repeated="2" office:value-type="string">
            <text:p>Decreto autorizzazione dell'ODA sul MEPA</text:p>
          </table:table-cell>
          <table:table-cell table:number-columns-repeated="1016"/>
        </table:table-row>
        <table:table-row table:style-name="ro2">
          <table:table-cell office:value-type="float" office:value="19515">
            <text:p>19515</text:p>
          </table:table-cell>
          <table:table-cell office:value-type="string">
            <text:p>Fornitura materiale igienico sanitario</text:p>
          </table:table-cell>
          <table:table-cell office:value-type="float" office:value="204.95">
            <text:p>204,95</text:p>
          </table:table-cell>
          <table:table-cell/>
          <table:table-cell office:value-type="string">
            <text:p>20180423161406Decreto_12_2018_prot__n__24452.pdf</text:p>
          </table:table-cell>
          <table:table-cell office:value-type="string">
            <text:p>uploads/20180423161406Decreto_12_2018_prot__n__24452.pdf</text:p>
          </table:table-cell>
          <table:table-cell table:number-columns-repeated="2" office:value-type="string">
            <text:p>Decreto di autorizzazione alla fornitura</text:p>
          </table:table-cell>
          <table:table-cell table:number-columns-repeated="1016"/>
        </table:table-row>
        <table:table-row table:style-name="ro2">
          <table:table-cell office:value-type="float" office:value="19516">
            <text:p>19516</text:p>
          </table:table-cell>
          <table:table-cell office:value-type="string">
            <text:p>Quota parte esami DITALS I del 20/04/2018</text:p>
          </table:table-cell>
          <table:table-cell office:value-type="float" office:value="879.5">
            <text:p>879,5</text:p>
          </table:table-cell>
          <table:table-cell/>
          <table:table-cell office:value-type="string">
            <text:p>20180423162406Decreto_15_2018_prot__n__31122.pdf</text:p>
          </table:table-cell>
          <table:table-cell office:value-type="string">
            <text:p>uploads/20180423162406Decreto_15_2018_prot__n__31122.pdf</text:p>
          </table:table-cell>
          <table:table-cell table:number-columns-repeated="2" office:value-type="string">
            <text:p>Decreto trasferimento somme</text:p>
          </table:table-cell>
          <table:table-cell table:number-columns-repeated="1016"/>
        </table:table-row>
        <table:table-row table:style-name="ro2">
          <table:table-cell office:value-type="float" office:value="19517">
            <text:p>19517</text:p>
          </table:table-cell>
          <table:table-cell office:value-type="string">
            <text:p>SERVIZIO SOTTODOMINIO E MODULI PER LA GESTIONE DELLA CONFERENZA FINALE PROGETTO EU-MADE4LL</text:p>
          </table:table-cell>
          <table:table-cell office:value-type="float" office:value="1490">
            <text:p>1490</text:p>
          </table:table-cell>
          <table:table-cell/>
          <table:table-cell office:value-type="string">
            <text:p>20180424112029DETERMINA_PROT_14090_DEL_20_02_2018.pdf</text:p>
          </table:table-cell>
          <table:table-cell office:value-type="string">
            <text:p>uploads/20180424112029DETERMINA_PROT_14090_DEL_20_02_2018.pdf</text:p>
          </table:table-cell>
          <table:table-cell table:number-columns-repeated="2" office:value-type="string">
            <text:p>DETERMINA A CONTRARRE <text:s/>PROT.14090 <text:s/>DEL 20/02/2018 </text:p>
          </table:table-cell>
          <table:table-cell table:number-columns-repeated="1016"/>
        </table:table-row>
        <table:table-row table:style-name="ro2">
          <table:table-cell office:value-type="float" office:value="19519">
            <text:p>19519</text:p>
          </table:table-cell>
          <table:table-cell office:value-type="string">
            <text:p>CONTRIBUTO ALLA PUBBLICAZIONE DEL VOLUME M.CAMBRIA, G. GREGORIO AND C. RESTA "UN-REPRESENTING THE GREAT WAR. AN INTERDISCIPLINARY APPROACH TO THE CENTENARY" <text:s/>NELL'AMBITO DEL PROGETTO RESEARCH &amp; MOBILITY 2015</text:p>
          </table:table-cell>
          <table:table-cell office:value-type="float" office:value="1500">
            <text:p>1500</text:p>
          </table:table-cell>
          <table:table-cell/>
          <table:table-cell office:value-type="string">
            <text:p>20180424115517DETERMINA_A_CONTRARRE.pdf</text:p>
          </table:table-cell>
          <table:table-cell office:value-type="string">
            <text:p>uploads/20180424115517DETERMINA_A_CONTRARRE.pdf</text:p>
          </table:table-cell>
          <table:table-cell table:number-columns-repeated="2" office:value-type="string">
            <text:p>DETERMINA A CONTRARRE</text:p>
          </table:table-cell>
          <table:table-cell table:number-columns-repeated="1016"/>
        </table:table-row>
        <table:table-row table:style-name="ro2">
          <table:table-cell office:value-type="float" office:value="19526">
            <text:p>19526</text:p>
          </table:table-cell>
          <table:table-cell office:value-type="string">
            <text:p>RdO n. 1936613 - Servizio di manutenzione straordinaria del verde e pulizia area sita in località Gazzi - Messina</text:p>
          </table:table-cell>
          <table:table-cell office:value-type="float" office:value="11000">
            <text:p>11000</text:p>
          </table:table-cell>
          <table:table-cell/>
          <table:table-cell office:value-type="string">
            <text:p>20180427122200DD_autorizz_RDO_Man_verde_Polic.pdf</text:p>
          </table:table-cell>
          <table:table-cell office:value-type="string">
            <text:p>uploads/20180427122200DD_autorizz_RDO_Man_verde_Polic.pdf</text:p>
          </table:table-cell>
          <table:table-cell table:number-columns-repeated="2" office:value-type="string">
            <text:p>Decreto Rep. n. 798/2018 - Autorizzazione RdO</text:p>
          </table:table-cell>
          <table:table-cell table:number-columns-repeated="1016"/>
        </table:table-row>
        <table:table-row table:style-name="ro2">
          <table:table-cell office:value-type="float" office:value="19526">
            <text:p>19526</text:p>
          </table:table-cell>
          <table:table-cell office:value-type="string">
            <text:p>RdO n. 1936613 - Servizio di manutenzione straordinaria del verde e pulizia area sita in località Gazzi - Messina</text:p>
          </table:table-cell>
          <table:table-cell office:value-type="float" office:value="11000">
            <text:p>11000</text:p>
          </table:table-cell>
          <table:table-cell/>
          <table:table-cell office:value-type="string">
            <text:p>20180518131912RdO_1936613_RiepilogoPA.pdf</text:p>
          </table:table-cell>
          <table:table-cell office:value-type="string">
            <text:p>uploads/20180518131912RdO_1936613_RiepilogoPA.pdf</text:p>
          </table:table-cell>
          <table:table-cell table:number-columns-repeated="2" office:value-type="string">
            <text:p>Lettera invito RdO Mercato Elettronico a 5 operatori economici sorteggiati dalla piattaforma MePA</text:p>
          </table:table-cell>
          <table:table-cell table:number-columns-repeated="1016"/>
        </table:table-row>
        <table:table-row table:style-name="ro2">
          <table:table-cell office:value-type="float" office:value="19526">
            <text:p>19526</text:p>
          </table:table-cell>
          <table:table-cell office:value-type="string">
            <text:p>RdO n. 1936613 - Servizio di manutenzione straordinaria del verde e pulizia area sita in località Gazzi - Messina</text:p>
          </table:table-cell>
          <table:table-cell office:value-type="float" office:value="11000">
            <text:p>11000</text:p>
          </table:table-cell>
          <table:table-cell/>
          <table:table-cell office:value-type="string">
            <text:p>20180518131938Provvedimento_ammissione_Verde.pdf</text:p>
          </table:table-cell>
          <table:table-cell office:value-type="string">
            <text:p>uploads/20180518131938Provvedimento_ammissione_Verde.pdf</text:p>
          </table:table-cell>
          <table:table-cell table:number-columns-repeated="2" office:value-type="string">
            <text:p>Provvedimento di ammissione</text:p>
          </table:table-cell>
          <table:table-cell table:number-columns-repeated="1016"/>
        </table:table-row>
        <table:table-row table:style-name="ro2">
          <table:table-cell office:value-type="float" office:value="19526">
            <text:p>19526</text:p>
          </table:table-cell>
          <table:table-cell office:value-type="string">
            <text:p>RdO n. 1936613 - Servizio di manutenzione straordinaria del verde e pulizia area sita in località Gazzi - Messina</text:p>
          </table:table-cell>
          <table:table-cell office:value-type="float" office:value="11000">
            <text:p>11000</text:p>
          </table:table-cell>
          <table:table-cell/>
          <table:table-cell office:value-type="string">
            <text:p>20180518133049DD_aggiudicazione_Raciti.pdf</text:p>
          </table:table-cell>
          <table:table-cell office:value-type="string">
            <text:p>uploads/20180518133049DD_aggiudicazione_Raciti.pdf</text:p>
          </table:table-cell>
          <table:table-cell table:number-columns-repeated="2" office:value-type="string">
            <text:p>Decreto di aggiudicazione - Rep. n. 958/2018</text:p>
          </table:table-cell>
          <table:table-cell table:number-columns-repeated="1016"/>
        </table:table-row>
        <table:table-row table:style-name="ro2">
          <table:table-cell office:value-type="float" office:value="19526">
            <text:p>19526</text:p>
          </table:table-cell>
          <table:table-cell office:value-type="string">
            <text:p>RdO n. 1936613 - Servizio di manutenzione straordinaria del verde e pulizia area sita in località Gazzi - Messina</text:p>
          </table:table-cell>
          <table:table-cell office:value-type="float" office:value="11000">
            <text:p>11000</text:p>
          </table:table-cell>
          <table:table-cell/>
          <table:table-cell office:value-type="string">
            <text:p>20180628130513Avviso_esito_di_gara.pdf</text:p>
          </table:table-cell>
          <table:table-cell office:value-type="string">
            <text:p>uploads/20180628130513Avviso_esito_di_gara.pdf</text:p>
          </table:table-cell>
          <table:table-cell table:number-columns-repeated="2" office:value-type="string">
            <text:p>Esito di gara</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table-cell office:value-type="string">
            <text:p>20180508095502D_D_affidamento_blumatica.pdf</text:p>
          </table:table-cell>
          <table:table-cell office:value-type="string">
            <text:p>uploads/20180508095502D_D_affidamento_blumatica.pdf</text:p>
          </table:table-cell>
          <table:table-cell table:number-columns-repeated="2" office:value-type="string">
            <text:p>Decreto</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number-columns-repeated="3"/>
          <table:table-cell table:number-columns-repeated="2" office:value-type="string">
            <text:p>Decreto</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table-cell office:value-type="string">
            <text:p>2018050809561834184.JPG</text:p>
          </table:table-cell>
          <table:table-cell office:value-type="string">
            <text:p>uploads/2018050809561834184.JPG</text:p>
          </table:table-cell>
          <table:table-cell table:number-columns-repeated="2" office:value-type="string">
            <text:p>Decreto</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table-cell office:value-type="string">
            <text:p>20180517092025D_D_affidamento_integrazione_blumatica.pdf</text:p>
          </table:table-cell>
          <table:table-cell office:value-type="string">
            <text:p>uploads/20180517092025D_D_affidamento_integrazione_blumatica.pdf</text:p>
          </table:table-cell>
          <table:table-cell table:number-columns-repeated="2" office:value-type="string">
            <text:p>Decreto integrativo</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table-cell office:value-type="string">
            <text:p>2018051709221737034.JPG</text:p>
          </table:table-cell>
          <table:table-cell office:value-type="string">
            <text:p>uploads/2018051709221737034.JPG</text:p>
          </table:table-cell>
          <table:table-cell table:number-columns-repeated="2" office:value-type="string">
            <text:p>repertorio </text:p>
          </table:table-cell>
          <table:table-cell table:number-columns-repeated="1016"/>
        </table:table-row>
        <table:table-row table:style-name="ro2">
          <table:table-cell office:value-type="float" office:value="19550">
            <text:p>19550</text:p>
          </table:table-cell>
          <table:table-cell office:value-type="string">
            <text:p>Aggiornamento annuale fornitura Blumatica Safetyware - Servizio Autonomo di Prevenzione e Protezione</text:p>
          </table:table-cell>
          <table:table-cell office:value-type="float" office:value="2700">
            <text:p>2700</text:p>
          </table:table-cell>
          <table:table-cell/>
          <table:table-cell office:value-type="string">
            <text:p>20180523132730Ordine_diretto_protocollato.pdf</text:p>
          </table:table-cell>
          <table:table-cell office:value-type="string">
            <text:p>uploads/20180523132730Ordine_diretto_protocollato.pdf</text:p>
          </table:table-cell>
          <table:table-cell table:number-columns-repeated="2" office:value-type="string">
            <text:p>Ordine Mepa</text:p>
          </table:table-cell>
          <table:table-cell table:number-columns-repeated="1016"/>
        </table:table-row>
        <table:table-row table:style-name="ro2">
          <table:table-cell office:value-type="float" office:value="19565">
            <text:p>19565</text:p>
          </table:table-cell>
          <table:table-cell office:value-type="string">
            <text:p>Materiale di consumo per laboratori - 2018/98</text:p>
          </table:table-cell>
          <table:table-cell office:value-type="float" office:value="819.66">
            <text:p>819,66</text:p>
          </table:table-cell>
          <table:table-cell table:number-columns-repeated="1021"/>
        </table:table-row>
        <table:table-row table:style-name="ro2">
          <table:table-cell office:value-type="float" office:value="19566">
            <text:p>19566</text:p>
          </table:table-cell>
          <table:table-cell office:value-type="string">
            <text:p>Materiale di consumo per laboratori - 2018/99</text:p>
          </table:table-cell>
          <table:table-cell office:value-type="float" office:value="768.2">
            <text:p>768,2</text:p>
          </table:table-cell>
          <table:table-cell table:number-columns-repeated="1021"/>
        </table:table-row>
        <table:table-row table:style-name="ro2">
          <table:table-cell office:value-type="float" office:value="19567">
            <text:p>19567</text:p>
          </table:table-cell>
          <table:table-cell office:value-type="string">
            <text:p>Materiale di consumo per laboratori - 2018/108</text:p>
          </table:table-cell>
          <table:table-cell office:value-type="float" office:value="171.9">
            <text:p>171,9</text:p>
          </table:table-cell>
          <table:table-cell table:number-columns-repeated="1021"/>
        </table:table-row>
        <table:table-row table:style-name="ro2">
          <table:table-cell office:value-type="float" office:value="19568">
            <text:p>19568</text:p>
          </table:table-cell>
          <table:table-cell office:value-type="string">
            <text:p>Acquisto attrezzatura informatica - 2018/126</text:p>
          </table:table-cell>
          <table:table-cell office:value-type="float" office:value="803.28">
            <text:p>803,28</text:p>
          </table:table-cell>
          <table:table-cell table:number-columns-repeated="1021"/>
        </table:table-row>
        <table:table-row table:style-name="ro2">
          <table:table-cell office:value-type="float" office:value="19579">
            <text:p>19579</text:p>
          </table:table-cell>
          <table:table-cell office:value-type="string">
            <text:p>Rinnovo abbonamento CEI Unità Speciale dei Servizi Tecnici</text:p>
          </table:table-cell>
          <table:table-cell office:value-type="float" office:value="900">
            <text:p>900</text:p>
          </table:table-cell>
          <table:table-cell/>
          <table:table-cell office:value-type="string">
            <text:p>20180517123904D_D_affidamento_CEI.pdf</text:p>
          </table:table-cell>
          <table:table-cell office:value-type="string">
            <text:p>uploads/20180517123904D_D_affidamento_CEI.pdf</text:p>
          </table:table-cell>
          <table:table-cell table:number-columns-repeated="2" office:value-type="string">
            <text:p>Decreto</text:p>
          </table:table-cell>
          <table:table-cell table:number-columns-repeated="1016"/>
        </table:table-row>
        <table:table-row table:style-name="ro2">
          <table:table-cell office:value-type="float" office:value="19579">
            <text:p>19579</text:p>
          </table:table-cell>
          <table:table-cell office:value-type="string">
            <text:p>Rinnovo abbonamento CEI Unità Speciale dei Servizi Tecnici</text:p>
          </table:table-cell>
          <table:table-cell office:value-type="float" office:value="900">
            <text:p>900</text:p>
          </table:table-cell>
          <table:table-cell/>
          <table:table-cell office:value-type="string">
            <text:p>2018051712400137157.JPG</text:p>
          </table:table-cell>
          <table:table-cell office:value-type="string">
            <text:p>uploads/2018051712400137157.JPG</text:p>
          </table:table-cell>
          <table:table-cell table:number-columns-repeated="2" office:value-type="string">
            <text:p>Immagine repertorio</text:p>
          </table:table-cell>
          <table:table-cell table:number-columns-repeated="1016"/>
        </table:table-row>
        <table:table-row table:style-name="ro2">
          <table:table-cell office:value-type="float" office:value="19580">
            <text:p>19580</text:p>
          </table:table-cell>
          <table:table-cell office:value-type="string">
            <text:p>ACQUISTO FOTOCAMERA DIGITALE SONY SCD DS 350 + ACQUISTO TONER PER CANON MF 232W + CANON IR 2520</text:p>
          </table:table-cell>
          <table:table-cell office:value-type="float" office:value="465.94">
            <text:p>465,94</text:p>
          </table:table-cell>
          <table:table-cell table:number-columns-repeated="3"/>
          <table:table-cell table:number-columns-repeated="2" office:value-type="string">
            <text:p>DETERMINA A CONTRARRE <text:s/>PROT. 32178 del 27/04/2018 DEL 12/02/2018 </text:p>
          </table:table-cell>
          <table:table-cell table:number-columns-repeated="1016"/>
        </table:table-row>
        <table:table-row table:style-name="ro2">
          <table:table-cell office:value-type="float" office:value="19583">
            <text:p>19583</text:p>
          </table:table-cell>
          <table:table-cell office:value-type="string">
            <text:p>acquisto materiale di consumo per laboratori ORDINE N. 66 DEL 26/03/2018</text:p>
          </table:table-cell>
          <table:table-cell office:value-type="float" office:value="539.6">
            <text:p>539,6</text:p>
          </table:table-cell>
          <table:table-cell table:number-columns-repeated="1021"/>
        </table:table-row>
        <table:table-row table:style-name="ro2">
          <table:table-cell office:value-type="float" office:value="19584">
            <text:p>19584</text:p>
          </table:table-cell>
          <table:table-cell office:value-type="string">
            <text:p>acquisto materiale di consumo per laboratori ordine n. 64 del 26/03/2018</text:p>
          </table:table-cell>
          <table:table-cell office:value-type="float" office:value="736.27">
            <text:p>736,27</text:p>
          </table:table-cell>
          <table:table-cell table:number-columns-repeated="1021"/>
        </table:table-row>
        <table:table-row table:style-name="ro2">
          <table:table-cell office:value-type="float" office:value="19585">
            <text:p>19585</text:p>
          </table:table-cell>
          <table:table-cell office:value-type="string">
            <text:p>acquisto materiale di consumo per laboratori ordine n. 74 del 30/03/2018</text:p>
          </table:table-cell>
          <table:table-cell office:value-type="float" office:value="418.75">
            <text:p>418,75</text:p>
          </table:table-cell>
          <table:table-cell table:number-columns-repeated="1021"/>
        </table:table-row>
        <table:table-row table:style-name="ro2">
          <table:table-cell office:value-type="float" office:value="19586">
            <text:p>19586</text:p>
          </table:table-cell>
          <table:table-cell office:value-type="string">
            <text:p>acquisto materiale di consumo per laboratori ORDINE N. 42 DEL 27/02/2018</text:p>
          </table:table-cell>
          <table:table-cell office:value-type="float" office:value="417">
            <text:p>417</text:p>
          </table:table-cell>
          <table:table-cell table:number-columns-repeated="1021"/>
        </table:table-row>
        <table:table-row table:style-name="ro2">
          <table:table-cell office:value-type="float" office:value="19587">
            <text:p>19587</text:p>
          </table:table-cell>
          <table:table-cell office:value-type="string">
            <text:p>acquisto materiale di consumo per laboratori ORDINE N. 62 DEL 22/03/2018</text:p>
          </table:table-cell>
          <table:table-cell office:value-type="float" office:value="417">
            <text:p>417</text:p>
          </table:table-cell>
          <table:table-cell table:number-columns-repeated="1021"/>
        </table:table-row>
        <table:table-row table:style-name="ro2">
          <table:table-cell office:value-type="float" office:value="19588">
            <text:p>19588</text:p>
          </table:table-cell>
          <table:table-cell office:value-type="string">
            <text:p>Pubblicazione dell’Esito di gara <text:s/>– Procedura Aperta per la fornitura, installazione e messa in funzione di un Microscopio Elettronico a Trasmissione (TEM) </text:p>
          </table:table-cell>
          <table:table-cell office:value-type="float" office:value="687.5">
            <text:p>687,5</text:p>
          </table:table-cell>
          <table:table-cell table:number-columns-repeated="1021"/>
        </table:table-row>
        <table:table-row table:style-name="ro2">
          <table:table-cell office:value-type="float" office:value="19589">
            <text:p>19589</text:p>
          </table:table-cell>
          <table:table-cell office:value-type="string">
            <text:p>materiale di consumo per laboratorio ordine n. 72 del 29/03/2018</text:p>
          </table:table-cell>
          <table:table-cell office:value-type="float" office:value="190">
            <text:p>190</text:p>
          </table:table-cell>
          <table:table-cell table:number-columns-repeated="1021"/>
        </table:table-row>
        <table:table-row table:style-name="ro2">
          <table:table-cell office:value-type="float" office:value="19590">
            <text:p>19590</text:p>
          </table:table-cell>
          <table:table-cell office:value-type="string">
            <text:p>materiale di consumo per laboratorio ordine n. 86 DEL 09/04/2018</text:p>
          </table:table-cell>
          <table:table-cell office:value-type="float" office:value="687.42">
            <text:p>687,42</text:p>
          </table:table-cell>
          <table:table-cell table:number-columns-repeated="1021"/>
        </table:table-row>
        <table:table-row table:style-name="ro2">
          <table:table-cell office:value-type="float" office:value="19591">
            <text:p>19591</text:p>
          </table:table-cell>
          <table:table-cell office:value-type="string">
            <text:p>materiale di consumo per laboratorio ordine n. 100 DEL 20/04/2018</text:p>
          </table:table-cell>
          <table:table-cell office:value-type="float" office:value="957">
            <text:p>957</text:p>
          </table:table-cell>
          <table:table-cell table:number-columns-repeated="1021"/>
        </table:table-row>
        <table:table-row table:style-name="ro2">
          <table:table-cell office:value-type="float" office:value="19592">
            <text:p>19592</text:p>
          </table:table-cell>
          <table:table-cell office:value-type="string">
            <text:p>materiale di consumo per laboratorio ordine n. 123 DEL 08/05/2018</text:p>
          </table:table-cell>
          <table:table-cell office:value-type="float" office:value="6550">
            <text:p>6550</text:p>
          </table:table-cell>
          <table:table-cell table:number-columns-repeated="1021"/>
        </table:table-row>
        <table:table-row table:style-name="ro2">
          <table:table-cell office:value-type="float" office:value="19593">
            <text:p>19593</text:p>
          </table:table-cell>
          <table:table-cell office:value-type="string">
            <text:p>materiale di consumo per laboratori - 2018/144</text:p>
          </table:table-cell>
          <table:table-cell office:value-type="float" office:value="597.45">
            <text:p>597,45</text:p>
          </table:table-cell>
          <table:table-cell table:number-columns-repeated="1021"/>
        </table:table-row>
        <table:table-row table:style-name="ro2">
          <table:table-cell office:value-type="float" office:value="19594">
            <text:p>19594</text:p>
          </table:table-cell>
          <table:table-cell office:value-type="string">
            <text:p>Attrezzature informatiche - 2018/150</text:p>
          </table:table-cell>
          <table:table-cell office:value-type="float" office:value="795">
            <text:p>795</text:p>
          </table:table-cell>
          <table:table-cell table:number-columns-repeated="1021"/>
        </table:table-row>
        <table:table-row table:style-name="ro2">
          <table:table-cell office:value-type="float" office:value="19595">
            <text:p>19595</text:p>
          </table:table-cell>
          <table:table-cell office:value-type="string">
            <text:p>Materiale di consumo per laboratori - 2018/153</text:p>
          </table:table-cell>
          <table:table-cell office:value-type="float" office:value="715.96">
            <text:p>715,96</text:p>
          </table:table-cell>
          <table:table-cell table:number-columns-repeated="1021"/>
        </table:table-row>
        <table:table-row table:style-name="ro2">
          <table:table-cell office:value-type="float" office:value="19596">
            <text:p>19596</text:p>
          </table:table-cell>
          <table:table-cell office:value-type="string">
            <text:p>materiale di consumo per laboratori - 2018/154</text:p>
          </table:table-cell>
          <table:table-cell office:value-type="float" office:value="455.66">
            <text:p>455,66</text:p>
          </table:table-cell>
          <table:table-cell table:number-columns-repeated="1021"/>
        </table:table-row>
        <table:table-row table:style-name="ro2">
          <table:table-cell office:value-type="float" office:value="19597">
            <text:p>19597</text:p>
          </table:table-cell>
          <table:table-cell office:value-type="string">
            <text:p>Materiale di consumo per laboratori - 2018/158</text:p>
          </table:table-cell>
          <table:table-cell office:value-type="float" office:value="896">
            <text:p>896</text:p>
          </table:table-cell>
          <table:table-cell table:number-columns-repeated="1021"/>
        </table:table-row>
        <table:table-row table:style-name="ro2">
          <table:table-cell office:value-type="float" office:value="19598">
            <text:p>19598</text:p>
          </table:table-cell>
          <table:table-cell office:value-type="string">
            <text:p>Fornitura di servizi aggiuntivi personale UNILAV per c/terzi (dicembre 2017 / 1 gennaio -26 marzo 2018)</text:p>
          </table:table-cell>
          <table:table-cell office:value-type="float" office:value="1246.78">
            <text:p>1246,78</text:p>
          </table:table-cell>
          <table:table-cell/>
          <table:table-cell office:value-type="string">
            <text:p>20180523122950Decreto_3_2018_prot__n__11835.pdf</text:p>
          </table:table-cell>
          <table:table-cell office:value-type="string">
            <text:p>uploads/20180523122950Decreto_3_2018_prot__n__11835.pdf</text:p>
          </table:table-cell>
          <table:table-cell table:number-columns-repeated="2" office:value-type="string">
            <text:p>Decreto autorizzatorio</text:p>
          </table:table-cell>
          <table:table-cell table:number-columns-repeated="1016"/>
        </table:table-row>
        <table:table-row table:style-name="ro2">
          <table:table-cell office:value-type="float" office:value="19598">
            <text:p>19598</text:p>
          </table:table-cell>
          <table:table-cell office:value-type="string">
            <text:p>Fornitura di servizi aggiuntivi personale UNILAV per c/terzi (dicembre 2017 / 1 gennaio -26 marzo 2018)</text:p>
          </table:table-cell>
          <table:table-cell office:value-type="float" office:value="1246.78">
            <text:p>1246,78</text:p>
          </table:table-cell>
          <table:table-cell/>
          <table:table-cell office:value-type="string">
            <text:p>20180523123109Decreto_13_2018_prot__n__25142.pdf</text:p>
          </table:table-cell>
          <table:table-cell office:value-type="string">
            <text:p>uploads/20180523123109Decreto_13_2018_prot__n__25142.pdf</text:p>
          </table:table-cell>
          <table:table-cell table:number-columns-repeated="2" office:value-type="string">
            <text:p>Decreto autorizzatorio</text:p>
          </table:table-cell>
          <table:table-cell table:number-columns-repeated="1016"/>
        </table:table-row>
        <table:table-row table:style-name="ro2">
          <table:table-cell office:value-type="float" office:value="19599">
            <text:p>19599</text:p>
          </table:table-cell>
          <table:table-cell office:value-type="string">
            <text:p>Materiale di consumo per laboratori - 2018/160</text:p>
          </table:table-cell>
          <table:table-cell office:value-type="float" office:value="990.69">
            <text:p>990,69</text:p>
          </table:table-cell>
          <table:table-cell table:number-columns-repeated="1021"/>
        </table:table-row>
        <table:table-row table:style-name="ro2">
          <table:table-cell office:value-type="float" office:value="19600">
            <text:p>19600</text:p>
          </table:table-cell>
          <table:table-cell office:value-type="string">
            <text:p>Acquisto lavagne luminose per i laboratori linguistici CLAM</text:p>
          </table:table-cell>
          <table:table-cell office:value-type="float" office:value="7515">
            <text:p>7515</text:p>
          </table:table-cell>
          <table:table-cell/>
          <table:table-cell office:value-type="string">
            <text:p>20180523124503Decreto_5_2018_prot__n__13074.pdf</text:p>
          </table:table-cell>
          <table:table-cell office:value-type="string">
            <text:p>uploads/20180523124503Decreto_5_2018_prot__n__13074.pdf</text:p>
          </table:table-cell>
          <table:table-cell table:number-columns-repeated="2" office:value-type="string">
            <text:p>Decreto autorizzatorio</text:p>
          </table:table-cell>
          <table:table-cell table:number-columns-repeated="1016"/>
        </table:table-row>
        <table:table-row table:style-name="ro2">
          <table:table-cell office:value-type="float" office:value="19605">
            <text:p>19605</text:p>
          </table:table-cell>
          <table:table-cell office:value-type="string">
            <text:p>materiale di consumo per laboratori ordine n. 87 del 09/04/2018</text:p>
          </table:table-cell>
          <table:table-cell office:value-type="float" office:value="986">
            <text:p>986</text:p>
          </table:table-cell>
          <table:table-cell table:number-columns-repeated="1021"/>
        </table:table-row>
        <table:table-row table:style-name="ro2">
          <table:table-cell office:value-type="float" office:value="19606">
            <text:p>19606</text:p>
          </table:table-cell>
          <table:table-cell office:value-type="string">
            <text:p>materiale di consumo per laboratori ordine n. 113 del 02/05/2018</text:p>
          </table:table-cell>
          <table:table-cell office:value-type="float" office:value="973">
            <text:p>973</text:p>
          </table:table-cell>
          <table:table-cell table:number-columns-repeated="1021"/>
        </table:table-row>
        <table:table-row table:style-name="ro2">
          <table:table-cell office:value-type="float" office:value="19607">
            <text:p>19607</text:p>
          </table:table-cell>
          <table:table-cell office:value-type="string">
            <text:p>materiale di consumo per SEGRETERIA ordine n. 121 del 08/05/2018</text:p>
          </table:table-cell>
          <table:table-cell office:value-type="float" office:value="334.3">
            <text:p>334,3</text:p>
          </table:table-cell>
          <table:table-cell table:number-columns-repeated="1021"/>
        </table:table-row>
        <table:table-row table:style-name="ro2">
          <table:table-cell office:value-type="float" office:value="19608">
            <text:p>19608</text:p>
          </table:table-cell>
          <table:table-cell office:value-type="string">
            <text:p>materiale di consumo per laboratori ordine n. 115 del 03/05/2018</text:p>
          </table:table-cell>
          <table:table-cell office:value-type="float" office:value="486">
            <text:p>486</text:p>
          </table:table-cell>
          <table:table-cell table:number-columns-repeated="1021"/>
        </table:table-row>
        <table:table-row table:style-name="ro2">
          <table:table-cell office:value-type="float" office:value="19609">
            <text:p>19609</text:p>
          </table:table-cell>
          <table:table-cell office:value-type="string">
            <text:p>materiale di consumo per laboratori ordine n. 104 del 23/04/2018</text:p>
          </table:table-cell>
          <table:table-cell office:value-type="float" office:value="1498.15">
            <text:p>1498,15</text:p>
          </table:table-cell>
          <table:table-cell table:number-columns-repeated="1021"/>
        </table:table-row>
        <table:table-row table:style-name="ro2">
          <table:table-cell office:value-type="float" office:value="19610">
            <text:p>19610</text:p>
          </table:table-cell>
          <table:table-cell office:value-type="string">
            <text:p>materiale di consumo per laboratori ordine n. 101 del 20/04/2018</text:p>
          </table:table-cell>
          <table:table-cell office:value-type="float" office:value="96">
            <text:p>96</text:p>
          </table:table-cell>
          <table:table-cell table:number-columns-repeated="1021"/>
        </table:table-row>
        <table:table-row table:style-name="ro2">
          <table:table-cell office:value-type="float" office:value="19612">
            <text:p>19612</text:p>
          </table:table-cell>
          <table:table-cell office:value-type="string">
            <text:p>Copertura Assicurativa RCA di n. 8 veicoli in dotazione all'autoparco dell'Ateneo dal 30/04/2018 al 30/04/2019</text:p>
          </table:table-cell>
          <table:table-cell table:number-columns-repeated="2"/>
          <table:table-cell office:value-type="string">
            <text:p>20180528084345DD_906_2018_DEL_14_05_2018_prot_35999_Polizze_RCA_UnipolSai.pdf</text:p>
          </table:table-cell>
          <table:table-cell office:value-type="string">
            <text:p>uploads/20180528084345DD_906_2018_DEL_14_05_2018_prot_35999_Polizze_RCA_UnipolSai.pdf</text:p>
          </table:table-cell>
          <table:table-cell table:number-columns-repeated="2" office:value-type="string">
            <text:p>D.D. n. 906/2018 del 14/05/2018 Prot. n. 35999</text:p>
          </table:table-cell>
          <table:table-cell table:number-columns-repeated="1016"/>
        </table:table-row>
        <table:table-row table:style-name="ro2">
          <table:table-cell office:value-type="float" office:value="19619">
            <text:p>19619</text:p>
          </table:table-cell>
          <table:table-cell office:value-type="string">
            <text:p>Campagna pubblicitaria su " Il Sole 24 Ore" B. O. 107/2018</text:p>
          </table:table-cell>
          <table:table-cell office:value-type="float" office:value="2100">
            <text:p>2100</text:p>
          </table:table-cell>
          <table:table-cell table:number-columns-repeated="1021"/>
        </table:table-row>
        <table:table-row table:style-name="ro2">
          <table:table-cell office:value-type="float" office:value="19620">
            <text:p>19620</text:p>
          </table:table-cell>
          <table:table-cell office:value-type="string">
            <text:p>Campagna pubblicitaria su " Il Sole 24 Ore" B. O. 88/2018</text:p>
          </table:table-cell>
          <table:table-cell office:value-type="float" office:value="2500">
            <text:p>2500</text:p>
          </table:table-cell>
          <table:table-cell table:number-columns-repeated="1021"/>
        </table:table-row>
        <table:table-row table:style-name="ro2">
          <table:table-cell office:value-type="float" office:value="19621">
            <text:p>19621</text:p>
          </table:table-cell>
          <table:table-cell office:value-type="string">
            <text:p>Acquisto attrezzatura informatica - 2018/68</text:p>
          </table:table-cell>
          <table:table-cell office:value-type="float" office:value="580">
            <text:p>580</text:p>
          </table:table-cell>
          <table:table-cell table:number-columns-repeated="1021"/>
        </table:table-row>
        <table:table-row table:style-name="ro2">
          <table:table-cell office:value-type="float" office:value="19622">
            <text:p>19622</text:p>
          </table:table-cell>
          <table:table-cell office:value-type="string">
            <text:p>Servizio di trasporto studenti - b.o. 111/2018</text:p>
          </table:table-cell>
          <table:table-cell office:value-type="float" office:value="420">
            <text:p>420</text:p>
          </table:table-cell>
          <table:table-cell table:number-columns-repeated="1021"/>
        </table:table-row>
        <table:table-row table:style-name="ro2">
          <table:table-cell office:value-type="float" office:value="19623">
            <text:p>19623</text:p>
          </table:table-cell>
          <table:table-cell office:value-type="string">
            <text:p>Servizio di trasporto studenti - b.o. 112/2018</text:p>
          </table:table-cell>
          <table:table-cell office:value-type="float" office:value="420">
            <text:p>420</text:p>
          </table:table-cell>
          <table:table-cell table:number-columns-repeated="1021"/>
        </table:table-row>
        <table:table-row table:style-name="ro2">
          <table:table-cell office:value-type="float" office:value="19624">
            <text:p>19624</text:p>
          </table:table-cell>
          <table:table-cell office:value-type="string">
            <text:p>Organizzazione incontri nell'ambito del PLS - b.o. 125/2018</text:p>
          </table:table-cell>
          <table:table-cell office:value-type="float" office:value="475.33">
            <text:p>475,33</text:p>
          </table:table-cell>
          <table:table-cell table:number-columns-repeated="1021"/>
        </table:table-row>
        <table:table-row table:style-name="ro2">
          <table:table-cell office:value-type="float" office:value="19625">
            <text:p>19625</text:p>
          </table:table-cell>
          <table:table-cell office:value-type="string">
            <text:p>Smaltimento rifiuti speciali di laboratorio - 2018/35</text:p>
          </table:table-cell>
          <table:table-cell office:value-type="float" office:value="7299.6">
            <text:p>7299,6</text:p>
          </table:table-cell>
          <table:table-cell table:number-columns-repeated="1021"/>
        </table:table-row>
        <table:table-row table:style-name="ro2">
          <table:table-cell office:value-type="float" office:value="19626">
            <text:p>19626</text:p>
          </table:table-cell>
          <table:table-cell office:value-type="string">
            <text:p>Smontaggio, trasferimento e rimontaggio apparecchiature - 2018/80</text:p>
          </table:table-cell>
          <table:table-cell office:value-type="float" office:value="750">
            <text:p>750</text:p>
          </table:table-cell>
          <table:table-cell table:number-columns-repeated="1021"/>
        </table:table-row>
        <table:table-row table:style-name="ro2">
          <table:table-cell office:value-type="float" office:value="19637">
            <text:p>19637</text:p>
          </table:table-cell>
          <table:table-cell office:value-type="string">
            <text:p>Fornitura n° 1 distruggidocumenti multiuso industriale ad alta sicurezza per grandi volumi di materiali </text:p>
          </table:table-cell>
          <table:table-cell office:value-type="float" office:value="9016.39">
            <text:p>9016,39</text:p>
          </table:table-cell>
          <table:table-cell/>
          <table:table-cell office:value-type="string">
            <text:p>20180613100850D_D_Autorizz_RDO_n_1_distruggidocumenti.pdf</text:p>
          </table:table-cell>
          <table:table-cell office:value-type="string">
            <text:p>uploads/20180613100850D_D_Autorizz_RDO_n_1_distruggidocumenti.pdf</text:p>
          </table:table-cell>
          <table:table-cell table:number-columns-repeated="2" office:value-type="string">
            <text:p>Provvedimento autorizzativo</text:p>
          </table:table-cell>
          <table:table-cell table:number-columns-repeated="1016"/>
        </table:table-row>
        <table:table-row table:style-name="ro2">
          <table:table-cell office:value-type="float" office:value="19637">
            <text:p>19637</text:p>
          </table:table-cell>
          <table:table-cell office:value-type="string">
            <text:p>Fornitura n° 1 distruggidocumenti multiuso industriale ad alta sicurezza per grandi volumi di materiali </text:p>
          </table:table-cell>
          <table:table-cell office:value-type="float" office:value="9016.39">
            <text:p>9016,39</text:p>
          </table:table-cell>
          <table:table-cell/>
          <table:table-cell office:value-type="string">
            <text:p>20180620092827RdO_1990561_RiepilogoPA.pdf</text:p>
          </table:table-cell>
          <table:table-cell office:value-type="string">
            <text:p>uploads/20180620092827RdO_1990561_RiepilogoPA.pdf</text:p>
          </table:table-cell>
          <table:table-cell table:number-columns-repeated="2" office:value-type="string">
            <text:p>RdO</text:p>
          </table:table-cell>
          <table:table-cell table:number-columns-repeated="1016"/>
        </table:table-row>
        <table:table-row table:style-name="ro2">
          <table:table-cell office:value-type="float" office:value="19637">
            <text:p>19637</text:p>
          </table:table-cell>
          <table:table-cell office:value-type="string">
            <text:p>Fornitura n° 1 distruggidocumenti multiuso industriale ad alta sicurezza per grandi volumi di materiali </text:p>
          </table:table-cell>
          <table:table-cell office:value-type="float" office:value="9016.39">
            <text:p>9016,39</text:p>
          </table:table-cell>
          <table:table-cell/>
          <table:table-cell office:value-type="string">
            <text:p>20180628130222Provvedimento_ammissioni_esclusioni_fase_amministrativa_distruggidocumenti_Prot.pdf</text:p>
          </table:table-cell>
          <table:table-cell office:value-type="string">
            <text:p>uploads/20180628130222Provvedimento_ammissioni_esclusioni_fase_amministrativa_distruggidocumenti_Prot.pdf</text:p>
          </table:table-cell>
          <table:table-cell table:number-columns-repeated="2" office:value-type="string">
            <text:p>Provvedimento ammissione ed esclusione partecipanti</text:p>
          </table:table-cell>
          <table:table-cell table:number-columns-repeated="1016"/>
        </table:table-row>
        <table:table-row table:style-name="ro2">
          <table:table-cell office:value-type="float" office:value="19637">
            <text:p>19637</text:p>
          </table:table-cell>
          <table:table-cell office:value-type="string">
            <text:p>Fornitura n° 1 distruggidocumenti multiuso industriale ad alta sicurezza per grandi volumi di materiali </text:p>
          </table:table-cell>
          <table:table-cell office:value-type="float" office:value="9016.39">
            <text:p>9016,39</text:p>
          </table:table-cell>
          <table:table-cell/>
          <table:table-cell office:value-type="string">
            <text:p>20180709092125D_D_gara_deserta_e_reindizione_Distruggidocumenti.pdf</text:p>
          </table:table-cell>
          <table:table-cell office:value-type="string">
            <text:p>uploads/20180709092125D_D_gara_deserta_e_reindizione_Distruggidocumenti.pdf</text:p>
          </table:table-cell>
          <table:table-cell table:number-columns-repeated="2" office:value-type="string">
            <text:p>Provvedimento gara deserta-autorizzazione reindizione RdO</text:p>
          </table:table-cell>
          <table:table-cell table:number-columns-repeated="1016"/>
        </table:table-row>
        <table:table-row table:style-name="ro2">
          <table:table-cell office:value-type="float" office:value="19639">
            <text:p>19639</text:p>
          </table:table-cell>
          <table:table-cell office:value-type="string">
            <text:p>materiale di consumo per laboratori - 2018/172</text:p>
          </table:table-cell>
          <table:table-cell office:value-type="float" office:value="410.5">
            <text:p>410,5</text:p>
          </table:table-cell>
          <table:table-cell table:number-columns-repeated="1021"/>
        </table:table-row>
        <table:table-row table:style-name="ro2">
          <table:table-cell office:value-type="float" office:value="19640">
            <text:p>19640</text:p>
          </table:table-cell>
          <table:table-cell office:value-type="string">
            <text:p>Acquisto attrezzatura per laboratorio - 2018/109</text:p>
          </table:table-cell>
          <table:table-cell office:value-type="float" office:value="623">
            <text:p>623</text:p>
          </table:table-cell>
          <table:table-cell table:number-columns-repeated="1021"/>
        </table:table-row>
        <table:table-row table:style-name="ro2">
          <table:table-cell office:value-type="float" office:value="19641">
            <text:p>19641</text:p>
          </table:table-cell>
          <table:table-cell office:value-type="string">
            <text:p>Prenotazione alberghiera prof. Ischitani - 2018/110</text:p>
          </table:table-cell>
          <table:table-cell office:value-type="float" office:value="129.77">
            <text:p>129,77</text:p>
          </table:table-cell>
          <table:table-cell table:number-columns-repeated="1021"/>
        </table:table-row>
        <table:table-row table:style-name="ro2">
          <table:table-cell office:value-type="float" office:value="19653">
            <text:p>19653</text:p>
          </table:table-cell>
          <table:table-cell office:value-type="string">
            <text:p>strumentazioni scientifiche ordine n.106 del 23/04/18</text:p>
          </table:table-cell>
          <table:table-cell office:value-type="float" office:value="2959">
            <text:p>2959</text:p>
          </table:table-cell>
          <table:table-cell table:number-columns-repeated="1021"/>
        </table:table-row>
        <table:table-row table:style-name="ro2">
          <table:table-cell office:value-type="float" office:value="19654">
            <text:p>19654</text:p>
          </table:table-cell>
          <table:table-cell office:value-type="string">
            <text:p>MATERIALE DI CONSUMO ORDINE N. 127 DEL 10/05/2018</text:p>
          </table:table-cell>
          <table:table-cell office:value-type="float" office:value="496">
            <text:p>496</text:p>
          </table:table-cell>
          <table:table-cell table:number-columns-repeated="1021"/>
        </table:table-row>
        <table:table-row table:style-name="ro2">
          <table:table-cell office:value-type="float" office:value="19655">
            <text:p>19655</text:p>
          </table:table-cell>
          <table:table-cell office:value-type="string">
            <text:p>MATERIALE DI CONSUMO ORDINE N. 91 DEL 12/04/2018</text:p>
          </table:table-cell>
          <table:table-cell office:value-type="float" office:value="801">
            <text:p>801</text:p>
          </table:table-cell>
          <table:table-cell table:number-columns-repeated="1021"/>
        </table:table-row>
        <table:table-row table:style-name="ro2">
          <table:table-cell office:value-type="float" office:value="19656">
            <text:p>19656</text:p>
          </table:table-cell>
          <table:table-cell office:value-type="string">
            <text:p>MATERIALE DI CONSUMO ORDINE N. 159 DEL 22/05/2018</text:p>
          </table:table-cell>
          <table:table-cell office:value-type="float" office:value="231.5">
            <text:p>231,5</text:p>
          </table:table-cell>
          <table:table-cell/>
          <table:table-cell office:value-type="string">
            <text:p>20180618114121determina_ord_159.pdf</text:p>
          </table:table-cell>
          <table:table-cell office:value-type="string">
            <text:p>uploads/20180618114121determina_ord_159.pdf</text:p>
          </table:table-cell>
          <table:table-cell table:number-columns-repeated="2" office:value-type="string">
            <text:p>DETERMINA</text:p>
          </table:table-cell>
          <table:table-cell table:number-columns-repeated="1016"/>
        </table:table-row>
        <table:table-row table:style-name="ro2">
          <table:table-cell office:value-type="float" office:value="19657">
            <text:p>19657</text:p>
          </table:table-cell>
          <table:table-cell office:value-type="string">
            <text:p>MATERIALE DI CONSUMO ORDINE N. 89 DEL 10/04/2018</text:p>
          </table:table-cell>
          <table:table-cell office:value-type="float" office:value="757.8">
            <text:p>757,8</text:p>
          </table:table-cell>
          <table:table-cell table:number-columns-repeated="1021"/>
        </table:table-row>
        <table:table-row table:style-name="ro2">
          <table:table-cell office:value-type="float" office:value="19658">
            <text:p>19658</text:p>
          </table:table-cell>
          <table:table-cell office:value-type="string">
            <text:p>MATERIALE DI CONSUMO ORDINE N. 65 DEL 26/03/2018</text:p>
          </table:table-cell>
          <table:table-cell office:value-type="float" office:value="991">
            <text:p>991</text:p>
          </table:table-cell>
          <table:table-cell table:number-columns-repeated="1021"/>
        </table:table-row>
        <table:table-row table:style-name="ro2">
          <table:table-cell office:value-type="float" office:value="19659">
            <text:p>19659</text:p>
          </table:table-cell>
          <table:table-cell office:value-type="string">
            <text:p>MATERIALE DI CONSUMO ORDINE N. 117 DEL 03/05/2018</text:p>
          </table:table-cell>
          <table:table-cell office:value-type="float" office:value="924.52">
            <text:p>924,52</text:p>
          </table:table-cell>
          <table:table-cell table:number-columns-repeated="1021"/>
        </table:table-row>
        <table:table-row table:style-name="ro2">
          <table:table-cell office:value-type="float" office:value="19660">
            <text:p>19660</text:p>
          </table:table-cell>
          <table:table-cell office:value-type="string">
            <text:p>MATERIALE DI CONSUMO ORDINE N. 90 DEL 11/04/2018</text:p>
          </table:table-cell>
          <table:table-cell office:value-type="float" office:value="654.1">
            <text:p>654,1</text:p>
          </table:table-cell>
          <table:table-cell table:number-columns-repeated="1021"/>
        </table:table-row>
        <table:table-row table:style-name="ro2">
          <table:table-cell office:value-type="float" office:value="19661">
            <text:p>19661</text:p>
          </table:table-cell>
          <table:table-cell office:value-type="string">
            <text:p>MATERIALE DI CONSUMO ORDINE N. 120 DEL 08/05/2018</text:p>
          </table:table-cell>
          <table:table-cell office:value-type="float" office:value="980">
            <text:p>980</text:p>
          </table:table-cell>
          <table:table-cell table:number-columns-repeated="1021"/>
        </table:table-row>
        <table:table-row table:style-name="ro2">
          <table:table-cell office:value-type="float" office:value="19662">
            <text:p>19662</text:p>
          </table:table-cell>
          <table:table-cell office:value-type="string">
            <text:p>MATERIALE DI CONSUMO ORDINE N. 137 DEL 16/05/2018</text:p>
          </table:table-cell>
          <table:table-cell office:value-type="float" office:value="920">
            <text:p>920</text:p>
          </table:table-cell>
          <table:table-cell/>
          <table:table-cell office:value-type="string">
            <text:p>20180618114037determina_ord_137.pdf</text:p>
          </table:table-cell>
          <table:table-cell office:value-type="string">
            <text:p>uploads/20180618114037determina_ord_137.pdf</text:p>
          </table:table-cell>
          <table:table-cell table:number-columns-repeated="2" office:value-type="string">
            <text:p>DETERMINA</text:p>
          </table:table-cell>
          <table:table-cell table:number-columns-repeated="1016"/>
        </table:table-row>
        <table:table-row table:style-name="ro2">
          <table:table-cell office:value-type="float" office:value="19663">
            <text:p>19663</text:p>
          </table:table-cell>
          <table:table-cell office:value-type="string">
            <text:p>MATERIALE DI CONSUMO ORDINE N. 135 DEL 15/05/2018</text:p>
          </table:table-cell>
          <table:table-cell office:value-type="float" office:value="2006">
            <text:p>2006</text:p>
          </table:table-cell>
          <table:table-cell/>
          <table:table-cell office:value-type="string">
            <text:p>20180618113941determina_ord_135.pdf</text:p>
          </table:table-cell>
          <table:table-cell office:value-type="string">
            <text:p>uploads/20180618113941determina_ord_135.pdf</text:p>
          </table:table-cell>
          <table:table-cell table:number-columns-repeated="2" office:value-type="string">
            <text:p>DETERMINA</text:p>
          </table:table-cell>
          <table:table-cell table:number-columns-repeated="1016"/>
        </table:table-row>
        <table:table-row table:style-name="ro2">
          <table:table-cell office:value-type="float" office:value="19664">
            <text:p>19664</text:p>
          </table:table-cell>
          <table:table-cell office:value-type="string">
            <text:p>MATERIALE DI CONSUMO ORDINE N. 128 DEL 10/05/2018</text:p>
          </table:table-cell>
          <table:table-cell office:value-type="float" office:value="685">
            <text:p>685</text:p>
          </table:table-cell>
          <table:table-cell table:number-columns-repeated="1021"/>
        </table:table-row>
        <table:table-row table:style-name="ro2">
          <table:table-cell office:value-type="float" office:value="19668">
            <text:p>19668</text:p>
          </table:table-cell>
          <table:table-cell office:value-type="string">
            <text:p>MATERIALE DI CONSUMO ORDINE N. 75 DEL 30/03/2018</text:p>
          </table:table-cell>
          <table:table-cell office:value-type="float" office:value="1681.95">
            <text:p>1681,95</text:p>
          </table:table-cell>
          <table:table-cell table:number-columns-repeated="1021"/>
        </table:table-row>
        <table:table-row table:style-name="ro2">
          <table:table-cell office:value-type="float" office:value="19674">
            <text:p>19674</text:p>
          </table:table-cell>
          <table:table-cell office:value-type="string">
            <text:p>MATERIALE DI CONSUMO ORDINE N. 124 DEL 08/05/2018</text:p>
          </table:table-cell>
          <table:table-cell office:value-type="float" office:value="227">
            <text:p>227</text:p>
          </table:table-cell>
          <table:table-cell table:number-columns-repeated="1021"/>
        </table:table-row>
        <table:table-row table:style-name="ro2">
          <table:table-cell office:value-type="float" office:value="19675">
            <text:p>19675</text:p>
          </table:table-cell>
          <table:table-cell office:value-type="string">
            <text:p>MATERIALE DI CONSUMO ORDINE N. 102 DEL 20/04/2018</text:p>
          </table:table-cell>
          <table:table-cell office:value-type="float" office:value="828">
            <text:p>828</text:p>
          </table:table-cell>
          <table:table-cell table:number-columns-repeated="1021"/>
        </table:table-row>
        <table:table-row table:style-name="ro2">
          <table:table-cell office:value-type="float" office:value="19676">
            <text:p>19676</text:p>
          </table:table-cell>
          <table:table-cell office:value-type="string">
            <text:p>MATERIALE DI CONSUMO ORDINE N. 103 DEL 20/04/2018</text:p>
          </table:table-cell>
          <table:table-cell office:value-type="float" office:value="190.9">
            <text:p>190,9</text:p>
          </table:table-cell>
          <table:table-cell table:number-columns-repeated="1021"/>
        </table:table-row>
        <table:table-row table:style-name="ro2">
          <table:table-cell office:value-type="float" office:value="19677">
            <text:p>19677</text:p>
          </table:table-cell>
          <table:table-cell office:value-type="string">
            <text:p>MATERIALE DI CONSUMO ORDINE N. 134 DEL 14/05/2018</text:p>
          </table:table-cell>
          <table:table-cell office:value-type="float" office:value="8000">
            <text:p>8000</text:p>
          </table:table-cell>
          <table:table-cell/>
          <table:table-cell office:value-type="string">
            <text:p>20180618113759determina_ord_134.pdf</text:p>
          </table:table-cell>
          <table:table-cell office:value-type="string">
            <text:p>uploads/20180618113759determina_ord_134.pdf</text:p>
          </table:table-cell>
          <table:table-cell table:number-columns-repeated="2" office:value-type="string">
            <text:p>DETERMINA</text:p>
          </table:table-cell>
          <table:table-cell table:number-columns-repeated="1016"/>
        </table:table-row>
        <table:table-row table:style-name="ro2">
          <table:table-cell office:value-type="float" office:value="19678">
            <text:p>19678</text:p>
          </table:table-cell>
          <table:table-cell office:value-type="string">
            <text:p>MATERIALE DI CONSUMO ORDINE N. 130 DEL 10/05/2018</text:p>
          </table:table-cell>
          <table:table-cell office:value-type="float" office:value="415">
            <text:p>415</text:p>
          </table:table-cell>
          <table:table-cell table:number-columns-repeated="1021"/>
        </table:table-row>
        <table:table-row table:style-name="ro2">
          <table:table-cell office:value-type="float" office:value="19679">
            <text:p>19679</text:p>
          </table:table-cell>
          <table:table-cell office:value-type="string">
            <text:p>MATERIALE DI CONSUMO RDO ORDINE N.69 DEL27/03/02018</text:p>
          </table:table-cell>
          <table:table-cell office:value-type="float" office:value="1237">
            <text:p>1237</text:p>
          </table:table-cell>
          <table:table-cell table:number-columns-repeated="1021"/>
        </table:table-row>
        <table:table-row table:style-name="ro2">
          <table:table-cell office:value-type="float" office:value="19680">
            <text:p>19680</text:p>
          </table:table-cell>
          <table:table-cell office:value-type="string">
            <text:p>MATERIALE DI CONSUMO ORDINE N. 114 DEL 03/05/2018</text:p>
          </table:table-cell>
          <table:table-cell office:value-type="float" office:value="869.32">
            <text:p>869,32</text:p>
          </table:table-cell>
          <table:table-cell table:number-columns-repeated="1021"/>
        </table:table-row>
        <table:table-row table:style-name="ro2">
          <table:table-cell office:value-type="float" office:value="19682">
            <text:p>19682</text:p>
          </table:table-cell>
          <table:table-cell office:value-type="string">
            <text:p>Aggiornamento annuale licenza d'uso software Sorprendo per le esogenze del Centro Orientamento e PlacementL</text:p>
          </table:table-cell>
          <table:table-cell office:value-type="float" office:value="737.7">
            <text:p>737,7</text:p>
          </table:table-cell>
          <table:table-cell/>
          <table:table-cell office:value-type="string">
            <text:p>20180612152112D_D_affidamento_sorprendo.pdf</text:p>
          </table:table-cell>
          <table:table-cell office:value-type="string">
            <text:p>uploads/20180612152112D_D_affidamento_sorprendo.pdf</text:p>
          </table:table-cell>
          <table:table-cell table:number-columns-repeated="2" office:value-type="string">
            <text:p>Affidamento</text:p>
          </table:table-cell>
          <table:table-cell table:number-columns-repeated="1016"/>
        </table:table-row>
        <table:table-row table:style-name="ro2">
          <table:table-cell office:value-type="float" office:value="19682">
            <text:p>19682</text:p>
          </table:table-cell>
          <table:table-cell office:value-type="string">
            <text:p>Aggiornamento annuale licenza d'uso software Sorprendo per le esogenze del Centro Orientamento e PlacementL</text:p>
          </table:table-cell>
          <table:table-cell office:value-type="float" office:value="737.7">
            <text:p>737,7</text:p>
          </table:table-cell>
          <table:table-cell/>
          <table:table-cell office:value-type="string">
            <text:p>2018061215220244505.JPG</text:p>
          </table:table-cell>
          <table:table-cell office:value-type="string">
            <text:p>uploads/2018061215220244505.JPG</text:p>
          </table:table-cell>
          <table:table-cell table:number-columns-repeated="2" office:value-type="string">
            <text:p>Immagine </text:p>
          </table:table-cell>
          <table:table-cell table:number-columns-repeated="1016"/>
        </table:table-row>
        <table:table-row table:style-name="ro2">
          <table:table-cell office:value-type="float" office:value="19682">
            <text:p>19682</text:p>
          </table:table-cell>
          <table:table-cell office:value-type="string">
            <text:p>Aggiornamento annuale licenza d'uso software Sorprendo per le esogenze del Centro Orientamento e PlacementL</text:p>
          </table:table-cell>
          <table:table-cell office:value-type="float" office:value="737.7">
            <text:p>737,7</text:p>
          </table:table-cell>
          <table:table-cell table:number-columns-repeated="3"/>
          <table:table-cell table:number-columns-repeated="2" office:value-type="string">
            <text:p>Ordine Mepa</text:p>
          </table:table-cell>
          <table:table-cell table:number-columns-repeated="1016"/>
        </table:table-row>
        <table:table-row table:style-name="ro2">
          <table:table-cell office:value-type="float" office:value="19682">
            <text:p>19682</text:p>
          </table:table-cell>
          <table:table-cell office:value-type="string">
            <text:p>Aggiornamento annuale licenza d'uso software Sorprendo per le esogenze del Centro Orientamento e PlacementL</text:p>
          </table:table-cell>
          <table:table-cell office:value-type="float" office:value="737.7">
            <text:p>737,7</text:p>
          </table:table-cell>
          <table:table-cell table:number-columns-repeated="3"/>
          <table:table-cell table:number-columns-repeated="2" office:value-type="string">
            <text:p>Ordine Mepa</text:p>
          </table:table-cell>
          <table:table-cell table:number-columns-repeated="1016"/>
        </table:table-row>
        <table:table-row table:style-name="ro2">
          <table:table-cell office:value-type="float" office:value="19685">
            <text:p>19685</text:p>
          </table:table-cell>
          <table:table-cell office:value-type="string">
            <text:p>materiale di consumo - 2018/167</text:p>
          </table:table-cell>
          <table:table-cell office:value-type="float" office:value="491">
            <text:p>491</text:p>
          </table:table-cell>
          <table:table-cell table:number-columns-repeated="1021"/>
        </table:table-row>
        <table:table-row table:style-name="ro2">
          <table:table-cell office:value-type="float" office:value="19686">
            <text:p>19686</text:p>
          </table:table-cell>
          <table:table-cell office:value-type="string">
            <text:p>Organizzazione incontri nell'ambito del PLS - b.o. 146/2018</text:p>
          </table:table-cell>
          <table:table-cell office:value-type="float" office:value="496.2">
            <text:p>496,2</text:p>
          </table:table-cell>
          <table:table-cell table:number-columns-repeated="1021"/>
        </table:table-row>
        <table:table-row table:style-name="ro2">
          <table:table-cell office:value-type="float" office:value="19687">
            <text:p>19687</text:p>
          </table:table-cell>
          <table:table-cell office:value-type="string">
            <text:p>Organizzazione incontri nell'ambito del PLS - b.o. 145/2018</text:p>
          </table:table-cell>
          <table:table-cell office:value-type="float" office:value="408.5">
            <text:p>408,5</text:p>
          </table:table-cell>
          <table:table-cell table:number-columns-repeated="1021"/>
        </table:table-row>
        <table:table-row table:style-name="ro2">
          <table:table-cell office:value-type="float" office:value="19688">
            <text:p>19688</text:p>
          </table:table-cell>
          <table:table-cell office:value-type="string">
            <text:p>Organizzazione incontri nell'ambito del PLS - b.o. 138/2018</text:p>
          </table:table-cell>
          <table:table-cell office:value-type="float" office:value="130">
            <text:p>130</text:p>
          </table:table-cell>
          <table:table-cell table:number-columns-repeated="1021"/>
        </table:table-row>
        <table:table-row table:style-name="ro2">
          <table:table-cell office:value-type="float" office:value="19689">
            <text:p>19689</text:p>
          </table:table-cell>
          <table:table-cell office:value-type="string">
            <text:p>Organizzazione incontri nell'ambito del PLS - b.o. 133/2018</text:p>
          </table:table-cell>
          <table:table-cell office:value-type="float" office:value="127.27">
            <text:p>127,27</text:p>
          </table:table-cell>
          <table:table-cell table:number-columns-repeated="1021"/>
        </table:table-row>
        <table:table-row table:style-name="ro2">
          <table:table-cell office:value-type="float" office:value="19692">
            <text:p>19692</text:p>
          </table:table-cell>
          <table:table-cell office:value-type="string">
            <text:p>Materiale di consumo per laboratori - 2018/187</text:p>
          </table:table-cell>
          <table:table-cell office:value-type="float" office:value="26">
            <text:p>26</text:p>
          </table:table-cell>
          <table:table-cell table:number-columns-repeated="1021"/>
        </table:table-row>
        <table:table-row table:style-name="ro2">
          <table:table-cell office:value-type="float" office:value="19693">
            <text:p>19693</text:p>
          </table:table-cell>
          <table:table-cell office:value-type="string">
            <text:p>Rimborso spese missione Presidente CLAM - Noto (SR) 10/05/2018</text:p>
          </table:table-cell>
          <table:table-cell office:value-type="float" office:value="155.02">
            <text:p>155,02</text:p>
          </table:table-cell>
          <table:table-cell/>
          <table:table-cell office:value-type="string">
            <text:p>20180614150245Decreto_17_2018_PROT_n_37593.pdf</text:p>
          </table:table-cell>
          <table:table-cell office:value-type="string">
            <text:p>uploads/20180614150245Decreto_17_2018_PROT_n_37593.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694">
            <text:p>19694</text:p>
          </table:table-cell>
          <table:table-cell office:value-type="string">
            <text:p>Rimborso spese missione Presidente CLAM - Napoli 14-15/05/2018</text:p>
          </table:table-cell>
          <table:table-cell office:value-type="float" office:value="302.9">
            <text:p>302,9</text:p>
          </table:table-cell>
          <table:table-cell/>
          <table:table-cell office:value-type="string">
            <text:p>20180614150245Decreto_17_2018_PROT_n_37593.pdf</text:p>
          </table:table-cell>
          <table:table-cell office:value-type="string">
            <text:p>uploads/20180614150245Decreto_17_2018_PROT_n_37593.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695">
            <text:p>19695</text:p>
          </table:table-cell>
          <table:table-cell office:value-type="string">
            <text:p>Rimborso spese missione Presidente CLAM - Catania 21/05/2018</text:p>
          </table:table-cell>
          <table:table-cell office:value-type="float" office:value="13">
            <text:p>13</text:p>
          </table:table-cell>
          <table:table-cell/>
          <table:table-cell office:value-type="string">
            <text:p>20180614151453Decreto_20_2018_prot_n_42815.pdf</text:p>
          </table:table-cell>
          <table:table-cell office:value-type="string">
            <text:p>uploads/20180614151453Decreto_20_2018_prot_n_42815.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696">
            <text:p>19696</text:p>
          </table:table-cell>
          <table:table-cell office:value-type="string">
            <text:p>Rimborso spese missione Presidente CLAM - Noto (SR) 31/05/2018</text:p>
          </table:table-cell>
          <table:table-cell office:value-type="float" office:value="160.02">
            <text:p>160,02</text:p>
          </table:table-cell>
          <table:table-cell/>
          <table:table-cell office:value-type="string">
            <text:p>20180614151453Decreto_20_2018_prot_n_42815.pdf</text:p>
          </table:table-cell>
          <table:table-cell office:value-type="string">
            <text:p>uploads/20180614151453Decreto_20_2018_prot_n_42815.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700">
            <text:p>19700</text:p>
          </table:table-cell>
          <table:table-cell office:value-type="string">
            <text:p>materiale di consumo B.O.N. 149 DEL 18/05/2018</text:p>
          </table:table-cell>
          <table:table-cell office:value-type="float" office:value="987.88">
            <text:p>987,88</text:p>
          </table:table-cell>
          <table:table-cell/>
          <table:table-cell office:value-type="string">
            <text:p>20180618113645determina_ord_149.pdf</text:p>
          </table:table-cell>
          <table:table-cell office:value-type="string">
            <text:p>uploads/20180618113645determina_ord_149.pdf</text:p>
          </table:table-cell>
          <table:table-cell table:number-columns-repeated="2" office:value-type="string">
            <text:p>DETERMINA </text:p>
          </table:table-cell>
          <table:table-cell table:number-columns-repeated="1016"/>
        </table:table-row>
        <table:table-row table:style-name="ro2">
          <table:table-cell office:value-type="float" office:value="19702">
            <text:p>19702</text:p>
          </table:table-cell>
          <table:table-cell office:value-type="string">
            <text:p>materiale di consumo B.O.N. 148 DEL 18/05/2018</text:p>
          </table:table-cell>
          <table:table-cell office:value-type="float" office:value="8400">
            <text:p>8400</text:p>
          </table:table-cell>
          <table:table-cell/>
          <table:table-cell office:value-type="string">
            <text:p>20180618114420determina_ord_148.pdf</text:p>
          </table:table-cell>
          <table:table-cell office:value-type="string">
            <text:p>uploads/20180618114420determina_ord_148.pdf</text:p>
          </table:table-cell>
          <table:table-cell table:number-columns-repeated="2" office:value-type="string">
            <text:p>DETERMINA</text:p>
          </table:table-cell>
          <table:table-cell table:number-columns-repeated="1016"/>
        </table:table-row>
        <table:table-row table:style-name="ro2">
          <table:table-cell office:value-type="float" office:value="19703">
            <text:p>19703</text:p>
          </table:table-cell>
          <table:table-cell office:value-type="string">
            <text:p>materiale di consumo B.O.N. 131 DEL 11/05/2018</text:p>
          </table:table-cell>
          <table:table-cell office:value-type="float" office:value="706">
            <text:p>706</text:p>
          </table:table-cell>
          <table:table-cell table:number-columns-repeated="1021"/>
        </table:table-row>
        <table:table-row table:style-name="ro2">
          <table:table-cell office:value-type="float" office:value="19704">
            <text:p>19704</text:p>
          </table:table-cell>
          <table:table-cell office:value-type="string">
            <text:p>materiale di consumo B.O.N. 155 DEL 22/05/2018</text:p>
          </table:table-cell>
          <table:table-cell office:value-type="float" office:value="900">
            <text:p>900</text:p>
          </table:table-cell>
          <table:table-cell/>
          <table:table-cell office:value-type="string">
            <text:p>20180618115847determina_ord_155.pdf</text:p>
          </table:table-cell>
          <table:table-cell office:value-type="string">
            <text:p>uploads/20180618115847determina_ord_155.pdf</text:p>
          </table:table-cell>
          <table:table-cell table:number-columns-repeated="2" office:value-type="string">
            <text:p>DETERMINA</text:p>
          </table:table-cell>
          <table:table-cell table:number-columns-repeated="1016"/>
        </table:table-row>
        <table:table-row table:style-name="ro2">
          <table:table-cell office:value-type="float" office:value="19705">
            <text:p>19705</text:p>
          </table:table-cell>
          <table:table-cell office:value-type="string">
            <text:p>materiale di consumo B.O.N. 152 DEL 21/05/2018</text:p>
          </table:table-cell>
          <table:table-cell office:value-type="float" office:value="880">
            <text:p>880</text:p>
          </table:table-cell>
          <table:table-cell/>
          <table:table-cell office:value-type="string">
            <text:p>20180618120143determina_ord_152.pdf</text:p>
          </table:table-cell>
          <table:table-cell office:value-type="string">
            <text:p>uploads/20180618120143determina_ord_152.pdf</text:p>
          </table:table-cell>
          <table:table-cell table:number-columns-repeated="2" office:value-type="string">
            <text:p>DETERMINA</text:p>
          </table:table-cell>
          <table:table-cell table:number-columns-repeated="1016"/>
        </table:table-row>
        <table:table-row table:style-name="ro2">
          <table:table-cell office:value-type="float" office:value="19706">
            <text:p>19706</text:p>
          </table:table-cell>
          <table:table-cell office:value-type="string">
            <text:p>materiale di consumo B.O.N. 118 DEL 04/05/2018</text:p>
          </table:table-cell>
          <table:table-cell office:value-type="float" office:value="162.05">
            <text:p>162,05</text:p>
          </table:table-cell>
          <table:table-cell table:number-columns-repeated="1021"/>
        </table:table-row>
        <table:table-row table:style-name="ro2">
          <table:table-cell office:value-type="float" office:value="19707">
            <text:p>19707</text:p>
          </table:table-cell>
          <table:table-cell office:value-type="string">
            <text:p>materiale di consumo B.O.N. 136 DEL 15/05/2018</text:p>
          </table:table-cell>
          <table:table-cell office:value-type="float" office:value="540">
            <text:p>540</text:p>
          </table:table-cell>
          <table:table-cell/>
          <table:table-cell office:value-type="string">
            <text:p>20180618120928determina_ord_136.pdf</text:p>
          </table:table-cell>
          <table:table-cell office:value-type="string">
            <text:p>uploads/20180618120928determina_ord_136.pdf</text:p>
          </table:table-cell>
          <table:table-cell table:number-columns-repeated="2" office:value-type="string">
            <text:p>DETERMINA</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table-cell office:value-type="string">
            <text:p>20180206100329Delibera_CdA_18_10_2017.pdf</text:p>
          </table:table-cell>
          <table:table-cell office:value-type="string">
            <text:p>uploads/20180206100329Delibera_CdA_18_10_2017.pdf</text:p>
          </table:table-cell>
          <table:table-cell table:number-columns-repeated="2" office:value-type="string">
            <text:p>Determina a contrarre</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table-cell office:value-type="string">
            <text:p>20180619112146RdO_1976144_RiepilogoPA.pdf</text:p>
          </table:table-cell>
          <table:table-cell office:value-type="string">
            <text:p>uploads/20180619112146RdO_1976144_RiepilogoPA.pdf</text:p>
          </table:table-cell>
          <table:table-cell table:number-columns-repeated="2" office:value-type="string">
            <text:p>Richiesta di Offerta sul Mercato Elettronico della Pubblica Amministrazione</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table-cell office:value-type="string">
            <text:p>20180619112205Avviso_proroga_termini.pdf</text:p>
          </table:table-cell>
          <table:table-cell office:value-type="string">
            <text:p>uploads/20180619112205Avviso_proroga_termini.pdf</text:p>
          </table:table-cell>
          <table:table-cell table:number-columns-repeated="2" office:value-type="string">
            <text:p>avviso proroga termini</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table-cell office:value-type="string">
            <text:p>20180802123837DD_nomina_Seggio_Sist_immob_1_.pdf</text:p>
          </table:table-cell>
          <table:table-cell office:value-type="string">
            <text:p>uploads/20180802123837DD_nomina_Seggio_Sist_immob_1_.pdf</text:p>
          </table:table-cell>
          <table:table-cell table:number-columns-repeated="2" office:value-type="string">
            <text:p>Decreto nomina seggio di gara</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number-columns-repeated="3"/>
          <table:table-cell table:number-columns-repeated="2" office:value-type="string">
            <text:p>Provvedimento esclusione</text:p>
          </table:table-cell>
          <table:table-cell table:number-columns-repeated="1016"/>
        </table:table-row>
        <table:table-row table:style-name="ro2">
          <table:table-cell office:value-type="float" office:value="19711">
            <text:p>19711</text:p>
          </table:table-cell>
          <table:table-cell office:value-type="string">
            <text:p>RdO n. 1976144 - Fornitura di sistemi di immobilizzazione con base di fissazione in laminato di fibra di carbonio – CIG 7496866189</text:p>
          </table:table-cell>
          <table:table-cell office:value-type="float" office:value="40000">
            <text:p>40000</text:p>
          </table:table-cell>
          <table:table-cell/>
          <table:table-cell office:value-type="string">
            <text:p>20190208100241Provv_RIAMMISSIONE_fase_tecnica_RdO_Immobilizz.pdf</text:p>
          </table:table-cell>
          <table:table-cell office:value-type="string">
            <text:p>uploads/20190208100241Provv_RIAMMISSIONE_fase_tecnica_RdO_Immobilizz.pdf</text:p>
          </table:table-cell>
          <table:table-cell table:number-columns-repeated="2" office:value-type="string">
            <text:p>Provvedimento di riammissione</text:p>
          </table:table-cell>
          <table:table-cell table:number-columns-repeated="1016"/>
        </table:table-row>
        <table:table-row table:style-name="ro2">
          <table:table-cell office:value-type="float" office:value="19716">
            <text:p>19716</text:p>
          </table:table-cell>
          <table:table-cell office:value-type="string">
            <text:p>Fornitura abbonamento annuale quotidiano on line "La Repubblica"</text:p>
          </table:table-cell>
          <table:table-cell office:value-type="float" office:value="192.3">
            <text:p>192,3</text:p>
          </table:table-cell>
          <table:table-cell/>
          <table:table-cell office:value-type="string">
            <text:p>20180620105340D_D_affidamento_La_Repubblica.pdf</text:p>
          </table:table-cell>
          <table:table-cell office:value-type="string">
            <text:p>uploads/20180620105340D_D_affidamento_La_Repubblica.pdf</text:p>
          </table:table-cell>
          <table:table-cell table:number-columns-repeated="2" office:value-type="string">
            <text:p>Affidamento</text:p>
          </table:table-cell>
          <table:table-cell table:number-columns-repeated="1016"/>
        </table:table-row>
        <table:table-row table:style-name="ro2">
          <table:table-cell office:value-type="float" office:value="19716">
            <text:p>19716</text:p>
          </table:table-cell>
          <table:table-cell office:value-type="string">
            <text:p>Fornitura abbonamento annuale quotidiano on line "La Repubblica"</text:p>
          </table:table-cell>
          <table:table-cell office:value-type="float" office:value="192.3">
            <text:p>192,3</text:p>
          </table:table-cell>
          <table:table-cell/>
          <table:table-cell office:value-type="string">
            <text:p>2018062010550346978.JPG</text:p>
          </table:table-cell>
          <table:table-cell office:value-type="string">
            <text:p>uploads/2018062010550346978.JPG</text:p>
          </table:table-cell>
          <table:table-cell table:number-columns-repeated="2" office:value-type="string">
            <text:p>Immagine </text:p>
          </table:table-cell>
          <table:table-cell table:number-columns-repeated="1016"/>
        </table:table-row>
        <table:table-row table:style-name="ro2">
          <table:table-cell office:value-type="float" office:value="19717">
            <text:p>19717</text:p>
          </table:table-cell>
          <table:table-cell office:value-type="string">
            <text:p>Rimborso spese missione Presidente CLAM - Roma 8-10/06/2018</text:p>
          </table:table-cell>
          <table:table-cell office:value-type="float" office:value="551.17">
            <text:p>551,17</text:p>
          </table:table-cell>
          <table:table-cell/>
          <table:table-cell office:value-type="string">
            <text:p>20180620145134Decreto_21_2018_prot_n_45214.pdf</text:p>
          </table:table-cell>
          <table:table-cell office:value-type="string">
            <text:p>uploads/20180620145134Decreto_21_2018_prot_n_45214.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718">
            <text:p>19718</text:p>
          </table:table-cell>
          <table:table-cell office:value-type="string">
            <text:p>Rimborso spese missione Presidente CLAM - Noto (SR) 11/06/2018</text:p>
          </table:table-cell>
          <table:table-cell office:value-type="float" office:value="115.02">
            <text:p>115,02</text:p>
          </table:table-cell>
          <table:table-cell/>
          <table:table-cell office:value-type="string">
            <text:p>20180620145134Decreto_21_2018_prot_n_45214.pdf</text:p>
          </table:table-cell>
          <table:table-cell office:value-type="string">
            <text:p>uploads/20180620145134Decreto_21_2018_prot_n_45214.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719">
            <text:p>19719</text:p>
          </table:table-cell>
          <table:table-cell office:value-type="string">
            <text:p>Rimborso spese missione Presidente CLAM - Palermo 15/06/2018</text:p>
          </table:table-cell>
          <table:table-cell office:value-type="float" office:value="191.51">
            <text:p>191,51</text:p>
          </table:table-cell>
          <table:table-cell/>
          <table:table-cell office:value-type="string">
            <text:p>20180620150235Decreto_23_2018_prot_n_46198.pdf</text:p>
          </table:table-cell>
          <table:table-cell office:value-type="string">
            <text:p>uploads/20180620150235Decreto_23_2018_prot_n_46198.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720">
            <text:p>19720</text:p>
          </table:table-cell>
          <table:table-cell office:value-type="string">
            <text:p>MATERIALE DI CONSUMO B.O.N. 93 DEL 13/04/2018</text:p>
          </table:table-cell>
          <table:table-cell office:value-type="float" office:value="500">
            <text:p>500</text:p>
          </table:table-cell>
          <table:table-cell table:number-columns-repeated="1021"/>
        </table:table-row>
        <table:table-row table:style-name="ro2">
          <table:table-cell office:value-type="float" office:value="19721">
            <text:p>19721</text:p>
          </table:table-cell>
          <table:table-cell office:value-type="string">
            <text:p>MATERIALE DI CONSUMO B.O.N. 92 DEL 13/04/2018</text:p>
          </table:table-cell>
          <table:table-cell office:value-type="float" office:value="1000">
            <text:p>1000</text:p>
          </table:table-cell>
          <table:table-cell table:number-columns-repeated="1021"/>
        </table:table-row>
        <table:table-row table:style-name="ro2">
          <table:table-cell office:value-type="float" office:value="19722">
            <text:p>19722</text:p>
          </table:table-cell>
          <table:table-cell office:value-type="string">
            <text:p>MATERIALE DI CONSUMO B.O.N. 179 DEL 08/06/2018</text:p>
          </table:table-cell>
          <table:table-cell office:value-type="float" office:value="535">
            <text:p>535</text:p>
          </table:table-cell>
          <table:table-cell/>
          <table:table-cell office:value-type="string">
            <text:p>20180621105512determina_ord_179.pdf</text:p>
          </table:table-cell>
          <table:table-cell office:value-type="string">
            <text:p>uploads/20180621105512determina_ord_179.pdf</text:p>
          </table:table-cell>
          <table:table-cell table:number-columns-repeated="2" office:value-type="string">
            <text:p>DETERMINA</text:p>
          </table:table-cell>
          <table:table-cell table:number-columns-repeated="1016"/>
        </table:table-row>
        <table:table-row table:style-name="ro2">
          <table:table-cell office:value-type="float" office:value="19723">
            <text:p>19723</text:p>
          </table:table-cell>
          <table:table-cell office:value-type="string">
            <text:p>MATERIALE DI CONSUMO B.O.N. 171 DEL 30/05/2018</text:p>
          </table:table-cell>
          <table:table-cell office:value-type="float" office:value="284.58">
            <text:p>284,58</text:p>
          </table:table-cell>
          <table:table-cell/>
          <table:table-cell office:value-type="string">
            <text:p>20180621105802determina_ord_171.pdf</text:p>
          </table:table-cell>
          <table:table-cell office:value-type="string">
            <text:p>uploads/20180621105802determina_ord_171.pdf</text:p>
          </table:table-cell>
          <table:table-cell table:number-columns-repeated="2" office:value-type="string">
            <text:p>DETERMINA</text:p>
          </table:table-cell>
          <table:table-cell table:number-columns-repeated="1016"/>
        </table:table-row>
        <table:table-row table:style-name="ro2">
          <table:table-cell office:value-type="float" office:value="19724">
            <text:p>19724</text:p>
          </table:table-cell>
          <table:table-cell office:value-type="string">
            <text:p>MATERIALE DI CONSUMO B.O.N. 63 DEL 22/03/2018</text:p>
          </table:table-cell>
          <table:table-cell office:value-type="float" office:value="645">
            <text:p>645</text:p>
          </table:table-cell>
          <table:table-cell table:number-columns-repeated="1021"/>
        </table:table-row>
        <table:table-row table:style-name="ro2">
          <table:table-cell office:value-type="float" office:value="19725">
            <text:p>19725</text:p>
          </table:table-cell>
          <table:table-cell office:value-type="string">
            <text:p>MATERIALE DI CONSUMO B.O.N. 67 DEL 26/03/2018</text:p>
          </table:table-cell>
          <table:table-cell office:value-type="float" office:value="711">
            <text:p>711</text:p>
          </table:table-cell>
          <table:table-cell table:number-columns-repeated="1021"/>
        </table:table-row>
        <table:table-row table:style-name="ro2">
          <table:table-cell office:value-type="float" office:value="19726">
            <text:p>19726</text:p>
          </table:table-cell>
          <table:table-cell office:value-type="string">
            <text:p>MATERIALE DI CONSUMO B.O.N. 105 DEL 20/04/2018</text:p>
          </table:table-cell>
          <table:table-cell office:value-type="float" office:value="917.4">
            <text:p>917,4</text:p>
          </table:table-cell>
          <table:table-cell table:number-columns-repeated="1021"/>
        </table:table-row>
        <table:table-row table:style-name="ro2">
          <table:table-cell office:value-type="float" office:value="19730">
            <text:p>19730</text:p>
          </table:table-cell>
          <table:table-cell office:value-type="string">
            <text:p>Organizzazione incontri nell'ambito del PLS - b.o. 177/2018</text:p>
          </table:table-cell>
          <table:table-cell office:value-type="float" office:value="304.55">
            <text:p>304,55</text:p>
          </table:table-cell>
          <table:table-cell table:number-columns-repeated="1021"/>
        </table:table-row>
        <table:table-row table:style-name="ro2">
          <table:table-cell office:value-type="float" office:value="19731">
            <text:p>19731</text:p>
          </table:table-cell>
          <table:table-cell office:value-type="string">
            <text:p>Organizzazione incontri nell'ambito del PLS - b.o. 139/2018</text:p>
          </table:table-cell>
          <table:table-cell office:value-type="float" office:value="350">
            <text:p>350</text:p>
          </table:table-cell>
          <table:table-cell table:number-columns-repeated="1021"/>
        </table:table-row>
        <table:table-row table:style-name="ro2">
          <table:table-cell office:value-type="float" office:value="19732">
            <text:p>19732</text:p>
          </table:table-cell>
          <table:table-cell office:value-type="string">
            <text:p>Acquisto supporto strumento scientifico - b.o. 151/2018</text:p>
          </table:table-cell>
          <table:table-cell office:value-type="float" office:value="209.9">
            <text:p>209,9</text:p>
          </table:table-cell>
          <table:table-cell table:number-columns-repeated="1021"/>
        </table:table-row>
        <table:table-row table:style-name="ro2">
          <table:table-cell office:value-type="float" office:value="19733">
            <text:p>19733</text:p>
          </table:table-cell>
          <table:table-cell office:value-type="string">
            <text:p>Materiale di consumo per laboratori - 163/2018</text:p>
          </table:table-cell>
          <table:table-cell office:value-type="float" office:value="956">
            <text:p>956</text:p>
          </table:table-cell>
          <table:table-cell table:number-columns-repeated="1021"/>
        </table:table-row>
        <table:table-row table:style-name="ro2">
          <table:table-cell office:value-type="float" office:value="19734">
            <text:p>19734</text:p>
          </table:table-cell>
          <table:table-cell office:value-type="string">
            <text:p>Materiale di consumo per laboratori - 162/2018</text:p>
          </table:table-cell>
          <table:table-cell office:value-type="float" office:value="1000">
            <text:p>1000</text:p>
          </table:table-cell>
          <table:table-cell table:number-columns-repeated="1021"/>
        </table:table-row>
        <table:table-row table:style-name="ro2">
          <table:table-cell office:value-type="float" office:value="19735">
            <text:p>19735</text:p>
          </table:table-cell>
          <table:table-cell office:value-type="string">
            <text:p>Organizzazione incontri nell'ambito del PLS - b.o. 166/2018</text:p>
          </table:table-cell>
          <table:table-cell office:value-type="float" office:value="448.22">
            <text:p>448,22</text:p>
          </table:table-cell>
          <table:table-cell table:number-columns-repeated="1021"/>
        </table:table-row>
        <table:table-row table:style-name="ro2">
          <table:table-cell office:value-type="float" office:value="19737">
            <text:p>19737</text:p>
          </table:table-cell>
          <table:table-cell office:value-type="string">
            <text:p>Tende locali c/o incubatore - b.o. 73/2018</text:p>
          </table:table-cell>
          <table:table-cell office:value-type="float" office:value="2295">
            <text:p>2295</text:p>
          </table:table-cell>
          <table:table-cell table:number-columns-repeated="1021"/>
        </table:table-row>
        <table:table-row table:style-name="ro2">
          <table:table-cell office:value-type="float" office:value="19738">
            <text:p>19738</text:p>
          </table:table-cell>
          <table:table-cell office:value-type="string">
            <text:p>CONTRIBUTO PUBBLICAZIONE VOLUME F. RIZZO M. KAUFMANN 2 "BENEDETTO CROCE"</text:p>
          </table:table-cell>
          <table:table-cell office:value-type="float" office:value="3556">
            <text:p>3556</text:p>
          </table:table-cell>
          <table:table-cell/>
          <table:table-cell office:value-type="string">
            <text:p>20180626093122Determina_prot_34170_del_08_05_2018.pdf</text:p>
          </table:table-cell>
          <table:table-cell office:value-type="string">
            <text:p>uploads/20180626093122Determina_prot_34170_del_08_05_2018.pdf</text:p>
          </table:table-cell>
          <table:table-cell table:number-columns-repeated="2" office:value-type="string">
            <text:p>DETERMINA A CONTRARRE <text:s/>PROT. 34170 DEL 08/05/2018 </text:p>
          </table:table-cell>
          <table:table-cell table:number-columns-repeated="1016"/>
        </table:table-row>
        <table:table-row table:style-name="ro2">
          <table:table-cell office:value-type="float" office:value="19739">
            <text:p>19739</text:p>
          </table:table-cell>
          <table:table-cell office:value-type="string">
            <text:p>SPEDIZIONI VOLUMI DICAM + CISU PER ATTIVITA' COMMERCIALE</text:p>
          </table:table-cell>
          <table:table-cell office:value-type="float" office:value="115.22">
            <text:p>115,22</text:p>
          </table:table-cell>
          <table:table-cell/>
          <table:table-cell office:value-type="string">
            <text:p>20180626094014DETERMINA_prot_48334_del_25_06_2018.pdf</text:p>
          </table:table-cell>
          <table:table-cell office:value-type="string">
            <text:p>uploads/20180626094014DETERMINA_prot_48334_del_25_06_2018.pdf</text:p>
          </table:table-cell>
          <table:table-cell table:number-columns-repeated="2" office:value-type="string">
            <text:p>DETERMINA A CONTRARRE <text:s/>PROT. 48334 DEL 25/06/2018 </text:p>
          </table:table-cell>
          <table:table-cell table:number-columns-repeated="1016"/>
        </table:table-row>
        <table:table-row table:style-name="ro2">
          <table:table-cell office:value-type="float" office:value="19740">
            <text:p>19740</text:p>
          </table:table-cell>
          <table:table-cell office:value-type="string">
            <text:p>MATERIALE DI LABORATORIO B.O. 116 DEL 03/05/2018</text:p>
          </table:table-cell>
          <table:table-cell office:value-type="float" office:value="931">
            <text:p>931</text:p>
          </table:table-cell>
          <table:table-cell table:number-columns-repeated="1021"/>
        </table:table-row>
        <table:table-row table:style-name="ro2">
          <table:table-cell office:value-type="float" office:value="19741">
            <text:p>19741</text:p>
          </table:table-cell>
          <table:table-cell office:value-type="string">
            <text:p>CAMPIONAMENTI BIOLOGICI B.O. N. 119 DEL 08/05/2018</text:p>
          </table:table-cell>
          <table:table-cell office:value-type="float" office:value="1000">
            <text:p>1000</text:p>
          </table:table-cell>
          <table:table-cell table:number-columns-repeated="1021"/>
        </table:table-row>
        <table:table-row table:style-name="ro2">
          <table:table-cell office:value-type="float" office:value="19742">
            <text:p>19742</text:p>
          </table:table-cell>
          <table:table-cell office:value-type="string">
            <text:p>MATERIALE DI LABORATORIO B.O. 122 DEL 08/05/2018</text:p>
          </table:table-cell>
          <table:table-cell office:value-type="float" office:value="873">
            <text:p>873</text:p>
          </table:table-cell>
          <table:table-cell table:number-columns-repeated="1021"/>
        </table:table-row>
        <table:table-row table:style-name="ro2">
          <table:table-cell office:value-type="float" office:value="19743">
            <text:p>19743</text:p>
          </table:table-cell>
          <table:table-cell office:value-type="string">
            <text:p>MATERIALE DI LABORATORTIO B.O. 129 DEL 10/05/2018</text:p>
          </table:table-cell>
          <table:table-cell office:value-type="float" office:value="360">
            <text:p>360</text:p>
          </table:table-cell>
          <table:table-cell table:number-columns-repeated="1021"/>
        </table:table-row>
        <table:table-row table:style-name="ro2">
          <table:table-cell office:value-type="float" office:value="19744">
            <text:p>19744</text:p>
          </table:table-cell>
          <table:table-cell office:value-type="string">
            <text:p>MATERIALE DI LABORATORIO B.O. 132 DEL 11/05/2018</text:p>
          </table:table-cell>
          <table:table-cell office:value-type="float" office:value="552">
            <text:p>552</text:p>
          </table:table-cell>
          <table:table-cell table:number-columns-repeated="1021"/>
        </table:table-row>
        <table:table-row table:style-name="ro2">
          <table:table-cell office:value-type="float" office:value="19745">
            <text:p>19745</text:p>
          </table:table-cell>
          <table:table-cell office:value-type="string">
            <text:p>MATERIALE DI LABORATORIO B.O. 141 DEL 16/05/2018</text:p>
          </table:table-cell>
          <table:table-cell office:value-type="float" office:value="250">
            <text:p>250</text:p>
          </table:table-cell>
          <table:table-cell/>
          <table:table-cell office:value-type="string">
            <text:p>20180626111825determina_ord_141.pdf</text:p>
          </table:table-cell>
          <table:table-cell office:value-type="string">
            <text:p>uploads/20180626111825determina_ord_141.pdf</text:p>
          </table:table-cell>
          <table:table-cell table:number-columns-repeated="2" office:value-type="string">
            <text:p>DETERMINA</text:p>
          </table:table-cell>
          <table:table-cell table:number-columns-repeated="1016"/>
        </table:table-row>
        <table:table-row table:style-name="ro2">
          <table:table-cell office:value-type="float" office:value="19747">
            <text:p>19747</text:p>
          </table:table-cell>
          <table:table-cell office:value-type="string">
            <text:p>MATERIALE DI LABORATORIO B.O. 143 DEL 17/05/2018</text:p>
          </table:table-cell>
          <table:table-cell office:value-type="float" office:value="900">
            <text:p>900</text:p>
          </table:table-cell>
          <table:table-cell/>
          <table:table-cell office:value-type="string">
            <text:p>20180626112205determina_ord_143.pdf</text:p>
          </table:table-cell>
          <table:table-cell office:value-type="string">
            <text:p>uploads/20180626112205determina_ord_143.pdf</text:p>
          </table:table-cell>
          <table:table-cell table:number-columns-repeated="2" office:value-type="string">
            <text:p>DETERMINA</text:p>
          </table:table-cell>
          <table:table-cell table:number-columns-repeated="1016"/>
        </table:table-row>
        <table:table-row table:style-name="ro2">
          <table:table-cell office:value-type="float" office:value="19748">
            <text:p>19748</text:p>
          </table:table-cell>
          <table:table-cell office:value-type="string">
            <text:p>MANUTENZIONE ATTREZZATURE DI LABORATORIO B. O. N. 156 DEL 22/05/2018</text:p>
          </table:table-cell>
          <table:table-cell office:value-type="float" office:value="120">
            <text:p>120</text:p>
          </table:table-cell>
          <table:table-cell/>
          <table:table-cell office:value-type="string">
            <text:p>20180626112625determina_ord_156.pdf</text:p>
          </table:table-cell>
          <table:table-cell office:value-type="string">
            <text:p>uploads/20180626112625determina_ord_156.pdf</text:p>
          </table:table-cell>
          <table:table-cell table:number-columns-repeated="2" office:value-type="string">
            <text:p>DETERMINA</text:p>
          </table:table-cell>
          <table:table-cell table:number-columns-repeated="1016"/>
        </table:table-row>
        <table:table-row table:style-name="ro2">
          <table:table-cell office:value-type="float" office:value="19749">
            <text:p>19749</text:p>
          </table:table-cell>
          <table:table-cell office:value-type="string">
            <text:p>MATERIALE DI LABORATORIO B.O. 157 DEL 22/05/2018</text:p>
          </table:table-cell>
          <table:table-cell office:value-type="float" office:value="278.55">
            <text:p>278,55</text:p>
          </table:table-cell>
          <table:table-cell/>
          <table:table-cell office:value-type="string">
            <text:p>20180626113030determina_ord_157.pdf</text:p>
          </table:table-cell>
          <table:table-cell office:value-type="string">
            <text:p>uploads/20180626113030determina_ord_157.pdf</text:p>
          </table:table-cell>
          <table:table-cell table:number-columns-repeated="2" office:value-type="string">
            <text:p>DETERMINA</text:p>
          </table:table-cell>
          <table:table-cell table:number-columns-repeated="1016"/>
        </table:table-row>
        <table:table-row table:style-name="ro2">
          <table:table-cell office:value-type="float" office:value="19750">
            <text:p>19750</text:p>
          </table:table-cell>
          <table:table-cell office:value-type="string">
            <text:p>MATERIALE DI LABORATORIO B.O. 168 DEL 28/05/2018</text:p>
          </table:table-cell>
          <table:table-cell office:value-type="float" office:value="306.27">
            <text:p>306,27</text:p>
          </table:table-cell>
          <table:table-cell/>
          <table:table-cell office:value-type="string">
            <text:p>20180626113250determina_ord_168.pdf</text:p>
          </table:table-cell>
          <table:table-cell office:value-type="string">
            <text:p>uploads/20180626113250determina_ord_168.pdf</text:p>
          </table:table-cell>
          <table:table-cell table:number-columns-repeated="2" office:value-type="string">
            <text:p>DETERMINA</text:p>
          </table:table-cell>
          <table:table-cell table:number-columns-repeated="1016"/>
        </table:table-row>
        <table:table-row table:style-name="ro2">
          <table:table-cell office:value-type="float" office:value="19751">
            <text:p>19751</text:p>
          </table:table-cell>
          <table:table-cell office:value-type="string">
            <text:p>MATERIALE DI LABORATORIO B.O. 169 DEL 28/05/2018</text:p>
          </table:table-cell>
          <table:table-cell office:value-type="float" office:value="175.41">
            <text:p>175,41</text:p>
          </table:table-cell>
          <table:table-cell/>
          <table:table-cell office:value-type="string">
            <text:p>20180626113602determina_ord_169.pdf</text:p>
          </table:table-cell>
          <table:table-cell office:value-type="string">
            <text:p>uploads/20180626113602determina_ord_169.pdf</text:p>
          </table:table-cell>
          <table:table-cell table:number-columns-repeated="2" office:value-type="string">
            <text:p>DETERMINA</text:p>
          </table:table-cell>
          <table:table-cell table:number-columns-repeated="1016"/>
        </table:table-row>
        <table:table-row table:style-name="ro2">
          <table:table-cell office:value-type="float" office:value="19752">
            <text:p>19752</text:p>
          </table:table-cell>
          <table:table-cell office:value-type="string">
            <text:p>MATERIALE DI LABORATORIO B.O.173 DEL 31/05/2018</text:p>
          </table:table-cell>
          <table:table-cell office:value-type="float" office:value="1891">
            <text:p>1891</text:p>
          </table:table-cell>
          <table:table-cell/>
          <table:table-cell office:value-type="string">
            <text:p>20180626114108determina_ord_173.pdf</text:p>
          </table:table-cell>
          <table:table-cell office:value-type="string">
            <text:p>uploads/20180626114108determina_ord_173.pdf</text:p>
          </table:table-cell>
          <table:table-cell table:number-columns-repeated="2" office:value-type="string">
            <text:p>DETERMINA</text:p>
          </table:table-cell>
          <table:table-cell table:number-columns-repeated="1016"/>
        </table:table-row>
        <table:table-row table:style-name="ro2">
          <table:table-cell office:value-type="float" office:value="19753">
            <text:p>19753</text:p>
          </table:table-cell>
          <table:table-cell office:value-type="string">
            <text:p>MATERIALE DI LABORATORIO B.O. 174 DEL 01/06/2018</text:p>
          </table:table-cell>
          <table:table-cell office:value-type="float" office:value="993.63">
            <text:p>993,63</text:p>
          </table:table-cell>
          <table:table-cell/>
          <table:table-cell office:value-type="string">
            <text:p>20180626114411determina_ord_174.pdf</text:p>
          </table:table-cell>
          <table:table-cell office:value-type="string">
            <text:p>uploads/20180626114411determina_ord_174.pdf</text:p>
          </table:table-cell>
          <table:table-cell table:number-columns-repeated="2" office:value-type="string">
            <text:p>DETERMINA</text:p>
          </table:table-cell>
          <table:table-cell table:number-columns-repeated="1016"/>
        </table:table-row>
        <table:table-row table:style-name="ro2">
          <table:table-cell office:value-type="float" office:value="19754">
            <text:p>19754</text:p>
          </table:table-cell>
          <table:table-cell office:value-type="string">
            <text:p>materiale di consumo per laboratorio b.o. n. 181 del 13/06/2018</text:p>
          </table:table-cell>
          <table:table-cell office:value-type="float" office:value="900">
            <text:p>900</text:p>
          </table:table-cell>
          <table:table-cell/>
          <table:table-cell office:value-type="string">
            <text:p>20180627111840determina_ord_181.pdf</text:p>
          </table:table-cell>
          <table:table-cell office:value-type="string">
            <text:p>uploads/20180627111840determina_ord_181.pdf</text:p>
          </table:table-cell>
          <table:table-cell table:number-columns-repeated="2" office:value-type="string">
            <text:p>determina</text:p>
          </table:table-cell>
          <table:table-cell table:number-columns-repeated="1016"/>
        </table:table-row>
        <table:table-row table:style-name="ro2">
          <table:table-cell office:value-type="float" office:value="19755">
            <text:p>19755</text:p>
          </table:table-cell>
          <table:table-cell office:value-type="string">
            <text:p>MATERIALE DI CONSUMO PER LABORATORI B.O. N. 182 DEL 13/06/2018</text:p>
          </table:table-cell>
          <table:table-cell office:value-type="float" office:value="880">
            <text:p>880</text:p>
          </table:table-cell>
          <table:table-cell/>
          <table:table-cell office:value-type="string">
            <text:p>20180627112052determina_ord_182.pdf</text:p>
          </table:table-cell>
          <table:table-cell office:value-type="string">
            <text:p>uploads/20180627112052determina_ord_182.pdf</text:p>
          </table:table-cell>
          <table:table-cell table:number-columns-repeated="2" office:value-type="string">
            <text:p>DETERMINA</text:p>
          </table:table-cell>
          <table:table-cell table:number-columns-repeated="1016"/>
        </table:table-row>
        <table:table-row table:style-name="ro2">
          <table:table-cell office:value-type="float" office:value="19756">
            <text:p>19756</text:p>
          </table:table-cell>
          <table:table-cell office:value-type="string">
            <text:p>MATERIALE DI CONSUMO PER LABORATORI B.O. N. 183 DEL 13/06/2018</text:p>
          </table:table-cell>
          <table:table-cell office:value-type="float" office:value="4618">
            <text:p>4618</text:p>
          </table:table-cell>
          <table:table-cell/>
          <table:table-cell office:value-type="string">
            <text:p>20180627112307determina_ord_183.pdf</text:p>
          </table:table-cell>
          <table:table-cell office:value-type="string">
            <text:p>uploads/20180627112307determina_ord_183.pdf</text:p>
          </table:table-cell>
          <table:table-cell table:number-columns-repeated="2" office:value-type="string">
            <text:p>DETERMINA</text:p>
          </table:table-cell>
          <table:table-cell table:number-columns-repeated="1016"/>
        </table:table-row>
        <table:table-row table:style-name="ro2">
          <table:table-cell office:value-type="float" office:value="19757">
            <text:p>19757</text:p>
          </table:table-cell>
          <table:table-cell office:value-type="string">
            <text:p>MATERIALE DI CONSUMO PER LABORATORI B.O. N. 186 DEL 14/06/2018</text:p>
          </table:table-cell>
          <table:table-cell office:value-type="float" office:value="287">
            <text:p>287</text:p>
          </table:table-cell>
          <table:table-cell/>
          <table:table-cell office:value-type="string">
            <text:p>20180627112458determina_ord_186.pdf</text:p>
          </table:table-cell>
          <table:table-cell office:value-type="string">
            <text:p>uploads/20180627112458determina_ord_186.pdf</text:p>
          </table:table-cell>
          <table:table-cell table:number-columns-repeated="2" office:value-type="string">
            <text:p>DETERMINA</text:p>
          </table:table-cell>
          <table:table-cell table:number-columns-repeated="1016"/>
        </table:table-row>
        <table:table-row table:style-name="ro2">
          <table:table-cell office:value-type="float" office:value="19758">
            <text:p>19758</text:p>
          </table:table-cell>
          <table:table-cell office:value-type="string">
            <text:p>MATERIALE DI CONSUMO PER LABORATORI B.O. N. 190 DEL 14/06/2018</text:p>
          </table:table-cell>
          <table:table-cell office:value-type="float" office:value="1046.2">
            <text:p>1046,2</text:p>
          </table:table-cell>
          <table:table-cell/>
          <table:table-cell office:value-type="string">
            <text:p>20180627112723determina_ord_190.pdf</text:p>
          </table:table-cell>
          <table:table-cell office:value-type="string">
            <text:p>uploads/20180627112723determina_ord_190.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number-columns-repeated="3"/>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59">
            <text:p>19759</text:p>
          </table:table-cell>
          <table:table-cell office:value-type="string">
            <text:p>MATERIALE DI CONSUMO PER LABORATORI B.O. N. 191 DEL 14/06/2018</text:p>
          </table:table-cell>
          <table:table-cell office:value-type="float" office:value="1036">
            <text:p>1036</text:p>
          </table:table-cell>
          <table:table-cell/>
          <table:table-cell office:value-type="string">
            <text:p>20180627112910determina_ord_191.pdf</text:p>
          </table:table-cell>
          <table:table-cell office:value-type="string">
            <text:p>uploads/20180627112910determina_ord_191.pdf</text:p>
          </table:table-cell>
          <table:table-cell table:number-columns-repeated="2" office:value-type="string">
            <text:p>DETERMINA</text:p>
          </table:table-cell>
          <table:table-cell table:number-columns-repeated="1016"/>
        </table:table-row>
        <table:table-row table:style-name="ro2">
          <table:table-cell office:value-type="float" office:value="19760">
            <text:p>19760</text:p>
          </table:table-cell>
          <table:table-cell office:value-type="string">
            <text:p>MATERIALE DI CONSUMO PER LABORATORI B.O. N. 195 DEL 21/06/2018</text:p>
          </table:table-cell>
          <table:table-cell office:value-type="float" office:value="408">
            <text:p>408</text:p>
          </table:table-cell>
          <table:table-cell/>
          <table:table-cell office:value-type="string">
            <text:p>20180627113102determina_ord_195.pdf</text:p>
          </table:table-cell>
          <table:table-cell office:value-type="string">
            <text:p>uploads/20180627113102determina_ord_195.pdf</text:p>
          </table:table-cell>
          <table:table-cell table:number-columns-repeated="2" office:value-type="string">
            <text:p>DETERMINA</text:p>
          </table:table-cell>
          <table:table-cell table:number-columns-repeated="1016"/>
        </table:table-row>
        <table:table-row table:style-name="ro2">
          <table:table-cell office:value-type="float" office:value="19761">
            <text:p>19761</text:p>
          </table:table-cell>
          <table:table-cell office:value-type="string">
            <text:p>MATERIALE DI CONSUMO PER LABORATORI B.O. N. 196 DEL 21/06/2018</text:p>
          </table:table-cell>
          <table:table-cell office:value-type="float" office:value="770">
            <text:p>770</text:p>
          </table:table-cell>
          <table:table-cell/>
          <table:table-cell office:value-type="string">
            <text:p>20180627113247determina_ord_196.pdf</text:p>
          </table:table-cell>
          <table:table-cell office:value-type="string">
            <text:p>uploads/20180627113247determina_ord_196.pdf</text:p>
          </table:table-cell>
          <table:table-cell table:number-columns-repeated="2" office:value-type="string">
            <text:p>DETERMINA</text:p>
          </table:table-cell>
          <table:table-cell table:number-columns-repeated="1016"/>
        </table:table-row>
        <table:table-row table:style-name="ro2">
          <table:table-cell office:value-type="float" office:value="19762">
            <text:p>19762</text:p>
          </table:table-cell>
          <table:table-cell office:value-type="string">
            <text:p>MATERIALE DI CONSUMO PER LABORATORI B.O. N. 197 DEL 25/06/2018</text:p>
          </table:table-cell>
          <table:table-cell office:value-type="float" office:value="285">
            <text:p>285</text:p>
          </table:table-cell>
          <table:table-cell/>
          <table:table-cell office:value-type="string">
            <text:p>20180627113424determina_ord_197.pdf</text:p>
          </table:table-cell>
          <table:table-cell office:value-type="string">
            <text:p>uploads/20180627113424determina_ord_197.pdf</text:p>
          </table:table-cell>
          <table:table-cell table:number-columns-repeated="2" office:value-type="string">
            <text:p>DETERMINA</text:p>
          </table:table-cell>
          <table:table-cell table:number-columns-repeated="1016"/>
        </table:table-row>
        <table:table-row table:style-name="ro2">
          <table:table-cell office:value-type="float" office:value="19763">
            <text:p>19763</text:p>
          </table:table-cell>
          <table:table-cell office:value-type="string">
            <text:p>Rimborso spese missione Presidente CLAM - Noto (SR) 20/06/2018</text:p>
          </table:table-cell>
          <table:table-cell office:value-type="float" office:value="115.02">
            <text:p>115,02</text:p>
          </table:table-cell>
          <table:table-cell/>
          <table:table-cell office:value-type="string">
            <text:p>20180627120548Decreto_25_2018_prot_n_47953.pdf</text:p>
          </table:table-cell>
          <table:table-cell office:value-type="string">
            <text:p>uploads/20180627120548Decreto_25_2018_prot_n_47953.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767">
            <text:p>19767</text:p>
          </table:table-cell>
          <table:table-cell office:value-type="string">
            <text:p>MATERIALE DI CONSUMO PER LABORATORI B.O. N. 147 DEL 18/06/2018</text:p>
          </table:table-cell>
          <table:table-cell office:value-type="float" office:value="565">
            <text:p>565</text:p>
          </table:table-cell>
          <table:table-cell/>
          <table:table-cell office:value-type="string">
            <text:p>20180629084832determina_ord_147.pdf</text:p>
          </table:table-cell>
          <table:table-cell office:value-type="string">
            <text:p>uploads/20180629084832determina_ord_147.pdf</text:p>
          </table:table-cell>
          <table:table-cell table:number-columns-repeated="2" office:value-type="string">
            <text:p>DETERMINA</text:p>
          </table:table-cell>
          <table:table-cell table:number-columns-repeated="1016"/>
        </table:table-row>
        <table:table-row table:style-name="ro2">
          <table:table-cell office:value-type="float" office:value="19768">
            <text:p>19768</text:p>
          </table:table-cell>
          <table:table-cell office:value-type="string">
            <text:p>MATERIALE DI CONSUMO PER LABORATORI B.O. N. 180 DEL 12/06/2018</text:p>
          </table:table-cell>
          <table:table-cell office:value-type="float" office:value="817.5">
            <text:p>817,5</text:p>
          </table:table-cell>
          <table:table-cell/>
          <table:table-cell office:value-type="string">
            <text:p>20180629085153determina_ord_180.pdf</text:p>
          </table:table-cell>
          <table:table-cell office:value-type="string">
            <text:p>uploads/20180629085153determina_ord_180.pdf</text:p>
          </table:table-cell>
          <table:table-cell table:number-columns-repeated="2" office:value-type="string">
            <text:p>DETERMINA</text:p>
          </table:table-cell>
          <table:table-cell table:number-columns-repeated="1016"/>
        </table:table-row>
        <table:table-row table:style-name="ro2">
          <table:table-cell office:value-type="float" office:value="19769">
            <text:p>19769</text:p>
          </table:table-cell>
          <table:table-cell office:value-type="string">
            <text:p>MATERIALE DI CONSUMO PER LABORATORI B.O. N. 188 DEL 14/06/2018</text:p>
          </table:table-cell>
          <table:table-cell office:value-type="float" office:value="929.8">
            <text:p>929,8</text:p>
          </table:table-cell>
          <table:table-cell/>
          <table:table-cell office:value-type="string">
            <text:p>20180629085653determina_ord_188.pdf</text:p>
          </table:table-cell>
          <table:table-cell office:value-type="string">
            <text:p>uploads/20180629085653determina_ord_188.pdf</text:p>
          </table:table-cell>
          <table:table-cell table:number-columns-repeated="2" office:value-type="string">
            <text:p>DETERMINA</text:p>
          </table:table-cell>
          <table:table-cell table:number-columns-repeated="1016"/>
        </table:table-row>
        <table:table-row table:style-name="ro2">
          <table:table-cell office:value-type="float" office:value="19770">
            <text:p>19770</text:p>
          </table:table-cell>
          <table:table-cell office:value-type="string">
            <text:p>MATERIALE DI CONSUMO PER LABORATORI B.O. N. 198 DEL 27/06/2018</text:p>
          </table:table-cell>
          <table:table-cell office:value-type="float" office:value="273">
            <text:p>273</text:p>
          </table:table-cell>
          <table:table-cell/>
          <table:table-cell office:value-type="string">
            <text:p>20180629090047determina_ord_198.pdf</text:p>
          </table:table-cell>
          <table:table-cell office:value-type="string">
            <text:p>uploads/20180629090047determina_ord_198.pdf</text:p>
          </table:table-cell>
          <table:table-cell table:number-columns-repeated="2" office:value-type="string">
            <text:p>DETERMINA</text:p>
          </table:table-cell>
          <table:table-cell table:number-columns-repeated="1016"/>
        </table:table-row>
        <table:table-row table:style-name="ro2">
          <table:table-cell office:value-type="float" office:value="19772">
            <text:p>19772</text:p>
          </table:table-cell>
          <table:table-cell office:value-type="string">
            <text:p>SERVIZIO DI STAMPA DEL VOLUME I " THE UMMA MESSENGER TEXTS" DELLA NUOVA SERIE 2 SUD. ALTRI STUDI ASSIROLOGICI MESSINESI"</text:p>
          </table:table-cell>
          <table:table-cell office:value-type="float" office:value="3445.35">
            <text:p>3445,35</text:p>
          </table:table-cell>
          <table:table-cell/>
          <table:table-cell office:value-type="string">
            <text:p>20180702101915DETERMINA_prot_49468_del_28_06_2018.pdf</text:p>
          </table:table-cell>
          <table:table-cell office:value-type="string">
            <text:p>uploads/20180702101915DETERMINA_prot_49468_del_28_06_2018.pdf</text:p>
          </table:table-cell>
          <table:table-cell table:number-columns-repeated="2" office:value-type="string">
            <text:p>DETERMINA A CONTRARRE PROT. 49468 DEL 28/06/2018</text:p>
          </table:table-cell>
          <table:table-cell table:number-columns-repeated="1016"/>
        </table:table-row>
        <table:table-row table:style-name="ro2">
          <table:table-cell office:value-type="float" office:value="19773">
            <text:p>19773</text:p>
          </table:table-cell>
          <table:table-cell office:value-type="string">
            <text:p>materiale di consumo per laboratori - 199/2018</text:p>
          </table:table-cell>
          <table:table-cell office:value-type="float" office:value="96">
            <text:p>96</text:p>
          </table:table-cell>
          <table:table-cell table:number-columns-repeated="1021"/>
        </table:table-row>
        <table:table-row table:style-name="ro2">
          <table:table-cell office:value-type="float" office:value="19774">
            <text:p>19774</text:p>
          </table:table-cell>
          <table:table-cell office:value-type="string">
            <text:p>Materiale di consumo per laboratori - 202/2018</text:p>
          </table:table-cell>
          <table:table-cell office:value-type="float" office:value="266">
            <text:p>266</text:p>
          </table:table-cell>
          <table:table-cell table:number-columns-repeated="1021"/>
        </table:table-row>
        <table:table-row table:style-name="ro2">
          <table:table-cell office:value-type="float" office:value="19775">
            <text:p>19775</text:p>
          </table:table-cell>
          <table:table-cell office:value-type="string">
            <text:p>Organizzazione incontri nell'ambito del PLS (noleggio pullman)- b.o. 161/2018</text:p>
          </table:table-cell>
          <table:table-cell office:value-type="float" office:value="750">
            <text:p>750</text:p>
          </table:table-cell>
          <table:table-cell table:number-columns-repeated="1021"/>
        </table:table-row>
        <table:table-row table:style-name="ro2">
          <table:table-cell office:value-type="float" office:value="19776">
            <text:p>19776</text:p>
          </table:table-cell>
          <table:table-cell office:value-type="string">
            <text:p>Materiale di consumo per laboratori - b.o.164/2018</text:p>
          </table:table-cell>
          <table:table-cell office:value-type="float" office:value="676.25">
            <text:p>676,25</text:p>
          </table:table-cell>
          <table:table-cell table:number-columns-repeated="1021"/>
        </table:table-row>
        <table:table-row table:style-name="ro2">
          <table:table-cell office:value-type="float" office:value="19784">
            <text:p>19784</text:p>
          </table:table-cell>
          <table:table-cell office:value-type="string">
            <text:p>SERVIZIO DI CATERING, LUNCH CIRCA 70 PERSONE, 2,3 E 4 LUGLIO 2018 PER CONVEGNO CIDSM PRESSO I LOCALI DI VILLA PACE - MESSINA </text:p>
          </table:table-cell>
          <table:table-cell office:value-type="float" office:value="2940">
            <text:p>2940</text:p>
          </table:table-cell>
          <table:table-cell/>
          <table:table-cell office:value-type="string">
            <text:p>20180704092333DETERMINA_PROT_49828_DEL_29_06_2018.pdf</text:p>
          </table:table-cell>
          <table:table-cell office:value-type="string">
            <text:p>uploads/20180704092333DETERMINA_PROT_49828_DEL_29_06_2018.pdf</text:p>
          </table:table-cell>
          <table:table-cell table:number-columns-repeated="2" office:value-type="string">
            <text:p>DETERMINA A CONTRARRE PROT. 49828 DEL 29/06/2018 </text:p>
          </table:table-cell>
          <table:table-cell table:number-columns-repeated="1016"/>
        </table:table-row>
        <table:table-row table:style-name="ro2">
          <table:table-cell office:value-type="float" office:value="19785">
            <text:p>19785</text:p>
          </table:table-cell>
          <table:table-cell office:value-type="string">
            <text:p>SERVIZIO DI PERNOTTAMENTO N. 5 PROFESSORI, IN QUALITA' DI RELATORI AL CONVEGNO CIDSM <text:s/>DEL 2,3 E 4 LUGLIO 2018 PRESSO I LOCALI DI VILLA PACE - MESSINA </text:p>
          </table:table-cell>
          <table:table-cell office:value-type="float" office:value="611">
            <text:p>611</text:p>
          </table:table-cell>
          <table:table-cell/>
          <table:table-cell office:value-type="string">
            <text:p>20180704093051DETERMINA_PROT_49862_DEL_29_06_2018.pdf</text:p>
          </table:table-cell>
          <table:table-cell office:value-type="string">
            <text:p>uploads/20180704093051DETERMINA_PROT_49862_DEL_29_06_2018.pdf</text:p>
          </table:table-cell>
          <table:table-cell table:number-columns-repeated="2" office:value-type="string">
            <text:p>DETERMINA A CONTRARRE <text:s/>PROT. 49862DEL 29/06/2018 </text:p>
          </table:table-cell>
          <table:table-cell table:number-columns-repeated="1016"/>
        </table:table-row>
        <table:table-row table:style-name="ro2">
          <table:table-cell office:value-type="float" office:value="19786">
            <text:p>19786</text:p>
          </table:table-cell>
          <table:table-cell office:value-type="string">
            <text:p>SERVIZIO DI CATERING <text:s/>2,3 E 4 LUGLIO 2018 PER CONVEGNO CIDSM PRESSO I LOCALI DI VILLA PACE - MESSINA </text:p>
          </table:table-cell>
          <table:table-cell office:value-type="float" office:value="1755">
            <text:p>1755</text:p>
          </table:table-cell>
          <table:table-cell/>
          <table:table-cell office:value-type="string">
            <text:p>20180704093533DETERMINA_PROT_49852_DEL_29_06_2018.pdf</text:p>
          </table:table-cell>
          <table:table-cell office:value-type="string">
            <text:p>uploads/20180704093533DETERMINA_PROT_49852_DEL_29_06_2018.pdf</text:p>
          </table:table-cell>
          <table:table-cell table:number-columns-repeated="2" office:value-type="string">
            <text:p>DETERMINA A CONTRARRE <text:s/>PROT. 49852 DEL 29/06/2018 </text:p>
          </table:table-cell>
          <table:table-cell table:number-columns-repeated="1016"/>
        </table:table-row>
        <table:table-row table:style-name="ro2">
          <table:table-cell office:value-type="float" office:value="19787">
            <text:p>19787</text:p>
          </table:table-cell>
          <table:table-cell office:value-type="string">
            <text:p>SERVIZIO DI NOLEGGIO BUS CON CONDUCENTE PER TRASPORTO PREVISTO PER IL 3 LUGLIO 2018, DI N. 45 PARTECIPANTI AL CONVEGNO CIDSM</text:p>
          </table:table-cell>
          <table:table-cell office:value-type="float" office:value="300">
            <text:p>300</text:p>
          </table:table-cell>
          <table:table-cell/>
          <table:table-cell office:value-type="string">
            <text:p>20180704094156DETERMINA_PROT_49457_DEL_28_06_2018.pdf</text:p>
          </table:table-cell>
          <table:table-cell office:value-type="string">
            <text:p>uploads/20180704094156DETERMINA_PROT_49457_DEL_28_06_2018.pdf</text:p>
          </table:table-cell>
          <table:table-cell table:number-columns-repeated="2" office:value-type="string">
            <text:p>DETERMINA A CONTRARRE <text:s/>PROT. 49457 DEL 28/06/2018 </text:p>
          </table:table-cell>
          <table:table-cell table:number-columns-repeated="1016"/>
        </table:table-row>
        <table:table-row table:style-name="ro2">
          <table:table-cell office:value-type="float" office:value="19809">
            <text:p>19809</text:p>
          </table:table-cell>
          <table:table-cell office:value-type="string">
            <text:p>Affidamento diretto alla Compagnia assicurativa Amissima del servizio di rilascio Polizza fidejussoria provvisoria per partecipazione dell'Ateneo alla procedeura aperta in ambito europeo per la realizzazione delle schede di caso per lo sviluppo dell'Atlan</text:p>
          </table:table-cell>
          <table:table-cell table:number-columns-repeated="1022"/>
        </table:table-row>
        <table:table-row table:style-name="ro2">
          <table:table-cell office:value-type="float" office:value="19810">
            <text:p>19810</text:p>
          </table:table-cell>
          <table:table-cell office:value-type="string">
            <text:p>Pubblicazione sui Quotidiani dell'Avviso di gara: Procedura aperta per l'affidamento del servizio di brokeraggio assicurativo professionale per l'Università degli Studi di Messina, per la durata di anni quattro - CIG 7544456A09</text:p>
          </table:table-cell>
          <table:table-cell table:number-columns-repeated="1022"/>
        </table:table-row>
        <table:table-row table:style-name="ro2">
          <table:table-cell office:value-type="float" office:value="19815">
            <text:p>19815</text:p>
          </table:table-cell>
          <table:table-cell office:value-type="string">
            <text:p>materiale di consumo per laboratori - 2018/217</text:p>
          </table:table-cell>
          <table:table-cell office:value-type="float" office:value="654">
            <text:p>654</text:p>
          </table:table-cell>
          <table:table-cell table:number-columns-repeated="1021"/>
        </table:table-row>
        <table:table-row table:style-name="ro2">
          <table:table-cell office:value-type="float" office:value="19924">
            <text:p>19924</text:p>
          </table:table-cell>
          <table:table-cell office:value-type="string">
            <text:p>ORGANIZZAZIONE CENA SOCIALE PER PARTECIPANTI CONVEGNO CIDSM 13 PER LA SERA DEL 3 LUGLIO 2018</text:p>
          </table:table-cell>
          <table:table-cell office:value-type="float" office:value="1372.73">
            <text:p>1372,73</text:p>
          </table:table-cell>
          <table:table-cell/>
          <table:table-cell office:value-type="string">
            <text:p>20180719103559DETERMINA_PROT_49886_DEL_29_06_2018.pdf</text:p>
          </table:table-cell>
          <table:table-cell office:value-type="string">
            <text:p>uploads/20180719103559DETERMINA_PROT_49886_DEL_29_06_2018.pdf</text:p>
          </table:table-cell>
          <table:table-cell table:number-columns-repeated="2" office:value-type="string">
            <text:p>DETERMINA A CONTRARRE <text:s/>PROT. 49886 DEL 29/06/2018 </text:p>
          </table:table-cell>
          <table:table-cell table:number-columns-repeated="1016"/>
        </table:table-row>
        <table:table-row table:style-name="ro2">
          <table:table-cell office:value-type="float" office:value="19929">
            <text:p>19929</text:p>
          </table:table-cell>
          <table:table-cell office:value-type="string">
            <text:p>materiale di consumo per laboratori - 2018/227</text:p>
          </table:table-cell>
          <table:table-cell office:value-type="float" office:value="286.36">
            <text:p>286,36</text:p>
          </table:table-cell>
          <table:table-cell/>
          <table:table-cell office:value-type="string">
            <text:p>20180917130409DETERMINA_ord_227_FUNZIONAMENTO.pdf</text:p>
          </table:table-cell>
          <table:table-cell office:value-type="string">
            <text:p>uploads/20180917130409DETERMINA_ord_227_FUNZIONAMENTO.pdf</text:p>
          </table:table-cell>
          <table:table-cell table:number-columns-repeated="2" office:value-type="string">
            <text:p>Determina a contrarre</text:p>
          </table:table-cell>
          <table:table-cell table:number-columns-repeated="1016"/>
        </table:table-row>
        <table:table-row table:style-name="ro2">
          <table:table-cell office:value-type="float" office:value="19935">
            <text:p>19935</text:p>
          </table:table-cell>
          <table:table-cell office:value-type="string">
            <text:p>Servizio di vigilanza armata da svolgere in occasione della Cerimonia di consegna dei diplomi presso il Teatro Antico di Taormina – CIG Z9324657B2</text:p>
          </table:table-cell>
          <table:table-cell table:number-columns-repeated="2"/>
          <table:table-cell office:value-type="string">
            <text:p>20180720093000DD_affidamento_vigilanza_23_07_18.pdf</text:p>
          </table:table-cell>
          <table:table-cell office:value-type="string">
            <text:p>uploads/20180720093000DD_affidamento_vigilanza_23_07_18.pdf</text:p>
          </table:table-cell>
          <table:table-cell table:number-columns-repeated="2" office:value-type="string">
            <text:p>decreto di affidamento</text:p>
          </table:table-cell>
          <table:table-cell table:number-columns-repeated="1016"/>
        </table:table-row>
        <table:table-row table:style-name="ro2">
          <table:table-cell office:value-type="float" office:value="19937">
            <text:p>19937</text:p>
          </table:table-cell>
          <table:table-cell office:value-type="string">
            <text:p>Servizio di facchinaggio esterno da svolgere in occasione della Cerimonia di consegna dei diplomi presso il Teatro Antico di Taormina in data 23 luglio 2018 – CIG Z5A246D38F</text:p>
          </table:table-cell>
          <table:table-cell table:number-columns-repeated="2"/>
          <table:table-cell office:value-type="string">
            <text:p>20180723080617DD_affidamento_facchinaggio_23_07_18.pdf</text:p>
          </table:table-cell>
          <table:table-cell office:value-type="string">
            <text:p>uploads/20180723080617DD_affidamento_facchinaggio_23_07_18.pdf</text:p>
          </table:table-cell>
          <table:table-cell table:number-columns-repeated="2" office:value-type="string">
            <text:p>decreto di affidamento</text:p>
          </table:table-cell>
          <table:table-cell table:number-columns-repeated="1016"/>
        </table:table-row>
        <table:table-row table:style-name="ro2">
          <table:table-cell office:value-type="float" office:value="19960">
            <text:p>19960</text:p>
          </table:table-cell>
          <table:table-cell office:value-type="string">
            <text:p>Rimborso spese missione Presidente CLAM - Noto (SR) 12/07/2018</text:p>
          </table:table-cell>
          <table:table-cell office:value-type="float" office:value="118.32">
            <text:p>118,32</text:p>
          </table:table-cell>
          <table:table-cell/>
          <table:table-cell office:value-type="string">
            <text:p>20180731114814Decreto_29_2018_prot_n_55466_rimborso_spese_missione_Prof_Torricelli_a_Noto_12_luglio_2018.pdf</text:p>
          </table:table-cell>
          <table:table-cell office:value-type="string">
            <text:p>uploads/20180731114814Decreto_29_2018_prot_n_55466_rimborso_spese_missione_Prof_Torricelli_a_Noto_12_luglio_2018.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961">
            <text:p>19961</text:p>
          </table:table-cell>
          <table:table-cell office:value-type="string">
            <text:p>Rimborso spese missione Presidente CLAM - Roma 17-18/07/2018</text:p>
          </table:table-cell>
          <table:table-cell office:value-type="float" office:value="306.8">
            <text:p>306,8</text:p>
          </table:table-cell>
          <table:table-cell/>
          <table:table-cell office:value-type="string">
            <text:p>20180731115214Decreto_30_2018_prot_n_56166_rimborso_spese_missione_Prof_Torricelli_a_Roma_dal_17_al_18_luglio_2018.pdf</text:p>
          </table:table-cell>
          <table:table-cell office:value-type="string">
            <text:p>uploads/20180731115214Decreto_30_2018_prot_n_56166_rimborso_spese_missione_Prof_Torricelli_a_Roma_dal_17_al_18_luglio_2018.pdf</text:p>
          </table:table-cell>
          <table:table-cell table:number-columns-repeated="2" office:value-type="string">
            <text:p>Decreto rimborso missione</text:p>
          </table:table-cell>
          <table:table-cell table:number-columns-repeated="1016"/>
        </table:table-row>
        <table:table-row table:style-name="ro2">
          <table:table-cell office:value-type="float" office:value="19962">
            <text:p>19962</text:p>
          </table:table-cell>
          <table:table-cell office:value-type="string">
            <text:p>Quota parte esami DITALS II del 20/07/2018</text:p>
          </table:table-cell>
          <table:table-cell office:value-type="float" office:value="41.25">
            <text:p>41,25</text:p>
          </table:table-cell>
          <table:table-cell/>
          <table:table-cell office:value-type="string">
            <text:p>20180801133007Decreto_31_2018_prot_n_57550.pdf</text:p>
          </table:table-cell>
          <table:table-cell office:value-type="string">
            <text:p>uploads/20180801133007Decreto_31_2018_prot_n_57550.pdf</text:p>
          </table:table-cell>
          <table:table-cell table:number-columns-repeated="2" office:value-type="string">
            <text:p>Decreto trasferimento somme </text:p>
          </table:table-cell>
          <table:table-cell table:number-columns-repeated="1016"/>
        </table:table-row>
        <table:table-row table:style-name="ro2">
          <table:table-cell office:value-type="float" office:value="19963">
            <text:p>19963</text:p>
          </table:table-cell>
          <table:table-cell office:value-type="string">
            <text:p>Fornitura toner HP originali e faldoni</text:p>
          </table:table-cell>
          <table:table-cell office:value-type="float" office:value="438.63">
            <text:p>438,63</text:p>
          </table:table-cell>
          <table:table-cell/>
          <table:table-cell office:value-type="string">
            <text:p>20180801134625Decreto_24_2018_prot_46713_per_ODA_su_MEPA_di_Toner_HP_originali_e_faldoni.pdf</text:p>
          </table:table-cell>
          <table:table-cell office:value-type="string">
            <text:p>uploads/20180801134625Decreto_24_2018_prot_46713_per_ODA_su_MEPA_di_Toner_HP_originali_e_faldoni.pdf</text:p>
          </table:table-cell>
          <table:table-cell table:number-columns-repeated="2" office:value-type="string">
            <text:p>Decreto di autorizzazione </text:p>
          </table:table-cell>
          <table:table-cell table:number-columns-repeated="1016"/>
        </table:table-row>
        <table:table-row table:style-name="ro2">
          <table:table-cell office:value-type="float" office:value="19964">
            <text:p>19964</text:p>
          </table:table-cell>
          <table:table-cell office:value-type="string">
            <text:p>AFFIDAMENTO SERVIZIO DI REALIZZAZIONE DI N. TRE PUNTI RETE DATI A INTEGRAZIONE DELLA RETE WIFI DEL 3° PIANO DEL DICAM</text:p>
          </table:table-cell>
          <table:table-cell office:value-type="float" office:value="851.5">
            <text:p>851,5</text:p>
          </table:table-cell>
          <table:table-cell/>
          <table:table-cell office:value-type="string">
            <text:p>20180803093359DETERMINA_PROT_56790_DEL_25_07_2018.pdf</text:p>
          </table:table-cell>
          <table:table-cell office:value-type="string">
            <text:p>uploads/20180803093359DETERMINA_PROT_56790_DEL_25_07_2018.pdf</text:p>
          </table:table-cell>
          <table:table-cell table:number-columns-repeated="2" office:value-type="string">
            <text:p>DETERMINA A CONTRARRE <text:s/>PROT. 56790 DEL 25/07/2018 </text:p>
          </table:table-cell>
          <table:table-cell table:number-columns-repeated="1016"/>
        </table:table-row>
        <table:table-row table:style-name="ro2">
          <table:table-cell office:value-type="float" office:value="19973">
            <text:p>19973</text:p>
          </table:table-cell>
          <table:table-cell office:value-type="string">
            <text:p>materiale di consumo per laboratori - 2018/189</text:p>
          </table:table-cell>
          <table:table-cell office:value-type="float" office:value="498.94">
            <text:p>498,94</text:p>
          </table:table-cell>
          <table:table-cell table:number-columns-repeated="1021"/>
        </table:table-row>
        <table:table-row table:style-name="ro2">
          <table:table-cell office:value-type="float" office:value="19994">
            <text:p>19994</text:p>
          </table:table-cell>
          <table:table-cell office:value-type="string">
            <text:p>SPEDIZIONI VOLUMI DICAM + CISU PER ATTIVITA' COMMERCIALE</text:p>
          </table:table-cell>
          <table:table-cell office:value-type="float" office:value="161.51">
            <text:p>161,51</text:p>
          </table:table-cell>
          <table:table-cell/>
          <table:table-cell office:value-type="string">
            <text:p>20180807082408DETERMINA_prot_59670_del_06_08_2018.pdf</text:p>
          </table:table-cell>
          <table:table-cell office:value-type="string">
            <text:p>uploads/20180807082408DETERMINA_prot_59670_del_06_08_2018.pdf</text:p>
          </table:table-cell>
          <table:table-cell table:number-columns-repeated="2" office:value-type="string">
            <text:p>DETERMINA A CONTRARRE <text:s/>PROT. 59670 DEL 06/08/2018 </text:p>
          </table:table-cell>
          <table:table-cell table:number-columns-repeated="1016"/>
        </table:table-row>
        <table:table-row table:style-name="ro2">
          <table:table-cell office:value-type="float" office:value="20006">
            <text:p>20006</text:p>
          </table:table-cell>
          <table:table-cell office:value-type="string">
            <text:p>Ordine Consip n. 4433751 - Noleggio di n. 10 (dieci) Multifunzione a colori e n. 2 (due) opzioni di finitura in linea</text:p>
          </table:table-cell>
          <table:table-cell office:value-type="float" office:value="29934.48">
            <text:p>29934,48</text:p>
          </table:table-cell>
          <table:table-cell/>
          <table:table-cell office:value-type="string">
            <text:p>20180831102322Delibera_Rep_351_2018.pdf</text:p>
          </table:table-cell>
          <table:table-cell office:value-type="string">
            <text:p>uploads/20180831102322Delibera_Rep_351_2018.pdf</text:p>
          </table:table-cell>
          <table:table-cell table:number-columns-repeated="2" office:value-type="string">
            <text:p>Determina a contrarre</text:p>
          </table:table-cell>
          <table:table-cell table:number-columns-repeated="1016"/>
        </table:table-row>
        <table:table-row table:style-name="ro2">
          <table:table-cell office:value-type="float" office:value="20006">
            <text:p>20006</text:p>
          </table:table-cell>
          <table:table-cell office:value-type="string">
            <text:p>Ordine Consip n. 4433751 - Noleggio di n. 10 (dieci) Multifunzione a colori e n. 2 (due) opzioni di finitura in linea</text:p>
          </table:table-cell>
          <table:table-cell office:value-type="float" office:value="29934.48">
            <text:p>29934,48</text:p>
          </table:table-cell>
          <table:table-cell/>
          <table:table-cell office:value-type="string">
            <text:p>20180831102343DD_Ordini_Macch_Multifunz_CONSIP.pdf</text:p>
          </table:table-cell>
          <table:table-cell office:value-type="string">
            <text:p>uploads/20180831102343DD_Ordini_Macch_Multifunz_CONSIP.pdf</text:p>
          </table:table-cell>
          <table:table-cell table:number-columns-repeated="2" office:value-type="string">
            <text:p>decreto di affidamento</text:p>
          </table:table-cell>
          <table:table-cell table:number-columns-repeated="1016"/>
        </table:table-row>
        <table:table-row table:style-name="ro2">
          <table:table-cell office:value-type="float" office:value="20007">
            <text:p>20007</text:p>
          </table:table-cell>
          <table:table-cell office:value-type="string">
            <text:p>Ordine Consip n. 4433732 - Noleggio di n. 14 (quattordici) Multifunzione A3 Monocromatiche</text:p>
          </table:table-cell>
          <table:table-cell office:value-type="float" office:value="62475.84">
            <text:p>62475,84</text:p>
          </table:table-cell>
          <table:table-cell/>
          <table:table-cell office:value-type="string">
            <text:p>20180831102322Delibera_Rep_351_2018.pdf</text:p>
          </table:table-cell>
          <table:table-cell office:value-type="string">
            <text:p>uploads/20180831102322Delibera_Rep_351_2018.pdf</text:p>
          </table:table-cell>
          <table:table-cell table:number-columns-repeated="2" office:value-type="string">
            <text:p>Determina a contrarre</text:p>
          </table:table-cell>
          <table:table-cell table:number-columns-repeated="1016"/>
        </table:table-row>
        <table:table-row table:style-name="ro2">
          <table:table-cell office:value-type="float" office:value="20007">
            <text:p>20007</text:p>
          </table:table-cell>
          <table:table-cell office:value-type="string">
            <text:p>Ordine Consip n. 4433732 - Noleggio di n. 14 (quattordici) Multifunzione A3 Monocromatiche</text:p>
          </table:table-cell>
          <table:table-cell office:value-type="float" office:value="62475.84">
            <text:p>62475,84</text:p>
          </table:table-cell>
          <table:table-cell/>
          <table:table-cell office:value-type="string">
            <text:p>20180831102343DD_Ordini_Macch_Multifunz_CONSIP.pdf</text:p>
          </table:table-cell>
          <table:table-cell office:value-type="string">
            <text:p>uploads/20180831102343DD_Ordini_Macch_Multifunz_CONSIP.pdf</text:p>
          </table:table-cell>
          <table:table-cell table:number-columns-repeated="2" office:value-type="string">
            <text:p>Decreto autorizzativo</text:p>
          </table:table-cell>
          <table:table-cell table:number-columns-repeated="1016"/>
        </table:table-row>
        <table:table-row table:style-name="ro2">
          <table:table-cell office:value-type="float" office:value="20012">
            <text:p>20012</text:p>
          </table:table-cell>
          <table:table-cell office:value-type="string">
            <text:p>Materiale di consumo per laboratori - b.o.96/2018</text:p>
          </table:table-cell>
          <table:table-cell office:value-type="float" office:value="422.7">
            <text:p>422,7</text:p>
          </table:table-cell>
          <table:table-cell table:number-columns-repeated="1021"/>
        </table:table-row>
        <table:table-row table:style-name="ro2">
          <table:table-cell office:value-type="float" office:value="20014">
            <text:p>20014</text:p>
          </table:table-cell>
          <table:table-cell office:value-type="string">
            <text:p>materiale di consumo per laboratori - b.o.213/2018</text:p>
          </table:table-cell>
          <table:table-cell office:value-type="float" office:value="563.93">
            <text:p>563,93</text:p>
          </table:table-cell>
          <table:table-cell table:number-columns-repeated="1021"/>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717123757RdO_2016258_RiepilogoPA_Facolta_veterinaria_e_civilt_antiche_e_moderne.pdf</text:p>
          </table:table-cell>
          <table:table-cell office:value-type="string">
            <text:p>uploads/20180717123757RdO_2016258_RiepilogoPA_Facolta_veterinaria_e_civilt_antiche_e_moderne.pdf</text:p>
          </table:table-cell>
          <table:table-cell table:number-columns-repeated="2" office:value-type="string">
            <text:p>rdo n. 2016258</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717123757RdO_2016258_RiepilogoPA_Facolta_veterinaria_e_civilt_antiche_e_moderne.pdf</text:p>
          </table:table-cell>
          <table:table-cell office:value-type="string">
            <text:p>uploads/20180717123757RdO_2016258_RiepilogoPA_Facolta_veterinaria_e_civilt_antiche_e_moderne.pdf</text:p>
          </table:table-cell>
          <table:table-cell table:number-columns-repeated="2" office:value-type="string">
            <text:p>rdo n.2016258</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907074722Provvedimento_di_ammissione_ed_esclusione_Veterinaria.pdf</text:p>
          </table:table-cell>
          <table:table-cell office:value-type="string">
            <text:p>uploads/20180907074722Provvedimento_di_ammissione_ed_esclusione_Veterinaria.pdf</text:p>
          </table:table-cell>
          <table:table-cell table:number-columns-repeated="2" office:value-type="string">
            <text:p>Provvedimento di ammissione ed esclusione candidati</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907074722Provvedimento_di_ammissione_ed_esclusione_Veterinaria.pdf</text:p>
          </table:table-cell>
          <table:table-cell office:value-type="string">
            <text:p>uploads/20180907074722Provvedimento_di_ammissione_ed_esclusione_Veterinaria.pdf</text:p>
          </table:table-cell>
          <table:table-cell table:number-columns-repeated="2" office:value-type="string">
            <text:p>PROVVEDIMENTO DI AMMISSIONE OFFERENTI ED ESCLUSIONE CANDIDATI</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911095036avviso_esito_provvisorio_cog.pdf</text:p>
          </table:table-cell>
          <table:table-cell office:value-type="string">
            <text:p>uploads/20180911095036avviso_esito_provvisorio_cog.pdf</text:p>
          </table:table-cell>
          <table:table-cell table:number-columns-repeated="2" office:value-type="string">
            <text:p>avviso esito provvisorio</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80920092615decr_agg_def_Cogei_1000067e_1.pdf</text:p>
          </table:table-cell>
          <table:table-cell office:value-type="string">
            <text:p>uploads/20180920092615decr_agg_def_Cogei_1000067e_1.pdf</text:p>
          </table:table-cell>
          <table:table-cell table:number-columns-repeated="2" office:value-type="string">
            <text:p>Decreto di Aggiudicazione definitiv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number-columns-repeated="3"/>
          <table:table-cell table:number-columns-repeated="2" office:value-type="string">
            <text:p>Contratto MEPA</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9012211325307_Certificato_ultimazione_lavori.pdf</text:p>
          </table:table-cell>
          <table:table-cell office:value-type="string">
            <text:p>uploads/2019012211325307_Certificato_ultimazione_lavori.pdf</text:p>
          </table:table-cell>
          <table:table-cell table:number-columns-repeated="2" office:value-type="string">
            <text:p>Certificato ultimazione lavori</text:p>
          </table:table-cell>
          <table:table-cell table:number-columns-repeated="1016"/>
        </table:table-row>
        <table:table-row table:style-name="ro2">
          <table:table-cell office:value-type="float" office:value="20017">
            <text:p>20017</text:p>
          </table:table-cell>
          <table:table-cell office:value-type="string">
            <text:p>Procedura per l’affidamento dei lavori di manutenzione ordinaria delle aule didattiche e tinteggiatura degli spazi comuni del Dipartimento di Scienze Veterinarie e del Dipartimento di Civiltà Antiche e Moderne in località Annunziata. CIG ZF62434592.</text:p>
          </table:table-cell>
          <table:table-cell office:value-type="float" office:value="39978.98">
            <text:p>39978,98</text:p>
          </table:table-cell>
          <table:table-cell/>
          <table:table-cell office:value-type="string">
            <text:p>2019012211402810_Stato_finale.pdf</text:p>
          </table:table-cell>
          <table:table-cell office:value-type="string">
            <text:p>uploads/2019012211402810_Stato_finale.pdf</text:p>
          </table:table-cell>
          <table:table-cell table:number-columns-repeated="2" office:value-type="string">
            <text:p>Stato finale dei lavori</text:p>
          </table:table-cell>
          <table:table-cell table:number-columns-repeated="1016"/>
        </table:table-row>
        <table:table-row table:style-name="ro2">
          <table:table-cell office:value-type="float" office:value="20019">
            <text:p>20019</text:p>
          </table:table-cell>
          <table:table-cell office:value-type="string">
            <text:p>ACQUISTO iPAD PRO 12,9" 512 GB CON WI-FI</text:p>
          </table:table-cell>
          <table:table-cell office:value-type="float" office:value="1181.9">
            <text:p>1181,9</text:p>
          </table:table-cell>
          <table:table-cell/>
          <table:table-cell office:value-type="string">
            <text:p>20180907095240DETERMINA_PROT_N_61867_DEL_29_8_2018.pdf</text:p>
          </table:table-cell>
          <table:table-cell office:value-type="string">
            <text:p>uploads/20180907095240DETERMINA_PROT_N_61867_DEL_29_8_2018.pdf</text:p>
          </table:table-cell>
          <table:table-cell table:number-columns-repeated="2" office:value-type="string">
            <text:p>DETERMINA A CONTRARRE PROT. 61867 DEL 29/08/2018</text:p>
          </table:table-cell>
          <table:table-cell table:number-columns-repeated="1016"/>
        </table:table-row>
        <table:table-row table:style-name="ro2">
          <table:table-cell office:value-type="float" office:value="20020">
            <text:p>20020</text:p>
          </table:table-cell>
          <table:table-cell office:value-type="string">
            <text:p>ACQUISTO NOTEBOOK DELL INSPIRON 7570 SERIE 7000</text:p>
          </table:table-cell>
          <table:table-cell office:value-type="float" office:value="850">
            <text:p>850</text:p>
          </table:table-cell>
          <table:table-cell/>
          <table:table-cell office:value-type="string">
            <text:p>20180907095240DETERMINA_PROT_N_61867_DEL_29_8_2018.pdf</text:p>
          </table:table-cell>
          <table:table-cell office:value-type="string">
            <text:p>uploads/20180907095240DETERMINA_PROT_N_61867_DEL_29_8_2018.pdf</text:p>
          </table:table-cell>
          <table:table-cell table:number-columns-repeated="2" office:value-type="string">
            <text:p>DETERMINA A CONTRARRE <text:s/>PROT. 61867 DEL 29/08/2018 </text:p>
          </table:table-cell>
          <table:table-cell table:number-columns-repeated="1016"/>
        </table:table-row>
        <table:table-row table:style-name="ro2">
          <table:table-cell office:value-type="float" office:value="20023">
            <text:p>20023</text:p>
          </table:table-cell>
          <table:table-cell office:value-type="string">
            <text:p>Fornitura di servizi aggiuntivi personale UNILAV per c/terzi (27 marzo - 30 giugno 2018)</text:p>
          </table:table-cell>
          <table:table-cell office:value-type="float" office:value="274.87">
            <text:p>274,87</text:p>
          </table:table-cell>
          <table:table-cell/>
          <table:table-cell office:value-type="string">
            <text:p>20180910110951Decreto_28_2018_prot_n_55429_P_F_2_trim_2018_signed.pdf</text:p>
          </table:table-cell>
          <table:table-cell office:value-type="string">
            <text:p>uploads/20180910110951Decreto_28_2018_prot_n_55429_P_F_2_trim_2018_signed.pdf</text:p>
          </table:table-cell>
          <table:table-cell table:number-columns-repeated="2" office:value-type="string">
            <text:p>Decreto autorizzatorio </text:p>
          </table:table-cell>
          <table:table-cell table:number-columns-repeated="1016"/>
        </table:table-row>
        <table:table-row table:style-name="ro2">
          <table:table-cell office:value-type="float" office:value="20024">
            <text:p>20024</text:p>
          </table:table-cell>
          <table:table-cell office:value-type="string">
            <text:p>Smaltimento rifiuti speciali di laboratorio - 70/2018</text:p>
          </table:table-cell>
          <table:table-cell office:value-type="float" office:value="6128">
            <text:p>6128</text:p>
          </table:table-cell>
          <table:table-cell table:number-columns-repeated="1021"/>
        </table:table-row>
        <table:table-row table:style-name="ro2">
          <table:table-cell office:value-type="float" office:value="20025">
            <text:p>20025</text:p>
          </table:table-cell>
          <table:table-cell office:value-type="string">
            <text:p>Materiale di consumo per laboratori - b.o.140/2018</text:p>
          </table:table-cell>
          <table:table-cell office:value-type="float" office:value="697.6">
            <text:p>697,6</text:p>
          </table:table-cell>
          <table:table-cell table:number-columns-repeated="1021"/>
        </table:table-row>
        <table:table-row table:style-name="ro2">
          <table:table-cell office:value-type="float" office:value="20026">
            <text:p>20026</text:p>
          </table:table-cell>
          <table:table-cell office:value-type="string">
            <text:p>Materiale di consumo per laboratori - b.o.142/2018</text:p>
          </table:table-cell>
          <table:table-cell office:value-type="float" office:value="212">
            <text:p>212</text:p>
          </table:table-cell>
          <table:table-cell table:number-columns-repeated="1021"/>
        </table:table-row>
        <table:table-row table:style-name="ro2">
          <table:table-cell office:value-type="float" office:value="20027">
            <text:p>20027</text:p>
          </table:table-cell>
          <table:table-cell office:value-type="string">
            <text:p>Acquisto attrezzatura informatica - 194/2018</text:p>
          </table:table-cell>
          <table:table-cell office:value-type="float" office:value="573.77">
            <text:p>573,77</text:p>
          </table:table-cell>
          <table:table-cell table:number-columns-repeated="1021"/>
        </table:table-row>
        <table:table-row table:style-name="ro2">
          <table:table-cell office:value-type="float" office:value="20028">
            <text:p>20028</text:p>
          </table:table-cell>
          <table:table-cell office:value-type="string">
            <text:p>Intervento tecnico - 210/2018</text:p>
          </table:table-cell>
          <table:table-cell office:value-type="float" office:value="300">
            <text:p>300</text:p>
          </table:table-cell>
          <table:table-cell table:number-columns-repeated="1021"/>
        </table:table-row>
        <table:table-row table:style-name="ro2">
          <table:table-cell office:value-type="float" office:value="20029">
            <text:p>20029</text:p>
          </table:table-cell>
          <table:table-cell office:value-type="string">
            <text:p>Organizzazione incontri nell'ambito del PLS (noleggio pullman)- b.o. 175/2018</text:p>
          </table:table-cell>
          <table:table-cell office:value-type="float" office:value="360">
            <text:p>360</text:p>
          </table:table-cell>
          <table:table-cell table:number-columns-repeated="1021"/>
        </table:table-row>
        <table:table-row table:style-name="ro2">
          <table:table-cell office:value-type="float" office:value="20031">
            <text:p>20031</text:p>
          </table:table-cell>
          <table:table-cell office:value-type="string">
            <text:p>Acquisto attrezzatura informatica - 215/2018</text:p>
          </table:table-cell>
          <table:table-cell office:value-type="float" office:value="1210.82">
            <text:p>1210,82</text:p>
          </table:table-cell>
          <table:table-cell table:number-columns-repeated="1021"/>
        </table:table-row>
        <table:table-row table:style-name="ro2">
          <table:table-cell office:value-type="float" office:value="20032">
            <text:p>20032</text:p>
          </table:table-cell>
          <table:table-cell office:value-type="string">
            <text:p>Materiale di consumo - 216/2018</text:p>
          </table:table-cell>
          <table:table-cell office:value-type="float" office:value="122.95">
            <text:p>122,95</text:p>
          </table:table-cell>
          <table:table-cell table:number-columns-repeated="1021"/>
        </table:table-row>
        <table:table-row table:style-name="ro2">
          <table:table-cell office:value-type="float" office:value="20033">
            <text:p>20033</text:p>
          </table:table-cell>
          <table:table-cell office:value-type="string">
            <text:p>Materiale di consumo per laboratori - 224/2018</text:p>
          </table:table-cell>
          <table:table-cell office:value-type="float" office:value="243.12">
            <text:p>243,12</text:p>
          </table:table-cell>
          <table:table-cell table:number-columns-repeated="1021"/>
        </table:table-row>
        <table:table-row table:style-name="ro2">
          <table:table-cell office:value-type="float" office:value="20034">
            <text:p>20034</text:p>
          </table:table-cell>
          <table:table-cell office:value-type="string">
            <text:p>materiale di consumo di cancelleria 212/2018</text:p>
          </table:table-cell>
          <table:table-cell office:value-type="float" office:value="230">
            <text:p>230</text:p>
          </table:table-cell>
          <table:table-cell table:number-columns-repeated="1021"/>
        </table:table-row>
        <table:table-row table:style-name="ro2">
          <table:table-cell office:value-type="float" office:value="20035">
            <text:p>20035</text:p>
          </table:table-cell>
          <table:table-cell office:value-type="string">
            <text:p>Materiale di consumo di cancelleria 214/2018</text:p>
          </table:table-cell>
          <table:table-cell office:value-type="float" office:value="223">
            <text:p>223</text:p>
          </table:table-cell>
          <table:table-cell table:number-columns-repeated="1021"/>
        </table:table-row>
        <table:table-row table:style-name="ro2">
          <table:table-cell office:value-type="float" office:value="20038">
            <text:p>20038</text:p>
          </table:table-cell>
          <table:table-cell office:value-type="string">
            <text:p>organizzazione incontri nell'ambito del PLS CHIM/BIOL. - b.o. 176/2018</text:p>
          </table:table-cell>
          <table:table-cell office:value-type="float" office:value="76.2">
            <text:p>76,2</text:p>
          </table:table-cell>
          <table:table-cell table:number-columns-repeated="1021"/>
        </table:table-row>
        <table:table-row table:style-name="ro2">
          <table:table-cell office:value-type="float" office:value="20039">
            <text:p>20039</text:p>
          </table:table-cell>
          <table:table-cell office:value-type="string">
            <text:p>Organizzazione incontri nell'ambito del PLS CHIM/BIOL. - b.o. 165/2018</text:p>
          </table:table-cell>
          <table:table-cell office:value-type="float" office:value="94.2">
            <text:p>94,2</text:p>
          </table:table-cell>
          <table:table-cell table:number-columns-repeated="1021"/>
        </table:table-row>
        <table:table-row table:style-name="ro2">
          <table:table-cell office:value-type="float" office:value="20040">
            <text:p>20040</text:p>
          </table:table-cell>
          <table:table-cell office:value-type="string">
            <text:p>Materiale di consumo per laboratori - 211/2018</text:p>
          </table:table-cell>
          <table:table-cell office:value-type="float" office:value="395.87">
            <text:p>395,87</text:p>
          </table:table-cell>
          <table:table-cell table:number-columns-repeated="1021"/>
        </table:table-row>
        <table:table-row table:style-name="ro2">
          <table:table-cell office:value-type="float" office:value="20041">
            <text:p>20041</text:p>
          </table:table-cell>
          <table:table-cell office:value-type="string">
            <text:p>Lame x tosatrice- BO 130 del 4.12.18 (Mediser) - fatt. 5299 del 12.12.17- ordinat. 11615 del 06.12.17- cig ZF7211BB7A</text:p>
          </table:table-cell>
          <table:table-cell office:value-type="float" office:value="100">
            <text:p>100</text:p>
          </table:table-cell>
          <table:table-cell table:number-columns-repeated="1021"/>
        </table:table-row>
        <table:table-row table:style-name="ro2">
          <table:table-cell office:value-type="float" office:value="20042">
            <text:p>20042</text:p>
          </table:table-cell>
          <table:table-cell office:value-type="string">
            <text:p>presìdi medici BO 138 DEL 12.12.17 (Aiesi) - fatt. 6313/PA del 29.12.17; ordinat. 260 del 17.01.18 - CIG Z6F213EFD9</text:p>
          </table:table-cell>
          <table:table-cell office:value-type="float" office:value="1081.2">
            <text:p>1081,2</text:p>
          </table:table-cell>
          <table:table-cell table:number-columns-repeated="1021"/>
        </table:table-row>
        <table:table-row table:style-name="ro2">
          <table:table-cell office:value-type="float" office:value="20043">
            <text:p>20043</text:p>
          </table:table-cell>
          <table:table-cell office:value-type="string">
            <text:p>Mat. igienico - BO 131 del 4.12.17 (SILC) - Fatt. F E0001915 del 6.12.17 - Ordin. n.264 del 17.01.18 - CIG Z69211A7D5</text:p>
          </table:table-cell>
          <table:table-cell office:value-type="float" office:value="183.15">
            <text:p>183,15</text:p>
          </table:table-cell>
          <table:table-cell table:number-columns-repeated="1021"/>
        </table:table-row>
        <table:table-row table:style-name="ro2">
          <table:table-cell office:value-type="float" office:value="20044">
            <text:p>20044</text:p>
          </table:table-cell>
          <table:table-cell office:value-type="string">
            <text:p>Antibiotici- B.O. 124 del 20.11.17 (liofilchem) - Fatt. n.2017-FTEL-00002682 del 21.12.17 - Ordinat. n.316 del 18.01.18 - cig Z9A20D960E</text:p>
          </table:table-cell>
          <table:table-cell office:value-type="float" office:value="510.4">
            <text:p>510,4</text:p>
          </table:table-cell>
          <table:table-cell table:number-columns-repeated="1021"/>
        </table:table-row>
        <table:table-row table:style-name="ro2">
          <table:table-cell office:value-type="float" office:value="20045">
            <text:p>20045</text:p>
          </table:table-cell>
          <table:table-cell office:value-type="string">
            <text:p>materiale diagnostico B.O. n. 129 del 30.11.17 (VWR Intern.) Fatt. n. 3073195598 del 21.12.17 - Ordinat. n.344 del 22.01.18 CIG ZFA20EF08B </text:p>
          </table:table-cell>
          <table:table-cell office:value-type="float" office:value="57.74">
            <text:p>57,74</text:p>
          </table:table-cell>
          <table:table-cell table:number-columns-repeated="1021"/>
        </table:table-row>
        <table:table-row table:style-name="ro2">
          <table:table-cell office:value-type="float" office:value="20046">
            <text:p>20046</text:p>
          </table:table-cell>
          <table:table-cell office:value-type="string">
            <text:p>Reagenti - B.O. n.121 del 14.11.17 (IDEXX) - Fatt. n.10001129 del 20.11.17 - Ordinat. n. 345 del 22.1.18 Cig: Z3D20C0D50</text:p>
          </table:table-cell>
          <table:table-cell office:value-type="float" office:value="1947.66">
            <text:p>1947,66</text:p>
          </table:table-cell>
          <table:table-cell table:number-columns-repeated="1021"/>
        </table:table-row>
        <table:table-row table:style-name="ro2">
          <table:table-cell office:value-type="float" office:value="20048">
            <text:p>20048</text:p>
          </table:table-cell>
          <table:table-cell office:value-type="string">
            <text:p>riparazione monitor EDAN BO 134 del 6.12.17 (Geni) - fatt. 8B del 19.12.17; ordinat. 361 del 22.01.18 - CIG ZA2212B03C</text:p>
          </table:table-cell>
          <table:table-cell office:value-type="float" office:value="1600">
            <text:p>1600</text:p>
          </table:table-cell>
          <table:table-cell table:number-columns-repeated="1021"/>
        </table:table-row>
        <table:table-row table:style-name="ro2">
          <table:table-cell office:value-type="float" office:value="20049">
            <text:p>20049</text:p>
          </table:table-cell>
          <table:table-cell office:value-type="string">
            <text:p>materiale informatico BO 113 del 30.10.17 fatt. 002270/PA del 7.12.17 (FINBUC) ordinat. 369 del 22.01.18 - CIG ZEB06C31F</text:p>
          </table:table-cell>
          <table:table-cell office:value-type="float" office:value="43">
            <text:p>43</text:p>
          </table:table-cell>
          <table:table-cell table:number-columns-repeated="1021"/>
        </table:table-row>
        <table:table-row table:style-name="ro2">
          <table:table-cell office:value-type="float" office:value="20050">
            <text:p>20050</text:p>
          </table:table-cell>
          <table:table-cell office:value-type="string">
            <text:p>Materiale consumo - BO 118 del 10.11.17 (MedVet) - Fatt. E627 del 29.12.17 - Ordin. n.378 del 23.01.18 - CIG Z862050A24</text:p>
          </table:table-cell>
          <table:table-cell office:value-type="float" office:value="1117.7">
            <text:p>1117,7</text:p>
          </table:table-cell>
          <table:table-cell table:number-columns-repeated="1021"/>
        </table:table-row>
        <table:table-row table:style-name="ro2">
          <table:table-cell office:value-type="float" office:value="20051">
            <text:p>20051</text:p>
          </table:table-cell>
          <table:table-cell office:value-type="string">
            <text:p>servizio dosimetrico 2017 (nucleonova) - Fatt.121/10121 del 30.12.17 - Ordinat. n. 397 del 23.01.18 CIG Z711D15EDC</text:p>
          </table:table-cell>
          <table:table-cell office:value-type="float" office:value="129.15">
            <text:p>129,15</text:p>
          </table:table-cell>
          <table:table-cell table:number-columns-repeated="1021"/>
        </table:table-row>
        <table:table-row table:style-name="ro2">
          <table:table-cell office:value-type="float" office:value="20052">
            <text:p>20052</text:p>
          </table:table-cell>
          <table:table-cell office:value-type="string">
            <text:p>serv. spedizioni (TNT) - ordinat. 581 del 31.12.17; fatt. 85409980 del 31.02.17 - CIG ZA61C4EEDB</text:p>
          </table:table-cell>
          <table:table-cell office:value-type="float" office:value="27.68">
            <text:p>27,68</text:p>
          </table:table-cell>
          <table:table-cell table:number-columns-repeated="1021"/>
        </table:table-row>
        <table:table-row table:style-name="ro2">
          <table:table-cell office:value-type="float" office:value="20053">
            <text:p>20053</text:p>
          </table:table-cell>
          <table:table-cell office:value-type="string">
            <text:p>Materiale di consumo - 76/2018</text:p>
          </table:table-cell>
          <table:table-cell office:value-type="float" office:value="225.66">
            <text:p>225,66</text:p>
          </table:table-cell>
          <table:table-cell table:number-columns-repeated="1021"/>
        </table:table-row>
        <table:table-row table:style-name="ro2">
          <table:table-cell office:value-type="float" office:value="20054">
            <text:p>20054</text:p>
          </table:table-cell>
          <table:table-cell office:value-type="string">
            <text:p>SERVIZIO DI EDITING, IMPAGINAZIONE, STAMPA, PROMOZIONE E DISTRIBUZIONE DEL VOLUME DI LUCREZIA PIRAINO"IL LAVORO DEL PENSIERO. METODI ED ESPERIENZA DI FILOSOFIA PRATICA". </text:p>
          </table:table-cell>
          <table:table-cell office:value-type="float" office:value="1600">
            <text:p>1600</text:p>
          </table:table-cell>
          <table:table-cell/>
          <table:table-cell office:value-type="string">
            <text:p>20180912094723DETERMINA_prot_38882_del_23_05_2018.pdf</text:p>
          </table:table-cell>
          <table:table-cell office:value-type="string">
            <text:p>uploads/20180912094723DETERMINA_prot_38882_del_23_05_2018.pdf</text:p>
          </table:table-cell>
          <table:table-cell table:number-columns-repeated="2" office:value-type="string">
            <text:p>DETERMINA A CONTRARRE <text:s/>PROT. 38882 DEL 23/05/2018 </text:p>
          </table:table-cell>
          <table:table-cell table:number-columns-repeated="1016"/>
        </table:table-row>
        <table:table-row table:style-name="ro2">
          <table:table-cell office:value-type="float" office:value="20055">
            <text:p>20055</text:p>
          </table:table-cell>
          <table:table-cell office:value-type="string">
            <text:p>Acquisto attrezzatura informatica - 193/2018</text:p>
          </table:table-cell>
          <table:table-cell office:value-type="float" office:value="1475">
            <text:p>1475</text:p>
          </table:table-cell>
          <table:table-cell table:number-columns-repeated="1021"/>
        </table:table-row>
        <table:table-row table:style-name="ro2">
          <table:table-cell office:value-type="float" office:value="20056">
            <text:p>20056</text:p>
          </table:table-cell>
          <table:table-cell office:value-type="string">
            <text:p>materiale di consumo per laboratori - 178/2018</text:p>
          </table:table-cell>
          <table:table-cell office:value-type="float" office:value="37">
            <text:p>37</text:p>
          </table:table-cell>
          <table:table-cell table:number-columns-repeated="1021"/>
        </table:table-row>
        <table:table-row table:style-name="ro2">
          <table:table-cell office:value-type="float" office:value="20058">
            <text:p>20058</text:p>
          </table:table-cell>
          <table:table-cell office:value-type="string">
            <text:p>Materiale di consumo - 228/2018</text:p>
          </table:table-cell>
          <table:table-cell office:value-type="float" office:value="357.84">
            <text:p>357,84</text:p>
          </table:table-cell>
          <table:table-cell table:number-columns-repeated="1021"/>
        </table:table-row>
        <table:table-row table:style-name="ro2">
          <table:table-cell office:value-type="float" office:value="20059">
            <text:p>20059</text:p>
          </table:table-cell>
          <table:table-cell office:value-type="string">
            <text:p>Materiale di consumo per laboratori - 229/2018</text:p>
          </table:table-cell>
          <table:table-cell office:value-type="float" office:value="861">
            <text:p>861</text:p>
          </table:table-cell>
          <table:table-cell table:number-columns-repeated="1021"/>
        </table:table-row>
        <table:table-row table:style-name="ro2">
          <table:table-cell office:value-type="float" office:value="20060">
            <text:p>20060</text:p>
          </table:table-cell>
          <table:table-cell office:value-type="string">
            <text:p>Materiale di consumo per laboratori - 234/2018</text:p>
          </table:table-cell>
          <table:table-cell office:value-type="float" office:value="2558">
            <text:p>2558</text:p>
          </table:table-cell>
          <table:table-cell/>
          <table:table-cell office:value-type="string">
            <text:p>20181218104226DETERMINA_Ord_MEPA_234_Biogenerica.pdf</text:p>
          </table:table-cell>
          <table:table-cell office:value-type="string">
            <text:p>uploads/20181218104226DETERMINA_Ord_MEPA_234_Biogenerica.pdf</text:p>
          </table:table-cell>
          <table:table-cell table:number-columns-repeated="2" office:value-type="string">
            <text:p>DETERMINA</text:p>
          </table:table-cell>
          <table:table-cell table:number-columns-repeated="1016"/>
        </table:table-row>
        <table:table-row table:style-name="ro2">
          <table:table-cell office:value-type="float" office:value="20061">
            <text:p>20061</text:p>
          </table:table-cell>
          <table:table-cell office:value-type="string">
            <text:p>Materiale di consumo per laboratori - 237/2018</text:p>
          </table:table-cell>
          <table:table-cell office:value-type="float" office:value="728.5">
            <text:p>728,5</text:p>
          </table:table-cell>
          <table:table-cell table:number-columns-repeated="1021"/>
        </table:table-row>
        <table:table-row table:style-name="ro2">
          <table:table-cell office:value-type="float" office:value="20062">
            <text:p>20062</text:p>
          </table:table-cell>
          <table:table-cell office:value-type="string">
            <text:p>Materiale di consumo per laboratori - B.O <text:s/>242 DEL 06/09/2018</text:p>
          </table:table-cell>
          <table:table-cell office:value-type="float" office:value="988.72">
            <text:p>988,72</text:p>
          </table:table-cell>
          <table:table-cell/>
          <table:table-cell office:value-type="string">
            <text:p>20181220105838Determina_BIOLIFE_Ord_242.pdf</text:p>
          </table:table-cell>
          <table:table-cell office:value-type="string">
            <text:p>uploads/20181220105838Determina_BIOLIFE_Ord_242.pdf</text:p>
          </table:table-cell>
          <table:table-cell table:number-columns-repeated="2" office:value-type="string">
            <text:p>DETERMINA</text:p>
          </table:table-cell>
          <table:table-cell table:number-columns-repeated="1016"/>
        </table:table-row>
        <table:table-row table:style-name="ro2">
          <table:table-cell office:value-type="float" office:value="20063">
            <text:p>20063</text:p>
          </table:table-cell>
          <table:table-cell office:value-type="string">
            <text:p>Materiale di consumo per laboratori - 71/2018</text:p>
          </table:table-cell>
          <table:table-cell office:value-type="float" office:value="1488">
            <text:p>1488</text:p>
          </table:table-cell>
          <table:table-cell table:number-columns-repeated="1021"/>
        </table:table-row>
        <table:table-row table:style-name="ro2">
          <table:table-cell office:value-type="float" office:value="20064">
            <text:p>20064</text:p>
          </table:table-cell>
          <table:table-cell office:value-type="string">
            <text:p>AFFIDAMENTO SERVIZIO DI REALIZZAZIONE E STAMPA DEL VOLUME " RISORSE AMBIENTALI E IMPIANTI PRODUTTIVI A GELA NELL' ANTICHITA'". ATTI DEL SEMINARIO INTERNAZIONALE DI STUDI ( Gela 22-23 ottobre 2010)</text:p>
          </table:table-cell>
          <table:table-cell office:value-type="float" office:value="5000">
            <text:p>5000</text:p>
          </table:table-cell>
          <table:table-cell/>
          <table:table-cell office:value-type="string">
            <text:p>20180913091722DETERMINA_prot_63288_del_5_9_2018.pdf</text:p>
          </table:table-cell>
          <table:table-cell office:value-type="string">
            <text:p>uploads/20180913091722DETERMINA_prot_63288_del_5_9_2018.pdf</text:p>
          </table:table-cell>
          <table:table-cell table:number-columns-repeated="2" office:value-type="string">
            <text:p>DETERMINA A CONTRARRE <text:s/>PROT. 63288 DEL 05/09/2018 </text:p>
          </table:table-cell>
          <table:table-cell table:number-columns-repeated="1016"/>
        </table:table-row>
        <table:table-row table:style-name="ro2">
          <table:table-cell office:value-type="float" office:value="20065">
            <text:p>20065</text:p>
          </table:table-cell>
          <table:table-cell office:value-type="string">
            <text:p>Reagenti - B.O. n.128 del 30.11.17 (IDEXX) - Fatt. n.10001193 del 4.02.17 - Ordinat. n. 765 del 01.02.18 Cig: Z73210DD9C</text:p>
          </table:table-cell>
          <table:table-cell office:value-type="float" office:value="524.39">
            <text:p>524,39</text:p>
          </table:table-cell>
          <table:table-cell table:number-columns-repeated="1021"/>
        </table:table-row>
        <table:table-row table:style-name="ro2">
          <table:table-cell office:value-type="float" office:value="20067">
            <text:p>20067</text:p>
          </table:table-cell>
          <table:table-cell office:value-type="string">
            <text:p>mat di cancelleria - BO 140 del 20.12.17 (pam ufficio) - fatt. 26/PA del 18.01.18 ordinat. 780 del 01.02.18- CIG Z3D211AE9A</text:p>
          </table:table-cell>
          <table:table-cell office:value-type="float" office:value="538.65">
            <text:p>538,65</text:p>
          </table:table-cell>
          <table:table-cell table:number-columns-repeated="1021"/>
        </table:table-row>
        <table:table-row table:style-name="ro2">
          <table:table-cell office:value-type="float" office:value="20068">
            <text:p>20068</text:p>
          </table:table-cell>
          <table:table-cell office:value-type="string">
            <text:p>Serv.smalt. rifiuti speciali (hub ambiente) VARI ORDINATIVI cig Z8E2077117</text:p>
          </table:table-cell>
          <table:table-cell office:value-type="float" office:value="17709.6">
            <text:p>17709,6</text:p>
          </table:table-cell>
          <table:table-cell table:number-columns-repeated="1021"/>
        </table:table-row>
        <table:table-row table:style-name="ro2">
          <table:table-cell office:value-type="float" office:value="20069">
            <text:p>20069</text:p>
          </table:table-cell>
          <table:table-cell office:value-type="string">
            <text:p>Mat laboratorio - BO n.1 del 25.01.18 (Carlo Erba) - Fatt. n. 2118003610 del 2.02.18- Ordin. n. 1049 del 8.02.18 - CIG Z6221D5D33</text:p>
          </table:table-cell>
          <table:table-cell office:value-type="float" office:value="199.56">
            <text:p>199,56</text:p>
          </table:table-cell>
          <table:table-cell table:number-columns-repeated="1021"/>
        </table:table-row>
        <table:table-row table:style-name="ro2">
          <table:table-cell office:value-type="float" office:value="20070">
            <text:p>20070</text:p>
          </table:table-cell>
          <table:table-cell office:value-type="string">
            <text:p>monitor edan - BO 139 del 14.12.17 fatt 030058-OCPA del 23.01.18 Ordinat. 1322 del 16.02.18 - CIG Z0A214E91E</text:p>
          </table:table-cell>
          <table:table-cell office:value-type="float" office:value="2020">
            <text:p>2020</text:p>
          </table:table-cell>
          <table:table-cell table:number-columns-repeated="1021"/>
        </table:table-row>
        <table:table-row table:style-name="ro2">
          <table:table-cell office:value-type="float" office:value="20071">
            <text:p>20071</text:p>
          </table:table-cell>
          <table:table-cell office:value-type="string">
            <text:p>ordinat. 1332 (1 e 2) Farmaci - BO n.6 del 31.01.18 (Mediser) - fatt. 217 del 29.01.18 - del 16.02.18- cig ZBA212ADE1 e Lame x tosatrice -fatt. 280 del 31.01.18 CIG ZB621F68DC</text:p>
          </table:table-cell>
          <table:table-cell office:value-type="float" office:value="757.29">
            <text:p>757,29</text:p>
          </table:table-cell>
          <table:table-cell table:number-columns-repeated="1021"/>
        </table:table-row>
        <table:table-row table:style-name="ro2">
          <table:table-cell office:value-type="float" office:value="20072">
            <text:p>20072</text:p>
          </table:table-cell>
          <table:table-cell office:value-type="string">
            <text:p>(Geni) taratura vaporizzatore BO 5 del 31.01.18 fatt. 1B del 5.02.18 CIG ZD121F6750// riparazione monitor EDAN BO 12 del 9.02.18 fatt. 2/B del 13.02.18 CIG ZA6223B975 - ordinat. 1338 (1 e 2) del 16.02.18 </text:p>
          </table:table-cell>
          <table:table-cell office:value-type="float" office:value="1270">
            <text:p>1270</text:p>
          </table:table-cell>
          <table:table-cell table:number-columns-repeated="1021"/>
        </table:table-row>
        <table:table-row table:style-name="ro2">
          <table:table-cell office:value-type="float" office:value="20073">
            <text:p>20073</text:p>
          </table:table-cell>
          <table:table-cell office:value-type="string">
            <text:p>tute monouso BO 11 del 9.02.18 (EDILCOLOR) fatt. 40/PA del 9.02.18 <text:s/>ordinat. 1339 del 16.02.18 - CIG Z4F22319B9</text:p>
          </table:table-cell>
          <table:table-cell office:value-type="float" office:value="98.4">
            <text:p>98,4</text:p>
          </table:table-cell>
          <table:table-cell table:number-columns-repeated="1021"/>
        </table:table-row>
        <table:table-row table:style-name="ro2">
          <table:table-cell office:value-type="float" office:value="20074">
            <text:p>20074</text:p>
          </table:table-cell>
          <table:table-cell office:value-type="string">
            <text:p>Reagenti - B.O. 10 del 9.02.18 (IDEXX) - Fatt. n.10001524 del 13.02.18 - Ordinat. n. 1341 del 16.02.18 Cig: Z7223B9BB</text:p>
          </table:table-cell>
          <table:table-cell office:value-type="float" office:value="1729.34">
            <text:p>1729,34</text:p>
          </table:table-cell>
          <table:table-cell table:number-columns-repeated="1021"/>
        </table:table-row>
        <table:table-row table:style-name="ro2">
          <table:table-cell office:value-type="float" office:value="20075">
            <text:p>20075</text:p>
          </table:table-cell>
          <table:table-cell office:value-type="string">
            <text:p>ricettari - B.O. n. 106 del 12.10.17 (amazon tipografia) - Fatt. n.7/2018 del 9.01.18 - Ordinat. n. 1473 del 21.02.18 CIG ZC42044AFE</text:p>
          </table:table-cell>
          <table:table-cell office:value-type="float" office:value="300">
            <text:p>300</text:p>
          </table:table-cell>
          <table:table-cell table:number-columns-repeated="1021"/>
        </table:table-row>
        <table:table-row table:style-name="ro2">
          <table:table-cell office:value-type="float" office:value="20076">
            <text:p>20076</text:p>
          </table:table-cell>
          <table:table-cell office:value-type="string">
            <text:p>Canone noleggio fotocop. (linea ufficio) - <text:s/>Cig: ZD31885F11</text:p>
          </table:table-cell>
          <table:table-cell office:value-type="float" office:value="540">
            <text:p>540</text:p>
          </table:table-cell>
          <table:table-cell table:number-columns-repeated="1021"/>
        </table:table-row>
        <table:table-row table:style-name="ro2">
          <table:table-cell office:value-type="float" office:value="20077">
            <text:p>20077</text:p>
          </table:table-cell>
          <table:table-cell office:value-type="string">
            <text:p>Noleggio fotocopiatrice Kyocera - Fatt. n. 1010455484 del 14.12.17 - Ordin. n. 1889 del 2.03.18 - CIG 5462214994</text:p>
          </table:table-cell>
          <table:table-cell office:value-type="float" office:value="834">
            <text:p>834</text:p>
          </table:table-cell>
          <table:table-cell table:number-columns-repeated="1021"/>
        </table:table-row>
        <table:table-row table:style-name="ro2">
          <table:table-cell office:value-type="float" office:value="20078">
            <text:p>20078</text:p>
          </table:table-cell>
          <table:table-cell office:value-type="string">
            <text:p>Utenza telefonica Fastweb - vari ordinativi CIG 3935887CB0</text:p>
          </table:table-cell>
          <table:table-cell office:value-type="float" office:value="1052.25">
            <text:p>1052,25</text:p>
          </table:table-cell>
          <table:table-cell table:number-columns-repeated="1021"/>
        </table:table-row>
        <table:table-row table:style-name="ro2">
          <table:table-cell office:value-type="float" office:value="20079">
            <text:p>20079</text:p>
          </table:table-cell>
          <table:table-cell office:value-type="string">
            <text:p>Reagenti - B.O. 8 del 1.02.18 (IDEXX) - Fatt. n.10001316 del 1.01.18 - Ordinat. n. 1971 del 6.03.18 Cig: Z771DD3911</text:p>
          </table:table-cell>
          <table:table-cell office:value-type="float" office:value="1194.05">
            <text:p>1194,05</text:p>
          </table:table-cell>
          <table:table-cell table:number-columns-repeated="1021"/>
        </table:table-row>
        <table:table-row table:style-name="ro2">
          <table:table-cell office:value-type="float" office:value="20080">
            <text:p>20080</text:p>
          </table:table-cell>
          <table:table-cell office:value-type="string">
            <text:p>Reagenti - B.O. 16 del 12.03.18 (IDEXX) - Fatt. n.10001644 del 13.03.18 - Ordinat. n. 2707 del 28.03.18 Cig: Z5D22B898C</text:p>
          </table:table-cell>
          <table:table-cell office:value-type="float" office:value="286.96">
            <text:p>286,96</text:p>
          </table:table-cell>
          <table:table-cell table:number-columns-repeated="1021"/>
        </table:table-row>
        <table:table-row table:style-name="ro2">
          <table:table-cell office:value-type="float" office:value="20083">
            <text:p>20083</text:p>
          </table:table-cell>
          <table:table-cell office:value-type="string">
            <text:p>contenitori BO 117 del 3.11.17 (Hub Ambiente) fatt. A000013 del 28.02.18 ordinat. 2791 del 29.03.18 cig ZBE20986A8</text:p>
          </table:table-cell>
          <table:table-cell office:value-type="float" office:value="80.5">
            <text:p>80,5</text:p>
          </table:table-cell>
          <table:table-cell table:number-columns-repeated="1021"/>
        </table:table-row>
        <table:table-row table:style-name="ro2">
          <table:table-cell office:value-type="float" office:value="20084">
            <text:p>20084</text:p>
          </table:table-cell>
          <table:table-cell office:value-type="string">
            <text:p>CO2 - BO 9 del 9.02.18 (rivoira) - Fatt. n.0500639 del 28.02.18 Ordinat. 2792 del 29.03.18 - cig Z0E223B7B5</text:p>
          </table:table-cell>
          <table:table-cell office:value-type="float" office:value="70">
            <text:p>70</text:p>
          </table:table-cell>
          <table:table-cell table:number-columns-repeated="1021"/>
        </table:table-row>
        <table:table-row table:style-name="ro2">
          <table:table-cell office:value-type="float" office:value="20085">
            <text:p>20085</text:p>
          </table:table-cell>
          <table:table-cell office:value-type="string">
            <text:p>cancelleria BO 7 del 31.01.18 (BFG Italia) fattura 85 del 19.03.18 ordinat 2793 del 29.03.18 cig ZEE21F693F</text:p>
          </table:table-cell>
          <table:table-cell office:value-type="float" office:value="249.77">
            <text:p>249,77</text:p>
          </table:table-cell>
          <table:table-cell table:number-columns-repeated="1021"/>
        </table:table-row>
        <table:table-row table:style-name="ro2">
          <table:table-cell office:value-type="float" office:value="20086">
            <text:p>20086</text:p>
          </table:table-cell>
          <table:table-cell office:value-type="string">
            <text:p>congelatore verticale BO 3 del 25.01.18 (KW apparecchi scient.) fatt115 del 28.02.18 ordinat 2827 del 30.03.18 cig ZA521DF39F</text:p>
          </table:table-cell>
          <table:table-cell office:value-type="float" office:value="1502">
            <text:p>1502</text:p>
          </table:table-cell>
          <table:table-cell table:number-columns-repeated="1021"/>
        </table:table-row>
        <table:table-row table:style-name="ro2">
          <table:table-cell office:value-type="float" office:value="20087">
            <text:p>20087</text:p>
          </table:table-cell>
          <table:table-cell office:value-type="string">
            <text:p>Notebook BO 24 del 21.03.18 (linea ufficio) - Fatt. n.21_18 del 26.03.18 - Ordinat. n. 2852 del 3.04.18 Cig: ZC822D6385</text:p>
          </table:table-cell>
          <table:table-cell office:value-type="float" office:value="240">
            <text:p>240</text:p>
          </table:table-cell>
          <table:table-cell table:number-columns-repeated="1021"/>
        </table:table-row>
        <table:table-row table:style-name="ro2">
          <table:table-cell office:value-type="float" office:value="20090">
            <text:p>20090</text:p>
          </table:table-cell>
          <table:table-cell office:value-type="string">
            <text:p>servizio dosimetrico 2018 (nucleonova) - CIG ZCF21FB536</text:p>
          </table:table-cell>
          <table:table-cell office:value-type="float" office:value="1748.17">
            <text:p>1748,17</text:p>
          </table:table-cell>
          <table:table-cell table:number-columns-repeated="1021"/>
        </table:table-row>
        <table:table-row table:style-name="ro2">
          <table:table-cell office:value-type="float" office:value="20091">
            <text:p>20091</text:p>
          </table:table-cell>
          <table:table-cell office:value-type="string">
            <text:p>Reagenti - B.O. 135 del 6.12.17 (IDEXX) - Fatt. n.10001282 del 18.12.17 - Ordinat. n. 2855 del 3.04.18 Cig: ZBB21B9EA</text:p>
          </table:table-cell>
          <table:table-cell office:value-type="float" office:value="212.65">
            <text:p>212,65</text:p>
          </table:table-cell>
          <table:table-cell table:number-columns-repeated="1021"/>
        </table:table-row>
        <table:table-row table:style-name="ro2">
          <table:table-cell office:value-type="float" office:value="20092">
            <text:p>20092</text:p>
          </table:table-cell>
          <table:table-cell office:value-type="string">
            <text:p>Farmaci - B.O. n. 45 del 21.04.17 (Farmacia Isaja) - fatt. n. 8/2018/PA del 28.03.18 <text:s/>ordinat. 2918 del 4.04.18 Cig: Z531E54522</text:p>
          </table:table-cell>
          <table:table-cell office:value-type="float" office:value="153.45">
            <text:p>153,45</text:p>
          </table:table-cell>
          <table:table-cell table:number-columns-repeated="1021"/>
        </table:table-row>
        <table:table-row table:style-name="ro2">
          <table:table-cell office:value-type="float" office:value="20093">
            <text:p>20093</text:p>
          </table:table-cell>
          <table:table-cell office:value-type="string">
            <text:p>Reagenti - B.O. 31 del 29.03.18 (IDEXX) - Fatt. n.10001765 del 3.04.18 - Ordinat. n. 2994 del 6.04.18 Cig: Z6B22FD190</text:p>
          </table:table-cell>
          <table:table-cell office:value-type="float" office:value="334.3">
            <text:p>334,3</text:p>
          </table:table-cell>
          <table:table-cell table:number-columns-repeated="1021"/>
        </table:table-row>
        <table:table-row table:style-name="ro2">
          <table:table-cell office:value-type="float" office:value="20094">
            <text:p>20094</text:p>
          </table:table-cell>
          <table:table-cell office:value-type="string">
            <text:p>Ovulation test - BO 29 del 28.03.18 (vetefarma) fatt. PA0000028 del 3.04.18 - ordinat. 3060 del 10.04.18 - Cig Z8522F31E4</text:p>
          </table:table-cell>
          <table:table-cell office:value-type="float" office:value="153.54">
            <text:p>153,54</text:p>
          </table:table-cell>
          <table:table-cell table:number-columns-repeated="1021"/>
        </table:table-row>
        <table:table-row table:style-name="ro2">
          <table:table-cell office:value-type="float" office:value="20095">
            <text:p>20095</text:p>
          </table:table-cell>
          <table:table-cell office:value-type="string">
            <text:p>Materiale di consumo - 232/2018</text:p>
          </table:table-cell>
          <table:table-cell office:value-type="float" office:value="119.65">
            <text:p>119,65</text:p>
          </table:table-cell>
          <table:table-cell table:number-columns-repeated="1021"/>
        </table:table-row>
        <table:table-row table:style-name="ro2">
          <table:table-cell office:value-type="float" office:value="20096">
            <text:p>20096</text:p>
          </table:table-cell>
          <table:table-cell office:value-type="string">
            <text:p>Reagenti - B.O. 32 del 30.03.18 (IDEXX) - Fatt. n.10001766 del 3.04.18 - Ordinat. n. 3134 del 12.04.18 Cig: Z3222FF048</text:p>
          </table:table-cell>
          <table:table-cell office:value-type="float" office:value="1432.69">
            <text:p>1432,69</text:p>
          </table:table-cell>
          <table:table-cell table:number-columns-repeated="1021"/>
        </table:table-row>
        <table:table-row table:style-name="ro2">
          <table:table-cell office:value-type="float" office:value="20097">
            <text:p>20097</text:p>
          </table:table-cell>
          <table:table-cell office:value-type="string">
            <text:p>farmaci (farmacie internazionali) BO 4 del 25.01.18 fatt.138/E del 14.02.18 e 132/E del 9.02.18 ordinat. 3149 del 12.04.18 - CIG Z3D21BC2D</text:p>
          </table:table-cell>
          <table:table-cell office:value-type="float" office:value="1776.49">
            <text:p>1776,49</text:p>
          </table:table-cell>
          <table:table-cell table:number-columns-repeated="1021"/>
        </table:table-row>
        <table:table-row table:style-name="ro2">
          <table:table-cell office:value-type="float" office:value="20099">
            <text:p>20099</text:p>
          </table:table-cell>
          <table:table-cell office:value-type="string">
            <text:p>Materiale di laboratorio BO 22 del 21.03.18 (laboindustria) fatt. 002472 e 002473 ordinat. 3686 del 26.04.18 Cig ZBE22CDA80</text:p>
          </table:table-cell>
          <table:table-cell office:value-type="float" office:value="705.3">
            <text:p>705,3</text:p>
          </table:table-cell>
          <table:table-cell table:number-columns-repeated="1021"/>
        </table:table-row>
        <table:table-row table:style-name="ro2">
          <table:table-cell office:value-type="float" office:value="20100">
            <text:p>20100</text:p>
          </table:table-cell>
          <table:table-cell office:value-type="string">
            <text:p>kit leishmaniosi BO 33 (I.D. VET) del 4.04.18 fatt FA181348 del 25.04.18 ordinat 3787 del 2.05.18 cig ZB02308BD2</text:p>
          </table:table-cell>
          <table:table-cell office:value-type="float" office:value="5850">
            <text:p>5850</text:p>
          </table:table-cell>
          <table:table-cell table:number-columns-repeated="1021"/>
        </table:table-row>
        <table:table-row table:style-name="ro2">
          <table:table-cell office:value-type="float" office:value="20101">
            <text:p>20101</text:p>
          </table:table-cell>
          <table:table-cell office:value-type="string">
            <text:p>kit DNA BO 18 del 13.03.18 (agrotis) fatt 18/146 del 30.03.18 ordinat 3938 del 4.05.18 cig Z3F22BBF3B</text:p>
          </table:table-cell>
          <table:table-cell office:value-type="float" office:value="2295.6">
            <text:p>2295,6</text:p>
          </table:table-cell>
          <table:table-cell table:number-columns-repeated="1021"/>
        </table:table-row>
        <table:table-row table:style-name="ro2">
          <table:table-cell office:value-type="float" office:value="20107">
            <text:p>20107</text:p>
          </table:table-cell>
          <table:table-cell office:value-type="string">
            <text:p>Soggiorno studenti e doc.- B.O. 38 del 11.04.18 (iblea paradise) Fatt. n.1_18 del 27.04.18 Ordinat. 3940 del 4.05.18 - cig Z4923211BD</text:p>
          </table:table-cell>
          <table:table-cell office:value-type="float" office:value="799.79">
            <text:p>799,79</text:p>
          </table:table-cell>
          <table:table-cell table:number-columns-repeated="1021"/>
        </table:table-row>
        <table:table-row table:style-name="ro2">
          <table:table-cell office:value-type="float" office:value="20108">
            <text:p>20108</text:p>
          </table:table-cell>
          <table:table-cell office:value-type="string">
            <text:p>Sonovue - BO 40 del 13.04.18 (bracco) Fatt. .1808106039 del 16.04.18 Ordinat 3942 del 4.05.18 CIG ZA5232B4C8</text:p>
          </table:table-cell>
          <table:table-cell office:value-type="float" office:value="920.4">
            <text:p>920,4</text:p>
          </table:table-cell>
          <table:table-cell table:number-columns-repeated="1021"/>
        </table:table-row>
        <table:table-row table:style-name="ro2">
          <table:table-cell office:value-type="float" office:value="20109">
            <text:p>20109</text:p>
          </table:table-cell>
          <table:table-cell office:value-type="string">
            <text:p>presìdi medici BO 42 del 13.04.18 (O.PI.VI.) fatt 894/PA del 26.04.18 ordinat 3944 del 4.05.18 Cig: ZE4232CF91</text:p>
          </table:table-cell>
          <table:table-cell office:value-type="float" office:value="55.5">
            <text:p>55,5</text:p>
          </table:table-cell>
          <table:table-cell table:number-columns-repeated="1021"/>
        </table:table-row>
        <table:table-row table:style-name="ro2">
          <table:table-cell office:value-type="float" office:value="20110">
            <text:p>20110</text:p>
          </table:table-cell>
          <table:table-cell office:value-type="string">
            <text:p>Reagenti <text:s/>BO 36 del 9.04.18 (IDEXX) Fatt. 10001823 del 17.04.18 <text:s/>Ordinat. 3949 del 4.05.18 Cig: ZA82318F73</text:p>
          </table:table-cell>
          <table:table-cell office:value-type="float" office:value="65.55">
            <text:p>65,55</text:p>
          </table:table-cell>
          <table:table-cell table:number-columns-repeated="1021"/>
        </table:table-row>
        <table:table-row table:style-name="ro2">
          <table:table-cell office:value-type="float" office:value="20111">
            <text:p>20111</text:p>
          </table:table-cell>
          <table:table-cell office:value-type="string">
            <text:p>Serv.trasporto stud BO 44 del17.04.18 (giuntabus) fatt.n. 33_18 del 24.04.18 ordinat. 3952 del 4.05.18 - CIG Z2F2337F4F</text:p>
          </table:table-cell>
          <table:table-cell office:value-type="float" office:value="340">
            <text:p>340</text:p>
          </table:table-cell>
          <table:table-cell table:number-columns-repeated="1021"/>
        </table:table-row>
        <table:table-row table:style-name="ro2">
          <table:table-cell office:value-type="float" office:value="20112">
            <text:p>20112</text:p>
          </table:table-cell>
          <table:table-cell office:value-type="string">
            <text:p>Mat laboratorio BO 25 del 22.03.18 (Carlo Erba) Fatt. <text:s/>2118012559 del 16.04.18 Ordinat. 3955 del 4.05.18 - CIG Z3F22E2BDE</text:p>
          </table:table-cell>
          <table:table-cell office:value-type="float" office:value="287.3">
            <text:p>287,3</text:p>
          </table:table-cell>
          <table:table-cell table:number-columns-repeated="1021"/>
        </table:table-row>
        <table:table-row table:style-name="ro2">
          <table:table-cell office:value-type="float" office:value="20113">
            <text:p>20113</text:p>
          </table:table-cell>
          <table:table-cell office:value-type="string">
            <text:p>Pubblicazione lavoro BO 34 del 9.04.18 (Page Press) Fatt. 45/04 del 9.04.18 Ordinat 3972 del 4.05.18 CIG Z022316A8D</text:p>
          </table:table-cell>
          <table:table-cell office:value-type="float" office:value="150">
            <text:p>150</text:p>
          </table:table-cell>
          <table:table-cell table:number-columns-repeated="1021"/>
        </table:table-row>
        <table:table-row table:style-name="ro2">
          <table:table-cell office:value-type="float" office:value="20115">
            <text:p>20115</text:p>
          </table:table-cell>
          <table:table-cell office:value-type="string">
            <text:p>cancelleria BO 39 del 11.04.18 (MYO) fatt. 2040/180011151 del 20.04.18 ordinat. 3983 del 4.05.18 - CIG ZCC231B49B</text:p>
          </table:table-cell>
          <table:table-cell office:value-type="float" office:value="146.32">
            <text:p>146,32</text:p>
          </table:table-cell>
          <table:table-cell table:number-columns-repeated="1021"/>
        </table:table-row>
        <table:table-row table:style-name="ro2">
          <table:table-cell office:value-type="float" office:value="20116">
            <text:p>20116</text:p>
          </table:table-cell>
          <table:table-cell office:value-type="string">
            <text:p>serv. spedizioni (TNT) - vari ordinativi CIG Z9221BC38E</text:p>
          </table:table-cell>
          <table:table-cell office:value-type="float" office:value="341.65">
            <text:p>341,65</text:p>
          </table:table-cell>
          <table:table-cell table:number-columns-repeated="1021"/>
        </table:table-row>
        <table:table-row table:style-name="ro2">
          <table:table-cell office:value-type="float" office:value="20117">
            <text:p>20117</text:p>
          </table:table-cell>
          <table:table-cell office:value-type="string">
            <text:p>materiale di consumo di cancelleria 248/2018</text:p>
          </table:table-cell>
          <table:table-cell office:value-type="float" office:value="663.5">
            <text:p>663,5</text:p>
          </table:table-cell>
          <table:table-cell table:number-columns-repeated="1021"/>
        </table:table-row>
        <table:table-row table:style-name="ro2">
          <table:table-cell office:value-type="float" office:value="20118">
            <text:p>20118</text:p>
          </table:table-cell>
          <table:table-cell office:value-type="string">
            <text:p>Materiale di consumo per laboratori - 252/2018</text:p>
          </table:table-cell>
          <table:table-cell office:value-type="float" office:value="955.21">
            <text:p>955,21</text:p>
          </table:table-cell>
          <table:table-cell table:number-columns-repeated="1021"/>
        </table:table-row>
        <table:table-row table:style-name="ro2">
          <table:table-cell office:value-type="float" office:value="20119">
            <text:p>20119</text:p>
          </table:table-cell>
          <table:table-cell office:value-type="string">
            <text:p>reagenti BO 47 del 24.04.18 (idexx) fatt 10001862 del 26.04.18 ordinat 4011 del 4.15.18 cig Z6F234FA5A</text:p>
          </table:table-cell>
          <table:table-cell office:value-type="float" office:value="177.08">
            <text:p>177,08</text:p>
          </table:table-cell>
          <table:table-cell table:number-columns-repeated="1021"/>
        </table:table-row>
        <table:table-row table:style-name="ro2">
          <table:table-cell office:value-type="float" office:value="20120">
            <text:p>20120</text:p>
          </table:table-cell>
          <table:table-cell office:value-type="string">
            <text:p>pompabooster BO 45 del 18.07.18 (petrilli) fatt3PA del 24.04.18 ordinat 4004 del 4.15.18 cig ZC7233AD2E</text:p>
          </table:table-cell>
          <table:table-cell office:value-type="float" office:value="92">
            <text:p>92</text:p>
          </table:table-cell>
          <table:table-cell table:number-columns-repeated="1021"/>
        </table:table-row>
        <table:table-row table:style-name="ro2">
          <table:table-cell office:value-type="float" office:value="20121">
            <text:p>20121</text:p>
          </table:table-cell>
          <table:table-cell office:value-type="string">
            <text:p>riparaz. lettore piastre SEAC BO 30 del 29.03.18 (tecnomedic) fatt 1_18 del 27.04.18 ordinat 4010 del 4.05.18 cig ZDC22FAE54</text:p>
          </table:table-cell>
          <table:table-cell office:value-type="float" office:value="480">
            <text:p>480</text:p>
          </table:table-cell>
          <table:table-cell table:number-columns-repeated="1021"/>
        </table:table-row>
        <table:table-row table:style-name="ro2">
          <table:table-cell office:value-type="float" office:value="20122">
            <text:p>20122</text:p>
          </table:table-cell>
          <table:table-cell office:value-type="string">
            <text:p>Fornitura e collocazione di una scala retrattile per l’accesso al terrazzo di copertura dell'edificio B del Plesso Centrale Universitario, sede del Dipartimento di Giurisprudenza, a seguito dell'ultimazione dei «Lavori di manutenzione straordinaria dei pr</text:p>
          </table:table-cell>
          <table:table-cell office:value-type="float" office:value="2972.3">
            <text:p>2972,3</text:p>
          </table:table-cell>
          <table:table-cell/>
          <table:table-cell office:value-type="string">
            <text:p>2018092116201332485_Determina_Fornit_e_collocaz_scala_retrattile_d_accesso_al_terrazzo_di_copertura_edif_B_Pl_Centr_Dip_Giurispr.pdf</text:p>
          </table:table-cell>
          <table:table-cell office:value-type="string">
            <text:p>uploads/2018092116201332485_Determina_Fornit_e_collocaz_scala_retrattile_d_accesso_al_terrazzo_di_copertura_edif_B_Pl_Centr_Dip_Giurispr.pdf</text:p>
          </table:table-cell>
          <table:table-cell table:number-columns-repeated="2" office:value-type="string">
            <text:p>Decreto</text:p>
          </table:table-cell>
          <table:table-cell table:number-columns-repeated="1016"/>
        </table:table-row>
        <table:table-row table:style-name="ro2">
          <table:table-cell office:value-type="float" office:value="20122">
            <text:p>20122</text:p>
          </table:table-cell>
          <table:table-cell office:value-type="string">
            <text:p>Fornitura e collocazione di una scala retrattile per l’accesso al terrazzo di copertura dell'edificio B del Plesso Centrale Universitario, sede del Dipartimento di Giurisprudenza, a seguito dell'ultimazione dei «Lavori di manutenzione straordinaria dei pr</text:p>
          </table:table-cell>
          <table:table-cell office:value-type="float" office:value="2972.3">
            <text:p>2972,3</text:p>
          </table:table-cell>
          <table:table-cell/>
          <table:table-cell office:value-type="string">
            <text:p>2018092116233201_lettera_di_invito_scala_retrattile_signed.pdf</text:p>
          </table:table-cell>
          <table:table-cell office:value-type="string">
            <text:p>uploads/2018092116233201_lettera_di_invito_scala_retrattile_signed.pdf</text:p>
          </table:table-cell>
          <table:table-cell table:number-columns-repeated="2" office:value-type="string">
            <text:p>Lettera invito</text:p>
          </table:table-cell>
          <table:table-cell table:number-columns-repeated="1016"/>
        </table:table-row>
        <table:table-row table:style-name="ro2">
          <table:table-cell office:value-type="float" office:value="20122">
            <text:p>20122</text:p>
          </table:table-cell>
          <table:table-cell office:value-type="string">
            <text:p>Fornitura e collocazione di una scala retrattile per l’accesso al terrazzo di copertura dell'edificio B del Plesso Centrale Universitario, sede del Dipartimento di Giurisprudenza, a seguito dell'ultimazione dei «Lavori di manutenzione straordinaria dei pr</text:p>
          </table:table-cell>
          <table:table-cell office:value-type="float" office:value="2972.3">
            <text:p>2972,3</text:p>
          </table:table-cell>
          <table:table-cell/>
          <table:table-cell office:value-type="string">
            <text:p>20190124114817Lettera_contratto_MAJOLINO.pdf</text:p>
          </table:table-cell>
          <table:table-cell office:value-type="string">
            <text:p>uploads/20190124114817Lettera_contratto_MAJOLINO.pdf</text:p>
          </table:table-cell>
          <table:table-cell table:number-columns-repeated="2" office:value-type="string">
            <text:p>Lettara Contratto</text:p>
          </table:table-cell>
          <table:table-cell table:number-columns-repeated="1016"/>
        </table:table-row>
        <table:table-row table:style-name="ro2">
          <table:table-cell office:value-type="float" office:value="20122">
            <text:p>20122</text:p>
          </table:table-cell>
          <table:table-cell office:value-type="string">
            <text:p>Fornitura e collocazione di una scala retrattile per l’accesso al terrazzo di copertura dell'edificio B del Plesso Centrale Universitario, sede del Dipartimento di Giurisprudenza, a seguito dell'ultimazione dei «Lavori di manutenzione straordinaria dei pr</text:p>
          </table:table-cell>
          <table:table-cell office:value-type="float" office:value="2972.3">
            <text:p>2972,3</text:p>
          </table:table-cell>
          <table:table-cell/>
          <table:table-cell office:value-type="string">
            <text:p>20190124115435verbale_di_consegna.pdf</text:p>
          </table:table-cell>
          <table:table-cell office:value-type="string">
            <text:p>uploads/20190124115435verbale_di_consegna.pdf</text:p>
          </table:table-cell>
          <table:table-cell table:number-columns-repeated="2" office:value-type="string">
            <text:p>Verbale di consegna lavori</text:p>
          </table:table-cell>
          <table:table-cell table:number-columns-repeated="1016"/>
        </table:table-row>
        <table:table-row table:style-name="ro2">
          <table:table-cell office:value-type="float" office:value="20122">
            <text:p>20122</text:p>
          </table:table-cell>
          <table:table-cell office:value-type="string">
            <text:p>Fornitura e collocazione di una scala retrattile per l’accesso al terrazzo di copertura dell'edificio B del Plesso Centrale Universitario, sede del Dipartimento di Giurisprudenza, a seguito dell'ultimazione dei «Lavori di manutenzione straordinaria dei pr</text:p>
          </table:table-cell>
          <table:table-cell office:value-type="float" office:value="2972.3">
            <text:p>2972,3</text:p>
          </table:table-cell>
          <table:table-cell table:number-columns-repeated="3"/>
          <table:table-cell table:number-columns-repeated="2" office:value-type="string">
            <text:p>Certificato ultimazione lavori</text:p>
          </table:table-cell>
          <table:table-cell table:number-columns-repeated="1016"/>
        </table:table-row>
        <table:table-row table:style-name="ro2">
          <table:table-cell office:value-type="float" office:value="20123">
            <text:p>20123</text:p>
          </table:table-cell>
          <table:table-cell office:value-type="string">
            <text:p>PC Asus - BO 48 del 24.4.18 fatt 14/PA del 24.04.18 ordinat 4014 del 4.05.18 cig Z3F341D8E</text:p>
          </table:table-cell>
          <table:table-cell office:value-type="float" office:value="819">
            <text:p>819</text:p>
          </table:table-cell>
          <table:table-cell table:number-columns-repeated="1021"/>
        </table:table-row>
        <table:table-row table:style-name="ro2">
          <table:table-cell office:value-type="float" office:value="20125">
            <text:p>20125</text:p>
          </table:table-cell>
          <table:table-cell office:value-type="string">
            <text:p>SERVIZIO PERNOTTAMENTO DOCENTI ESTERNI INVITATI COME RELATORI AL CONVEGNO DI LETTERATURA LATINA " LO SPECCHIO DEL MODELLO...."</text:p>
          </table:table-cell>
          <table:table-cell office:value-type="float" office:value="1404">
            <text:p>1404</text:p>
          </table:table-cell>
          <table:table-cell/>
          <table:table-cell office:value-type="string">
            <text:p>20180924092132DETERMINA_PROT_64771_DEL_11_09_2018.pdf</text:p>
          </table:table-cell>
          <table:table-cell office:value-type="string">
            <text:p>uploads/20180924092132DETERMINA_PROT_64771_DEL_11_09_2018.pdf</text:p>
          </table:table-cell>
          <table:table-cell table:number-columns-repeated="2" office:value-type="string">
            <text:p>DETERMINA A CONTRARRE <text:s/>PROT. 64771 DEL 11/09/2018</text:p>
          </table:table-cell>
          <table:table-cell table:number-columns-repeated="1016"/>
        </table:table-row>
        <table:table-row table:style-name="ro2">
          <table:table-cell office:value-type="float" office:value="20126">
            <text:p>20126</text:p>
          </table:table-cell>
          <table:table-cell office:value-type="string">
            <text:p>ACQUISTO ATTREZZATURE INFORMATICHE DOCENTI DICAM</text:p>
          </table:table-cell>
          <table:table-cell office:value-type="float" office:value="2705.08">
            <text:p>2705,08</text:p>
          </table:table-cell>
          <table:table-cell/>
          <table:table-cell office:value-type="string">
            <text:p>20180924093202DETERMINA_PROT_66523_DEL_17_09_2018.pdf</text:p>
          </table:table-cell>
          <table:table-cell office:value-type="string">
            <text:p>uploads/20180924093202DETERMINA_PROT_66523_DEL_17_09_2018.pdf</text:p>
          </table:table-cell>
          <table:table-cell table:number-columns-repeated="2" office:value-type="string">
            <text:p>DETERMINA A CONTRARRE <text:s/>PROT. 66523 DEL 17/09/2018 </text:p>
          </table:table-cell>
          <table:table-cell table:number-columns-repeated="1016"/>
        </table:table-row>
        <table:table-row table:style-name="ro2">
          <table:table-cell office:value-type="float" office:value="20127">
            <text:p>20127</text:p>
          </table:table-cell>
          <table:table-cell office:value-type="string">
            <text:p>SPEDIZIONI VOLUMI DICAM + CISU</text:p>
          </table:table-cell>
          <table:table-cell office:value-type="float" office:value="96.9">
            <text:p>96,9</text:p>
          </table:table-cell>
          <table:table-cell/>
          <table:table-cell office:value-type="string">
            <text:p>20180924105304DETERMINA_PROT_64777DEL_11_09_2018.pdf</text:p>
          </table:table-cell>
          <table:table-cell office:value-type="string">
            <text:p>uploads/20180924105304DETERMINA_PROT_64777DEL_11_09_2018.pdf</text:p>
          </table:table-cell>
          <table:table-cell table:number-columns-repeated="2" office:value-type="string">
            <text:p>DETERMINA A CONTRARRE <text:s/>PROT. 64777 DEL 11/09/2018 </text:p>
          </table:table-cell>
          <table:table-cell table:number-columns-repeated="1016"/>
        </table:table-row>
        <table:table-row table:style-name="ro2">
          <table:table-cell office:value-type="float" office:value="20128">
            <text:p>20128</text:p>
          </table:table-cell>
          <table:table-cell office:value-type="string">
            <text:p>INTEGRAZIONE STAMPA VOLUME " THE UMMA MESSENGER TEXTS"</text:p>
          </table:table-cell>
          <table:table-cell office:value-type="float" office:value="350">
            <text:p>350</text:p>
          </table:table-cell>
          <table:table-cell/>
          <table:table-cell office:value-type="string">
            <text:p>20180924120235DETERMINA_PROT_68034_DEL_19_09_2018.pdf</text:p>
          </table:table-cell>
          <table:table-cell office:value-type="string">
            <text:p>uploads/20180924120235DETERMINA_PROT_68034_DEL_19_09_2018.pdf</text:p>
          </table:table-cell>
          <table:table-cell table:number-columns-repeated="2" office:value-type="string">
            <text:p>DETERMINA A CONTRARRE <text:s/>PROT. 68034 DEL 19/09/2018 </text:p>
          </table:table-cell>
          <table:table-cell table:number-columns-repeated="1016"/>
        </table:table-row>
        <table:table-row table:style-name="ro2">
          <table:table-cell office:value-type="float" office:value="20134">
            <text:p>20134</text:p>
          </table:table-cell>
          <table:table-cell office:value-type="string">
            <text:p>anticorpi -BO 13 del 14.02.18 (medical service 2000) fatt. 10053-MSF del 26.02.18- ordinat. 4433 del 15.05.18 - Cig Z10224EE13</text:p>
          </table:table-cell>
          <table:table-cell office:value-type="float" office:value="388.8">
            <text:p>388,8</text:p>
          </table:table-cell>
          <table:table-cell table:number-columns-repeated="1021"/>
        </table:table-row>
        <table:table-row table:style-name="ro2">
          <table:table-cell office:value-type="float" office:value="20135">
            <text:p>20135</text:p>
          </table:table-cell>
          <table:table-cell office:value-type="string">
            <text:p>movimento bombole (rivoira) - Fatt. n.0505851 del 30.04.18 Ordinat. 4453 del 15.05.18 - cig ZB3234E08F</text:p>
          </table:table-cell>
          <table:table-cell office:value-type="float" office:value="32">
            <text:p>32</text:p>
          </table:table-cell>
          <table:table-cell table:number-columns-repeated="1021"/>
        </table:table-row>
        <table:table-row table:style-name="ro2">
          <table:table-cell office:value-type="float" office:value="20136">
            <text:p>20136</text:p>
          </table:table-cell>
          <table:table-cell office:value-type="string">
            <text:p>materiale bibliografico BO 28 del 28.03.18 (Ciofalo) fatt 18_18 del 11.05.18 ordinat 4455 del 15.05.18 cig Z7B22F8675</text:p>
          </table:table-cell>
          <table:table-cell office:value-type="float" office:value="391.5">
            <text:p>391,5</text:p>
          </table:table-cell>
          <table:table-cell table:number-columns-repeated="1021"/>
        </table:table-row>
        <table:table-row table:style-name="ro2">
          <table:table-cell office:value-type="float" office:value="20137">
            <text:p>20137</text:p>
          </table:table-cell>
          <table:table-cell office:value-type="string">
            <text:p>movimento bombole (rivoira) - Fatt. n.0501421 del 30.04.18 Ordinat. 4457 del 15.05.18 - cig Z40234E0F0</text:p>
          </table:table-cell>
          <table:table-cell office:value-type="float" office:value="14.4">
            <text:p>14,4</text:p>
          </table:table-cell>
          <table:table-cell table:number-columns-repeated="1021"/>
        </table:table-row>
        <table:table-row table:style-name="ro2">
          <table:table-cell office:value-type="float" office:value="20138">
            <text:p>20138</text:p>
          </table:table-cell>
          <table:table-cell office:value-type="string">
            <text:p>presìdi medici chir. BO 37 del 9.04.18 (sicil zootecnica) fatt 1EM del 20.04.18 ordinat 4495 del 16.05.18 cig ZB2231941B</text:p>
          </table:table-cell>
          <table:table-cell office:value-type="float" office:value="343">
            <text:p>343</text:p>
          </table:table-cell>
          <table:table-cell table:number-columns-repeated="1021"/>
        </table:table-row>
        <table:table-row table:style-name="ro2">
          <table:table-cell office:value-type="float" office:value="20139">
            <text:p>20139</text:p>
          </table:table-cell>
          <table:table-cell office:value-type="string">
            <text:p>presìdi medici - BO 15 del 22.02.18 (MedVet) - Fatt. E170 del 30.03.18 - Ordinat 4505 del 16.05.18 - CIG Z8721FB56A</text:p>
          </table:table-cell>
          <table:table-cell office:value-type="float" office:value="5022.22">
            <text:p>5022,22</text:p>
          </table:table-cell>
          <table:table-cell table:number-columns-repeated="1021"/>
        </table:table-row>
        <table:table-row table:style-name="ro2">
          <table:table-cell office:value-type="float" office:value="20140">
            <text:p>20140</text:p>
          </table:table-cell>
          <table:table-cell office:value-type="string">
            <text:p>materiale laboratorio BO 46 del 18.04.18 (sicil zootecnica) fatt 47E del 26.04.18 ordinat 4805 del 28.05.18 e materiale labor. BO 46 del 18.04.18 - fatt 106E del 25.07.18 ordinat 7387 del 26.07.18 cig Z6F2320378</text:p>
          </table:table-cell>
          <table:table-cell office:value-type="float" office:value="1198.27">
            <text:p>1198,27</text:p>
          </table:table-cell>
          <table:table-cell table:number-columns-repeated="1021"/>
        </table:table-row>
        <table:table-row table:style-name="ro2">
          <table:table-cell office:value-type="float" office:value="20141">
            <text:p>20141</text:p>
          </table:table-cell>
          <table:table-cell office:value-type="string">
            <text:p>Materiale di laboratorio BO 52 del 14.05.18 (biolife it) fatt. V1-3186 del 24.05.18 ordinat. 4826 del 28.05.18 e fatt V1-3394 del 3105.08 ordinat 5592 del 20.06.18 Cig ZBD238C864</text:p>
          </table:table-cell>
          <table:table-cell office:value-type="float" office:value="265.34">
            <text:p>265,34</text:p>
          </table:table-cell>
          <table:table-cell table:number-columns-repeated="1021"/>
        </table:table-row>
        <table:table-row table:style-name="ro2">
          <table:table-cell office:value-type="float" office:value="20142">
            <text:p>20142</text:p>
          </table:table-cell>
          <table:table-cell office:value-type="string">
            <text:p>reagenti BO 62 del 29.05.18 (idexx) fatt 10002044 del 4.06.18 ordinat 5463 del 15.06.18 cig Z7323C7649</text:p>
          </table:table-cell>
          <table:table-cell office:value-type="float" office:value="1181.32">
            <text:p>1181,32</text:p>
          </table:table-cell>
          <table:table-cell table:number-columns-repeated="1021"/>
        </table:table-row>
        <table:table-row table:style-name="ro2">
          <table:table-cell office:value-type="float" office:value="20143">
            <text:p>20143</text:p>
          </table:table-cell>
          <table:table-cell office:value-type="string">
            <text:p>Assist. software EasyVet (demas) BO 51 del 14.05.18; fatt. 1800034837 del 22.05.17; ordinat 4802 del 28.05.18 - cig Z7A1931BD8</text:p>
          </table:table-cell>
          <table:table-cell office:value-type="float" office:value="600">
            <text:p>600</text:p>
          </table:table-cell>
          <table:table-cell table:number-columns-repeated="1021"/>
        </table:table-row>
        <table:table-row table:style-name="ro2">
          <table:table-cell office:value-type="float" office:value="20144">
            <text:p>20144</text:p>
          </table:table-cell>
          <table:table-cell office:value-type="string">
            <text:p>materiale lab BO 27 del 28.03.18 (biosigma) fatt.18FS004465 del 13.11.17 ordinat. 5615 del 20.06.18 cig Z4622E378F</text:p>
          </table:table-cell>
          <table:table-cell office:value-type="float" office:value="1639.73">
            <text:p>1639,73</text:p>
          </table:table-cell>
          <table:table-cell table:number-columns-repeated="1021"/>
        </table:table-row>
        <table:table-row table:style-name="ro2">
          <table:table-cell office:value-type="float" office:value="20147">
            <text:p>20147</text:p>
          </table:table-cell>
          <table:table-cell office:value-type="string">
            <text:p>sostanze lab BO 69 del 30.05.18 (qiagen) Fatt 0980201698 del 31.05.18 - Ordinat 5619 del 20.06.18 - cig ZEE23CE3EA</text:p>
          </table:table-cell>
          <table:table-cell office:value-type="float" office:value="155">
            <text:p>155</text:p>
          </table:table-cell>
          <table:table-cell table:number-columns-repeated="1021"/>
        </table:table-row>
        <table:table-row table:style-name="ro2">
          <table:table-cell office:value-type="float" office:value="20148">
            <text:p>20148</text:p>
          </table:table-cell>
          <table:table-cell office:value-type="string">
            <text:p>manut.Nissan CL878FB e sost.pneum.Doblò CY257SL -BO 14 del 20.02.18 (ST Car) fatt 41/PA del 18.06.18 ordinat 5655 del 21.06.18 cig Z36226846D</text:p>
          </table:table-cell>
          <table:table-cell office:value-type="float" office:value="795.08">
            <text:p>795,08</text:p>
          </table:table-cell>
          <table:table-cell table:number-columns-repeated="1021"/>
        </table:table-row>
        <table:table-row table:style-name="ro2">
          <table:table-cell office:value-type="float" office:value="20149">
            <text:p>20149</text:p>
          </table:table-cell>
          <table:table-cell office:value-type="string">
            <text:p>Disinfestazione BO 72 del 8.06.18 (MASTER srl) fatt. 17.P.18 <text:s/>ordinat. 5656 del 21.06.18 cig Z5723E9E96</text:p>
          </table:table-cell>
          <table:table-cell office:value-type="float" office:value="400">
            <text:p>400</text:p>
          </table:table-cell>
          <table:table-cell table:number-columns-repeated="1021"/>
        </table:table-row>
        <table:table-row table:style-name="ro2">
          <table:table-cell office:value-type="float" office:value="20153">
            <text:p>20153</text:p>
          </table:table-cell>
          <table:table-cell office:value-type="string">
            <text:p>movimento bombole (rivoira) - Fatt. n.0505882 del 30.04.18 Ordinat. 5808 del 26.06.18 cig ZA9238E842</text:p>
          </table:table-cell>
          <table:table-cell office:value-type="float" office:value="4.8">
            <text:p>4,8</text:p>
          </table:table-cell>
          <table:table-cell table:number-columns-repeated="1021"/>
        </table:table-row>
        <table:table-row table:style-name="ro2">
          <table:table-cell office:value-type="float" office:value="20154">
            <text:p>20154</text:p>
          </table:table-cell>
          <table:table-cell office:value-type="string">
            <text:p>aghi biopsia BO 50 del 2.05.18 (presifarm) fatt 884 del 14.05.18 ordinat 5893 del 28.06.18 cig Z662360A75</text:p>
          </table:table-cell>
          <table:table-cell office:value-type="float" office:value="640">
            <text:p>640</text:p>
          </table:table-cell>
          <table:table-cell table:number-columns-repeated="1021"/>
        </table:table-row>
        <table:table-row table:style-name="ro2">
          <table:table-cell office:value-type="float" office:value="20156">
            <text:p>20156</text:p>
          </table:table-cell>
          <table:table-cell office:value-type="string">
            <text:p>Affidamento serv.trasporto studenti (puleo viaggi) vari ordinativi cig ZC122D84EE </text:p>
          </table:table-cell>
          <table:table-cell office:value-type="float" office:value="4400">
            <text:p>4400</text:p>
          </table:table-cell>
          <table:table-cell table:number-columns-repeated="1021"/>
        </table:table-row>
        <table:table-row table:style-name="ro2">
          <table:table-cell office:value-type="float" office:value="20157">
            <text:p>20157</text:p>
          </table:table-cell>
          <table:table-cell office:value-type="string">
            <text:p>mangimi animali BO 67 del 30.05.18 (zampy) fatt. 01/18 del 31.05.18 ordinat. 62.05 del 4.07.18 cig ZBA23CCE0E</text:p>
          </table:table-cell>
          <table:table-cell office:value-type="float" office:value="325.24">
            <text:p>325,24</text:p>
          </table:table-cell>
          <table:table-cell table:number-columns-repeated="1021"/>
        </table:table-row>
        <table:table-row table:style-name="ro2">
          <table:table-cell office:value-type="float" office:value="20159">
            <text:p>20159</text:p>
          </table:table-cell>
          <table:table-cell office:value-type="string">
            <text:p>Serv.trasporto stud BO 58 del23.05.18 (giuntabus) fatt 65_18 del 30.05.18 ordinat. 6316 del 5.07.18 cig Z0723B1A86</text:p>
          </table:table-cell>
          <table:table-cell office:value-type="float" office:value="636.36">
            <text:p>636,36</text:p>
          </table:table-cell>
          <table:table-cell table:number-columns-repeated="1021"/>
        </table:table-row>
        <table:table-row table:style-name="ro2">
          <table:table-cell office:value-type="float" office:value="20161">
            <text:p>20161</text:p>
          </table:table-cell>
          <table:table-cell office:value-type="string">
            <text:p>Soggiorno studenti BO 55 del 18.05.18 (iblea paradise) Fatt. n. 2_18 del 29.05.18 Ordinat. 6318 del 5.07.18 - cig Z9923A20A3</text:p>
          </table:table-cell>
          <table:table-cell office:value-type="float" office:value="800">
            <text:p>800</text:p>
          </table:table-cell>
          <table:table-cell table:number-columns-repeated="1021"/>
        </table:table-row>
        <table:table-row table:style-name="ro2">
          <table:table-cell office:value-type="float" office:value="20163">
            <text:p>20163</text:p>
          </table:table-cell>
          <table:table-cell office:value-type="string">
            <text:p>materiale consumo BO 56 del 21.05.18 (radè) fatt 185 del 12.06.18 ordinat 6321 del 5.07.18 cig ZD6239E0AE</text:p>
          </table:table-cell>
          <table:table-cell office:value-type="float" office:value="640">
            <text:p>640</text:p>
          </table:table-cell>
          <table:table-cell table:number-columns-repeated="1021"/>
        </table:table-row>
        <table:table-row table:style-name="ro2">
          <table:table-cell office:value-type="float" office:value="20164">
            <text:p>20164</text:p>
          </table:table-cell>
          <table:table-cell office:value-type="string">
            <text:p>sostituz batteria Renault Kangoo - BO 85 del 29.06.18 (ST Car) <text:s/>Fatt. 68/PA del 4.07.18 Ordin. 6384 del 6.07.18 cig Z822430207</text:p>
          </table:table-cell>
          <table:table-cell office:value-type="float" office:value="73.77">
            <text:p>73,77</text:p>
          </table:table-cell>
          <table:table-cell table:number-columns-repeated="1021"/>
        </table:table-row>
        <table:table-row table:style-name="ro2">
          <table:table-cell office:value-type="float" office:value="20165">
            <text:p>20165</text:p>
          </table:table-cell>
          <table:table-cell office:value-type="string">
            <text:p>materiale lab BO 26 del 27.03.18 (biosigma) fatt.18FS005541 del 19.06.18 e 18FS004998 del 31.05.18 ordinat. 6443 del 6.07.18 cig Z2422F0BFB</text:p>
          </table:table-cell>
          <table:table-cell office:value-type="float" office:value="914">
            <text:p>914</text:p>
          </table:table-cell>
          <table:table-cell table:number-columns-repeated="1021"/>
        </table:table-row>
        <table:table-row table:style-name="ro2">
          <table:table-cell office:value-type="float" office:value="20170">
            <text:p>20170</text:p>
          </table:table-cell>
          <table:table-cell office:value-type="string">
            <text:p>sostanze laborat BO 57 del 21.05.18 (tecnomedic) fatt 3_18 del 6.07.18 ordinat 6867 del 17.07.18 cig Z2A23A98BB</text:p>
          </table:table-cell>
          <table:table-cell office:value-type="float" office:value="232.5">
            <text:p>232,5</text:p>
          </table:table-cell>
          <table:table-cell table:number-columns-repeated="1021"/>
        </table:table-row>
        <table:table-row table:style-name="ro2">
          <table:table-cell office:value-type="float" office:value="20171">
            <text:p>20171</text:p>
          </table:table-cell>
          <table:table-cell office:value-type="string">
            <text:p>cancelleria BO 79 del 25.06.18 (pam ufficio) fatt. 431/PA del 10.07.18 ordinat. 6882 del 17.07.18 cig ZE123FC3AF</text:p>
          </table:table-cell>
          <table:table-cell office:value-type="float" office:value="417">
            <text:p>417</text:p>
          </table:table-cell>
          <table:table-cell table:number-columns-repeated="1021"/>
        </table:table-row>
        <table:table-row table:style-name="ro2">
          <table:table-cell office:value-type="float" office:value="20172">
            <text:p>20172</text:p>
          </table:table-cell>
          <table:table-cell office:value-type="string">
            <text:p>materiale labor. BO 86 del 29.06.18 (sicil zootecnica) fatt 4EM del 4.07.18 ordinat 6884 del 17.07.18 cig ZB2243042E</text:p>
          </table:table-cell>
          <table:table-cell office:value-type="float" office:value="230.3">
            <text:p>230,3</text:p>
          </table:table-cell>
          <table:table-cell table:number-columns-repeated="1021"/>
        </table:table-row>
        <table:table-row table:style-name="ro2">
          <table:table-cell office:value-type="float" office:value="20173">
            <text:p>20173</text:p>
          </table:table-cell>
          <table:table-cell office:value-type="string">
            <text:p>pompe ad infusione BO 19 del 19.03.18 (Becton) fatt 182032886 del 12.07.18 cig Z6D223B4E1</text:p>
          </table:table-cell>
          <table:table-cell office:value-type="float" office:value="2745">
            <text:p>2745</text:p>
          </table:table-cell>
          <table:table-cell table:number-columns-repeated="1021"/>
        </table:table-row>
        <table:table-row table:style-name="ro2">
          <table:table-cell office:value-type="float" office:value="20174">
            <text:p>20174</text:p>
          </table:table-cell>
          <table:table-cell office:value-type="string">
            <text:p>cancelleria BO 73 del 11.06.18 (pam ufficio) fatt. 392/PA del 25.06.18 ordinat. 6895 del 17.07.18 cig Z80239BEB7</text:p>
          </table:table-cell>
          <table:table-cell office:value-type="float" office:value="883">
            <text:p>883</text:p>
          </table:table-cell>
          <table:table-cell table:number-columns-repeated="1021"/>
        </table:table-row>
        <table:table-row table:style-name="ro2">
          <table:table-cell office:value-type="float" office:value="20175">
            <text:p>20175</text:p>
          </table:table-cell>
          <table:table-cell office:value-type="string">
            <text:p>Soggiorno docenti/studenti BO 77 del 26.06.18 (Iblea Paradise) Fatt. FATTPA 3_18 del 20.06.18 Ordinat 6962 del 19.07.187 cig ZA52413CAE</text:p>
          </table:table-cell>
          <table:table-cell office:value-type="float" office:value="650">
            <text:p>650</text:p>
          </table:table-cell>
          <table:table-cell table:number-columns-repeated="1021"/>
        </table:table-row>
        <table:table-row table:style-name="ro2">
          <table:table-cell office:value-type="float" office:value="20176">
            <text:p>20176</text:p>
          </table:table-cell>
          <table:table-cell office:value-type="string">
            <text:p>noleggio fotocop. OLIVETTI - fatt A200201810 00005449 del 20.03.18 ordinat 7018 del 19.07.18 e fatt A200201810 00033550 del 30.09.18 ordinat 9562 del 9.10.18 cig Z621ED280A</text:p>
          </table:table-cell>
          <table:table-cell office:value-type="float" office:value="474.28">
            <text:p>474,28</text:p>
          </table:table-cell>
          <table:table-cell table:number-columns-repeated="1021"/>
        </table:table-row>
        <table:table-row table:style-name="ro2">
          <table:table-cell office:value-type="float" office:value="20177">
            <text:p>20177</text:p>
          </table:table-cell>
          <table:table-cell office:value-type="string">
            <text:p>Materiale lab - BO 89 del 5.07.18 (omniascientific) fatt. 36/FE del 17.07.18 ordinat. 7032 del 19.07.18 Cig Z672441CF8</text:p>
          </table:table-cell>
          <table:table-cell office:value-type="float" office:value="92">
            <text:p>92</text:p>
          </table:table-cell>
          <table:table-cell table:number-columns-repeated="1021"/>
        </table:table-row>
        <table:table-row table:style-name="ro2">
          <table:table-cell office:value-type="float" office:value="20178">
            <text:p>20178</text:p>
          </table:table-cell>
          <table:table-cell office:value-type="string">
            <text:p>Mat. igienico BO 81 del 26.06.18 (SILC) Fatt. F E0001085 del 6.07.18 - Ordin. 7034 del 19.07.18 cig ZF92409B0</text:p>
          </table:table-cell>
          <table:table-cell office:value-type="float" office:value="426.6">
            <text:p>426,6</text:p>
          </table:table-cell>
          <table:table-cell table:number-columns-repeated="1021"/>
        </table:table-row>
        <table:table-row table:style-name="ro2">
          <table:table-cell office:value-type="float" office:value="20180">
            <text:p>20180</text:p>
          </table:table-cell>
          <table:table-cell office:value-type="string">
            <text:p>PC - BO 61 e 63 del 29.05.18 (hardware house) fatt 19/PA e 20/PA del 27.06.18 ordinat 7076 (1-2-3) cig Z2323C1926 e Z3423B4025</text:p>
          </table:table-cell>
          <table:table-cell office:value-type="float" office:value="1053.67">
            <text:p>1053,67</text:p>
          </table:table-cell>
          <table:table-cell table:number-columns-repeated="1021"/>
        </table:table-row>
        <table:table-row table:style-name="ro2">
          <table:table-cell office:value-type="float" office:value="20181">
            <text:p>20181</text:p>
          </table:table-cell>
          <table:table-cell office:value-type="string">
            <text:p>materiale lab BO 91 del 12.07.18 (SIGMA ALDRICH) fatt.8281264997 del 17.07.18 ordinat. 7116 del 20.07.18 cig ZD324571D</text:p>
          </table:table-cell>
          <table:table-cell office:value-type="float" office:value="939.9">
            <text:p>939,9</text:p>
          </table:table-cell>
          <table:table-cell table:number-columns-repeated="1021"/>
        </table:table-row>
        <table:table-row table:style-name="ro2">
          <table:table-cell office:value-type="float" office:value="20182">
            <text:p>20182</text:p>
          </table:table-cell>
          <table:table-cell office:value-type="string">
            <text:p>Materiale di lab- BO 70 del 31.05.18 (LABFOR) fatt. E/175 del 19.07.18 ordinat 7135 del 20.17.18 cig ZF3236CC5B</text:p>
          </table:table-cell>
          <table:table-cell office:value-type="float" office:value="1475">
            <text:p>1475</text:p>
          </table:table-cell>
          <table:table-cell table:number-columns-repeated="1021"/>
        </table:table-row>
        <table:table-row table:style-name="ro2">
          <table:table-cell office:value-type="float" office:value="20183">
            <text:p>20183</text:p>
          </table:table-cell>
          <table:table-cell office:value-type="string">
            <text:p>materiale lab BO 76 del 19.06.18 (SIGMA ALDRICH) fatt.8281256785 del 20.06.18 ordinat. 7145 del 20.07.18 cig Z31240D4DC</text:p>
          </table:table-cell>
          <table:table-cell office:value-type="float" office:value="669">
            <text:p>669</text:p>
          </table:table-cell>
          <table:table-cell table:number-columns-repeated="1021"/>
        </table:table-row>
        <table:table-row table:style-name="ro2">
          <table:table-cell office:value-type="float" office:value="20184">
            <text:p>20184</text:p>
          </table:table-cell>
          <table:table-cell office:value-type="string">
            <text:p>microprovette BO 49 del 2.05.18 (LP italiana) fatt FV-18-01304 ordinat 7243 del 24.07.18 cig <text:s/>ZF223613C2</text:p>
          </table:table-cell>
          <table:table-cell office:value-type="float" office:value="300">
            <text:p>300</text:p>
          </table:table-cell>
          <table:table-cell table:number-columns-repeated="1021"/>
        </table:table-row>
        <table:table-row table:style-name="ro2">
          <table:table-cell office:value-type="float" office:value="20185">
            <text:p>20185</text:p>
          </table:table-cell>
          <table:table-cell office:value-type="string">
            <text:p>materiale lab- BO 69del 31.05.18 (Mediser) fatt. 3155 del 12.07.18 ordinat. 7329 del 25.07.18 cig Z6C23C6D89</text:p>
          </table:table-cell>
          <table:table-cell office:value-type="float" office:value="81.25">
            <text:p>81,25</text:p>
          </table:table-cell>
          <table:table-cell table:number-columns-repeated="1021"/>
        </table:table-row>
        <table:table-row table:style-name="ro2">
          <table:table-cell office:value-type="float" office:value="20187">
            <text:p>20187</text:p>
          </table:table-cell>
          <table:table-cell office:value-type="string">
            <text:p>mangime terapeutico BO 75 del 13.06.18 (Mediser) fatt. 3270 del 24.07.18 ordinat. 7334 del 25.07.18 cig Z1723FC32A</text:p>
          </table:table-cell>
          <table:table-cell office:value-type="float" office:value="469.2">
            <text:p>469,2</text:p>
          </table:table-cell>
          <table:table-cell table:number-columns-repeated="1021"/>
        </table:table-row>
        <table:table-row table:style-name="ro2">
          <table:table-cell office:value-type="float" office:value="20188">
            <text:p>20188</text:p>
          </table:table-cell>
          <table:table-cell office:value-type="string">
            <text:p>materiale labor. BO 60 del 29.05.18 (sicil zootecnica) fatt 2EM del 11.06.18 ordinat 7432 del 27.07.18 cig ZBF23C7242</text:p>
          </table:table-cell>
          <table:table-cell office:value-type="float" office:value="16.9">
            <text:p>16,9</text:p>
          </table:table-cell>
          <table:table-cell table:number-columns-repeated="1021"/>
        </table:table-row>
        <table:table-row table:style-name="ro2">
          <table:table-cell office:value-type="float" office:value="20189">
            <text:p>20189</text:p>
          </table:table-cell>
          <table:table-cell office:value-type="string">
            <text:p>FORNITURA DI MATERIALE IGIENICO SANITARIO DICAM</text:p>
          </table:table-cell>
          <table:table-cell office:value-type="float" office:value="900.96">
            <text:p>900,96</text:p>
          </table:table-cell>
          <table:table-cell/>
          <table:table-cell office:value-type="string">
            <text:p>20181001112739DETERMINA_prot_70595_DEL_27_09_2018.pdf</text:p>
          </table:table-cell>
          <table:table-cell office:value-type="string">
            <text:p>uploads/20181001112739DETERMINA_prot_70595_DEL_27_09_2018.pdf</text:p>
          </table:table-cell>
          <table:table-cell table:number-columns-repeated="2" office:value-type="string">
            <text:p>DETERMINA A CONTRARRE <text:s/>PROT. 70595 DEL 27/09/2018 </text:p>
          </table:table-cell>
          <table:table-cell table:number-columns-repeated="1016"/>
        </table:table-row>
        <table:table-row table:style-name="ro2">
          <table:table-cell office:value-type="float" office:value="20190">
            <text:p>20190</text:p>
          </table:table-cell>
          <table:table-cell office:value-type="string">
            <text:p>reagenti BO 93 del 17.07.18 (idexx) fatt 10002246 del 23.07.18 ordinat 7670 del 1.08.18 cig Z2A246309C</text:p>
          </table:table-cell>
          <table:table-cell office:value-type="float" office:value="1231.1">
            <text:p>1231,1</text:p>
          </table:table-cell>
          <table:table-cell table:number-columns-repeated="1021"/>
        </table:table-row>
        <table:table-row table:style-name="ro2">
          <table:table-cell office:value-type="float" office:value="20191">
            <text:p>20191</text:p>
          </table:table-cell>
          <table:table-cell office:value-type="string">
            <text:p>kit reagenti BO 54 del 16.05.18 (bio merieux) fatt 1020291117 del 27.07.18 ordinat 7692 del 1.08.18 cig ZC2239801B</text:p>
          </table:table-cell>
          <table:table-cell office:value-type="float" office:value="150">
            <text:p>150</text:p>
          </table:table-cell>
          <table:table-cell table:number-columns-repeated="1021"/>
        </table:table-row>
        <table:table-row table:style-name="ro2">
          <table:table-cell office:value-type="float" office:value="20192">
            <text:p>20192</text:p>
          </table:table-cell>
          <table:table-cell office:value-type="string">
            <text:p>monocryl BO 83 del 27.06.18 (Mediser) fatt. 3311 del 26.07.18 ordinat. 7703 del 1.08.18 cig ZC92425017</text:p>
          </table:table-cell>
          <table:table-cell office:value-type="float" office:value="589.86">
            <text:p>589,86</text:p>
          </table:table-cell>
          <table:table-cell table:number-columns-repeated="1021"/>
        </table:table-row>
        <table:table-row table:style-name="ro2">
          <table:table-cell office:value-type="float" office:value="20193">
            <text:p>20193</text:p>
          </table:table-cell>
          <table:table-cell office:value-type="string">
            <text:p>Materiale lab BO 84 del 27.06.18 (laboindustria) fatt. 004977 del 29.06.18 ordinat. 7709 del 1.08.18 e fatt 006021 del 31.07.18 ordinat 7943 del 7.08.43 Cig Z892429424</text:p>
          </table:table-cell>
          <table:table-cell office:value-type="float" office:value="489.19">
            <text:p>489,19</text:p>
          </table:table-cell>
          <table:table-cell table:number-columns-repeated="1021"/>
        </table:table-row>
        <table:table-row table:style-name="ro2">
          <table:table-cell office:value-type="float" office:value="20194">
            <text:p>20194</text:p>
          </table:table-cell>
          <table:table-cell office:value-type="string">
            <text:p>monocryl BO 65 del 30.05.18 (Mediser) fatt. 3359 del 31.07.18 ordinat. 7716 del 1.08.18 cig ZA4223A9556</text:p>
          </table:table-cell>
          <table:table-cell office:value-type="float" office:value="3381.91">
            <text:p>3381,91</text:p>
          </table:table-cell>
          <table:table-cell table:number-columns-repeated="1021"/>
        </table:table-row>
        <table:table-row table:style-name="ro2">
          <table:table-cell office:value-type="float" office:value="20195">
            <text:p>20195</text:p>
          </table:table-cell>
          <table:table-cell office:value-type="string">
            <text:p>Antibiotici- BO 92 del 12.07.18 (liofilchem) Fatt. 2018-FTEL-00002207 del 31.07.18 Ordinat. 7899 del 6.08.18 cig ZB42456F65</text:p>
          </table:table-cell>
          <table:table-cell office:value-type="float" office:value="510.4">
            <text:p>510,4</text:p>
          </table:table-cell>
          <table:table-cell table:number-columns-repeated="1021"/>
        </table:table-row>
        <table:table-row table:style-name="ro2">
          <table:table-cell office:value-type="float" office:value="20224">
            <text:p>20224</text:p>
          </table:table-cell>
          <table:table-cell office:value-type="string">
            <text:p>Materiale di consumo di cancelleria 260/2018</text:p>
          </table:table-cell>
          <table:table-cell office:value-type="float" office:value="164.61">
            <text:p>164,61</text:p>
          </table:table-cell>
          <table:table-cell table:number-columns-repeated="1021"/>
        </table:table-row>
        <table:table-row table:style-name="ro2">
          <table:table-cell office:value-type="float" office:value="20225">
            <text:p>20225</text:p>
          </table:table-cell>
          <table:table-cell office:value-type="string">
            <text:p>materiale di consumo di cancelleria 267/2018</text:p>
          </table:table-cell>
          <table:table-cell office:value-type="float" office:value="291.74">
            <text:p>291,74</text:p>
          </table:table-cell>
          <table:table-cell table:number-columns-repeated="1021"/>
        </table:table-row>
        <table:table-row table:style-name="ro2">
          <table:table-cell office:value-type="float" office:value="20226">
            <text:p>20226</text:p>
          </table:table-cell>
          <table:table-cell office:value-type="string">
            <text:p>Materiale di consumo per laboratori - 262/2018</text:p>
          </table:table-cell>
          <table:table-cell office:value-type="float" office:value="459.5">
            <text:p>459,5</text:p>
          </table:table-cell>
          <table:table-cell table:number-columns-repeated="1021"/>
        </table:table-row>
        <table:table-row table:style-name="ro2">
          <table:table-cell office:value-type="float" office:value="20227">
            <text:p>20227</text:p>
          </table:table-cell>
          <table:table-cell office:value-type="string">
            <text:p>Materiale di consumo per laboratori - 266/2018</text:p>
          </table:table-cell>
          <table:table-cell office:value-type="float" office:value="280.25">
            <text:p>280,25</text:p>
          </table:table-cell>
          <table:table-cell table:number-columns-repeated="1021"/>
        </table:table-row>
        <table:table-row table:style-name="ro2">
          <table:table-cell office:value-type="float" office:value="20229">
            <text:p>20229</text:p>
          </table:table-cell>
          <table:table-cell office:value-type="string">
            <text:p>Materiale di consumo per laboratori - 271/2018</text:p>
          </table:table-cell>
          <table:table-cell office:value-type="float" office:value="1580">
            <text:p>1580</text:p>
          </table:table-cell>
          <table:table-cell table:number-columns-repeated="1021"/>
        </table:table-row>
        <table:table-row table:style-name="ro2">
          <table:table-cell office:value-type="float" office:value="20230">
            <text:p>20230</text:p>
          </table:table-cell>
          <table:table-cell office:value-type="string">
            <text:p>materiale di consumo per laboratori - 278/2018</text:p>
          </table:table-cell>
          <table:table-cell office:value-type="float" office:value="419.6">
            <text:p>419,6</text:p>
          </table:table-cell>
          <table:table-cell table:number-columns-repeated="1021"/>
        </table:table-row>
        <table:table-row table:style-name="ro2">
          <table:table-cell office:value-type="float" office:value="20232">
            <text:p>20232</text:p>
          </table:table-cell>
          <table:table-cell office:value-type="string">
            <text:p>ACQUISTO PC FISSO COMPLETO DI MONITOR 32"</text:p>
          </table:table-cell>
          <table:table-cell office:value-type="float" office:value="1564.99">
            <text:p>1564,99</text:p>
          </table:table-cell>
          <table:table-cell/>
          <table:table-cell office:value-type="string">
            <text:p>20181008092649DETERMINA_prot_70614_del_27_9_2018.pdf</text:p>
          </table:table-cell>
          <table:table-cell office:value-type="string">
            <text:p>uploads/20181008092649DETERMINA_prot_70614_del_27_9_2018.pdf</text:p>
          </table:table-cell>
          <table:table-cell table:number-columns-repeated="2" office:value-type="string">
            <text:p>DETERMINA A CONTRARRE <text:s/>PROT. 70614 DEL 27/09/2018 </text:p>
          </table:table-cell>
          <table:table-cell table:number-columns-repeated="1016"/>
        </table:table-row>
        <table:table-row table:style-name="ro2">
          <table:table-cell office:value-type="float" office:value="20233">
            <text:p>20233</text:p>
          </table:table-cell>
          <table:table-cell office:value-type="string">
            <text:p>SERVIZIO DI STAMPA CARTELLE, LOCANDINE E DEPLIANTS PER CONVEGNO INTERNAZIONALE</text:p>
          </table:table-cell>
          <table:table-cell office:value-type="float" office:value="180.2">
            <text:p>180,2</text:p>
          </table:table-cell>
          <table:table-cell/>
          <table:table-cell office:value-type="string">
            <text:p>20181008093343DETERMINA_PROT_70172_DEL_26_09_2018.pdf</text:p>
          </table:table-cell>
          <table:table-cell office:value-type="string">
            <text:p>uploads/20181008093343DETERMINA_PROT_70172_DEL_26_09_2018.pdf</text:p>
          </table:table-cell>
          <table:table-cell table:number-columns-repeated="2" office:value-type="string">
            <text:p>DETERMINA A CONTRARRE <text:s/>PROT. 70172 DEL 26/09/2018 </text:p>
          </table:table-cell>
          <table:table-cell table:number-columns-repeated="1016"/>
        </table:table-row>
        <table:table-row table:style-name="ro2">
          <table:table-cell office:value-type="float" office:value="20234">
            <text:p>20234</text:p>
          </table:table-cell>
          <table:table-cell office:value-type="string">
            <text:p>ACQUISTO TENDE IGNIFUGHE E TELEVISORE PER AULE DICAM</text:p>
          </table:table-cell>
          <table:table-cell office:value-type="float" office:value="2971.5">
            <text:p>2971,5</text:p>
          </table:table-cell>
          <table:table-cell/>
          <table:table-cell office:value-type="string">
            <text:p>20181008094120DETERMINA_PROT_70636_DEL_27_09_2018.pdf</text:p>
          </table:table-cell>
          <table:table-cell office:value-type="string">
            <text:p>uploads/20181008094120DETERMINA_PROT_70636_DEL_27_09_2018.pdf</text:p>
          </table:table-cell>
          <table:table-cell table:number-columns-repeated="2" office:value-type="string">
            <text:p>DETERMINA A CONTRARRE <text:s/>PROT. 70636 DEL 27/09/2018 </text:p>
          </table:table-cell>
          <table:table-cell table:number-columns-repeated="1016"/>
        </table:table-row>
        <table:table-row table:style-name="ro2">
          <table:table-cell office:value-type="float" office:value="20235">
            <text:p>20235</text:p>
          </table:table-cell>
          <table:table-cell office:value-type="string">
            <text:p>Rinnovo annuale licenza software processo Civile Telematico</text:p>
          </table:table-cell>
          <table:table-cell office:value-type="float" office:value="1680">
            <text:p>1680</text:p>
          </table:table-cell>
          <table:table-cell/>
          <table:table-cell office:value-type="string">
            <text:p>20181012110620D_D_affidamento_infosystem.pdf</text:p>
          </table:table-cell>
          <table:table-cell office:value-type="string">
            <text:p>uploads/20181012110620D_D_affidamento_infosystem.pdf</text:p>
          </table:table-cell>
          <table:table-cell table:number-columns-repeated="2" office:value-type="string">
            <text:p>Affidamento</text:p>
          </table:table-cell>
          <table:table-cell table:number-columns-repeated="1016"/>
        </table:table-row>
        <table:table-row table:style-name="ro2">
          <table:table-cell office:value-type="float" office:value="20235">
            <text:p>20235</text:p>
          </table:table-cell>
          <table:table-cell office:value-type="string">
            <text:p>Rinnovo annuale licenza software processo Civile Telematico</text:p>
          </table:table-cell>
          <table:table-cell office:value-type="float" office:value="1680">
            <text:p>1680</text:p>
          </table:table-cell>
          <table:table-cell/>
          <table:table-cell office:value-type="string">
            <text:p>2018101211064876970.JPG</text:p>
          </table:table-cell>
          <table:table-cell office:value-type="string">
            <text:p>uploads/2018101211064876970.JPG</text:p>
          </table:table-cell>
          <table:table-cell table:number-columns-repeated="2" office:value-type="string">
            <text:p>immagine repertorio</text:p>
          </table:table-cell>
          <table:table-cell table:number-columns-repeated="1016"/>
        </table:table-row>
        <table:table-row table:style-name="ro2">
          <table:table-cell office:value-type="float" office:value="20244">
            <text:p>20244</text:p>
          </table:table-cell>
          <table:table-cell office:value-type="string">
            <text:p>SERVIZIO DI IMPAGINAZIONE E REVISIONE DEL VOLUME D. MINUTOLI " IL MARZOCCO"...</text:p>
          </table:table-cell>
          <table:table-cell office:value-type="float" office:value="2885">
            <text:p>2885</text:p>
          </table:table-cell>
          <table:table-cell/>
          <table:table-cell office:value-type="string">
            <text:p>20181015124157DETERMINA_PROT_75622_DEL_10_10_2018.pdf</text:p>
          </table:table-cell>
          <table:table-cell office:value-type="string">
            <text:p>uploads/20181015124157DETERMINA_PROT_75622_DEL_10_10_2018.pdf</text:p>
          </table:table-cell>
          <table:table-cell table:number-columns-repeated="2" office:value-type="string">
            <text:p>DETERMINA A CONTRARRE <text:s/>PROT. 75622 DEL 10/10/2018 </text:p>
          </table:table-cell>
          <table:table-cell table:number-columns-repeated="1016"/>
        </table:table-row>
        <table:table-row table:style-name="ro2">
          <table:table-cell office:value-type="float" office:value="20245">
            <text:p>20245</text:p>
          </table:table-cell>
          <table:table-cell office:value-type="string">
            <text:p>intervento tecnico - 285/2018</text:p>
          </table:table-cell>
          <table:table-cell office:value-type="float" office:value="53.28">
            <text:p>53,28</text:p>
          </table:table-cell>
          <table:table-cell table:number-columns-repeated="1021"/>
        </table:table-row>
        <table:table-row table:style-name="ro2">
          <table:table-cell office:value-type="float" office:value="20246">
            <text:p>20246</text:p>
          </table:table-cell>
          <table:table-cell office:value-type="string">
            <text:p>ESECUZIONI LAVORI PRESSO LOCALI EX SEGRETERIA STUDENTI DICAM, ADIBITI A LABORATORIO DIDATTICO</text:p>
          </table:table-cell>
          <table:table-cell office:value-type="float" office:value="17950">
            <text:p>17950</text:p>
          </table:table-cell>
          <table:table-cell/>
          <table:table-cell office:value-type="string">
            <text:p>20181017094828Determina_prot_75031_del_09_10_2018.pdf</text:p>
          </table:table-cell>
          <table:table-cell office:value-type="string">
            <text:p>uploads/20181017094828Determina_prot_75031_del_09_10_2018.pdf</text:p>
          </table:table-cell>
          <table:table-cell table:number-columns-repeated="2" office:value-type="string">
            <text:p>DETERMINA A CONTRARRE <text:s/>PROT. 75031 DEL 09/10/2018 </text:p>
          </table:table-cell>
          <table:table-cell table:number-columns-repeated="1016"/>
        </table:table-row>
        <table:table-row table:style-name="ro2">
          <table:table-cell office:value-type="float" office:value="20247">
            <text:p>20247</text:p>
          </table:table-cell>
          <table:table-cell office:value-type="string">
            <text:p>SERVIZIO DI IMPAGINAZIONE E STAMPA DEL VOLUME PERLORIAS N. 26 PROF. CASTRIZIO ELIGIO DANIELE</text:p>
          </table:table-cell>
          <table:table-cell office:value-type="float" office:value="949.52">
            <text:p>949,52</text:p>
          </table:table-cell>
          <table:table-cell/>
          <table:table-cell office:value-type="string">
            <text:p>20181017100243DETERMINA_PROT_74761_DEL_08_10_2018.pdf</text:p>
          </table:table-cell>
          <table:table-cell office:value-type="string">
            <text:p>uploads/20181017100243DETERMINA_PROT_74761_DEL_08_10_2018.pdf</text:p>
          </table:table-cell>
          <table:table-cell table:number-columns-repeated="2" office:value-type="string">
            <text:p>DETERMINA A CONTRARRE <text:s/>PROT. 74761 DEL 08/10/2018 </text:p>
          </table:table-cell>
          <table:table-cell table:number-columns-repeated="1016"/>
        </table:table-row>
        <table:table-row table:style-name="ro2">
          <table:table-cell office:value-type="float" office:value="20248">
            <text:p>20248</text:p>
          </table:table-cell>
          <table:table-cell office:value-type="string">
            <text:p>Rimborso spese missione Presidente CLAM - Palermo 18/09/2018</text:p>
          </table:table-cell>
          <table:table-cell office:value-type="float" office:value="191.51">
            <text:p>191,51</text:p>
          </table:table-cell>
          <table:table-cell/>
          <table:table-cell office:value-type="string">
            <text:p>20181017110749Decreto_32_2018_prot_69277_rimborso_spese_missione_Prof_Torricelli_a_Palermo_18_settembre_2018.pdf</text:p>
          </table:table-cell>
          <table:table-cell office:value-type="string">
            <text:p>uploads/20181017110749Decreto_32_2018_prot_69277_rimborso_spese_missione_Prof_Torricelli_a_Palermo_18_settembre_2018.pdf</text:p>
          </table:table-cell>
          <table:table-cell table:number-columns-repeated="2" office:value-type="string">
            <text:p>Decreto rimborso missione</text:p>
          </table:table-cell>
          <table:table-cell table:number-columns-repeated="1016"/>
        </table:table-row>
        <table:table-row table:style-name="ro2">
          <table:table-cell office:value-type="float" office:value="20249">
            <text:p>20249</text:p>
          </table:table-cell>
          <table:table-cell office:value-type="string">
            <text:p>Rimborso spese in pronto cassa</text:p>
          </table:table-cell>
          <table:table-cell office:value-type="float" office:value="31.2">
            <text:p>31,2</text:p>
          </table:table-cell>
          <table:table-cell table:number-columns-repeated="1021"/>
        </table:table-row>
        <table:table-row table:style-name="ro2">
          <table:table-cell office:value-type="float" office:value="20255">
            <text:p>20255</text:p>
          </table:table-cell>
          <table:table-cell office:value-type="string">
            <text:p>Adesione Convenzione Mepa fornitura gasolio per autotrazione varie strutture di Ateneo</text:p>
          </table:table-cell>
          <table:table-cell office:value-type="float" office:value="9866.72">
            <text:p>9866,72</text:p>
          </table:table-cell>
          <table:table-cell table:number-columns-repeated="3"/>
          <table:table-cell table:number-columns-repeated="2" office:value-type="string">
            <text:p>Decreto adesione</text:p>
          </table:table-cell>
          <table:table-cell table:number-columns-repeated="1016"/>
        </table:table-row>
        <table:table-row table:style-name="ro2">
          <table:table-cell office:value-type="float" office:value="20255">
            <text:p>20255</text:p>
          </table:table-cell>
          <table:table-cell office:value-type="string">
            <text:p>Adesione Convenzione Mepa fornitura gasolio per autotrazione varie strutture di Ateneo</text:p>
          </table:table-cell>
          <table:table-cell office:value-type="float" office:value="9866.72">
            <text:p>9866,72</text:p>
          </table:table-cell>
          <table:table-cell/>
          <table:table-cell office:value-type="string">
            <text:p>2018101810323579529.JPG</text:p>
          </table:table-cell>
          <table:table-cell office:value-type="string">
            <text:p>uploads/2018101810323579529.JPG</text:p>
          </table:table-cell>
          <table:table-cell table:number-columns-repeated="2" office:value-type="string">
            <text:p>immagine repertorio</text:p>
          </table:table-cell>
          <table:table-cell table:number-columns-repeated="1016"/>
        </table:table-row>
        <table:table-row table:style-name="ro2">
          <table:table-cell office:value-type="float" office:value="20256">
            <text:p>20256</text:p>
          </table:table-cell>
          <table:table-cell office:value-type="string">
            <text:p>Servizio di presidio di pulizia straordinaria</text:p>
          </table:table-cell>
          <table:table-cell table:number-columns-repeated="2"/>
          <table:table-cell office:value-type="string">
            <text:p>20181022092958DD_affidamento_Presidio_Pulizia.pdf</text:p>
          </table:table-cell>
          <table:table-cell office:value-type="string">
            <text:p>uploads/20181022092958DD_affidamento_Presidio_Pulizia.pdf</text:p>
          </table:table-cell>
          <table:table-cell table:number-columns-repeated="2" office:value-type="string">
            <text:p>decreto di affidamento</text:p>
          </table:table-cell>
          <table:table-cell table:number-columns-repeated="1016"/>
        </table:table-row>
        <table:table-row table:style-name="ro2">
          <table:table-cell office:value-type="float" office:value="20262">
            <text:p>20262</text:p>
          </table:table-cell>
          <table:table-cell office:value-type="string">
            <text:p>materiale di consumo per laboratori - 245/2018</text:p>
          </table:table-cell>
          <table:table-cell office:value-type="float" office:value="819">
            <text:p>819</text:p>
          </table:table-cell>
          <table:table-cell table:number-columns-repeated="1021"/>
        </table:table-row>
        <table:table-row table:style-name="ro2">
          <table:table-cell office:value-type="float" office:value="20263">
            <text:p>20263</text:p>
          </table:table-cell>
          <table:table-cell office:value-type="string">
            <text:p>Acquisto attrezzatura informatica - 268/2018</text:p>
          </table:table-cell>
          <table:table-cell office:value-type="float" office:value="770.49">
            <text:p>770,49</text:p>
          </table:table-cell>
          <table:table-cell table:number-columns-repeated="1021"/>
        </table:table-row>
        <table:table-row table:style-name="ro2">
          <table:table-cell office:value-type="float" office:value="20264">
            <text:p>20264</text:p>
          </table:table-cell>
          <table:table-cell office:value-type="string">
            <text:p>intervento di manutenzione B.O. 218 DEL 11/07/2018</text:p>
          </table:table-cell>
          <table:table-cell office:value-type="float" office:value="1400">
            <text:p>1400</text:p>
          </table:table-cell>
          <table:table-cell/>
          <table:table-cell office:value-type="string">
            <text:p>20181024104214determina_ord_218.pdf</text:p>
          </table:table-cell>
          <table:table-cell office:value-type="string">
            <text:p>uploads/20181024104214determina_ord_218.pdf</text:p>
          </table:table-cell>
          <table:table-cell table:number-columns-repeated="2" office:value-type="string">
            <text:p>DETERMINA</text:p>
          </table:table-cell>
          <table:table-cell table:number-columns-repeated="1016"/>
        </table:table-row>
        <table:table-row table:style-name="ro2">
          <table:table-cell office:value-type="float" office:value="20265">
            <text:p>20265</text:p>
          </table:table-cell>
          <table:table-cell office:value-type="string">
            <text:p>MATERIALE DI LABORATORIO B.O. N. 221 DEL 12/07/2018 </text:p>
          </table:table-cell>
          <table:table-cell office:value-type="float" office:value="990.5">
            <text:p>990,5</text:p>
          </table:table-cell>
          <table:table-cell/>
          <table:table-cell office:value-type="string">
            <text:p>20181024105149determina_ord_221.pdf</text:p>
          </table:table-cell>
          <table:table-cell office:value-type="string">
            <text:p>uploads/20181024105149determina_ord_221.pdf</text:p>
          </table:table-cell>
          <table:table-cell table:number-columns-repeated="2" office:value-type="string">
            <text:p>DETERMINA</text:p>
          </table:table-cell>
          <table:table-cell table:number-columns-repeated="1016"/>
        </table:table-row>
        <table:table-row table:style-name="ro2">
          <table:table-cell office:value-type="float" office:value="20266">
            <text:p>20266</text:p>
          </table:table-cell>
          <table:table-cell office:value-type="string">
            <text:p>MATERIALE DI LABORATORIO B.O. N. 226 DEL 17/07/2018</text:p>
          </table:table-cell>
          <table:table-cell office:value-type="float" office:value="505">
            <text:p>505</text:p>
          </table:table-cell>
          <table:table-cell table:number-columns-repeated="3"/>
          <table:table-cell table:number-columns-repeated="2" office:value-type="string">
            <text:p>DETERMINA</text:p>
          </table:table-cell>
          <table:table-cell table:number-columns-repeated="1016"/>
        </table:table-row>
        <table:table-row table:style-name="ro2">
          <table:table-cell office:value-type="float" office:value="20267">
            <text:p>20267</text:p>
          </table:table-cell>
          <table:table-cell office:value-type="string">
            <text:p>Acquisto di 18 volumi di FISICA GENERALE –MECCANICA E TERMODINAMICA <text:s/>e 18 volumi di FISICA VOL. II ELETTROMAGNETISMO E ONDE da <text:s/>utilizzare ad uso didattico per le esigenze degli studenti del Corso di Laurea in Fisica; <text:s text:c="2"/></text:p>
          </table:table-cell>
          <table:table-cell office:value-type="float" office:value="1577.52">
            <text:p>1577,52</text:p>
          </table:table-cell>
          <table:table-cell/>
          <table:table-cell office:value-type="string">
            <text:p>20181024105909DETERMINA_A_CONTRARRE_Acquisto_di_n_18_volumi_di_FISICA_GENERALE_MECCANICA_E_TERMODINAMICA_e_18_volumi_di_FISICA_VOL_II_ELETTROMAGNETISMO_E_ONDE.pdf</text:p>
          </table:table-cell>
          <table:table-cell office:value-type="string">
            <text:p>uploads/20181024105909DETERMINA_A_CONTRARRE_Acquisto_di_n_18_volumi_di_FISICA_GENERALE_MECCANICA_E_TERMODINAMICA_e_18_volumi_di_FISICA_VOL_II_ELETTROMAGNETISMO_E_ONDE.pdf</text:p>
          </table:table-cell>
          <table:table-cell table:number-columns-repeated="2" office:value-type="string">
            <text:p>DETERMINA A CONTRARRE</text:p>
          </table:table-cell>
          <table:table-cell table:number-columns-repeated="1016"/>
        </table:table-row>
        <table:table-row table:style-name="ro2">
          <table:table-cell office:value-type="float" office:value="20267">
            <text:p>20267</text:p>
          </table:table-cell>
          <table:table-cell office:value-type="string">
            <text:p>Acquisto di 18 volumi di FISICA GENERALE –MECCANICA E TERMODINAMICA <text:s/>e 18 volumi di FISICA VOL. II ELETTROMAGNETISMO E ONDE da <text:s/>utilizzare ad uso didattico per le esigenze degli studenti del Corso di Laurea in Fisica; <text:s text:c="2"/></text:p>
          </table:table-cell>
          <table:table-cell office:value-type="float" office:value="1577.52">
            <text:p>1577,52</text:p>
          </table:table-cell>
          <table:table-cell/>
          <table:table-cell office:value-type="string">
            <text:p>20181024110143stipula_RDO_t2074259_l1_p4915451_1_signed.pdf</text:p>
          </table:table-cell>
          <table:table-cell office:value-type="string">
            <text:p>uploads/20181024110143stipula_RDO_t2074259_l1_p4915451_1_signed.pdf</text:p>
          </table:table-cell>
          <table:table-cell table:number-columns-repeated="2" office:value-type="string">
            <text:p>Documento di stipula RDO</text:p>
          </table:table-cell>
          <table:table-cell table:number-columns-repeated="1016"/>
        </table:table-row>
        <table:table-row table:style-name="ro2">
          <table:table-cell office:value-type="float" office:value="20268">
            <text:p>20268</text:p>
          </table:table-cell>
          <table:table-cell office:value-type="string">
            <text:p>ASSISTENZA TECNICA B.O. 219 DEL 12/07/2018</text:p>
          </table:table-cell>
          <table:table-cell office:value-type="float" office:value="565.57">
            <text:p>565,57</text:p>
          </table:table-cell>
          <table:table-cell/>
          <table:table-cell office:value-type="string">
            <text:p>20181024111941determina_ord_219.pdf</text:p>
          </table:table-cell>
          <table:table-cell office:value-type="string">
            <text:p>uploads/20181024111941determina_ord_219.pdf</text:p>
          </table:table-cell>
          <table:table-cell table:number-columns-repeated="2" office:value-type="string">
            <text:p>DETERMINA</text:p>
          </table:table-cell>
          <table:table-cell table:number-columns-repeated="1016"/>
        </table:table-row>
        <table:table-row table:style-name="ro2">
          <table:table-cell office:value-type="float" office:value="20269">
            <text:p>20269</text:p>
          </table:table-cell>
          <table:table-cell office:value-type="string">
            <text:p>MATERIALE DI CONSUMO B.O. 220 DEL 12/07/2018</text:p>
          </table:table-cell>
          <table:table-cell office:value-type="float" office:value="858.2">
            <text:p>858,2</text:p>
          </table:table-cell>
          <table:table-cell/>
          <table:table-cell office:value-type="string">
            <text:p>20181024112352determina_ord_220.pdf</text:p>
          </table:table-cell>
          <table:table-cell office:value-type="string">
            <text:p>uploads/20181024112352determina_ord_220.pdf</text:p>
          </table:table-cell>
          <table:table-cell table:number-columns-repeated="2" office:value-type="string">
            <text:p>DETERMINA</text:p>
          </table:table-cell>
          <table:table-cell table:number-columns-repeated="1016"/>
        </table:table-row>
        <table:table-row table:style-name="ro2">
          <table:table-cell office:value-type="float" office:value="20270">
            <text:p>20270</text:p>
          </table:table-cell>
          <table:table-cell office:value-type="string">
            <text:p>MATERIALE DI LABORATORIO B.O. N. 204 DEL 02/07/2018</text:p>
          </table:table-cell>
          <table:table-cell office:value-type="float" office:value="850">
            <text:p>850</text:p>
          </table:table-cell>
          <table:table-cell/>
          <table:table-cell office:value-type="string">
            <text:p>20181024112849determina_ord_204.pdf</text:p>
          </table:table-cell>
          <table:table-cell office:value-type="string">
            <text:p>uploads/20181024112849determina_ord_204.pdf</text:p>
          </table:table-cell>
          <table:table-cell table:number-columns-repeated="2" office:value-type="string">
            <text:p>DETERMINA</text:p>
          </table:table-cell>
          <table:table-cell table:number-columns-repeated="1016"/>
        </table:table-row>
        <table:table-row table:style-name="ro2">
          <table:table-cell office:value-type="float" office:value="20271">
            <text:p>20271</text:p>
          </table:table-cell>
          <table:table-cell office:value-type="string">
            <text:p>MATERIALE DI LABORATORIO B.O. N. 201 DEL 29/06/2018</text:p>
          </table:table-cell>
          <table:table-cell office:value-type="float" office:value="3490">
            <text:p>3490</text:p>
          </table:table-cell>
          <table:table-cell/>
          <table:table-cell office:value-type="string">
            <text:p>20181024113220determina_ord_201.pdf</text:p>
          </table:table-cell>
          <table:table-cell office:value-type="string">
            <text:p>uploads/20181024113220determina_ord_201.pdf</text:p>
          </table:table-cell>
          <table:table-cell table:number-columns-repeated="2" office:value-type="string">
            <text:p>DETERMINA</text:p>
          </table:table-cell>
          <table:table-cell table:number-columns-repeated="1016"/>
        </table:table-row>
        <table:table-row table:style-name="ro2">
          <table:table-cell office:value-type="float" office:value="20272">
            <text:p>20272</text:p>
          </table:table-cell>
          <table:table-cell office:value-type="string">
            <text:p>MATERIALE DI CONSUMO B.O. 223 del 12/07/2018</text:p>
          </table:table-cell>
          <table:table-cell office:value-type="float" office:value="842.5">
            <text:p>842,5</text:p>
          </table:table-cell>
          <table:table-cell/>
          <table:table-cell office:value-type="string">
            <text:p>20181024115353determina_ord_223.pdf</text:p>
          </table:table-cell>
          <table:table-cell office:value-type="string">
            <text:p>uploads/20181024115353determina_ord_223.pdf</text:p>
          </table:table-cell>
          <table:table-cell table:number-columns-repeated="2" office:value-type="string">
            <text:p>DETERMINA</text:p>
          </table:table-cell>
          <table:table-cell table:number-columns-repeated="1016"/>
        </table:table-row>
        <table:table-row table:style-name="ro2">
          <table:table-cell office:value-type="float" office:value="20273">
            <text:p>20273</text:p>
          </table:table-cell>
          <table:table-cell office:value-type="string">
            <text:p>MATERIALE DI LABORATORIO B.O. N. 170 DEL 29/05/2018</text:p>
          </table:table-cell>
          <table:table-cell office:value-type="float" office:value="835">
            <text:p>835</text:p>
          </table:table-cell>
          <table:table-cell/>
          <table:table-cell office:value-type="string">
            <text:p>20181024115715determina_ord_170.pdf</text:p>
          </table:table-cell>
          <table:table-cell office:value-type="string">
            <text:p>uploads/20181024115715determina_ord_170.pdf</text:p>
          </table:table-cell>
          <table:table-cell table:number-columns-repeated="2" office:value-type="string">
            <text:p>DETERMINA</text:p>
          </table:table-cell>
          <table:table-cell table:number-columns-repeated="1016"/>
        </table:table-row>
        <table:table-row table:style-name="ro2">
          <table:table-cell office:value-type="float" office:value="20274">
            <text:p>20274</text:p>
          </table:table-cell>
          <table:table-cell office:value-type="string">
            <text:p>Intervento tecnico - 313/2018</text:p>
          </table:table-cell>
          <table:table-cell office:value-type="float" office:value="60">
            <text:p>60</text:p>
          </table:table-cell>
          <table:table-cell table:number-columns-repeated="1021"/>
        </table:table-row>
        <table:table-row table:style-name="ro2">
          <table:table-cell office:value-type="float" office:value="20280">
            <text:p>20280</text:p>
          </table:table-cell>
          <table:table-cell office:value-type="string">
            <text:p>FORNITURA DETERGENTE MANI DICAM</text:p>
          </table:table-cell>
          <table:table-cell office:value-type="float" office:value="450">
            <text:p>450</text:p>
          </table:table-cell>
          <table:table-cell/>
          <table:table-cell office:value-type="string">
            <text:p>20181025101726DETERMINA_prot_79264_del_17_10_2018.pdf</text:p>
          </table:table-cell>
          <table:table-cell office:value-type="string">
            <text:p>uploads/20181025101726DETERMINA_prot_79264_del_17_10_2018.pdf</text:p>
          </table:table-cell>
          <table:table-cell table:number-columns-repeated="2" office:value-type="string">
            <text:p>DETERMINA A CONTRARRE <text:s/>PROT. 79264 DEL 17/10/2018 </text:p>
          </table:table-cell>
          <table:table-cell table:number-columns-repeated="1016"/>
        </table:table-row>
        <table:table-row table:style-name="ro2">
          <table:table-cell office:value-type="float" office:value="20281">
            <text:p>20281</text:p>
          </table:table-cell>
          <table:table-cell office:value-type="string">
            <text:p>Avviso di indagine di mercato per la fornitura del servizio di taratura delle celle di carico e dei trasduttori di posizione di due macchine del laboratorio CERISI</text:p>
          </table:table-cell>
          <table:table-cell office:value-type="float" office:value="25400">
            <text:p>25400</text:p>
          </table:table-cell>
          <table:table-cell/>
          <table:table-cell office:value-type="string">
            <text:p>20181025143800Avviso_indagine_di_mercato.pdf</text:p>
          </table:table-cell>
          <table:table-cell office:value-type="string">
            <text:p>uploads/20181025143800Avviso_indagine_di_mercato.pdf</text:p>
          </table:table-cell>
          <table:table-cell table:number-columns-repeated="2" office:value-type="string">
            <text:p>Avviso</text:p>
          </table:table-cell>
          <table:table-cell table:number-columns-repeated="1016"/>
        </table:table-row>
        <table:table-row table:style-name="ro2">
          <table:table-cell office:value-type="float" office:value="20281">
            <text:p>20281</text:p>
          </table:table-cell>
          <table:table-cell office:value-type="string">
            <text:p>Avviso di indagine di mercato per la fornitura del servizio di taratura delle celle di carico e dei trasduttori di posizione di due macchine del laboratorio CERISI</text:p>
          </table:table-cell>
          <table:table-cell office:value-type="float" office:value="25400">
            <text:p>25400</text:p>
          </table:table-cell>
          <table:table-cell/>
          <table:table-cell office:value-type="string">
            <text:p>20181025144853Capitolato_tecnico.pdf</text:p>
          </table:table-cell>
          <table:table-cell office:value-type="string">
            <text:p>uploads/20181025144853Capitolato_tecnico.pdf</text:p>
          </table:table-cell>
          <table:table-cell table:number-columns-repeated="2" office:value-type="string">
            <text:p>Capitolato tecnico</text:p>
          </table:table-cell>
          <table:table-cell table:number-columns-repeated="1016"/>
        </table:table-row>
        <table:table-row table:style-name="ro2">
          <table:table-cell office:value-type="float" office:value="20289">
            <text:p>20289</text:p>
          </table:table-cell>
          <table:table-cell office:value-type="string">
            <text:p>ACQUISTO LICENZE SOFTWARE ROSETTA STONE ADVANTAGE FOR HIGHER EDUCATION PER LABORATORIO LINGUISTICO</text:p>
          </table:table-cell>
          <table:table-cell office:value-type="float" office:value="15200">
            <text:p>15200</text:p>
          </table:table-cell>
          <table:table-cell/>
          <table:table-cell office:value-type="string">
            <text:p>20181029161326determina_per_acquisto_licenze_Software_Rosetta_Stone_signed.pdf</text:p>
          </table:table-cell>
          <table:table-cell office:value-type="string">
            <text:p>uploads/20181029161326determina_per_acquisto_licenze_Software_Rosetta_Stone_signed.pdf</text:p>
          </table:table-cell>
          <table:table-cell table:number-columns-repeated="2" office:value-type="string">
            <text:p>DETERMINA A CONTRARRE</text:p>
          </table:table-cell>
          <table:table-cell table:number-columns-repeated="1016"/>
        </table:table-row>
        <table:table-row table:style-name="ro2">
          <table:table-cell office:value-type="float" office:value="20290">
            <text:p>20290</text:p>
          </table:table-cell>
          <table:table-cell office:value-type="string">
            <text:p>Fornitura buoni benzina U.Op. Servizi Generali e Verde - Adesione Convenzione Consip Carburante rete Buoni acquisto 7 Lotto 1generali </text:p>
          </table:table-cell>
          <table:table-cell office:value-type="float" office:value="1500">
            <text:p>1500</text:p>
          </table:table-cell>
          <table:table-cell/>
          <table:table-cell office:value-type="string">
            <text:p>20181030102124D_D_autorizz_acquisto_buoni_benzina_giardinieri.pdf</text:p>
          </table:table-cell>
          <table:table-cell office:value-type="string">
            <text:p>uploads/20181030102124D_D_autorizz_acquisto_buoni_benzina_giardinieri.pdf</text:p>
          </table:table-cell>
          <table:table-cell table:number-columns-repeated="2" office:value-type="string">
            <text:p>Autorizzazione/affidamento</text:p>
          </table:table-cell>
          <table:table-cell table:number-columns-repeated="1016"/>
        </table:table-row>
        <table:table-row table:style-name="ro2">
          <table:table-cell office:value-type="float" office:value="20292">
            <text:p>20292</text:p>
          </table:table-cell>
          <table:table-cell office:value-type="string">
            <text:p>Determina di revoca della procedura di fornitura di catering per cena sociale nell’ambito del workshop “Glasses and Polymers: the Science of disorder”, che si terra’ a Messina, presso i locali di “villa Roberto” (localita’ S’Agata- Messina) <text:s text:c="3"/></text:p>
          </table:table-cell>
          <table:table-cell table:number-columns-repeated="2"/>
          <table:table-cell office:value-type="string">
            <text:p>20181030164004Determina_di_revoca_servizio_di_fornitura_di_catering_workshop_Glasses_and_Polymers_.pdf</text:p>
          </table:table-cell>
          <table:table-cell office:value-type="string">
            <text:p>uploads/20181030164004Determina_di_revoca_servizio_di_fornitura_di_catering_workshop_Glasses_and_Polymers_.pdf</text:p>
          </table:table-cell>
          <table:table-cell table:number-columns-repeated="2" office:value-type="string">
            <text:p>Determina di revoca</text:p>
          </table:table-cell>
          <table:table-cell table:number-columns-repeated="1016"/>
        </table:table-row>
        <table:table-row table:style-name="ro2">
          <table:table-cell office:value-type="float" office:value="20294">
            <text:p>20294</text:p>
          </table:table-cell>
          <table:table-cell office:value-type="string">
            <text:p>Acquisto di componenti elettronici</text:p>
          </table:table-cell>
          <table:table-cell office:value-type="float" office:value="393.99">
            <text:p>393,99</text:p>
          </table:table-cell>
          <table:table-cell/>
          <table:table-cell office:value-type="string">
            <text:p>20181030181841ORDINE_4566345_1_.PDF</text:p>
          </table:table-cell>
          <table:table-cell office:value-type="string">
            <text:p>uploads/20181030181841ORDINE_4566345_1_.PDF</text:p>
          </table:table-cell>
          <table:table-cell table:number-columns-repeated="2" office:value-type="string">
            <text:p>ORDINE MEPA</text:p>
          </table:table-cell>
          <table:table-cell table:number-columns-repeated="1016"/>
        </table:table-row>
        <table:table-row table:style-name="ro2">
          <table:table-cell office:value-type="float" office:value="20295">
            <text:p>20295</text:p>
          </table:table-cell>
          <table:table-cell office:value-type="string">
            <text:p>Materiale di consumo - 322/2018</text:p>
          </table:table-cell>
          <table:table-cell office:value-type="float" office:value="441.6">
            <text:p>441,6</text:p>
          </table:table-cell>
          <table:table-cell table:number-columns-repeated="1021"/>
        </table:table-row>
        <table:table-row table:style-name="ro2">
          <table:table-cell office:value-type="float" office:value="20296">
            <text:p>20296</text:p>
          </table:table-cell>
          <table:table-cell office:value-type="string">
            <text:p>materiale di consumo per laboratori - 289/2018</text:p>
          </table:table-cell>
          <table:table-cell office:value-type="float" office:value="859">
            <text:p>859</text:p>
          </table:table-cell>
          <table:table-cell table:number-columns-repeated="1021"/>
        </table:table-row>
        <table:table-row table:style-name="ro2">
          <table:table-cell office:value-type="float" office:value="20297">
            <text:p>20297</text:p>
          </table:table-cell>
          <table:table-cell office:value-type="string">
            <text:p>Avvio RDO per servizio di Catering riguardante il workshop "Glasses and Polymers"</text:p>
          </table:table-cell>
          <table:table-cell office:value-type="float" office:value="2300">
            <text:p>2300</text:p>
          </table:table-cell>
          <table:table-cell/>
          <table:table-cell office:value-type="string">
            <text:p>20181031144326Determina_a_contrarre_workshop__catering___.pdf</text:p>
          </table:table-cell>
          <table:table-cell office:value-type="string">
            <text:p>uploads/20181031144326Determina_a_contrarre_workshop__catering___.pdf</text:p>
          </table:table-cell>
          <table:table-cell table:number-columns-repeated="2" office:value-type="string">
            <text:p>Determina di avvio delle procedure RDO</text:p>
          </table:table-cell>
          <table:table-cell table:number-columns-repeated="1016"/>
        </table:table-row>
        <table:table-row table:style-name="ro2">
          <table:table-cell office:value-type="float" office:value="20297">
            <text:p>20297</text:p>
          </table:table-cell>
          <table:table-cell office:value-type="string">
            <text:p>Avvio RDO per servizio di Catering riguardante il workshop "Glasses and Polymers"</text:p>
          </table:table-cell>
          <table:table-cell office:value-type="float" office:value="2300">
            <text:p>2300</text:p>
          </table:table-cell>
          <table:table-cell/>
          <table:table-cell office:value-type="string">
            <text:p>20181113181006stipula_RDO_t2108165_l1_p5002700_1_.pdf</text:p>
          </table:table-cell>
          <table:table-cell office:value-type="string">
            <text:p>uploads/20181113181006stipula_RDO_t2108165_l1_p5002700_1_.pdf</text:p>
          </table:table-cell>
          <table:table-cell table:number-columns-repeated="2" office:value-type="string">
            <text:p>stipula RDO catering per il workshop " Glasses and Polymers"</text:p>
          </table:table-cell>
          <table:table-cell table:number-columns-repeated="1016"/>
        </table:table-row>
        <table:table-row table:style-name="ro2">
          <table:table-cell office:value-type="float" office:value="20298">
            <text:p>20298</text:p>
          </table:table-cell>
          <table:table-cell office:value-type="string">
            <text:p>Acquisto consumabili ed accessori da laboratorio</text:p>
          </table:table-cell>
          <table:table-cell office:value-type="float" office:value="430">
            <text:p>430</text:p>
          </table:table-cell>
          <table:table-cell/>
          <table:table-cell office:value-type="string">
            <text:p>20181031144724Determina_Consumabili_ed_accessori_da_laboratorio_Prof_Neri_signed_pdf__.pdf</text:p>
          </table:table-cell>
          <table:table-cell office:value-type="string">
            <text:p>uploads/20181031144724Determina_Consumabili_ed_accessori_da_laboratorio_Prof_Neri_signed_pdf__.pdf</text:p>
          </table:table-cell>
          <table:table-cell table:number-columns-repeated="2" office:value-type="string">
            <text:p>determina a contrarre</text:p>
          </table:table-cell>
          <table:table-cell table:number-columns-repeated="1016"/>
        </table:table-row>
        <table:table-row table:style-name="ro2">
          <table:table-cell office:value-type="float" office:value="20298">
            <text:p>20298</text:p>
          </table:table-cell>
          <table:table-cell office:value-type="string">
            <text:p>Acquisto consumabili ed accessori da laboratorio</text:p>
          </table:table-cell>
          <table:table-cell office:value-type="float" office:value="430">
            <text:p>430</text:p>
          </table:table-cell>
          <table:table-cell/>
          <table:table-cell office:value-type="string">
            <text:p>20181031144802ORDINE_4568708_1_.PDF</text:p>
          </table:table-cell>
          <table:table-cell office:value-type="string">
            <text:p>uploads/20181031144802ORDINE_4568708_1_.PDF</text:p>
          </table:table-cell>
          <table:table-cell table:number-columns-repeated="2" office:value-type="string">
            <text:p>ordine MEPA</text:p>
          </table:table-cell>
          <table:table-cell table:number-columns-repeated="1016"/>
        </table:table-row>
        <table:table-row table:style-name="ro2">
          <table:table-cell office:value-type="float" office:value="20304">
            <text:p>20304</text:p>
          </table:table-cell>
          <table:table-cell office:value-type="string">
            <text:p>avvio RDO <text:s/>cassettiere da aboratorio</text:p>
          </table:table-cell>
          <table:table-cell office:value-type="float" office:value="650">
            <text:p>650</text:p>
          </table:table-cell>
          <table:table-cell table:number-columns-repeated="3"/>
          <table:table-cell table:number-columns-repeated="2" office:value-type="string">
            <text:p>decreto di avvio RDO</text:p>
          </table:table-cell>
          <table:table-cell table:number-columns-repeated="1016"/>
        </table:table-row>
        <table:table-row table:style-name="ro2">
          <table:table-cell office:value-type="float" office:value="20304">
            <text:p>20304</text:p>
          </table:table-cell>
          <table:table-cell office:value-type="string">
            <text:p>avvio RDO <text:s/>cassettiere da aboratorio</text:p>
          </table:table-cell>
          <table:table-cell office:value-type="float" office:value="650">
            <text:p>650</text:p>
          </table:table-cell>
          <table:table-cell/>
          <table:table-cell office:value-type="string">
            <text:p>20181106145410stipula_RDO_t2093613_l1_p4978072_1_.pdf</text:p>
          </table:table-cell>
          <table:table-cell office:value-type="string">
            <text:p>uploads/20181106145410stipula_RDO_t2093613_l1_p4978072_1_.pdf</text:p>
          </table:table-cell>
          <table:table-cell table:number-columns-repeated="2" office:value-type="string">
            <text:p>Stipula RDO</text:p>
          </table:table-cell>
          <table:table-cell table:number-columns-repeated="1016"/>
        </table:table-row>
        <table:table-row table:style-name="ro2">
          <table:table-cell office:value-type="float" office:value="20307">
            <text:p>20307</text:p>
          </table:table-cell>
          <table:table-cell office:value-type="string">
            <text:p>Ordinativo Diretto <text:s/>Mepa <text:s/>" Fornitura n. 257 contenitori cilindrici 75 lt per raccolta differenziata"</text:p>
          </table:table-cell>
          <table:table-cell office:value-type="float" office:value="28912.5">
            <text:p>28912,5</text:p>
          </table:table-cell>
          <table:table-cell table:number-columns-repeated="3"/>
          <table:table-cell table:number-columns-repeated="2" office:value-type="string">
            <text:p>Provv. autorizzativo</text:p>
          </table:table-cell>
          <table:table-cell table:number-columns-repeated="1016"/>
        </table:table-row>
        <table:table-row table:style-name="ro2">
          <table:table-cell office:value-type="float" office:value="20307">
            <text:p>20307</text:p>
          </table:table-cell>
          <table:table-cell office:value-type="string">
            <text:p>Ordinativo Diretto <text:s/>Mepa <text:s/>" Fornitura n. 257 contenitori cilindrici 75 lt per raccolta differenziata"</text:p>
          </table:table-cell>
          <table:table-cell office:value-type="float" office:value="28912.5">
            <text:p>28912,5</text:p>
          </table:table-cell>
          <table:table-cell/>
          <table:table-cell office:value-type="string">
            <text:p>20181107134033D_D_Autor_Emiss_ordinativi_diretti_Fornitura_Contenitori_raccolta_differenziata.pdf</text:p>
          </table:table-cell>
          <table:table-cell office:value-type="string">
            <text:p>uploads/20181107134033D_D_Autor_Emiss_ordinativi_diretti_Fornitura_Contenitori_raccolta_differenziata.pdf</text:p>
          </table:table-cell>
          <table:table-cell table:number-columns-repeated="2" office:value-type="string">
            <text:p>Provvedimento Autorizzativo</text:p>
          </table:table-cell>
          <table:table-cell table:number-columns-repeated="1016"/>
        </table:table-row>
        <table:table-row table:style-name="ro2">
          <table:table-cell office:value-type="float" office:value="20307">
            <text:p>20307</text:p>
          </table:table-cell>
          <table:table-cell office:value-type="string">
            <text:p>Ordinativo Diretto <text:s/>Mepa <text:s/>" Fornitura n. 257 contenitori cilindrici 75 lt per raccolta differenziata"</text:p>
          </table:table-cell>
          <table:table-cell office:value-type="float" office:value="28912.5">
            <text:p>28912,5</text:p>
          </table:table-cell>
          <table:table-cell/>
          <table:table-cell office:value-type="string">
            <text:p>20181107140316D_D_Autorizz_Emissione_Ordinativo_Diretto_MEPA.pdf</text:p>
          </table:table-cell>
          <table:table-cell office:value-type="string">
            <text:p>uploads/20181107140316D_D_Autorizz_Emissione_Ordinativo_Diretto_MEPA.pdf</text:p>
          </table:table-cell>
          <table:table-cell table:number-columns-repeated="2" office:value-type="string">
            <text:p>Provvedimento Autorizz. Emisssione Ordinativo Diretto</text:p>
          </table:table-cell>
          <table:table-cell table:number-columns-repeated="1016"/>
        </table:table-row>
        <table:table-row table:style-name="ro2">
          <table:table-cell office:value-type="float" office:value="20308">
            <text:p>20308</text:p>
          </table:table-cell>
          <table:table-cell office:value-type="string">
            <text:p>Acquisto materiale informatico - b.o. 288/2018</text:p>
          </table:table-cell>
          <table:table-cell office:value-type="float" office:value="473">
            <text:p>473</text:p>
          </table:table-cell>
          <table:table-cell table:number-columns-repeated="1021"/>
        </table:table-row>
        <table:table-row table:style-name="ro2">
          <table:table-cell office:value-type="float" office:value="20309">
            <text:p>20309</text:p>
          </table:table-cell>
          <table:table-cell office:value-type="string">
            <text:p>Materiale di consumo - 330/2018</text:p>
          </table:table-cell>
          <table:table-cell office:value-type="float" office:value="408.2">
            <text:p>408,2</text:p>
          </table:table-cell>
          <table:table-cell table:number-columns-repeated="1021"/>
        </table:table-row>
        <table:table-row table:style-name="ro2">
          <table:table-cell office:value-type="float" office:value="20310">
            <text:p>20310</text:p>
          </table:table-cell>
          <table:table-cell office:value-type="string">
            <text:p>Acquisto attrezzatura informatica - 314/2018</text:p>
          </table:table-cell>
          <table:table-cell office:value-type="float" office:value="339">
            <text:p>339</text:p>
          </table:table-cell>
          <table:table-cell table:number-columns-repeated="1021"/>
        </table:table-row>
        <table:table-row table:style-name="ro2">
          <table:table-cell office:value-type="float" office:value="20311">
            <text:p>20311</text:p>
          </table:table-cell>
          <table:table-cell office:value-type="string">
            <text:p>Ordinativo Diretto Mepa " Fornitura n. 26 Bidoni carrellati 250 lt per raccolta differenziata"</text:p>
          </table:table-cell>
          <table:table-cell office:value-type="float" office:value="907.4">
            <text:p>907,4</text:p>
          </table:table-cell>
          <table:table-cell/>
          <table:table-cell office:value-type="string">
            <text:p>20181107134033D_D_Autor_Emiss_ordinativi_diretti_Fornitura_Contenitori_raccolta_differenziata.pdf</text:p>
          </table:table-cell>
          <table:table-cell office:value-type="string">
            <text:p>uploads/20181107134033D_D_Autor_Emiss_ordinativi_diretti_Fornitura_Contenitori_raccolta_differenziata.pdf</text:p>
          </table:table-cell>
          <table:table-cell table:number-columns-repeated="2" office:value-type="string">
            <text:p>Provvedimento Affidamento</text:p>
          </table:table-cell>
          <table:table-cell table:number-columns-repeated="1016"/>
        </table:table-row>
        <table:table-row table:style-name="ro2">
          <table:table-cell office:value-type="float" office:value="20311">
            <text:p>20311</text:p>
          </table:table-cell>
          <table:table-cell office:value-type="string">
            <text:p>Ordinativo Diretto Mepa " Fornitura n. 26 Bidoni carrellati 250 lt per raccolta differenziata"</text:p>
          </table:table-cell>
          <table:table-cell office:value-type="float" office:value="907.4">
            <text:p>907,4</text:p>
          </table:table-cell>
          <table:table-cell/>
          <table:table-cell office:value-type="string">
            <text:p>20181107140316D_D_Autorizz_Emissione_Ordinativo_Diretto_MEPA.pdf</text:p>
          </table:table-cell>
          <table:table-cell office:value-type="string">
            <text:p>uploads/20181107140316D_D_Autorizz_Emissione_Ordinativo_Diretto_MEPA.pdf</text:p>
          </table:table-cell>
          <table:table-cell table:number-columns-repeated="2" office:value-type="string">
            <text:p>Provvedimento Autorizz. Emisssione Ordinativo Diretto</text:p>
          </table:table-cell>
          <table:table-cell table:number-columns-repeated="1016"/>
        </table:table-row>
        <table:table-row table:style-name="ro2">
          <table:table-cell office:value-type="float" office:value="20312">
            <text:p>20312</text:p>
          </table:table-cell>
          <table:table-cell office:value-type="string">
            <text:p>Soggiorno prof. Sakai - b.o. 269/2018</text:p>
          </table:table-cell>
          <table:table-cell office:value-type="float" office:value="371.64">
            <text:p>371,64</text:p>
          </table:table-cell>
          <table:table-cell table:number-columns-repeated="1021"/>
        </table:table-row>
        <table:table-row table:style-name="ro2">
          <table:table-cell office:value-type="float" office:value="20313">
            <text:p>20313</text:p>
          </table:table-cell>
          <table:table-cell office:value-type="string">
            <text:p>Ordinativo Diretto <text:s/>Mepa <text:s/>" Fornitura n. 4 cestoni poker per raccolta differenziata"</text:p>
          </table:table-cell>
          <table:table-cell office:value-type="float" office:value="2916">
            <text:p>2916</text:p>
          </table:table-cell>
          <table:table-cell/>
          <table:table-cell office:value-type="string">
            <text:p>20181107134033D_D_Autor_Emiss_ordinativi_diretti_Fornitura_Contenitori_raccolta_differenziata.pdf</text:p>
          </table:table-cell>
          <table:table-cell office:value-type="string">
            <text:p>uploads/20181107134033D_D_Autor_Emiss_ordinativi_diretti_Fornitura_Contenitori_raccolta_differenziata.pdf</text:p>
          </table:table-cell>
          <table:table-cell table:number-columns-repeated="2" office:value-type="string">
            <text:p>Provvedimento Affidamento</text:p>
          </table:table-cell>
          <table:table-cell table:number-columns-repeated="1016"/>
        </table:table-row>
        <table:table-row table:style-name="ro2">
          <table:table-cell office:value-type="float" office:value="20313">
            <text:p>20313</text:p>
          </table:table-cell>
          <table:table-cell office:value-type="string">
            <text:p>Ordinativo Diretto <text:s/>Mepa <text:s/>" Fornitura n. 4 cestoni poker per raccolta differenziata"</text:p>
          </table:table-cell>
          <table:table-cell office:value-type="float" office:value="2916">
            <text:p>2916</text:p>
          </table:table-cell>
          <table:table-cell/>
          <table:table-cell office:value-type="string">
            <text:p>20181107140316D_D_Autorizz_Emissione_Ordinativo_Diretto_MEPA.pdf</text:p>
          </table:table-cell>
          <table:table-cell office:value-type="string">
            <text:p>uploads/20181107140316D_D_Autorizz_Emissione_Ordinativo_Diretto_MEPA.pdf</text:p>
          </table:table-cell>
          <table:table-cell table:number-columns-repeated="2" office:value-type="string">
            <text:p>Provvedimento Autorizz. Emisssione Ordinativo Diretto</text:p>
          </table:table-cell>
          <table:table-cell table:number-columns-repeated="1016"/>
        </table:table-row>
        <table:table-row table:style-name="ro2">
          <table:table-cell office:value-type="float" office:value="20314">
            <text:p>20314</text:p>
          </table:table-cell>
          <table:table-cell office:value-type="string">
            <text:p>Materiale di consumo per laboratori - 290/2018</text:p>
          </table:table-cell>
          <table:table-cell office:value-type="float" office:value="719.69">
            <text:p>719,69</text:p>
          </table:table-cell>
          <table:table-cell table:number-columns-repeated="1021"/>
        </table:table-row>
        <table:table-row table:style-name="ro2">
          <table:table-cell office:value-type="float" office:value="20317">
            <text:p>20317</text:p>
          </table:table-cell>
          <table:table-cell office:value-type="string">
            <text:p>ACQUISTO NOTEBOOK HP + STAMPANTE EPSON WORKFORCE</text:p>
          </table:table-cell>
          <table:table-cell office:value-type="float" office:value="825">
            <text:p>825</text:p>
          </table:table-cell>
          <table:table-cell/>
          <table:table-cell office:value-type="string">
            <text:p>20181108102824DETERMINA_PROT_83723_DEL_31_10_2018.pdf</text:p>
          </table:table-cell>
          <table:table-cell office:value-type="string">
            <text:p>uploads/20181108102824DETERMINA_PROT_83723_DEL_31_10_2018.pdf</text:p>
          </table:table-cell>
          <table:table-cell table:number-columns-repeated="2" office:value-type="string">
            <text:p>DETERMINA A CONTRARRE <text:s/>PROT. 83723 DEL 31/10/2018 </text:p>
          </table:table-cell>
          <table:table-cell table:number-columns-repeated="1016"/>
        </table:table-row>
        <table:table-row table:style-name="ro2">
          <table:table-cell office:value-type="float" office:value="20321">
            <text:p>20321</text:p>
          </table:table-cell>
          <table:table-cell office:value-type="string">
            <text:p>Decreto di acquisto armadio da laboratorio ordine MEPA </text:p>
          </table:table-cell>
          <table:table-cell office:value-type="float" office:value="420">
            <text:p>420</text:p>
          </table:table-cell>
          <table:table-cell/>
          <table:table-cell office:value-type="string">
            <text:p>20181109115007DETERMINA_ARMADIO_PROT_85840.pdf</text:p>
          </table:table-cell>
          <table:table-cell office:value-type="string">
            <text:p>uploads/20181109115007DETERMINA_ARMADIO_PROT_85840.pdf</text:p>
          </table:table-cell>
          <table:table-cell table:number-columns-repeated="2" office:value-type="string">
            <text:p>detremina a contrarre acquisto armadio da laboratorio</text:p>
          </table:table-cell>
          <table:table-cell table:number-columns-repeated="1016"/>
        </table:table-row>
        <table:table-row table:style-name="ro2">
          <table:table-cell office:value-type="float" office:value="20321">
            <text:p>20321</text:p>
          </table:table-cell>
          <table:table-cell office:value-type="string">
            <text:p>Decreto di acquisto armadio da laboratorio ordine MEPA </text:p>
          </table:table-cell>
          <table:table-cell office:value-type="float" office:value="420">
            <text:p>420</text:p>
          </table:table-cell>
          <table:table-cell/>
          <table:table-cell office:value-type="string">
            <text:p>20181109115142ORDINE_4580268_1_armadio_da_laboratorio.pdf</text:p>
          </table:table-cell>
          <table:table-cell office:value-type="string">
            <text:p>uploads/20181109115142ORDINE_4580268_1_armadio_da_laboratorio.pdf</text:p>
          </table:table-cell>
          <table:table-cell table:number-columns-repeated="2" office:value-type="string">
            <text:p>stipula contratto MEPA</text:p>
          </table:table-cell>
          <table:table-cell table:number-columns-repeated="1016"/>
        </table:table-row>
        <table:table-row table:style-name="ro2">
          <table:table-cell office:value-type="float" office:value="20322">
            <text:p>20322</text:p>
          </table:table-cell>
          <table:table-cell office:value-type="string">
            <text:p>RDO MULTIMETRI E GENERATORI DI FUNZIONE</text:p>
          </table:table-cell>
          <table:table-cell office:value-type="float" office:value="3144">
            <text:p>3144</text:p>
          </table:table-cell>
          <table:table-cell/>
          <table:table-cell office:value-type="string">
            <text:p>20181109144051DECRETO_AVVIO_RDO_MULTIMETRI_E_GENERATORI_DI_FUNZIONE__.pdf</text:p>
          </table:table-cell>
          <table:table-cell office:value-type="string">
            <text:p>uploads/20181109144051DECRETO_AVVIO_RDO_MULTIMETRI_E_GENERATORI_DI_FUNZIONE__.pdf</text:p>
          </table:table-cell>
          <table:table-cell table:number-columns-repeated="2" office:value-type="string">
            <text:p>decreto di avvio RDO</text:p>
          </table:table-cell>
          <table:table-cell table:number-columns-repeated="1016"/>
        </table:table-row>
        <table:table-row table:style-name="ro2">
          <table:table-cell office:value-type="float" office:value="20323">
            <text:p>20323</text:p>
          </table:table-cell>
          <table:table-cell office:value-type="string">
            <text:p>Ordinativo fornitura in Convenzione Consip "Fornitura, installazione e smaltimento Gruppi di continuità"</text:p>
          </table:table-cell>
          <table:table-cell office:value-type="float" office:value="23202.32">
            <text:p>23202,32</text:p>
          </table:table-cell>
          <table:table-cell/>
          <table:table-cell office:value-type="string">
            <text:p>20181109161616D_D_Autorizz_Emiss_Ordinativo_Convenz_CONSIP_Gruppi_continuit_.pdf</text:p>
          </table:table-cell>
          <table:table-cell office:value-type="string">
            <text:p>uploads/20181109161616D_D_Autorizz_Emiss_Ordinativo_Convenz_CONSIP_Gruppi_continuit_.pdf</text:p>
          </table:table-cell>
          <table:table-cell table:number-columns-repeated="2" office:value-type="string">
            <text:p>Provvedimento Autorizz. Emisssione Ordinativo Diretto in Convenzione Consip</text:p>
          </table:table-cell>
          <table:table-cell table:number-columns-repeated="1016"/>
        </table:table-row>
        <table:table-row table:style-name="ro2">
          <table:table-cell office:value-type="float" office:value="20326">
            <text:p>20326</text:p>
          </table:table-cell>
          <table:table-cell office:value-type="string">
            <text:p>Materiale di consumo per laboratori - 350/2018</text:p>
          </table:table-cell>
          <table:table-cell office:value-type="float" office:value="776.59">
            <text:p>776,59</text:p>
          </table:table-cell>
          <table:table-cell table:number-columns-repeated="1021"/>
        </table:table-row>
        <table:table-row table:style-name="ro2">
          <table:table-cell office:value-type="float" office:value="20327">
            <text:p>20327</text:p>
          </table:table-cell>
          <table:table-cell office:value-type="string">
            <text:p>Materiale di consumo per laboratori - 339/2018</text:p>
          </table:table-cell>
          <table:table-cell office:value-type="float" office:value="326">
            <text:p>326</text:p>
          </table:table-cell>
          <table:table-cell table:number-columns-repeated="1021"/>
        </table:table-row>
        <table:table-row table:style-name="ro2">
          <table:table-cell office:value-type="float" office:value="20328">
            <text:p>20328</text:p>
          </table:table-cell>
          <table:table-cell office:value-type="string">
            <text:p>Materiale di consumo per laboratori - 353/2018</text:p>
          </table:table-cell>
          <table:table-cell office:value-type="float" office:value="966.28">
            <text:p>966,28</text:p>
          </table:table-cell>
          <table:table-cell table:number-columns-repeated="1021"/>
        </table:table-row>
        <table:table-row table:style-name="ro2">
          <table:table-cell office:value-type="float" office:value="20329">
            <text:p>20329</text:p>
          </table:table-cell>
          <table:table-cell office:value-type="string">
            <text:p>Materiale di consumo per laboratori - 354/2018</text:p>
          </table:table-cell>
          <table:table-cell office:value-type="float" office:value="981.05">
            <text:p>981,05</text:p>
          </table:table-cell>
          <table:table-cell table:number-columns-repeated="1021"/>
        </table:table-row>
        <table:table-row table:style-name="ro2">
          <table:table-cell office:value-type="float" office:value="20330">
            <text:p>20330</text:p>
          </table:table-cell>
          <table:table-cell office:value-type="string">
            <text:p>Materiale di consumo per laboratori - 334/2018</text:p>
          </table:table-cell>
          <table:table-cell office:value-type="float" office:value="200">
            <text:p>200</text:p>
          </table:table-cell>
          <table:table-cell table:number-columns-repeated="1021"/>
        </table:table-row>
        <table:table-row table:style-name="ro2">
          <table:table-cell office:value-type="float" office:value="20331">
            <text:p>20331</text:p>
          </table:table-cell>
          <table:table-cell office:value-type="string">
            <text:p>acquisto attrezzatura informatica - 323/2018</text:p>
          </table:table-cell>
          <table:table-cell office:value-type="float" office:value="1860">
            <text:p>1860</text:p>
          </table:table-cell>
          <table:table-cell table:number-columns-repeated="1021"/>
        </table:table-row>
        <table:table-row table:style-name="ro2">
          <table:table-cell office:value-type="float" office:value="20333">
            <text:p>20333</text:p>
          </table:table-cell>
          <table:table-cell office:value-type="string">
            <text:p>Affidamento diretto servizio di campagna pubblicitaria dell'offerta formativa dell'Ateneo per l'a.a. 2018-2019 - CIG Z6125B3F58</text:p>
          </table:table-cell>
          <table:table-cell office:value-type="float" office:value="4003.5">
            <text:p>4003,5</text:p>
          </table:table-cell>
          <table:table-cell/>
          <table:table-cell office:value-type="string">
            <text:p>20181114080344DD_2431_2018_del_12_11_2018_Corso_BASEPALERMO.pdf</text:p>
          </table:table-cell>
          <table:table-cell office:value-type="string">
            <text:p>uploads/20181114080344DD_2431_2018_del_12_11_2018_Corso_BASEPALERMO.pdf</text:p>
          </table:table-cell>
          <table:table-cell table:number-columns-repeated="2" office:value-type="string">
            <text:p>D.D. N. 2431/2018 DEL 12/11/2018 </text:p>
          </table:table-cell>
          <table:table-cell table:number-columns-repeated="1016"/>
        </table:table-row>
        <table:table-row table:style-name="ro2">
          <table:table-cell office:value-type="float" office:value="20333">
            <text:p>20333</text:p>
          </table:table-cell>
          <table:table-cell office:value-type="string">
            <text:p>Affidamento diretto servizio di campagna pubblicitaria dell'offerta formativa dell'Ateneo per l'a.a. 2018-2019 - CIG Z6125B3F58</text:p>
          </table:table-cell>
          <table:table-cell office:value-type="float" office:value="4003.5">
            <text:p>4003,5</text:p>
          </table:table-cell>
          <table:table-cell/>
          <table:table-cell office:value-type="string">
            <text:p>20181114082827DD_2450_2018_del_13_11_2018_affidamento_Campagna_pubblicitaria_nov_2018.pdf</text:p>
          </table:table-cell>
          <table:table-cell office:value-type="string">
            <text:p>uploads/20181114082827DD_2450_2018_del_13_11_2018_affidamento_Campagna_pubblicitaria_nov_2018.pdf</text:p>
          </table:table-cell>
          <table:table-cell table:number-columns-repeated="2" office:value-type="string">
            <text:p>D.D. N. 2450/2018 DEL 13/11/2018</text:p>
          </table:table-cell>
          <table:table-cell table:number-columns-repeated="1016"/>
        </table:table-row>
        <table:table-row table:style-name="ro2">
          <table:table-cell office:value-type="float" office:value="20335">
            <text:p>20335</text:p>
          </table:table-cell>
          <table:table-cell office:value-type="string">
            <text:p>Avvio RDO per il servizio di modifica della camera da vuoto del laboratorio di fisica dei plasmi - MIFT</text:p>
          </table:table-cell>
          <table:table-cell office:value-type="float" office:value="3500">
            <text:p>3500</text:p>
          </table:table-cell>
          <table:table-cell table:number-columns-repeated="3"/>
          <table:table-cell table:number-columns-repeated="2" office:value-type="string">
            <text:p>Decreto di avvio RDO </text:p>
          </table:table-cell>
          <table:table-cell table:number-columns-repeated="1016"/>
        </table:table-row>
        <table:table-row table:style-name="ro2">
          <table:table-cell office:value-type="float" office:value="20336">
            <text:p>20336</text:p>
          </table:table-cell>
          <table:table-cell office:value-type="string">
            <text:p>Procedura per approviggionamento di Precast Protein Gels</text:p>
          </table:table-cell>
          <table:table-cell office:value-type="float" office:value="249.2">
            <text:p>249,2</text:p>
          </table:table-cell>
          <table:table-cell/>
          <table:table-cell office:value-type="string">
            <text:p>20181116085121DECRETO_DI_ACQUISTO_PRECAST_PROTEIN_GELS___.pdf</text:p>
          </table:table-cell>
          <table:table-cell office:value-type="string">
            <text:p>uploads/20181116085121DECRETO_DI_ACQUISTO_PRECAST_PROTEIN_GELS___.pdf</text:p>
          </table:table-cell>
          <table:table-cell table:number-columns-repeated="2" office:value-type="string">
            <text:p>decreto di avvio procedura per approviggionamento di Precast Protein Gels</text:p>
          </table:table-cell>
          <table:table-cell table:number-columns-repeated="1016"/>
        </table:table-row>
        <table:table-row table:style-name="ro2">
          <table:table-cell office:value-type="float" office:value="20336">
            <text:p>20336</text:p>
          </table:table-cell>
          <table:table-cell office:value-type="string">
            <text:p>Procedura per approviggionamento di Precast Protein Gels</text:p>
          </table:table-cell>
          <table:table-cell office:value-type="float" office:value="249.2">
            <text:p>249,2</text:p>
          </table:table-cell>
          <table:table-cell/>
          <table:table-cell office:value-type="string">
            <text:p>20181116085148Stipula_TrattativaDiretta_675530_371140_1_.pdf</text:p>
          </table:table-cell>
          <table:table-cell office:value-type="string">
            <text:p>uploads/20181116085148Stipula_TrattativaDiretta_675530_371140_1_.pdf</text:p>
          </table:table-cell>
          <table:table-cell table:number-columns-repeated="2" office:value-type="string">
            <text:p>Stipula contratto</text:p>
          </table:table-cell>
          <table:table-cell table:number-columns-repeated="1016"/>
        </table:table-row>
        <table:table-row table:style-name="ro2">
          <table:table-cell office:value-type="float" office:value="20337">
            <text:p>20337</text:p>
          </table:table-cell>
          <table:table-cell office:value-type="string">
            <text:p>Noleggio di n. 1 macchina multifunzione a colori, per 12 mesi, per l’Unità Speciale Ricerca Scientifica e Internazionalizzazione</text:p>
          </table:table-cell>
          <table:table-cell table:number-columns-repeated="2"/>
          <table:table-cell office:value-type="string">
            <text:p>20181116095552DD_rep_2433_2018.pdf</text:p>
          </table:table-cell>
          <table:table-cell office:value-type="string">
            <text:p>uploads/20181116095552DD_rep_2433_2018.pdf</text:p>
          </table:table-cell>
          <table:table-cell table:number-columns-repeated="2" office:value-type="string">
            <text:p>decreto autorizzazione ordine diretto MePa</text:p>
          </table:table-cell>
          <table:table-cell table:number-columns-repeated="1016"/>
        </table:table-row>
        <table:table-row table:style-name="ro2">
          <table:table-cell office:value-type="float" office:value="20338">
            <text:p>20338</text:p>
          </table:table-cell>
          <table:table-cell office:value-type="string">
            <text:p>Noleggio in Convenzione di n. 1 (una) Multifunzione a colori, per la durata di 36 mesi</text:p>
          </table:table-cell>
          <table:table-cell table:number-columns-repeated="2"/>
          <table:table-cell office:value-type="string">
            <text:p>20181121154752DD_Ordinativo_Convenzione_CONSIP.pdf</text:p>
          </table:table-cell>
          <table:table-cell office:value-type="string">
            <text:p>uploads/20181121154752DD_Ordinativo_Convenzione_CONSIP.pdf</text:p>
          </table:table-cell>
          <table:table-cell table:number-columns-repeated="2" office:value-type="string">
            <text:p>decreto autorizzazione ordine Consip</text:p>
          </table:table-cell>
          <table:table-cell table:number-columns-repeated="1016"/>
        </table:table-row>
        <table:table-row table:style-name="ro2">
          <table:table-cell office:value-type="float" office:value="20344">
            <text:p>20344</text:p>
          </table:table-cell>
          <table:table-cell office:value-type="string">
            <text:p>acquisto materiale informatica - 358/2018</text:p>
          </table:table-cell>
          <table:table-cell office:value-type="float" office:value="754.02">
            <text:p>754,02</text:p>
          </table:table-cell>
          <table:table-cell table:number-columns-repeated="1021"/>
        </table:table-row>
        <table:table-row table:style-name="ro2">
          <table:table-cell office:value-type="float" office:value="20345">
            <text:p>20345</text:p>
          </table:table-cell>
          <table:table-cell office:value-type="string">
            <text:p><text:s/>Intervento tecnico - b.o. 319/2018</text:p>
          </table:table-cell>
          <table:table-cell office:value-type="float" office:value="312.98">
            <text:p>312,98</text:p>
          </table:table-cell>
          <table:table-cell table:number-columns-repeated="1021"/>
        </table:table-row>
        <table:table-row table:style-name="ro2">
          <table:table-cell office:value-type="float" office:value="20346">
            <text:p>20346</text:p>
          </table:table-cell>
          <table:table-cell office:value-type="string">
            <text:p>Fornitura di n.1 corso di formazione sul 1° incontro formativo 2017 UNISOF organizzato da COINFO 9-10 maggio 2018 in esecuzione D.D. 849 del 8.5.2018 <text:s text:c="100"/></text:p>
          </table:table-cell>
          <table:table-cell office:value-type="float" office:value="250">
            <text:p>250</text:p>
          </table:table-cell>
          <table:table-cell table:number-columns-repeated="1021"/>
        </table:table-row>
        <table:table-row table:style-name="ro2">
          <table:table-cell office:value-type="float" office:value="20347">
            <text:p>20347</text:p>
          </table:table-cell>
          <table:table-cell office:value-type="string">
            <text:p>Corso Fondazione CRUI e CIMEA per n. 1 dipendente IN ESECUZIONE DEL D.D. N.90 DEL 18.01.2018 <text:s text:c="82"/></text:p>
          </table:table-cell>
          <table:table-cell office:value-type="float" office:value="400">
            <text:p>400</text:p>
          </table:table-cell>
          <table:table-cell table:number-columns-repeated="1021"/>
        </table:table-row>
        <table:table-row table:style-name="ro2">
          <table:table-cell office:value-type="float" office:value="20348">
            <text:p>20348</text:p>
          </table:table-cell>
          <table:table-cell office:value-type="string">
            <text:p>Fornitura di n.1 corso di formazione -partecipazione di n.4 dipendentI- Catania -giorno 26 gennaio 2018 in esecuzione del D.D. n.136 del 25/01/2018</text:p>
          </table:table-cell>
          <table:table-cell office:value-type="float" office:value="1000">
            <text:p>1000</text:p>
          </table:table-cell>
          <table:table-cell table:number-columns-repeated="1021"/>
        </table:table-row>
        <table:table-row table:style-name="ro2">
          <table:table-cell office:value-type="float" office:value="20349">
            <text:p>20349</text:p>
          </table:table-cell>
          <table:table-cell office:value-type="string">
            <text:p>Fornitura di n.1 corso di formazione -partecipazione di n.1 dipendente- SEDE DIVERSE -da giorno 9 marzo al 10 novembre 2018 in esecuzione del D.D. n.320 del 14/02/2018</text:p>
          </table:table-cell>
          <table:table-cell office:value-type="float" office:value="4000">
            <text:p>4000</text:p>
          </table:table-cell>
          <table:table-cell table:number-columns-repeated="1021"/>
        </table:table-row>
        <table:table-row table:style-name="ro2">
          <table:table-cell office:value-type="float" office:value="20350">
            <text:p>20350</text:p>
          </table:table-cell>
          <table:table-cell office:value-type="string">
            <text:p>Adesione Quota 2018 ISOIVA in esecuzione del D.D. n.294 del 12/02/2018</text:p>
          </table:table-cell>
          <table:table-cell office:value-type="float" office:value="1500">
            <text:p>1500</text:p>
          </table:table-cell>
          <table:table-cell table:number-columns-repeated="1021"/>
        </table:table-row>
        <table:table-row table:style-name="ro2">
          <table:table-cell office:value-type="float" office:value="20351">
            <text:p>20351</text:p>
          </table:table-cell>
          <table:table-cell office:value-type="string">
            <text:p>Fornitura di n.1 corso di formazione PUBBLIFORMEZ -partecipazione di n.3 dipendenti- Catania -giorno 13 febbraio 2018 in esecuzione del D.D. n.296 del 12/02/2018</text:p>
          </table:table-cell>
          <table:table-cell office:value-type="float" office:value="450">
            <text:p>450</text:p>
          </table:table-cell>
          <table:table-cell table:number-columns-repeated="1021"/>
        </table:table-row>
        <table:table-row table:style-name="ro2">
          <table:table-cell office:value-type="float" office:value="20352">
            <text:p>20352</text:p>
          </table:table-cell>
          <table:table-cell office:value-type="string">
            <text:p>Fornitura di n.1 corso di formazione ISOIVA COINFO partecipazione di n.2 dipendenti Padova nei giorni 14,15 e 16 febbraio 2018 in esecuzione del D.D. n.295 del 12/02/2018</text:p>
          </table:table-cell>
          <table:table-cell office:value-type="float" office:value="300">
            <text:p>300</text:p>
          </table:table-cell>
          <table:table-cell table:number-columns-repeated="1021"/>
        </table:table-row>
        <table:table-row table:style-name="ro2">
          <table:table-cell office:value-type="float" office:value="20353">
            <text:p>20353</text:p>
          </table:table-cell>
          <table:table-cell office:value-type="string">
            <text:p>Fornitura di n.1 corso di formazione -partecipazione di n.4 dipendenti - Catania -giorno 27 marzo 2018 in esecuzione del D.D. n.583 del 23/03/2018</text:p>
          </table:table-cell>
          <table:table-cell office:value-type="float" office:value="900">
            <text:p>900</text:p>
          </table:table-cell>
          <table:table-cell table:number-columns-repeated="1021"/>
        </table:table-row>
        <table:table-row table:style-name="ro2">
          <table:table-cell office:value-type="float" office:value="20354">
            <text:p>20354</text:p>
          </table:table-cell>
          <table:table-cell office:value-type="string">
            <text:p>Fornitura di n.1 corso di formazione -partecipazione di n.1 dipendente- Messina -giorni 19, 24 e 26 aprile, 3,8,10,15 e 17 maggio 2018 in esecuzione del D.D. n.761 del 17/04/2018</text:p>
          </table:table-cell>
          <table:table-cell office:value-type="float" office:value="204.92">
            <text:p>204,92</text:p>
          </table:table-cell>
          <table:table-cell table:number-columns-repeated="1021"/>
        </table:table-row>
        <table:table-row table:style-name="ro2">
          <table:table-cell office:value-type="float" office:value="20355">
            <text:p>20355</text:p>
          </table:table-cell>
          <table:table-cell office:value-type="string">
            <text:p>Adesione Quota 2018 progetto UNISOF in esecuzione del D.D. n.842 del 04/05/2018</text:p>
          </table:table-cell>
          <table:table-cell office:value-type="float" office:value="2500">
            <text:p>2500</text:p>
          </table:table-cell>
          <table:table-cell table:number-columns-repeated="1021"/>
        </table:table-row>
        <table:table-row table:style-name="ro2">
          <table:table-cell office:value-type="float" office:value="20360">
            <text:p>20360</text:p>
          </table:table-cell>
          <table:table-cell office:value-type="string">
            <text:p>Fornitura di n.1 corso di formazione -partecipazione di n.2 dipendenti - Roma -giorno 21 e 22 maggio <text:s/>2018 in esecuzione del D.D. n.946 del 17/05/2018</text:p>
          </table:table-cell>
          <table:table-cell office:value-type="float" office:value="900">
            <text:p>900</text:p>
          </table:table-cell>
          <table:table-cell table:number-columns-repeated="1021"/>
        </table:table-row>
        <table:table-row table:style-name="ro2">
          <table:table-cell office:value-type="float" office:value="20361">
            <text:p>20361</text:p>
          </table:table-cell>
          <table:table-cell office:value-type="string">
            <text:p>Adesione Quota 2018 PROCEDAMUS in esecuzione del D.D. n.949 del 17/05/2018</text:p>
          </table:table-cell>
          <table:table-cell office:value-type="float" office:value="3000">
            <text:p>3000</text:p>
          </table:table-cell>
          <table:table-cell table:number-columns-repeated="1021"/>
        </table:table-row>
        <table:table-row table:style-name="ro2">
          <table:table-cell office:value-type="float" office:value="20362">
            <text:p>20362</text:p>
          </table:table-cell>
          <table:table-cell office:value-type="string">
            <text:p>Fornitura di n.1 corso di formazione PUBBLIFORMEZ -partecipazione di n.3 dipendenti - Catania -giorno 17 maggio 2018 in esecuzione del D.D. n.925 del 15/05/2018</text:p>
          </table:table-cell>
          <table:table-cell office:value-type="float" office:value="900">
            <text:p>900</text:p>
          </table:table-cell>
          <table:table-cell table:number-columns-repeated="1021"/>
        </table:table-row>
        <table:table-row table:style-name="ro2">
          <table:table-cell office:value-type="float" office:value="20363">
            <text:p>20363</text:p>
          </table:table-cell>
          <table:table-cell office:value-type="string">
            <text:p>Fornitura di n.1 corso di formazione Maggioli -partecipazione di n.3 dipendenti - Catania -giorno 28 giugno 2018 in esecuzione del D.D. n.1150 del 15/06/2018</text:p>
          </table:table-cell>
          <table:table-cell office:value-type="float" office:value="720">
            <text:p>720</text:p>
          </table:table-cell>
          <table:table-cell table:number-columns-repeated="1021"/>
        </table:table-row>
        <table:table-row table:style-name="ro2">
          <table:table-cell office:value-type="float" office:value="20364">
            <text:p>20364</text:p>
          </table:table-cell>
          <table:table-cell office:value-type="string">
            <text:p>intervento tecnico - 362/2018</text:p>
          </table:table-cell>
          <table:table-cell office:value-type="float" office:value="122.95">
            <text:p>122,95</text:p>
          </table:table-cell>
          <table:table-cell table:number-columns-repeated="1021"/>
        </table:table-row>
        <table:table-row table:style-name="ro2">
          <table:table-cell office:value-type="float" office:value="20365">
            <text:p>20365</text:p>
          </table:table-cell>
          <table:table-cell office:value-type="string">
            <text:p>Materiale di consumo per laboratori - 363/2018</text:p>
          </table:table-cell>
          <table:table-cell office:value-type="float" office:value="670">
            <text:p>670</text:p>
          </table:table-cell>
          <table:table-cell table:number-columns-repeated="1021"/>
        </table:table-row>
        <table:table-row table:style-name="ro2">
          <table:table-cell office:value-type="float" office:value="20369">
            <text:p>20369</text:p>
          </table:table-cell>
          <table:table-cell office:value-type="string">
            <text:p>materiale di consumo per laboratori - 321/2018</text:p>
          </table:table-cell>
          <table:table-cell office:value-type="float" office:value="316.66">
            <text:p>316,66</text:p>
          </table:table-cell>
          <table:table-cell table:number-columns-repeated="1021"/>
        </table:table-row>
        <table:table-row table:style-name="ro2">
          <table:table-cell office:value-type="float" office:value="20370">
            <text:p>20370</text:p>
          </table:table-cell>
          <table:table-cell office:value-type="string">
            <text:p>Materiale di consumo per laboratori - 367/2018</text:p>
          </table:table-cell>
          <table:table-cell office:value-type="float" office:value="532.67">
            <text:p>532,67</text:p>
          </table:table-cell>
          <table:table-cell table:number-columns-repeated="1021"/>
        </table:table-row>
        <table:table-row table:style-name="ro2">
          <table:table-cell office:value-type="float" office:value="20388">
            <text:p>20388</text:p>
          </table:table-cell>
          <table:table-cell office:value-type="string">
            <text:p>altri servizi- manutenzione apparecchiature</text:p>
          </table:table-cell>
          <table:table-cell office:value-type="float" office:value="780">
            <text:p>780</text:p>
          </table:table-cell>
          <table:table-cell table:number-columns-repeated="1021"/>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table-cell office:value-type="string">
            <text:p>20181128094525D_D_indizione_gara_deumidificatori_1_.pdf</text:p>
          </table:table-cell>
          <table:table-cell office:value-type="string">
            <text:p>uploads/20181128094525D_D_indizione_gara_deumidificatori_1_.pdf</text:p>
          </table:table-cell>
          <table:table-cell table:number-columns-repeated="2" office:value-type="string">
            <text:p>Decreto autorizzativo</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table-cell office:value-type="string">
            <text:p>2018112809470092442.JPG</text:p>
          </table:table-cell>
          <table:table-cell office:value-type="string">
            <text:p>uploads/2018112809470092442.JPG</text:p>
          </table:table-cell>
          <table:table-cell table:number-columns-repeated="2" office:value-type="string">
            <text:p>immagine protocollo</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table-cell office:value-type="string">
            <text:p>20190116092900D_D_indizione_gara_deumidificatori_Ed_F.pdf</text:p>
          </table:table-cell>
          <table:table-cell office:value-type="string">
            <text:p>uploads/20190116092900D_D_indizione_gara_deumidificatori_Ed_F.pdf</text:p>
          </table:table-cell>
          <table:table-cell table:number-columns-repeated="2" office:value-type="string">
            <text:p>Decreto autorizzativo</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table-cell office:value-type="string">
            <text:p>20190125095318RDO_2207489Lettera_Invito.pdf</text:p>
          </table:table-cell>
          <table:table-cell office:value-type="string">
            <text:p>uploads/20190125095318RDO_2207489Lettera_Invito.pdf</text:p>
          </table:table-cell>
          <table:table-cell table:number-columns-repeated="2" office:value-type="string">
            <text:p>Invito a tutti gli operatori presenti sul Mercato E£lettronico</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table-cell office:value-type="string">
            <text:p>20190206154705Provvedimento_protocollato.pdf</text:p>
          </table:table-cell>
          <table:table-cell office:value-type="string">
            <text:p>uploads/20190206154705Provvedimento_protocollato.pdf</text:p>
          </table:table-cell>
          <table:table-cell table:number-columns-repeated="2" office:value-type="string">
            <text:p>Provvedimento ammissione/esclusione</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number-columns-repeated="3"/>
          <table:table-cell table:number-columns-repeated="2" office:value-type="string">
            <text:p>Decreto affidamento</text:p>
          </table:table-cell>
          <table:table-cell table:number-columns-repeated="1016"/>
        </table:table-row>
        <table:table-row table:style-name="ro2">
          <table:table-cell office:value-type="float" office:value="20409">
            <text:p>20409</text:p>
          </table:table-cell>
          <table:table-cell office:value-type="string">
            <text:p>Fornitura n. 2 deumidificatori locali Rettorato - Fornitura n. 2 deumidificatori Dip. Org. Risorse Umane</text:p>
          </table:table-cell>
          <table:table-cell office:value-type="float" office:value="4800">
            <text:p>4800</text:p>
          </table:table-cell>
          <table:table-cell table:number-columns-repeated="3"/>
          <table:table-cell table:number-columns-repeated="2" office:value-type="string">
            <text:p>Documentazione</text:p>
          </table:table-cell>
          <table:table-cell table:number-columns-repeated="1016"/>
        </table:table-row>
        <table:table-row table:style-name="ro2">
          <table:table-cell office:value-type="float" office:value="20410">
            <text:p>20410</text:p>
          </table:table-cell>
          <table:table-cell office:value-type="string">
            <text:p>Fornitura di n.1 corso di formazione COINFO CRUI - partecipazione di n.2 dipendenti- Messina -giorno 22 giugno 2018 Roma in esecuzione del D.D. n.1201 <text:s/>del 21/06/2018</text:p>
          </table:table-cell>
          <table:table-cell office:value-type="float" office:value="600">
            <text:p>600</text:p>
          </table:table-cell>
          <table:table-cell table:number-columns-repeated="1021"/>
        </table:table-row>
        <table:table-row table:style-name="ro2">
          <table:table-cell office:value-type="float" office:value="20411">
            <text:p>20411</text:p>
          </table:table-cell>
          <table:table-cell office:value-type="string">
            <text:p>strumenti informatici B.O. n. 200 del 29/06/2018</text:p>
          </table:table-cell>
          <table:table-cell office:value-type="float" office:value="1013.84">
            <text:p>1013,84</text:p>
          </table:table-cell>
          <table:table-cell/>
          <table:table-cell office:value-type="string">
            <text:p>20181128105707determina_ord_200.pdf</text:p>
          </table:table-cell>
          <table:table-cell office:value-type="string">
            <text:p>uploads/20181128105707determina_ord_200.pdf</text:p>
          </table:table-cell>
          <table:table-cell table:number-columns-repeated="2" office:value-type="string">
            <text:p>DETERMINA</text:p>
          </table:table-cell>
          <table:table-cell table:number-columns-repeated="1016"/>
        </table:table-row>
        <table:table-row table:style-name="ro2">
          <table:table-cell office:value-type="float" office:value="20412">
            <text:p>20412</text:p>
          </table:table-cell>
          <table:table-cell office:value-type="string">
            <text:p>strumenti informatici B.O. n. 185 del 13/06/2018</text:p>
          </table:table-cell>
          <table:table-cell office:value-type="float" office:value="470">
            <text:p>470</text:p>
          </table:table-cell>
          <table:table-cell/>
          <table:table-cell office:value-type="string">
            <text:p>20181128111020determina_ord_185.pdf</text:p>
          </table:table-cell>
          <table:table-cell office:value-type="string">
            <text:p>uploads/20181128111020determina_ord_185.pdf</text:p>
          </table:table-cell>
          <table:table-cell table:number-columns-repeated="2" office:value-type="string">
            <text:p>DETERMINA</text:p>
          </table:table-cell>
          <table:table-cell table:number-columns-repeated="1016"/>
        </table:table-row>
        <table:table-row table:style-name="ro2">
          <table:table-cell office:value-type="float" office:value="20413">
            <text:p>20413</text:p>
          </table:table-cell>
          <table:table-cell office:value-type="string">
            <text:p>Fornitura di n.1 corso di formazione -partecipazione di n.1 dipendente- Bologna -giorno 10/07/ 2018 in esecuzione del D.D. n.1377 del 11/07/2018</text:p>
          </table:table-cell>
          <table:table-cell office:value-type="float" office:value="350">
            <text:p>350</text:p>
          </table:table-cell>
          <table:table-cell table:number-columns-repeated="1021"/>
        </table:table-row>
        <table:table-row table:style-name="ro2">
          <table:table-cell office:value-type="float" office:value="20414">
            <text:p>20414</text:p>
          </table:table-cell>
          <table:table-cell office:value-type="string">
            <text:p>ACQUISTO MATERIALE DI CANCELLERIA B.O. N. 203 DEL 02/07/2018</text:p>
          </table:table-cell>
          <table:table-cell office:value-type="float" office:value="734.3">
            <text:p>734,3</text:p>
          </table:table-cell>
          <table:table-cell/>
          <table:table-cell office:value-type="string">
            <text:p>20181128111840determina_ord_203.pdf</text:p>
          </table:table-cell>
          <table:table-cell office:value-type="string">
            <text:p>uploads/20181128111840determina_ord_203.pdf</text:p>
          </table:table-cell>
          <table:table-cell table:number-columns-repeated="2" office:value-type="string">
            <text:p>DETERMINA</text:p>
          </table:table-cell>
          <table:table-cell table:number-columns-repeated="1016"/>
        </table:table-row>
        <table:table-row table:style-name="ro2">
          <table:table-cell office:value-type="float" office:value="20415">
            <text:p>20415</text:p>
          </table:table-cell>
          <table:table-cell office:value-type="string">
            <text:p>MATERIALE DI CONSUMO PER LABORATORIO B.O. N. 198 DEL 27/06/2018</text:p>
          </table:table-cell>
          <table:table-cell office:value-type="float" office:value="273">
            <text:p>273</text:p>
          </table:table-cell>
          <table:table-cell/>
          <table:table-cell office:value-type="string">
            <text:p>20180629090047determina_ord_198.pdf</text:p>
          </table:table-cell>
          <table:table-cell office:value-type="string">
            <text:p>uploads/20180629090047determina_ord_198.pdf</text:p>
          </table:table-cell>
          <table:table-cell table:number-columns-repeated="2" office:value-type="string">
            <text:p>DETERMINA</text:p>
          </table:table-cell>
          <table:table-cell table:number-columns-repeated="1016"/>
        </table:table-row>
        <table:table-row table:style-name="ro2">
          <table:table-cell office:value-type="float" office:value="20416">
            <text:p>20416</text:p>
          </table:table-cell>
          <table:table-cell office:value-type="string">
            <text:p>MATERIALE DI CONSUMO PER LABORATORIO B.O. N. 206 DEL 03/07/2018</text:p>
          </table:table-cell>
          <table:table-cell office:value-type="float" office:value="617">
            <text:p>617</text:p>
          </table:table-cell>
          <table:table-cell/>
          <table:table-cell office:value-type="string">
            <text:p>20181128112926determina_ord_206.pdf</text:p>
          </table:table-cell>
          <table:table-cell office:value-type="string">
            <text:p>uploads/20181128112926determina_ord_206.pdf</text:p>
          </table:table-cell>
          <table:table-cell table:number-columns-repeated="2" office:value-type="string">
            <text:p>DETERMINA</text:p>
          </table:table-cell>
          <table:table-cell table:number-columns-repeated="1016"/>
        </table:table-row>
        <table:table-row table:style-name="ro2">
          <table:table-cell office:value-type="float" office:value="20417">
            <text:p>20417</text:p>
          </table:table-cell>
          <table:table-cell office:value-type="string">
            <text:p>Fornitura di n.1 corso di formazione "Gli interventi normativi e la sostenibilità del sistema pensionistici -partecipazione di n.3 dipendenti - Roma -giorno 27 e 28 giugno 2018 in esecuzione del D.D. n.1229 del 25/06/2018</text:p>
          </table:table-cell>
          <table:table-cell office:value-type="float" office:value="750">
            <text:p>750</text:p>
          </table:table-cell>
          <table:table-cell table:number-columns-repeated="1021"/>
        </table:table-row>
        <table:table-row table:style-name="ro2">
          <table:table-cell office:value-type="float" office:value="20418">
            <text:p>20418</text:p>
          </table:table-cell>
          <table:table-cell office:value-type="string">
            <text:p>SERVIZI B.O. 184 DEL 13/06/2018</text:p>
          </table:table-cell>
          <table:table-cell office:value-type="float" office:value="400">
            <text:p>400</text:p>
          </table:table-cell>
          <table:table-cell/>
          <table:table-cell office:value-type="string">
            <text:p>20181128113444determina_ord_184.pdf</text:p>
          </table:table-cell>
          <table:table-cell office:value-type="string">
            <text:p>uploads/20181128113444determina_ord_184.pdf</text:p>
          </table:table-cell>
          <table:table-cell table:number-columns-repeated="2" office:value-type="string">
            <text:p>DETERMINA</text:p>
          </table:table-cell>
          <table:table-cell table:number-columns-repeated="1016"/>
        </table:table-row>
        <table:table-row table:style-name="ro2">
          <table:table-cell office:value-type="float" office:value="20419">
            <text:p>20419</text:p>
          </table:table-cell>
          <table:table-cell office:value-type="string">
            <text:p>ACQUISTO MATERIALE DI CANCELLERIA B.O. N. 243 DEL 02/07/2018</text:p>
          </table:table-cell>
          <table:table-cell office:value-type="float" office:value="504.24">
            <text:p>504,24</text:p>
          </table:table-cell>
          <table:table-cell/>
          <table:table-cell office:value-type="string">
            <text:p>20181128114004determina_ord_243.pdf</text:p>
          </table:table-cell>
          <table:table-cell office:value-type="string">
            <text:p>uploads/20181128114004determina_ord_243.pdf</text:p>
          </table:table-cell>
          <table:table-cell table:number-columns-repeated="2" office:value-type="string">
            <text:p>DETERMINA</text:p>
          </table:table-cell>
          <table:table-cell table:number-columns-repeated="1016"/>
        </table:table-row>
        <table:table-row table:style-name="ro2">
          <table:table-cell office:value-type="float" office:value="20420">
            <text:p>20420</text:p>
          </table:table-cell>
          <table:table-cell office:value-type="string">
            <text:p>ACQUISTO MATERIALE DI CANCELLERIA B.O. N. 205 DEL 03/07/2018</text:p>
          </table:table-cell>
          <table:table-cell office:value-type="float" office:value="370">
            <text:p>370</text:p>
          </table:table-cell>
          <table:table-cell/>
          <table:table-cell office:value-type="string">
            <text:p>20181128114251determina_ord_205.pdf</text:p>
          </table:table-cell>
          <table:table-cell office:value-type="string">
            <text:p>uploads/20181128114251determina_ord_205.pdf</text:p>
          </table:table-cell>
          <table:table-cell table:number-columns-repeated="2" office:value-type="string">
            <text:p>DETERMINA</text:p>
          </table:table-cell>
          <table:table-cell table:number-columns-repeated="1016"/>
        </table:table-row>
        <table:table-row table:style-name="ro2">
          <table:table-cell office:value-type="float" office:value="20421">
            <text:p>20421</text:p>
          </table:table-cell>
          <table:table-cell office:value-type="string">
            <text:p>MATERIALE DI CONSUMO PER LABORATORIO B.O. N. 235 DEL 06/08/2018</text:p>
          </table:table-cell>
          <table:table-cell office:value-type="float" office:value="880">
            <text:p>880</text:p>
          </table:table-cell>
          <table:table-cell/>
          <table:table-cell office:value-type="string">
            <text:p>20181128115212determina_epitech_venuto_donatella_Cuzzocrea.pdf</text:p>
          </table:table-cell>
          <table:table-cell office:value-type="string">
            <text:p>uploads/20181128115212determina_epitech_venuto_donatella_Cuzzocrea.pdf</text:p>
          </table:table-cell>
          <table:table-cell table:number-columns-repeated="2" office:value-type="string">
            <text:p>DETERMINA</text:p>
          </table:table-cell>
          <table:table-cell table:number-columns-repeated="1016"/>
        </table:table-row>
        <table:table-row table:style-name="ro2">
          <table:table-cell office:value-type="float" office:value="20430">
            <text:p>20430</text:p>
          </table:table-cell>
          <table:table-cell office:value-type="string">
            <text:p>Fornitura di n.1 corso di formazione -COINFO partecipazione di n.1 dipendente- Università degli Studi di Roma -giorno 15/06/2018 2018 in esecuzione del D.D. n.1095 del 11/06/2018</text:p>
          </table:table-cell>
          <table:table-cell office:value-type="float" office:value="300">
            <text:p>300</text:p>
          </table:table-cell>
          <table:table-cell table:number-columns-repeated="1021"/>
        </table:table-row>
        <table:table-row table:style-name="ro2">
          <table:table-cell office:value-type="float" office:value="20431">
            <text:p>20431</text:p>
          </table:table-cell>
          <table:table-cell office:value-type="string">
            <text:p>Fornitura di n.1 corso di formazione -partecipazione di n.2 dipendenti- Salerno -giorno 24-25 settembre 2018 in esecuzione del D.D. n.1955 del 26/09/2018</text:p>
          </table:table-cell>
          <table:table-cell office:value-type="float" office:value="750">
            <text:p>750</text:p>
          </table:table-cell>
          <table:table-cell table:number-columns-repeated="1021"/>
        </table:table-row>
        <table:table-row table:style-name="ro2">
          <table:table-cell office:value-type="float" office:value="20434">
            <text:p>20434</text:p>
          </table:table-cell>
          <table:table-cell office:value-type="string">
            <text:p>PROCEDURA NEGOZIATA PER FORNITURA E POSA IN OPERA DI ATTREZZATURE AUDIOVISIVE NECESSARIE PER ALLESTIMENTO DELLE AULE NN. 8,9,21,22, AUDITORIUM, SALA MOSTRE E AULA MAGNA PRESSO IL DICAM</text:p>
          </table:table-cell>
          <table:table-cell office:value-type="float" office:value="28500">
            <text:p>28500</text:p>
          </table:table-cell>
          <table:table-cell/>
          <table:table-cell office:value-type="string">
            <text:p>20181129105820DETERMINA_prot_38873_del_23_05_2018.pdf</text:p>
          </table:table-cell>
          <table:table-cell office:value-type="string">
            <text:p>uploads/20181129105820DETERMINA_prot_38873_del_23_05_2018.pdf</text:p>
          </table:table-cell>
          <table:table-cell table:number-columns-repeated="2" office:value-type="string">
            <text:p>DETERMINA A CONTRARRE <text:s/>PROT. 38873 DEL 23/05/2018 </text:p>
          </table:table-cell>
          <table:table-cell table:number-columns-repeated="1016"/>
        </table:table-row>
        <table:table-row table:style-name="ro2">
          <table:table-cell office:value-type="float" office:value="20434">
            <text:p>20434</text:p>
          </table:table-cell>
          <table:table-cell office:value-type="string">
            <text:p>PROCEDURA NEGOZIATA PER FORNITURA E POSA IN OPERA DI ATTREZZATURE AUDIOVISIVE NECESSARIE PER ALLESTIMENTO DELLE AULE NN. 8,9,21,22, AUDITORIUM, SALA MOSTRE E AULA MAGNA PRESSO IL DICAM</text:p>
          </table:table-cell>
          <table:table-cell office:value-type="float" office:value="28500">
            <text:p>28500</text:p>
          </table:table-cell>
          <table:table-cell/>
          <table:table-cell office:value-type="string">
            <text:p>20190122103205decreto_aggiudicazione_fornitura_audiovisivasigned.pdf</text:p>
          </table:table-cell>
          <table:table-cell office:value-type="string">
            <text:p>uploads/20190122103205decreto_aggiudicazione_fornitura_audiovisivasigned.pdf</text:p>
          </table:table-cell>
          <table:table-cell table:number-columns-repeated="2" office:value-type="string">
            <text:p>DECRETO DI AGGIUDICAZIONE DEFINITIVA RDO n. 1959896</text:p>
          </table:table-cell>
          <table:table-cell table:number-columns-repeated="1016"/>
        </table:table-row>
        <table:table-row table:style-name="ro2">
          <table:table-cell office:value-type="float" office:value="20446">
            <text:p>20446</text:p>
          </table:table-cell>
          <table:table-cell office:value-type="string">
            <text:p>AFFIDAMENTO SERVIZIO FACCHINAGGIO E TRASPORTO, PISA - MESSINA LOCALI DICAM </text:p>
          </table:table-cell>
          <table:table-cell office:value-type="float" office:value="600">
            <text:p>600</text:p>
          </table:table-cell>
          <table:table-cell/>
          <table:table-cell office:value-type="string">
            <text:p>20181203090544DETERMINA_PROT_91777SDEL_26_11_2018.pdf</text:p>
          </table:table-cell>
          <table:table-cell office:value-type="string">
            <text:p>uploads/20181203090544DETERMINA_PROT_91777SDEL_26_11_2018.pdf</text:p>
          </table:table-cell>
          <table:table-cell table:number-columns-repeated="2" office:value-type="string">
            <text:p>DETERMINA A CONTRARRE <text:s/>PROT. 91777 <text:s/>DEL 26/11/2018 </text:p>
          </table:table-cell>
          <table:table-cell table:number-columns-repeated="1016"/>
        </table:table-row>
        <table:table-row table:style-name="ro2">
          <table:table-cell office:value-type="float" office:value="20447">
            <text:p>20447</text:p>
          </table:table-cell>
          <table:table-cell office:value-type="string">
            <text:p>FORNITURA MATERIALE DI CONSUMO DICAM</text:p>
          </table:table-cell>
          <table:table-cell office:value-type="float" office:value="886.38">
            <text:p>886,38</text:p>
          </table:table-cell>
          <table:table-cell/>
          <table:table-cell office:value-type="string">
            <text:p>20181203100909DETERMINA_prot_92306_del_27_11_2018.pdf</text:p>
          </table:table-cell>
          <table:table-cell office:value-type="string">
            <text:p>uploads/20181203100909DETERMINA_prot_92306_del_27_11_2018.pdf</text:p>
          </table:table-cell>
          <table:table-cell table:number-columns-repeated="2" office:value-type="string">
            <text:p>DETERMINA A CONTRARRE <text:s/>PROT. 92306 DEL 27/11/2018 </text:p>
          </table:table-cell>
          <table:table-cell table:number-columns-repeated="1016"/>
        </table:table-row>
        <table:table-row table:style-name="ro2">
          <table:table-cell office:value-type="float" office:value="20448">
            <text:p>20448</text:p>
          </table:table-cell>
          <table:table-cell office:value-type="string">
            <text:p>SERVIZIO DI RIPARAZIONE E MANUTENZIONE FOTOCOPIATORE KYOCERA KM 1620 DICAM</text:p>
          </table:table-cell>
          <table:table-cell office:value-type="float" office:value="127">
            <text:p>127</text:p>
          </table:table-cell>
          <table:table-cell/>
          <table:table-cell office:value-type="string">
            <text:p>20181203101732DETERMINA_PROT_92002_DEL_27_11_2018.pdf</text:p>
          </table:table-cell>
          <table:table-cell office:value-type="string">
            <text:p>uploads/20181203101732DETERMINA_PROT_92002_DEL_27_11_2018.pdf</text:p>
          </table:table-cell>
          <table:table-cell table:number-columns-repeated="2" office:value-type="string">
            <text:p>DETERMINA A CONTRARRE <text:s/>PROT. 92002 DEL 27/11/2018 </text:p>
          </table:table-cell>
          <table:table-cell table:number-columns-repeated="1016"/>
        </table:table-row>
        <table:table-row table:style-name="ro2">
          <table:table-cell office:value-type="float" office:value="20449">
            <text:p>20449</text:p>
          </table:table-cell>
          <table:table-cell office:value-type="string">
            <text:p>REALIZZAZIONE E STAMPA MATERIALE INFORMATICO PER OPEN DAY 2018 DICAM</text:p>
          </table:table-cell>
          <table:table-cell office:value-type="float" office:value="530">
            <text:p>530</text:p>
          </table:table-cell>
          <table:table-cell/>
          <table:table-cell office:value-type="string">
            <text:p>20181203102329DETERMINA_PROT_92019_DEL_27_11_2018.pdf</text:p>
          </table:table-cell>
          <table:table-cell office:value-type="string">
            <text:p>uploads/20181203102329DETERMINA_PROT_92019_DEL_27_11_2018.pdf</text:p>
          </table:table-cell>
          <table:table-cell table:number-columns-repeated="2" office:value-type="string">
            <text:p>DETERMINA A CONTRARRE <text:s/>PROT. 92019 DEL 27/11/2018 </text:p>
          </table:table-cell>
          <table:table-cell table:number-columns-repeated="1016"/>
        </table:table-row>
        <table:table-row table:style-name="ro2">
          <table:table-cell office:value-type="float" office:value="20450">
            <text:p>20450</text:p>
          </table:table-cell>
          <table:table-cell office:value-type="string">
            <text:p>FORNITURA GADGET PER OPEN DAY 2018 DICAM</text:p>
          </table:table-cell>
          <table:table-cell office:value-type="float" office:value="270">
            <text:p>270</text:p>
          </table:table-cell>
          <table:table-cell/>
          <table:table-cell office:value-type="string">
            <text:p>20181203102816DETERMINA_PROT_93582_DEL_30_11_2018.pdf</text:p>
          </table:table-cell>
          <table:table-cell office:value-type="string">
            <text:p>uploads/20181203102816DETERMINA_PROT_93582_DEL_30_11_2018.pdf</text:p>
          </table:table-cell>
          <table:table-cell table:number-columns-repeated="2" office:value-type="string">
            <text:p>DETERMINA A CONTRARRE <text:s/>PROT. 93582 DEL 30/11/2018 </text:p>
          </table:table-cell>
          <table:table-cell table:number-columns-repeated="1016"/>
        </table:table-row>
        <table:table-row table:style-name="ro2">
          <table:table-cell office:value-type="float" office:value="20460">
            <text:p>20460</text:p>
          </table:table-cell>
          <table:table-cell office:value-type="string">
            <text:p>CONTRIBUTO ALLA STAMPA DEL VOLUME " HIERAPOLIS DI FRIGIA XI. IL NINFEO DEI TRITONI " </text:p>
          </table:table-cell>
          <table:table-cell office:value-type="float" office:value="7500">
            <text:p>7500</text:p>
          </table:table-cell>
          <table:table-cell/>
          <table:table-cell office:value-type="string">
            <text:p>20181204101257FATTURA_PROFORMA.pdf</text:p>
          </table:table-cell>
          <table:table-cell office:value-type="string">
            <text:p>uploads/20181204101257FATTURA_PROFORMA.pdf</text:p>
          </table:table-cell>
          <table:table-cell table:number-columns-repeated="2" office:value-type="string">
            <text:p>FATTURA PROFORMA N. 36072 DEL 8-03-2018</text:p>
          </table:table-cell>
          <table:table-cell table:number-columns-repeated="1016"/>
        </table:table-row>
        <table:table-row table:style-name="ro2">
          <table:table-cell office:value-type="float" office:value="20463">
            <text:p>20463</text:p>
          </table:table-cell>
          <table:table-cell office:value-type="string">
            <text:p>Fornitura di n.1 corso di formazione SELF -partecipazione di n.1 dipendente- Firenze -giorno 5 ottobre 2018 in esecuzione del D.D. n.1960 del 27/09/2018</text:p>
          </table:table-cell>
          <table:table-cell office:value-type="float" office:value="150">
            <text:p>150</text:p>
          </table:table-cell>
          <table:table-cell table:number-columns-repeated="1021"/>
        </table:table-row>
        <table:table-row table:style-name="ro2">
          <table:table-cell office:value-type="float" office:value="20464">
            <text:p>20464</text:p>
          </table:table-cell>
          <table:table-cell office:value-type="string">
            <text:p>intervento tecnico - 371/2018</text:p>
          </table:table-cell>
          <table:table-cell office:value-type="float" office:value="60">
            <text:p>60</text:p>
          </table:table-cell>
          <table:table-cell table:number-columns-repeated="1021"/>
        </table:table-row>
        <table:table-row table:style-name="ro2">
          <table:table-cell office:value-type="float" office:value="20465">
            <text:p>20465</text:p>
          </table:table-cell>
          <table:table-cell office:value-type="string">
            <text:p>Intervento tecnico su pompe- 372/2018</text:p>
          </table:table-cell>
          <table:table-cell office:value-type="float" office:value="680">
            <text:p>680</text:p>
          </table:table-cell>
          <table:table-cell table:number-columns-repeated="1021"/>
        </table:table-row>
        <table:table-row table:style-name="ro2">
          <table:table-cell office:value-type="float" office:value="20466">
            <text:p>20466</text:p>
          </table:table-cell>
          <table:table-cell office:value-type="string">
            <text:p>Materiale di consumo per laboratori - 374/2018</text:p>
          </table:table-cell>
          <table:table-cell office:value-type="float" office:value="40">
            <text:p>40</text:p>
          </table:table-cell>
          <table:table-cell table:number-columns-repeated="1021"/>
        </table:table-row>
        <table:table-row table:style-name="ro2">
          <table:table-cell office:value-type="float" office:value="20467">
            <text:p>20467</text:p>
          </table:table-cell>
          <table:table-cell office:value-type="string">
            <text:p>intervento tecnico - 375/2018</text:p>
          </table:table-cell>
          <table:table-cell office:value-type="float" office:value="98.36">
            <text:p>98,36</text:p>
          </table:table-cell>
          <table:table-cell table:number-columns-repeated="1021"/>
        </table:table-row>
        <table:table-row table:style-name="ro2">
          <table:table-cell office:value-type="float" office:value="20468">
            <text:p>20468</text:p>
          </table:table-cell>
          <table:table-cell office:value-type="string">
            <text:p>Materiale di consumo per laboratori - 378/2018</text:p>
          </table:table-cell>
          <table:table-cell office:value-type="float" office:value="798.8">
            <text:p>798,8</text:p>
          </table:table-cell>
          <table:table-cell table:number-columns-repeated="1021"/>
        </table:table-row>
        <table:table-row table:style-name="ro2">
          <table:table-cell office:value-type="float" office:value="20469">
            <text:p>20469</text:p>
          </table:table-cell>
          <table:table-cell office:value-type="string">
            <text:p>Servizio Catering <text:s/>Tovaglia Volante progetto PRUNISS 12 ottobre 2018 Decreto n. 2144 del 10.10.2018</text:p>
          </table:table-cell>
          <table:table-cell office:value-type="float" office:value="1000">
            <text:p>1000</text:p>
          </table:table-cell>
          <table:table-cell table:number-columns-repeated="1021"/>
        </table:table-row>
        <table:table-row table:style-name="ro2">
          <table:table-cell office:value-type="float" office:value="20470">
            <text:p>20470</text:p>
          </table:table-cell>
          <table:table-cell office:value-type="string">
            <text:p>Materiale di consumo per laboratori - 379/2018</text:p>
          </table:table-cell>
          <table:table-cell office:value-type="float" office:value="570.48">
            <text:p>570,48</text:p>
          </table:table-cell>
          <table:table-cell table:number-columns-repeated="1021"/>
        </table:table-row>
        <table:table-row table:style-name="ro2">
          <table:table-cell office:value-type="float" office:value="20472">
            <text:p>20472</text:p>
          </table:table-cell>
          <table:table-cell office:value-type="string">
            <text:p>Intervento tecnico su strumentazione - 380/2018</text:p>
          </table:table-cell>
          <table:table-cell office:value-type="float" office:value="1302">
            <text:p>1302</text:p>
          </table:table-cell>
          <table:table-cell table:number-columns-repeated="1021"/>
        </table:table-row>
        <table:table-row table:style-name="ro2">
          <table:table-cell office:value-type="float" office:value="20473">
            <text:p>20473</text:p>
          </table:table-cell>
          <table:table-cell office:value-type="string">
            <text:p>Materiale di consumo per laboratori - 383/2018</text:p>
          </table:table-cell>
          <table:table-cell office:value-type="float" office:value="231.5">
            <text:p>231,5</text:p>
          </table:table-cell>
          <table:table-cell table:number-columns-repeated="1021"/>
        </table:table-row>
        <table:table-row table:style-name="ro2">
          <table:table-cell office:value-type="float" office:value="20494">
            <text:p>20494</text:p>
          </table:table-cell>
          <table:table-cell office:value-type="string">
            <text:p>Acquisto attrezzatura informatica - 347/2018</text:p>
          </table:table-cell>
          <table:table-cell office:value-type="float" office:value="160">
            <text:p>160</text:p>
          </table:table-cell>
          <table:table-cell table:number-columns-repeated="1021"/>
        </table:table-row>
        <table:table-row table:style-name="ro2">
          <table:table-cell office:value-type="float" office:value="20495">
            <text:p>20495</text:p>
          </table:table-cell>
          <table:table-cell office:value-type="string">
            <text:p>Materiale di consumo per laboratori - 351/2018 (ord. MEPA 4580312)</text:p>
          </table:table-cell>
          <table:table-cell office:value-type="float" office:value="2340">
            <text:p>2340</text:p>
          </table:table-cell>
          <table:table-cell table:number-columns-repeated="1021"/>
        </table:table-row>
        <table:table-row table:style-name="ro2">
          <table:table-cell office:value-type="float" office:value="20496">
            <text:p>20496</text:p>
          </table:table-cell>
          <table:table-cell office:value-type="string">
            <text:p>Attrezzature tecnico-scientifiche - 352/2018 (ord. MePa 4580614)</text:p>
          </table:table-cell>
          <table:table-cell office:value-type="float" office:value="3510">
            <text:p>3510</text:p>
          </table:table-cell>
          <table:table-cell table:number-columns-repeated="1021"/>
        </table:table-row>
        <table:table-row table:style-name="ro2">
          <table:table-cell office:value-type="float" office:value="20497">
            <text:p>20497</text:p>
          </table:table-cell>
          <table:table-cell office:value-type="string">
            <text:p>Acquisto attrezzatura informatica - 325/2018 (ord. MePa 4560111)</text:p>
          </table:table-cell>
          <table:table-cell office:value-type="float" office:value="1390.18">
            <text:p>1390,18</text:p>
          </table:table-cell>
          <table:table-cell table:number-columns-repeated="1021"/>
        </table:table-row>
        <table:table-row table:style-name="ro2">
          <table:table-cell office:value-type="float" office:value="20498">
            <text:p>20498</text:p>
          </table:table-cell>
          <table:table-cell office:value-type="string">
            <text:p>Acquisto attrezzatura per laboratorio - 346/2018</text:p>
          </table:table-cell>
          <table:table-cell office:value-type="float" office:value="550">
            <text:p>550</text:p>
          </table:table-cell>
          <table:table-cell table:number-columns-repeated="1021"/>
        </table:table-row>
        <table:table-row table:style-name="ro2">
          <table:table-cell office:value-type="float" office:value="20499">
            <text:p>20499</text:p>
          </table:table-cell>
          <table:table-cell office:value-type="string">
            <text:p>Materiale di consumo per laboratori - 392/2018</text:p>
          </table:table-cell>
          <table:table-cell office:value-type="float" office:value="447.56">
            <text:p>447,56</text:p>
          </table:table-cell>
          <table:table-cell table:number-columns-repeated="1021"/>
        </table:table-row>
        <table:table-row table:style-name="ro2">
          <table:table-cell office:value-type="float" office:value="20507">
            <text:p>20507</text:p>
          </table:table-cell>
          <table:table-cell office:value-type="string">
            <text:p>corso di aggiornamento e qualificazione per RSPP Catania n. 1 dipendente nei giorni 26 e 27 ottobre 2018 D.D. n.2308 del 25.10.2018 </text:p>
          </table:table-cell>
          <table:table-cell office:value-type="float" office:value="300">
            <text:p>300</text:p>
          </table:table-cell>
          <table:table-cell table:number-columns-repeated="1021"/>
        </table:table-row>
        <table:table-row table:style-name="ro2">
          <table:table-cell office:value-type="float" office:value="20513">
            <text:p>20513</text:p>
          </table:table-cell>
          <table:table-cell office:value-type="string">
            <text:p>Fornitura di n.3 corsi di formazione COINFO sulla Privacy - I°II°III° 12/07/18 edizioni in esecuzione del D.D. n.1279 del 02/07/2018</text:p>
          </table:table-cell>
          <table:table-cell office:value-type="float" office:value="12000">
            <text:p>12000</text:p>
          </table:table-cell>
          <table:table-cell table:number-columns-repeated="1021"/>
        </table:table-row>
        <table:table-row table:style-name="ro2">
          <table:table-cell office:value-type="float" office:value="20514">
            <text:p>20514</text:p>
          </table:table-cell>
          <table:table-cell office:value-type="string">
            <text:p>Fornitura di n.1 corso di formazione ISOIVA-COINFO Aquila 23-24 ottobre 2018 in esecuzione del D.D. n.2293 del 24/10/2018</text:p>
          </table:table-cell>
          <table:table-cell office:value-type="float" office:value="400">
            <text:p>400</text:p>
          </table:table-cell>
          <table:table-cell table:number-columns-repeated="1021"/>
        </table:table-row>
        <table:table-row table:style-name="ro2">
          <table:table-cell office:value-type="float" office:value="20531">
            <text:p>20531</text:p>
          </table:table-cell>
          <table:table-cell office:value-type="string">
            <text:p>Avvio RDO per la fornitura di Multimetri e generatori di Funzione</text:p>
          </table:table-cell>
          <table:table-cell office:value-type="float" office:value="3144">
            <text:p>3144</text:p>
          </table:table-cell>
          <table:table-cell/>
          <table:table-cell office:value-type="string">
            <text:p>20181210133311DECRETO_AVVIO_RDO_MULTIMETRI_E_GENERATORI_DI_FUNZIONE___pdf___.pdf</text:p>
          </table:table-cell>
          <table:table-cell office:value-type="string">
            <text:p>uploads/20181210133311DECRETO_AVVIO_RDO_MULTIMETRI_E_GENERATORI_DI_FUNZIONE___pdf___.pdf</text:p>
          </table:table-cell>
          <table:table-cell table:number-columns-repeated="2" office:value-type="string">
            <text:p>determina a contrarre RDO Multimetri e generatori di funzione</text:p>
          </table:table-cell>
          <table:table-cell table:number-columns-repeated="1016"/>
        </table:table-row>
        <table:table-row table:style-name="ro2">
          <table:table-cell office:value-type="float" office:value="20531">
            <text:p>20531</text:p>
          </table:table-cell>
          <table:table-cell office:value-type="string">
            <text:p>Avvio RDO per la fornitura di Multimetri e generatori di Funzione</text:p>
          </table:table-cell>
          <table:table-cell office:value-type="float" office:value="3144">
            <text:p>3144</text:p>
          </table:table-cell>
          <table:table-cell/>
          <table:table-cell office:value-type="string">
            <text:p>20181210133322stipula_RDO_t2118931_l1_p5004090.pdf</text:p>
          </table:table-cell>
          <table:table-cell office:value-type="string">
            <text:p>uploads/20181210133322stipula_RDO_t2118931_l1_p5004090.pdf</text:p>
          </table:table-cell>
          <table:table-cell table:number-columns-repeated="2" office:value-type="string">
            <text:p>stipla contratto RDO</text:p>
          </table:table-cell>
          <table:table-cell table:number-columns-repeated="1016"/>
        </table:table-row>
        <table:table-row table:style-name="ro2">
          <table:table-cell office:value-type="float" office:value="20532">
            <text:p>20532</text:p>
          </table:table-cell>
          <table:table-cell office:value-type="string">
            <text:p>Acquisto consumabili da laboratorio prof. Torrisi</text:p>
          </table:table-cell>
          <table:table-cell office:value-type="float" office:value="313">
            <text:p>313</text:p>
          </table:table-cell>
          <table:table-cell/>
          <table:table-cell office:value-type="string">
            <text:p>20181210134800Determina_materiale_di_consumo_Prof_Torrisi_signed_pdf___prot_95419.pdf</text:p>
          </table:table-cell>
          <table:table-cell office:value-type="string">
            <text:p>uploads/20181210134800Determina_materiale_di_consumo_Prof_Torrisi_signed_pdf___prot_95419.pdf</text:p>
          </table:table-cell>
          <table:table-cell table:number-columns-repeated="2" office:value-type="string">
            <text:p>determia a contrarre avvio RDO </text:p>
          </table:table-cell>
          <table:table-cell table:number-columns-repeated="1016"/>
        </table:table-row>
        <table:table-row table:style-name="ro2">
          <table:table-cell office:value-type="float" office:value="20532">
            <text:p>20532</text:p>
          </table:table-cell>
          <table:table-cell office:value-type="string">
            <text:p>Acquisto consumabili da laboratorio prof. Torrisi</text:p>
          </table:table-cell>
          <table:table-cell office:value-type="float" office:value="313">
            <text:p>313</text:p>
          </table:table-cell>
          <table:table-cell/>
          <table:table-cell office:value-type="string">
            <text:p>20181210134851ORDINE_4634435_1_.PDF</text:p>
          </table:table-cell>
          <table:table-cell office:value-type="string">
            <text:p>uploads/20181210134851ORDINE_4634435_1_.PDF</text:p>
          </table:table-cell>
          <table:table-cell table:number-columns-repeated="2" office:value-type="string">
            <text:p>stipula contratto</text:p>
          </table:table-cell>
          <table:table-cell table:number-columns-repeated="1016"/>
        </table:table-row>
        <table:table-row table:style-name="ro2">
          <table:table-cell office:value-type="float" office:value="20532">
            <text:p>20532</text:p>
          </table:table-cell>
          <table:table-cell office:value-type="string">
            <text:p>Acquisto consumabili da laboratorio prof. Torrisi</text:p>
          </table:table-cell>
          <table:table-cell office:value-type="float" office:value="313">
            <text:p>313</text:p>
          </table:table-cell>
          <table:table-cell/>
          <table:table-cell office:value-type="string">
            <text:p>20181210134800Determina_materiale_di_consumo_Prof_Torrisi_signed_pdf___prot_95419.pdf</text:p>
          </table:table-cell>
          <table:table-cell office:value-type="string">
            <text:p>uploads/20181210134800Determina_materiale_di_consumo_Prof_Torrisi_signed_pdf___prot_95419.pdf</text:p>
          </table:table-cell>
          <table:table-cell table:number-columns-repeated="2" office:value-type="string">
            <text:p>determina a contrarre</text:p>
          </table:table-cell>
          <table:table-cell table:number-columns-repeated="1016"/>
        </table:table-row>
        <table:table-row table:style-name="ro2">
          <table:table-cell office:value-type="float" office:value="20534">
            <text:p>20534</text:p>
          </table:table-cell>
          <table:table-cell office:value-type="string">
            <text:p>SERVIZIO DI PERNOTTAMENTO E TAXI PROF. XAVIER VAN BINNEBEKE PER PARTECIPAZIONE SEMINARIO</text:p>
          </table:table-cell>
          <table:table-cell office:value-type="float" office:value="457.82">
            <text:p>457,82</text:p>
          </table:table-cell>
          <table:table-cell/>
          <table:table-cell office:value-type="string">
            <text:p>20181211093238DETERMINA_PROT_96810_DEL_07_12_2018.pdf</text:p>
          </table:table-cell>
          <table:table-cell office:value-type="string">
            <text:p>uploads/20181211093238DETERMINA_PROT_96810_DEL_07_12_2018.pdf</text:p>
          </table:table-cell>
          <table:table-cell table:number-columns-repeated="2" office:value-type="string">
            <text:p>DETERMINA A CONTRARRE <text:s/>PROT. 96810 DEL 07/12/2018 </text:p>
          </table:table-cell>
          <table:table-cell table:number-columns-repeated="1016"/>
        </table:table-row>
        <table:table-row table:style-name="ro2">
          <table:table-cell office:value-type="float" office:value="20535">
            <text:p>20535</text:p>
          </table:table-cell>
          <table:table-cell office:value-type="string">
            <text:p>SERVIZIO DI RISTORAZIONE DI PARTECIPANTI AL SEMINARIO INTERNAZIONALE DI STUDI 10-11 DICEMBRE 2018</text:p>
          </table:table-cell>
          <table:table-cell office:value-type="float" office:value="1550">
            <text:p>1550</text:p>
          </table:table-cell>
          <table:table-cell/>
          <table:table-cell office:value-type="string">
            <text:p>20181211093732DETERMINA_PROT_97415_DEL_10_12_2018.pdf</text:p>
          </table:table-cell>
          <table:table-cell office:value-type="string">
            <text:p>uploads/20181211093732DETERMINA_PROT_97415_DEL_10_12_2018.pdf</text:p>
          </table:table-cell>
          <table:table-cell table:number-columns-repeated="2" office:value-type="string">
            <text:p>DETERMINA A CONTRARRE <text:s/>PROT. 97415 DEL 10/12/2018 </text:p>
          </table:table-cell>
          <table:table-cell table:number-columns-repeated="1016"/>
        </table:table-row>
        <table:table-row table:style-name="ro2">
          <table:table-cell office:value-type="float" office:value="20544">
            <text:p>20544</text:p>
          </table:table-cell>
          <table:table-cell office:value-type="string">
            <text:p>ACQUISTO N. 200 TARGHE A5- 15X21 CM APPENDIBILI PER DICAM </text:p>
          </table:table-cell>
          <table:table-cell office:value-type="float" office:value="1248">
            <text:p>1248</text:p>
          </table:table-cell>
          <table:table-cell/>
          <table:table-cell office:value-type="string">
            <text:p>20181212090159DETERMINA_PROT_97973_DEL_11_12_2018.pdf</text:p>
          </table:table-cell>
          <table:table-cell office:value-type="string">
            <text:p>uploads/20181212090159DETERMINA_PROT_97973_DEL_11_12_2018.pdf</text:p>
          </table:table-cell>
          <table:table-cell table:number-columns-repeated="2" office:value-type="string">
            <text:p>DETERMINA A CONTRARRE <text:s/>PROT. 97973 DEL 11/12/2018 </text:p>
          </table:table-cell>
          <table:table-cell table:number-columns-repeated="1016"/>
        </table:table-row>
        <table:table-row table:style-name="ro2">
          <table:table-cell office:value-type="float" office:value="20545">
            <text:p>20545</text:p>
          </table:table-cell>
          <table:table-cell office:value-type="string">
            <text:p>ACQUISTO N. 9 PC FISSI i5 - DICAM </text:p>
          </table:table-cell>
          <table:table-cell office:value-type="float" office:value="5391">
            <text:p>5391</text:p>
          </table:table-cell>
          <table:table-cell/>
          <table:table-cell office:value-type="string">
            <text:p>20181212091046DETERMINA_PROT_97978_DEL_11_12_2018.pdf</text:p>
          </table:table-cell>
          <table:table-cell office:value-type="string">
            <text:p>uploads/20181212091046DETERMINA_PROT_97978_DEL_11_12_2018.pdf</text:p>
          </table:table-cell>
          <table:table-cell table:number-columns-repeated="2" office:value-type="string">
            <text:p>DETERMINA A CONTRARRE <text:s/>PROT. 97978 DEL 11/12/2018 </text:p>
          </table:table-cell>
          <table:table-cell table:number-columns-repeated="1016"/>
        </table:table-row>
        <table:table-row table:style-name="ro2">
          <table:table-cell office:value-type="float" office:value="20547">
            <text:p>20547</text:p>
          </table:table-cell>
          <table:table-cell office:value-type="string">
            <text:p>Decreto di avvio RDO per l'acquisto di 2 distruggidocumenti</text:p>
          </table:table-cell>
          <table:table-cell office:value-type="float" office:value="733">
            <text:p>733</text:p>
          </table:table-cell>
          <table:table-cell/>
          <table:table-cell office:value-type="string">
            <text:p>20181212101054Determina_a_contrarre_avvio_procedure_RDO_n_2_distruggi_documenti_signed_pdf____pdf_90406.pdf</text:p>
          </table:table-cell>
          <table:table-cell office:value-type="string">
            <text:p>uploads/20181212101054Determina_a_contrarre_avvio_procedure_RDO_n_2_distruggi_documenti_signed_pdf____pdf_90406.pdf</text:p>
          </table:table-cell>
          <table:table-cell table:number-columns-repeated="2" office:value-type="string">
            <text:p>decreto di avvio RDO</text:p>
          </table:table-cell>
          <table:table-cell table:number-columns-repeated="1016"/>
        </table:table-row>
        <table:table-row table:style-name="ro2">
          <table:table-cell office:value-type="float" office:value="20547">
            <text:p>20547</text:p>
          </table:table-cell>
          <table:table-cell office:value-type="string">
            <text:p>Decreto di avvio RDO per l'acquisto di 2 distruggidocumenti</text:p>
          </table:table-cell>
          <table:table-cell office:value-type="float" office:value="733">
            <text:p>733</text:p>
          </table:table-cell>
          <table:table-cell/>
          <table:table-cell office:value-type="string">
            <text:p>20181212101135stipula_RDO_t2137191_l1_p5073325_3_.pdf</text:p>
          </table:table-cell>
          <table:table-cell office:value-type="string">
            <text:p>uploads/20181212101135stipula_RDO_t2137191_l1_p5073325_3_.pdf</text:p>
          </table:table-cell>
          <table:table-cell table:number-columns-repeated="2" office:value-type="string">
            <text:p>stipula Contratto MEPA</text:p>
          </table:table-cell>
          <table:table-cell table:number-columns-repeated="1016"/>
        </table:table-row>
        <table:table-row table:style-name="ro2">
          <table:table-cell office:value-type="float" office:value="20557">
            <text:p>20557</text:p>
          </table:table-cell>
          <table:table-cell office:value-type="string">
            <text:p>Acquisto materiale di consumo per laboratorio ord. 233 del 31/07/2018 </text:p>
          </table:table-cell>
          <table:table-cell office:value-type="float" office:value="586">
            <text:p>586</text:p>
          </table:table-cell>
          <table:table-cell/>
          <table:table-cell office:value-type="string">
            <text:p>20181213095926determina_ord_233.pdf</text:p>
          </table:table-cell>
          <table:table-cell office:value-type="string">
            <text:p>uploads/20181213095926determina_ord_233.pdf</text:p>
          </table:table-cell>
          <table:table-cell table:number-columns-repeated="2" office:value-type="string">
            <text:p>DETERMINA</text:p>
          </table:table-cell>
          <table:table-cell table:number-columns-repeated="1016"/>
        </table:table-row>
        <table:table-row table:style-name="ro2">
          <table:table-cell office:value-type="float" office:value="20558">
            <text:p>20558</text:p>
          </table:table-cell>
          <table:table-cell office:value-type="string">
            <text:p>Manutenzione attrezzature ord. 207 del 03/07/2018</text:p>
          </table:table-cell>
          <table:table-cell office:value-type="float" office:value="3890">
            <text:p>3890</text:p>
          </table:table-cell>
          <table:table-cell/>
          <table:table-cell office:value-type="string">
            <text:p>20181213100321determina_ord_207.pdf</text:p>
          </table:table-cell>
          <table:table-cell office:value-type="string">
            <text:p>uploads/20181213100321determina_ord_207.pdf</text:p>
          </table:table-cell>
          <table:table-cell table:number-columns-repeated="2" office:value-type="string">
            <text:p>DETERMINA</text:p>
          </table:table-cell>
          <table:table-cell table:number-columns-repeated="1016"/>
        </table:table-row>
        <table:table-row table:style-name="ro2">
          <table:table-cell office:value-type="float" office:value="20559">
            <text:p>20559</text:p>
          </table:table-cell>
          <table:table-cell office:value-type="string">
            <text:p>Acquisto materiale di consumo per laboratorio ord. 236 del 23/08/2018</text:p>
          </table:table-cell>
          <table:table-cell office:value-type="float" office:value="900">
            <text:p>900</text:p>
          </table:table-cell>
          <table:table-cell/>
          <table:table-cell office:value-type="string">
            <text:p>20181213100717determina_ord_236.pdf</text:p>
          </table:table-cell>
          <table:table-cell office:value-type="string">
            <text:p>uploads/20181213100717determina_ord_236.pdf</text:p>
          </table:table-cell>
          <table:table-cell table:number-columns-repeated="2" office:value-type="string">
            <text:p>DETERMINA</text:p>
          </table:table-cell>
          <table:table-cell table:number-columns-repeated="1016"/>
        </table:table-row>
        <table:table-row table:style-name="ro2">
          <table:table-cell office:value-type="float" office:value="20560">
            <text:p>20560</text:p>
          </table:table-cell>
          <table:table-cell office:value-type="string">
            <text:p>Acquisto materiale di consumo per laboratorio ord. 240 del 06/09/2018</text:p>
          </table:table-cell>
          <table:table-cell office:value-type="float" office:value="5100">
            <text:p>5100</text:p>
          </table:table-cell>
          <table:table-cell/>
          <table:table-cell office:value-type="string">
            <text:p>20181213101007determina_ord_240.pdf</text:p>
          </table:table-cell>
          <table:table-cell office:value-type="string">
            <text:p>uploads/20181213101007determina_ord_240.pdf</text:p>
          </table:table-cell>
          <table:table-cell table:number-columns-repeated="2" office:value-type="string">
            <text:p>DETERMINA</text:p>
          </table:table-cell>
          <table:table-cell table:number-columns-repeated="1016"/>
        </table:table-row>
        <table:table-row table:style-name="ro2">
          <table:table-cell office:value-type="float" office:value="20561">
            <text:p>20561</text:p>
          </table:table-cell>
          <table:table-cell office:value-type="string">
            <text:p>Acquisto materiale di consumo per laboratorio ord. 241 del 06/09/2018</text:p>
          </table:table-cell>
          <table:table-cell office:value-type="float" office:value="481">
            <text:p>481</text:p>
          </table:table-cell>
          <table:table-cell/>
          <table:table-cell office:value-type="string">
            <text:p>20181213101310determina_ord_241.pdf</text:p>
          </table:table-cell>
          <table:table-cell office:value-type="string">
            <text:p>uploads/20181213101310determina_ord_241.pdf</text:p>
          </table:table-cell>
          <table:table-cell table:number-columns-repeated="2" office:value-type="string">
            <text:p>DETERMINA</text:p>
          </table:table-cell>
          <table:table-cell table:number-columns-repeated="1016"/>
        </table:table-row>
        <table:table-row table:style-name="ro2">
          <table:table-cell office:value-type="float" office:value="20562">
            <text:p>20562</text:p>
          </table:table-cell>
          <table:table-cell office:value-type="string">
            <text:p>Manutenzione attrezzature ord. 254 del 19/09/2018</text:p>
          </table:table-cell>
          <table:table-cell office:value-type="float" office:value="300">
            <text:p>300</text:p>
          </table:table-cell>
          <table:table-cell/>
          <table:table-cell office:value-type="string">
            <text:p>20181213101607determina_ord_254.pdf</text:p>
          </table:table-cell>
          <table:table-cell office:value-type="string">
            <text:p>uploads/20181213101607determina_ord_254.pdf</text:p>
          </table:table-cell>
          <table:table-cell table:number-columns-repeated="2" office:value-type="string">
            <text:p>DETERMINA</text:p>
          </table:table-cell>
          <table:table-cell table:number-columns-repeated="1016"/>
        </table:table-row>
        <table:table-row table:style-name="ro2">
          <table:table-cell office:value-type="float" office:value="20563">
            <text:p>20563</text:p>
          </table:table-cell>
          <table:table-cell office:value-type="string">
            <text:p>Acquisto materiale di consumo ord. 253 del 19/09/2018</text:p>
          </table:table-cell>
          <table:table-cell office:value-type="float" office:value="24">
            <text:p>24</text:p>
          </table:table-cell>
          <table:table-cell/>
          <table:table-cell office:value-type="string">
            <text:p>20181213101945determina_ord_253.pdf</text:p>
          </table:table-cell>
          <table:table-cell office:value-type="string">
            <text:p>uploads/20181213101945determina_ord_253.pdf</text:p>
          </table:table-cell>
          <table:table-cell table:number-columns-repeated="2" office:value-type="string">
            <text:p>DETERMINA</text:p>
          </table:table-cell>
          <table:table-cell table:number-columns-repeated="1016"/>
        </table:table-row>
        <table:table-row table:style-name="ro2">
          <table:table-cell office:value-type="float" office:value="20564">
            <text:p>20564</text:p>
          </table:table-cell>
          <table:table-cell office:value-type="string">
            <text:p>Acquisto materiale di consumo ord. 255 del 21/09/2018</text:p>
          </table:table-cell>
          <table:table-cell office:value-type="float" office:value="450">
            <text:p>450</text:p>
          </table:table-cell>
          <table:table-cell/>
          <table:table-cell office:value-type="string">
            <text:p>20181213102215determina_ord_255.pdf</text:p>
          </table:table-cell>
          <table:table-cell office:value-type="string">
            <text:p>uploads/20181213102215determina_ord_255.pdf</text:p>
          </table:table-cell>
          <table:table-cell table:number-columns-repeated="2" office:value-type="string">
            <text:p>DETERMINA</text:p>
          </table:table-cell>
          <table:table-cell table:number-columns-repeated="1016"/>
        </table:table-row>
        <table:table-row table:style-name="ro2">
          <table:table-cell office:value-type="float" office:value="20565">
            <text:p>20565</text:p>
          </table:table-cell>
          <table:table-cell office:value-type="string">
            <text:p>Acquisto materiale di consumo per laboratorio ord. 247 del 12/09/2018</text:p>
          </table:table-cell>
          <table:table-cell office:value-type="float" office:value="1963.44">
            <text:p>1963,44</text:p>
          </table:table-cell>
          <table:table-cell/>
          <table:table-cell office:value-type="string">
            <text:p>20181213103440determina_ord_247.pdf</text:p>
          </table:table-cell>
          <table:table-cell office:value-type="string">
            <text:p>uploads/20181213103440determina_ord_247.pdf</text:p>
          </table:table-cell>
          <table:table-cell table:number-columns-repeated="2" office:value-type="string">
            <text:p>DETERMINA</text:p>
          </table:table-cell>
          <table:table-cell table:number-columns-repeated="1016"/>
        </table:table-row>
        <table:table-row table:style-name="ro2">
          <table:table-cell office:value-type="float" office:value="20566">
            <text:p>20566</text:p>
          </table:table-cell>
          <table:table-cell office:value-type="string">
            <text:p>SPEDIZIONI VOLUMI DICAM + CISU PER ATTIVITA' COMMERCIALE DICAM</text:p>
          </table:table-cell>
          <table:table-cell office:value-type="float" office:value="305.24">
            <text:p>305,24</text:p>
          </table:table-cell>
          <table:table-cell/>
          <table:table-cell office:value-type="string">
            <text:p>20181213102856DETERMINA_PROT_98632_DEL_13_12_2018.pdf</text:p>
          </table:table-cell>
          <table:table-cell office:value-type="string">
            <text:p>uploads/20181213102856DETERMINA_PROT_98632_DEL_13_12_2018.pdf</text:p>
          </table:table-cell>
          <table:table-cell table:number-columns-repeated="2" office:value-type="string">
            <text:p>DETERMINA A CONTRARRE <text:s/>PROT. 98632 DEL 12/12/2018 </text:p>
          </table:table-cell>
          <table:table-cell table:number-columns-repeated="1016"/>
        </table:table-row>
        <table:table-row table:style-name="ro2">
          <table:table-cell office:value-type="float" office:value="20567">
            <text:p>20567</text:p>
          </table:table-cell>
          <table:table-cell office:value-type="string">
            <text:p>Acquisto materiale di consumo per laboratorio ord. 208 del 05/07/2018</text:p>
          </table:table-cell>
          <table:table-cell office:value-type="float" office:value="1000">
            <text:p>1000</text:p>
          </table:table-cell>
          <table:table-cell/>
          <table:table-cell office:value-type="string">
            <text:p>20181213105657determina_ord_208.pdf</text:p>
          </table:table-cell>
          <table:table-cell office:value-type="string">
            <text:p>uploads/20181213105657determina_ord_208.pdf</text:p>
          </table:table-cell>
          <table:table-cell table:number-columns-repeated="2" office:value-type="string">
            <text:p>DETERMINA</text:p>
          </table:table-cell>
          <table:table-cell table:number-columns-repeated="1016"/>
        </table:table-row>
        <table:table-row table:style-name="ro2">
          <table:table-cell office:value-type="float" office:value="20568">
            <text:p>20568</text:p>
          </table:table-cell>
          <table:table-cell office:value-type="string">
            <text:p>Acquisto attrezzature ord. 257 del 25/09/2018</text:p>
          </table:table-cell>
          <table:table-cell office:value-type="float" office:value="207.38">
            <text:p>207,38</text:p>
          </table:table-cell>
          <table:table-cell/>
          <table:table-cell office:value-type="string">
            <text:p>20181213110225determina_ord_257.pdf</text:p>
          </table:table-cell>
          <table:table-cell office:value-type="string">
            <text:p>uploads/20181213110225determina_ord_257.pdf</text:p>
          </table:table-cell>
          <table:table-cell table:number-columns-repeated="2" office:value-type="string">
            <text:p>DETERMINA</text:p>
          </table:table-cell>
          <table:table-cell table:number-columns-repeated="1016"/>
        </table:table-row>
        <table:table-row table:style-name="ro2">
          <table:table-cell office:value-type="float" office:value="20569">
            <text:p>20569</text:p>
          </table:table-cell>
          <table:table-cell office:value-type="string">
            <text:p>Acquisto materiale di consumo per laboratorio ord. 250 del 17/09/2018</text:p>
          </table:table-cell>
          <table:table-cell office:value-type="float" office:value="380.42">
            <text:p>380,42</text:p>
          </table:table-cell>
          <table:table-cell/>
          <table:table-cell office:value-type="string">
            <text:p>20181213110817determina_ord_250.pdf</text:p>
          </table:table-cell>
          <table:table-cell office:value-type="string">
            <text:p>uploads/20181213110817determina_ord_250.pdf</text:p>
          </table:table-cell>
          <table:table-cell table:number-columns-repeated="2" office:value-type="string">
            <text:p>DETERMINA</text:p>
          </table:table-cell>
          <table:table-cell table:number-columns-repeated="1016"/>
        </table:table-row>
        <table:table-row table:style-name="ro2">
          <table:table-cell office:value-type="float" office:value="20570">
            <text:p>20570</text:p>
          </table:table-cell>
          <table:table-cell office:value-type="string">
            <text:p>Acquisto materiale di consumo per laboratorio ord. 238 del 05/09/2018</text:p>
          </table:table-cell>
          <table:table-cell office:value-type="float" office:value="853.08">
            <text:p>853,08</text:p>
          </table:table-cell>
          <table:table-cell/>
          <table:table-cell office:value-type="string">
            <text:p>20181213111114determina_ord_238.pdf</text:p>
          </table:table-cell>
          <table:table-cell office:value-type="string">
            <text:p>uploads/20181213111114determina_ord_238.pdf</text:p>
          </table:table-cell>
          <table:table-cell table:number-columns-repeated="2" office:value-type="string">
            <text:p>DETERMINA</text:p>
          </table:table-cell>
          <table:table-cell table:number-columns-repeated="1016"/>
        </table:table-row>
        <table:table-row table:style-name="ro2">
          <table:table-cell office:value-type="float" office:value="20573">
            <text:p>20573</text:p>
          </table:table-cell>
          <table:table-cell office:value-type="string">
            <text:p>Acquisto materiale di consumo ord. 291 del 09/10/2018</text:p>
          </table:table-cell>
          <table:table-cell office:value-type="float" office:value="152.2">
            <text:p>152,2</text:p>
          </table:table-cell>
          <table:table-cell/>
          <table:table-cell office:value-type="string">
            <text:p>20181213111525determina_ord_291.pdf</text:p>
          </table:table-cell>
          <table:table-cell office:value-type="string">
            <text:p>uploads/20181213111525determina_ord_291.pdf</text:p>
          </table:table-cell>
          <table:table-cell table:number-columns-repeated="2" office:value-type="string">
            <text:p>DETERMINA</text:p>
          </table:table-cell>
          <table:table-cell table:number-columns-repeated="1016"/>
        </table:table-row>
        <table:table-row table:style-name="ro2">
          <table:table-cell office:value-type="float" office:value="20575">
            <text:p>20575</text:p>
          </table:table-cell>
          <table:table-cell office:value-type="string">
            <text:p>Arredi d'ufficio ord. 244 del 10/09/2018</text:p>
          </table:table-cell>
          <table:table-cell office:value-type="float" office:value="356">
            <text:p>356</text:p>
          </table:table-cell>
          <table:table-cell/>
          <table:table-cell office:value-type="string">
            <text:p>20181213112130determina_ord_244.pdf</text:p>
          </table:table-cell>
          <table:table-cell office:value-type="string">
            <text:p>uploads/20181213112130determina_ord_244.pdf</text:p>
          </table:table-cell>
          <table:table-cell table:number-columns-repeated="2" office:value-type="string">
            <text:p>DETERMINA</text:p>
          </table:table-cell>
          <table:table-cell table:number-columns-repeated="1016"/>
        </table:table-row>
        <table:table-row table:style-name="ro2">
          <table:table-cell office:value-type="float" office:value="20577">
            <text:p>20577</text:p>
          </table:table-cell>
          <table:table-cell office:value-type="string">
            <text:p>presìdi medici BO 64 del 29.05.18 (Aiesi) - fatt. 2609/01 del 31.05.18; ordinat. 8016 del 08.08.18 - CIG ZD223C880C</text:p>
          </table:table-cell>
          <table:table-cell office:value-type="float" office:value="411">
            <text:p>411</text:p>
          </table:table-cell>
          <table:table-cell table:number-columns-repeated="1021"/>
        </table:table-row>
        <table:table-row table:style-name="ro2">
          <table:table-cell office:value-type="float" office:value="20578">
            <text:p>20578</text:p>
          </table:table-cell>
          <table:table-cell office:value-type="string">
            <text:p>Acquisto materiale di consumo per laboratorio ord. 249 del 14/09/2018</text:p>
          </table:table-cell>
          <table:table-cell office:value-type="float" office:value="3760">
            <text:p>3760</text:p>
          </table:table-cell>
          <table:table-cell/>
          <table:table-cell office:value-type="string">
            <text:p>20181213112502determina_ord_249.pdf</text:p>
          </table:table-cell>
          <table:table-cell office:value-type="string">
            <text:p>uploads/20181213112502determina_ord_249.pdf</text:p>
          </table:table-cell>
          <table:table-cell table:number-columns-repeated="2" office:value-type="string">
            <text:p>DETERMINA</text:p>
          </table:table-cell>
          <table:table-cell table:number-columns-repeated="1016"/>
        </table:table-row>
        <table:table-row table:style-name="ro2">
          <table:table-cell office:value-type="float" office:value="20579">
            <text:p>20579</text:p>
          </table:table-cell>
          <table:table-cell office:value-type="string">
            <text:p>mangimi BO 86 del 20.07.18 (Vel.Con.Zoo) fatt. 2/14 del 4.08.18; ordinat 8017 del 8.08.18 - cig Z8E2461D78</text:p>
          </table:table-cell>
          <table:table-cell office:value-type="float" office:value="1051.46">
            <text:p>1051,46</text:p>
          </table:table-cell>
          <table:table-cell table:number-columns-repeated="1021"/>
        </table:table-row>
        <table:table-row table:style-name="ro2">
          <table:table-cell office:value-type="float" office:value="20581">
            <text:p>20581</text:p>
          </table:table-cell>
          <table:table-cell office:value-type="string">
            <text:p>Acquisto attrezzature ord. 251 del 18/09/2018</text:p>
          </table:table-cell>
          <table:table-cell office:value-type="float" office:value="3159">
            <text:p>3159</text:p>
          </table:table-cell>
          <table:table-cell/>
          <table:table-cell office:value-type="string">
            <text:p>20181213112852determina_ord_n_251.pdf</text:p>
          </table:table-cell>
          <table:table-cell office:value-type="string">
            <text:p>uploads/20181213112852determina_ord_n_251.pdf</text:p>
          </table:table-cell>
          <table:table-cell table:number-columns-repeated="2" office:value-type="string">
            <text:p>DETERMINA</text:p>
          </table:table-cell>
          <table:table-cell table:number-columns-repeated="1016"/>
        </table:table-row>
        <table:table-row table:style-name="ro2">
          <table:table-cell office:value-type="float" office:value="20583">
            <text:p>20583</text:p>
          </table:table-cell>
          <table:table-cell office:value-type="string">
            <text:p>Arredi d'ufficio ord. 264 del 27/09/2018</text:p>
          </table:table-cell>
          <table:table-cell office:value-type="float" office:value="534">
            <text:p>534</text:p>
          </table:table-cell>
          <table:table-cell/>
          <table:table-cell office:value-type="string">
            <text:p>20181213113743determina_ord_264.pdf</text:p>
          </table:table-cell>
          <table:table-cell office:value-type="string">
            <text:p>uploads/20181213113743determina_ord_264.pdf</text:p>
          </table:table-cell>
          <table:table-cell table:number-columns-repeated="2" office:value-type="string">
            <text:p>DETERMINA</text:p>
          </table:table-cell>
          <table:table-cell table:number-columns-repeated="1016"/>
        </table:table-row>
        <table:table-row table:style-name="ro2">
          <table:table-cell office:value-type="float" office:value="20584">
            <text:p>20584</text:p>
          </table:table-cell>
          <table:table-cell office:value-type="string">
            <text:p>reagenti BO 102 del 31.07.18 (idexx) fatt 10002288 del 31.07.18 ordinat 8020 del 8.08.18 cig Z3A24897C1</text:p>
          </table:table-cell>
          <table:table-cell office:value-type="float" office:value="678.03">
            <text:p>678,03</text:p>
          </table:table-cell>
          <table:table-cell table:number-columns-repeated="1021"/>
        </table:table-row>
        <table:table-row table:style-name="ro2">
          <table:table-cell office:value-type="float" office:value="20586">
            <text:p>20586</text:p>
          </table:table-cell>
          <table:table-cell office:value-type="string">
            <text:p>Materiale di consumo per laboratori - 400/2018</text:p>
          </table:table-cell>
          <table:table-cell office:value-type="float" office:value="1012.64">
            <text:p>1012,64</text:p>
          </table:table-cell>
          <table:table-cell table:number-columns-repeated="1021"/>
        </table:table-row>
        <table:table-row table:style-name="ro2">
          <table:table-cell office:value-type="float" office:value="20587">
            <text:p>20587</text:p>
          </table:table-cell>
          <table:table-cell office:value-type="string">
            <text:p>Acquisto materiale di consumo per laboratorio ord. 282 del 05/10/2018</text:p>
          </table:table-cell>
          <table:table-cell office:value-type="float" office:value="3900">
            <text:p>3900</text:p>
          </table:table-cell>
          <table:table-cell/>
          <table:table-cell office:value-type="string">
            <text:p>20181213114101determina_ord_282.pdf</text:p>
          </table:table-cell>
          <table:table-cell office:value-type="string">
            <text:p>uploads/20181213114101determina_ord_282.pdf</text:p>
          </table:table-cell>
          <table:table-cell table:number-columns-repeated="2" office:value-type="string">
            <text:p>DETERMINA</text:p>
          </table:table-cell>
          <table:table-cell table:number-columns-repeated="1016"/>
        </table:table-row>
        <table:table-row table:style-name="ro2">
          <table:table-cell office:value-type="float" office:value="20588">
            <text:p>20588</text:p>
          </table:table-cell>
          <table:table-cell office:value-type="string">
            <text:p>farmaci BO 74 del 13.06.18 (farmacie internazionali) fatt 416/E del 27.06.18 ordinat 8021 del 8.08.18 e fatt. 439/E del 5.07.18 ordinat 8451 del 10.09.18 - cig Z8723B70FD</text:p>
          </table:table-cell>
          <table:table-cell office:value-type="float" office:value="337.5">
            <text:p>337,5</text:p>
          </table:table-cell>
          <table:table-cell table:number-columns-repeated="1021"/>
        </table:table-row>
        <table:table-row table:style-name="ro2">
          <table:table-cell office:value-type="float" office:value="20589">
            <text:p>20589</text:p>
          </table:table-cell>
          <table:table-cell office:value-type="string">
            <text:p>Acquisto materiale di consumo per laboratorio ord. 284 del 05/10/2018</text:p>
          </table:table-cell>
          <table:table-cell office:value-type="float" office:value="2786">
            <text:p>2786</text:p>
          </table:table-cell>
          <table:table-cell/>
          <table:table-cell office:value-type="string">
            <text:p>20181213114415determina_ord_284.pdf</text:p>
          </table:table-cell>
          <table:table-cell office:value-type="string">
            <text:p>uploads/20181213114415determina_ord_284.pdf</text:p>
          </table:table-cell>
          <table:table-cell table:number-columns-repeated="2" office:value-type="string">
            <text:p>DETERMINA</text:p>
          </table:table-cell>
          <table:table-cell table:number-columns-repeated="1016"/>
        </table:table-row>
        <table:table-row table:style-name="ro2">
          <table:table-cell office:value-type="float" office:value="20590">
            <text:p>20590</text:p>
          </table:table-cell>
          <table:table-cell office:value-type="string">
            <text:p>Acquisto materiale di consumo per laboratorio ord. 295 del 11/10/2018</text:p>
          </table:table-cell>
          <table:table-cell office:value-type="float" office:value="746.8">
            <text:p>746,8</text:p>
          </table:table-cell>
          <table:table-cell/>
          <table:table-cell office:value-type="string">
            <text:p>20181213114659determina_ord_295.pdf</text:p>
          </table:table-cell>
          <table:table-cell office:value-type="string">
            <text:p>uploads/20181213114659determina_ord_295.pdf</text:p>
          </table:table-cell>
          <table:table-cell table:number-columns-repeated="2" office:value-type="string">
            <text:p>DETERMINA</text:p>
          </table:table-cell>
          <table:table-cell table:number-columns-repeated="1016"/>
        </table:table-row>
        <table:table-row table:style-name="ro2">
          <table:table-cell office:value-type="float" office:value="20591">
            <text:p>20591</text:p>
          </table:table-cell>
          <table:table-cell office:value-type="string">
            <text:p>Acquisto materiale di consumo per laboratorio ord. 273 del 01/10/2018</text:p>
          </table:table-cell>
          <table:table-cell office:value-type="float" office:value="936.18">
            <text:p>936,18</text:p>
          </table:table-cell>
          <table:table-cell/>
          <table:table-cell office:value-type="string">
            <text:p>20181213115018determina_ord_273.pdf</text:p>
          </table:table-cell>
          <table:table-cell office:value-type="string">
            <text:p>uploads/20181213115018determina_ord_273.pdf</text:p>
          </table:table-cell>
          <table:table-cell table:number-columns-repeated="2" office:value-type="string">
            <text:p>DETERMINA</text:p>
          </table:table-cell>
          <table:table-cell table:number-columns-repeated="1016"/>
        </table:table-row>
        <table:table-row table:style-name="ro2">
          <table:table-cell office:value-type="float" office:value="20592">
            <text:p>20592</text:p>
          </table:table-cell>
          <table:table-cell office:value-type="string">
            <text:p>Materiale di consumo per laboratori - 408/2018</text:p>
          </table:table-cell>
          <table:table-cell office:value-type="float" office:value="973.51">
            <text:p>973,51</text:p>
          </table:table-cell>
          <table:table-cell table:number-columns-repeated="1021"/>
        </table:table-row>
        <table:table-row table:style-name="ro2">
          <table:table-cell office:value-type="float" office:value="20593">
            <text:p>20593</text:p>
          </table:table-cell>
          <table:table-cell office:value-type="string">
            <text:p>polizza RCA veicolo Ford Transit BB207YH (GBSAPRI) ordinat 8440 del 10.09.18 -</text:p>
          </table:table-cell>
          <table:table-cell office:value-type="float" office:value="903">
            <text:p>903</text:p>
          </table:table-cell>
          <table:table-cell table:number-columns-repeated="1021"/>
        </table:table-row>
        <table:table-row table:style-name="ro2">
          <table:table-cell office:value-type="float" office:value="20595">
            <text:p>20595</text:p>
          </table:table-cell>
          <table:table-cell office:value-type="string">
            <text:p>Materiale di consumo per laboratori - 417/2018</text:p>
          </table:table-cell>
          <table:table-cell office:value-type="float" office:value="2664">
            <text:p>2664</text:p>
          </table:table-cell>
          <table:table-cell table:number-columns-repeated="1021"/>
        </table:table-row>
        <table:table-row table:style-name="ro2">
          <table:table-cell office:value-type="float" office:value="20597">
            <text:p>20597</text:p>
          </table:table-cell>
          <table:table-cell office:value-type="string">
            <text:p>Acquisto materiale di consumo per laboratorio ord. 281 del 05/10/2018</text:p>
          </table:table-cell>
          <table:table-cell office:value-type="float" office:value="585.76">
            <text:p>585,76</text:p>
          </table:table-cell>
          <table:table-cell/>
          <table:table-cell office:value-type="string">
            <text:p>20181213124641determina_ord_281.pdf</text:p>
          </table:table-cell>
          <table:table-cell office:value-type="string">
            <text:p>uploads/20181213124641determina_ord_281.pdf</text:p>
          </table:table-cell>
          <table:table-cell table:number-columns-repeated="2" office:value-type="string">
            <text:p>DETERMINA</text:p>
          </table:table-cell>
          <table:table-cell table:number-columns-repeated="1016"/>
        </table:table-row>
        <table:table-row table:style-name="ro2">
          <table:table-cell office:value-type="float" office:value="20603">
            <text:p>20603</text:p>
          </table:table-cell>
          <table:table-cell office:value-type="string">
            <text:p>Acquisto materiale di consumo per laboratorio ord. 293 del 10/10/2018</text:p>
          </table:table-cell>
          <table:table-cell office:value-type="float" office:value="997.92">
            <text:p>997,92</text:p>
          </table:table-cell>
          <table:table-cell/>
          <table:table-cell office:value-type="string">
            <text:p>20181213125156determina_ord_293.pdf</text:p>
          </table:table-cell>
          <table:table-cell office:value-type="string">
            <text:p>uploads/20181213125156determina_ord_293.pdf</text:p>
          </table:table-cell>
          <table:table-cell table:number-columns-repeated="2" office:value-type="string">
            <text:p>DETERMINA</text:p>
          </table:table-cell>
          <table:table-cell table:number-columns-repeated="1016"/>
        </table:table-row>
        <table:table-row table:style-name="ro2">
          <table:table-cell office:value-type="float" office:value="20605">
            <text:p>20605</text:p>
          </table:table-cell>
          <table:table-cell office:value-type="string">
            <text:p>Acquisto materiale di consumo ord. 283 del 05/10/2018</text:p>
          </table:table-cell>
          <table:table-cell office:value-type="float" office:value="202.76">
            <text:p>202,76</text:p>
          </table:table-cell>
          <table:table-cell/>
          <table:table-cell office:value-type="string">
            <text:p>20181213125446determina_ord_283.pdf</text:p>
          </table:table-cell>
          <table:table-cell office:value-type="string">
            <text:p>uploads/20181213125446determina_ord_283.pdf</text:p>
          </table:table-cell>
          <table:table-cell table:number-columns-repeated="2" office:value-type="string">
            <text:p>DETERMINA</text:p>
          </table:table-cell>
          <table:table-cell table:number-columns-repeated="1016"/>
        </table:table-row>
        <table:table-row table:style-name="ro2">
          <table:table-cell office:value-type="float" office:value="20606">
            <text:p>20606</text:p>
          </table:table-cell>
          <table:table-cell office:value-type="string">
            <text:p>mat informatico BO 82 del 27.06.18 (esseshop) fatt86/PA del 6.04.18 ordinat 8448 del 10.09.18 cig ZCE24209DD</text:p>
          </table:table-cell>
          <table:table-cell office:value-type="float" office:value="321.4">
            <text:p>321,4</text:p>
          </table:table-cell>
          <table:table-cell table:number-columns-repeated="1021"/>
        </table:table-row>
        <table:table-row table:style-name="ro2">
          <table:table-cell office:value-type="float" office:value="20607">
            <text:p>20607</text:p>
          </table:table-cell>
          <table:table-cell office:value-type="string">
            <text:p>movimento bombole (rivoira) - Fatt. n.051130 del 31.08.18 Ordinat. 8583 del 13.09.18 cig ZF71FFBC41</text:p>
          </table:table-cell>
          <table:table-cell office:value-type="float" office:value="15.4">
            <text:p>15,4</text:p>
          </table:table-cell>
          <table:table-cell table:number-columns-repeated="1021"/>
        </table:table-row>
        <table:table-row table:style-name="ro2">
          <table:table-cell office:value-type="float" office:value="20608">
            <text:p>20608</text:p>
          </table:table-cell>
          <table:table-cell office:value-type="string">
            <text:p>Farmaci - BO 104 del 10.08.18 (farmacia mercurio) - fatt. 17/PA del 21.08.18- ordinat. 8587 del 13.09.18 cig Z1E24A4098</text:p>
          </table:table-cell>
          <table:table-cell office:value-type="float" office:value="104">
            <text:p>104</text:p>
          </table:table-cell>
          <table:table-cell table:number-columns-repeated="1021"/>
        </table:table-row>
        <table:table-row table:style-name="ro2">
          <table:table-cell office:value-type="float" office:value="20609">
            <text:p>20609</text:p>
          </table:table-cell>
          <table:table-cell office:value-type="string">
            <text:p>mangimi BO 100 del 31.07.18 (zampy) fatt. 2/2018 del 10.08.18 ordinat. 8588 del 13.09.18 cig Z212488F0E</text:p>
          </table:table-cell>
          <table:table-cell office:value-type="float" office:value="355.73">
            <text:p>355,73</text:p>
          </table:table-cell>
          <table:table-cell table:number-columns-repeated="1021"/>
        </table:table-row>
        <table:table-row table:style-name="ro2">
          <table:table-cell office:value-type="float" office:value="20611">
            <text:p>20611</text:p>
          </table:table-cell>
          <table:table-cell office:value-type="string">
            <text:p>sostanze lab BO 91 del 12.07.18 (SIGMA ALDRICH) fatt. 8281272547 del 28.08.18 ordinat. 8591 del 13.09.18 cig ZD324571DE</text:p>
          </table:table-cell>
          <table:table-cell office:value-type="float" office:value="188">
            <text:p>188</text:p>
          </table:table-cell>
          <table:table-cell table:number-columns-repeated="1021"/>
        </table:table-row>
        <table:table-row table:style-name="ro2">
          <table:table-cell office:value-type="float" office:value="20612">
            <text:p>20612</text:p>
          </table:table-cell>
          <table:table-cell office:value-type="string">
            <text:p>materiale lab BO 95 del 20.07.18 (biosigma) fatt.18FS007870 del 5.09.18 ordinat. 8694 del 14.09.18 cig ZE5246DB9C</text:p>
          </table:table-cell>
          <table:table-cell office:value-type="float" office:value="263.82">
            <text:p>263,82</text:p>
          </table:table-cell>
          <table:table-cell table:number-columns-repeated="1021"/>
        </table:table-row>
        <table:table-row table:style-name="ro2">
          <table:table-cell office:value-type="float" office:value="20613">
            <text:p>20613</text:p>
          </table:table-cell>
          <table:table-cell office:value-type="string">
            <text:p>Materiale laboratorio BO 94 del 20.07.18 (biolife it) fatt. V1-5223 del 23.08.18 ordinat. 8692 del 14.09.18 Cig Z35246DA41</text:p>
          </table:table-cell>
          <table:table-cell office:value-type="float" office:value="215.56">
            <text:p>215,56</text:p>
          </table:table-cell>
          <table:table-cell table:number-columns-repeated="1021"/>
        </table:table-row>
        <table:table-row table:style-name="ro2">
          <table:table-cell office:value-type="float" office:value="20614">
            <text:p>20614</text:p>
          </table:table-cell>
          <table:table-cell office:value-type="string">
            <text:p>materiale di laboratorio b. o. n 270 del 28/09/2018</text:p>
          </table:table-cell>
          <table:table-cell office:value-type="float" office:value="308">
            <text:p>308</text:p>
          </table:table-cell>
          <table:table-cell/>
          <table:table-cell office:value-type="string">
            <text:p>20181214101120determina_ord_270.pdf</text:p>
          </table:table-cell>
          <table:table-cell office:value-type="string">
            <text:p>uploads/20181214101120determina_ord_270.pdf</text:p>
          </table:table-cell>
          <table:table-cell table:number-columns-repeated="2" office:value-type="string">
            <text:p>DETERMINA</text:p>
          </table:table-cell>
          <table:table-cell table:number-columns-repeated="1016"/>
        </table:table-row>
        <table:table-row table:style-name="ro2">
          <table:table-cell office:value-type="float" office:value="20615">
            <text:p>20615</text:p>
          </table:table-cell>
          <table:table-cell office:value-type="string">
            <text:p>MATERIALE DI CONSUMO PER LABORATORIO B.O. N. 239 DEL 06/09/2018</text:p>
          </table:table-cell>
          <table:table-cell office:value-type="float" office:value="1000">
            <text:p>1000</text:p>
          </table:table-cell>
          <table:table-cell/>
          <table:table-cell office:value-type="string">
            <text:p>20181214101454determina_ord_239.pdf</text:p>
          </table:table-cell>
          <table:table-cell office:value-type="string">
            <text:p>uploads/20181214101454determina_ord_239.pdf</text:p>
          </table:table-cell>
          <table:table-cell table:number-columns-repeated="2" office:value-type="string">
            <text:p>DETERMINA</text:p>
          </table:table-cell>
          <table:table-cell table:number-columns-repeated="1016"/>
        </table:table-row>
        <table:table-row table:style-name="ro2">
          <table:table-cell office:value-type="float" office:value="20616">
            <text:p>20616</text:p>
          </table:table-cell>
          <table:table-cell office:value-type="string">
            <text:p>MATERIALE DI CONSUMO PER LABORATORIO B.O. N. 261 DEL 26/09/2018</text:p>
          </table:table-cell>
          <table:table-cell office:value-type="float" office:value="894.54">
            <text:p>894,54</text:p>
          </table:table-cell>
          <table:table-cell/>
          <table:table-cell office:value-type="string">
            <text:p>20181214101729determina_ord_261.pdf</text:p>
          </table:table-cell>
          <table:table-cell office:value-type="string">
            <text:p>uploads/20181214101729determina_ord_261.pdf</text:p>
          </table:table-cell>
          <table:table-cell table:number-columns-repeated="2" office:value-type="string">
            <text:p>DETERMINA</text:p>
          </table:table-cell>
          <table:table-cell table:number-columns-repeated="1016"/>
        </table:table-row>
        <table:table-row table:style-name="ro2">
          <table:table-cell office:value-type="float" office:value="20617">
            <text:p>20617</text:p>
          </table:table-cell>
          <table:table-cell office:value-type="string">
            <text:p>MATERIALE DI CONSUMO PER LABORATORIO B.O. N. 286 DEL 08/10/2018</text:p>
          </table:table-cell>
          <table:table-cell office:value-type="float" office:value="1000">
            <text:p>1000</text:p>
          </table:table-cell>
          <table:table-cell/>
          <table:table-cell office:value-type="string">
            <text:p>20181214102033determina_ord_286.pdf</text:p>
          </table:table-cell>
          <table:table-cell office:value-type="string">
            <text:p>uploads/20181214102033determina_ord_286.pdf</text:p>
          </table:table-cell>
          <table:table-cell table:number-columns-repeated="2" office:value-type="string">
            <text:p>DETERMINA</text:p>
          </table:table-cell>
          <table:table-cell table:number-columns-repeated="1016"/>
        </table:table-row>
        <table:table-row table:style-name="ro2">
          <table:table-cell office:value-type="float" office:value="20618">
            <text:p>20618</text:p>
          </table:table-cell>
          <table:table-cell office:value-type="string">
            <text:p>MATERIALE DI CONSUMO PER LABORATORIO B.O. N. 246 DEL 12/09/2018</text:p>
          </table:table-cell>
          <table:table-cell office:value-type="float" office:value="1000">
            <text:p>1000</text:p>
          </table:table-cell>
          <table:table-cell/>
          <table:table-cell office:value-type="string">
            <text:p>20181214102328determina_ord_246.pdf</text:p>
          </table:table-cell>
          <table:table-cell office:value-type="string">
            <text:p>uploads/20181214102328determina_ord_246.pdf</text:p>
          </table:table-cell>
          <table:table-cell table:number-columns-repeated="2" office:value-type="string">
            <text:p>DETERMINA</text:p>
          </table:table-cell>
          <table:table-cell table:number-columns-repeated="1016"/>
        </table:table-row>
        <table:table-row table:style-name="ro2">
          <table:table-cell office:value-type="float" office:value="20619">
            <text:p>20619</text:p>
          </table:table-cell>
          <table:table-cell office:value-type="string">
            <text:p>MATERIALE DI CONSUMO PER LABORATORIO B.O. N. 280 DEL 05/10/2018</text:p>
          </table:table-cell>
          <table:table-cell office:value-type="float" office:value="700">
            <text:p>700</text:p>
          </table:table-cell>
          <table:table-cell/>
          <table:table-cell office:value-type="string">
            <text:p>20181214103156determina_ord_280.pdf</text:p>
          </table:table-cell>
          <table:table-cell office:value-type="string">
            <text:p>uploads/20181214103156determina_ord_280.pdf</text:p>
          </table:table-cell>
          <table:table-cell table:number-columns-repeated="2" office:value-type="string">
            <text:p>DETERMINA</text:p>
          </table:table-cell>
          <table:table-cell table:number-columns-repeated="1016"/>
        </table:table-row>
        <table:table-row table:style-name="ro2">
          <table:table-cell office:value-type="float" office:value="20620">
            <text:p>20620</text:p>
          </table:table-cell>
          <table:table-cell office:value-type="string">
            <text:p>MATERIALE DI CONSUMO PER LABORATORIO B.O. N. 263 DEL 26/09/2018</text:p>
          </table:table-cell>
          <table:table-cell office:value-type="float" office:value="5572">
            <text:p>5572</text:p>
          </table:table-cell>
          <table:table-cell/>
          <table:table-cell office:value-type="string">
            <text:p>20181214103607determina_ord_263.pdf</text:p>
          </table:table-cell>
          <table:table-cell office:value-type="string">
            <text:p>uploads/20181214103607determina_ord_263.pdf</text:p>
          </table:table-cell>
          <table:table-cell table:number-columns-repeated="2" office:value-type="string">
            <text:p>DETERMINA</text:p>
          </table:table-cell>
          <table:table-cell table:number-columns-repeated="1016"/>
        </table:table-row>
        <table:table-row table:style-name="ro2">
          <table:table-cell office:value-type="float" office:value="20621">
            <text:p>20621</text:p>
          </table:table-cell>
          <table:table-cell office:value-type="string">
            <text:p>MATERIALE DI CONSUMO PER LABORATORIO B.O. N. 292 DEL 10/10/2018</text:p>
          </table:table-cell>
          <table:table-cell office:value-type="float" office:value="994.88">
            <text:p>994,88</text:p>
          </table:table-cell>
          <table:table-cell/>
          <table:table-cell office:value-type="string">
            <text:p>20181214104207determina_ord_292.pdf</text:p>
          </table:table-cell>
          <table:table-cell office:value-type="string">
            <text:p>uploads/20181214104207determina_ord_292.pdf</text:p>
          </table:table-cell>
          <table:table-cell table:number-columns-repeated="2" office:value-type="string">
            <text:p>DETERMINA</text:p>
          </table:table-cell>
          <table:table-cell table:number-columns-repeated="1016"/>
        </table:table-row>
        <table:table-row table:style-name="ro2">
          <table:table-cell office:value-type="float" office:value="20621">
            <text:p>20621</text:p>
          </table:table-cell>
          <table:table-cell office:value-type="string">
            <text:p>MATERIALE DI CONSUMO PER LABORATORIO B.O. N. 292 DEL 10/10/2018</text:p>
          </table:table-cell>
          <table:table-cell office:value-type="float" office:value="994.88">
            <text:p>994,88</text:p>
          </table:table-cell>
          <table:table-cell/>
          <table:table-cell office:value-type="string">
            <text:p>20181214104207determina_ord_292.pdf</text:p>
          </table:table-cell>
          <table:table-cell office:value-type="string">
            <text:p>uploads/20181214104207determina_ord_292.pdf</text:p>
          </table:table-cell>
          <table:table-cell table:number-columns-repeated="2" office:value-type="string">
            <text:p>DETERMINA</text:p>
          </table:table-cell>
          <table:table-cell table:number-columns-repeated="1016"/>
        </table:table-row>
        <table:table-row table:style-name="ro2">
          <table:table-cell office:value-type="float" office:value="20622">
            <text:p>20622</text:p>
          </table:table-cell>
          <table:table-cell office:value-type="string">
            <text:p>MATERIALE DI CONSUMO PER LABORATORIO B.O. N. 279 DEL 05/10/2018</text:p>
          </table:table-cell>
          <table:table-cell office:value-type="float" office:value="383.94">
            <text:p>383,94</text:p>
          </table:table-cell>
          <table:table-cell/>
          <table:table-cell office:value-type="string">
            <text:p>20181214110258determina_ord_279.pdf</text:p>
          </table:table-cell>
          <table:table-cell office:value-type="string">
            <text:p>uploads/20181214110258determina_ord_279.pdf</text:p>
          </table:table-cell>
          <table:table-cell table:number-columns-repeated="2" office:value-type="string">
            <text:p>DETERMINA</text:p>
          </table:table-cell>
          <table:table-cell table:number-columns-repeated="1016"/>
        </table:table-row>
        <table:table-row table:style-name="ro2">
          <table:table-cell office:value-type="float" office:value="20623">
            <text:p>20623</text:p>
          </table:table-cell>
          <table:table-cell office:value-type="string">
            <text:p>MATERIALE DI CONSUMO <text:s/>B.O. N. 302 DEL 17/10/2018</text:p>
          </table:table-cell>
          <table:table-cell office:value-type="float" office:value="984.1">
            <text:p>984,1</text:p>
          </table:table-cell>
          <table:table-cell/>
          <table:table-cell office:value-type="string">
            <text:p>20181214110812determina_ord_302.pdf</text:p>
          </table:table-cell>
          <table:table-cell office:value-type="string">
            <text:p>uploads/20181214110812determina_ord_302.pdf</text:p>
          </table:table-cell>
          <table:table-cell table:number-columns-repeated="2" office:value-type="string">
            <text:p>DETERMINA</text:p>
          </table:table-cell>
          <table:table-cell table:number-columns-repeated="1016"/>
        </table:table-row>
        <table:table-row table:style-name="ro2">
          <table:table-cell office:value-type="float" office:value="20624">
            <text:p>20624</text:p>
          </table:table-cell>
          <table:table-cell office:value-type="string">
            <text:p>MATERIALE DI CONSUMO <text:s/>B.O. N. 316 DEL 25/10/2018</text:p>
          </table:table-cell>
          <table:table-cell office:value-type="float" office:value="431.2">
            <text:p>431,2</text:p>
          </table:table-cell>
          <table:table-cell/>
          <table:table-cell office:value-type="string">
            <text:p>20181214111101determina_ord_316.pdf</text:p>
          </table:table-cell>
          <table:table-cell office:value-type="string">
            <text:p>uploads/20181214111101determina_ord_316.pdf</text:p>
          </table:table-cell>
          <table:table-cell table:number-columns-repeated="2" office:value-type="string">
            <text:p>DETERMINA</text:p>
          </table:table-cell>
          <table:table-cell table:number-columns-repeated="1016"/>
        </table:table-row>
        <table:table-row table:style-name="ro2">
          <table:table-cell office:value-type="float" office:value="20626">
            <text:p>20626</text:p>
          </table:table-cell>
          <table:table-cell office:value-type="string">
            <text:p>MATERIALE DI CONSUMO <text:s/>B.O. N. 287 DEL 08/10/2018</text:p>
          </table:table-cell>
          <table:table-cell office:value-type="float" office:value="960">
            <text:p>960</text:p>
          </table:table-cell>
          <table:table-cell/>
          <table:table-cell office:value-type="string">
            <text:p>20181214111342determina_ord_287.pdf</text:p>
          </table:table-cell>
          <table:table-cell office:value-type="string">
            <text:p>uploads/20181214111342determina_ord_287.pdf</text:p>
          </table:table-cell>
          <table:table-cell table:number-columns-repeated="2" office:value-type="string">
            <text:p>DETERMINA</text:p>
          </table:table-cell>
          <table:table-cell table:number-columns-repeated="1016"/>
        </table:table-row>
        <table:table-row table:style-name="ro2">
          <table:table-cell office:value-type="float" office:value="20629">
            <text:p>20629</text:p>
          </table:table-cell>
          <table:table-cell office:value-type="string">
            <text:p>MATERIALE DI CONSUMO PER LABORATORIO B.O. N. 265 DEL 27/09/2018</text:p>
          </table:table-cell>
          <table:table-cell office:value-type="float" office:value="935.84">
            <text:p>935,84</text:p>
          </table:table-cell>
          <table:table-cell/>
          <table:table-cell office:value-type="string">
            <text:p>20181214111830determina_ord_265.pdf</text:p>
          </table:table-cell>
          <table:table-cell office:value-type="string">
            <text:p>uploads/20181214111830determina_ord_265.pdf</text:p>
          </table:table-cell>
          <table:table-cell table:number-columns-repeated="2" office:value-type="string">
            <text:p>DETERMINA</text:p>
          </table:table-cell>
          <table:table-cell table:number-columns-repeated="1016"/>
        </table:table-row>
        <table:table-row table:style-name="ro2">
          <table:table-cell office:value-type="float" office:value="20630">
            <text:p>20630</text:p>
          </table:table-cell>
          <table:table-cell office:value-type="string">
            <text:p>MATERIALE DI CONSUMO PER LABORATORIO B.O. N. 230 DEL 23/07/2018</text:p>
          </table:table-cell>
          <table:table-cell office:value-type="float" office:value="6218">
            <text:p>6218</text:p>
          </table:table-cell>
          <table:table-cell/>
          <table:table-cell office:value-type="string">
            <text:p>20181217111241determina_ord_230.pdf</text:p>
          </table:table-cell>
          <table:table-cell office:value-type="string">
            <text:p>uploads/20181217111241determina_ord_230.pdf</text:p>
          </table:table-cell>
          <table:table-cell table:number-columns-repeated="2" office:value-type="string">
            <text:p>DETERMINA</text:p>
          </table:table-cell>
          <table:table-cell table:number-columns-repeated="1016"/>
        </table:table-row>
        <table:table-row table:style-name="ro2">
          <table:table-cell office:value-type="float" office:value="20631">
            <text:p>20631</text:p>
          </table:table-cell>
          <table:table-cell office:value-type="string">
            <text:p>presìdi medici BO 87 del 5.07.18 (Aiesi) - fatt. 3580/01 del 16.07.18; ordinat. 8710 del 17.09.18 - CIG Z7C24414E7</text:p>
          </table:table-cell>
          <table:table-cell office:value-type="float" office:value="362.4">
            <text:p>362,4</text:p>
          </table:table-cell>
          <table:table-cell table:number-columns-repeated="1021"/>
        </table:table-row>
        <table:table-row table:style-name="ro2">
          <table:table-cell office:value-type="float" office:value="20632">
            <text:p>20632</text:p>
          </table:table-cell>
          <table:table-cell office:value-type="string">
            <text:p>presìdi medici BO 59 del 29.05.18 (Aiesi) - fatt. 3267/01 del 29.06.18; ordinat. 8711 del 17.09.18 - CIG Z2B236CB65</text:p>
          </table:table-cell>
          <table:table-cell office:value-type="float" office:value="548.8">
            <text:p>548,8</text:p>
          </table:table-cell>
          <table:table-cell table:number-columns-repeated="1021"/>
        </table:table-row>
        <table:table-row table:style-name="ro2">
          <table:table-cell office:value-type="float" office:value="20644">
            <text:p>20644</text:p>
          </table:table-cell>
          <table:table-cell office:value-type="string">
            <text:p>libro BO 103 del 31/07/18 (E.V. Srl) fatt 27 del 14.09.18 ordinat 8930 del 21.09.18 cig Z8C2489944</text:p>
          </table:table-cell>
          <table:table-cell office:value-type="float" office:value="149.95">
            <text:p>149,95</text:p>
          </table:table-cell>
          <table:table-cell table:number-columns-repeated="1021"/>
        </table:table-row>
        <table:table-row table:style-name="ro2">
          <table:table-cell office:value-type="float" office:value="20677">
            <text:p>20677</text:p>
          </table:table-cell>
          <table:table-cell office:value-type="string">
            <text:p>acquisto attrezzature scientifiche b.o. n. 259 del 25/09/2018</text:p>
          </table:table-cell>
          <table:table-cell office:value-type="float" office:value="2580">
            <text:p>2580</text:p>
          </table:table-cell>
          <table:table-cell/>
          <table:table-cell office:value-type="string">
            <text:p>20181217113146determina_ord_259.pdf</text:p>
          </table:table-cell>
          <table:table-cell office:value-type="string">
            <text:p>uploads/20181217113146determina_ord_259.pdf</text:p>
          </table:table-cell>
          <table:table-cell table:number-columns-repeated="2" office:value-type="string">
            <text:p>DETERMINA</text:p>
          </table:table-cell>
          <table:table-cell table:number-columns-repeated="1016"/>
        </table:table-row>
        <table:table-row table:style-name="ro2">
          <table:table-cell office:value-type="float" office:value="20696">
            <text:p>20696</text:p>
          </table:table-cell>
          <table:table-cell office:value-type="string">
            <text:p>MATERILAE DI CONSUMO DI LABORATORIO B.O. N. 300 DEL 17/10/2018</text:p>
          </table:table-cell>
          <table:table-cell office:value-type="float" office:value="321.37">
            <text:p>321,37</text:p>
          </table:table-cell>
          <table:table-cell/>
          <table:table-cell office:value-type="string">
            <text:p>20181217115835determina_ord_300.pdf</text:p>
          </table:table-cell>
          <table:table-cell office:value-type="string">
            <text:p>uploads/20181217115835determina_ord_300.pdf</text:p>
          </table:table-cell>
          <table:table-cell table:number-columns-repeated="2" office:value-type="string">
            <text:p>DETERMINA</text:p>
          </table:table-cell>
          <table:table-cell table:number-columns-repeated="1016"/>
        </table:table-row>
        <table:table-row table:style-name="ro2">
          <table:table-cell office:value-type="float" office:value="20704">
            <text:p>20704</text:p>
          </table:table-cell>
          <table:table-cell office:value-type="string">
            <text:p>MATERILAE DI CONSUMO DI LABORATORIO B.O. N. 297 DEL 15/10/2018</text:p>
          </table:table-cell>
          <table:table-cell office:value-type="float" office:value="948.2">
            <text:p>948,2</text:p>
          </table:table-cell>
          <table:table-cell/>
          <table:table-cell office:value-type="string">
            <text:p>20181217120930determina_ord_297.pdf</text:p>
          </table:table-cell>
          <table:table-cell office:value-type="string">
            <text:p>uploads/20181217120930determina_ord_297.pdf</text:p>
          </table:table-cell>
          <table:table-cell table:number-columns-repeated="2" office:value-type="string">
            <text:p>DETERMINA</text:p>
          </table:table-cell>
          <table:table-cell table:number-columns-repeated="1016"/>
        </table:table-row>
        <table:table-row table:style-name="ro2">
          <table:table-cell office:value-type="float" office:value="20709">
            <text:p>20709</text:p>
          </table:table-cell>
          <table:table-cell office:value-type="string">
            <text:p>MATERILAE DI CONSUMO DI LABORATORIO B.O. N. 306 DEL 19/10/2018</text:p>
          </table:table-cell>
          <table:table-cell office:value-type="float" office:value="922.4">
            <text:p>922,4</text:p>
          </table:table-cell>
          <table:table-cell/>
          <table:table-cell office:value-type="string">
            <text:p>20181217121203determina_ord_306.pdf</text:p>
          </table:table-cell>
          <table:table-cell office:value-type="string">
            <text:p>uploads/20181217121203determina_ord_306.pdf</text:p>
          </table:table-cell>
          <table:table-cell table:number-columns-repeated="2" office:value-type="string">
            <text:p>DETERMINA</text:p>
          </table:table-cell>
          <table:table-cell table:number-columns-repeated="1016"/>
        </table:table-row>
        <table:table-row table:style-name="ro2">
          <table:table-cell office:value-type="float" office:value="20711">
            <text:p>20711</text:p>
          </table:table-cell>
          <table:table-cell office:value-type="string">
            <text:p>MATERILAE DI CONSUMO DI LABORATORIO B.O. N. 308 DEL 22/10/2018</text:p>
          </table:table-cell>
          <table:table-cell office:value-type="float" office:value="502.19">
            <text:p>502,19</text:p>
          </table:table-cell>
          <table:table-cell/>
          <table:table-cell office:value-type="string">
            <text:p>20181217121511determina_ord_308.pdf</text:p>
          </table:table-cell>
          <table:table-cell office:value-type="string">
            <text:p>uploads/20181217121511determina_ord_308.pdf</text:p>
          </table:table-cell>
          <table:table-cell table:number-columns-repeated="2" office:value-type="string">
            <text:p>DETERMINA</text:p>
          </table:table-cell>
          <table:table-cell table:number-columns-repeated="1016"/>
        </table:table-row>
        <table:table-row table:style-name="ro2">
          <table:table-cell office:value-type="float" office:value="20713">
            <text:p>20713</text:p>
          </table:table-cell>
          <table:table-cell office:value-type="string">
            <text:p>MATERILAE DI CONSUMO DI LABORATORIO B.O. N. 296 DEL 11/10/2018</text:p>
          </table:table-cell>
          <table:table-cell office:value-type="float" office:value="453.5">
            <text:p>453,5</text:p>
          </table:table-cell>
          <table:table-cell/>
          <table:table-cell office:value-type="string">
            <text:p>20181217121836determina_ord_296.pdf</text:p>
          </table:table-cell>
          <table:table-cell office:value-type="string">
            <text:p>uploads/20181217121836determina_ord_296.pdf</text:p>
          </table:table-cell>
          <table:table-cell table:number-columns-repeated="2" office:value-type="string">
            <text:p>DETERMINA</text:p>
          </table:table-cell>
          <table:table-cell table:number-columns-repeated="1016"/>
        </table:table-row>
        <table:table-row table:style-name="ro2">
          <table:table-cell office:value-type="float" office:value="20714">
            <text:p>20714</text:p>
          </table:table-cell>
          <table:table-cell office:value-type="string">
            <text:p>MATERILAE DI CONSUMO DI LABORATORIO B.O. N. 309 DEL 23/10/2018</text:p>
          </table:table-cell>
          <table:table-cell office:value-type="float" office:value="960">
            <text:p>960</text:p>
          </table:table-cell>
          <table:table-cell/>
          <table:table-cell office:value-type="string">
            <text:p>20181217122333determina_ord_309.pdf</text:p>
          </table:table-cell>
          <table:table-cell office:value-type="string">
            <text:p>uploads/20181217122333determina_ord_309.pdf</text:p>
          </table:table-cell>
          <table:table-cell table:number-columns-repeated="2" office:value-type="string">
            <text:p>DETERMINA</text:p>
          </table:table-cell>
          <table:table-cell table:number-columns-repeated="1016"/>
        </table:table-row>
        <table:table-row table:style-name="ro2">
          <table:table-cell office:value-type="float" office:value="20715">
            <text:p>20715</text:p>
          </table:table-cell>
          <table:table-cell office:value-type="string">
            <text:p>MATERILAE DI CONSUMO DI LABORATORIO B.O. N. 256 DEL 24/09/2018</text:p>
          </table:table-cell>
          <table:table-cell office:value-type="float" office:value="985">
            <text:p>985</text:p>
          </table:table-cell>
          <table:table-cell/>
          <table:table-cell office:value-type="string">
            <text:p>20181217122558determina_ord_256.pdf</text:p>
          </table:table-cell>
          <table:table-cell office:value-type="string">
            <text:p>uploads/20181217122558determina_ord_256.pdf</text:p>
          </table:table-cell>
          <table:table-cell table:number-columns-repeated="2" office:value-type="string">
            <text:p>DETERMINA</text:p>
          </table:table-cell>
          <table:table-cell table:number-columns-repeated="1016"/>
        </table:table-row>
        <table:table-row table:style-name="ro2">
          <table:table-cell office:value-type="float" office:value="20716">
            <text:p>20716</text:p>
          </table:table-cell>
          <table:table-cell office:value-type="string">
            <text:p>MATERILAE DI CONSUMO DI LABORATORIO B.O. N. 310 DEL 23/10/2018</text:p>
          </table:table-cell>
          <table:table-cell office:value-type="float" office:value="2166.2">
            <text:p>2166,2</text:p>
          </table:table-cell>
          <table:table-cell/>
          <table:table-cell office:value-type="string">
            <text:p>20181217122940determina_ord_310.pdf</text:p>
          </table:table-cell>
          <table:table-cell office:value-type="string">
            <text:p>uploads/20181217122940determina_ord_310.pdf</text:p>
          </table:table-cell>
          <table:table-cell table:number-columns-repeated="2" office:value-type="string">
            <text:p>DETERMINA</text:p>
          </table:table-cell>
          <table:table-cell table:number-columns-repeated="1016"/>
        </table:table-row>
        <table:table-row table:style-name="ro2">
          <table:table-cell office:value-type="float" office:value="20717">
            <text:p>20717</text:p>
          </table:table-cell>
          <table:table-cell office:value-type="string">
            <text:p>MATERILAE DI CONSUMO DI LABORATORIO B.O. N. 272 DEL 01/10/2018</text:p>
          </table:table-cell>
          <table:table-cell office:value-type="float" office:value="1638.62">
            <text:p>1638,62</text:p>
          </table:table-cell>
          <table:table-cell/>
          <table:table-cell office:value-type="string">
            <text:p>20181217123250determina_ord_272.pdf</text:p>
          </table:table-cell>
          <table:table-cell office:value-type="string">
            <text:p>uploads/20181217123250determina_ord_272.pdf</text:p>
          </table:table-cell>
          <table:table-cell table:number-columns-repeated="2" office:value-type="string">
            <text:p>DETERMINA</text:p>
          </table:table-cell>
          <table:table-cell table:number-columns-repeated="1016"/>
        </table:table-row>
        <table:table-row table:style-name="ro2">
          <table:table-cell office:value-type="float" office:value="20718">
            <text:p>20718</text:p>
          </table:table-cell>
          <table:table-cell office:value-type="string">
            <text:p>MATERILAE DI CONSUMO DI LABORATORIO B.O. N. 275 DEL 02/10/2018</text:p>
          </table:table-cell>
          <table:table-cell office:value-type="float" office:value="399.69">
            <text:p>399,69</text:p>
          </table:table-cell>
          <table:table-cell/>
          <table:table-cell office:value-type="string">
            <text:p>20181217123612determina_ord_275.pdf</text:p>
          </table:table-cell>
          <table:table-cell office:value-type="string">
            <text:p>uploads/20181217123612determina_ord_275.pdf</text:p>
          </table:table-cell>
          <table:table-cell table:number-columns-repeated="2" office:value-type="string">
            <text:p>DETERMINA</text:p>
          </table:table-cell>
          <table:table-cell table:number-columns-repeated="1016"/>
        </table:table-row>
        <table:table-row table:style-name="ro2">
          <table:table-cell office:value-type="float" office:value="20719">
            <text:p>20719</text:p>
          </table:table-cell>
          <table:table-cell office:value-type="string">
            <text:p>RINNOVO CERTIFICAZIONE ISO B.O. 258 DEL 25/09/2018</text:p>
          </table:table-cell>
          <table:table-cell office:value-type="float" office:value="3850">
            <text:p>3850</text:p>
          </table:table-cell>
          <table:table-cell/>
          <table:table-cell office:value-type="string">
            <text:p>20181217123914determina_ord_258.pdf</text:p>
          </table:table-cell>
          <table:table-cell office:value-type="string">
            <text:p>uploads/20181217123914determina_ord_258.pdf</text:p>
          </table:table-cell>
          <table:table-cell table:number-columns-repeated="2" office:value-type="string">
            <text:p>DETERMINA</text:p>
          </table:table-cell>
          <table:table-cell table:number-columns-repeated="1016"/>
        </table:table-row>
        <table:table-row table:style-name="ro2">
          <table:table-cell office:value-type="float" office:value="20720">
            <text:p>20720</text:p>
          </table:table-cell>
          <table:table-cell office:value-type="string">
            <text:p>MATERIALE INFORMATICO B.O. 340 DEL 06/11/2018</text:p>
          </table:table-cell>
          <table:table-cell office:value-type="float" office:value="573.77">
            <text:p>573,77</text:p>
          </table:table-cell>
          <table:table-cell/>
          <table:table-cell office:value-type="string">
            <text:p>20181217124340determina_ord_340.pdf</text:p>
          </table:table-cell>
          <table:table-cell office:value-type="string">
            <text:p>uploads/20181217124340determina_ord_340.pdf</text:p>
          </table:table-cell>
          <table:table-cell table:number-columns-repeated="2" office:value-type="string">
            <text:p>DETERMINA</text:p>
          </table:table-cell>
          <table:table-cell table:number-columns-repeated="1016"/>
        </table:table-row>
        <table:table-row table:style-name="ro2">
          <table:table-cell office:value-type="float" office:value="20745">
            <text:p>20745</text:p>
          </table:table-cell>
          <table:table-cell office:value-type="string">
            <text:p>Noleggio pick-up progetto BESS <text:s/></text:p>
          </table:table-cell>
          <table:table-cell office:value-type="float" office:value="16000">
            <text:p>16000</text:p>
          </table:table-cell>
          <table:table-cell/>
          <table:table-cell office:value-type="string">
            <text:p>20181217162211Decreto_di_avvio_RDO_Noleggio_Pick_Up_4x4_doppia_cabina_con_hard_top_comprensivo_di_assicurazione_Kasko_Progetto_BESS___.pdf</text:p>
          </table:table-cell>
          <table:table-cell office:value-type="string">
            <text:p>uploads/20181217162211Decreto_di_avvio_RDO_Noleggio_Pick_Up_4x4_doppia_cabina_con_hard_top_comprensivo_di_assicurazione_Kasko_Progetto_BESS___.pdf</text:p>
          </table:table-cell>
          <table:table-cell table:number-columns-repeated="2" office:value-type="string">
            <text:p>Determina a contrarre noleggio pick-up progetto BESS</text:p>
          </table:table-cell>
          <table:table-cell table:number-columns-repeated="1016"/>
        </table:table-row>
        <table:table-row table:style-name="ro2">
          <table:table-cell office:value-type="float" office:value="20745">
            <text:p>20745</text:p>
          </table:table-cell>
          <table:table-cell office:value-type="string">
            <text:p>Noleggio pick-up progetto BESS <text:s/></text:p>
          </table:table-cell>
          <table:table-cell office:value-type="float" office:value="16000">
            <text:p>16000</text:p>
          </table:table-cell>
          <table:table-cell/>
          <table:table-cell office:value-type="string">
            <text:p>20181217162246verbale_gara_NOLEGGIO_PICKUP_Progetto_BESS_prot_99861.pdf</text:p>
          </table:table-cell>
          <table:table-cell office:value-type="string">
            <text:p>uploads/20181217162246verbale_gara_NOLEGGIO_PICKUP_Progetto_BESS_prot_99861.pdf</text:p>
          </table:table-cell>
          <table:table-cell table:number-columns-repeated="2" office:value-type="string">
            <text:p>verbale di gara </text:p>
          </table:table-cell>
          <table:table-cell table:number-columns-repeated="1016"/>
        </table:table-row>
        <table:table-row table:style-name="ro2">
          <table:table-cell office:value-type="float" office:value="20746">
            <text:p>20746</text:p>
          </table:table-cell>
          <table:table-cell office:value-type="string">
            <text:p>Acquisto attrezzatura informatica nell'ambito del progetto INTERREG-BESS</text:p>
          </table:table-cell>
          <table:table-cell office:value-type="float" office:value="17359">
            <text:p>17359</text:p>
          </table:table-cell>
          <table:table-cell/>
          <table:table-cell office:value-type="string">
            <text:p>20181217162719Decreto_di_Avvio_RDO_attrezzatura_informatica_progetto_BESS_signed_pdf___.pdf</text:p>
          </table:table-cell>
          <table:table-cell office:value-type="string">
            <text:p>uploads/20181217162719Decreto_di_Avvio_RDO_attrezzatura_informatica_progetto_BESS_signed_pdf___.pdf</text:p>
          </table:table-cell>
          <table:table-cell table:number-columns-repeated="2" office:value-type="string">
            <text:p>Decreto di di avvio RDO</text:p>
          </table:table-cell>
          <table:table-cell table:number-columns-repeated="1016"/>
        </table:table-row>
        <table:table-row table:style-name="ro2">
          <table:table-cell office:value-type="float" office:value="20746">
            <text:p>20746</text:p>
          </table:table-cell>
          <table:table-cell office:value-type="string">
            <text:p>Acquisto attrezzatura informatica nell'ambito del progetto INTERREG-BESS</text:p>
          </table:table-cell>
          <table:table-cell office:value-type="float" office:value="17359">
            <text:p>17359</text:p>
          </table:table-cell>
          <table:table-cell/>
          <table:table-cell office:value-type="string">
            <text:p>20181217163351Decreto_di_Avvio_RDO_attrezzatura_informatica_progetto_BESS_signed_pdf_prot_91838.pdf</text:p>
          </table:table-cell>
          <table:table-cell office:value-type="string">
            <text:p>uploads/20181217163351Decreto_di_Avvio_RDO_attrezzatura_informatica_progetto_BESS_signed_pdf_prot_91838.pdf</text:p>
          </table:table-cell>
          <table:table-cell table:number-columns-repeated="2" office:value-type="string">
            <text:p>decreto di avvio RDO </text:p>
          </table:table-cell>
          <table:table-cell table:number-columns-repeated="1016"/>
        </table:table-row>
        <table:table-row table:style-name="ro2">
          <table:table-cell office:value-type="float" office:value="20746">
            <text:p>20746</text:p>
          </table:table-cell>
          <table:table-cell office:value-type="string">
            <text:p>Acquisto attrezzatura informatica nell'ambito del progetto INTERREG-BESS</text:p>
          </table:table-cell>
          <table:table-cell office:value-type="float" office:value="17359">
            <text:p>17359</text:p>
          </table:table-cell>
          <table:table-cell/>
          <table:table-cell office:value-type="string">
            <text:p>20181217163542Verbale_di_gara_per_l_acquisto_di_materiale_informatico_progetto_BESS_prot_99853.pdf</text:p>
          </table:table-cell>
          <table:table-cell office:value-type="string">
            <text:p>uploads/20181217163542Verbale_di_gara_per_l_acquisto_di_materiale_informatico_progetto_BESS_prot_99853.pdf</text:p>
          </table:table-cell>
          <table:table-cell table:number-columns-repeated="2" office:value-type="string">
            <text:p>verbale di gara </text:p>
          </table:table-cell>
          <table:table-cell table:number-columns-repeated="1016"/>
        </table:table-row>
        <table:table-row table:style-name="ro2">
          <table:table-cell office:value-type="float" office:value="20746">
            <text:p>20746</text:p>
          </table:table-cell>
          <table:table-cell office:value-type="string">
            <text:p>Acquisto attrezzatura informatica nell'ambito del progetto INTERREG-BESS</text:p>
          </table:table-cell>
          <table:table-cell office:value-type="float" office:value="17359">
            <text:p>17359</text:p>
          </table:table-cell>
          <table:table-cell/>
          <table:table-cell office:value-type="string">
            <text:p>20181217163623stipula_RDO_t2139037_l1_p5122653_1_.pdf</text:p>
          </table:table-cell>
          <table:table-cell office:value-type="string">
            <text:p>uploads/20181217163623stipula_RDO_t2139037_l1_p5122653_1_.pdf</text:p>
          </table:table-cell>
          <table:table-cell table:number-columns-repeated="2" office:value-type="string">
            <text:p>Stipula contratto RDO materiale informatico progetto BESS</text:p>
          </table:table-cell>
          <table:table-cell table:number-columns-repeated="1016"/>
        </table:table-row>
        <table:table-row table:style-name="ro2">
          <table:table-cell office:value-type="float" office:value="20746">
            <text:p>20746</text:p>
          </table:table-cell>
          <table:table-cell office:value-type="string">
            <text:p>Acquisto attrezzatura informatica nell'ambito del progetto INTERREG-BESS</text:p>
          </table:table-cell>
          <table:table-cell office:value-type="float" office:value="17359">
            <text:p>17359</text:p>
          </table:table-cell>
          <table:table-cell/>
          <table:table-cell office:value-type="string">
            <text:p>20181217163803DECRETO_di_aggiudicazione_RDO_materiale_informatico_prog_BESS_docx_prot_99856.pdf</text:p>
          </table:table-cell>
          <table:table-cell office:value-type="string">
            <text:p>uploads/20181217163803DECRETO_di_aggiudicazione_RDO_materiale_informatico_prog_BESS_docx_prot_99856.pdf</text:p>
          </table:table-cell>
          <table:table-cell table:number-columns-repeated="2" office:value-type="string">
            <text:p>Decreto di aggiudicazione</text:p>
          </table:table-cell>
          <table:table-cell table:number-columns-repeated="1016"/>
        </table:table-row>
        <table:table-row table:style-name="ro2">
          <table:table-cell office:value-type="float" office:value="20748">
            <text:p>20748</text:p>
          </table:table-cell>
          <table:table-cell office:value-type="string">
            <text:p>Acquisto attrezzatura informatica </text:p>
          </table:table-cell>
          <table:table-cell office:value-type="float" office:value="5839">
            <text:p>5839</text:p>
          </table:table-cell>
          <table:table-cell/>
          <table:table-cell office:value-type="string">
            <text:p>20181217165548Decreto_di_avvio_RDO_prot_89931.pdf</text:p>
          </table:table-cell>
          <table:table-cell office:value-type="string">
            <text:p>uploads/20181217165548Decreto_di_avvio_RDO_prot_89931.pdf</text:p>
          </table:table-cell>
          <table:table-cell table:number-columns-repeated="2" office:value-type="string">
            <text:p>decreto di avvio RDO</text:p>
          </table:table-cell>
          <table:table-cell table:number-columns-repeated="1016"/>
        </table:table-row>
        <table:table-row table:style-name="ro2">
          <table:table-cell office:value-type="float" office:value="20748">
            <text:p>20748</text:p>
          </table:table-cell>
          <table:table-cell office:value-type="string">
            <text:p>Acquisto attrezzatura informatica </text:p>
          </table:table-cell>
          <table:table-cell office:value-type="float" office:value="5839">
            <text:p>5839</text:p>
          </table:table-cell>
          <table:table-cell/>
          <table:table-cell office:value-type="string">
            <text:p>20181217165617stipula_RDO_t2118901_l1_p5082912_1_.pdf</text:p>
          </table:table-cell>
          <table:table-cell office:value-type="string">
            <text:p>uploads/20181217165617stipula_RDO_t2118901_l1_p5082912_1_.pdf</text:p>
          </table:table-cell>
          <table:table-cell table:number-columns-repeated="2" office:value-type="string">
            <text:p>Stipula RDO </text:p>
          </table:table-cell>
          <table:table-cell table:number-columns-repeated="1016"/>
        </table:table-row>
        <table:table-row table:style-name="ro2">
          <table:table-cell office:value-type="float" office:value="20751">
            <text:p>20751</text:p>
          </table:table-cell>
          <table:table-cell office:value-type="string">
            <text:p>toner - BO 106 del 7.09.18 (hardware house) fatt 24/PA <text:s/>del 19.09.18 ordinat 9098 del 27.09.18 cig Z2A24D66D5</text:p>
          </table:table-cell>
          <table:table-cell office:value-type="float" office:value="99">
            <text:p>99</text:p>
          </table:table-cell>
          <table:table-cell table:number-columns-repeated="1021"/>
        </table:table-row>
        <table:table-row table:style-name="ro2">
          <table:table-cell office:value-type="float" office:value="20752">
            <text:p>20752</text:p>
          </table:table-cell>
          <table:table-cell office:value-type="string">
            <text:p>Sonovue - BO 105 del 7.09.18 (bracco) Fatt. .1808113641 del 14.09.18 Ordinat 9099 del 27.09.18 CIG Z1724D64A7</text:p>
          </table:table-cell>
          <table:table-cell office:value-type="float" office:value="552.24">
            <text:p>552,24</text:p>
          </table:table-cell>
          <table:table-cell table:number-columns-repeated="1021"/>
        </table:table-row>
        <table:table-row table:style-name="ro2">
          <table:table-cell office:value-type="float" office:value="20754">
            <text:p>20754</text:p>
          </table:table-cell>
          <table:table-cell office:value-type="string">
            <text:p>cartucce BO 90 del 5.07.18 (sci animal care) fatt CDPA13041800045 del 7.09.18 ordinat 9117 del 27.09.18 cig Z4A2441CFF</text:p>
          </table:table-cell>
          <table:table-cell office:value-type="float" office:value="134.6">
            <text:p>134,6</text:p>
          </table:table-cell>
          <table:table-cell table:number-columns-repeated="1021"/>
        </table:table-row>
        <table:table-row table:style-name="ro2">
          <table:table-cell office:value-type="float" office:value="20756">
            <text:p>20756</text:p>
          </table:table-cell>
          <table:table-cell office:value-type="string">
            <text:p>MANUTENZIONE ATTREZZATURE B.O. 348 DEL 07/11/2018</text:p>
          </table:table-cell>
          <table:table-cell office:value-type="float" office:value="786.88">
            <text:p>786,88</text:p>
          </table:table-cell>
          <table:table-cell/>
          <table:table-cell office:value-type="string">
            <text:p>20181218092024determina_ord_348.pdf</text:p>
          </table:table-cell>
          <table:table-cell office:value-type="string">
            <text:p>uploads/20181218092024determina_ord_348.pdf</text:p>
          </table:table-cell>
          <table:table-cell table:number-columns-repeated="2" office:value-type="string">
            <text:p>DETERMINA</text:p>
          </table:table-cell>
          <table:table-cell table:number-columns-repeated="1016"/>
        </table:table-row>
        <table:table-row table:style-name="ro2">
          <table:table-cell office:value-type="float" office:value="20758">
            <text:p>20758</text:p>
          </table:table-cell>
          <table:table-cell office:value-type="string">
            <text:p>MATERIALE DI CONSUMO B.O. 343 DEL 07/11/2018</text:p>
          </table:table-cell>
          <table:table-cell office:value-type="float" office:value="968.53">
            <text:p>968,53</text:p>
          </table:table-cell>
          <table:table-cell/>
          <table:table-cell office:value-type="string">
            <text:p>20181218101255determina_ord_343.pdf</text:p>
          </table:table-cell>
          <table:table-cell office:value-type="string">
            <text:p>uploads/20181218101255determina_ord_343.pdf</text:p>
          </table:table-cell>
          <table:table-cell table:number-columns-repeated="2" office:value-type="string">
            <text:p>DETERMINA</text:p>
          </table:table-cell>
          <table:table-cell table:number-columns-repeated="1016"/>
        </table:table-row>
        <table:table-row table:style-name="ro2">
          <table:table-cell office:value-type="float" office:value="20774">
            <text:p>20774</text:p>
          </table:table-cell>
          <table:table-cell office:value-type="string">
            <text:p>MATERIALE DI CONSUMO PER LABORATORIO B.O. 294 DEL 10/10/2018</text:p>
          </table:table-cell>
          <table:table-cell office:value-type="float" office:value="954.8">
            <text:p>954,8</text:p>
          </table:table-cell>
          <table:table-cell/>
          <table:table-cell office:value-type="string">
            <text:p>20181218101641determina_ord_294.pdf</text:p>
          </table:table-cell>
          <table:table-cell office:value-type="string">
            <text:p>uploads/20181218101641determina_ord_294.pdf</text:p>
          </table:table-cell>
          <table:table-cell table:number-columns-repeated="2" office:value-type="string">
            <text:p>DETERMINA</text:p>
          </table:table-cell>
          <table:table-cell table:number-columns-repeated="1016"/>
        </table:table-row>
        <table:table-row table:style-name="ro2">
          <table:table-cell office:value-type="float" office:value="20776">
            <text:p>20776</text:p>
          </table:table-cell>
          <table:table-cell office:value-type="string">
            <text:p>MATERIALE DI CONSUMO PER LABORATORIO B.O. 341 DEL 07/11/2018</text:p>
          </table:table-cell>
          <table:table-cell office:value-type="float" office:value="951.84">
            <text:p>951,84</text:p>
          </table:table-cell>
          <table:table-cell/>
          <table:table-cell office:value-type="string">
            <text:p>20181218102251determina_ord_341.pdf</text:p>
          </table:table-cell>
          <table:table-cell office:value-type="string">
            <text:p>uploads/20181218102251determina_ord_341.pdf</text:p>
          </table:table-cell>
          <table:table-cell table:number-columns-repeated="2" office:value-type="string">
            <text:p>DETERMINA</text:p>
          </table:table-cell>
          <table:table-cell table:number-columns-repeated="1016"/>
        </table:table-row>
        <table:table-row table:style-name="ro2">
          <table:table-cell office:value-type="float" office:value="20778">
            <text:p>20778</text:p>
          </table:table-cell>
          <table:table-cell office:value-type="string">
            <text:p>MATERIALE DI CONSUMO PER LABORATORIO B.O. 342 DEL 07/11/2018</text:p>
          </table:table-cell>
          <table:table-cell office:value-type="float" office:value="905.45">
            <text:p>905,45</text:p>
          </table:table-cell>
          <table:table-cell/>
          <table:table-cell office:value-type="string">
            <text:p>20181218102511determina_ord_342.pdf</text:p>
          </table:table-cell>
          <table:table-cell office:value-type="string">
            <text:p>uploads/20181218102511determina_ord_342.pdf</text:p>
          </table:table-cell>
          <table:table-cell table:number-columns-repeated="2" office:value-type="string">
            <text:p>DETERMINA</text:p>
          </table:table-cell>
          <table:table-cell table:number-columns-repeated="1016"/>
        </table:table-row>
        <table:table-row table:style-name="ro2">
          <table:table-cell office:value-type="float" office:value="20782">
            <text:p>20782</text:p>
          </table:table-cell>
          <table:table-cell office:value-type="string">
            <text:p>MATERIALE DI CONSUMO PER LABORATORIO B.O. 276 DEL 04/11/2018</text:p>
          </table:table-cell>
          <table:table-cell office:value-type="float" office:value="685">
            <text:p>685</text:p>
          </table:table-cell>
          <table:table-cell/>
          <table:table-cell office:value-type="string">
            <text:p>20181218104647determina_ord_276.pdf</text:p>
          </table:table-cell>
          <table:table-cell office:value-type="string">
            <text:p>uploads/20181218104647determina_ord_276.pdf</text:p>
          </table:table-cell>
          <table:table-cell table:number-columns-repeated="2" office:value-type="string">
            <text:p>DETERMINA</text:p>
          </table:table-cell>
          <table:table-cell table:number-columns-repeated="1016"/>
        </table:table-row>
        <table:table-row table:style-name="ro2">
          <table:table-cell office:value-type="float" office:value="20784">
            <text:p>20784</text:p>
          </table:table-cell>
          <table:table-cell office:value-type="string">
            <text:p>MATERIALE DI CONSUMO PER LABORATORIO B.O. 311 DEL 23/10/2018</text:p>
          </table:table-cell>
          <table:table-cell office:value-type="float" office:value="958.17">
            <text:p>958,17</text:p>
          </table:table-cell>
          <table:table-cell/>
          <table:table-cell office:value-type="string">
            <text:p>20181218105136determina_ord_311.pdf</text:p>
          </table:table-cell>
          <table:table-cell office:value-type="string">
            <text:p>uploads/20181218105136determina_ord_311.pdf</text:p>
          </table:table-cell>
          <table:table-cell table:number-columns-repeated="2" office:value-type="string">
            <text:p>DETERMINA</text:p>
          </table:table-cell>
          <table:table-cell table:number-columns-repeated="1016"/>
        </table:table-row>
        <table:table-row table:style-name="ro2">
          <table:table-cell office:value-type="float" office:value="20785">
            <text:p>20785</text:p>
          </table:table-cell>
          <table:table-cell office:value-type="string">
            <text:p>MATERIALE DI CONSUMO PER LABORATORIO B.O. 274 DEL 01/10/2018</text:p>
          </table:table-cell>
          <table:table-cell office:value-type="float" office:value="453">
            <text:p>453</text:p>
          </table:table-cell>
          <table:table-cell/>
          <table:table-cell office:value-type="string">
            <text:p>20181218105527determina_ord_274.pdf</text:p>
          </table:table-cell>
          <table:table-cell office:value-type="string">
            <text:p>uploads/20181218105527determina_ord_274.pdf</text:p>
          </table:table-cell>
          <table:table-cell table:number-columns-repeated="2" office:value-type="string">
            <text:p>DETERMINA</text:p>
          </table:table-cell>
          <table:table-cell table:number-columns-repeated="1016"/>
        </table:table-row>
        <table:table-row table:style-name="ro2">
          <table:table-cell office:value-type="float" office:value="20786">
            <text:p>20786</text:p>
          </table:table-cell>
          <table:table-cell office:value-type="string">
            <text:p>MATERIALE DI CONSUMO PER LABORATORIO B.O. 298 DEL 16/10/2018</text:p>
          </table:table-cell>
          <table:table-cell office:value-type="float" office:value="252">
            <text:p>252</text:p>
          </table:table-cell>
          <table:table-cell table:number-columns-repeated="3"/>
          <table:table-cell table:number-columns-repeated="2" office:value-type="string">
            <text:p>DETERMINA</text:p>
          </table:table-cell>
          <table:table-cell table:number-columns-repeated="1016"/>
        </table:table-row>
        <table:table-row table:style-name="ro2">
          <table:table-cell office:value-type="float" office:value="20787">
            <text:p>20787</text:p>
          </table:table-cell>
          <table:table-cell office:value-type="string">
            <text:p>viti chirurgiche BO 107 del 13.09.18 (sicil zootecnica) fatt 137E del 21.09.18 ordinat 9131 del 27.09.18 <text:s/>e fatt 146E del 27.06.18 ordinat 10162 del 23.10.18 cig Z1D24E7CB9 e fatt 161E del 30.10.18 ordinat 13262 (3)</text:p>
          </table:table-cell>
          <table:table-cell office:value-type="float" office:value="1565.03">
            <text:p>1565,03</text:p>
          </table:table-cell>
          <table:table-cell table:number-columns-repeated="1021"/>
        </table:table-row>
        <table:table-row table:style-name="ro2">
          <table:table-cell office:value-type="float" office:value="20788">
            <text:p>20788</text:p>
          </table:table-cell>
          <table:table-cell office:value-type="string">
            <text:p>ATTREZZATURE DI LABORATORIO B.O. N. 328 DEL 30/10/2018</text:p>
          </table:table-cell>
          <table:table-cell office:value-type="float" office:value="780">
            <text:p>780</text:p>
          </table:table-cell>
          <table:table-cell/>
          <table:table-cell office:value-type="string">
            <text:p>20181218110029determina_ord_328.pdf</text:p>
          </table:table-cell>
          <table:table-cell office:value-type="string">
            <text:p>uploads/20181218110029determina_ord_328.pdf</text:p>
          </table:table-cell>
          <table:table-cell table:number-columns-repeated="2" office:value-type="string">
            <text:p>DETERMINA</text:p>
          </table:table-cell>
          <table:table-cell table:number-columns-repeated="1016"/>
        </table:table-row>
        <table:table-row table:style-name="ro2">
          <table:table-cell office:value-type="float" office:value="20789">
            <text:p>20789</text:p>
          </table:table-cell>
          <table:table-cell office:value-type="string">
            <text:p>MATERIALE DI CONSUMO PER LABORATORIO B.O. 304 DEL 17/10/2018</text:p>
          </table:table-cell>
          <table:table-cell office:value-type="float" office:value="110.68">
            <text:p>110,68</text:p>
          </table:table-cell>
          <table:table-cell/>
          <table:table-cell office:value-type="string">
            <text:p>20181218110250determina_ord_304.pdf</text:p>
          </table:table-cell>
          <table:table-cell office:value-type="string">
            <text:p>uploads/20181218110250determina_ord_304.pdf</text:p>
          </table:table-cell>
          <table:table-cell table:number-columns-repeated="2" office:value-type="string">
            <text:p>DETERMINA</text:p>
          </table:table-cell>
          <table:table-cell table:number-columns-repeated="1016"/>
        </table:table-row>
        <table:table-row table:style-name="ro2">
          <table:table-cell office:value-type="float" office:value="20790">
            <text:p>20790</text:p>
          </table:table-cell>
          <table:table-cell office:value-type="string">
            <text:p>MATERIALE DI CONSUMO PER LABORATORIO B.O. 209 DEL 09/07/2018</text:p>
          </table:table-cell>
          <table:table-cell office:value-type="float" office:value="392.27">
            <text:p>392,27</text:p>
          </table:table-cell>
          <table:table-cell/>
          <table:table-cell office:value-type="string">
            <text:p>20181218110631determina_ord_209.pdf</text:p>
          </table:table-cell>
          <table:table-cell office:value-type="string">
            <text:p>uploads/20181218110631determina_ord_209.pdf</text:p>
          </table:table-cell>
          <table:table-cell table:number-columns-repeated="2" office:value-type="string">
            <text:p>DETERMINA</text:p>
          </table:table-cell>
          <table:table-cell table:number-columns-repeated="1016"/>
        </table:table-row>
        <table:table-row table:style-name="ro2">
          <table:table-cell office:value-type="float" office:value="20791">
            <text:p>20791</text:p>
          </table:table-cell>
          <table:table-cell office:value-type="string">
            <text:p>MATERIALE DI CONSUMO PER LABORATORIO B.O. 320 DEL 26/10/2018</text:p>
          </table:table-cell>
          <table:table-cell office:value-type="float" office:value="592">
            <text:p>592</text:p>
          </table:table-cell>
          <table:table-cell/>
          <table:table-cell office:value-type="string">
            <text:p>20181218110917determina_ord_320.pdf</text:p>
          </table:table-cell>
          <table:table-cell office:value-type="string">
            <text:p>uploads/20181218110917determina_ord_320.pdf</text:p>
          </table:table-cell>
          <table:table-cell table:number-columns-repeated="2" office:value-type="string">
            <text:p>DETERMINA</text:p>
          </table:table-cell>
          <table:table-cell table:number-columns-repeated="1016"/>
        </table:table-row>
        <table:table-row table:style-name="ro2">
          <table:table-cell office:value-type="float" office:value="20792">
            <text:p>20792</text:p>
          </table:table-cell>
          <table:table-cell office:value-type="string">
            <text:p>MATERIALE DI CONSUMO PER LABORATORIO B.O. 326 DEL 30/10/2018</text:p>
          </table:table-cell>
          <table:table-cell office:value-type="float" office:value="806.3">
            <text:p>806,3</text:p>
          </table:table-cell>
          <table:table-cell/>
          <table:table-cell office:value-type="string">
            <text:p>20181218111157determina_ord_326.pdf</text:p>
          </table:table-cell>
          <table:table-cell office:value-type="string">
            <text:p>uploads/20181218111157determina_ord_326.pdf</text:p>
          </table:table-cell>
          <table:table-cell table:number-columns-repeated="2" office:value-type="string">
            <text:p>DETERMINA</text:p>
          </table:table-cell>
          <table:table-cell table:number-columns-repeated="1016"/>
        </table:table-row>
        <table:table-row table:style-name="ro2">
          <table:table-cell office:value-type="float" office:value="20793">
            <text:p>20793</text:p>
          </table:table-cell>
          <table:table-cell office:value-type="string">
            <text:p>ATTREZZATURA INFORMATICA B.O. 411 DEL 10/12/2018</text:p>
          </table:table-cell>
          <table:table-cell office:value-type="float" office:value="95">
            <text:p>95</text:p>
          </table:table-cell>
          <table:table-cell/>
          <table:table-cell office:value-type="string">
            <text:p>20181218111450determina_ord_411.pdf</text:p>
          </table:table-cell>
          <table:table-cell office:value-type="string">
            <text:p>uploads/20181218111450determina_ord_411.pdf</text:p>
          </table:table-cell>
          <table:table-cell table:number-columns-repeated="2" office:value-type="string">
            <text:p>DETERMINA</text:p>
          </table:table-cell>
          <table:table-cell table:number-columns-repeated="1016"/>
        </table:table-row>
        <table:table-row table:style-name="ro2">
          <table:table-cell office:value-type="float" office:value="20794">
            <text:p>20794</text:p>
          </table:table-cell>
          <table:table-cell office:value-type="string">
            <text:p>ATTREZZATURA INFORMATICA B.O. 413 DEL 11/12/2018</text:p>
          </table:table-cell>
          <table:table-cell office:value-type="float" office:value="1773.92">
            <text:p>1773,92</text:p>
          </table:table-cell>
          <table:table-cell/>
          <table:table-cell office:value-type="string">
            <text:p>20181218111732determina_ord_413.pdf</text:p>
          </table:table-cell>
          <table:table-cell office:value-type="string">
            <text:p>uploads/20181218111732determina_ord_413.pdf</text:p>
          </table:table-cell>
          <table:table-cell table:number-columns-repeated="2" office:value-type="string">
            <text:p>DETERMINA</text:p>
          </table:table-cell>
          <table:table-cell table:number-columns-repeated="1016"/>
        </table:table-row>
        <table:table-row table:style-name="ro2">
          <table:table-cell office:value-type="float" office:value="20798">
            <text:p>20798</text:p>
          </table:table-cell>
          <table:table-cell office:value-type="string">
            <text:p>Serv.Parco Anim Reddito BO 112 del 27.09.18 (la quercia) cig ZD721E622A</text:p>
          </table:table-cell>
          <table:table-cell office:value-type="float" office:value="9600">
            <text:p>9600</text:p>
          </table:table-cell>
          <table:table-cell table:number-columns-repeated="1021"/>
        </table:table-row>
        <table:table-row table:style-name="ro2">
          <table:table-cell office:value-type="float" office:value="20820">
            <text:p>20820</text:p>
          </table:table-cell>
          <table:table-cell office:value-type="string">
            <text:p>Affidamento diretto servizio di manutenzione ordinaria del ponte radio collocato presso la sede dell'Università di Reggio Calabria per un periodo di due anni - CIG Z03263AA92</text:p>
          </table:table-cell>
          <table:table-cell office:value-type="float" office:value="800">
            <text:p>800</text:p>
          </table:table-cell>
          <table:table-cell/>
          <table:table-cell office:value-type="string">
            <text:p>20181219084815DD_2830_2018_del_19_12_2018_affidamento_diretto_Ponte_Radio_2019_2020.pdf</text:p>
          </table:table-cell>
          <table:table-cell office:value-type="string">
            <text:p>uploads/20181219084815DD_2830_2018_del_19_12_2018_affidamento_diretto_Ponte_Radio_2019_2020.pdf</text:p>
          </table:table-cell>
          <table:table-cell table:number-columns-repeated="2" office:value-type="string">
            <text:p>D.D. n. 2830/2018 del 19/12/2018 di affidamento</text:p>
          </table:table-cell>
          <table:table-cell table:number-columns-repeated="1016"/>
        </table:table-row>
        <table:table-row table:style-name="ro2">
          <table:table-cell office:value-type="float" office:value="20821">
            <text:p>20821</text:p>
          </table:table-cell>
          <table:table-cell office:value-type="string">
            <text:p>Convenzione CONSIP "Gas Naturale 10 - Lotto 7" - Ordine n. 4427495 del 31/07/2018 - CIG 7579382FE0</text:p>
          </table:table-cell>
          <table:table-cell office:value-type="float" office:value="3.84">
            <text:p>3,84</text:p>
          </table:table-cell>
          <table:table-cell/>
          <table:table-cell office:value-type="string">
            <text:p>20181219102644DD_1480_018_DEL_23_07_2018_adesione_Convenzione_Consip_Gas_Naturale_10_Lotto_7.pdf</text:p>
          </table:table-cell>
          <table:table-cell office:value-type="string">
            <text:p>uploads/20181219102644DD_1480_018_DEL_23_07_2018_adesione_Convenzione_Consip_Gas_Naturale_10_Lotto_7.pdf</text:p>
          </table:table-cell>
          <table:table-cell table:number-columns-repeated="2" office:value-type="string">
            <text:p>D.D. n. 1480/2018 del 23/072/2018 di adesione Convenzione Consip</text:p>
          </table:table-cell>
          <table:table-cell table:number-columns-repeated="1016"/>
        </table:table-row>
        <table:table-row table:style-name="ro2">
          <table:table-cell office:value-type="float" office:value="20822">
            <text:p>20822</text:p>
          </table:table-cell>
          <table:table-cell office:value-type="string">
            <text:p>MATERIALE DI CONSUMO PER LABORATORI B.O. 277 DEL 04/10/2018</text:p>
          </table:table-cell>
          <table:table-cell office:value-type="float" office:value="183">
            <text:p>183</text:p>
          </table:table-cell>
          <table:table-cell/>
          <table:table-cell office:value-type="string">
            <text:p>20181219104743determina_ord_277.pdf</text:p>
          </table:table-cell>
          <table:table-cell office:value-type="string">
            <text:p>uploads/20181219104743determina_ord_277.pdf</text:p>
          </table:table-cell>
          <table:table-cell table:number-columns-repeated="2" office:value-type="string">
            <text:p>DETERMINA</text:p>
          </table:table-cell>
          <table:table-cell table:number-columns-repeated="1016"/>
        </table:table-row>
        <table:table-row table:style-name="ro2">
          <table:table-cell office:value-type="float" office:value="20823">
            <text:p>20823</text:p>
          </table:table-cell>
          <table:table-cell office:value-type="string">
            <text:p>MATERIALE DI CONSUMO PER LABORATORI B.O. 299 DEL 16/10/2018</text:p>
          </table:table-cell>
          <table:table-cell office:value-type="float" office:value="558.4">
            <text:p>558,4</text:p>
          </table:table-cell>
          <table:table-cell/>
          <table:table-cell office:value-type="string">
            <text:p>20181219110525determina_ord_299.pdf</text:p>
          </table:table-cell>
          <table:table-cell office:value-type="string">
            <text:p>uploads/20181219110525determina_ord_299.pdf</text:p>
          </table:table-cell>
          <table:table-cell table:number-columns-repeated="2" office:value-type="string">
            <text:p>DETERMINA</text:p>
          </table:table-cell>
          <table:table-cell table:number-columns-repeated="1016"/>
        </table:table-row>
        <table:table-row table:style-name="ro2">
          <table:table-cell office:value-type="float" office:value="20824">
            <text:p>20824</text:p>
          </table:table-cell>
          <table:table-cell office:value-type="string">
            <text:p>MATERIALE DI CONSUMO PER LABORATORI B.O. 301 DEL 17/10/2018</text:p>
          </table:table-cell>
          <table:table-cell office:value-type="float" office:value="5503.6">
            <text:p>5503,6</text:p>
          </table:table-cell>
          <table:table-cell/>
          <table:table-cell office:value-type="string">
            <text:p>20181219111000determina_ord_301.pdf</text:p>
          </table:table-cell>
          <table:table-cell office:value-type="string">
            <text:p>uploads/20181219111000determina_ord_301.pdf</text:p>
          </table:table-cell>
          <table:table-cell table:number-columns-repeated="2" office:value-type="string">
            <text:p>DETERMINA</text:p>
          </table:table-cell>
          <table:table-cell table:number-columns-repeated="1016"/>
        </table:table-row>
        <table:table-row table:style-name="ro2">
          <table:table-cell office:value-type="float" office:value="20825">
            <text:p>20825</text:p>
          </table:table-cell>
          <table:table-cell office:value-type="string">
            <text:p>MATERIALE DI CONSUMO PER LABORATORI B.O. 329 DEL 30/10/2018</text:p>
          </table:table-cell>
          <table:table-cell office:value-type="float" office:value="938.38">
            <text:p>938,38</text:p>
          </table:table-cell>
          <table:table-cell/>
          <table:table-cell office:value-type="string">
            <text:p>20181219111301determina_ord_329.pdf</text:p>
          </table:table-cell>
          <table:table-cell office:value-type="string">
            <text:p>uploads/20181219111301determina_ord_329.pdf</text:p>
          </table:table-cell>
          <table:table-cell table:number-columns-repeated="2" office:value-type="string">
            <text:p>DETERMINA</text:p>
          </table:table-cell>
          <table:table-cell table:number-columns-repeated="1016"/>
        </table:table-row>
        <table:table-row table:style-name="ro2">
          <table:table-cell office:value-type="float" office:value="20826">
            <text:p>20826</text:p>
          </table:table-cell>
          <table:table-cell office:value-type="string">
            <text:p>MATERIALE DI CONSUMO PER LABORATORI B.O. 337 DEL 06/11/2018</text:p>
          </table:table-cell>
          <table:table-cell office:value-type="float" office:value="1000">
            <text:p>1000</text:p>
          </table:table-cell>
          <table:table-cell/>
          <table:table-cell office:value-type="string">
            <text:p>20181219111500determina_ord_337.pdf</text:p>
          </table:table-cell>
          <table:table-cell office:value-type="string">
            <text:p>uploads/20181219111500determina_ord_337.pdf</text:p>
          </table:table-cell>
          <table:table-cell table:number-columns-repeated="2" office:value-type="string">
            <text:p>DETERMINA</text:p>
          </table:table-cell>
          <table:table-cell table:number-columns-repeated="1016"/>
        </table:table-row>
        <table:table-row table:style-name="ro2">
          <table:table-cell office:value-type="float" office:value="20827">
            <text:p>20827</text:p>
          </table:table-cell>
          <table:table-cell office:value-type="string">
            <text:p>MATERIALE DI CONSUMO PER LABORATORI B.O. 338 DEL 06/11/2018</text:p>
          </table:table-cell>
          <table:table-cell office:value-type="float" office:value="1008.6">
            <text:p>1008,6</text:p>
          </table:table-cell>
          <table:table-cell/>
          <table:table-cell office:value-type="string">
            <text:p>20181219111647determina_ord_338.pdf</text:p>
          </table:table-cell>
          <table:table-cell office:value-type="string">
            <text:p>uploads/20181219111647determina_ord_338.pdf</text:p>
          </table:table-cell>
          <table:table-cell table:number-columns-repeated="2" office:value-type="string">
            <text:p>DETERMINA</text:p>
          </table:table-cell>
          <table:table-cell table:number-columns-repeated="1016"/>
        </table:table-row>
        <table:table-row table:style-name="ro2">
          <table:table-cell office:value-type="float" office:value="20828">
            <text:p>20828</text:p>
          </table:table-cell>
          <table:table-cell office:value-type="string">
            <text:p>MATERIALE DI CONSUMO PER LABORATORI B.O. 357 DEL 14/11/2018</text:p>
          </table:table-cell>
          <table:table-cell office:value-type="float" office:value="307">
            <text:p>307</text:p>
          </table:table-cell>
          <table:table-cell/>
          <table:table-cell office:value-type="string">
            <text:p>20181219111824determina_ord_357.pdf</text:p>
          </table:table-cell>
          <table:table-cell office:value-type="string">
            <text:p>uploads/20181219111824determina_ord_357.pdf</text:p>
          </table:table-cell>
          <table:table-cell table:number-columns-repeated="2" office:value-type="string">
            <text:p>DETERMINA</text:p>
          </table:table-cell>
          <table:table-cell table:number-columns-repeated="1016"/>
        </table:table-row>
        <table:table-row table:style-name="ro2">
          <table:table-cell office:value-type="float" office:value="20829">
            <text:p>20829</text:p>
          </table:table-cell>
          <table:table-cell office:value-type="string">
            <text:p>MATERIALE DI CONSUMO PER LABORATORI B.O. 359 DEL 16/11/2018</text:p>
          </table:table-cell>
          <table:table-cell office:value-type="float" office:value="2500">
            <text:p>2500</text:p>
          </table:table-cell>
          <table:table-cell/>
          <table:table-cell office:value-type="string">
            <text:p>20181219112239determina_ord_359.pdf</text:p>
          </table:table-cell>
          <table:table-cell office:value-type="string">
            <text:p>uploads/20181219112239determina_ord_359.pdf</text:p>
          </table:table-cell>
          <table:table-cell table:number-columns-repeated="2" office:value-type="string">
            <text:p>DETERMINA</text:p>
          </table:table-cell>
          <table:table-cell table:number-columns-repeated="1016"/>
        </table:table-row>
        <table:table-row table:style-name="ro2">
          <table:table-cell office:value-type="float" office:value="20830">
            <text:p>20830</text:p>
          </table:table-cell>
          <table:table-cell office:value-type="string">
            <text:p>MATERIALE DI CONSUMO PER LABORATORI B.O. 360 DEL 16/11/2018</text:p>
          </table:table-cell>
          <table:table-cell office:value-type="float" office:value="665">
            <text:p>665</text:p>
          </table:table-cell>
          <table:table-cell table:number-columns-repeated="3"/>
          <table:table-cell table:number-columns-repeated="2" office:value-type="string">
            <text:p>DETERMINA</text:p>
          </table:table-cell>
          <table:table-cell table:number-columns-repeated="1016"/>
        </table:table-row>
        <table:table-row table:style-name="ro2">
          <table:table-cell office:value-type="float" office:value="20831">
            <text:p>20831</text:p>
          </table:table-cell>
          <table:table-cell office:value-type="string">
            <text:p>MATERIALE DI CONSUMO PER LABORATORI B.O. 361 DEL 16/11/2018</text:p>
          </table:table-cell>
          <table:table-cell office:value-type="float" office:value="529">
            <text:p>529</text:p>
          </table:table-cell>
          <table:table-cell/>
          <table:table-cell office:value-type="string">
            <text:p>20181219112847determina_ord_361.pdf</text:p>
          </table:table-cell>
          <table:table-cell office:value-type="string">
            <text:p>uploads/20181219112847determina_ord_361.pdf</text:p>
          </table:table-cell>
          <table:table-cell table:number-columns-repeated="2" office:value-type="string">
            <text:p>DETERMINA</text:p>
          </table:table-cell>
          <table:table-cell table:number-columns-repeated="1016"/>
        </table:table-row>
        <table:table-row table:style-name="ro2">
          <table:table-cell office:value-type="float" office:value="20832">
            <text:p>20832</text:p>
          </table:table-cell>
          <table:table-cell office:value-type="string">
            <text:p>MATERIALE DI CONSUMO PER LABORATORI B.O. 364 DEL 20/11/2018</text:p>
          </table:table-cell>
          <table:table-cell office:value-type="float" office:value="238">
            <text:p>238</text:p>
          </table:table-cell>
          <table:table-cell/>
          <table:table-cell office:value-type="string">
            <text:p>20181219113215determina_ord_364.pdf</text:p>
          </table:table-cell>
          <table:table-cell office:value-type="string">
            <text:p>uploads/20181219113215determina_ord_364.pdf</text:p>
          </table:table-cell>
          <table:table-cell table:number-columns-repeated="2" office:value-type="string">
            <text:p>DETERMINA</text:p>
          </table:table-cell>
          <table:table-cell table:number-columns-repeated="1016"/>
        </table:table-row>
        <table:table-row table:style-name="ro2">
          <table:table-cell office:value-type="float" office:value="20833">
            <text:p>20833</text:p>
          </table:table-cell>
          <table:table-cell office:value-type="string">
            <text:p>MATERIALE DI CONSUMO PER LABORATORI B.O. 365 DEL 22/11/2018</text:p>
          </table:table-cell>
          <table:table-cell office:value-type="float" office:value="1940">
            <text:p>1940</text:p>
          </table:table-cell>
          <table:table-cell/>
          <table:table-cell office:value-type="string">
            <text:p>20181219113417determina_ord_365.pdf</text:p>
          </table:table-cell>
          <table:table-cell office:value-type="string">
            <text:p>uploads/20181219113417determina_ord_365.pdf</text:p>
          </table:table-cell>
          <table:table-cell table:number-columns-repeated="2" office:value-type="string">
            <text:p>DETERMINA</text:p>
          </table:table-cell>
          <table:table-cell table:number-columns-repeated="1016"/>
        </table:table-row>
        <table:table-row table:style-name="ro2">
          <table:table-cell office:value-type="float" office:value="20834">
            <text:p>20834</text:p>
          </table:table-cell>
          <table:table-cell office:value-type="string">
            <text:p>MATERIALE DI CONSUMO PER LABORATORI B.O. 366 DEL 23/11/2018</text:p>
          </table:table-cell>
          <table:table-cell office:value-type="float" office:value="396">
            <text:p>396</text:p>
          </table:table-cell>
          <table:table-cell/>
          <table:table-cell office:value-type="string">
            <text:p>20181219113619determina_ord_366.pdf</text:p>
          </table:table-cell>
          <table:table-cell office:value-type="string">
            <text:p>uploads/20181219113619determina_ord_366.pdf</text:p>
          </table:table-cell>
          <table:table-cell table:number-columns-repeated="2" office:value-type="string">
            <text:p>DETERMINA</text:p>
          </table:table-cell>
          <table:table-cell table:number-columns-repeated="1016"/>
        </table:table-row>
        <table:table-row table:style-name="ro2">
          <table:table-cell office:value-type="float" office:value="20835">
            <text:p>20835</text:p>
          </table:table-cell>
          <table:table-cell office:value-type="string">
            <text:p>Acquisto licenza software b.o. 368 del 26/11/2018</text:p>
          </table:table-cell>
          <table:table-cell office:value-type="float" office:value="1495">
            <text:p>1495</text:p>
          </table:table-cell>
          <table:table-cell/>
          <table:table-cell office:value-type="string">
            <text:p>20181219115332determina_ord_368.pdf</text:p>
          </table:table-cell>
          <table:table-cell office:value-type="string">
            <text:p>uploads/20181219115332determina_ord_368.pdf</text:p>
          </table:table-cell>
          <table:table-cell table:number-columns-repeated="2" office:value-type="string">
            <text:p>DETERMINA</text:p>
          </table:table-cell>
          <table:table-cell table:number-columns-repeated="1016"/>
        </table:table-row>
        <table:table-row table:style-name="ro2">
          <table:table-cell office:value-type="float" office:value="20836">
            <text:p>20836</text:p>
          </table:table-cell>
          <table:table-cell office:value-type="string">
            <text:p>MATERIALE DI CONSUMO PER LABORATORI B.O. 376 DEL 29/11/2018</text:p>
          </table:table-cell>
          <table:table-cell office:value-type="float" office:value="892.8">
            <text:p>892,8</text:p>
          </table:table-cell>
          <table:table-cell/>
          <table:table-cell office:value-type="string">
            <text:p>20181219115937determina_ord_376.pdf</text:p>
          </table:table-cell>
          <table:table-cell office:value-type="string">
            <text:p>uploads/20181219115937determina_ord_376.pdf</text:p>
          </table:table-cell>
          <table:table-cell table:number-columns-repeated="2" office:value-type="string">
            <text:p>DETERMINA</text:p>
          </table:table-cell>
          <table:table-cell table:number-columns-repeated="1016"/>
        </table:table-row>
        <table:table-row table:style-name="ro2">
          <table:table-cell office:value-type="float" office:value="20837">
            <text:p>20837</text:p>
          </table:table-cell>
          <table:table-cell office:value-type="string">
            <text:p>MATERIALE DI CONSUMO PER LABORATORI B.O. 381 DEL 03/12/2018</text:p>
          </table:table-cell>
          <table:table-cell office:value-type="float" office:value="625.5">
            <text:p>625,5</text:p>
          </table:table-cell>
          <table:table-cell/>
          <table:table-cell office:value-type="string">
            <text:p>20181219120441determina_ord_381.pdf</text:p>
          </table:table-cell>
          <table:table-cell office:value-type="string">
            <text:p>uploads/20181219120441determina_ord_381.pdf</text:p>
          </table:table-cell>
          <table:table-cell table:number-columns-repeated="2" office:value-type="string">
            <text:p>DETERMINA</text:p>
          </table:table-cell>
          <table:table-cell table:number-columns-repeated="1016"/>
        </table:table-row>
        <table:table-row table:style-name="ro2">
          <table:table-cell office:value-type="float" office:value="20838">
            <text:p>20838</text:p>
          </table:table-cell>
          <table:table-cell office:value-type="string">
            <text:p>MATERIALE DI CONSUMO PER LABORATORI B.O. 382 DEL 04/12/2018</text:p>
          </table:table-cell>
          <table:table-cell office:value-type="float" office:value="100.5">
            <text:p>100,5</text:p>
          </table:table-cell>
          <table:table-cell/>
          <table:table-cell office:value-type="string">
            <text:p>20181219120633determina_ord_382.pdf</text:p>
          </table:table-cell>
          <table:table-cell office:value-type="string">
            <text:p>uploads/20181219120633determina_ord_382.pdf</text:p>
          </table:table-cell>
          <table:table-cell table:number-columns-repeated="2" office:value-type="string">
            <text:p>DETERMINA</text:p>
          </table:table-cell>
          <table:table-cell table:number-columns-repeated="1016"/>
        </table:table-row>
        <table:table-row table:style-name="ro2">
          <table:table-cell office:value-type="float" office:value="20839">
            <text:p>20839</text:p>
          </table:table-cell>
          <table:table-cell office:value-type="string">
            <text:p>MATERIALE DI CONSUMO PER LABORATORI B.O. 390 DEL 05/12/2018</text:p>
          </table:table-cell>
          <table:table-cell office:value-type="float" office:value="835.44">
            <text:p>835,44</text:p>
          </table:table-cell>
          <table:table-cell/>
          <table:table-cell office:value-type="string">
            <text:p>20181219120813determina_ord_390.pdf</text:p>
          </table:table-cell>
          <table:table-cell office:value-type="string">
            <text:p>uploads/20181219120813determina_ord_390.pdf</text:p>
          </table:table-cell>
          <table:table-cell table:number-columns-repeated="2" office:value-type="string">
            <text:p>DETERMINA</text:p>
          </table:table-cell>
          <table:table-cell table:number-columns-repeated="1016"/>
        </table:table-row>
        <table:table-row table:style-name="ro2">
          <table:table-cell office:value-type="float" office:value="20840">
            <text:p>20840</text:p>
          </table:table-cell>
          <table:table-cell office:value-type="string">
            <text:p>MATERIALE DI CONSUMO PER LABORATORI B.O. 395 DEL 06/12/2018</text:p>
          </table:table-cell>
          <table:table-cell office:value-type="float" office:value="783">
            <text:p>783</text:p>
          </table:table-cell>
          <table:table-cell/>
          <table:table-cell office:value-type="string">
            <text:p>20181219120959determina_ord_395.pdf</text:p>
          </table:table-cell>
          <table:table-cell office:value-type="string">
            <text:p>uploads/20181219120959determina_ord_395.pdf</text:p>
          </table:table-cell>
          <table:table-cell table:number-columns-repeated="2" office:value-type="string">
            <text:p>DETERMINA</text:p>
          </table:table-cell>
          <table:table-cell table:number-columns-repeated="1016"/>
        </table:table-row>
        <table:table-row table:style-name="ro2">
          <table:table-cell office:value-type="float" office:value="20841">
            <text:p>20841</text:p>
          </table:table-cell>
          <table:table-cell office:value-type="string">
            <text:p>MANUTENZIONE ORDINARIA B.O. 409 DEL 10/12/2018</text:p>
          </table:table-cell>
          <table:table-cell office:value-type="float" office:value="3682.8">
            <text:p>3682,8</text:p>
          </table:table-cell>
          <table:table-cell/>
          <table:table-cell office:value-type="string">
            <text:p>20181219121355determina_ord_409.pdf</text:p>
          </table:table-cell>
          <table:table-cell office:value-type="string">
            <text:p>uploads/20181219121355determina_ord_409.pdf</text:p>
          </table:table-cell>
          <table:table-cell table:number-columns-repeated="2" office:value-type="string">
            <text:p>DETERMINA</text:p>
          </table:table-cell>
          <table:table-cell table:number-columns-repeated="1016"/>
        </table:table-row>
        <table:table-row table:style-name="ro2">
          <table:table-cell office:value-type="float" office:value="20842">
            <text:p>20842</text:p>
          </table:table-cell>
          <table:table-cell office:value-type="string">
            <text:p>MATERIALE DI CONSUMO PER LABORATORI B.O. 412 DEL 11/12/2018</text:p>
          </table:table-cell>
          <table:table-cell office:value-type="float" office:value="930.32">
            <text:p>930,32</text:p>
          </table:table-cell>
          <table:table-cell/>
          <table:table-cell office:value-type="string">
            <text:p>20181219121537determina_ord_412.pdf</text:p>
          </table:table-cell>
          <table:table-cell office:value-type="string">
            <text:p>uploads/20181219121537determina_ord_412.pdf</text:p>
          </table:table-cell>
          <table:table-cell table:number-columns-repeated="2" office:value-type="string">
            <text:p>DETERMINA</text:p>
          </table:table-cell>
          <table:table-cell table:number-columns-repeated="1016"/>
        </table:table-row>
        <table:table-row table:style-name="ro2">
          <table:table-cell office:value-type="float" office:value="20843">
            <text:p>20843</text:p>
          </table:table-cell>
          <table:table-cell office:value-type="string">
            <text:p>MATERIALE DI CONSUMO PER LABORATORI B.O. 416 DEL 12/12/2018</text:p>
          </table:table-cell>
          <table:table-cell office:value-type="float" office:value="905.53">
            <text:p>905,53</text:p>
          </table:table-cell>
          <table:table-cell/>
          <table:table-cell office:value-type="string">
            <text:p>20181219121734determina_ord_416.pdf</text:p>
          </table:table-cell>
          <table:table-cell office:value-type="string">
            <text:p>uploads/20181219121734determina_ord_416.pdf</text:p>
          </table:table-cell>
          <table:table-cell table:number-columns-repeated="2" office:value-type="string">
            <text:p>DETERMINA</text:p>
          </table:table-cell>
          <table:table-cell table:number-columns-repeated="1016"/>
        </table:table-row>
        <table:table-row table:style-name="ro2">
          <table:table-cell office:value-type="float" office:value="20844">
            <text:p>20844</text:p>
          </table:table-cell>
          <table:table-cell office:value-type="string">
            <text:p>MATERIALE DI CONSUMO PER LABORATORI B.O. 331 DEL 30/10/2018</text:p>
          </table:table-cell>
          <table:table-cell office:value-type="float" office:value="425">
            <text:p>425</text:p>
          </table:table-cell>
          <table:table-cell/>
          <table:table-cell office:value-type="string">
            <text:p>20181219122213determina_ord_331.pdf</text:p>
          </table:table-cell>
          <table:table-cell office:value-type="string">
            <text:p>uploads/20181219122213determina_ord_331.pdf</text:p>
          </table:table-cell>
          <table:table-cell table:number-columns-repeated="2" office:value-type="string">
            <text:p>DETERMINA</text:p>
          </table:table-cell>
          <table:table-cell table:number-columns-repeated="1016"/>
        </table:table-row>
        <table:table-row table:style-name="ro2">
          <table:table-cell office:value-type="float" office:value="20845">
            <text:p>20845</text:p>
          </table:table-cell>
          <table:table-cell office:value-type="string">
            <text:p>ATTREZZATURE TECNICO SCIENTIFICHE B.O. 355 DEL 13/11/2018</text:p>
          </table:table-cell>
          <table:table-cell office:value-type="float" office:value="2519">
            <text:p>2519</text:p>
          </table:table-cell>
          <table:table-cell/>
          <table:table-cell office:value-type="string">
            <text:p>20181219123100determina_ord_355.pdf</text:p>
          </table:table-cell>
          <table:table-cell office:value-type="string">
            <text:p>uploads/20181219123100determina_ord_355.pdf</text:p>
          </table:table-cell>
          <table:table-cell table:number-columns-repeated="2" office:value-type="string">
            <text:p>DETERMINA</text:p>
          </table:table-cell>
          <table:table-cell table:number-columns-repeated="1016"/>
        </table:table-row>
        <table:table-row table:style-name="ro2">
          <table:table-cell office:value-type="float" office:value="20846">
            <text:p>20846</text:p>
          </table:table-cell>
          <table:table-cell office:value-type="string">
            <text:p>MATERIALE DI CONSUMO PER LABORATORI B.O. 327 DEL 30/10/2018</text:p>
          </table:table-cell>
          <table:table-cell office:value-type="float" office:value="464">
            <text:p>464</text:p>
          </table:table-cell>
          <table:table-cell/>
          <table:table-cell office:value-type="string">
            <text:p>20181219123413determina_ord_327.pdf</text:p>
          </table:table-cell>
          <table:table-cell office:value-type="string">
            <text:p>uploads/20181219123413determina_ord_327.pdf</text:p>
          </table:table-cell>
          <table:table-cell table:number-columns-repeated="2" office:value-type="string">
            <text:p>DETERMINA</text:p>
          </table:table-cell>
          <table:table-cell table:number-columns-repeated="1016"/>
        </table:table-row>
        <table:table-row table:style-name="ro2">
          <table:table-cell office:value-type="float" office:value="20847">
            <text:p>20847</text:p>
          </table:table-cell>
          <table:table-cell office:value-type="string">
            <text:p>MATERIALE DI CONSUMO PER LABORATORI B.O. 344 DEL 07/11/2018</text:p>
          </table:table-cell>
          <table:table-cell office:value-type="float" office:value="2563">
            <text:p>2563</text:p>
          </table:table-cell>
          <table:table-cell/>
          <table:table-cell office:value-type="string">
            <text:p>20181219123645determina_ord_344.pdf</text:p>
          </table:table-cell>
          <table:table-cell office:value-type="string">
            <text:p>uploads/20181219123645determina_ord_344.pdf</text:p>
          </table:table-cell>
          <table:table-cell table:number-columns-repeated="2" office:value-type="string">
            <text:p>DETERMINA</text:p>
          </table:table-cell>
          <table:table-cell table:number-columns-repeated="1016"/>
        </table:table-row>
        <table:table-row table:style-name="ro2">
          <table:table-cell office:value-type="float" office:value="20848">
            <text:p>20848</text:p>
          </table:table-cell>
          <table:table-cell office:value-type="string">
            <text:p>MATERIALE DI CONSUMO PER LABORATORI B.O. 370 DEL 27/11/2018</text:p>
          </table:table-cell>
          <table:table-cell office:value-type="float" office:value="1963.44">
            <text:p>1963,44</text:p>
          </table:table-cell>
          <table:table-cell/>
          <table:table-cell office:value-type="string">
            <text:p>20181219124010determina_ord_370.pdf</text:p>
          </table:table-cell>
          <table:table-cell office:value-type="string">
            <text:p>uploads/20181219124010determina_ord_370.pdf</text:p>
          </table:table-cell>
          <table:table-cell table:number-columns-repeated="2" office:value-type="string">
            <text:p>DETERMINA</text:p>
          </table:table-cell>
          <table:table-cell table:number-columns-repeated="1016"/>
        </table:table-row>
        <table:table-row table:style-name="ro2">
          <table:table-cell office:value-type="float" office:value="20849">
            <text:p>20849</text:p>
          </table:table-cell>
          <table:table-cell office:value-type="string">
            <text:p>MATERIALE DI CONSUMO PER LABORATORI B.O. 305 DEL 18/10/2018</text:p>
          </table:table-cell>
          <table:table-cell office:value-type="float" office:value="829.52">
            <text:p>829,52</text:p>
          </table:table-cell>
          <table:table-cell/>
          <table:table-cell office:value-type="string">
            <text:p>20181219124647determina_ord_305.pdf</text:p>
          </table:table-cell>
          <table:table-cell office:value-type="string">
            <text:p>uploads/20181219124647determina_ord_305.pdf</text:p>
          </table:table-cell>
          <table:table-cell table:number-columns-repeated="2" office:value-type="string">
            <text:p>DETERMINA</text:p>
          </table:table-cell>
          <table:table-cell table:number-columns-repeated="1016"/>
        </table:table-row>
        <table:table-row table:style-name="ro2">
          <table:table-cell office:value-type="float" office:value="20850">
            <text:p>20850</text:p>
          </table:table-cell>
          <table:table-cell office:value-type="string">
            <text:p>MATERIALE DI CONSUMO PER LABORATORI B.O. 356 DEL 13/11/2018</text:p>
          </table:table-cell>
          <table:table-cell office:value-type="float" office:value="6744">
            <text:p>6744</text:p>
          </table:table-cell>
          <table:table-cell/>
          <table:table-cell office:value-type="string">
            <text:p>20181219124955determina_ord_356.pdf</text:p>
          </table:table-cell>
          <table:table-cell office:value-type="string">
            <text:p>uploads/20181219124955determina_ord_356.pdf</text:p>
          </table:table-cell>
          <table:table-cell table:number-columns-repeated="2" office:value-type="string">
            <text:p>DETERMINA</text:p>
          </table:table-cell>
          <table:table-cell table:number-columns-repeated="1016"/>
        </table:table-row>
        <table:table-row table:style-name="ro2">
          <table:table-cell office:value-type="float" office:value="20851">
            <text:p>20851</text:p>
          </table:table-cell>
          <table:table-cell office:value-type="string">
            <text:p>MANUNTENZIONE B.O. 373 DEL 28/11/2018</text:p>
          </table:table-cell>
          <table:table-cell office:value-type="float" office:value="280">
            <text:p>280</text:p>
          </table:table-cell>
          <table:table-cell/>
          <table:table-cell office:value-type="string">
            <text:p>20181219125224determina_ord_373.pdf</text:p>
          </table:table-cell>
          <table:table-cell office:value-type="string">
            <text:p>uploads/20181219125224determina_ord_373.pdf</text:p>
          </table:table-cell>
          <table:table-cell table:number-columns-repeated="2" office:value-type="string">
            <text:p>DETERMINA</text:p>
          </table:table-cell>
          <table:table-cell table:number-columns-repeated="1016"/>
        </table:table-row>
        <table:table-row table:style-name="ro2">
          <table:table-cell office:value-type="float" office:value="20852">
            <text:p>20852</text:p>
          </table:table-cell>
          <table:table-cell office:value-type="string">
            <text:p>STRUMENTI INFORMATICI B.O. 384 DEL 04/12/2018</text:p>
          </table:table-cell>
          <table:table-cell office:value-type="float" office:value="188.7">
            <text:p>188,7</text:p>
          </table:table-cell>
          <table:table-cell/>
          <table:table-cell office:value-type="string">
            <text:p>20181219125455determina_ord_384.pdf</text:p>
          </table:table-cell>
          <table:table-cell office:value-type="string">
            <text:p>uploads/20181219125455determina_ord_384.pdf</text:p>
          </table:table-cell>
          <table:table-cell table:number-columns-repeated="2" office:value-type="string">
            <text:p>DETERMINA</text:p>
          </table:table-cell>
          <table:table-cell table:number-columns-repeated="1016"/>
        </table:table-row>
        <table:table-row table:style-name="ro2">
          <table:table-cell office:value-type="float" office:value="20853">
            <text:p>20853</text:p>
          </table:table-cell>
          <table:table-cell office:value-type="string">
            <text:p>MATERIALE DI CONSUMO DI CANCELLERIA B.O. 387 DEL 04/12/2018</text:p>
          </table:table-cell>
          <table:table-cell office:value-type="float" office:value="359.18">
            <text:p>359,18</text:p>
          </table:table-cell>
          <table:table-cell/>
          <table:table-cell office:value-type="string">
            <text:p>20181219125953determina_ord_387.pdf</text:p>
          </table:table-cell>
          <table:table-cell office:value-type="string">
            <text:p>uploads/20181219125953determina_ord_387.pdf</text:p>
          </table:table-cell>
          <table:table-cell table:number-columns-repeated="2" office:value-type="string">
            <text:p>DETERMINA</text:p>
          </table:table-cell>
          <table:table-cell table:number-columns-repeated="1016"/>
        </table:table-row>
        <table:table-row table:style-name="ro2">
          <table:table-cell office:value-type="float" office:value="20854">
            <text:p>20854</text:p>
          </table:table-cell>
          <table:table-cell office:value-type="string">
            <text:p>MATERIALE DI CONSUMO PER LABORATORI B.O. 394 DEL 06/12/2018</text:p>
          </table:table-cell>
          <table:table-cell office:value-type="float" office:value="1849.49">
            <text:p>1849,49</text:p>
          </table:table-cell>
          <table:table-cell/>
          <table:table-cell office:value-type="string">
            <text:p>20181219130640determina_ord_394.pdf</text:p>
          </table:table-cell>
          <table:table-cell office:value-type="string">
            <text:p>uploads/20181219130640determina_ord_394.pdf</text:p>
          </table:table-cell>
          <table:table-cell table:number-columns-repeated="2" office:value-type="string">
            <text:p>DETERMINA</text:p>
          </table:table-cell>
          <table:table-cell table:number-columns-repeated="1016"/>
        </table:table-row>
        <table:table-row table:style-name="ro2">
          <table:table-cell office:value-type="float" office:value="20855">
            <text:p>20855</text:p>
          </table:table-cell>
          <table:table-cell office:value-type="string">
            <text:p>MATERIALE DI CONSUMO PER LABORATORI B.O. 303 DEL 17/10/2018</text:p>
          </table:table-cell>
          <table:table-cell office:value-type="float" office:value="486.53">
            <text:p>486,53</text:p>
          </table:table-cell>
          <table:table-cell/>
          <table:table-cell office:value-type="string">
            <text:p>20181219130856determina_ord_303.pdf</text:p>
          </table:table-cell>
          <table:table-cell office:value-type="string">
            <text:p>uploads/20181219130856determina_ord_303.pdf</text:p>
          </table:table-cell>
          <table:table-cell table:number-columns-repeated="2" office:value-type="string">
            <text:p>DETERMINA</text:p>
          </table:table-cell>
          <table:table-cell table:number-columns-repeated="1016"/>
        </table:table-row>
        <table:table-row table:style-name="ro2">
          <table:table-cell office:value-type="float" office:value="20856">
            <text:p>20856</text:p>
          </table:table-cell>
          <table:table-cell office:value-type="string">
            <text:p>MATERIALE DI CONSUMO PER LABORATORI B.O. 410 DEL 10/12/2018</text:p>
          </table:table-cell>
          <table:table-cell office:value-type="float" office:value="381">
            <text:p>381</text:p>
          </table:table-cell>
          <table:table-cell/>
          <table:table-cell office:value-type="string">
            <text:p>20181219131058determina_ord_410.pdf</text:p>
          </table:table-cell>
          <table:table-cell office:value-type="string">
            <text:p>uploads/20181219131058determina_ord_410.pdf</text:p>
          </table:table-cell>
          <table:table-cell table:number-columns-repeated="2" office:value-type="string">
            <text:p>DETERMINA</text:p>
          </table:table-cell>
          <table:table-cell table:number-columns-repeated="1016"/>
        </table:table-row>
        <table:table-row table:style-name="ro2">
          <table:table-cell office:value-type="float" office:value="20860">
            <text:p>20860</text:p>
          </table:table-cell>
          <table:table-cell office:value-type="string">
            <text:p>reagenti BO 110 del 20.09.18 (idexx) fatt 10002454 del 24.09.18 ordinat 9560 del 09.10.18 cig Z7D24FCA77</text:p>
          </table:table-cell>
          <table:table-cell office:value-type="float" office:value="1436.54">
            <text:p>1436,54</text:p>
          </table:table-cell>
          <table:table-cell table:number-columns-repeated="1021"/>
        </table:table-row>
        <table:table-row table:style-name="ro2">
          <table:table-cell office:value-type="float" office:value="20861">
            <text:p>20861</text:p>
          </table:table-cell>
          <table:table-cell office:value-type="string">
            <text:p>sostanze di laboratorio BO 99 del 32.07.18 (Mediser) fatt. 4363 del 28.09.18 ordinat. 9565 del 9.10.18 cig ZBA248825E</text:p>
          </table:table-cell>
          <table:table-cell office:value-type="float" office:value="172.09">
            <text:p>172,09</text:p>
          </table:table-cell>
          <table:table-cell table:number-columns-repeated="1021"/>
        </table:table-row>
        <table:table-row table:style-name="ro2">
          <table:table-cell office:value-type="float" office:value="20862">
            <text:p>20862</text:p>
          </table:table-cell>
          <table:table-cell office:value-type="string">
            <text:p>presìdi medici BO 78 del 25.06.18 (Aiesi) - fatt. 4414/01 del 31.08.18; ordinat. 9567 del 9.10.18 - CIG Z2323FC375</text:p>
          </table:table-cell>
          <table:table-cell office:value-type="float" office:value="1666.8">
            <text:p>1666,8</text:p>
          </table:table-cell>
          <table:table-cell table:number-columns-repeated="1021"/>
        </table:table-row>
        <table:table-row table:style-name="ro2">
          <table:table-cell office:value-type="float" office:value="20863">
            <text:p>20863</text:p>
          </table:table-cell>
          <table:table-cell office:value-type="string">
            <text:p>MATERIALE DI CONSUMO DI LABORATORIO B.O. 421 DEL 17/12/2018</text:p>
          </table:table-cell>
          <table:table-cell office:value-type="float" office:value="1149">
            <text:p>1149</text:p>
          </table:table-cell>
          <table:table-cell table:number-columns-repeated="1021"/>
        </table:table-row>
        <table:table-row table:style-name="ro2">
          <table:table-cell office:value-type="float" office:value="20864">
            <text:p>20864</text:p>
          </table:table-cell>
          <table:table-cell office:value-type="string">
            <text:p>MATERIALE DI CONSUMO DI LABORATORIO B.O. 415 DEL 12/12/2018</text:p>
          </table:table-cell>
          <table:table-cell office:value-type="float" office:value="952.2">
            <text:p>952,2</text:p>
          </table:table-cell>
          <table:table-cell/>
          <table:table-cell office:value-type="string">
            <text:p>20181220105336determina_ord_415.pdf</text:p>
          </table:table-cell>
          <table:table-cell office:value-type="string">
            <text:p>uploads/20181220105336determina_ord_415.pdf</text:p>
          </table:table-cell>
          <table:table-cell table:number-columns-repeated="2" office:value-type="string">
            <text:p>DETERMINA</text:p>
          </table:table-cell>
          <table:table-cell table:number-columns-repeated="1016"/>
        </table:table-row>
        <table:table-row table:style-name="ro2">
          <table:table-cell office:value-type="float" office:value="20865">
            <text:p>20865</text:p>
          </table:table-cell>
          <table:table-cell office:value-type="string">
            <text:p>acquisto libro BO 116 del 08.10.18 (point veterinaire) fatt. 2046 del 8.10.18 ordinat. 9756 del 12.10.18 cig Z612535D8A</text:p>
          </table:table-cell>
          <table:table-cell office:value-type="float" office:value="110.3">
            <text:p>110,3</text:p>
          </table:table-cell>
          <table:table-cell table:number-columns-repeated="1021"/>
        </table:table-row>
        <table:table-row table:style-name="ro2">
          <table:table-cell office:value-type="float" office:value="20866">
            <text:p>20866</text:p>
          </table:table-cell>
          <table:table-cell office:value-type="string">
            <text:p>rinnovo certificazione iso b.o. 393 del 06/12/2018</text:p>
          </table:table-cell>
          <table:table-cell office:value-type="float" office:value="919.79">
            <text:p>919,79</text:p>
          </table:table-cell>
          <table:table-cell/>
          <table:table-cell office:value-type="string">
            <text:p>20181220112237determina_ord_393.pdf</text:p>
          </table:table-cell>
          <table:table-cell office:value-type="string">
            <text:p>uploads/20181220112237determina_ord_393.pdf</text:p>
          </table:table-cell>
          <table:table-cell table:number-columns-repeated="2" office:value-type="string">
            <text:p>DETERMINA</text:p>
          </table:table-cell>
          <table:table-cell table:number-columns-repeated="1016"/>
        </table:table-row>
        <table:table-row table:style-name="ro2">
          <table:table-cell office:value-type="float" office:value="20867">
            <text:p>20867</text:p>
          </table:table-cell>
          <table:table-cell office:value-type="string">
            <text:p>ATTREZZATURE TECNICO SCIENTIFICHE B.O. 423 DEL 18/12/2018</text:p>
          </table:table-cell>
          <table:table-cell office:value-type="float" office:value="3795">
            <text:p>3795</text:p>
          </table:table-cell>
          <table:table-cell/>
          <table:table-cell office:value-type="string">
            <text:p>20190123084944determina_ord_423.pdf</text:p>
          </table:table-cell>
          <table:table-cell office:value-type="string">
            <text:p>uploads/20190123084944determina_ord_423.pdf</text:p>
          </table:table-cell>
          <table:table-cell table:number-columns-repeated="2" office:value-type="string">
            <text:p>DETERMINA</text:p>
          </table:table-cell>
          <table:table-cell table:number-columns-repeated="1016"/>
        </table:table-row>
        <table:table-row table:style-name="ro2">
          <table:table-cell office:value-type="float" office:value="20868">
            <text:p>20868</text:p>
          </table:table-cell>
          <table:table-cell office:value-type="string">
            <text:p>MATERIALE DI CONSUMO DI LABORATORIO B.O. 424 DEL 20/12/2018</text:p>
          </table:table-cell>
          <table:table-cell office:value-type="float" office:value="195.5">
            <text:p>195,5</text:p>
          </table:table-cell>
          <table:table-cell/>
          <table:table-cell office:value-type="string">
            <text:p>20190123084859determina_ord_424.pdf</text:p>
          </table:table-cell>
          <table:table-cell office:value-type="string">
            <text:p>uploads/20190123084859determina_ord_424.pdf</text:p>
          </table:table-cell>
          <table:table-cell table:number-columns-repeated="2" office:value-type="string">
            <text:p>DETERMINA</text:p>
          </table:table-cell>
          <table:table-cell table:number-columns-repeated="1016"/>
        </table:table-row>
        <table:table-row table:style-name="ro2">
          <table:table-cell office:value-type="float" office:value="20869">
            <text:p>20869</text:p>
          </table:table-cell>
          <table:table-cell office:value-type="string">
            <text:p>MATERIALE DI CONSUMO DI LABORATORIO B.O. 425 DEL 20/12/2018</text:p>
          </table:table-cell>
          <table:table-cell office:value-type="float" office:value="382.94">
            <text:p>382,94</text:p>
          </table:table-cell>
          <table:table-cell/>
          <table:table-cell office:value-type="string">
            <text:p>20190123082759determina_ord_425.pdf</text:p>
          </table:table-cell>
          <table:table-cell office:value-type="string">
            <text:p>uploads/20190123082759determina_ord_425.pdf</text:p>
          </table:table-cell>
          <table:table-cell table:number-columns-repeated="2" office:value-type="string">
            <text:p>DETERMINA</text:p>
          </table:table-cell>
          <table:table-cell table:number-columns-repeated="1016"/>
        </table:table-row>
        <table:table-row table:style-name="ro2">
          <table:table-cell office:value-type="float" office:value="20871">
            <text:p>20871</text:p>
          </table:table-cell>
          <table:table-cell office:value-type="string">
            <text:p>materiale lab BO 113 del 08.10.18 (sigma) 8281284916 del 5.09.18 ordinat. 10119 del 22.10.18 cig Z5725100D6</text:p>
          </table:table-cell>
          <table:table-cell office:value-type="float" office:value="365.75">
            <text:p>365,75</text:p>
          </table:table-cell>
          <table:table-cell table:number-columns-repeated="1021"/>
        </table:table-row>
        <table:table-row table:style-name="ro2">
          <table:table-cell office:value-type="float" office:value="20873">
            <text:p>20873</text:p>
          </table:table-cell>
          <table:table-cell office:value-type="string">
            <text:p>ACQUISTO VOLUMI NELL'AMBITO DEL PROGETTO SKOTOUSSA</text:p>
          </table:table-cell>
          <table:table-cell office:value-type="float" office:value="997">
            <text:p>997</text:p>
          </table:table-cell>
          <table:table-cell/>
          <table:table-cell office:value-type="string">
            <text:p>20181221115348DETERMINA_prot_010360_del_20_12_2018.pdf</text:p>
          </table:table-cell>
          <table:table-cell office:value-type="string">
            <text:p>uploads/20181221115348DETERMINA_prot_010360_del_20_12_2018.pdf</text:p>
          </table:table-cell>
          <table:table-cell table:number-columns-repeated="2" office:value-type="string">
            <text:p>DETERMINA A CONTRARRE <text:s/>PROT. 010360 DEL 20/12/2018 </text:p>
          </table:table-cell>
          <table:table-cell table:number-columns-repeated="1016"/>
        </table:table-row>
        <table:table-row table:style-name="ro2">
          <table:table-cell office:value-type="float" office:value="20875">
            <text:p>20875</text:p>
          </table:table-cell>
          <table:table-cell office:value-type="string">
            <text:p>ALLOGGIO RELATORI CONVEGNO MAGNET 2019</text:p>
          </table:table-cell>
          <table:table-cell office:value-type="float" office:value="861.82">
            <text:p>861,82</text:p>
          </table:table-cell>
          <table:table-cell/>
          <table:table-cell office:value-type="string">
            <text:p>20181227112813Determina_prot_101124.pdf</text:p>
          </table:table-cell>
          <table:table-cell office:value-type="string">
            <text:p>uploads/20181227112813Determina_prot_101124.pdf</text:p>
          </table:table-cell>
          <table:table-cell table:number-columns-repeated="2" office:value-type="string">
            <text:p>determina a contrarre</text:p>
          </table:table-cell>
          <table:table-cell table:number-columns-repeated="1016"/>
        </table:table-row>
        <table:table-row table:style-name="ro2">
          <table:table-cell office:value-type="float" office:value="20877">
            <text:p>20877</text:p>
          </table:table-cell>
          <table:table-cell office:value-type="string">
            <text:p>LUNCH- DINNER CONVEGNO PIK-PROJECT</text:p>
          </table:table-cell>
          <table:table-cell office:value-type="float" office:value="622.73">
            <text:p>622,73</text:p>
          </table:table-cell>
          <table:table-cell/>
          <table:table-cell office:value-type="string">
            <text:p>20181227114407DETRMINA_A_CONTRARRE_PROT_101127.pdf</text:p>
          </table:table-cell>
          <table:table-cell office:value-type="string">
            <text:p>uploads/20181227114407DETRMINA_A_CONTRARRE_PROT_101127.pdf</text:p>
          </table:table-cell>
          <table:table-cell table:number-columns-repeated="2" office:value-type="string">
            <text:p>Determina a contrarre lunch - dinner convegno</text:p>
          </table:table-cell>
          <table:table-cell table:number-columns-repeated="1016"/>
        </table:table-row>
        <table:table-row table:style-name="ro2">
          <table:table-cell office:value-type="float" office:value="20882">
            <text:p>20882</text:p>
          </table:table-cell>
          <table:table-cell office:value-type="string">
            <text:p>Decreto di avvio RDO GPS differenziale <text:s/>(base+ rover)</text:p>
          </table:table-cell>
          <table:table-cell office:value-type="float" office:value="16400">
            <text:p>16400</text:p>
          </table:table-cell>
          <table:table-cell/>
          <table:table-cell office:value-type="string">
            <text:p>20181227122150Decreto_di_avvio_RDO_prot_92369.pdf</text:p>
          </table:table-cell>
          <table:table-cell office:value-type="string">
            <text:p>uploads/20181227122150Decreto_di_avvio_RDO_prot_92369.pdf</text:p>
          </table:table-cell>
          <table:table-cell table:number-columns-repeated="2" office:value-type="string">
            <text:p>Decreto di avvio RDO</text:p>
          </table:table-cell>
          <table:table-cell table:number-columns-repeated="1016"/>
        </table:table-row>
        <table:table-row table:style-name="ro2">
          <table:table-cell office:value-type="float" office:value="20882">
            <text:p>20882</text:p>
          </table:table-cell>
          <table:table-cell office:value-type="string">
            <text:p>Decreto di avvio RDO GPS differenziale <text:s/>(base+ rover)</text:p>
          </table:table-cell>
          <table:table-cell office:value-type="float" office:value="16400">
            <text:p>16400</text:p>
          </table:table-cell>
          <table:table-cell/>
          <table:table-cell office:value-type="string">
            <text:p>20181227122816decreto_di_nomina_delle_commissioni_di_gara.pdf</text:p>
          </table:table-cell>
          <table:table-cell office:value-type="string">
            <text:p>uploads/20181227122816decreto_di_nomina_delle_commissioni_di_gara.pdf</text:p>
          </table:table-cell>
          <table:table-cell table:number-columns-repeated="2" office:value-type="string">
            <text:p>Decreto di nomina commissioni</text:p>
          </table:table-cell>
          <table:table-cell table:number-columns-repeated="1016"/>
        </table:table-row>
        <table:table-row table:style-name="ro2">
          <table:table-cell office:value-type="float" office:value="20882">
            <text:p>20882</text:p>
          </table:table-cell>
          <table:table-cell office:value-type="string">
            <text:p>Decreto di avvio RDO GPS differenziale <text:s/>(base+ rover)</text:p>
          </table:table-cell>
          <table:table-cell office:value-type="float" office:value="16400">
            <text:p>16400</text:p>
          </table:table-cell>
          <table:table-cell/>
          <table:table-cell office:value-type="string">
            <text:p>20181227122850verbale_di_gara_.pdf</text:p>
          </table:table-cell>
          <table:table-cell office:value-type="string">
            <text:p>uploads/20181227122850verbale_di_gara_.pdf</text:p>
          </table:table-cell>
          <table:table-cell table:number-columns-repeated="2" office:value-type="string">
            <text:p>verbale di gara</text:p>
          </table:table-cell>
          <table:table-cell table:number-columns-repeated="1016"/>
        </table:table-row>
        <table:table-row table:style-name="ro2">
          <table:table-cell office:value-type="float" office:value="20882">
            <text:p>20882</text:p>
          </table:table-cell>
          <table:table-cell office:value-type="string">
            <text:p>Decreto di avvio RDO GPS differenziale <text:s/>(base+ rover)</text:p>
          </table:table-cell>
          <table:table-cell office:value-type="float" office:value="16400">
            <text:p>16400</text:p>
          </table:table-cell>
          <table:table-cell/>
          <table:table-cell office:value-type="string">
            <text:p>20181227122913decreto_di_aggiudicazione_.pdf</text:p>
          </table:table-cell>
          <table:table-cell office:value-type="string">
            <text:p>uploads/20181227122913decreto_di_aggiudicazione_.pdf</text:p>
          </table:table-cell>
          <table:table-cell table:number-columns-repeated="2" office:value-type="string">
            <text:p>Decreto di aggiudicazione</text:p>
          </table:table-cell>
          <table:table-cell table:number-columns-repeated="1016"/>
        </table:table-row>
        <table:table-row table:style-name="ro2">
          <table:table-cell office:value-type="float" office:value="20883">
            <text:p>20883</text:p>
          </table:table-cell>
          <table:table-cell office:value-type="string">
            <text:p>ACQUISTO GENERATORI DI FUNZIONE</text:p>
          </table:table-cell>
          <table:table-cell office:value-type="float" office:value="726">
            <text:p>726</text:p>
          </table:table-cell>
          <table:table-cell/>
          <table:table-cell office:value-type="string">
            <text:p>20181227131536Determina_a_contrarre_generatori_di_funzione_Prof_Neri_signed_signed.pdf</text:p>
          </table:table-cell>
          <table:table-cell office:value-type="string">
            <text:p>uploads/20181227131536Determina_a_contrarre_generatori_di_funzione_Prof_Neri_signed_signed.pdf</text:p>
          </table:table-cell>
          <table:table-cell table:number-columns-repeated="2" office:value-type="string">
            <text:p>DETERMINA A CONTRARRE</text:p>
          </table:table-cell>
          <table:table-cell table:number-columns-repeated="1016"/>
        </table:table-row>
        <table:table-row table:style-name="ro2">
          <table:table-cell office:value-type="float" office:value="20883">
            <text:p>20883</text:p>
          </table:table-cell>
          <table:table-cell office:value-type="string">
            <text:p>ACQUISTO GENERATORI DI FUNZIONE</text:p>
          </table:table-cell>
          <table:table-cell office:value-type="float" office:value="726">
            <text:p>726</text:p>
          </table:table-cell>
          <table:table-cell/>
          <table:table-cell office:value-type="string">
            <text:p>20181227131638ORDINE_4676432_3_.PDF</text:p>
          </table:table-cell>
          <table:table-cell office:value-type="string">
            <text:p>uploads/20181227131638ORDINE_4676432_3_.PDF</text:p>
          </table:table-cell>
          <table:table-cell table:number-columns-repeated="2" office:value-type="string">
            <text:p>Ordine MEPA</text:p>
          </table:table-cell>
          <table:table-cell table:number-columns-repeated="1016"/>
        </table:table-row>
        <table:table-row table:style-name="ro2">
          <table:table-cell office:value-type="float" office:value="20884">
            <text:p>20884</text:p>
          </table:table-cell>
          <table:table-cell office:value-type="string">
            <text:p>Consumabili da laboratorio</text:p>
          </table:table-cell>
          <table:table-cell office:value-type="float" office:value="363.8">
            <text:p>363,8</text:p>
          </table:table-cell>
          <table:table-cell/>
          <table:table-cell office:value-type="string">
            <text:p>20181227132438Determina_a_contrarre_prot_98735.pdf</text:p>
          </table:table-cell>
          <table:table-cell office:value-type="string">
            <text:p>uploads/20181227132438Determina_a_contrarre_prot_98735.pdf</text:p>
          </table:table-cell>
          <table:table-cell table:number-columns-repeated="2" office:value-type="string">
            <text:p>determina a contrarre</text:p>
          </table:table-cell>
          <table:table-cell table:number-columns-repeated="1016"/>
        </table:table-row>
        <table:table-row table:style-name="ro2">
          <table:table-cell office:value-type="float" office:value="20884">
            <text:p>20884</text:p>
          </table:table-cell>
          <table:table-cell office:value-type="string">
            <text:p>Consumabili da laboratorio</text:p>
          </table:table-cell>
          <table:table-cell office:value-type="float" office:value="363.8">
            <text:p>363,8</text:p>
          </table:table-cell>
          <table:table-cell/>
          <table:table-cell office:value-type="string">
            <text:p>20181227132526Ordine_101_VWR_International_Srl_signed.pdf</text:p>
          </table:table-cell>
          <table:table-cell office:value-type="string">
            <text:p>uploads/20181227132526Ordine_101_VWR_International_Srl_signed.pdf</text:p>
          </table:table-cell>
          <table:table-cell table:number-columns-repeated="2" office:value-type="string">
            <text:p>Ordine 101 VWR INTERNATIONAL</text:p>
          </table:table-cell>
          <table:table-cell table:number-columns-repeated="1016"/>
        </table:table-row>
        <table:table-row table:style-name="ro2">
          <table:table-cell office:value-type="float" office:value="20887">
            <text:p>20887</text:p>
          </table:table-cell>
          <table:table-cell office:value-type="string">
            <text:p>Rimborso spese in pronto cassa</text:p>
          </table:table-cell>
          <table:table-cell office:value-type="float" office:value="10.1">
            <text:p>10,1</text:p>
          </table:table-cell>
          <table:table-cell/>
          <table:table-cell office:value-type="string">
            <text:p>20181228132113Decreto_piccole_spese_dic_2018.pdf</text:p>
          </table:table-cell>
          <table:table-cell office:value-type="string">
            <text:p>uploads/20181228132113Decreto_piccole_spese_dic_2018.pdf</text:p>
          </table:table-cell>
          <table:table-cell table:number-columns-repeated="2" office:value-type="string">
            <text:p>Decreto rimborso spese</text:p>
          </table:table-cell>
          <table:table-cell table:number-columns-repeated="1016"/>
        </table:table-row>
        <table:table-row table:style-name="ro2">
          <table:table-cell office:value-type="float" office:value="20888">
            <text:p>20888</text:p>
          </table:table-cell>
          <table:table-cell office:value-type="string">
            <text:p>reagenti BO 117 del 08.10.18 (idexx) fatt 10002539 del 08.10.18 ordinat 10157 del 23.10.18 cig Z9025385A9</text:p>
          </table:table-cell>
          <table:table-cell office:value-type="float" office:value="217.84">
            <text:p>217,84</text:p>
          </table:table-cell>
          <table:table-cell table:number-columns-repeated="1021"/>
        </table:table-row>
        <table:table-row table:style-name="ro2">
          <table:table-cell office:value-type="float" office:value="20889">
            <text:p>20889</text:p>
          </table:table-cell>
          <table:table-cell office:value-type="string">
            <text:p>topi BO 114 del 8.10.18 (charles river) fatt 0052002616 del 14.10.18 ordinat 11203 del 19.11.18 cig Z4A2506A43</text:p>
          </table:table-cell>
          <table:table-cell office:value-type="float" office:value="5184.8">
            <text:p>5184,8</text:p>
          </table:table-cell>
          <table:table-cell table:number-columns-repeated="1021"/>
        </table:table-row>
        <table:table-row table:style-name="ro2">
          <table:table-cell office:value-type="float" office:value="20918">
            <text:p>20918</text:p>
          </table:table-cell>
          <table:table-cell office:value-type="string">
            <text:p>Materiale di consumo per laboratori - 422/2018</text:p>
          </table:table-cell>
          <table:table-cell office:value-type="float" office:value="486.64">
            <text:p>486,64</text:p>
          </table:table-cell>
          <table:table-cell table:number-columns-repeated="1021"/>
        </table:table-row>
        <table:table-row table:style-name="ro2">
          <table:table-cell office:value-type="float" office:value="20928">
            <text:p>20928</text:p>
          </table:table-cell>
          <table:table-cell office:value-type="string">
            <text:p>mat igienico sanit. BO 127 del 24.10.18 (MYO) fatt. 2040/180027146 del 26.10.18 ordinat. 11225 del 19.11.18 - CIG Z862568D75</text:p>
          </table:table-cell>
          <table:table-cell office:value-type="float" office:value="300.48">
            <text:p>300,48</text:p>
          </table:table-cell>
          <table:table-cell table:number-columns-repeated="1021"/>
        </table:table-row>
        <table:table-row table:style-name="ro2">
          <table:table-cell office:value-type="float" office:value="20929">
            <text:p>20929</text:p>
          </table:table-cell>
          <table:table-cell office:value-type="string">
            <text:p>mat laboratorio BO 158 del 24.10.18 (bio-optica) fatt 11641 del 30.10.18 ordinat 11229 del 19.11.18 cig Z6D2568C9A</text:p>
          </table:table-cell>
          <table:table-cell office:value-type="float" office:value="756.5">
            <text:p>756,5</text:p>
          </table:table-cell>
          <table:table-cell table:number-columns-repeated="1021"/>
        </table:table-row>
        <table:table-row table:style-name="ro2">
          <table:table-cell office:value-type="float" office:value="20930">
            <text:p>20930</text:p>
          </table:table-cell>
          <table:table-cell office:value-type="string">
            <text:p>riparazione console Fuji BO 131 del 26.10.18 (Geni) fatt. 6B del 29.10.18 ordinat 11230 del 19.11.18 cig Z5425820AE</text:p>
          </table:table-cell>
          <table:table-cell office:value-type="float" office:value="2650">
            <text:p>2650</text:p>
          </table:table-cell>
          <table:table-cell table:number-columns-repeated="1021"/>
        </table:table-row>
        <table:table-row table:style-name="ro2">
          <table:table-cell office:value-type="float" office:value="20931">
            <text:p>20931</text:p>
          </table:table-cell>
          <table:table-cell office:value-type="string">
            <text:p>tende BO 123 del 23.10.18 (tenda in &amp; out) fatt 11_18 del 7.11.18 ordinat 11232 del 19.11.18 cig Z7F2572872</text:p>
          </table:table-cell>
          <table:table-cell office:value-type="float" office:value="1434.84">
            <text:p>1434,84</text:p>
          </table:table-cell>
          <table:table-cell table:number-columns-repeated="1021"/>
        </table:table-row>
        <table:table-row table:style-name="ro2">
          <table:table-cell office:value-type="float" office:value="20932">
            <text:p>20932</text:p>
          </table:table-cell>
          <table:table-cell office:value-type="string">
            <text:p>chiodi chirurgici BO 108 del 13.09.18 (sicil zootecnica) fatt 138E del 21.09.18; 147E del 27.09.18 ordinat 11279 del 20.11.18 cig ZD624E7D90 e fatt 162E del 30.10.18 ordinat 13262 del 14.12.18</text:p>
          </table:table-cell>
          <table:table-cell office:value-type="float" office:value="276.36">
            <text:p>276,36</text:p>
          </table:table-cell>
          <table:table-cell table:number-columns-repeated="1021"/>
        </table:table-row>
        <table:table-row table:style-name="ro2">
          <table:table-cell office:value-type="float" office:value="20933">
            <text:p>20933</text:p>
          </table:table-cell>
          <table:table-cell office:value-type="string">
            <text:p>stampante BO 121 del 12.10.18 (linea ufficio) <text:s/>FATTPA 63_18 del 26.10.18 ordinat 11433 (1) del 22.11.18 cig Z772540B21</text:p>
          </table:table-cell>
          <table:table-cell office:value-type="float" office:value="23">
            <text:p>23</text:p>
          </table:table-cell>
          <table:table-cell table:number-columns-repeated="1021"/>
        </table:table-row>
        <table:table-row table:style-name="ro2">
          <table:table-cell office:value-type="float" office:value="20934">
            <text:p>20934</text:p>
          </table:table-cell>
          <table:table-cell office:value-type="string">
            <text:p>toner BO 119 del 11.10.18 (linea ufficio) FATTPA 62_18 del 26.10.18 ordinat 11433 (2) del 22.11.18 cig Z872539CBA</text:p>
          </table:table-cell>
          <table:table-cell office:value-type="float" office:value="50">
            <text:p>50</text:p>
          </table:table-cell>
          <table:table-cell table:number-columns-repeated="1021"/>
        </table:table-row>
        <table:table-row table:style-name="ro2">
          <table:table-cell office:value-type="float" office:value="20935">
            <text:p>20935</text:p>
          </table:table-cell>
          <table:table-cell office:value-type="string">
            <text:p>reagenti BO 132 del 26.10.18 (idexx) fatt 10002706 del 19.11.18 ordinat 11570 del 26.11.18 cig Z4C2582177</text:p>
          </table:table-cell>
          <table:table-cell office:value-type="float" office:value="134.31">
            <text:p>134,31</text:p>
          </table:table-cell>
          <table:table-cell table:number-columns-repeated="1021"/>
        </table:table-row>
        <table:table-row table:style-name="ro2">
          <table:table-cell office:value-type="float" office:value="20936">
            <text:p>20936</text:p>
          </table:table-cell>
          <table:table-cell office:value-type="string">
            <text:p>provette <text:s/>BO 118 del 11.10.18 (omniascientific) fatt. 59/FE del 21.11.18 ordinat 11563 del 26.11.18 Cig Z32250FFB0</text:p>
          </table:table-cell>
          <table:table-cell office:value-type="float" office:value="174.77">
            <text:p>174,77</text:p>
          </table:table-cell>
          <table:table-cell table:number-columns-repeated="1021"/>
        </table:table-row>
        <table:table-row table:style-name="ro2">
          <table:table-cell office:value-type="float" office:value="20937">
            <text:p>20937</text:p>
          </table:table-cell>
          <table:table-cell office:value-type="string">
            <text:p>lampada x processore BO 53 del 14.05.18 (Geni) fatt. 4B del 31.05.18 ordinat 11568 del 26.11.18 cig Z35238CDE5</text:p>
          </table:table-cell>
          <table:table-cell office:value-type="float" office:value="430">
            <text:p>430</text:p>
          </table:table-cell>
          <table:table-cell table:number-columns-repeated="1021"/>
        </table:table-row>
        <table:table-row table:style-name="ro2">
          <table:table-cell office:value-type="float" office:value="20938">
            <text:p>20938</text:p>
          </table:table-cell>
          <table:table-cell office:value-type="string">
            <text:p>piastra neutra BO 138 del 07.11.18 (Geni) fatt. 7B del 19.11.18 ordinat 11571 del 26.11.18 cig Z9825A32D0</text:p>
          </table:table-cell>
          <table:table-cell office:value-type="float" office:value="178">
            <text:p>178</text:p>
          </table:table-cell>
          <table:table-cell table:number-columns-repeated="1021"/>
        </table:table-row>
        <table:table-row table:style-name="ro2">
          <table:table-cell office:value-type="float" office:value="20952">
            <text:p>20952</text:p>
          </table:table-cell>
          <table:table-cell office:value-type="string">
            <text:p>sdoganamento BO 144 del 09.11.18 (c.a.d. Leone Antelli) fatt VP-372 del 23.11.18 ordinat 11698 (1) del 28.11.18 cig ZE825AF2FA </text:p>
          </table:table-cell>
          <table:table-cell office:value-type="float" office:value="282.74">
            <text:p>282,74</text:p>
          </table:table-cell>
          <table:table-cell table:number-columns-repeated="1021"/>
        </table:table-row>
        <table:table-row table:style-name="ro2">
          <table:table-cell office:value-type="float" office:value="20953">
            <text:p>20953</text:p>
          </table:table-cell>
          <table:table-cell office:value-type="string">
            <text:p>ghiaccio secco BO 149 del 20.11.18 (c.a.d. Leone Antelli) fatt VP-373 del 23.11.18 ordinat 11698 (2) del 28.11.18 cig Z6425DCC2A</text:p>
          </table:table-cell>
          <table:table-cell office:value-type="float" office:value="26">
            <text:p>26</text:p>
          </table:table-cell>
          <table:table-cell table:number-columns-repeated="1021"/>
        </table:table-row>
        <table:table-row table:style-name="ro2">
          <table:table-cell office:value-type="float" office:value="20954">
            <text:p>20954</text:p>
          </table:table-cell>
          <table:table-cell office:value-type="string">
            <text:p>reagenti BO 139 del 8.11.18 (bio merieux) fatt 1020314262 del 14.11.18 ordinat 11699 del 28.11.18 cig Z5D25A82FF</text:p>
          </table:table-cell>
          <table:table-cell office:value-type="float" office:value="225">
            <text:p>225</text:p>
          </table:table-cell>
          <table:table-cell table:number-columns-repeated="1021"/>
        </table:table-row>
        <table:table-row table:style-name="ro2">
          <table:table-cell office:value-type="float" office:value="20956">
            <text:p>20956</text:p>
          </table:table-cell>
          <table:table-cell office:value-type="string">
            <text:p>mangime topi BO 111 del 24.09.18 (charles river) fatt 0052003029 del 16.11.18 ordinat 11703 del 28.11.18 cig Z16250660D</text:p>
          </table:table-cell>
          <table:table-cell office:value-type="float" office:value="673">
            <text:p>673</text:p>
          </table:table-cell>
          <table:table-cell table:number-columns-repeated="1021"/>
        </table:table-row>
        <table:table-row table:style-name="ro2">
          <table:table-cell office:value-type="float" office:value="20957">
            <text:p>20957</text:p>
          </table:table-cell>
          <table:table-cell office:value-type="string">
            <text:p>Antibiotici BO 115 del 08.10.18 (liofilchem) Fatt. 2018-FTEL-0003023 del 31.10.18 Ordinat. 11717 del 28.11.18 cig Z872538437</text:p>
          </table:table-cell>
          <table:table-cell office:value-type="float" office:value="580">
            <text:p>580</text:p>
          </table:table-cell>
          <table:table-cell table:number-columns-repeated="1021"/>
        </table:table-row>
        <table:table-row table:style-name="ro2">
          <table:table-cell office:value-type="float" office:value="20958">
            <text:p>20958</text:p>
          </table:table-cell>
          <table:table-cell office:value-type="string">
            <text:p>Canone noleggio fotocopiatrice (linea ufficio) - Fatt. 58_18 del 11.10.18 - Ordinat. 11729 del 29.11.18 cig <text:s/>ZD31885F11</text:p>
          </table:table-cell>
          <table:table-cell office:value-type="float" office:value="180">
            <text:p>180</text:p>
          </table:table-cell>
          <table:table-cell table:number-columns-repeated="1021"/>
        </table:table-row>
        <table:table-row table:style-name="ro2">
          <table:table-cell office:value-type="float" office:value="20959">
            <text:p>20959</text:p>
          </table:table-cell>
          <table:table-cell office:value-type="string">
            <text:p>mat laboratorio BO 126 del 24.10.18 (Aiesi) - fatt. 5560/01 del 30.10.18 ordinat. 11748 del 29.11.18 - CIG ZC22568CF6</text:p>
          </table:table-cell>
          <table:table-cell office:value-type="float" office:value="150.5">
            <text:p>150,5</text:p>
          </table:table-cell>
          <table:table-cell table:number-columns-repeated="1021"/>
        </table:table-row>
        <table:table-row table:style-name="ro2">
          <table:table-cell office:value-type="float" office:value="20960">
            <text:p>20960</text:p>
          </table:table-cell>
          <table:table-cell office:value-type="string">
            <text:p>anticorpi BO 141 del 08.11.18 (abcam) fatt 1920778-MES002 del 15.11.18 ordinat 11867 del 03.12.18 Cig ZA7259E675</text:p>
          </table:table-cell>
          <table:table-cell office:value-type="float" office:value="2321.35">
            <text:p>2321,35</text:p>
          </table:table-cell>
          <table:table-cell table:number-columns-repeated="1021"/>
        </table:table-row>
        <table:table-row table:style-name="ro2">
          <table:table-cell office:value-type="float" office:value="20965">
            <text:p>20965</text:p>
          </table:table-cell>
          <table:table-cell office:value-type="string">
            <text:p>Mat laboratorio BO 130 del 24.10.18 (Carlo Erba) Fatt. 2118033550 del 30.10.18 Ordinat. 11918 del 3.12.18 cig Z7525682FE</text:p>
          </table:table-cell>
          <table:table-cell office:value-type="float" office:value="271.8">
            <text:p>271,8</text:p>
          </table:table-cell>
          <table:table-cell table:number-columns-repeated="1021"/>
        </table:table-row>
        <table:table-row table:style-name="ro2">
          <table:table-cell office:value-type="float" office:value="20968">
            <text:p>20968</text:p>
          </table:table-cell>
          <table:table-cell office:value-type="string">
            <text:p>mat laboratorio BO 120 del 11.10.18 (biogenerica) fatt 441/PA/2018 del 23.11.18 ordinat 11928 del 3.12.18 cig ZE72539D1C</text:p>
          </table:table-cell>
          <table:table-cell office:value-type="float" office:value="2297">
            <text:p>2297</text:p>
          </table:table-cell>
          <table:table-cell table:number-columns-repeated="1021"/>
        </table:table-row>
        <table:table-row table:style-name="ro2">
          <table:table-cell office:value-type="float" office:value="20970">
            <text:p>20970</text:p>
          </table:table-cell>
          <table:table-cell office:value-type="string">
            <text:p>serv.sintesi oligonucleotidi BO 135 del 6.11.18 (labfor) fatt E/269 del 26.11.18 ordinat 11933 del 3.12.18 cig Z9C259EB56</text:p>
          </table:table-cell>
          <table:table-cell office:value-type="float" office:value="26.3">
            <text:p>26,3</text:p>
          </table:table-cell>
          <table:table-cell table:number-columns-repeated="1021"/>
        </table:table-row>
        <table:table-row table:style-name="ro2">
          <table:table-cell office:value-type="float" office:value="20973">
            <text:p>20973</text:p>
          </table:table-cell>
          <table:table-cell office:value-type="string">
            <text:p>Mat igienico sanitario BO 23 del 21.03.18 (1000cosepertutti) Fatt 225 del 18.04.18 Ordinat 11954 del 3.12.18 cig Z7922D3D8F</text:p>
          </table:table-cell>
          <table:table-cell office:value-type="float" office:value="217">
            <text:p>217</text:p>
          </table:table-cell>
          <table:table-cell table:number-columns-repeated="1021"/>
        </table:table-row>
        <table:table-row table:style-name="ro2">
          <table:table-cell office:value-type="float" office:value="20977">
            <text:p>20977</text:p>
          </table:table-cell>
          <table:table-cell office:value-type="string">
            <text:p>carta mani BO 21 del 21.03.18 (1000cosepertutti) Fatt 226 del 18.04.18 Ordinat 11957 (1) del 3.12.18 cig ZBD22CDD2C</text:p>
          </table:table-cell>
          <table:table-cell office:value-type="float" office:value="560">
            <text:p>560</text:p>
          </table:table-cell>
          <table:table-cell table:number-columns-repeated="1021"/>
        </table:table-row>
        <table:table-row table:style-name="ro2">
          <table:table-cell office:value-type="float" office:value="20979">
            <text:p>20979</text:p>
          </table:table-cell>
          <table:table-cell office:value-type="string">
            <text:p>mat igienico BO 133 del 26.10.18 (1000cosepertutti) Fatt 776 del 26.11.18 Ordinat 11957 (2) del 3.12.18 cig ZED2582B86</text:p>
          </table:table-cell>
          <table:table-cell office:value-type="float" office:value="202.3">
            <text:p>202,3</text:p>
          </table:table-cell>
          <table:table-cell table:number-columns-repeated="1021"/>
        </table:table-row>
        <table:table-row table:style-name="ro2">
          <table:table-cell office:value-type="float" office:value="20981">
            <text:p>20981</text:p>
          </table:table-cell>
          <table:table-cell office:value-type="string">
            <text:p>mat igienico BO 71 del 08.06.18 (1000cosepertutti) Fatt 495 del 20.07.18 Ordinat 11957 (3) del 3.12.18 cig Z2D23D19C9</text:p>
          </table:table-cell>
          <table:table-cell office:value-type="float" office:value="535.5">
            <text:p>535,5</text:p>
          </table:table-cell>
          <table:table-cell table:number-columns-repeated="1021"/>
        </table:table-row>
        <table:table-row table:style-name="ro2">
          <table:table-cell office:value-type="float" office:value="20985">
            <text:p>20985</text:p>
          </table:table-cell>
          <table:table-cell office:value-type="string">
            <text:p>bombole azoto BO 140 del 08.11.18 (tirino gas) FATTPA20_18 del 29.11.18 ordinat 12096 del 4.12.18 cig ZF625A8409</text:p>
          </table:table-cell>
          <table:table-cell office:value-type="float" office:value="230.1">
            <text:p>230,1</text:p>
          </table:table-cell>
          <table:table-cell table:number-columns-repeated="1021"/>
        </table:table-row>
        <table:table-row table:style-name="ro2">
          <table:table-cell office:value-type="float" office:value="20986">
            <text:p>20986</text:p>
          </table:table-cell>
          <table:table-cell office:value-type="string">
            <text:p>mat. laboratorio BO 129 del 24.10.18 (bio service) fatt 201 del 27.11.18 ordinat 12098 del 4.12.18 cig Z852568D30</text:p>
          </table:table-cell>
          <table:table-cell office:value-type="float" office:value="156">
            <text:p>156</text:p>
          </table:table-cell>
          <table:table-cell table:number-columns-repeated="1021"/>
        </table:table-row>
        <table:table-row table:style-name="ro2">
          <table:table-cell office:value-type="float" office:value="20989">
            <text:p>20989</text:p>
          </table:table-cell>
          <table:table-cell office:value-type="string">
            <text:p>Pubblicazione articolo BO 152 del 21.11.18 (Page Press) Fatt 117/04 del 23.11.18 Ordinat 12106 del 4.12.18 CIG Z6D25DCD9C</text:p>
          </table:table-cell>
          <table:table-cell office:value-type="float" office:value="150">
            <text:p>150</text:p>
          </table:table-cell>
          <table:table-cell table:number-columns-repeated="1021"/>
        </table:table-row>
        <table:table-row table:style-name="ro2">
          <table:table-cell office:value-type="float" office:value="20990">
            <text:p>20990</text:p>
          </table:table-cell>
          <table:table-cell office:value-type="string">
            <text:p>Mat. informatico BO 157 del 21.11.18 (informatica.net) Fatt 484 del 27.11.18 Ordinat 12109 del4.12.18 cig Z4F25C22D0</text:p>
          </table:table-cell>
          <table:table-cell office:value-type="float" office:value="331.45">
            <text:p>331,45</text:p>
          </table:table-cell>
          <table:table-cell table:number-columns-repeated="1021"/>
        </table:table-row>
        <table:table-row table:style-name="ro2">
          <table:table-cell office:value-type="float" office:value="20991">
            <text:p>20991</text:p>
          </table:table-cell>
          <table:table-cell office:value-type="string">
            <text:p>mat laboratorio BO 124 del 23.10.18 (bio-optica) fatt 12712 del 26.11.18 ordinat 12135 del 5.12.18 cig ZE22568DBE</text:p>
          </table:table-cell>
          <table:table-cell office:value-type="float" office:value="290.7">
            <text:p>290,7</text:p>
          </table:table-cell>
          <table:table-cell table:number-columns-repeated="1021"/>
        </table:table-row>
        <table:table-row table:style-name="ro2">
          <table:table-cell office:value-type="float" office:value="20992">
            <text:p>20992</text:p>
          </table:table-cell>
          <table:table-cell office:value-type="string">
            <text:p>reagenti BO 153 del 21.11.18 (idexx) fatt 10002734 del 26.11.18 ordinat 12166 del 5.12.18 cig Z6425C22A4</text:p>
          </table:table-cell>
          <table:table-cell office:value-type="float" office:value="1695.45">
            <text:p>1695,45</text:p>
          </table:table-cell>
          <table:table-cell table:number-columns-repeated="1021"/>
        </table:table-row>
        <table:table-row table:style-name="ro2">
          <table:table-cell office:value-type="float" office:value="20994">
            <text:p>20994</text:p>
          </table:table-cell>
          <table:table-cell office:value-type="string">
            <text:p>Fornitura di n.1 corso di formazione -partecipazione di n.1 dipendente -giorni 5,6 e 7 settembre 2018 in esecuzione del D.D. n.1796 del 12/09/2018</text:p>
          </table:table-cell>
          <table:table-cell office:value-type="float" office:value="940">
            <text:p>940</text:p>
          </table:table-cell>
          <table:table-cell table:number-columns-repeated="1021"/>
        </table:table-row>
        <table:table-row table:style-name="ro2">
          <table:table-cell office:value-type="float" office:value="20995">
            <text:p>20995</text:p>
          </table:table-cell>
          <table:table-cell office:value-type="string">
            <text:p>Mat. informatico BO 155 del 21.11.18 (informatica.net) Fatt 483 del 26.11.18 Ordinat 12176 del 5.12.18 cig Z8025C2258</text:p>
          </table:table-cell>
          <table:table-cell office:value-type="float" office:value="1229.3">
            <text:p>1229,3</text:p>
          </table:table-cell>
          <table:table-cell table:number-columns-repeated="1021"/>
        </table:table-row>
        <table:table-row table:style-name="ro2">
          <table:table-cell office:value-type="float" office:value="20996">
            <text:p>20996</text:p>
          </table:table-cell>
          <table:table-cell office:value-type="string">
            <text:p>mangime topi BO 143 del 9.11.18 (charles river) fatt 0052003243 del 16.11.18 ordinat 11703 del 4.12.18 cig Z6F25B2D8C</text:p>
          </table:table-cell>
          <table:table-cell office:value-type="float" office:value="1046">
            <text:p>1046</text:p>
          </table:table-cell>
          <table:table-cell table:number-columns-repeated="1021"/>
        </table:table-row>
        <table:table-row table:style-name="ro2">
          <table:table-cell office:value-type="float" office:value="20997">
            <text:p>20997</text:p>
          </table:table-cell>
          <table:table-cell office:value-type="string">
            <text:p>congelatore pozzetto BO 158 del 21.11.18 (pam ufficio) fatt. 650/PA del 10.12.18 ordinat. 13009 del 12.12.18 cig ZD825C8E62</text:p>
          </table:table-cell>
          <table:table-cell office:value-type="float" office:value="350">
            <text:p>350</text:p>
          </table:table-cell>
          <table:table-cell table:number-columns-repeated="1021"/>
        </table:table-row>
        <table:table-row table:style-name="ro2">
          <table:table-cell office:value-type="float" office:value="21039">
            <text:p>21039</text:p>
          </table:table-cell>
          <table:table-cell office:value-type="string">
            <text:p>Mat. laboratorio BO 150 del 20.11.18 (IMV Technologies) Fatt. VPA0000065/18 del 30.11.18 Ordinat. 13014 del 12.12.18 cig Z8725DCCC6</text:p>
          </table:table-cell>
          <table:table-cell office:value-type="float" office:value="458.36">
            <text:p>458,36</text:p>
          </table:table-cell>
          <table:table-cell table:number-columns-repeated="1021"/>
        </table:table-row>
        <table:table-row table:style-name="ro2">
          <table:table-cell office:value-type="float" office:value="21044">
            <text:p>21044</text:p>
          </table:table-cell>
          <table:table-cell office:value-type="string">
            <text:p>sost pneumatici Fiat Doblò (ST CAR) BO 109 del 20.09.18 Fatt. 90/PA del 11.12.18 Ordin. 13017 del 12.12.18 - cig Z9024FB909</text:p>
          </table:table-cell>
          <table:table-cell office:value-type="float" office:value="90.16">
            <text:p>90,16</text:p>
          </table:table-cell>
          <table:table-cell table:number-columns-repeated="1021"/>
        </table:table-row>
        <table:table-row table:style-name="ro2">
          <table:table-cell office:value-type="float" office:value="21046">
            <text:p>21046</text:p>
          </table:table-cell>
          <table:table-cell office:value-type="string">
            <text:p>PC - BO 166 del 30.11.18 (l'informatica) fatt 244/PA del 3.12.18 ordinat 13031 del 13.12.18 cig ZD22605B5A</text:p>
          </table:table-cell>
          <table:table-cell office:value-type="float" office:value="401">
            <text:p>401</text:p>
          </table:table-cell>
          <table:table-cell table:number-columns-repeated="1021"/>
        </table:table-row>
        <table:table-row table:style-name="ro2">
          <table:table-cell office:value-type="float" office:value="21049">
            <text:p>21049</text:p>
          </table:table-cell>
          <table:table-cell office:value-type="string">
            <text:p>cancelleria BO 165 del 29.11.18 (sisters) fatt 1326 del 30.11.18 ordinat. 13141 del 13.12.18 <text:s/>cig ZC725FC551</text:p>
          </table:table-cell>
          <table:table-cell office:value-type="float" office:value="168.85">
            <text:p>168,85</text:p>
          </table:table-cell>
          <table:table-cell table:number-columns-repeated="1021"/>
        </table:table-row>
        <table:table-row table:style-name="ro2">
          <table:table-cell office:value-type="float" office:value="21051">
            <text:p>21051</text:p>
          </table:table-cell>
          <table:table-cell office:value-type="string">
            <text:p>mat laboratorio BO 137 del 7.11.18 (omniascientific) fatt. 64/FE del 30.11.18 ordinat 13166 del 13.12.18 Cig Z77259E73F</text:p>
          </table:table-cell>
          <table:table-cell office:value-type="float" office:value="360">
            <text:p>360</text:p>
          </table:table-cell>
          <table:table-cell table:number-columns-repeated="1021"/>
        </table:table-row>
        <table:table-row table:style-name="ro2">
          <table:table-cell office:value-type="float" office:value="21056">
            <text:p>21056</text:p>
          </table:table-cell>
          <table:table-cell office:value-type="string">
            <text:p>Antibiotici BO 142 del 08.11.18 (liofilchem) Fatt. 2018-FTEL-0003347 del 30.11.18 Ordinat. 13178 del 13.12.18 cig ZDF25AFD4C</text:p>
          </table:table-cell>
          <table:table-cell office:value-type="float" office:value="464">
            <text:p>464</text:p>
          </table:table-cell>
          <table:table-cell table:number-columns-repeated="1021"/>
        </table:table-row>
        <table:table-row table:style-name="ro2">
          <table:table-cell office:value-type="float" office:value="21077">
            <text:p>21077</text:p>
          </table:table-cell>
          <table:table-cell office:value-type="string">
            <text:p>Fornitura di n.1 corso di Medioconsult s.r.l. -partecipazione di n.3 dipendenti - Palermo -giorno 13, 14 e 15 novembre 2018 in esecuzione del D.D. n.2431 del 12/11/2018</text:p>
          </table:table-cell>
          <table:table-cell office:value-type="float" office:value="1760">
            <text:p>1760</text:p>
          </table:table-cell>
          <table:table-cell table:number-columns-repeated="1021"/>
        </table:table-row>
        <table:table-row table:style-name="ro2">
          <table:table-cell office:value-type="float" office:value="21078">
            <text:p>21078</text:p>
          </table:table-cell>
          <table:table-cell office:value-type="string">
            <text:p>ACQUISTO FORNITURA TONER E CARTUCCE O.D.A.</text:p>
          </table:table-cell>
          <table:table-cell office:value-type="float" office:value="634.38">
            <text:p>634,38</text:p>
          </table:table-cell>
          <table:table-cell/>
          <table:table-cell office:value-type="string">
            <text:p>20190114091639DETERMINA_PROT_101553_DEL_21_12_2018.pdf</text:p>
          </table:table-cell>
          <table:table-cell office:value-type="string">
            <text:p>uploads/20190114091639DETERMINA_PROT_101553_DEL_21_12_2018.pdf</text:p>
          </table:table-cell>
          <table:table-cell table:number-columns-repeated="2" office:value-type="string">
            <text:p>DETERMINA A CONTRARRE <text:s/>PROT. 101553 DEL 21/12/2018 </text:p>
          </table:table-cell>
          <table:table-cell table:number-columns-repeated="1016"/>
        </table:table-row>
        <table:table-row table:style-name="ro2">
          <table:table-cell office:value-type="float" office:value="21079">
            <text:p>21079</text:p>
          </table:table-cell>
          <table:table-cell office:value-type="string">
            <text:p>TRATTATIVA DIRETTA SU MEPA PER AFFIDAMENTO SERVIZIO DI COMPOSIZIONE E STAMPA DI N. 8 VOLUMI EDITI DAL CISU</text:p>
          </table:table-cell>
          <table:table-cell office:value-type="float" office:value="25500">
            <text:p>25500</text:p>
          </table:table-cell>
          <table:table-cell/>
          <table:table-cell office:value-type="string">
            <text:p>20190114092841DETERMINA_PROT_101559_DEL_21_12_2018.pdf</text:p>
          </table:table-cell>
          <table:table-cell office:value-type="string">
            <text:p>uploads/20190114092841DETERMINA_PROT_101559_DEL_21_12_2018.pdf</text:p>
          </table:table-cell>
          <table:table-cell table:number-columns-repeated="2" office:value-type="string">
            <text:p>DETERMINA A CONTRARRE <text:s/>PROT. 101559 DEL 21/12/2018 </text:p>
          </table:table-cell>
          <table:table-cell table:number-columns-repeated="1016"/>
        </table:table-row>
        <table:table-row table:style-name="ro2">
          <table:table-cell office:value-type="float" office:value="21080">
            <text:p>21080</text:p>
          </table:table-cell>
          <table:table-cell office:value-type="string">
            <text:p>sostanze laborat BO 134 del 6.11.18 (tecnomedic) fatt 4_18 del 30.11.18 ordinat 13182 del 13.12.18 cig Z9F259E839</text:p>
          </table:table-cell>
          <table:table-cell office:value-type="float" office:value="438.5">
            <text:p>438,5</text:p>
          </table:table-cell>
          <table:table-cell table:number-columns-repeated="1021"/>
        </table:table-row>
        <table:table-row table:style-name="ro2">
          <table:table-cell office:value-type="float" office:value="21085">
            <text:p>21085</text:p>
          </table:table-cell>
          <table:table-cell office:value-type="string">
            <text:p>Fornitura di n.1 corso di formazione -partecipazione di n.6 giardinieri- Messina -giorno 26 novembre 2018 in esecuzione del D.D. n.2596 del 28/11/2018</text:p>
          </table:table-cell>
          <table:table-cell office:value-type="float" office:value="979.98">
            <text:p>979,98</text:p>
          </table:table-cell>
          <table:table-cell table:number-columns-repeated="1021"/>
        </table:table-row>
        <table:table-row table:style-name="ro2">
          <table:table-cell office:value-type="float" office:value="21086">
            <text:p>21086</text:p>
          </table:table-cell>
          <table:table-cell office:value-type="string">
            <text:p>materiale lab BO 125 del 23.10.18 (biosigma) fatt.18FS0010161 del 5.11.18 ordinat. 13258 del 14.12.18 cig Z852568071</text:p>
          </table:table-cell>
          <table:table-cell office:value-type="float" office:value="319.36">
            <text:p>319,36</text:p>
          </table:table-cell>
          <table:table-cell table:number-columns-repeated="1021"/>
        </table:table-row>
        <table:table-row table:style-name="ro2">
          <table:table-cell office:value-type="float" office:value="21090">
            <text:p>21090</text:p>
          </table:table-cell>
          <table:table-cell office:value-type="string">
            <text:p>ferri chirurgici BO 88 del 5.07.18 (sicil zoo) fatt 8EM del 3.12.18 ordinat 13262 (2) del 14.12.18 cig ZE52441BA2</text:p>
          </table:table-cell>
          <table:table-cell office:value-type="float" office:value="78">
            <text:p>78</text:p>
          </table:table-cell>
          <table:table-cell table:number-columns-repeated="1021"/>
        </table:table-row>
        <table:table-row table:style-name="ro2">
          <table:table-cell office:value-type="float" office:value="21092">
            <text:p>21092</text:p>
          </table:table-cell>
          <table:table-cell office:value-type="string">
            <text:p>Fornitura di n.1 corso di formazione LineaPA-partecipazione di n.1 dipendente- Roma -giorni 2 e 3 luglio 2018 in esecuzione del D.D. n.1297 del 05/07/2018</text:p>
          </table:table-cell>
          <table:table-cell office:value-type="float" office:value="300">
            <text:p>300</text:p>
          </table:table-cell>
          <table:table-cell table:number-columns-repeated="1021"/>
        </table:table-row>
        <table:table-row table:style-name="ro2">
          <table:table-cell office:value-type="float" office:value="21094">
            <text:p>21094</text:p>
          </table:table-cell>
          <table:table-cell office:value-type="string">
            <text:p>sostanze lab BO 174 del 10.12.18 (qiagen) Fatt 0980209929 del 12.12.18 - Ordinat 13272 del 14.12.18 cig ZAD262871C</text:p>
          </table:table-cell>
          <table:table-cell office:value-type="float" office:value="365.35">
            <text:p>365,35</text:p>
          </table:table-cell>
          <table:table-cell table:number-columns-repeated="1021"/>
        </table:table-row>
        <table:table-row table:style-name="ro2">
          <table:table-cell office:value-type="float" office:value="21095">
            <text:p>21095</text:p>
          </table:table-cell>
          <table:table-cell office:value-type="string">
            <text:p>mat laboratorio BO 159 del 22.11.18 (sicil zoo) fatt 191E del 26.11.18 ordinat 13283 del 14.12.18 cig ZB125B705C</text:p>
          </table:table-cell>
          <table:table-cell office:value-type="float" office:value="360.69">
            <text:p>360,69</text:p>
          </table:table-cell>
          <table:table-cell table:number-columns-repeated="1021"/>
        </table:table-row>
        <table:table-row table:style-name="ro2">
          <table:table-cell office:value-type="float" office:value="21116">
            <text:p>21116</text:p>
          </table:table-cell>
          <table:table-cell office:value-type="string">
            <text:p>pHmetro portatile BO 160 del 22.11.18 (omniascientific) fatt. 67/FE del 10.12.18 ordinat 13314 del 14.12.18 Cig Z0725DCE8D</text:p>
          </table:table-cell>
          <table:table-cell office:value-type="float" office:value="82">
            <text:p>82</text:p>
          </table:table-cell>
          <table:table-cell table:number-columns-repeated="1021"/>
        </table:table-row>
        <table:table-row table:style-name="ro2">
          <table:table-cell office:value-type="float" office:value="21143">
            <text:p>21143</text:p>
          </table:table-cell>
          <table:table-cell office:value-type="string">
            <text:p>Acquisto timbri</text:p>
          </table:table-cell>
          <table:table-cell office:value-type="float" office:value="106">
            <text:p>106</text:p>
          </table:table-cell>
          <table:table-cell table:number-columns-repeated="1021"/>
        </table:table-row>
        <table:table-row table:style-name="ro2">
          <table:table-cell office:value-type="float" office:value="21144">
            <text:p>21144</text:p>
          </table:table-cell>
          <table:table-cell office:value-type="string">
            <text:p>Acquisto servizi biglietteria aerea</text:p>
          </table:table-cell>
          <table:table-cell office:value-type="float" office:value="349.68">
            <text:p>349,68</text:p>
          </table:table-cell>
          <table:table-cell table:number-columns-repeated="1021"/>
        </table:table-row>
        <table:table-row table:style-name="ro2">
          <table:table-cell office:value-type="float" office:value="21145">
            <text:p>21145</text:p>
          </table:table-cell>
          <table:table-cell office:value-type="string">
            <text:p>Pubblicazione</text:p>
          </table:table-cell>
          <table:table-cell office:value-type="float" office:value="200">
            <text:p>200</text:p>
          </table:table-cell>
          <table:table-cell table:number-columns-repeated="1021"/>
        </table:table-row>
        <table:table-row table:style-name="ro2">
          <table:table-cell office:value-type="float" office:value="21146">
            <text:p>21146</text:p>
          </table:table-cell>
          <table:table-cell office:value-type="string">
            <text:p>Acquisto servizi biglietteria aerea</text:p>
          </table:table-cell>
          <table:table-cell office:value-type="float" office:value="1270.68">
            <text:p>1270,68</text:p>
          </table:table-cell>
          <table:table-cell table:number-columns-repeated="1021"/>
        </table:table-row>
        <table:table-row table:style-name="ro2">
          <table:table-cell office:value-type="float" office:value="21147">
            <text:p>21147</text:p>
          </table:table-cell>
          <table:table-cell office:value-type="string">
            <text:p>Acquisto dominio web PRIN 2015 prof PENNISI</text:p>
          </table:table-cell>
          <table:table-cell office:value-type="float" office:value="179.88">
            <text:p>179,88</text:p>
          </table:table-cell>
          <table:table-cell table:number-columns-repeated="1021"/>
        </table:table-row>
        <table:table-row table:style-name="ro2">
          <table:table-cell office:value-type="float" office:value="21149">
            <text:p>21149</text:p>
          </table:table-cell>
          <table:table-cell office:value-type="string">
            <text:p>Pubblicazione</text:p>
          </table:table-cell>
          <table:table-cell office:value-type="float" office:value="900">
            <text:p>900</text:p>
          </table:table-cell>
          <table:table-cell table:number-columns-repeated="1021"/>
        </table:table-row>
        <table:table-row table:style-name="ro2">
          <table:table-cell office:value-type="float" office:value="21157">
            <text:p>21157</text:p>
          </table:table-cell>
          <table:table-cell office:value-type="string">
            <text:p>servizio di vitto per incontri scientifici PRIN 2015 PALUMBO</text:p>
          </table:table-cell>
          <table:table-cell office:value-type="float" office:value="201.55">
            <text:p>201,55</text:p>
          </table:table-cell>
          <table:table-cell table:number-columns-repeated="1021"/>
        </table:table-row>
        <table:table-row table:style-name="ro2">
          <table:table-cell office:value-type="float" office:value="21160">
            <text:p>21160</text:p>
          </table:table-cell>
          <table:table-cell office:value-type="string">
            <text:p>Realizzazione medaglia argento per Dottorato HC</text:p>
          </table:table-cell>
          <table:table-cell office:value-type="float" office:value="190">
            <text:p>190</text:p>
          </table:table-cell>
          <table:table-cell table:number-columns-repeated="1021"/>
        </table:table-row>
        <table:table-row table:style-name="ro2">
          <table:table-cell office:value-type="float" office:value="21164">
            <text:p>21164</text:p>
          </table:table-cell>
          <table:table-cell office:value-type="string">
            <text:p>servizi ospitalità per docente seminario</text:p>
          </table:table-cell>
          <table:table-cell office:value-type="float" office:value="74">
            <text:p>74</text:p>
          </table:table-cell>
          <table:table-cell table:number-columns-repeated="1021"/>
        </table:table-row>
        <table:table-row table:style-name="ro2">
          <table:table-cell office:value-type="float" office:value="21165">
            <text:p>21165</text:p>
          </table:table-cell>
          <table:table-cell office:value-type="string">
            <text:p>Prestazione professionale per assistenza e supporto all'uso del software "Transana Cloud" per 12 mesi dal 26/01/2018 al 26/01/2019</text:p>
          </table:table-cell>
          <table:table-cell office:value-type="float" office:value="325">
            <text:p>325</text:p>
          </table:table-cell>
          <table:table-cell table:number-columns-repeated="1021"/>
        </table:table-row>
        <table:table-row table:style-name="ro2">
          <table:table-cell office:value-type="float" office:value="21166">
            <text:p>21166</text:p>
          </table:table-cell>
          <table:table-cell office:value-type="string">
            <text:p>acquisto materiale di consumo</text:p>
          </table:table-cell>
          <table:table-cell office:value-type="float" office:value="577.49">
            <text:p>577,49</text:p>
          </table:table-cell>
          <table:table-cell table:number-columns-repeated="1021"/>
        </table:table-row>
        <table:table-row table:style-name="ro2">
          <table:table-cell office:value-type="float" office:value="21167">
            <text:p>21167</text:p>
          </table:table-cell>
          <table:table-cell office:value-type="string">
            <text:p>servizi ospitalità per docenti</text:p>
          </table:table-cell>
          <table:table-cell office:value-type="float" office:value="434">
            <text:p>434</text:p>
          </table:table-cell>
          <table:table-cell table:number-columns-repeated="1021"/>
        </table:table-row>
        <table:table-row table:style-name="ro2">
          <table:table-cell office:value-type="float" office:value="21168">
            <text:p>21168</text:p>
          </table:table-cell>
          <table:table-cell office:value-type="string">
            <text:p>Convenzione Consip Telefonia fissa 5 - Ordinativo preliminare di fornitura</text:p>
          </table:table-cell>
          <table:table-cell table:number-columns-repeated="1022"/>
        </table:table-row>
        <table:table-row table:style-name="ro2">
          <table:table-cell office:value-type="float" office:value="21235">
            <text:p>21235</text:p>
          </table:table-cell>
          <table:table-cell office:value-type="string">
            <text:p>servizi ospitalità per docenti</text:p>
          </table:table-cell>
          <table:table-cell office:value-type="float" office:value="177.27">
            <text:p>177,27</text:p>
          </table:table-cell>
          <table:table-cell table:number-columns-repeated="1021"/>
        </table:table-row>
        <table:table-row table:style-name="ro2">
          <table:table-cell office:value-type="float" office:value="21313">
            <text:p>21313</text:p>
          </table:table-cell>
          <table:table-cell office:value-type="string">
            <text:p>Fornitura di servizi aggiuntivi personale UNILAV per c/terzi (1 luglio - 30 novembre 2018)</text:p>
          </table:table-cell>
          <table:table-cell office:value-type="float" office:value="1025.43">
            <text:p>1025,43</text:p>
          </table:table-cell>
          <table:table-cell/>
          <table:table-cell office:value-type="string">
            <text:p>20190116105832Estratto_delibera_CTS_CLAM_del_4_12_2018_p_4.pdf</text:p>
          </table:table-cell>
          <table:table-cell office:value-type="string">
            <text:p>uploads/20190116105832Estratto_delibera_CTS_CLAM_del_4_12_2018_p_4.pdf</text:p>
          </table:table-cell>
          <table:table-cell table:number-columns-repeated="2" office:value-type="string">
            <text:p>Delibera CTS CLAM del 04/12/2018</text:p>
          </table:table-cell>
          <table:table-cell table:number-columns-repeated="1016"/>
        </table:table-row>
        <table:table-row table:style-name="ro2">
          <table:table-cell office:value-type="float" office:value="21321">
            <text:p>21321</text:p>
          </table:table-cell>
          <table:table-cell office:value-type="string">
            <text:p>Fornitura toner originali per stampante HP</text:p>
          </table:table-cell>
          <table:table-cell office:value-type="float" office:value="748.35">
            <text:p>748,35</text:p>
          </table:table-cell>
          <table:table-cell/>
          <table:table-cell office:value-type="string">
            <text:p>20190116111253Decreto_44_2018_per_ODA_su_MEPA_di_Toner_ORIGINALI_HP.pdf</text:p>
          </table:table-cell>
          <table:table-cell office:value-type="string">
            <text:p>uploads/20190116111253Decreto_44_2018_per_ODA_su_MEPA_di_Toner_ORIGINALI_HP.pdf</text:p>
          </table:table-cell>
          <table:table-cell table:number-columns-repeated="2" office:value-type="string">
            <text:p>Decreto autorizzatorio </text:p>
          </table:table-cell>
          <table:table-cell table:number-columns-repeated="1016"/>
        </table:table-row>
        <table:table-row table:style-name="ro2">
          <table:table-cell office:value-type="float" office:value="21322">
            <text:p>21322</text:p>
          </table:table-cell>
          <table:table-cell office:value-type="string">
            <text:p>Pubblicazione scientifica</text:p>
          </table:table-cell>
          <table:table-cell office:value-type="float" office:value="500">
            <text:p>500</text:p>
          </table:table-cell>
          <table:table-cell table:number-columns-repeated="1021"/>
        </table:table-row>
        <table:table-row table:style-name="ro2">
          <table:table-cell office:value-type="float" office:value="21323">
            <text:p>21323</text:p>
          </table:table-cell>
          <table:table-cell office:value-type="string">
            <text:p>Pubblicazione</text:p>
          </table:table-cell>
          <table:table-cell office:value-type="float" office:value="1800">
            <text:p>1800</text:p>
          </table:table-cell>
          <table:table-cell table:number-columns-repeated="1021"/>
        </table:table-row>
        <table:table-row table:style-name="ro2">
          <table:table-cell office:value-type="float" office:value="21324">
            <text:p>21324</text:p>
          </table:table-cell>
          <table:table-cell office:value-type="string">
            <text:p>Spese viaggio (voli aerei) docenti per seminari su PRIN</text:p>
          </table:table-cell>
          <table:table-cell office:value-type="float" office:value="455.21">
            <text:p>455,21</text:p>
          </table:table-cell>
          <table:table-cell table:number-columns-repeated="1021"/>
        </table:table-row>
        <table:table-row table:style-name="ro2">
          <table:table-cell office:value-type="float" office:value="21334">
            <text:p>21334</text:p>
          </table:table-cell>
          <table:table-cell office:value-type="string">
            <text:p>spese viaggio per docenti seminari PRIN</text:p>
          </table:table-cell>
          <table:table-cell office:value-type="float" office:value="175.28">
            <text:p>175,28</text:p>
          </table:table-cell>
          <table:table-cell table:number-columns-repeated="1021"/>
        </table:table-row>
        <table:table-row table:style-name="ro2">
          <table:table-cell office:value-type="float" office:value="21335">
            <text:p>21335</text:p>
          </table:table-cell>
          <table:table-cell office:value-type="string">
            <text:p>Servizi pernottamento per convegno su PRIN prof. Vitella</text:p>
          </table:table-cell>
          <table:table-cell office:value-type="float" office:value="1213.64">
            <text:p>1213,64</text:p>
          </table:table-cell>
          <table:table-cell table:number-columns-repeated="1021"/>
        </table:table-row>
        <table:table-row table:style-name="ro2">
          <table:table-cell office:value-type="float" office:value="21347">
            <text:p>21347</text:p>
          </table:table-cell>
          <table:table-cell office:value-type="string">
            <text:p>servizi catering convegno PRIN prof VITELLA</text:p>
          </table:table-cell>
          <table:table-cell office:value-type="float" office:value="1850">
            <text:p>1850</text:p>
          </table:table-cell>
          <table:table-cell table:number-columns-repeated="1021"/>
        </table:table-row>
        <table:table-row table:style-name="ro2">
          <table:table-cell office:value-type="float" office:value="21352">
            <text:p>21352</text:p>
          </table:table-cell>
          <table:table-cell office:value-type="string">
            <text:p>servizi agenzia viaggi</text:p>
          </table:table-cell>
          <table:table-cell office:value-type="float" office:value="69">
            <text:p>69</text:p>
          </table:table-cell>
          <table:table-cell table:number-columns-repeated="1021"/>
        </table:table-row>
        <table:table-row table:style-name="ro2">
          <table:table-cell office:value-type="float" office:value="21355">
            <text:p>21355</text:p>
          </table:table-cell>
          <table:table-cell office:value-type="string">
            <text:p>acquisto attrezzature informatiche (notebook Bruni e Campione)</text:p>
          </table:table-cell>
          <table:table-cell office:value-type="float" office:value="1344.26">
            <text:p>1344,26</text:p>
          </table:table-cell>
          <table:table-cell table:number-columns-repeated="1021"/>
        </table:table-row>
        <table:table-row table:style-name="ro2">
          <table:table-cell office:value-type="float" office:value="21356">
            <text:p>21356</text:p>
          </table:table-cell>
          <table:table-cell office:value-type="string">
            <text:p>Pubblicazione scientifica</text:p>
          </table:table-cell>
          <table:table-cell office:value-type="float" office:value="2300">
            <text:p>2300</text:p>
          </table:table-cell>
          <table:table-cell table:number-columns-repeated="1021"/>
        </table:table-row>
        <table:table-row table:style-name="ro2">
          <table:table-cell office:value-type="float" office:value="21357">
            <text:p>21357</text:p>
          </table:table-cell>
          <table:table-cell office:value-type="string">
            <text:p>acquisto materiali di consumo</text:p>
          </table:table-cell>
          <table:table-cell office:value-type="float" office:value="329.83">
            <text:p>329,83</text:p>
          </table:table-cell>
          <table:table-cell table:number-columns-repeated="1021"/>
        </table:table-row>
        <table:table-row table:style-name="ro2">
          <table:table-cell office:value-type="float" office:value="21359">
            <text:p>21359</text:p>
          </table:table-cell>
          <table:table-cell office:value-type="string">
            <text:p>Materiale di consumo per congresso SIPED</text:p>
          </table:table-cell>
          <table:table-cell office:value-type="float" office:value="870">
            <text:p>870</text:p>
          </table:table-cell>
          <table:table-cell table:number-columns-repeated="1021"/>
        </table:table-row>
        <table:table-row table:style-name="ro2">
          <table:table-cell office:value-type="float" office:value="21360">
            <text:p>21360</text:p>
          </table:table-cell>
          <table:table-cell office:value-type="string">
            <text:p>deumidificatore</text:p>
          </table:table-cell>
          <table:table-cell office:value-type="float" office:value="97.54">
            <text:p>97,54</text:p>
          </table:table-cell>
          <table:table-cell table:number-columns-repeated="1021"/>
        </table:table-row>
        <table:table-row table:style-name="ro2">
          <table:table-cell office:value-type="float" office:value="21361">
            <text:p>21361</text:p>
          </table:table-cell>
          <table:table-cell office:value-type="string">
            <text:p>servizio di divulgazione programmi e progetti scientifici PRIN prof PENNISI</text:p>
          </table:table-cell>
          <table:table-cell office:value-type="float" office:value="2500">
            <text:p>2500</text:p>
          </table:table-cell>
          <table:table-cell table:number-columns-repeated="1021"/>
        </table:table-row>
        <table:table-row table:style-name="ro2">
          <table:table-cell office:value-type="float" office:value="21362">
            <text:p>21362</text:p>
          </table:table-cell>
          <table:table-cell office:value-type="string">
            <text:p>acquisto attrezzature informatiche</text:p>
          </table:table-cell>
          <table:table-cell office:value-type="float" office:value="4945.03">
            <text:p>4945,03</text:p>
          </table:table-cell>
          <table:table-cell table:number-columns-repeated="1021"/>
        </table:table-row>
        <table:table-row table:style-name="ro2">
          <table:table-cell office:value-type="float" office:value="21368">
            <text:p>21368</text:p>
          </table:table-cell>
          <table:table-cell office:value-type="string">
            <text:p>materiale di consumo</text:p>
          </table:table-cell>
          <table:table-cell office:value-type="float" office:value="1659">
            <text:p>1659</text:p>
          </table:table-cell>
          <table:table-cell table:number-columns-repeated="1021"/>
        </table:table-row>
        <table:table-row table:style-name="ro2">
          <table:table-cell office:value-type="float" office:value="21369">
            <text:p>21369</text:p>
          </table:table-cell>
          <table:table-cell office:value-type="string">
            <text:p>Acquisto di attrezzature tecnico-informatiche </text:p>
          </table:table-cell>
          <table:table-cell office:value-type="float" office:value="2838.73">
            <text:p>2838,73</text:p>
          </table:table-cell>
          <table:table-cell table:number-columns-repeated="1021"/>
        </table:table-row>
        <table:table-row table:style-name="ro2">
          <table:table-cell office:value-type="float" office:value="21370">
            <text:p>21370</text:p>
          </table:table-cell>
          <table:table-cell office:value-type="string">
            <text:p>servizio pernottamento docente per seminari (prof. Pecchinenda)</text:p>
          </table:table-cell>
          <table:table-cell office:value-type="float" office:value="37">
            <text:p>37</text:p>
          </table:table-cell>
          <table:table-cell table:number-columns-repeated="1021"/>
        </table:table-row>
        <table:table-row table:style-name="ro2">
          <table:table-cell office:value-type="float" office:value="21371">
            <text:p>21371</text:p>
          </table:table-cell>
          <table:table-cell office:value-type="string">
            <text:p>Acquisto servizi biglietteria aerea (prof. Pecchinenda per seminari)</text:p>
          </table:table-cell>
          <table:table-cell office:value-type="float" office:value="308.13">
            <text:p>308,13</text:p>
          </table:table-cell>
          <table:table-cell table:number-columns-repeated="1021"/>
        </table:table-row>
        <table:table-row table:style-name="ro2">
          <table:table-cell office:value-type="float" office:value="21372">
            <text:p>21372</text:p>
          </table:table-cell>
          <table:table-cell office:value-type="string">
            <text:p>Acquisto attrezzatura tecnico-scientifica (Oculus)</text:p>
          </table:table-cell>
          <table:table-cell office:value-type="float" office:value="438">
            <text:p>438</text:p>
          </table:table-cell>
          <table:table-cell table:number-columns-repeated="1021"/>
        </table:table-row>
        <table:table-row table:style-name="ro2">
          <table:table-cell office:value-type="float" office:value="21373">
            <text:p>21373</text:p>
          </table:table-cell>
          <table:table-cell office:value-type="string">
            <text:p>acquisto attrezzature informatiche</text:p>
          </table:table-cell>
          <table:table-cell office:value-type="float" office:value="1796.56">
            <text:p>1796,56</text:p>
          </table:table-cell>
          <table:table-cell table:number-columns-repeated="1021"/>
        </table:table-row>
        <table:table-row table:style-name="ro2">
          <table:table-cell office:value-type="float" office:value="21374">
            <text:p>21374</text:p>
          </table:table-cell>
          <table:table-cell office:value-type="string">
            <text:p>acquisto arredi per sala studio/riunione</text:p>
          </table:table-cell>
          <table:table-cell office:value-type="float" office:value="1757.16">
            <text:p>1757,16</text:p>
          </table:table-cell>
          <table:table-cell table:number-columns-repeated="1021"/>
        </table:table-row>
        <table:table-row table:style-name="ro2">
          <table:table-cell office:value-type="float" office:value="21376">
            <text:p>21376</text:p>
          </table:table-cell>
          <table:table-cell office:value-type="string">
            <text:p>acquisto attrezzature informatiche (laboratorio via bivona)</text:p>
          </table:table-cell>
          <table:table-cell office:value-type="float" office:value="4618.04">
            <text:p>4618,04</text:p>
          </table:table-cell>
          <table:table-cell table:number-columns-repeated="1021"/>
        </table:table-row>
        <table:table-row table:style-name="ro2">
          <table:table-cell office:value-type="float" office:value="21380">
            <text:p>21380</text:p>
          </table:table-cell>
          <table:table-cell office:value-type="string">
            <text:p>Fornitura di n.1 corso di formazione -partecipazione di n.2 dipendenti- Messina -giorni dal 26 novembre al 19 dicembre 2018 in esecuzione del D.D. n.2593 del 28/11/2018</text:p>
          </table:table-cell>
          <table:table-cell office:value-type="float" office:value="491.8">
            <text:p>491,8</text:p>
          </table:table-cell>
          <table:table-cell table:number-columns-repeated="1021"/>
        </table:table-row>
        <table:table-row table:style-name="ro2">
          <table:table-cell office:value-type="float" office:value="21381">
            <text:p>21381</text:p>
          </table:table-cell>
          <table:table-cell office:value-type="string">
            <text:p>acquisto attrezzature informatiche</text:p>
          </table:table-cell>
          <table:table-cell office:value-type="float" office:value="264">
            <text:p>264</text:p>
          </table:table-cell>
          <table:table-cell table:number-columns-repeated="1021"/>
        </table:table-row>
        <table:table-row table:style-name="ro2">
          <table:table-cell office:value-type="float" office:value="21382">
            <text:p>21382</text:p>
          </table:table-cell>
          <table:table-cell office:value-type="string">
            <text:p>acquisto macchina ufficio</text:p>
          </table:table-cell>
          <table:table-cell office:value-type="float" office:value="49.18">
            <text:p>49,18</text:p>
          </table:table-cell>
          <table:table-cell table:number-columns-repeated="1021"/>
        </table:table-row>
        <table:table-row table:style-name="ro2">
          <table:table-cell office:value-type="float" office:value="21383">
            <text:p>21383</text:p>
          </table:table-cell>
          <table:table-cell office:value-type="string">
            <text:p>acquisto materiale di consumo</text:p>
          </table:table-cell>
          <table:table-cell office:value-type="float" office:value="1111.37">
            <text:p>1111,37</text:p>
          </table:table-cell>
          <table:table-cell table:number-columns-repeated="1021"/>
        </table:table-row>
        <table:table-row table:style-name="ro2">
          <table:table-cell office:value-type="float" office:value="21384">
            <text:p>21384</text:p>
          </table:table-cell>
          <table:table-cell office:value-type="string">
            <text:p>Materiale bibliografico</text:p>
          </table:table-cell>
          <table:table-cell office:value-type="float" office:value="700">
            <text:p>700</text:p>
          </table:table-cell>
          <table:table-cell table:number-columns-repeated="1021"/>
        </table:table-row>
        <table:table-row table:style-name="ro2">
          <table:table-cell office:value-type="float" office:value="21385">
            <text:p>21385</text:p>
          </table:table-cell>
          <table:table-cell office:value-type="string">
            <text:p>materiali consumo (targhe identificativi stanze via bivona)</text:p>
          </table:table-cell>
          <table:table-cell office:value-type="float" office:value="235.5">
            <text:p>235,5</text:p>
          </table:table-cell>
          <table:table-cell table:number-columns-repeated="1021"/>
        </table:table-row>
        <table:table-row table:style-name="ro2">
          <table:table-cell office:value-type="float" office:value="21386">
            <text:p>21386</text:p>
          </table:table-cell>
          <table:table-cell office:value-type="string">
            <text:p>pellicola satinata e installazione finestre sala studio via bivona</text:p>
          </table:table-cell>
          <table:table-cell office:value-type="float" office:value="130">
            <text:p>130</text:p>
          </table:table-cell>
          <table:table-cell table:number-columns-repeated="1021"/>
        </table:table-row>
        <table:table-row table:style-name="ro2">
          <table:table-cell office:value-type="float" office:value="21387">
            <text:p>21387</text:p>
          </table:table-cell>
          <table:table-cell office:value-type="string">
            <text:p>Arredi (tende sala studio via bivona)</text:p>
          </table:table-cell>
          <table:table-cell office:value-type="float" office:value="400">
            <text:p>400</text:p>
          </table:table-cell>
          <table:table-cell table:number-columns-repeated="1021"/>
        </table:table-row>
        <table:table-row table:style-name="ro2">
          <table:table-cell office:value-type="float" office:value="21388">
            <text:p>21388</text:p>
          </table:table-cell>
          <table:table-cell office:value-type="string">
            <text:p>Acquisto attrezzature tecnico-informatiche</text:p>
          </table:table-cell>
          <table:table-cell office:value-type="float" office:value="2676.87">
            <text:p>2676,87</text:p>
          </table:table-cell>
          <table:table-cell table:number-columns-repeated="1021"/>
        </table:table-row>
        <table:table-row table:style-name="ro2">
          <table:table-cell office:value-type="float" office:value="21389">
            <text:p>21389</text:p>
          </table:table-cell>
          <table:table-cell office:value-type="string">
            <text:p>acquisto piante ornamentali per via Bivona e via Concezione</text:p>
          </table:table-cell>
          <table:table-cell office:value-type="float" office:value="287.36">
            <text:p>287,36</text:p>
          </table:table-cell>
          <table:table-cell table:number-columns-repeated="1021"/>
        </table:table-row>
        <table:table-row table:style-name="ro2">
          <table:table-cell office:value-type="float" office:value="21390">
            <text:p>21390</text:p>
          </table:table-cell>
          <table:table-cell office:value-type="string">
            <text:p>Materiali per orientamento (pieghevoli, manifesti, brochure)</text:p>
          </table:table-cell>
          <table:table-cell office:value-type="float" office:value="258">
            <text:p>258</text:p>
          </table:table-cell>
          <table:table-cell table:number-columns-repeated="1021"/>
        </table:table-row>
        <table:table-row table:style-name="ro2">
          <table:table-cell office:value-type="float" office:value="21391">
            <text:p>21391</text:p>
          </table:table-cell>
          <table:table-cell office:value-type="string">
            <text:p>Ospitalità (pernottamento) commissari Dr Scienze cognitive esami finali</text:p>
          </table:table-cell>
          <table:table-cell office:value-type="float" office:value="181.08">
            <text:p>181,08</text:p>
          </table:table-cell>
          <table:table-cell table:number-columns-repeated="1021"/>
        </table:table-row>
        <table:table-row table:style-name="ro2">
          <table:table-cell office:value-type="float" office:value="21392">
            <text:p>21392</text:p>
          </table:table-cell>
          <table:table-cell office:value-type="string">
            <text:p>Cessione fotogrammi del film "Continente perduto"</text:p>
          </table:table-cell>
          <table:table-cell office:value-type="float" office:value="240">
            <text:p>240</text:p>
          </table:table-cell>
          <table:table-cell table:number-columns-repeated="1021"/>
        </table:table-row>
        <table:table-row table:style-name="ro2">
          <table:table-cell office:value-type="float" office:value="21393">
            <text:p>21393</text:p>
          </table:table-cell>
          <table:table-cell office:value-type="string">
            <text:p>servizi ospitalità per docenti</text:p>
          </table:table-cell>
          <table:table-cell office:value-type="float" office:value="67.64">
            <text:p>67,64</text:p>
          </table:table-cell>
          <table:table-cell table:number-columns-repeated="1021"/>
        </table:table-row>
        <table:table-row table:style-name="ro2">
          <table:table-cell office:value-type="float" office:value="21394">
            <text:p>21394</text:p>
          </table:table-cell>
          <table:table-cell office:value-type="string">
            <text:p>acquisto pubblicazioni scientifiche</text:p>
          </table:table-cell>
          <table:table-cell office:value-type="float" office:value="2200">
            <text:p>2200</text:p>
          </table:table-cell>
          <table:table-cell table:number-columns-repeated="1021"/>
        </table:table-row>
        <table:table-row table:style-name="ro2">
          <table:table-cell office:value-type="float" office:value="21395">
            <text:p>21395</text:p>
          </table:table-cell>
          <table:table-cell office:value-type="string">
            <text:p>acquisto materiale di consumo informatico</text:p>
          </table:table-cell>
          <table:table-cell office:value-type="float" office:value="380">
            <text:p>380</text:p>
          </table:table-cell>
          <table:table-cell table:number-columns-repeated="1021"/>
        </table:table-row>
        <table:table-row table:style-name="ro2">
          <table:table-cell office:value-type="float" office:value="21396">
            <text:p>21396</text:p>
          </table:table-cell>
          <table:table-cell office:value-type="string">
            <text:p>materiale di consumo informatico</text:p>
          </table:table-cell>
          <table:table-cell office:value-type="float" office:value="2700.3">
            <text:p>2700,3</text:p>
          </table:table-cell>
          <table:table-cell table:number-columns-repeated="1021"/>
        </table:table-row>
        <table:table-row table:style-name="ro2">
          <table:table-cell office:value-type="float" office:value="21397">
            <text:p>21397</text:p>
          </table:table-cell>
          <table:table-cell office:value-type="string">
            <text:p>Pubblicazione di articolo scientifico</text:p>
          </table:table-cell>
          <table:table-cell office:value-type="float" office:value="1626.76">
            <text:p>1626,76</text:p>
          </table:table-cell>
          <table:table-cell table:number-columns-repeated="1021"/>
        </table:table-row>
        <table:table-row table:style-name="ro2">
          <table:table-cell office:value-type="float" office:value="21398">
            <text:p>21398</text:p>
          </table:table-cell>
          <table:table-cell office:value-type="string">
            <text:p>Revisione di traduzioni</text:p>
          </table:table-cell>
          <table:table-cell office:value-type="float" office:value="1000">
            <text:p>1000</text:p>
          </table:table-cell>
          <table:table-cell table:number-columns-repeated="1021"/>
        </table:table-row>
        <table:table-row table:style-name="ro2">
          <table:table-cell office:value-type="float" office:value="21399">
            <text:p>21399</text:p>
          </table:table-cell>
          <table:table-cell office:value-type="string">
            <text:p>Anticipo contratto sviluppo SW progetto PRIN 2015 PALUMBO</text:p>
          </table:table-cell>
          <table:table-cell office:value-type="float" office:value="840">
            <text:p>840</text:p>
          </table:table-cell>
          <table:table-cell table:number-columns-repeated="1021"/>
        </table:table-row>
        <table:table-row table:style-name="ro2">
          <table:table-cell office:value-type="float" office:value="21400">
            <text:p>21400</text:p>
          </table:table-cell>
          <table:table-cell office:value-type="string">
            <text:p>servizi agenzia (sostituzione biglietto aereo</text:p>
          </table:table-cell>
          <table:table-cell office:value-type="float" office:value="25.19">
            <text:p>25,19</text:p>
          </table:table-cell>
          <table:table-cell table:number-columns-repeated="1021"/>
        </table:table-row>
        <table:table-row table:style-name="ro2">
          <table:table-cell office:value-type="float" office:value="21401">
            <text:p>21401</text:p>
          </table:table-cell>
          <table:table-cell office:value-type="string">
            <text:p>servizi editoriali per pubblicazione scientifica</text:p>
          </table:table-cell>
          <table:table-cell office:value-type="float" office:value="880">
            <text:p>880</text:p>
          </table:table-cell>
          <table:table-cell table:number-columns-repeated="1021"/>
        </table:table-row>
        <table:table-row table:style-name="ro2">
          <table:table-cell office:value-type="float" office:value="21402">
            <text:p>21402</text:p>
          </table:table-cell>
          <table:table-cell office:value-type="string">
            <text:p>Materiale di Consumo di Laboratorio</text:p>
          </table:table-cell>
          <table:table-cell office:value-type="float" office:value="1047.33">
            <text:p>1047,33</text:p>
          </table:table-cell>
          <table:table-cell table:number-columns-repeated="1021"/>
        </table:table-row>
        <table:table-row table:style-name="ro2">
          <table:table-cell office:value-type="float" office:value="21403">
            <text:p>21403</text:p>
          </table:table-cell>
          <table:table-cell office:value-type="string">
            <text:p>Consumo Informatico</text:p>
          </table:table-cell>
          <table:table-cell office:value-type="float" office:value="288.6">
            <text:p>288,6</text:p>
          </table:table-cell>
          <table:table-cell table:number-columns-repeated="1021"/>
        </table:table-row>
        <table:table-row table:style-name="ro2">
          <table:table-cell office:value-type="float" office:value="21404">
            <text:p>21404</text:p>
          </table:table-cell>
          <table:table-cell office:value-type="string">
            <text:p>Test On Line tolc</text:p>
          </table:table-cell>
          <table:table-cell office:value-type="float" office:value="4548">
            <text:p>4548</text:p>
          </table:table-cell>
          <table:table-cell table:number-columns-repeated="1021"/>
        </table:table-row>
        <table:table-row table:style-name="ro2">
          <table:table-cell office:value-type="float" office:value="21405">
            <text:p>21405</text:p>
          </table:table-cell>
          <table:table-cell office:value-type="string">
            <text:p>Test On Line tolc</text:p>
          </table:table-cell>
          <table:table-cell office:value-type="float" office:value="7344">
            <text:p>7344</text:p>
          </table:table-cell>
          <table:table-cell table:number-columns-repeated="1021"/>
        </table:table-row>
        <table:table-row table:style-name="ro2">
          <table:table-cell office:value-type="float" office:value="21406">
            <text:p>21406</text:p>
          </table:table-cell>
          <table:table-cell office:value-type="string">
            <text:p>Dominio MUOVIME.IT</text:p>
          </table:table-cell>
          <table:table-cell office:value-type="float" office:value="27.75">
            <text:p>27,75</text:p>
          </table:table-cell>
          <table:table-cell table:number-columns-repeated="1021"/>
        </table:table-row>
        <table:table-row table:style-name="ro2">
          <table:table-cell office:value-type="float" office:value="21407">
            <text:p>21407</text:p>
          </table:table-cell>
          <table:table-cell office:value-type="string">
            <text:p>Stampa brochure</text:p>
          </table:table-cell>
          <table:table-cell office:value-type="float" office:value="610">
            <text:p>610</text:p>
          </table:table-cell>
          <table:table-cell table:number-columns-repeated="1021"/>
        </table:table-row>
        <table:table-row table:style-name="ro2">
          <table:table-cell office:value-type="float" office:value="21408">
            <text:p>21408</text:p>
          </table:table-cell>
          <table:table-cell office:value-type="string">
            <text:p>Consumo Informatico</text:p>
          </table:table-cell>
          <table:table-cell office:value-type="float" office:value="359">
            <text:p>359</text:p>
          </table:table-cell>
          <table:table-cell table:number-columns-repeated="1021"/>
        </table:table-row>
        <table:table-row table:style-name="ro2">
          <table:table-cell office:value-type="float" office:value="21409">
            <text:p>21409</text:p>
          </table:table-cell>
          <table:table-cell office:value-type="string">
            <text:p>Materiale di Consumo per Laboratorio</text:p>
          </table:table-cell>
          <table:table-cell office:value-type="float" office:value="190">
            <text:p>190</text:p>
          </table:table-cell>
          <table:table-cell table:number-columns-repeated="1021"/>
        </table:table-row>
        <table:table-row table:style-name="ro2">
          <table:table-cell office:value-type="float" office:value="21410">
            <text:p>21410</text:p>
          </table:table-cell>
          <table:table-cell office:value-type="string">
            <text:p>materiale di laboratorio</text:p>
          </table:table-cell>
          <table:table-cell office:value-type="float" office:value="512.77">
            <text:p>512,77</text:p>
          </table:table-cell>
          <table:table-cell table:number-columns-repeated="1021"/>
        </table:table-row>
        <table:table-row table:style-name="ro2">
          <table:table-cell office:value-type="float" office:value="21411">
            <text:p>21411</text:p>
          </table:table-cell>
          <table:table-cell office:value-type="string">
            <text:p>Servizi in seno a congresso</text:p>
          </table:table-cell>
          <table:table-cell office:value-type="float" office:value="589.96">
            <text:p>589,96</text:p>
          </table:table-cell>
          <table:table-cell table:number-columns-repeated="1021"/>
        </table:table-row>
        <table:table-row table:style-name="ro2">
          <table:table-cell office:value-type="float" office:value="21412">
            <text:p>21412</text:p>
          </table:table-cell>
          <table:table-cell office:value-type="string">
            <text:p>Servizio Mensa per Studenti</text:p>
          </table:table-cell>
          <table:table-cell office:value-type="float" office:value="510">
            <text:p>510</text:p>
          </table:table-cell>
          <table:table-cell table:number-columns-repeated="1021"/>
        </table:table-row>
        <table:table-row table:style-name="ro2">
          <table:table-cell office:value-type="float" office:value="21413">
            <text:p>21413</text:p>
          </table:table-cell>
          <table:table-cell office:value-type="string">
            <text:p>Materiale di Consumo per Laboratorio</text:p>
          </table:table-cell>
          <table:table-cell office:value-type="float" office:value="73.77">
            <text:p>73,77</text:p>
          </table:table-cell>
          <table:table-cell table:number-columns-repeated="1021"/>
        </table:table-row>
        <table:table-row table:style-name="ro2">
          <table:table-cell office:value-type="float" office:value="21414">
            <text:p>21414</text:p>
          </table:table-cell>
          <table:table-cell office:value-type="string">
            <text:p>Servizio Pulman per Studenti</text:p>
          </table:table-cell>
          <table:table-cell office:value-type="float" office:value="1600">
            <text:p>1600</text:p>
          </table:table-cell>
          <table:table-cell table:number-columns-repeated="1021"/>
        </table:table-row>
        <table:table-row table:style-name="ro2">
          <table:table-cell office:value-type="float" office:value="21415">
            <text:p>21415</text:p>
          </table:table-cell>
          <table:table-cell office:value-type="string">
            <text:p>Materiale di Consumo per Laboratorio</text:p>
          </table:table-cell>
          <table:table-cell office:value-type="float" office:value="294.91">
            <text:p>294,91</text:p>
          </table:table-cell>
          <table:table-cell table:number-columns-repeated="1021"/>
        </table:table-row>
        <table:table-row table:style-name="ro2">
          <table:table-cell office:value-type="float" office:value="21416">
            <text:p>21416</text:p>
          </table:table-cell>
          <table:table-cell office:value-type="string">
            <text:p>Materiale di laboratorio</text:p>
          </table:table-cell>
          <table:table-cell office:value-type="float" office:value="251.3">
            <text:p>251,3</text:p>
          </table:table-cell>
          <table:table-cell table:number-columns-repeated="1021"/>
        </table:table-row>
        <table:table-row table:style-name="ro2">
          <table:table-cell office:value-type="float" office:value="21418">
            <text:p>21418</text:p>
          </table:table-cell>
          <table:table-cell office:value-type="string">
            <text:p>Materiale Informatico</text:p>
          </table:table-cell>
          <table:table-cell office:value-type="float" office:value="804">
            <text:p>804</text:p>
          </table:table-cell>
          <table:table-cell table:number-columns-repeated="1021"/>
        </table:table-row>
        <table:table-row table:style-name="ro2">
          <table:table-cell office:value-type="float" office:value="21419">
            <text:p>21419</text:p>
          </table:table-cell>
          <table:table-cell office:value-type="string">
            <text:p>Servizi in seno a congresso</text:p>
          </table:table-cell>
          <table:table-cell office:value-type="float" office:value="462.5">
            <text:p>462,5</text:p>
          </table:table-cell>
          <table:table-cell table:number-columns-repeated="1021"/>
        </table:table-row>
        <table:table-row table:style-name="ro2">
          <table:table-cell office:value-type="float" office:value="21420">
            <text:p>21420</text:p>
          </table:table-cell>
          <table:table-cell office:value-type="string">
            <text:p>Stampa brochure</text:p>
          </table:table-cell>
          <table:table-cell office:value-type="float" office:value="672.13">
            <text:p>672,13</text:p>
          </table:table-cell>
          <table:table-cell table:number-columns-repeated="1021"/>
        </table:table-row>
        <table:table-row table:style-name="ro2">
          <table:table-cell office:value-type="float" office:value="21421">
            <text:p>21421</text:p>
          </table:table-cell>
          <table:table-cell office:value-type="string">
            <text:p>Materiale di Consumo per Laboratorio</text:p>
          </table:table-cell>
          <table:table-cell office:value-type="float" office:value="4090">
            <text:p>4090</text:p>
          </table:table-cell>
          <table:table-cell table:number-columns-repeated="1021"/>
        </table:table-row>
        <table:table-row table:style-name="ro2">
          <table:table-cell office:value-type="float" office:value="21422">
            <text:p>21422</text:p>
          </table:table-cell>
          <table:table-cell office:value-type="string">
            <text:p>DIGITAZIONE, IMPAGINAZIONE E REVISIONE FASCICOLI I, II/III/2018</text:p>
          </table:table-cell>
          <table:table-cell office:value-type="float" office:value="980">
            <text:p>980</text:p>
          </table:table-cell>
          <table:table-cell/>
          <table:table-cell office:value-type="string">
            <text:p>20190122104845determina_rivista_on_line_I_II__2018_signed_1_.pdf</text:p>
          </table:table-cell>
          <table:table-cell office:value-type="string">
            <text:p>uploads/20190122104845determina_rivista_on_line_I_II__2018_signed_1_.pdf</text:p>
          </table:table-cell>
          <table:table-cell table:number-columns-repeated="2" office:value-type="string">
            <text:p>DETERMINA A CONTRARRE <text:s/>PROT. 34159 DEL 08/0/2018 </text:p>
          </table:table-cell>
          <table:table-cell table:number-columns-repeated="1016"/>
        </table:table-row>
        <table:table-row table:style-name="ro2">
          <table:table-cell office:value-type="float" office:value="21423">
            <text:p>21423</text:p>
          </table:table-cell>
          <table:table-cell office:value-type="string">
            <text:p>Materiale di Consumo</text:p>
          </table:table-cell>
          <table:table-cell office:value-type="float" office:value="255.76">
            <text:p>255,76</text:p>
          </table:table-cell>
          <table:table-cell table:number-columns-repeated="1021"/>
        </table:table-row>
        <table:table-row table:style-name="ro2">
          <table:table-cell office:value-type="float" office:value="21424">
            <text:p>21424</text:p>
          </table:table-cell>
          <table:table-cell office:value-type="string">
            <text:p>Consumo Informatico</text:p>
          </table:table-cell>
          <table:table-cell office:value-type="float" office:value="507">
            <text:p>507</text:p>
          </table:table-cell>
          <table:table-cell table:number-columns-repeated="1021"/>
        </table:table-row>
        <table:table-row table:style-name="ro2">
          <table:table-cell office:value-type="float" office:value="21425">
            <text:p>21425</text:p>
          </table:table-cell>
          <table:table-cell office:value-type="string">
            <text:p>Licenza Matlab</text:p>
          </table:table-cell>
          <table:table-cell office:value-type="float" office:value="140">
            <text:p>140</text:p>
          </table:table-cell>
          <table:table-cell table:number-columns-repeated="1021"/>
        </table:table-row>
        <table:table-row table:style-name="ro2">
          <table:table-cell office:value-type="float" office:value="21426">
            <text:p>21426</text:p>
          </table:table-cell>
          <table:table-cell office:value-type="string">
            <text:p>PROGETTAZIONE, IMPAGINAZIONE E GRAFICA DEL MATERIALE PUBBLICITARIO DEL CONVEGNO LO SPECCHIO DEL MODELLO....</text:p>
          </table:table-cell>
          <table:table-cell office:value-type="float" office:value="260">
            <text:p>260</text:p>
          </table:table-cell>
          <table:table-cell/>
          <table:table-cell office:value-type="string">
            <text:p>20190122105725determina_progettazione_grafica_locandine_convegnosigned_1_.pdf</text:p>
          </table:table-cell>
          <table:table-cell office:value-type="string">
            <text:p>uploads/20190122105725determina_progettazione_grafica_locandine_convegnosigned_1_.pdf</text:p>
          </table:table-cell>
          <table:table-cell table:number-columns-repeated="2" office:value-type="string">
            <text:p>DETERMINA A CONTRARRE <text:s/>PROT. 66510 DEL 17/09/2018 </text:p>
          </table:table-cell>
          <table:table-cell table:number-columns-repeated="1016"/>
        </table:table-row>
        <table:table-row table:style-name="ro2">
          <table:table-cell office:value-type="float" office:value="21427">
            <text:p>21427</text:p>
          </table:table-cell>
          <table:table-cell office:value-type="string">
            <text:p>Kit Pronto Soccorso</text:p>
          </table:table-cell>
          <table:table-cell office:value-type="float" office:value="168">
            <text:p>168</text:p>
          </table:table-cell>
          <table:table-cell table:number-columns-repeated="1021"/>
        </table:table-row>
        <table:table-row table:style-name="ro2">
          <table:table-cell office:value-type="float" office:value="21428">
            <text:p>21428</text:p>
          </table:table-cell>
          <table:table-cell office:value-type="string">
            <text:p>Materiale di Consumo per Laboratorio</text:p>
          </table:table-cell>
          <table:table-cell office:value-type="float" office:value="655">
            <text:p>655</text:p>
          </table:table-cell>
          <table:table-cell table:number-columns-repeated="1021"/>
        </table:table-row>
        <table:table-row table:style-name="ro2">
          <table:table-cell office:value-type="float" office:value="21429">
            <text:p>21429</text:p>
          </table:table-cell>
          <table:table-cell office:value-type="string">
            <text:p>Consumo Laboratorio</text:p>
          </table:table-cell>
          <table:table-cell office:value-type="float" office:value="1664">
            <text:p>1664</text:p>
          </table:table-cell>
          <table:table-cell table:number-columns-repeated="1021"/>
        </table:table-row>
        <table:table-row table:style-name="ro2">
          <table:table-cell office:value-type="float" office:value="21430">
            <text:p>21430</text:p>
          </table:table-cell>
          <table:table-cell office:value-type="string">
            <text:p>Servizio di pubblicazione</text:p>
          </table:table-cell>
          <table:table-cell office:value-type="float" office:value="111.02">
            <text:p>111,02</text:p>
          </table:table-cell>
          <table:table-cell table:number-columns-repeated="1021"/>
        </table:table-row>
        <table:table-row table:style-name="ro2">
          <table:table-cell office:value-type="float" office:value="21432">
            <text:p>21432</text:p>
          </table:table-cell>
          <table:table-cell office:value-type="string">
            <text:p>Riparazione Gruppo di Condizionamento.</text:p>
          </table:table-cell>
          <table:table-cell office:value-type="float" office:value="4000">
            <text:p>4000</text:p>
          </table:table-cell>
          <table:table-cell table:number-columns-repeated="1021"/>
        </table:table-row>
        <table:table-row table:style-name="ro2">
          <table:table-cell office:value-type="float" office:value="21433">
            <text:p>21433</text:p>
          </table:table-cell>
          <table:table-cell office:value-type="string">
            <text:p>Materiale di Consumo per Laboratorio</text:p>
          </table:table-cell>
          <table:table-cell office:value-type="float" office:value="742">
            <text:p>742</text:p>
          </table:table-cell>
          <table:table-cell table:number-columns-repeated="1021"/>
        </table:table-row>
        <table:table-row table:style-name="ro2">
          <table:table-cell office:value-type="float" office:value="21434">
            <text:p>21434</text:p>
          </table:table-cell>
          <table:table-cell office:value-type="string">
            <text:p>Servizi in seno a congresso</text:p>
          </table:table-cell>
          <table:table-cell office:value-type="float" office:value="1310.74">
            <text:p>1310,74</text:p>
          </table:table-cell>
          <table:table-cell table:number-columns-repeated="1021"/>
        </table:table-row>
        <table:table-row table:style-name="ro2">
          <table:table-cell office:value-type="float" office:value="21435">
            <text:p>21435</text:p>
          </table:table-cell>
          <table:table-cell office:value-type="string">
            <text:p>Materiale Informatico</text:p>
          </table:table-cell>
          <table:table-cell office:value-type="float" office:value="769.48">
            <text:p>769,48</text:p>
          </table:table-cell>
          <table:table-cell table:number-columns-repeated="1021"/>
        </table:table-row>
        <table:table-row table:style-name="ro2">
          <table:table-cell office:value-type="float" office:value="21436">
            <text:p>21436</text:p>
          </table:table-cell>
          <table:table-cell office:value-type="string">
            <text:p>Materiale di Consumo per Laboratorio</text:p>
          </table:table-cell>
          <table:table-cell office:value-type="float" office:value="902.89">
            <text:p>902,89</text:p>
          </table:table-cell>
          <table:table-cell table:number-columns-repeated="1021"/>
        </table:table-row>
        <table:table-row table:style-name="ro2">
          <table:table-cell office:value-type="float" office:value="21437">
            <text:p>21437</text:p>
          </table:table-cell>
          <table:table-cell office:value-type="string">
            <text:p>Materiale di Consumo per Laboratorio</text:p>
          </table:table-cell>
          <table:table-cell office:value-type="float" office:value="262.13">
            <text:p>262,13</text:p>
          </table:table-cell>
          <table:table-cell table:number-columns-repeated="1021"/>
        </table:table-row>
        <table:table-row table:style-name="ro2">
          <table:table-cell office:value-type="float" office:value="21438">
            <text:p>21438</text:p>
          </table:table-cell>
          <table:table-cell office:value-type="string">
            <text:p>Materiale Informatico</text:p>
          </table:table-cell>
          <table:table-cell office:value-type="float" office:value="1765">
            <text:p>1765</text:p>
          </table:table-cell>
          <table:table-cell table:number-columns-repeated="1021"/>
        </table:table-row>
        <table:table-row table:style-name="ro2">
          <table:table-cell office:value-type="float" office:value="21439">
            <text:p>21439</text:p>
          </table:table-cell>
          <table:table-cell office:value-type="string">
            <text:p>Oneri doganali</text:p>
          </table:table-cell>
          <table:table-cell office:value-type="float" office:value="310.3">
            <text:p>310,3</text:p>
          </table:table-cell>
          <table:table-cell table:number-columns-repeated="1021"/>
        </table:table-row>
        <table:table-row table:style-name="ro2">
          <table:table-cell office:value-type="float" office:value="21440">
            <text:p>21440</text:p>
          </table:table-cell>
          <table:table-cell office:value-type="string">
            <text:p>Servizi in seno a congresso</text:p>
          </table:table-cell>
          <table:table-cell office:value-type="float" office:value="3000">
            <text:p>3000</text:p>
          </table:table-cell>
          <table:table-cell table:number-columns-repeated="1021"/>
        </table:table-row>
        <table:table-row table:style-name="ro2">
          <table:table-cell office:value-type="float" office:value="21441">
            <text:p>21441</text:p>
          </table:table-cell>
          <table:table-cell office:value-type="string">
            <text:p>Attrezzatura Audio per didattica.</text:p>
          </table:table-cell>
          <table:table-cell office:value-type="float" office:value="1005.97">
            <text:p>1005,97</text:p>
          </table:table-cell>
          <table:table-cell table:number-columns-repeated="1021"/>
        </table:table-row>
        <table:table-row table:style-name="ro2">
          <table:table-cell office:value-type="float" office:value="21442">
            <text:p>21442</text:p>
          </table:table-cell>
          <table:table-cell office:value-type="string">
            <text:p>Materiale di Consumo Informatico</text:p>
          </table:table-cell>
          <table:table-cell office:value-type="float" office:value="780">
            <text:p>780</text:p>
          </table:table-cell>
          <table:table-cell table:number-columns-repeated="1021"/>
        </table:table-row>
        <table:table-row table:style-name="ro2">
          <table:table-cell office:value-type="float" office:value="21443">
            <text:p>21443</text:p>
          </table:table-cell>
          <table:table-cell office:value-type="string">
            <text:p>Servizi in seno a congresso</text:p>
          </table:table-cell>
          <table:table-cell office:value-type="float" office:value="1081.99">
            <text:p>1081,99</text:p>
          </table:table-cell>
          <table:table-cell table:number-columns-repeated="1021"/>
        </table:table-row>
        <table:table-row table:style-name="ro2">
          <table:table-cell office:value-type="float" office:value="21444">
            <text:p>21444</text:p>
          </table:table-cell>
          <table:table-cell office:value-type="string">
            <text:p>Materiale Informatico</text:p>
          </table:table-cell>
          <table:table-cell office:value-type="float" office:value="560">
            <text:p>560</text:p>
          </table:table-cell>
          <table:table-cell table:number-columns-repeated="1021"/>
        </table:table-row>
        <table:table-row table:style-name="ro2">
          <table:table-cell office:value-type="float" office:value="21445">
            <text:p>21445</text:p>
          </table:table-cell>
          <table:table-cell office:value-type="string">
            <text:p>Materiale Informatico</text:p>
          </table:table-cell>
          <table:table-cell office:value-type="float" office:value="505">
            <text:p>505</text:p>
          </table:table-cell>
          <table:table-cell table:number-columns-repeated="1021"/>
        </table:table-row>
        <table:table-row table:style-name="ro2">
          <table:table-cell office:value-type="float" office:value="21446">
            <text:p>21446</text:p>
          </table:table-cell>
          <table:table-cell office:value-type="string">
            <text:p>Materiale di Consumo per Laboratorio</text:p>
          </table:table-cell>
          <table:table-cell office:value-type="float" office:value="890">
            <text:p>890</text:p>
          </table:table-cell>
          <table:table-cell table:number-columns-repeated="1021"/>
        </table:table-row>
        <table:table-row table:style-name="ro2">
          <table:table-cell office:value-type="float" office:value="21447">
            <text:p>21447</text:p>
          </table:table-cell>
          <table:table-cell office:value-type="string">
            <text:p>Tagliando veicolo Dip.to</text:p>
          </table:table-cell>
          <table:table-cell office:value-type="float" office:value="344.27">
            <text:p>344,27</text:p>
          </table:table-cell>
          <table:table-cell table:number-columns-repeated="1021"/>
        </table:table-row>
        <table:table-row table:style-name="ro2">
          <table:table-cell office:value-type="float" office:value="21448">
            <text:p>21448</text:p>
          </table:table-cell>
          <table:table-cell office:value-type="string">
            <text:p>Materiale Informatico</text:p>
          </table:table-cell>
          <table:table-cell office:value-type="float" office:value="3512">
            <text:p>3512</text:p>
          </table:table-cell>
          <table:table-cell table:number-columns-repeated="1021"/>
        </table:table-row>
        <table:table-row table:style-name="ro2">
          <table:table-cell office:value-type="float" office:value="21449">
            <text:p>21449</text:p>
          </table:table-cell>
          <table:table-cell office:value-type="string">
            <text:p>Materiale Informatico</text:p>
          </table:table-cell>
          <table:table-cell office:value-type="float" office:value="1019">
            <text:p>1019</text:p>
          </table:table-cell>
          <table:table-cell table:number-columns-repeated="1021"/>
        </table:table-row>
        <table:table-row table:style-name="ro2">
          <table:table-cell office:value-type="float" office:value="21450">
            <text:p>21450</text:p>
          </table:table-cell>
          <table:table-cell office:value-type="string">
            <text:p>Servizi in seno a congresso</text:p>
          </table:table-cell>
          <table:table-cell office:value-type="float" office:value="262.5">
            <text:p>262,5</text:p>
          </table:table-cell>
          <table:table-cell table:number-columns-repeated="1021"/>
        </table:table-row>
        <table:table-row table:style-name="ro2">
          <table:table-cell office:value-type="float" office:value="21451">
            <text:p>21451</text:p>
          </table:table-cell>
          <table:table-cell office:value-type="string">
            <text:p>Servizi in seno a congresso</text:p>
          </table:table-cell>
          <table:table-cell office:value-type="float" office:value="413.64">
            <text:p>413,64</text:p>
          </table:table-cell>
          <table:table-cell table:number-columns-repeated="1021"/>
        </table:table-row>
        <table:table-row table:style-name="ro2">
          <table:table-cell office:value-type="float" office:value="21452">
            <text:p>21452</text:p>
          </table:table-cell>
          <table:table-cell office:value-type="string">
            <text:p>Materiale Informatico</text:p>
          </table:table-cell>
          <table:table-cell office:value-type="float" office:value="203.91">
            <text:p>203,91</text:p>
          </table:table-cell>
          <table:table-cell table:number-columns-repeated="1021"/>
        </table:table-row>
        <table:table-row table:style-name="ro2">
          <table:table-cell office:value-type="float" office:value="21453">
            <text:p>21453</text:p>
          </table:table-cell>
          <table:table-cell office:value-type="string">
            <text:p>Materiale Informatico</text:p>
          </table:table-cell>
          <table:table-cell office:value-type="float" office:value="1119.8">
            <text:p>1119,8</text:p>
          </table:table-cell>
          <table:table-cell table:number-columns-repeated="1021"/>
        </table:table-row>
        <table:table-row table:style-name="ro2">
          <table:table-cell office:value-type="float" office:value="21454">
            <text:p>21454</text:p>
          </table:table-cell>
          <table:table-cell office:value-type="string">
            <text:p>Condizionatore portatile</text:p>
          </table:table-cell>
          <table:table-cell office:value-type="float" office:value="314.24">
            <text:p>314,24</text:p>
          </table:table-cell>
          <table:table-cell table:number-columns-repeated="1021"/>
        </table:table-row>
        <table:table-row table:style-name="ro2">
          <table:table-cell office:value-type="float" office:value="21455">
            <text:p>21455</text:p>
          </table:table-cell>
          <table:table-cell office:value-type="string">
            <text:p>Materiale di Consumo per Laboratorio</text:p>
          </table:table-cell>
          <table:table-cell office:value-type="float" office:value="1815">
            <text:p>1815</text:p>
          </table:table-cell>
          <table:table-cell table:number-columns-repeated="1021"/>
        </table:table-row>
        <table:table-row table:style-name="ro2">
          <table:table-cell office:value-type="float" office:value="21456">
            <text:p>21456</text:p>
          </table:table-cell>
          <table:table-cell office:value-type="string">
            <text:p>Test On Line tolc</text:p>
          </table:table-cell>
          <table:table-cell office:value-type="float" office:value="348">
            <text:p>348</text:p>
          </table:table-cell>
          <table:table-cell table:number-columns-repeated="1021"/>
        </table:table-row>
        <table:table-row table:style-name="ro2">
          <table:table-cell office:value-type="float" office:value="21457">
            <text:p>21457</text:p>
          </table:table-cell>
          <table:table-cell office:value-type="string">
            <text:p>Integrazione cassette Pronto Soccorso</text:p>
          </table:table-cell>
          <table:table-cell office:value-type="float" office:value="256">
            <text:p>256</text:p>
          </table:table-cell>
          <table:table-cell table:number-columns-repeated="1021"/>
        </table:table-row>
        <table:table-row table:style-name="ro2">
          <table:table-cell office:value-type="float" office:value="21458">
            <text:p>21458</text:p>
          </table:table-cell>
          <table:table-cell office:value-type="string">
            <text:p>Materiale di Consumo per Laboratorio</text:p>
          </table:table-cell>
          <table:table-cell office:value-type="float" office:value="724.63">
            <text:p>724,63</text:p>
          </table:table-cell>
          <table:table-cell table:number-columns-repeated="1021"/>
        </table:table-row>
        <table:table-row table:style-name="ro2">
          <table:table-cell office:value-type="float" office:value="21460">
            <text:p>21460</text:p>
          </table:table-cell>
          <table:table-cell office:value-type="string">
            <text:p>Servizi in seno a congresso</text:p>
          </table:table-cell>
          <table:table-cell office:value-type="float" office:value="843.64">
            <text:p>843,64</text:p>
          </table:table-cell>
          <table:table-cell table:number-columns-repeated="1021"/>
        </table:table-row>
        <table:table-row table:style-name="ro2">
          <table:table-cell office:value-type="float" office:value="21461">
            <text:p>21461</text:p>
          </table:table-cell>
          <table:table-cell office:value-type="string">
            <text:p>Riparazione Plotter.</text:p>
          </table:table-cell>
          <table:table-cell office:value-type="float" office:value="260">
            <text:p>260</text:p>
          </table:table-cell>
          <table:table-cell table:number-columns-repeated="1021"/>
        </table:table-row>
        <table:table-row table:style-name="ro2">
          <table:table-cell office:value-type="float" office:value="21462">
            <text:p>21462</text:p>
          </table:table-cell>
          <table:table-cell office:value-type="string">
            <text:p>materiale di laboratorio</text:p>
          </table:table-cell>
          <table:table-cell office:value-type="float" office:value="440">
            <text:p>440</text:p>
          </table:table-cell>
          <table:table-cell table:number-columns-repeated="1021"/>
        </table:table-row>
        <table:table-row table:style-name="ro2">
          <table:table-cell office:value-type="float" office:value="21463">
            <text:p>21463</text:p>
          </table:table-cell>
          <table:table-cell office:value-type="string">
            <text:p>Materiale di Consumo igienico</text:p>
          </table:table-cell>
          <table:table-cell office:value-type="float" office:value="677.5">
            <text:p>677,5</text:p>
          </table:table-cell>
          <table:table-cell table:number-columns-repeated="1021"/>
        </table:table-row>
        <table:table-row table:style-name="ro2">
          <table:table-cell office:value-type="float" office:value="21464">
            <text:p>21464</text:p>
          </table:table-cell>
          <table:table-cell office:value-type="string">
            <text:p>Materiale di Consumo per Laboratorio</text:p>
          </table:table-cell>
          <table:table-cell office:value-type="float" office:value="1398.11">
            <text:p>1398,11</text:p>
          </table:table-cell>
          <table:table-cell table:number-columns-repeated="1021"/>
        </table:table-row>
        <table:table-row table:style-name="ro2">
          <table:table-cell office:value-type="float" office:value="21465">
            <text:p>21465</text:p>
          </table:table-cell>
          <table:table-cell office:value-type="string">
            <text:p>Materiale di Consumo per Laboratorio</text:p>
          </table:table-cell>
          <table:table-cell office:value-type="float" office:value="1479.79">
            <text:p>1479,79</text:p>
          </table:table-cell>
          <table:table-cell table:number-columns-repeated="1021"/>
        </table:table-row>
        <table:table-row table:style-name="ro2">
          <table:table-cell office:value-type="float" office:value="21466">
            <text:p>21466</text:p>
          </table:table-cell>
          <table:table-cell office:value-type="string">
            <text:p>Rilevamento Termografico</text:p>
          </table:table-cell>
          <table:table-cell office:value-type="float" office:value="802">
            <text:p>802</text:p>
          </table:table-cell>
          <table:table-cell table:number-columns-repeated="1021"/>
        </table:table-row>
        <table:table-row table:style-name="ro2">
          <table:table-cell office:value-type="float" office:value="21467">
            <text:p>21467</text:p>
          </table:table-cell>
          <table:table-cell office:value-type="string">
            <text:p>materiale di laboratorio</text:p>
          </table:table-cell>
          <table:table-cell office:value-type="float" office:value="387">
            <text:p>387</text:p>
          </table:table-cell>
          <table:table-cell table:number-columns-repeated="1021"/>
        </table:table-row>
        <table:table-row table:style-name="ro2">
          <table:table-cell office:value-type="float" office:value="21468">
            <text:p>21468</text:p>
          </table:table-cell>
          <table:table-cell office:value-type="string">
            <text:p>Materiale di Laboratorio</text:p>
          </table:table-cell>
          <table:table-cell office:value-type="float" office:value="280">
            <text:p>280</text:p>
          </table:table-cell>
          <table:table-cell table:number-columns-repeated="1021"/>
        </table:table-row>
        <table:table-row table:style-name="ro2">
          <table:table-cell office:value-type="float" office:value="21469">
            <text:p>21469</text:p>
          </table:table-cell>
          <table:table-cell office:value-type="string">
            <text:p>Materiale di Laboratorio</text:p>
          </table:table-cell>
          <table:table-cell office:value-type="float" office:value="3066">
            <text:p>3066</text:p>
          </table:table-cell>
          <table:table-cell table:number-columns-repeated="1021"/>
        </table:table-row>
        <table:table-row table:style-name="ro2">
          <table:table-cell office:value-type="float" office:value="21470">
            <text:p>21470</text:p>
          </table:table-cell>
          <table:table-cell office:value-type="string">
            <text:p>Materiale di Laboratorio</text:p>
          </table:table-cell>
          <table:table-cell office:value-type="float" office:value="2678.07">
            <text:p>2678,07</text:p>
          </table:table-cell>
          <table:table-cell table:number-columns-repeated="1021"/>
        </table:table-row>
        <table:table-row table:style-name="ro2">
          <table:table-cell office:value-type="float" office:value="21471">
            <text:p>21471</text:p>
          </table:table-cell>
          <table:table-cell office:value-type="string">
            <text:p>Materiale di Laboratorio</text:p>
          </table:table-cell>
          <table:table-cell office:value-type="float" office:value="485">
            <text:p>485</text:p>
          </table:table-cell>
          <table:table-cell table:number-columns-repeated="1021"/>
        </table:table-row>
        <table:table-row table:style-name="ro2">
          <table:table-cell office:value-type="float" office:value="21472">
            <text:p>21472</text:p>
          </table:table-cell>
          <table:table-cell office:value-type="string">
            <text:p>Materiale di Consumo igienico</text:p>
          </table:table-cell>
          <table:table-cell office:value-type="float" office:value="1110">
            <text:p>1110</text:p>
          </table:table-cell>
          <table:table-cell table:number-columns-repeated="1021"/>
        </table:table-row>
        <table:table-row table:style-name="ro2">
          <table:table-cell office:value-type="float" office:value="21473">
            <text:p>21473</text:p>
          </table:table-cell>
          <table:table-cell office:value-type="string">
            <text:p>Materiale di Consumo per Laboratorio</text:p>
          </table:table-cell>
          <table:table-cell office:value-type="float" office:value="1407">
            <text:p>1407</text:p>
          </table:table-cell>
          <table:table-cell table:number-columns-repeated="1021"/>
        </table:table-row>
        <table:table-row table:style-name="ro2">
          <table:table-cell office:value-type="float" office:value="21474">
            <text:p>21474</text:p>
          </table:table-cell>
          <table:table-cell office:value-type="string">
            <text:p>Filtri Ottici</text:p>
          </table:table-cell>
          <table:table-cell office:value-type="float" office:value="1844">
            <text:p>1844</text:p>
          </table:table-cell>
          <table:table-cell table:number-columns-repeated="1021"/>
        </table:table-row>
        <table:table-row table:style-name="ro2">
          <table:table-cell office:value-type="float" office:value="21475">
            <text:p>21475</text:p>
          </table:table-cell>
          <table:table-cell office:value-type="string">
            <text:p>Materiale di Laboratorio</text:p>
          </table:table-cell>
          <table:table-cell office:value-type="float" office:value="387">
            <text:p>387</text:p>
          </table:table-cell>
          <table:table-cell table:number-columns-repeated="1021"/>
        </table:table-row>
        <table:table-row table:style-name="ro2">
          <table:table-cell office:value-type="float" office:value="21476">
            <text:p>21476</text:p>
          </table:table-cell>
          <table:table-cell office:value-type="string">
            <text:p>Materiale di Laboratorio</text:p>
          </table:table-cell>
          <table:table-cell office:value-type="float" office:value="840">
            <text:p>840</text:p>
          </table:table-cell>
          <table:table-cell table:number-columns-repeated="1021"/>
        </table:table-row>
        <table:table-row table:style-name="ro2">
          <table:table-cell office:value-type="float" office:value="21477">
            <text:p>21477</text:p>
          </table:table-cell>
          <table:table-cell office:value-type="string">
            <text:p>Materiale di Laboratorio</text:p>
          </table:table-cell>
          <table:table-cell office:value-type="float" office:value="2649.5">
            <text:p>2649,5</text:p>
          </table:table-cell>
          <table:table-cell table:number-columns-repeated="1021"/>
        </table:table-row>
        <table:table-row table:style-name="ro2">
          <table:table-cell office:value-type="float" office:value="21478">
            <text:p>21478</text:p>
          </table:table-cell>
          <table:table-cell office:value-type="string">
            <text:p>Materiale di Laboratorio</text:p>
          </table:table-cell>
          <table:table-cell office:value-type="float" office:value="26500">
            <text:p>26500</text:p>
          </table:table-cell>
          <table:table-cell table:number-columns-repeated="1021"/>
        </table:table-row>
        <table:table-row table:style-name="ro2">
          <table:table-cell office:value-type="float" office:value="21479">
            <text:p>21479</text:p>
          </table:table-cell>
          <table:table-cell office:value-type="string">
            <text:p>Materiale di Consumo per Laboratorio</text:p>
          </table:table-cell>
          <table:table-cell office:value-type="float" office:value="1021.7">
            <text:p>1021,7</text:p>
          </table:table-cell>
          <table:table-cell table:number-columns-repeated="1021"/>
        </table:table-row>
        <table:table-row table:style-name="ro2">
          <table:table-cell office:value-type="float" office:value="21480">
            <text:p>21480</text:p>
          </table:table-cell>
          <table:table-cell office:value-type="string">
            <text:p>Materiale di Consumo per Laboratorio</text:p>
          </table:table-cell>
          <table:table-cell office:value-type="float" office:value="387">
            <text:p>387</text:p>
          </table:table-cell>
          <table:table-cell table:number-columns-repeated="1021"/>
        </table:table-row>
        <table:table-row table:style-name="ro2">
          <table:table-cell office:value-type="float" office:value="21481">
            <text:p>21481</text:p>
          </table:table-cell>
          <table:table-cell office:value-type="string">
            <text:p>Mototrivella</text:p>
          </table:table-cell>
          <table:table-cell office:value-type="float" office:value="213.12">
            <text:p>213,12</text:p>
          </table:table-cell>
          <table:table-cell table:number-columns-repeated="1021"/>
        </table:table-row>
        <table:table-row table:style-name="ro2">
          <table:table-cell office:value-type="float" office:value="21482">
            <text:p>21482</text:p>
          </table:table-cell>
          <table:table-cell office:value-type="string">
            <text:p>Servizi in seno a congresso</text:p>
          </table:table-cell>
          <table:table-cell office:value-type="float" office:value="202">
            <text:p>202</text:p>
          </table:table-cell>
          <table:table-cell table:number-columns-repeated="1021"/>
        </table:table-row>
        <table:table-row table:style-name="ro2">
          <table:table-cell office:value-type="float" office:value="21483">
            <text:p>21483</text:p>
          </table:table-cell>
          <table:table-cell office:value-type="string">
            <text:p>Servizi in seno a congresso</text:p>
          </table:table-cell>
          <table:table-cell office:value-type="float" office:value="509.09">
            <text:p>509,09</text:p>
          </table:table-cell>
          <table:table-cell table:number-columns-repeated="1021"/>
        </table:table-row>
        <table:table-row table:style-name="ro2">
          <table:table-cell office:value-type="float" office:value="21484">
            <text:p>21484</text:p>
          </table:table-cell>
          <table:table-cell office:value-type="string">
            <text:p>Revisione mezzo Dip.to</text:p>
          </table:table-cell>
          <table:table-cell office:value-type="float" office:value="56.66">
            <text:p>56,66</text:p>
          </table:table-cell>
          <table:table-cell table:number-columns-repeated="1021"/>
        </table:table-row>
        <table:table-row table:style-name="ro2">
          <table:table-cell office:value-type="float" office:value="21485">
            <text:p>21485</text:p>
          </table:table-cell>
          <table:table-cell office:value-type="string">
            <text:p>Materiale di Laboratorio</text:p>
          </table:table-cell>
          <table:table-cell office:value-type="float" office:value="750">
            <text:p>750</text:p>
          </table:table-cell>
          <table:table-cell table:number-columns-repeated="1021"/>
        </table:table-row>
        <table:table-row table:style-name="ro2">
          <table:table-cell office:value-type="float" office:value="21486">
            <text:p>21486</text:p>
          </table:table-cell>
          <table:table-cell office:value-type="string">
            <text:p>Pellicole per dosimetria</text:p>
          </table:table-cell>
          <table:table-cell office:value-type="float" office:value="570">
            <text:p>570</text:p>
          </table:table-cell>
          <table:table-cell table:number-columns-repeated="1021"/>
        </table:table-row>
        <table:table-row table:style-name="ro2">
          <table:table-cell office:value-type="float" office:value="21487">
            <text:p>21487</text:p>
          </table:table-cell>
          <table:table-cell office:value-type="string">
            <text:p>Ground Control Point in tela impermeabile</text:p>
          </table:table-cell>
          <table:table-cell office:value-type="float" office:value="670">
            <text:p>670</text:p>
          </table:table-cell>
          <table:table-cell table:number-columns-repeated="1021"/>
        </table:table-row>
        <table:table-row table:style-name="ro2">
          <table:table-cell office:value-type="float" office:value="21488">
            <text:p>21488</text:p>
          </table:table-cell>
          <table:table-cell office:value-type="string">
            <text:p>Materiale di Laboratorio</text:p>
          </table:table-cell>
          <table:table-cell office:value-type="float" office:value="2940">
            <text:p>2940</text:p>
          </table:table-cell>
          <table:table-cell table:number-columns-repeated="1021"/>
        </table:table-row>
        <table:table-row table:style-name="ro2">
          <table:table-cell office:value-type="float" office:value="21492">
            <text:p>21492</text:p>
          </table:table-cell>
          <table:table-cell office:value-type="string">
            <text:p>Servizi in seno a congresso</text:p>
          </table:table-cell>
          <table:table-cell office:value-type="float" office:value="990">
            <text:p>990</text:p>
          </table:table-cell>
          <table:table-cell table:number-columns-repeated="1021"/>
        </table:table-row>
        <table:table-row table:style-name="ro2">
          <table:table-cell office:value-type="float" office:value="21493">
            <text:p>21493</text:p>
          </table:table-cell>
          <table:table-cell office:value-type="string">
            <text:p>Servizi in seno a congresso</text:p>
          </table:table-cell>
          <table:table-cell office:value-type="float" office:value="169">
            <text:p>169</text:p>
          </table:table-cell>
          <table:table-cell table:number-columns-repeated="1021"/>
        </table:table-row>
        <table:table-row table:style-name="ro2">
          <table:table-cell office:value-type="float" office:value="21494">
            <text:p>21494</text:p>
          </table:table-cell>
          <table:table-cell office:value-type="string">
            <text:p>Servizi in seno a congresso</text:p>
          </table:table-cell>
          <table:table-cell office:value-type="float" office:value="239.03">
            <text:p>239,03</text:p>
          </table:table-cell>
          <table:table-cell table:number-columns-repeated="1021"/>
        </table:table-row>
        <table:table-row table:style-name="ro2">
          <table:table-cell office:value-type="float" office:value="21495">
            <text:p>21495</text:p>
          </table:table-cell>
          <table:table-cell office:value-type="string">
            <text:p>ATTREZZATURA DI LABORATORIO B.O. <text:s/>369 DEL 27/11/2018</text:p>
          </table:table-cell>
          <table:table-cell office:value-type="float" office:value="10831.5">
            <text:p>10831,5</text:p>
          </table:table-cell>
          <table:table-cell/>
          <table:table-cell office:value-type="string">
            <text:p>20190123081106determina_ord_369.pdf</text:p>
          </table:table-cell>
          <table:table-cell office:value-type="string">
            <text:p>uploads/20190123081106determina_ord_369.pdf</text:p>
          </table:table-cell>
          <table:table-cell table:number-columns-repeated="2" office:value-type="string">
            <text:p>DETERMINA</text:p>
          </table:table-cell>
          <table:table-cell table:number-columns-repeated="1016"/>
        </table:table-row>
        <table:table-row table:style-name="ro2">
          <table:table-cell office:value-type="float" office:value="21496">
            <text:p>21496</text:p>
          </table:table-cell>
          <table:table-cell office:value-type="string">
            <text:p>MATERIALE DI LABORATORIO B.O. 426 DEL 20/12/2018</text:p>
          </table:table-cell>
          <table:table-cell office:value-type="float" office:value="614">
            <text:p>614</text:p>
          </table:table-cell>
          <table:table-cell/>
          <table:table-cell office:value-type="string">
            <text:p>20190123083320determina_ord_426.pdf</text:p>
          </table:table-cell>
          <table:table-cell office:value-type="string">
            <text:p>uploads/20190123083320determina_ord_426.pdf</text:p>
          </table:table-cell>
          <table:table-cell table:number-columns-repeated="2" office:value-type="string">
            <text:p>DETERMINA</text:p>
          </table:table-cell>
          <table:table-cell table:number-columns-repeated="1016"/>
        </table:table-row>
        <table:table-row table:style-name="ro2">
          <table:table-cell office:value-type="float" office:value="21497">
            <text:p>21497</text:p>
          </table:table-cell>
          <table:table-cell office:value-type="string">
            <text:p>MATERIALE DI LABORATORIO B.O. 427 DEL 21/12/2018</text:p>
          </table:table-cell>
          <table:table-cell office:value-type="float" office:value="928.1">
            <text:p>928,1</text:p>
          </table:table-cell>
          <table:table-cell/>
          <table:table-cell office:value-type="string">
            <text:p>20190123084748determina_ord_427.pdf</text:p>
          </table:table-cell>
          <table:table-cell office:value-type="string">
            <text:p>uploads/20190123084748determina_ord_427.pdf</text:p>
          </table:table-cell>
          <table:table-cell table:number-columns-repeated="2" office:value-type="string">
            <text:p>DETERMINA</text:p>
          </table:table-cell>
          <table:table-cell table:number-columns-repeated="1016"/>
        </table:table-row>
        <table:table-row table:style-name="ro2">
          <table:table-cell office:value-type="float" office:value="21501">
            <text:p>21501</text:p>
          </table:table-cell>
          <table:table-cell office:value-type="string">
            <text:p>materiale di consumo - 315/2018</text:p>
          </table:table-cell>
          <table:table-cell office:value-type="float" office:value="234">
            <text:p>234</text:p>
          </table:table-cell>
          <table:table-cell table:number-columns-repeated="1021"/>
        </table:table-row>
        <table:table-row table:style-name="ro2">
          <table:table-cell office:value-type="float" office:value="21502">
            <text:p>21502</text:p>
          </table:table-cell>
          <table:table-cell office:value-type="string">
            <text:p>Materiale di consumo per laboratori - 336/2018</text:p>
          </table:table-cell>
          <table:table-cell office:value-type="float" office:value="481">
            <text:p>481</text:p>
          </table:table-cell>
          <table:table-cell table:number-columns-repeated="1021"/>
        </table:table-row>
        <table:table-row table:style-name="ro2">
          <table:table-cell office:value-type="float" office:value="21503">
            <text:p>21503</text:p>
          </table:table-cell>
          <table:table-cell office:value-type="string">
            <text:p>Smaltimento rifiuti - 396/2018</text:p>
          </table:table-cell>
          <table:table-cell office:value-type="float" office:value="5619">
            <text:p>5619</text:p>
          </table:table-cell>
          <table:table-cell table:number-columns-repeated="1021"/>
        </table:table-row>
        <table:table-row table:style-name="ro2">
          <table:table-cell office:value-type="float" office:value="21504">
            <text:p>21504</text:p>
          </table:table-cell>
          <table:table-cell office:value-type="string">
            <text:p>Acquisto strmentazione - 345/2018</text:p>
          </table:table-cell>
          <table:table-cell office:value-type="float" office:value="743">
            <text:p>743</text:p>
          </table:table-cell>
          <table:table-cell table:number-columns-repeated="1021"/>
        </table:table-row>
        <table:table-row table:style-name="ro2">
          <table:table-cell office:value-type="float" office:value="21505">
            <text:p>21505</text:p>
          </table:table-cell>
          <table:table-cell office:value-type="string">
            <text:p>Materiale di consumo - 399/2018</text:p>
          </table:table-cell>
          <table:table-cell office:value-type="float" office:value="210">
            <text:p>210</text:p>
          </table:table-cell>
          <table:table-cell table:number-columns-repeated="1021"/>
        </table:table-row>
        <table:table-row table:style-name="ro2">
          <table:table-cell office:value-type="float" office:value="21506">
            <text:p>21506</text:p>
          </table:table-cell>
          <table:table-cell office:value-type="string">
            <text:p>Acquisto attrezzatura informatica - 377/2018 (ord. MePa 4635863)</text:p>
          </table:table-cell>
          <table:table-cell office:value-type="float" office:value="1802.47">
            <text:p>1802,47</text:p>
          </table:table-cell>
          <table:table-cell table:number-columns-repeated="1021"/>
        </table:table-row>
        <table:table-row table:style-name="ro2">
          <table:table-cell office:value-type="float" office:value="21507">
            <text:p>21507</text:p>
          </table:table-cell>
          <table:table-cell office:value-type="string">
            <text:p>Materiale di consumo - 318/2018</text:p>
          </table:table-cell>
          <table:table-cell office:value-type="float" office:value="119">
            <text:p>119</text:p>
          </table:table-cell>
          <table:table-cell table:number-columns-repeated="1021"/>
        </table:table-row>
        <table:table-row table:style-name="ro2">
          <table:table-cell office:value-type="float" office:value="21508">
            <text:p>21508</text:p>
          </table:table-cell>
          <table:table-cell office:value-type="string">
            <text:p>Materiale di consumo - 317/2018</text:p>
          </table:table-cell>
          <table:table-cell office:value-type="float" office:value="149.99">
            <text:p>149,99</text:p>
          </table:table-cell>
          <table:table-cell table:number-columns-repeated="1021"/>
        </table:table-row>
        <table:table-row table:style-name="ro2">
          <table:table-cell office:value-type="float" office:value="21509">
            <text:p>21509</text:p>
          </table:table-cell>
          <table:table-cell office:value-type="string">
            <text:p>Acquisto materiale informatico - 388/2018</text:p>
          </table:table-cell>
          <table:table-cell office:value-type="float" office:value="173.77">
            <text:p>173,77</text:p>
          </table:table-cell>
          <table:table-cell table:number-columns-repeated="1021"/>
        </table:table-row>
        <table:table-row table:style-name="ro2">
          <table:table-cell office:value-type="float" office:value="21510">
            <text:p>21510</text:p>
          </table:table-cell>
          <table:table-cell office:value-type="string">
            <text:p>Acquisto attrezzatura informatica - 385/2018</text:p>
          </table:table-cell>
          <table:table-cell office:value-type="float" office:value="930">
            <text:p>930</text:p>
          </table:table-cell>
          <table:table-cell table:number-columns-repeated="1021"/>
        </table:table-row>
        <table:table-row table:style-name="ro2">
          <table:table-cell office:value-type="float" office:value="21511">
            <text:p>21511</text:p>
          </table:table-cell>
          <table:table-cell office:value-type="string">
            <text:p>Acquisto materiale informatico - 391/2018</text:p>
          </table:table-cell>
          <table:table-cell office:value-type="float" office:value="450">
            <text:p>450</text:p>
          </table:table-cell>
          <table:table-cell table:number-columns-repeated="1021"/>
        </table:table-row>
        <table:table-row table:style-name="ro2">
          <table:table-cell office:value-type="float" office:value="21512">
            <text:p>21512</text:p>
          </table:table-cell>
          <table:table-cell office:value-type="string">
            <text:p>Convenzione Consip Telefonia Mobile 7</text:p>
          </table:table-cell>
          <table:table-cell table:number-columns-repeated="1022"/>
        </table:table-row>
        <table:table-row table:style-name="ro2">
          <table:table-cell office:value-type="float" office:value="21513">
            <text:p>21513</text:p>
          </table:table-cell>
          <table:table-cell office:value-type="string">
            <text:p>Acquisto materiale informatico - 386/2018</text:p>
          </table:table-cell>
          <table:table-cell office:value-type="float" office:value="999">
            <text:p>999</text:p>
          </table:table-cell>
          <table:table-cell table:number-columns-repeated="1021"/>
        </table:table-row>
        <table:table-row table:style-name="ro2">
          <table:table-cell office:value-type="float" office:value="21514">
            <text:p>21514</text:p>
          </table:table-cell>
          <table:table-cell office:value-type="string">
            <text:p>Fornitura di Energia Elettrica dal 01/04/2019 al 31/03/2020</text:p>
          </table:table-cell>
          <table:table-cell table:number-columns-repeated="2"/>
          <table:table-cell office:value-type="string">
            <text:p>20190123151613Delibera_CdA_Rep_50_2019.pdf</text:p>
          </table:table-cell>
          <table:table-cell office:value-type="string">
            <text:p>uploads/20190123151613Delibera_CdA_Rep_50_2019.pdf</text:p>
          </table:table-cell>
          <table:table-cell table:number-columns-repeated="2" office:value-type="string">
            <text:p>Determina a contrarre</text:p>
          </table:table-cell>
          <table:table-cell table:number-columns-repeated="1016"/>
        </table:table-row>
        <table:table-row table:style-name="ro2">
          <table:table-cell office:value-type="float" office:value="21515">
            <text:p>21515</text:p>
          </table:table-cell>
          <table:table-cell office:value-type="string">
            <text:p>Servizio di riparazione <text:s/>del motocarro Ape Piaggio in dotazione <text:s/>all’U. <text:s/>Op. <text:s/>Servizi <text:s/>Generali</text:p>
          </table:table-cell>
          <table:table-cell table:number-columns-repeated="2"/>
          <table:table-cell office:value-type="string">
            <text:p>2019012410153658593_2018_DD_affidamento_manutenzione_APE.pdf</text:p>
          </table:table-cell>
          <table:table-cell office:value-type="string">
            <text:p>uploads/2019012410153658593_2018_DD_affidamento_manutenzione_APE.pdf</text:p>
          </table:table-cell>
          <table:table-cell table:number-columns-repeated="2" office:value-type="string">
            <text:p>Decreto di affidamento</text:p>
          </table:table-cell>
          <table:table-cell table:number-columns-repeated="1016"/>
        </table:table-row>
        <table:table-row table:style-name="ro2">
          <table:table-cell office:value-type="float" office:value="21516">
            <text:p>21516</text:p>
          </table:table-cell>
          <table:table-cell office:value-type="string">
            <text:p>Manutenzione delle attrezzature in dotazione ai giardinieri</text:p>
          </table:table-cell>
          <table:table-cell table:number-columns-repeated="2"/>
          <table:table-cell office:value-type="string">
            <text:p>2019012410490354499_2018_DD_affidamento_manutenzioni2018.pdf</text:p>
          </table:table-cell>
          <table:table-cell office:value-type="string">
            <text:p>uploads/2019012410490354499_2018_DD_affidamento_manutenzioni2018.pdf</text:p>
          </table:table-cell>
          <table:table-cell table:number-columns-repeated="2" office:value-type="string">
            <text:p>Decreto di affidamento</text:p>
          </table:table-cell>
          <table:table-cell table:number-columns-repeated="1016"/>
        </table:table-row>
        <table:table-row table:style-name="ro2">
          <table:table-cell office:value-type="float" office:value="21517">
            <text:p>21517</text:p>
          </table:table-cell>
          <table:table-cell office:value-type="string">
            <text:p>Servizio di nolo a caldo di piattaforma elevatrice da 26 metri per due giornate</text:p>
          </table:table-cell>
          <table:table-cell table:number-columns-repeated="2"/>
          <table:table-cell office:value-type="string">
            <text:p>2019012410555325649_2018_DD_affidamento_cestelli.pdf</text:p>
          </table:table-cell>
          <table:table-cell office:value-type="string">
            <text:p>uploads/2019012410555325649_2018_DD_affidamento_cestelli.pdf</text:p>
          </table:table-cell>
          <table:table-cell table:number-columns-repeated="2" office:value-type="string">
            <text:p>Decreto di affidamento</text:p>
          </table:table-cell>
          <table:table-cell table:number-columns-repeated="1016"/>
        </table:table-row>
        <table:table-row table:style-name="ro2">
          <table:table-cell office:value-type="float" office:value="21518">
            <text:p>21518</text:p>
          </table:table-cell>
          <table:table-cell office:value-type="string">
            <text:p>servizio <text:s/>di noleggio a <text:s/>caldo <text:s/>di <text:s/>piattaforma <text:s/>elevatrice da 28 metri </text:p>
          </table:table-cell>
          <table:table-cell table:number-columns-repeated="2"/>
          <table:table-cell office:value-type="string">
            <text:p>2019012411304431342_2018_DD788_affidamento_cestelli.pdf</text:p>
          </table:table-cell>
          <table:table-cell office:value-type="string">
            <text:p>uploads/2019012411304431342_2018_DD788_affidamento_cestelli.pdf</text:p>
          </table:table-cell>
          <table:table-cell table:number-columns-repeated="2" office:value-type="string">
            <text:p>Decreto di affidamento</text:p>
          </table:table-cell>
          <table:table-cell table:number-columns-repeated="1016"/>
        </table:table-row>
        <table:table-row table:style-name="ro2">
          <table:table-cell office:value-type="float" office:value="21519">
            <text:p>21519</text:p>
          </table:table-cell>
          <table:table-cell office:value-type="string">
            <text:p>Fornitura di servizi aggiuntivi personale UNILAV per c/terzi (dicembre 2018)</text:p>
          </table:table-cell>
          <table:table-cell office:value-type="float" office:value="591.21">
            <text:p>591,21</text:p>
          </table:table-cell>
          <table:table-cell/>
          <table:table-cell office:value-type="string">
            <text:p>20190220152659Decreto_1_2019_Piano_Finanziario_c__terzi_dicembre_2018_signed.pdf</text:p>
          </table:table-cell>
          <table:table-cell office:value-type="string">
            <text:p>uploads/20190220152659Decreto_1_2019_Piano_Finanziario_c__terzi_dicembre_2018_signed.pdf</text:p>
          </table:table-cell>
          <table:table-cell table:number-columns-repeated="2" office:value-type="string">
            <text:p>Decreto di autorizzazione </text:p>
          </table:table-cell>
          <table:table-cell table:number-columns-repeated="1016"/>
        </table:table-row>
        <table:table-row table:style-name="ro2">
          <table:table-cell office:value-type="float" office:value="21522">
            <text:p>21522</text:p>
          </table:table-cell>
          <table:table-cell office:value-type="string">
            <text:p>Fornitura buoni Benzina e gasolio in Convenzione Consip "Carburanti Rete, Buoni acquisto 7 - lotto 1</text:p>
          </table:table-cell>
          <table:table-cell office:value-type="float" office:value="1500">
            <text:p>1500</text:p>
          </table:table-cell>
          <table:table-cell/>
          <table:table-cell office:value-type="string">
            <text:p>20190125103223D_D_autorizz_acquisto_schede_carburante_Segreteria_Rettorato.pdf</text:p>
          </table:table-cell>
          <table:table-cell office:value-type="string">
            <text:p>uploads/20190125103223D_D_autorizz_acquisto_schede_carburante_Segreteria_Rettorato.pdf</text:p>
          </table:table-cell>
          <table:table-cell table:number-columns-repeated="2" office:value-type="string">
            <text:p>Decreto autorizzazione/affidamento</text:p>
          </table:table-cell>
          <table:table-cell table:number-columns-repeated="1016"/>
        </table:table-row>
        <table:table-row table:style-name="ro2">
          <table:table-cell office:value-type="float" office:value="21524">
            <text:p>21524</text:p>
          </table:table-cell>
          <table:table-cell office:value-type="string">
            <text:p>Materiale di consumo per laboratori - 307/2018</text:p>
          </table:table-cell>
          <table:table-cell office:value-type="float" office:value="2334.5">
            <text:p>2334,5</text:p>
          </table:table-cell>
          <table:table-cell table:number-columns-repeated="1021"/>
        </table:table-row>
        <table:table-row table:style-name="ro2">
          <table:table-cell office:value-type="float" office:value="21525">
            <text:p>21525</text:p>
          </table:table-cell>
          <table:table-cell office:value-type="string">
            <text:p>Acquisto attrezzatura per laboratorio - 324/2018</text:p>
          </table:table-cell>
          <table:table-cell office:value-type="float" office:value="963">
            <text:p>963</text:p>
          </table:table-cell>
          <table:table-cell table:number-columns-repeated="1021"/>
        </table:table-row>
        <table:table-row table:style-name="ro2">
          <table:table-cell office:value-type="float" office:value="21526">
            <text:p>21526</text:p>
          </table:table-cell>
          <table:table-cell office:value-type="string">
            <text:p>Materiale di consumo per laboratori - 332/2018</text:p>
          </table:table-cell>
          <table:table-cell office:value-type="float" office:value="269">
            <text:p>269</text:p>
          </table:table-cell>
          <table:table-cell table:number-columns-repeated="1021"/>
        </table:table-row>
        <table:table-row table:style-name="ro2">
          <table:table-cell office:value-type="float" office:value="21527">
            <text:p>21527</text:p>
          </table:table-cell>
          <table:table-cell office:value-type="string">
            <text:p>Materiale di consumo per laboratori - 333/2018</text:p>
          </table:table-cell>
          <table:table-cell office:value-type="float" office:value="48">
            <text:p>48</text:p>
          </table:table-cell>
          <table:table-cell table:number-columns-repeated="1021"/>
        </table:table-row>
        <table:table-row table:style-name="ro2">
          <table:table-cell office:value-type="float" office:value="21528">
            <text:p>21528</text:p>
          </table:table-cell>
          <table:table-cell office:value-type="string">
            <text:p>Pubblicazione dell’avviso di aggiudicazione di appalto relativo alla procedura aperta per l’affidamento del servizio di manutenzione degli impianti tecnologici </text:p>
          </table:table-cell>
          <table:table-cell table:number-columns-repeated="2"/>
          <table:table-cell office:value-type="string">
            <text:p>20190125120054DD_Rep_41_2019_autoriz_spesa_pubblicit_GURI_Tecnologici.pdf</text:p>
          </table:table-cell>
          <table:table-cell office:value-type="string">
            <text:p>uploads/20190125120054DD_Rep_41_2019_autoriz_spesa_pubblicit_GURI_Tecnologici.pdf</text:p>
          </table:table-cell>
          <table:table-cell table:number-columns-repeated="2" office:value-type="string">
            <text:p>Decreto di affidamento</text:p>
          </table:table-cell>
          <table:table-cell table:number-columns-repeated="1016"/>
        </table:table-row>
        <table:table-row table:style-name="ro2">
          <table:table-cell office:value-type="float" office:value="21528">
            <text:p>21528</text:p>
          </table:table-cell>
          <table:table-cell office:value-type="string">
            <text:p>Pubblicazione dell’avviso di aggiudicazione di appalto relativo alla procedura aperta per l’affidamento del servizio di manutenzione degli impianti tecnologici </text:p>
          </table:table-cell>
          <table:table-cell table:number-columns-repeated="2"/>
          <table:table-cell office:value-type="string">
            <text:p>20190125120054DD_Rep_41_2019_autoriz_spesa_pubblicit_GURI_Tecnologici.pdf</text:p>
          </table:table-cell>
          <table:table-cell office:value-type="string">
            <text:p>uploads/20190125120054DD_Rep_41_2019_autoriz_spesa_pubblicit_GURI_Tecnologici.pdf</text:p>
          </table:table-cell>
          <table:table-cell table:number-columns-repeated="2" office:value-type="string">
            <text:p>Decreto di affidamento pubblicazione GURI</text:p>
          </table:table-cell>
          <table:table-cell table:number-columns-repeated="1016"/>
        </table:table-row>
        <table:table-row table:style-name="ro2">
          <table:table-cell office:value-type="float" office:value="21528">
            <text:p>21528</text:p>
          </table:table-cell>
          <table:table-cell office:value-type="string">
            <text:p>Pubblicazione dell’avviso di aggiudicazione di appalto relativo alla procedura aperta per l’affidamento del servizio di manutenzione degli impianti tecnologici </text:p>
          </table:table-cell>
          <table:table-cell table:number-columns-repeated="2"/>
          <table:table-cell office:value-type="string">
            <text:p>20190125120640DD_autoriz_spesa_pubblicit_esito_quotidiani_Tecnologici_1_.pdf</text:p>
          </table:table-cell>
          <table:table-cell office:value-type="string">
            <text:p>uploads/20190125120640DD_autoriz_spesa_pubblicit_esito_quotidiani_Tecnologici_1_.pdf</text:p>
          </table:table-cell>
          <table:table-cell table:number-columns-repeated="2" office:value-type="string">
            <text:p>Decreto di affidamento pubblicazione QUOTIDIANI</text:p>
          </table:table-cell>
          <table:table-cell table:number-columns-repeated="1016"/>
        </table:table-row>
        <table:table-row table:style-name="ro2">
          <table:table-cell office:value-type="float" office:value="21530">
            <text:p>21530</text:p>
          </table:table-cell>
          <table:table-cell office:value-type="string">
            <text:p>LICENZA SOFTWARE PROG BESS</text:p>
          </table:table-cell>
          <table:table-cell office:value-type="float" office:value="3394">
            <text:p>3394</text:p>
          </table:table-cell>
          <table:table-cell/>
          <table:table-cell office:value-type="string">
            <text:p>20190125121952Decreto_di_Avvio_RDO_noleggio_per_una_licenza_softa_ware_ENVI_con_modulo_BOMBER_prog_BESS_signed_signed.pdf</text:p>
          </table:table-cell>
          <table:table-cell office:value-type="string">
            <text:p>uploads/20190125121952Decreto_di_Avvio_RDO_noleggio_per_una_licenza_softa_ware_ENVI_con_modulo_BOMBER_prog_BESS_signed_signed.pdf</text:p>
          </table:table-cell>
          <table:table-cell table:number-columns-repeated="2" office:value-type="string">
            <text:p>Decreto di Avvio RDO noleggio per una licenza softaìware ENVI con modulo BOMBER</text:p>
          </table:table-cell>
          <table:table-cell table:number-columns-repeated="1016"/>
        </table:table-row>
        <table:table-row table:style-name="ro2">
          <table:table-cell office:value-type="float" office:value="21530">
            <text:p>21530</text:p>
          </table:table-cell>
          <table:table-cell office:value-type="string">
            <text:p>LICENZA SOFTWARE PROG BESS</text:p>
          </table:table-cell>
          <table:table-cell office:value-type="float" office:value="3394">
            <text:p>3394</text:p>
          </table:table-cell>
          <table:table-cell/>
          <table:table-cell office:value-type="string">
            <text:p>20190125122229stipula_RDO_t2194266_l1_p5194215.pdf</text:p>
          </table:table-cell>
          <table:table-cell office:value-type="string">
            <text:p>uploads/20190125122229stipula_RDO_t2194266_l1_p5194215.pdf</text:p>
          </table:table-cell>
          <table:table-cell table:number-columns-repeated="2" office:value-type="string">
            <text:p>CONTRATTO DI STIPULA RDO </text:p>
          </table:table-cell>
          <table:table-cell table:number-columns-repeated="1016"/>
        </table:table-row>
        <table:table-row table:style-name="ro2">
          <table:table-cell office:value-type="float" office:value="21530">
            <text:p>21530</text:p>
          </table:table-cell>
          <table:table-cell office:value-type="string">
            <text:p>LICENZA SOFTWARE PROG BESS</text:p>
          </table:table-cell>
          <table:table-cell office:value-type="float" office:value="3394">
            <text:p>3394</text:p>
          </table:table-cell>
          <table:table-cell/>
          <table:table-cell office:value-type="string">
            <text:p>20190125122400ORDINE_N_5_LICENZA_SOFWARE_signed.pdf</text:p>
          </table:table-cell>
          <table:table-cell office:value-type="string">
            <text:p>uploads/20190125122400ORDINE_N_5_LICENZA_SOFWARE_signed.pdf</text:p>
          </table:table-cell>
          <table:table-cell table:number-columns-repeated="2" office:value-type="string">
            <text:p>ORDINE N.5 25/01/2019</text:p>
          </table:table-cell>
          <table:table-cell table:number-columns-repeated="1016"/>
        </table:table-row>
        <table:table-row table:style-name="ro2">
          <table:table-cell office:value-type="float" office:value="21531">
            <text:p>21531</text:p>
          </table:table-cell>
          <table:table-cell office:value-type="string">
            <text:p>Acquisto attrezzatura per laboratorio - 349/2018</text:p>
          </table:table-cell>
          <table:table-cell office:value-type="float" office:value="980">
            <text:p>980</text:p>
          </table:table-cell>
          <table:table-cell table:number-columns-repeated="1021"/>
        </table:table-row>
        <table:table-row table:style-name="ro2">
          <table:table-cell office:value-type="float" office:value="21532">
            <text:p>21532</text:p>
          </table:table-cell>
          <table:table-cell office:value-type="string">
            <text:p>Materiale di consumo per laboratori - 389/2018</text:p>
          </table:table-cell>
          <table:table-cell office:value-type="float" office:value="192">
            <text:p>192</text:p>
          </table:table-cell>
          <table:table-cell table:number-columns-repeated="1021"/>
        </table:table-row>
        <table:table-row table:style-name="ro2">
          <table:table-cell office:value-type="float" office:value="21533">
            <text:p>21533</text:p>
          </table:table-cell>
          <table:table-cell office:value-type="string">
            <text:p>Materiale di consumo - 397/2018</text:p>
          </table:table-cell>
          <table:table-cell office:value-type="float" office:value="282.9">
            <text:p>282,9</text:p>
          </table:table-cell>
          <table:table-cell table:number-columns-repeated="1021"/>
        </table:table-row>
        <table:table-row table:style-name="ro2">
          <table:table-cell office:value-type="float" office:value="21534">
            <text:p>21534</text:p>
          </table:table-cell>
          <table:table-cell office:value-type="string">
            <text:p>materiale di consumo per laboratori - 398/2018</text:p>
          </table:table-cell>
          <table:table-cell office:value-type="float" office:value="204">
            <text:p>204</text:p>
          </table:table-cell>
          <table:table-cell table:number-columns-repeated="1021"/>
        </table:table-row>
        <table:table-row table:style-name="ro2">
          <table:table-cell office:value-type="float" office:value="21535">
            <text:p>21535</text:p>
          </table:table-cell>
          <table:table-cell office:value-type="string">
            <text:p>Materiale di consumo per laboratori - 401/2018</text:p>
          </table:table-cell>
          <table:table-cell office:value-type="float" office:value="126">
            <text:p>126</text:p>
          </table:table-cell>
          <table:table-cell table:number-columns-repeated="1021"/>
        </table:table-row>
        <table:table-row table:style-name="ro2">
          <table:table-cell office:value-type="float" office:value="21536">
            <text:p>21536</text:p>
          </table:table-cell>
          <table:table-cell office:value-type="string">
            <text:p>Materiale di consumo per laboratori - 402/2018</text:p>
          </table:table-cell>
          <table:table-cell office:value-type="float" office:value="278">
            <text:p>278</text:p>
          </table:table-cell>
          <table:table-cell table:number-columns-repeated="1021"/>
        </table:table-row>
        <table:table-row table:style-name="ro2">
          <table:table-cell office:value-type="float" office:value="21538">
            <text:p>21538</text:p>
          </table:table-cell>
          <table:table-cell office:value-type="string">
            <text:p>Materiale di consumo - 404/2018</text:p>
          </table:table-cell>
          <table:table-cell office:value-type="float" office:value="327.8">
            <text:p>327,8</text:p>
          </table:table-cell>
          <table:table-cell table:number-columns-repeated="1021"/>
        </table:table-row>
        <table:table-row table:style-name="ro2">
          <table:table-cell office:value-type="float" office:value="21539">
            <text:p>21539</text:p>
          </table:table-cell>
          <table:table-cell office:value-type="string">
            <text:p>Materiale di consumo per laboratori - 405/2018</text:p>
          </table:table-cell>
          <table:table-cell office:value-type="float" office:value="568">
            <text:p>568</text:p>
          </table:table-cell>
          <table:table-cell table:number-columns-repeated="1021"/>
        </table:table-row>
        <table:table-row table:style-name="ro2">
          <table:table-cell office:value-type="float" office:value="21540">
            <text:p>21540</text:p>
          </table:table-cell>
          <table:table-cell office:value-type="string">
            <text:p>Materiale di consumo - 406/2018</text:p>
          </table:table-cell>
          <table:table-cell office:value-type="float" office:value="98.52">
            <text:p>98,52</text:p>
          </table:table-cell>
          <table:table-cell table:number-columns-repeated="1021"/>
        </table:table-row>
        <table:table-row table:style-name="ro2">
          <table:table-cell office:value-type="float" office:value="21541">
            <text:p>21541</text:p>
          </table:table-cell>
          <table:table-cell office:value-type="string">
            <text:p>Materiale di consumo per laboratori - 407/2018</text:p>
          </table:table-cell>
          <table:table-cell office:value-type="float" office:value="641.35">
            <text:p>641,35</text:p>
          </table:table-cell>
          <table:table-cell table:number-columns-repeated="1021"/>
        </table:table-row>
        <table:table-row table:style-name="ro2">
          <table:table-cell office:value-type="float" office:value="21542">
            <text:p>21542</text:p>
          </table:table-cell>
          <table:table-cell office:value-type="string">
            <text:p>Materiale di consumo per laboratori - 414/2018</text:p>
          </table:table-cell>
          <table:table-cell office:value-type="float" office:value="495">
            <text:p>495</text:p>
          </table:table-cell>
          <table:table-cell table:number-columns-repeated="1021"/>
        </table:table-row>
        <table:table-row table:style-name="ro2">
          <table:table-cell office:value-type="float" office:value="21543">
            <text:p>21543</text:p>
          </table:table-cell>
          <table:table-cell office:value-type="string">
            <text:p>Materiale di consumo - 419/2018</text:p>
          </table:table-cell>
          <table:table-cell office:value-type="float" office:value="92">
            <text:p>92</text:p>
          </table:table-cell>
          <table:table-cell table:number-columns-repeated="1021"/>
        </table:table-row>
        <table:table-row table:style-name="ro2">
          <table:table-cell office:value-type="float" office:value="21544">
            <text:p>21544</text:p>
          </table:table-cell>
          <table:table-cell office:value-type="string">
            <text:p>Materiale di consumo - 420/2018</text:p>
          </table:table-cell>
          <table:table-cell office:value-type="float" office:value="88">
            <text:p>88</text:p>
          </table:table-cell>
          <table:table-cell table:number-columns-repeated="1021"/>
        </table:table-row>
        <table:table-row table:style-name="ro2">
          <table:table-cell office:value-type="float" office:value="21545">
            <text:p>21545</text:p>
          </table:table-cell>
          <table:table-cell office:value-type="string">
            <text:p>Pernottamenti relatori convegno Magnet</text:p>
          </table:table-cell>
          <table:table-cell office:value-type="float" office:value="545.45">
            <text:p>545,45</text:p>
          </table:table-cell>
          <table:table-cell/>
          <table:table-cell office:value-type="string">
            <text:p>20190125143933Determina_prot_1851del_10_01_2019.pdf</text:p>
          </table:table-cell>
          <table:table-cell office:value-type="string">
            <text:p>uploads/20190125143933Determina_prot_1851del_10_01_2019.pdf</text:p>
          </table:table-cell>
          <table:table-cell table:number-columns-repeated="2" office:value-type="string">
            <text:p>Determina a contrarre per i pernottamenti dei relatori del convegno Magnet</text:p>
          </table:table-cell>
          <table:table-cell table:number-columns-repeated="1016"/>
        </table:table-row>
        <table:table-row table:style-name="ro2">
          <table:table-cell office:value-type="float" office:value="21545">
            <text:p>21545</text:p>
          </table:table-cell>
          <table:table-cell office:value-type="string">
            <text:p>Pernottamenti relatori convegno Magnet</text:p>
          </table:table-cell>
          <table:table-cell office:value-type="float" office:value="545.45">
            <text:p>545,45</text:p>
          </table:table-cell>
          <table:table-cell/>
          <table:table-cell office:value-type="string">
            <text:p>20190125144317ORDINE_N_1_BICAM_signed.pdf</text:p>
          </table:table-cell>
          <table:table-cell office:value-type="string">
            <text:p>uploads/20190125144317ORDINE_N_1_BICAM_signed.pdf</text:p>
          </table:table-cell>
          <table:table-cell table:number-columns-repeated="2" office:value-type="string">
            <text:p>ORDINE N.1</text:p>
          </table:table-cell>
          <table:table-cell table:number-columns-repeated="1016"/>
        </table:table-row>
        <table:table-row table:style-name="ro2">
          <table:table-cell office:value-type="float" office:value="21546">
            <text:p>21546</text:p>
          </table:table-cell>
          <table:table-cell office:value-type="string">
            <text:p>Acquisti di n°110 Kit congressuali personalizzati per il convegno Magnet</text:p>
          </table:table-cell>
          <table:table-cell office:value-type="float" office:value="2145">
            <text:p>2145</text:p>
          </table:table-cell>
          <table:table-cell/>
          <table:table-cell office:value-type="string">
            <text:p>20190125145249Determina_a_contrarre_acquisto_di_n_110_KIT_congresuali_per_la_6_conferenza_internazionale_sul_magnetismo_signed_pdf____.pdf</text:p>
          </table:table-cell>
          <table:table-cell office:value-type="string">
            <text:p>uploads/20190125145249Determina_a_contrarre_acquisto_di_n_110_KIT_congresuali_per_la_6_conferenza_internazionale_sul_magnetismo_signed_pdf____.pdf</text:p>
          </table:table-cell>
          <table:table-cell table:number-columns-repeated="2" office:value-type="string">
            <text:p>Determina a contrarre acquisto di n.110 KIT congresuali per la 6° conferenza internazionale sul magn</text:p>
          </table:table-cell>
          <table:table-cell table:number-columns-repeated="1016"/>
        </table:table-row>
        <table:table-row table:style-name="ro2">
          <table:table-cell office:value-type="float" office:value="21546">
            <text:p>21546</text:p>
          </table:table-cell>
          <table:table-cell office:value-type="string">
            <text:p>Acquisti di n°110 Kit congressuali personalizzati per il convegno Magnet</text:p>
          </table:table-cell>
          <table:table-cell office:value-type="float" office:value="2145">
            <text:p>2145</text:p>
          </table:table-cell>
          <table:table-cell/>
          <table:table-cell office:value-type="string">
            <text:p>20190125145353Decreto_di_aggiudicazione_definitiva_KIT_MATERIALE_CONGRESSUALE_PERSONALIZZATO_PROF_FINOCCHIO_prot_532.pdf</text:p>
          </table:table-cell>
          <table:table-cell office:value-type="string">
            <text:p>uploads/20190125145353Decreto_di_aggiudicazione_definitiva_KIT_MATERIALE_CONGRESSUALE_PERSONALIZZATO_PROF_FINOCCHIO_prot_532.pdf</text:p>
          </table:table-cell>
          <table:table-cell table:number-columns-repeated="2" office:value-type="string">
            <text:p>Decreto di aggiudicazione definitiva </text:p>
          </table:table-cell>
          <table:table-cell table:number-columns-repeated="1016"/>
        </table:table-row>
        <table:table-row table:style-name="ro2">
          <table:table-cell office:value-type="float" office:value="21546">
            <text:p>21546</text:p>
          </table:table-cell>
          <table:table-cell office:value-type="string">
            <text:p>Acquisti di n°110 Kit congressuali personalizzati per il convegno Magnet</text:p>
          </table:table-cell>
          <table:table-cell office:value-type="float" office:value="2145">
            <text:p>2145</text:p>
          </table:table-cell>
          <table:table-cell/>
          <table:table-cell office:value-type="string">
            <text:p>20190125145424ORDINE_N_2_signed.pdf</text:p>
          </table:table-cell>
          <table:table-cell office:value-type="string">
            <text:p>uploads/20190125145424ORDINE_N_2_signed.pdf</text:p>
          </table:table-cell>
          <table:table-cell table:number-columns-repeated="2" office:value-type="string">
            <text:p>Ordine n.2</text:p>
          </table:table-cell>
          <table:table-cell table:number-columns-repeated="1016"/>
        </table:table-row>
        <table:table-row table:style-name="ro2">
          <table:table-cell office:value-type="float" office:value="21547">
            <text:p>21547</text:p>
          </table:table-cell>
          <table:table-cell office:value-type="string">
            <text:p>LICENZA SOFTWARE GLOBAL MAPPER E MODULO LIDAR</text:p>
          </table:table-cell>
          <table:table-cell office:value-type="float" office:value="824">
            <text:p>824</text:p>
          </table:table-cell>
          <table:table-cell/>
          <table:table-cell office:value-type="string">
            <text:p>20190125151206Decreto_di_Acquisto_di_2_licenze_software_Global_Mapper_modulo_LIDAR_signed_signed_pdf_prot_3384.pdf</text:p>
          </table:table-cell>
          <table:table-cell office:value-type="string">
            <text:p>uploads/20190125151206Decreto_di_Acquisto_di_2_licenze_software_Global_Mapper_modulo_LIDAR_signed_signed_pdf_prot_3384.pdf</text:p>
          </table:table-cell>
          <table:table-cell table:number-columns-repeated="2" office:value-type="string">
            <text:p>Decreto di Acquisto di 2 licenze software Global Mapper + modulo LIDAR</text:p>
          </table:table-cell>
          <table:table-cell table:number-columns-repeated="1016"/>
        </table:table-row>
        <table:table-row table:style-name="ro2">
          <table:table-cell office:value-type="float" office:value="21547">
            <text:p>21547</text:p>
          </table:table-cell>
          <table:table-cell office:value-type="string">
            <text:p>LICENZA SOFTWARE GLOBAL MAPPER E MODULO LIDAR</text:p>
          </table:table-cell>
          <table:table-cell office:value-type="float" office:value="824">
            <text:p>824</text:p>
          </table:table-cell>
          <table:table-cell/>
          <table:table-cell office:value-type="string">
            <text:p>20190125151230ORDINE_N_3_IDEA_COMPUTER_SISTEMI_E_SERVIZI_signed.pdf</text:p>
          </table:table-cell>
          <table:table-cell office:value-type="string">
            <text:p>uploads/20190125151230ORDINE_N_3_IDEA_COMPUTER_SISTEMI_E_SERVIZI_signed.pdf</text:p>
          </table:table-cell>
          <table:table-cell table:number-columns-repeated="2" office:value-type="string">
            <text:p>ORDINE N.3</text:p>
          </table:table-cell>
          <table:table-cell table:number-columns-repeated="1016"/>
        </table:table-row>
        <table:table-row table:style-name="ro2">
          <table:table-cell office:value-type="float" office:value="21548">
            <text:p>21548</text:p>
          </table:table-cell>
          <table:table-cell office:value-type="string">
            <text:p>MATERIALE DI CONSUMO</text:p>
          </table:table-cell>
          <table:table-cell office:value-type="float" office:value="297.7">
            <text:p>297,7</text:p>
          </table:table-cell>
          <table:table-cell/>
          <table:table-cell office:value-type="string">
            <text:p>20190125151858Determina_di_acquisto_prot_5034.pdf</text:p>
          </table:table-cell>
          <table:table-cell office:value-type="string">
            <text:p>uploads/20190125151858Determina_di_acquisto_prot_5034.pdf</text:p>
          </table:table-cell>
          <table:table-cell table:number-columns-repeated="2" office:value-type="string">
            <text:p>Determina di acquisto</text:p>
          </table:table-cell>
          <table:table-cell table:number-columns-repeated="1016"/>
        </table:table-row>
        <table:table-row table:style-name="ro2">
          <table:table-cell office:value-type="float" office:value="21548">
            <text:p>21548</text:p>
          </table:table-cell>
          <table:table-cell office:value-type="string">
            <text:p>MATERIALE DI CONSUMO</text:p>
          </table:table-cell>
          <table:table-cell office:value-type="float" office:value="297.7">
            <text:p>297,7</text:p>
          </table:table-cell>
          <table:table-cell/>
          <table:table-cell office:value-type="string">
            <text:p>20190125151930ORDINE_N_4_LASER_SERVICE_signed.pdf</text:p>
          </table:table-cell>
          <table:table-cell office:value-type="string">
            <text:p>uploads/20190125151930ORDINE_N_4_LASER_SERVICE_signed.pdf</text:p>
          </table:table-cell>
          <table:table-cell table:number-columns-repeated="2" office:value-type="string">
            <text:p>ORDINE N.4</text:p>
          </table:table-cell>
          <table:table-cell table:number-columns-repeated="1016"/>
        </table:table-row>
        <table:table-row table:style-name="ro2">
          <table:table-cell office:value-type="float" office:value="21551">
            <text:p>21551</text:p>
          </table:table-cell>
          <table:table-cell office:value-type="string">
            <text:p>PANNELLI PORTA POSTER CONVEGNO MAGNET </text:p>
          </table:table-cell>
          <table:table-cell office:value-type="float" office:value="804">
            <text:p>804</text:p>
          </table:table-cell>
          <table:table-cell/>
          <table:table-cell office:value-type="string">
            <text:p>20190128122244Determina_a_Contrarre_Servizio_di_allestimento_pannelli_porta_poster_6928.pdf</text:p>
          </table:table-cell>
          <table:table-cell office:value-type="string">
            <text:p>uploads/20190128122244Determina_a_Contrarre_Servizio_di_allestimento_pannelli_porta_poster_6928.pdf</text:p>
          </table:table-cell>
          <table:table-cell table:number-columns-repeated="2" office:value-type="string">
            <text:p>Determina a Contrarre Servizio di allestimento pannelli porta poster</text:p>
          </table:table-cell>
          <table:table-cell table:number-columns-repeated="1016"/>
        </table:table-row>
        <table:table-row table:style-name="ro2">
          <table:table-cell office:value-type="float" office:value="21551">
            <text:p>21551</text:p>
          </table:table-cell>
          <table:table-cell office:value-type="string">
            <text:p>PANNELLI PORTA POSTER CONVEGNO MAGNET </text:p>
          </table:table-cell>
          <table:table-cell office:value-type="float" office:value="804">
            <text:p>804</text:p>
          </table:table-cell>
          <table:table-cell/>
          <table:table-cell office:value-type="string">
            <text:p>20190128122312Stipula_TrattativaDiretta_798792_446806.pdf</text:p>
          </table:table-cell>
          <table:table-cell office:value-type="string">
            <text:p>uploads/20190128122312Stipula_TrattativaDiretta_798792_446806.pdf</text:p>
          </table:table-cell>
          <table:table-cell table:number-columns-repeated="2" office:value-type="string">
            <text:p>Stipula_TrattativaDiretta</text:p>
          </table:table-cell>
          <table:table-cell table:number-columns-repeated="1016"/>
        </table:table-row>
        <table:table-row table:style-name="ro2">
          <table:table-cell office:value-type="float" office:value="21585">
            <text:p>21585</text:p>
          </table:table-cell>
          <table:table-cell office:value-type="string">
            <text:p>SERVIZIO DI PERNOTTAMENTI PROF. BRACCESI PER LEZIONI DOTTORATO</text:p>
          </table:table-cell>
          <table:table-cell office:value-type="float" office:value="163.95">
            <text:p>163,95</text:p>
          </table:table-cell>
          <table:table-cell/>
          <table:table-cell office:value-type="string">
            <text:p>20190211115741DETERMINA_prot_9196_del_30_01_2018.pdf</text:p>
          </table:table-cell>
          <table:table-cell office:value-type="string">
            <text:p>uploads/20190211115741DETERMINA_prot_9196_del_30_01_2018.pdf</text:p>
          </table:table-cell>
          <table:table-cell table:number-columns-repeated="2" office:value-type="string">
            <text:p>DETERMINA A CONTRARRE <text:s/>PROT. 9196 DEL 30/01/2019 </text:p>
          </table:table-cell>
          <table:table-cell table:number-columns-repeated="1016"/>
        </table:table-row>
        <table:table-row table:style-name="ro2">
          <table:table-cell office:value-type="float" office:value="21587">
            <text:p>21587</text:p>
          </table:table-cell>
          <table:table-cell office:value-type="string">
            <text:p>SPEDIZIONI VOLUMI DICAM + CISU PER ATTIVITA' COMMERCIALE</text:p>
          </table:table-cell>
          <table:table-cell office:value-type="float" office:value="130.91">
            <text:p>130,91</text:p>
          </table:table-cell>
          <table:table-cell/>
          <table:table-cell office:value-type="string">
            <text:p>20190211121943DETERMINA_PROT_11126_DEL_5_2_2019.pdf</text:p>
          </table:table-cell>
          <table:table-cell office:value-type="string">
            <text:p>uploads/20190211121943DETERMINA_PROT_11126_DEL_5_2_2019.pdf</text:p>
          </table:table-cell>
          <table:table-cell table:number-columns-repeated="2" office:value-type="string">
            <text:p>DETERMINA A CONTRARRE <text:s/>PROT. 11126 DEL 05/02/2019 </text:p>
          </table:table-cell>
          <table:table-cell table:number-columns-repeated="1016"/>
        </table:table-row>
        <table:table-row table:style-name="ro2">
          <table:table-cell office:value-type="float" office:value="21588">
            <text:p>21588</text:p>
          </table:table-cell>
          <table:table-cell office:value-type="string">
            <text:p>Intervento di smontaggio, re-installazione e collaudo dei due sistemi costituiti da LC2040+LCMS2020 e da GCMS QP2010 Ultra + GC2010 Plus + AOC20i ubicati all’interno del laboratorio “Tecnicum” dell’Edificio Didattico della ex Facoltà di Scienze MM.FF.NN.</text:p>
          </table:table-cell>
          <table:table-cell office:value-type="float" office:value="3720">
            <text:p>3720</text:p>
          </table:table-cell>
          <table:table-cell/>
          <table:table-cell office:value-type="string">
            <text:p>20190211122653Avviso_ex_Ante_LC2040_LCMS2020_docx_6_.pdf</text:p>
          </table:table-cell>
          <table:table-cell office:value-type="string">
            <text:p>uploads/20190211122653Avviso_ex_Ante_LC2040_LCMS2020_docx_6_.pdf</text:p>
          </table:table-cell>
          <table:table-cell table:number-columns-repeated="2" office:value-type="string">
            <text:p>Avviso volontario per la trasparenza Ex-Ante</text:p>
          </table:table-cell>
          <table:table-cell table:number-columns-repeated="1016"/>
        </table:table-row>
        <table:table-row table:style-name="ro2">
          <table:table-cell office:value-type="float" office:value="21588">
            <text:p>21588</text:p>
          </table:table-cell>
          <table:table-cell office:value-type="string">
            <text:p>Intervento di smontaggio, re-installazione e collaudo dei due sistemi costituiti da LC2040+LCMS2020 e da GCMS QP2010 Ultra + GC2010 Plus + AOC20i ubicati all’interno del laboratorio “Tecnicum” dell’Edificio Didattico della ex Facoltà di Scienze MM.FF.NN.</text:p>
          </table:table-cell>
          <table:table-cell office:value-type="float" office:value="3720">
            <text:p>3720</text:p>
          </table:table-cell>
          <table:table-cell/>
          <table:table-cell office:value-type="string">
            <text:p>20190211123005Determina_spostamento_LC2040_LCMS2020.pdf</text:p>
          </table:table-cell>
          <table:table-cell office:value-type="string">
            <text:p>uploads/20190211123005Determina_spostamento_LC2040_LCMS2020.pdf</text:p>
          </table:table-cell>
          <table:table-cell table:number-columns-repeated="2" office:value-type="string">
            <text:p>Determina di autorizzazione</text:p>
          </table:table-cell>
          <table:table-cell table:number-columns-repeated="1016"/>
        </table:table-row>
        <table:table-row table:style-name="ro2">
          <table:table-cell office:value-type="float" office:value="21588">
            <text:p>21588</text:p>
          </table:table-cell>
          <table:table-cell office:value-type="string">
            <text:p>Intervento di smontaggio, re-installazione e collaudo dei due sistemi costituiti da LC2040+LCMS2020 e da GCMS QP2010 Ultra + GC2010 Plus + AOC20i ubicati all’interno del laboratorio “Tecnicum” dell’Edificio Didattico della ex Facoltà di Scienze MM.FF.NN.</text:p>
          </table:table-cell>
          <table:table-cell office:value-type="float" office:value="3720">
            <text:p>3720</text:p>
          </table:table-cell>
          <table:table-cell/>
          <table:table-cell office:value-type="string">
            <text:p>20190321100642THNE1K_C.PDF</text:p>
          </table:table-cell>
          <table:table-cell office:value-type="string">
            <text:p>uploads/20190321100642THNE1K_C.PDF</text:p>
          </table:table-cell>
          <table:table-cell table:number-columns-repeated="2" office:value-type="string">
            <text:p>Trattativa Diretta MePA n. 834991 del 15/03/2019</text:p>
          </table:table-cell>
          <table:table-cell table:number-columns-repeated="1016"/>
        </table:table-row>
        <table:table-row table:style-name="ro2">
          <table:table-cell office:value-type="float" office:value="21589">
            <text:p>21589</text:p>
          </table:table-cell>
          <table:table-cell office:value-type="string">
            <text:p>SERVIZI DI EDITORIA DIGITALE VOLUMI CISU DA CASALINI</text:p>
          </table:table-cell>
          <table:table-cell office:value-type="float" office:value="51">
            <text:p>51</text:p>
          </table:table-cell>
          <table:table-cell table:number-columns-repeated="1021"/>
        </table:table-row>
        <table:table-row table:style-name="ro2">
          <table:table-cell office:value-type="float" office:value="21590">
            <text:p>21590</text:p>
          </table:table-cell>
          <table:table-cell office:value-type="string">
            <text:p>Intervento di Smontaggio, re-installazione e collaudo degli strumenti Micromeritics AutoChem II / Microactivity Effi apparatus (PID Eng‹Tech) / SEM Phenom World di marca ALFATEST ubicati all’interno del laboratorio “Tecnicum” dell’Edificio Didattico della</text:p>
          </table:table-cell>
          <table:table-cell office:value-type="float" office:value="4195">
            <text:p>4195</text:p>
          </table:table-cell>
          <table:table-cell/>
          <table:table-cell office:value-type="string">
            <text:p>20190211124137Avviso_ex_Ante_Micromeritics.pdf</text:p>
          </table:table-cell>
          <table:table-cell office:value-type="string">
            <text:p>uploads/20190211124137Avviso_ex_Ante_Micromeritics.pdf</text:p>
          </table:table-cell>
          <table:table-cell table:number-columns-repeated="2" office:value-type="string">
            <text:p>Avviso volontario per la trasparenza Ex-Ante </text:p>
          </table:table-cell>
          <table:table-cell table:number-columns-repeated="1016"/>
        </table:table-row>
        <table:table-row table:style-name="ro2">
          <table:table-cell office:value-type="float" office:value="21590">
            <text:p>21590</text:p>
          </table:table-cell>
          <table:table-cell office:value-type="string">
            <text:p>Intervento di Smontaggio, re-installazione e collaudo degli strumenti Micromeritics AutoChem II / Microactivity Effi apparatus (PID Eng‹Tech) / SEM Phenom World di marca ALFATEST ubicati all’interno del laboratorio “Tecnicum” dell’Edificio Didattico della</text:p>
          </table:table-cell>
          <table:table-cell office:value-type="float" office:value="4195">
            <text:p>4195</text:p>
          </table:table-cell>
          <table:table-cell/>
          <table:table-cell office:value-type="string">
            <text:p>20190211124316Determina_spostamento_Micromeritics_AutoChem_II.pdf</text:p>
          </table:table-cell>
          <table:table-cell office:value-type="string">
            <text:p>uploads/20190211124316Determina_spostamento_Micromeritics_AutoChem_II.pdf</text:p>
          </table:table-cell>
          <table:table-cell table:number-columns-repeated="2" office:value-type="string">
            <text:p>Determina di autorizzazione </text:p>
          </table:table-cell>
          <table:table-cell table:number-columns-repeated="1016"/>
        </table:table-row>
        <table:table-row table:style-name="ro2">
          <table:table-cell office:value-type="float" office:value="21590">
            <text:p>21590</text:p>
          </table:table-cell>
          <table:table-cell office:value-type="string">
            <text:p>Intervento di Smontaggio, re-installazione e collaudo degli strumenti Micromeritics AutoChem II / Microactivity Effi apparatus (PID Eng‹Tech) / SEM Phenom World di marca ALFATEST ubicati all’interno del laboratorio “Tecnicum” dell’Edificio Didattico della</text:p>
          </table:table-cell>
          <table:table-cell office:value-type="float" office:value="4195">
            <text:p>4195</text:p>
          </table:table-cell>
          <table:table-cell/>
          <table:table-cell office:value-type="string">
            <text:p>20190321095416TGIYJY_E.PDF</text:p>
          </table:table-cell>
          <table:table-cell office:value-type="string">
            <text:p>uploads/20190321095416TGIYJY_E.PDF</text:p>
          </table:table-cell>
          <table:table-cell table:number-columns-repeated="2" office:value-type="string">
            <text:p>Trattativa Diretta MePA n. 834258 del 15/03/2019</text:p>
          </table:table-cell>
          <table:table-cell table:number-columns-repeated="1016"/>
        </table:table-row>
        <table:table-row table:style-name="ro2">
          <table:table-cell office:value-type="float" office:value="21591">
            <text:p>21591</text:p>
          </table:table-cell>
          <table:table-cell office:value-type="string">
            <text:p>Abbonamento annuale quotidiano on line Il Sole 24 Ore Business Class Digital</text:p>
          </table:table-cell>
          <table:table-cell office:value-type="float" office:value="249">
            <text:p>249</text:p>
          </table:table-cell>
          <table:table-cell/>
          <table:table-cell office:value-type="string">
            <text:p>20190213125449D_D_protocollato.pdf</text:p>
          </table:table-cell>
          <table:table-cell office:value-type="string">
            <text:p>uploads/20190213125449D_D_protocollato.pdf</text:p>
          </table:table-cell>
          <table:table-cell table:number-columns-repeated="2" office:value-type="string">
            <text:p>Decreto autorizzazione/affidamento</text:p>
          </table:table-cell>
          <table:table-cell table:number-columns-repeated="1016"/>
        </table:table-row>
        <table:table-row table:style-name="ro2">
          <table:table-cell office:value-type="float" office:value="21593">
            <text:p>21593</text:p>
          </table:table-cell>
          <table:table-cell office:value-type="string">
            <text:p>Interventi di: «Disinstallazione e reinstallazione del sistema combinato Perkin Elmer più accessori» e «Smontaggio, trasporto e reinstallazione dello Spettrofotometro UV-VIS mod. Lambda 750»</text:p>
          </table:table-cell>
          <table:table-cell office:value-type="float" office:value="9900">
            <text:p>9900</text:p>
          </table:table-cell>
          <table:table-cell/>
          <table:table-cell office:value-type="string">
            <text:p>20190214122617Avviso_ex_Ante_Perkin_Elmer_e_Lambda_750_docx_7_.pdf</text:p>
          </table:table-cell>
          <table:table-cell office:value-type="string">
            <text:p>uploads/20190214122617Avviso_ex_Ante_Perkin_Elmer_e_Lambda_750_docx_7_.pdf</text:p>
          </table:table-cell>
          <table:table-cell table:number-columns-repeated="2" office:value-type="string">
            <text:p>Avviso volontario per la trasparenza Ex-Ante</text:p>
          </table:table-cell>
          <table:table-cell table:number-columns-repeated="1016"/>
        </table:table-row>
        <table:table-row table:style-name="ro2">
          <table:table-cell office:value-type="float" office:value="21593">
            <text:p>21593</text:p>
          </table:table-cell>
          <table:table-cell office:value-type="string">
            <text:p>Interventi di: «Disinstallazione e reinstallazione del sistema combinato Perkin Elmer più accessori» e «Smontaggio, trasporto e reinstallazione dello Spettrofotometro UV-VIS mod. Lambda 750»</text:p>
          </table:table-cell>
          <table:table-cell office:value-type="float" office:value="9900">
            <text:p>9900</text:p>
          </table:table-cell>
          <table:table-cell/>
          <table:table-cell office:value-type="string">
            <text:p>20190214122617Avviso_ex_Ante_Perkin_Elmer_e_Lambda_750_docx_7_.pdf</text:p>
          </table:table-cell>
          <table:table-cell office:value-type="string">
            <text:p>uploads/20190214122617Avviso_ex_Ante_Perkin_Elmer_e_Lambda_750_docx_7_.pdf</text:p>
          </table:table-cell>
          <table:table-cell table:number-columns-repeated="2" office:value-type="string">
            <text:p>Avviso volontario per la trasparenza Ex-Ante </text:p>
          </table:table-cell>
          <table:table-cell table:number-columns-repeated="1016"/>
        </table:table-row>
        <table:table-row table:style-name="ro2">
          <table:table-cell office:value-type="float" office:value="21593">
            <text:p>21593</text:p>
          </table:table-cell>
          <table:table-cell office:value-type="string">
            <text:p>Interventi di: «Disinstallazione e reinstallazione del sistema combinato Perkin Elmer più accessori» e «Smontaggio, trasporto e reinstallazione dello Spettrofotometro UV-VIS mod. Lambda 750»</text:p>
          </table:table-cell>
          <table:table-cell office:value-type="float" office:value="9900">
            <text:p>9900</text:p>
          </table:table-cell>
          <table:table-cell/>
          <table:table-cell office:value-type="string">
            <text:p>20190215133703Determina_spostamento_strumentazioni_Ditta_Perkin_Elmer_doc.pdf</text:p>
          </table:table-cell>
          <table:table-cell office:value-type="string">
            <text:p>uploads/20190215133703Determina_spostamento_strumentazioni_Ditta_Perkin_Elmer_doc.pdf</text:p>
          </table:table-cell>
          <table:table-cell table:number-columns-repeated="2" office:value-type="string">
            <text:p>Determina di autorizzazione</text:p>
          </table:table-cell>
          <table:table-cell table:number-columns-repeated="1016"/>
        </table:table-row>
        <table:table-row table:style-name="ro2">
          <table:table-cell office:value-type="float" office:value="21593">
            <text:p>21593</text:p>
          </table:table-cell>
          <table:table-cell office:value-type="string">
            <text:p>Interventi di: «Disinstallazione e reinstallazione del sistema combinato Perkin Elmer più accessori» e «Smontaggio, trasporto e reinstallazione dello Spettrofotometro UV-VIS mod. Lambda 750»</text:p>
          </table:table-cell>
          <table:table-cell office:value-type="float" office:value="9900">
            <text:p>9900</text:p>
          </table:table-cell>
          <table:table-cell/>
          <table:table-cell office:value-type="string">
            <text:p>20190322110419TD_841436_RiepilogoPA.pdf</text:p>
          </table:table-cell>
          <table:table-cell office:value-type="string">
            <text:p>uploads/20190322110419TD_841436_RiepilogoPA.pdf</text:p>
          </table:table-cell>
          <table:table-cell table:number-columns-repeated="2" office:value-type="string">
            <text:p>Trattativa Diretta MePA n. 841436 del 22/03/2019</text:p>
          </table:table-cell>
          <table:table-cell table:number-columns-repeated="1016"/>
        </table:table-row>
        <table:table-row table:style-name="ro2">
          <table:table-cell office:value-type="float" office:value="21595">
            <text:p>21595</text:p>
          </table:table-cell>
          <table:table-cell office:value-type="string">
            <text:p>Intervento di Spegnimento, trasloco, riaccensione e verifica della strumentazione TSQ8000 S/N TSQ8150617 – ISQ S/N ISQ 120846 ubicati all’interno del laboratorio “Tecnicum” dell’Edificio Didattico della ex Facoltà di Scienze MM.FF.NN.</text:p>
          </table:table-cell>
          <table:table-cell office:value-type="float" office:value="6823">
            <text:p>6823</text:p>
          </table:table-cell>
          <table:table-cell/>
          <table:table-cell office:value-type="string">
            <text:p>20190214125928Avviso_ex_Ante_TSQ8000_S_N_docx_9_.pdf</text:p>
          </table:table-cell>
          <table:table-cell office:value-type="string">
            <text:p>uploads/20190214125928Avviso_ex_Ante_TSQ8000_S_N_docx_9_.pdf</text:p>
          </table:table-cell>
          <table:table-cell table:number-columns-repeated="2" office:value-type="string">
            <text:p>Avviso volontario per la trasparenza Ex-Ante </text:p>
          </table:table-cell>
          <table:table-cell table:number-columns-repeated="1016"/>
        </table:table-row>
        <table:table-row table:style-name="ro2">
          <table:table-cell office:value-type="float" office:value="21595">
            <text:p>21595</text:p>
          </table:table-cell>
          <table:table-cell office:value-type="string">
            <text:p>Intervento di Spegnimento, trasloco, riaccensione e verifica della strumentazione TSQ8000 S/N TSQ8150617 – ISQ S/N ISQ 120846 ubicati all’interno del laboratorio “Tecnicum” dell’Edificio Didattico della ex Facoltà di Scienze MM.FF.NN.</text:p>
          </table:table-cell>
          <table:table-cell office:value-type="float" office:value="6823">
            <text:p>6823</text:p>
          </table:table-cell>
          <table:table-cell/>
          <table:table-cell office:value-type="string">
            <text:p>20190214130619Determina_spostamento_strumentazioni_TSQ8000_S_N_Ditta_Thermo_Fisher.pdf</text:p>
          </table:table-cell>
          <table:table-cell office:value-type="string">
            <text:p>uploads/20190214130619Determina_spostamento_strumentazioni_TSQ8000_S_N_Ditta_Thermo_Fisher.pdf</text:p>
          </table:table-cell>
          <table:table-cell table:number-columns-repeated="2" office:value-type="string">
            <text:p>Determina di autorizzazione</text:p>
          </table:table-cell>
          <table:table-cell table:number-columns-repeated="1016"/>
        </table:table-row>
        <table:table-row table:style-name="ro2">
          <table:table-cell office:value-type="float" office:value="21595">
            <text:p>21595</text:p>
          </table:table-cell>
          <table:table-cell office:value-type="string">
            <text:p>Intervento di Spegnimento, trasloco, riaccensione e verifica della strumentazione TSQ8000 S/N TSQ8150617 – ISQ S/N ISQ 120846 ubicati all’interno del laboratorio “Tecnicum” dell’Edificio Didattico della ex Facoltà di Scienze MM.FF.NN.</text:p>
          </table:table-cell>
          <table:table-cell office:value-type="float" office:value="6823">
            <text:p>6823</text:p>
          </table:table-cell>
          <table:table-cell/>
          <table:table-cell office:value-type="string">
            <text:p>20190321100327TD_834272_RiepilogoPA.pdf</text:p>
          </table:table-cell>
          <table:table-cell office:value-type="string">
            <text:p>uploads/20190321100327TD_834272_RiepilogoPA.pdf</text:p>
          </table:table-cell>
          <table:table-cell table:number-columns-repeated="2" office:value-type="string">
            <text:p>Trattativa Diretta MePA n. 834272 del 15/03/2019</text:p>
          </table:table-cell>
          <table:table-cell table:number-columns-repeated="1016"/>
        </table:table-row>
        <table:table-row table:style-name="ro2">
          <table:table-cell office:value-type="float" office:value="21604">
            <text:p>21604</text:p>
          </table:table-cell>
          <table:table-cell office:value-type="string">
            <text:p>Fornitura n. 70 PC in Convenzione Consip PC Desktop 16 -Lotto3</text:p>
          </table:table-cell>
          <table:table-cell office:value-type="float" office:value="44127.3">
            <text:p>44127,3</text:p>
          </table:table-cell>
          <table:table-cell/>
          <table:table-cell office:value-type="string">
            <text:p>20190220120538D_D_autorizz_acquisto_pc.pdf</text:p>
          </table:table-cell>
          <table:table-cell office:value-type="string">
            <text:p>uploads/20190220120538D_D_autorizz_acquisto_pc.pdf</text:p>
          </table:table-cell>
          <table:table-cell table:number-columns-repeated="2" office:value-type="string">
            <text:p>Decreto adesione</text:p>
          </table:table-cell>
          <table:table-cell table:number-columns-repeated="1016"/>
        </table:table-row>
        <table:table-row table:style-name="ro2">
          <table:table-cell office:value-type="float" office:value="21605">
            <text:p>21605</text:p>
          </table:table-cell>
          <table:table-cell office:value-type="string">
            <text:p>Abbonamento annuale Ansa Notiziario Regionale per la Sicilia</text:p>
          </table:table-cell>
          <table:table-cell office:value-type="float" office:value="2938.75">
            <text:p>2938,75</text:p>
          </table:table-cell>
          <table:table-cell/>
          <table:table-cell office:value-type="string">
            <text:p>20190220122812D_D_affidamento_Ansa.pdf</text:p>
          </table:table-cell>
          <table:table-cell office:value-type="string">
            <text:p>uploads/20190220122812D_D_affidamento_Ansa.pdf</text:p>
          </table:table-cell>
          <table:table-cell table:number-columns-repeated="2" office:value-type="string">
            <text:p>Decreto autorizzazione/affidamento</text:p>
          </table:table-cell>
          <table:table-cell table:number-columns-repeated="1016"/>
        </table:table-row>
        <table:table-row table:style-name="ro2">
          <table:table-cell office:value-type="float" office:value="21607">
            <text:p>21607</text:p>
          </table:table-cell>
          <table:table-cell office:value-type="string">
            <text:p>Ordinativo Diretto Mepa "Fornitura di un armadietto allarmato per custodia DAE da collocare nell’atrio del Rettorato dell’Ateneo".</text:p>
          </table:table-cell>
          <table:table-cell office:value-type="float" office:value="108">
            <text:p>108</text:p>
          </table:table-cell>
          <table:table-cell/>
          <table:table-cell office:value-type="string">
            <text:p>20190220134526D_D_Autorizz_Acq_diretto_Mepa_Protocolato.pdf</text:p>
          </table:table-cell>
          <table:table-cell office:value-type="string">
            <text:p>uploads/20190220134526D_D_Autorizz_Acq_diretto_Mepa_Protocolato.pdf</text:p>
          </table:table-cell>
          <table:table-cell table:number-columns-repeated="2" office:value-type="string">
            <text:p>Provvedimento Autorizz. Emisssione Ordinativo Diretto</text:p>
          </table:table-cell>
          <table:table-cell table:number-columns-repeated="1016"/>
        </table:table-row>
        <table:table-row table:style-name="ro2">
          <table:table-cell office:value-type="float" office:value="21607">
            <text:p>21607</text:p>
          </table:table-cell>
          <table:table-cell office:value-type="string">
            <text:p>Ordinativo Diretto Mepa "Fornitura di un armadietto allarmato per custodia DAE da collocare nell’atrio del Rettorato dell’Ateneo".</text:p>
          </table:table-cell>
          <table:table-cell office:value-type="float" office:value="108">
            <text:p>108</text:p>
          </table:table-cell>
          <table:table-cell/>
          <table:table-cell office:value-type="string">
            <text:p>20190304132300D_D_Autorizzaz_Revoca_Armadietto_Protocollatopdf.pdf</text:p>
          </table:table-cell>
          <table:table-cell office:value-type="string">
            <text:p>uploads/20190304132300D_D_Autorizzaz_Revoca_Armadietto_Protocollatopdf.pdf</text:p>
          </table:table-cell>
          <table:table-cell table:number-columns-repeated="2" office:value-type="string">
            <text:p>Provvedimento Revoca del D.D. n. 420 del 20.02.2019</text:p>
          </table:table-cell>
          <table:table-cell table:number-columns-repeated="1016"/>
        </table:table-row>
        <table:table-row table:style-name="ro2">
          <table:table-cell office:value-type="float" office:value="21609">
            <text:p>21609</text:p>
          </table:table-cell>
          <table:table-cell office:value-type="string">
            <text:p>servizio catering (ossidiana) BO 177 del 12.12.18 fatt FPA del 22.12.18 ordinat 159 del 14.01.19 cig ZD62645046</text:p>
          </table:table-cell>
          <table:table-cell office:value-type="float" office:value="1090.92">
            <text:p>1090,92</text:p>
          </table:table-cell>
          <table:table-cell table:number-columns-repeated="1021"/>
        </table:table-row>
        <table:table-row table:style-name="ro2">
          <table:table-cell office:value-type="float" office:value="21610">
            <text:p>21610</text:p>
          </table:table-cell>
          <table:table-cell office:value-type="string">
            <text:p>Aggiornamento annuale licenza Turnitin Originality Check licence </text:p>
          </table:table-cell>
          <table:table-cell office:value-type="float" office:value="13849.99">
            <text:p>13849,99</text:p>
          </table:table-cell>
          <table:table-cell table:number-columns-repeated="3"/>
          <table:table-cell table:number-columns-repeated="2" office:value-type="string">
            <text:p>Decreto autorizzazione/affidamento</text:p>
          </table:table-cell>
          <table:table-cell table:number-columns-repeated="1016"/>
        </table:table-row>
        <table:table-row table:style-name="ro2">
          <table:table-cell office:value-type="float" office:value="21615">
            <text:p>21615</text:p>
          </table:table-cell>
          <table:table-cell office:value-type="string">
            <text:p>serrature (edilcolor) BO 168 del 30.11.18 fatt 191/PA del 04.12.18 ordinat 184 del 14.01.19 cig ZBF2605736</text:p>
          </table:table-cell>
          <table:table-cell office:value-type="float" office:value="311.5">
            <text:p>311,5</text:p>
          </table:table-cell>
          <table:table-cell table:number-columns-repeated="1021"/>
        </table:table-row>
        <table:table-row table:style-name="ro2">
          <table:table-cell office:value-type="float" office:value="21616">
            <text:p>21616</text:p>
          </table:table-cell>
          <table:table-cell office:value-type="string">
            <text:p>Mat laboratorio BO 130 del 24.10.18 (Carlo Erba) fatt 2118037207 del 29.11.18 ordinat 196 del 15.01.19 cig ZBF2605736</text:p>
          </table:table-cell>
          <table:table-cell table:number-columns-repeated="1022"/>
        </table:table-row>
        <table:table-row table:style-name="ro2">
          <table:table-cell office:value-type="float" office:value="21617">
            <text:p>21617</text:p>
          </table:table-cell>
          <table:table-cell office:value-type="string">
            <text:p>Materiale laboratorio BO 145 del 9.11.18 (biolife it) fatt. V1-7869 del 14.12.18 ordinat. 200 del 15.01.19 Cig ZA025AFEF2</text:p>
          </table:table-cell>
          <table:table-cell office:value-type="float" office:value="302.88">
            <text:p>302,88</text:p>
          </table:table-cell>
          <table:table-cell table:number-columns-repeated="1021"/>
        </table:table-row>
        <table:table-row table:style-name="ro2">
          <table:table-cell office:value-type="float" office:value="21619">
            <text:p>21619</text:p>
          </table:table-cell>
          <table:table-cell office:value-type="string">
            <text:p>mat laboratorio BO 186 del 21.12.18 (sicil zoo) fatt 199E del 21.12.18 ordinat 212 del 15.01.19 cig Z6D2675213</text:p>
          </table:table-cell>
          <table:table-cell office:value-type="float" office:value="147.53">
            <text:p>147,53</text:p>
          </table:table-cell>
          <table:table-cell table:number-columns-repeated="1021"/>
        </table:table-row>
        <table:table-row table:style-name="ro2">
          <table:table-cell office:value-type="float" office:value="21620">
            <text:p>21620</text:p>
          </table:table-cell>
          <table:table-cell office:value-type="string">
            <text:p>Glucomen BO 98 del 31.07.18 (Menarini) Fatt 911166 del 20.12.18 Ordinat 213 del 15.01.18 cig ZCD249919B</text:p>
          </table:table-cell>
          <table:table-cell office:value-type="float" office:value="210">
            <text:p>210</text:p>
          </table:table-cell>
          <table:table-cell table:number-columns-repeated="1021"/>
        </table:table-row>
        <table:table-row table:style-name="ro2">
          <table:table-cell office:value-type="float" office:value="21621">
            <text:p>21621</text:p>
          </table:table-cell>
          <table:table-cell office:value-type="string">
            <text:p>mat informatico BP 164 del 29.11.18 (lineaufficio) FATTPA 74_18 del 19.12.18 ordinat 214 del 15.01.19 cig Z4325FC4DD</text:p>
          </table:table-cell>
          <table:table-cell office:value-type="float" office:value="100">
            <text:p>100</text:p>
          </table:table-cell>
          <table:table-cell table:number-columns-repeated="1021"/>
        </table:table-row>
        <table:table-row table:style-name="ro2">
          <table:table-cell office:value-type="float" office:value="21622">
            <text:p>21622</text:p>
          </table:table-cell>
          <table:table-cell office:value-type="string">
            <text:p>snowpack BO 148 del 20.11.18 fatt 18183FE del 23.12.18 ordinat 215 del 15.01.19 cig Z9925C2333</text:p>
          </table:table-cell>
          <table:table-cell office:value-type="float" office:value="216.52">
            <text:p>216,52</text:p>
          </table:table-cell>
          <table:table-cell table:number-columns-repeated="1021"/>
        </table:table-row>
        <table:table-row table:style-name="ro2">
          <table:table-cell office:value-type="float" office:value="21623">
            <text:p>21623</text:p>
          </table:table-cell>
          <table:table-cell office:value-type="string">
            <text:p>targhe BO 169 del 6.12.18 (samperi) Fatt. PA 48 /PA del 17.12.18 Ordinat 220 del 15.01.19 CIG ZB725B7004</text:p>
          </table:table-cell>
          <table:table-cell office:value-type="float" office:value="112">
            <text:p>112</text:p>
          </table:table-cell>
          <table:table-cell table:number-columns-repeated="1021"/>
        </table:table-row>
        <table:table-row table:style-name="ro2">
          <table:table-cell office:value-type="float" office:value="21624">
            <text:p>21624</text:p>
          </table:table-cell>
          <table:table-cell office:value-type="string">
            <text:p>Serv.smalt. rifiuti speciali (hub ambiente) VARI ORDINATIVI cig Z8E2077117</text:p>
          </table:table-cell>
          <table:table-cell office:value-type="float" office:value="2108">
            <text:p>2108</text:p>
          </table:table-cell>
          <table:table-cell table:number-columns-repeated="1021"/>
        </table:table-row>
        <table:table-row table:style-name="ro2">
          <table:table-cell office:value-type="float" office:value="21625">
            <text:p>21625</text:p>
          </table:table-cell>
          <table:table-cell office:value-type="string">
            <text:p>notebook - BO 178 del 13.12.18 (nuvolapoint) fatt 18/PA del 11.01.19 ordinat 245 del 16.01.19 cig Z192644F56</text:p>
          </table:table-cell>
          <table:table-cell office:value-type="float" office:value="561">
            <text:p>561</text:p>
          </table:table-cell>
          <table:table-cell table:number-columns-repeated="1021"/>
        </table:table-row>
        <table:table-row table:style-name="ro2">
          <table:table-cell office:value-type="float" office:value="21626">
            <text:p>21626</text:p>
          </table:table-cell>
          <table:table-cell office:value-type="string">
            <text:p>servizio dosimetrico 2018 (nucleonova) - CIG ZCF21FB536</text:p>
          </table:table-cell>
          <table:table-cell office:value-type="float" office:value="356.8">
            <text:p>356,8</text:p>
          </table:table-cell>
          <table:table-cell table:number-columns-repeated="1021"/>
        </table:table-row>
        <table:table-row table:style-name="ro2">
          <table:table-cell office:value-type="float" office:value="21627">
            <text:p>21627</text:p>
          </table:table-cell>
          <table:table-cell office:value-type="string">
            <text:p>mat laboratorio BO 156 del 21.11.18 (biogenerica) fatt 4/PA/2019 del 10.01.19 ordinat 266 del 16.01.19 cig Z6725CABBC</text:p>
          </table:table-cell>
          <table:table-cell office:value-type="float" office:value="1370">
            <text:p>1370</text:p>
          </table:table-cell>
          <table:table-cell table:number-columns-repeated="1021"/>
        </table:table-row>
        <table:table-row table:style-name="ro2">
          <table:table-cell office:value-type="float" office:value="21628">
            <text:p>21628</text:p>
          </table:table-cell>
          <table:table-cell office:value-type="string">
            <text:p>cancelleria BO 185 del 20.12.18 (linea ufficio) fatt 1 del 14.01.19 ordinat 267 del 16.01.19 cig Z02266D526</text:p>
          </table:table-cell>
          <table:table-cell office:value-type="float" office:value="231.25">
            <text:p>231,25</text:p>
          </table:table-cell>
          <table:table-cell table:number-columns-repeated="1021"/>
        </table:table-row>
        <table:table-row table:style-name="ro2">
          <table:table-cell office:value-type="float" office:value="21629">
            <text:p>21629</text:p>
          </table:table-cell>
          <table:table-cell office:value-type="string">
            <text:p>cancelleria - BO 176 del 11.12.18 fatt 00479 del 19.12.18 ordinat 639 del 28.01.18 cig Z0E2636FC4</text:p>
          </table:table-cell>
          <table:table-cell office:value-type="float" office:value="714">
            <text:p>714</text:p>
          </table:table-cell>
          <table:table-cell table:number-columns-repeated="1021"/>
        </table:table-row>
        <table:table-row table:style-name="ro2">
          <table:table-cell office:value-type="float" office:value="21630">
            <text:p>21630</text:p>
          </table:table-cell>
          <table:table-cell office:value-type="string">
            <text:p>serv. spedizioni (TNT) - vari ordinativi CIG Z9221BC38E</text:p>
          </table:table-cell>
          <table:table-cell office:value-type="float" office:value="15.21">
            <text:p>15,21</text:p>
          </table:table-cell>
          <table:table-cell table:number-columns-repeated="1021"/>
        </table:table-row>
        <table:table-row table:style-name="ro2">
          <table:table-cell office:value-type="float" office:value="21631">
            <text:p>21631</text:p>
          </table:table-cell>
          <table:table-cell office:value-type="string">
            <text:p>microonde e cancelleria BO 179 del 13.12.18 (MYO) fatt. 2040/180032804 del 20.12.18 ordinat. 650 del 28.01.19 - CIG Z962644FB1</text:p>
          </table:table-cell>
          <table:table-cell office:value-type="float" office:value="140.73">
            <text:p>140,73</text:p>
          </table:table-cell>
          <table:table-cell table:number-columns-repeated="1021"/>
        </table:table-row>
        <table:table-row table:style-name="ro2">
          <table:table-cell office:value-type="float" office:value="21637">
            <text:p>21637</text:p>
          </table:table-cell>
          <table:table-cell office:value-type="string">
            <text:p>mat igienico BO 182 del 17.12.18 (1000cosepertutti) Fatt 20/2019 del 17.01.19 Ordinat 656 del 28.01.19 cig ZBA265AE99</text:p>
          </table:table-cell>
          <table:table-cell office:value-type="float" office:value="747.15">
            <text:p>747,15</text:p>
          </table:table-cell>
          <table:table-cell table:number-columns-repeated="1021"/>
        </table:table-row>
        <table:table-row table:style-name="ro2">
          <table:table-cell office:value-type="float" office:value="21643">
            <text:p>21643</text:p>
          </table:table-cell>
          <table:table-cell office:value-type="string">
            <text:p>Acquisto materiale di cancelleria</text:p>
          </table:table-cell>
          <table:table-cell office:value-type="float" office:value="23.97">
            <text:p>23,97</text:p>
          </table:table-cell>
          <table:table-cell table:number-columns-repeated="1021"/>
        </table:table-row>
        <table:table-row table:style-name="ro2">
          <table:table-cell office:value-type="float" office:value="21644">
            <text:p>21644</text:p>
          </table:table-cell>
          <table:table-cell office:value-type="string">
            <text:p>riparaz tende BO 170 del 6.12.18 (tenda in &amp; out) FATTPA 12_18 del 14.12.18 ordinat 659 del 29.01.19 cig Z5E2626126</text:p>
          </table:table-cell>
          <table:table-cell office:value-type="float" office:value="1300">
            <text:p>1300</text:p>
          </table:table-cell>
          <table:table-cell table:number-columns-repeated="1021"/>
        </table:table-row>
        <table:table-row table:style-name="ro2">
          <table:table-cell office:value-type="float" office:value="21645">
            <text:p>21645</text:p>
          </table:table-cell>
          <table:table-cell office:value-type="string">
            <text:p>noleggio pullman (Cucinotta Michele sas) BO.1 del 11.01.19; FATTPA 1_19 del 23.01.19; ordinat. 662 del 29.01.19 - ZCC26AB7DD</text:p>
          </table:table-cell>
          <table:table-cell office:value-type="float" office:value="590.91">
            <text:p>590,91</text:p>
          </table:table-cell>
          <table:table-cell table:number-columns-repeated="1021"/>
        </table:table-row>
        <table:table-row table:style-name="ro2">
          <table:table-cell office:value-type="float" office:value="21646">
            <text:p>21646</text:p>
          </table:table-cell>
          <table:table-cell office:value-type="string">
            <text:p>kit lab. BO 180 del 13.12.18 (biogenerica) fatt 57/PA/2019 del 29.01.19 ordinat 841 del 4.02.19 cig ZE826499C2</text:p>
          </table:table-cell>
          <table:table-cell office:value-type="float" office:value="590">
            <text:p>590</text:p>
          </table:table-cell>
          <table:table-cell table:number-columns-repeated="1021"/>
        </table:table-row>
        <table:table-row table:style-name="ro2">
          <table:table-cell office:value-type="float" office:value="21647">
            <text:p>21647</text:p>
          </table:table-cell>
          <table:table-cell office:value-type="string">
            <text:p>videoproiettori e lavagne BO 162 del 28.11.18 (soluzione ufficio) Fatt 8325/E del 31.12.18 Ordin 847 del 4.02.19 CIG Z3424F3F2C</text:p>
          </table:table-cell>
          <table:table-cell office:value-type="float" office:value="1700">
            <text:p>1700</text:p>
          </table:table-cell>
          <table:table-cell table:number-columns-repeated="1021"/>
        </table:table-row>
        <table:table-row table:style-name="ro2">
          <table:table-cell office:value-type="float" office:value="21649">
            <text:p>21649</text:p>
          </table:table-cell>
          <table:table-cell office:value-type="string">
            <text:p>spediz campioni BO 4 del 22.01.19 (DHL) fatt MIL00012288 del 31.01.19 ordinat 1026 del 8.02.19 cig Z91267057F</text:p>
          </table:table-cell>
          <table:table-cell office:value-type="float" office:value="34.58">
            <text:p>34,58</text:p>
          </table:table-cell>
          <table:table-cell table:number-columns-repeated="1021"/>
        </table:table-row>
        <table:table-row table:style-name="ro2">
          <table:table-cell office:value-type="float" office:value="21650">
            <text:p>21650</text:p>
          </table:table-cell>
          <table:table-cell office:value-type="string">
            <text:p>sostanze lab BO 11 del 31.01.19 (qiagen) Fatt 0980211667 del 01.02.19 Ordinat 1028 del 8.02.19 cig Z9B26F452E</text:p>
          </table:table-cell>
          <table:table-cell office:value-type="float" office:value="366.85">
            <text:p>366,85</text:p>
          </table:table-cell>
          <table:table-cell table:number-columns-repeated="1021"/>
        </table:table-row>
        <table:table-row table:style-name="ro2">
          <table:table-cell office:value-type="float" office:value="21666">
            <text:p>21666</text:p>
          </table:table-cell>
          <table:table-cell office:value-type="string">
            <text:p>n.3 PC - BO 154 del 21.11.18 (pam ufficio) fatt. 75/PA del 01.02.19 ordinat. 1032 del 05.02.19 cig ZED259E7AD</text:p>
          </table:table-cell>
          <table:table-cell office:value-type="float" office:value="2919">
            <text:p>2919</text:p>
          </table:table-cell>
          <table:table-cell table:number-columns-repeated="1021"/>
        </table:table-row>
        <table:table-row table:style-name="ro2">
          <table:table-cell office:value-type="float" office:value="21668">
            <text:p>21668</text:p>
          </table:table-cell>
          <table:table-cell office:value-type="string">
            <text:p>cancelleria BO 181 del 17.12.18 (sisters) fatt 100049 del 31.12.18 ordinat. 1034 del 08.02.19 cig Z2D2653E14</text:p>
          </table:table-cell>
          <table:table-cell office:value-type="float" office:value="195.9">
            <text:p>195,9</text:p>
          </table:table-cell>
          <table:table-cell table:number-columns-repeated="1021"/>
        </table:table-row>
        <table:table-row table:style-name="ro2">
          <table:table-cell office:value-type="float" office:value="21707">
            <text:p>21707</text:p>
          </table:table-cell>
          <table:table-cell office:value-type="string">
            <text:p>traverse BO 10 del 29.01.19 (s.i.l.c.) fatt F E000028 del 31.01.19 ordinat. 1039 del 08.02.19 <text:s/>Cig Z7426E8F16</text:p>
          </table:table-cell>
          <table:table-cell office:value-type="float" office:value="568.8">
            <text:p>568,8</text:p>
          </table:table-cell>
          <table:table-cell table:number-columns-repeated="1021"/>
        </table:table-row>
        <table:table-row table:style-name="ro2">
          <table:table-cell office:value-type="float" office:value="21708">
            <text:p>21708</text:p>
          </table:table-cell>
          <table:table-cell office:value-type="string">
            <text:p>reagenti BO 2 del 22.01.19 (idexx) fatt 10003427 del 30.01.19 ordinat 1129 del 11.02.19 cig Z4A26CFA99</text:p>
          </table:table-cell>
          <table:table-cell office:value-type="float" office:value="361.2">
            <text:p>361,2</text:p>
          </table:table-cell>
          <table:table-cell table:number-columns-repeated="1021"/>
        </table:table-row>
        <table:table-row table:style-name="ro2">
          <table:table-cell office:value-type="float" office:value="21709">
            <text:p>21709</text:p>
          </table:table-cell>
          <table:table-cell office:value-type="string">
            <text:p>sostanze laborat BO 173 del 10.12.18 (tecnomedic) fatt 2_19 del 7.02.19 ordinat 1185 del 12.02.19 cig ZC72627A82</text:p>
          </table:table-cell>
          <table:table-cell office:value-type="float" office:value="151.35">
            <text:p>151,35</text:p>
          </table:table-cell>
          <table:table-cell table:number-columns-repeated="1021"/>
        </table:table-row>
        <table:table-row table:style-name="ro2">
          <table:table-cell office:value-type="float" office:value="21710">
            <text:p>21710</text:p>
          </table:table-cell>
          <table:table-cell office:value-type="string">
            <text:p>Mat igienico sanitario (1000 cose per tutti) BO 189 del 21.12.18 Fatt 42/2019 del 31.01.19 Ordinat 1187 del 12.02.19 cig ZF62671CCC</text:p>
          </table:table-cell>
          <table:table-cell office:value-type="float" office:value="447.88">
            <text:p>447,88</text:p>
          </table:table-cell>
          <table:table-cell table:number-columns-repeated="1021"/>
        </table:table-row>
        <table:table-row table:style-name="ro2">
          <table:table-cell office:value-type="float" office:value="21711">
            <text:p>21711</text:p>
          </table:table-cell>
          <table:table-cell office:value-type="string">
            <text:p>Materiale per laboratorio di sedimentologia. progetto BESS</text:p>
          </table:table-cell>
          <table:table-cell office:value-type="float" office:value="913.17">
            <text:p>913,17</text:p>
          </table:table-cell>
          <table:table-cell/>
          <table:table-cell office:value-type="string">
            <text:p>20190305082435Determina_a_contrarre_per_l_acquisto_di_strumentazione_per_il_laboratorio_di_sedimentologia_prog_BESS_signed_signed.pdf</text:p>
          </table:table-cell>
          <table:table-cell office:value-type="string">
            <text:p>uploads/20190305082435Determina_a_contrarre_per_l_acquisto_di_strumentazione_per_il_laboratorio_di_sedimentologia_prog_BESS_signed_signed.pdf</text:p>
          </table:table-cell>
          <table:table-cell table:number-columns-repeated="2" office:value-type="string">
            <text:p>DETERMINA A CONTRARRE</text:p>
          </table:table-cell>
          <table:table-cell table:number-columns-repeated="1016"/>
        </table:table-row>
        <table:table-row table:style-name="ro2">
          <table:table-cell office:value-type="float" office:value="21711">
            <text:p>21711</text:p>
          </table:table-cell>
          <table:table-cell office:value-type="string">
            <text:p>Materiale per laboratorio di sedimentologia. progetto BESS</text:p>
          </table:table-cell>
          <table:table-cell office:value-type="float" office:value="913.17">
            <text:p>913,17</text:p>
          </table:table-cell>
          <table:table-cell/>
          <table:table-cell office:value-type="string">
            <text:p>20190305082540ORDINE_4755035_1_.PDF</text:p>
          </table:table-cell>
          <table:table-cell office:value-type="string">
            <text:p>uploads/20190305082540ORDINE_4755035_1_.PDF</text:p>
          </table:table-cell>
          <table:table-cell table:number-columns-repeated="2" office:value-type="string">
            <text:p>ORDINE DIRETTO MEPA</text:p>
          </table:table-cell>
          <table:table-cell table:number-columns-repeated="1016"/>
        </table:table-row>
        <table:table-row table:style-name="ro2">
          <table:table-cell office:value-type="float" office:value="21712">
            <text:p>21712</text:p>
          </table:table-cell>
          <table:table-cell office:value-type="string">
            <text:p>LICENZA SOFTWARE PIX4D MAPPER PROGETTO BESS</text:p>
          </table:table-cell>
          <table:table-cell office:value-type="float" office:value="1460">
            <text:p>1460</text:p>
          </table:table-cell>
          <table:table-cell/>
          <table:table-cell office:value-type="string">
            <text:p>20190305084730Decreto_di_Avvio_RDO_acquisto_licenza_software_PIX4D_MAPPER_prog_BESS_signed_signed_pdf_prot_3387.pdf</text:p>
          </table:table-cell>
          <table:table-cell office:value-type="string">
            <text:p>uploads/20190305084730Decreto_di_Avvio_RDO_acquisto_licenza_software_PIX4D_MAPPER_prog_BESS_signed_signed_pdf_prot_3387.pdf</text:p>
          </table:table-cell>
          <table:table-cell table:number-columns-repeated="2" office:value-type="string">
            <text:p>DETERMINA A CONTRARRE</text:p>
          </table:table-cell>
          <table:table-cell table:number-columns-repeated="1016"/>
        </table:table-row>
        <table:table-row table:style-name="ro2">
          <table:table-cell office:value-type="float" office:value="21712">
            <text:p>21712</text:p>
          </table:table-cell>
          <table:table-cell office:value-type="string">
            <text:p>LICENZA SOFTWARE PIX4D MAPPER PROGETTO BESS</text:p>
          </table:table-cell>
          <table:table-cell office:value-type="float" office:value="1460">
            <text:p>1460</text:p>
          </table:table-cell>
          <table:table-cell/>
          <table:table-cell office:value-type="string">
            <text:p>20190305084833Decreto_di_aggiudicazione_definitiva_RDO_n_2199074_licenza_software_PIX4D_MAPPER_prot_9162.pdf</text:p>
          </table:table-cell>
          <table:table-cell office:value-type="string">
            <text:p>uploads/20190305084833Decreto_di_aggiudicazione_definitiva_RDO_n_2199074_licenza_software_PIX4D_MAPPER_prot_9162.pdf</text:p>
          </table:table-cell>
          <table:table-cell table:number-columns-repeated="2" office:value-type="string">
            <text:p>DECRETO DI AGGIUDICAZIONE</text:p>
          </table:table-cell>
          <table:table-cell table:number-columns-repeated="1016"/>
        </table:table-row>
        <table:table-row table:style-name="ro2">
          <table:table-cell office:value-type="float" office:value="21712">
            <text:p>21712</text:p>
          </table:table-cell>
          <table:table-cell office:value-type="string">
            <text:p>LICENZA SOFTWARE PIX4D MAPPER PROGETTO BESS</text:p>
          </table:table-cell>
          <table:table-cell office:value-type="float" office:value="1460">
            <text:p>1460</text:p>
          </table:table-cell>
          <table:table-cell/>
          <table:table-cell office:value-type="string">
            <text:p>20190305084914stipula_RDO_t2199074_l1_p5210195_1_.pdf</text:p>
          </table:table-cell>
          <table:table-cell office:value-type="string">
            <text:p>uploads/20190305084914stipula_RDO_t2199074_l1_p5210195_1_.pdf</text:p>
          </table:table-cell>
          <table:table-cell table:number-columns-repeated="2" office:value-type="string">
            <text:p>DOCUMENTO DI STIPULA</text:p>
          </table:table-cell>
          <table:table-cell table:number-columns-repeated="1016"/>
        </table:table-row>
        <table:table-row table:style-name="ro2">
          <table:table-cell office:value-type="float" office:value="21713">
            <text:p>21713</text:p>
          </table:table-cell>
          <table:table-cell office:value-type="string">
            <text:p>PC e frigo BO 163 del 28.11.18 (pam ufficio) fatt. 96/PA del 08.02.19 ordinat. 1188 del 12.02.19 cig Z0A25FC461</text:p>
          </table:table-cell>
          <table:table-cell office:value-type="float" office:value="729.6">
            <text:p>729,6</text:p>
          </table:table-cell>
          <table:table-cell table:number-columns-repeated="1021"/>
        </table:table-row>
        <table:table-row table:style-name="ro2">
          <table:table-cell office:value-type="float" office:value="21714">
            <text:p>21714</text:p>
          </table:table-cell>
          <table:table-cell office:value-type="string">
            <text:p>sostanze BO 183 del 18.12.18 (sinergie oteri) fatt 01C-2019 del 09.01.19 ordinat 1189 del 12.02.19 cig Z07265F016</text:p>
          </table:table-cell>
          <table:table-cell office:value-type="float" office:value="66.43">
            <text:p>66,43</text:p>
          </table:table-cell>
          <table:table-cell table:number-columns-repeated="1021"/>
        </table:table-row>
        <table:table-row table:style-name="ro2">
          <table:table-cell office:value-type="float" office:value="21715">
            <text:p>21715</text:p>
          </table:table-cell>
          <table:table-cell office:value-type="string">
            <text:p>sostanze BO 172 del 6.12.18 (albamedical) fatt 3/2019/PA del 23.01.19 ordinat 1192 del 12.02.19 cig Z2B26279A4</text:p>
          </table:table-cell>
          <table:table-cell office:value-type="float" office:value="250">
            <text:p>250</text:p>
          </table:table-cell>
          <table:table-cell table:number-columns-repeated="1021"/>
        </table:table-row>
        <table:table-row table:style-name="ro2">
          <table:table-cell office:value-type="float" office:value="21716">
            <text:p>21716</text:p>
          </table:table-cell>
          <table:table-cell office:value-type="string">
            <text:p>mangimi BO 171 del 6.12.18 (zampy) fatt. 3/2018 del 18.12.18 ordinat. 1194 del 12.02.19 cig ZDD2626BD9</text:p>
          </table:table-cell>
          <table:table-cell office:value-type="float" office:value="346.5">
            <text:p>346,5</text:p>
          </table:table-cell>
          <table:table-cell table:number-columns-repeated="1021"/>
        </table:table-row>
        <table:table-row table:style-name="ro2">
          <table:table-cell office:value-type="float" office:value="21717">
            <text:p>21717</text:p>
          </table:table-cell>
          <table:table-cell office:value-type="string">
            <text:p>Smalt. rifiuti speciali BO 16 del 7.02.19 (hub ambiente) fatt A000001 del 31.01.19 ordinat 1226 del 13.02.19 cig ZF32710185</text:p>
          </table:table-cell>
          <table:table-cell office:value-type="float" office:value="1076.4">
            <text:p>1076,4</text:p>
          </table:table-cell>
          <table:table-cell table:number-columns-repeated="1021"/>
        </table:table-row>
        <table:table-row table:style-name="ro2">
          <table:table-cell office:value-type="float" office:value="21718">
            <text:p>21718</text:p>
          </table:table-cell>
          <table:table-cell office:value-type="string">
            <text:p>Materiale di consumo per laboratorio di sedimentologia</text:p>
          </table:table-cell>
          <table:table-cell office:value-type="float" office:value="625.65">
            <text:p>625,65</text:p>
          </table:table-cell>
          <table:table-cell/>
          <table:table-cell office:value-type="string">
            <text:p>20190306143629Determina_a_contrarre_per_l_acquisto_di_consumabili_per_il_laboratorio_di_sedimentologia_prog_BESS_signed_signed.pdf</text:p>
          </table:table-cell>
          <table:table-cell office:value-type="string">
            <text:p>uploads/20190306143629Determina_a_contrarre_per_l_acquisto_di_consumabili_per_il_laboratorio_di_sedimentologia_prog_BESS_signed_signed.pdf</text:p>
          </table:table-cell>
          <table:table-cell table:number-columns-repeated="2" office:value-type="string">
            <text:p>Determina a contrarre</text:p>
          </table:table-cell>
          <table:table-cell table:number-columns-repeated="1016"/>
        </table:table-row>
        <table:table-row table:style-name="ro2">
          <table:table-cell office:value-type="float" office:value="21718">
            <text:p>21718</text:p>
          </table:table-cell>
          <table:table-cell office:value-type="string">
            <text:p>Materiale di consumo per laboratorio di sedimentologia</text:p>
          </table:table-cell>
          <table:table-cell office:value-type="float" office:value="625.65">
            <text:p>625,65</text:p>
          </table:table-cell>
          <table:table-cell/>
          <table:table-cell office:value-type="string">
            <text:p>20190306143716ORDINE_4760623.PDF</text:p>
          </table:table-cell>
          <table:table-cell office:value-type="string">
            <text:p>uploads/20190306143716ORDINE_4760623.PDF</text:p>
          </table:table-cell>
          <table:table-cell table:number-columns-repeated="2" office:value-type="string">
            <text:p>Ordine diretto di acquisto</text:p>
          </table:table-cell>
          <table:table-cell table:number-columns-repeated="1016"/>
        </table:table-row>
        <table:table-row table:style-name="ro2">
          <table:table-cell office:value-type="float" office:value="21719">
            <text:p>21719</text:p>
          </table:table-cell>
          <table:table-cell office:value-type="string">
            <text:p>Ordine per la manutenzione del Pick-up dell'automezzo Mitsubishi L.200 targa CD328TF</text:p>
          </table:table-cell>
          <table:table-cell office:value-type="float" office:value="150">
            <text:p>150</text:p>
          </table:table-cell>
          <table:table-cell/>
          <table:table-cell office:value-type="string">
            <text:p>20190306145241Determina_a_contrarre_per_il_servizio_di_manutenzione_del_Pick_Up_del_Centro_di_criogenia_prot_10797.pdf</text:p>
          </table:table-cell>
          <table:table-cell office:value-type="string">
            <text:p>uploads/20190306145241Determina_a_contrarre_per_il_servizio_di_manutenzione_del_Pick_Up_del_Centro_di_criogenia_prot_10797.pdf</text:p>
          </table:table-cell>
          <table:table-cell table:number-columns-repeated="2" office:value-type="string">
            <text:p>DETERMINA A CONTRARRE</text:p>
          </table:table-cell>
          <table:table-cell table:number-columns-repeated="1016"/>
        </table:table-row>
        <table:table-row table:style-name="ro2">
          <table:table-cell office:value-type="float" office:value="21719">
            <text:p>21719</text:p>
          </table:table-cell>
          <table:table-cell office:value-type="string">
            <text:p>Ordine per la manutenzione del Pick-up dell'automezzo Mitsubishi L.200 targa CD328TF</text:p>
          </table:table-cell>
          <table:table-cell office:value-type="float" office:value="150">
            <text:p>150</text:p>
          </table:table-cell>
          <table:table-cell/>
          <table:table-cell office:value-type="string">
            <text:p>20190306145428ORDINE_N_11_OFFICINA_MECCANICA_INFERRERA_signed.pdf</text:p>
          </table:table-cell>
          <table:table-cell office:value-type="string">
            <text:p>uploads/20190306145428ORDINE_N_11_OFFICINA_MECCANICA_INFERRERA_signed.pdf</text:p>
          </table:table-cell>
          <table:table-cell table:number-columns-repeated="2" office:value-type="string">
            <text:p>ORDINE N.11</text:p>
          </table:table-cell>
          <table:table-cell table:number-columns-repeated="1016"/>
        </table:table-row>
        <table:table-row table:style-name="ro2">
          <table:table-cell office:value-type="float" office:value="21725">
            <text:p>21725</text:p>
          </table:table-cell>
          <table:table-cell office:value-type="string">
            <text:p>ACQUISTO MATERIALE LIBRARIO</text:p>
          </table:table-cell>
          <table:table-cell office:value-type="float" office:value="990">
            <text:p>990</text:p>
          </table:table-cell>
          <table:table-cell/>
          <table:table-cell office:value-type="string">
            <text:p>20190307101920DETERMINA_PROT_18754_DEL_22_02_2019.pdf</text:p>
          </table:table-cell>
          <table:table-cell office:value-type="string">
            <text:p>uploads/20190307101920DETERMINA_PROT_18754_DEL_22_02_2019.pdf</text:p>
          </table:table-cell>
          <table:table-cell table:number-columns-repeated="2" office:value-type="string">
            <text:p>DETERMINA A CONTRARRE <text:s/>PROT. 18754 DEL 22/02/2019 </text:p>
          </table:table-cell>
          <table:table-cell table:number-columns-repeated="1016"/>
        </table:table-row>
        <table:table-row table:style-name="ro2">
          <table:table-cell office:value-type="float" office:value="21726">
            <text:p>21726</text:p>
          </table:table-cell>
          <table:table-cell office:value-type="string">
            <text:p>PERNOTTAMENTO PROF. ROMERO GARCIA RELATORE CONFERENZA " PROVERBI DISTORTI NELLA COMMEDIA GRECA ANTICA"</text:p>
          </table:table-cell>
          <table:table-cell office:value-type="float" office:value="109.3">
            <text:p>109,3</text:p>
          </table:table-cell>
          <table:table-cell/>
          <table:table-cell office:value-type="string">
            <text:p>20190307102635DETERMINA_PROT_21480_DEL_01_03_2019.pdf</text:p>
          </table:table-cell>
          <table:table-cell office:value-type="string">
            <text:p>uploads/20190307102635DETERMINA_PROT_21480_DEL_01_03_2019.pdf</text:p>
          </table:table-cell>
          <table:table-cell table:number-columns-repeated="2" office:value-type="string">
            <text:p>DETERMINA A CONTRARRE <text:s/>PROT. 21480 DEL 01/03/2019 </text:p>
          </table:table-cell>
          <table:table-cell table:number-columns-repeated="1016"/>
        </table:table-row>
        <table:table-row table:style-name="ro2">
          <table:table-cell office:value-type="float" office:value="21727">
            <text:p>21727</text:p>
          </table:table-cell>
          <table:table-cell office:value-type="string">
            <text:p>reagenti BO 13 del 6.02.19 (idexx) fatt 100033516 del 4.02.19 ordinat 1417 del 18.02.19 cig ZE7270114EF e BO 9 del 29.01.19 fatt 10003462 del 11.02.19 cig ZA126E8B87</text:p>
          </table:table-cell>
          <table:table-cell office:value-type="float" office:value="867.6">
            <text:p>867,6</text:p>
          </table:table-cell>
          <table:table-cell table:number-columns-repeated="1021"/>
        </table:table-row>
        <table:table-row table:style-name="ro2">
          <table:table-cell office:value-type="float" office:value="21728">
            <text:p>21728</text:p>
          </table:table-cell>
          <table:table-cell office:value-type="string">
            <text:p>Soggiorno docenti/studenti BO 6 del 25.01.19 (Iblea Paradise) Fatt. FATTPA 1_19 del 14.02.19 Ordinat 1476 del 19.02.19 cig Z2D26DE00E</text:p>
          </table:table-cell>
          <table:table-cell office:value-type="float" office:value="800">
            <text:p>800</text:p>
          </table:table-cell>
          <table:table-cell table:number-columns-repeated="1021"/>
        </table:table-row>
        <table:table-row table:style-name="ro2">
          <table:table-cell office:value-type="float" office:value="21732">
            <text:p>21732</text:p>
          </table:table-cell>
          <table:table-cell office:value-type="string">
            <text:p>mat lab. didatt. BO 187 del 21.12.18 (Aiesi) fatt. 352/01 del 31.01.19 ordinat. 1723 del 26.02.19 cig Z7B2671DF6</text:p>
          </table:table-cell>
          <table:table-cell office:value-type="float" office:value="476.4">
            <text:p>476,4</text:p>
          </table:table-cell>
          <table:table-cell table:number-columns-repeated="1021"/>
        </table:table-row>
        <table:table-row table:style-name="ro2">
          <table:table-cell office:value-type="float" office:value="21733">
            <text:p>21733</text:p>
          </table:table-cell>
          <table:table-cell office:value-type="string">
            <text:p>toner BO 20 del 19.02.19 (linea ufficio) fatt 26 del 20.02.19 ordinat 1724 del 26.02.19 cig Z702732888</text:p>
          </table:table-cell>
          <table:table-cell office:value-type="float" office:value="46">
            <text:p>46</text:p>
          </table:table-cell>
          <table:table-cell table:number-columns-repeated="1021"/>
        </table:table-row>
        <table:table-row table:style-name="ro2">
          <table:table-cell office:value-type="float" office:value="21734">
            <text:p>21734</text:p>
          </table:table-cell>
          <table:table-cell office:value-type="string">
            <text:p>kit DNA - BO 14 del 6.02.19 (biogenerica) fatt 85/PA/2019 del 20.02.19 ordinat 1791 del 27.02.19 cig Z94270151D</text:p>
          </table:table-cell>
          <table:table-cell office:value-type="float" office:value="537.86">
            <text:p>537,86</text:p>
          </table:table-cell>
          <table:table-cell table:number-columns-repeated="1021"/>
        </table:table-row>
        <table:table-row table:style-name="ro2">
          <table:table-cell office:value-type="float" office:value="21735">
            <text:p>21735</text:p>
          </table:table-cell>
          <table:table-cell office:value-type="string">
            <text:p>Affidamento serv.trasporto studenti (puleo viaggi) vari ordinativi cig ZC122D84EE </text:p>
          </table:table-cell>
          <table:table-cell office:value-type="float" office:value="2750">
            <text:p>2750</text:p>
          </table:table-cell>
          <table:table-cell table:number-columns-repeated="1021"/>
        </table:table-row>
        <table:table-row table:style-name="ro2">
          <table:table-cell office:value-type="float" office:value="21736">
            <text:p>21736</text:p>
          </table:table-cell>
          <table:table-cell office:value-type="string">
            <text:p>farmaci BO 161 del 27.11.18 (Mediser) fatt. 304 del 31.01.19 ordinat. 1793 del 27.02.19 cig Z85255D3E1</text:p>
          </table:table-cell>
          <table:table-cell office:value-type="float" office:value="1161.91">
            <text:p>1161,91</text:p>
          </table:table-cell>
          <table:table-cell table:number-columns-repeated="1021"/>
        </table:table-row>
        <table:table-row table:style-name="ro2">
          <table:table-cell office:value-type="float" office:value="21737">
            <text:p>21737</text:p>
          </table:table-cell>
          <table:table-cell office:value-type="string">
            <text:p>Acquisto di elio liquido </text:p>
          </table:table-cell>
          <table:table-cell office:value-type="float" office:value="1100">
            <text:p>1100</text:p>
          </table:table-cell>
          <table:table-cell/>
          <table:table-cell office:value-type="string">
            <text:p>20190308153202Determina_a_contrarre_per_l_acquisto_di_elio_liquido_per_il_Centro_di_criogenia_prot_11067.pdf</text:p>
          </table:table-cell>
          <table:table-cell office:value-type="string">
            <text:p>uploads/20190308153202Determina_a_contrarre_per_l_acquisto_di_elio_liquido_per_il_Centro_di_criogenia_prot_11067.pdf</text:p>
          </table:table-cell>
          <table:table-cell table:number-columns-repeated="2" office:value-type="string">
            <text:p>DETERMINA A CONTRARRE</text:p>
          </table:table-cell>
          <table:table-cell table:number-columns-repeated="1016"/>
        </table:table-row>
        <table:table-row table:style-name="ro2">
          <table:table-cell office:value-type="float" office:value="21737">
            <text:p>21737</text:p>
          </table:table-cell>
          <table:table-cell office:value-type="string">
            <text:p>Acquisto di elio liquido </text:p>
          </table:table-cell>
          <table:table-cell office:value-type="float" office:value="1100">
            <text:p>1100</text:p>
          </table:table-cell>
          <table:table-cell/>
          <table:table-cell office:value-type="string">
            <text:p>20190308153257ORDINE_N_12_RIVOIRA_signed.pdf</text:p>
          </table:table-cell>
          <table:table-cell office:value-type="string">
            <text:p>uploads/20190308153257ORDINE_N_12_RIVOIRA_signed.pdf</text:p>
          </table:table-cell>
          <table:table-cell table:number-columns-repeated="2" office:value-type="string">
            <text:p>ORDINE N.12</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table-cell office:value-type="string">
            <text:p>20190308154820Decreto_avvio_RDO_manutenzione_e_riparazione_sistema_UPS_signed_signed_pdf_prot_3389.pdf</text:p>
          </table:table-cell>
          <table:table-cell office:value-type="string">
            <text:p>uploads/20190308154820Decreto_avvio_RDO_manutenzione_e_riparazione_sistema_UPS_signed_signed_pdf_prot_3389.pdf</text:p>
          </table:table-cell>
          <table:table-cell table:number-columns-repeated="2" office:value-type="string">
            <text:p>DETERMINA A CONTRARRE</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number-columns-repeated="3"/>
          <table:table-cell table:number-columns-repeated="2" office:value-type="string">
            <text:p>STIPULA MEPA</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number-columns-repeated="3"/>
          <table:table-cell table:number-columns-repeated="2" office:value-type="string">
            <text:p>STIPULA MEPA</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number-columns-repeated="3"/>
          <table:table-cell table:number-columns-repeated="2" office:value-type="string">
            <text:p>STIPULA MEPA</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number-columns-repeated="3"/>
          <table:table-cell table:number-columns-repeated="2" office:value-type="string">
            <text:p>STIPULA MEPA</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number-columns-repeated="3"/>
          <table:table-cell table:number-columns-repeated="2" office:value-type="string">
            <text:p>STIPULA MEPA</text:p>
          </table:table-cell>
          <table:table-cell table:number-columns-repeated="1016"/>
        </table:table-row>
        <table:table-row table:style-name="ro2">
          <table:table-cell office:value-type="float" office:value="21738">
            <text:p>21738</text:p>
          </table:table-cell>
          <table:table-cell office:value-type="string">
            <text:p>RDO PER LA MANUTENZIONE E RIPARAZIONE SISTEMA UPS LAB. CHIMICA INDUSTRIALE</text:p>
          </table:table-cell>
          <table:table-cell office:value-type="float" office:value="2178">
            <text:p>2178</text:p>
          </table:table-cell>
          <table:table-cell/>
          <table:table-cell office:value-type="string">
            <text:p>20190308155008Decreto_di_aggiudicazione_definitiva_RDO_2197668_prot_n_11296.pdf</text:p>
          </table:table-cell>
          <table:table-cell office:value-type="string">
            <text:p>uploads/20190308155008Decreto_di_aggiudicazione_definitiva_RDO_2197668_prot_n_11296.pdf</text:p>
          </table:table-cell>
          <table:table-cell table:number-columns-repeated="2" office:value-type="string">
            <text:p>DECRETO DI AGGIUDICAZIONE DEFINITIVA</text:p>
          </table:table-cell>
          <table:table-cell table:number-columns-repeated="1016"/>
        </table:table-row>
        <table:table-row table:style-name="ro2">
          <table:table-cell office:value-type="float" office:value="21740">
            <text:p>21740</text:p>
          </table:table-cell>
          <table:table-cell office:value-type="string">
            <text:p>SET DI <text:s/>50 PUNTE PER AFM LABORATORIO DI NANOTECNOLOGIE</text:p>
          </table:table-cell>
          <table:table-cell office:value-type="float" office:value="1567.5">
            <text:p>1567,5</text:p>
          </table:table-cell>
          <table:table-cell table:number-columns-repeated="3"/>
          <table:table-cell table:number-columns-repeated="2" office:value-type="string">
            <text:p>DETERMINA A CONTRARRE</text:p>
          </table:table-cell>
          <table:table-cell table:number-columns-repeated="1016"/>
        </table:table-row>
        <table:table-row table:style-name="ro2">
          <table:table-cell office:value-type="float" office:value="21740">
            <text:p>21740</text:p>
          </table:table-cell>
          <table:table-cell office:value-type="string">
            <text:p>SET DI <text:s/>50 PUNTE PER AFM LABORATORIO DI NANOTECNOLOGIE</text:p>
          </table:table-cell>
          <table:table-cell office:value-type="float" office:value="1567.5">
            <text:p>1567,5</text:p>
          </table:table-cell>
          <table:table-cell/>
          <table:table-cell office:value-type="string">
            <text:p>20190309121443Decreto_di_aggiudicazione_definitiva_RDO_2197164_per_la_fornitura_di_un_set_di_50_punte_per_AFM_prot_n_11295.pdf</text:p>
          </table:table-cell>
          <table:table-cell office:value-type="string">
            <text:p>uploads/20190309121443Decreto_di_aggiudicazione_definitiva_RDO_2197164_per_la_fornitura_di_un_set_di_50_punte_per_AFM_prot_n_11295.pdf</text:p>
          </table:table-cell>
          <table:table-cell table:number-columns-repeated="2" office:value-type="string">
            <text:p>Decreto di aggiudicazione definitiva RDO 2197164 </text:p>
          </table:table-cell>
          <table:table-cell table:number-columns-repeated="1016"/>
        </table:table-row>
        <table:table-row table:style-name="ro2">
          <table:table-cell office:value-type="float" office:value="21740">
            <text:p>21740</text:p>
          </table:table-cell>
          <table:table-cell office:value-type="string">
            <text:p>SET DI <text:s/>50 PUNTE PER AFM LABORATORIO DI NANOTECNOLOGIE</text:p>
          </table:table-cell>
          <table:table-cell office:value-type="float" office:value="1567.5">
            <text:p>1567,5</text:p>
          </table:table-cell>
          <table:table-cell/>
          <table:table-cell office:value-type="string">
            <text:p>20190309121526stipula_RDO_t2197164_l1_p5214716_1_.pdf</text:p>
          </table:table-cell>
          <table:table-cell office:value-type="string">
            <text:p>uploads/20190309121526stipula_RDO_t2197164_l1_p5214716_1_.pdf</text:p>
          </table:table-cell>
          <table:table-cell table:number-columns-repeated="2" office:value-type="string">
            <text:p>stipula_RDO_t2197164</text:p>
          </table:table-cell>
          <table:table-cell table:number-columns-repeated="1016"/>
        </table:table-row>
        <table:table-row table:style-name="ro2">
          <table:table-cell office:value-type="float" office:value="21741">
            <text:p>21741</text:p>
          </table:table-cell>
          <table:table-cell office:value-type="string">
            <text:p>RDO ACQUISTO UAV (DRONI + ACCESSORI) PROGETTO BESS</text:p>
          </table:table-cell>
          <table:table-cell office:value-type="float" office:value="30628.6">
            <text:p>30628,6</text:p>
          </table:table-cell>
          <table:table-cell/>
          <table:table-cell office:value-type="string">
            <text:p>20190309123018DETERMNA_A_CONTRARRE_ACQUISTO_DRONI_PROG_BESS_PROT_3383_DEL_15_01_2019.pdf</text:p>
          </table:table-cell>
          <table:table-cell office:value-type="string">
            <text:p>uploads/20190309123018DETERMNA_A_CONTRARRE_ACQUISTO_DRONI_PROG_BESS_PROT_3383_DEL_15_01_2019.pdf</text:p>
          </table:table-cell>
          <table:table-cell table:number-columns-repeated="2" office:value-type="string">
            <text:p>DETERMNA A CONTRARRE ACQUISTO DRONI PROG. BESS</text:p>
          </table:table-cell>
          <table:table-cell table:number-columns-repeated="1016"/>
        </table:table-row>
        <table:table-row table:style-name="ro2">
          <table:table-cell office:value-type="float" office:value="21741">
            <text:p>21741</text:p>
          </table:table-cell>
          <table:table-cell office:value-type="string">
            <text:p>RDO ACQUISTO UAV (DRONI + ACCESSORI) PROGETTO BESS</text:p>
          </table:table-cell>
          <table:table-cell office:value-type="float" office:value="30628.6">
            <text:p>30628,6</text:p>
          </table:table-cell>
          <table:table-cell/>
          <table:table-cell office:value-type="string">
            <text:p>20190309123057Decreto_di_aggiudicazione_definitiva_RDO_2201215_per_la_fornitura_di_UAV_DRONI_ACCESSORI_prot_12412.pdf</text:p>
          </table:table-cell>
          <table:table-cell office:value-type="string">
            <text:p>uploads/20190309123057Decreto_di_aggiudicazione_definitiva_RDO_2201215_per_la_fornitura_di_UAV_DRONI_ACCESSORI_prot_12412.pdf</text:p>
          </table:table-cell>
          <table:table-cell table:number-columns-repeated="2" office:value-type="string">
            <text:p>Decreto di aggiudicazione definitiva RDO 2201215 per la fornitura di UAV DRONI+ACCESSORI</text:p>
          </table:table-cell>
          <table:table-cell table:number-columns-repeated="1016"/>
        </table:table-row>
        <table:table-row table:style-name="ro2">
          <table:table-cell office:value-type="float" office:value="21741">
            <text:p>21741</text:p>
          </table:table-cell>
          <table:table-cell office:value-type="string">
            <text:p>RDO ACQUISTO UAV (DRONI + ACCESSORI) PROGETTO BESS</text:p>
          </table:table-cell>
          <table:table-cell office:value-type="float" office:value="30628.6">
            <text:p>30628,6</text:p>
          </table:table-cell>
          <table:table-cell/>
          <table:table-cell office:value-type="string">
            <text:p>20190309123124stipula_RDO_t2201215_l1_p5237350.pdf</text:p>
          </table:table-cell>
          <table:table-cell office:value-type="string">
            <text:p>uploads/20190309123124stipula_RDO_t2201215_l1_p5237350.pdf</text:p>
          </table:table-cell>
          <table:table-cell table:number-columns-repeated="2" office:value-type="string">
            <text:p>stipula_RDO_t2201215</text:p>
          </table:table-cell>
          <table:table-cell table:number-columns-repeated="1016"/>
        </table:table-row>
        <table:table-row table:style-name="ro2">
          <table:table-cell office:value-type="float" office:value="21742">
            <text:p>21742</text:p>
          </table:table-cell>
          <table:table-cell office:value-type="string">
            <text:p>Abbonamento annuale quotidiano on line Gazzetta del Sud</text:p>
          </table:table-cell>
          <table:table-cell office:value-type="float" office:value="163.45">
            <text:p>163,45</text:p>
          </table:table-cell>
          <table:table-cell table:number-columns-repeated="3"/>
          <table:table-cell table:number-columns-repeated="2" office:value-type="string">
            <text:p>Autorizzazione/affidamento</text:p>
          </table:table-cell>
          <table:table-cell table:number-columns-repeated="1016"/>
        </table:table-row>
        <table:table-row table:style-name="ro2">
          <table:table-cell office:value-type="float" office:value="21749">
            <text:p>21749</text:p>
          </table:table-cell>
          <table:table-cell office:value-type="string">
            <text:p>Fornitura materiale igienico, di consumo e cancelleria</text:p>
          </table:table-cell>
          <table:table-cell office:value-type="float" office:value="1276.64">
            <text:p>1276,64</text:p>
          </table:table-cell>
          <table:table-cell/>
          <table:table-cell office:value-type="string">
            <text:p>20190313122702Decreto_2_2019_per_ODA_su_MEPA_di_materiale_di_cancelleria_signed.pdf</text:p>
          </table:table-cell>
          <table:table-cell office:value-type="string">
            <text:p>uploads/20190313122702Decreto_2_2019_per_ODA_su_MEPA_di_materiale_di_cancelleria_signed.pdf</text:p>
          </table:table-cell>
          <table:table-cell table:number-columns-repeated="2" office:value-type="string">
            <text:p>Decreto di autorizzazione </text:p>
          </table:table-cell>
          <table:table-cell table:number-columns-repeated="1016"/>
        </table:table-row>
        <table:table-row table:style-name="ro2">
          <table:table-cell office:value-type="float" office:value="21754">
            <text:p>21754</text:p>
          </table:table-cell>
          <table:table-cell office:value-type="string">
            <text:p>Abbonamento annuale rivista Tuttonormel U.S. dei Servizi Tecnici</text:p>
          </table:table-cell>
          <table:table-cell office:value-type="float" office:value="152.5">
            <text:p>152,5</text:p>
          </table:table-cell>
          <table:table-cell table:number-columns-repeated="3"/>
          <table:table-cell table:number-columns-repeated="2" office:value-type="string">
            <text:p>Decreto autorizzazione/affidamento</text:p>
          </table:table-cell>
          <table:table-cell table:number-columns-repeated="1016"/>
        </table:table-row>
        <table:table-row table:style-name="ro2">
          <table:table-cell office:value-type="float" office:value="21756">
            <text:p>21756</text:p>
          </table:table-cell>
          <table:table-cell office:value-type="string">
            <text:p>Pubblicazione avviso appalto aggiudicato relativo all'affidamento del servizio di vigilanza armata e di custodia e guardiania per la durata di anni 4</text:p>
          </table:table-cell>
          <table:table-cell table:number-columns-repeated="2"/>
          <table:table-cell office:value-type="string">
            <text:p>20190315091632DD_autoriz_spesa_pubblicit_GURI_e_quotidiani_Vigilanza.pdf</text:p>
          </table:table-cell>
          <table:table-cell office:value-type="string">
            <text:p>uploads/20190315091632DD_autoriz_spesa_pubblicit_GURI_e_quotidiani_Vigilanza.pdf</text:p>
          </table:table-cell>
          <table:table-cell table:number-columns-repeated="2" office:value-type="string">
            <text:p>Decreto di affidamento</text:p>
          </table:table-cell>
          <table:table-cell table:number-columns-repeated="1016"/>
        </table:table-row>
        <table:table-row table:style-name="ro2">
          <table:table-cell office:value-type="float" office:value="21757">
            <text:p>21757</text:p>
          </table:table-cell>
          <table:table-cell office:value-type="string">
            <text:p>SPEDIZIONI VOLUMI DICAM + CISU PER ATTIVITA' COMMERCIALE</text:p>
          </table:table-cell>
          <table:table-cell office:value-type="float" office:value="94.25">
            <text:p>94,25</text:p>
          </table:table-cell>
          <table:table-cell/>
          <table:table-cell office:value-type="string">
            <text:p>20190318085440DETERMINA_prot_25409_del_13_3_2019.pdf</text:p>
          </table:table-cell>
          <table:table-cell office:value-type="string">
            <text:p>uploads/20190318085440DETERMINA_prot_25409_del_13_3_2019.pdf</text:p>
          </table:table-cell>
          <table:table-cell table:number-columns-repeated="2" office:value-type="string">
            <text:p>DETERMINA A CONTRARRE <text:s/>PROT. 25409 DEL 13/03/2019 </text:p>
          </table:table-cell>
          <table:table-cell table:number-columns-repeated="1016"/>
        </table:table-row>
        <table:table-row table:style-name="ro2">
          <table:table-cell office:value-type="float" office:value="21759">
            <text:p>21759</text:p>
          </table:table-cell>
          <table:table-cell office:value-type="string">
            <text:p>Acquisto materiale di consumo per laboratorio ord. 48 del 18/02/2019</text:p>
          </table:table-cell>
          <table:table-cell office:value-type="float" office:value="720.9">
            <text:p>720,9</text:p>
          </table:table-cell>
          <table:table-cell/>
          <table:table-cell office:value-type="string">
            <text:p>20190318155848determina_ord_48.pdf</text:p>
          </table:table-cell>
          <table:table-cell office:value-type="string">
            <text:p>uploads/20190318155848determina_ord_48.pdf</text:p>
          </table:table-cell>
          <table:table-cell table:number-columns-repeated="2" office:value-type="string">
            <text:p>Determina</text:p>
          </table:table-cell>
          <table:table-cell table:number-columns-repeated="1016"/>
        </table:table-row>
        <table:table-row table:style-name="ro2">
          <table:table-cell office:value-type="float" office:value="21760">
            <text:p>21760</text:p>
          </table:table-cell>
          <table:table-cell office:value-type="string">
            <text:p>Acquisto materiale di consumo per laboratorio ord. 14 del 18/01/2019</text:p>
          </table:table-cell>
          <table:table-cell office:value-type="float" office:value="460">
            <text:p>460</text:p>
          </table:table-cell>
          <table:table-cell/>
          <table:table-cell office:value-type="string">
            <text:p>20190318160256determina_ord_14.pdf</text:p>
          </table:table-cell>
          <table:table-cell office:value-type="string">
            <text:p>uploads/20190318160256determina_ord_14.pdf</text:p>
          </table:table-cell>
          <table:table-cell table:number-columns-repeated="2" office:value-type="string">
            <text:p>determina</text:p>
          </table:table-cell>
          <table:table-cell table:number-columns-repeated="1016"/>
        </table:table-row>
        <table:table-row table:style-name="ro2">
          <table:table-cell office:value-type="float" office:value="21761">
            <text:p>21761</text:p>
          </table:table-cell>
          <table:table-cell office:value-type="string">
            <text:p>Acquisto materiale di consumo per laboratorio ord. 12 del 18/01/2019</text:p>
          </table:table-cell>
          <table:table-cell office:value-type="float" office:value="2088">
            <text:p>2088</text:p>
          </table:table-cell>
          <table:table-cell/>
          <table:table-cell office:value-type="string">
            <text:p>20190318160902determina_ord_12.pdf</text:p>
          </table:table-cell>
          <table:table-cell office:value-type="string">
            <text:p>uploads/20190318160902determina_ord_12.pdf</text:p>
          </table:table-cell>
          <table:table-cell table:number-columns-repeated="2" office:value-type="string">
            <text:p>determina</text:p>
          </table:table-cell>
          <table:table-cell table:number-columns-repeated="1016"/>
        </table:table-row>
        <table:table-row table:style-name="ro2">
          <table:table-cell office:value-type="float" office:value="21762">
            <text:p>21762</text:p>
          </table:table-cell>
          <table:table-cell office:value-type="string">
            <text:p>Acquisto materiale di consumo per laboratorio ord. 50 del 19/02/2019</text:p>
          </table:table-cell>
          <table:table-cell office:value-type="float" office:value="2001.5">
            <text:p>2001,5</text:p>
          </table:table-cell>
          <table:table-cell/>
          <table:table-cell office:value-type="string">
            <text:p>20190318161335determina_ord_50.pdf</text:p>
          </table:table-cell>
          <table:table-cell office:value-type="string">
            <text:p>uploads/20190318161335determina_ord_50.pdf</text:p>
          </table:table-cell>
          <table:table-cell table:number-columns-repeated="2" office:value-type="string">
            <text:p>determina</text:p>
          </table:table-cell>
          <table:table-cell table:number-columns-repeated="1016"/>
        </table:table-row>
        <table:table-row table:style-name="ro2">
          <table:table-cell office:value-type="float" office:value="21763">
            <text:p>21763</text:p>
          </table:table-cell>
          <table:table-cell office:value-type="string">
            <text:p>Acquisto materiale di consumo per laboratorio ord. 31 del 04/02/2019</text:p>
          </table:table-cell>
          <table:table-cell office:value-type="float" office:value="240.9">
            <text:p>240,9</text:p>
          </table:table-cell>
          <table:table-cell/>
          <table:table-cell office:value-type="string">
            <text:p>20190318161711determina_ord_31.pdf</text:p>
          </table:table-cell>
          <table:table-cell office:value-type="string">
            <text:p>uploads/20190318161711determina_ord_31.pdf</text:p>
          </table:table-cell>
          <table:table-cell table:number-columns-repeated="2" office:value-type="string">
            <text:p>determina</text:p>
          </table:table-cell>
          <table:table-cell table:number-columns-repeated="1016"/>
        </table:table-row>
        <table:table-row table:style-name="ro2">
          <table:table-cell office:value-type="float" office:value="21764">
            <text:p>21764</text:p>
          </table:table-cell>
          <table:table-cell office:value-type="string">
            <text:p>Acquisto materiale di consumo ord. 34 del 04/02/2019</text:p>
          </table:table-cell>
          <table:table-cell office:value-type="float" office:value="272.06">
            <text:p>272,06</text:p>
          </table:table-cell>
          <table:table-cell/>
          <table:table-cell office:value-type="string">
            <text:p>20190318162145determina_ord_34.pdf</text:p>
          </table:table-cell>
          <table:table-cell office:value-type="string">
            <text:p>uploads/20190318162145determina_ord_34.pdf</text:p>
          </table:table-cell>
          <table:table-cell table:number-columns-repeated="2" office:value-type="string">
            <text:p>determina</text:p>
          </table:table-cell>
          <table:table-cell table:number-columns-repeated="1016"/>
        </table:table-row>
        <table:table-row table:style-name="ro2">
          <table:table-cell office:value-type="float" office:value="21765">
            <text:p>21765</text:p>
          </table:table-cell>
          <table:table-cell office:value-type="string">
            <text:p>Acquisto materiale di consumo per laboratorio ord. 32 del 04/02/2019</text:p>
          </table:table-cell>
          <table:table-cell office:value-type="float" office:value="376.15">
            <text:p>376,15</text:p>
          </table:table-cell>
          <table:table-cell/>
          <table:table-cell office:value-type="string">
            <text:p>20190318162749determina_ord_32.pdf</text:p>
          </table:table-cell>
          <table:table-cell office:value-type="string">
            <text:p>uploads/20190318162749determina_ord_32.pdf</text:p>
          </table:table-cell>
          <table:table-cell table:number-columns-repeated="2" office:value-type="string">
            <text:p>determina</text:p>
          </table:table-cell>
          <table:table-cell table:number-columns-repeated="1016"/>
        </table:table-row>
        <table:table-row table:style-name="ro2">
          <table:table-cell office:value-type="float" office:value="21766">
            <text:p>21766</text:p>
          </table:table-cell>
          <table:table-cell office:value-type="string">
            <text:p>Acquisto materiale di consumo per laboratorio ord. 15 del 21/01/2019</text:p>
          </table:table-cell>
          <table:table-cell office:value-type="float" office:value="4154.06">
            <text:p>4154,06</text:p>
          </table:table-cell>
          <table:table-cell/>
          <table:table-cell office:value-type="string">
            <text:p>20190319081534determina_ord_15.pdf</text:p>
          </table:table-cell>
          <table:table-cell office:value-type="string">
            <text:p>uploads/20190319081534determina_ord_15.pdf</text:p>
          </table:table-cell>
          <table:table-cell table:number-columns-repeated="2" office:value-type="string">
            <text:p>determina</text:p>
          </table:table-cell>
          <table:table-cell table:number-columns-repeated="1016"/>
        </table:table-row>
        <table:table-row table:style-name="ro2">
          <table:table-cell office:value-type="float" office:value="21767">
            <text:p>21767</text:p>
          </table:table-cell>
          <table:table-cell office:value-type="string">
            <text:p>Acquisto materiale di consumo per laboratorio ord. 5 del 11/01/2019</text:p>
          </table:table-cell>
          <table:table-cell office:value-type="float" office:value="8044">
            <text:p>8044</text:p>
          </table:table-cell>
          <table:table-cell/>
          <table:table-cell office:value-type="string">
            <text:p>20190319081933determina_ord_5.pdf</text:p>
          </table:table-cell>
          <table:table-cell office:value-type="string">
            <text:p>uploads/20190319081933determina_ord_5.pdf</text:p>
          </table:table-cell>
          <table:table-cell table:number-columns-repeated="2" office:value-type="string">
            <text:p>determina</text:p>
          </table:table-cell>
          <table:table-cell table:number-columns-repeated="1016"/>
        </table:table-row>
        <table:table-row table:style-name="ro2">
          <table:table-cell office:value-type="float" office:value="21768">
            <text:p>21768</text:p>
          </table:table-cell>
          <table:table-cell office:value-type="string">
            <text:p>Acquisto materiale di consumo ord. 37 del 07/02/2019</text:p>
          </table:table-cell>
          <table:table-cell office:value-type="float" office:value="171.8">
            <text:p>171,8</text:p>
          </table:table-cell>
          <table:table-cell/>
          <table:table-cell office:value-type="string">
            <text:p>20190319082357determina_ord_37.pdf</text:p>
          </table:table-cell>
          <table:table-cell office:value-type="string">
            <text:p>uploads/20190319082357determina_ord_37.pdf</text:p>
          </table:table-cell>
          <table:table-cell table:number-columns-repeated="2" office:value-type="string">
            <text:p>determina</text:p>
          </table:table-cell>
          <table:table-cell table:number-columns-repeated="1016"/>
        </table:table-row>
        <table:table-row table:style-name="ro2">
          <table:table-cell office:value-type="float" office:value="21769">
            <text:p>21769</text:p>
          </table:table-cell>
          <table:table-cell office:value-type="string">
            <text:p>Manutenzione attrezzature ord. 9 del 16/01/2019</text:p>
          </table:table-cell>
          <table:table-cell office:value-type="float" office:value="819.67">
            <text:p>819,67</text:p>
          </table:table-cell>
          <table:table-cell/>
          <table:table-cell office:value-type="string">
            <text:p>20190319082743determina_ord_9.pdf</text:p>
          </table:table-cell>
          <table:table-cell office:value-type="string">
            <text:p>uploads/20190319082743determina_ord_9.pdf</text:p>
          </table:table-cell>
          <table:table-cell table:number-columns-repeated="2" office:value-type="string">
            <text:p>determina</text:p>
          </table:table-cell>
          <table:table-cell table:number-columns-repeated="1016"/>
        </table:table-row>
        <table:table-row table:style-name="ro2">
          <table:table-cell office:value-type="float" office:value="21770">
            <text:p>21770</text:p>
          </table:table-cell>
          <table:table-cell office:value-type="string">
            <text:p>Acquisto materiale di consumo per laboratorio ord. 6 del 15/01/2019</text:p>
          </table:table-cell>
          <table:table-cell office:value-type="float" office:value="53.99">
            <text:p>53,99</text:p>
          </table:table-cell>
          <table:table-cell/>
          <table:table-cell office:value-type="string">
            <text:p>20190319083141determina_ord_6.pdf</text:p>
          </table:table-cell>
          <table:table-cell office:value-type="string">
            <text:p>uploads/20190319083141determina_ord_6.pdf</text:p>
          </table:table-cell>
          <table:table-cell table:number-columns-repeated="2" office:value-type="string">
            <text:p>determina</text:p>
          </table:table-cell>
          <table:table-cell table:number-columns-repeated="1016"/>
        </table:table-row>
        <table:table-row table:style-name="ro2">
          <table:table-cell office:value-type="float" office:value="21771">
            <text:p>21771</text:p>
          </table:table-cell>
          <table:table-cell office:value-type="string">
            <text:p>Acquisto materiale di consumo per laboratorio ord. 17 del 21/01/2019</text:p>
          </table:table-cell>
          <table:table-cell office:value-type="float" office:value="711.2">
            <text:p>711,2</text:p>
          </table:table-cell>
          <table:table-cell/>
          <table:table-cell office:value-type="string">
            <text:p>20190319083446determina_ord_17.pdf</text:p>
          </table:table-cell>
          <table:table-cell office:value-type="string">
            <text:p>uploads/20190319083446determina_ord_17.pdf</text:p>
          </table:table-cell>
          <table:table-cell table:number-columns-repeated="2" office:value-type="string">
            <text:p>determina</text:p>
          </table:table-cell>
          <table:table-cell table:number-columns-repeated="1016"/>
        </table:table-row>
        <table:table-row table:style-name="ro2">
          <table:table-cell office:value-type="float" office:value="21772">
            <text:p>21772</text:p>
          </table:table-cell>
          <table:table-cell office:value-type="string">
            <text:p>Acquisto materiale di consumo ord. 10 del 17/01/2019</text:p>
          </table:table-cell>
          <table:table-cell office:value-type="float" office:value="1887.71">
            <text:p>1887,71</text:p>
          </table:table-cell>
          <table:table-cell/>
          <table:table-cell office:value-type="string">
            <text:p>20190319085520determina_ord_10.pdf</text:p>
          </table:table-cell>
          <table:table-cell office:value-type="string">
            <text:p>uploads/20190319085520determina_ord_10.pdf</text:p>
          </table:table-cell>
          <table:table-cell table:number-columns-repeated="2" office:value-type="string">
            <text:p>determina</text:p>
          </table:table-cell>
          <table:table-cell table:number-columns-repeated="1016"/>
        </table:table-row>
        <table:table-row table:style-name="ro2">
          <table:table-cell office:value-type="float" office:value="21773">
            <text:p>21773</text:p>
          </table:table-cell>
          <table:table-cell office:value-type="string">
            <text:p>Acquisto materiale di consumo per laboratorio ord. 2 del 09/01/2019</text:p>
          </table:table-cell>
          <table:table-cell office:value-type="float" office:value="894.55">
            <text:p>894,55</text:p>
          </table:table-cell>
          <table:table-cell/>
          <table:table-cell office:value-type="string">
            <text:p>20190319110714determina_ord_2.pdf</text:p>
          </table:table-cell>
          <table:table-cell office:value-type="string">
            <text:p>uploads/20190319110714determina_ord_2.pdf</text:p>
          </table:table-cell>
          <table:table-cell table:number-columns-repeated="2" office:value-type="string">
            <text:p>determina</text:p>
          </table:table-cell>
          <table:table-cell table:number-columns-repeated="1016"/>
        </table:table-row>
        <table:table-row table:style-name="ro2">
          <table:table-cell office:value-type="float" office:value="21774">
            <text:p>21774</text:p>
          </table:table-cell>
          <table:table-cell office:value-type="string">
            <text:p>Acquisto pacchetto di spedizioni ord. 57 del 01/03/2019</text:p>
          </table:table-cell>
          <table:table-cell office:value-type="float" office:value="1000">
            <text:p>1000</text:p>
          </table:table-cell>
          <table:table-cell/>
          <table:table-cell office:value-type="string">
            <text:p>20190319111341determina_ord_57.pdf</text:p>
          </table:table-cell>
          <table:table-cell office:value-type="string">
            <text:p>uploads/20190319111341determina_ord_57.pdf</text:p>
          </table:table-cell>
          <table:table-cell table:number-columns-repeated="2" office:value-type="string">
            <text:p>determina</text:p>
          </table:table-cell>
          <table:table-cell table:number-columns-repeated="1016"/>
        </table:table-row>
        <table:table-row table:style-name="ro2">
          <table:table-cell office:value-type="float" office:value="21775">
            <text:p>21775</text:p>
          </table:table-cell>
          <table:table-cell office:value-type="string">
            <text:p>Acquisto attrezzature ord. 61 del 05/03/2019</text:p>
          </table:table-cell>
          <table:table-cell office:value-type="float" office:value="1926.4">
            <text:p>1926,4</text:p>
          </table:table-cell>
          <table:table-cell/>
          <table:table-cell office:value-type="string">
            <text:p>20190319112206determina_ord_61.pdf</text:p>
          </table:table-cell>
          <table:table-cell office:value-type="string">
            <text:p>uploads/20190319112206determina_ord_61.pdf</text:p>
          </table:table-cell>
          <table:table-cell table:number-columns-repeated="2" office:value-type="string">
            <text:p>determina</text:p>
          </table:table-cell>
          <table:table-cell table:number-columns-repeated="1016"/>
        </table:table-row>
        <table:table-row table:style-name="ro2">
          <table:table-cell office:value-type="float" office:value="21776">
            <text:p>21776</text:p>
          </table:table-cell>
          <table:table-cell office:value-type="string">
            <text:p>Acquisto materiale di consumo per laboratorio ord. 1 del 09/01/2019</text:p>
          </table:table-cell>
          <table:table-cell office:value-type="float" office:value="846.15">
            <text:p>846,15</text:p>
          </table:table-cell>
          <table:table-cell/>
          <table:table-cell office:value-type="string">
            <text:p>20190319113908determina_ord_1.pdf</text:p>
          </table:table-cell>
          <table:table-cell office:value-type="string">
            <text:p>uploads/20190319113908determina_ord_1.pdf</text:p>
          </table:table-cell>
          <table:table-cell table:number-columns-repeated="2" office:value-type="string">
            <text:p>determina</text:p>
          </table:table-cell>
          <table:table-cell table:number-columns-repeated="1016"/>
        </table:table-row>
        <table:table-row table:style-name="ro2">
          <table:table-cell office:value-type="float" office:value="21777">
            <text:p>21777</text:p>
          </table:table-cell>
          <table:table-cell office:value-type="string">
            <text:p>Acquisto materiale di consumo per laboratorio ord. 24 del 29/01/2019</text:p>
          </table:table-cell>
          <table:table-cell office:value-type="float" office:value="6544">
            <text:p>6544</text:p>
          </table:table-cell>
          <table:table-cell/>
          <table:table-cell office:value-type="string">
            <text:p>20190319114255determina_ord_24.pdf</text:p>
          </table:table-cell>
          <table:table-cell office:value-type="string">
            <text:p>uploads/20190319114255determina_ord_24.pdf</text:p>
          </table:table-cell>
          <table:table-cell table:number-columns-repeated="2" office:value-type="string">
            <text:p>determina</text:p>
          </table:table-cell>
          <table:table-cell table:number-columns-repeated="1016"/>
        </table:table-row>
        <table:table-row table:style-name="ro2">
          <table:table-cell office:value-type="float" office:value="21778">
            <text:p>21778</text:p>
          </table:table-cell>
          <table:table-cell office:value-type="string">
            <text:p>Acquisto materiale di consumo per laboratorio ord. 44 del 14/02/2019</text:p>
          </table:table-cell>
          <table:table-cell office:value-type="float" office:value="3011.9">
            <text:p>3011,9</text:p>
          </table:table-cell>
          <table:table-cell/>
          <table:table-cell office:value-type="string">
            <text:p>20190319114926determina_ord_44.pdf</text:p>
          </table:table-cell>
          <table:table-cell office:value-type="string">
            <text:p>uploads/20190319114926determina_ord_44.pdf</text:p>
          </table:table-cell>
          <table:table-cell table:number-columns-repeated="2" office:value-type="string">
            <text:p>determina</text:p>
          </table:table-cell>
          <table:table-cell table:number-columns-repeated="1016"/>
        </table:table-row>
        <table:table-row table:style-name="ro2">
          <table:table-cell office:value-type="float" office:value="21781">
            <text:p>21781</text:p>
          </table:table-cell>
          <table:table-cell office:value-type="string">
            <text:p>Riparazione notebook n. inv. 107199</text:p>
          </table:table-cell>
          <table:table-cell office:value-type="float" office:value="180">
            <text:p>180</text:p>
          </table:table-cell>
          <table:table-cell/>
          <table:table-cell office:value-type="string">
            <text:p>20190319162737Determina_a_contrarre_per_il_servizio_di_riparazione_del_pc_portatile_Prof_Bonazinga_prot_18607.pdf</text:p>
          </table:table-cell>
          <table:table-cell office:value-type="string">
            <text:p>uploads/20190319162737Determina_a_contrarre_per_il_servizio_di_riparazione_del_pc_portatile_Prof_Bonazinga_prot_18607.pdf</text:p>
          </table:table-cell>
          <table:table-cell table:number-columns-repeated="2" office:value-type="string">
            <text:p>Determina a contrarre</text:p>
          </table:table-cell>
          <table:table-cell table:number-columns-repeated="1016"/>
        </table:table-row>
        <table:table-row table:style-name="ro2">
          <table:table-cell office:value-type="float" office:value="21782">
            <text:p>21782</text:p>
          </table:table-cell>
          <table:table-cell office:value-type="string">
            <text:p>Licenza software MATLAB</text:p>
          </table:table-cell>
          <table:table-cell office:value-type="float" office:value="100">
            <text:p>100</text:p>
          </table:table-cell>
          <table:table-cell/>
          <table:table-cell office:value-type="string">
            <text:p>20190319163158Determina_a_contrarre_per_l_acquisto_della_licenza_software_MATLAB_prot_18633.pdf</text:p>
          </table:table-cell>
          <table:table-cell office:value-type="string">
            <text:p>uploads/20190319163158Determina_a_contrarre_per_l_acquisto_della_licenza_software_MATLAB_prot_18633.pdf</text:p>
          </table:table-cell>
          <table:table-cell table:number-columns-repeated="2" office:value-type="string">
            <text:p>Determina a contrarre</text:p>
          </table:table-cell>
          <table:table-cell table:number-columns-repeated="1016"/>
        </table:table-row>
        <table:table-row table:style-name="ro2">
          <table:table-cell office:value-type="float" office:value="21783">
            <text:p>21783</text:p>
          </table:table-cell>
          <table:table-cell office:value-type="string">
            <text:p>Corso Pratico per pilota APR (Drone) su ala fissa </text:p>
          </table:table-cell>
          <table:table-cell office:value-type="float" office:value="300">
            <text:p>300</text:p>
          </table:table-cell>
          <table:table-cell/>
          <table:table-cell office:value-type="string">
            <text:p>20190319163718Decreto_di_Acquisto_di_un_corso_pratico_per_pilota_APR_ad_ala_fissa_signed_signed_pdf_prot_17789.pdf</text:p>
          </table:table-cell>
          <table:table-cell office:value-type="string">
            <text:p>uploads/20190319163718Decreto_di_Acquisto_di_un_corso_pratico_per_pilota_APR_ad_ala_fissa_signed_signed_pdf_prot_17789.pdf</text:p>
          </table:table-cell>
          <table:table-cell table:number-columns-repeated="2" office:value-type="string">
            <text:p>Determina a contrarre</text:p>
          </table:table-cell>
          <table:table-cell table:number-columns-repeated="1016"/>
        </table:table-row>
        <table:table-row table:style-name="ro2">
          <table:table-cell office:value-type="float" office:value="21786">
            <text:p>21786</text:p>
          </table:table-cell>
          <table:table-cell office:value-type="string">
            <text:p>Acquisto materiale di consumo per laboratori - b.o. 8/2019</text:p>
          </table:table-cell>
          <table:table-cell office:value-type="float" office:value="259">
            <text:p>259</text:p>
          </table:table-cell>
          <table:table-cell table:number-columns-repeated="1021"/>
        </table:table-row>
        <table:table-row table:style-name="ro2">
          <table:table-cell office:value-type="float" office:value="21787">
            <text:p>21787</text:p>
          </table:table-cell>
          <table:table-cell office:value-type="string">
            <text:p>Acquisto materiale di consumo per laboratori - b.o. 11/2019</text:p>
          </table:table-cell>
          <table:table-cell office:value-type="float" office:value="541.83">
            <text:p>541,83</text:p>
          </table:table-cell>
          <table:table-cell table:number-columns-repeated="1021"/>
        </table:table-row>
        <table:table-row table:style-name="ro2">
          <table:table-cell office:value-type="float" office:value="21788">
            <text:p>21788</text:p>
          </table:table-cell>
          <table:table-cell office:value-type="string">
            <text:p>Acquisto materiale di consumo per laboratori - b.o. 13/2019</text:p>
          </table:table-cell>
          <table:table-cell office:value-type="float" office:value="400">
            <text:p>400</text:p>
          </table:table-cell>
          <table:table-cell table:number-columns-repeated="1021"/>
        </table:table-row>
        <table:table-row table:style-name="ro2">
          <table:table-cell office:value-type="float" office:value="21789">
            <text:p>21789</text:p>
          </table:table-cell>
          <table:table-cell office:value-type="string">
            <text:p>Acquisto materiale di consumo per laboratori - b.o. 26/2019</text:p>
          </table:table-cell>
          <table:table-cell office:value-type="float" office:value="216">
            <text:p>216</text:p>
          </table:table-cell>
          <table:table-cell table:number-columns-repeated="1021"/>
        </table:table-row>
        <table:table-row table:style-name="ro2">
          <table:table-cell office:value-type="float" office:value="21790">
            <text:p>21790</text:p>
          </table:table-cell>
          <table:table-cell office:value-type="string">
            <text:p>Acquisto materiale di consumo per laboratori - b.o. 27/2019</text:p>
          </table:table-cell>
          <table:table-cell office:value-type="float" office:value="532">
            <text:p>532</text:p>
          </table:table-cell>
          <table:table-cell table:number-columns-repeated="1021"/>
        </table:table-row>
        <table:table-row table:style-name="ro2">
          <table:table-cell office:value-type="float" office:value="21791">
            <text:p>21791</text:p>
          </table:table-cell>
          <table:table-cell office:value-type="string">
            <text:p>Manutenzione strumentazione - b.o. 45/2019</text:p>
          </table:table-cell>
          <table:table-cell office:value-type="float" office:value="816">
            <text:p>816</text:p>
          </table:table-cell>
          <table:table-cell table:number-columns-repeated="1021"/>
        </table:table-row>
        <table:table-row table:style-name="ro2">
          <table:table-cell office:value-type="float" office:value="21792">
            <text:p>21792</text:p>
          </table:table-cell>
          <table:table-cell office:value-type="string">
            <text:p>Acquisto materiale di consumo per laboratori - b.o. 46/2019</text:p>
          </table:table-cell>
          <table:table-cell office:value-type="float" office:value="1019.35">
            <text:p>1019,35</text:p>
          </table:table-cell>
          <table:table-cell table:number-columns-repeated="1021"/>
        </table:table-row>
        <table:table-row table:style-name="ro2">
          <table:table-cell office:value-type="float" office:value="21793">
            <text:p>21793</text:p>
          </table:table-cell>
          <table:table-cell office:value-type="string">
            <text:p>Acquisto materiale di consumo per laboratori - b.o. 47/2019</text:p>
          </table:table-cell>
          <table:table-cell office:value-type="float" office:value="283.94">
            <text:p>283,94</text:p>
          </table:table-cell>
          <table:table-cell table:number-columns-repeated="1021"/>
        </table:table-row>
        <table:table-row table:style-name="ro2">
          <table:table-cell office:value-type="float" office:value="21795">
            <text:p>21795</text:p>
          </table:table-cell>
          <table:table-cell office:value-type="string">
            <text:p>Soggiorno Dr. Trotta - b.o. 67/2019</text:p>
          </table:table-cell>
          <table:table-cell office:value-type="float" office:value="94.9">
            <text:p>94,9</text:p>
          </table:table-cell>
          <table:table-cell table:number-columns-repeated="1021"/>
        </table:table-row>
        <table:table-row table:style-name="ro2">
          <table:table-cell office:value-type="float" office:value="21801">
            <text:p>21801</text:p>
          </table:table-cell>
          <table:table-cell office:value-type="string">
            <text:p>Fornitura GAS NATURALE Convenzione Consip 11 Lotto 9 dal 01/05/2019 al 30/04/2020</text:p>
          </table:table-cell>
          <table:table-cell table:number-columns-repeated="2"/>
          <table:table-cell office:value-type="string">
            <text:p>20190320172529Determina_autorizz_adesione_Convenzione_GAS.pdf</text:p>
          </table:table-cell>
          <table:table-cell office:value-type="string">
            <text:p>uploads/20190320172529Determina_autorizz_adesione_Convenzione_GAS.pdf</text:p>
          </table:table-cell>
          <table:table-cell table:number-columns-repeated="2" office:value-type="string">
            <text:p>Determina a contrarre</text:p>
          </table:table-cell>
          <table:table-cell table:number-columns-repeated="1016"/>
        </table:table-row>
        <table:table-row table:style-name="ro2">
          <table:table-cell office:value-type="float" office:value="21801">
            <text:p>21801</text:p>
          </table:table-cell>
          <table:table-cell office:value-type="string">
            <text:p>Fornitura GAS NATURALE Convenzione Consip 11 Lotto 9 dal 01/05/2019 al 30/04/2020</text:p>
          </table:table-cell>
          <table:table-cell table:number-columns-repeated="2"/>
          <table:table-cell office:value-type="string">
            <text:p>20190320172553ORDINE_4852593.PDF</text:p>
          </table:table-cell>
          <table:table-cell office:value-type="string">
            <text:p>uploads/20190320172553ORDINE_4852593.PDF</text:p>
          </table:table-cell>
          <table:table-cell table:number-columns-repeated="2" office:value-type="string">
            <text:p>Ordinativo</text:p>
          </table:table-cell>
          <table:table-cell table:number-columns-repeated="1016"/>
        </table:table-row>
        <table:table-row table:style-name="ro2">
          <table:table-cell office:value-type="float" office:value="21802">
            <text:p>21802</text:p>
          </table:table-cell>
          <table:table-cell office:value-type="string">
            <text:p>FORNITURA TONER COMPATIBILI PER STAMPANTE SAMSUNG M2026</text:p>
          </table:table-cell>
          <table:table-cell office:value-type="float" office:value="50">
            <text:p>50</text:p>
          </table:table-cell>
          <table:table-cell/>
          <table:table-cell office:value-type="string">
            <text:p>20190321091506DETERMINA_PROT_25405_DEL_13_03_2019.pdf</text:p>
          </table:table-cell>
          <table:table-cell office:value-type="string">
            <text:p>uploads/20190321091506DETERMINA_PROT_25405_DEL_13_03_2019.pdf</text:p>
          </table:table-cell>
          <table:table-cell table:number-columns-repeated="2" office:value-type="string">
            <text:p>DETERMINA A CONTRARRE <text:s/>PROT. 25405 DEL 13/03/2019 </text:p>
          </table:table-cell>
          <table:table-cell table:number-columns-repeated="1016"/>
        </table:table-row>
        <table:table-row table:style-name="ro2">
          <table:table-cell office:value-type="float" office:value="21803">
            <text:p>21803</text:p>
          </table:table-cell>
          <table:table-cell office:value-type="string">
            <text:p>PERNOTTAMENTI RELATORI PER INCONTRO DI STUDIO SU HALEASA ARCONIDEA DICAM 15-16 MARZO 2019</text:p>
          </table:table-cell>
          <table:table-cell office:value-type="float" office:value="954.55">
            <text:p>954,55</text:p>
          </table:table-cell>
          <table:table-cell/>
          <table:table-cell office:value-type="string">
            <text:p>20190321120513DETERMINA_PROT_24131_DEL_08_03_19.pdf</text:p>
          </table:table-cell>
          <table:table-cell office:value-type="string">
            <text:p>uploads/20190321120513DETERMINA_PROT_24131_DEL_08_03_19.pdf</text:p>
          </table:table-cell>
          <table:table-cell table:number-columns-repeated="2" office:value-type="string">
            <text:p>DETERMINA A CONTRARRE <text:s/>PROT. 24131DEL 08/03/2019 </text:p>
          </table:table-cell>
          <table:table-cell table:number-columns-repeated="1016"/>
        </table:table-row>
        <table:table-row table:style-name="ro2">
          <table:table-cell office:value-type="float" office:value="21805">
            <text:p>21805</text:p>
          </table:table-cell>
          <table:table-cell office:value-type="string">
            <text:p>Intervento di manutenzione e assistenza per attrezzatura elettronica in uso all'Unità Organizzativa Comunicazione, per attività di e-learning gestita dalla Segreteria Tecnica Infrastrutture ICT e Rete di Ateneo - CIG ZDA2778A53</text:p>
          </table:table-cell>
          <table:table-cell office:value-type="float" office:value="400">
            <text:p>400</text:p>
          </table:table-cell>
          <table:table-cell/>
          <table:table-cell office:value-type="string">
            <text:p>20190322093731DD_649_2019_del_20_03_2019_affidamento_diretto_manutenzione_attrezzature_audiovisive.pdf</text:p>
          </table:table-cell>
          <table:table-cell office:value-type="string">
            <text:p>uploads/20190322093731DD_649_2019_del_20_03_2019_affidamento_diretto_manutenzione_attrezzature_audiovisive.pdf</text:p>
          </table:table-cell>
          <table:table-cell table:number-columns-repeated="2" office:value-type="string">
            <text:p>D.D. n. 649/2019 del 20/03/2019 di affidamento</text:p>
          </table:table-cell>
          <table:table-cell table:number-columns-repeated="1016"/>
        </table:table-row>
        <table:table-row table:style-name="ro2">
          <table:table-cell office:value-type="float" office:value="21807">
            <text:p>21807</text:p>
          </table:table-cell>
          <table:table-cell office:value-type="string">
            <text:p>Acquisto materiale di consumo per laboratorio ord. 54 del 22/02/2019</text:p>
          </table:table-cell>
          <table:table-cell office:value-type="float" office:value="346">
            <text:p>346</text:p>
          </table:table-cell>
          <table:table-cell/>
          <table:table-cell office:value-type="string">
            <text:p>20190322105048determina_ord_54.pdf</text:p>
          </table:table-cell>
          <table:table-cell office:value-type="string">
            <text:p>uploads/20190322105048determina_ord_54.pdf</text:p>
          </table:table-cell>
          <table:table-cell table:number-columns-repeated="2" office:value-type="string">
            <text:p>determina</text:p>
          </table:table-cell>
          <table:table-cell table:number-columns-repeated="1016"/>
        </table:table-row>
        <table:table-row table:style-name="ro2">
          <table:table-cell office:value-type="float" office:value="21808">
            <text:p>21808</text:p>
          </table:table-cell>
          <table:table-cell office:value-type="string">
            <text:p>Trattativa Diretta MePa n.850479 - Abbonamneto quotidiano "Gazzetta Aste e Appalti Pubblici" - Rinnovo Anno 2019/2020 - CIG ZD82792981</text:p>
          </table:table-cell>
          <table:table-cell office:value-type="float" office:value="1058">
            <text:p>1058</text:p>
          </table:table-cell>
          <table:table-cell/>
          <table:table-cell office:value-type="string">
            <text:p>20190322105652D_D_585_2019_del_14_03_2019_autorizzazione_Trattativa_Diretta_SIFIC.pdf</text:p>
          </table:table-cell>
          <table:table-cell office:value-type="string">
            <text:p>uploads/20190322105652D_D_585_2019_del_14_03_2019_autorizzazione_Trattativa_Diretta_SIFIC.pdf</text:p>
          </table:table-cell>
          <table:table-cell table:number-columns-repeated="2" office:value-type="string">
            <text:p>D.D. n. 585/2019 del 14/03/2019</text:p>
          </table:table-cell>
          <table:table-cell table:number-columns-repeated="1016"/>
        </table:table-row>
        <table:table-row table:style-name="ro2">
          <table:table-cell office:value-type="float" office:value="21808">
            <text:p>21808</text:p>
          </table:table-cell>
          <table:table-cell office:value-type="string">
            <text:p>Trattativa Diretta MePa n.850479 - Abbonamneto quotidiano "Gazzetta Aste e Appalti Pubblici" - Rinnovo Anno 2019/2020 - CIG ZD82792981</text:p>
          </table:table-cell>
          <table:table-cell office:value-type="float" office:value="1058">
            <text:p>1058</text:p>
          </table:table-cell>
          <table:table-cell/>
          <table:table-cell office:value-type="string">
            <text:p>20190322105736TD_850479_RiepilogoPA.pdf</text:p>
          </table:table-cell>
          <table:table-cell office:value-type="string">
            <text:p>uploads/20190322105736TD_850479_RiepilogoPA.pdf</text:p>
          </table:table-cell>
          <table:table-cell table:number-columns-repeated="2" office:value-type="string">
            <text:p>Trattativa Diretta MePA n. 850479 del 22/03/2019</text:p>
          </table:table-cell>
          <table:table-cell table:number-columns-repeated="1016"/>
        </table:table-row>
        <table:table-row table:style-name="ro2">
          <table:table-cell office:value-type="float" office:value="21809">
            <text:p>21809</text:p>
          </table:table-cell>
          <table:table-cell office:value-type="string">
            <text:p>Acquisto materiale di consumo per laboratorio ord. 36 del 07/02/2019</text:p>
          </table:table-cell>
          <table:table-cell office:value-type="float" office:value="1782">
            <text:p>1782</text:p>
          </table:table-cell>
          <table:table-cell/>
          <table:table-cell office:value-type="string">
            <text:p>20190322105924determina_ord_36.pdf</text:p>
          </table:table-cell>
          <table:table-cell office:value-type="string">
            <text:p>uploads/20190322105924determina_ord_36.pdf</text:p>
          </table:table-cell>
          <table:table-cell table:number-columns-repeated="2" office:value-type="string">
            <text:p>determina</text:p>
          </table:table-cell>
          <table:table-cell table:number-columns-repeated="1016"/>
        </table:table-row>
        <table:table-row table:style-name="ro2">
          <table:table-cell office:value-type="float" office:value="21810">
            <text:p>21810</text:p>
          </table:table-cell>
          <table:table-cell office:value-type="string">
            <text:p>Acquisto scanner ord. 18 del 22/01/2019</text:p>
          </table:table-cell>
          <table:table-cell office:value-type="float" office:value="4500">
            <text:p>4500</text:p>
          </table:table-cell>
          <table:table-cell/>
          <table:table-cell office:value-type="string">
            <text:p>20190322110801determina_ord_18.pdf</text:p>
          </table:table-cell>
          <table:table-cell office:value-type="string">
            <text:p>uploads/20190322110801determina_ord_18.pdf</text:p>
          </table:table-cell>
          <table:table-cell table:number-columns-repeated="2" office:value-type="string">
            <text:p>determina</text:p>
          </table:table-cell>
          <table:table-cell table:number-columns-repeated="1016"/>
        </table:table-row>
        <table:table-row table:style-name="ro2">
          <table:table-cell office:value-type="float" office:value="21811">
            <text:p>21811</text:p>
          </table:table-cell>
          <table:table-cell office:value-type="string">
            <text:p>Acquisto attrezzatura tecnico-scientifica ord. 16 del 21/01/2019</text:p>
          </table:table-cell>
          <table:table-cell office:value-type="float" office:value="2475">
            <text:p>2475</text:p>
          </table:table-cell>
          <table:table-cell/>
          <table:table-cell office:value-type="string">
            <text:p>20190322111202determina_ord_16.pdf</text:p>
          </table:table-cell>
          <table:table-cell office:value-type="string">
            <text:p>uploads/20190322111202determina_ord_16.pdf</text:p>
          </table:table-cell>
          <table:table-cell table:number-columns-repeated="2" office:value-type="string">
            <text:p>determina</text:p>
          </table:table-cell>
          <table:table-cell table:number-columns-repeated="1016"/>
        </table:table-row>
        <table:table-row table:style-name="ro2">
          <table:table-cell office:value-type="float" office:value="21812">
            <text:p>21812</text:p>
          </table:table-cell>
          <table:table-cell office:value-type="string">
            <text:p>Fornitura toner compatibile per Kyocera TK 410</text:p>
          </table:table-cell>
          <table:table-cell office:value-type="float" office:value="59.02">
            <text:p>59,02</text:p>
          </table:table-cell>
          <table:table-cell/>
          <table:table-cell office:value-type="string">
            <text:p>20190322113457Decreto_3_2019_ORDINE_FUORI_MEPA_Toner_signed.pdf</text:p>
          </table:table-cell>
          <table:table-cell office:value-type="string">
            <text:p>uploads/20190322113457Decreto_3_2019_ORDINE_FUORI_MEPA_Toner_signed.pdf</text:p>
          </table:table-cell>
          <table:table-cell table:number-columns-repeated="2" office:value-type="string">
            <text:p>Decreto di autorizzazione </text:p>
          </table:table-cell>
          <table:table-cell table:number-columns-repeated="1016"/>
        </table:table-row>
        <table:table-row table:style-name="ro2">
          <table:table-cell office:value-type="float" office:value="21813">
            <text:p>21813</text:p>
          </table:table-cell>
          <table:table-cell office:value-type="string">
            <text:p>Quota parte esami DITALS I del 29/03/2019</text:p>
          </table:table-cell>
          <table:table-cell office:value-type="float" office:value="75">
            <text:p>75</text:p>
          </table:table-cell>
          <table:table-cell/>
          <table:table-cell office:value-type="string">
            <text:p>20190322114246Decreto_5_2019_Trasferimento_quota_partners_esami_DITALS_I_livello_sessione_29_03_2019_signed.pdf</text:p>
          </table:table-cell>
          <table:table-cell office:value-type="string">
            <text:p>uploads/20190322114246Decreto_5_2019_Trasferimento_quota_partners_esami_DITALS_I_livello_sessione_29_03_2019_signed.pdf</text:p>
          </table:table-cell>
          <table:table-cell table:number-columns-repeated="2" office:value-type="string">
            <text:p>Decreto trasferimento somme </text:p>
          </table:table-cell>
          <table:table-cell table:number-columns-repeated="1016"/>
        </table:table-row>
        <table:table-row table:style-name="ro2">
          <table:table-cell office:value-type="float" office:value="21847">
            <text:p>21847</text:p>
          </table:table-cell>
          <table:table-cell office:value-type="string">
            <text:p>Acquisto materiale informatico - 418/2018</text:p>
          </table:table-cell>
          <table:table-cell office:value-type="float" office:value="654.92">
            <text:p>654,92</text:p>
          </table:table-cell>
          <table:table-cell table:number-columns-repeated="1021"/>
        </table:table-row>
        <table:table-row table:style-name="ro2">
          <table:table-cell office:value-type="float" office:value="21850">
            <text:p>21850</text:p>
          </table:table-cell>
          <table:table-cell office:value-type="string">
            <text:p>Rimborso piccole spese sostenute per contante</text:p>
          </table:table-cell>
          <table:table-cell office:value-type="float" office:value="30.98">
            <text:p>30,98</text:p>
          </table:table-cell>
          <table:table-cell/>
          <table:table-cell office:value-type="string">
            <text:p>20190327124734Decreto_piccole_spese_marzo_2019_signed.pdf</text:p>
          </table:table-cell>
          <table:table-cell office:value-type="string">
            <text:p>uploads/20190327124734Decreto_piccole_spese_marzo_2019_signed.pdf</text:p>
          </table:table-cell>
          <table:table-cell table:number-columns-repeated="2" office:value-type="string">
            <text:p>decreto autorizzazione al rimborso</text:p>
          </table:table-cell>
          <table:table-cell table:number-columns-repeated="1016"/>
        </table:table-row>
        <table:table-row table:style-name="ro2">
          <table:table-cell office:value-type="float" office:value="21851">
            <text:p>21851</text:p>
          </table:table-cell>
          <table:table-cell office:value-type="string">
            <text:p>Abbonamento quotidiano on line La Sicilia</text:p>
          </table:table-cell>
          <table:table-cell office:value-type="float" office:value="382.69">
            <text:p>382,69</text:p>
          </table:table-cell>
          <table:table-cell/>
          <table:table-cell office:value-type="string">
            <text:p>20190327134606D_D_protocollato.pdf</text:p>
          </table:table-cell>
          <table:table-cell office:value-type="string">
            <text:p>uploads/20190327134606D_D_protocollato.pdf</text:p>
          </table:table-cell>
          <table:table-cell table:number-columns-repeated="2" office:value-type="string">
            <text:p>Autorizzazione/affidamento</text:p>
          </table:table-cell>
          <table:table-cell table:number-columns-repeated="1016"/>
        </table:table-row>
        <table:table-row table:style-name="ro2">
          <table:table-cell office:value-type="float" office:value="21854">
            <text:p>21854</text:p>
          </table:table-cell>
          <table:table-cell office:value-type="string">
            <text:p>Abbonamento quotidiano on line Corriere della Sera </text:p>
          </table:table-cell>
          <table:table-cell office:value-type="float" office:value="192.3">
            <text:p>192,3</text:p>
          </table:table-cell>
          <table:table-cell/>
          <table:table-cell office:value-type="string">
            <text:p>20190327154228D_D_protocollato.pdf</text:p>
          </table:table-cell>
          <table:table-cell office:value-type="string">
            <text:p>uploads/20190327154228D_D_protocollato.pdf</text:p>
          </table:table-cell>
          <table:table-cell table:number-columns-repeated="2" office:value-type="string">
            <text:p>Autorizzazione/affidamento</text:p>
          </table:table-cell>
          <table:table-cell table:number-columns-repeated="1016"/>
        </table:table-row>
        <table:table-row table:style-name="ro2">
          <table:table-cell office:value-type="float" office:value="21889">
            <text:p>21889</text:p>
          </table:table-cell>
          <table:table-cell office:value-type="string">
            <text:p>Fornitura di materiale pubblicitario per la diffusione del Corso di Formazione “MSNA: gli aspetti giuridico-legali per la loro presa in carico” di cui al Progetto FAMI FARO</text:p>
          </table:table-cell>
          <table:table-cell office:value-type="float" office:value="150">
            <text:p>150</text:p>
          </table:table-cell>
          <table:table-cell/>
          <table:table-cell office:value-type="string">
            <text:p>20190328124052D_D_Affidamento_Samperi.pdf</text:p>
          </table:table-cell>
          <table:table-cell office:value-type="string">
            <text:p>uploads/20190328124052D_D_Affidamento_Samperi.pdf</text:p>
          </table:table-cell>
          <table:table-cell table:number-columns-repeated="2" office:value-type="string">
            <text:p>Provvedimento autorizzativo</text:p>
          </table:table-cell>
          <table:table-cell table:number-columns-repeated="1016"/>
        </table:table-row>
        <table:table-row table:style-name="ro2">
          <table:table-cell office:value-type="float" office:value="21894">
            <text:p>21894</text:p>
          </table:table-cell>
          <table:table-cell office:value-type="string">
            <text:p>Acquisto materiale informatico - b.o. 60/2019</text:p>
          </table:table-cell>
          <table:table-cell office:value-type="float" office:value="1360.65">
            <text:p>1360,65</text:p>
          </table:table-cell>
          <table:table-cell table:number-columns-repeated="1021"/>
        </table:table-row>
        <table:table-row table:style-name="ro2" table:number-rows-repeated="104436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9/03/2019</text:date>, <text:time>11.42.49</text:time></text:p>
        </style:region-right>
      </style:header>
      <style:header-left style:display="false"/>
      <style:footer>
        <text:p>Pagina <text:page-number>1</text:page-number> / <text:page-count>99</text:page-count></text:p>
      </style:footer>
      <style:footer-left style:display="false"/>
    </style:master-page>
    <style:master-page style:name="PageStyle_5f_esportazione_5f_allegati_5f_avcp" style:display-name="PageStyle_esportazione_allegati_avc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359" meta:object-count="0"/>
    <meta:generator>OpenOffice/4.1.3$Win32 OpenOffice.org_project/413m1$Build-9783</meta:generator>
  </office:meta>
</office:document-meta>
</file>