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4cm"/>
    </style:style>
    <style:style style:name="co2" style:family="table-column">
      <style:table-column-properties fo:break-before="auto" style:column-width="22.4cm"/>
    </style:style>
    <style:style style:name="co3" style:family="table-column">
      <style:table-column-properties fo:break-before="auto" style:column-width="8.652cm"/>
    </style:style>
    <style:style style:name="co4" style:family="table-column">
      <style:table-column-properties fo:break-before="auto" style:column-width="12.88cm"/>
    </style:style>
    <style:style style:name="co5" style:family="table-column">
      <style:table-column-properties fo:break-before="auto" style:column-width="6.832cm"/>
    </style:style>
    <style:style style:name="ro1" style:family="table-row">
      <style:table-row-properties style:row-height="0.453cm" fo:break-before="auto" style:use-optimal-row-height="true"/>
    </style:style>
    <style:style style:name="ta1" style:family="table" style:master-page-name="PageStyle_5f_esportazione_5f_allegati_5f_avcp">
      <style:table-properties table:display="true" style:writing-mode="lr-tb"/>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table table:name="esportazione_allegati_avcp"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1" table:number-columns-repeated="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7" table:default-cell-style-name="Excel_20_Built-in_20_Normal"/>
        <table:table-row table:style-name="ro1">
          <table:table-cell office:value-type="string">
            <text:p>id</text:p>
          </table:table-cell>
          <table:table-cell office:value-type="string">
            <text:p>oggetto</text:p>
          </table:table-cell>
          <table:table-cell office:value-type="string">
            <text:p>importo_iva_esclusa</text:p>
          </table:table-cell>
          <table:table-cell office:value-type="string">
            <text:p>data_pubblicazione</text:p>
          </table:table-cell>
          <table:table-cell office:value-type="string">
            <text:p>Nome file</text:p>
          </table:table-cell>
          <table:table-cell office:value-type="string">
            <text:p>path</text:p>
          </table:table-cell>
          <table:table-cell office:value-type="string">
            <text:p>descrizione file</text:p>
          </table:table-cell>
          <table:table-cell office:value-type="string">
            <text:p>title file</text:p>
          </table:table-cell>
          <table:table-cell table:number-columns-repeated="1016"/>
        </table:table-row>
        <table:table-row table:style-name="ro1">
          <table:table-cell office:value-type="float" office:value="392">
            <text:p>392</text:p>
          </table:table-cell>
          <table:table-cell office:value-type="string">
            <text:p>materiale di consumo per laboratorio</text:p>
          </table:table-cell>
          <table:table-cell office:value-type="float" office:value="1160.62">
            <text:p>1160,62</text:p>
          </table:table-cell>
          <table:table-cell office:value-type="string">
            <text:p>2014-01-03 00:00:00</text:p>
          </table:table-cell>
          <table:table-cell table:number-columns-repeated="1020"/>
        </table:table-row>
        <table:table-row table:style-name="ro1">
          <table:table-cell office:value-type="float" office:value="3811">
            <text:p>3811</text:p>
          </table:table-cell>
          <table:table-cell office:value-type="string">
            <text:p>materiale di consumo di laboratorio</text:p>
          </table:table-cell>
          <table:table-cell office:value-type="float" office:value="1320.9">
            <text:p>1320,9</text:p>
          </table:table-cell>
          <table:table-cell office:value-type="string">
            <text:p>2014-01-07 00:00:00</text:p>
          </table:table-cell>
          <table:table-cell table:number-columns-repeated="1020"/>
        </table:table-row>
        <table:table-row table:style-name="ro1">
          <table:table-cell office:value-type="float" office:value="3757">
            <text:p>3757</text:p>
          </table:table-cell>
          <table:table-cell office:value-type="string">
            <text:p>Procedura negoziata per la fornitura di n. 1 pacchetto applicativo di standard analitici GEO-QUANT M e di n. 1 pacchetto di standard analitici GEO - QUANT T nell'ambito del progetto CERISI CUP J41D11000120007</text:p>
          </table:table-cell>
          <table:table-cell office:value-type="float" office:value="14700">
            <text:p>14700</text:p>
          </table:table-cell>
          <table:table-cell office:value-type="string">
            <text:p>2014-01-09 00:00:00</text:p>
          </table:table-cell>
          <table:table-cell office:value-type="string">
            <text:p>20140402093659DOC005.PDF</text:p>
          </table:table-cell>
          <table:table-cell office:value-type="string">
            <text:p>uploads/20140402093659DOC005.PDF</text:p>
          </table:table-cell>
          <table:table-cell table:number-columns-repeated="2" office:value-type="string">
            <text:p>AVVISO VOLONTARIO PER LA TRASPARENZA <text:s/></text:p>
          </table:table-cell>
          <table:table-cell table:number-columns-repeated="1016"/>
        </table:table-row>
        <table:table-row table:style-name="ro1">
          <table:table-cell office:value-type="float" office:value="3808">
            <text:p>3808</text:p>
          </table:table-cell>
          <table:table-cell office:value-type="string">
            <text:p>materiale di consumo di laboratorio</text:p>
          </table:table-cell>
          <table:table-cell office:value-type="float" office:value="856">
            <text:p>856</text:p>
          </table:table-cell>
          <table:table-cell office:value-type="string">
            <text:p>2014-01-09 00:00:00</text:p>
          </table:table-cell>
          <table:table-cell table:number-columns-repeated="1020"/>
        </table:table-row>
        <table:table-row table:style-name="ro1">
          <table:table-cell office:value-type="float" office:value="3809">
            <text:p>3809</text:p>
          </table:table-cell>
          <table:table-cell office:value-type="string">
            <text:p>materiale di consumo di laboratorio</text:p>
          </table:table-cell>
          <table:table-cell office:value-type="float" office:value="274.62">
            <text:p>274,62</text:p>
          </table:table-cell>
          <table:table-cell office:value-type="string">
            <text:p>2014-01-09 00:00:00</text:p>
          </table:table-cell>
          <table:table-cell table:number-columns-repeated="1020"/>
        </table:table-row>
        <table:table-row table:style-name="ro1">
          <table:table-cell office:value-type="float" office:value="3873">
            <text:p>3873</text:p>
          </table:table-cell>
          <table:table-cell office:value-type="string">
            <text:p>Acquisto materiale elettronico</text:p>
          </table:table-cell>
          <table:table-cell office:value-type="float" office:value="274">
            <text:p>274</text:p>
          </table:table-cell>
          <table:table-cell office:value-type="string">
            <text:p>2014-01-09 00:00:00</text:p>
          </table:table-cell>
          <table:table-cell table:number-columns-repeated="1020"/>
        </table:table-row>
        <table:table-row table:style-name="ro1">
          <table:table-cell office:value-type="float" office:value="6926">
            <text:p>6926</text:p>
          </table:table-cell>
          <table:table-cell office:value-type="string">
            <text:p>Materiale di consumo (fondo economale)</text:p>
          </table:table-cell>
          <table:table-cell office:value-type="float" office:value="399.48">
            <text:p>399,48</text:p>
          </table:table-cell>
          <table:table-cell office:value-type="string">
            <text:p>2014-01-09 00:00:00</text:p>
          </table:table-cell>
          <table:table-cell table:number-columns-repeated="1020"/>
        </table:table-row>
        <table:table-row table:style-name="ro1">
          <table:table-cell office:value-type="float" office:value="2909">
            <text:p>2909</text:p>
          </table:table-cell>
          <table:table-cell office:value-type="string">
            <text:p>RDO ATTREZZATURE INFORMATICHE PANLAB OB. 2</text:p>
          </table:table-cell>
          <table:table-cell office:value-type="float" office:value="6697.21">
            <text:p>6697,21</text:p>
          </table:table-cell>
          <table:table-cell office:value-type="string">
            <text:p>2014-01-10 00:00:00</text:p>
          </table:table-cell>
          <table:table-cell table:number-columns-repeated="1020"/>
        </table:table-row>
        <table:table-row table:style-name="ro1">
          <table:table-cell office:value-type="float" office:value="170">
            <text:p>170</text:p>
          </table:table-cell>
          <table:table-cell office:value-type="string">
            <text:p>fornitura materiale di laboratorio</text:p>
          </table:table-cell>
          <table:table-cell office:value-type="float" office:value="1563.5">
            <text:p>1563,5</text:p>
          </table:table-cell>
          <table:table-cell office:value-type="string">
            <text:p>2014-01-13 00:00:00</text:p>
          </table:table-cell>
          <table:table-cell table:number-columns-repeated="1020"/>
        </table:table-row>
        <table:table-row table:style-name="ro1">
          <table:table-cell office:value-type="float" office:value="3761">
            <text:p>3761</text:p>
          </table:table-cell>
          <table:table-cell office:value-type="string">
            <text:p>Fornitura arredi per postazioni di lavoro</text:p>
          </table:table-cell>
          <table:table-cell office:value-type="float" office:value="6000">
            <text:p>6000</text:p>
          </table:table-cell>
          <table:table-cell office:value-type="string">
            <text:p>2014-01-13 00:00:00</text:p>
          </table:table-cell>
          <table:table-cell office:value-type="string">
            <text:p>20140218122138RdO_398152_RiepilogoPA.pdf</text:p>
          </table:table-cell>
          <table:table-cell office:value-type="string">
            <text:p>uploads/20140218122138RdO_398152_RiepilogoPA.pdf</text:p>
          </table:table-cell>
          <table:table-cell table:number-columns-repeated="2" office:value-type="string">
            <text:p>Bando RdO MEPA fornitura arredi per postazioni di lavoro</text:p>
          </table:table-cell>
          <table:table-cell table:number-columns-repeated="1016"/>
        </table:table-row>
        <table:table-row table:style-name="ro1">
          <table:table-cell office:value-type="float" office:value="3761">
            <text:p>3761</text:p>
          </table:table-cell>
          <table:table-cell office:value-type="string">
            <text:p>Fornitura arredi per postazioni di lavoro</text:p>
          </table:table-cell>
          <table:table-cell office:value-type="float" office:value="6000">
            <text:p>6000</text:p>
          </table:table-cell>
          <table:table-cell office:value-type="string">
            <text:p>2014-01-13 00:00:00</text:p>
          </table:table-cell>
          <table:table-cell office:value-type="string">
            <text:p>20140218123452Offerta_Economica_Eureka_Di_Bugge_Giovanni_T398152_L11.pdf</text:p>
          </table:table-cell>
          <table:table-cell office:value-type="string">
            <text:p>uploads/20140218123452Offerta_Economica_Eureka_Di_Bugge_Giovanni_T398152_L11.pdf</text:p>
          </table:table-cell>
          <table:table-cell table:number-columns-repeated="2" office:value-type="string">
            <text:p>Offerta Economica Ditta EUREKA di BUGGE' Giovanni per fornitura arredi postazioni di lavoro</text:p>
          </table:table-cell>
          <table:table-cell table:number-columns-repeated="1016"/>
        </table:table-row>
        <table:table-row table:style-name="ro1">
          <table:table-cell office:value-type="float" office:value="3761">
            <text:p>3761</text:p>
          </table:table-cell>
          <table:table-cell office:value-type="string">
            <text:p>Fornitura arredi per postazioni di lavoro</text:p>
          </table:table-cell>
          <table:table-cell office:value-type="float" office:value="6000">
            <text:p>6000</text:p>
          </table:table-cell>
          <table:table-cell office:value-type="string">
            <text:p>2014-01-13 00:00:00</text:p>
          </table:table-cell>
          <table:table-cell office:value-type="string">
            <text:p>20140218123555Offerta_Economica_Elar_Division_Sicilia_T398152_L1.pdf</text:p>
          </table:table-cell>
          <table:table-cell office:value-type="string">
            <text:p>uploads/20140218123555Offerta_Economica_Elar_Division_Sicilia_T398152_L1.pdf</text:p>
          </table:table-cell>
          <table:table-cell table:number-columns-repeated="2" office:value-type="string">
            <text:p>Offerta Economica Ditta ELAR DIVISION SICILIA SRL per fornitura arredi postazioni di lavoro</text:p>
          </table:table-cell>
          <table:table-cell table:number-columns-repeated="1016"/>
        </table:table-row>
        <table:table-row table:style-name="ro1">
          <table:table-cell office:value-type="float" office:value="3761">
            <text:p>3761</text:p>
          </table:table-cell>
          <table:table-cell office:value-type="string">
            <text:p>Fornitura arredi per postazioni di lavoro</text:p>
          </table:table-cell>
          <table:table-cell office:value-type="float" office:value="6000">
            <text:p>6000</text:p>
          </table:table-cell>
          <table:table-cell office:value-type="string">
            <text:p>2014-01-13 00:00:00</text:p>
          </table:table-cell>
          <table:table-cell office:value-type="string">
            <text:p>20140218123912stipulaRDO_t398152_l1_p808642_.pdf</text:p>
          </table:table-cell>
          <table:table-cell office:value-type="string">
            <text:p>uploads/20140218123912stipulaRDO_t398152_l1_p808642_.pdf</text:p>
          </table:table-cell>
          <table:table-cell table:number-columns-repeated="2" office:value-type="string">
            <text:p>Stipula contratto con la Ditta aggiudicataria EUREKA di BUGGE' Giovanni</text:p>
          </table:table-cell>
          <table:table-cell table:number-columns-repeated="1016"/>
        </table:table-row>
        <table:table-row table:style-name="ro1">
          <table:table-cell office:value-type="float" office:value="4193">
            <text:p>4193</text:p>
          </table:table-cell>
          <table:table-cell office:value-type="string">
            <text:p>Acquisto materiale di consumo per laboratorio</text:p>
          </table:table-cell>
          <table:table-cell office:value-type="float" office:value="1290">
            <text:p>1290</text:p>
          </table:table-cell>
          <table:table-cell office:value-type="string">
            <text:p>2014-01-13 00:00:00</text:p>
          </table:table-cell>
          <table:table-cell table:number-columns-repeated="1020"/>
        </table:table-row>
        <table:table-row table:style-name="ro1">
          <table:table-cell office:value-type="float" office:value="7183">
            <text:p>7183</text:p>
          </table:table-cell>
          <table:table-cell office:value-type="string">
            <text:p>Fotocopiatrice KYOCERA TASKalfa 180</text:p>
          </table:table-cell>
          <table:table-cell office:value-type="float" office:value="627">
            <text:p>627</text:p>
          </table:table-cell>
          <table:table-cell office:value-type="string">
            <text:p>2014-01-13 00:00:00</text:p>
          </table:table-cell>
          <table:table-cell table:number-columns-repeated="1020"/>
        </table:table-row>
        <table:table-row table:style-name="ro1">
          <table:table-cell office:value-type="float" office:value="3871">
            <text:p>3871</text:p>
          </table:table-cell>
          <table:table-cell office:value-type="string">
            <text:p>Materiale per laboratorio</text:p>
          </table:table-cell>
          <table:table-cell office:value-type="float" office:value="5794.4">
            <text:p>5794,4</text:p>
          </table:table-cell>
          <table:table-cell office:value-type="string">
            <text:p>2014-01-14 00:00:00</text:p>
          </table:table-cell>
          <table:table-cell table:number-columns-repeated="1020"/>
        </table:table-row>
        <table:table-row table:style-name="ro1">
          <table:table-cell office:value-type="float" office:value="4185">
            <text:p>4185</text:p>
          </table:table-cell>
          <table:table-cell office:value-type="string">
            <text:p>Acquisto materiale di consumo per laboratorio</text:p>
          </table:table-cell>
          <table:table-cell office:value-type="float" office:value="5794.4">
            <text:p>5794,4</text:p>
          </table:table-cell>
          <table:table-cell office:value-type="string">
            <text:p>2014-01-14 00:00:00</text:p>
          </table:table-cell>
          <table:table-cell table:number-columns-repeated="1020"/>
        </table:table-row>
        <table:table-row table:style-name="ro1">
          <table:table-cell office:value-type="float" office:value="4280">
            <text:p>4280</text:p>
          </table:table-cell>
          <table:table-cell office:value-type="string">
            <text:p>Spese telefoniche</text:p>
          </table:table-cell>
          <table:table-cell office:value-type="float" office:value="19.48">
            <text:p>19,48</text:p>
          </table:table-cell>
          <table:table-cell office:value-type="string">
            <text:p>2014-01-14 00:00:00</text:p>
          </table:table-cell>
          <table:table-cell table:number-columns-repeated="1020"/>
        </table:table-row>
        <table:table-row table:style-name="ro1">
          <table:table-cell office:value-type="float" office:value="4281">
            <text:p>4281</text:p>
          </table:table-cell>
          <table:table-cell office:value-type="string">
            <text:p>Spese telefoniche</text:p>
          </table:table-cell>
          <table:table-cell office:value-type="float" office:value="57.74">
            <text:p>57,74</text:p>
          </table:table-cell>
          <table:table-cell office:value-type="string">
            <text:p>2014-01-14 00:00:00</text:p>
          </table:table-cell>
          <table:table-cell table:number-columns-repeated="1020"/>
        </table:table-row>
        <table:table-row table:style-name="ro1">
          <table:table-cell office:value-type="float" office:value="4282">
            <text:p>4282</text:p>
          </table:table-cell>
          <table:table-cell office:value-type="string">
            <text:p>Spese telefoniche</text:p>
          </table:table-cell>
          <table:table-cell office:value-type="float" office:value="137.22">
            <text:p>137,22</text:p>
          </table:table-cell>
          <table:table-cell office:value-type="string">
            <text:p>2014-01-14 00:00:00</text:p>
          </table:table-cell>
          <table:table-cell table:number-columns-repeated="1020"/>
        </table:table-row>
        <table:table-row table:style-name="ro1">
          <table:table-cell office:value-type="float" office:value="4283">
            <text:p>4283</text:p>
          </table:table-cell>
          <table:table-cell office:value-type="string">
            <text:p>Spese telefoniche</text:p>
          </table:table-cell>
          <table:table-cell office:value-type="float" office:value="43.52">
            <text:p>43,52</text:p>
          </table:table-cell>
          <table:table-cell office:value-type="string">
            <text:p>2014-01-14 00:00:00</text:p>
          </table:table-cell>
          <table:table-cell table:number-columns-repeated="1020"/>
        </table:table-row>
        <table:table-row table:style-name="ro1">
          <table:table-cell office:value-type="float" office:value="3750">
            <text:p>3750</text:p>
          </table:table-cell>
          <table:table-cell office:value-type="string">
            <text:p>materiale di consumo di laboratorio</text:p>
          </table:table-cell>
          <table:table-cell office:value-type="float" office:value="1439.24">
            <text:p>1439,24</text:p>
          </table:table-cell>
          <table:table-cell office:value-type="string">
            <text:p>2014-01-15 00:00:00</text:p>
          </table:table-cell>
          <table:table-cell table:number-columns-repeated="1020"/>
        </table:table-row>
        <table:table-row table:style-name="ro1">
          <table:table-cell office:value-type="float" office:value="3810">
            <text:p>3810</text:p>
          </table:table-cell>
          <table:table-cell office:value-type="string">
            <text:p>materiale di consumo di laboratorio</text:p>
          </table:table-cell>
          <table:table-cell office:value-type="float" office:value="195.8">
            <text:p>195,8</text:p>
          </table:table-cell>
          <table:table-cell office:value-type="string">
            <text:p>2014-01-15 00:00:00</text:p>
          </table:table-cell>
          <table:table-cell table:number-columns-repeated="1020"/>
        </table:table-row>
        <table:table-row table:style-name="ro1">
          <table:table-cell office:value-type="float" office:value="3975">
            <text:p>3975</text:p>
          </table:table-cell>
          <table:table-cell office:value-type="string">
            <text:p>esami di laboratorio</text:p>
          </table:table-cell>
          <table:table-cell office:value-type="float" office:value="293.7">
            <text:p>293,7</text:p>
          </table:table-cell>
          <table:table-cell office:value-type="string">
            <text:p>2014-01-15 00:00:00</text:p>
          </table:table-cell>
          <table:table-cell table:number-columns-repeated="1020"/>
        </table:table-row>
        <table:table-row table:style-name="ro1">
          <table:table-cell office:value-type="float" office:value="4177">
            <text:p>4177</text:p>
          </table:table-cell>
          <table:table-cell office:value-type="string">
            <text:p>reattivi</text:p>
          </table:table-cell>
          <table:table-cell office:value-type="float" office:value="115.7">
            <text:p>115,7</text:p>
          </table:table-cell>
          <table:table-cell office:value-type="string">
            <text:p>2014-01-15 00:00:00</text:p>
          </table:table-cell>
          <table:table-cell table:number-columns-repeated="1020"/>
        </table:table-row>
        <table:table-row table:style-name="ro1">
          <table:table-cell office:value-type="float" office:value="4194">
            <text:p>4194</text:p>
          </table:table-cell>
          <table:table-cell office:value-type="string">
            <text:p>Acquisto materiale di consumo per laboratorio</text:p>
          </table:table-cell>
          <table:table-cell office:value-type="float" office:value="1046">
            <text:p>1046</text:p>
          </table:table-cell>
          <table:table-cell office:value-type="string">
            <text:p>2014-01-15 00:00:00</text:p>
          </table:table-cell>
          <table:table-cell table:number-columns-repeated="1020"/>
        </table:table-row>
        <table:table-row table:style-name="ro1">
          <table:table-cell office:value-type="float" office:value="3855">
            <text:p>3855</text:p>
          </table:table-cell>
          <table:table-cell office:value-type="string">
            <text:p>Spese partecipazione convegno</text:p>
          </table:table-cell>
          <table:table-cell office:value-type="float" office:value="976.25">
            <text:p>976,25</text:p>
          </table:table-cell>
          <table:table-cell office:value-type="string">
            <text:p>2014-01-17 00:00:00</text:p>
          </table:table-cell>
          <table:table-cell table:number-columns-repeated="1020"/>
        </table:table-row>
        <table:table-row table:style-name="ro1">
          <table:table-cell office:value-type="float" office:value="3857">
            <text:p>3857</text:p>
          </table:table-cell>
          <table:table-cell office:value-type="string">
            <text:p>Spese partecipazione congresso</text:p>
          </table:table-cell>
          <table:table-cell office:value-type="float" office:value="899.41">
            <text:p>899,41</text:p>
          </table:table-cell>
          <table:table-cell office:value-type="string">
            <text:p>2014-01-17 00:00:00</text:p>
          </table:table-cell>
          <table:table-cell table:number-columns-repeated="1020"/>
        </table:table-row>
        <table:table-row table:style-name="ro1">
          <table:table-cell office:value-type="float" office:value="3858">
            <text:p>3858</text:p>
          </table:table-cell>
          <table:table-cell office:value-type="string">
            <text:p>Spese partecipazione convegno</text:p>
          </table:table-cell>
          <table:table-cell office:value-type="float" office:value="899.41">
            <text:p>899,41</text:p>
          </table:table-cell>
          <table:table-cell office:value-type="string">
            <text:p>2014-01-17 00:00:00</text:p>
          </table:table-cell>
          <table:table-cell table:number-columns-repeated="1020"/>
        </table:table-row>
        <table:table-row table:style-name="ro1">
          <table:table-cell office:value-type="float" office:value="3859">
            <text:p>3859</text:p>
          </table:table-cell>
          <table:table-cell office:value-type="string">
            <text:p>Spese partecipazione convegno</text:p>
          </table:table-cell>
          <table:table-cell office:value-type="float" office:value="899.41">
            <text:p>899,41</text:p>
          </table:table-cell>
          <table:table-cell office:value-type="string">
            <text:p>2014-01-17 00:00:00</text:p>
          </table:table-cell>
          <table:table-cell table:number-columns-repeated="1020"/>
        </table:table-row>
        <table:table-row table:style-name="ro1">
          <table:table-cell office:value-type="float" office:value="3860">
            <text:p>3860</text:p>
          </table:table-cell>
          <table:table-cell office:value-type="string">
            <text:p>Spese partecipazione convegno</text:p>
          </table:table-cell>
          <table:table-cell office:value-type="float" office:value="899.41">
            <text:p>899,41</text:p>
          </table:table-cell>
          <table:table-cell office:value-type="string">
            <text:p>2014-01-17 00:00:00</text:p>
          </table:table-cell>
          <table:table-cell table:number-columns-repeated="1020"/>
        </table:table-row>
        <table:table-row table:style-name="ro1">
          <table:table-cell office:value-type="float" office:value="3861">
            <text:p>3861</text:p>
          </table:table-cell>
          <table:table-cell office:value-type="string">
            <text:p>Spese partecipazione convegno</text:p>
          </table:table-cell>
          <table:table-cell office:value-type="float" office:value="819">
            <text:p>819</text:p>
          </table:table-cell>
          <table:table-cell office:value-type="string">
            <text:p>2014-01-20 00:00:00</text:p>
          </table:table-cell>
          <table:table-cell table:number-columns-repeated="1020"/>
        </table:table-row>
        <table:table-row table:style-name="ro1">
          <table:table-cell office:value-type="float" office:value="3862">
            <text:p>3862</text:p>
          </table:table-cell>
          <table:table-cell office:value-type="string">
            <text:p>Spese congresso</text:p>
          </table:table-cell>
          <table:table-cell office:value-type="float" office:value="2898">
            <text:p>2898</text:p>
          </table:table-cell>
          <table:table-cell office:value-type="string">
            <text:p>2014-01-20 00:00:00</text:p>
          </table:table-cell>
          <table:table-cell table:number-columns-repeated="1020"/>
        </table:table-row>
        <table:table-row table:style-name="ro1">
          <table:table-cell office:value-type="float" office:value="4196">
            <text:p>4196</text:p>
          </table:table-cell>
          <table:table-cell office:value-type="string">
            <text:p>Spese Congresso</text:p>
          </table:table-cell>
          <table:table-cell office:value-type="float" office:value="819">
            <text:p>819</text:p>
          </table:table-cell>
          <table:table-cell office:value-type="string">
            <text:p>2014-01-20 00:00:00</text:p>
          </table:table-cell>
          <table:table-cell table:number-columns-repeated="1020"/>
        </table:table-row>
        <table:table-row table:style-name="ro1">
          <table:table-cell office:value-type="float" office:value="3742">
            <text:p>3742</text:p>
          </table:table-cell>
          <table:table-cell office:value-type="string">
            <text:p>Fornitura, posa in opera ed installazione di n° 1 Sistema di lavaggio vetreria - Progetto PANLAB PON a3_00166 - CUP J41D11000080007. </text:p>
          </table:table-cell>
          <table:table-cell office:value-type="float" office:value="6000">
            <text:p>6000</text:p>
          </table:table-cell>
          <table:table-cell office:value-type="string">
            <text:p>2014-01-21 00:00:00</text:p>
          </table:table-cell>
          <table:table-cell table:number-columns-repeated="1020"/>
        </table:table-row>
        <table:table-row table:style-name="ro1">
          <table:table-cell office:value-type="float" office:value="3754">
            <text:p>3754</text:p>
          </table:table-cell>
          <table:table-cell office:value-type="string">
            <text:p>RDO per la Fornitura di un sistema di filtrazione da laboratorio nell'ambito del Progetto CERISI CUP J41D11000120007</text:p>
          </table:table-cell>
          <table:table-cell office:value-type="float" office:value="909">
            <text:p>909</text:p>
          </table:table-cell>
          <table:table-cell office:value-type="string">
            <text:p>2014-01-21 00:00:00</text:p>
          </table:table-cell>
          <table:table-cell office:value-type="string">
            <text:p>20151130111249D_D_.PDF</text:p>
          </table:table-cell>
          <table:table-cell office:value-type="string">
            <text:p>uploads/20151130111249D_D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5123">
            <text:p>5123</text:p>
          </table:table-cell>
          <table:table-cell office:value-type="string">
            <text:p>Intervento tecnico di riparazione su pc in dotazione Area patrimonio e Gestione Servizi</text:p>
          </table:table-cell>
          <table:table-cell office:value-type="float" office:value="43">
            <text:p>43</text:p>
          </table:table-cell>
          <table:table-cell office:value-type="string">
            <text:p>2014-01-21 00:00:00</text:p>
          </table:table-cell>
          <table:table-cell table:number-columns-repeated="1020"/>
        </table:table-row>
        <table:table-row table:style-name="ro1">
          <table:table-cell office:value-type="float" office:value="5794">
            <text:p>5794</text:p>
          </table:table-cell>
          <table:table-cell office:value-type="string">
            <text:p>Lavori di integrazione dell' impianto idrico antincendio della Cittadella Sportiva Universitaria con l'inserimento di alcuni idranti soprasuolo da collocare in prossimità del parcheggio posto a monte della piscina scoperta</text:p>
          </table:table-cell>
          <table:table-cell office:value-type="float" office:value="2540.75">
            <text:p>2540,75</text:p>
          </table:table-cell>
          <table:table-cell office:value-type="string">
            <text:p>2014-01-21 00:00:00</text:p>
          </table:table-cell>
          <table:table-cell table:number-columns-repeated="1020"/>
        </table:table-row>
        <table:table-row table:style-name="ro1">
          <table:table-cell office:value-type="float" office:value="4189">
            <text:p>4189</text:p>
          </table:table-cell>
          <table:table-cell office:value-type="string">
            <text:p>Acquisto materiale di consumo per laboratorio</text:p>
          </table:table-cell>
          <table:table-cell office:value-type="float" office:value="1175">
            <text:p>1175</text:p>
          </table:table-cell>
          <table:table-cell office:value-type="string">
            <text:p>2014-01-22 00:00:00</text:p>
          </table:table-cell>
          <table:table-cell table:number-columns-repeated="1020"/>
        </table:table-row>
        <table:table-row table:style-name="ro1">
          <table:table-cell office:value-type="float" office:value="690">
            <text:p>690</text:p>
          </table:table-cell>
          <table:table-cell office:value-type="string">
            <text:p>Ricarica cartucce per stampanti</text:p>
          </table:table-cell>
          <table:table-cell office:value-type="float" office:value="81.15">
            <text:p>81,15</text:p>
          </table:table-cell>
          <table:table-cell office:value-type="string">
            <text:p>2014-01-23 00:00:00</text:p>
          </table:table-cell>
          <table:table-cell table:number-columns-repeated="1020"/>
        </table:table-row>
        <table:table-row table:style-name="ro1">
          <table:table-cell office:value-type="float" office:value="3745">
            <text:p>3745</text:p>
          </table:table-cell>
          <table:table-cell office:value-type="string">
            <text:p>Fornitura di Strumentazione da Laboratorio <text:s/>- Progetto PANLAB CUP J41D11000080007</text:p>
          </table:table-cell>
          <table:table-cell office:value-type="float" office:value="8668.07">
            <text:p>8668,07</text:p>
          </table:table-cell>
          <table:table-cell office:value-type="string">
            <text:p>2014-01-23 00:00:00</text:p>
          </table:table-cell>
          <table:table-cell table:number-columns-repeated="1020"/>
        </table:table-row>
        <table:table-row table:style-name="ro1">
          <table:table-cell office:value-type="float" office:value="3918">
            <text:p>3918</text:p>
          </table:table-cell>
          <table:table-cell office:value-type="string">
            <text:p>materiale di consumo di laboratorio</text:p>
          </table:table-cell>
          <table:table-cell office:value-type="float" office:value="84.7">
            <text:p>84,7</text:p>
          </table:table-cell>
          <table:table-cell office:value-type="string">
            <text:p>2014-01-23 00:00:00</text:p>
          </table:table-cell>
          <table:table-cell table:number-columns-repeated="1020"/>
        </table:table-row>
        <table:table-row table:style-name="ro1">
          <table:table-cell office:value-type="float" office:value="4375">
            <text:p>4375</text:p>
          </table:table-cell>
          <table:table-cell office:value-type="string">
            <text:p>3879/2014-acquisto materiale bibliografico</text:p>
          </table:table-cell>
          <table:table-cell office:value-type="float" office:value="75.2">
            <text:p>75,2</text:p>
          </table:table-cell>
          <table:table-cell office:value-type="string">
            <text:p>2014-01-23 00:00:00</text:p>
          </table:table-cell>
          <table:table-cell table:number-columns-repeated="1020"/>
        </table:table-row>
        <table:table-row table:style-name="ro1">
          <table:table-cell office:value-type="float" office:value="5131">
            <text:p>5131</text:p>
          </table:table-cell>
          <table:table-cell office:value-type="string">
            <text:p>INTERVENTO TECNICO DI RIPARAZIONE E RIPRISTINO DEI SEGNALI AUDIO E VIDEO DEI DUE MONITOR VIEWSONICHD IN DOTAZIONE CORRIDOIO AULA MAGNA</text:p>
          </table:table-cell>
          <table:table-cell office:value-type="float" office:value="180">
            <text:p>180</text:p>
          </table:table-cell>
          <table:table-cell office:value-type="string">
            <text:p>2014-01-28 00:00:00</text:p>
          </table:table-cell>
          <table:table-cell table:number-columns-repeated="1020"/>
        </table:table-row>
        <table:table-row table:style-name="ro1">
          <table:table-cell office:value-type="float" office:value="7182">
            <text:p>7182</text:p>
          </table:table-cell>
          <table:table-cell office:value-type="string">
            <text:p>Materiale di consumo per laboratorio di ricerca</text:p>
          </table:table-cell>
          <table:table-cell office:value-type="float" office:value="157.24">
            <text:p>157,24</text:p>
          </table:table-cell>
          <table:table-cell office:value-type="string">
            <text:p>2014-01-28 00:00:00</text:p>
          </table:table-cell>
          <table:table-cell table:number-columns-repeated="1020"/>
        </table:table-row>
        <table:table-row table:style-name="ro1">
          <table:table-cell office:value-type="float" office:value="3744">
            <text:p>3744</text:p>
          </table:table-cell>
          <table:table-cell office:value-type="string">
            <text:p>Fornitura in opera, installazione e connessione del cablaggio preso il Dipartimento di Scienze Umane e Sociali, Aula Tomeo e Aula Maisano</text:p>
          </table:table-cell>
          <table:table-cell/>
          <table:table-cell office:value-type="string">
            <text:p>2014-01-29 00:00:00</text:p>
          </table:table-cell>
          <table:table-cell table:number-columns-repeated="1020"/>
        </table:table-row>
        <table:table-row table:style-name="ro1">
          <table:table-cell office:value-type="float" office:value="3760">
            <text:p>3760</text:p>
          </table:table-cell>
          <table:table-cell office:value-type="string">
            <text:p>Fornitura di n. 1000 carpette per le esigenze del Rettorato</text:p>
          </table:table-cell>
          <table:table-cell office:value-type="float" office:value="390">
            <text:p>390</text:p>
          </table:table-cell>
          <table:table-cell office:value-type="string">
            <text:p>2014-01-29 00:00:00</text:p>
          </table:table-cell>
          <table:table-cell table:number-columns-repeated="1020"/>
        </table:table-row>
        <table:table-row table:style-name="ro1">
          <table:table-cell office:value-type="float" office:value="4382">
            <text:p>4382</text:p>
          </table:table-cell>
          <table:table-cell office:value-type="string">
            <text:p>1/2014-acquisto materiale bibliografico</text:p>
          </table:table-cell>
          <table:table-cell office:value-type="float" office:value="329">
            <text:p>329</text:p>
          </table:table-cell>
          <table:table-cell office:value-type="string">
            <text:p>2014-01-29 00:00:00</text:p>
          </table:table-cell>
          <table:table-cell table:number-columns-repeated="1020"/>
        </table:table-row>
        <table:table-row table:style-name="ro1">
          <table:table-cell office:value-type="float" office:value="840">
            <text:p>840</text:p>
          </table:table-cell>
          <table:table-cell office:value-type="string">
            <text:p>RdO - Fornitura di un velivolo multi rotore (Drone) completo di Sistema di rilevazione Fotogrammetrica e Laser Scanner, integrato con Inertial Measurement Unit (IMU) e Global Position System (GPS) - Progetto di Ricerca PON 2007/2013 C.E.R.I.S.I. A03_00422</text:p>
          </table:table-cell>
          <table:table-cell office:value-type="float" office:value="146281">
            <text:p>146281</text:p>
          </table:table-cell>
          <table:table-cell office:value-type="string">
            <text:p>2014-01-30 00:00:00</text:p>
          </table:table-cell>
          <table:table-cell office:value-type="string">
            <text:p>20140214135911Comunicato_riapertura_termini_RdO_400961.PDF</text:p>
          </table:table-cell>
          <table:table-cell office:value-type="string">
            <text:p>uploads/20140214135911Comunicato_riapertura_termini_RdO_400961.PDF</text:p>
          </table:table-cell>
          <table:table-cell table:number-columns-repeated="2" office:value-type="string">
            <text:p>Avviso riapertura termini</text:p>
          </table:table-cell>
          <table:table-cell table:number-columns-repeated="1016"/>
        </table:table-row>
        <table:table-row table:style-name="ro1">
          <table:table-cell office:value-type="float" office:value="840">
            <text:p>840</text:p>
          </table:table-cell>
          <table:table-cell office:value-type="string">
            <text:p>RdO - Fornitura di un velivolo multi rotore (Drone) completo di Sistema di rilevazione Fotogrammetrica e Laser Scanner, integrato con Inertial Measurement Unit (IMU) e Global Position System (GPS) - Progetto di Ricerca PON 2007/2013 C.E.R.I.S.I. A03_00422</text:p>
          </table:table-cell>
          <table:table-cell office:value-type="float" office:value="146281">
            <text:p>146281</text:p>
          </table:table-cell>
          <table:table-cell office:value-type="string">
            <text:p>2014-01-30 00:00:00</text:p>
          </table:table-cell>
          <table:table-cell office:value-type="string">
            <text:p>20140416172202Avviso_esito_di_gara_Drone.PDF</text:p>
          </table:table-cell>
          <table:table-cell office:value-type="string">
            <text:p>uploads/20140416172202Avviso_esito_di_gara_Drone.PDF</text:p>
          </table:table-cell>
          <table:table-cell table:number-columns-repeated="2" office:value-type="string">
            <text:p>Avviso esito di gara</text:p>
          </table:table-cell>
          <table:table-cell table:number-columns-repeated="1016"/>
        </table:table-row>
        <table:table-row table:style-name="ro1">
          <table:table-cell office:value-type="float" office:value="4190">
            <text:p>4190</text:p>
          </table:table-cell>
          <table:table-cell office:value-type="string">
            <text:p>Acquisto materiale di consumo per laboratorio</text:p>
          </table:table-cell>
          <table:table-cell office:value-type="float" office:value="1237">
            <text:p>1237</text:p>
          </table:table-cell>
          <table:table-cell office:value-type="string">
            <text:p>2014-01-30 00:00:00</text:p>
          </table:table-cell>
          <table:table-cell table:number-columns-repeated="1020"/>
        </table:table-row>
        <table:table-row table:style-name="ro1">
          <table:table-cell office:value-type="float" office:value="5524">
            <text:p>5524</text:p>
          </table:table-cell>
          <table:table-cell office:value-type="string">
            <text:p>Lavori di gestione e manutenzione degli impianti elettrici volti al risparmio energetico presso l'edificio Principale della ex Facoltà di Scienze MM.FF.NN. </text:p>
          </table:table-cell>
          <table:table-cell office:value-type="float" office:value="4343.92">
            <text:p>4343,92</text:p>
          </table:table-cell>
          <table:table-cell office:value-type="string">
            <text:p>2014-01-30 00:00:00</text:p>
          </table:table-cell>
          <table:table-cell table:number-columns-repeated="1020"/>
        </table:table-row>
        <table:table-row table:style-name="ro1">
          <table:table-cell office:value-type="float" office:value="6262">
            <text:p>6262</text:p>
          </table:table-cell>
          <table:table-cell office:value-type="string">
            <text:p>Fornitura di un impianto elettrico per la gestione dell'illuminazione presso i parcheggi e corridoi della ex Facoltà di Scienze MM.FF.NN. Blocco Centrale - Università degli Studi di Messina.</text:p>
          </table:table-cell>
          <table:table-cell office:value-type="float" office:value="4343.92">
            <text:p>4343,92</text:p>
          </table:table-cell>
          <table:table-cell office:value-type="string">
            <text:p>2014-01-30 00:00:00</text:p>
          </table:table-cell>
          <table:table-cell table:number-columns-repeated="1020"/>
        </table:table-row>
        <table:table-row table:style-name="ro1">
          <table:table-cell office:value-type="float" office:value="3739">
            <text:p>3739</text:p>
          </table:table-cell>
          <table:table-cell office:value-type="string">
            <text:p>Cottimo fiduciario - servizio di progettazione e sviluppo quesiti a risposta multipla e fornitura materiali e servizi connessi per le prove di ammissione ai Corsi di Specializzazione per le attività di Sostegno - CIG Z430D9099D.</text:p>
          </table:table-cell>
          <table:table-cell office:value-type="float" office:value="3500">
            <text:p>3500</text:p>
          </table:table-cell>
          <table:table-cell office:value-type="string">
            <text:p>2014-01-31 00:00:00</text:p>
          </table:table-cell>
          <table:table-cell office:value-type="string">
            <text:p>20140207131138Cottimo_Servizio_progett_e_sviluppo_quesiti_Corsi_Spec_att_sostegno.PDF</text:p>
          </table:table-cell>
          <table:table-cell office:value-type="string">
            <text:p>uploads/20140207131138Cottimo_Servizio_progett_e_sviluppo_quesiti_Corsi_Spec_att_sostegno.PDF</text:p>
          </table:table-cell>
          <table:table-cell table:number-columns-repeated="2" office:value-type="string">
            <text:p>Lettera invito prot. n. 5886 del 31.01.2014 e relativi allegati.</text:p>
          </table:table-cell>
          <table:table-cell table:number-columns-repeated="1016"/>
        </table:table-row>
        <table:table-row table:style-name="ro1">
          <table:table-cell office:value-type="float" office:value="3739">
            <text:p>3739</text:p>
          </table:table-cell>
          <table:table-cell office:value-type="string">
            <text:p>Cottimo fiduciario - servizio di progettazione e sviluppo quesiti a risposta multipla e fornitura materiali e servizi connessi per le prove di ammissione ai Corsi di Specializzazione per le attività di Sostegno - CIG Z430D9099D.</text:p>
          </table:table-cell>
          <table:table-cell office:value-type="float" office:value="3500">
            <text:p>3500</text:p>
          </table:table-cell>
          <table:table-cell office:value-type="string">
            <text:p>2014-01-31 00:00:00</text:p>
          </table:table-cell>
          <table:table-cell office:value-type="string">
            <text:p>20140207131234RETTIFICA.pdf</text:p>
          </table:table-cell>
          <table:table-cell office:value-type="string">
            <text:p>uploads/20140207131234RETTIFICA.pdf</text:p>
          </table:table-cell>
          <table:table-cell office:value-type="string">
            <text:p>Avviso di rettifica e riapertura termini.</text:p>
          </table:table-cell>
          <table:table-cell office:value-type="string">
            <text:p>Avviso di rettifica e riapertura termini pubblicato il 07/02/2014.</text:p>
          </table:table-cell>
          <table:table-cell table:number-columns-repeated="1016"/>
        </table:table-row>
        <table:table-row table:style-name="ro1">
          <table:table-cell office:value-type="float" office:value="3739">
            <text:p>3739</text:p>
          </table:table-cell>
          <table:table-cell office:value-type="string">
            <text:p>Cottimo fiduciario - servizio di progettazione e sviluppo quesiti a risposta multipla e fornitura materiali e servizi connessi per le prove di ammissione ai Corsi di Specializzazione per le attività di Sostegno - CIG Z430D9099D.</text:p>
          </table:table-cell>
          <table:table-cell office:value-type="float" office:value="3500">
            <text:p>3500</text:p>
          </table:table-cell>
          <table:table-cell office:value-type="string">
            <text:p>2014-01-31 00:00:00</text:p>
          </table:table-cell>
          <table:table-cell office:value-type="string">
            <text:p>20140219134402AVVISO_SEDUTA_DI_GARA.pdf</text:p>
          </table:table-cell>
          <table:table-cell office:value-type="string">
            <text:p>uploads/20140219134402AVVISO_SEDUTA_DI_GARA.pdf</text:p>
          </table:table-cell>
          <table:table-cell table:number-columns-repeated="2" office:value-type="string">
            <text:p>Avviso seduta di gara</text:p>
          </table:table-cell>
          <table:table-cell table:number-columns-repeated="1016"/>
        </table:table-row>
        <table:table-row table:style-name="ro1">
          <table:table-cell office:value-type="float" office:value="3921">
            <text:p>3921</text:p>
          </table:table-cell>
          <table:table-cell office:value-type="string">
            <text:p>Servizio di trasloco arredi e materiale per allestimento collezione Zipelli</text:p>
          </table:table-cell>
          <table:table-cell/>
          <table:table-cell office:value-type="string">
            <text:p>2014-01-31 00:00:00</text:p>
          </table:table-cell>
          <table:table-cell table:number-columns-repeated="1020"/>
        </table:table-row>
        <table:table-row table:style-name="ro1">
          <table:table-cell office:value-type="float" office:value="3876">
            <text:p>3876</text:p>
          </table:table-cell>
          <table:table-cell office:value-type="string">
            <text:p>Spese congresso</text:p>
          </table:table-cell>
          <table:table-cell office:value-type="float" office:value="2898">
            <text:p>2898</text:p>
          </table:table-cell>
          <table:table-cell office:value-type="string">
            <text:p>2014-02-01 00:00:00</text:p>
          </table:table-cell>
          <table:table-cell table:number-columns-repeated="1020"/>
        </table:table-row>
        <table:table-row table:style-name="ro1">
          <table:table-cell office:value-type="float" office:value="1111">
            <text:p>1111</text:p>
          </table:table-cell>
          <table:table-cell office:value-type="string">
            <text:p>Fornitura, posa in opera ed installazione di n° 1 Purificatore di acqua per HPLC/GC/ICP” - Progetto PANLAB PON a3_00166 - CUP J41D11000080007</text:p>
          </table:table-cell>
          <table:table-cell office:value-type="float" office:value="5045.9">
            <text:p>5045,9</text:p>
          </table:table-cell>
          <table:table-cell office:value-type="string">
            <text:p>2014-02-03 00:00:00</text:p>
          </table:table-cell>
          <table:table-cell office:value-type="string">
            <text:p>20140213112004Lettera_invito_e_allegati.PDF</text:p>
          </table:table-cell>
          <table:table-cell office:value-type="string">
            <text:p>uploads/20140213112004Lettera_invito_e_allegati.PDF</text:p>
          </table:table-cell>
          <table:table-cell table:number-columns-repeated="2" office:value-type="string">
            <text:p>Lettera invito e relativi allegati</text:p>
          </table:table-cell>
          <table:table-cell table:number-columns-repeated="1016"/>
        </table:table-row>
        <table:table-row table:style-name="ro1">
          <table:table-cell office:value-type="float" office:value="1112">
            <text:p>1112</text:p>
          </table:table-cell>
          <table:table-cell office:value-type="string">
            <text:p>Fornitura, posa in opera ed installazione di n° 1 Spettrofotometro” - Progetto PANLAB PON a3_00166 - CUP J41D11000080007</text:p>
          </table:table-cell>
          <table:table-cell office:value-type="float" office:value="6727.87">
            <text:p>6727,87</text:p>
          </table:table-cell>
          <table:table-cell office:value-type="string">
            <text:p>2014-02-03 00:00:00</text:p>
          </table:table-cell>
          <table:table-cell office:value-type="string">
            <text:p>20140213112137Lettera_invito_e_allegati.PDF</text:p>
          </table:table-cell>
          <table:table-cell office:value-type="string">
            <text:p>uploads/20140213112137Lettera_invito_e_allegati.PDF</text:p>
          </table:table-cell>
          <table:table-cell table:number-columns-repeated="2" office:value-type="string">
            <text:p>Lettera invito e relativi allegati</text:p>
          </table:table-cell>
          <table:table-cell table:number-columns-repeated="1016"/>
        </table:table-row>
        <table:table-row table:style-name="ro1">
          <table:table-cell office:value-type="float" office:value="3732">
            <text:p>3732</text:p>
          </table:table-cell>
          <table:table-cell office:value-type="string">
            <text:p>Fornitura in opera di un tornio e fresa a controllo numerico - Progetto di Ricerca CERISI PON A03_00422 - CUP J41D11000120007 - CIG 5565005367</text:p>
          </table:table-cell>
          <table:table-cell office:value-type="float" office:value="35000">
            <text:p>35000</text:p>
          </table:table-cell>
          <table:table-cell office:value-type="string">
            <text:p>2014-02-03 00:00:00</text:p>
          </table:table-cell>
          <table:table-cell office:value-type="string">
            <text:p>20140206120529Fornitura_in_opera_di_un_tornio_e_fresa_a_controllo_numerico.PDF</text:p>
          </table:table-cell>
          <table:table-cell office:value-type="string">
            <text:p>uploads/20140206120529Fornitura_in_opera_di_un_tornio_e_fresa_a_controllo_numerico.PDF</text:p>
          </table:table-cell>
          <table:table-cell table:number-columns-repeated="2" office:value-type="string">
            <text:p>Bando di gara "Fornitura in opera di un tornio e fresa a controllo numerico"</text:p>
          </table:table-cell>
          <table:table-cell table:number-columns-repeated="1016"/>
        </table:table-row>
        <table:table-row table:style-name="ro1">
          <table:table-cell office:value-type="float" office:value="3732">
            <text:p>3732</text:p>
          </table:table-cell>
          <table:table-cell office:value-type="string">
            <text:p>Fornitura in opera di un tornio e fresa a controllo numerico - Progetto di Ricerca CERISI PON A03_00422 - CUP J41D11000120007 - CIG 5565005367</text:p>
          </table:table-cell>
          <table:table-cell office:value-type="float" office:value="35000">
            <text:p>35000</text:p>
          </table:table-cell>
          <table:table-cell office:value-type="string">
            <text:p>2014-02-03 00:00:00</text:p>
          </table:table-cell>
          <table:table-cell office:value-type="string">
            <text:p>20140305122423Avviso_esito_di_gara.pdf</text:p>
          </table:table-cell>
          <table:table-cell office:value-type="string">
            <text:p>uploads/20140305122423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3749">
            <text:p>3749</text:p>
          </table:table-cell>
          <table:table-cell office:value-type="string">
            <text:p>materiale di consumo di laboratorio</text:p>
          </table:table-cell>
          <table:table-cell office:value-type="float" office:value="1330">
            <text:p>1330</text:p>
          </table:table-cell>
          <table:table-cell office:value-type="string">
            <text:p>2014-02-03 00:00:00</text:p>
          </table:table-cell>
          <table:table-cell table:number-columns-repeated="1020"/>
        </table:table-row>
        <table:table-row table:style-name="ro1">
          <table:table-cell office:value-type="float" office:value="3874">
            <text:p>3874</text:p>
          </table:table-cell>
          <table:table-cell office:value-type="string">
            <text:p>Spese congresso</text:p>
          </table:table-cell>
          <table:table-cell office:value-type="float" office:value="692.6">
            <text:p>692,6</text:p>
          </table:table-cell>
          <table:table-cell office:value-type="string">
            <text:p>2014-02-03 00:00:00</text:p>
          </table:table-cell>
          <table:table-cell table:number-columns-repeated="1020"/>
        </table:table-row>
        <table:table-row table:style-name="ro1">
          <table:table-cell office:value-type="float" office:value="4197">
            <text:p>4197</text:p>
          </table:table-cell>
          <table:table-cell office:value-type="string">
            <text:p>Acquisto materiale di consumo per laboratorio</text:p>
          </table:table-cell>
          <table:table-cell office:value-type="float" office:value="3675">
            <text:p>3675</text:p>
          </table:table-cell>
          <table:table-cell office:value-type="string">
            <text:p>2014-02-03 00:00:00</text:p>
          </table:table-cell>
          <table:table-cell table:number-columns-repeated="1020"/>
        </table:table-row>
        <table:table-row table:style-name="ro1">
          <table:table-cell office:value-type="float" office:value="3734">
            <text:p>3734</text:p>
          </table:table-cell>
          <table:table-cell office:value-type="string">
            <text:p>Materiale cancelleria /elettrico/igienico Progetto PANLAB Obiettivo 3 Formazione</text:p>
          </table:table-cell>
          <table:table-cell office:value-type="float" office:value="6090">
            <text:p>6090</text:p>
          </table:table-cell>
          <table:table-cell office:value-type="string">
            <text:p>2014-02-04 00:00:00</text:p>
          </table:table-cell>
          <table:table-cell office:value-type="string">
            <text:p>20140207092002Materiale_consumo_cancelleria.pdf</text:p>
          </table:table-cell>
          <table:table-cell office:value-type="string">
            <text:p>uploads/20140207092002Materiale_consumo_cancelleria.pdf</text:p>
          </table:table-cell>
          <table:table-cell table:number-columns-repeated="2" office:value-type="string">
            <text:p>LETTERA INVITO FORNITORI</text:p>
          </table:table-cell>
          <table:table-cell table:number-columns-repeated="1016"/>
        </table:table-row>
        <table:table-row table:style-name="ro1">
          <table:table-cell office:value-type="float" office:value="3756">
            <text:p>3756</text:p>
          </table:table-cell>
          <table:table-cell office:value-type="string">
            <text:p>Fornitura, posa in opera ed installazione di n. 1 TV Monitor (con sostituzione e ritiro di quello prcedente) presso l’Aula Magna dell’Ateneo. </text:p>
          </table:table-cell>
          <table:table-cell/>
          <table:table-cell office:value-type="string">
            <text:p>2014-02-04 00:00:00</text:p>
          </table:table-cell>
          <table:table-cell table:number-columns-repeated="1020"/>
        </table:table-row>
        <table:table-row table:style-name="ro1">
          <table:table-cell office:value-type="float" office:value="3864">
            <text:p>3864</text:p>
          </table:table-cell>
          <table:table-cell office:value-type="string">
            <text:p>Materiale per laboratorio</text:p>
          </table:table-cell>
          <table:table-cell office:value-type="float" office:value="780">
            <text:p>780</text:p>
          </table:table-cell>
          <table:table-cell office:value-type="string">
            <text:p>2014-02-04 00:00:00</text:p>
          </table:table-cell>
          <table:table-cell table:number-columns-repeated="1020"/>
        </table:table-row>
        <table:table-row table:style-name="ro1">
          <table:table-cell office:value-type="float" office:value="3867">
            <text:p>3867</text:p>
          </table:table-cell>
          <table:table-cell office:value-type="string">
            <text:p>Materiale per laboratorio</text:p>
          </table:table-cell>
          <table:table-cell office:value-type="float" office:value="780">
            <text:p>780</text:p>
          </table:table-cell>
          <table:table-cell office:value-type="string">
            <text:p>2014-02-04 00:00:00</text:p>
          </table:table-cell>
          <table:table-cell table:number-columns-repeated="1020"/>
        </table:table-row>
        <table:table-row table:style-name="ro1">
          <table:table-cell office:value-type="float" office:value="4237">
            <text:p>4237</text:p>
          </table:table-cell>
          <table:table-cell office:value-type="string">
            <text:p>Pubblicazione avviso di gara su GURI V serie Speciale <text:s/>- procedura aperta , suddivisa in due lotti, per la fornitura in opera di strumentazione e software - Progetto di Ricerca CERISI CUP J41D11000120007.</text:p>
          </table:table-cell>
          <table:table-cell/>
          <table:table-cell office:value-type="string">
            <text:p>2014-02-04 00:00:00</text:p>
          </table:table-cell>
          <table:table-cell table:number-columns-repeated="1020"/>
        </table:table-row>
        <table:table-row table:style-name="ro1">
          <table:table-cell office:value-type="float" office:value="5135">
            <text:p>5135</text:p>
          </table:table-cell>
          <table:table-cell office:value-type="string">
            <text:p>INTERVENTO TECNICO DI RIPARAZIONE SU AUTOVETTURA MARCA AUDI MODELLO A6 TARGATA CY503SP IN DOTAZIONE AUTOPARCO UNIVERSITA' DEGLI STUDI DI MESSINA</text:p>
          </table:table-cell>
          <table:table-cell office:value-type="float" office:value="460.26">
            <text:p>460,26</text:p>
          </table:table-cell>
          <table:table-cell office:value-type="string">
            <text:p>2014-02-04 00:00:00</text:p>
          </table:table-cell>
          <table:table-cell table:number-columns-repeated="1020"/>
        </table:table-row>
        <table:table-row table:style-name="ro1">
          <table:table-cell office:value-type="float" office:value="3735">
            <text:p>3735</text:p>
          </table:table-cell>
          <table:table-cell office:value-type="string">
            <text:p>RDO ATTREZZATURE INFORMATICHE OB. 4 FORMAZIONE PANLAB</text:p>
          </table:table-cell>
          <table:table-cell office:value-type="float" office:value="7620">
            <text:p>7620</text:p>
          </table:table-cell>
          <table:table-cell office:value-type="string">
            <text:p>2014-02-05 00:00:00</text:p>
          </table:table-cell>
          <table:table-cell office:value-type="string">
            <text:p>20140207091937attrezzature_informatiche.pdf</text:p>
          </table:table-cell>
          <table:table-cell office:value-type="string">
            <text:p>uploads/20140207091937attrezzature_informatiche.pdf</text:p>
          </table:table-cell>
          <table:table-cell table:number-columns-repeated="2" office:value-type="string">
            <text:p>LETTERA INVITO FORNITORI</text:p>
          </table:table-cell>
          <table:table-cell table:number-columns-repeated="1016"/>
        </table:table-row>
        <table:table-row table:style-name="ro1">
          <table:table-cell office:value-type="float" office:value="3736">
            <text:p>3736</text:p>
          </table:table-cell>
          <table:table-cell office:value-type="string">
            <text:p>RDO ATTREZZATURE INFORMATICHE OB. 3 FORMAZIONE PANLAB</text:p>
          </table:table-cell>
          <table:table-cell office:value-type="float" office:value="9714">
            <text:p>9714</text:p>
          </table:table-cell>
          <table:table-cell office:value-type="string">
            <text:p>2014-02-05 00:00:00</text:p>
          </table:table-cell>
          <table:table-cell office:value-type="string">
            <text:p>20140207091809attrezzature_informatiche.pdf</text:p>
          </table:table-cell>
          <table:table-cell office:value-type="string">
            <text:p>uploads/20140207091809attrezzature_informatiche.pdf</text:p>
          </table:table-cell>
          <table:table-cell table:number-columns-repeated="2" office:value-type="string">
            <text:p>LETTERA INVITO FORNITORI</text:p>
          </table:table-cell>
          <table:table-cell table:number-columns-repeated="1016"/>
        </table:table-row>
        <table:table-row table:style-name="ro1">
          <table:table-cell office:value-type="float" office:value="3822">
            <text:p>3822</text:p>
          </table:table-cell>
          <table:table-cell office:value-type="string">
            <text:p>Pubblicazione del bando di gara sulla GURI - V Serie Speciale - relativo alla procedura aperta per la fornitura in opera di attrezzatura per prova di colonna risonante e taglio torsionale - Progetto di Ricerca PON 2007/2013 CERISI A03_00422 - CUP J41D1100</text:p>
          </table:table-cell>
          <table:table-cell/>
          <table:table-cell office:value-type="string">
            <text:p>2014-02-05 00:00:00</text:p>
          </table:table-cell>
          <table:table-cell table:number-columns-repeated="1020"/>
        </table:table-row>
        <table:table-row table:style-name="ro1">
          <table:table-cell office:value-type="float" office:value="3920">
            <text:p>3920</text:p>
          </table:table-cell>
          <table:table-cell office:value-type="string">
            <text:p>materiale di consumo di laboratorio</text:p>
          </table:table-cell>
          <table:table-cell office:value-type="float" office:value="59.84">
            <text:p>59,84</text:p>
          </table:table-cell>
          <table:table-cell office:value-type="string">
            <text:p>2014-02-05 00:00:00</text:p>
          </table:table-cell>
          <table:table-cell table:number-columns-repeated="1020"/>
        </table:table-row>
        <table:table-row table:style-name="ro1">
          <table:table-cell office:value-type="float" office:value="4198">
            <text:p>4198</text:p>
          </table:table-cell>
          <table:table-cell office:value-type="string">
            <text:p>Acquisto materiale di consumo per laboratorio</text:p>
          </table:table-cell>
          <table:table-cell office:value-type="float" office:value="1357.5">
            <text:p>1357,5</text:p>
          </table:table-cell>
          <table:table-cell office:value-type="string">
            <text:p>2014-02-05 00:00:00</text:p>
          </table:table-cell>
          <table:table-cell table:number-columns-repeated="1020"/>
        </table:table-row>
        <table:table-row table:style-name="ro1">
          <table:table-cell office:value-type="float" office:value="5134">
            <text:p>5134</text:p>
          </table:table-cell>
          <table:table-cell office:value-type="string">
            <text:p>INTERVENTO TECNICO DI RIPARAZIONE SU STAMPANTE MARCA RICOH MODELLO SPC 411 DN IN DOTAZIONE SETTORE PROCEDURE AFFIDAMENTO FORNITURE</text:p>
          </table:table-cell>
          <table:table-cell office:value-type="float" office:value="240">
            <text:p>240</text:p>
          </table:table-cell>
          <table:table-cell office:value-type="string">
            <text:p>2014-02-05 00:00:00</text:p>
          </table:table-cell>
          <table:table-cell table:number-columns-repeated="1020"/>
        </table:table-row>
        <table:table-row table:style-name="ro1">
          <table:table-cell office:value-type="float" office:value="1000">
            <text:p>1000</text:p>
          </table:table-cell>
          <table:table-cell office:value-type="string">
            <text:p>Fornitura di standard analitici vari - Progetto CERISI PON A3 00422. CUP:J41D11000120007 - Reindizione</text:p>
          </table:table-cell>
          <table:table-cell office:value-type="float" office:value="3989">
            <text:p>3989</text:p>
          </table:table-cell>
          <table:table-cell office:value-type="string">
            <text:p>2014-02-06 00:00:00</text:p>
          </table:table-cell>
          <table:table-cell office:value-type="string">
            <text:p>20140206115055Lettera_invito_completa_reindizione.PDF</text:p>
          </table:table-cell>
          <table:table-cell office:value-type="string">
            <text:p>uploads/20140206115055Lettera_invito_completa_reindizione.PDF</text:p>
          </table:table-cell>
          <table:table-cell table:number-columns-repeated="2" office:value-type="string">
            <text:p>Lettera invito </text:p>
          </table:table-cell>
          <table:table-cell table:number-columns-repeated="1016"/>
        </table:table-row>
        <table:table-row table:style-name="ro1">
          <table:table-cell office:value-type="float" office:value="3737">
            <text:p>3737</text:p>
          </table:table-cell>
          <table:table-cell office:value-type="string">
            <text:p>RDO ATTREZZATURE PER UFFICIO OB. 3 FORMAZIONE PANLAB</text:p>
          </table:table-cell>
          <table:table-cell office:value-type="float" office:value="2580">
            <text:p>2580</text:p>
          </table:table-cell>
          <table:table-cell office:value-type="string">
            <text:p>2014-02-06 00:00:00</text:p>
          </table:table-cell>
          <table:table-cell office:value-type="string">
            <text:p>20140207091905attrezzature_per_ufficio.pdf</text:p>
          </table:table-cell>
          <table:table-cell office:value-type="string">
            <text:p>uploads/20140207091905attrezzature_per_uffici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738">
            <text:p>3738</text:p>
          </table:table-cell>
          <table:table-cell office:value-type="string">
            <text:p>ACQUISTO COLONNE CAPILLARI PROGETTO HI LIFE</text:p>
          </table:table-cell>
          <table:table-cell office:value-type="float" office:value="1548">
            <text:p>1548</text:p>
          </table:table-cell>
          <table:table-cell office:value-type="string">
            <text:p>2014-02-06 00:00:00</text:p>
          </table:table-cell>
          <table:table-cell table:number-columns-repeated="1020"/>
        </table:table-row>
        <table:table-row table:style-name="ro1">
          <table:table-cell office:value-type="float" office:value="3751">
            <text:p>3751</text:p>
          </table:table-cell>
          <table:table-cell office:value-type="string">
            <text:p>Procedura aperta - fornitura in opera di strumentazione (Lotto A) e di software <text:s/>(Lotto B) da acquistare nell'ambito del PON 2007/2031 Progetto di Ricerca CERISI A03_00422 CUP J41D11000120007.</text:p>
          </table:table-cell>
          <table:table-cell office:value-type="float" office:value="278512.36">
            <text:p>278512,36</text:p>
          </table:table-cell>
          <table:table-cell office:value-type="string">
            <text:p>2014-02-06 00:00:00</text:p>
          </table:table-cell>
          <table:table-cell office:value-type="string">
            <text:p>20140212102858Bando_di_gara.PDF</text:p>
          </table:table-cell>
          <table:table-cell office:value-type="string">
            <text:p>uploads/20140212102858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3751">
            <text:p>3751</text:p>
          </table:table-cell>
          <table:table-cell office:value-type="string">
            <text:p>Procedura aperta - fornitura in opera di strumentazione (Lotto A) e di software <text:s/>(Lotto B) da acquistare nell'ambito del PON 2007/2031 Progetto di Ricerca CERISI A03_00422 CUP J41D11000120007.</text:p>
          </table:table-cell>
          <table:table-cell office:value-type="float" office:value="278512.36">
            <text:p>278512,36</text:p>
          </table:table-cell>
          <table:table-cell office:value-type="string">
            <text:p>2014-02-06 00:00:00</text:p>
          </table:table-cell>
          <table:table-cell office:value-type="string">
            <text:p>20140212102934Disciplinare_di_gara.PDF</text:p>
          </table:table-cell>
          <table:table-cell office:value-type="string">
            <text:p>uploads/20140212102934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3751">
            <text:p>3751</text:p>
          </table:table-cell>
          <table:table-cell office:value-type="string">
            <text:p>Procedura aperta - fornitura in opera di strumentazione (Lotto A) e di software <text:s/>(Lotto B) da acquistare nell'ambito del PON 2007/2031 Progetto di Ricerca CERISI A03_00422 CUP J41D11000120007.</text:p>
          </table:table-cell>
          <table:table-cell office:value-type="float" office:value="278512.36">
            <text:p>278512,36</text:p>
          </table:table-cell>
          <table:table-cell office:value-type="string">
            <text:p>2014-02-06 00:00:00</text:p>
          </table:table-cell>
          <table:table-cell office:value-type="string">
            <text:p>20140212103021Capitolato_speciale_di_appalto.PDF</text:p>
          </table:table-cell>
          <table:table-cell office:value-type="string">
            <text:p>uploads/20140212103021Capitolato_speciale_di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3751">
            <text:p>3751</text:p>
          </table:table-cell>
          <table:table-cell office:value-type="string">
            <text:p>Procedura aperta - fornitura in opera di strumentazione (Lotto A) e di software <text:s/>(Lotto B) da acquistare nell'ambito del PON 2007/2031 Progetto di Ricerca CERISI A03_00422 CUP J41D11000120007.</text:p>
          </table:table-cell>
          <table:table-cell office:value-type="float" office:value="278512.36">
            <text:p>278512,36</text:p>
          </table:table-cell>
          <table:table-cell office:value-type="string">
            <text:p>2014-02-06 00:00:00</text:p>
          </table:table-cell>
          <table:table-cell office:value-type="string">
            <text:p>20140212103044Moduli.PDF</text:p>
          </table:table-cell>
          <table:table-cell office:value-type="string">
            <text:p>uploads/20140212103044Moduli.PDF</text:p>
          </table:table-cell>
          <table:table-cell table:number-columns-repeated="2" office:value-type="string">
            <text:p>Moduli</text:p>
          </table:table-cell>
          <table:table-cell table:number-columns-repeated="1016"/>
        </table:table-row>
        <table:table-row table:style-name="ro1">
          <table:table-cell office:value-type="float" office:value="3751">
            <text:p>3751</text:p>
          </table:table-cell>
          <table:table-cell office:value-type="string">
            <text:p>Procedura aperta - fornitura in opera di strumentazione (Lotto A) e di software <text:s/>(Lotto B) da acquistare nell'ambito del PON 2007/2031 Progetto di Ricerca CERISI A03_00422 CUP J41D11000120007.</text:p>
          </table:table-cell>
          <table:table-cell office:value-type="float" office:value="278512.36">
            <text:p>278512,36</text:p>
          </table:table-cell>
          <table:table-cell office:value-type="string">
            <text:p>2014-02-06 00:00:00</text:p>
          </table:table-cell>
          <table:table-cell office:value-type="string">
            <text:p>20140324124719Avviso_Errata_Corrige.pdf</text:p>
          </table:table-cell>
          <table:table-cell office:value-type="string">
            <text:p>uploads/20140324124719Avviso_Errata_Corrige.pdf</text:p>
          </table:table-cell>
          <table:table-cell table:number-columns-repeated="2" office:value-type="string">
            <text:p>AVVISO DI ERRATA CORRIGE </text:p>
          </table:table-cell>
          <table:table-cell table:number-columns-repeated="1016"/>
        </table:table-row>
        <table:table-row table:style-name="ro1">
          <table:table-cell office:value-type="float" office:value="3751">
            <text:p>3751</text:p>
          </table:table-cell>
          <table:table-cell office:value-type="string">
            <text:p>Procedura aperta - fornitura in opera di strumentazione (Lotto A) e di software <text:s/>(Lotto B) da acquistare nell'ambito del PON 2007/2031 Progetto di Ricerca CERISI A03_00422 CUP J41D11000120007.</text:p>
          </table:table-cell>
          <table:table-cell office:value-type="float" office:value="278512.36">
            <text:p>278512,36</text:p>
          </table:table-cell>
          <table:table-cell office:value-type="string">
            <text:p>2014-02-06 00:00:00</text:p>
          </table:table-cell>
          <table:table-cell office:value-type="string">
            <text:p>20140904134325Avviso_Aggiudicazione_Appalto.pdf</text:p>
          </table:table-cell>
          <table:table-cell office:value-type="string">
            <text:p>uploads/20140904134325Avviso_Aggiudicazione_Appalto.pdf</text:p>
          </table:table-cell>
          <table:table-cell table:number-columns-repeated="2" office:value-type="string">
            <text:p>Avviso di Aggiudicazione di Appalto</text:p>
          </table:table-cell>
          <table:table-cell table:number-columns-repeated="1016"/>
        </table:table-row>
        <table:table-row table:style-name="ro1">
          <table:table-cell office:value-type="float" office:value="4539">
            <text:p>4539</text:p>
          </table:table-cell>
          <table:table-cell office:value-type="string">
            <text:p>MATERIALE DI CONSUMO DI LABORATORIO</text:p>
          </table:table-cell>
          <table:table-cell office:value-type="float" office:value="4044.7">
            <text:p>4044,7</text:p>
          </table:table-cell>
          <table:table-cell office:value-type="string">
            <text:p>2014-02-06 00:00:00</text:p>
          </table:table-cell>
          <table:table-cell table:number-columns-repeated="1020"/>
        </table:table-row>
        <table:table-row table:style-name="ro1">
          <table:table-cell office:value-type="float" office:value="4199">
            <text:p>4199</text:p>
          </table:table-cell>
          <table:table-cell office:value-type="string">
            <text:p>Acquisto materiale di consumo per laboratorio</text:p>
          </table:table-cell>
          <table:table-cell office:value-type="float" office:value="16328.6">
            <text:p>16328,6</text:p>
          </table:table-cell>
          <table:table-cell office:value-type="string">
            <text:p>2014-02-07 00:00:00</text:p>
          </table:table-cell>
          <table:table-cell table:number-columns-repeated="1020"/>
        </table:table-row>
        <table:table-row table:style-name="ro1">
          <table:table-cell office:value-type="float" office:value="4406">
            <text:p>4406</text:p>
          </table:table-cell>
          <table:table-cell office:value-type="string">
            <text:p>Acquisto materiale di consumo per laboratorio</text:p>
          </table:table-cell>
          <table:table-cell office:value-type="float" office:value="453">
            <text:p>453</text:p>
          </table:table-cell>
          <table:table-cell office:value-type="string">
            <text:p>2014-02-07 00:00:00</text:p>
          </table:table-cell>
          <table:table-cell table:number-columns-repeated="1020"/>
        </table:table-row>
        <table:table-row table:style-name="ro1">
          <table:table-cell office:value-type="float" office:value="3791">
            <text:p>3791</text:p>
          </table:table-cell>
          <table:table-cell office:value-type="string">
            <text:p>Fornitura di n° 82 timbri</text:p>
          </table:table-cell>
          <table:table-cell office:value-type="float" office:value="262.4">
            <text:p>262,4</text:p>
          </table:table-cell>
          <table:table-cell office:value-type="string">
            <text:p>2014-02-10 00:00:00</text:p>
          </table:table-cell>
          <table:table-cell table:number-columns-repeated="1020"/>
        </table:table-row>
        <table:table-row table:style-name="ro1">
          <table:table-cell office:value-type="float" office:value="6964">
            <text:p>6964</text:p>
          </table:table-cell>
          <table:table-cell office:value-type="string">
            <text:p>ACQUISTO VIDEO PROIETTORE</text:p>
          </table:table-cell>
          <table:table-cell office:value-type="float" office:value="255">
            <text:p>255</text:p>
          </table:table-cell>
          <table:table-cell office:value-type="string">
            <text:p>2014-02-11 00:00:00</text:p>
          </table:table-cell>
          <table:table-cell table:number-columns-repeated="1020"/>
        </table:table-row>
        <table:table-row table:style-name="ro1">
          <table:table-cell office:value-type="float" office:value="3753">
            <text:p>3753</text:p>
          </table:table-cell>
          <table:table-cell office:value-type="string">
            <text:p>Cottimo fiduciario fornitura di reattivi da laboratorio per le esigenze del progetto Be&amp;Save</text:p>
          </table:table-cell>
          <table:table-cell office:value-type="float" office:value="17000">
            <text:p>17000</text:p>
          </table:table-cell>
          <table:table-cell office:value-type="string">
            <text:p>2014-02-12 00:00:00</text:p>
          </table:table-cell>
          <table:table-cell office:value-type="string">
            <text:p>20140212131429COTTIMO_REATTIVI_DA_LABORATORIO.pdf</text:p>
          </table:table-cell>
          <table:table-cell office:value-type="string">
            <text:p>uploads/20140212131429COTTIMO_REATTIVI_DA_LABORATORI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753">
            <text:p>3753</text:p>
          </table:table-cell>
          <table:table-cell office:value-type="string">
            <text:p>Cottimo fiduciario fornitura di reattivi da laboratorio per le esigenze del progetto Be&amp;Save</text:p>
          </table:table-cell>
          <table:table-cell office:value-type="float" office:value="17000">
            <text:p>17000</text:p>
          </table:table-cell>
          <table:table-cell office:value-type="string">
            <text:p>2014-02-12 00:00:00</text:p>
          </table:table-cell>
          <table:table-cell office:value-type="string">
            <text:p>20140213131949Avviso_referente_tecnico.pdf</text:p>
          </table:table-cell>
          <table:table-cell office:value-type="string">
            <text:p>uploads/20140213131949Avviso_referente_tecnico.pdf</text:p>
          </table:table-cell>
          <table:table-cell table:number-columns-repeated="2" office:value-type="string">
            <text:p>Avviso referente tecnico</text:p>
          </table:table-cell>
          <table:table-cell table:number-columns-repeated="1016"/>
        </table:table-row>
        <table:table-row table:style-name="ro1">
          <table:table-cell office:value-type="float" office:value="3753">
            <text:p>3753</text:p>
          </table:table-cell>
          <table:table-cell office:value-type="string">
            <text:p>Cottimo fiduciario fornitura di reattivi da laboratorio per le esigenze del progetto Be&amp;Save</text:p>
          </table:table-cell>
          <table:table-cell office:value-type="float" office:value="17000">
            <text:p>17000</text:p>
          </table:table-cell>
          <table:table-cell office:value-type="string">
            <text:p>2014-02-12 00:00:00</text:p>
          </table:table-cell>
          <table:table-cell office:value-type="string">
            <text:p>20140224092100Chiarimenti_capitolato_tecnico.pdf</text:p>
          </table:table-cell>
          <table:table-cell office:value-type="string">
            <text:p>uploads/20140224092100Chiarimenti_capitolato_tecnico.pdf</text:p>
          </table:table-cell>
          <table:table-cell table:number-columns-repeated="2" office:value-type="string">
            <text:p>Avviso chiarimenti capitolato tecnico</text:p>
          </table:table-cell>
          <table:table-cell table:number-columns-repeated="1016"/>
        </table:table-row>
        <table:table-row table:style-name="ro1">
          <table:table-cell office:value-type="float" office:value="3753">
            <text:p>3753</text:p>
          </table:table-cell>
          <table:table-cell office:value-type="string">
            <text:p>Cottimo fiduciario fornitura di reattivi da laboratorio per le esigenze del progetto Be&amp;Save</text:p>
          </table:table-cell>
          <table:table-cell office:value-type="float" office:value="17000">
            <text:p>17000</text:p>
          </table:table-cell>
          <table:table-cell office:value-type="string">
            <text:p>2014-02-12 00:00:00</text:p>
          </table:table-cell>
          <table:table-cell office:value-type="string">
            <text:p>20140307093945Avviso_seduta_di_gara.pdf</text:p>
          </table:table-cell>
          <table:table-cell office:value-type="string">
            <text:p>uploads/20140307093945Avviso_seduta_di_gara.pdf</text:p>
          </table:table-cell>
          <table:table-cell table:number-columns-repeated="2" office:value-type="string">
            <text:p>Avviso seduta pubblica di gara</text:p>
          </table:table-cell>
          <table:table-cell table:number-columns-repeated="1016"/>
        </table:table-row>
        <table:table-row table:style-name="ro1">
          <table:table-cell office:value-type="float" office:value="3763">
            <text:p>3763</text:p>
          </table:table-cell>
          <table:table-cell office:value-type="string">
            <text:p>Fornitura servizio catering per n. 30 persone per il corso di formazione per i dirigenti delle università siciliane </text:p>
          </table:table-cell>
          <table:table-cell office:value-type="float" office:value="2500">
            <text:p>2500</text:p>
          </table:table-cell>
          <table:table-cell office:value-type="string">
            <text:p>2014-02-12 00:00:00</text:p>
          </table:table-cell>
          <table:table-cell table:number-columns-repeated="1020"/>
        </table:table-row>
        <table:table-row table:style-name="ro1">
          <table:table-cell office:value-type="float" office:value="3764">
            <text:p>3764</text:p>
          </table:table-cell>
          <table:table-cell office:value-type="string">
            <text:p>Agitatori vortex e con piastra termica (n°2 lotti)</text:p>
          </table:table-cell>
          <table:table-cell office:value-type="float" office:value="963">
            <text:p>963</text:p>
          </table:table-cell>
          <table:table-cell office:value-type="string">
            <text:p>2014-02-12 00:00:00</text:p>
          </table:table-cell>
          <table:table-cell table:number-columns-repeated="1020"/>
        </table:table-row>
        <table:table-row table:style-name="ro1">
          <table:table-cell office:value-type="float" office:value="4405">
            <text:p>4405</text:p>
          </table:table-cell>
          <table:table-cell office:value-type="string">
            <text:p>Acquisto materiale di consumo per laboratorio</text:p>
          </table:table-cell>
          <table:table-cell office:value-type="float" office:value="9609.83">
            <text:p>9609,83</text:p>
          </table:table-cell>
          <table:table-cell office:value-type="string">
            <text:p>2014-02-12 00:00:00</text:p>
          </table:table-cell>
          <table:table-cell table:number-columns-repeated="1020"/>
        </table:table-row>
        <table:table-row table:style-name="ro1">
          <table:table-cell office:value-type="float" office:value="5390">
            <text:p>5390</text:p>
          </table:table-cell>
          <table:table-cell office:value-type="string">
            <text:p><text:s/>ODA Acquisto DPI (camici, occhiali e materiale di consumo) Ob.1</text:p>
          </table:table-cell>
          <table:table-cell/>
          <table:table-cell office:value-type="string">
            <text:p>2014-02-12 00:00:00</text:p>
          </table:table-cell>
          <table:table-cell table:number-columns-repeated="1020"/>
        </table:table-row>
        <table:table-row table:style-name="ro1">
          <table:table-cell office:value-type="float" office:value="5864">
            <text:p>5864</text:p>
          </table:table-cell>
          <table:table-cell office:value-type="string">
            <text:p>FORNITURA GAS TECNICI BE &amp; SAVE (I)</text:p>
          </table:table-cell>
          <table:table-cell office:value-type="float" office:value="300">
            <text:p>300</text:p>
          </table:table-cell>
          <table:table-cell office:value-type="string">
            <text:p>2014-02-12 00:00:00</text:p>
          </table:table-cell>
          <table:table-cell table:number-columns-repeated="1020"/>
        </table:table-row>
        <table:table-row table:style-name="ro1">
          <table:table-cell office:value-type="float" office:value="7065">
            <text:p>7065</text:p>
          </table:table-cell>
          <table:table-cell office:value-type="string">
            <text:p>FORNITURA, POSA IN OPERA ED INSTALLAZIONE DI N°1 OMOGENEIZZATORE LOTTO 1 <text:s/>PROG. PANLAB CUP: J41D11000080007</text:p>
          </table:table-cell>
          <table:table-cell office:value-type="float" office:value="2870">
            <text:p>2870</text:p>
          </table:table-cell>
          <table:table-cell office:value-type="string">
            <text:p>2014-02-12 00:00:00</text:p>
          </table:table-cell>
          <table:table-cell table:number-columns-repeated="1020"/>
        </table:table-row>
        <table:table-row table:style-name="ro1">
          <table:table-cell office:value-type="float" office:value="7067">
            <text:p>7067</text:p>
          </table:table-cell>
          <table:table-cell office:value-type="string">
            <text:p>FORNITURA, POSA IN OPERA ED INSTALLAZIONE DI N°1 LETTORE DI PIASTRE LOTTO 2 PROG. PANLAB CUP: J41D11000080007</text:p>
          </table:table-cell>
          <table:table-cell office:value-type="float" office:value="1100">
            <text:p>1100</text:p>
          </table:table-cell>
          <table:table-cell office:value-type="string">
            <text:p>2014-02-12 00:00:00</text:p>
          </table:table-cell>
          <table:table-cell table:number-columns-repeated="1020"/>
        </table:table-row>
        <table:table-row table:style-name="ro1">
          <table:table-cell office:value-type="float" office:value="3759">
            <text:p>3759</text:p>
          </table:table-cell>
          <table:table-cell office:value-type="string">
            <text:p>SERVIZIO DI TRASPORTO MEDIANTE BUS PROGETTO FORMAZIONE PANLAB OB. 3</text:p>
          </table:table-cell>
          <table:table-cell office:value-type="float" office:value="245">
            <text:p>245</text:p>
          </table:table-cell>
          <table:table-cell office:value-type="string">
            <text:p>2014-02-13 00:00:00</text:p>
          </table:table-cell>
          <table:table-cell office:value-type="string">
            <text:p>20140217091625RICHIESTA_PREVENTIVO_SERVIZIO_NOLEGGIO_BUS.pdf</text:p>
          </table:table-cell>
          <table:table-cell office:value-type="string">
            <text:p>uploads/20140217091625RICHIESTA_PREVENTIVO_SERVIZIO_NOLEGGIO_BUS.pdf</text:p>
          </table:table-cell>
          <table:table-cell table:number-columns-repeated="2" office:value-type="string">
            <text:p>RICHIESTA PREVENTIVO SERVIZIO NOLEGGIO</text:p>
          </table:table-cell>
          <table:table-cell table:number-columns-repeated="1016"/>
        </table:table-row>
        <table:table-row table:style-name="ro1">
          <table:table-cell office:value-type="float" office:value="4408">
            <text:p>4408</text:p>
          </table:table-cell>
          <table:table-cell office:value-type="string">
            <text:p>Acquisto materiale di consumo per laboratorio</text:p>
          </table:table-cell>
          <table:table-cell office:value-type="float" office:value="839.1">
            <text:p>839,1</text:p>
          </table:table-cell>
          <table:table-cell office:value-type="string">
            <text:p>2014-02-13 00:00:00</text:p>
          </table:table-cell>
          <table:table-cell table:number-columns-repeated="1020"/>
        </table:table-row>
        <table:table-row table:style-name="ro1">
          <table:table-cell office:value-type="float" office:value="5754">
            <text:p>5754</text:p>
          </table:table-cell>
          <table:table-cell office:value-type="string">
            <text:p>Fornitura e posa in opera di tenda arricciata con calate laterali e mantovana sagomata, in tessuto ignifugo cl.1 completa di binari in alluminio presso la stanza del prof. Cupaiuolo</text:p>
          </table:table-cell>
          <table:table-cell office:value-type="float" office:value="1500">
            <text:p>1500</text:p>
          </table:table-cell>
          <table:table-cell office:value-type="string">
            <text:p>2014-02-13 00:00:00</text:p>
          </table:table-cell>
          <table:table-cell table:number-columns-repeated="1020"/>
        </table:table-row>
        <table:table-row table:style-name="ro1">
          <table:table-cell office:value-type="float" office:value="1113">
            <text:p>1113</text:p>
          </table:table-cell>
          <table:table-cell office:value-type="string">
            <text:p>Fornitura, posa in opera ed installazione di n° 1 HPLC UV VIS - PROGETTO PANLAB PON a3_00166 - CUP J41D11000080007</text:p>
          </table:table-cell>
          <table:table-cell office:value-type="float" office:value="24108.2">
            <text:p>24108,2</text:p>
          </table:table-cell>
          <table:table-cell office:value-type="string">
            <text:p>2014-02-14 00:00:00</text:p>
          </table:table-cell>
          <table:table-cell office:value-type="string">
            <text:p>20140214133426Lettera_invito_e_capitolato.PDF</text:p>
          </table:table-cell>
          <table:table-cell office:value-type="string">
            <text:p>uploads/20140214133426Lettera_invito_e_capitolato.PDF</text:p>
          </table:table-cell>
          <table:table-cell table:number-columns-repeated="2" office:value-type="string">
            <text:p>Lettera invito e capitolato</text:p>
          </table:table-cell>
          <table:table-cell table:number-columns-repeated="1016"/>
        </table:table-row>
        <table:table-row table:style-name="ro1">
          <table:table-cell office:value-type="float" office:value="1113">
            <text:p>1113</text:p>
          </table:table-cell>
          <table:table-cell office:value-type="string">
            <text:p>Fornitura, posa in opera ed installazione di n° 1 HPLC UV VIS - PROGETTO PANLAB PON a3_00166 - CUP J41D11000080007</text:p>
          </table:table-cell>
          <table:table-cell office:value-type="float" office:value="24108.2">
            <text:p>24108,2</text:p>
          </table:table-cell>
          <table:table-cell office:value-type="string">
            <text:p>2014-02-14 00:00:00</text:p>
          </table:table-cell>
          <table:table-cell office:value-type="string">
            <text:p>20140214133431Moduli.PDF</text:p>
          </table:table-cell>
          <table:table-cell office:value-type="string">
            <text:p>uploads/20140214133431Moduli.PDF</text:p>
          </table:table-cell>
          <table:table-cell table:number-columns-repeated="2" office:value-type="string">
            <text:p>Moduli A, B, B1, C, D, E ed F</text:p>
          </table:table-cell>
          <table:table-cell table:number-columns-repeated="1016"/>
        </table:table-row>
        <table:table-row table:style-name="ro1">
          <table:table-cell office:value-type="float" office:value="1113">
            <text:p>1113</text:p>
          </table:table-cell>
          <table:table-cell office:value-type="string">
            <text:p>Fornitura, posa in opera ed installazione di n° 1 HPLC UV VIS - PROGETTO PANLAB PON a3_00166 - CUP J41D11000080007</text:p>
          </table:table-cell>
          <table:table-cell office:value-type="float" office:value="24108.2">
            <text:p>24108,2</text:p>
          </table:table-cell>
          <table:table-cell office:value-type="string">
            <text:p>2014-02-14 00:00:00</text:p>
          </table:table-cell>
          <table:table-cell office:value-type="string">
            <text:p>20140219101231Allegato1.PDF</text:p>
          </table:table-cell>
          <table:table-cell office:value-type="string">
            <text:p>uploads/20140219101231Allegato1.PDF</text:p>
          </table:table-cell>
          <table:table-cell table:number-columns-repeated="2" office:value-type="string">
            <text:p>ALLEGATO 1</text:p>
          </table:table-cell>
          <table:table-cell table:number-columns-repeated="1016"/>
        </table:table-row>
        <table:table-row table:style-name="ro1">
          <table:table-cell office:value-type="float" office:value="3870">
            <text:p>3870</text:p>
          </table:table-cell>
          <table:table-cell office:value-type="string">
            <text:p>Spese partecipazione congresso</text:p>
          </table:table-cell>
          <table:table-cell office:value-type="float" office:value="143.9">
            <text:p>143,9</text:p>
          </table:table-cell>
          <table:table-cell office:value-type="string">
            <text:p>2014-02-14 00:00:00</text:p>
          </table:table-cell>
          <table:table-cell table:number-columns-repeated="1020"/>
        </table:table-row>
        <table:table-row table:style-name="ro1">
          <table:table-cell office:value-type="float" office:value="4524">
            <text:p>4524</text:p>
          </table:table-cell>
          <table:table-cell office:value-type="string">
            <text:p>MATERIALE DI CONSUMO DI LABORATORIO</text:p>
          </table:table-cell>
          <table:table-cell office:value-type="float" office:value="230">
            <text:p>230</text:p>
          </table:table-cell>
          <table:table-cell office:value-type="string">
            <text:p>2014-02-14 00:00:00</text:p>
          </table:table-cell>
          <table:table-cell table:number-columns-repeated="1020"/>
        </table:table-row>
        <table:table-row table:style-name="ro1">
          <table:table-cell office:value-type="float" office:value="5418">
            <text:p>5418</text:p>
          </table:table-cell>
          <table:table-cell office:value-type="string">
            <text:p>cancelleria ob.1 formazione Panlab</text:p>
          </table:table-cell>
          <table:table-cell office:value-type="float" office:value="861">
            <text:p>861</text:p>
          </table:table-cell>
          <table:table-cell office:value-type="string">
            <text:p>2014-02-14 00:00:00</text:p>
          </table:table-cell>
          <table:table-cell table:number-columns-repeated="1020"/>
        </table:table-row>
        <table:table-row table:style-name="ro1">
          <table:table-cell office:value-type="float" office:value="5757">
            <text:p>5757</text:p>
          </table:table-cell>
          <table:table-cell office:value-type="string">
            <text:p>Lavori di manutenzione straordinaria da eseguire presso la sede del Dipartimento SEAM sito al piano primo dell'edificio "C" del Plesso Centrale Universitario</text:p>
          </table:table-cell>
          <table:table-cell office:value-type="float" office:value="2290.25">
            <text:p>2290,25</text:p>
          </table:table-cell>
          <table:table-cell office:value-type="string">
            <text:p>2014-02-14 00:00:00</text:p>
          </table:table-cell>
          <table:table-cell table:number-columns-repeated="1020"/>
        </table:table-row>
        <table:table-row table:style-name="ro1">
          <table:table-cell office:value-type="float" office:value="5808">
            <text:p>5808</text:p>
          </table:table-cell>
          <table:table-cell office:value-type="string">
            <text:p>Materiale per pc e materiale elettrico BE &amp; SAVE</text:p>
          </table:table-cell>
          <table:table-cell office:value-type="float" office:value="440">
            <text:p>440</text:p>
          </table:table-cell>
          <table:table-cell office:value-type="string">
            <text:p>2014-02-14 00:00:00</text:p>
          </table:table-cell>
          <table:table-cell table:number-columns-repeated="1020"/>
        </table:table-row>
        <table:table-row table:style-name="ro1">
          <table:table-cell office:value-type="float" office:value="5809">
            <text:p>5809</text:p>
          </table:table-cell>
          <table:table-cell office:value-type="string">
            <text:p>FORNITURA UPS BE &amp; SAVE</text:p>
          </table:table-cell>
          <table:table-cell office:value-type="float" office:value="4400">
            <text:p>4400</text:p>
          </table:table-cell>
          <table:table-cell office:value-type="string">
            <text:p>2014-02-14 00:00:00</text:p>
          </table:table-cell>
          <table:table-cell table:number-columns-repeated="1020"/>
        </table:table-row>
        <table:table-row table:style-name="ro1">
          <table:table-cell office:value-type="float" office:value="4238">
            <text:p>4238</text:p>
          </table:table-cell>
          <table:table-cell office:value-type="string">
            <text:p>Pubblicazione avviso di gara sui quotidiani nazionali/locali <text:s/>- procedura aperta, suddivisa in due lotti, per la fornitura in opera di strumentazione e software - Progetto di Ricerca CERISI CUP J41D11000120007.</text:p>
          </table:table-cell>
          <table:table-cell/>
          <table:table-cell office:value-type="string">
            <text:p>2014-02-15 00:00:00</text:p>
          </table:table-cell>
          <table:table-cell table:number-columns-repeated="1020"/>
        </table:table-row>
        <table:table-row table:style-name="ro1">
          <table:table-cell office:value-type="float" office:value="3774">
            <text:p>3774</text:p>
          </table:table-cell>
          <table:table-cell office:value-type="string">
            <text:p>RICHIESTA PREVENTIVO SERVIZI TRASPORTO BUS PROGETTO TEPA/SIBAR</text:p>
          </table:table-cell>
          <table:table-cell office:value-type="float" office:value="300">
            <text:p>300</text:p>
          </table:table-cell>
          <table:table-cell office:value-type="string">
            <text:p>2014-02-17 00:00:00</text:p>
          </table:table-cell>
          <table:table-cell table:number-columns-repeated="1020"/>
        </table:table-row>
        <table:table-row table:style-name="ro1">
          <table:table-cell office:value-type="float" office:value="5806">
            <text:p>5806</text:p>
          </table:table-cell>
          <table:table-cell office:value-type="string">
            <text:p><text:s/>RDO Vetreria Progetto Be&amp;Save </text:p>
          </table:table-cell>
          <table:table-cell office:value-type="float" office:value="12000">
            <text:p>12000</text:p>
          </table:table-cell>
          <table:table-cell office:value-type="string">
            <text:p>2014-02-17 00:00:00</text:p>
          </table:table-cell>
          <table:table-cell table:number-columns-repeated="1020"/>
        </table:table-row>
        <table:table-row table:style-name="ro1">
          <table:table-cell office:value-type="float" office:value="6959">
            <text:p>6959</text:p>
          </table:table-cell>
          <table:table-cell office:value-type="string">
            <text:p>ACQUISTO BOBINE LABORATORIO</text:p>
          </table:table-cell>
          <table:table-cell office:value-type="float" office:value="177">
            <text:p>177</text:p>
          </table:table-cell>
          <table:table-cell office:value-type="string">
            <text:p>2014-02-17 00:00:00</text:p>
          </table:table-cell>
          <table:table-cell table:number-columns-repeated="1020"/>
        </table:table-row>
        <table:table-row table:style-name="ro1">
          <table:table-cell office:value-type="float" office:value="3908">
            <text:p>3908</text:p>
          </table:table-cell>
          <table:table-cell office:value-type="string">
            <text:p>Acquisto materiale per laboratorio</text:p>
          </table:table-cell>
          <table:table-cell office:value-type="float" office:value="1448">
            <text:p>1448</text:p>
          </table:table-cell>
          <table:table-cell office:value-type="string">
            <text:p>2014-02-18 00:00:00</text:p>
          </table:table-cell>
          <table:table-cell table:number-columns-repeated="1020"/>
        </table:table-row>
        <table:table-row table:style-name="ro1">
          <table:table-cell office:value-type="float" office:value="4284">
            <text:p>4284</text:p>
          </table:table-cell>
          <table:table-cell office:value-type="string">
            <text:p>Spese telefoniche</text:p>
          </table:table-cell>
          <table:table-cell office:value-type="float" office:value="50.15">
            <text:p>50,15</text:p>
          </table:table-cell>
          <table:table-cell office:value-type="string">
            <text:p>2014-02-18 00:00:00</text:p>
          </table:table-cell>
          <table:table-cell table:number-columns-repeated="1020"/>
        </table:table-row>
        <table:table-row table:style-name="ro1">
          <table:table-cell office:value-type="float" office:value="4285">
            <text:p>4285</text:p>
          </table:table-cell>
          <table:table-cell office:value-type="string">
            <text:p>Spese telefoniche</text:p>
          </table:table-cell>
          <table:table-cell office:value-type="float" office:value="27.1">
            <text:p>27,1</text:p>
          </table:table-cell>
          <table:table-cell office:value-type="string">
            <text:p>2014-02-18 00:00:00</text:p>
          </table:table-cell>
          <table:table-cell table:number-columns-repeated="1020"/>
        </table:table-row>
        <table:table-row table:style-name="ro1">
          <table:table-cell office:value-type="float" office:value="3741">
            <text:p>3741</text:p>
          </table:table-cell>
          <table:table-cell office:value-type="string">
            <text:p>Richiesta di Offerta (RdO) sul MePA per la fornitura di un Vibrovaglio meccanico (setacciatore) da acquistare nell’ambito del Progetto di Ricerca <text:s/>PON 2007/2013 PANLAB a3_00166 - CUP J41D11000080007. </text:p>
          </table:table-cell>
          <table:table-cell office:value-type="float" office:value="8100">
            <text:p>8100</text:p>
          </table:table-cell>
          <table:table-cell office:value-type="string">
            <text:p>2014-02-19 00:00:00</text:p>
          </table:table-cell>
          <table:table-cell office:value-type="string">
            <text:p>20140220080344Lettera_invito_e_capitolato_tecnico.PDF</text:p>
          </table:table-cell>
          <table:table-cell office:value-type="string">
            <text:p>uploads/20140220080344Lettera_invito_e_capitolato_tecnico.PDF</text:p>
          </table:table-cell>
          <table:table-cell table:number-columns-repeated="2" office:value-type="string">
            <text:p>Lettera invito e capitolato tecnico</text:p>
          </table:table-cell>
          <table:table-cell table:number-columns-repeated="1016"/>
        </table:table-row>
        <table:table-row table:style-name="ro1">
          <table:table-cell office:value-type="float" office:value="3741">
            <text:p>3741</text:p>
          </table:table-cell>
          <table:table-cell office:value-type="string">
            <text:p>Richiesta di Offerta (RdO) sul MePA per la fornitura di un Vibrovaglio meccanico (setacciatore) da acquistare nell’ambito del Progetto di Ricerca <text:s/>PON 2007/2013 PANLAB a3_00166 - CUP J41D11000080007. </text:p>
          </table:table-cell>
          <table:table-cell office:value-type="float" office:value="8100">
            <text:p>8100</text:p>
          </table:table-cell>
          <table:table-cell office:value-type="string">
            <text:p>2014-02-19 00:00:00</text:p>
          </table:table-cell>
          <table:table-cell office:value-type="string">
            <text:p>20140220080739Allegato_1_moduli_A_B_ed_F.PDF</text:p>
          </table:table-cell>
          <table:table-cell office:value-type="string">
            <text:p>uploads/20140220080739Allegato_1_moduli_A_B_ed_F.PDF</text:p>
          </table:table-cell>
          <table:table-cell table:number-columns-repeated="2" office:value-type="string">
            <text:p>Allegato 1, moduli A, B ed F</text:p>
          </table:table-cell>
          <table:table-cell table:number-columns-repeated="1016"/>
        </table:table-row>
        <table:table-row table:style-name="ro1">
          <table:table-cell office:value-type="float" office:value="3762">
            <text:p>3762</text:p>
          </table:table-cell>
          <table:table-cell office:value-type="string">
            <text:p>Cottimo fiduciario fornitura in opera carotatrice e campionatore manuale (lotto unico) Progetto PANLAB</text:p>
          </table:table-cell>
          <table:table-cell office:value-type="float" office:value="3053">
            <text:p>3053</text:p>
          </table:table-cell>
          <table:table-cell office:value-type="string">
            <text:p>2014-02-19 00:00:00</text:p>
          </table:table-cell>
          <table:table-cell office:value-type="string">
            <text:p>20140219150034Cottimo_Somma.pdf</text:p>
          </table:table-cell>
          <table:table-cell office:value-type="string">
            <text:p>uploads/20140219150034Cottimo_Somma.pdf</text:p>
          </table:table-cell>
          <table:table-cell table:number-columns-repeated="2" office:value-type="string">
            <text:p>Cottimo somma</text:p>
          </table:table-cell>
          <table:table-cell table:number-columns-repeated="1016"/>
        </table:table-row>
        <table:table-row table:style-name="ro1">
          <table:table-cell office:value-type="float" office:value="4286">
            <text:p>4286</text:p>
          </table:table-cell>
          <table:table-cell office:value-type="string">
            <text:p>Spese telefoniche</text:p>
          </table:table-cell>
          <table:table-cell office:value-type="float" office:value="63.29">
            <text:p>63,29</text:p>
          </table:table-cell>
          <table:table-cell office:value-type="string">
            <text:p>2014-02-19 00:00:00</text:p>
          </table:table-cell>
          <table:table-cell table:number-columns-repeated="1020"/>
        </table:table-row>
        <table:table-row table:style-name="ro1">
          <table:table-cell office:value-type="float" office:value="4287">
            <text:p>4287</text:p>
          </table:table-cell>
          <table:table-cell office:value-type="string">
            <text:p>Spese telefoniche</text:p>
          </table:table-cell>
          <table:table-cell office:value-type="float" office:value="26.97">
            <text:p>26,97</text:p>
          </table:table-cell>
          <table:table-cell office:value-type="string">
            <text:p>2014-02-19 00:00:00</text:p>
          </table:table-cell>
          <table:table-cell table:number-columns-repeated="1020"/>
        </table:table-row>
        <table:table-row table:style-name="ro1">
          <table:table-cell office:value-type="float" office:value="4288">
            <text:p>4288</text:p>
          </table:table-cell>
          <table:table-cell office:value-type="string">
            <text:p>Spese telefoniche</text:p>
          </table:table-cell>
          <table:table-cell office:value-type="float" office:value="60.08">
            <text:p>60,08</text:p>
          </table:table-cell>
          <table:table-cell office:value-type="string">
            <text:p>2014-02-19 00:00:00</text:p>
          </table:table-cell>
          <table:table-cell table:number-columns-repeated="1020"/>
        </table:table-row>
        <table:table-row table:style-name="ro1">
          <table:table-cell office:value-type="float" office:value="4289">
            <text:p>4289</text:p>
          </table:table-cell>
          <table:table-cell office:value-type="string">
            <text:p>Spese telefoniche</text:p>
          </table:table-cell>
          <table:table-cell office:value-type="float" office:value="45.47">
            <text:p>45,47</text:p>
          </table:table-cell>
          <table:table-cell office:value-type="string">
            <text:p>2014-02-19 00:00:00</text:p>
          </table:table-cell>
          <table:table-cell table:number-columns-repeated="1020"/>
        </table:table-row>
        <table:table-row table:style-name="ro1">
          <table:table-cell office:value-type="float" office:value="3758">
            <text:p>3758</text:p>
          </table:table-cell>
          <table:table-cell office:value-type="string">
            <text:p>Cottimo fiduciario per la fornitura e posa in opera di n. 1 “Corpo nero di riferimento”</text:p>
          </table:table-cell>
          <table:table-cell office:value-type="float" office:value="5700">
            <text:p>5700</text:p>
          </table:table-cell>
          <table:table-cell office:value-type="string">
            <text:p>2014-02-21 00:00:00</text:p>
          </table:table-cell>
          <table:table-cell table:number-columns-repeated="2"/>
          <table:table-cell office:value-type="string">
            <text:p>bando</text:p>
          </table:table-cell>
          <table:table-cell office:value-type="string">
            <text:p>“Corpo nero di riferimento”</text:p>
          </table:table-cell>
          <table:table-cell table:number-columns-repeated="1016"/>
        </table:table-row>
        <table:table-row table:style-name="ro1">
          <table:table-cell office:value-type="float" office:value="3758">
            <text:p>3758</text:p>
          </table:table-cell>
          <table:table-cell office:value-type="string">
            <text:p>Cottimo fiduciario per la fornitura e posa in opera di n. 1 “Corpo nero di riferimento”</text:p>
          </table:table-cell>
          <table:table-cell office:value-type="float" office:value="5700">
            <text:p>5700</text:p>
          </table:table-cell>
          <table:table-cell office:value-type="string">
            <text:p>2014-02-21 00:00:00</text:p>
          </table:table-cell>
          <table:table-cell office:value-type="string">
            <text:p>20140217115844invito_macaluso.pdf</text:p>
          </table:table-cell>
          <table:table-cell office:value-type="string">
            <text:p>uploads/20140217115844invito_macaluso.pdf</text:p>
          </table:table-cell>
          <table:table-cell table:number-columns-repeated="2" office:value-type="string">
            <text:p>prova</text:p>
          </table:table-cell>
          <table:table-cell table:number-columns-repeated="1016"/>
        </table:table-row>
        <table:table-row table:style-name="ro1">
          <table:table-cell office:value-type="float" office:value="3758">
            <text:p>3758</text:p>
          </table:table-cell>
          <table:table-cell office:value-type="string">
            <text:p>Cottimo fiduciario per la fornitura e posa in opera di n. 1 “Corpo nero di riferimento”</text:p>
          </table:table-cell>
          <table:table-cell office:value-type="float" office:value="5700">
            <text:p>5700</text:p>
          </table:table-cell>
          <table:table-cell office:value-type="string">
            <text:p>2014-02-21 00:00:00</text:p>
          </table:table-cell>
          <table:table-cell office:value-type="string">
            <text:p>20140221134508Cottimo_fiduciario_per_l_acquisto_di_un_Corpo_Nero.pdf</text:p>
          </table:table-cell>
          <table:table-cell office:value-type="string">
            <text:p>uploads/20140221134508Cottimo_fiduciario_per_l_acquisto_di_un_Corpo_Nero.pdf</text:p>
          </table:table-cell>
          <table:table-cell office:value-type="string">
            <text:p>prova</text:p>
          </table:table-cell>
          <table:table-cell office:value-type="string">
            <text:p>Corpo nero di riferimento</text:p>
          </table:table-cell>
          <table:table-cell table:number-columns-repeated="1016"/>
        </table:table-row>
        <table:table-row table:style-name="ro1">
          <table:table-cell office:value-type="float" office:value="3758">
            <text:p>3758</text:p>
          </table:table-cell>
          <table:table-cell office:value-type="string">
            <text:p>Cottimo fiduciario per la fornitura e posa in opera di n. 1 “Corpo nero di riferimento”</text:p>
          </table:table-cell>
          <table:table-cell office:value-type="float" office:value="5700">
            <text:p>5700</text:p>
          </table:table-cell>
          <table:table-cell office:value-type="string">
            <text:p>2014-02-21 00:00:00</text:p>
          </table:table-cell>
          <table:table-cell office:value-type="string">
            <text:p>20140221134508Cottimo_fiduciario_per_l_acquisto_di_un_Corpo_Nero.pdf</text:p>
          </table:table-cell>
          <table:table-cell office:value-type="string">
            <text:p>uploads/20140221134508Cottimo_fiduciario_per_l_acquisto_di_un_Corpo_Nero.pdf</text:p>
          </table:table-cell>
          <table:table-cell table:number-columns-repeated="2" office:value-type="string">
            <text:p>Corpo nero di riferimento</text:p>
          </table:table-cell>
          <table:table-cell table:number-columns-repeated="1016"/>
        </table:table-row>
        <table:table-row table:style-name="ro1">
          <table:table-cell office:value-type="float" office:value="3765">
            <text:p>3765</text:p>
          </table:table-cell>
          <table:table-cell office:value-type="string">
            <text:p>Cottimo fiduciario per la fornitura di " 2 sistemi di coltivazioni in anareobiosi" (PANLAB- PONa3_00166)</text:p>
          </table:table-cell>
          <table:table-cell office:value-type="float" office:value="2459.52">
            <text:p>2459,52</text:p>
          </table:table-cell>
          <table:table-cell office:value-type="string">
            <text:p>2014-02-21 00:00:00</text:p>
          </table:table-cell>
          <table:table-cell office:value-type="string">
            <text:p>20140221104038prot_11054_del_20_02_2014_completo.pdf</text:p>
          </table:table-cell>
          <table:table-cell office:value-type="string">
            <text:p>uploads/20140221104038prot_11054_del_20_02_2014_completo.pdf</text:p>
          </table:table-cell>
          <table:table-cell office:value-type="string">
            <text:p>cottimo fiduciario per n° 2 sistemi di <text:s/>coltivazioni in anarabiosi</text:p>
          </table:table-cell>
          <table:table-cell office:value-type="string">
            <text:p>cottimo fiduciario per n° 2 sistemi di <text:s/>coltivazioni in anarabiosi</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221110255Lettera_invito_sistema_di_analisi_immagini_e_sistema_scansione_3D.pdf</text:p>
          </table:table-cell>
          <table:table-cell office:value-type="string">
            <text:p>uploads/20140221110255Lettera_invito_sistema_di_analisi_immagini_e_sistema_scansione_3D.pdf</text:p>
          </table:table-cell>
          <table:table-cell table:number-columns-repeated="2" office:value-type="string">
            <text:p>Lettera invito</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221110331capitolato_tecnico_sistema_analisi_immagini.pdf</text:p>
          </table:table-cell>
          <table:table-cell office:value-type="string">
            <text:p>uploads/20140221110331capitolato_tecnico_sistema_analisi_immagini.pdf</text:p>
          </table:table-cell>
          <table:table-cell table:number-columns-repeated="2" office:value-type="string">
            <text:p>Capitolato tecnico</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221110355modulo_A1_sistema_analisi_immagini.pdf</text:p>
          </table:table-cell>
          <table:table-cell office:value-type="string">
            <text:p>uploads/20140221110355modulo_A1_sistema_analisi_immagini.pdf</text:p>
          </table:table-cell>
          <table:table-cell table:number-columns-repeated="2" office:value-type="string">
            <text:p>Modulo A1</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221110418modulo_A1_bis_sistema_analisi_immagini.pdf</text:p>
          </table:table-cell>
          <table:table-cell office:value-type="string">
            <text:p>uploads/20140221110418modulo_A1_bis_sistema_analisi_immagini.pdf</text:p>
          </table:table-cell>
          <table:table-cell table:number-columns-repeated="2" office:value-type="string">
            <text:p>Modulo A1 bis</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table:number-columns-repeated="2"/>
          <table:table-cell table:number-columns-repeated="2" office:value-type="string">
            <text:p>Modulo A 2</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221110449modulo_A_3_sistema_analisi_immagini.pdf</text:p>
          </table:table-cell>
          <table:table-cell office:value-type="string">
            <text:p>uploads/20140221110449modulo_A_3_sistema_analisi_immagini.pdf</text:p>
          </table:table-cell>
          <table:table-cell table:number-columns-repeated="2" office:value-type="string">
            <text:p>Modulo A 3</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221110508modulo_A_4_sistema_analisi_immagini.pdf</text:p>
          </table:table-cell>
          <table:table-cell office:value-type="string">
            <text:p>uploads/20140221110508modulo_A_4_sistema_analisi_immagini.pdf</text:p>
          </table:table-cell>
          <table:table-cell table:number-columns-repeated="2" office:value-type="string">
            <text:p>Modulo A4</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221110528modulo_A_9_sistema_analisi_immagini.pdf</text:p>
          </table:table-cell>
          <table:table-cell office:value-type="string">
            <text:p>uploads/20140221110528modulo_A_9_sistema_analisi_immagini.pdf</text:p>
          </table:table-cell>
          <table:table-cell table:number-columns-repeated="2" office:value-type="string">
            <text:p>Modulo A 9</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221110550modulo_A_10_sistema_analisi_immagini.pdf</text:p>
          </table:table-cell>
          <table:table-cell office:value-type="string">
            <text:p>uploads/20140221110550modulo_A_10_sistema_analisi_immagini.pdf</text:p>
          </table:table-cell>
          <table:table-cell table:number-columns-repeated="2" office:value-type="string">
            <text:p>Modulo A 10</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221110628modulo_offerta_C_1_sistema_analisi_immagini.pdf</text:p>
          </table:table-cell>
          <table:table-cell office:value-type="string">
            <text:p>uploads/20140221110628modulo_offerta_C_1_sistema_analisi_immagini.pdf</text:p>
          </table:table-cell>
          <table:table-cell table:number-columns-repeated="2" office:value-type="string">
            <text:p>Modulo offerta economica C 1 </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221110653capitolato_speciale_appalto_sistema_analisi_immagini.pdf</text:p>
          </table:table-cell>
          <table:table-cell office:value-type="string">
            <text:p>uploads/20140221110653capitolato_speciale_appalto_sistema_analisi_immagini.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619105531avviso_seduta_pubblica_23_6_2014.pdf</text:p>
          </table:table-cell>
          <table:table-cell office:value-type="string">
            <text:p>uploads/20140619105531avviso_seduta_pubblica_23_6_2014.pdf</text:p>
          </table:table-cell>
          <table:table-cell table:number-columns-repeated="2" office:value-type="string">
            <text:p>AVVISO SEDUTA PUBBLICA DEL 23.06.2014</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40723121619AVVISO_SEDUTA_PUBBLICA_25.07.2014_laser_scanner_3D.pdf</text:p>
          </table:table-cell>
          <table:table-cell office:value-type="string">
            <text:p>uploads/20140723121619AVVISO_SEDUTA_PUBBLICA_25.07.2014_laser_scanner_3D.pdf</text:p>
          </table:table-cell>
          <table:table-cell table:number-columns-repeated="2" office:value-type="string">
            <text:p>AVVISO SEDUTA PUBBLICA DEL 25.07.2014</text:p>
          </table:table-cell>
          <table:table-cell table:number-columns-repeated="1016"/>
        </table:table-row>
        <table:table-row table:style-name="ro1">
          <table:table-cell office:value-type="float" office:value="3766">
            <text:p>3766</text:p>
          </table:table-cell>
          <table:table-cell office:value-type="string">
            <text:p>Cottimo fiduciario per la fornitura di n. 1 Sistema di analisi delle immagini e sistema di scansione 3D da acquistare nell'ambito del Progetto di ricerca CERISI PON 2007/2013 a3_00422 . Importo a base d'asta €. 198.000,00 + IVA . CIG: 54582935DF </text:p>
          </table:table-cell>
          <table:table-cell office:value-type="float" office:value="198000">
            <text:p>198000</text:p>
          </table:table-cell>
          <table:table-cell office:value-type="string">
            <text:p>2014-02-21 00:00:00</text:p>
          </table:table-cell>
          <table:table-cell office:value-type="string">
            <text:p>20150205164858esito_di_gara_Sistema_analisi_immagini_e_sistema_scansione_3_D_GOM.pdf</text:p>
          </table:table-cell>
          <table:table-cell office:value-type="string">
            <text:p>uploads/20150205164858esito_di_gara_Sistema_analisi_immagini_e_sistema_scansione_3_D_GOM.pdf</text:p>
          </table:table-cell>
          <table:table-cell table:number-columns-repeated="2" office:value-type="string">
            <text:p>ESITO DI GARA </text:p>
          </table:table-cell>
          <table:table-cell table:number-columns-repeated="1016"/>
        </table:table-row>
        <table:table-row table:style-name="ro1">
          <table:table-cell office:value-type="float" office:value="3767">
            <text:p>3767</text:p>
          </table:table-cell>
          <table:table-cell office:value-type="string">
            <text:p>Procedura aperta - Servizio di trasporto gratuito bus navetta all’interno dell’A.O.U. Policlinico “G. Martino” di Messina, periodo 01.04.2014/22.12.2014</text:p>
          </table:table-cell>
          <table:table-cell/>
          <table:table-cell office:value-type="string">
            <text:p>2014-02-21 00:00:00</text:p>
          </table:table-cell>
          <table:table-cell table:number-columns-repeated="2"/>
          <table:table-cell table:number-columns-repeated="2" office:value-type="string">
            <text:p>Bando di gara</text:p>
          </table:table-cell>
          <table:table-cell table:number-columns-repeated="1016"/>
        </table:table-row>
        <table:table-row table:style-name="ro1">
          <table:table-cell office:value-type="float" office:value="3767">
            <text:p>3767</text:p>
          </table:table-cell>
          <table:table-cell office:value-type="string">
            <text:p>Procedura aperta - Servizio di trasporto gratuito bus navetta all’interno dell’A.O.U. Policlinico “G. Martino” di Messina, periodo 01.04.2014/22.12.2014</text:p>
          </table:table-cell>
          <table:table-cell/>
          <table:table-cell office:value-type="string">
            <text:p>2014-02-21 00:00:00</text:p>
          </table:table-cell>
          <table:table-cell office:value-type="string">
            <text:p>20140221123418Disciplinare_Navetta_Policlcinico_2014.PDF</text:p>
          </table:table-cell>
          <table:table-cell office:value-type="string">
            <text:p>uploads/20140221123418Disciplinare_Navetta_Policlcinico_2014.PDF</text:p>
          </table:table-cell>
          <table:table-cell table:number-columns-repeated="2" office:value-type="string">
            <text:p>Disciplinare di gara</text:p>
          </table:table-cell>
          <table:table-cell table:number-columns-repeated="1016"/>
        </table:table-row>
        <table:table-row table:style-name="ro1">
          <table:table-cell office:value-type="float" office:value="3767">
            <text:p>3767</text:p>
          </table:table-cell>
          <table:table-cell office:value-type="string">
            <text:p>Procedura aperta - Servizio di trasporto gratuito bus navetta all’interno dell’A.O.U. Policlinico “G. Martino” di Messina, periodo 01.04.2014/22.12.2014</text:p>
          </table:table-cell>
          <table:table-cell/>
          <table:table-cell office:value-type="string">
            <text:p>2014-02-21 00:00:00</text:p>
          </table:table-cell>
          <table:table-cell office:value-type="string">
            <text:p>20140221123417Capitolato_Navetta_Policlinico_2014.PDF</text:p>
          </table:table-cell>
          <table:table-cell office:value-type="string">
            <text:p>uploads/20140221123417Capitolato_Navetta_Policlinico_2014.PDF</text:p>
          </table:table-cell>
          <table:table-cell table:number-columns-repeated="2" office:value-type="string">
            <text:p>Capitolato d'oneri</text:p>
          </table:table-cell>
          <table:table-cell table:number-columns-repeated="1016"/>
        </table:table-row>
        <table:table-row table:style-name="ro1">
          <table:table-cell office:value-type="float" office:value="3767">
            <text:p>3767</text:p>
          </table:table-cell>
          <table:table-cell office:value-type="string">
            <text:p>Procedura aperta - Servizio di trasporto gratuito bus navetta all’interno dell’A.O.U. Policlinico “G. Martino” di Messina, periodo 01.04.2014/22.12.2014</text:p>
          </table:table-cell>
          <table:table-cell/>
          <table:table-cell office:value-type="string">
            <text:p>2014-02-21 00:00:00</text:p>
          </table:table-cell>
          <table:table-cell office:value-type="string">
            <text:p>20140221123419Modulistica_amministrativa_Navetta_Policlinico_2014.PDF</text:p>
          </table:table-cell>
          <table:table-cell office:value-type="string">
            <text:p>uploads/20140221123419Modulistica_amministrativa_Navetta_Policlinico_2014.PDF</text:p>
          </table:table-cell>
          <table:table-cell table:number-columns-repeated="2" office:value-type="string">
            <text:p>Modulistica amministrativa</text:p>
          </table:table-cell>
          <table:table-cell table:number-columns-repeated="1016"/>
        </table:table-row>
        <table:table-row table:style-name="ro1">
          <table:table-cell office:value-type="float" office:value="3767">
            <text:p>3767</text:p>
          </table:table-cell>
          <table:table-cell office:value-type="string">
            <text:p>Procedura aperta - Servizio di trasporto gratuito bus navetta all’interno dell’A.O.U. Policlinico “G. Martino” di Messina, periodo 01.04.2014/22.12.2014</text:p>
          </table:table-cell>
          <table:table-cell/>
          <table:table-cell office:value-type="string">
            <text:p>2014-02-21 00:00:00</text:p>
          </table:table-cell>
          <table:table-cell office:value-type="string">
            <text:p>20140710093912Avviso_esito_di_gara_navetta_Policlinico.PDF</text:p>
          </table:table-cell>
          <table:table-cell office:value-type="string">
            <text:p>uploads/20140710093912Avviso_esito_di_gara_navetta_Policlinico.PDF</text:p>
          </table:table-cell>
          <table:table-cell table:number-columns-repeated="2" office:value-type="string">
            <text:p>Avviso esito di gara</text:p>
          </table:table-cell>
          <table:table-cell table:number-columns-repeated="1016"/>
        </table:table-row>
        <table:table-row table:style-name="ro1">
          <table:table-cell office:value-type="float" office:value="5656">
            <text:p>5656</text:p>
          </table:table-cell>
          <table:table-cell office:value-type="string">
            <text:p>Smontaggio e trasporto arredi</text:p>
          </table:table-cell>
          <table:table-cell office:value-type="float" office:value="400">
            <text:p>400</text:p>
          </table:table-cell>
          <table:table-cell office:value-type="string">
            <text:p>2014-02-21 00:00:00</text:p>
          </table:table-cell>
          <table:table-cell table:number-columns-repeated="1020"/>
        </table:table-row>
        <table:table-row table:style-name="ro1">
          <table:table-cell office:value-type="float" office:value="3903">
            <text:p>3903</text:p>
          </table:table-cell>
          <table:table-cell office:value-type="string">
            <text:p>reattivi <text:s/>mentali</text:p>
          </table:table-cell>
          <table:table-cell office:value-type="float" office:value="3791">
            <text:p>3791</text:p>
          </table:table-cell>
          <table:table-cell office:value-type="string">
            <text:p>2014-02-24 00:00:00</text:p>
          </table:table-cell>
          <table:table-cell table:number-columns-repeated="1020"/>
        </table:table-row>
        <table:table-row table:style-name="ro1">
          <table:table-cell office:value-type="float" office:value="7015">
            <text:p>7015</text:p>
          </table:table-cell>
          <table:table-cell office:value-type="string">
            <text:p>Lavori per la sostituzione dell’esistente cancello a battente con un altro scorrevole, dotato di passo pedonale, da eseguire presso l’accesso principale del Dipartimento di Scienze del Farmaco e Prodotti per la Salute in località Annunziata, Messina</text:p>
          </table:table-cell>
          <table:table-cell office:value-type="float" office:value="13398.69">
            <text:p>13398,69</text:p>
          </table:table-cell>
          <table:table-cell office:value-type="string">
            <text:p>2014-02-24 00:00:00</text:p>
          </table:table-cell>
          <table:table-cell table:number-columns-repeated="1020"/>
        </table:table-row>
        <table:table-row table:style-name="ro1">
          <table:table-cell office:value-type="float" office:value="3773">
            <text:p>3773</text:p>
          </table:table-cell>
          <table:table-cell office:value-type="string">
            <text:p>RDO MATERIALE DI CONSUMO INFORMATICO OB. 2 PANLAB FORMAZIONE</text:p>
          </table:table-cell>
          <table:table-cell office:value-type="float" office:value="430">
            <text:p>430</text:p>
          </table:table-cell>
          <table:table-cell office:value-type="string">
            <text:p>2014-02-25 00:00:00</text:p>
          </table:table-cell>
          <table:table-cell table:number-columns-repeated="2"/>
          <table:table-cell table:number-columns-repeated="2" office:value-type="string">
            <text:p>LETTERA INVITO FORNITORI</text:p>
          </table:table-cell>
          <table:table-cell table:number-columns-repeated="1016"/>
        </table:table-row>
        <table:table-row table:style-name="ro1">
          <table:table-cell office:value-type="float" office:value="3775">
            <text:p>3775</text:p>
          </table:table-cell>
          <table:table-cell office:value-type="string">
            <text:p>cottimo fiduciario per la fornitura e posa in opera di un sistema per misure AFM/SNOM/TERS-PROG:Mednetna-cig:5621909212</text:p>
          </table:table-cell>
          <table:table-cell office:value-type="float" office:value="150000">
            <text:p>150000</text:p>
          </table:table-cell>
          <table:table-cell office:value-type="string">
            <text:p>2014-02-25 00:00:00</text:p>
          </table:table-cell>
          <table:table-cell office:value-type="string">
            <text:p>20140225125850Bando_Cottimo_fiduciario_CIG_5621909212.pdf</text:p>
          </table:table-cell>
          <table:table-cell office:value-type="string">
            <text:p>uploads/20140225125850Bando_Cottimo_fiduciario_CIG_5621909212.pdf</text:p>
          </table:table-cell>
          <table:table-cell table:number-columns-repeated="2" office:value-type="string">
            <text:p><text:s/>cottimo fiduciario per la fornitura e posa in opera di attrezzature scientifiche</text:p>
          </table:table-cell>
          <table:table-cell table:number-columns-repeated="1016"/>
        </table:table-row>
        <table:table-row table:style-name="ro1">
          <table:table-cell office:value-type="float" office:value="3775">
            <text:p>3775</text:p>
          </table:table-cell>
          <table:table-cell office:value-type="string">
            <text:p>cottimo fiduciario per la fornitura e posa in opera di un sistema per misure AFM/SNOM/TERS-PROG:Mednetna-cig:5621909212</text:p>
          </table:table-cell>
          <table:table-cell office:value-type="float" office:value="150000">
            <text:p>150000</text:p>
          </table:table-cell>
          <table:table-cell office:value-type="string">
            <text:p>2014-02-25 00:00:00</text:p>
          </table:table-cell>
          <table:table-cell office:value-type="string">
            <text:p>20140225125907Allegati_bando.pdf</text:p>
          </table:table-cell>
          <table:table-cell office:value-type="string">
            <text:p>uploads/20140225125907Allegati_bando.pdf</text:p>
          </table:table-cell>
          <table:table-cell table:number-columns-repeated="2" office:value-type="string">
            <text:p>allegati bando</text:p>
          </table:table-cell>
          <table:table-cell table:number-columns-repeated="1016"/>
        </table:table-row>
        <table:table-row table:style-name="ro1">
          <table:table-cell office:value-type="float" office:value="3775">
            <text:p>3775</text:p>
          </table:table-cell>
          <table:table-cell office:value-type="string">
            <text:p>cottimo fiduciario per la fornitura e posa in opera di un sistema per misure AFM/SNOM/TERS-PROG:Mednetna-cig:5621909212</text:p>
          </table:table-cell>
          <table:table-cell office:value-type="float" office:value="150000">
            <text:p>150000</text:p>
          </table:table-cell>
          <table:table-cell office:value-type="string">
            <text:p>2014-02-25 00:00:00</text:p>
          </table:table-cell>
          <table:table-cell office:value-type="string">
            <text:p>20140328084858seconda_seduta_pubblica_CIG_5621909212.pdf</text:p>
          </table:table-cell>
          <table:table-cell office:value-type="string">
            <text:p>uploads/20140328084858seconda_seduta_pubblica_CIG_5621909212.pdf</text:p>
          </table:table-cell>
          <table:table-cell table:number-columns-repeated="2" office:value-type="string">
            <text:p>Avviso SECONDA SEDUTA PUBBLICA</text:p>
          </table:table-cell>
          <table:table-cell table:number-columns-repeated="1016"/>
        </table:table-row>
        <table:table-row table:style-name="ro1">
          <table:table-cell office:value-type="float" office:value="3775">
            <text:p>3775</text:p>
          </table:table-cell>
          <table:table-cell office:value-type="string">
            <text:p>cottimo fiduciario per la fornitura e posa in opera di un sistema per misure AFM/SNOM/TERS-PROG:Mednetna-cig:5621909212</text:p>
          </table:table-cell>
          <table:table-cell office:value-type="float" office:value="150000">
            <text:p>150000</text:p>
          </table:table-cell>
          <table:table-cell office:value-type="string">
            <text:p>2014-02-25 00:00:00</text:p>
          </table:table-cell>
          <table:table-cell office:value-type="string">
            <text:p>20140404103606Aggiudicazione_provvisoria.pdf</text:p>
          </table:table-cell>
          <table:table-cell office:value-type="string">
            <text:p>uploads/20140404103606Aggiudicazione_provvisoria.pdf</text:p>
          </table:table-cell>
          <table:table-cell table:number-columns-repeated="2" office:value-type="string">
            <text:p>cottimo fiduciario fornitura attrezzatura scientifica <text:s/>CUP:E61J12000100006 - CIG:5621909212</text:p>
          </table:table-cell>
          <table:table-cell table:number-columns-repeated="1016"/>
        </table:table-row>
        <table:table-row table:style-name="ro1">
          <table:table-cell office:value-type="float" office:value="3775">
            <text:p>3775</text:p>
          </table:table-cell>
          <table:table-cell office:value-type="string">
            <text:p>cottimo fiduciario per la fornitura e posa in opera di un sistema per misure AFM/SNOM/TERS-PROG:Mednetna-cig:5621909212</text:p>
          </table:table-cell>
          <table:table-cell office:value-type="float" office:value="150000">
            <text:p>150000</text:p>
          </table:table-cell>
          <table:table-cell office:value-type="string">
            <text:p>2014-02-25 00:00:00</text:p>
          </table:table-cell>
          <table:table-cell office:value-type="string">
            <text:p>20140605111536Esito_di_gara_definitivo.pdf</text:p>
          </table:table-cell>
          <table:table-cell office:value-type="string">
            <text:p>uploads/20140605111536Esito_di_gara_definitivo.pdf</text:p>
          </table:table-cell>
          <table:table-cell table:number-columns-repeated="2" office:value-type="string">
            <text:p>cottimo fiduciario fornitura attrezzatura scientifica CUP:E61J12000100006 - CIG:5621909212 </text:p>
          </table:table-cell>
          <table:table-cell table:number-columns-repeated="1016"/>
        </table:table-row>
        <table:table-row table:style-name="ro1">
          <table:table-cell office:value-type="float" office:value="3775">
            <text:p>3775</text:p>
          </table:table-cell>
          <table:table-cell office:value-type="string">
            <text:p>cottimo fiduciario per la fornitura e posa in opera di un sistema per misure AFM/SNOM/TERS-PROG:Mednetna-cig:5621909212</text:p>
          </table:table-cell>
          <table:table-cell office:value-type="float" office:value="150000">
            <text:p>150000</text:p>
          </table:table-cell>
          <table:table-cell office:value-type="string">
            <text:p>2014-02-25 00:00:00</text:p>
          </table:table-cell>
          <table:table-cell office:value-type="string">
            <text:p>20140605112912esito_di_gara_definitivo.pdf</text:p>
          </table:table-cell>
          <table:table-cell office:value-type="string">
            <text:p>uploads/20140605112912esito_di_gara_definitivo.pdf</text:p>
          </table:table-cell>
          <table:table-cell table:number-columns-repeated="2" office:value-type="string">
            <text:p>cottimo fiduciario fornitura attrezzatura scientifica CUP:E61J12000100006 - CIG:5621909212 </text:p>
          </table:table-cell>
          <table:table-cell table:number-columns-repeated="1016"/>
        </table:table-row>
        <table:table-row table:style-name="ro1">
          <table:table-cell office:value-type="float" office:value="3776">
            <text:p>3776</text:p>
          </table:table-cell>
          <table:table-cell office:value-type="string">
            <text:p>RDO per la Fornitura di n. 1 frigocongelatore -80°</text:p>
          </table:table-cell>
          <table:table-cell office:value-type="float" office:value="4036.72">
            <text:p>4036,72</text:p>
          </table:table-cell>
          <table:table-cell office:value-type="string">
            <text:p>2014-02-25 00:00:00</text:p>
          </table:table-cell>
          <table:table-cell table:number-columns-repeated="1020"/>
        </table:table-row>
        <table:table-row table:style-name="ro1">
          <table:table-cell office:value-type="float" office:value="3869">
            <text:p>3869</text:p>
          </table:table-cell>
          <table:table-cell office:value-type="string">
            <text:p>Materiale per laboratorio</text:p>
          </table:table-cell>
          <table:table-cell office:value-type="float" office:value="860">
            <text:p>860</text:p>
          </table:table-cell>
          <table:table-cell office:value-type="string">
            <text:p>2014-02-25 00:00:00</text:p>
          </table:table-cell>
          <table:table-cell table:number-columns-repeated="1020"/>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3717BANDO_DI_GARA.PDF</text:p>
          </table:table-cell>
          <table:table-cell office:value-type="string">
            <text:p>uploads/20140226153717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3822DISCIPLINARE_DI_GARA.PDF</text:p>
          </table:table-cell>
          <table:table-cell office:value-type="string">
            <text:p>uploads/20140226153822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3902CAPITOLATO_D_APPALTO_E_ALL._1.PDF</text:p>
          </table:table-cell>
          <table:table-cell office:value-type="string">
            <text:p>uploads/20140226153902CAPITOLATO_D_APPALTO_E_ALL._1.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3950Piano_Sicurezza_e_Coordinamento_S1.PDF</text:p>
          </table:table-cell>
          <table:table-cell office:value-type="string">
            <text:p>uploads/20140226153950Piano_Sicurezza_e_Coordinamento_S1.PDF</text:p>
          </table:table-cell>
          <table:table-cell table:number-columns-repeated="2" office:value-type="string">
            <text:p>PIANO DI SICUREZZA E COORDINAMENTO (S1)</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049Planimetria_generale_S2.PDF</text:p>
          </table:table-cell>
          <table:table-cell office:value-type="string">
            <text:p>uploads/20140226154049Planimetria_generale_S2.PDF</text:p>
          </table:table-cell>
          <table:table-cell table:number-columns-repeated="2" office:value-type="string">
            <text:p>PLANIMETRIA GENERALE (S2)</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128Stima_costi_sicurezza_S3.PDF</text:p>
          </table:table-cell>
          <table:table-cell office:value-type="string">
            <text:p>uploads/20140226154128Stima_costi_sicurezza_S3.PDF</text:p>
          </table:table-cell>
          <table:table-cell table:number-columns-repeated="2" office:value-type="string">
            <text:p>STIMA COSTI SICUREZZA (S3)</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203Modulo_A.1.PDF</text:p>
          </table:table-cell>
          <table:table-cell office:value-type="string">
            <text:p>uploads/20140226154203Modulo_A.1.PDF</text:p>
          </table:table-cell>
          <table:table-cell table:number-columns-repeated="2" office:value-type="string">
            <text:p>MODULO A.1</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223Modulo_A.2.PDF</text:p>
          </table:table-cell>
          <table:table-cell office:value-type="string">
            <text:p>uploads/20140226154223Modulo_A.2.PDF</text:p>
          </table:table-cell>
          <table:table-cell table:number-columns-repeated="2" office:value-type="string">
            <text:p>MODULO A.2</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301Modulo_A.2.1.PDF</text:p>
          </table:table-cell>
          <table:table-cell office:value-type="string">
            <text:p>uploads/20140226154301Modulo_A.2.1.PDF</text:p>
          </table:table-cell>
          <table:table-cell table:number-columns-repeated="2" office:value-type="string">
            <text:p>MODULO A.2.1</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331Modulo_A.2.2.pdf</text:p>
          </table:table-cell>
          <table:table-cell office:value-type="string">
            <text:p>uploads/20140226154331Modulo_A.2.2.pdf</text:p>
          </table:table-cell>
          <table:table-cell table:number-columns-repeated="2" office:value-type="string">
            <text:p>MODULO A.2.2</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405Modulo_A.3.pdf</text:p>
          </table:table-cell>
          <table:table-cell office:value-type="string">
            <text:p>uploads/20140226154405Modulo_A.3.pdf</text:p>
          </table:table-cell>
          <table:table-cell table:number-columns-repeated="2" office:value-type="string">
            <text:p>MODULO A.3</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446Modulo_A.3.1.pdf</text:p>
          </table:table-cell>
          <table:table-cell office:value-type="string">
            <text:p>uploads/20140226154446Modulo_A.3.1.pdf</text:p>
          </table:table-cell>
          <table:table-cell table:number-columns-repeated="2" office:value-type="string">
            <text:p>MODULO A.3.1</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507Modulo_B.pdf</text:p>
          </table:table-cell>
          <table:table-cell office:value-type="string">
            <text:p>uploads/20140226154507Modulo_B.pdf</text:p>
          </table:table-cell>
          <table:table-cell table:number-columns-repeated="2" office:value-type="string">
            <text:p>MODULO B</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527Modulo_C.pdf</text:p>
          </table:table-cell>
          <table:table-cell office:value-type="string">
            <text:p>uploads/20140226154527Modulo_C.pdf</text:p>
          </table:table-cell>
          <table:table-cell table:number-columns-repeated="2" office:value-type="string">
            <text:p>MODULO C</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226154551Modulo_D.pdf</text:p>
          </table:table-cell>
          <table:table-cell office:value-type="string">
            <text:p>uploads/20140226154551Modulo_D.pdf</text:p>
          </table:table-cell>
          <table:table-cell table:number-columns-repeated="2" office:value-type="string">
            <text:p>MODULO D</text:p>
          </table:table-cell>
          <table:table-cell table:number-columns-repeated="1016"/>
        </table:table-row>
        <table:table-row table:style-name="ro1">
          <table:table-cell office:value-type="float" office:value="1342">
            <text:p>1342</text:p>
          </table:table-cell>
          <table:table-cell office:value-type="string">
            <text:p>Procedura aperta per la fornitura e posa in opera di attrezzature per il laboratorio di prove su componenti strutturali - Progetto PON CERISI CUP J41D11000120007</text:p>
          </table:table-cell>
          <table:table-cell office:value-type="float" office:value="1500000">
            <text:p>1500000</text:p>
          </table:table-cell>
          <table:table-cell office:value-type="string">
            <text:p>2014-02-26 00:00:00</text:p>
          </table:table-cell>
          <table:table-cell office:value-type="string">
            <text:p>20140731100528avviso_appalti_aggiudicati_progetto_CERISI.pdf</text:p>
          </table:table-cell>
          <table:table-cell office:value-type="string">
            <text:p>uploads/20140731100528avviso_appalti_aggiudicati_progetto_CERISI.pdf</text:p>
          </table:table-cell>
          <table:table-cell table:number-columns-repeated="2" office:value-type="string">
            <text:p>AVVISO APPALTI AGGIUDICATI</text:p>
          </table:table-cell>
          <table:table-cell table:number-columns-repeated="1016"/>
        </table:table-row>
        <table:table-row table:style-name="ro1">
          <table:table-cell office:value-type="float" office:value="3898">
            <text:p>3898</text:p>
          </table:table-cell>
          <table:table-cell office:value-type="string">
            <text:p>Pubblicazione del bando di gara sulla GURI - V Serie Speciale - relativo alla procedura aperta a due lotti per la fornitura di un autoveicolo modello PickUp 4 ruote motrici alimentazione benzina/GPL (Lotto A - CIG 5617501C76) e di un veicolo da lavoro mob</text:p>
          </table:table-cell>
          <table:table-cell/>
          <table:table-cell office:value-type="string">
            <text:p>2014-02-26 00:00:00</text:p>
          </table:table-cell>
          <table:table-cell table:number-columns-repeated="1020"/>
        </table:table-row>
        <table:table-row table:style-name="ro1">
          <table:table-cell office:value-type="float" office:value="5420">
            <text:p>5420</text:p>
          </table:table-cell>
          <table:table-cell office:value-type="string">
            <text:p>ATTREZZATURE PER UFFICIO PANLAB OB. 1 FORMAZ.</text:p>
          </table:table-cell>
          <table:table-cell/>
          <table:table-cell office:value-type="string">
            <text:p>2014-02-26 00:00:00</text:p>
          </table:table-cell>
          <table:table-cell table:number-columns-repeated="1020"/>
        </table:table-row>
        <table:table-row table:style-name="ro1">
          <table:table-cell office:value-type="float" office:value="6717">
            <text:p>6717</text:p>
          </table:table-cell>
          <table:table-cell office:value-type="string">
            <text:p>PHMETRO BE &amp; SAVE</text:p>
          </table:table-cell>
          <table:table-cell/>
          <table:table-cell office:value-type="string">
            <text:p>2014-02-26 00:00:00</text:p>
          </table:table-cell>
          <table:table-cell table:number-columns-repeated="1020"/>
        </table:table-row>
        <table:table-row table:style-name="ro1">
          <table:table-cell office:value-type="float" office:value="3789">
            <text:p>3789</text:p>
          </table:table-cell>
          <table:table-cell office:value-type="string">
            <text:p>RDO MATERIALE CANCELLERIA OB 2 FORMAZIONE PANLAB</text:p>
          </table:table-cell>
          <table:table-cell office:value-type="float" office:value="900">
            <text:p>900</text:p>
          </table:table-cell>
          <table:table-cell office:value-type="string">
            <text:p>2014-02-27 00:00:00</text:p>
          </table:table-cell>
          <table:table-cell office:value-type="string">
            <text:p>20140306132511LETTERA_INVITO.pdf</text:p>
          </table:table-cell>
          <table:table-cell office:value-type="string">
            <text:p>uploads/20140306132511LETTERA_INVITO.pdf</text:p>
          </table:table-cell>
          <table:table-cell table:number-columns-repeated="2" office:value-type="string">
            <text:p>LETTERA INVITO FORNITORI</text:p>
          </table:table-cell>
          <table:table-cell table:number-columns-repeated="1016"/>
        </table:table-row>
        <table:table-row table:style-name="ro1">
          <table:table-cell office:value-type="float" office:value="5427">
            <text:p>5427</text:p>
          </table:table-cell>
          <table:table-cell office:value-type="string">
            <text:p>Attrezzature informatiche PAN Lab Ob. 1</text:p>
          </table:table-cell>
          <table:table-cell office:value-type="float" office:value="6272">
            <text:p>6272</text:p>
          </table:table-cell>
          <table:table-cell office:value-type="string">
            <text:p>2014-02-27 00:00:00</text:p>
          </table:table-cell>
          <table:table-cell table:number-columns-repeated="1020"/>
        </table:table-row>
        <table:table-row table:style-name="ro1">
          <table:table-cell office:value-type="float" office:value="3872">
            <text:p>3872</text:p>
          </table:table-cell>
          <table:table-cell office:value-type="string">
            <text:p>Spese per congresso</text:p>
          </table:table-cell>
          <table:table-cell office:value-type="float" office:value="650.16">
            <text:p>650,16</text:p>
          </table:table-cell>
          <table:table-cell office:value-type="string">
            <text:p>2014-02-28 00:00:00</text:p>
          </table:table-cell>
          <table:table-cell table:number-columns-repeated="1020"/>
        </table:table-row>
        <table:table-row table:style-name="ro1">
          <table:table-cell office:value-type="float" office:value="5788">
            <text:p>5788</text:p>
          </table:table-cell>
          <table:table-cell office:value-type="string">
            <text:p>Fornitura di interruttori, contattori e relè <text:s/>per il quadro elettrico a servizio dell'impianto di filtrazione della piscina scoperta della Cittadella Sportiva Universitaria </text:p>
          </table:table-cell>
          <table:table-cell office:value-type="float" office:value="2413.74">
            <text:p>2413,74</text:p>
          </table:table-cell>
          <table:table-cell office:value-type="string">
            <text:p>2014-02-28 00:00:00</text:p>
          </table:table-cell>
          <table:table-cell table:number-columns-repeated="1020"/>
        </table:table-row>
        <table:table-row table:style-name="ro1">
          <table:table-cell office:value-type="float" office:value="5805">
            <text:p>5805</text:p>
          </table:table-cell>
          <table:table-cell office:value-type="string">
            <text:p>Prodotti chimici Progetto Hi Life</text:p>
          </table:table-cell>
          <table:table-cell office:value-type="float" office:value="2970.65">
            <text:p>2970,65</text:p>
          </table:table-cell>
          <table:table-cell office:value-type="string">
            <text:p>2014-02-28 00:00:00</text:p>
          </table:table-cell>
          <table:table-cell table:number-columns-repeated="1020"/>
        </table:table-row>
        <table:table-row table:style-name="ro1">
          <table:table-cell office:value-type="float" office:value="3780">
            <text:p>3780</text:p>
          </table:table-cell>
          <table:table-cell office:value-type="string">
            <text:p>Procedura aperta per la fornitura di Attrezzatura per l’Esecuzione di Prove di Taglio semplice ciclico e dinamico - Progetto di Ricerca C.E.R.I.S.I. PON A03_00422 - CUP J41D11000120007 - CIG 5587062D67</text:p>
          </table:table-cell>
          <table:table-cell office:value-type="float" office:value="82000">
            <text:p>82000</text:p>
          </table:table-cell>
          <table:table-cell office:value-type="string">
            <text:p>2014-03-03 00:00:00</text:p>
          </table:table-cell>
          <table:table-cell office:value-type="string">
            <text:p>20140303114813Bando_di_gara.PDF</text:p>
          </table:table-cell>
          <table:table-cell office:value-type="string">
            <text:p>uploads/20140303114813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3780">
            <text:p>3780</text:p>
          </table:table-cell>
          <table:table-cell office:value-type="string">
            <text:p>Procedura aperta per la fornitura di Attrezzatura per l’Esecuzione di Prove di Taglio semplice ciclico e dinamico - Progetto di Ricerca C.E.R.I.S.I. PON A03_00422 - CUP J41D11000120007 - CIG 5587062D67</text:p>
          </table:table-cell>
          <table:table-cell office:value-type="float" office:value="82000">
            <text:p>82000</text:p>
          </table:table-cell>
          <table:table-cell office:value-type="string">
            <text:p>2014-03-03 00:00:00</text:p>
          </table:table-cell>
          <table:table-cell office:value-type="string">
            <text:p>20140303114832Disciplinare_di_gara.PDF</text:p>
          </table:table-cell>
          <table:table-cell office:value-type="string">
            <text:p>uploads/20140303114832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3780">
            <text:p>3780</text:p>
          </table:table-cell>
          <table:table-cell office:value-type="string">
            <text:p>Procedura aperta per la fornitura di Attrezzatura per l’Esecuzione di Prove di Taglio semplice ciclico e dinamico - Progetto di Ricerca C.E.R.I.S.I. PON A03_00422 - CUP J41D11000120007 - CIG 5587062D67</text:p>
          </table:table-cell>
          <table:table-cell office:value-type="float" office:value="82000">
            <text:p>82000</text:p>
          </table:table-cell>
          <table:table-cell office:value-type="string">
            <text:p>2014-03-03 00:00:00</text:p>
          </table:table-cell>
          <table:table-cell office:value-type="string">
            <text:p>20140303114845Capitolato_Speciale_Appalto_e_Allegato_Tecnico.PDF</text:p>
          </table:table-cell>
          <table:table-cell office:value-type="string">
            <text:p>uploads/20140303114845Capitolato_Speciale_Appalto_e_Allegato_Tecnico.PDF</text:p>
          </table:table-cell>
          <table:table-cell table:number-columns-repeated="2" office:value-type="string">
            <text:p>Capitolato Speciale d'Appalto e Allegato Tecnico</text:p>
          </table:table-cell>
          <table:table-cell table:number-columns-repeated="1016"/>
        </table:table-row>
        <table:table-row table:style-name="ro1">
          <table:table-cell office:value-type="float" office:value="3780">
            <text:p>3780</text:p>
          </table:table-cell>
          <table:table-cell office:value-type="string">
            <text:p>Procedura aperta per la fornitura di Attrezzatura per l’Esecuzione di Prove di Taglio semplice ciclico e dinamico - Progetto di Ricerca C.E.R.I.S.I. PON A03_00422 - CUP J41D11000120007 - CIG 5587062D67</text:p>
          </table:table-cell>
          <table:table-cell office:value-type="float" office:value="82000">
            <text:p>82000</text:p>
          </table:table-cell>
          <table:table-cell office:value-type="string">
            <text:p>2014-03-03 00:00:00</text:p>
          </table:table-cell>
          <table:table-cell office:value-type="string">
            <text:p>20140303114907Modulistica_amministrativa.PDF</text:p>
          </table:table-cell>
          <table:table-cell office:value-type="string">
            <text:p>uploads/20140303114907Modulistica_amministrativa.PDF</text:p>
          </table:table-cell>
          <table:table-cell table:number-columns-repeated="2" office:value-type="string">
            <text:p>Modulistica amministrativa</text:p>
          </table:table-cell>
          <table:table-cell table:number-columns-repeated="1016"/>
        </table:table-row>
        <table:table-row table:style-name="ro1">
          <table:table-cell office:value-type="float" office:value="3780">
            <text:p>3780</text:p>
          </table:table-cell>
          <table:table-cell office:value-type="string">
            <text:p>Procedura aperta per la fornitura di Attrezzatura per l’Esecuzione di Prove di Taglio semplice ciclico e dinamico - Progetto di Ricerca C.E.R.I.S.I. PON A03_00422 - CUP J41D11000120007 - CIG 5587062D67</text:p>
          </table:table-cell>
          <table:table-cell office:value-type="float" office:value="82000">
            <text:p>82000</text:p>
          </table:table-cell>
          <table:table-cell office:value-type="string">
            <text:p>2014-03-03 00:00:00</text:p>
          </table:table-cell>
          <table:table-cell office:value-type="string">
            <text:p>20140416172454Avviso_esito_di_gara_Attrezz_Prove_Taglio.PDF</text:p>
          </table:table-cell>
          <table:table-cell office:value-type="string">
            <text:p>uploads/20140416172454Avviso_esito_di_gara_Attrezz_Prove_Taglio.PDF</text:p>
          </table:table-cell>
          <table:table-cell table:number-columns-repeated="2" office:value-type="string">
            <text:p>Avviso esito di gara </text:p>
          </table:table-cell>
          <table:table-cell table:number-columns-repeated="1016"/>
        </table:table-row>
        <table:table-row table:style-name="ro1">
          <table:table-cell office:value-type="float" office:value="6960">
            <text:p>6960</text:p>
          </table:table-cell>
          <table:table-cell office:value-type="string">
            <text:p>ACQUISTO CANCELLERIA PROF. BARBARO</text:p>
          </table:table-cell>
          <table:table-cell office:value-type="float" office:value="488.69">
            <text:p>488,69</text:p>
          </table:table-cell>
          <table:table-cell office:value-type="string">
            <text:p>2014-03-03 00:00:00</text:p>
          </table:table-cell>
          <table:table-cell table:number-columns-repeated="1020"/>
        </table:table-row>
        <table:table-row table:style-name="ro1">
          <table:table-cell office:value-type="float" office:value="3781">
            <text:p>3781</text:p>
          </table:table-cell>
          <table:table-cell office:value-type="string">
            <text:p>FORNITURA DIGESTORI PROGETTO SIBAR</text:p>
          </table:table-cell>
          <table:table-cell office:value-type="float" office:value="3400">
            <text:p>3400</text:p>
          </table:table-cell>
          <table:table-cell office:value-type="string">
            <text:p>2014-03-04 00:00:00</text:p>
          </table:table-cell>
          <table:table-cell office:value-type="string">
            <text:p>20140304151423RDO_436814Lettera_Invito.pdf</text:p>
          </table:table-cell>
          <table:table-cell office:value-type="string">
            <text:p>uploads/20140304151423RDO_436814Lettera_Invit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782">
            <text:p>3782</text:p>
          </table:table-cell>
          <table:table-cell office:value-type="string">
            <text:p>FORNITURA TERMOSTATI INCUBATORI A VENTILAZIONE FORZATA PROGETTO SIBAR</text:p>
          </table:table-cell>
          <table:table-cell office:value-type="float" office:value="6000">
            <text:p>6000</text:p>
          </table:table-cell>
          <table:table-cell office:value-type="string">
            <text:p>2014-03-04 00:00:00</text:p>
          </table:table-cell>
          <table:table-cell office:value-type="string">
            <text:p>20140304151811LETTERA_INVITO_RDO.pdf</text:p>
          </table:table-cell>
          <table:table-cell office:value-type="string">
            <text:p>uploads/20140304151811LETTERA_INVITO_RDO.pdf</text:p>
          </table:table-cell>
          <table:table-cell table:number-columns-repeated="2" office:value-type="string">
            <text:p>LETTERA INVITO FORNITORI</text:p>
          </table:table-cell>
          <table:table-cell table:number-columns-repeated="1016"/>
        </table:table-row>
        <table:table-row table:style-name="ro1">
          <table:table-cell office:value-type="float" office:value="5088">
            <text:p>5088</text:p>
          </table:table-cell>
          <table:table-cell office:value-type="string">
            <text:p>BUONO D'ORDINE N° 1 MATERIALE DI CONSUMO DA LABORATORIO</text:p>
          </table:table-cell>
          <table:table-cell office:value-type="float" office:value="204.91">
            <text:p>204,91</text:p>
          </table:table-cell>
          <table:table-cell office:value-type="string">
            <text:p>2014-03-04 00:00:00</text:p>
          </table:table-cell>
          <table:table-cell table:number-columns-repeated="1020"/>
        </table:table-row>
        <table:table-row table:style-name="ro1">
          <table:table-cell office:value-type="float" office:value="5089">
            <text:p>5089</text:p>
          </table:table-cell>
          <table:table-cell office:value-type="string">
            <text:p>BUONO D'ORDINE N° 2 MATERIALE DI CONSUMO DA LABORATORIO</text:p>
          </table:table-cell>
          <table:table-cell office:value-type="float" office:value="536.69">
            <text:p>536,69</text:p>
          </table:table-cell>
          <table:table-cell office:value-type="string">
            <text:p>2014-03-04 00:00:00</text:p>
          </table:table-cell>
          <table:table-cell table:number-columns-repeated="1020"/>
        </table:table-row>
        <table:table-row table:style-name="ro1">
          <table:table-cell office:value-type="float" office:value="5090">
            <text:p>5090</text:p>
          </table:table-cell>
          <table:table-cell office:value-type="string">
            <text:p>BUONO D'ORDINE N° 3 MATERIALE DI CONSUMO DA LABORATORIO</text:p>
          </table:table-cell>
          <table:table-cell office:value-type="float" office:value="393">
            <text:p>393</text:p>
          </table:table-cell>
          <table:table-cell office:value-type="string">
            <text:p>2014-03-04 00:00:00</text:p>
          </table:table-cell>
          <table:table-cell table:number-columns-repeated="1020"/>
        </table:table-row>
        <table:table-row table:style-name="ro1">
          <table:table-cell office:value-type="float" office:value="3788">
            <text:p>3788</text:p>
          </table:table-cell>
          <table:table-cell office:value-type="string">
            <text:p>Cottimo fiduciario per l’affidamento del servizio di verifiche periodiche degli impianti di terra e degli impianti per le scariche atmosferiche degli edifici di proprietà dell’Università degli Studi di Messina - CIG Z0D0DB4852</text:p>
          </table:table-cell>
          <table:table-cell office:value-type="float" office:value="13593.73">
            <text:p>13593,73</text:p>
          </table:table-cell>
          <table:table-cell office:value-type="string">
            <text:p>2014-03-05 00:00:00</text:p>
          </table:table-cell>
          <table:table-cell office:value-type="string">
            <text:p>20140305151920Lettera_invito_prot._14285_del_05_03_2014.PDF</text:p>
          </table:table-cell>
          <table:table-cell office:value-type="string">
            <text:p>uploads/20140305151920Lettera_invito_prot._14285_del_05_03_2014.PDF</text:p>
          </table:table-cell>
          <table:table-cell table:number-columns-repeated="2" office:value-type="string">
            <text:p>Lettera invito</text:p>
          </table:table-cell>
          <table:table-cell table:number-columns-repeated="1016"/>
        </table:table-row>
        <table:table-row table:style-name="ro1">
          <table:table-cell office:value-type="float" office:value="3788">
            <text:p>3788</text:p>
          </table:table-cell>
          <table:table-cell office:value-type="string">
            <text:p>Cottimo fiduciario per l’affidamento del servizio di verifiche periodiche degli impianti di terra e degli impianti per le scariche atmosferiche degli edifici di proprietà dell’Università degli Studi di Messina - CIG Z0D0DB4852</text:p>
          </table:table-cell>
          <table:table-cell office:value-type="float" office:value="13593.73">
            <text:p>13593,73</text:p>
          </table:table-cell>
          <table:table-cell office:value-type="string">
            <text:p>2014-03-05 00:00:00</text:p>
          </table:table-cell>
          <table:table-cell office:value-type="string">
            <text:p>20140305151941Capitolato_d_oneri_e_allegato_tecnico.PDF</text:p>
          </table:table-cell>
          <table:table-cell office:value-type="string">
            <text:p>uploads/20140305151941Capitolato_d_oneri_e_allegato_tecnico.PDF</text:p>
          </table:table-cell>
          <table:table-cell table:number-columns-repeated="2" office:value-type="string">
            <text:p>Capitolato d'oneri e Allegato Tecnico</text:p>
          </table:table-cell>
          <table:table-cell table:number-columns-repeated="1016"/>
        </table:table-row>
        <table:table-row table:style-name="ro1">
          <table:table-cell office:value-type="float" office:value="3788">
            <text:p>3788</text:p>
          </table:table-cell>
          <table:table-cell office:value-type="string">
            <text:p>Cottimo fiduciario per l’affidamento del servizio di verifiche periodiche degli impianti di terra e degli impianti per le scariche atmosferiche degli edifici di proprietà dell’Università degli Studi di Messina - CIG Z0D0DB4852</text:p>
          </table:table-cell>
          <table:table-cell office:value-type="float" office:value="13593.73">
            <text:p>13593,73</text:p>
          </table:table-cell>
          <table:table-cell office:value-type="string">
            <text:p>2014-03-05 00:00:00</text:p>
          </table:table-cell>
          <table:table-cell office:value-type="string">
            <text:p>20140305151953Modulistica_amministrativa.PDF</text:p>
          </table:table-cell>
          <table:table-cell office:value-type="string">
            <text:p>uploads/20140305151953Modulistica_amministrativa.PDF</text:p>
          </table:table-cell>
          <table:table-cell table:number-columns-repeated="2" office:value-type="string">
            <text:p>Modulistica amministrativa</text:p>
          </table:table-cell>
          <table:table-cell table:number-columns-repeated="1016"/>
        </table:table-row>
        <table:table-row table:style-name="ro1">
          <table:table-cell office:value-type="float" office:value="3788">
            <text:p>3788</text:p>
          </table:table-cell>
          <table:table-cell office:value-type="string">
            <text:p>Cottimo fiduciario per l’affidamento del servizio di verifiche periodiche degli impianti di terra e degli impianti per le scariche atmosferiche degli edifici di proprietà dell’Università degli Studi di Messina - CIG Z0D0DB4852</text:p>
          </table:table-cell>
          <table:table-cell office:value-type="float" office:value="13593.73">
            <text:p>13593,73</text:p>
          </table:table-cell>
          <table:table-cell office:value-type="string">
            <text:p>2014-03-05 00:00:00</text:p>
          </table:table-cell>
          <table:table-cell office:value-type="string">
            <text:p>20150324094505DD_607_15_Revoca.PDF</text:p>
          </table:table-cell>
          <table:table-cell office:value-type="string">
            <text:p>uploads/20150324094505DD_607_15_Revoca.PDF</text:p>
          </table:table-cell>
          <table:table-cell table:number-columns-repeated="2" office:value-type="string">
            <text:p>Decreto di revoca procedura di gara</text:p>
          </table:table-cell>
          <table:table-cell table:number-columns-repeated="1016"/>
        </table:table-row>
        <table:table-row table:style-name="ro1">
          <table:table-cell office:value-type="float" office:value="3788">
            <text:p>3788</text:p>
          </table:table-cell>
          <table:table-cell office:value-type="string">
            <text:p>Cottimo fiduciario per l’affidamento del servizio di verifiche periodiche degli impianti di terra e degli impianti per le scariche atmosferiche degli edifici di proprietà dell’Università degli Studi di Messina - CIG Z0D0DB4852</text:p>
          </table:table-cell>
          <table:table-cell office:value-type="float" office:value="13593.73">
            <text:p>13593,73</text:p>
          </table:table-cell>
          <table:table-cell office:value-type="string">
            <text:p>2014-03-05 00:00:00</text:p>
          </table:table-cell>
          <table:table-cell office:value-type="string">
            <text:p>20150324094550Avviso_di_revoca.PDF</text:p>
          </table:table-cell>
          <table:table-cell office:value-type="string">
            <text:p>uploads/20150324094550Avviso_di_revoca.PDF</text:p>
          </table:table-cell>
          <table:table-cell table:number-columns-repeated="2" office:value-type="string">
            <text:p>Avviso di revoca</text:p>
          </table:table-cell>
          <table:table-cell table:number-columns-repeated="1016"/>
        </table:table-row>
        <table:table-row table:style-name="ro1">
          <table:table-cell office:value-type="float" office:value="5091">
            <text:p>5091</text:p>
          </table:table-cell>
          <table:table-cell office:value-type="string">
            <text:p>BUONO D'ORDINE N° 4 FORNITURA DI SERVIZIO</text:p>
          </table:table-cell>
          <table:table-cell office:value-type="float" office:value="3265.57">
            <text:p>3265,57</text:p>
          </table:table-cell>
          <table:table-cell office:value-type="string">
            <text:p>2014-03-05 00:00:00</text:p>
          </table:table-cell>
          <table:table-cell table:number-columns-repeated="1020"/>
        </table:table-row>
        <table:table-row table:style-name="ro1">
          <table:table-cell office:value-type="float" office:value="5092">
            <text:p>5092</text:p>
          </table:table-cell>
          <table:table-cell office:value-type="string">
            <text:p>BUONO D'ORDINE N° 5 FORNITURE DI SERVIZIO</text:p>
          </table:table-cell>
          <table:table-cell office:value-type="float" office:value="317.37">
            <text:p>317,37</text:p>
          </table:table-cell>
          <table:table-cell office:value-type="string">
            <text:p>2014-03-05 00:00:00</text:p>
          </table:table-cell>
          <table:table-cell table:number-columns-repeated="1020"/>
        </table:table-row>
        <table:table-row table:style-name="ro1">
          <table:table-cell office:value-type="float" office:value="5093">
            <text:p>5093</text:p>
          </table:table-cell>
          <table:table-cell office:value-type="string">
            <text:p>BUONO D'ORDINE N° 6 FORNITURE DI SERVIZIO</text:p>
          </table:table-cell>
          <table:table-cell office:value-type="float" office:value="4098.36">
            <text:p>4098,36</text:p>
          </table:table-cell>
          <table:table-cell office:value-type="string">
            <text:p>2014-03-05 00:00:00</text:p>
          </table:table-cell>
          <table:table-cell table:number-columns-repeated="1020"/>
        </table:table-row>
        <table:table-row table:style-name="ro1">
          <table:table-cell office:value-type="float" office:value="5094">
            <text:p>5094</text:p>
          </table:table-cell>
          <table:table-cell office:value-type="string">
            <text:p>BUONO D'ORDINE N° 7 MATERIALE INFORMATICO</text:p>
          </table:table-cell>
          <table:table-cell office:value-type="float" office:value="179">
            <text:p>179</text:p>
          </table:table-cell>
          <table:table-cell office:value-type="string">
            <text:p>2014-03-05 00:00:00</text:p>
          </table:table-cell>
          <table:table-cell table:number-columns-repeated="1020"/>
        </table:table-row>
        <table:table-row table:style-name="ro1">
          <table:table-cell office:value-type="float" office:value="7073">
            <text:p>7073</text:p>
          </table:table-cell>
          <table:table-cell office:value-type="string">
            <text:p>FORNITURA, POSA IN OPERA ED INSTALLAZIONE DI N°1 SCUOTITORE ORBITALE <text:s/>PROG. PANLAB CUP: J41D11000080007</text:p>
          </table:table-cell>
          <table:table-cell office:value-type="float" office:value="1790">
            <text:p>1790</text:p>
          </table:table-cell>
          <table:table-cell office:value-type="string">
            <text:p>2014-03-05 00:00:00</text:p>
          </table:table-cell>
          <table:table-cell table:number-columns-repeated="1020"/>
        </table:table-row>
        <table:table-row table:style-name="ro1">
          <table:table-cell office:value-type="float" office:value="3901">
            <text:p>3901</text:p>
          </table:table-cell>
          <table:table-cell office:value-type="string">
            <text:p>timbro autoinchiostrante</text:p>
          </table:table-cell>
          <table:table-cell office:value-type="float" office:value="18">
            <text:p>18</text:p>
          </table:table-cell>
          <table:table-cell office:value-type="string">
            <text:p>2014-03-06 00:00:00</text:p>
          </table:table-cell>
          <table:table-cell table:number-columns-repeated="1020"/>
        </table:table-row>
        <table:table-row table:style-name="ro1">
          <table:table-cell office:value-type="float" office:value="3906">
            <text:p>3906</text:p>
          </table:table-cell>
          <table:table-cell office:value-type="string">
            <text:p>materiale di consumo di laboratorio</text:p>
          </table:table-cell>
          <table:table-cell office:value-type="float" office:value="225">
            <text:p>225</text:p>
          </table:table-cell>
          <table:table-cell office:value-type="string">
            <text:p>2014-03-06 00:00:00</text:p>
          </table:table-cell>
          <table:table-cell table:number-columns-repeated="1020"/>
        </table:table-row>
        <table:table-row table:style-name="ro1">
          <table:table-cell office:value-type="float" office:value="3911">
            <text:p>3911</text:p>
          </table:table-cell>
          <table:table-cell office:value-type="string">
            <text:p>materiale di cancelleria</text:p>
          </table:table-cell>
          <table:table-cell office:value-type="float" office:value="36">
            <text:p>36</text:p>
          </table:table-cell>
          <table:table-cell office:value-type="string">
            <text:p>2014-03-06 00:00:00</text:p>
          </table:table-cell>
          <table:table-cell table:number-columns-repeated="1020"/>
        </table:table-row>
        <table:table-row table:style-name="ro1">
          <table:table-cell office:value-type="float" office:value="6667">
            <text:p>6667</text:p>
          </table:table-cell>
          <table:table-cell office:value-type="string">
            <text:p>UNICITA' LIFE TECHNOLOGIES (III) BE &amp; SAVE</text:p>
          </table:table-cell>
          <table:table-cell/>
          <table:table-cell office:value-type="string">
            <text:p>2014-03-06 00:00:00</text:p>
          </table:table-cell>
          <table:table-cell table:number-columns-repeated="1020"/>
        </table:table-row>
        <table:table-row table:style-name="ro1">
          <table:table-cell office:value-type="float" office:value="7074">
            <text:p>7074</text:p>
          </table:table-cell>
          <table:table-cell office:value-type="string">
            <text:p>FORNITURA, POSA IN OPERA ED INSTALLAZIONE DI N°1 BUNSEN ELETTRICO PROG. PANLAB CUP: J41D11000080007</text:p>
          </table:table-cell>
          <table:table-cell office:value-type="float" office:value="590">
            <text:p>590</text:p>
          </table:table-cell>
          <table:table-cell office:value-type="string">
            <text:p>2014-03-06 00:00:00</text:p>
          </table:table-cell>
          <table:table-cell table:number-columns-repeated="1020"/>
        </table:table-row>
        <table:table-row table:style-name="ro1">
          <table:table-cell office:value-type="float" office:value="7076">
            <text:p>7076</text:p>
          </table:table-cell>
          <table:table-cell office:value-type="string">
            <text:p>FORNITURA, POSA IN OPERA ED INSTALLAZIONE DI N°1 CONTAPARTICELLE LASER PORTATILE PROG. PANLAB CUP: J41D11000080007</text:p>
          </table:table-cell>
          <table:table-cell office:value-type="float" office:value="9450">
            <text:p>9450</text:p>
          </table:table-cell>
          <table:table-cell office:value-type="string">
            <text:p>2014-03-06 00:00:00</text:p>
          </table:table-cell>
          <table:table-cell table:number-columns-repeated="1020"/>
        </table:table-row>
        <table:table-row table:style-name="ro1">
          <table:table-cell office:value-type="float" office:value="3792">
            <text:p>3792</text:p>
          </table:table-cell>
          <table:table-cell office:value-type="string">
            <text:p>Cottimo fiduciario per la fornitura e posa in opera di n. 1 MICROESTRUSORE BIVITE</text:p>
          </table:table-cell>
          <table:table-cell office:value-type="float" office:value="74600">
            <text:p>74600</text:p>
          </table:table-cell>
          <table:table-cell office:value-type="string">
            <text:p>2014-03-07 00:00:00</text:p>
          </table:table-cell>
          <table:table-cell office:value-type="string">
            <text:p>20140307111739MICROESTRUSORE_BIVITE.pdf</text:p>
          </table:table-cell>
          <table:table-cell office:value-type="string">
            <text:p>uploads/20140307111739MICROESTRUSORE_BIVITE.pdf</text:p>
          </table:table-cell>
          <table:table-cell table:number-columns-repeated="2" office:value-type="string">
            <text:p>Cottimo fiduciario per la fornitura e posa in opera di n. 1 MICROESTRUSORE BIVITE</text:p>
          </table:table-cell>
          <table:table-cell table:number-columns-repeated="1016"/>
        </table:table-row>
        <table:table-row table:style-name="ro1">
          <table:table-cell office:value-type="float" office:value="3792">
            <text:p>3792</text:p>
          </table:table-cell>
          <table:table-cell office:value-type="string">
            <text:p>Cottimo fiduciario per la fornitura e posa in opera di n. 1 MICROESTRUSORE BIVITE</text:p>
          </table:table-cell>
          <table:table-cell office:value-type="float" office:value="74600">
            <text:p>74600</text:p>
          </table:table-cell>
          <table:table-cell office:value-type="string">
            <text:p>2014-03-07 00:00:00</text:p>
          </table:table-cell>
          <table:table-cell office:value-type="string">
            <text:p>20140328141622AVVISO_SECONDA_SEDUTA.pdf</text:p>
          </table:table-cell>
          <table:table-cell office:value-type="string">
            <text:p>uploads/20140328141622AVVISO_SECONDA_SEDUTA.pdf</text:p>
          </table:table-cell>
          <table:table-cell table:number-columns-repeated="2" office:value-type="string">
            <text:p>AVVISO SECONDA SEDUTA</text:p>
          </table:table-cell>
          <table:table-cell table:number-columns-repeated="1016"/>
        </table:table-row>
        <table:table-row table:style-name="ro1">
          <table:table-cell office:value-type="float" office:value="3792">
            <text:p>3792</text:p>
          </table:table-cell>
          <table:table-cell office:value-type="string">
            <text:p>Cottimo fiduciario per la fornitura e posa in opera di n. 1 MICROESTRUSORE BIVITE</text:p>
          </table:table-cell>
          <table:table-cell office:value-type="float" office:value="74600">
            <text:p>74600</text:p>
          </table:table-cell>
          <table:table-cell office:value-type="string">
            <text:p>2014-03-07 00:00:00</text:p>
          </table:table-cell>
          <table:table-cell office:value-type="string">
            <text:p>20140415132236Esito_di_Gara_Microestrusore_bivite.pdf</text:p>
          </table:table-cell>
          <table:table-cell office:value-type="string">
            <text:p>uploads/20140415132236Esito_di_Gara_Microestrusore_bivite.pdf</text:p>
          </table:table-cell>
          <table:table-cell table:number-columns-repeated="2" office:value-type="string">
            <text:p>ESITO DI GARA</text:p>
          </table:table-cell>
          <table:table-cell table:number-columns-repeated="1016"/>
        </table:table-row>
        <table:table-row table:style-name="ro1">
          <table:table-cell office:value-type="float" office:value="3792">
            <text:p>3792</text:p>
          </table:table-cell>
          <table:table-cell office:value-type="string">
            <text:p>Cottimo fiduciario per la fornitura e posa in opera di n. 1 MICROESTRUSORE BIVITE</text:p>
          </table:table-cell>
          <table:table-cell office:value-type="float" office:value="74600">
            <text:p>74600</text:p>
          </table:table-cell>
          <table:table-cell office:value-type="string">
            <text:p>2014-03-07 00:00:00</text:p>
          </table:table-cell>
          <table:table-cell office:value-type="string">
            <text:p>20140609134245Esito_definitivo_Microestrusore_Bivite.pdf</text:p>
          </table:table-cell>
          <table:table-cell office:value-type="string">
            <text:p>uploads/20140609134245Esito_definitivo_Microestrusore_Bivite.pdf</text:p>
          </table:table-cell>
          <table:table-cell table:number-columns-repeated="2" office:value-type="string">
            <text:p>ESITO DEFINITIVO DI GARA</text:p>
          </table:table-cell>
          <table:table-cell table:number-columns-repeated="1016"/>
        </table:table-row>
        <table:table-row table:style-name="ro1">
          <table:table-cell office:value-type="float" office:value="3793">
            <text:p>3793</text:p>
          </table:table-cell>
          <table:table-cell office:value-type="string">
            <text:p>Fornitura posa in opera ed installazione di un <text:s/>sistema di didistillazione multiplo</text:p>
          </table:table-cell>
          <table:table-cell office:value-type="float" office:value="21000">
            <text:p>21000</text:p>
          </table:table-cell>
          <table:table-cell office:value-type="string">
            <text:p>2014-03-07 00:00:00</text:p>
          </table:table-cell>
          <table:table-cell table:number-columns-repeated="1020"/>
        </table:table-row>
        <table:table-row table:style-name="ro1">
          <table:table-cell office:value-type="float" office:value="3797">
            <text:p>3797</text:p>
          </table:table-cell>
          <table:table-cell office:value-type="string">
            <text:p>Cottimo fiduciario per la fornitura e posa in opera di n. 1 Sistema micro analizzatore di vibrazioni out-of-plane</text:p>
          </table:table-cell>
          <table:table-cell office:value-type="float" office:value="195000">
            <text:p>195000</text:p>
          </table:table-cell>
          <table:table-cell office:value-type="string">
            <text:p>2014-03-07 00:00:00</text:p>
          </table:table-cell>
          <table:table-cell office:value-type="string">
            <text:p>20140307121314MICROANALIZZATORE_DI_VIBRAZIONI_OUT_OF_PLANE.pdf</text:p>
          </table:table-cell>
          <table:table-cell office:value-type="string">
            <text:p>uploads/20140307121314MICROANALIZZATORE_DI_VIBRAZIONI_OUT_OF_PLANE.pdf</text:p>
          </table:table-cell>
          <table:table-cell table:number-columns-repeated="2" office:value-type="string">
            <text:p>Bando di gara per un Sistema microanalizzatore di vibrazioni out-of-plane</text:p>
          </table:table-cell>
          <table:table-cell table:number-columns-repeated="1016"/>
        </table:table-row>
        <table:table-row table:style-name="ro1">
          <table:table-cell office:value-type="float" office:value="3797">
            <text:p>3797</text:p>
          </table:table-cell>
          <table:table-cell office:value-type="string">
            <text:p>Cottimo fiduciario per la fornitura e posa in opera di n. 1 Sistema micro analizzatore di vibrazioni out-of-plane</text:p>
          </table:table-cell>
          <table:table-cell office:value-type="float" office:value="195000">
            <text:p>195000</text:p>
          </table:table-cell>
          <table:table-cell office:value-type="string">
            <text:p>2014-03-07 00:00:00</text:p>
          </table:table-cell>
          <table:table-cell office:value-type="string">
            <text:p>20140415133422AVVISO_DI_NON_AGGIUDICAZIONE_GARA_MICRO_ANALIZZATORE.pdf</text:p>
          </table:table-cell>
          <table:table-cell office:value-type="string">
            <text:p>uploads/20140415133422AVVISO_DI_NON_AGGIUDICAZIONE_GARA_MICRO_ANALIZZATORE.pdf</text:p>
          </table:table-cell>
          <table:table-cell table:number-columns-repeated="2" office:value-type="string">
            <text:p>AVVISO DI NON AGGIUDICAZIONE </text:p>
          </table:table-cell>
          <table:table-cell table:number-columns-repeated="1016"/>
        </table:table-row>
        <table:table-row table:style-name="ro1">
          <table:table-cell office:value-type="float" office:value="3798">
            <text:p>3798</text:p>
          </table:table-cell>
          <table:table-cell office:value-type="string">
            <text:p>Cottimo fiduciario per la fornitura e posa in opera di n. 1 Macchina di prova e accessori</text:p>
          </table:table-cell>
          <table:table-cell office:value-type="float" office:value="110000">
            <text:p>110000</text:p>
          </table:table-cell>
          <table:table-cell office:value-type="string">
            <text:p>2014-03-07 00:00:00</text:p>
          </table:table-cell>
          <table:table-cell office:value-type="string">
            <text:p>20140307125941MACCHINA_DI_PROVA_E_ACCESSORI.pdf</text:p>
          </table:table-cell>
          <table:table-cell office:value-type="string">
            <text:p>uploads/20140307125941MACCHINA_DI_PROVA_E_ACCESSORI.pdf</text:p>
          </table:table-cell>
          <table:table-cell table:number-columns-repeated="2" office:value-type="string">
            <text:p>Bando di gara per la fornitura e posa in opera di n. 1 Macchina di prova e accessori</text:p>
          </table:table-cell>
          <table:table-cell table:number-columns-repeated="1016"/>
        </table:table-row>
        <table:table-row table:style-name="ro1">
          <table:table-cell office:value-type="float" office:value="3798">
            <text:p>3798</text:p>
          </table:table-cell>
          <table:table-cell office:value-type="string">
            <text:p>Cottimo fiduciario per la fornitura e posa in opera di n. 1 Macchina di prova e accessori</text:p>
          </table:table-cell>
          <table:table-cell office:value-type="float" office:value="110000">
            <text:p>110000</text:p>
          </table:table-cell>
          <table:table-cell office:value-type="string">
            <text:p>2014-03-07 00:00:00</text:p>
          </table:table-cell>
          <table:table-cell office:value-type="string">
            <text:p>20140402102856AVVISO_SECONDA_SEDUTA_MACCHINA_DI_PROVA.PDF</text:p>
          </table:table-cell>
          <table:table-cell office:value-type="string">
            <text:p>uploads/20140402102856AVVISO_SECONDA_SEDUTA_MACCHINA_DI_PROVA.PDF</text:p>
          </table:table-cell>
          <table:table-cell table:number-columns-repeated="2" office:value-type="string">
            <text:p>AVVISO SECONDA SEDUTA PUBBLICA</text:p>
          </table:table-cell>
          <table:table-cell table:number-columns-repeated="1016"/>
        </table:table-row>
        <table:table-row table:style-name="ro1">
          <table:table-cell office:value-type="float" office:value="3798">
            <text:p>3798</text:p>
          </table:table-cell>
          <table:table-cell office:value-type="string">
            <text:p>Cottimo fiduciario per la fornitura e posa in opera di n. 1 Macchina di prova e accessori</text:p>
          </table:table-cell>
          <table:table-cell office:value-type="float" office:value="110000">
            <text:p>110000</text:p>
          </table:table-cell>
          <table:table-cell office:value-type="string">
            <text:p>2014-03-07 00:00:00</text:p>
          </table:table-cell>
          <table:table-cell office:value-type="string">
            <text:p>20140415132749Esito_di_Gara_Macchina_di_prova.pdf</text:p>
          </table:table-cell>
          <table:table-cell office:value-type="string">
            <text:p>uploads/20140415132749Esito_di_Gara_Macchina_di_prova.pdf</text:p>
          </table:table-cell>
          <table:table-cell table:number-columns-repeated="2" office:value-type="string">
            <text:p>ESITO DI GARA</text:p>
          </table:table-cell>
          <table:table-cell table:number-columns-repeated="1016"/>
        </table:table-row>
        <table:table-row table:style-name="ro1">
          <table:table-cell office:value-type="float" office:value="3798">
            <text:p>3798</text:p>
          </table:table-cell>
          <table:table-cell office:value-type="string">
            <text:p>Cottimo fiduciario per la fornitura e posa in opera di n. 1 Macchina di prova e accessori</text:p>
          </table:table-cell>
          <table:table-cell office:value-type="float" office:value="110000">
            <text:p>110000</text:p>
          </table:table-cell>
          <table:table-cell office:value-type="string">
            <text:p>2014-03-07 00:00:00</text:p>
          </table:table-cell>
          <table:table-cell office:value-type="string">
            <text:p>20140522095550MACCHINA_DI_PROVA_AGGIUDICAZIONE_DEFINITIVA.pdf</text:p>
          </table:table-cell>
          <table:table-cell office:value-type="string">
            <text:p>uploads/20140522095550MACCHINA_DI_PROVA_AGGIUDICAZIONE_DEFINITIVA.pdf</text:p>
          </table:table-cell>
          <table:table-cell table:number-columns-repeated="2" office:value-type="string">
            <text:p>AGGIUDICAZIONE DEFINITIVA</text:p>
          </table:table-cell>
          <table:table-cell table:number-columns-repeated="1016"/>
        </table:table-row>
        <table:table-row table:style-name="ro1">
          <table:table-cell office:value-type="float" office:value="3799">
            <text:p>3799</text:p>
          </table:table-cell>
          <table:table-cell office:value-type="string">
            <text:p>Cottimo fiduciario per la fornitura e posa in opera di n. 1 Apparecchiatura per l’adsorbimento e il desorbimento di gas</text:p>
          </table:table-cell>
          <table:table-cell office:value-type="float" office:value="159500">
            <text:p>159500</text:p>
          </table:table-cell>
          <table:table-cell office:value-type="string">
            <text:p>2014-03-07 00:00:00</text:p>
          </table:table-cell>
          <table:table-cell table:number-columns-repeated="2"/>
          <table:table-cell table:number-columns-repeated="2" office:value-type="string">
            <text:p>Bando di gara per "Apparecchiatura per l’adsorbimento e il desorbimento di gas"</text:p>
          </table:table-cell>
          <table:table-cell table:number-columns-repeated="1016"/>
        </table:table-row>
        <table:table-row table:style-name="ro1">
          <table:table-cell office:value-type="float" office:value="3799">
            <text:p>3799</text:p>
          </table:table-cell>
          <table:table-cell office:value-type="string">
            <text:p>Cottimo fiduciario per la fornitura e posa in opera di n. 1 Apparecchiatura per l’adsorbimento e il desorbimento di gas</text:p>
          </table:table-cell>
          <table:table-cell office:value-type="float" office:value="159500">
            <text:p>159500</text:p>
          </table:table-cell>
          <table:table-cell office:value-type="string">
            <text:p>2014-03-07 00:00:00</text:p>
          </table:table-cell>
          <table:table-cell office:value-type="string">
            <text:p>20140307130943APPARECCHIATURA_PER_L_ADSORBIMENTO_E_IL_DESORBIMENTO_DI_GAS.pdf</text:p>
          </table:table-cell>
          <table:table-cell office:value-type="string">
            <text:p>uploads/20140307130943APPARECCHIATURA_PER_L_ADSORBIMENTO_E_IL_DESORBIMENTO_DI_GAS.pdf</text:p>
          </table:table-cell>
          <table:table-cell table:number-columns-repeated="2" office:value-type="string">
            <text:p>Bando di gara</text:p>
          </table:table-cell>
          <table:table-cell table:number-columns-repeated="1016"/>
        </table:table-row>
        <table:table-row table:style-name="ro1">
          <table:table-cell office:value-type="float" office:value="3799">
            <text:p>3799</text:p>
          </table:table-cell>
          <table:table-cell office:value-type="string">
            <text:p>Cottimo fiduciario per la fornitura e posa in opera di n. 1 Apparecchiatura per l’adsorbimento e il desorbimento di gas</text:p>
          </table:table-cell>
          <table:table-cell office:value-type="float" office:value="159500">
            <text:p>159500</text:p>
          </table:table-cell>
          <table:table-cell office:value-type="string">
            <text:p>2014-03-07 00:00:00</text:p>
          </table:table-cell>
          <table:table-cell office:value-type="string">
            <text:p>20140609133309Esito_definitivo_Apparecch._adsorbimento_desorbimento_gas.pdf</text:p>
          </table:table-cell>
          <table:table-cell office:value-type="string">
            <text:p>uploads/20140609133309Esito_definitivo_Apparecch._adsorbimento_desorbimento_gas.pdf</text:p>
          </table:table-cell>
          <table:table-cell table:number-columns-repeated="2" office:value-type="string">
            <text:p>ESITO DEFINITIVO DI GARA</text:p>
          </table:table-cell>
          <table:table-cell table:number-columns-repeated="1016"/>
        </table:table-row>
        <table:table-row table:style-name="ro1">
          <table:table-cell office:value-type="float" office:value="3800">
            <text:p>3800</text:p>
          </table:table-cell>
          <table:table-cell office:value-type="string">
            <text:p>Bando d'Asta vendita Microscopio a Scansione.</text:p>
          </table:table-cell>
          <table:table-cell office:value-type="float" office:value="8196.71">
            <text:p>8196,71</text:p>
          </table:table-cell>
          <table:table-cell office:value-type="string">
            <text:p>2014-03-07 00:00:00</text:p>
          </table:table-cell>
          <table:table-cell office:value-type="string">
            <text:p>20140307132305Bando_d_Asta_Microscopio_a_scansione.pdf</text:p>
          </table:table-cell>
          <table:table-cell office:value-type="string">
            <text:p>uploads/20140307132305Bando_d_Asta_Microscopio_a_scansione.pdf</text:p>
          </table:table-cell>
          <table:table-cell table:number-columns-repeated="2" office:value-type="string">
            <text:p>Bando d'Asta vendita Microscopio a Scansione.</text:p>
          </table:table-cell>
          <table:table-cell table:number-columns-repeated="1016"/>
        </table:table-row>
        <table:table-row table:style-name="ro1">
          <table:table-cell office:value-type="float" office:value="3801">
            <text:p>3801</text:p>
          </table:table-cell>
          <table:table-cell office:value-type="string">
            <text:p>Bando d'Asta vendita AUTOVETTURA Land Rover.</text:p>
          </table:table-cell>
          <table:table-cell office:value-type="float" office:value="1229.5">
            <text:p>1229,5</text:p>
          </table:table-cell>
          <table:table-cell office:value-type="string">
            <text:p>2014-03-07 00:00:00</text:p>
          </table:table-cell>
          <table:table-cell office:value-type="string">
            <text:p>20140307133630Bando_asta_Land_Rover.pdf</text:p>
          </table:table-cell>
          <table:table-cell office:value-type="string">
            <text:p>uploads/20140307133630Bando_asta_Land_Rover.pdf</text:p>
          </table:table-cell>
          <table:table-cell table:number-columns-repeated="2" office:value-type="string">
            <text:p>Bando d'Asta vendita AUTOVETTURA Land Rover.</text:p>
          </table:table-cell>
          <table:table-cell table:number-columns-repeated="1016"/>
        </table:table-row>
        <table:table-row table:style-name="ro1">
          <table:table-cell office:value-type="float" office:value="3802">
            <text:p>3802</text:p>
          </table:table-cell>
          <table:table-cell office:value-type="string">
            <text:p>Bando d'Asta vendita AUTOVETTURA Fiat Panda 4 x 4.</text:p>
          </table:table-cell>
          <table:table-cell office:value-type="float" office:value="1229.5">
            <text:p>1229,5</text:p>
          </table:table-cell>
          <table:table-cell office:value-type="string">
            <text:p>2014-03-07 00:00:00</text:p>
          </table:table-cell>
          <table:table-cell office:value-type="string">
            <text:p>20140307134456Bando_d_asta_Fiat_4x4.pdf</text:p>
          </table:table-cell>
          <table:table-cell office:value-type="string">
            <text:p>uploads/20140307134456Bando_d_asta_Fiat_4x4.pdf</text:p>
          </table:table-cell>
          <table:table-cell table:number-columns-repeated="2" office:value-type="string">
            <text:p>Bando d'Asta vendita AUTOVETTURA Fiat Panda 4 x 4.</text:p>
          </table:table-cell>
          <table:table-cell table:number-columns-repeated="1016"/>
        </table:table-row>
        <table:table-row table:style-name="ro1">
          <table:table-cell office:value-type="float" office:value="3831">
            <text:p>3831</text:p>
          </table:table-cell>
          <table:table-cell office:value-type="string">
            <text:p>materiale di cancelleria</text:p>
          </table:table-cell>
          <table:table-cell office:value-type="float" office:value="43.2">
            <text:p>43,2</text:p>
          </table:table-cell>
          <table:table-cell office:value-type="string">
            <text:p>2014-03-07 00:00:00</text:p>
          </table:table-cell>
          <table:table-cell table:number-columns-repeated="1020"/>
        </table:table-row>
        <table:table-row table:style-name="ro1">
          <table:table-cell office:value-type="float" office:value="6968">
            <text:p>6968</text:p>
          </table:table-cell>
          <table:table-cell office:value-type="string">
            <text:p>BIGLIETTI TRENO SEMINARIO WATERS ORD.N°9</text:p>
          </table:table-cell>
          <table:table-cell office:value-type="float" office:value="252">
            <text:p>252</text:p>
          </table:table-cell>
          <table:table-cell office:value-type="string">
            <text:p>2014-03-07 00:00:00</text:p>
          </table:table-cell>
          <table:table-cell table:number-columns-repeated="1020"/>
        </table:table-row>
        <table:table-row table:style-name="ro1">
          <table:table-cell office:value-type="float" office:value="3803">
            <text:p>3803</text:p>
          </table:table-cell>
          <table:table-cell office:value-type="string">
            <text:p>Cottimo fiduciario per la fornitura e posa in opera di n. 1 Impianto recupero glucosidi da scarti industriali alimentari su base acquosa: modalità di estrazione mediante anidride carbonica supercritica (CO2-SC)</text:p>
          </table:table-cell>
          <table:table-cell office:value-type="float" office:value="127000">
            <text:p>127000</text:p>
          </table:table-cell>
          <table:table-cell office:value-type="string">
            <text:p>2014-03-10 00:00:00</text:p>
          </table:table-cell>
          <table:table-cell office:value-type="string">
            <text:p>20140310120235IMPIANTO_RECUPERO_GLUCOSIDI.pdf</text:p>
          </table:table-cell>
          <table:table-cell office:value-type="string">
            <text:p>uploads/20140310120235IMPIANTO_RECUPERO_GLUCOSIDI.pdf</text:p>
          </table:table-cell>
          <table:table-cell table:number-columns-repeated="2" office:value-type="string">
            <text:p>Bando di Gara</text:p>
          </table:table-cell>
          <table:table-cell table:number-columns-repeated="1016"/>
        </table:table-row>
        <table:table-row table:style-name="ro1">
          <table:table-cell office:value-type="float" office:value="3803">
            <text:p>3803</text:p>
          </table:table-cell>
          <table:table-cell office:value-type="string">
            <text:p>Cottimo fiduciario per la fornitura e posa in opera di n. 1 Impianto recupero glucosidi da scarti industriali alimentari su base acquosa: modalità di estrazione mediante anidride carbonica supercritica (CO2-SC)</text:p>
          </table:table-cell>
          <table:table-cell office:value-type="float" office:value="127000">
            <text:p>127000</text:p>
          </table:table-cell>
          <table:table-cell office:value-type="string">
            <text:p>2014-03-10 00:00:00</text:p>
          </table:table-cell>
          <table:table-cell office:value-type="string">
            <text:p>20140403111321ESITO_DI_GARA_IMPIANTO_RECUPERO_GLUCOSIDI.pdf</text:p>
          </table:table-cell>
          <table:table-cell office:value-type="string">
            <text:p>uploads/20140403111321ESITO_DI_GARA_IMPIANTO_RECUPERO_GLUCOSIDI.pdf</text:p>
          </table:table-cell>
          <table:table-cell table:number-columns-repeated="2" office:value-type="string">
            <text:p>ESITO DI GARA</text:p>
          </table:table-cell>
          <table:table-cell table:number-columns-repeated="1016"/>
        </table:table-row>
        <table:table-row table:style-name="ro1">
          <table:table-cell office:value-type="float" office:value="3803">
            <text:p>3803</text:p>
          </table:table-cell>
          <table:table-cell office:value-type="string">
            <text:p>Cottimo fiduciario per la fornitura e posa in opera di n. 1 Impianto recupero glucosidi da scarti industriali alimentari su base acquosa: modalità di estrazione mediante anidride carbonica supercritica (CO2-SC)</text:p>
          </table:table-cell>
          <table:table-cell office:value-type="float" office:value="127000">
            <text:p>127000</text:p>
          </table:table-cell>
          <table:table-cell office:value-type="string">
            <text:p>2014-03-10 00:00:00</text:p>
          </table:table-cell>
          <table:table-cell office:value-type="string">
            <text:p>20140522095832IMPIANTO_RECUPERO_GLUCOSIDI_AGGIUDICAZIONE_DEFINITIVA.pdf</text:p>
          </table:table-cell>
          <table:table-cell office:value-type="string">
            <text:p>uploads/20140522095832IMPIANTO_RECUPERO_GLUCOSIDI_AGGIUDICAZIONE_DEFINITIVA.pdf</text:p>
          </table:table-cell>
          <table:table-cell table:number-columns-repeated="2" office:value-type="string">
            <text:p>AGGIUDICAZIONE DEFINITIVA</text:p>
          </table:table-cell>
          <table:table-cell table:number-columns-repeated="1016"/>
        </table:table-row>
        <table:table-row table:style-name="ro1">
          <table:table-cell office:value-type="float" office:value="3804">
            <text:p>3804</text:p>
          </table:table-cell>
          <table:table-cell office:value-type="string">
            <text:p>Cottimo fiduciario per la fornitura e posa in opera di n. 1 Sistema shearografico ottico di damage detection con metodologia non distruttiva e non a contatto di materiali compositi</text:p>
          </table:table-cell>
          <table:table-cell office:value-type="float" office:value="26000">
            <text:p>26000</text:p>
          </table:table-cell>
          <table:table-cell office:value-type="string">
            <text:p>2014-03-10 00:00:00</text:p>
          </table:table-cell>
          <table:table-cell office:value-type="string">
            <text:p>20140310120736SISTEMA_SHEAROGRAFICO_OTTICO.pdf</text:p>
          </table:table-cell>
          <table:table-cell office:value-type="string">
            <text:p>uploads/20140310120736SISTEMA_SHEAROGRAFICO_OTTICO.pdf</text:p>
          </table:table-cell>
          <table:table-cell table:number-columns-repeated="2" office:value-type="string">
            <text:p>Bando di gara</text:p>
          </table:table-cell>
          <table:table-cell table:number-columns-repeated="1016"/>
        </table:table-row>
        <table:table-row table:style-name="ro1">
          <table:table-cell office:value-type="float" office:value="3804">
            <text:p>3804</text:p>
          </table:table-cell>
          <table:table-cell office:value-type="string">
            <text:p>Cottimo fiduciario per la fornitura e posa in opera di n. 1 Sistema shearografico ottico di damage detection con metodologia non distruttiva e non a contatto di materiali compositi</text:p>
          </table:table-cell>
          <table:table-cell office:value-type="float" office:value="26000">
            <text:p>26000</text:p>
          </table:table-cell>
          <table:table-cell office:value-type="string">
            <text:p>2014-03-10 00:00:00</text:p>
          </table:table-cell>
          <table:table-cell office:value-type="string">
            <text:p>20140328111918AVVISO_GARA_DESERTA_SISTEMA_SHEAROGRAFICO_OTTICO.PDF</text:p>
          </table:table-cell>
          <table:table-cell office:value-type="string">
            <text:p>uploads/20140328111918AVVISO_GARA_DESERTA_SISTEMA_SHEAROGRAFICO_OTTICO.PDF</text:p>
          </table:table-cell>
          <table:table-cell table:number-columns-repeated="2" office:value-type="string">
            <text:p>AVVISO</text:p>
          </table:table-cell>
          <table:table-cell table:number-columns-repeated="1016"/>
        </table:table-row>
        <table:table-row table:style-name="ro1">
          <table:table-cell office:value-type="float" office:value="3805">
            <text:p>3805</text:p>
          </table:table-cell>
          <table:table-cell office:value-type="string">
            <text:p>Cottimo fiduciario per la fornitura e posa in opera di n. 1 Sistema per analisi del potenziale zeta attraverso laser doppler tecnica elettroforetica</text:p>
          </table:table-cell>
          <table:table-cell office:value-type="float" office:value="66400">
            <text:p>66400</text:p>
          </table:table-cell>
          <table:table-cell office:value-type="string">
            <text:p>2014-03-10 00:00:00</text:p>
          </table:table-cell>
          <table:table-cell office:value-type="string">
            <text:p>20140310121120SISTEMA_X_ANALISI_DEL_POTENZIALE_ZETA.pdf</text:p>
          </table:table-cell>
          <table:table-cell office:value-type="string">
            <text:p>uploads/20140310121120SISTEMA_X_ANALISI_DEL_POTENZIALE_ZETA.pdf</text:p>
          </table:table-cell>
          <table:table-cell table:number-columns-repeated="2" office:value-type="string">
            <text:p>Bando di Gara</text:p>
          </table:table-cell>
          <table:table-cell table:number-columns-repeated="1016"/>
        </table:table-row>
        <table:table-row table:style-name="ro1">
          <table:table-cell office:value-type="float" office:value="3805">
            <text:p>3805</text:p>
          </table:table-cell>
          <table:table-cell office:value-type="string">
            <text:p>Cottimo fiduciario per la fornitura e posa in opera di n. 1 Sistema per analisi del potenziale zeta attraverso laser doppler tecnica elettroforetica</text:p>
          </table:table-cell>
          <table:table-cell office:value-type="float" office:value="66400">
            <text:p>66400</text:p>
          </table:table-cell>
          <table:table-cell office:value-type="string">
            <text:p>2014-03-10 00:00:00</text:p>
          </table:table-cell>
          <table:table-cell office:value-type="string">
            <text:p>20140403105822ESITO_DI_GARA_SISTEMA_X_ANALISI_DEL_POTENZIALE_ZETA.pdf</text:p>
          </table:table-cell>
          <table:table-cell office:value-type="string">
            <text:p>uploads/20140403105822ESITO_DI_GARA_SISTEMA_X_ANALISI_DEL_POTENZIALE_ZETA.pdf</text:p>
          </table:table-cell>
          <table:table-cell table:number-columns-repeated="2" office:value-type="string">
            <text:p>ESITO DI GARA</text:p>
          </table:table-cell>
          <table:table-cell table:number-columns-repeated="1016"/>
        </table:table-row>
        <table:table-row table:style-name="ro1">
          <table:table-cell office:value-type="float" office:value="3805">
            <text:p>3805</text:p>
          </table:table-cell>
          <table:table-cell office:value-type="string">
            <text:p>Cottimo fiduciario per la fornitura e posa in opera di n. 1 Sistema per analisi del potenziale zeta attraverso laser doppler tecnica elettroforetica</text:p>
          </table:table-cell>
          <table:table-cell office:value-type="float" office:value="66400">
            <text:p>66400</text:p>
          </table:table-cell>
          <table:table-cell office:value-type="string">
            <text:p>2014-03-10 00:00:00</text:p>
          </table:table-cell>
          <table:table-cell office:value-type="string">
            <text:p>20140610155017Esito_definitivo_di_gara.pdf</text:p>
          </table:table-cell>
          <table:table-cell office:value-type="string">
            <text:p>uploads/20140610155017Esito_definitivo_di_gara.pdf</text:p>
          </table:table-cell>
          <table:table-cell table:number-columns-repeated="2" office:value-type="string">
            <text:p>ESITO DEFINITIVO DI GARA</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office:value-type="string">
            <text:p>20140310122722Bando_Spettrometro_Raman.PDF</text:p>
          </table:table-cell>
          <table:table-cell office:value-type="string">
            <text:p>uploads/20140310122722Bando_Spettrometro_Raman.PDF</text:p>
          </table:table-cell>
          <table:table-cell table:number-columns-repeated="2" office:value-type="string">
            <text:p>Bando</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office:value-type="string">
            <text:p>20140310122734Disciplinare_Spettrometro_Raman.PDF</text:p>
          </table:table-cell>
          <table:table-cell office:value-type="string">
            <text:p>uploads/20140310122734Disciplinare_Spettrometro_Raman.PDF</text:p>
          </table:table-cell>
          <table:table-cell table:number-columns-repeated="2" office:value-type="string">
            <text:p>Disciplinare</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table:number-columns-repeated="2"/>
          <table:table-cell table:number-columns-repeated="2" office:value-type="string">
            <text:p>Capitolato Speciale d'Appalto e Allegato Tecnico</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table:number-columns-repeated="2"/>
          <table:table-cell table:number-columns-repeated="2" office:value-type="string">
            <text:p>Modulistica</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office:value-type="string">
            <text:p>20140310122757Capitolato_Speciale_d_Appalto_e_Allegato_Tecnico_Spettrometro_Raman.PDF</text:p>
          </table:table-cell>
          <table:table-cell office:value-type="string">
            <text:p>uploads/20140310122757Capitolato_Speciale_d_Appalto_e_Allegato_Tecnico_Spettrometro_Raman.PDF</text:p>
          </table:table-cell>
          <table:table-cell table:number-columns-repeated="2" office:value-type="string">
            <text:p>Capitolato Speciale d'Appalto e Allegato Tecnico</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office:value-type="string">
            <text:p>20140310122810Modulistica.PDF</text:p>
          </table:table-cell>
          <table:table-cell office:value-type="string">
            <text:p>uploads/20140310122810Modulistica.PDF</text:p>
          </table:table-cell>
          <table:table-cell table:number-columns-repeated="2" office:value-type="string">
            <text:p>Modulistica</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office:value-type="string">
            <text:p>20140328135219Avviso_rettifica_e_riapertura_termini.PDF</text:p>
          </table:table-cell>
          <table:table-cell office:value-type="string">
            <text:p>uploads/20140328135219Avviso_rettifica_e_riapertura_termini.PDF</text:p>
          </table:table-cell>
          <table:table-cell table:number-columns-repeated="2" office:value-type="string">
            <text:p>Avviso di rettifica e riapertura termini</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office:value-type="string">
            <text:p>20140328135234Disciplinare_di_gara_rettificato.PDF</text:p>
          </table:table-cell>
          <table:table-cell office:value-type="string">
            <text:p>uploads/20140328135234Disciplinare_di_gara_rettificato.PDF</text:p>
          </table:table-cell>
          <table:table-cell table:number-columns-repeated="2" office:value-type="string">
            <text:p>Disciplinare di gara rettificato</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office:value-type="string">
            <text:p>20140328135252Capitolato_Speciale_d_Appalto_e_Allegato_Tecnico_rettificati.PDF</text:p>
          </table:table-cell>
          <table:table-cell office:value-type="string">
            <text:p>uploads/20140328135252Capitolato_Speciale_d_Appalto_e_Allegato_Tecnico_rettificati.PDF</text:p>
          </table:table-cell>
          <table:table-cell table:number-columns-repeated="2" office:value-type="string">
            <text:p>Capitolato Speciale d'Appalto e Allegato Tecnico rettificati</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office:value-type="string">
            <text:p>20140328135302Modulistica_rettificata.PDF</text:p>
          </table:table-cell>
          <table:table-cell office:value-type="string">
            <text:p>uploads/20140328135302Modulistica_rettificata.PDF</text:p>
          </table:table-cell>
          <table:table-cell table:number-columns-repeated="2" office:value-type="string">
            <text:p>Modulistica rettificata</text:p>
          </table:table-cell>
          <table:table-cell table:number-columns-repeated="1016"/>
        </table:table-row>
        <table:table-row table:style-name="ro1">
          <table:table-cell office:value-type="float" office:value="3806">
            <text:p>3806</text:p>
          </table:table-cell>
          <table:table-cell office:value-type="string">
            <text:p>Procedura aperta per la fornitura di uno Spettrometro raman integrato micro/macro con microscopio confocale ad alta stabilità - Progetto di Ricerca PON 2007/2013 PANLAB a3_00166 – CUP J41D11000080007</text:p>
          </table:table-cell>
          <table:table-cell office:value-type="float" office:value="163934.43">
            <text:p>163934,43</text:p>
          </table:table-cell>
          <table:table-cell office:value-type="string">
            <text:p>2014-03-10 00:00:00</text:p>
          </table:table-cell>
          <table:table-cell office:value-type="string">
            <text:p>20141007171254Avviso_esito_di_gara_CIG_561850482B.PDF</text:p>
          </table:table-cell>
          <table:table-cell office:value-type="string">
            <text:p>uploads/20141007171254Avviso_esito_di_gara_CIG_561850482B.PDF</text:p>
          </table:table-cell>
          <table:table-cell table:number-columns-repeated="2" office:value-type="string">
            <text:p>Avviso esito di gara</text:p>
          </table:table-cell>
          <table:table-cell table:number-columns-repeated="1016"/>
        </table:table-row>
        <table:table-row table:style-name="ro1">
          <table:table-cell office:value-type="float" office:value="3807">
            <text:p>3807</text:p>
          </table:table-cell>
          <table:table-cell office:value-type="string">
            <text:p>Fornitura materiale di cancelleria per l'ufficio esami di stato</text:p>
          </table:table-cell>
          <table:table-cell office:value-type="float" office:value="270">
            <text:p>270</text:p>
          </table:table-cell>
          <table:table-cell office:value-type="string">
            <text:p>2014-03-10 00:00:00</text:p>
          </table:table-cell>
          <table:table-cell table:number-columns-repeated="1020"/>
        </table:table-row>
        <table:table-row table:style-name="ro1">
          <table:table-cell office:value-type="float" office:value="4195">
            <text:p>4195</text:p>
          </table:table-cell>
          <table:table-cell office:value-type="string">
            <text:p>SPESE PUBBLICAZIONE LAVORO SCIENTIFICO</text:p>
          </table:table-cell>
          <table:table-cell office:value-type="float" office:value="1303.34">
            <text:p>1303,34</text:p>
          </table:table-cell>
          <table:table-cell office:value-type="string">
            <text:p>2014-03-10 00:00:00</text:p>
          </table:table-cell>
          <table:table-cell table:number-columns-repeated="1020"/>
        </table:table-row>
        <table:table-row table:style-name="ro1">
          <table:table-cell office:value-type="float" office:value="4201">
            <text:p>4201</text:p>
          </table:table-cell>
          <table:table-cell office:value-type="string">
            <text:p>materiale consumo laboratorio</text:p>
          </table:table-cell>
          <table:table-cell office:value-type="float" office:value="805">
            <text:p>805</text:p>
          </table:table-cell>
          <table:table-cell office:value-type="string">
            <text:p>2014-03-10 00:00:00</text:p>
          </table:table-cell>
          <table:table-cell table:number-columns-repeated="1020"/>
        </table:table-row>
        <table:table-row table:style-name="ro1">
          <table:table-cell office:value-type="float" office:value="5288">
            <text:p>5288</text:p>
          </table:table-cell>
          <table:table-cell office:value-type="string">
            <text:p>Intervento tecnico di riparazione di n. 2 terminali marcatempo modello Trexom Eos Graphic in dotazione Padiglione G Torre Biologica e Polo Magistero </text:p>
          </table:table-cell>
          <table:table-cell office:value-type="float" office:value="577">
            <text:p>577</text:p>
          </table:table-cell>
          <table:table-cell office:value-type="string">
            <text:p>2014-03-10 00:00:00</text:p>
          </table:table-cell>
          <table:table-cell table:number-columns-repeated="1020"/>
        </table:table-row>
        <table:table-row table:style-name="ro1">
          <table:table-cell office:value-type="float" office:value="5374">
            <text:p>5374</text:p>
          </table:table-cell>
          <table:table-cell office:value-type="string">
            <text:p>Intervento tecnico di riparazione su fotocopiatrice Olivetti D Copia 300 in dotazione Area Stipendi</text:p>
          </table:table-cell>
          <table:table-cell office:value-type="float" office:value="80">
            <text:p>80</text:p>
          </table:table-cell>
          <table:table-cell office:value-type="string">
            <text:p>2014-03-10 00:00:00</text:p>
          </table:table-cell>
          <table:table-cell table:number-columns-repeated="1020"/>
        </table:table-row>
        <table:table-row table:style-name="ro1">
          <table:table-cell office:value-type="float" office:value="3812">
            <text:p>3812</text:p>
          </table:table-cell>
          <table:table-cell office:value-type="string">
            <text:p>Procedura negoziata Fornitura a completamento Analytic Jena ContrAA 700</text:p>
          </table:table-cell>
          <table:table-cell office:value-type="float" office:value="22311.48">
            <text:p>22311,48</text:p>
          </table:table-cell>
          <table:table-cell office:value-type="string">
            <text:p>2014-03-11 00:00:00</text:p>
          </table:table-cell>
          <table:table-cell office:value-type="string">
            <text:p>20140509100828DOC016.PDF</text:p>
          </table:table-cell>
          <table:table-cell office:value-type="string">
            <text:p>uploads/20140509100828DOC016.PDF</text:p>
          </table:table-cell>
          <table:table-cell table:number-columns-repeated="2" office:value-type="string">
            <text:p>Avviso volontario per la trasparenza preventiva</text:p>
          </table:table-cell>
          <table:table-cell table:number-columns-repeated="1016"/>
        </table:table-row>
        <table:table-row table:style-name="ro1">
          <table:table-cell office:value-type="float" office:value="3813">
            <text:p>3813</text:p>
          </table:table-cell>
          <table:table-cell office:value-type="string">
            <text:p>Cottimo fiduciario per la fornitura e posa in opera di n. 1 Oscilloscopio e accessori</text:p>
          </table:table-cell>
          <table:table-cell office:value-type="float" office:value="26200">
            <text:p>26200</text:p>
          </table:table-cell>
          <table:table-cell office:value-type="string">
            <text:p>2014-03-11 00:00:00</text:p>
          </table:table-cell>
          <table:table-cell office:value-type="string">
            <text:p>20140311113727OSCILLOSCOPIO_E_ACCESSORI.pdf</text:p>
          </table:table-cell>
          <table:table-cell office:value-type="string">
            <text:p>uploads/20140311113727OSCILLOSCOPIO_E_ACCESSORI.pdf</text:p>
          </table:table-cell>
          <table:table-cell table:number-columns-repeated="2" office:value-type="string">
            <text:p>Bando di Gara</text:p>
          </table:table-cell>
          <table:table-cell table:number-columns-repeated="1016"/>
        </table:table-row>
        <table:table-row table:style-name="ro1">
          <table:table-cell office:value-type="float" office:value="3813">
            <text:p>3813</text:p>
          </table:table-cell>
          <table:table-cell office:value-type="string">
            <text:p>Cottimo fiduciario per la fornitura e posa in opera di n. 1 Oscilloscopio e accessori</text:p>
          </table:table-cell>
          <table:table-cell office:value-type="float" office:value="26200">
            <text:p>26200</text:p>
          </table:table-cell>
          <table:table-cell office:value-type="string">
            <text:p>2014-03-11 00:00:00</text:p>
          </table:table-cell>
          <table:table-cell office:value-type="string">
            <text:p>20140424205318Esito_di_gara_Oscilloscopio.pdf</text:p>
          </table:table-cell>
          <table:table-cell office:value-type="string">
            <text:p>uploads/20140424205318Esito_di_gara_Oscilloscopio.pdf</text:p>
          </table:table-cell>
          <table:table-cell table:number-columns-repeated="2" office:value-type="string">
            <text:p>ESITO DI GARA</text:p>
          </table:table-cell>
          <table:table-cell table:number-columns-repeated="1016"/>
        </table:table-row>
        <table:table-row table:style-name="ro1">
          <table:table-cell office:value-type="float" office:value="3813">
            <text:p>3813</text:p>
          </table:table-cell>
          <table:table-cell office:value-type="string">
            <text:p>Cottimo fiduciario per la fornitura e posa in opera di n. 1 Oscilloscopio e accessori</text:p>
          </table:table-cell>
          <table:table-cell office:value-type="float" office:value="26200">
            <text:p>26200</text:p>
          </table:table-cell>
          <table:table-cell office:value-type="string">
            <text:p>2014-03-11 00:00:00</text:p>
          </table:table-cell>
          <table:table-cell office:value-type="string">
            <text:p>20140612093421ESITO_DEFINITIVO_DI_GARA_OSCILLOSCOPIO_E_ACCESSORI.pdf</text:p>
          </table:table-cell>
          <table:table-cell office:value-type="string">
            <text:p>uploads/20140612093421ESITO_DEFINITIVO_DI_GARA_OSCILLOSCOPIO_E_ACCESSORI.pdf</text:p>
          </table:table-cell>
          <table:table-cell table:number-columns-repeated="2" office:value-type="string">
            <text:p>ESITO DEFINITIVO DI GARA</text:p>
          </table:table-cell>
          <table:table-cell table:number-columns-repeated="1016"/>
        </table:table-row>
        <table:table-row table:style-name="ro1">
          <table:table-cell office:value-type="float" office:value="3814">
            <text:p>3814</text:p>
          </table:table-cell>
          <table:table-cell office:value-type="string">
            <text:p>Cottimo fiduciario per la fornitura e posa in opera di n. 1 Ribaditrice</text:p>
          </table:table-cell>
          <table:table-cell office:value-type="float" office:value="22200">
            <text:p>22200</text:p>
          </table:table-cell>
          <table:table-cell office:value-type="string">
            <text:p>2014-03-11 00:00:00</text:p>
          </table:table-cell>
          <table:table-cell office:value-type="string">
            <text:p>20140311114348RIBADITRICE.pdf</text:p>
          </table:table-cell>
          <table:table-cell office:value-type="string">
            <text:p>uploads/20140311114348RIBADITRICE.pdf</text:p>
          </table:table-cell>
          <table:table-cell table:number-columns-repeated="2" office:value-type="string">
            <text:p>Bando di Gara</text:p>
          </table:table-cell>
          <table:table-cell table:number-columns-repeated="1016"/>
        </table:table-row>
        <table:table-row table:style-name="ro1">
          <table:table-cell office:value-type="float" office:value="3814">
            <text:p>3814</text:p>
          </table:table-cell>
          <table:table-cell office:value-type="string">
            <text:p>Cottimo fiduciario per la fornitura e posa in opera di n. 1 Ribaditrice</text:p>
          </table:table-cell>
          <table:table-cell office:value-type="float" office:value="22200">
            <text:p>22200</text:p>
          </table:table-cell>
          <table:table-cell office:value-type="string">
            <text:p>2014-03-11 00:00:00</text:p>
          </table:table-cell>
          <table:table-cell office:value-type="string">
            <text:p>20140404100016Avviso_di_Gara_Deserta.pdf</text:p>
          </table:table-cell>
          <table:table-cell office:value-type="string">
            <text:p>uploads/20140404100016Avviso_di_Gara_Deserta.pdf</text:p>
          </table:table-cell>
          <table:table-cell table:number-columns-repeated="2" office:value-type="string">
            <text:p>Avviso di gara Deserta</text:p>
          </table:table-cell>
          <table:table-cell table:number-columns-repeated="1016"/>
        </table:table-row>
        <table:table-row table:style-name="ro1">
          <table:table-cell office:value-type="float" office:value="3815">
            <text:p>3815</text:p>
          </table:table-cell>
          <table:table-cell office:value-type="string">
            <text:p>Cottimo fiduciario per la fornitura e posa in opera di n. 1 Rivettatrice</text:p>
          </table:table-cell>
          <table:table-cell office:value-type="float" office:value="7700">
            <text:p>7700</text:p>
          </table:table-cell>
          <table:table-cell office:value-type="string">
            <text:p>2014-03-11 00:00:00</text:p>
          </table:table-cell>
          <table:table-cell office:value-type="string">
            <text:p>20140311114807RIVETTATRICE.pdf</text:p>
          </table:table-cell>
          <table:table-cell office:value-type="string">
            <text:p>uploads/20140311114807RIVETTATRICE.pdf</text:p>
          </table:table-cell>
          <table:table-cell table:number-columns-repeated="2" office:value-type="string">
            <text:p>Bando di Gara</text:p>
          </table:table-cell>
          <table:table-cell table:number-columns-repeated="1016"/>
        </table:table-row>
        <table:table-row table:style-name="ro1">
          <table:table-cell office:value-type="float" office:value="3815">
            <text:p>3815</text:p>
          </table:table-cell>
          <table:table-cell office:value-type="string">
            <text:p>Cottimo fiduciario per la fornitura e posa in opera di n. 1 Rivettatrice</text:p>
          </table:table-cell>
          <table:table-cell office:value-type="float" office:value="7700">
            <text:p>7700</text:p>
          </table:table-cell>
          <table:table-cell office:value-type="string">
            <text:p>2014-03-11 00:00:00</text:p>
          </table:table-cell>
          <table:table-cell office:value-type="string">
            <text:p>20140411101914AVVISO_GARA_DESERTA.pdf</text:p>
          </table:table-cell>
          <table:table-cell office:value-type="string">
            <text:p>uploads/20140411101914AVVISO_GARA_DESERTA.pdf</text:p>
          </table:table-cell>
          <table:table-cell table:number-columns-repeated="2" office:value-type="string">
            <text:p>AVVISO GARA DESERTA</text:p>
          </table:table-cell>
          <table:table-cell table:number-columns-repeated="1016"/>
        </table:table-row>
        <table:table-row table:style-name="ro1">
          <table:table-cell office:value-type="float" office:value="3816">
            <text:p>3816</text:p>
          </table:table-cell>
          <table:table-cell office:value-type="string">
            <text:p>Cottimo fiduciario per la fornitura e posa in opera di n. 1 Sistema integrato di emissione acustica multicanale</text:p>
          </table:table-cell>
          <table:table-cell office:value-type="float" office:value="51600">
            <text:p>51600</text:p>
          </table:table-cell>
          <table:table-cell office:value-type="string">
            <text:p>2014-03-11 00:00:00</text:p>
          </table:table-cell>
          <table:table-cell office:value-type="string">
            <text:p>20140311115530SISTEMA_INTEGRATO_DI_EMISSIONE_ACUSTICA_MULTICANALE.pdf</text:p>
          </table:table-cell>
          <table:table-cell office:value-type="string">
            <text:p>uploads/20140311115530SISTEMA_INTEGRATO_DI_EMISSIONE_ACUSTICA_MULTICANALE.pdf</text:p>
          </table:table-cell>
          <table:table-cell table:number-columns-repeated="2" office:value-type="string">
            <text:p>Bando di Gara</text:p>
          </table:table-cell>
          <table:table-cell table:number-columns-repeated="1016"/>
        </table:table-row>
        <table:table-row table:style-name="ro1">
          <table:table-cell office:value-type="float" office:value="3816">
            <text:p>3816</text:p>
          </table:table-cell>
          <table:table-cell office:value-type="string">
            <text:p>Cottimo fiduciario per la fornitura e posa in opera di n. 1 Sistema integrato di emissione acustica multicanale</text:p>
          </table:table-cell>
          <table:table-cell office:value-type="float" office:value="51600">
            <text:p>51600</text:p>
          </table:table-cell>
          <table:table-cell office:value-type="string">
            <text:p>2014-03-11 00:00:00</text:p>
          </table:table-cell>
          <table:table-cell office:value-type="string">
            <text:p>20140411124619AVVISO_SECONDA_SEDUTA_PUBBLICA.pdf</text:p>
          </table:table-cell>
          <table:table-cell office:value-type="string">
            <text:p>uploads/20140411124619AVVISO_SECONDA_SEDUTA_PUBBLICA.pdf</text:p>
          </table:table-cell>
          <table:table-cell table:number-columns-repeated="2" office:value-type="string">
            <text:p>AVVISO SECONDA SEDUTA PUBBLICA</text:p>
          </table:table-cell>
          <table:table-cell table:number-columns-repeated="1016"/>
        </table:table-row>
        <table:table-row table:style-name="ro1">
          <table:table-cell office:value-type="float" office:value="3816">
            <text:p>3816</text:p>
          </table:table-cell>
          <table:table-cell office:value-type="string">
            <text:p>Cottimo fiduciario per la fornitura e posa in opera di n. 1 Sistema integrato di emissione acustica multicanale</text:p>
          </table:table-cell>
          <table:table-cell office:value-type="float" office:value="51600">
            <text:p>51600</text:p>
          </table:table-cell>
          <table:table-cell office:value-type="string">
            <text:p>2014-03-11 00:00:00</text:p>
          </table:table-cell>
          <table:table-cell office:value-type="string">
            <text:p>20140418105318ESITO_DI_GARA_SISTEMA_INTEGRATO_DI_EMISSIONE_ACUSTICA_MULTICANA.pdf</text:p>
          </table:table-cell>
          <table:table-cell office:value-type="string">
            <text:p>uploads/20140418105318ESITO_DI_GARA_SISTEMA_INTEGRATO_DI_EMISSIONE_ACUSTICA_MULTICANA.pdf</text:p>
          </table:table-cell>
          <table:table-cell table:number-columns-repeated="2" office:value-type="string">
            <text:p>ESITO DI GARA</text:p>
          </table:table-cell>
          <table:table-cell table:number-columns-repeated="1016"/>
        </table:table-row>
        <table:table-row table:style-name="ro1">
          <table:table-cell office:value-type="float" office:value="3816">
            <text:p>3816</text:p>
          </table:table-cell>
          <table:table-cell office:value-type="string">
            <text:p>Cottimo fiduciario per la fornitura e posa in opera di n. 1 Sistema integrato di emissione acustica multicanale</text:p>
          </table:table-cell>
          <table:table-cell office:value-type="float" office:value="51600">
            <text:p>51600</text:p>
          </table:table-cell>
          <table:table-cell office:value-type="string">
            <text:p>2014-03-11 00:00:00</text:p>
          </table:table-cell>
          <table:table-cell office:value-type="string">
            <text:p>20140418105318ESITO_DI_GARA_SISTEMA_INTEGRATO_DI_EMISSIONE_ACUSTICA_MULTICANA.pdf</text:p>
          </table:table-cell>
          <table:table-cell office:value-type="string">
            <text:p>uploads/20140418105318ESITO_DI_GARA_SISTEMA_INTEGRATO_DI_EMISSIONE_ACUSTICA_MULTICANA.pdf</text:p>
          </table:table-cell>
          <table:table-cell table:number-columns-repeated="2" office:value-type="string">
            <text:p>Esito Definitivo di Gara_Sistema Integrato di Emissione Acustica</text:p>
          </table:table-cell>
          <table:table-cell table:number-columns-repeated="1016"/>
        </table:table-row>
        <table:table-row table:style-name="ro1">
          <table:table-cell office:value-type="float" office:value="3817">
            <text:p>3817</text:p>
          </table:table-cell>
          <table:table-cell office:value-type="string">
            <text:p>Cottimo fiduciario per la fornitura e posa in opera di n. 1 Spettrofotometro UV/VIS/NIR</text:p>
          </table:table-cell>
          <table:table-cell office:value-type="float" office:value="47500">
            <text:p>47500</text:p>
          </table:table-cell>
          <table:table-cell office:value-type="string">
            <text:p>2014-03-11 00:00:00</text:p>
          </table:table-cell>
          <table:table-cell office:value-type="string">
            <text:p>20140311120234SPETTROFOTOMETRO_UV_VIS_NIR.pdf</text:p>
          </table:table-cell>
          <table:table-cell office:value-type="string">
            <text:p>uploads/20140311120234SPETTROFOTOMETRO_UV_VIS_NIR.pdf</text:p>
          </table:table-cell>
          <table:table-cell table:number-columns-repeated="2" office:value-type="string">
            <text:p>Bando di Gara</text:p>
          </table:table-cell>
          <table:table-cell table:number-columns-repeated="1016"/>
        </table:table-row>
        <table:table-row table:style-name="ro1">
          <table:table-cell office:value-type="float" office:value="3817">
            <text:p>3817</text:p>
          </table:table-cell>
          <table:table-cell office:value-type="string">
            <text:p>Cottimo fiduciario per la fornitura e posa in opera di n. 1 Spettrofotometro UV/VIS/NIR</text:p>
          </table:table-cell>
          <table:table-cell office:value-type="float" office:value="47500">
            <text:p>47500</text:p>
          </table:table-cell>
          <table:table-cell office:value-type="string">
            <text:p>2014-03-11 00:00:00</text:p>
          </table:table-cell>
          <table:table-cell office:value-type="string">
            <text:p>20140402102348Chiarimenti_Spettrofotometro_UV_VIS_NIR.PDF</text:p>
          </table:table-cell>
          <table:table-cell office:value-type="string">
            <text:p>uploads/20140402102348Chiarimenti_Spettrofotometro_UV_VIS_NIR.PDF</text:p>
          </table:table-cell>
          <table:table-cell table:number-columns-repeated="2" office:value-type="string">
            <text:p>CHIARIMENTI</text:p>
          </table:table-cell>
          <table:table-cell table:number-columns-repeated="1016"/>
        </table:table-row>
        <table:table-row table:style-name="ro1">
          <table:table-cell office:value-type="float" office:value="3817">
            <text:p>3817</text:p>
          </table:table-cell>
          <table:table-cell office:value-type="string">
            <text:p>Cottimo fiduciario per la fornitura e posa in opera di n. 1 Spettrofotometro UV/VIS/NIR</text:p>
          </table:table-cell>
          <table:table-cell office:value-type="float" office:value="47500">
            <text:p>47500</text:p>
          </table:table-cell>
          <table:table-cell office:value-type="string">
            <text:p>2014-03-11 00:00:00</text:p>
          </table:table-cell>
          <table:table-cell office:value-type="string">
            <text:p>20140408191158Decreto_di_revoca_dell_avvio_delle_procedure_per_l_acquisto_Spettrofotometro.pdf</text:p>
          </table:table-cell>
          <table:table-cell office:value-type="string">
            <text:p>uploads/20140408191158Decreto_di_revoca_dell_avvio_delle_procedure_per_l_acquisto_Spettrofotometro.pdf</text:p>
          </table:table-cell>
          <table:table-cell table:number-columns-repeated="2" office:value-type="string">
            <text:p>AVVISO DI REVOCA</text:p>
          </table:table-cell>
          <table:table-cell table:number-columns-repeated="1016"/>
        </table:table-row>
        <table:table-row table:style-name="ro1">
          <table:table-cell office:value-type="float" office:value="3818">
            <text:p>3818</text:p>
          </table:table-cell>
          <table:table-cell office:value-type="string">
            <text:p>Cottimo fiduciario per la fornitura e posa in opera di n. 1 TITOLATORE AUTOMATIZZATO</text:p>
          </table:table-cell>
          <table:table-cell office:value-type="float" office:value="14750">
            <text:p>14750</text:p>
          </table:table-cell>
          <table:table-cell office:value-type="string">
            <text:p>2014-03-11 00:00:00</text:p>
          </table:table-cell>
          <table:table-cell office:value-type="string">
            <text:p>20140311120558TITOLATORE_AUTOMATIZZATO.pdf</text:p>
          </table:table-cell>
          <table:table-cell office:value-type="string">
            <text:p>uploads/20140311120558TITOLATORE_AUTOMATIZZATO.pdf</text:p>
          </table:table-cell>
          <table:table-cell table:number-columns-repeated="2" office:value-type="string">
            <text:p>Bando di Gara</text:p>
          </table:table-cell>
          <table:table-cell table:number-columns-repeated="1016"/>
        </table:table-row>
        <table:table-row table:style-name="ro1">
          <table:table-cell office:value-type="float" office:value="3818">
            <text:p>3818</text:p>
          </table:table-cell>
          <table:table-cell office:value-type="string">
            <text:p>Cottimo fiduciario per la fornitura e posa in opera di n. 1 TITOLATORE AUTOMATIZZATO</text:p>
          </table:table-cell>
          <table:table-cell office:value-type="float" office:value="14750">
            <text:p>14750</text:p>
          </table:table-cell>
          <table:table-cell office:value-type="string">
            <text:p>2014-03-11 00:00:00</text:p>
          </table:table-cell>
          <table:table-cell office:value-type="string">
            <text:p>20140410122225Avviso_2_seduta_pubblica.pdf</text:p>
          </table:table-cell>
          <table:table-cell office:value-type="string">
            <text:p>uploads/20140410122225Avviso_2_seduta_pubblica.pdf</text:p>
          </table:table-cell>
          <table:table-cell table:number-columns-repeated="2" office:value-type="string">
            <text:p>AVVISO 2° SEDUTA PUBBLICA</text:p>
          </table:table-cell>
          <table:table-cell table:number-columns-repeated="1016"/>
        </table:table-row>
        <table:table-row table:style-name="ro1">
          <table:table-cell office:value-type="float" office:value="3818">
            <text:p>3818</text:p>
          </table:table-cell>
          <table:table-cell office:value-type="string">
            <text:p>Cottimo fiduciario per la fornitura e posa in opera di n. 1 TITOLATORE AUTOMATIZZATO</text:p>
          </table:table-cell>
          <table:table-cell office:value-type="float" office:value="14750">
            <text:p>14750</text:p>
          </table:table-cell>
          <table:table-cell office:value-type="string">
            <text:p>2014-03-11 00:00:00</text:p>
          </table:table-cell>
          <table:table-cell office:value-type="string">
            <text:p>20140415132921Esito_di_Gara_Titolatore.pdf</text:p>
          </table:table-cell>
          <table:table-cell office:value-type="string">
            <text:p>uploads/20140415132921Esito_di_Gara_Titolatore.pdf</text:p>
          </table:table-cell>
          <table:table-cell table:number-columns-repeated="2" office:value-type="string">
            <text:p>ESITO DI GARA</text:p>
          </table:table-cell>
          <table:table-cell table:number-columns-repeated="1016"/>
        </table:table-row>
        <table:table-row table:style-name="ro1">
          <table:table-cell office:value-type="float" office:value="3818">
            <text:p>3818</text:p>
          </table:table-cell>
          <table:table-cell office:value-type="string">
            <text:p>Cottimo fiduciario per la fornitura e posa in opera di n. 1 TITOLATORE AUTOMATIZZATO</text:p>
          </table:table-cell>
          <table:table-cell office:value-type="float" office:value="14750">
            <text:p>14750</text:p>
          </table:table-cell>
          <table:table-cell office:value-type="string">
            <text:p>2014-03-11 00:00:00</text:p>
          </table:table-cell>
          <table:table-cell office:value-type="string">
            <text:p>20140612095836Esito_Definitivo_di_Gara__Titolatore_Automatizzato.pdf</text:p>
          </table:table-cell>
          <table:table-cell office:value-type="string">
            <text:p>uploads/20140612095836Esito_Definitivo_di_Gara__Titolatore_Automatizzato.pdf</text:p>
          </table:table-cell>
          <table:table-cell table:number-columns-repeated="2" office:value-type="string">
            <text:p>Esito Definitivo di Gara_ Titolatore Automatizzato</text:p>
          </table:table-cell>
          <table:table-cell table:number-columns-repeated="1016"/>
        </table:table-row>
        <table:table-row table:style-name="ro1">
          <table:table-cell office:value-type="float" office:value="5758">
            <text:p>5758</text:p>
          </table:table-cell>
          <table:table-cell office:value-type="string">
            <text:p>Lavori di manutenzione straordinaria per la messa in sicurezza dell'edificio Biblioteca Regionale sita all'interno del cortile universitario oltre alla pulizia dei locali interni e delle zone esterne pertinenti.</text:p>
          </table:table-cell>
          <table:table-cell office:value-type="float" office:value="29857">
            <text:p>29857</text:p>
          </table:table-cell>
          <table:table-cell office:value-type="string">
            <text:p>2014-03-11 00:00:00</text:p>
          </table:table-cell>
          <table:table-cell table:number-columns-repeated="1020"/>
        </table:table-row>
        <table:table-row table:style-name="ro1">
          <table:table-cell office:value-type="float" office:value="6928">
            <text:p>6928</text:p>
          </table:table-cell>
          <table:table-cell office:value-type="string">
            <text:p>NOLEGGIO N° 2 PC E STAMPANTI</text:p>
          </table:table-cell>
          <table:table-cell office:value-type="float" office:value="1639.34">
            <text:p>1639,34</text:p>
          </table:table-cell>
          <table:table-cell office:value-type="string">
            <text:p>2014-03-11 00:00:00</text:p>
          </table:table-cell>
          <table:table-cell table:number-columns-repeated="1020"/>
        </table:table-row>
        <table:table-row table:style-name="ro1">
          <table:table-cell office:value-type="float" office:value="3905">
            <text:p>3905</text:p>
          </table:table-cell>
          <table:table-cell office:value-type="string">
            <text:p>materiale di consumo di laboratorio</text:p>
          </table:table-cell>
          <table:table-cell office:value-type="float" office:value="1387">
            <text:p>1387</text:p>
          </table:table-cell>
          <table:table-cell office:value-type="string">
            <text:p>2014-03-12 00:00:00</text:p>
          </table:table-cell>
          <table:table-cell table:number-columns-repeated="1020"/>
        </table:table-row>
        <table:table-row table:style-name="ro1">
          <table:table-cell office:value-type="float" office:value="4401">
            <text:p>4401</text:p>
          </table:table-cell>
          <table:table-cell office:value-type="string">
            <text:p>Spese Congresso</text:p>
          </table:table-cell>
          <table:table-cell office:value-type="float" office:value="980">
            <text:p>980</text:p>
          </table:table-cell>
          <table:table-cell office:value-type="string">
            <text:p>2014-03-12 00:00:00</text:p>
          </table:table-cell>
          <table:table-cell table:number-columns-repeated="1020"/>
        </table:table-row>
        <table:table-row table:style-name="ro1">
          <table:table-cell office:value-type="float" office:value="4404">
            <text:p>4404</text:p>
          </table:table-cell>
          <table:table-cell office:value-type="string">
            <text:p>Spese Congresso</text:p>
          </table:table-cell>
          <table:table-cell office:value-type="float" office:value="259.5">
            <text:p>259,5</text:p>
          </table:table-cell>
          <table:table-cell office:value-type="string">
            <text:p>2014-03-12 00:00:00</text:p>
          </table:table-cell>
          <table:table-cell table:number-columns-repeated="1020"/>
        </table:table-row>
        <table:table-row table:style-name="ro1">
          <table:table-cell office:value-type="float" office:value="5148">
            <text:p>5148</text:p>
          </table:table-cell>
          <table:table-cell office:value-type="string">
            <text:p>BUONO D'ORDINE N° 18 Materiale di consumo informatico</text:p>
          </table:table-cell>
          <table:table-cell office:value-type="float" office:value="317">
            <text:p>317</text:p>
          </table:table-cell>
          <table:table-cell office:value-type="string">
            <text:p>2014-03-12 00:00:00</text:p>
          </table:table-cell>
          <table:table-cell table:number-columns-repeated="1020"/>
        </table:table-row>
        <table:table-row table:style-name="ro1">
          <table:table-cell office:value-type="float" office:value="5149">
            <text:p>5149</text:p>
          </table:table-cell>
          <table:table-cell office:value-type="string">
            <text:p>BUONO D'ORDINE N° 19 Materiale di consumo informatico</text:p>
          </table:table-cell>
          <table:table-cell office:value-type="float" office:value="598">
            <text:p>598</text:p>
          </table:table-cell>
          <table:table-cell office:value-type="string">
            <text:p>2014-03-12 00:00:00</text:p>
          </table:table-cell>
          <table:table-cell table:number-columns-repeated="1020"/>
        </table:table-row>
        <table:table-row table:style-name="ro1">
          <table:table-cell office:value-type="float" office:value="5150">
            <text:p>5150</text:p>
          </table:table-cell>
          <table:table-cell office:value-type="string">
            <text:p>BUONO D'ORDINE N° 20 Materiale di consumo da laboratorio</text:p>
          </table:table-cell>
          <table:table-cell office:value-type="float" office:value="60">
            <text:p>60</text:p>
          </table:table-cell>
          <table:table-cell office:value-type="string">
            <text:p>2014-03-12 00:00:00</text:p>
          </table:table-cell>
          <table:table-cell table:number-columns-repeated="1020"/>
        </table:table-row>
        <table:table-row table:style-name="ro1">
          <table:table-cell office:value-type="float" office:value="5151">
            <text:p>5151</text:p>
          </table:table-cell>
          <table:table-cell office:value-type="string">
            <text:p>BUONO D'ORDINE N° 21 Materiale di consumo informatico</text:p>
          </table:table-cell>
          <table:table-cell office:value-type="float" office:value="190">
            <text:p>190</text:p>
          </table:table-cell>
          <table:table-cell office:value-type="string">
            <text:p>2014-03-12 00:00:00</text:p>
          </table:table-cell>
          <table:table-cell table:number-columns-repeated="1020"/>
        </table:table-row>
        <table:table-row table:style-name="ro1">
          <table:table-cell office:value-type="float" office:value="7077">
            <text:p>7077</text:p>
          </table:table-cell>
          <table:table-cell office:value-type="string">
            <text:p>FORNITURA, POSA IN OPERA ED INSTALLAZIONE DI N°2 POMPE PERISTALTICHE PROG. PANLAB CUP: J41D11000080007</text:p>
          </table:table-cell>
          <table:table-cell office:value-type="float" office:value="8000">
            <text:p>8000</text:p>
          </table:table-cell>
          <table:table-cell office:value-type="string">
            <text:p>2014-03-12 00:00:00</text:p>
          </table:table-cell>
          <table:table-cell table:number-columns-repeated="1020"/>
        </table:table-row>
        <table:table-row table:style-name="ro1">
          <table:table-cell office:value-type="float" office:value="3819">
            <text:p>3819</text:p>
          </table:table-cell>
          <table:table-cell office:value-type="string">
            <text:p>Affidamento in economia noleggio minibus Panlab Formazione Ob. 4</text:p>
          </table:table-cell>
          <table:table-cell office:value-type="float" office:value="580">
            <text:p>580</text:p>
          </table:table-cell>
          <table:table-cell office:value-type="string">
            <text:p>2014-03-13 00:00:00</text:p>
          </table:table-cell>
          <table:table-cell office:value-type="string">
            <text:p>20140313133725bando_noleggio_bus.pdf</text:p>
          </table:table-cell>
          <table:table-cell office:value-type="string">
            <text:p>uploads/20140313133725bando_noleggio_bus.pdf</text:p>
          </table:table-cell>
          <table:table-cell table:number-columns-repeated="2" office:value-type="string">
            <text:p>LETTERA INVITO FORNITORI</text:p>
          </table:table-cell>
          <table:table-cell table:number-columns-repeated="1016"/>
        </table:table-row>
        <table:table-row table:style-name="ro1">
          <table:table-cell office:value-type="float" office:value="3819">
            <text:p>3819</text:p>
          </table:table-cell>
          <table:table-cell office:value-type="string">
            <text:p>Affidamento in economia noleggio minibus Panlab Formazione Ob. 4</text:p>
          </table:table-cell>
          <table:table-cell office:value-type="float" office:value="580">
            <text:p>580</text:p>
          </table:table-cell>
          <table:table-cell office:value-type="string">
            <text:p>2014-03-13 00:00:00</text:p>
          </table:table-cell>
          <table:table-cell office:value-type="string">
            <text:p>20140313133800Comunicazione_rettifica_data_scadenza_offerta.pdf</text:p>
          </table:table-cell>
          <table:table-cell office:value-type="string">
            <text:p>uploads/20140313133800Comunicazione_rettifica_data_scadenza_offerta.pdf</text:p>
          </table:table-cell>
          <table:table-cell table:number-columns-repeated="2" office:value-type="string">
            <text:p>RETTIFICA DATA SCADENZA PRESENTAZIONE OFFERTE</text:p>
          </table:table-cell>
          <table:table-cell table:number-columns-repeated="1016"/>
        </table:table-row>
        <table:table-row table:style-name="ro1">
          <table:table-cell office:value-type="float" office:value="3820">
            <text:p>3820</text:p>
          </table:table-cell>
          <table:table-cell office:value-type="string">
            <text:p>Affidamento in economia SERVIZIO MANUTENZIONE STAMPANTI MASTER DIAGNOSTICA URBANA IIed.</text:p>
          </table:table-cell>
          <table:table-cell office:value-type="float" office:value="617.75">
            <text:p>617,75</text:p>
          </table:table-cell>
          <table:table-cell office:value-type="string">
            <text:p>2014-03-13 00:00:00</text:p>
          </table:table-cell>
          <table:table-cell office:value-type="string">
            <text:p>20140313134624Bando_manutenzioni_stampanti.pdf</text:p>
          </table:table-cell>
          <table:table-cell office:value-type="string">
            <text:p>uploads/20140313134624Bando_manutenzioni_stampanti.pdf</text:p>
          </table:table-cell>
          <table:table-cell table:number-columns-repeated="2" office:value-type="string">
            <text:p>LETTERA INVITO FORNITORI</text:p>
          </table:table-cell>
          <table:table-cell table:number-columns-repeated="1016"/>
        </table:table-row>
        <table:table-row table:style-name="ro1">
          <table:table-cell office:value-type="float" office:value="3820">
            <text:p>3820</text:p>
          </table:table-cell>
          <table:table-cell office:value-type="string">
            <text:p>Affidamento in economia SERVIZIO MANUTENZIONE STAMPANTI MASTER DIAGNOSTICA URBANA IIed.</text:p>
          </table:table-cell>
          <table:table-cell office:value-type="float" office:value="617.75">
            <text:p>617,75</text:p>
          </table:table-cell>
          <table:table-cell office:value-type="string">
            <text:p>2014-03-13 00:00:00</text:p>
          </table:table-cell>
          <table:table-cell office:value-type="string">
            <text:p>20140313134656Comunicazione_rettifica_data_scadenza_offerta.pdf</text:p>
          </table:table-cell>
          <table:table-cell office:value-type="string">
            <text:p>uploads/20140313134656Comunicazione_rettifica_data_scadenza_offerta.pdf</text:p>
          </table:table-cell>
          <table:table-cell table:number-columns-repeated="2" office:value-type="string">
            <text:p>RETTIFICA DATA SCADENZA PRESENTAZIONE OFFERTE</text:p>
          </table:table-cell>
          <table:table-cell table:number-columns-repeated="1016"/>
        </table:table-row>
        <table:table-row table:style-name="ro1">
          <table:table-cell office:value-type="float" office:value="3820">
            <text:p>3820</text:p>
          </table:table-cell>
          <table:table-cell office:value-type="string">
            <text:p>Affidamento in economia SERVIZIO MANUTENZIONE STAMPANTI MASTER DIAGNOSTICA URBANA IIed.</text:p>
          </table:table-cell>
          <table:table-cell office:value-type="float" office:value="617.75">
            <text:p>617,75</text:p>
          </table:table-cell>
          <table:table-cell office:value-type="string">
            <text:p>2014-03-13 00:00:00</text:p>
          </table:table-cell>
          <table:table-cell office:value-type="string">
            <text:p>20140317155833riapertura_termini.pdf</text:p>
          </table:table-cell>
          <table:table-cell office:value-type="string">
            <text:p>uploads/20140317155833riapertura_termini.pdf</text:p>
          </table:table-cell>
          <table:table-cell table:number-columns-repeated="2" office:value-type="string">
            <text:p>COMUNICAZIONE RIAPERTURA TERMINI</text:p>
          </table:table-cell>
          <table:table-cell table:number-columns-repeated="1016"/>
        </table:table-row>
        <table:table-row table:style-name="ro1">
          <table:table-cell office:value-type="float" office:value="3879">
            <text:p>3879</text:p>
          </table:table-cell>
          <table:table-cell office:value-type="string">
            <text:p>Spese congresso</text:p>
          </table:table-cell>
          <table:table-cell office:value-type="float" office:value="282.34">
            <text:p>282,34</text:p>
          </table:table-cell>
          <table:table-cell office:value-type="string">
            <text:p>2014-03-13 00:00:00</text:p>
          </table:table-cell>
          <table:table-cell table:number-columns-repeated="1020"/>
        </table:table-row>
        <table:table-row table:style-name="ro1">
          <table:table-cell office:value-type="float" office:value="3881">
            <text:p>3881</text:p>
          </table:table-cell>
          <table:table-cell office:value-type="string">
            <text:p>Riparazione attrezzature</text:p>
          </table:table-cell>
          <table:table-cell office:value-type="float" office:value="204">
            <text:p>204</text:p>
          </table:table-cell>
          <table:table-cell office:value-type="string">
            <text:p>2014-03-13 00:00:00</text:p>
          </table:table-cell>
          <table:table-cell table:number-columns-repeated="1020"/>
        </table:table-row>
        <table:table-row table:style-name="ro1">
          <table:table-cell office:value-type="float" office:value="4409">
            <text:p>4409</text:p>
          </table:table-cell>
          <table:table-cell office:value-type="string">
            <text:p>Spese Congresso</text:p>
          </table:table-cell>
          <table:table-cell office:value-type="float" office:value="909.09">
            <text:p>909,09</text:p>
          </table:table-cell>
          <table:table-cell office:value-type="string">
            <text:p>2014-03-13 00:00:00</text:p>
          </table:table-cell>
          <table:table-cell table:number-columns-repeated="1020"/>
        </table:table-row>
        <table:table-row table:style-name="ro1">
          <table:table-cell office:value-type="float" office:value="5153">
            <text:p>5153</text:p>
          </table:table-cell>
          <table:table-cell office:value-type="string">
            <text:p>BUONO D'ORDINE N° 33 Materiale di consumo da alboratorio</text:p>
          </table:table-cell>
          <table:table-cell office:value-type="float" office:value="1420.5">
            <text:p>1420,5</text:p>
          </table:table-cell>
          <table:table-cell office:value-type="string">
            <text:p>2014-03-13 00:00:00</text:p>
          </table:table-cell>
          <table:table-cell table:number-columns-repeated="1020"/>
        </table:table-row>
        <table:table-row table:style-name="ro1">
          <table:table-cell office:value-type="float" office:value="7079">
            <text:p>7079</text:p>
          </table:table-cell>
          <table:table-cell office:value-type="string">
            <text:p>FORNITURA, POSA IN OPERA ED INSTALLAZIONE DI N°1 HPLC-RF PROG. PANLAB CUP: J41D11000080007</text:p>
          </table:table-cell>
          <table:table-cell office:value-type="float" office:value="24000">
            <text:p>24000</text:p>
          </table:table-cell>
          <table:table-cell office:value-type="string">
            <text:p>2014-03-13 00:00:00</text:p>
          </table:table-cell>
          <table:table-cell table:number-columns-repeated="1020"/>
        </table:table-row>
        <table:table-row table:style-name="ro1">
          <table:table-cell office:value-type="float" office:value="3188">
            <text:p>3188</text:p>
          </table:table-cell>
          <table:table-cell office:value-type="string">
            <text:p>Procedura negoziata senza publicazione di bando , ai sensi dell'art. 57 comma 2 lettera b del decreto legislativo 163/2006 per Fornitura <text:s/>di un sistema di acqua ultrapura con prefiltri . Progetto PON PANLAB CUP. j41000080007 CIG. 5191730F1D</text:p>
          </table:table-cell>
          <table:table-cell office:value-type="float" office:value="16200">
            <text:p>16200</text:p>
          </table:table-cell>
          <table:table-cell office:value-type="string">
            <text:p>2014-03-14 00:00:00</text:p>
          </table:table-cell>
          <table:table-cell office:value-type="string">
            <text:p>20140704121711AVVISO_Trasparenza_Sistema_produzione_acqua_ultrapura.pdf</text:p>
          </table:table-cell>
          <table:table-cell office:value-type="string">
            <text:p>uploads/20140704121711AVVISO_Trasparenza_Sistema_produzione_acqua_ultrapura.pdf</text:p>
          </table:table-cell>
          <table:table-cell table:number-columns-repeated="2" office:value-type="string">
            <text:p>AVVISO VOLONTARIO TRASPARENZA </text:p>
          </table:table-cell>
          <table:table-cell table:number-columns-repeated="1016"/>
        </table:table-row>
        <table:table-row table:style-name="ro1">
          <table:table-cell office:value-type="float" office:value="3821">
            <text:p>3821</text:p>
          </table:table-cell>
          <table:table-cell office:value-type="string">
            <text:p>Fornitura in opera di attrezzatura per prova di colonna risonante e taglio torsionale - Progetto di Ricerca CERISI PON A03_00422 - CUP J41D11000120007 - CIG 558408658A</text:p>
          </table:table-cell>
          <table:table-cell office:value-type="float" office:value="48000">
            <text:p>48000</text:p>
          </table:table-cell>
          <table:table-cell office:value-type="string">
            <text:p>2014-03-14 00:00:00</text:p>
          </table:table-cell>
          <table:table-cell office:value-type="string">
            <text:p>20140314083300Bando_di_Gara.pdf</text:p>
          </table:table-cell>
          <table:table-cell office:value-type="string">
            <text:p>uploads/20140314083300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3821">
            <text:p>3821</text:p>
          </table:table-cell>
          <table:table-cell office:value-type="string">
            <text:p>Fornitura in opera di attrezzatura per prova di colonna risonante e taglio torsionale - Progetto di Ricerca CERISI PON A03_00422 - CUP J41D11000120007 - CIG 558408658A</text:p>
          </table:table-cell>
          <table:table-cell office:value-type="float" office:value="48000">
            <text:p>48000</text:p>
          </table:table-cell>
          <table:table-cell office:value-type="string">
            <text:p>2014-03-14 00:00:00</text:p>
          </table:table-cell>
          <table:table-cell office:value-type="string">
            <text:p>20140314083315Disciplinare_di_gara.pdf</text:p>
          </table:table-cell>
          <table:table-cell office:value-type="string">
            <text:p>uploads/20140314083315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3821">
            <text:p>3821</text:p>
          </table:table-cell>
          <table:table-cell office:value-type="string">
            <text:p>Fornitura in opera di attrezzatura per prova di colonna risonante e taglio torsionale - Progetto di Ricerca CERISI PON A03_00422 - CUP J41D11000120007 - CIG 558408658A</text:p>
          </table:table-cell>
          <table:table-cell office:value-type="float" office:value="48000">
            <text:p>48000</text:p>
          </table:table-cell>
          <table:table-cell office:value-type="string">
            <text:p>2014-03-14 00:00:00</text:p>
          </table:table-cell>
          <table:table-cell office:value-type="string">
            <text:p>20140314083450Capitolato_Speciale_di_Appalto_ed_Allegato_Tecnico.pdf</text:p>
          </table:table-cell>
          <table:table-cell office:value-type="string">
            <text:p>uploads/20140314083450Capitolato_Speciale_di_Appalto_ed_Allegato_Tecnico.pdf</text:p>
          </table:table-cell>
          <table:table-cell table:number-columns-repeated="2" office:value-type="string">
            <text:p>Capitolato Speciale di Appalto ed Allegato Tecnico</text:p>
          </table:table-cell>
          <table:table-cell table:number-columns-repeated="1016"/>
        </table:table-row>
        <table:table-row table:style-name="ro1">
          <table:table-cell office:value-type="float" office:value="3821">
            <text:p>3821</text:p>
          </table:table-cell>
          <table:table-cell office:value-type="string">
            <text:p>Fornitura in opera di attrezzatura per prova di colonna risonante e taglio torsionale - Progetto di Ricerca CERISI PON A03_00422 - CUP J41D11000120007 - CIG 558408658A</text:p>
          </table:table-cell>
          <table:table-cell office:value-type="float" office:value="48000">
            <text:p>48000</text:p>
          </table:table-cell>
          <table:table-cell office:value-type="string">
            <text:p>2014-03-14 00:00:00</text:p>
          </table:table-cell>
          <table:table-cell office:value-type="string">
            <text:p>20140314083518Modulistica.pdf</text:p>
          </table:table-cell>
          <table:table-cell office:value-type="string">
            <text:p>uploads/20140314083518Modulistica.pdf</text:p>
          </table:table-cell>
          <table:table-cell table:number-columns-repeated="2" office:value-type="string">
            <text:p>Modulistica</text:p>
          </table:table-cell>
          <table:table-cell table:number-columns-repeated="1016"/>
        </table:table-row>
        <table:table-row table:style-name="ro1">
          <table:table-cell office:value-type="float" office:value="3821">
            <text:p>3821</text:p>
          </table:table-cell>
          <table:table-cell office:value-type="string">
            <text:p>Fornitura in opera di attrezzatura per prova di colonna risonante e taglio torsionale - Progetto di Ricerca CERISI PON A03_00422 - CUP J41D11000120007 - CIG 558408658A</text:p>
          </table:table-cell>
          <table:table-cell office:value-type="float" office:value="48000">
            <text:p>48000</text:p>
          </table:table-cell>
          <table:table-cell office:value-type="string">
            <text:p>2014-03-14 00:00:00</text:p>
          </table:table-cell>
          <table:table-cell office:value-type="string">
            <text:p>20140520105226Avviso_esito_di_gara.pdf</text:p>
          </table:table-cell>
          <table:table-cell office:value-type="string">
            <text:p>uploads/20140520105226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3823">
            <text:p>3823</text:p>
          </table:table-cell>
          <table:table-cell office:value-type="string">
            <text:p>Fornitura materiale di cancelleria per i corsi di laurea ad accesso programmato</text:p>
          </table:table-cell>
          <table:table-cell office:value-type="float" office:value="1200">
            <text:p>1200</text:p>
          </table:table-cell>
          <table:table-cell office:value-type="string">
            <text:p>2014-03-14 00:00:00</text:p>
          </table:table-cell>
          <table:table-cell table:number-columns-repeated="1020"/>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31412262020140314131238699.pdf</text:p>
          </table:table-cell>
          <table:table-cell office:value-type="string">
            <text:p>uploads/2014031412262020140314131238699.pdf</text:p>
          </table:table-cell>
          <table:table-cell table:number-columns-repeated="2" office:value-type="string">
            <text:p>bando e disciplinare</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314130026CAPITOLATO_UNIVERSITA_AGGIORNAMENTO_.pdf</text:p>
          </table:table-cell>
          <table:table-cell office:value-type="string">
            <text:p>uploads/20140314130026CAPITOLATO_UNIVERSITA_AGGIORNAMENTO_.pdf</text:p>
          </table:table-cell>
          <table:table-cell table:number-columns-repeated="2" office:value-type="string">
            <text:p>capitolato</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table:number-columns-repeated="2"/>
          <table:table-cell table:number-columns-repeated="2" office:value-type="string">
            <text:p>relazione</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314130533RELAZIONE_TECNICA.pdf</text:p>
          </table:table-cell>
          <table:table-cell office:value-type="string">
            <text:p>uploads/20140314130533RELAZIONE_TECNICA.pdf</text:p>
          </table:table-cell>
          <table:table-cell table:number-columns-repeated="2" office:value-type="string">
            <text:p>relazione</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317111151computo_Metrico.pdf</text:p>
          </table:table-cell>
          <table:table-cell office:value-type="string">
            <text:p>uploads/20140317111151computo_Metrico.pdf</text:p>
          </table:table-cell>
          <table:table-cell table:number-columns-repeated="2" office:value-type="string">
            <text:p>computo metrico</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317111218Elenco_prezzi.pdf</text:p>
          </table:table-cell>
          <table:table-cell office:value-type="string">
            <text:p>uploads/20140317111218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317111952Elenco_prezzi.pdf</text:p>
          </table:table-cell>
          <table:table-cell office:value-type="string">
            <text:p>uploads/20140317111952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409125606Avviso_Residenze_Policlinico.pdf</text:p>
          </table:table-cell>
          <table:table-cell office:value-type="string">
            <text:p>uploads/20140409125606Avviso_Residenze_Policlinico.pdf</text:p>
          </table:table-cell>
          <table:table-cell table:number-columns-repeated="2" office:value-type="string">
            <text:p>AVVISO prorogati i termini di ricevimento delle offerte</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430093256CAPITOLATO_UNIVERSITA_ANCE.pdf</text:p>
          </table:table-cell>
          <table:table-cell office:value-type="string">
            <text:p>uploads/20140430093256CAPITOLATO_UNIVERSITA_ANCE.pdf</text:p>
          </table:table-cell>
          <table:table-cell table:number-columns-repeated="2" office:value-type="string">
            <text:p>Sostituzione prime 23 pagine del CSA</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table:number-columns-repeated="2"/>
          <table:table-cell table:number-columns-repeated="2" office:value-type="string">
            <text:p>Sostituzione prime 23 pagine del CSA</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430093256CAPITOLATO_UNIVERSITA_ANCE.pdf</text:p>
          </table:table-cell>
          <table:table-cell office:value-type="string">
            <text:p>uploads/20140430093256CAPITOLATO_UNIVERSITA_ANCE.pdf</text:p>
          </table:table-cell>
          <table:table-cell table:number-columns-repeated="2" office:value-type="string">
            <text:p>Sostituzione prime 23 pagine del CSA</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430093256CAPITOLATO_UNIVERSITA_ANCE.pdf</text:p>
          </table:table-cell>
          <table:table-cell office:value-type="string">
            <text:p>uploads/20140430093256CAPITOLATO_UNIVERSITA_ANCE.pdf</text:p>
          </table:table-cell>
          <table:table-cell table:number-columns-repeated="2" office:value-type="string">
            <text:p>Sostituzione prime 23 pagine del CSA</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40508154126Rinvio_seduta_di_gara_Casa_Studente_Policlinico.pdf</text:p>
          </table:table-cell>
          <table:table-cell office:value-type="string">
            <text:p>uploads/20140508154126Rinvio_seduta_di_gara_Casa_Studente_Policlinico.pdf</text:p>
          </table:table-cell>
          <table:table-cell table:number-columns-repeated="2" office:value-type="string">
            <text:p>Rinviata la seduta pubblica fissata il 9 maggio 2014</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51202103439avviso_esito_provvisorio.pdf</text:p>
          </table:table-cell>
          <table:table-cell office:value-type="string">
            <text:p>uploads/20151202103439avviso_esito_provvisorio.pdf</text:p>
          </table:table-cell>
          <table:table-cell table:number-columns-repeated="2" office:value-type="string">
            <text:p>Avviso esito provvisorio</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70523120722Decreto_aggiudicazione_definitiva.pdf</text:p>
          </table:table-cell>
          <table:table-cell office:value-type="string">
            <text:p>uploads/20170523120722Decreto_aggiudicazione_definitiva.pdf</text:p>
          </table:table-cell>
          <table:table-cell table:number-columns-repeated="2" office:value-type="string">
            <text:p>Decreto di aggiudicazione definitiva</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70523120853Verbali_Casa_dello_Studente.pdf</text:p>
          </table:table-cell>
          <table:table-cell office:value-type="string">
            <text:p>uploads/20170523120853Verbali_Casa_dello_Studente.pdf</text:p>
          </table:table-cell>
          <table:table-cell table:number-columns-repeated="2" office:value-type="string">
            <text:p>verbali di gara da n° 1 al n° 25</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70523120853Verbali_Casa_dello_Studente.pdf</text:p>
          </table:table-cell>
          <table:table-cell office:value-type="string">
            <text:p>uploads/20170523120853Verbali_Casa_dello_Studente.pdf</text:p>
          </table:table-cell>
          <table:table-cell table:number-columns-repeated="2" office:value-type="string">
            <text:p>Verbali di gara da n° 1 al n° 25</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70529125056D_D__rettifica.pdf</text:p>
          </table:table-cell>
          <table:table-cell office:value-type="string">
            <text:p>uploads/20170529125056D_D__rettifica.pdf</text:p>
          </table:table-cell>
          <table:table-cell table:number-columns-repeated="2" office:value-type="string">
            <text:p>Decreto parziale rettifica dd. n. 1053</text:p>
          </table:table-cell>
          <table:table-cell table:number-columns-repeated="1016"/>
        </table:table-row>
        <table:table-row table:style-name="ro1">
          <table:table-cell office:value-type="float" office:value="3824">
            <text:p>3824</text:p>
          </table:table-cell>
          <table:table-cell office:value-type="string">
            <text:p>Lavori di realizzazione di un immobile da adibire a casa dello studente nell'ambito del Policlinico universitario .</text:p>
          </table:table-cell>
          <table:table-cell office:value-type="float" office:value="4036822.54">
            <text:p>4036822,54</text:p>
          </table:table-cell>
          <table:table-cell office:value-type="string">
            <text:p>2014-03-14 00:00:00</text:p>
          </table:table-cell>
          <table:table-cell office:value-type="string">
            <text:p>20170721113824Esito_di_gara.pdf</text:p>
          </table:table-cell>
          <table:table-cell office:value-type="string">
            <text:p>uploads/20170721113824Esito_di_gara.pdf</text:p>
          </table:table-cell>
          <table:table-cell table:number-columns-repeated="2" office:value-type="string">
            <text:p>avviso esito definitivo</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314144528lettera_invito_14.03.2014.pdf</text:p>
          </table:table-cell>
          <table:table-cell office:value-type="string">
            <text:p>uploads/20140314144528lettera_invito_14.03.2014.pdf</text:p>
          </table:table-cell>
          <table:table-cell table:number-columns-repeated="2" office:value-type="string">
            <text:p>Lettera invito</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314144546capitolato_speciale_d_appalto_14.03.2014.pdf</text:p>
          </table:table-cell>
          <table:table-cell office:value-type="string">
            <text:p>uploads/20140314144546capitolato_speciale_d_appalto_14.03.2014.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314144616Modulo_A.1._14.03.2014.pdf</text:p>
          </table:table-cell>
          <table:table-cell office:value-type="string">
            <text:p>uploads/20140314144616Modulo_A.1._14.03.2014.pdf</text:p>
          </table:table-cell>
          <table:table-cell table:number-columns-repeated="2" office:value-type="string">
            <text:p>Modulo A1</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314144637Modulo_A.1bis._14.03.2014.pdf</text:p>
          </table:table-cell>
          <table:table-cell office:value-type="string">
            <text:p>uploads/20140314144637Modulo_A.1bis._14.03.2014.pdf</text:p>
          </table:table-cell>
          <table:table-cell table:number-columns-repeated="2" office:value-type="string">
            <text:p>Modulo A1 bis</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314144650Modulo_A.2_14.03.2014.pdf</text:p>
          </table:table-cell>
          <table:table-cell office:value-type="string">
            <text:p>uploads/20140314144650Modulo_A.2_14.03.2014.pdf</text:p>
          </table:table-cell>
          <table:table-cell table:number-columns-repeated="2" office:value-type="string">
            <text:p>Modulo A 2</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314144701Modulo_A.3_14.03.2014.pdf</text:p>
          </table:table-cell>
          <table:table-cell office:value-type="string">
            <text:p>uploads/20140314144701Modulo_A.3_14.03.2014.pdf</text:p>
          </table:table-cell>
          <table:table-cell table:number-columns-repeated="2" office:value-type="string">
            <text:p>Modulo A 3</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314144721Modulo_A4_14.03.2014.pdf</text:p>
          </table:table-cell>
          <table:table-cell office:value-type="string">
            <text:p>uploads/20140314144721Modulo_A4_14.03.2014.pdf</text:p>
          </table:table-cell>
          <table:table-cell table:number-columns-repeated="2" office:value-type="string">
            <text:p>Modulo A4</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314144756Modulo_A9_14.03.2014.pdf</text:p>
          </table:table-cell>
          <table:table-cell office:value-type="string">
            <text:p>uploads/20140314144756Modulo_A9_14.03.2014.pdf</text:p>
          </table:table-cell>
          <table:table-cell table:number-columns-repeated="2" office:value-type="string">
            <text:p>Modulo A 9</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314144818Modulo_A.10_14.03.2014.pdf</text:p>
          </table:table-cell>
          <table:table-cell office:value-type="string">
            <text:p>uploads/20140314144818Modulo_A.10_14.03.2014.pdf</text:p>
          </table:table-cell>
          <table:table-cell table:number-columns-repeated="2" office:value-type="string">
            <text:p>Modulo A 10</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314144843Modulo_offerta_14.03.2014.pdf</text:p>
          </table:table-cell>
          <table:table-cell office:value-type="string">
            <text:p>uploads/20140314144843Modulo_offerta_14.03.2014.pdf</text:p>
          </table:table-cell>
          <table:table-cell table:number-columns-repeated="2" office:value-type="string">
            <text:p>Modulo offerta economica C 1</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411132654AVVISO_DI_RETTIFICA_RIAPERTURA_TERMINI.PDF</text:p>
          </table:table-cell>
          <table:table-cell office:value-type="string">
            <text:p>uploads/20140411132654AVVISO_DI_RETTIFICA_RIAPERTURA_TERMINI.PDF</text:p>
          </table:table-cell>
          <table:table-cell table:number-columns-repeated="2" office:value-type="string">
            <text:p>AVVISO DI RETTIFICA E RIAPERTURA TERMINI</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411132732LETTERA_INVITO_PROT_24148_2014.PDF</text:p>
          </table:table-cell>
          <table:table-cell office:value-type="string">
            <text:p>uploads/20140411132732LETTERA_INVITO_PROT_24148_2014.PDF</text:p>
          </table:table-cell>
          <table:table-cell table:number-columns-repeated="2" office:value-type="string">
            <text:p>LETTERA INVITO RETTIFICATA</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411133038CAPITOLATO_TECNICO_ALLEGATO_1.pdf</text:p>
          </table:table-cell>
          <table:table-cell office:value-type="string">
            <text:p>uploads/20140411133038CAPITOLATO_TECNICO_ALLEGATO_1.pdf</text:p>
          </table:table-cell>
          <table:table-cell table:number-columns-repeated="2" office:value-type="string">
            <text:p>CAPITOLATO TECNICO ALL. 1</text:p>
          </table:table-cell>
          <table:table-cell table:number-columns-repeated="1016"/>
        </table:table-row>
        <table:table-row table:style-name="ro1">
          <table:table-cell office:value-type="float" office:value="3825">
            <text:p>3825</text:p>
          </table:table-cell>
          <table:table-cell office:value-type="string">
            <text:p>Cottimo fiduciario per la fornitura di: n.1 Analizzatore spettrofotometrico a tecnologia Flow injection (Attr.230). e n.1 Spettrofotometro portatile colorimetro a comunicazione senza fili e display a colori LC (attr. 237) da acquistare nell’ambito del Pro</text:p>
          </table:table-cell>
          <table:table-cell office:value-type="float" office:value="50000">
            <text:p>50000</text:p>
          </table:table-cell>
          <table:table-cell office:value-type="string">
            <text:p>2014-03-14 00:00:00</text:p>
          </table:table-cell>
          <table:table-cell office:value-type="string">
            <text:p>20140411133104MODULO_A.2.BIS.pdf</text:p>
          </table:table-cell>
          <table:table-cell office:value-type="string">
            <text:p>uploads/20140411133104MODULO_A.2.BIS.pdf</text:p>
          </table:table-cell>
          <table:table-cell table:number-columns-repeated="2" office:value-type="string">
            <text:p>Modulo A.2.BIS</text:p>
          </table:table-cell>
          <table:table-cell table:number-columns-repeated="1016"/>
        </table:table-row>
        <table:table-row table:style-name="ro1">
          <table:table-cell office:value-type="float" office:value="3880">
            <text:p>3880</text:p>
          </table:table-cell>
          <table:table-cell office:value-type="string">
            <text:p>Riparazione attrezzature</text:p>
          </table:table-cell>
          <table:table-cell office:value-type="float" office:value="40">
            <text:p>40</text:p>
          </table:table-cell>
          <table:table-cell office:value-type="string">
            <text:p>2014-03-14 00:00:00</text:p>
          </table:table-cell>
          <table:table-cell table:number-columns-repeated="1020"/>
        </table:table-row>
        <table:table-row table:style-name="ro1">
          <table:table-cell office:value-type="float" office:value="4058">
            <text:p>4058</text:p>
          </table:table-cell>
          <table:table-cell office:value-type="string">
            <text:p>Reattivi</text:p>
          </table:table-cell>
          <table:table-cell office:value-type="float" office:value="1220.9">
            <text:p>1220,9</text:p>
          </table:table-cell>
          <table:table-cell office:value-type="string">
            <text:p>2014-03-14 00:00:00</text:p>
          </table:table-cell>
          <table:table-cell table:number-columns-repeated="1020"/>
        </table:table-row>
        <table:table-row table:style-name="ro1">
          <table:table-cell office:value-type="float" office:value="4203">
            <text:p>4203</text:p>
          </table:table-cell>
          <table:table-cell office:value-type="string">
            <text:p>MATERIALE DI CONSUMO DA LABORATORIO</text:p>
          </table:table-cell>
          <table:table-cell office:value-type="float" office:value="568.8">
            <text:p>568,8</text:p>
          </table:table-cell>
          <table:table-cell office:value-type="string">
            <text:p>2014-03-14 00:00:00</text:p>
          </table:table-cell>
          <table:table-cell table:number-columns-repeated="1020"/>
        </table:table-row>
        <table:table-row table:style-name="ro1">
          <table:table-cell office:value-type="float" office:value="4314">
            <text:p>4314</text:p>
          </table:table-cell>
          <table:table-cell office:value-type="string">
            <text:p>Manutenzione ordinaria</text:p>
          </table:table-cell>
          <table:table-cell office:value-type="float" office:value="100">
            <text:p>100</text:p>
          </table:table-cell>
          <table:table-cell office:value-type="string">
            <text:p>2014-03-14 00:00:00</text:p>
          </table:table-cell>
          <table:table-cell table:number-columns-repeated="1020"/>
        </table:table-row>
        <table:table-row table:style-name="ro1">
          <table:table-cell office:value-type="float" office:value="4589">
            <text:p>4589</text:p>
          </table:table-cell>
          <table:table-cell office:value-type="string">
            <text:p>Pubblicità bando di gara "Lavori di Realizzazione di un immobile da adibire a Casa dello Studente nell'ambito del Policlinico Universitario in terreno di proprietà dell'Università".</text:p>
          </table:table-cell>
          <table:table-cell office:value-type="float" office:value="2060.5">
            <text:p>2060,5</text:p>
          </table:table-cell>
          <table:table-cell office:value-type="string">
            <text:p>2014-03-14 00:00:00</text:p>
          </table:table-cell>
          <table:table-cell table:number-columns-repeated="1020"/>
        </table:table-row>
        <table:table-row table:style-name="ro1">
          <table:table-cell office:value-type="float" office:value="6961">
            <text:p>6961</text:p>
          </table:table-cell>
          <table:table-cell office:value-type="string">
            <text:p>ACQUISTO MATERIALE IGIENICO-SANITARIO</text:p>
          </table:table-cell>
          <table:table-cell office:value-type="float" office:value="205.8">
            <text:p>205,8</text:p>
          </table:table-cell>
          <table:table-cell office:value-type="string">
            <text:p>2014-03-14 00:00:00</text:p>
          </table:table-cell>
          <table:table-cell table:number-columns-repeated="1020"/>
        </table:table-row>
        <table:table-row table:style-name="ro1">
          <table:table-cell office:value-type="float" office:value="3826">
            <text:p>3826</text:p>
          </table:table-cell>
          <table:table-cell office:value-type="string">
            <text:p>Procedura aperta per la fornitura di uno Spettrometro a Raggi X portatile per Analisi non distruttive in: Generi Alimentari, Terreni, Rifiuti - Progetto di Ricerca PON 2007/2013 PANLAB a3_00166 – CUP J41D11000080007</text:p>
          </table:table-cell>
          <table:table-cell office:value-type="float" office:value="34762.7">
            <text:p>34762,7</text:p>
          </table:table-cell>
          <table:table-cell office:value-type="string">
            <text:p>2014-03-17 00:00:00</text:p>
          </table:table-cell>
          <table:table-cell office:value-type="string">
            <text:p>20140317081414Bando_di_gara_Spettrometro_raggi_X.PDF</text:p>
          </table:table-cell>
          <table:table-cell office:value-type="string">
            <text:p>uploads/20140317081414Bando_di_gara_Spettrometro_raggi_X.PDF</text:p>
          </table:table-cell>
          <table:table-cell table:number-columns-repeated="2" office:value-type="string">
            <text:p>Bando</text:p>
          </table:table-cell>
          <table:table-cell table:number-columns-repeated="1016"/>
        </table:table-row>
        <table:table-row table:style-name="ro1">
          <table:table-cell office:value-type="float" office:value="3826">
            <text:p>3826</text:p>
          </table:table-cell>
          <table:table-cell office:value-type="string">
            <text:p>Procedura aperta per la fornitura di uno Spettrometro a Raggi X portatile per Analisi non distruttive in: Generi Alimentari, Terreni, Rifiuti - Progetto di Ricerca PON 2007/2013 PANLAB a3_00166 – CUP J41D11000080007</text:p>
          </table:table-cell>
          <table:table-cell office:value-type="float" office:value="34762.7">
            <text:p>34762,7</text:p>
          </table:table-cell>
          <table:table-cell office:value-type="string">
            <text:p>2014-03-17 00:00:00</text:p>
          </table:table-cell>
          <table:table-cell office:value-type="string">
            <text:p>20140317082106Disciplinare_Spettrometro_raggi_x.PDF</text:p>
          </table:table-cell>
          <table:table-cell office:value-type="string">
            <text:p>uploads/20140317082106Disciplinare_Spettrometro_raggi_x.PDF</text:p>
          </table:table-cell>
          <table:table-cell table:number-columns-repeated="2" office:value-type="string">
            <text:p>Disciplinare</text:p>
          </table:table-cell>
          <table:table-cell table:number-columns-repeated="1016"/>
        </table:table-row>
        <table:table-row table:style-name="ro1">
          <table:table-cell office:value-type="float" office:value="3826">
            <text:p>3826</text:p>
          </table:table-cell>
          <table:table-cell office:value-type="string">
            <text:p>Procedura aperta per la fornitura di uno Spettrometro a Raggi X portatile per Analisi non distruttive in: Generi Alimentari, Terreni, Rifiuti - Progetto di Ricerca PON 2007/2013 PANLAB a3_00166 – CUP J41D11000080007</text:p>
          </table:table-cell>
          <table:table-cell office:value-type="float" office:value="34762.7">
            <text:p>34762,7</text:p>
          </table:table-cell>
          <table:table-cell office:value-type="string">
            <text:p>2014-03-17 00:00:00</text:p>
          </table:table-cell>
          <table:table-cell office:value-type="string">
            <text:p>20140317082149Capitolato_e_Allegato_Tecnico_Spettrom_raggi_x.PDF</text:p>
          </table:table-cell>
          <table:table-cell office:value-type="string">
            <text:p>uploads/20140317082149Capitolato_e_Allegato_Tecnico_Spettrom_raggi_x.PDF</text:p>
          </table:table-cell>
          <table:table-cell table:number-columns-repeated="2" office:value-type="string">
            <text:p>Capitolato Speciale d'Appalto e Allegato Tecnico</text:p>
          </table:table-cell>
          <table:table-cell table:number-columns-repeated="1016"/>
        </table:table-row>
        <table:table-row table:style-name="ro1">
          <table:table-cell office:value-type="float" office:value="3826">
            <text:p>3826</text:p>
          </table:table-cell>
          <table:table-cell office:value-type="string">
            <text:p>Procedura aperta per la fornitura di uno Spettrometro a Raggi X portatile per Analisi non distruttive in: Generi Alimentari, Terreni, Rifiuti - Progetto di Ricerca PON 2007/2013 PANLAB a3_00166 – CUP J41D11000080007</text:p>
          </table:table-cell>
          <table:table-cell office:value-type="float" office:value="34762.7">
            <text:p>34762,7</text:p>
          </table:table-cell>
          <table:table-cell office:value-type="string">
            <text:p>2014-03-17 00:00:00</text:p>
          </table:table-cell>
          <table:table-cell office:value-type="string">
            <text:p>20140317082241Modulistica_Spettrometro_raggi_x.PDF</text:p>
          </table:table-cell>
          <table:table-cell office:value-type="string">
            <text:p>uploads/20140317082241Modulistica_Spettrometro_raggi_x.PDF</text:p>
          </table:table-cell>
          <table:table-cell table:number-columns-repeated="2" office:value-type="string">
            <text:p>Modulistica</text:p>
          </table:table-cell>
          <table:table-cell table:number-columns-repeated="1016"/>
        </table:table-row>
        <table:table-row table:style-name="ro1">
          <table:table-cell office:value-type="float" office:value="3826">
            <text:p>3826</text:p>
          </table:table-cell>
          <table:table-cell office:value-type="string">
            <text:p>Procedura aperta per la fornitura di uno Spettrometro a Raggi X portatile per Analisi non distruttive in: Generi Alimentari, Terreni, Rifiuti - Progetto di Ricerca PON 2007/2013 PANLAB a3_00166 – CUP J41D11000080007</text:p>
          </table:table-cell>
          <table:table-cell office:value-type="float" office:value="34762.7">
            <text:p>34762,7</text:p>
          </table:table-cell>
          <table:table-cell office:value-type="string">
            <text:p>2014-03-17 00:00:00</text:p>
          </table:table-cell>
          <table:table-cell office:value-type="string">
            <text:p>20140401171740Avviso_di_rettifica_e_riapertura_termini.PDF</text:p>
          </table:table-cell>
          <table:table-cell office:value-type="string">
            <text:p>uploads/20140401171740Avviso_di_rettifica_e_riapertura_termini.PDF</text:p>
          </table:table-cell>
          <table:table-cell table:number-columns-repeated="2" office:value-type="string">
            <text:p>Avviso di rettifica e riapertura termini</text:p>
          </table:table-cell>
          <table:table-cell table:number-columns-repeated="1016"/>
        </table:table-row>
        <table:table-row table:style-name="ro1">
          <table:table-cell office:value-type="float" office:value="3826">
            <text:p>3826</text:p>
          </table:table-cell>
          <table:table-cell office:value-type="string">
            <text:p>Procedura aperta per la fornitura di uno Spettrometro a Raggi X portatile per Analisi non distruttive in: Generi Alimentari, Terreni, Rifiuti - Progetto di Ricerca PON 2007/2013 PANLAB a3_00166 – CUP J41D11000080007</text:p>
          </table:table-cell>
          <table:table-cell office:value-type="float" office:value="34762.7">
            <text:p>34762,7</text:p>
          </table:table-cell>
          <table:table-cell office:value-type="string">
            <text:p>2014-03-17 00:00:00</text:p>
          </table:table-cell>
          <table:table-cell office:value-type="string">
            <text:p>20140704095932Avviso_esito_di_gara_Spettrometro_raggi_X.PDF</text:p>
          </table:table-cell>
          <table:table-cell office:value-type="string">
            <text:p>uploads/20140704095932Avviso_esito_di_gara_Spettrometro_raggi_X.PDF</text:p>
          </table:table-cell>
          <table:table-cell table:number-columns-repeated="2" office:value-type="string">
            <text:p>Avviso esito di gara</text:p>
          </table:table-cell>
          <table:table-cell table:number-columns-repeated="1016"/>
        </table:table-row>
        <table:table-row table:style-name="ro1">
          <table:table-cell office:value-type="float" office:value="3827">
            <text:p>3827</text:p>
          </table:table-cell>
          <table:table-cell office:value-type="string">
            <text:p>Cottimo fiduciario per la “Fornitura di pannelli in plexiglass per le esigenze del Servizio di Prevenzione e Protezione dell’Università”. </text:p>
          </table:table-cell>
          <table:table-cell office:value-type="float" office:value="5470">
            <text:p>5470</text:p>
          </table:table-cell>
          <table:table-cell office:value-type="string">
            <text:p>2014-03-17 00:00:00</text:p>
          </table:table-cell>
          <table:table-cell office:value-type="string">
            <text:p>20140317114213Lettera_invito_completa.PDF</text:p>
          </table:table-cell>
          <table:table-cell office:value-type="string">
            <text:p>uploads/20140317114213Lettera_invito_completa.PDF</text:p>
          </table:table-cell>
          <table:table-cell table:number-columns-repeated="2" office:value-type="string">
            <text:p>Lettera-invito</text:p>
          </table:table-cell>
          <table:table-cell table:number-columns-repeated="1016"/>
        </table:table-row>
        <table:table-row table:style-name="ro1">
          <table:table-cell office:value-type="float" office:value="3828">
            <text:p>3828</text:p>
          </table:table-cell>
          <table:table-cell office:value-type="string">
            <text:p>COTTIMO FIDUCIARIO NOLEGGIO GASCROMATOGRAFO PROGETTO SIBAR</text:p>
          </table:table-cell>
          <table:table-cell office:value-type="float" office:value="24590.16">
            <text:p>24590,16</text:p>
          </table:table-cell>
          <table:table-cell office:value-type="string">
            <text:p>2014-03-17 00:00:00</text:p>
          </table:table-cell>
          <table:table-cell office:value-type="string">
            <text:p>20140317165922cottimo_noleggio_gascromatografo.pdf</text:p>
          </table:table-cell>
          <table:table-cell office:value-type="string">
            <text:p>uploads/20140317165922cottimo_noleggio_gascromatograf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828">
            <text:p>3828</text:p>
          </table:table-cell>
          <table:table-cell office:value-type="string">
            <text:p>COTTIMO FIDUCIARIO NOLEGGIO GASCROMATOGRAFO PROGETTO SIBAR</text:p>
          </table:table-cell>
          <table:table-cell office:value-type="float" office:value="24590.16">
            <text:p>24590,16</text:p>
          </table:table-cell>
          <table:table-cell office:value-type="string">
            <text:p>2014-03-17 00:00:00</text:p>
          </table:table-cell>
          <table:table-cell office:value-type="string">
            <text:p>20140408125429Comunicazione_seduta_pubblica_di_gara.pdf</text:p>
          </table:table-cell>
          <table:table-cell office:value-type="string">
            <text:p>uploads/20140408125429Comunicazione_seduta_pubblica_di_gara.pdf</text:p>
          </table:table-cell>
          <table:table-cell table:number-columns-repeated="2" office:value-type="string">
            <text:p>Comunicazione seduta pubblica di gara</text:p>
          </table:table-cell>
          <table:table-cell table:number-columns-repeated="1016"/>
        </table:table-row>
        <table:table-row table:style-name="ro1">
          <table:table-cell office:value-type="float" office:value="3829">
            <text:p>3829</text:p>
          </table:table-cell>
          <table:table-cell office:value-type="string">
            <text:p>DIFFRATTOMETRO COMPATTO A RAGGI X DA BANCO</text:p>
          </table:table-cell>
          <table:table-cell office:value-type="float" office:value="81100">
            <text:p>81100</text:p>
          </table:table-cell>
          <table:table-cell office:value-type="string">
            <text:p>2014-03-17 00:00:00</text:p>
          </table:table-cell>
          <table:table-cell table:number-columns-repeated="2"/>
          <table:table-cell office:value-type="string">
            <text:p>Bando</text:p>
          </table:table-cell>
          <table:table-cell office:value-type="string">
            <text:p>Allegato 1</text:p>
          </table:table-cell>
          <table:table-cell table:number-columns-repeated="1016"/>
        </table:table-row>
        <table:table-row table:style-name="ro1">
          <table:table-cell office:value-type="float" office:value="3829">
            <text:p>3829</text:p>
          </table:table-cell>
          <table:table-cell office:value-type="string">
            <text:p>DIFFRATTOMETRO COMPATTO A RAGGI X DA BANCO</text:p>
          </table:table-cell>
          <table:table-cell office:value-type="float" office:value="81100">
            <text:p>81100</text:p>
          </table:table-cell>
          <table:table-cell office:value-type="string">
            <text:p>2014-03-17 00:00:00</text:p>
          </table:table-cell>
          <table:table-cell office:value-type="string">
            <text:p>20140320094025DIFFRATTOMETRO_COMPATTO_A_RAGGI_X_DA_BANCO_bando.pdf</text:p>
          </table:table-cell>
          <table:table-cell office:value-type="string">
            <text:p>uploads/20140320094025DIFFRATTOMETRO_COMPATTO_A_RAGGI_X_DA_BANCO_bando.pdf</text:p>
          </table:table-cell>
          <table:table-cell table:number-columns-repeated="2" office:value-type="string">
            <text:p>Bando di gara</text:p>
          </table:table-cell>
          <table:table-cell table:number-columns-repeated="1016"/>
        </table:table-row>
        <table:table-row table:style-name="ro1">
          <table:table-cell office:value-type="float" office:value="3829">
            <text:p>3829</text:p>
          </table:table-cell>
          <table:table-cell office:value-type="string">
            <text:p>DIFFRATTOMETRO COMPATTO A RAGGI X DA BANCO</text:p>
          </table:table-cell>
          <table:table-cell office:value-type="float" office:value="81100">
            <text:p>81100</text:p>
          </table:table-cell>
          <table:table-cell office:value-type="string">
            <text:p>2014-03-17 00:00:00</text:p>
          </table:table-cell>
          <table:table-cell office:value-type="string">
            <text:p>20140320094140DIFFRATTOMETRO_COMPATTO_A_RAGGI_X_DA_BANCO_moduli.pdf</text:p>
          </table:table-cell>
          <table:table-cell office:value-type="string">
            <text:p>uploads/20140320094140DIFFRATTOMETRO_COMPATTO_A_RAGGI_X_DA_BANCO_moduli.pdf</text:p>
          </table:table-cell>
          <table:table-cell table:number-columns-repeated="2" office:value-type="string">
            <text:p>Moduli</text:p>
          </table:table-cell>
          <table:table-cell table:number-columns-repeated="1016"/>
        </table:table-row>
        <table:table-row table:style-name="ro1">
          <table:table-cell office:value-type="float" office:value="3829">
            <text:p>3829</text:p>
          </table:table-cell>
          <table:table-cell office:value-type="string">
            <text:p>DIFFRATTOMETRO COMPATTO A RAGGI X DA BANCO</text:p>
          </table:table-cell>
          <table:table-cell office:value-type="float" office:value="81100">
            <text:p>81100</text:p>
          </table:table-cell>
          <table:table-cell office:value-type="string">
            <text:p>2014-03-17 00:00:00</text:p>
          </table:table-cell>
          <table:table-cell office:value-type="string">
            <text:p>20140320094118DIFFRATTOMETRO_COMPATTO_A_RAGGI_X_DA_BANCO_allegato_1.pdf</text:p>
          </table:table-cell>
          <table:table-cell office:value-type="string">
            <text:p>uploads/20140320094118DIFFRATTOMETRO_COMPATTO_A_RAGGI_X_DA_BANCO_allegato_1.pdf</text:p>
          </table:table-cell>
          <table:table-cell table:number-columns-repeated="2" office:value-type="string">
            <text:p>Allegato 1</text:p>
          </table:table-cell>
          <table:table-cell table:number-columns-repeated="1016"/>
        </table:table-row>
        <table:table-row table:style-name="ro1">
          <table:table-cell office:value-type="float" office:value="3829">
            <text:p>3829</text:p>
          </table:table-cell>
          <table:table-cell office:value-type="string">
            <text:p>DIFFRATTOMETRO COMPATTO A RAGGI X DA BANCO</text:p>
          </table:table-cell>
          <table:table-cell office:value-type="float" office:value="81100">
            <text:p>81100</text:p>
          </table:table-cell>
          <table:table-cell office:value-type="string">
            <text:p>2014-03-17 00:00:00</text:p>
          </table:table-cell>
          <table:table-cell office:value-type="string">
            <text:p>20140326115830ERRATA_Diffrattometro_rx_da_banco_firmato.PDF</text:p>
          </table:table-cell>
          <table:table-cell office:value-type="string">
            <text:p>uploads/20140326115830ERRATA_Diffrattometro_rx_da_banco_firmato.PDF</text:p>
          </table:table-cell>
          <table:table-cell table:number-columns-repeated="2" office:value-type="string">
            <text:p>Errata Corrige</text:p>
          </table:table-cell>
          <table:table-cell table:number-columns-repeated="1016"/>
        </table:table-row>
        <table:table-row table:style-name="ro1">
          <table:table-cell office:value-type="float" office:value="3829">
            <text:p>3829</text:p>
          </table:table-cell>
          <table:table-cell office:value-type="string">
            <text:p>DIFFRATTOMETRO COMPATTO A RAGGI X DA BANCO</text:p>
          </table:table-cell>
          <table:table-cell office:value-type="float" office:value="81100">
            <text:p>81100</text:p>
          </table:table-cell>
          <table:table-cell office:value-type="string">
            <text:p>2014-03-17 00:00:00</text:p>
          </table:table-cell>
          <table:table-cell office:value-type="string">
            <text:p>20140418105731Esito_di_Gara_Diffrattometro.pdf</text:p>
          </table:table-cell>
          <table:table-cell office:value-type="string">
            <text:p>uploads/20140418105731Esito_di_Gara_Diffrattometro.pdf</text:p>
          </table:table-cell>
          <table:table-cell table:number-columns-repeated="2" office:value-type="string">
            <text:p>ESITO DI GARA</text:p>
          </table:table-cell>
          <table:table-cell table:number-columns-repeated="1016"/>
        </table:table-row>
        <table:table-row table:style-name="ro1">
          <table:table-cell office:value-type="float" office:value="3829">
            <text:p>3829</text:p>
          </table:table-cell>
          <table:table-cell office:value-type="string">
            <text:p>DIFFRATTOMETRO COMPATTO A RAGGI X DA BANCO</text:p>
          </table:table-cell>
          <table:table-cell office:value-type="float" office:value="81100">
            <text:p>81100</text:p>
          </table:table-cell>
          <table:table-cell office:value-type="string">
            <text:p>2014-03-17 00:00:00</text:p>
          </table:table-cell>
          <table:table-cell office:value-type="string">
            <text:p>20140509120951Diffrattometro_Esito_di_Gara.pdf</text:p>
          </table:table-cell>
          <table:table-cell office:value-type="string">
            <text:p>uploads/20140509120951Diffrattometro_Esito_di_Gara.pdf</text:p>
          </table:table-cell>
          <table:table-cell table:number-columns-repeated="2" office:value-type="string">
            <text:p>ESITO DI GARA</text:p>
          </table:table-cell>
          <table:table-cell table:number-columns-repeated="1016"/>
        </table:table-row>
        <table:table-row table:style-name="ro1">
          <table:table-cell office:value-type="float" office:value="3829">
            <text:p>3829</text:p>
          </table:table-cell>
          <table:table-cell office:value-type="string">
            <text:p>DIFFRATTOMETRO COMPATTO A RAGGI X DA BANCO</text:p>
          </table:table-cell>
          <table:table-cell office:value-type="float" office:value="81100">
            <text:p>81100</text:p>
          </table:table-cell>
          <table:table-cell office:value-type="string">
            <text:p>2014-03-17 00:00:00</text:p>
          </table:table-cell>
          <table:table-cell office:value-type="string">
            <text:p>20140612094507Esito_Definitivo_di_Gara_Diffrattometro.pdf</text:p>
          </table:table-cell>
          <table:table-cell office:value-type="string">
            <text:p>uploads/20140612094507Esito_Definitivo_di_Gara_Diffrattometro.pdf</text:p>
          </table:table-cell>
          <table:table-cell table:number-columns-repeated="2" office:value-type="string">
            <text:p>Esito Definitivo di Gara</text:p>
          </table:table-cell>
          <table:table-cell table:number-columns-repeated="1016"/>
        </table:table-row>
        <table:table-row table:style-name="ro1">
          <table:table-cell office:value-type="float" office:value="3913">
            <text:p>3913</text:p>
          </table:table-cell>
          <table:table-cell office:value-type="string">
            <text:p>materiale di consumo di laboratorio</text:p>
          </table:table-cell>
          <table:table-cell office:value-type="float" office:value="430">
            <text:p>430</text:p>
          </table:table-cell>
          <table:table-cell office:value-type="string">
            <text:p>2014-03-17 00:00:00</text:p>
          </table:table-cell>
          <table:table-cell table:number-columns-repeated="1020"/>
        </table:table-row>
        <table:table-row table:style-name="ro1">
          <table:table-cell office:value-type="float" office:value="4311">
            <text:p>4311</text:p>
          </table:table-cell>
          <table:table-cell office:value-type="string">
            <text:p>Spese per pubblicazione scientifica</text:p>
          </table:table-cell>
          <table:table-cell office:value-type="float" office:value="4000">
            <text:p>4000</text:p>
          </table:table-cell>
          <table:table-cell office:value-type="string">
            <text:p>2014-03-17 00:00:00</text:p>
          </table:table-cell>
          <table:table-cell table:number-columns-repeated="1020"/>
        </table:table-row>
        <table:table-row table:style-name="ro1">
          <table:table-cell office:value-type="float" office:value="3914">
            <text:p>3914</text:p>
          </table:table-cell>
          <table:table-cell office:value-type="string">
            <text:p>materiale di consumo di laboratorio</text:p>
          </table:table-cell>
          <table:table-cell office:value-type="float" office:value="502.8">
            <text:p>502,8</text:p>
          </table:table-cell>
          <table:table-cell office:value-type="string">
            <text:p>2014-03-18 00:00:00</text:p>
          </table:table-cell>
          <table:table-cell table:number-columns-repeated="1020"/>
        </table:table-row>
        <table:table-row table:style-name="ro1">
          <table:table-cell office:value-type="float" office:value="4053">
            <text:p>4053</text:p>
          </table:table-cell>
          <table:table-cell office:value-type="string">
            <text:p>Spese Congresso</text:p>
          </table:table-cell>
          <table:table-cell office:value-type="float" office:value="665">
            <text:p>665</text:p>
          </table:table-cell>
          <table:table-cell office:value-type="string">
            <text:p>2014-03-18 00:00:00</text:p>
          </table:table-cell>
          <table:table-cell table:number-columns-repeated="1020"/>
        </table:table-row>
        <table:table-row table:style-name="ro1">
          <table:table-cell office:value-type="float" office:value="4208">
            <text:p>4208</text:p>
          </table:table-cell>
          <table:table-cell office:value-type="string">
            <text:p>MATERIALE DI CONSUMO DA LABORATORIO</text:p>
          </table:table-cell>
          <table:table-cell office:value-type="float" office:value="1512.95">
            <text:p>1512,95</text:p>
          </table:table-cell>
          <table:table-cell office:value-type="string">
            <text:p>2014-03-18 00:00:00</text:p>
          </table:table-cell>
          <table:table-cell table:number-columns-repeated="1020"/>
        </table:table-row>
        <table:table-row table:style-name="ro1">
          <table:table-cell office:value-type="float" office:value="4209">
            <text:p>4209</text:p>
          </table:table-cell>
          <table:table-cell office:value-type="string">
            <text:p>MATERIALE DI CONSUMO DA LABORATORIO</text:p>
          </table:table-cell>
          <table:table-cell office:value-type="float" office:value="719.28">
            <text:p>719,28</text:p>
          </table:table-cell>
          <table:table-cell office:value-type="string">
            <text:p>2014-03-18 00:00:00</text:p>
          </table:table-cell>
          <table:table-cell table:number-columns-repeated="1020"/>
        </table:table-row>
        <table:table-row table:style-name="ro1">
          <table:table-cell office:value-type="float" office:value="4210">
            <text:p>4210</text:p>
          </table:table-cell>
          <table:table-cell office:value-type="string">
            <text:p>MATERIALE DI CONSUMO DA LABORATORIO</text:p>
          </table:table-cell>
          <table:table-cell office:value-type="float" office:value="230">
            <text:p>230</text:p>
          </table:table-cell>
          <table:table-cell office:value-type="string">
            <text:p>2014-03-18 00:00:00</text:p>
          </table:table-cell>
          <table:table-cell table:number-columns-repeated="1020"/>
        </table:table-row>
        <table:table-row table:style-name="ro1">
          <table:table-cell office:value-type="float" office:value="4294">
            <text:p>4294</text:p>
          </table:table-cell>
          <table:table-cell office:value-type="string">
            <text:p>Materiale di cancelleria</text:p>
          </table:table-cell>
          <table:table-cell office:value-type="float" office:value="119">
            <text:p>119</text:p>
          </table:table-cell>
          <table:table-cell office:value-type="string">
            <text:p>2014-03-18 00:00:00</text:p>
          </table:table-cell>
          <table:table-cell table:number-columns-repeated="1020"/>
        </table:table-row>
        <table:table-row table:style-name="ro1">
          <table:table-cell office:value-type="float" office:value="4313">
            <text:p>4313</text:p>
          </table:table-cell>
          <table:table-cell office:value-type="string">
            <text:p>Manutenzione ordinaria</text:p>
          </table:table-cell>
          <table:table-cell office:value-type="float" office:value="120">
            <text:p>120</text:p>
          </table:table-cell>
          <table:table-cell office:value-type="string">
            <text:p>2014-03-18 00:00:00</text:p>
          </table:table-cell>
          <table:table-cell table:number-columns-repeated="1020"/>
        </table:table-row>
        <table:table-row table:style-name="ro1">
          <table:table-cell office:value-type="float" office:value="3904">
            <text:p>3904</text:p>
          </table:table-cell>
          <table:table-cell office:value-type="string">
            <text:p>materiale di consumo di laboratorio</text:p>
          </table:table-cell>
          <table:table-cell office:value-type="float" office:value="2504">
            <text:p>2504</text:p>
          </table:table-cell>
          <table:table-cell office:value-type="string">
            <text:p>2014-03-19 00:00:00</text:p>
          </table:table-cell>
          <table:table-cell table:number-columns-repeated="1020"/>
        </table:table-row>
        <table:table-row table:style-name="ro1">
          <table:table-cell office:value-type="float" office:value="4292">
            <text:p>4292</text:p>
          </table:table-cell>
          <table:table-cell office:value-type="string">
            <text:p>Impaginazione stampa e conversione in pdf per pub blicazione scientifica </text:p>
          </table:table-cell>
          <table:table-cell office:value-type="float" office:value="350">
            <text:p>350</text:p>
          </table:table-cell>
          <table:table-cell office:value-type="string">
            <text:p>2014-03-19 00:00:00</text:p>
          </table:table-cell>
          <table:table-cell table:number-columns-repeated="1020"/>
        </table:table-row>
        <table:table-row table:style-name="ro1">
          <table:table-cell office:value-type="float" office:value="4315">
            <text:p>4315</text:p>
          </table:table-cell>
          <table:table-cell office:value-type="string">
            <text:p>Spese viaggio relatore convegno</text:p>
          </table:table-cell>
          <table:table-cell office:value-type="float" office:value="545.45">
            <text:p>545,45</text:p>
          </table:table-cell>
          <table:table-cell office:value-type="string">
            <text:p>2014-03-19 00:00:00</text:p>
          </table:table-cell>
          <table:table-cell table:number-columns-repeated="1020"/>
        </table:table-row>
        <table:table-row table:style-name="ro1">
          <table:table-cell office:value-type="float" office:value="5661">
            <text:p>5661</text:p>
          </table:table-cell>
          <table:table-cell office:value-type="string">
            <text:p>Arredi aula dottorandi</text:p>
          </table:table-cell>
          <table:table-cell office:value-type="float" office:value="548">
            <text:p>548</text:p>
          </table:table-cell>
          <table:table-cell office:value-type="string">
            <text:p>2014-03-19 00:00:00</text:p>
          </table:table-cell>
          <table:table-cell table:number-columns-repeated="1020"/>
        </table:table-row>
        <table:table-row table:style-name="ro1">
          <table:table-cell office:value-type="float" office:value="5663">
            <text:p>5663</text:p>
          </table:table-cell>
          <table:table-cell office:value-type="string">
            <text:p>PC Desktop</text:p>
          </table:table-cell>
          <table:table-cell office:value-type="float" office:value="1009.9">
            <text:p>1009,9</text:p>
          </table:table-cell>
          <table:table-cell office:value-type="string">
            <text:p>2014-03-19 00:00:00</text:p>
          </table:table-cell>
          <table:table-cell table:number-columns-repeated="1020"/>
        </table:table-row>
        <table:table-row table:style-name="ro1">
          <table:table-cell office:value-type="float" office:value="5666">
            <text:p>5666</text:p>
          </table:table-cell>
          <table:table-cell office:value-type="string">
            <text:p>Materiale di consumo</text:p>
          </table:table-cell>
          <table:table-cell office:value-type="float" office:value="440.43">
            <text:p>440,43</text:p>
          </table:table-cell>
          <table:table-cell office:value-type="string">
            <text:p>2014-03-19 00:00:00</text:p>
          </table:table-cell>
          <table:table-cell table:number-columns-repeated="1020"/>
        </table:table-row>
        <table:table-row table:style-name="ro1">
          <table:table-cell office:value-type="float" office:value="5804">
            <text:p>5804</text:p>
          </table:table-cell>
          <table:table-cell office:value-type="string">
            <text:p><text:s/>Prodotti di cancelleria Be&amp;Save </text:p>
          </table:table-cell>
          <table:table-cell office:value-type="float" office:value="3450">
            <text:p>3450</text:p>
          </table:table-cell>
          <table:table-cell office:value-type="string">
            <text:p>2014-03-19 00:00:00</text:p>
          </table:table-cell>
          <table:table-cell table:number-columns-repeated="1020"/>
        </table:table-row>
        <table:table-row table:style-name="ro1">
          <table:table-cell office:value-type="float" office:value="3902">
            <text:p>3902</text:p>
          </table:table-cell>
          <table:table-cell office:value-type="string">
            <text:p>libreria</text:p>
          </table:table-cell>
          <table:table-cell office:value-type="float" office:value="889">
            <text:p>889</text:p>
          </table:table-cell>
          <table:table-cell office:value-type="string">
            <text:p>2014-03-20 00:00:00</text:p>
          </table:table-cell>
          <table:table-cell table:number-columns-repeated="1020"/>
        </table:table-row>
        <table:table-row table:style-name="ro1">
          <table:table-cell office:value-type="float" office:value="5137">
            <text:p>5137</text:p>
          </table:table-cell>
          <table:table-cell office:value-type="string">
            <text:p>INTERVENTO TECNICO DI RIPARAZIONE SU FOTOCOPIATORE MARCA RICOH MODELLO AFICIO 1105 IN DOTAZIONE CENTRO STAMPA</text:p>
          </table:table-cell>
          <table:table-cell office:value-type="float" office:value="351">
            <text:p>351</text:p>
          </table:table-cell>
          <table:table-cell office:value-type="string">
            <text:p>2014-03-20 00:00:00</text:p>
          </table:table-cell>
          <table:table-cell table:number-columns-repeated="1020"/>
        </table:table-row>
        <table:table-row table:style-name="ro1">
          <table:table-cell office:value-type="float" office:value="3748">
            <text:p>3748</text:p>
          </table:table-cell>
          <table:table-cell office:value-type="string">
            <text:p>Richiesta di Offerta (RdO) sul MePA, suddivisa in quattro lotti, per la fornitura di un vibromulino, un bagnetto ad ultrasuoni per setacci, una muffola, una stufa a ventilazione forzata, un essiccatore, una bilancia tecnica elettronica e una bilancia anal</text:p>
          </table:table-cell>
          <table:table-cell office:value-type="float" office:value="20484.64">
            <text:p>20484,64</text:p>
          </table:table-cell>
          <table:table-cell office:value-type="string">
            <text:p>2014-03-21 00:00:00</text:p>
          </table:table-cell>
          <table:table-cell table:number-columns-repeated="1020"/>
        </table:table-row>
        <table:table-row table:style-name="ro1">
          <table:table-cell office:value-type="float" office:value="3837">
            <text:p>3837</text:p>
          </table:table-cell>
          <table:table-cell office:value-type="string">
            <text:p>Cottimo fiduciario per la fornitura e posa in opera di n. 1 Corpo nero di riferimento</text:p>
          </table:table-cell>
          <table:table-cell office:value-type="float" office:value="5700">
            <text:p>5700</text:p>
          </table:table-cell>
          <table:table-cell office:value-type="string">
            <text:p>2014-03-21 00:00:00</text:p>
          </table:table-cell>
          <table:table-cell office:value-type="string">
            <text:p>20140321112220Corpo_nero.PDF</text:p>
          </table:table-cell>
          <table:table-cell office:value-type="string">
            <text:p>uploads/20140321112220Corpo_nero.PDF</text:p>
          </table:table-cell>
          <table:table-cell table:number-columns-repeated="2" office:value-type="string">
            <text:p>Bando</text:p>
          </table:table-cell>
          <table:table-cell table:number-columns-repeated="1016"/>
        </table:table-row>
        <table:table-row table:style-name="ro1">
          <table:table-cell office:value-type="float" office:value="3837">
            <text:p>3837</text:p>
          </table:table-cell>
          <table:table-cell office:value-type="string">
            <text:p>Cottimo fiduciario per la fornitura e posa in opera di n. 1 Corpo nero di riferimento</text:p>
          </table:table-cell>
          <table:table-cell office:value-type="float" office:value="5700">
            <text:p>5700</text:p>
          </table:table-cell>
          <table:table-cell office:value-type="string">
            <text:p>2014-03-21 00:00:00</text:p>
          </table:table-cell>
          <table:table-cell office:value-type="string">
            <text:p>20140415133047Avviso_Gara_Deserta_Corpo_Nero.pdf</text:p>
          </table:table-cell>
          <table:table-cell office:value-type="string">
            <text:p>uploads/20140415133047Avviso_Gara_Deserta_Corpo_Nero.pdf</text:p>
          </table:table-cell>
          <table:table-cell table:number-columns-repeated="2" office:value-type="string">
            <text:p>AVVISO DI GARA DESERTA </text:p>
          </table:table-cell>
          <table:table-cell table:number-columns-repeated="1016"/>
        </table:table-row>
        <table:table-row table:style-name="ro1">
          <table:table-cell office:value-type="float" office:value="3838">
            <text:p>3838</text:p>
          </table:table-cell>
          <table:table-cell office:value-type="string">
            <text:p>AVVISO pubblico per la manifestazione di interesse relativa all'utilizzo di un immobile demaniale in concessione perpetua all'Università degli Studi di Messina, già sede dell'Istituto di Zoologia Marina in loc. Ganzirri del Comune di Messina.</text:p>
          </table:table-cell>
          <table:table-cell/>
          <table:table-cell office:value-type="string">
            <text:p>2014-03-21 00:00:00</text:p>
          </table:table-cell>
          <table:table-cell office:value-type="string">
            <text:p>20140321130615Avviso_Pubblico_Richerca_Manifestazione_Interesse_Idrobiologia.pdf</text:p>
          </table:table-cell>
          <table:table-cell office:value-type="string">
            <text:p>uploads/20140321130615Avviso_Pubblico_Richerca_Manifestazione_Interesse_Idrobiologia.pdf</text:p>
          </table:table-cell>
          <table:table-cell table:number-columns-repeated="2" office:value-type="string">
            <text:p>AVVISO</text:p>
          </table:table-cell>
          <table:table-cell table:number-columns-repeated="1016"/>
        </table:table-row>
        <table:table-row table:style-name="ro1">
          <table:table-cell office:value-type="float" office:value="3877">
            <text:p>3877</text:p>
          </table:table-cell>
          <table:table-cell office:value-type="string">
            <text:p>Materiale informatico</text:p>
          </table:table-cell>
          <table:table-cell office:value-type="float" office:value="129">
            <text:p>129</text:p>
          </table:table-cell>
          <table:table-cell office:value-type="string">
            <text:p>2014-03-21 00:00:00</text:p>
          </table:table-cell>
          <table:table-cell table:number-columns-repeated="1020"/>
        </table:table-row>
        <table:table-row table:style-name="ro1">
          <table:table-cell office:value-type="float" office:value="3912">
            <text:p>3912</text:p>
          </table:table-cell>
          <table:table-cell office:value-type="string">
            <text:p>materiale di consumo di laboratorio</text:p>
          </table:table-cell>
          <table:table-cell office:value-type="float" office:value="712">
            <text:p>712</text:p>
          </table:table-cell>
          <table:table-cell office:value-type="string">
            <text:p>2014-03-21 00:00:00</text:p>
          </table:table-cell>
          <table:table-cell table:number-columns-repeated="1020"/>
        </table:table-row>
        <table:table-row table:style-name="ro1">
          <table:table-cell office:value-type="float" office:value="4293">
            <text:p>4293</text:p>
          </table:table-cell>
          <table:table-cell office:value-type="string">
            <text:p>Spse viaggio relatori convegno</text:p>
          </table:table-cell>
          <table:table-cell office:value-type="float" office:value="609">
            <text:p>609</text:p>
          </table:table-cell>
          <table:table-cell office:value-type="string">
            <text:p>2014-03-21 00:00:00</text:p>
          </table:table-cell>
          <table:table-cell table:number-columns-repeated="1020"/>
        </table:table-row>
        <table:table-row table:style-name="ro1">
          <table:table-cell office:value-type="float" office:value="4312">
            <text:p>4312</text:p>
          </table:table-cell>
          <table:table-cell office:value-type="string">
            <text:p>Materiale bibbliografico</text:p>
          </table:table-cell>
          <table:table-cell office:value-type="float" office:value="36">
            <text:p>36</text:p>
          </table:table-cell>
          <table:table-cell office:value-type="string">
            <text:p>2014-03-21 00:00:00</text:p>
          </table:table-cell>
          <table:table-cell table:number-columns-repeated="1020"/>
        </table:table-row>
        <table:table-row table:style-name="ro1">
          <table:table-cell office:value-type="float" office:value="5800">
            <text:p>5800</text:p>
          </table:table-cell>
          <table:table-cell office:value-type="string">
            <text:p>Fornitura frigotermostati Progetto Sibar</text:p>
          </table:table-cell>
          <table:table-cell office:value-type="float" office:value="3200">
            <text:p>3200</text:p>
          </table:table-cell>
          <table:table-cell office:value-type="string">
            <text:p>2014-03-21 00:00:00</text:p>
          </table:table-cell>
          <table:table-cell table:number-columns-repeated="1020"/>
        </table:table-row>
        <table:table-row table:style-name="ro1">
          <table:table-cell office:value-type="float" office:value="6930">
            <text:p>6930</text:p>
          </table:table-cell>
          <table:table-cell office:value-type="string">
            <text:p>FORNITURA MIX MULTI MINI WATER SOFTNER ord. n°72</text:p>
          </table:table-cell>
          <table:table-cell office:value-type="float" office:value="951.06">
            <text:p>951,06</text:p>
          </table:table-cell>
          <table:table-cell office:value-type="string">
            <text:p>2014-03-21 00:00:00</text:p>
          </table:table-cell>
          <table:table-cell table:number-columns-repeated="1020"/>
        </table:table-row>
        <table:table-row table:style-name="ro1">
          <table:table-cell office:value-type="float" office:value="6954">
            <text:p>6954</text:p>
          </table:table-cell>
          <table:table-cell office:value-type="string">
            <text:p>FORNITURA E MESSA IN OPERA MATERIALE IDRAULICO EX BAR ord. n°71</text:p>
          </table:table-cell>
          <table:table-cell office:value-type="float" office:value="1199.08">
            <text:p>1199,08</text:p>
          </table:table-cell>
          <table:table-cell office:value-type="string">
            <text:p>2014-03-21 00:00:00</text:p>
          </table:table-cell>
          <table:table-cell table:number-columns-repeated="1020"/>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55734bando_di_gara.PDF</text:p>
          </table:table-cell>
          <table:table-cell office:value-type="string">
            <text:p>uploads/20140324155734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55756disciplinare_di_gara.PDF</text:p>
          </table:table-cell>
          <table:table-cell office:value-type="string">
            <text:p>uploads/20140324155756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2444capitolato_speciale_di_appalto.PDF</text:p>
          </table:table-cell>
          <table:table-cell office:value-type="string">
            <text:p>uploads/20140324172444capitolato_speciale_di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2554Piano_Sicurezza_e_Coordinamento_S1_Lotto_1.PDF</text:p>
          </table:table-cell>
          <table:table-cell office:value-type="string">
            <text:p>uploads/20140324172554Piano_Sicurezza_e_Coordinamento_S1_Lotto_1.PDF</text:p>
          </table:table-cell>
          <table:table-cell office:value-type="string">
            <text:p>Lotto 1 <text:s/>- Piano di Sicurezza e Coordinamento (S1)</text:p>
          </table:table-cell>
          <table:table-cell office:value-type="string">
            <text:p>LOTTO 1 - <text:s/>Piano di Sicurezza e Coordinamento (S1,S2,S3)</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2652Pianta_laboratorio_S2_Lotto_1.PDF</text:p>
          </table:table-cell>
          <table:table-cell office:value-type="string">
            <text:p>uploads/20140324172652Pianta_laboratorio_S2_Lotto_1.PDF</text:p>
          </table:table-cell>
          <table:table-cell table:number-columns-repeated="2" office:value-type="string">
            <text:p>Pianta Laboratorio (S2) - LOTTO 1</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2822Stima_costi_sicurezza_S3_Lotto_1.PDF</text:p>
          </table:table-cell>
          <table:table-cell office:value-type="string">
            <text:p>uploads/20140324172822Stima_costi_sicurezza_S3_Lotto_1.PDF</text:p>
          </table:table-cell>
          <table:table-cell table:number-columns-repeated="2" office:value-type="string">
            <text:p>Stima costi sicurezza (S3) - LOTTO 1</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2858Piano_Sicurezza_e_Coordinamento_S1_Lotto_2.PDF</text:p>
          </table:table-cell>
          <table:table-cell office:value-type="string">
            <text:p>uploads/20140324172858Piano_Sicurezza_e_Coordinamento_S1_Lotto_2.PDF</text:p>
          </table:table-cell>
          <table:table-cell office:value-type="string">
            <text:p>Piano Sicurezza e Coordinamento (S1) - LOTTO 2</text:p>
          </table:table-cell>
          <table:table-cell office:value-type="string">
            <text:p>Piano Sicurezza e Coordinamento (S1,S2,S3) LOTTO 2</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2929Pianta_laboratorio_S2_Lotto_2.PDF</text:p>
          </table:table-cell>
          <table:table-cell office:value-type="string">
            <text:p>uploads/20140324172929Pianta_laboratorio_S2_Lotto_2.PDF</text:p>
          </table:table-cell>
          <table:table-cell table:number-columns-repeated="2" office:value-type="string">
            <text:p>Pianta Laboratorio (S2) - LOTTO 2</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007Stima_costi_sicurezza_S3_Lotto_2.PDF</text:p>
          </table:table-cell>
          <table:table-cell office:value-type="string">
            <text:p>uploads/20140324173007Stima_costi_sicurezza_S3_Lotto_2.PDF</text:p>
          </table:table-cell>
          <table:table-cell table:number-columns-repeated="2" office:value-type="string">
            <text:p>Stima costi sicurezza (S3) - LOTTO 2</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106Modulo_A.1.PDF</text:p>
          </table:table-cell>
          <table:table-cell office:value-type="string">
            <text:p>uploads/20140324173106Modulo_A.1.PDF</text:p>
          </table:table-cell>
          <table:table-cell table:number-columns-repeated="2" office:value-type="string">
            <text:p>Modulo A.1</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128Modulo_A.2.PDF</text:p>
          </table:table-cell>
          <table:table-cell office:value-type="string">
            <text:p>uploads/20140324173128Modulo_A.2.PDF</text:p>
          </table:table-cell>
          <table:table-cell table:number-columns-repeated="2" office:value-type="string">
            <text:p>Modulo A.2</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146Modulo_A.2.1.PDF</text:p>
          </table:table-cell>
          <table:table-cell office:value-type="string">
            <text:p>uploads/20140324173146Modulo_A.2.1.PDF</text:p>
          </table:table-cell>
          <table:table-cell table:number-columns-repeated="2" office:value-type="string">
            <text:p>Modulo A.2.1</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212Modulo_A.2.2_Lotto_1.PDF</text:p>
          </table:table-cell>
          <table:table-cell office:value-type="string">
            <text:p>uploads/20140324173212Modulo_A.2.2_Lotto_1.PDF</text:p>
          </table:table-cell>
          <table:table-cell table:number-columns-repeated="2" office:value-type="string">
            <text:p>Modulo A.2.2 - LOTTO 1</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227Modulo_A.2.2_Lotto_2.PDF</text:p>
          </table:table-cell>
          <table:table-cell office:value-type="string">
            <text:p>uploads/20140324173227Modulo_A.2.2_Lotto_2.PDF</text:p>
          </table:table-cell>
          <table:table-cell table:number-columns-repeated="2" office:value-type="string">
            <text:p>Modulo A.2.2 - LOTTO 2</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248Modulo_A.3.PDF</text:p>
          </table:table-cell>
          <table:table-cell office:value-type="string">
            <text:p>uploads/20140324173248Modulo_A.3.PDF</text:p>
          </table:table-cell>
          <table:table-cell table:number-columns-repeated="2" office:value-type="string">
            <text:p>Modulo A.3</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312Modulo_A.3.1.PDF</text:p>
          </table:table-cell>
          <table:table-cell office:value-type="string">
            <text:p>uploads/20140324173312Modulo_A.3.1.PDF</text:p>
          </table:table-cell>
          <table:table-cell table:number-columns-repeated="2" office:value-type="string">
            <text:p>Modulo A.3.1</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330Modulo_B.PDF</text:p>
          </table:table-cell>
          <table:table-cell office:value-type="string">
            <text:p>uploads/20140324173330Modulo_B.PDF</text:p>
          </table:table-cell>
          <table:table-cell table:number-columns-repeated="2" office:value-type="string">
            <text:p>Modulo B</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356Modulo_C.PDF</text:p>
          </table:table-cell>
          <table:table-cell office:value-type="string">
            <text:p>uploads/20140324173356Modulo_C.PDF</text:p>
          </table:table-cell>
          <table:table-cell table:number-columns-repeated="2" office:value-type="string">
            <text:p>Modulo C</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416Modulo_D_Lotto_1.PDF</text:p>
          </table:table-cell>
          <table:table-cell office:value-type="string">
            <text:p>uploads/20140324173416Modulo_D_Lotto_1.PDF</text:p>
          </table:table-cell>
          <table:table-cell table:number-columns-repeated="2" office:value-type="string">
            <text:p>Modulo D - LOTTO 1</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4173430Modulo_D_Lotto_2.PDF</text:p>
          </table:table-cell>
          <table:table-cell office:value-type="string">
            <text:p>uploads/20140324173430Modulo_D_Lotto_2.PDF</text:p>
          </table:table-cell>
          <table:table-cell table:number-columns-repeated="2" office:value-type="string">
            <text:p>Modulo D - LOTTO 2</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6090948Piano_di_Sicurezza_e_Coordinamento_Lotto_1.PDF</text:p>
          </table:table-cell>
          <table:table-cell office:value-type="string">
            <text:p>uploads/20140326090948Piano_di_Sicurezza_e_Coordinamento_Lotto_1.PDF</text:p>
          </table:table-cell>
          <table:table-cell table:number-columns-repeated="2" office:value-type="string">
            <text:p>LOTTO 1 - Piano di Sicurezza e Coordinamento (S1,S2,S3)</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326091434Piano_di_Sicurezza_e_Coordinamento_Lotto_2.PDF</text:p>
          </table:table-cell>
          <table:table-cell office:value-type="string">
            <text:p>uploads/20140326091434Piano_di_Sicurezza_e_Coordinamento_Lotto_2.PDF</text:p>
          </table:table-cell>
          <table:table-cell table:number-columns-repeated="2" office:value-type="string">
            <text:p>LOTTO 2 - Piano di Sicurezza e Coordinamento (S1,S2,S3)</text:p>
          </table:table-cell>
          <table:table-cell table:number-columns-repeated="1016"/>
        </table:table-row>
        <table:table-row table:style-name="ro1">
          <table:table-cell office:value-type="float" office:value="3840">
            <text:p>3840</text:p>
          </table:table-cell>
          <table:table-cell office:value-type="string">
            <text:p>Procedura aperta suddivisa in due lotti per la fornitura e posa in opera di attrezzature per il Laboratorio di prove su componenti strutturali - Progetto di Ricerca PON CERISI a3_00422 – CUP J41D11000120007 (Lotto 1 CIG 5620442775; Lotto 2 CIG 56204627F6)</text:p>
          </table:table-cell>
          <table:table-cell office:value-type="float" office:value="655000">
            <text:p>655000</text:p>
          </table:table-cell>
          <table:table-cell office:value-type="string">
            <text:p>2014-03-22 00:00:00</text:p>
          </table:table-cell>
          <table:table-cell office:value-type="string">
            <text:p>20140808131729avviso_appalti_aggiudicati_PON_CERISI.pdf</text:p>
          </table:table-cell>
          <table:table-cell office:value-type="string">
            <text:p>uploads/20140808131729avviso_appalti_aggiudicati_PON_CERISI.pdf</text:p>
          </table:table-cell>
          <table:table-cell table:number-columns-repeated="2" office:value-type="string">
            <text:p>AVVISO APPALTI AGGIUDICATI</text:p>
          </table:table-cell>
          <table:table-cell table:number-columns-repeated="1016"/>
        </table:table-row>
        <table:table-row table:style-name="ro1">
          <table:table-cell office:value-type="float" office:value="4032">
            <text:p>4032</text:p>
          </table:table-cell>
          <table:table-cell office:value-type="string">
            <text:p>Fornitura di n. 800 Bottigliette d'acqua</text:p>
          </table:table-cell>
          <table:table-cell/>
          <table:table-cell office:value-type="string">
            <text:p>2014-03-23 00:00:00</text:p>
          </table:table-cell>
          <table:table-cell table:number-columns-repeated="1020"/>
        </table:table-row>
        <table:table-row table:style-name="ro1">
          <table:table-cell office:value-type="float" office:value="3839">
            <text:p>3839</text:p>
          </table:table-cell>
          <table:table-cell office:value-type="string">
            <text:p>Fornitura pesi in acciaio inox - Progetto CERISI</text:p>
          </table:table-cell>
          <table:table-cell office:value-type="float" office:value="3200">
            <text:p>3200</text:p>
          </table:table-cell>
          <table:table-cell office:value-type="string">
            <text:p>2014-03-24 00:00:00</text:p>
          </table:table-cell>
          <table:table-cell table:number-columns-repeated="1020"/>
        </table:table-row>
        <table:table-row table:style-name="ro1">
          <table:table-cell office:value-type="float" office:value="3841">
            <text:p>3841</text:p>
          </table:table-cell>
          <table:table-cell office:value-type="string">
            <text:p>Cottimo fiduciario per la fornitura posa in opera ed installazione di n. 1 comprimitrice automatica</text:p>
          </table:table-cell>
          <table:table-cell office:value-type="float" office:value="13934.43">
            <text:p>13934,43</text:p>
          </table:table-cell>
          <table:table-cell office:value-type="string">
            <text:p>2014-03-24 00:00:00</text:p>
          </table:table-cell>
          <table:table-cell office:value-type="string">
            <text:p>20140324165359lettera_invito_completa.PDF</text:p>
          </table:table-cell>
          <table:table-cell office:value-type="string">
            <text:p>uploads/20140324165359lettera_invito_completa.PDF</text:p>
          </table:table-cell>
          <table:table-cell table:number-columns-repeated="2" office:value-type="string">
            <text:p>Lettera invito </text:p>
          </table:table-cell>
          <table:table-cell table:number-columns-repeated="1016"/>
        </table:table-row>
        <table:table-row table:style-name="ro1">
          <table:table-cell office:value-type="float" office:value="3841">
            <text:p>3841</text:p>
          </table:table-cell>
          <table:table-cell office:value-type="string">
            <text:p>Cottimo fiduciario per la fornitura posa in opera ed installazione di n. 1 comprimitrice automatica</text:p>
          </table:table-cell>
          <table:table-cell office:value-type="float" office:value="13934.43">
            <text:p>13934,43</text:p>
          </table:table-cell>
          <table:table-cell office:value-type="string">
            <text:p>2014-03-24 00:00:00</text:p>
          </table:table-cell>
          <table:table-cell table:number-columns-repeated="2"/>
          <table:table-cell table:number-columns-repeated="2" office:value-type="string">
            <text:p>Modulistica</text:p>
          </table:table-cell>
          <table:table-cell table:number-columns-repeated="1016"/>
        </table:table-row>
        <table:table-row table:style-name="ro1">
          <table:table-cell office:value-type="float" office:value="3907">
            <text:p>3907</text:p>
          </table:table-cell>
          <table:table-cell office:value-type="string">
            <text:p>Spese organizzazione congresso</text:p>
          </table:table-cell>
          <table:table-cell office:value-type="float" office:value="2898">
            <text:p>2898</text:p>
          </table:table-cell>
          <table:table-cell office:value-type="string">
            <text:p>2014-03-24 00:00:00</text:p>
          </table:table-cell>
          <table:table-cell table:number-columns-repeated="1020"/>
        </table:table-row>
        <table:table-row table:style-name="ro1">
          <table:table-cell office:value-type="float" office:value="3884">
            <text:p>3884</text:p>
          </table:table-cell>
          <table:table-cell office:value-type="string">
            <text:p>Acquisto materiale per laboratorio</text:p>
          </table:table-cell>
          <table:table-cell office:value-type="float" office:value="1000">
            <text:p>1000</text:p>
          </table:table-cell>
          <table:table-cell office:value-type="string">
            <text:p>2014-03-25 00:00:00</text:p>
          </table:table-cell>
          <table:table-cell table:number-columns-repeated="1020"/>
        </table:table-row>
        <table:table-row table:style-name="ro1">
          <table:table-cell office:value-type="float" office:value="3885">
            <text:p>3885</text:p>
          </table:table-cell>
          <table:table-cell office:value-type="string">
            <text:p>Acquisto materiale per laboratorio</text:p>
          </table:table-cell>
          <table:table-cell office:value-type="float" office:value="1000">
            <text:p>1000</text:p>
          </table:table-cell>
          <table:table-cell office:value-type="string">
            <text:p>2014-03-25 00:00:00</text:p>
          </table:table-cell>
          <table:table-cell table:number-columns-repeated="1020"/>
        </table:table-row>
        <table:table-row table:style-name="ro1">
          <table:table-cell office:value-type="float" office:value="4079">
            <text:p>4079</text:p>
          </table:table-cell>
          <table:table-cell office:value-type="string">
            <text:p>fornitura di n. 30 copie del volume "Il pupo di carne" di Geri Villaroel- edizioni Giuseppe Laterza srl per le esigenze del Rettorato</text:p>
          </table:table-cell>
          <table:table-cell/>
          <table:table-cell office:value-type="string">
            <text:p>2014-03-25 00:00:00</text:p>
          </table:table-cell>
          <table:table-cell table:number-columns-repeated="1020"/>
        </table:table-row>
        <table:table-row table:style-name="ro1">
          <table:table-cell office:value-type="float" office:value="4211">
            <text:p>4211</text:p>
          </table:table-cell>
          <table:table-cell office:value-type="string">
            <text:p>MATERIALE DI CONSUMO DA LABORATORIO</text:p>
          </table:table-cell>
          <table:table-cell office:value-type="float" office:value="705">
            <text:p>705</text:p>
          </table:table-cell>
          <table:table-cell office:value-type="string">
            <text:p>2014-03-25 00:00:00</text:p>
          </table:table-cell>
          <table:table-cell table:number-columns-repeated="1020"/>
        </table:table-row>
        <table:table-row table:style-name="ro1">
          <table:table-cell office:value-type="float" office:value="4212">
            <text:p>4212</text:p>
          </table:table-cell>
          <table:table-cell office:value-type="string">
            <text:p>MATERIALE DI CONSUMO DA LABORATORIO</text:p>
          </table:table-cell>
          <table:table-cell office:value-type="float" office:value="555">
            <text:p>555</text:p>
          </table:table-cell>
          <table:table-cell office:value-type="string">
            <text:p>2014-03-25 00:00:00</text:p>
          </table:table-cell>
          <table:table-cell table:number-columns-repeated="1020"/>
        </table:table-row>
        <table:table-row table:style-name="ro1">
          <table:table-cell office:value-type="float" office:value="5802">
            <text:p>5802</text:p>
          </table:table-cell>
          <table:table-cell office:value-type="string">
            <text:p>Lavori di cablaggio della rete dei nuovi locali della segreteria studenti presso il Dipartimento di Scienze del Farmaco e dei Prodotti della Salute</text:p>
          </table:table-cell>
          <table:table-cell office:value-type="float" office:value="2040">
            <text:p>2040</text:p>
          </table:table-cell>
          <table:table-cell office:value-type="string">
            <text:p>2014-03-25 00:00:00</text:p>
          </table:table-cell>
          <table:table-cell table:number-columns-repeated="1020"/>
        </table:table-row>
        <table:table-row table:style-name="ro1">
          <table:table-cell office:value-type="float" office:value="7080">
            <text:p>7080</text:p>
          </table:table-cell>
          <table:table-cell office:value-type="string">
            <text:p>FORNITURA, POSA IN OPERA ED INSTALLAZIONE DI N°7 LAMPADE A CATODO CAVO PROG. PANLAB CUP: J41D11000080007</text:p>
          </table:table-cell>
          <table:table-cell office:value-type="float" office:value="4620">
            <text:p>4620</text:p>
          </table:table-cell>
          <table:table-cell office:value-type="string">
            <text:p>2014-03-25 00:00:00</text:p>
          </table:table-cell>
          <table:table-cell table:number-columns-repeated="1020"/>
        </table:table-row>
        <table:table-row table:style-name="ro1">
          <table:table-cell office:value-type="float" office:value="3883">
            <text:p>3883</text:p>
          </table:table-cell>
          <table:table-cell office:value-type="string">
            <text:p>Riparazione attrezzature</text:p>
          </table:table-cell>
          <table:table-cell office:value-type="float" office:value="60">
            <text:p>60</text:p>
          </table:table-cell>
          <table:table-cell office:value-type="string">
            <text:p>2014-03-26 00:00:00</text:p>
          </table:table-cell>
          <table:table-cell table:number-columns-repeated="1020"/>
        </table:table-row>
        <table:table-row table:style-name="ro1">
          <table:table-cell office:value-type="float" office:value="5995">
            <text:p>5995</text:p>
          </table:table-cell>
          <table:table-cell office:value-type="string">
            <text:p>FORNITURA BOMBOLA ANIDIRIDE CARBONICA HI LIFE RIC.</text:p>
          </table:table-cell>
          <table:table-cell/>
          <table:table-cell office:value-type="string">
            <text:p>2014-03-26 00:00:00</text:p>
          </table:table-cell>
          <table:table-cell table:number-columns-repeated="1020"/>
        </table:table-row>
        <table:table-row table:style-name="ro1">
          <table:table-cell office:value-type="float" office:value="6005">
            <text:p>6005</text:p>
          </table:table-cell>
          <table:table-cell office:value-type="string">
            <text:p>RDO CONNETTORI E FERRULE HI LIFE FORM.</text:p>
          </table:table-cell>
          <table:table-cell office:value-type="float" office:value="759.7">
            <text:p>759,7</text:p>
          </table:table-cell>
          <table:table-cell office:value-type="string">
            <text:p>2014-03-26 00:00:00</text:p>
          </table:table-cell>
          <table:table-cell table:number-columns-repeated="1020"/>
        </table:table-row>
        <table:table-row table:style-name="ro1">
          <table:table-cell office:value-type="float" office:value="6686">
            <text:p>6686</text:p>
          </table:table-cell>
          <table:table-cell office:value-type="string">
            <text:p>UNICITA' FOSS (I) BE &amp; SAVE</text:p>
          </table:table-cell>
          <table:table-cell/>
          <table:table-cell office:value-type="string">
            <text:p>2014-03-26 00:00:00</text:p>
          </table:table-cell>
          <table:table-cell table:number-columns-repeated="1020"/>
        </table:table-row>
        <table:table-row table:style-name="ro1">
          <table:table-cell office:value-type="float" office:value="3882">
            <text:p>3882</text:p>
          </table:table-cell>
          <table:table-cell office:value-type="string">
            <text:p>Acquisto attrezzature</text:p>
          </table:table-cell>
          <table:table-cell office:value-type="float" office:value="299">
            <text:p>299</text:p>
          </table:table-cell>
          <table:table-cell office:value-type="string">
            <text:p>2014-03-27 00:00:00</text:p>
          </table:table-cell>
          <table:table-cell table:number-columns-repeated="1020"/>
        </table:table-row>
        <table:table-row table:style-name="ro1">
          <table:table-cell office:value-type="float" office:value="3890">
            <text:p>3890</text:p>
          </table:table-cell>
          <table:table-cell office:value-type="string">
            <text:p>Acquisto timbri </text:p>
          </table:table-cell>
          <table:table-cell office:value-type="float" office:value="200">
            <text:p>200</text:p>
          </table:table-cell>
          <table:table-cell office:value-type="string">
            <text:p>2014-03-27 00:00:00</text:p>
          </table:table-cell>
          <table:table-cell table:number-columns-repeated="1020"/>
        </table:table-row>
        <table:table-row table:style-name="ro1">
          <table:table-cell office:value-type="float" office:value="3900">
            <text:p>3900</text:p>
          </table:table-cell>
          <table:table-cell office:value-type="string">
            <text:p>materiale di consumo</text:p>
          </table:table-cell>
          <table:table-cell office:value-type="float" office:value="150">
            <text:p>150</text:p>
          </table:table-cell>
          <table:table-cell office:value-type="string">
            <text:p>2014-03-27 00:00:00</text:p>
          </table:table-cell>
          <table:table-cell table:number-columns-repeated="1020"/>
        </table:table-row>
        <table:table-row table:style-name="ro1">
          <table:table-cell office:value-type="float" office:value="3909">
            <text:p>3909</text:p>
          </table:table-cell>
          <table:table-cell office:value-type="string">
            <text:p>Acquisto targhe</text:p>
          </table:table-cell>
          <table:table-cell office:value-type="float" office:value="300">
            <text:p>300</text:p>
          </table:table-cell>
          <table:table-cell office:value-type="string">
            <text:p>2014-03-27 00:00:00</text:p>
          </table:table-cell>
          <table:table-cell table:number-columns-repeated="1020"/>
        </table:table-row>
        <table:table-row table:style-name="ro1">
          <table:table-cell office:value-type="float" office:value="3910">
            <text:p>3910</text:p>
          </table:table-cell>
          <table:table-cell office:value-type="string">
            <text:p>Acquisto targhe</text:p>
          </table:table-cell>
          <table:table-cell office:value-type="float" office:value="300">
            <text:p>300</text:p>
          </table:table-cell>
          <table:table-cell office:value-type="string">
            <text:p>2014-03-27 00:00:00</text:p>
          </table:table-cell>
          <table:table-cell table:number-columns-repeated="1020"/>
        </table:table-row>
        <table:table-row table:style-name="ro1">
          <table:table-cell office:value-type="float" office:value="4226">
            <text:p>4226</text:p>
          </table:table-cell>
          <table:table-cell office:value-type="string">
            <text:p>Materiale di consumo da laboratorio</text:p>
          </table:table-cell>
          <table:table-cell office:value-type="float" office:value="420.9">
            <text:p>420,9</text:p>
          </table:table-cell>
          <table:table-cell office:value-type="string">
            <text:p>2014-03-27 00:00:00</text:p>
          </table:table-cell>
          <table:table-cell table:number-columns-repeated="1020"/>
        </table:table-row>
        <table:table-row table:style-name="ro1">
          <table:table-cell office:value-type="float" office:value="4227">
            <text:p>4227</text:p>
          </table:table-cell>
          <table:table-cell office:value-type="string">
            <text:p>Spese biglietto aereo TO-CT per Dr.P. Saccà</text:p>
          </table:table-cell>
          <table:table-cell office:value-type="float" office:value="237.16">
            <text:p>237,16</text:p>
          </table:table-cell>
          <table:table-cell office:value-type="string">
            <text:p>2014-03-27 00:00:00</text:p>
          </table:table-cell>
          <table:table-cell table:number-columns-repeated="1020"/>
        </table:table-row>
        <table:table-row table:style-name="ro1">
          <table:table-cell office:value-type="float" office:value="4228">
            <text:p>4228</text:p>
          </table:table-cell>
          <table:table-cell office:value-type="string">
            <text:p>Spese Hotel La Residenza per Dr.Saccà</text:p>
          </table:table-cell>
          <table:table-cell office:value-type="float" office:value="45.08">
            <text:p>45,08</text:p>
          </table:table-cell>
          <table:table-cell office:value-type="string">
            <text:p>2014-03-27 00:00:00</text:p>
          </table:table-cell>
          <table:table-cell table:number-columns-repeated="1020"/>
        </table:table-row>
        <table:table-row table:style-name="ro1">
          <table:table-cell office:value-type="float" office:value="4383">
            <text:p>4383</text:p>
          </table:table-cell>
          <table:table-cell office:value-type="string">
            <text:p>47910723-acquisto materiale bibliografico</text:p>
          </table:table-cell>
          <table:table-cell office:value-type="float" office:value="310">
            <text:p>310</text:p>
          </table:table-cell>
          <table:table-cell office:value-type="string">
            <text:p>2014-03-27 00:00:00</text:p>
          </table:table-cell>
          <table:table-cell table:number-columns-repeated="1020"/>
        </table:table-row>
        <table:table-row table:style-name="ro1">
          <table:table-cell office:value-type="float" office:value="5155">
            <text:p>5155</text:p>
          </table:table-cell>
          <table:table-cell office:value-type="string">
            <text:p>BUONO D'ORDINE N° 113 Materiale di consumo da laboratorio</text:p>
          </table:table-cell>
          <table:table-cell office:value-type="float" office:value="408">
            <text:p>408</text:p>
          </table:table-cell>
          <table:table-cell office:value-type="string">
            <text:p>2014-03-27 00:00:00</text:p>
          </table:table-cell>
          <table:table-cell table:number-columns-repeated="1020"/>
        </table:table-row>
        <table:table-row table:style-name="ro1">
          <table:table-cell office:value-type="float" office:value="5668">
            <text:p>5668</text:p>
          </table:table-cell>
          <table:table-cell office:value-type="string">
            <text:p>Fotocopiatrice multifunzione</text:p>
          </table:table-cell>
          <table:table-cell office:value-type="float" office:value="1485">
            <text:p>1485</text:p>
          </table:table-cell>
          <table:table-cell office:value-type="string">
            <text:p>2014-03-27 00:00:00</text:p>
          </table:table-cell>
          <table:table-cell table:number-columns-repeated="1020"/>
        </table:table-row>
        <table:table-row table:style-name="ro1">
          <table:table-cell office:value-type="float" office:value="5670">
            <text:p>5670</text:p>
          </table:table-cell>
          <table:table-cell office:value-type="string">
            <text:p>Materiale di cancelleria</text:p>
          </table:table-cell>
          <table:table-cell office:value-type="float" office:value="55">
            <text:p>55</text:p>
          </table:table-cell>
          <table:table-cell office:value-type="string">
            <text:p>2014-03-27 00:00:00</text:p>
          </table:table-cell>
          <table:table-cell table:number-columns-repeated="1020"/>
        </table:table-row>
        <table:table-row table:style-name="ro1">
          <table:table-cell office:value-type="float" office:value="5671">
            <text:p>5671</text:p>
          </table:table-cell>
          <table:table-cell office:value-type="string">
            <text:p>Materiale di cancelleria</text:p>
          </table:table-cell>
          <table:table-cell office:value-type="float" office:value="170">
            <text:p>170</text:p>
          </table:table-cell>
          <table:table-cell office:value-type="string">
            <text:p>2014-03-27 00:00:00</text:p>
          </table:table-cell>
          <table:table-cell table:number-columns-repeated="1020"/>
        </table:table-row>
        <table:table-row table:style-name="ro1">
          <table:table-cell office:value-type="float" office:value="5732">
            <text:p>5732</text:p>
          </table:table-cell>
          <table:table-cell office:value-type="string">
            <text:p>TIMBRI CERISI FORM.</text:p>
          </table:table-cell>
          <table:table-cell/>
          <table:table-cell office:value-type="string">
            <text:p>2014-03-27 00:00:00</text:p>
          </table:table-cell>
          <table:table-cell table:number-columns-repeated="1020"/>
        </table:table-row>
        <table:table-row table:style-name="ro1">
          <table:table-cell office:value-type="float" office:value="5795">
            <text:p>5795</text:p>
          </table:table-cell>
          <table:table-cell office:value-type="string">
            <text:p>Lavori di integrazione dell' impianto idrico antincendio della Cittadella Sportiva Universitaria con l'inserimento di un idrante da collocare a protezione del telo di copertura dei campi da tennis</text:p>
          </table:table-cell>
          <table:table-cell office:value-type="float" office:value="824.62">
            <text:p>824,62</text:p>
          </table:table-cell>
          <table:table-cell office:value-type="string">
            <text:p>2014-03-27 00:00:00</text:p>
          </table:table-cell>
          <table:table-cell table:number-columns-repeated="1020"/>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8101619bando_di_gara.pdf</text:p>
          </table:table-cell>
          <table:table-cell office:value-type="string">
            <text:p>uploads/20140328101619bando_di_gara.pdf</text:p>
          </table:table-cell>
          <table:table-cell office:value-type="string">
            <text:p>Appalto misto e integrato per potenziamento strutturale dei laboratori per analisi degli alimenti, s</text:p>
          </table:table-cell>
          <table:table-cell office:value-type="string">
            <text:p>Bando di gara</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8101712disciplinare_di_gara.pdf</text:p>
          </table:table-cell>
          <table:table-cell office:value-type="string">
            <text:p>uploads/20140328101712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9110124schema_contratto_panlab.pdf</text:p>
          </table:table-cell>
          <table:table-cell office:value-type="string">
            <text:p>uploads/20140329110124schema_contratto_panlab.pdf</text:p>
          </table:table-cell>
          <table:table-cell table:number-columns-repeated="2" office:value-type="string">
            <text:p>schema contratto</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9110311ALLEGATO_1.pdf</text:p>
          </table:table-cell>
          <table:table-cell office:value-type="string">
            <text:p>uploads/20140329110311ALLEGATO_1.pdf</text:p>
          </table:table-cell>
          <table:table-cell table:number-columns-repeated="2" office:value-type="string">
            <text:p>allegato 1</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9110710PP.DDP.pdf</text:p>
          </table:table-cell>
          <table:table-cell office:value-type="string">
            <text:p>uploads/20140329110710PP.DDP.pdf</text:p>
          </table:table-cell>
          <table:table-cell table:number-columns-repeated="2" office:value-type="string">
            <text:p>Disciplinare descrittivo e prestazionale</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9110755PP.EAP.pdf</text:p>
          </table:table-cell>
          <table:table-cell office:value-type="string">
            <text:p>uploads/20140329110755PP.EAP.pdf</text:p>
          </table:table-cell>
          <table:table-cell table:number-columns-repeated="2" office:value-type="string">
            <text:p>Elenco apparecchiature</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9110843PP.EAR.pdf</text:p>
          </table:table-cell>
          <table:table-cell office:value-type="string">
            <text:p>uploads/20140329110843PP.EAR.pdf</text:p>
          </table:table-cell>
          <table:table-cell table:number-columns-repeated="2" office:value-type="string">
            <text:p>elenco arredi</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9110925PP.EE.pdf</text:p>
          </table:table-cell>
          <table:table-cell office:value-type="string">
            <text:p>uploads/20140329110925PP.EE.pdf</text:p>
          </table:table-cell>
          <table:table-cell table:number-columns-repeated="2" office:value-type="string">
            <text:p>elenco elaborati</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9111030PP.PSC.pdf</text:p>
          </table:table-cell>
          <table:table-cell office:value-type="string">
            <text:p>uploads/20140329111030PP.PSC.pdf</text:p>
          </table:table-cell>
          <table:table-cell table:number-columns-repeated="2" office:value-type="string">
            <text:p>prime indicazioni per la stesura dei piani di sicurezza</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9111103PP.QE.pdf</text:p>
          </table:table-cell>
          <table:table-cell office:value-type="string">
            <text:p>uploads/20140329111103PP.QE.pdf</text:p>
          </table:table-cell>
          <table:table-cell table:number-columns-repeated="2" office:value-type="string">
            <text:p>quadro economico</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9111129PP.RG.pdf</text:p>
          </table:table-cell>
          <table:table-cell office:value-type="string">
            <text:p>uploads/20140329111129PP.RG.pdf</text:p>
          </table:table-cell>
          <table:table-cell table:number-columns-repeated="2" office:value-type="string">
            <text:p>relazione generale</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329111155PP.RT.pdf</text:p>
          </table:table-cell>
          <table:table-cell office:value-type="string">
            <text:p>uploads/20140329111155PP.RT.pdf</text:p>
          </table:table-cell>
          <table:table-cell table:number-columns-repeated="2" office:value-type="string">
            <text:p>relazione tecnica</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table:number-columns-repeated="2"/>
          <table:table-cell table:number-columns-repeated="2" office:value-type="string">
            <text:p>AVVISO di Rettifica</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411131015avviso_rettifica.pdf</text:p>
          </table:table-cell>
          <table:table-cell office:value-type="string">
            <text:p>uploads/20140411131015avviso_rettifica.pdf</text:p>
          </table:table-cell>
          <table:table-cell table:number-columns-repeated="2" office:value-type="string">
            <text:p>Avviso di rettifica</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table:number-columns-repeated="2"/>
          <table:table-cell table:number-columns-repeated="2" office:value-type="string">
            <text:p>Progetto in formato DWG</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0808142934doc00475920140808142950.pdf</text:p>
          </table:table-cell>
          <table:table-cell office:value-type="string">
            <text:p>uploads/20140808142934doc00475920140808142950.pdf</text:p>
          </table:table-cell>
          <table:table-cell table:number-columns-repeated="2" office:value-type="string">
            <text:p>Avviso esito provvisorio</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1008145955DD_aggiudicazione_agroalimentare.pdf</text:p>
          </table:table-cell>
          <table:table-cell office:value-type="string">
            <text:p>uploads/20141008145955DD_aggiudicazione_agroalimentare.pdf</text:p>
          </table:table-cell>
          <table:table-cell table:number-columns-repeated="2" office:value-type="string">
            <text:p>DD di aggiudicazione definitiva</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1008150248verbali_agroalimentari.pdf</text:p>
          </table:table-cell>
          <table:table-cell office:value-type="string">
            <text:p>uploads/20141008150248verbali_agroalimentari.pdf</text:p>
          </table:table-cell>
          <table:table-cell table:number-columns-repeated="2" office:value-type="string">
            <text:p>Verbali di aggiudicazione definitiva </text:p>
          </table:table-cell>
          <table:table-cell table:number-columns-repeated="1016"/>
        </table:table-row>
        <table:table-row table:style-name="ro1">
          <table:table-cell office:value-type="float" office:value="3852">
            <text:p>3852</text:p>
          </table:table-cell>
          <table:table-cell office:value-type="string">
            <text:p>Appalto misto e integrato per potenziamento strutturale dei laboratori per analisi degli alimenti, studio della loro incidenza sulla salute umana e consulenza tecnologica, giuridica ed economica alle Aziende Agroalimentari.</text:p>
          </table:table-cell>
          <table:table-cell office:value-type="float" office:value="4035562.18">
            <text:p>4035562,18</text:p>
          </table:table-cell>
          <table:table-cell office:value-type="string">
            <text:p>2014-03-28 00:00:00</text:p>
          </table:table-cell>
          <table:table-cell office:value-type="string">
            <text:p>20141024115156doc01008720141024115058.pdf</text:p>
          </table:table-cell>
          <table:table-cell office:value-type="string">
            <text:p>uploads/20141024115156doc01008720141024115058.pdf</text:p>
          </table:table-cell>
          <table:table-cell table:number-columns-repeated="2" office:value-type="string">
            <text:p>Esito di gara definitivo</text:p>
          </table:table-cell>
          <table:table-cell table:number-columns-repeated="1016"/>
        </table:table-row>
        <table:table-row table:style-name="ro1">
          <table:table-cell office:value-type="float" office:value="4229">
            <text:p>4229</text:p>
          </table:table-cell>
          <table:table-cell office:value-type="string">
            <text:p>Materiale di consumo da laboratorio</text:p>
          </table:table-cell>
          <table:table-cell office:value-type="float" office:value="1280">
            <text:p>1280</text:p>
          </table:table-cell>
          <table:table-cell office:value-type="string">
            <text:p>2014-03-28 00:00:00</text:p>
          </table:table-cell>
          <table:table-cell table:number-columns-repeated="1020"/>
        </table:table-row>
        <table:table-row table:style-name="ro1">
          <table:table-cell office:value-type="float" office:value="4230">
            <text:p>4230</text:p>
          </table:table-cell>
          <table:table-cell office:value-type="string">
            <text:p>Materiale di consumo da laboratorio</text:p>
          </table:table-cell>
          <table:table-cell office:value-type="float" office:value="912">
            <text:p>912</text:p>
          </table:table-cell>
          <table:table-cell office:value-type="string">
            <text:p>2014-03-28 00:00:00</text:p>
          </table:table-cell>
          <table:table-cell table:number-columns-repeated="1020"/>
        </table:table-row>
        <table:table-row table:style-name="ro1">
          <table:table-cell office:value-type="float" office:value="4231">
            <text:p>4231</text:p>
          </table:table-cell>
          <table:table-cell office:value-type="string">
            <text:p>Materiale di consumo da laboratorio</text:p>
          </table:table-cell>
          <table:table-cell office:value-type="float" office:value="139">
            <text:p>139</text:p>
          </table:table-cell>
          <table:table-cell office:value-type="string">
            <text:p>2014-03-28 00:00:00</text:p>
          </table:table-cell>
          <table:table-cell table:number-columns-repeated="1020"/>
        </table:table-row>
        <table:table-row table:style-name="ro1">
          <table:table-cell office:value-type="float" office:value="4232">
            <text:p>4232</text:p>
          </table:table-cell>
          <table:table-cell office:value-type="string">
            <text:p>Materiale di consumo da laboratorio</text:p>
          </table:table-cell>
          <table:table-cell office:value-type="float" office:value="55.08">
            <text:p>55,08</text:p>
          </table:table-cell>
          <table:table-cell office:value-type="string">
            <text:p>2014-03-28 00:00:00</text:p>
          </table:table-cell>
          <table:table-cell table:number-columns-repeated="1020"/>
        </table:table-row>
        <table:table-row table:style-name="ro1">
          <table:table-cell office:value-type="float" office:value="4239">
            <text:p>4239</text:p>
          </table:table-cell>
          <table:table-cell office:value-type="string">
            <text:p>Pubblicazione avviso di gara su GURI V Serie Speciale - Procedura aperta, suddivisa in cinque lotti, per la fornitura di strumentazione destinata al Dipartimento SASTAS - Progetto di Ricerca PANLAB A03_00166 CUP J41D11000080007.</text:p>
          </table:table-cell>
          <table:table-cell/>
          <table:table-cell office:value-type="string">
            <text:p>2014-03-28 00:00:00</text:p>
          </table:table-cell>
          <table:table-cell table:number-columns-repeated="1020"/>
        </table:table-row>
        <table:table-row table:style-name="ro1">
          <table:table-cell office:value-type="float" office:value="5136">
            <text:p>5136</text:p>
          </table:table-cell>
          <table:table-cell office:value-type="string">
            <text:p>INTERVENTO TECNICO DI RIPARAZIONE SU PLOTTER MARCA HP MODELLO DESIGNJET 500 IN DOTAZIONE AREA SERVIZI TECNICI</text:p>
          </table:table-cell>
          <table:table-cell office:value-type="float" office:value="428">
            <text:p>428</text:p>
          </table:table-cell>
          <table:table-cell office:value-type="string">
            <text:p>2014-03-28 00:00:00</text:p>
          </table:table-cell>
          <table:table-cell table:number-columns-repeated="1020"/>
        </table:table-row>
        <table:table-row table:style-name="ro1">
          <table:table-cell office:value-type="float" office:value="5156">
            <text:p>5156</text:p>
          </table:table-cell>
          <table:table-cell office:value-type="string">
            <text:p>BUONO D'ORDINE N° 125 Materiale di consumo da laboratorio</text:p>
          </table:table-cell>
          <table:table-cell office:value-type="float" office:value="675">
            <text:p>675</text:p>
          </table:table-cell>
          <table:table-cell office:value-type="string">
            <text:p>2014-03-28 00:00:00</text:p>
          </table:table-cell>
          <table:table-cell table:number-columns-repeated="1020"/>
        </table:table-row>
        <table:table-row table:style-name="ro1">
          <table:table-cell office:value-type="float" office:value="5157">
            <text:p>5157</text:p>
          </table:table-cell>
          <table:table-cell office:value-type="string">
            <text:p>BUONO D'ORDINE N° 127 Materiale di consumo da laboratorio</text:p>
          </table:table-cell>
          <table:table-cell office:value-type="float" office:value="597.18">
            <text:p>597,18</text:p>
          </table:table-cell>
          <table:table-cell office:value-type="string">
            <text:p>2014-03-28 00:00:00</text:p>
          </table:table-cell>
          <table:table-cell table:number-columns-repeated="1020"/>
        </table:table-row>
        <table:table-row table:style-name="ro1">
          <table:table-cell office:value-type="float" office:value="5158">
            <text:p>5158</text:p>
          </table:table-cell>
          <table:table-cell office:value-type="string">
            <text:p>BUONO D'ORDINE N° 130 Attrezzature informatiche per uso didattico</text:p>
          </table:table-cell>
          <table:table-cell office:value-type="float" office:value="225">
            <text:p>225</text:p>
          </table:table-cell>
          <table:table-cell office:value-type="string">
            <text:p>2014-03-28 00:00:00</text:p>
          </table:table-cell>
          <table:table-cell table:number-columns-repeated="1020"/>
        </table:table-row>
        <table:table-row table:style-name="ro1">
          <table:table-cell office:value-type="float" office:value="6947">
            <text:p>6947</text:p>
          </table:table-cell>
          <table:table-cell office:value-type="string">
            <text:p>ACQUISTO LAVAVETRERIA ord. n° 117</text:p>
          </table:table-cell>
          <table:table-cell office:value-type="float" office:value="450.6">
            <text:p>450,6</text:p>
          </table:table-cell>
          <table:table-cell office:value-type="string">
            <text:p>2014-03-28 00:00:00</text:p>
          </table:table-cell>
          <table:table-cell table:number-columns-repeated="1020"/>
        </table:table-row>
        <table:table-row table:style-name="ro1">
          <table:table-cell office:value-type="float" office:value="6952">
            <text:p>6952</text:p>
          </table:table-cell>
          <table:table-cell office:value-type="string">
            <text:p>MANODOPERA PC PROF. BARBARO ord. n°126</text:p>
          </table:table-cell>
          <table:table-cell office:value-type="float" office:value="100.66">
            <text:p>100,66</text:p>
          </table:table-cell>
          <table:table-cell office:value-type="string">
            <text:p>2014-03-28 00:00:00</text:p>
          </table:table-cell>
          <table:table-cell table:number-columns-repeated="1020"/>
        </table:table-row>
        <table:table-row table:style-name="ro1">
          <table:table-cell office:value-type="float" office:value="6953">
            <text:p>6953</text:p>
          </table:table-cell>
          <table:table-cell office:value-type="string">
            <text:p>ACQUISTO VIDEO PROIETTORE PROF. BARBARO ord. n°122</text:p>
          </table:table-cell>
          <table:table-cell office:value-type="float" office:value="735">
            <text:p>735</text:p>
          </table:table-cell>
          <table:table-cell office:value-type="string">
            <text:p>2014-03-28 00:00:00</text:p>
          </table:table-cell>
          <table:table-cell table:number-columns-repeated="1020"/>
        </table:table-row>
        <table:table-row table:style-name="ro1">
          <table:table-cell office:value-type="float" office:value="3887">
            <text:p>3887</text:p>
          </table:table-cell>
          <table:table-cell office:value-type="string">
            <text:p>Materiale per laboratorio</text:p>
          </table:table-cell>
          <table:table-cell office:value-type="float" office:value="470.66">
            <text:p>470,66</text:p>
          </table:table-cell>
          <table:table-cell office:value-type="string">
            <text:p>2014-03-31 00:00:00</text:p>
          </table:table-cell>
          <table:table-cell table:number-columns-repeated="1020"/>
        </table:table-row>
        <table:table-row table:style-name="ro1">
          <table:table-cell office:value-type="float" office:value="3888">
            <text:p>3888</text:p>
          </table:table-cell>
          <table:table-cell office:value-type="string">
            <text:p>Materiale per laboratorio</text:p>
          </table:table-cell>
          <table:table-cell office:value-type="float" office:value="1104">
            <text:p>1104</text:p>
          </table:table-cell>
          <table:table-cell office:value-type="string">
            <text:p>2014-03-31 00:00:00</text:p>
          </table:table-cell>
          <table:table-cell table:number-columns-repeated="1020"/>
        </table:table-row>
        <table:table-row table:style-name="ro1">
          <table:table-cell office:value-type="float" office:value="3899">
            <text:p>3899</text:p>
          </table:table-cell>
          <table:table-cell office:value-type="string">
            <text:p>Procedura aperta - Fornitura di strumentazione (Lotti A/B/C/D/E) per il Dipartimento SASTAS da acquistare nell'ambito del PON 2007/2013 - Progetto di Ricerca PANLAB A03_00166 CUP J41D11000080007.</text:p>
          </table:table-cell>
          <table:table-cell office:value-type="float" office:value="225771.73">
            <text:p>225771,73</text:p>
          </table:table-cell>
          <table:table-cell office:value-type="string">
            <text:p>2014-03-31 00:00:00</text:p>
          </table:table-cell>
          <table:table-cell office:value-type="string">
            <text:p>20140404114045Bando_di_gara.PDF</text:p>
          </table:table-cell>
          <table:table-cell office:value-type="string">
            <text:p>uploads/20140404114045Bando_di_gara.PDF</text:p>
          </table:table-cell>
          <table:table-cell office:value-type="string">
            <text:p>bando di gara</text:p>
          </table:table-cell>
          <table:table-cell office:value-type="string">
            <text:p>Bando di gara</text:p>
          </table:table-cell>
          <table:table-cell table:number-columns-repeated="1016"/>
        </table:table-row>
        <table:table-row table:style-name="ro1">
          <table:table-cell office:value-type="float" office:value="3899">
            <text:p>3899</text:p>
          </table:table-cell>
          <table:table-cell office:value-type="string">
            <text:p>Procedura aperta - Fornitura di strumentazione (Lotti A/B/C/D/E) per il Dipartimento SASTAS da acquistare nell'ambito del PON 2007/2013 - Progetto di Ricerca PANLAB A03_00166 CUP J41D11000080007.</text:p>
          </table:table-cell>
          <table:table-cell office:value-type="float" office:value="225771.73">
            <text:p>225771,73</text:p>
          </table:table-cell>
          <table:table-cell office:value-type="string">
            <text:p>2014-03-31 00:00:00</text:p>
          </table:table-cell>
          <table:table-cell table:number-columns-repeated="2"/>
          <table:table-cell table:number-columns-repeated="2" office:value-type="string">
            <text:p>Disciplinare di gara</text:p>
          </table:table-cell>
          <table:table-cell table:number-columns-repeated="1016"/>
        </table:table-row>
        <table:table-row table:style-name="ro1">
          <table:table-cell office:value-type="float" office:value="3899">
            <text:p>3899</text:p>
          </table:table-cell>
          <table:table-cell office:value-type="string">
            <text:p>Procedura aperta - Fornitura di strumentazione (Lotti A/B/C/D/E) per il Dipartimento SASTAS da acquistare nell'ambito del PON 2007/2013 - Progetto di Ricerca PANLAB A03_00166 CUP J41D11000080007.</text:p>
          </table:table-cell>
          <table:table-cell office:value-type="float" office:value="225771.73">
            <text:p>225771,73</text:p>
          </table:table-cell>
          <table:table-cell office:value-type="string">
            <text:p>2014-03-31 00:00:00</text:p>
          </table:table-cell>
          <table:table-cell office:value-type="string">
            <text:p>20140404114220Capitolato_speciale_di_appalto.PDF</text:p>
          </table:table-cell>
          <table:table-cell office:value-type="string">
            <text:p>uploads/20140404114220Capitolato_speciale_di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3899">
            <text:p>3899</text:p>
          </table:table-cell>
          <table:table-cell office:value-type="string">
            <text:p>Procedura aperta - Fornitura di strumentazione (Lotti A/B/C/D/E) per il Dipartimento SASTAS da acquistare nell'ambito del PON 2007/2013 - Progetto di Ricerca PANLAB A03_00166 CUP J41D11000080007.</text:p>
          </table:table-cell>
          <table:table-cell office:value-type="float" office:value="225771.73">
            <text:p>225771,73</text:p>
          </table:table-cell>
          <table:table-cell office:value-type="string">
            <text:p>2014-03-31 00:00:00</text:p>
          </table:table-cell>
          <table:table-cell office:value-type="string">
            <text:p>20140404114239Modulistica.PDF</text:p>
          </table:table-cell>
          <table:table-cell office:value-type="string">
            <text:p>uploads/20140404114239Modulistica.PDF</text:p>
          </table:table-cell>
          <table:table-cell table:number-columns-repeated="2" office:value-type="string">
            <text:p>Moduli</text:p>
          </table:table-cell>
          <table:table-cell table:number-columns-repeated="1016"/>
        </table:table-row>
        <table:table-row table:style-name="ro1">
          <table:table-cell office:value-type="float" office:value="3899">
            <text:p>3899</text:p>
          </table:table-cell>
          <table:table-cell office:value-type="string">
            <text:p>Procedura aperta - Fornitura di strumentazione (Lotti A/B/C/D/E) per il Dipartimento SASTAS da acquistare nell'ambito del PON 2007/2013 - Progetto di Ricerca PANLAB A03_00166 CUP J41D11000080007.</text:p>
          </table:table-cell>
          <table:table-cell office:value-type="float" office:value="225771.73">
            <text:p>225771,73</text:p>
          </table:table-cell>
          <table:table-cell office:value-type="string">
            <text:p>2014-03-31 00:00:00</text:p>
          </table:table-cell>
          <table:table-cell office:value-type="string">
            <text:p>20140404114123Disciplinare_di_gara.PDF</text:p>
          </table:table-cell>
          <table:table-cell office:value-type="string">
            <text:p>uploads/20140404114123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3899">
            <text:p>3899</text:p>
          </table:table-cell>
          <table:table-cell office:value-type="string">
            <text:p>Procedura aperta - Fornitura di strumentazione (Lotti A/B/C/D/E) per il Dipartimento SASTAS da acquistare nell'ambito del PON 2007/2013 - Progetto di Ricerca PANLAB A03_00166 CUP J41D11000080007.</text:p>
          </table:table-cell>
          <table:table-cell office:value-type="float" office:value="225771.73">
            <text:p>225771,73</text:p>
          </table:table-cell>
          <table:table-cell office:value-type="string">
            <text:p>2014-03-31 00:00:00</text:p>
          </table:table-cell>
          <table:table-cell office:value-type="string">
            <text:p>20140520124445Errata_Corrige_Panlab.pdf</text:p>
          </table:table-cell>
          <table:table-cell office:value-type="string">
            <text:p>uploads/20140520124445Errata_Corrige_Panlab.pdf</text:p>
          </table:table-cell>
          <table:table-cell table:number-columns-repeated="2" office:value-type="string">
            <text:p>AVVISO DI ERRATA CORRIGE</text:p>
          </table:table-cell>
          <table:table-cell table:number-columns-repeated="1016"/>
        </table:table-row>
        <table:table-row table:style-name="ro1">
          <table:table-cell office:value-type="float" office:value="3899">
            <text:p>3899</text:p>
          </table:table-cell>
          <table:table-cell office:value-type="string">
            <text:p>Procedura aperta - Fornitura di strumentazione (Lotti A/B/C/D/E) per il Dipartimento SASTAS da acquistare nell'ambito del PON 2007/2013 - Progetto di Ricerca PANLAB A03_00166 CUP J41D11000080007.</text:p>
          </table:table-cell>
          <table:table-cell office:value-type="float" office:value="225771.73">
            <text:p>225771,73</text:p>
          </table:table-cell>
          <table:table-cell office:value-type="string">
            <text:p>2014-03-31 00:00:00</text:p>
          </table:table-cell>
          <table:table-cell office:value-type="string">
            <text:p>20150216091939Avviso_Aggiudica_SASTAS.pdf</text:p>
          </table:table-cell>
          <table:table-cell office:value-type="string">
            <text:p>uploads/20150216091939Avviso_Aggiudica_SASTAS.pdf</text:p>
          </table:table-cell>
          <table:table-cell table:number-columns-repeated="2" office:value-type="string">
            <text:p>AVVISO DI AGGIUDICAZIONE DI APPALTO.</text:p>
          </table:table-cell>
          <table:table-cell table:number-columns-repeated="1016"/>
        </table:table-row>
        <table:table-row table:style-name="ro1">
          <table:table-cell office:value-type="float" office:value="4213">
            <text:p>4213</text:p>
          </table:table-cell>
          <table:table-cell office:value-type="string">
            <text:p>MATERIALE DI CONSUMO INFORMATICO</text:p>
          </table:table-cell>
          <table:table-cell office:value-type="float" office:value="51.56">
            <text:p>51,56</text:p>
          </table:table-cell>
          <table:table-cell office:value-type="string">
            <text:p>2014-03-31 00:00:00</text:p>
          </table:table-cell>
          <table:table-cell table:number-columns-repeated="1020"/>
        </table:table-row>
        <table:table-row table:style-name="ro1">
          <table:table-cell office:value-type="float" office:value="4214">
            <text:p>4214</text:p>
          </table:table-cell>
          <table:table-cell office:value-type="string">
            <text:p>MATERIALE DI CONSUMO DA LABORATORIO</text:p>
          </table:table-cell>
          <table:table-cell office:value-type="float" office:value="1079.5">
            <text:p>1079,5</text:p>
          </table:table-cell>
          <table:table-cell office:value-type="string">
            <text:p>2014-03-31 00:00:00</text:p>
          </table:table-cell>
          <table:table-cell table:number-columns-repeated="1020"/>
        </table:table-row>
        <table:table-row table:style-name="ro1">
          <table:table-cell office:value-type="float" office:value="4233">
            <text:p>4233</text:p>
          </table:table-cell>
          <table:table-cell office:value-type="string">
            <text:p>Materiale di consumo da laboratorio</text:p>
          </table:table-cell>
          <table:table-cell office:value-type="float" office:value="285.45">
            <text:p>285,45</text:p>
          </table:table-cell>
          <table:table-cell office:value-type="string">
            <text:p>2014-03-31 00:00:00</text:p>
          </table:table-cell>
          <table:table-cell table:number-columns-repeated="1020"/>
        </table:table-row>
        <table:table-row table:style-name="ro1">
          <table:table-cell office:value-type="float" office:value="4806">
            <text:p>4806</text:p>
          </table:table-cell>
          <table:table-cell office:value-type="string">
            <text:p>980/PAG-materiale bibliografico</text:p>
          </table:table-cell>
          <table:table-cell office:value-type="float" office:value="130.5">
            <text:p>130,5</text:p>
          </table:table-cell>
          <table:table-cell office:value-type="string">
            <text:p>2014-03-31 00:00:00</text:p>
          </table:table-cell>
          <table:table-cell table:number-columns-repeated="1020"/>
        </table:table-row>
        <table:table-row table:style-name="ro1">
          <table:table-cell office:value-type="float" office:value="6836">
            <text:p>6836</text:p>
          </table:table-cell>
          <table:table-cell office:value-type="string">
            <text:p>FORNITURA MATERIALE DI LABORATORIO</text:p>
          </table:table-cell>
          <table:table-cell office:value-type="float" office:value="2503.25">
            <text:p>2503,25</text:p>
          </table:table-cell>
          <table:table-cell office:value-type="string">
            <text:p>2014-03-31 00:00:00</text:p>
          </table:table-cell>
          <table:table-cell table:number-columns-repeated="1020"/>
        </table:table-row>
        <table:table-row table:style-name="ro1">
          <table:table-cell office:value-type="float" office:value="3886">
            <text:p>3886</text:p>
          </table:table-cell>
          <table:table-cell office:value-type="string">
            <text:p>cottimo fiduciario fornitura materiale bibliografico PanLab formazione ob. 4</text:p>
          </table:table-cell>
          <table:table-cell office:value-type="float" office:value="1648">
            <text:p>1648</text:p>
          </table:table-cell>
          <table:table-cell office:value-type="string">
            <text:p>2014-04-01 00:00:00</text:p>
          </table:table-cell>
          <table:table-cell office:value-type="string">
            <text:p>20140401102229Cottimo_materiale_bibliografico.pdf</text:p>
          </table:table-cell>
          <table:table-cell office:value-type="string">
            <text:p>uploads/20140401102229Cottimo_materiale_bibliografic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968">
            <text:p>3968</text:p>
          </table:table-cell>
          <table:table-cell office:value-type="string">
            <text:p>Spese congresso</text:p>
          </table:table-cell>
          <table:table-cell office:value-type="float" office:value="251.84">
            <text:p>251,84</text:p>
          </table:table-cell>
          <table:table-cell office:value-type="string">
            <text:p>2014-04-01 00:00:00</text:p>
          </table:table-cell>
          <table:table-cell table:number-columns-repeated="1020"/>
        </table:table-row>
        <table:table-row table:style-name="ro1">
          <table:table-cell office:value-type="float" office:value="3970">
            <text:p>3970</text:p>
          </table:table-cell>
          <table:table-cell office:value-type="string">
            <text:p>Spese congresso</text:p>
          </table:table-cell>
          <table:table-cell office:value-type="float" office:value="1076.45">
            <text:p>1076,45</text:p>
          </table:table-cell>
          <table:table-cell office:value-type="string">
            <text:p>2014-04-01 00:00:00</text:p>
          </table:table-cell>
          <table:table-cell table:number-columns-repeated="1020"/>
        </table:table-row>
        <table:table-row table:style-name="ro1">
          <table:table-cell office:value-type="float" office:value="3971">
            <text:p>3971</text:p>
          </table:table-cell>
          <table:table-cell office:value-type="string">
            <text:p>Spese congresso</text:p>
          </table:table-cell>
          <table:table-cell office:value-type="float" office:value="1076.45">
            <text:p>1076,45</text:p>
          </table:table-cell>
          <table:table-cell office:value-type="string">
            <text:p>2014-04-01 00:00:00</text:p>
          </table:table-cell>
          <table:table-cell table:number-columns-repeated="1020"/>
        </table:table-row>
        <table:table-row table:style-name="ro1">
          <table:table-cell office:value-type="float" office:value="4215">
            <text:p>4215</text:p>
          </table:table-cell>
          <table:table-cell office:value-type="string">
            <text:p>MATERIALE DI CONSUMO INFORMATICO</text:p>
          </table:table-cell>
          <table:table-cell office:value-type="float" office:value="135">
            <text:p>135</text:p>
          </table:table-cell>
          <table:table-cell office:value-type="string">
            <text:p>2014-04-01 00:00:00</text:p>
          </table:table-cell>
          <table:table-cell table:number-columns-repeated="1020"/>
        </table:table-row>
        <table:table-row table:style-name="ro1">
          <table:table-cell office:value-type="float" office:value="4460">
            <text:p>4460</text:p>
          </table:table-cell>
          <table:table-cell office:value-type="string">
            <text:p>PROCURA SPECIALE PROF. F. SQUADRITO PON DIMESA</text:p>
          </table:table-cell>
          <table:table-cell office:value-type="float" office:value="100">
            <text:p>100</text:p>
          </table:table-cell>
          <table:table-cell office:value-type="string">
            <text:p>2014-04-01 00:00:00</text:p>
          </table:table-cell>
          <table:table-cell table:number-columns-repeated="1020"/>
        </table:table-row>
        <table:table-row table:style-name="ro1">
          <table:table-cell office:value-type="float" office:value="5159">
            <text:p>5159</text:p>
          </table:table-cell>
          <table:table-cell office:value-type="string">
            <text:p>BUONO D'ORDINE N° 153 Materiale di consumo per laboratorio</text:p>
          </table:table-cell>
          <table:table-cell office:value-type="float" office:value="310.44">
            <text:p>310,44</text:p>
          </table:table-cell>
          <table:table-cell office:value-type="string">
            <text:p>2014-04-01 00:00:00</text:p>
          </table:table-cell>
          <table:table-cell table:number-columns-repeated="1020"/>
        </table:table-row>
        <table:table-row table:style-name="ro1">
          <table:table-cell office:value-type="float" office:value="5733">
            <text:p>5733</text:p>
          </table:table-cell>
          <table:table-cell office:value-type="string">
            <text:p>ATTREZZATURE PER UFFICIO CERISI FORM.</text:p>
          </table:table-cell>
          <table:table-cell/>
          <table:table-cell office:value-type="string">
            <text:p>2014-04-01 00:00:00</text:p>
          </table:table-cell>
          <table:table-cell table:number-columns-repeated="1020"/>
        </table:table-row>
        <table:table-row table:style-name="ro1">
          <table:table-cell office:value-type="float" office:value="5735">
            <text:p>5735</text:p>
          </table:table-cell>
          <table:table-cell office:value-type="string">
            <text:p>Materiale di cancelleria CERISI (formazione)</text:p>
          </table:table-cell>
          <table:table-cell office:value-type="float" office:value="2200">
            <text:p>2200</text:p>
          </table:table-cell>
          <table:table-cell office:value-type="string">
            <text:p>2014-04-01 00:00:00</text:p>
          </table:table-cell>
          <table:table-cell table:number-columns-repeated="1020"/>
        </table:table-row>
        <table:table-row table:style-name="ro1">
          <table:table-cell office:value-type="float" office:value="6949">
            <text:p>6949</text:p>
          </table:table-cell>
          <table:table-cell office:value-type="string">
            <text:p>ACQUISTO TERRENI DI COLTURA ord. n°155</text:p>
          </table:table-cell>
          <table:table-cell office:value-type="float" office:value="677.8">
            <text:p>677,8</text:p>
          </table:table-cell>
          <table:table-cell office:value-type="string">
            <text:p>2014-04-01 00:00:00</text:p>
          </table:table-cell>
          <table:table-cell table:number-columns-repeated="1020"/>
        </table:table-row>
        <table:table-row table:style-name="ro1">
          <table:table-cell office:value-type="float" office:value="3891">
            <text:p>3891</text:p>
          </table:table-cell>
          <table:table-cell office:value-type="string">
            <text:p>Cottimo fiduciario per la fornitura e posa in opera di n. 1 Microscopio a Forza Atomica (AFM)</text:p>
          </table:table-cell>
          <table:table-cell office:value-type="float" office:value="55000">
            <text:p>55000</text:p>
          </table:table-cell>
          <table:table-cell office:value-type="string">
            <text:p>2014-04-02 00:00:00</text:p>
          </table:table-cell>
          <table:table-cell office:value-type="string">
            <text:p>20140402104318MICROSCOPIO_A_FORZA_ATOMICA.pdf</text:p>
          </table:table-cell>
          <table:table-cell office:value-type="string">
            <text:p>uploads/20140402104318MICROSCOPIO_A_FORZA_ATOMICA.pdf</text:p>
          </table:table-cell>
          <table:table-cell table:number-columns-repeated="2" office:value-type="string">
            <text:p>BANDO</text:p>
          </table:table-cell>
          <table:table-cell table:number-columns-repeated="1016"/>
        </table:table-row>
        <table:table-row table:style-name="ro1">
          <table:table-cell office:value-type="float" office:value="3891">
            <text:p>3891</text:p>
          </table:table-cell>
          <table:table-cell office:value-type="string">
            <text:p>Cottimo fiduciario per la fornitura e posa in opera di n. 1 Microscopio a Forza Atomica (AFM)</text:p>
          </table:table-cell>
          <table:table-cell office:value-type="float" office:value="55000">
            <text:p>55000</text:p>
          </table:table-cell>
          <table:table-cell office:value-type="string">
            <text:p>2014-04-02 00:00:00</text:p>
          </table:table-cell>
          <table:table-cell office:value-type="string">
            <text:p>20140424204639Chiarimenti_Microscopio_a_forza_atomica.pdf</text:p>
          </table:table-cell>
          <table:table-cell office:value-type="string">
            <text:p>uploads/20140424204639Chiarimenti_Microscopio_a_forza_atomica.pdf</text:p>
          </table:table-cell>
          <table:table-cell table:number-columns-repeated="2" office:value-type="string">
            <text:p>CHIARIMENTI</text:p>
          </table:table-cell>
          <table:table-cell table:number-columns-repeated="1016"/>
        </table:table-row>
        <table:table-row table:style-name="ro1">
          <table:table-cell office:value-type="float" office:value="3891">
            <text:p>3891</text:p>
          </table:table-cell>
          <table:table-cell office:value-type="string">
            <text:p>Cottimo fiduciario per la fornitura e posa in opera di n. 1 Microscopio a Forza Atomica (AFM)</text:p>
          </table:table-cell>
          <table:table-cell office:value-type="float" office:value="55000">
            <text:p>55000</text:p>
          </table:table-cell>
          <table:table-cell office:value-type="string">
            <text:p>2014-04-02 00:00:00</text:p>
          </table:table-cell>
          <table:table-cell office:value-type="string">
            <text:p>20140522093619Microscopio_a_forza_atomica_AVVISO_SECONDA_SEDUTA_PUBBLICA.pdf</text:p>
          </table:table-cell>
          <table:table-cell office:value-type="string">
            <text:p>uploads/20140522093619Microscopio_a_forza_atomica_AVVISO_SECONDA_SEDUTA_PUBBLICA.pdf</text:p>
          </table:table-cell>
          <table:table-cell table:number-columns-repeated="2" office:value-type="string">
            <text:p>AVVISO SECONDA SEDUTA PUBBLICA</text:p>
          </table:table-cell>
          <table:table-cell table:number-columns-repeated="1016"/>
        </table:table-row>
        <table:table-row table:style-name="ro1">
          <table:table-cell office:value-type="float" office:value="3891">
            <text:p>3891</text:p>
          </table:table-cell>
          <table:table-cell office:value-type="string">
            <text:p>Cottimo fiduciario per la fornitura e posa in opera di n. 1 Microscopio a Forza Atomica (AFM)</text:p>
          </table:table-cell>
          <table:table-cell office:value-type="float" office:value="55000">
            <text:p>55000</text:p>
          </table:table-cell>
          <table:table-cell office:value-type="string">
            <text:p>2014-04-02 00:00:00</text:p>
          </table:table-cell>
          <table:table-cell office:value-type="string">
            <text:p>20140530211626Microscopio_a_Forza_Atomica_ESITO_DI_GARA.pdf</text:p>
          </table:table-cell>
          <table:table-cell office:value-type="string">
            <text:p>uploads/20140530211626Microscopio_a_Forza_Atomica_ESITO_DI_GARA.pdf</text:p>
          </table:table-cell>
          <table:table-cell table:number-columns-repeated="2" office:value-type="string">
            <text:p>ESITO DI GARA</text:p>
          </table:table-cell>
          <table:table-cell table:number-columns-repeated="1016"/>
        </table:table-row>
        <table:table-row table:style-name="ro1">
          <table:table-cell office:value-type="float" office:value="3891">
            <text:p>3891</text:p>
          </table:table-cell>
          <table:table-cell office:value-type="string">
            <text:p>Cottimo fiduciario per la fornitura e posa in opera di n. 1 Microscopio a Forza Atomica (AFM)</text:p>
          </table:table-cell>
          <table:table-cell office:value-type="float" office:value="55000">
            <text:p>55000</text:p>
          </table:table-cell>
          <table:table-cell office:value-type="string">
            <text:p>2014-04-02 00:00:00</text:p>
          </table:table-cell>
          <table:table-cell office:value-type="string">
            <text:p>20140612095545Esito_Definitivo_di_Gara__Microscopio_a_forza_atomica.pdf</text:p>
          </table:table-cell>
          <table:table-cell office:value-type="string">
            <text:p>uploads/20140612095545Esito_Definitivo_di_Gara__Microscopio_a_forza_atomica.pdf</text:p>
          </table:table-cell>
          <table:table-cell table:number-columns-repeated="2" office:value-type="string">
            <text:p>Esito Definitivo di Gara_ Microscopio a forza atomica </text:p>
          </table:table-cell>
          <table:table-cell table:number-columns-repeated="1016"/>
        </table:table-row>
        <table:table-row table:style-name="ro1">
          <table:table-cell office:value-type="float" office:value="3892">
            <text:p>3892</text:p>
          </table:table-cell>
          <table:table-cell office:value-type="string">
            <text:p>Cottimo fiduciario per la fornitura e posa in opera di n. 1 Spettrometro di massa TA-MS</text:p>
          </table:table-cell>
          <table:table-cell office:value-type="float" office:value="55000">
            <text:p>55000</text:p>
          </table:table-cell>
          <table:table-cell office:value-type="string">
            <text:p>2014-04-02 00:00:00</text:p>
          </table:table-cell>
          <table:table-cell office:value-type="string">
            <text:p>20140402104706SPETTROMETRO_DI_MASSA_TA_MS.pdf</text:p>
          </table:table-cell>
          <table:table-cell office:value-type="string">
            <text:p>uploads/20140402104706SPETTROMETRO_DI_MASSA_TA_MS.pdf</text:p>
          </table:table-cell>
          <table:table-cell table:number-columns-repeated="2" office:value-type="string">
            <text:p>BANDO</text:p>
          </table:table-cell>
          <table:table-cell table:number-columns-repeated="1016"/>
        </table:table-row>
        <table:table-row table:style-name="ro1">
          <table:table-cell office:value-type="float" office:value="3892">
            <text:p>3892</text:p>
          </table:table-cell>
          <table:table-cell office:value-type="string">
            <text:p>Cottimo fiduciario per la fornitura e posa in opera di n. 1 Spettrometro di massa TA-MS</text:p>
          </table:table-cell>
          <table:table-cell office:value-type="float" office:value="55000">
            <text:p>55000</text:p>
          </table:table-cell>
          <table:table-cell office:value-type="string">
            <text:p>2014-04-02 00:00:00</text:p>
          </table:table-cell>
          <table:table-cell office:value-type="string">
            <text:p>20140512121930SPETTROMETRO_DI_MASSA_TA_MS_NON_AGGIUDICAZIONE.pdf</text:p>
          </table:table-cell>
          <table:table-cell office:value-type="string">
            <text:p>uploads/20140512121930SPETTROMETRO_DI_MASSA_TA_MS_NON_AGGIUDICAZIONE.pdf</text:p>
          </table:table-cell>
          <table:table-cell table:number-columns-repeated="2" office:value-type="string">
            <text:p>AVVISO DI NON AGGIUDICAZIONE</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2142444Lettera_invito_2.pdf</text:p>
          </table:table-cell>
          <table:table-cell office:value-type="string">
            <text:p>uploads/20140402142444Lettera_invito_2.pdf</text:p>
          </table:table-cell>
          <table:table-cell table:number-columns-repeated="2" office:value-type="string">
            <text:p>Lettera Invito</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2142509analisi_prezzi.PDF</text:p>
          </table:table-cell>
          <table:table-cell office:value-type="string">
            <text:p>uploads/20140402142509analisi_prezzi.PDF</text:p>
          </table:table-cell>
          <table:table-cell table:number-columns-repeated="2" office:value-type="string">
            <text:p>atto notorio</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2142548Capitolato_Prestazionale_ex_Biblioteca.pdf</text:p>
          </table:table-cell>
          <table:table-cell office:value-type="string">
            <text:p>uploads/20140402142548Capitolato_Prestazionale_ex_Biblioteca.pdf</text:p>
          </table:table-cell>
          <table:table-cell table:number-columns-repeated="2" office:value-type="string">
            <text:p>capitolato prestazionale</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2142618gap.pdf</text:p>
          </table:table-cell>
          <table:table-cell office:value-type="string">
            <text:p>uploads/20140402142618gap.pdf</text:p>
          </table:table-cell>
          <table:table-cell table:number-columns-repeated="2" office:value-type="string">
            <text:p>modello GAP</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2142642COMPUTO_METRICO.PDF</text:p>
          </table:table-cell>
          <table:table-cell office:value-type="string">
            <text:p>uploads/20140402142642COMPUTO_METRICO.PDF</text:p>
          </table:table-cell>
          <table:table-cell table:number-columns-repeated="2" office:value-type="string">
            <text:p>Computo metrico</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2142718Dichiarazione_Prot.Legalita.pdf</text:p>
          </table:table-cell>
          <table:table-cell office:value-type="string">
            <text:p>uploads/20140402142718Dichiarazione_Prot.Legalita.pdf</text:p>
          </table:table-cell>
          <table:table-cell table:number-columns-repeated="2" office:value-type="string">
            <text:p>Dichiarazione Protocollo di Legalità</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2142509analisi_prezzi.PDF</text:p>
          </table:table-cell>
          <table:table-cell office:value-type="string">
            <text:p>uploads/20140402142509analisi_prezzi.PDF</text:p>
          </table:table-cell>
          <table:table-cell table:number-columns-repeated="2" office:value-type="string">
            <text:p>analisi prezzi</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2142818elenco_prezzi.PDF</text:p>
          </table:table-cell>
          <table:table-cell office:value-type="string">
            <text:p>uploads/20140402142818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2142856QUADRO_ECONOMICO_delle_indagini_ex_Biblioteca.pdf</text:p>
          </table:table-cell>
          <table:table-cell office:value-type="string">
            <text:p>uploads/20140402142856QUADRO_ECONOMICO_delle_indagini_ex_Biblioteca.pdf</text:p>
          </table:table-cell>
          <table:table-cell table:number-columns-repeated="2" office:value-type="string">
            <text:p>quadro economico</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table:number-columns-repeated="2"/>
          <table:table-cell table:number-columns-repeated="2" office:value-type="string">
            <text:p>relazione tecnica</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2142953stima_incidenza_manodopera.PDF</text:p>
          </table:table-cell>
          <table:table-cell office:value-type="string">
            <text:p>uploads/20140402142953stima_incidenza_manodopera.PDF</text:p>
          </table:table-cell>
          <table:table-cell table:number-columns-repeated="2" office:value-type="string">
            <text:p>stima incidenza manodopera</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403134946atto_notorio.pdf</text:p>
          </table:table-cell>
          <table:table-cell office:value-type="string">
            <text:p>uploads/20140403134946atto_notorio.pdf</text:p>
          </table:table-cell>
          <table:table-cell table:number-columns-repeated="2" office:value-type="string">
            <text:p>Atto notorio</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506102109Esito_di_gara_provvisorio_Ristr._Biblioteca_Regionale.pdf</text:p>
          </table:table-cell>
          <table:table-cell office:value-type="string">
            <text:p>uploads/20140506102109Esito_di_gara_provvisorio_Ristr._Biblioteca_Regionale.pdf</text:p>
          </table:table-cell>
          <table:table-cell table:number-columns-repeated="2" office:value-type="string">
            <text:p>AVVISO di esito di gara provvisorio</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60509361620140605093124176.pdf</text:p>
          </table:table-cell>
          <table:table-cell office:value-type="string">
            <text:p>uploads/2014060509361620140605093124176.pdf</text:p>
          </table:table-cell>
          <table:table-cell table:number-columns-repeated="2" office:value-type="string">
            <text:p>Decreto di aggiudicazione e verbale di gara</text:p>
          </table:table-cell>
          <table:table-cell table:number-columns-repeated="1016"/>
        </table:table-row>
        <table:table-row table:style-name="ro1">
          <table:table-cell office:value-type="float" office:value="3893">
            <text:p>3893</text:p>
          </table:table-cell>
          <table:table-cell office:value-type="string">
            <text:p>Procedura negoziata per l'affidamento delle indagini di identificazione geometrico-strutturale per la redazione del Progetto di Ristrutturazione ed Adeguamento funzionale dei locali già occupati dalla Biblioteca Regionale, siti in Via dei Verdi, 71.</text:p>
          </table:table-cell>
          <table:table-cell office:value-type="float" office:value="28291">
            <text:p>28291</text:p>
          </table:table-cell>
          <table:table-cell office:value-type="string">
            <text:p>2014-04-02 00:00:00</text:p>
          </table:table-cell>
          <table:table-cell office:value-type="string">
            <text:p>2014060518335820140605183218818.pdf</text:p>
          </table:table-cell>
          <table:table-cell office:value-type="string">
            <text:p>uploads/2014060518335820140605183218818.pdf</text:p>
          </table:table-cell>
          <table:table-cell table:number-columns-repeated="2" office:value-type="string">
            <text:p>Esito di gara definitivo</text:p>
          </table:table-cell>
          <table:table-cell table:number-columns-repeated="1016"/>
        </table:table-row>
        <table:table-row table:style-name="ro1">
          <table:table-cell office:value-type="float" office:value="4089">
            <text:p>4089</text:p>
          </table:table-cell>
          <table:table-cell office:value-type="string">
            <text:p>Servizi vari per lo svolgimento di n. 2 seminari per i giorni 14 aprile e 16 maggio 2014.</text:p>
          </table:table-cell>
          <table:table-cell/>
          <table:table-cell office:value-type="string">
            <text:p>2014-04-02 00:00:00</text:p>
          </table:table-cell>
          <table:table-cell table:number-columns-repeated="1020"/>
        </table:table-row>
        <table:table-row table:style-name="ro1">
          <table:table-cell office:value-type="float" office:value="4216">
            <text:p>4216</text:p>
          </table:table-cell>
          <table:table-cell office:value-type="string">
            <text:p>MATERIALE DI CONSUMO DA LABORATORIO</text:p>
          </table:table-cell>
          <table:table-cell office:value-type="float" office:value="792">
            <text:p>792</text:p>
          </table:table-cell>
          <table:table-cell office:value-type="string">
            <text:p>2014-04-02 00:00:00</text:p>
          </table:table-cell>
          <table:table-cell table:number-columns-repeated="1020"/>
        </table:table-row>
        <table:table-row table:style-name="ro1">
          <table:table-cell office:value-type="float" office:value="4498">
            <text:p>4498</text:p>
          </table:table-cell>
          <table:table-cell office:value-type="string">
            <text:p>MATERIALE DI CONSUMO DI LABORATORIO</text:p>
          </table:table-cell>
          <table:table-cell office:value-type="float" office:value="720">
            <text:p>720</text:p>
          </table:table-cell>
          <table:table-cell office:value-type="string">
            <text:p>2014-04-02 00:00:00</text:p>
          </table:table-cell>
          <table:table-cell table:number-columns-repeated="1020"/>
        </table:table-row>
        <table:table-row table:style-name="ro1">
          <table:table-cell office:value-type="float" office:value="5162">
            <text:p>5162</text:p>
          </table:table-cell>
          <table:table-cell office:value-type="string">
            <text:p>BUONO D'ORDINE N° 157 Fornitura di servizio</text:p>
          </table:table-cell>
          <table:table-cell office:value-type="float" office:value="44">
            <text:p>44</text:p>
          </table:table-cell>
          <table:table-cell office:value-type="string">
            <text:p>2014-04-02 00:00:00</text:p>
          </table:table-cell>
          <table:table-cell table:number-columns-repeated="1020"/>
        </table:table-row>
        <table:table-row table:style-name="ro1">
          <table:table-cell office:value-type="float" office:value="5672">
            <text:p>5672</text:p>
          </table:table-cell>
          <table:table-cell office:value-type="string">
            <text:p>Intervento tecnico</text:p>
          </table:table-cell>
          <table:table-cell office:value-type="float" office:value="120">
            <text:p>120</text:p>
          </table:table-cell>
          <table:table-cell office:value-type="string">
            <text:p>2014-04-02 00:00:00</text:p>
          </table:table-cell>
          <table:table-cell table:number-columns-repeated="1020"/>
        </table:table-row>
        <table:table-row table:style-name="ro1">
          <table:table-cell office:value-type="float" office:value="5810">
            <text:p>5810</text:p>
          </table:table-cell>
          <table:table-cell office:value-type="string">
            <text:p>Lavori per la realizzazione di una struttura in legno lamellare grigliata posta a protezione del disimpegno delle aule del corso di laurea in Scienze Motorie presso la Cittadella Sportiva Universitaria</text:p>
          </table:table-cell>
          <table:table-cell office:value-type="float" office:value="11600">
            <text:p>11600</text:p>
          </table:table-cell>
          <table:table-cell office:value-type="string">
            <text:p>2014-04-02 00:00:00</text:p>
          </table:table-cell>
          <table:table-cell table:number-columns-repeated="1020"/>
        </table:table-row>
        <table:table-row table:style-name="ro1">
          <table:table-cell office:value-type="float" office:value="4217">
            <text:p>4217</text:p>
          </table:table-cell>
          <table:table-cell office:value-type="string">
            <text:p>REVISIONE IN LINGUA INGLESE DI TESTI SCIENTIFICI</text:p>
          </table:table-cell>
          <table:table-cell office:value-type="float" office:value="455">
            <text:p>455</text:p>
          </table:table-cell>
          <table:table-cell office:value-type="string">
            <text:p>2014-04-03 00:00:00</text:p>
          </table:table-cell>
          <table:table-cell table:number-columns-repeated="1020"/>
        </table:table-row>
        <table:table-row table:style-name="ro1">
          <table:table-cell office:value-type="float" office:value="4234">
            <text:p>4234</text:p>
          </table:table-cell>
          <table:table-cell office:value-type="string">
            <text:p>Materiale di consumo da laboratorio</text:p>
          </table:table-cell>
          <table:table-cell office:value-type="float" office:value="76.97">
            <text:p>76,97</text:p>
          </table:table-cell>
          <table:table-cell office:value-type="string">
            <text:p>2014-04-03 00:00:00</text:p>
          </table:table-cell>
          <table:table-cell table:number-columns-repeated="1020"/>
        </table:table-row>
        <table:table-row table:style-name="ro1">
          <table:table-cell office:value-type="float" office:value="4372">
            <text:p>4372</text:p>
          </table:table-cell>
          <table:table-cell office:value-type="string">
            <text:p>260-materiale di consumo </text:p>
          </table:table-cell>
          <table:table-cell office:value-type="float" office:value="545">
            <text:p>545</text:p>
          </table:table-cell>
          <table:table-cell office:value-type="string">
            <text:p>2014-04-03 00:00:00</text:p>
          </table:table-cell>
          <table:table-cell table:number-columns-repeated="1020"/>
        </table:table-row>
        <table:table-row table:style-name="ro1">
          <table:table-cell office:value-type="float" office:value="4449">
            <text:p>4449</text:p>
          </table:table-cell>
          <table:table-cell office:value-type="string">
            <text:p>MATERIALE DI LABORATORIO</text:p>
          </table:table-cell>
          <table:table-cell office:value-type="float" office:value="229">
            <text:p>229</text:p>
          </table:table-cell>
          <table:table-cell office:value-type="string">
            <text:p>2014-04-03 00:00:00</text:p>
          </table:table-cell>
          <table:table-cell table:number-columns-repeated="1020"/>
        </table:table-row>
        <table:table-row table:style-name="ro1">
          <table:table-cell office:value-type="float" office:value="4457">
            <text:p>4457</text:p>
          </table:table-cell>
          <table:table-cell office:value-type="string">
            <text:p>MATERIALE DI CONSUMO DI LABORATORIO</text:p>
          </table:table-cell>
          <table:table-cell office:value-type="float" office:value="249">
            <text:p>249</text:p>
          </table:table-cell>
          <table:table-cell office:value-type="string">
            <text:p>2014-04-03 00:00:00</text:p>
          </table:table-cell>
          <table:table-cell table:number-columns-repeated="1020"/>
        </table:table-row>
        <table:table-row table:style-name="ro1">
          <table:table-cell office:value-type="float" office:value="4512">
            <text:p>4512</text:p>
          </table:table-cell>
          <table:table-cell office:value-type="string">
            <text:p>MATERIALE DI CONSUMO DI LABORATORIO</text:p>
          </table:table-cell>
          <table:table-cell office:value-type="float" office:value="261.4">
            <text:p>261,4</text:p>
          </table:table-cell>
          <table:table-cell office:value-type="string">
            <text:p>2014-04-03 00:00:00</text:p>
          </table:table-cell>
          <table:table-cell table:number-columns-repeated="1020"/>
        </table:table-row>
        <table:table-row table:style-name="ro1">
          <table:table-cell office:value-type="float" office:value="5165">
            <text:p>5165</text:p>
          </table:table-cell>
          <table:table-cell office:value-type="string">
            <text:p>BUONO D'ORDINE N° 178 Cancelleria-materiale di consumo</text:p>
          </table:table-cell>
          <table:table-cell office:value-type="float" office:value="338.36">
            <text:p>338,36</text:p>
          </table:table-cell>
          <table:table-cell office:value-type="string">
            <text:p>2014-04-03 00:00:00</text:p>
          </table:table-cell>
          <table:table-cell table:number-columns-repeated="1020"/>
        </table:table-row>
        <table:table-row table:style-name="ro1">
          <table:table-cell office:value-type="float" office:value="5799">
            <text:p>5799</text:p>
          </table:table-cell>
          <table:table-cell office:value-type="string">
            <text:p>Materiale igienico Be&amp;Save</text:p>
          </table:table-cell>
          <table:table-cell office:value-type="float" office:value="2200">
            <text:p>2200</text:p>
          </table:table-cell>
          <table:table-cell office:value-type="string">
            <text:p>2014-04-03 00:00:00</text:p>
          </table:table-cell>
          <table:table-cell table:number-columns-repeated="1020"/>
        </table:table-row>
        <table:table-row table:style-name="ro1">
          <table:table-cell office:value-type="float" office:value="6218">
            <text:p>6218</text:p>
          </table:table-cell>
          <table:table-cell office:value-type="string">
            <text:p>MATERIALE DI CONSUMO LABOR. HI LIFE FORM.</text:p>
          </table:table-cell>
          <table:table-cell office:value-type="float" office:value="1350">
            <text:p>1350</text:p>
          </table:table-cell>
          <table:table-cell office:value-type="string">
            <text:p>2014-04-03 00:00:00</text:p>
          </table:table-cell>
          <table:table-cell table:number-columns-repeated="1020"/>
        </table:table-row>
        <table:table-row table:style-name="ro1">
          <table:table-cell office:value-type="float" office:value="6561">
            <text:p>6561</text:p>
          </table:table-cell>
          <table:table-cell office:value-type="string">
            <text:p>CARRELLO BE &amp; SAVE</text:p>
          </table:table-cell>
          <table:table-cell office:value-type="float" office:value="800">
            <text:p>800</text:p>
          </table:table-cell>
          <table:table-cell office:value-type="string">
            <text:p>2014-04-03 00:00:00</text:p>
          </table:table-cell>
          <table:table-cell table:number-columns-repeated="1020"/>
        </table:table-row>
        <table:table-row table:style-name="ro1">
          <table:table-cell office:value-type="float" office:value="7163">
            <text:p>7163</text:p>
          </table:table-cell>
          <table:table-cell office:value-type="string">
            <text:p>Materiale di consumo per laboratorio di ricerca</text:p>
          </table:table-cell>
          <table:table-cell office:value-type="float" office:value="1300">
            <text:p>1300</text:p>
          </table:table-cell>
          <table:table-cell office:value-type="string">
            <text:p>2014-04-03 00:00:00</text:p>
          </table:table-cell>
          <table:table-cell table:number-columns-repeated="1020"/>
        </table:table-row>
        <table:table-row table:style-name="ro1">
          <table:table-cell office:value-type="float" office:value="7184">
            <text:p>7184</text:p>
          </table:table-cell>
          <table:table-cell office:value-type="string">
            <text:p>Materiale di consumo per laboratorio di ricerca</text:p>
          </table:table-cell>
          <table:table-cell office:value-type="float" office:value="442.7">
            <text:p>442,7</text:p>
          </table:table-cell>
          <table:table-cell office:value-type="string">
            <text:p>2014-04-03 00:00:00</text:p>
          </table:table-cell>
          <table:table-cell table:number-columns-repeated="1020"/>
        </table:table-row>
        <table:table-row table:style-name="ro1">
          <table:table-cell office:value-type="float" office:value="7191">
            <text:p>7191</text:p>
          </table:table-cell>
          <table:table-cell office:value-type="string">
            <text:p>Materiale di consumo per laboratorio di ricerca</text:p>
          </table:table-cell>
          <table:table-cell office:value-type="float" office:value="378">
            <text:p>378</text:p>
          </table:table-cell>
          <table:table-cell office:value-type="string">
            <text:p>2014-04-03 00:00:00</text:p>
          </table:table-cell>
          <table:table-cell table:number-columns-repeated="1020"/>
        </table:table-row>
        <table:table-row table:style-name="ro1">
          <table:table-cell office:value-type="float" office:value="1091">
            <text:p>1091</text:p>
          </table:table-cell>
          <table:table-cell office:value-type="string">
            <text:p>Fornitura posa in opera ed installazione di attrezzature per il Laboratorio di Geotecnica da acquistare nell'ambito del Progetto di ricerca CERISI PON A03_00422 CUP J41D11000120007</text:p>
          </table:table-cell>
          <table:table-cell office:value-type="float" office:value="100000">
            <text:p>100000</text:p>
          </table:table-cell>
          <table:table-cell office:value-type="string">
            <text:p>2014-04-04 00:00:00</text:p>
          </table:table-cell>
          <table:table-cell office:value-type="string">
            <text:p>20140404100551Bando_completo.PDF</text:p>
          </table:table-cell>
          <table:table-cell office:value-type="string">
            <text:p>uploads/20140404100551Bando_completo.PDF</text:p>
          </table:table-cell>
          <table:table-cell table:number-columns-repeated="2" office:value-type="string">
            <text:p>Bando di gara</text:p>
          </table:table-cell>
          <table:table-cell table:number-columns-repeated="1016"/>
        </table:table-row>
        <table:table-row table:style-name="ro1">
          <table:table-cell office:value-type="float" office:value="1091">
            <text:p>1091</text:p>
          </table:table-cell>
          <table:table-cell office:value-type="string">
            <text:p>Fornitura posa in opera ed installazione di attrezzature per il Laboratorio di Geotecnica da acquistare nell'ambito del Progetto di ricerca CERISI PON A03_00422 CUP J41D11000120007</text:p>
          </table:table-cell>
          <table:table-cell office:value-type="float" office:value="100000">
            <text:p>100000</text:p>
          </table:table-cell>
          <table:table-cell office:value-type="string">
            <text:p>2014-04-04 00:00:00</text:p>
          </table:table-cell>
          <table:table-cell office:value-type="string">
            <text:p>20140404100839Allegati.PDF</text:p>
          </table:table-cell>
          <table:table-cell office:value-type="string">
            <text:p>uploads/20140404100839Allegati.PDF</text:p>
          </table:table-cell>
          <table:table-cell table:number-columns-repeated="2" office:value-type="string">
            <text:p>Modulistica</text:p>
          </table:table-cell>
          <table:table-cell table:number-columns-repeated="1016"/>
        </table:table-row>
        <table:table-row table:style-name="ro1">
          <table:table-cell office:value-type="float" office:value="1091">
            <text:p>1091</text:p>
          </table:table-cell>
          <table:table-cell office:value-type="string">
            <text:p>Fornitura posa in opera ed installazione di attrezzature per il Laboratorio di Geotecnica da acquistare nell'ambito del Progetto di ricerca CERISI PON A03_00422 CUP J41D11000120007</text:p>
          </table:table-cell>
          <table:table-cell office:value-type="float" office:value="100000">
            <text:p>100000</text:p>
          </table:table-cell>
          <table:table-cell office:value-type="string">
            <text:p>2014-04-04 00:00:00</text:p>
          </table:table-cell>
          <table:table-cell office:value-type="string">
            <text:p>20140611085916Esito.PDF</text:p>
          </table:table-cell>
          <table:table-cell office:value-type="string">
            <text:p>uploads/20140611085916Esito.PDF</text:p>
          </table:table-cell>
          <table:table-cell table:number-columns-repeated="2" office:value-type="string">
            <text:p>ESITO DI GARA</text:p>
          </table:table-cell>
          <table:table-cell table:number-columns-repeated="1016"/>
        </table:table-row>
        <table:table-row table:style-name="ro1">
          <table:table-cell office:value-type="float" office:value="3896">
            <text:p>3896</text:p>
          </table:table-cell>
          <table:table-cell office:value-type="string">
            <text:p>Procedura aperta per la fornitura di un Autoveicolo modello PickUp 4 ruote motrici alimentazione benzina/GPL (Lotto A) e un veicolo da lavoro mobile "Quad" (Lotto B) da acquistare nell'ambito del Progetto di Ricerca CERISI PON A03_00422 - CUP J41D11000120</text:p>
          </table:table-cell>
          <table:table-cell office:value-type="float" office:value="24793.71">
            <text:p>24793,71</text:p>
          </table:table-cell>
          <table:table-cell office:value-type="string">
            <text:p>2014-04-04 00:00:00</text:p>
          </table:table-cell>
          <table:table-cell office:value-type="string">
            <text:p>20140404083119Bando_di_gara.pdf</text:p>
          </table:table-cell>
          <table:table-cell office:value-type="string">
            <text:p>uploads/20140404083119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3896">
            <text:p>3896</text:p>
          </table:table-cell>
          <table:table-cell office:value-type="string">
            <text:p>Procedura aperta per la fornitura di un Autoveicolo modello PickUp 4 ruote motrici alimentazione benzina/GPL (Lotto A) e un veicolo da lavoro mobile "Quad" (Lotto B) da acquistare nell'ambito del Progetto di Ricerca CERISI PON A03_00422 - CUP J41D11000120</text:p>
          </table:table-cell>
          <table:table-cell office:value-type="float" office:value="24793.71">
            <text:p>24793,71</text:p>
          </table:table-cell>
          <table:table-cell office:value-type="string">
            <text:p>2014-04-04 00:00:00</text:p>
          </table:table-cell>
          <table:table-cell office:value-type="string">
            <text:p>20140404083204Disciplinare_di_gara.pdf</text:p>
          </table:table-cell>
          <table:table-cell office:value-type="string">
            <text:p>uploads/20140404083204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3896">
            <text:p>3896</text:p>
          </table:table-cell>
          <table:table-cell office:value-type="string">
            <text:p>Procedura aperta per la fornitura di un Autoveicolo modello PickUp 4 ruote motrici alimentazione benzina/GPL (Lotto A) e un veicolo da lavoro mobile "Quad" (Lotto B) da acquistare nell'ambito del Progetto di Ricerca CERISI PON A03_00422 - CUP J41D11000120</text:p>
          </table:table-cell>
          <table:table-cell office:value-type="float" office:value="24793.71">
            <text:p>24793,71</text:p>
          </table:table-cell>
          <table:table-cell office:value-type="string">
            <text:p>2014-04-04 00:00:00</text:p>
          </table:table-cell>
          <table:table-cell office:value-type="string">
            <text:p>20140404083232Capitolato_Speciale_d_Appalto.pdf</text:p>
          </table:table-cell>
          <table:table-cell office:value-type="string">
            <text:p>uploads/20140404083232Capitolato_Speciale_d_Appalto.pdf</text:p>
          </table:table-cell>
          <table:table-cell table:number-columns-repeated="2" office:value-type="string">
            <text:p>Capitolato Speciale di Appalto </text:p>
          </table:table-cell>
          <table:table-cell table:number-columns-repeated="1016"/>
        </table:table-row>
        <table:table-row table:style-name="ro1">
          <table:table-cell office:value-type="float" office:value="3896">
            <text:p>3896</text:p>
          </table:table-cell>
          <table:table-cell office:value-type="string">
            <text:p>Procedura aperta per la fornitura di un Autoveicolo modello PickUp 4 ruote motrici alimentazione benzina/GPL (Lotto A) e un veicolo da lavoro mobile "Quad" (Lotto B) da acquistare nell'ambito del Progetto di Ricerca CERISI PON A03_00422 - CUP J41D11000120</text:p>
          </table:table-cell>
          <table:table-cell office:value-type="float" office:value="24793.71">
            <text:p>24793,71</text:p>
          </table:table-cell>
          <table:table-cell office:value-type="string">
            <text:p>2014-04-04 00:00:00</text:p>
          </table:table-cell>
          <table:table-cell office:value-type="string">
            <text:p>20140404083309Allegato_tecnico_2_lotti_Fuoristrada_logo_Quad.pdf</text:p>
          </table:table-cell>
          <table:table-cell office:value-type="string">
            <text:p>uploads/20140404083309Allegato_tecnico_2_lotti_Fuoristrada_logo_Quad.pdf</text:p>
          </table:table-cell>
          <table:table-cell table:number-columns-repeated="2" office:value-type="string">
            <text:p>Allegato Tecnico</text:p>
          </table:table-cell>
          <table:table-cell table:number-columns-repeated="1016"/>
        </table:table-row>
        <table:table-row table:style-name="ro1">
          <table:table-cell office:value-type="float" office:value="3896">
            <text:p>3896</text:p>
          </table:table-cell>
          <table:table-cell office:value-type="string">
            <text:p>Procedura aperta per la fornitura di un Autoveicolo modello PickUp 4 ruote motrici alimentazione benzina/GPL (Lotto A) e un veicolo da lavoro mobile "Quad" (Lotto B) da acquistare nell'ambito del Progetto di Ricerca CERISI PON A03_00422 - CUP J41D11000120</text:p>
          </table:table-cell>
          <table:table-cell office:value-type="float" office:value="24793.71">
            <text:p>24793,71</text:p>
          </table:table-cell>
          <table:table-cell office:value-type="string">
            <text:p>2014-04-04 00:00:00</text:p>
          </table:table-cell>
          <table:table-cell office:value-type="string">
            <text:p>20140404083326Moduli_Fuoristrada_e_Quad.pdf</text:p>
          </table:table-cell>
          <table:table-cell office:value-type="string">
            <text:p>uploads/20140404083326Moduli_Fuoristrada_e_Quad.pdf</text:p>
          </table:table-cell>
          <table:table-cell table:number-columns-repeated="2" office:value-type="string">
            <text:p>Modulistica</text:p>
          </table:table-cell>
          <table:table-cell table:number-columns-repeated="1016"/>
        </table:table-row>
        <table:table-row table:style-name="ro1">
          <table:table-cell office:value-type="float" office:value="3896">
            <text:p>3896</text:p>
          </table:table-cell>
          <table:table-cell office:value-type="string">
            <text:p>Procedura aperta per la fornitura di un Autoveicolo modello PickUp 4 ruote motrici alimentazione benzina/GPL (Lotto A) e un veicolo da lavoro mobile "Quad" (Lotto B) da acquistare nell'ambito del Progetto di Ricerca CERISI PON A03_00422 - CUP J41D11000120</text:p>
          </table:table-cell>
          <table:table-cell office:value-type="float" office:value="24793.71">
            <text:p>24793,71</text:p>
          </table:table-cell>
          <table:table-cell office:value-type="string">
            <text:p>2014-04-04 00:00:00</text:p>
          </table:table-cell>
          <table:table-cell office:value-type="string">
            <text:p>20141127092319AVVISO_ESITO_DI_GARA.pdf</text:p>
          </table:table-cell>
          <table:table-cell office:value-type="string">
            <text:p>uploads/20141127092319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3897">
            <text:p>3897</text:p>
          </table:table-cell>
          <table:table-cell office:value-type="string">
            <text:p>Affidamento in economia noleggio minibus Panlab Formazione Ob. 2</text:p>
          </table:table-cell>
          <table:table-cell office:value-type="float" office:value="1000">
            <text:p>1000</text:p>
          </table:table-cell>
          <table:table-cell office:value-type="string">
            <text:p>2014-04-04 00:00:00</text:p>
          </table:table-cell>
          <table:table-cell office:value-type="string">
            <text:p>20140404091300Cottimo_noleggio_minibus.pdf</text:p>
          </table:table-cell>
          <table:table-cell office:value-type="string">
            <text:p>uploads/20140404091300Cottimo_noleggio_minibus.pdf</text:p>
          </table:table-cell>
          <table:table-cell table:number-columns-repeated="2" office:value-type="string">
            <text:p>LETTERA INVITO FORNITORI</text:p>
          </table:table-cell>
          <table:table-cell table:number-columns-repeated="1016"/>
        </table:table-row>
        <table:table-row table:style-name="ro1">
          <table:table-cell office:value-type="float" office:value="4082">
            <text:p>4082</text:p>
          </table:table-cell>
          <table:table-cell office:value-type="string">
            <text:p>Reattivi</text:p>
          </table:table-cell>
          <table:table-cell office:value-type="float" office:value="530">
            <text:p>530</text:p>
          </table:table-cell>
          <table:table-cell office:value-type="string">
            <text:p>2014-04-04 00:00:00</text:p>
          </table:table-cell>
          <table:table-cell table:number-columns-repeated="1020"/>
        </table:table-row>
        <table:table-row table:style-name="ro1">
          <table:table-cell office:value-type="float" office:value="6886">
            <text:p>6886</text:p>
          </table:table-cell>
          <table:table-cell office:value-type="string">
            <text:p>AFFIDAMENTO FORNITURA PARTI RICAMBIO WATERS XEVO INTERFACCIA APCI </text:p>
          </table:table-cell>
          <table:table-cell office:value-type="float" office:value="5020">
            <text:p>5020</text:p>
          </table:table-cell>
          <table:table-cell office:value-type="string">
            <text:p>2014-04-04 00:00:00</text:p>
          </table:table-cell>
          <table:table-cell table:number-columns-repeated="1020"/>
        </table:table-row>
        <table:table-row table:style-name="ro1">
          <table:table-cell office:value-type="float" office:value="7168">
            <text:p>7168</text:p>
          </table:table-cell>
          <table:table-cell office:value-type="string">
            <text:p>Materiale di consumo per laboratori ed uffici</text:p>
          </table:table-cell>
          <table:table-cell office:value-type="float" office:value="345.35">
            <text:p>345,35</text:p>
          </table:table-cell>
          <table:table-cell office:value-type="string">
            <text:p>2014-04-04 00:00:00</text:p>
          </table:table-cell>
          <table:table-cell table:number-columns-repeated="1020"/>
        </table:table-row>
        <table:table-row table:style-name="ro1">
          <table:table-cell office:value-type="float" office:value="7189">
            <text:p>7189</text:p>
          </table:table-cell>
          <table:table-cell office:value-type="string">
            <text:p>Materiale di consumo per laboratorio di ricerca</text:p>
          </table:table-cell>
          <table:table-cell office:value-type="float" office:value="662">
            <text:p>662</text:p>
          </table:table-cell>
          <table:table-cell office:value-type="string">
            <text:p>2014-04-04 00:00:00</text:p>
          </table:table-cell>
          <table:table-cell table:number-columns-repeated="1020"/>
        </table:table-row>
        <table:table-row table:style-name="ro1">
          <table:table-cell office:value-type="float" office:value="3915">
            <text:p>3915</text:p>
          </table:table-cell>
          <table:table-cell office:value-type="string">
            <text:p>indagine di mercato e avviso volontario per la trasparenza ex ante - MedNETNA - CUP E61J12000100006</text:p>
          </table:table-cell>
          <table:table-cell/>
          <table:table-cell office:value-type="string">
            <text:p>2014-04-07 00:00:00</text:p>
          </table:table-cell>
          <table:table-cell office:value-type="string">
            <text:p>20140407102433Indagine_di_mercato_e_Avviso_volontario_acquisto_sito_web_Ateneo.doc</text:p>
          </table:table-cell>
          <table:table-cell office:value-type="string">
            <text:p>uploads/20140407102433Indagine_di_mercato_e_Avviso_volontario_acquisto_sito_web_Ateneo.doc</text:p>
          </table:table-cell>
          <table:table-cell table:number-columns-repeated="2" office:value-type="string">
            <text:p><text:s/>avviso volontario di trasparenza ex ante</text:p>
          </table:table-cell>
          <table:table-cell table:number-columns-repeated="1016"/>
        </table:table-row>
        <table:table-row table:style-name="ro1">
          <table:table-cell office:value-type="float" office:value="3916">
            <text:p>3916</text:p>
          </table:table-cell>
          <table:table-cell office:value-type="string">
            <text:p>Fornitura di attezzature per il Laboratorio di Geotecnica</text:p>
          </table:table-cell>
          <table:table-cell office:value-type="float" office:value="3700">
            <text:p>3700</text:p>
          </table:table-cell>
          <table:table-cell office:value-type="string">
            <text:p>2014-04-07 00:00:00</text:p>
          </table:table-cell>
          <table:table-cell office:value-type="string">
            <text:p>20140407123036letterainvito.PDF</text:p>
          </table:table-cell>
          <table:table-cell office:value-type="string">
            <text:p>uploads/20140407123036letterainvito.PDF</text:p>
          </table:table-cell>
          <table:table-cell table:number-columns-repeated="2" office:value-type="string">
            <text:p>Lettera invito</text:p>
          </table:table-cell>
          <table:table-cell table:number-columns-repeated="1016"/>
        </table:table-row>
        <table:table-row table:style-name="ro1">
          <table:table-cell office:value-type="float" office:value="3916">
            <text:p>3916</text:p>
          </table:table-cell>
          <table:table-cell office:value-type="string">
            <text:p>Fornitura di attezzature per il Laboratorio di Geotecnica</text:p>
          </table:table-cell>
          <table:table-cell office:value-type="float" office:value="3700">
            <text:p>3700</text:p>
          </table:table-cell>
          <table:table-cell office:value-type="string">
            <text:p>2014-04-07 00:00:00</text:p>
          </table:table-cell>
          <table:table-cell office:value-type="string">
            <text:p>20140407123427allegati.PDF</text:p>
          </table:table-cell>
          <table:table-cell office:value-type="string">
            <text:p>uploads/20140407123427allegati.PDF</text:p>
          </table:table-cell>
          <table:table-cell table:number-columns-repeated="2" office:value-type="string">
            <text:p>Allegati</text:p>
          </table:table-cell>
          <table:table-cell table:number-columns-repeated="1016"/>
        </table:table-row>
        <table:table-row table:style-name="ro1">
          <table:table-cell office:value-type="float" office:value="3995">
            <text:p>3995</text:p>
          </table:table-cell>
          <table:table-cell office:value-type="string">
            <text:p>Pubblicazione del Bando di gara sulla GURI V serie speciale realtivo alla procedura aperta per la fornitura in opera di un Laser Scanner 3D - Stazione Totale - Progetto di Ricerca PON 2007/2013 CERISI A03_00422 - CUP J41D11000120007 - CIG 5690346E0E </text:p>
          </table:table-cell>
          <table:table-cell/>
          <table:table-cell office:value-type="string">
            <text:p>2014-04-07 00:00:00</text:p>
          </table:table-cell>
          <table:table-cell table:number-columns-repeated="1020"/>
        </table:table-row>
        <table:table-row table:style-name="ro1">
          <table:table-cell office:value-type="float" office:value="4462">
            <text:p>4462</text:p>
          </table:table-cell>
          <table:table-cell office:value-type="string">
            <text:p>MATERIALE DI CONSUMO DI LABORATORIO</text:p>
          </table:table-cell>
          <table:table-cell office:value-type="float" office:value="2869">
            <text:p>2869</text:p>
          </table:table-cell>
          <table:table-cell office:value-type="string">
            <text:p>2014-04-07 00:00:00</text:p>
          </table:table-cell>
          <table:table-cell table:number-columns-repeated="1020"/>
        </table:table-row>
        <table:table-row table:style-name="ro1">
          <table:table-cell office:value-type="float" office:value="4465">
            <text:p>4465</text:p>
          </table:table-cell>
          <table:table-cell office:value-type="string">
            <text:p>MATERIALE DI CONSUMO DI LABORATORIO</text:p>
          </table:table-cell>
          <table:table-cell office:value-type="float" office:value="914.85">
            <text:p>914,85</text:p>
          </table:table-cell>
          <table:table-cell office:value-type="string">
            <text:p>2014-04-07 00:00:00</text:p>
          </table:table-cell>
          <table:table-cell table:number-columns-repeated="1020"/>
        </table:table-row>
        <table:table-row table:style-name="ro1">
          <table:table-cell office:value-type="float" office:value="4535">
            <text:p>4535</text:p>
          </table:table-cell>
          <table:table-cell office:value-type="string">
            <text:p>MATERIALE DI CONSUMO DI LABORATORIO</text:p>
          </table:table-cell>
          <table:table-cell office:value-type="float" office:value="913">
            <text:p>913</text:p>
          </table:table-cell>
          <table:table-cell office:value-type="string">
            <text:p>2014-04-07 00:00:00</text:p>
          </table:table-cell>
          <table:table-cell table:number-columns-repeated="1020"/>
        </table:table-row>
        <table:table-row table:style-name="ro1">
          <table:table-cell office:value-type="float" office:value="5139">
            <text:p>5139</text:p>
          </table:table-cell>
          <table:table-cell office:value-type="string">
            <text:p>INTERVENTO TECNICO DI RIPARAZIONE SU STAMPANTE MFC MODELLO 8330 DN IN DOTAZIONE SEGRETERIA DIREZIONE DEL PERSONALE E AFFARI GENERALI</text:p>
          </table:table-cell>
          <table:table-cell office:value-type="float" office:value="140">
            <text:p>140</text:p>
          </table:table-cell>
          <table:table-cell office:value-type="string">
            <text:p>2014-04-07 00:00:00</text:p>
          </table:table-cell>
          <table:table-cell table:number-columns-repeated="1020"/>
        </table:table-row>
        <table:table-row table:style-name="ro1">
          <table:table-cell office:value-type="float" office:value="5169">
            <text:p>5169</text:p>
          </table:table-cell>
          <table:table-cell office:value-type="string">
            <text:p>BUONO D'ORDINE N° 222 Attrezzature informatiche</text:p>
          </table:table-cell>
          <table:table-cell office:value-type="float" office:value="2454">
            <text:p>2454</text:p>
          </table:table-cell>
          <table:table-cell office:value-type="string">
            <text:p>2014-04-07 00:00:00</text:p>
          </table:table-cell>
          <table:table-cell table:number-columns-repeated="1020"/>
        </table:table-row>
        <table:table-row table:style-name="ro1">
          <table:table-cell office:value-type="float" office:value="5635">
            <text:p>5635</text:p>
          </table:table-cell>
          <table:table-cell office:value-type="string">
            <text:p>MATERIALE DI CONSUMO DI LABORATORIO</text:p>
          </table:table-cell>
          <table:table-cell office:value-type="float" office:value="1058.4">
            <text:p>1058,4</text:p>
          </table:table-cell>
          <table:table-cell office:value-type="string">
            <text:p>2014-04-07 00:00:00</text:p>
          </table:table-cell>
          <table:table-cell table:number-columns-repeated="1020"/>
        </table:table-row>
        <table:table-row table:style-name="ro1">
          <table:table-cell office:value-type="float" office:value="5740">
            <text:p>5740</text:p>
          </table:table-cell>
          <table:table-cell office:value-type="string">
            <text:p>TONER PROGETTO CERISI FORM.</text:p>
          </table:table-cell>
          <table:table-cell/>
          <table:table-cell office:value-type="string">
            <text:p>2014-04-07 00:00:00</text:p>
          </table:table-cell>
          <table:table-cell table:number-columns-repeated="1020"/>
        </table:table-row>
        <table:table-row table:style-name="ro1">
          <table:table-cell office:value-type="float" office:value="5797">
            <text:p>5797</text:p>
          </table:table-cell>
          <table:table-cell office:value-type="string">
            <text:p>ACQUISTO PC CARECI</text:p>
          </table:table-cell>
          <table:table-cell office:value-type="float" office:value="1000">
            <text:p>1000</text:p>
          </table:table-cell>
          <table:table-cell office:value-type="string">
            <text:p>2014-04-07 00:00:00</text:p>
          </table:table-cell>
          <table:table-cell table:number-columns-repeated="1020"/>
        </table:table-row>
        <table:table-row table:style-name="ro1">
          <table:table-cell office:value-type="float" office:value="3929">
            <text:p>3929</text:p>
          </table:table-cell>
          <table:table-cell office:value-type="string">
            <text:p>Cottimo fiduciario fornitura di gas in bombole per le esigenze del progetto Be&amp;Save</text:p>
          </table:table-cell>
          <table:table-cell office:value-type="float" office:value="300">
            <text:p>300</text:p>
          </table:table-cell>
          <table:table-cell office:value-type="string">
            <text:p>2014-04-08 00:00:00</text:p>
          </table:table-cell>
          <table:table-cell office:value-type="string">
            <text:p>20140408165055Lettera_invito.pdf</text:p>
          </table:table-cell>
          <table:table-cell office:value-type="string">
            <text:p>uploads/20140408165055Lettera_invit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930">
            <text:p>3930</text:p>
          </table:table-cell>
          <table:table-cell office:value-type="string">
            <text:p>SERVIZIO DI TRASPORTO MEDIANTE BUS PROGETTO FORMAZIONE PANLAB OB. 3 (II)</text:p>
          </table:table-cell>
          <table:table-cell office:value-type="float" office:value="600">
            <text:p>600</text:p>
          </table:table-cell>
          <table:table-cell office:value-type="string">
            <text:p>2014-04-08 00:00:00</text:p>
          </table:table-cell>
          <table:table-cell office:value-type="string">
            <text:p>20140408165326lettera_invito.pdf</text:p>
          </table:table-cell>
          <table:table-cell office:value-type="string">
            <text:p>uploads/20140408165326lettera_invit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932">
            <text:p>3932</text:p>
          </table:table-cell>
          <table:table-cell office:value-type="string">
            <text:p>Fornitura configurazione ed installazione di apparati attivi</text:p>
          </table:table-cell>
          <table:table-cell office:value-type="float" office:value="13500">
            <text:p>13500</text:p>
          </table:table-cell>
          <table:table-cell office:value-type="string">
            <text:p>2014-04-08 00:00:00</text:p>
          </table:table-cell>
          <table:table-cell table:number-columns-repeated="1020"/>
        </table:table-row>
        <table:table-row table:style-name="ro1">
          <table:table-cell office:value-type="float" office:value="4086">
            <text:p>4086</text:p>
          </table:table-cell>
          <table:table-cell office:value-type="string">
            <text:p>Pubblicazione esito di gara su GURI V Serie Speciale - procedura aperta , suddivisa in due lotti, per il trasporto bus navetta, periodo 03/02/2014- 22/12/2014.</text:p>
          </table:table-cell>
          <table:table-cell/>
          <table:table-cell office:value-type="string">
            <text:p>2014-04-08 00:00:00</text:p>
          </table:table-cell>
          <table:table-cell table:number-columns-repeated="1020"/>
        </table:table-row>
        <table:table-row table:style-name="ro1">
          <table:table-cell office:value-type="float" office:value="4182">
            <text:p>4182</text:p>
          </table:table-cell>
          <table:table-cell office:value-type="string">
            <text:p>Acquisto materiale di consumo</text:p>
          </table:table-cell>
          <table:table-cell office:value-type="float" office:value="120">
            <text:p>120</text:p>
          </table:table-cell>
          <table:table-cell office:value-type="string">
            <text:p>2014-04-08 00:00:00</text:p>
          </table:table-cell>
          <table:table-cell table:number-columns-repeated="1020"/>
        </table:table-row>
        <table:table-row table:style-name="ro1">
          <table:table-cell office:value-type="float" office:value="4453">
            <text:p>4453</text:p>
          </table:table-cell>
          <table:table-cell office:value-type="string">
            <text:p>MATERIALE DI CONSUMO DI LABORATORIO</text:p>
          </table:table-cell>
          <table:table-cell office:value-type="float" office:value="654">
            <text:p>654</text:p>
          </table:table-cell>
          <table:table-cell office:value-type="string">
            <text:p>2014-04-08 00:00:00</text:p>
          </table:table-cell>
          <table:table-cell table:number-columns-repeated="1020"/>
        </table:table-row>
        <table:table-row table:style-name="ro1">
          <table:table-cell office:value-type="float" office:value="4456">
            <text:p>4456</text:p>
          </table:table-cell>
          <table:table-cell office:value-type="string">
            <text:p>NOLEGGIO FOTOCOPIATRICE OLIVETTI</text:p>
          </table:table-cell>
          <table:table-cell office:value-type="float" office:value="300">
            <text:p>300</text:p>
          </table:table-cell>
          <table:table-cell office:value-type="string">
            <text:p>2014-04-08 00:00:00</text:p>
          </table:table-cell>
          <table:table-cell table:number-columns-repeated="1020"/>
        </table:table-row>
        <table:table-row table:style-name="ro1">
          <table:table-cell office:value-type="float" office:value="4458">
            <text:p>4458</text:p>
          </table:table-cell>
          <table:table-cell office:value-type="string">
            <text:p>RIPARAZIONE P.C.</text:p>
          </table:table-cell>
          <table:table-cell office:value-type="float" office:value="160">
            <text:p>160</text:p>
          </table:table-cell>
          <table:table-cell office:value-type="string">
            <text:p>2014-04-08 00:00:00</text:p>
          </table:table-cell>
          <table:table-cell table:number-columns-repeated="1020"/>
        </table:table-row>
        <table:table-row table:style-name="ro1">
          <table:table-cell office:value-type="float" office:value="4514">
            <text:p>4514</text:p>
          </table:table-cell>
          <table:table-cell office:value-type="string">
            <text:p>MATERIALE DI CONSUMO DI LABORATORIO</text:p>
          </table:table-cell>
          <table:table-cell office:value-type="float" office:value="560.92">
            <text:p>560,92</text:p>
          </table:table-cell>
          <table:table-cell office:value-type="string">
            <text:p>2014-04-08 00:00:00</text:p>
          </table:table-cell>
          <table:table-cell table:number-columns-repeated="1020"/>
        </table:table-row>
        <table:table-row table:style-name="ro1">
          <table:table-cell office:value-type="float" office:value="5375">
            <text:p>5375</text:p>
          </table:table-cell>
          <table:table-cell office:value-type="string">
            <text:p>Intervento tecnico di riparazione su stampante marca Oki modello C9650 in dotazione Area Servizi Tecnici</text:p>
          </table:table-cell>
          <table:table-cell office:value-type="float" office:value="325">
            <text:p>325</text:p>
          </table:table-cell>
          <table:table-cell office:value-type="string">
            <text:p>2014-04-08 00:00:00</text:p>
          </table:table-cell>
          <table:table-cell table:number-columns-repeated="1020"/>
        </table:table-row>
        <table:table-row table:style-name="ro1">
          <table:table-cell office:value-type="float" office:value="5593">
            <text:p>5593</text:p>
          </table:table-cell>
          <table:table-cell office:value-type="string">
            <text:p>INTERVENTO TECNICO DI RIPARAZIONE SU FOTOCOPIATRICE MARCA GESTETNER MODELLO DSM 627 IN DOTAZIONE AREA SERVIZI TECNICI</text:p>
          </table:table-cell>
          <table:table-cell office:value-type="float" office:value="200.21">
            <text:p>200,21</text:p>
          </table:table-cell>
          <table:table-cell office:value-type="string">
            <text:p>2014-04-08 00:00:00</text:p>
          </table:table-cell>
          <table:table-cell table:number-columns-repeated="1020"/>
        </table:table-row>
        <table:table-row table:style-name="ro1">
          <table:table-cell office:value-type="float" office:value="5627">
            <text:p>5627</text:p>
          </table:table-cell>
          <table:table-cell office:value-type="string">
            <text:p>MATERIALE DI CONSUMO DI LABORATORIO</text:p>
          </table:table-cell>
          <table:table-cell office:value-type="float" office:value="1577.5">
            <text:p>1577,5</text:p>
          </table:table-cell>
          <table:table-cell office:value-type="string">
            <text:p>2014-04-08 00:00:00</text:p>
          </table:table-cell>
          <table:table-cell table:number-columns-repeated="1020"/>
        </table:table-row>
        <table:table-row table:style-name="ro1">
          <table:table-cell office:value-type="float" office:value="5894">
            <text:p>5894</text:p>
          </table:table-cell>
          <table:table-cell office:value-type="string">
            <text:p>Realizzazione del progetto stralcio per il lavori di completamento funzionale dell'Emiciclo della Facoltà di Medicina Veterinaria </text:p>
          </table:table-cell>
          <table:table-cell office:value-type="float" office:value="3308.11">
            <text:p>3308,11</text:p>
          </table:table-cell>
          <table:table-cell office:value-type="string">
            <text:p>2014-04-08 00:00:00</text:p>
          </table:table-cell>
          <table:table-cell table:number-columns-repeated="1020"/>
        </table:table-row>
        <table:table-row table:style-name="ro1">
          <table:table-cell office:value-type="float" office:value="3931">
            <text:p>3931</text:p>
          </table:table-cell>
          <table:table-cell office:value-type="string">
            <text:p>Affidamento in economia Servizio di catering Master Cust II ed.</text:p>
          </table:table-cell>
          <table:table-cell office:value-type="float" office:value="1000">
            <text:p>1000</text:p>
          </table:table-cell>
          <table:table-cell office:value-type="string">
            <text:p>2014-04-09 00:00:00</text:p>
          </table:table-cell>
          <table:table-cell office:value-type="string">
            <text:p>20140409111641Lettera_invito.pdf</text:p>
          </table:table-cell>
          <table:table-cell office:value-type="string">
            <text:p>uploads/20140409111641Lettera_invito.pdf</text:p>
          </table:table-cell>
          <table:table-cell table:number-columns-repeated="2" office:value-type="string">
            <text:p>LETTERA INVITO FORNITORI</text:p>
          </table:table-cell>
          <table:table-cell table:number-columns-repeated="1016"/>
        </table:table-row>
        <table:table-row table:style-name="ro1">
          <table:table-cell office:value-type="float" office:value="4523">
            <text:p>4523</text:p>
          </table:table-cell>
          <table:table-cell office:value-type="string">
            <text:p>MATERIALE DI CONSUMO DI LABORATORIO</text:p>
          </table:table-cell>
          <table:table-cell office:value-type="float" office:value="112">
            <text:p>112</text:p>
          </table:table-cell>
          <table:table-cell office:value-type="string">
            <text:p>2014-04-09 00:00:00</text:p>
          </table:table-cell>
          <table:table-cell table:number-columns-repeated="1020"/>
        </table:table-row>
        <table:table-row table:style-name="ro1">
          <table:table-cell office:value-type="float" office:value="5626">
            <text:p>5626</text:p>
          </table:table-cell>
          <table:table-cell office:value-type="string">
            <text:p>MATERIALE DI CONSUMO DI LABORATORIO</text:p>
          </table:table-cell>
          <table:table-cell office:value-type="float" office:value="324">
            <text:p>324</text:p>
          </table:table-cell>
          <table:table-cell office:value-type="string">
            <text:p>2014-04-09 00:00:00</text:p>
          </table:table-cell>
          <table:table-cell table:number-columns-repeated="1020"/>
        </table:table-row>
        <table:table-row table:style-name="ro1">
          <table:table-cell office:value-type="float" office:value="5629">
            <text:p>5629</text:p>
          </table:table-cell>
          <table:table-cell office:value-type="string">
            <text:p>MATERIALE DI CONSUMO DI LABORATORIO</text:p>
          </table:table-cell>
          <table:table-cell office:value-type="float" office:value="1865">
            <text:p>1865</text:p>
          </table:table-cell>
          <table:table-cell office:value-type="string">
            <text:p>2014-04-09 00:00:00</text:p>
          </table:table-cell>
          <table:table-cell table:number-columns-repeated="1020"/>
        </table:table-row>
        <table:table-row table:style-name="ro1">
          <table:table-cell office:value-type="float" office:value="5708">
            <text:p>5708</text:p>
          </table:table-cell>
          <table:table-cell office:value-type="string">
            <text:p>MATERIALE DI CONSUMO DI LABORATORIO</text:p>
          </table:table-cell>
          <table:table-cell office:value-type="float" office:value="361">
            <text:p>361</text:p>
          </table:table-cell>
          <table:table-cell office:value-type="string">
            <text:p>2014-04-09 00:00:00</text:p>
          </table:table-cell>
          <table:table-cell table:number-columns-repeated="1020"/>
        </table:table-row>
        <table:table-row table:style-name="ro1">
          <table:table-cell office:value-type="float" office:value="5718">
            <text:p>5718</text:p>
          </table:table-cell>
          <table:table-cell office:value-type="string">
            <text:p>MATERIALE DI CONSUMO DI LABORATORIO</text:p>
          </table:table-cell>
          <table:table-cell office:value-type="float" office:value="2091">
            <text:p>2091</text:p>
          </table:table-cell>
          <table:table-cell office:value-type="string">
            <text:p>2014-04-09 00:00:00</text:p>
          </table:table-cell>
          <table:table-cell table:number-columns-repeated="1020"/>
        </table:table-row>
        <table:table-row table:style-name="ro1">
          <table:table-cell office:value-type="float" office:value="7162">
            <text:p>7162</text:p>
          </table:table-cell>
          <table:table-cell office:value-type="string">
            <text:p>Materiale di consumo per laboratorio di ricerca</text:p>
          </table:table-cell>
          <table:table-cell office:value-type="float" office:value="1290">
            <text:p>1290</text:p>
          </table:table-cell>
          <table:table-cell office:value-type="string">
            <text:p>2014-04-09 00:00:00</text:p>
          </table:table-cell>
          <table:table-cell table:number-columns-repeated="1020"/>
        </table:table-row>
        <table:table-row table:style-name="ro1">
          <table:table-cell office:value-type="float" office:value="7169">
            <text:p>7169</text:p>
          </table:table-cell>
          <table:table-cell office:value-type="string">
            <text:p>Materiale di consumo per ricerca</text:p>
          </table:table-cell>
          <table:table-cell office:value-type="float" office:value="155.9">
            <text:p>155,9</text:p>
          </table:table-cell>
          <table:table-cell office:value-type="string">
            <text:p>2014-04-09 00:00:00</text:p>
          </table:table-cell>
          <table:table-cell table:number-columns-repeated="1020"/>
        </table:table-row>
        <table:table-row table:style-name="ro1">
          <table:table-cell office:value-type="float" office:value="7172">
            <text:p>7172</text:p>
          </table:table-cell>
          <table:table-cell office:value-type="string">
            <text:p>Manutenzione dell'Orto Botanico "Pietro Castelli"</text:p>
          </table:table-cell>
          <table:table-cell office:value-type="float" office:value="500">
            <text:p>500</text:p>
          </table:table-cell>
          <table:table-cell office:value-type="string">
            <text:p>2014-04-09 00:00:00</text:p>
          </table:table-cell>
          <table:table-cell table:number-columns-repeated="1020"/>
        </table:table-row>
        <table:table-row table:style-name="ro1">
          <table:table-cell office:value-type="float" office:value="4219">
            <text:p>4219</text:p>
          </table:table-cell>
          <table:table-cell office:value-type="string">
            <text:p>MATERIALE DI CONSUMO DA LABORATORIO</text:p>
          </table:table-cell>
          <table:table-cell office:value-type="float" office:value="102">
            <text:p>102</text:p>
          </table:table-cell>
          <table:table-cell office:value-type="string">
            <text:p>2014-04-10 00:00:00</text:p>
          </table:table-cell>
          <table:table-cell table:number-columns-repeated="1020"/>
        </table:table-row>
        <table:table-row table:style-name="ro1">
          <table:table-cell office:value-type="float" office:value="4590">
            <text:p>4590</text:p>
          </table:table-cell>
          <table:table-cell office:value-type="string">
            <text:p>Pubblicità avviso rettifica <text:s/>- Lavori di Realizzazione di un immobile da adibire a Casa dello Studente nell'ambito del Policlinico Universitario in terreno di proprietà dell'Univrsità</text:p>
          </table:table-cell>
          <table:table-cell office:value-type="float" office:value="275.88">
            <text:p>275,88</text:p>
          </table:table-cell>
          <table:table-cell office:value-type="string">
            <text:p>2014-04-10 00:00:00</text:p>
          </table:table-cell>
          <table:table-cell table:number-columns-repeated="1020"/>
        </table:table-row>
        <table:table-row table:style-name="ro1">
          <table:table-cell office:value-type="float" office:value="5632">
            <text:p>5632</text:p>
          </table:table-cell>
          <table:table-cell office:value-type="string">
            <text:p>Cancelleria PANLab ob. 4</text:p>
          </table:table-cell>
          <table:table-cell office:value-type="float" office:value="1050">
            <text:p>1050</text:p>
          </table:table-cell>
          <table:table-cell office:value-type="string">
            <text:p>2014-04-10 00:00:00</text:p>
          </table:table-cell>
          <table:table-cell table:number-columns-repeated="1020"/>
        </table:table-row>
        <table:table-row table:style-name="ro1">
          <table:table-cell office:value-type="float" office:value="5673">
            <text:p>5673</text:p>
          </table:table-cell>
          <table:table-cell office:value-type="string">
            <text:p>Materiale di cancelleria</text:p>
          </table:table-cell>
          <table:table-cell office:value-type="float" office:value="370">
            <text:p>370</text:p>
          </table:table-cell>
          <table:table-cell office:value-type="string">
            <text:p>2014-04-10 00:00:00</text:p>
          </table:table-cell>
          <table:table-cell table:number-columns-repeated="1020"/>
        </table:table-row>
        <table:table-row table:style-name="ro1">
          <table:table-cell office:value-type="float" office:value="6951">
            <text:p>6951</text:p>
          </table:table-cell>
          <table:table-cell office:value-type="string">
            <text:p>ACQUISTO CANCELLERIA PROF. BARBARO</text:p>
          </table:table-cell>
          <table:table-cell office:value-type="float" office:value="437.61">
            <text:p>437,61</text:p>
          </table:table-cell>
          <table:table-cell office:value-type="string">
            <text:p>2014-04-10 00:00:00</text:p>
          </table:table-cell>
          <table:table-cell table:number-columns-repeated="1020"/>
        </table:table-row>
        <table:table-row table:style-name="ro1">
          <table:table-cell office:value-type="float" office:value="7164">
            <text:p>7164</text:p>
          </table:table-cell>
          <table:table-cell office:value-type="string">
            <text:p>Materiale di consumo per laboratorio di ricerca</text:p>
          </table:table-cell>
          <table:table-cell office:value-type="float" office:value="1367">
            <text:p>1367</text:p>
          </table:table-cell>
          <table:table-cell office:value-type="string">
            <text:p>2014-04-10 00:00:00</text:p>
          </table:table-cell>
          <table:table-cell table:number-columns-repeated="1020"/>
        </table:table-row>
        <table:table-row table:style-name="ro1">
          <table:table-cell office:value-type="float" office:value="7165">
            <text:p>7165</text:p>
          </table:table-cell>
          <table:table-cell office:value-type="string">
            <text:p>Materiale di consumo per laboratorio di ricerca</text:p>
          </table:table-cell>
          <table:table-cell office:value-type="float" office:value="1306">
            <text:p>1306</text:p>
          </table:table-cell>
          <table:table-cell office:value-type="string">
            <text:p>2014-04-10 00:00:00</text:p>
          </table:table-cell>
          <table:table-cell table:number-columns-repeated="1020"/>
        </table:table-row>
        <table:table-row table:style-name="ro1">
          <table:table-cell office:value-type="float" office:value="7178">
            <text:p>7178</text:p>
          </table:table-cell>
          <table:table-cell office:value-type="string">
            <text:p>Materiale di consumo per laboratorio di ricerca</text:p>
          </table:table-cell>
          <table:table-cell office:value-type="float" office:value="757.5">
            <text:p>757,5</text:p>
          </table:table-cell>
          <table:table-cell office:value-type="string">
            <text:p>2014-04-10 00:00:00</text:p>
          </table:table-cell>
          <table:table-cell table:number-columns-repeated="1020"/>
        </table:table-row>
        <table:table-row table:style-name="ro1">
          <table:table-cell office:value-type="float" office:value="3934">
            <text:p>3934</text:p>
          </table:table-cell>
          <table:table-cell office:value-type="string">
            <text:p>Procedura aperta per la Fornitura posa in opera ed installazione di attrezzature per prove triassiali cicliche per il laboratorio di Geotecnica nell'ambito del progetto CERISI</text:p>
          </table:table-cell>
          <table:table-cell office:value-type="float" office:value="165000">
            <text:p>165000</text:p>
          </table:table-cell>
          <table:table-cell office:value-type="string">
            <text:p>2014-04-11 00:00:00</text:p>
          </table:table-cell>
          <table:table-cell office:value-type="string">
            <text:p>20140411115449Bando_con_capitolato.pdf</text:p>
          </table:table-cell>
          <table:table-cell office:value-type="string">
            <text:p>uploads/20140411115449Bando_con_capitolato.pdf</text:p>
          </table:table-cell>
          <table:table-cell table:number-columns-repeated="2" office:value-type="string">
            <text:p>Bando di gara</text:p>
          </table:table-cell>
          <table:table-cell table:number-columns-repeated="1016"/>
        </table:table-row>
        <table:table-row table:style-name="ro1">
          <table:table-cell office:value-type="float" office:value="3934">
            <text:p>3934</text:p>
          </table:table-cell>
          <table:table-cell office:value-type="string">
            <text:p>Procedura aperta per la Fornitura posa in opera ed installazione di attrezzature per prove triassiali cicliche per il laboratorio di Geotecnica nell'ambito del progetto CERISI</text:p>
          </table:table-cell>
          <table:table-cell office:value-type="float" office:value="165000">
            <text:p>165000</text:p>
          </table:table-cell>
          <table:table-cell office:value-type="string">
            <text:p>2014-04-11 00:00:00</text:p>
          </table:table-cell>
          <table:table-cell office:value-type="string">
            <text:p>20140411115730Disciplinare_di_gara_con_allegati.pdf</text:p>
          </table:table-cell>
          <table:table-cell office:value-type="string">
            <text:p>uploads/20140411115730Disciplinare_di_gara_con_allegati.pdf</text:p>
          </table:table-cell>
          <table:table-cell table:number-columns-repeated="2" office:value-type="string">
            <text:p>Disciplinare di gara </text:p>
          </table:table-cell>
          <table:table-cell table:number-columns-repeated="1016"/>
        </table:table-row>
        <table:table-row table:style-name="ro1">
          <table:table-cell office:value-type="float" office:value="3934">
            <text:p>3934</text:p>
          </table:table-cell>
          <table:table-cell office:value-type="string">
            <text:p>Procedura aperta per la Fornitura posa in opera ed installazione di attrezzature per prove triassiali cicliche per il laboratorio di Geotecnica nell'ambito del progetto CERISI</text:p>
          </table:table-cell>
          <table:table-cell office:value-type="float" office:value="165000">
            <text:p>165000</text:p>
          </table:table-cell>
          <table:table-cell office:value-type="string">
            <text:p>2014-04-11 00:00:00</text:p>
          </table:table-cell>
          <table:table-cell office:value-type="string">
            <text:p>20140722093852Esito_gara_firmato.PDF</text:p>
          </table:table-cell>
          <table:table-cell office:value-type="string">
            <text:p>uploads/20140722093852Esito_gara_firmato.PDF</text:p>
          </table:table-cell>
          <table:table-cell table:number-columns-repeated="2" office:value-type="string">
            <text:p>Esito gara</text:p>
          </table:table-cell>
          <table:table-cell table:number-columns-repeated="1016"/>
        </table:table-row>
        <table:table-row table:style-name="ro1">
          <table:table-cell office:value-type="float" office:value="4183">
            <text:p>4183</text:p>
          </table:table-cell>
          <table:table-cell office:value-type="string">
            <text:p>Spese Congresso</text:p>
          </table:table-cell>
          <table:table-cell office:value-type="float" office:value="1048.7">
            <text:p>1048,7</text:p>
          </table:table-cell>
          <table:table-cell office:value-type="string">
            <text:p>2014-04-11 00:00:00</text:p>
          </table:table-cell>
          <table:table-cell table:number-columns-repeated="1020"/>
        </table:table-row>
        <table:table-row table:style-name="ro1">
          <table:table-cell office:value-type="float" office:value="4200">
            <text:p>4200</text:p>
          </table:table-cell>
          <table:table-cell office:value-type="string">
            <text:p>Spese Congresso</text:p>
          </table:table-cell>
          <table:table-cell office:value-type="float" office:value="1048.7">
            <text:p>1048,7</text:p>
          </table:table-cell>
          <table:table-cell office:value-type="string">
            <text:p>2014-04-11 00:00:00</text:p>
          </table:table-cell>
          <table:table-cell table:number-columns-repeated="1020"/>
        </table:table-row>
        <table:table-row table:style-name="ro1">
          <table:table-cell office:value-type="float" office:value="4243">
            <text:p>4243</text:p>
          </table:table-cell>
          <table:table-cell office:value-type="string">
            <text:p>Pubblicazione avviso di gara su quotidiani nazionali/locali - Procedura aperta, suddivisa in cinque lotti, per la fornitura di strumentazione destinata al Dipartimento SASTAS - Progetto di Ricerca PANLAB A03_00166 CUP J41D11000080007.</text:p>
          </table:table-cell>
          <table:table-cell/>
          <table:table-cell office:value-type="string">
            <text:p>2014-04-11 00:00:00</text:p>
          </table:table-cell>
          <table:table-cell table:number-columns-repeated="1020"/>
        </table:table-row>
        <table:table-row table:style-name="ro1">
          <table:table-cell office:value-type="float" office:value="4467">
            <text:p>4467</text:p>
          </table:table-cell>
          <table:table-cell office:value-type="string">
            <text:p>MATERIALE DI CONSUMO DI LABORATORIO</text:p>
          </table:table-cell>
          <table:table-cell office:value-type="float" office:value="2700">
            <text:p>2700</text:p>
          </table:table-cell>
          <table:table-cell office:value-type="string">
            <text:p>2014-04-11 00:00:00</text:p>
          </table:table-cell>
          <table:table-cell table:number-columns-repeated="1020"/>
        </table:table-row>
        <table:table-row table:style-name="ro1">
          <table:table-cell office:value-type="float" office:value="4521">
            <text:p>4521</text:p>
          </table:table-cell>
          <table:table-cell office:value-type="string">
            <text:p>MATERIALE DI CONSUMO INFORMATICO</text:p>
          </table:table-cell>
          <table:table-cell office:value-type="float" office:value="240">
            <text:p>240</text:p>
          </table:table-cell>
          <table:table-cell office:value-type="string">
            <text:p>2014-04-11 00:00:00</text:p>
          </table:table-cell>
          <table:table-cell table:number-columns-repeated="1020"/>
        </table:table-row>
        <table:table-row table:style-name="ro1">
          <table:table-cell office:value-type="float" office:value="5378">
            <text:p>5378</text:p>
          </table:table-cell>
          <table:table-cell office:value-type="string">
            <text:p>Intervento tecnico di riparazione su Stampante marca Samsung modello SCX 4100 in dotazione Area servizi tecnici</text:p>
          </table:table-cell>
          <table:table-cell office:value-type="float" office:value="55.7">
            <text:p>55,7</text:p>
          </table:table-cell>
          <table:table-cell office:value-type="string">
            <text:p>2014-04-11 00:00:00</text:p>
          </table:table-cell>
          <table:table-cell table:number-columns-repeated="1020"/>
        </table:table-row>
        <table:table-row table:style-name="ro1">
          <table:table-cell office:value-type="float" office:value="5759">
            <text:p>5759</text:p>
          </table:table-cell>
          <table:table-cell office:value-type="string">
            <text:p>Lavori di manutenzione straordinaria per la riparazione della condotta idrica esistente che risulta bucata in più punti causando copiose infiltrazioni di acqua nelle intercapedini dell’edificio “D” (ex Facoltà di Economia e contestuale spostamento all’est</text:p>
          </table:table-cell>
          <table:table-cell office:value-type="float" office:value="870">
            <text:p>870</text:p>
          </table:table-cell>
          <table:table-cell office:value-type="string">
            <text:p>2014-04-11 00:00:00</text:p>
          </table:table-cell>
          <table:table-cell table:number-columns-repeated="1020"/>
        </table:table-row>
        <table:table-row table:style-name="ro1">
          <table:table-cell office:value-type="float" office:value="4220">
            <text:p>4220</text:p>
          </table:table-cell>
          <table:table-cell office:value-type="string">
            <text:p>SPESE OSPITALITà PROF.SSA M. KORBONITS</text:p>
          </table:table-cell>
          <table:table-cell office:value-type="float" office:value="178.18">
            <text:p>178,18</text:p>
          </table:table-cell>
          <table:table-cell office:value-type="string">
            <text:p>2014-04-14 00:00:00</text:p>
          </table:table-cell>
          <table:table-cell table:number-columns-repeated="1020"/>
        </table:table-row>
        <table:table-row table:style-name="ro1">
          <table:table-cell office:value-type="float" office:value="5322">
            <text:p>5322</text:p>
          </table:table-cell>
          <table:table-cell office:value-type="string">
            <text:p>pubblicità avviso di rettifica - Appalto misto ed integrato per il Potenziamento strutturale dei laboratori per analisi degli alimenti, studio della loro incidenza sulla salute umana e consulenza tecnologica, giuridica ed economica alle aziende agroalimen</text:p>
          </table:table-cell>
          <table:table-cell office:value-type="float" office:value="293.2">
            <text:p>293,2</text:p>
          </table:table-cell>
          <table:table-cell office:value-type="string">
            <text:p>2014-04-14 00:00:00</text:p>
          </table:table-cell>
          <table:table-cell table:number-columns-repeated="1020"/>
        </table:table-row>
        <table:table-row table:style-name="ro1">
          <table:table-cell office:value-type="float" office:value="6935">
            <text:p>6935</text:p>
          </table:table-cell>
          <table:table-cell office:value-type="string">
            <text:p>ACQUISTO PC PROF. DENARO ord. n°267</text:p>
          </table:table-cell>
          <table:table-cell office:value-type="float" office:value="303.28">
            <text:p>303,28</text:p>
          </table:table-cell>
          <table:table-cell office:value-type="string">
            <text:p>2014-04-14 00:00:00</text:p>
          </table:table-cell>
          <table:table-cell table:number-columns-repeated="1020"/>
        </table:table-row>
        <table:table-row table:style-name="ro1">
          <table:table-cell office:value-type="float" office:value="6942">
            <text:p>6942</text:p>
          </table:table-cell>
          <table:table-cell office:value-type="string">
            <text:p>PUBBLICAZIONE RIVISTA PROF. LA TORRE ord.n°268</text:p>
          </table:table-cell>
          <table:table-cell office:value-type="float" office:value="350">
            <text:p>350</text:p>
          </table:table-cell>
          <table:table-cell office:value-type="string">
            <text:p>2014-04-14 00:00:00</text:p>
          </table:table-cell>
          <table:table-cell table:number-columns-repeated="1020"/>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415103531lettera_invito.pdf</text:p>
          </table:table-cell>
          <table:table-cell office:value-type="string">
            <text:p>uploads/20140415103531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table:number-columns-repeated="2"/>
          <table:table-cell table:number-columns-repeated="2" office:value-type="string">
            <text:p>atto notorio</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415103628foglio_condizioni.pdf</text:p>
          </table:table-cell>
          <table:table-cell office:value-type="string">
            <text:p>uploads/20140415103628foglio_condizioni.pdf</text:p>
          </table:table-cell>
          <table:table-cell table:number-columns-repeated="2" office:value-type="string">
            <text:p>foglio condizioni</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415103702gap.pdf</text:p>
          </table:table-cell>
          <table:table-cell office:value-type="string">
            <text:p>uploads/20140415103702gap.pdf</text:p>
          </table:table-cell>
          <table:table-cell table:number-columns-repeated="2" office:value-type="string">
            <text:p>GAP</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415103727Prot._leg._C.A._Dalla_Chiesa.pdf</text:p>
          </table:table-cell>
          <table:table-cell office:value-type="string">
            <text:p>uploads/20140415103727Prot._leg._C.A._Dalla_Chiesa.pdf</text:p>
          </table:table-cell>
          <table:table-cell table:number-columns-repeated="2" office:value-type="string">
            <text:p>Protocollo di legalità</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415104132Relazione_Tecnica_terrazzini.pdf</text:p>
          </table:table-cell>
          <table:table-cell office:value-type="string">
            <text:p>uploads/20140415104132Relazione_Tecnica_terrazzini.pdf</text:p>
          </table:table-cell>
          <table:table-cell table:number-columns-repeated="2" office:value-type="string">
            <text:p>relazione</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415104219Computo.PDF</text:p>
          </table:table-cell>
          <table:table-cell office:value-type="string">
            <text:p>uploads/20140415104219Computo.PDF</text:p>
          </table:table-cell>
          <table:table-cell table:number-columns-repeated="2" office:value-type="string">
            <text:p>computo</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415104320Elenco_prezzi.PDF</text:p>
          </table:table-cell>
          <table:table-cell office:value-type="string">
            <text:p>uploads/20140415104320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415104350Elaborati_grafici.PDF</text:p>
          </table:table-cell>
          <table:table-cell office:value-type="string">
            <text:p>uploads/20140415104350Elaborati_grafici.PDF</text:p>
          </table:table-cell>
          <table:table-cell table:number-columns-repeated="2" office:value-type="string">
            <text:p>elaborati grafici</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415105454atto_notorio.pdf</text:p>
          </table:table-cell>
          <table:table-cell office:value-type="string">
            <text:p>uploads/20140415105454atto_notorio.pdf</text:p>
          </table:table-cell>
          <table:table-cell table:number-columns-repeated="2" office:value-type="string">
            <text:p>atto notorio</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519132433Avviso_aggiudicazione_Corridoi_Scienze_Veterinarie.pdf</text:p>
          </table:table-cell>
          <table:table-cell office:value-type="string">
            <text:p>uploads/20140519132433Avviso_aggiudicazione_Corridoi_Scienze_Veterinarie.pdf</text:p>
          </table:table-cell>
          <table:table-cell table:number-columns-repeated="2" office:value-type="string">
            <text:p>AVVISO di aggiudicazione provvisoria</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703105317doc00137620140703105300.pdf</text:p>
          </table:table-cell>
          <table:table-cell office:value-type="string">
            <text:p>uploads/20140703105317doc00137620140703105300.pdf</text:p>
          </table:table-cell>
          <table:table-cell table:number-columns-repeated="2" office:value-type="string">
            <text:p>Verbale di gara</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703105601decreto.pdf</text:p>
          </table:table-cell>
          <table:table-cell office:value-type="string">
            <text:p>uploads/20140703105601decreto.pdf</text:p>
          </table:table-cell>
          <table:table-cell table:number-columns-repeated="2" office:value-type="string">
            <text:p>Decreto di aggiudicazione definitiva</text:p>
          </table:table-cell>
          <table:table-cell table:number-columns-repeated="1016"/>
        </table:table-row>
        <table:table-row table:style-name="ro1">
          <table:table-cell office:value-type="float" office:value="3935">
            <text:p>3935</text:p>
          </table:table-cell>
          <table:table-cell office:value-type="string">
            <text:p>cottimo fiduciario – Lavori di rifacimento del manto impermeabilizzante di un tratto di copertura dei corridoi del Dipartimento di Scienze Veterinarie e di manutenzione di alcuni locali del Dipartimento di Scienze del Farmaco e Prodotti per la Salute in l</text:p>
          </table:table-cell>
          <table:table-cell office:value-type="float" office:value="23513.63">
            <text:p>23513,63</text:p>
          </table:table-cell>
          <table:table-cell office:value-type="string">
            <text:p>2014-04-15 00:00:00</text:p>
          </table:table-cell>
          <table:table-cell office:value-type="string">
            <text:p>20140708091534avviso_copertura_annunziata.pdf</text:p>
          </table:table-cell>
          <table:table-cell office:value-type="string">
            <text:p>uploads/20140708091534avviso_copertura_annunziata.pdf</text:p>
          </table:table-cell>
          <table:table-cell table:number-columns-repeated="2" office:value-type="string">
            <text:p>AVVISO di aggiudicazione definitiva</text:p>
          </table:table-cell>
          <table:table-cell table:number-columns-repeated="1016"/>
        </table:table-row>
        <table:table-row table:style-name="ro1">
          <table:table-cell office:value-type="float" office:value="3937">
            <text:p>3937</text:p>
          </table:table-cell>
          <table:table-cell office:value-type="string">
            <text:p>SERVIZIO DI TRASPORTO MEDIANTE BUS PROGETTO FORMAZIONE PANLAB OB. 1,2 E 4</text:p>
          </table:table-cell>
          <table:table-cell office:value-type="float" office:value="1700">
            <text:p>1700</text:p>
          </table:table-cell>
          <table:table-cell office:value-type="string">
            <text:p>2014-04-15 00:00:00</text:p>
          </table:table-cell>
          <table:table-cell office:value-type="string">
            <text:p>20140415130200LETTERA_INVITO.pdf</text:p>
          </table:table-cell>
          <table:table-cell office:value-type="string">
            <text:p>uploads/20140415130200LETTERA_INVIT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952">
            <text:p>3952</text:p>
          </table:table-cell>
          <table:table-cell office:value-type="string">
            <text:p>Procedura aperta - fornitura e posa in opera di una Macchina Universale con movimentazione elettromeccanica per effettuazione di test di trazione/compressione per il "Laboratorio di prove su componenti strutturali" - Progetto di Ricerca C.E.R.I.S.I. CUP J</text:p>
          </table:table-cell>
          <table:table-cell office:value-type="float" office:value="285000">
            <text:p>285000</text:p>
          </table:table-cell>
          <table:table-cell office:value-type="string">
            <text:p>2014-04-15 00:00:00</text:p>
          </table:table-cell>
          <table:table-cell office:value-type="string">
            <text:p>20140422114115Bando_di_gara.PDF</text:p>
          </table:table-cell>
          <table:table-cell office:value-type="string">
            <text:p>uploads/20140422114115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3952">
            <text:p>3952</text:p>
          </table:table-cell>
          <table:table-cell office:value-type="string">
            <text:p>Procedura aperta - fornitura e posa in opera di una Macchina Universale con movimentazione elettromeccanica per effettuazione di test di trazione/compressione per il "Laboratorio di prove su componenti strutturali" - Progetto di Ricerca C.E.R.I.S.I. CUP J</text:p>
          </table:table-cell>
          <table:table-cell office:value-type="float" office:value="285000">
            <text:p>285000</text:p>
          </table:table-cell>
          <table:table-cell office:value-type="string">
            <text:p>2014-04-15 00:00:00</text:p>
          </table:table-cell>
          <table:table-cell office:value-type="string">
            <text:p>20140422114145Disciplinare_di_gara.PDF</text:p>
          </table:table-cell>
          <table:table-cell office:value-type="string">
            <text:p>uploads/20140422114145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3952">
            <text:p>3952</text:p>
          </table:table-cell>
          <table:table-cell office:value-type="string">
            <text:p>Procedura aperta - fornitura e posa in opera di una Macchina Universale con movimentazione elettromeccanica per effettuazione di test di trazione/compressione per il "Laboratorio di prove su componenti strutturali" - Progetto di Ricerca C.E.R.I.S.I. CUP J</text:p>
          </table:table-cell>
          <table:table-cell office:value-type="float" office:value="285000">
            <text:p>285000</text:p>
          </table:table-cell>
          <table:table-cell office:value-type="string">
            <text:p>2014-04-15 00:00:00</text:p>
          </table:table-cell>
          <table:table-cell office:value-type="string">
            <text:p>20140422114229Capitolato_speciale_di_appalto.PDF</text:p>
          </table:table-cell>
          <table:table-cell office:value-type="string">
            <text:p>uploads/20140422114229Capitolato_speciale_di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3952">
            <text:p>3952</text:p>
          </table:table-cell>
          <table:table-cell office:value-type="string">
            <text:p>Procedura aperta - fornitura e posa in opera di una Macchina Universale con movimentazione elettromeccanica per effettuazione di test di trazione/compressione per il "Laboratorio di prove su componenti strutturali" - Progetto di Ricerca C.E.R.I.S.I. CUP J</text:p>
          </table:table-cell>
          <table:table-cell office:value-type="float" office:value="285000">
            <text:p>285000</text:p>
          </table:table-cell>
          <table:table-cell office:value-type="string">
            <text:p>2014-04-15 00:00:00</text:p>
          </table:table-cell>
          <table:table-cell office:value-type="string">
            <text:p>20140422114310Piano_di_Sicurezza_e_di_Coordinamento.PDF</text:p>
          </table:table-cell>
          <table:table-cell office:value-type="string">
            <text:p>uploads/20140422114310Piano_di_Sicurezza_e_di_Coordinamento.PDF</text:p>
          </table:table-cell>
          <table:table-cell table:number-columns-repeated="2" office:value-type="string">
            <text:p>Piano di sicuerezza e di coordinamento</text:p>
          </table:table-cell>
          <table:table-cell table:number-columns-repeated="1016"/>
        </table:table-row>
        <table:table-row table:style-name="ro1">
          <table:table-cell office:value-type="float" office:value="3952">
            <text:p>3952</text:p>
          </table:table-cell>
          <table:table-cell office:value-type="string">
            <text:p>Procedura aperta - fornitura e posa in opera di una Macchina Universale con movimentazione elettromeccanica per effettuazione di test di trazione/compressione per il "Laboratorio di prove su componenti strutturali" - Progetto di Ricerca C.E.R.I.S.I. CUP J</text:p>
          </table:table-cell>
          <table:table-cell office:value-type="float" office:value="285000">
            <text:p>285000</text:p>
          </table:table-cell>
          <table:table-cell office:value-type="string">
            <text:p>2014-04-15 00:00:00</text:p>
          </table:table-cell>
          <table:table-cell office:value-type="string">
            <text:p>20140422114617Moduli.PDF</text:p>
          </table:table-cell>
          <table:table-cell office:value-type="string">
            <text:p>uploads/20140422114617Moduli.PDF</text:p>
          </table:table-cell>
          <table:table-cell table:number-columns-repeated="2" office:value-type="string">
            <text:p>Moduli</text:p>
          </table:table-cell>
          <table:table-cell table:number-columns-repeated="1016"/>
        </table:table-row>
        <table:table-row table:style-name="ro1">
          <table:table-cell office:value-type="float" office:value="3952">
            <text:p>3952</text:p>
          </table:table-cell>
          <table:table-cell office:value-type="string">
            <text:p>Procedura aperta - fornitura e posa in opera di una Macchina Universale con movimentazione elettromeccanica per effettuazione di test di trazione/compressione per il "Laboratorio di prove su componenti strutturali" - Progetto di Ricerca C.E.R.I.S.I. CUP J</text:p>
          </table:table-cell>
          <table:table-cell office:value-type="float" office:value="285000">
            <text:p>285000</text:p>
          </table:table-cell>
          <table:table-cell office:value-type="string">
            <text:p>2014-04-15 00:00:00</text:p>
          </table:table-cell>
          <table:table-cell office:value-type="string">
            <text:p>20140520124810Errata_Corrige_Cerisi.pdf</text:p>
          </table:table-cell>
          <table:table-cell office:value-type="string">
            <text:p>uploads/20140520124810Errata_Corrige_Cerisi.pdf</text:p>
          </table:table-cell>
          <table:table-cell table:number-columns-repeated="2" office:value-type="string">
            <text:p>AVVISO DI ERRATA CORRIGE</text:p>
          </table:table-cell>
          <table:table-cell table:number-columns-repeated="1016"/>
        </table:table-row>
        <table:table-row table:style-name="ro1">
          <table:table-cell office:value-type="float" office:value="3952">
            <text:p>3952</text:p>
          </table:table-cell>
          <table:table-cell office:value-type="string">
            <text:p>Procedura aperta - fornitura e posa in opera di una Macchina Universale con movimentazione elettromeccanica per effettuazione di test di trazione/compressione per il "Laboratorio di prove su componenti strutturali" - Progetto di Ricerca C.E.R.I.S.I. CUP J</text:p>
          </table:table-cell>
          <table:table-cell office:value-type="float" office:value="285000">
            <text:p>285000</text:p>
          </table:table-cell>
          <table:table-cell office:value-type="string">
            <text:p>2014-04-15 00:00:00</text:p>
          </table:table-cell>
          <table:table-cell office:value-type="string">
            <text:p>20150205095441AVVISO_aggiudicazione_appalto_MU.pdf</text:p>
          </table:table-cell>
          <table:table-cell office:value-type="string">
            <text:p>uploads/20150205095441AVVISO_aggiudicazione_appalto_MU.pdf</text:p>
          </table:table-cell>
          <table:table-cell table:number-columns-repeated="2" office:value-type="string">
            <text:p>AVVISO DI A</text:p>
          </table:table-cell>
          <table:table-cell table:number-columns-repeated="1016"/>
        </table:table-row>
        <table:table-row table:style-name="ro1">
          <table:table-cell office:value-type="float" office:value="3952">
            <text:p>3952</text:p>
          </table:table-cell>
          <table:table-cell office:value-type="string">
            <text:p>Procedura aperta - fornitura e posa in opera di una Macchina Universale con movimentazione elettromeccanica per effettuazione di test di trazione/compressione per il "Laboratorio di prove su componenti strutturali" - Progetto di Ricerca C.E.R.I.S.I. CUP J</text:p>
          </table:table-cell>
          <table:table-cell office:value-type="float" office:value="285000">
            <text:p>285000</text:p>
          </table:table-cell>
          <table:table-cell office:value-type="string">
            <text:p>2014-04-15 00:00:00</text:p>
          </table:table-cell>
          <table:table-cell office:value-type="string">
            <text:p>20150205095441AVVISO_aggiudicazione_appalto_MU.pdf</text:p>
          </table:table-cell>
          <table:table-cell office:value-type="string">
            <text:p>uploads/20150205095441AVVISO_aggiudicazione_appalto_MU.pdf</text:p>
          </table:table-cell>
          <table:table-cell table:number-columns-repeated="2" office:value-type="string">
            <text:p>AVVISO DI AGGIUDICAZIONE DI APPALTO</text:p>
          </table:table-cell>
          <table:table-cell table:number-columns-repeated="1016"/>
        </table:table-row>
        <table:table-row table:style-name="ro1">
          <table:table-cell office:value-type="float" office:value="4378">
            <text:p>4378</text:p>
          </table:table-cell>
          <table:table-cell office:value-type="string">
            <text:p>22/2014-acquisto materiale bibliografico</text:p>
          </table:table-cell>
          <table:table-cell office:value-type="float" office:value="291">
            <text:p>291</text:p>
          </table:table-cell>
          <table:table-cell office:value-type="string">
            <text:p>2014-04-15 00:00:00</text:p>
          </table:table-cell>
          <table:table-cell table:number-columns-repeated="1020"/>
        </table:table-row>
        <table:table-row table:style-name="ro1">
          <table:table-cell office:value-type="float" office:value="4448">
            <text:p>4448</text:p>
          </table:table-cell>
          <table:table-cell office:value-type="string">
            <text:p>MATERIALE DI CONSUMO DI CANCELLERIA</text:p>
          </table:table-cell>
          <table:table-cell office:value-type="float" office:value="1055.25">
            <text:p>1055,25</text:p>
          </table:table-cell>
          <table:table-cell office:value-type="string">
            <text:p>2014-04-15 00:00:00</text:p>
          </table:table-cell>
          <table:table-cell table:number-columns-repeated="1020"/>
        </table:table-row>
        <table:table-row table:style-name="ro1">
          <table:table-cell office:value-type="float" office:value="4459">
            <text:p>4459</text:p>
          </table:table-cell>
          <table:table-cell office:value-type="string">
            <text:p>MATERIALE DI CONSUMO DI LABORATORIO</text:p>
          </table:table-cell>
          <table:table-cell office:value-type="float" office:value="1759">
            <text:p>1759</text:p>
          </table:table-cell>
          <table:table-cell office:value-type="string">
            <text:p>2014-04-15 00:00:00</text:p>
          </table:table-cell>
          <table:table-cell table:number-columns-repeated="1020"/>
        </table:table-row>
        <table:table-row table:style-name="ro1">
          <table:table-cell office:value-type="float" office:value="5173">
            <text:p>5173</text:p>
          </table:table-cell>
          <table:table-cell office:value-type="string">
            <text:p>BUONO D'ORDINE N° 277 materiale bibliografico</text:p>
          </table:table-cell>
          <table:table-cell office:value-type="float" office:value="275">
            <text:p>275</text:p>
          </table:table-cell>
          <table:table-cell office:value-type="string">
            <text:p>2014-04-15 00:00:00</text:p>
          </table:table-cell>
          <table:table-cell table:number-columns-repeated="1020"/>
        </table:table-row>
        <table:table-row table:style-name="ro1">
          <table:table-cell office:value-type="float" office:value="5177">
            <text:p>5177</text:p>
          </table:table-cell>
          <table:table-cell office:value-type="string">
            <text:p>BUONO D'ORDINE N° 278 materiale di consumo da laboratorio</text:p>
          </table:table-cell>
          <table:table-cell office:value-type="float" office:value="97.31">
            <text:p>97,31</text:p>
          </table:table-cell>
          <table:table-cell office:value-type="string">
            <text:p>2014-04-15 00:00:00</text:p>
          </table:table-cell>
          <table:table-cell table:number-columns-repeated="1020"/>
        </table:table-row>
        <table:table-row table:style-name="ro1">
          <table:table-cell office:value-type="float" office:value="6634">
            <text:p>6634</text:p>
          </table:table-cell>
          <table:table-cell office:value-type="string">
            <text:p>FORNITURA MATERIALE DI LABORATORIO</text:p>
          </table:table-cell>
          <table:table-cell office:value-type="float" office:value="2261.04">
            <text:p>2261,04</text:p>
          </table:table-cell>
          <table:table-cell office:value-type="string">
            <text:p>2014-04-15 00:00:00</text:p>
          </table:table-cell>
          <table:table-cell table:number-columns-repeated="1020"/>
        </table:table-row>
        <table:table-row table:style-name="ro1">
          <table:table-cell office:value-type="float" office:value="3933">
            <text:p>3933</text:p>
          </table:table-cell>
          <table:table-cell office:value-type="string">
            <text:p>Fornitura di n. 1 stampante e n. 1000 badge per il CIAM</text:p>
          </table:table-cell>
          <table:table-cell office:value-type="float" office:value="2300">
            <text:p>2300</text:p>
          </table:table-cell>
          <table:table-cell office:value-type="string">
            <text:p>2014-04-16 00:00:00</text:p>
          </table:table-cell>
          <table:table-cell table:number-columns-repeated="1020"/>
        </table:table-row>
        <table:table-row table:style-name="ro1">
          <table:table-cell office:value-type="float" office:value="4464">
            <text:p>4464</text:p>
          </table:table-cell>
          <table:table-cell office:value-type="string">
            <text:p>MATERIALE DI CONSUMO DI LABORATORIO</text:p>
          </table:table-cell>
          <table:table-cell office:value-type="float" office:value="844">
            <text:p>844</text:p>
          </table:table-cell>
          <table:table-cell office:value-type="string">
            <text:p>2014-04-16 00:00:00</text:p>
          </table:table-cell>
          <table:table-cell table:number-columns-repeated="1020"/>
        </table:table-row>
        <table:table-row table:style-name="ro1">
          <table:table-cell office:value-type="float" office:value="4504">
            <text:p>4504</text:p>
          </table:table-cell>
          <table:table-cell office:value-type="string">
            <text:p>MATERIALE DI CONSUMO DI LABORATORIO</text:p>
          </table:table-cell>
          <table:table-cell office:value-type="float" office:value="1294.7">
            <text:p>1294,7</text:p>
          </table:table-cell>
          <table:table-cell office:value-type="string">
            <text:p>2014-04-16 00:00:00</text:p>
          </table:table-cell>
          <table:table-cell table:number-columns-repeated="1020"/>
        </table:table-row>
        <table:table-row table:style-name="ro1">
          <table:table-cell office:value-type="float" office:value="4792">
            <text:p>4792</text:p>
          </table:table-cell>
          <table:table-cell office:value-type="string">
            <text:p>Pubblicazione bando di gara appalto misto ed integrato per il Potenziamento strutturale dei laboratori per analisi degli alimenti, studio della loro incidenza sulla salute umana e consulenza tecnologica, giuridica ed economica alle aziende agroalimentari</text:p>
          </table:table-cell>
          <table:table-cell office:value-type="float" office:value="2166.55">
            <text:p>2166,55</text:p>
          </table:table-cell>
          <table:table-cell office:value-type="string">
            <text:p>2014-04-16 00:00:00</text:p>
          </table:table-cell>
          <table:table-cell table:number-columns-repeated="1020"/>
        </table:table-row>
        <table:table-row table:style-name="ro1">
          <table:table-cell office:value-type="float" office:value="5377">
            <text:p>5377</text:p>
          </table:table-cell>
          <table:table-cell office:value-type="string">
            <text:p>Intervento tecnico di riparazione su stampante Epson Stylus Pro 4400 in dotazione Ufficio titoli accademici</text:p>
          </table:table-cell>
          <table:table-cell office:value-type="float" office:value="460">
            <text:p>460</text:p>
          </table:table-cell>
          <table:table-cell office:value-type="string">
            <text:p>2014-04-16 00:00:00</text:p>
          </table:table-cell>
          <table:table-cell table:number-columns-repeated="1020"/>
        </table:table-row>
        <table:table-row table:style-name="ro1">
          <table:table-cell office:value-type="float" office:value="5701">
            <text:p>5701</text:p>
          </table:table-cell>
          <table:table-cell office:value-type="string">
            <text:p>Pubblicazione avviso di gara su GURI V serie Speciale <text:s/>- procedura aperta per la fornitura in opera di una strumentazione - Progetto di Ricerca CERISI CUP J41D11000120007.</text:p>
          </table:table-cell>
          <table:table-cell/>
          <table:table-cell office:value-type="string">
            <text:p>2014-04-16 00:00:00</text:p>
          </table:table-cell>
          <table:table-cell table:number-columns-repeated="1020"/>
        </table:table-row>
        <table:table-row table:style-name="ro1">
          <table:table-cell office:value-type="float" office:value="3943">
            <text:p>3943</text:p>
          </table:table-cell>
          <table:table-cell office:value-type="string">
            <text:p>Fornitura, posa in opera ed installazione di n° 1 sistema Immunocap ISAC</text:p>
          </table:table-cell>
          <table:table-cell office:value-type="float" office:value="22426.23">
            <text:p>22426,23</text:p>
          </table:table-cell>
          <table:table-cell office:value-type="string">
            <text:p>2014-04-17 00:00:00</text:p>
          </table:table-cell>
          <table:table-cell office:value-type="string">
            <text:p>20140417090426Lett._invito_e_capitolato_Speciale.PDF</text:p>
          </table:table-cell>
          <table:table-cell office:value-type="string">
            <text:p>uploads/20140417090426Lett._invito_e_capitolato_Speciale.PDF</text:p>
          </table:table-cell>
          <table:table-cell table:number-columns-repeated="2" office:value-type="string">
            <text:p>Fornitura, posa in opera ed installazione di n° 1 sistema Immunocap ISAC” <text:s/></text:p>
          </table:table-cell>
          <table:table-cell table:number-columns-repeated="1016"/>
        </table:table-row>
        <table:table-row table:style-name="ro1">
          <table:table-cell office:value-type="float" office:value="3943">
            <text:p>3943</text:p>
          </table:table-cell>
          <table:table-cell office:value-type="string">
            <text:p>Fornitura, posa in opera ed installazione di n° 1 sistema Immunocap ISAC</text:p>
          </table:table-cell>
          <table:table-cell office:value-type="float" office:value="22426.23">
            <text:p>22426,23</text:p>
          </table:table-cell>
          <table:table-cell office:value-type="string">
            <text:p>2014-04-17 00:00:00</text:p>
          </table:table-cell>
          <table:table-cell office:value-type="string">
            <text:p>20140417090551All._1_e_moduli.PDF</text:p>
          </table:table-cell>
          <table:table-cell office:value-type="string">
            <text:p>uploads/20140417090551All._1_e_moduli.PDF</text:p>
          </table:table-cell>
          <table:table-cell table:number-columns-repeated="2" office:value-type="string">
            <text:p>Fornitura, posa in opera ed installazione di n° 1 sistema Immunocap ISAC</text:p>
          </table:table-cell>
          <table:table-cell table:number-columns-repeated="1016"/>
        </table:table-row>
        <table:table-row table:style-name="ro1">
          <table:table-cell office:value-type="float" office:value="4451">
            <text:p>4451</text:p>
          </table:table-cell>
          <table:table-cell office:value-type="string">
            <text:p>MATERIALE DI CONSUMO DI LABORATORIO</text:p>
          </table:table-cell>
          <table:table-cell office:value-type="float" office:value="1652.1">
            <text:p>1652,1</text:p>
          </table:table-cell>
          <table:table-cell office:value-type="string">
            <text:p>2014-04-17 00:00:00</text:p>
          </table:table-cell>
          <table:table-cell table:number-columns-repeated="1020"/>
        </table:table-row>
        <table:table-row table:style-name="ro1">
          <table:table-cell office:value-type="float" office:value="4469">
            <text:p>4469</text:p>
          </table:table-cell>
          <table:table-cell office:value-type="string">
            <text:p>MATERIALE DI CONSUMO DI LABORATORIO</text:p>
          </table:table-cell>
          <table:table-cell office:value-type="float" office:value="615">
            <text:p>615</text:p>
          </table:table-cell>
          <table:table-cell office:value-type="string">
            <text:p>2014-04-17 00:00:00</text:p>
          </table:table-cell>
          <table:table-cell table:number-columns-repeated="1020"/>
        </table:table-row>
        <table:table-row table:style-name="ro1">
          <table:table-cell office:value-type="float" office:value="4503">
            <text:p>4503</text:p>
          </table:table-cell>
          <table:table-cell office:value-type="string">
            <text:p>MATERIALE DI CONSUMO DI LABORATORIO</text:p>
          </table:table-cell>
          <table:table-cell office:value-type="float" office:value="920">
            <text:p>920</text:p>
          </table:table-cell>
          <table:table-cell office:value-type="string">
            <text:p>2014-04-17 00:00:00</text:p>
          </table:table-cell>
          <table:table-cell table:number-columns-repeated="1020"/>
        </table:table-row>
        <table:table-row table:style-name="ro1">
          <table:table-cell office:value-type="float" office:value="5049">
            <text:p>5049</text:p>
          </table:table-cell>
          <table:table-cell office:value-type="string">
            <text:p>MATERIALE DI CONSUMO DI LABORATORIO</text:p>
          </table:table-cell>
          <table:table-cell office:value-type="float" office:value="5339">
            <text:p>5339</text:p>
          </table:table-cell>
          <table:table-cell office:value-type="string">
            <text:p>2014-04-17 00:00:00</text:p>
          </table:table-cell>
          <table:table-cell table:number-columns-repeated="1020"/>
        </table:table-row>
        <table:table-row table:style-name="ro1">
          <table:table-cell office:value-type="float" office:value="5179">
            <text:p>5179</text:p>
          </table:table-cell>
          <table:table-cell office:value-type="string">
            <text:p>BUONO D'ORDINE N° 306 materiale di consumo da laboratorio</text:p>
          </table:table-cell>
          <table:table-cell office:value-type="float" office:value="196">
            <text:p>196</text:p>
          </table:table-cell>
          <table:table-cell office:value-type="string">
            <text:p>2014-04-17 00:00:00</text:p>
          </table:table-cell>
          <table:table-cell table:number-columns-repeated="1020"/>
        </table:table-row>
        <table:table-row table:style-name="ro1">
          <table:table-cell office:value-type="float" office:value="3946">
            <text:p>3946</text:p>
          </table:table-cell>
          <table:table-cell office:value-type="string">
            <text:p>Procedura aperta, suddivisa in n. 5 lotti, per la fornitura di varie strumentazioni comprensive di accessori e software da acquisire nell’ambito del Progetto di Ricerca PANLAB PON a3¬_00166 “Progetto di potenziamento strutturale dei laboratori per l’Unive</text:p>
          </table:table-cell>
          <table:table-cell office:value-type="float" office:value="98962">
            <text:p>98962</text:p>
          </table:table-cell>
          <table:table-cell office:value-type="string">
            <text:p>2014-04-18 00:00:00</text:p>
          </table:table-cell>
          <table:table-cell office:value-type="string">
            <text:p>20140418091247Procedura_aperta_5_lotti.pdf</text:p>
          </table:table-cell>
          <table:table-cell office:value-type="string">
            <text:p>uploads/20140418091247Procedura_aperta_5_lotti.pdf</text:p>
          </table:table-cell>
          <table:table-cell table:number-columns-repeated="2" office:value-type="string">
            <text:p>Bando, Disciplinare, Capitolato</text:p>
          </table:table-cell>
          <table:table-cell table:number-columns-repeated="1016"/>
        </table:table-row>
        <table:table-row table:style-name="ro1">
          <table:table-cell office:value-type="float" office:value="3946">
            <text:p>3946</text:p>
          </table:table-cell>
          <table:table-cell office:value-type="string">
            <text:p>Procedura aperta, suddivisa in n. 5 lotti, per la fornitura di varie strumentazioni comprensive di accessori e software da acquisire nell’ambito del Progetto di Ricerca PANLAB PON a3¬_00166 “Progetto di potenziamento strutturale dei laboratori per l’Unive</text:p>
          </table:table-cell>
          <table:table-cell office:value-type="float" office:value="98962">
            <text:p>98962</text:p>
          </table:table-cell>
          <table:table-cell office:value-type="string">
            <text:p>2014-04-18 00:00:00</text:p>
          </table:table-cell>
          <table:table-cell office:value-type="string">
            <text:p>20140624131737Esito_di_gara_5_lotti_Aperta_mod_luciano.pdf</text:p>
          </table:table-cell>
          <table:table-cell office:value-type="string">
            <text:p>uploads/20140624131737Esito_di_gara_5_lotti_Aperta_mod_luciano.pdf</text:p>
          </table:table-cell>
          <table:table-cell table:number-columns-repeated="2" office:value-type="string">
            <text:p>Esito di gara</text:p>
          </table:table-cell>
          <table:table-cell table:number-columns-repeated="1016"/>
        </table:table-row>
        <table:table-row table:style-name="ro1">
          <table:table-cell office:value-type="float" office:value="3946">
            <text:p>3946</text:p>
          </table:table-cell>
          <table:table-cell office:value-type="string">
            <text:p>Procedura aperta, suddivisa in n. 5 lotti, per la fornitura di varie strumentazioni comprensive di accessori e software da acquisire nell’ambito del Progetto di Ricerca PANLAB PON a3¬_00166 “Progetto di potenziamento strutturale dei laboratori per l’Unive</text:p>
          </table:table-cell>
          <table:table-cell office:value-type="float" office:value="98962">
            <text:p>98962</text:p>
          </table:table-cell>
          <table:table-cell office:value-type="string">
            <text:p>2014-04-18 00:00:00</text:p>
          </table:table-cell>
          <table:table-cell office:value-type="string">
            <text:p>20140624132338Esito_di_gara_5_lotti_Aperta_mod_luciano2.pdf</text:p>
          </table:table-cell>
          <table:table-cell office:value-type="string">
            <text:p>uploads/20140624132338Esito_di_gara_5_lotti_Aperta_mod_luciano2.pdf</text:p>
          </table:table-cell>
          <table:table-cell table:number-columns-repeated="2" office:value-type="string">
            <text:p>Esito di gara</text:p>
          </table:table-cell>
          <table:table-cell table:number-columns-repeated="1016"/>
        </table:table-row>
        <table:table-row table:style-name="ro1">
          <table:table-cell office:value-type="float" office:value="3947">
            <text:p>3947</text:p>
          </table:table-cell>
          <table:table-cell office:value-type="string">
            <text:p>Cottimo fiduciario per la fornitura e posa in opera di n. 2 Alimentatori</text:p>
          </table:table-cell>
          <table:table-cell office:value-type="float" office:value="13200">
            <text:p>13200</text:p>
          </table:table-cell>
          <table:table-cell office:value-type="string">
            <text:p>2014-04-18 00:00:00</text:p>
          </table:table-cell>
          <table:table-cell office:value-type="string">
            <text:p>20140418111534ALIMENTATORI.pdf</text:p>
          </table:table-cell>
          <table:table-cell office:value-type="string">
            <text:p>uploads/20140418111534ALIMENTATORI.pdf</text:p>
          </table:table-cell>
          <table:table-cell table:number-columns-repeated="2" office:value-type="string">
            <text:p>Bando</text:p>
          </table:table-cell>
          <table:table-cell table:number-columns-repeated="1016"/>
        </table:table-row>
        <table:table-row table:style-name="ro1">
          <table:table-cell office:value-type="float" office:value="3947">
            <text:p>3947</text:p>
          </table:table-cell>
          <table:table-cell office:value-type="string">
            <text:p>Cottimo fiduciario per la fornitura e posa in opera di n. 2 Alimentatori</text:p>
          </table:table-cell>
          <table:table-cell office:value-type="float" office:value="13200">
            <text:p>13200</text:p>
          </table:table-cell>
          <table:table-cell office:value-type="string">
            <text:p>2014-04-18 00:00:00</text:p>
          </table:table-cell>
          <table:table-cell office:value-type="string">
            <text:p>20140527105042ALIMENTATORI_AVVISO_SECONDA_SEDUTA_PUBBLICA.pdf</text:p>
          </table:table-cell>
          <table:table-cell office:value-type="string">
            <text:p>uploads/20140527105042ALIMENTATORI_AVVISO_SECONDA_SEDUTA_PUBBLICA.pdf</text:p>
          </table:table-cell>
          <table:table-cell table:number-columns-repeated="2" office:value-type="string">
            <text:p>AVVISO SECONDA SEDUTA PUBBLICA</text:p>
          </table:table-cell>
          <table:table-cell table:number-columns-repeated="1016"/>
        </table:table-row>
        <table:table-row table:style-name="ro1">
          <table:table-cell office:value-type="float" office:value="3947">
            <text:p>3947</text:p>
          </table:table-cell>
          <table:table-cell office:value-type="string">
            <text:p>Cottimo fiduciario per la fornitura e posa in opera di n. 2 Alimentatori</text:p>
          </table:table-cell>
          <table:table-cell office:value-type="float" office:value="13200">
            <text:p>13200</text:p>
          </table:table-cell>
          <table:table-cell office:value-type="string">
            <text:p>2014-04-18 00:00:00</text:p>
          </table:table-cell>
          <table:table-cell office:value-type="string">
            <text:p>20140620122015ESITO_PROVVISORIO_DI_GARA.pdf</text:p>
          </table:table-cell>
          <table:table-cell office:value-type="string">
            <text:p>uploads/20140620122015ESITO_PROVVISORIO_DI_GARA.pdf</text:p>
          </table:table-cell>
          <table:table-cell table:number-columns-repeated="2" office:value-type="string">
            <text:p>ESITO PROVVISORIO DI GARA</text:p>
          </table:table-cell>
          <table:table-cell table:number-columns-repeated="1016"/>
        </table:table-row>
        <table:table-row table:style-name="ro1">
          <table:table-cell office:value-type="float" office:value="3947">
            <text:p>3947</text:p>
          </table:table-cell>
          <table:table-cell office:value-type="string">
            <text:p>Cottimo fiduciario per la fornitura e posa in opera di n. 2 Alimentatori</text:p>
          </table:table-cell>
          <table:table-cell office:value-type="float" office:value="13200">
            <text:p>13200</text:p>
          </table:table-cell>
          <table:table-cell office:value-type="string">
            <text:p>2014-04-18 00:00:00</text:p>
          </table:table-cell>
          <table:table-cell office:value-type="string">
            <text:p>20140624105128ESITO_PROVVISORIO_DI_GARA.pdf</text:p>
          </table:table-cell>
          <table:table-cell office:value-type="string">
            <text:p>uploads/20140624105128ESITO_PROVVISORIO_DI_GARA.pdf</text:p>
          </table:table-cell>
          <table:table-cell table:number-columns-repeated="2" office:value-type="string">
            <text:p>ESITO PROVVISORIO DI GARA</text:p>
          </table:table-cell>
          <table:table-cell table:number-columns-repeated="1016"/>
        </table:table-row>
        <table:table-row table:style-name="ro1">
          <table:table-cell office:value-type="float" office:value="3947">
            <text:p>3947</text:p>
          </table:table-cell>
          <table:table-cell office:value-type="string">
            <text:p>Cottimo fiduciario per la fornitura e posa in opera di n. 2 Alimentatori</text:p>
          </table:table-cell>
          <table:table-cell office:value-type="float" office:value="13200">
            <text:p>13200</text:p>
          </table:table-cell>
          <table:table-cell office:value-type="string">
            <text:p>2014-04-18 00:00:00</text:p>
          </table:table-cell>
          <table:table-cell office:value-type="string">
            <text:p>20140702130704ESITO_DEFINITIVO_DI_GARA.pdf</text:p>
          </table:table-cell>
          <table:table-cell office:value-type="string">
            <text:p>uploads/20140702130704ESITO_DEFINITIVO_DI_GARA.pdf</text:p>
          </table:table-cell>
          <table:table-cell table:number-columns-repeated="2" office:value-type="string">
            <text:p>ESITO DEFINITIVO DI GARA</text:p>
          </table:table-cell>
          <table:table-cell table:number-columns-repeated="1016"/>
        </table:table-row>
        <table:table-row table:style-name="ro1">
          <table:table-cell office:value-type="float" office:value="3948">
            <text:p>3948</text:p>
          </table:table-cell>
          <table:table-cell office:value-type="string">
            <text:p>Cottimo fiduciario per la fornitura e posa in opera di n. 1 Calorimetro differenziale DSC</text:p>
          </table:table-cell>
          <table:table-cell office:value-type="float" office:value="32700">
            <text:p>32700</text:p>
          </table:table-cell>
          <table:table-cell office:value-type="string">
            <text:p>2014-04-18 00:00:00</text:p>
          </table:table-cell>
          <table:table-cell office:value-type="string">
            <text:p>20140418114351CALORIMETRO_DIFFERENZIALE_DSC.pdf</text:p>
          </table:table-cell>
          <table:table-cell office:value-type="string">
            <text:p>uploads/20140418114351CALORIMETRO_DIFFERENZIALE_DSC.pdf</text:p>
          </table:table-cell>
          <table:table-cell table:number-columns-repeated="2" office:value-type="string">
            <text:p>Bando</text:p>
          </table:table-cell>
          <table:table-cell table:number-columns-repeated="1016"/>
        </table:table-row>
        <table:table-row table:style-name="ro1">
          <table:table-cell office:value-type="float" office:value="3948">
            <text:p>3948</text:p>
          </table:table-cell>
          <table:table-cell office:value-type="string">
            <text:p>Cottimo fiduciario per la fornitura e posa in opera di n. 1 Calorimetro differenziale DSC</text:p>
          </table:table-cell>
          <table:table-cell office:value-type="float" office:value="32700">
            <text:p>32700</text:p>
          </table:table-cell>
          <table:table-cell office:value-type="string">
            <text:p>2014-04-18 00:00:00</text:p>
          </table:table-cell>
          <table:table-cell office:value-type="string">
            <text:p>20140609134001AVVISO_Calorimetro_differenziale_DSC.pdf</text:p>
          </table:table-cell>
          <table:table-cell office:value-type="string">
            <text:p>uploads/20140609134001AVVISO_Calorimetro_differenziale_DSC.pdf</text:p>
          </table:table-cell>
          <table:table-cell table:number-columns-repeated="2" office:value-type="string">
            <text:p>AVVISO DI NON AGGIUDICAZIONE</text:p>
          </table:table-cell>
          <table:table-cell table:number-columns-repeated="1016"/>
        </table:table-row>
        <table:table-row table:style-name="ro1">
          <table:table-cell office:value-type="float" office:value="3949">
            <text:p>3949</text:p>
          </table:table-cell>
          <table:table-cell office:value-type="string">
            <text:p>Cottimo fiduciario per la fornitura e posa in opera di n. 1 Ribaditrice</text:p>
          </table:table-cell>
          <table:table-cell office:value-type="float" office:value="22200">
            <text:p>22200</text:p>
          </table:table-cell>
          <table:table-cell office:value-type="string">
            <text:p>2014-04-18 00:00:00</text:p>
          </table:table-cell>
          <table:table-cell office:value-type="string">
            <text:p>20140418115024RIBADITRICE.pdf</text:p>
          </table:table-cell>
          <table:table-cell office:value-type="string">
            <text:p>uploads/20140418115024RIBADITRICE.pdf</text:p>
          </table:table-cell>
          <table:table-cell table:number-columns-repeated="2" office:value-type="string">
            <text:p>Bando</text:p>
          </table:table-cell>
          <table:table-cell table:number-columns-repeated="1016"/>
        </table:table-row>
        <table:table-row table:style-name="ro1">
          <table:table-cell office:value-type="float" office:value="3949">
            <text:p>3949</text:p>
          </table:table-cell>
          <table:table-cell office:value-type="string">
            <text:p>Cottimo fiduciario per la fornitura e posa in opera di n. 1 Ribaditrice</text:p>
          </table:table-cell>
          <table:table-cell office:value-type="float" office:value="22200">
            <text:p>22200</text:p>
          </table:table-cell>
          <table:table-cell office:value-type="string">
            <text:p>2014-04-18 00:00:00</text:p>
          </table:table-cell>
          <table:table-cell office:value-type="string">
            <text:p>20140506140114RIBADITRICE_ERRATA_CORRIGE.pdf</text:p>
          </table:table-cell>
          <table:table-cell office:value-type="string">
            <text:p>uploads/20140506140114RIBADITRICE_ERRATA_CORRIGE.pdf</text:p>
          </table:table-cell>
          <table:table-cell table:number-columns-repeated="2" office:value-type="string">
            <text:p>ERRATA CORRIGE</text:p>
          </table:table-cell>
          <table:table-cell table:number-columns-repeated="1016"/>
        </table:table-row>
        <table:table-row table:style-name="ro1">
          <table:table-cell office:value-type="float" office:value="3949">
            <text:p>3949</text:p>
          </table:table-cell>
          <table:table-cell office:value-type="string">
            <text:p>Cottimo fiduciario per la fornitura e posa in opera di n. 1 Ribaditrice</text:p>
          </table:table-cell>
          <table:table-cell office:value-type="float" office:value="22200">
            <text:p>22200</text:p>
          </table:table-cell>
          <table:table-cell office:value-type="string">
            <text:p>2014-04-18 00:00:00</text:p>
          </table:table-cell>
          <table:table-cell office:value-type="string">
            <text:p>20140626101129AVVISO_SECONDA_SEDUTA_PUBBLICA_RIBADITRICE.pdf</text:p>
          </table:table-cell>
          <table:table-cell office:value-type="string">
            <text:p>uploads/20140626101129AVVISO_SECONDA_SEDUTA_PUBBLICA_RIBADITRICE.pdf</text:p>
          </table:table-cell>
          <table:table-cell table:number-columns-repeated="2" office:value-type="string">
            <text:p>AVVISO SECONDA SEDUTA PUBBLICA</text:p>
          </table:table-cell>
          <table:table-cell table:number-columns-repeated="1016"/>
        </table:table-row>
        <table:table-row table:style-name="ro1">
          <table:table-cell office:value-type="float" office:value="3949">
            <text:p>3949</text:p>
          </table:table-cell>
          <table:table-cell office:value-type="string">
            <text:p>Cottimo fiduciario per la fornitura e posa in opera di n. 1 Ribaditrice</text:p>
          </table:table-cell>
          <table:table-cell office:value-type="float" office:value="22200">
            <text:p>22200</text:p>
          </table:table-cell>
          <table:table-cell office:value-type="string">
            <text:p>2014-04-18 00:00:00</text:p>
          </table:table-cell>
          <table:table-cell office:value-type="string">
            <text:p>20140712143258ESITO_DI_GARA_RIBADITRICE.pdf</text:p>
          </table:table-cell>
          <table:table-cell office:value-type="string">
            <text:p>uploads/20140712143258ESITO_DI_GARA_RIBADITRICE.pdf</text:p>
          </table:table-cell>
          <table:table-cell table:number-columns-repeated="2" office:value-type="string">
            <text:p>ESITO DI GARA</text:p>
          </table:table-cell>
          <table:table-cell table:number-columns-repeated="1016"/>
        </table:table-row>
        <table:table-row table:style-name="ro1">
          <table:table-cell office:value-type="float" office:value="3949">
            <text:p>3949</text:p>
          </table:table-cell>
          <table:table-cell office:value-type="string">
            <text:p>Cottimo fiduciario per la fornitura e posa in opera di n. 1 Ribaditrice</text:p>
          </table:table-cell>
          <table:table-cell office:value-type="float" office:value="22200">
            <text:p>22200</text:p>
          </table:table-cell>
          <table:table-cell office:value-type="string">
            <text:p>2014-04-18 00:00:00</text:p>
          </table:table-cell>
          <table:table-cell office:value-type="string">
            <text:p>20140724132302ESITO_DEFINITIVO_DI_GARA_CIG_5718479E24.pdf</text:p>
          </table:table-cell>
          <table:table-cell office:value-type="string">
            <text:p>uploads/20140724132302ESITO_DEFINITIVO_DI_GARA_CIG_5718479E24.pdf</text:p>
          </table:table-cell>
          <table:table-cell table:number-columns-repeated="2" office:value-type="string">
            <text:p>ESITO DEFINITIVO DI GARA </text:p>
          </table:table-cell>
          <table:table-cell table:number-columns-repeated="1016"/>
        </table:table-row>
        <table:table-row table:style-name="ro1">
          <table:table-cell office:value-type="float" office:value="3950">
            <text:p>3950</text:p>
          </table:table-cell>
          <table:table-cell office:value-type="string">
            <text:p>Cottimo fiduciario per la fornitura e posa in opera di n. 1 Sistema per la misura della velocità di corrosione con ER</text:p>
          </table:table-cell>
          <table:table-cell office:value-type="float" office:value="8360">
            <text:p>8360</text:p>
          </table:table-cell>
          <table:table-cell office:value-type="string">
            <text:p>2014-04-18 00:00:00</text:p>
          </table:table-cell>
          <table:table-cell office:value-type="string">
            <text:p>20140418120258SISTEMA_X_LA_MISURA_DELLA_VELOCITA_DI_CORROSIONE_CON_ER.pdf</text:p>
          </table:table-cell>
          <table:table-cell office:value-type="string">
            <text:p>uploads/20140418120258SISTEMA_X_LA_MISURA_DELLA_VELOCITA_DI_CORROSIONE_CON_ER.pdf</text:p>
          </table:table-cell>
          <table:table-cell table:number-columns-repeated="2" office:value-type="string">
            <text:p>Bando</text:p>
          </table:table-cell>
          <table:table-cell table:number-columns-repeated="1016"/>
        </table:table-row>
        <table:table-row table:style-name="ro1">
          <table:table-cell office:value-type="float" office:value="3950">
            <text:p>3950</text:p>
          </table:table-cell>
          <table:table-cell office:value-type="string">
            <text:p>Cottimo fiduciario per la fornitura e posa in opera di n. 1 Sistema per la misura della velocità di corrosione con ER</text:p>
          </table:table-cell>
          <table:table-cell office:value-type="float" office:value="8360">
            <text:p>8360</text:p>
          </table:table-cell>
          <table:table-cell office:value-type="string">
            <text:p>2014-04-18 00:00:00</text:p>
          </table:table-cell>
          <table:table-cell office:value-type="string">
            <text:p>20140512122114SISTEMA_X_LA_MISURA_DELLA_VELOCITA_DI_CORROSIONE_GARA_DESERT.pdf</text:p>
          </table:table-cell>
          <table:table-cell office:value-type="string">
            <text:p>uploads/20140512122114SISTEMA_X_LA_MISURA_DELLA_VELOCITA_DI_CORROSIONE_GARA_DESERT.pdf</text:p>
          </table:table-cell>
          <table:table-cell table:number-columns-repeated="2" office:value-type="string">
            <text:p>AVVISO DI GARA DESERTA</text:p>
          </table:table-cell>
          <table:table-cell table:number-columns-repeated="1016"/>
        </table:table-row>
        <table:table-row table:style-name="ro1">
          <table:table-cell office:value-type="float" office:value="3951">
            <text:p>3951</text:p>
          </table:table-cell>
          <table:table-cell office:value-type="string">
            <text:p>Sistema shearografico ottico di damage detection con metodologia non distruttiva e non a contatto di materiali compositi</text:p>
          </table:table-cell>
          <table:table-cell office:value-type="float" office:value="26000">
            <text:p>26000</text:p>
          </table:table-cell>
          <table:table-cell office:value-type="string">
            <text:p>2014-04-18 00:00:00</text:p>
          </table:table-cell>
          <table:table-cell office:value-type="string">
            <text:p>20140418120833SISTEMA_SHEAROGRAFICO_OTTICO.pdf</text:p>
          </table:table-cell>
          <table:table-cell office:value-type="string">
            <text:p>uploads/20140418120833SISTEMA_SHEAROGRAFICO_OTTICO.pdf</text:p>
          </table:table-cell>
          <table:table-cell table:number-columns-repeated="2" office:value-type="string">
            <text:p>Bando</text:p>
          </table:table-cell>
          <table:table-cell table:number-columns-repeated="1016"/>
        </table:table-row>
        <table:table-row table:style-name="ro1">
          <table:table-cell office:value-type="float" office:value="3951">
            <text:p>3951</text:p>
          </table:table-cell>
          <table:table-cell office:value-type="string">
            <text:p>Sistema shearografico ottico di damage detection con metodologia non distruttiva e non a contatto di materiali compositi</text:p>
          </table:table-cell>
          <table:table-cell office:value-type="float" office:value="26000">
            <text:p>26000</text:p>
          </table:table-cell>
          <table:table-cell office:value-type="string">
            <text:p>2014-04-18 00:00:00</text:p>
          </table:table-cell>
          <table:table-cell office:value-type="string">
            <text:p>20140626100735AVVISO_DI_NON_AGGIUDICAZIONE___SISTEMA_SHEROGRAFICO.pdf</text:p>
          </table:table-cell>
          <table:table-cell office:value-type="string">
            <text:p>uploads/20140626100735AVVISO_DI_NON_AGGIUDICAZIONE___SISTEMA_SHEROGRAFICO.pdf</text:p>
          </table:table-cell>
          <table:table-cell table:number-columns-repeated="2" office:value-type="string">
            <text:p>AVVISO DI NON AGGIUDICAZIONE</text:p>
          </table:table-cell>
          <table:table-cell table:number-columns-repeated="1016"/>
        </table:table-row>
        <table:table-row table:style-name="ro1">
          <table:table-cell office:value-type="float" office:value="3953">
            <text:p>3953</text:p>
          </table:table-cell>
          <table:table-cell office:value-type="string">
            <text:p>Affidamento in economia Servizio di catering Master Cust II ed. (2)</text:p>
          </table:table-cell>
          <table:table-cell office:value-type="float" office:value="1500">
            <text:p>1500</text:p>
          </table:table-cell>
          <table:table-cell office:value-type="string">
            <text:p>2014-04-22 00:00:00</text:p>
          </table:table-cell>
          <table:table-cell office:value-type="string">
            <text:p>20140422120707Lettera_invito_2.pdf</text:p>
          </table:table-cell>
          <table:table-cell office:value-type="string">
            <text:p>uploads/20140422120707Lettera_invito_2.pdf</text:p>
          </table:table-cell>
          <table:table-cell table:number-columns-repeated="2" office:value-type="string">
            <text:p>LETTERA INVITO FORNITORI</text:p>
          </table:table-cell>
          <table:table-cell table:number-columns-repeated="1016"/>
        </table:table-row>
        <table:table-row table:style-name="ro1">
          <table:table-cell office:value-type="float" office:value="3954">
            <text:p>3954</text:p>
          </table:table-cell>
          <table:table-cell office:value-type="string">
            <text:p>Fornitura in opera di un "Laser Scanner 3D - Stazione totale" - Progetto di Ricerca CERISI PON A03_00422 - CUP J41D11000120007 - CIG 5690346E0E</text:p>
          </table:table-cell>
          <table:table-cell office:value-type="float" office:value="37000">
            <text:p>37000</text:p>
          </table:table-cell>
          <table:table-cell office:value-type="string">
            <text:p>2014-04-23 00:00:00</text:p>
          </table:table-cell>
          <table:table-cell office:value-type="string">
            <text:p>20140423082612Bando_di_Gara.pdf</text:p>
          </table:table-cell>
          <table:table-cell office:value-type="string">
            <text:p>uploads/20140423082612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3954">
            <text:p>3954</text:p>
          </table:table-cell>
          <table:table-cell office:value-type="string">
            <text:p>Fornitura in opera di un "Laser Scanner 3D - Stazione totale" - Progetto di Ricerca CERISI PON A03_00422 - CUP J41D11000120007 - CIG 5690346E0E</text:p>
          </table:table-cell>
          <table:table-cell office:value-type="float" office:value="37000">
            <text:p>37000</text:p>
          </table:table-cell>
          <table:table-cell office:value-type="string">
            <text:p>2014-04-23 00:00:00</text:p>
          </table:table-cell>
          <table:table-cell office:value-type="string">
            <text:p>20140423082631Disciplinare_di_gara.pdf</text:p>
          </table:table-cell>
          <table:table-cell office:value-type="string">
            <text:p>uploads/20140423082631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3954">
            <text:p>3954</text:p>
          </table:table-cell>
          <table:table-cell office:value-type="string">
            <text:p>Fornitura in opera di un "Laser Scanner 3D - Stazione totale" - Progetto di Ricerca CERISI PON A03_00422 - CUP J41D11000120007 - CIG 5690346E0E</text:p>
          </table:table-cell>
          <table:table-cell office:value-type="float" office:value="37000">
            <text:p>37000</text:p>
          </table:table-cell>
          <table:table-cell office:value-type="string">
            <text:p>2014-04-23 00:00:00</text:p>
          </table:table-cell>
          <table:table-cell office:value-type="string">
            <text:p>20140423082752Capitolato_Speciale_di_Appalto_ed_Allegato_Tecnico.pdf</text:p>
          </table:table-cell>
          <table:table-cell office:value-type="string">
            <text:p>uploads/20140423082752Capitolato_Speciale_di_Appalto_ed_Allegato_Tecnico.pdf</text:p>
          </table:table-cell>
          <table:table-cell table:number-columns-repeated="2" office:value-type="string">
            <text:p>Capitolato Speciale di Appalto ed Allegato Tecnico</text:p>
          </table:table-cell>
          <table:table-cell table:number-columns-repeated="1016"/>
        </table:table-row>
        <table:table-row table:style-name="ro1">
          <table:table-cell office:value-type="float" office:value="3954">
            <text:p>3954</text:p>
          </table:table-cell>
          <table:table-cell office:value-type="string">
            <text:p>Fornitura in opera di un "Laser Scanner 3D - Stazione totale" - Progetto di Ricerca CERISI PON A03_00422 - CUP J41D11000120007 - CIG 5690346E0E</text:p>
          </table:table-cell>
          <table:table-cell office:value-type="float" office:value="37000">
            <text:p>37000</text:p>
          </table:table-cell>
          <table:table-cell office:value-type="string">
            <text:p>2014-04-23 00:00:00</text:p>
          </table:table-cell>
          <table:table-cell office:value-type="string">
            <text:p>20140423082820Modulistica.pdf</text:p>
          </table:table-cell>
          <table:table-cell office:value-type="string">
            <text:p>uploads/20140423082820Modulistica.pdf</text:p>
          </table:table-cell>
          <table:table-cell table:number-columns-repeated="2" office:value-type="string">
            <text:p>Modulistica</text:p>
          </table:table-cell>
          <table:table-cell table:number-columns-repeated="1016"/>
        </table:table-row>
        <table:table-row table:style-name="ro1">
          <table:table-cell office:value-type="float" office:value="3954">
            <text:p>3954</text:p>
          </table:table-cell>
          <table:table-cell office:value-type="string">
            <text:p>Fornitura in opera di un "Laser Scanner 3D - Stazione totale" - Progetto di Ricerca CERISI PON A03_00422 - CUP J41D11000120007 - CIG 5690346E0E</text:p>
          </table:table-cell>
          <table:table-cell office:value-type="float" office:value="37000">
            <text:p>37000</text:p>
          </table:table-cell>
          <table:table-cell office:value-type="string">
            <text:p>2014-04-23 00:00:00</text:p>
          </table:table-cell>
          <table:table-cell office:value-type="string">
            <text:p>20140620111809Avviso_esito_di_Gara.pdf</text:p>
          </table:table-cell>
          <table:table-cell office:value-type="string">
            <text:p>uploads/20140620111809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056bando_di_gara.pdf</text:p>
          </table:table-cell>
          <table:table-cell office:value-type="string">
            <text:p>uploads/20140423114056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119Disciplinare_di_gara.pdf</text:p>
          </table:table-cell>
          <table:table-cell office:value-type="string">
            <text:p>uploads/20140423114119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141Capitolato_speciale_d_appalto_e_all._1.pdf</text:p>
          </table:table-cell>
          <table:table-cell office:value-type="string">
            <text:p>uploads/20140423114141Capitolato_speciale_d_appalto_e_all._1.pdf</text:p>
          </table:table-cell>
          <table:table-cell table:number-columns-repeated="2" office:value-type="string">
            <text:p>Capitolato speciale d'appalto e all. 1</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table:number-columns-repeated="2"/>
          <table:table-cell table:number-columns-repeated="2" office:value-type="string">
            <text:p>D.U.V.R.I.</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315Modulo_A.1.pdf</text:p>
          </table:table-cell>
          <table:table-cell office:value-type="string">
            <text:p>uploads/20140423114315Modulo_A.1.pdf</text:p>
          </table:table-cell>
          <table:table-cell table:number-columns-repeated="2" office:value-type="string">
            <text:p>Modulo A.1</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353Modulo_A.2.pdf</text:p>
          </table:table-cell>
          <table:table-cell office:value-type="string">
            <text:p>uploads/20140423114353Modulo_A.2.pdf</text:p>
          </table:table-cell>
          <table:table-cell table:number-columns-repeated="2" office:value-type="string">
            <text:p>Modulo A.2</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418Modulo_A.2.1.pdf</text:p>
          </table:table-cell>
          <table:table-cell office:value-type="string">
            <text:p>uploads/20140423114418Modulo_A.2.1.pdf</text:p>
          </table:table-cell>
          <table:table-cell table:number-columns-repeated="2" office:value-type="string">
            <text:p>Modulo A.2.1</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444Modulo_A.2.2.pdf</text:p>
          </table:table-cell>
          <table:table-cell office:value-type="string">
            <text:p>uploads/20140423114444Modulo_A.2.2.pdf</text:p>
          </table:table-cell>
          <table:table-cell table:number-columns-repeated="2" office:value-type="string">
            <text:p>Modulo A.2.2</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510Modulo_A.3.pdf</text:p>
          </table:table-cell>
          <table:table-cell office:value-type="string">
            <text:p>uploads/20140423114510Modulo_A.3.pdf</text:p>
          </table:table-cell>
          <table:table-cell table:number-columns-repeated="2" office:value-type="string">
            <text:p>Modulo A.3</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535Modulo_A.3.1.pdf</text:p>
          </table:table-cell>
          <table:table-cell office:value-type="string">
            <text:p>uploads/20140423114535Modulo_A.3.1.pdf</text:p>
          </table:table-cell>
          <table:table-cell table:number-columns-repeated="2" office:value-type="string">
            <text:p>Modulo A.3.1</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601Modulo_B.pdf</text:p>
          </table:table-cell>
          <table:table-cell office:value-type="string">
            <text:p>uploads/20140423114601Modulo_B.pdf</text:p>
          </table:table-cell>
          <table:table-cell table:number-columns-repeated="2" office:value-type="string">
            <text:p>Modulo B</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628Modulo_C.pdf</text:p>
          </table:table-cell>
          <table:table-cell office:value-type="string">
            <text:p>uploads/20140423114628Modulo_C.pdf</text:p>
          </table:table-cell>
          <table:table-cell table:number-columns-repeated="2" office:value-type="string">
            <text:p>Modulo C</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654Modulo_D.pdf</text:p>
          </table:table-cell>
          <table:table-cell office:value-type="string">
            <text:p>uploads/20140423114654Modulo_D.pdf</text:p>
          </table:table-cell>
          <table:table-cell table:number-columns-repeated="2" office:value-type="string">
            <text:p>Modulo D</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423114235DUVRI.pdf</text:p>
          </table:table-cell>
          <table:table-cell office:value-type="string">
            <text:p>uploads/20140423114235DUVRI.pdf</text:p>
          </table:table-cell>
          <table:table-cell table:number-columns-repeated="2" office:value-type="string">
            <text:p>D.U.V.R.I.</text:p>
          </table:table-cell>
          <table:table-cell table:number-columns-repeated="1016"/>
        </table:table-row>
        <table:table-row table:style-name="ro1">
          <table:table-cell office:value-type="float" office:value="3955">
            <text:p>3955</text:p>
          </table:table-cell>
          <table:table-cell office:value-type="string">
            <text:p>Procedura aperta per la fornitura e posa in opera di un Sistema di radioscopia industriale con cabina di scopia - Progetto PON CERISI a3_00422 CUP J41D11000120007</text:p>
          </table:table-cell>
          <table:table-cell office:value-type="float" office:value="370435">
            <text:p>370435</text:p>
          </table:table-cell>
          <table:table-cell office:value-type="string">
            <text:p>2014-04-23 00:00:00</text:p>
          </table:table-cell>
          <table:table-cell office:value-type="string">
            <text:p>20140909122303avviso_appalti_aggiudicati.pdf</text:p>
          </table:table-cell>
          <table:table-cell office:value-type="string">
            <text:p>uploads/20140909122303avviso_appalti_aggiudicati.pdf</text:p>
          </table:table-cell>
          <table:table-cell table:number-columns-repeated="2" office:value-type="string">
            <text:p>AVVISO APPALTI AGGIUDICATI</text:p>
          </table:table-cell>
          <table:table-cell table:number-columns-repeated="1016"/>
        </table:table-row>
        <table:table-row table:style-name="ro1">
          <table:table-cell office:value-type="float" office:value="3963">
            <text:p>3963</text:p>
          </table:table-cell>
          <table:table-cell office:value-type="string">
            <text:p>Affidamento in economia noleggio minibus Panlab Formazione Ob. 3 Escursione Leonforte</text:p>
          </table:table-cell>
          <table:table-cell office:value-type="float" office:value="600">
            <text:p>600</text:p>
          </table:table-cell>
          <table:table-cell office:value-type="string">
            <text:p>2014-04-23 00:00:00</text:p>
          </table:table-cell>
          <table:table-cell office:value-type="string">
            <text:p>20140424114046LETTERA_INVITO.pdf</text:p>
          </table:table-cell>
          <table:table-cell office:value-type="string">
            <text:p>uploads/20140424114046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3966">
            <text:p>3966</text:p>
          </table:table-cell>
          <table:table-cell office:value-type="string">
            <text:p>RdO - Fornitura di un bagno termostatico di precisione - Progetto di Ricerca <text:s/>PON 2007/2013 PANLAB a3_00166 - CUP J41D11000080007 – CIG ZE20EBE041</text:p>
          </table:table-cell>
          <table:table-cell office:value-type="float" office:value="3110.65">
            <text:p>3110,65</text:p>
          </table:table-cell>
          <table:table-cell office:value-type="string">
            <text:p>2014-04-23 00:00:00</text:p>
          </table:table-cell>
          <table:table-cell office:value-type="string">
            <text:p>20140704100842Avviso_esito_di_gara_bagno_termostatico.PDF</text:p>
          </table:table-cell>
          <table:table-cell office:value-type="string">
            <text:p>uploads/20140704100842Avviso_esito_di_gara_bagno_termostatico.PDF</text:p>
          </table:table-cell>
          <table:table-cell office:value-type="string">
            <text:p>avviso esito di gara</text:p>
          </table:table-cell>
          <table:table-cell office:value-type="string">
            <text:p>Avviso esito di gara</text:p>
          </table:table-cell>
          <table:table-cell table:number-columns-repeated="1016"/>
        </table:table-row>
        <table:table-row table:style-name="ro1">
          <table:table-cell office:value-type="float" office:value="4466">
            <text:p>4466</text:p>
          </table:table-cell>
          <table:table-cell office:value-type="string">
            <text:p>MATERIALE DI CONSUMO LABORATORIO</text:p>
          </table:table-cell>
          <table:table-cell office:value-type="float" office:value="715">
            <text:p>715</text:p>
          </table:table-cell>
          <table:table-cell office:value-type="string">
            <text:p>2014-04-23 00:00:00</text:p>
          </table:table-cell>
          <table:table-cell table:number-columns-repeated="1020"/>
        </table:table-row>
        <table:table-row table:style-name="ro1">
          <table:table-cell office:value-type="float" office:value="4612">
            <text:p>4612</text:p>
          </table:table-cell>
          <table:table-cell office:value-type="string">
            <text:p>MATERIALE DI CONSUMO DI LABORATORIO</text:p>
          </table:table-cell>
          <table:table-cell office:value-type="float" office:value="1682.77">
            <text:p>1682,77</text:p>
          </table:table-cell>
          <table:table-cell office:value-type="string">
            <text:p>2014-04-23 00:00:00</text:p>
          </table:table-cell>
          <table:table-cell table:number-columns-repeated="1020"/>
        </table:table-row>
        <table:table-row table:style-name="ro1">
          <table:table-cell office:value-type="float" office:value="5525">
            <text:p>5525</text:p>
          </table:table-cell>
          <table:table-cell office:value-type="string">
            <text:p>Intervento tecnico di riparazione su sistema di videoproiezione presso il Corso di Infermieristica</text:p>
          </table:table-cell>
          <table:table-cell office:value-type="float" office:value="1140">
            <text:p>1140</text:p>
          </table:table-cell>
          <table:table-cell office:value-type="string">
            <text:p>2014-04-23 00:00:00</text:p>
          </table:table-cell>
          <table:table-cell table:number-columns-repeated="1020"/>
        </table:table-row>
        <table:table-row table:style-name="ro1">
          <table:table-cell office:value-type="float" office:value="6627">
            <text:p>6627</text:p>
          </table:table-cell>
          <table:table-cell office:value-type="string">
            <text:p>UNICITA' LIFE TECHNOLOGIES I BE &amp; SAVE</text:p>
          </table:table-cell>
          <table:table-cell/>
          <table:table-cell office:value-type="string">
            <text:p>2014-04-23 00:00:00</text:p>
          </table:table-cell>
          <table:table-cell table:number-columns-repeated="1020"/>
        </table:table-row>
        <table:table-row table:style-name="ro1">
          <table:table-cell office:value-type="float" office:value="3981">
            <text:p>3981</text:p>
          </table:table-cell>
          <table:table-cell office:value-type="string">
            <text:p>materiale di consumo di laboratorio</text:p>
          </table:table-cell>
          <table:table-cell office:value-type="float" office:value="519.16">
            <text:p>519,16</text:p>
          </table:table-cell>
          <table:table-cell office:value-type="string">
            <text:p>2014-04-24 00:00:00</text:p>
          </table:table-cell>
          <table:table-cell table:number-columns-repeated="1020"/>
        </table:table-row>
        <table:table-row table:style-name="ro1">
          <table:table-cell office:value-type="float" office:value="4380">
            <text:p>4380</text:p>
          </table:table-cell>
          <table:table-cell office:value-type="string">
            <text:p>045-acquisto materiale bibliografico</text:p>
          </table:table-cell>
          <table:table-cell office:value-type="float" office:value="1075">
            <text:p>1075</text:p>
          </table:table-cell>
          <table:table-cell office:value-type="string">
            <text:p>2014-04-24 00:00:00</text:p>
          </table:table-cell>
          <table:table-cell table:number-columns-repeated="1020"/>
        </table:table-row>
        <table:table-row table:style-name="ro1">
          <table:table-cell office:value-type="float" office:value="4381">
            <text:p>4381</text:p>
          </table:table-cell>
          <table:table-cell office:value-type="string">
            <text:p>11-acquisto materiale bibliografico</text:p>
          </table:table-cell>
          <table:table-cell office:value-type="float" office:value="433">
            <text:p>433</text:p>
          </table:table-cell>
          <table:table-cell office:value-type="string">
            <text:p>2014-04-24 00:00:00</text:p>
          </table:table-cell>
          <table:table-cell table:number-columns-repeated="1020"/>
        </table:table-row>
        <table:table-row table:style-name="ro1">
          <table:table-cell office:value-type="float" office:value="5634">
            <text:p>5634</text:p>
          </table:table-cell>
          <table:table-cell office:value-type="string">
            <text:p>Indumenti protettivi PanLAB ob. 4</text:p>
          </table:table-cell>
          <table:table-cell office:value-type="float" office:value="1210">
            <text:p>1210</text:p>
          </table:table-cell>
          <table:table-cell office:value-type="string">
            <text:p>2014-04-24 00:00:00</text:p>
          </table:table-cell>
          <table:table-cell table:number-columns-repeated="1020"/>
        </table:table-row>
        <table:table-row table:style-name="ro1">
          <table:table-cell office:value-type="float" office:value="4379">
            <text:p>4379</text:p>
          </table:table-cell>
          <table:table-cell office:value-type="string">
            <text:p>08-28/4/14-acquisto materiale bibliografico</text:p>
          </table:table-cell>
          <table:table-cell office:value-type="float" office:value="130">
            <text:p>130</text:p>
          </table:table-cell>
          <table:table-cell office:value-type="string">
            <text:p>2014-04-28 00:00:00</text:p>
          </table:table-cell>
          <table:table-cell table:number-columns-repeated="1020"/>
        </table:table-row>
        <table:table-row table:style-name="ro1">
          <table:table-cell office:value-type="float" office:value="5314">
            <text:p>5314</text:p>
          </table:table-cell>
          <table:table-cell office:value-type="string">
            <text:p>ACQUISTO APPARECCHIATURE INFORMATICHE</text:p>
          </table:table-cell>
          <table:table-cell office:value-type="float" office:value="709">
            <text:p>709</text:p>
          </table:table-cell>
          <table:table-cell office:value-type="string">
            <text:p>2014-04-28 00:00:00</text:p>
          </table:table-cell>
          <table:table-cell table:number-columns-repeated="1020"/>
        </table:table-row>
        <table:table-row table:style-name="ro1">
          <table:table-cell office:value-type="float" office:value="5325">
            <text:p>5325</text:p>
          </table:table-cell>
          <table:table-cell office:value-type="string">
            <text:p>ACQUISTO APPARECCHIATURE TECNICO-SCIENTIFICHE</text:p>
          </table:table-cell>
          <table:table-cell office:value-type="float" office:value="1132.03">
            <text:p>1132,03</text:p>
          </table:table-cell>
          <table:table-cell office:value-type="string">
            <text:p>2014-04-28 00:00:00</text:p>
          </table:table-cell>
          <table:table-cell table:number-columns-repeated="1020"/>
        </table:table-row>
        <table:table-row table:style-name="ro1">
          <table:table-cell office:value-type="float" office:value="5623">
            <text:p>5623</text:p>
          </table:table-cell>
          <table:table-cell office:value-type="string">
            <text:p><text:s/>Reagenti PanLAB ob. 4 </text:p>
          </table:table-cell>
          <table:table-cell office:value-type="float" office:value="2050">
            <text:p>2050</text:p>
          </table:table-cell>
          <table:table-cell office:value-type="string">
            <text:p>2014-04-28 00:00:00</text:p>
          </table:table-cell>
          <table:table-cell table:number-columns-repeated="1020"/>
        </table:table-row>
        <table:table-row table:style-name="ro1">
          <table:table-cell office:value-type="float" office:value="5637">
            <text:p>5637</text:p>
          </table:table-cell>
          <table:table-cell office:value-type="string">
            <text:p><text:s/>Vetreria PanLAB ob. 4 </text:p>
          </table:table-cell>
          <table:table-cell office:value-type="float" office:value="1300">
            <text:p>1300</text:p>
          </table:table-cell>
          <table:table-cell office:value-type="string">
            <text:p>2014-04-28 00:00:00</text:p>
          </table:table-cell>
          <table:table-cell table:number-columns-repeated="1020"/>
        </table:table-row>
        <table:table-row table:style-name="ro1">
          <table:table-cell office:value-type="float" office:value="4171">
            <text:p>4171</text:p>
          </table:table-cell>
          <table:table-cell office:value-type="string">
            <text:p>Fornitura Servizio n. 2 Hostess in occasione dell’Organizzazione dell’evento “Il giorno del Gattopardo” presso la Cittadella Sportiva Universitaria</text:p>
          </table:table-cell>
          <table:table-cell/>
          <table:table-cell office:value-type="string">
            <text:p>2014-04-29 00:00:00</text:p>
          </table:table-cell>
          <table:table-cell table:number-columns-repeated="1020"/>
        </table:table-row>
        <table:table-row table:style-name="ro1">
          <table:table-cell office:value-type="float" office:value="4516">
            <text:p>4516</text:p>
          </table:table-cell>
          <table:table-cell office:value-type="string">
            <text:p>MATERIALE DI CONSUMO DI LABORATORIO</text:p>
          </table:table-cell>
          <table:table-cell office:value-type="float" office:value="1241.96">
            <text:p>1241,96</text:p>
          </table:table-cell>
          <table:table-cell office:value-type="string">
            <text:p>2014-04-29 00:00:00</text:p>
          </table:table-cell>
          <table:table-cell table:number-columns-repeated="1020"/>
        </table:table-row>
        <table:table-row table:style-name="ro1">
          <table:table-cell office:value-type="float" office:value="3967">
            <text:p>3967</text:p>
          </table:table-cell>
          <table:table-cell office:value-type="string">
            <text:p>Procedura aperta per la fornitura di attrezzatura per l’esecuzione di prove di Taglio semplice ciclico e dinamico - Progetto di Ricerca PON 2007/2013 C.E.R.I.S.I. A03_00422 – CUP J41D11000120007</text:p>
          </table:table-cell>
          <table:table-cell office:value-type="float" office:value="82000">
            <text:p>82000</text:p>
          </table:table-cell>
          <table:table-cell office:value-type="string">
            <text:p>2014-04-30 00:00:00</text:p>
          </table:table-cell>
          <table:table-cell office:value-type="string">
            <text:p>20140430094221Bando_di_gara_Attrez_prove_taglio.PDF</text:p>
          </table:table-cell>
          <table:table-cell office:value-type="string">
            <text:p>uploads/20140430094221Bando_di_gara_Attrez_prove_taglio.PDF</text:p>
          </table:table-cell>
          <table:table-cell table:number-columns-repeated="2" office:value-type="string">
            <text:p>Bando di gara </text:p>
          </table:table-cell>
          <table:table-cell table:number-columns-repeated="1016"/>
        </table:table-row>
        <table:table-row table:style-name="ro1">
          <table:table-cell office:value-type="float" office:value="3967">
            <text:p>3967</text:p>
          </table:table-cell>
          <table:table-cell office:value-type="string">
            <text:p>Procedura aperta per la fornitura di attrezzatura per l’esecuzione di prove di Taglio semplice ciclico e dinamico - Progetto di Ricerca PON 2007/2013 C.E.R.I.S.I. A03_00422 – CUP J41D11000120007</text:p>
          </table:table-cell>
          <table:table-cell office:value-type="float" office:value="82000">
            <text:p>82000</text:p>
          </table:table-cell>
          <table:table-cell office:value-type="string">
            <text:p>2014-04-30 00:00:00</text:p>
          </table:table-cell>
          <table:table-cell office:value-type="string">
            <text:p>20140430094233Disciplinare_Attrezz_Prove_taglio.PDF</text:p>
          </table:table-cell>
          <table:table-cell office:value-type="string">
            <text:p>uploads/20140430094233Disciplinare_Attrezz_Prove_taglio.PDF</text:p>
          </table:table-cell>
          <table:table-cell table:number-columns-repeated="2" office:value-type="string">
            <text:p>Disciplinare di gara </text:p>
          </table:table-cell>
          <table:table-cell table:number-columns-repeated="1016"/>
        </table:table-row>
        <table:table-row table:style-name="ro1">
          <table:table-cell office:value-type="float" office:value="3967">
            <text:p>3967</text:p>
          </table:table-cell>
          <table:table-cell office:value-type="string">
            <text:p>Procedura aperta per la fornitura di attrezzatura per l’esecuzione di prove di Taglio semplice ciclico e dinamico - Progetto di Ricerca PON 2007/2013 C.E.R.I.S.I. A03_00422 – CUP J41D11000120007</text:p>
          </table:table-cell>
          <table:table-cell office:value-type="float" office:value="82000">
            <text:p>82000</text:p>
          </table:table-cell>
          <table:table-cell office:value-type="string">
            <text:p>2014-04-30 00:00:00</text:p>
          </table:table-cell>
          <table:table-cell office:value-type="string">
            <text:p>20140430094245Capitolato_Spec_App_Attrezz_Prove_Taglio.PDF</text:p>
          </table:table-cell>
          <table:table-cell office:value-type="string">
            <text:p>uploads/20140430094245Capitolato_Spec_App_Attrezz_Prove_Taglio.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3967">
            <text:p>3967</text:p>
          </table:table-cell>
          <table:table-cell office:value-type="string">
            <text:p>Procedura aperta per la fornitura di attrezzatura per l’esecuzione di prove di Taglio semplice ciclico e dinamico - Progetto di Ricerca PON 2007/2013 C.E.R.I.S.I. A03_00422 – CUP J41D11000120007</text:p>
          </table:table-cell>
          <table:table-cell office:value-type="float" office:value="82000">
            <text:p>82000</text:p>
          </table:table-cell>
          <table:table-cell office:value-type="string">
            <text:p>2014-04-30 00:00:00</text:p>
          </table:table-cell>
          <table:table-cell office:value-type="string">
            <text:p>20140430094555Allegato_Tecnico_Attrezz_Prove_taglio.PDF</text:p>
          </table:table-cell>
          <table:table-cell office:value-type="string">
            <text:p>uploads/20140430094555Allegato_Tecnico_Attrezz_Prove_taglio.PDF</text:p>
          </table:table-cell>
          <table:table-cell table:number-columns-repeated="2" office:value-type="string">
            <text:p>Allegato Tecnico</text:p>
          </table:table-cell>
          <table:table-cell table:number-columns-repeated="1016"/>
        </table:table-row>
        <table:table-row table:style-name="ro1">
          <table:table-cell office:value-type="float" office:value="3967">
            <text:p>3967</text:p>
          </table:table-cell>
          <table:table-cell office:value-type="string">
            <text:p>Procedura aperta per la fornitura di attrezzatura per l’esecuzione di prove di Taglio semplice ciclico e dinamico - Progetto di Ricerca PON 2007/2013 C.E.R.I.S.I. A03_00422 – CUP J41D11000120007</text:p>
          </table:table-cell>
          <table:table-cell office:value-type="float" office:value="82000">
            <text:p>82000</text:p>
          </table:table-cell>
          <table:table-cell office:value-type="string">
            <text:p>2014-04-30 00:00:00</text:p>
          </table:table-cell>
          <table:table-cell office:value-type="string">
            <text:p>20140430094606Modulistica_attrezz_prove_taglio.PDF</text:p>
          </table:table-cell>
          <table:table-cell office:value-type="string">
            <text:p>uploads/20140430094606Modulistica_attrezz_prove_taglio.PDF</text:p>
          </table:table-cell>
          <table:table-cell table:number-columns-repeated="2" office:value-type="string">
            <text:p>Modulistica</text:p>
          </table:table-cell>
          <table:table-cell table:number-columns-repeated="1016"/>
        </table:table-row>
        <table:table-row table:style-name="ro1">
          <table:table-cell office:value-type="float" office:value="3967">
            <text:p>3967</text:p>
          </table:table-cell>
          <table:table-cell office:value-type="string">
            <text:p>Procedura aperta per la fornitura di attrezzatura per l’esecuzione di prove di Taglio semplice ciclico e dinamico - Progetto di Ricerca PON 2007/2013 C.E.R.I.S.I. A03_00422 – CUP J41D11000120007</text:p>
          </table:table-cell>
          <table:table-cell office:value-type="float" office:value="82000">
            <text:p>82000</text:p>
          </table:table-cell>
          <table:table-cell office:value-type="string">
            <text:p>2014-04-30 00:00:00</text:p>
          </table:table-cell>
          <table:table-cell office:value-type="string">
            <text:p>20141007170924Avviso_esito_di_gara_CIG_5720084AA2.PDF</text:p>
          </table:table-cell>
          <table:table-cell office:value-type="string">
            <text:p>uploads/20141007170924Avviso_esito_di_gara_CIG_5720084AA2.PDF</text:p>
          </table:table-cell>
          <table:table-cell table:number-columns-repeated="2" office:value-type="string">
            <text:p>Avviso esito di gara</text:p>
          </table:table-cell>
          <table:table-cell table:number-columns-repeated="1016"/>
        </table:table-row>
        <table:table-row table:style-name="ro1">
          <table:table-cell office:value-type="float" office:value="4520">
            <text:p>4520</text:p>
          </table:table-cell>
          <table:table-cell office:value-type="string">
            <text:p>MATERIALE DI CONSUMO DI LABORATORIO</text:p>
          </table:table-cell>
          <table:table-cell office:value-type="float" office:value="3160">
            <text:p>3160</text:p>
          </table:table-cell>
          <table:table-cell office:value-type="string">
            <text:p>2014-04-30 00:00:00</text:p>
          </table:table-cell>
          <table:table-cell table:number-columns-repeated="1020"/>
        </table:table-row>
        <table:table-row table:style-name="ro1">
          <table:table-cell office:value-type="float" office:value="5181">
            <text:p>5181</text:p>
          </table:table-cell>
          <table:table-cell office:value-type="string">
            <text:p>BUONO D'ORDINE N° 379 Fornitura di servizio informatico</text:p>
          </table:table-cell>
          <table:table-cell office:value-type="float" office:value="750.54">
            <text:p>750,54</text:p>
          </table:table-cell>
          <table:table-cell office:value-type="string">
            <text:p>2014-04-30 00:00:00</text:p>
          </table:table-cell>
          <table:table-cell table:number-columns-repeated="1020"/>
        </table:table-row>
        <table:table-row table:style-name="ro1">
          <table:table-cell office:value-type="float" office:value="5674">
            <text:p>5674</text:p>
          </table:table-cell>
          <table:table-cell office:value-type="string">
            <text:p>Materiale di consumo</text:p>
          </table:table-cell>
          <table:table-cell office:value-type="float" office:value="1580">
            <text:p>1580</text:p>
          </table:table-cell>
          <table:table-cell office:value-type="string">
            <text:p>2014-04-30 00:00:00</text:p>
          </table:table-cell>
          <table:table-cell table:number-columns-repeated="1020"/>
        </table:table-row>
        <table:table-row table:style-name="ro1">
          <table:table-cell office:value-type="float" office:value="6022">
            <text:p>6022</text:p>
          </table:table-cell>
          <table:table-cell office:value-type="string">
            <text:p>FORNITURA DPI HI LIFE (FORM.)</text:p>
          </table:table-cell>
          <table:table-cell office:value-type="float" office:value="440">
            <text:p>440</text:p>
          </table:table-cell>
          <table:table-cell office:value-type="string">
            <text:p>2014-04-30 00:00:00</text:p>
          </table:table-cell>
          <table:table-cell table:number-columns-repeated="1020"/>
        </table:table-row>
        <table:table-row table:style-name="ro1">
          <table:table-cell office:value-type="float" office:value="2067">
            <text:p>2067</text:p>
          </table:table-cell>
          <table:table-cell office:value-type="string">
            <text:p>PROVETTE E MATERIALE DI LABORATORIO</text:p>
          </table:table-cell>
          <table:table-cell office:value-type="float" office:value="64">
            <text:p>64</text:p>
          </table:table-cell>
          <table:table-cell office:value-type="string">
            <text:p>2014-05-03 00:00:00</text:p>
          </table:table-cell>
          <table:table-cell table:number-columns-repeated="1020"/>
        </table:table-row>
        <table:table-row table:style-name="ro1">
          <table:table-cell office:value-type="float" office:value="3972">
            <text:p>3972</text:p>
          </table:table-cell>
          <table:table-cell office:value-type="string">
            <text:p><text:s text:c="2"/>Affidamento in economia servizio di noleggio minibus per lo svolgimento di una visita didattica presso le Sorgenti d’acqua site ad Alcara Li Fusi nell’ambito del percorso formativo PAN Lab Obiettivo 1 </text:p>
          </table:table-cell>
          <table:table-cell office:value-type="float" office:value="363.64">
            <text:p>363,64</text:p>
          </table:table-cell>
          <table:table-cell office:value-type="string">
            <text:p>2014-05-05 00:00:00</text:p>
          </table:table-cell>
          <table:table-cell office:value-type="string">
            <text:p>20140505165259destinatari_via_web.pdf</text:p>
          </table:table-cell>
          <table:table-cell office:value-type="string">
            <text:p>uploads/20140505165259destinatari_via_web.pdf</text:p>
          </table:table-cell>
          <table:table-cell table:number-columns-repeated="2" office:value-type="string">
            <text:p>LETTERA INVITO FORNITORI</text:p>
          </table:table-cell>
          <table:table-cell table:number-columns-repeated="1016"/>
        </table:table-row>
        <table:table-row table:style-name="ro1">
          <table:table-cell office:value-type="float" office:value="3972">
            <text:p>3972</text:p>
          </table:table-cell>
          <table:table-cell office:value-type="string">
            <text:p><text:s text:c="2"/>Affidamento in economia servizio di noleggio minibus per lo svolgimento di una visita didattica presso le Sorgenti d’acqua site ad Alcara Li Fusi nell’ambito del percorso formativo PAN Lab Obiettivo 1 </text:p>
          </table:table-cell>
          <table:table-cell office:value-type="float" office:value="363.64">
            <text:p>363,64</text:p>
          </table:table-cell>
          <table:table-cell office:value-type="string">
            <text:p>2014-05-05 00:00:00</text:p>
          </table:table-cell>
          <table:table-cell office:value-type="string">
            <text:p>20140508122505Lettera_invito.pdf</text:p>
          </table:table-cell>
          <table:table-cell office:value-type="string">
            <text:p>uploads/20140508122505Lettera_invit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973">
            <text:p>3973</text:p>
          </table:table-cell>
          <table:table-cell office:value-type="string">
            <text:p>Affidamento in economia servizio di noleggio minibus per lo svolgimento di una visita didattica presso Agrumigel nell’ambito del percorso formativo PAN Lab Obiettivo 2</text:p>
          </table:table-cell>
          <table:table-cell office:value-type="float" office:value="500">
            <text:p>500</text:p>
          </table:table-cell>
          <table:table-cell office:value-type="string">
            <text:p>2014-05-05 00:00:00</text:p>
          </table:table-cell>
          <table:table-cell office:value-type="string">
            <text:p>20140505170459destinatari_via_web.pdf</text:p>
          </table:table-cell>
          <table:table-cell office:value-type="string">
            <text:p>uploads/20140505170459destinatari_via_web.pdf</text:p>
          </table:table-cell>
          <table:table-cell table:number-columns-repeated="2" office:value-type="string">
            <text:p>LETTERA INVITO FORNITORI</text:p>
          </table:table-cell>
          <table:table-cell table:number-columns-repeated="1016"/>
        </table:table-row>
        <table:table-row table:style-name="ro1">
          <table:table-cell office:value-type="float" office:value="3973">
            <text:p>3973</text:p>
          </table:table-cell>
          <table:table-cell office:value-type="string">
            <text:p>Affidamento in economia servizio di noleggio minibus per lo svolgimento di una visita didattica presso Agrumigel nell’ambito del percorso formativo PAN Lab Obiettivo 2</text:p>
          </table:table-cell>
          <table:table-cell office:value-type="float" office:value="500">
            <text:p>500</text:p>
          </table:table-cell>
          <table:table-cell office:value-type="string">
            <text:p>2014-05-05 00:00:00</text:p>
          </table:table-cell>
          <table:table-cell office:value-type="string">
            <text:p>20140508123202lettera_invito.pdf</text:p>
          </table:table-cell>
          <table:table-cell office:value-type="string">
            <text:p>uploads/20140508123202lettera_invit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974">
            <text:p>3974</text:p>
          </table:table-cell>
          <table:table-cell office:value-type="string">
            <text:p>Affidamento in economia fornitura gas in bombole Ob. 4 panlab Formazione</text:p>
          </table:table-cell>
          <table:table-cell office:value-type="float" office:value="250">
            <text:p>250</text:p>
          </table:table-cell>
          <table:table-cell office:value-type="string">
            <text:p>2014-05-05 00:00:00</text:p>
          </table:table-cell>
          <table:table-cell office:value-type="string">
            <text:p>20140505171951Destinatari_via_web.pdf</text:p>
          </table:table-cell>
          <table:table-cell office:value-type="string">
            <text:p>uploads/20140505171951Destinatari_via_web.pdf</text:p>
          </table:table-cell>
          <table:table-cell table:number-columns-repeated="2" office:value-type="string">
            <text:p>LETTERA INVITO</text:p>
          </table:table-cell>
          <table:table-cell table:number-columns-repeated="1016"/>
        </table:table-row>
        <table:table-row table:style-name="ro1">
          <table:table-cell office:value-type="float" office:value="3974">
            <text:p>3974</text:p>
          </table:table-cell>
          <table:table-cell office:value-type="string">
            <text:p>Affidamento in economia fornitura gas in bombole Ob. 4 panlab Formazione</text:p>
          </table:table-cell>
          <table:table-cell office:value-type="float" office:value="250">
            <text:p>250</text:p>
          </table:table-cell>
          <table:table-cell office:value-type="string">
            <text:p>2014-05-05 00:00:00</text:p>
          </table:table-cell>
          <table:table-cell office:value-type="string">
            <text:p>20140508123026Lettera_invito.pdf</text:p>
          </table:table-cell>
          <table:table-cell office:value-type="string">
            <text:p>uploads/20140508123026Lettera_invito.pdf</text:p>
          </table:table-cell>
          <table:table-cell table:number-columns-repeated="2" office:value-type="string">
            <text:p>LETTERA INVITO FORNITORI</text:p>
          </table:table-cell>
          <table:table-cell table:number-columns-repeated="1016"/>
        </table:table-row>
        <table:table-row table:style-name="ro1">
          <table:table-cell office:value-type="float" office:value="3978">
            <text:p>3978</text:p>
          </table:table-cell>
          <table:table-cell office:value-type="string">
            <text:p>Fornitura di n. 1 Personal Computer per il Prorettore all'Internazionalizzazione</text:p>
          </table:table-cell>
          <table:table-cell office:value-type="float" office:value="700">
            <text:p>700</text:p>
          </table:table-cell>
          <table:table-cell office:value-type="string">
            <text:p>2014-05-05 00:00:00</text:p>
          </table:table-cell>
          <table:table-cell table:number-columns-repeated="1020"/>
        </table:table-row>
        <table:table-row table:style-name="ro1">
          <table:table-cell office:value-type="float" office:value="3982">
            <text:p>3982</text:p>
          </table:table-cell>
          <table:table-cell office:value-type="string">
            <text:p>materiale di consumo di segreteria</text:p>
          </table:table-cell>
          <table:table-cell office:value-type="float" office:value="46">
            <text:p>46</text:p>
          </table:table-cell>
          <table:table-cell office:value-type="string">
            <text:p>2014-05-05 00:00:00</text:p>
          </table:table-cell>
          <table:table-cell table:number-columns-repeated="1020"/>
        </table:table-row>
        <table:table-row table:style-name="ro1">
          <table:table-cell office:value-type="float" office:value="5676">
            <text:p>5676</text:p>
          </table:table-cell>
          <table:table-cell office:value-type="string">
            <text:p>Materiale informatico</text:p>
          </table:table-cell>
          <table:table-cell office:value-type="float" office:value="191.5">
            <text:p>191,5</text:p>
          </table:table-cell>
          <table:table-cell office:value-type="string">
            <text:p>2014-05-05 00:00:00</text:p>
          </table:table-cell>
          <table:table-cell table:number-columns-repeated="1020"/>
        </table:table-row>
        <table:table-row table:style-name="ro1">
          <table:table-cell office:value-type="float" office:value="6950">
            <text:p>6950</text:p>
          </table:table-cell>
          <table:table-cell office:value-type="string">
            <text:p>MANUTENZIONE ORDINARIA AUTO DIPARTIMENTO ord. n° 388</text:p>
          </table:table-cell>
          <table:table-cell office:value-type="float" office:value="470">
            <text:p>470</text:p>
          </table:table-cell>
          <table:table-cell office:value-type="string">
            <text:p>2014-05-05 00:00:00</text:p>
          </table:table-cell>
          <table:table-cell table:number-columns-repeated="1020"/>
        </table:table-row>
        <table:table-row table:style-name="ro1">
          <table:table-cell office:value-type="float" office:value="3977">
            <text:p>3977</text:p>
          </table:table-cell>
          <table:table-cell office:value-type="string">
            <text:p>Fornitura di n. 2 antenne wi-fi per l'Area Servizi Tecnici</text:p>
          </table:table-cell>
          <table:table-cell office:value-type="float" office:value="120">
            <text:p>120</text:p>
          </table:table-cell>
          <table:table-cell office:value-type="string">
            <text:p>2014-05-06 00:00:00</text:p>
          </table:table-cell>
          <table:table-cell table:number-columns-repeated="1020"/>
        </table:table-row>
        <table:table-row table:style-name="ro1">
          <table:table-cell office:value-type="float" office:value="4000">
            <text:p>4000</text:p>
          </table:table-cell>
          <table:table-cell office:value-type="string">
            <text:p>materiale di consumo</text:p>
          </table:table-cell>
          <table:table-cell office:value-type="float" office:value="31.5">
            <text:p>31,5</text:p>
          </table:table-cell>
          <table:table-cell office:value-type="string">
            <text:p>2014-05-06 00:00:00</text:p>
          </table:table-cell>
          <table:table-cell table:number-columns-repeated="1020"/>
        </table:table-row>
        <table:table-row table:style-name="ro1">
          <table:table-cell office:value-type="float" office:value="4063">
            <text:p>4063</text:p>
          </table:table-cell>
          <table:table-cell office:value-type="string">
            <text:p>Cartuccia Samsung</text:p>
          </table:table-cell>
          <table:table-cell office:value-type="float" office:value="31.5">
            <text:p>31,5</text:p>
          </table:table-cell>
          <table:table-cell office:value-type="string">
            <text:p>2014-05-06 00:00:00</text:p>
          </table:table-cell>
          <table:table-cell table:number-columns-repeated="1020"/>
        </table:table-row>
        <table:table-row table:style-name="ro1">
          <table:table-cell office:value-type="float" office:value="5675">
            <text:p>5675</text:p>
          </table:table-cell>
          <table:table-cell office:value-type="string">
            <text:p>Dataset ISTAT</text:p>
          </table:table-cell>
          <table:table-cell office:value-type="float" office:value="115">
            <text:p>115</text:p>
          </table:table-cell>
          <table:table-cell office:value-type="string">
            <text:p>2014-05-06 00:00:00</text:p>
          </table:table-cell>
          <table:table-cell table:number-columns-repeated="1020"/>
        </table:table-row>
        <table:table-row table:style-name="ro1">
          <table:table-cell office:value-type="float" office:value="6940">
            <text:p>6940</text:p>
          </table:table-cell>
          <table:table-cell office:value-type="string">
            <text:p>Spese postali (fondo economale)</text:p>
          </table:table-cell>
          <table:table-cell office:value-type="float" office:value="6.63">
            <text:p>6,63</text:p>
          </table:table-cell>
          <table:table-cell office:value-type="string">
            <text:p>2014-05-06 00:00:00</text:p>
          </table:table-cell>
          <table:table-cell table:number-columns-repeated="1020"/>
        </table:table-row>
        <table:table-row table:style-name="ro1">
          <table:table-cell office:value-type="float" office:value="5763">
            <text:p>5763</text:p>
          </table:table-cell>
          <table:table-cell office:value-type="string">
            <text:p>Fornitura e posa in opera di tenda arricciata, doppia tenda semioscurante arricciata e mantovana sagomata, in tessuto ignifugo cl. 1 completa di binari in alluminio presso la stanza del prof. E. Scribano, Prorettore Vicario.</text:p>
          </table:table-cell>
          <table:table-cell office:value-type="float" office:value="2300">
            <text:p>2300</text:p>
          </table:table-cell>
          <table:table-cell office:value-type="string">
            <text:p>2014-05-07 00:00:00</text:p>
          </table:table-cell>
          <table:table-cell table:number-columns-repeated="1020"/>
        </table:table-row>
        <table:table-row table:style-name="ro1">
          <table:table-cell office:value-type="float" office:value="5790">
            <text:p>5790</text:p>
          </table:table-cell>
          <table:table-cell office:value-type="string">
            <text:p>Sostituzione di lampade a ioduri metallici da 2000W con accenditore incorporato a servizio dell'impianto di illuminazione della piscina scoperta della Cittadella Sportiva Universitaria</text:p>
          </table:table-cell>
          <table:table-cell office:value-type="float" office:value="1493.14">
            <text:p>1493,14</text:p>
          </table:table-cell>
          <table:table-cell office:value-type="string">
            <text:p>2014-05-07 00:00:00</text:p>
          </table:table-cell>
          <table:table-cell table:number-columns-repeated="1020"/>
        </table:table-row>
        <table:table-row table:style-name="ro1">
          <table:table-cell office:value-type="float" office:value="7092">
            <text:p>7092</text:p>
          </table:table-cell>
          <table:table-cell office:value-type="string">
            <text:p>FORNITURA, POSA IN OPERA ED INSTALLAZIONE DI <text:s/>N°1BILANCIA ANALITICA, TECNICA E TAVOLO ANTIVIBRAZIONE PROG. PANLAB CUP: J41D11000080007</text:p>
          </table:table-cell>
          <table:table-cell office:value-type="float" office:value="5300">
            <text:p>5300</text:p>
          </table:table-cell>
          <table:table-cell office:value-type="string">
            <text:p>2014-05-07 00:00:00</text:p>
          </table:table-cell>
          <table:table-cell table:number-columns-repeated="1020"/>
        </table:table-row>
        <table:table-row table:style-name="ro1">
          <table:table-cell office:value-type="float" office:value="3980">
            <text:p>3980</text:p>
          </table:table-cell>
          <table:table-cell office:value-type="string">
            <text:p>Procedura negoziata per l'appalto indetto ai sensi dell'art. 122 c. 7 del D.lgs. 163/06 e s.m.i, dei Lavori di manutenzione edile d.a eseguirsi presso il Dipartitmento di Scienze del Farmaco e dei Prodotti per la Salute - Polo Annunziata</text:p>
          </table:table-cell>
          <table:table-cell office:value-type="float" office:value="171151.06">
            <text:p>171151,06</text:p>
          </table:table-cell>
          <table:table-cell office:value-type="string">
            <text:p>2014-05-08 00:00:00</text:p>
          </table:table-cell>
          <table:table-cell office:value-type="string">
            <text:p>20140507130039lettera_invito.pdf</text:p>
          </table:table-cell>
          <table:table-cell office:value-type="string">
            <text:p>uploads/20140507130039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3980">
            <text:p>3980</text:p>
          </table:table-cell>
          <table:table-cell office:value-type="string">
            <text:p>Procedura negoziata per l'appalto indetto ai sensi dell'art. 122 c. 7 del D.lgs. 163/06 e s.m.i, dei Lavori di manutenzione edile d.a eseguirsi presso il Dipartitmento di Scienze del Farmaco e dei Prodotti per la Salute - Polo Annunziata</text:p>
          </table:table-cell>
          <table:table-cell office:value-type="float" office:value="171151.06">
            <text:p>171151,06</text:p>
          </table:table-cell>
          <table:table-cell office:value-type="string">
            <text:p>2014-05-08 00:00:00</text:p>
          </table:table-cell>
          <table:table-cell office:value-type="string">
            <text:p>20140507130058gap.pdf</text:p>
          </table:table-cell>
          <table:table-cell office:value-type="string">
            <text:p>uploads/20140507130058gap.pdf</text:p>
          </table:table-cell>
          <table:table-cell table:number-columns-repeated="2" office:value-type="string">
            <text:p>gap</text:p>
          </table:table-cell>
          <table:table-cell table:number-columns-repeated="1016"/>
        </table:table-row>
        <table:table-row table:style-name="ro1">
          <table:table-cell office:value-type="float" office:value="3980">
            <text:p>3980</text:p>
          </table:table-cell>
          <table:table-cell office:value-type="string">
            <text:p>Procedura negoziata per l'appalto indetto ai sensi dell'art. 122 c. 7 del D.lgs. 163/06 e s.m.i, dei Lavori di manutenzione edile d.a eseguirsi presso il Dipartitmento di Scienze del Farmaco e dei Prodotti per la Salute - Polo Annunziata</text:p>
          </table:table-cell>
          <table:table-cell office:value-type="float" office:value="171151.06">
            <text:p>171151,06</text:p>
          </table:table-cell>
          <table:table-cell office:value-type="string">
            <text:p>2014-05-08 00:00:00</text:p>
          </table:table-cell>
          <table:table-cell office:value-type="string">
            <text:p>20140507130141DichiarazioneProtocolloLegalita.pdf</text:p>
          </table:table-cell>
          <table:table-cell office:value-type="string">
            <text:p>uploads/20140507130141DichiarazioneProtocolloLegalita.pdf</text:p>
          </table:table-cell>
          <table:table-cell table:number-columns-repeated="2" office:value-type="string">
            <text:p>Dichiarazione Protocollo di legalità</text:p>
          </table:table-cell>
          <table:table-cell table:number-columns-repeated="1016"/>
        </table:table-row>
        <table:table-row table:style-name="ro1">
          <table:table-cell office:value-type="float" office:value="3980">
            <text:p>3980</text:p>
          </table:table-cell>
          <table:table-cell office:value-type="string">
            <text:p>Procedura negoziata per l'appalto indetto ai sensi dell'art. 122 c. 7 del D.lgs. 163/06 e s.m.i, dei Lavori di manutenzione edile d.a eseguirsi presso il Dipartitmento di Scienze del Farmaco e dei Prodotti per la Salute - Polo Annunziata</text:p>
          </table:table-cell>
          <table:table-cell office:value-type="float" office:value="171151.06">
            <text:p>171151,06</text:p>
          </table:table-cell>
          <table:table-cell office:value-type="string">
            <text:p>2014-05-08 00:00:00</text:p>
          </table:table-cell>
          <table:table-cell office:value-type="string">
            <text:p>20140507130226Gara_manutenzione_edilizia.pdf</text:p>
          </table:table-cell>
          <table:table-cell office:value-type="string">
            <text:p>uploads/20140507130226Gara_manutenzione_edilizia.pdf</text:p>
          </table:table-cell>
          <table:table-cell table:number-columns-repeated="2" office:value-type="string">
            <text:p>elenco elaborati</text:p>
          </table:table-cell>
          <table:table-cell table:number-columns-repeated="1016"/>
        </table:table-row>
        <table:table-row table:style-name="ro1">
          <table:table-cell office:value-type="float" office:value="3980">
            <text:p>3980</text:p>
          </table:table-cell>
          <table:table-cell office:value-type="string">
            <text:p>Procedura negoziata per l'appalto indetto ai sensi dell'art. 122 c. 7 del D.lgs. 163/06 e s.m.i, dei Lavori di manutenzione edile d.a eseguirsi presso il Dipartitmento di Scienze del Farmaco e dei Prodotti per la Salute - Polo Annunziata</text:p>
          </table:table-cell>
          <table:table-cell office:value-type="float" office:value="171151.06">
            <text:p>171151,06</text:p>
          </table:table-cell>
          <table:table-cell office:value-type="string">
            <text:p>2014-05-08 00:00:00</text:p>
          </table:table-cell>
          <table:table-cell office:value-type="string">
            <text:p>20140630150410aggiudicazione_provv._farmaco.pdf</text:p>
          </table:table-cell>
          <table:table-cell office:value-type="string">
            <text:p>uploads/20140630150410aggiudicazione_provv._farmaco.pdf</text:p>
          </table:table-cell>
          <table:table-cell table:number-columns-repeated="2" office:value-type="string">
            <text:p>aggiudicazione provvisoria</text:p>
          </table:table-cell>
          <table:table-cell table:number-columns-repeated="1016"/>
        </table:table-row>
        <table:table-row table:style-name="ro1">
          <table:table-cell office:value-type="float" office:value="3980">
            <text:p>3980</text:p>
          </table:table-cell>
          <table:table-cell office:value-type="string">
            <text:p>Procedura negoziata per l'appalto indetto ai sensi dell'art. 122 c. 7 del D.lgs. 163/06 e s.m.i, dei Lavori di manutenzione edile d.a eseguirsi presso il Dipartitmento di Scienze del Farmaco e dei Prodotti per la Salute - Polo Annunziata</text:p>
          </table:table-cell>
          <table:table-cell office:value-type="float" office:value="171151.06">
            <text:p>171151,06</text:p>
          </table:table-cell>
          <table:table-cell office:value-type="string">
            <text:p>2014-05-08 00:00:00</text:p>
          </table:table-cell>
          <table:table-cell office:value-type="string">
            <text:p>20140805115520doc00439820140805113710.pdf</text:p>
          </table:table-cell>
          <table:table-cell office:value-type="string">
            <text:p>uploads/20140805115520doc00439820140805113710.pdf</text:p>
          </table:table-cell>
          <table:table-cell table:number-columns-repeated="2" office:value-type="string">
            <text:p>DD aggiudicazione definitiva</text:p>
          </table:table-cell>
          <table:table-cell table:number-columns-repeated="1016"/>
        </table:table-row>
        <table:table-row table:style-name="ro1">
          <table:table-cell office:value-type="float" office:value="3980">
            <text:p>3980</text:p>
          </table:table-cell>
          <table:table-cell office:value-type="string">
            <text:p>Procedura negoziata per l'appalto indetto ai sensi dell'art. 122 c. 7 del D.lgs. 163/06 e s.m.i, dei Lavori di manutenzione edile d.a eseguirsi presso il Dipartitmento di Scienze del Farmaco e dei Prodotti per la Salute - Polo Annunziata</text:p>
          </table:table-cell>
          <table:table-cell office:value-type="float" office:value="171151.06">
            <text:p>171151,06</text:p>
          </table:table-cell>
          <table:table-cell office:value-type="string">
            <text:p>2014-05-08 00:00:00</text:p>
          </table:table-cell>
          <table:table-cell office:value-type="string">
            <text:p>20140805115541doc00439920140805113806.pdf</text:p>
          </table:table-cell>
          <table:table-cell office:value-type="string">
            <text:p>uploads/20140805115541doc00439920140805113806.pdf</text:p>
          </table:table-cell>
          <table:table-cell table:number-columns-repeated="2" office:value-type="string">
            <text:p>verbali di gara</text:p>
          </table:table-cell>
          <table:table-cell table:number-columns-repeated="1016"/>
        </table:table-row>
        <table:table-row table:style-name="ro1">
          <table:table-cell office:value-type="float" office:value="3980">
            <text:p>3980</text:p>
          </table:table-cell>
          <table:table-cell office:value-type="string">
            <text:p>Procedura negoziata per l'appalto indetto ai sensi dell'art. 122 c. 7 del D.lgs. 163/06 e s.m.i, dei Lavori di manutenzione edile d.a eseguirsi presso il Dipartitmento di Scienze del Farmaco e dei Prodotti per la Salute - Polo Annunziata</text:p>
          </table:table-cell>
          <table:table-cell office:value-type="float" office:value="171151.06">
            <text:p>171151,06</text:p>
          </table:table-cell>
          <table:table-cell office:value-type="string">
            <text:p>2014-05-08 00:00:00</text:p>
          </table:table-cell>
          <table:table-cell office:value-type="string">
            <text:p>20140806160819scienze_del_farmaco.pdf</text:p>
          </table:table-cell>
          <table:table-cell office:value-type="string">
            <text:p>uploads/20140806160819scienze_del_farmaco.pdf</text:p>
          </table:table-cell>
          <table:table-cell table:number-columns-repeated="2" office:value-type="string">
            <text:p>AVVISO di appalto aggiudicato</text:p>
          </table:table-cell>
          <table:table-cell table:number-columns-repeated="1016"/>
        </table:table-row>
        <table:table-row table:style-name="ro1">
          <table:table-cell office:value-type="float" office:value="5764">
            <text:p>5764</text:p>
          </table:table-cell>
          <table:table-cell office:value-type="string">
            <text:p>Edificio Ex Magistero via Concezione n°10 - lavori di manutenzione straordinaria per la realizzazione di un pozzetto fognario sul marciapiede lato via Placida. <text:s/></text:p>
          </table:table-cell>
          <table:table-cell office:value-type="float" office:value="7380.3">
            <text:p>7380,3</text:p>
          </table:table-cell>
          <table:table-cell office:value-type="string">
            <text:p>2014-05-08 00:00:00</text:p>
          </table:table-cell>
          <table:table-cell table:number-columns-repeated="1020"/>
        </table:table-row>
        <table:table-row table:style-name="ro1">
          <table:table-cell office:value-type="float" office:value="6933">
            <text:p>6933</text:p>
          </table:table-cell>
          <table:table-cell office:value-type="string">
            <text:p>ACQUISTO CANCELLERIA PROF. VERMIGLIO</text:p>
          </table:table-cell>
          <table:table-cell office:value-type="float" office:value="588.52">
            <text:p>588,52</text:p>
          </table:table-cell>
          <table:table-cell office:value-type="string">
            <text:p>2014-05-08 00:00:00</text:p>
          </table:table-cell>
          <table:table-cell table:number-columns-repeated="1020"/>
        </table:table-row>
        <table:table-row table:style-name="ro1">
          <table:table-cell office:value-type="float" office:value="6938">
            <text:p>6938</text:p>
          </table:table-cell>
          <table:table-cell office:value-type="string">
            <text:p>ACQUISTO CANCELLERIA LAB.FERMENTAZIONI</text:p>
          </table:table-cell>
          <table:table-cell office:value-type="float" office:value="255.7">
            <text:p>255,7</text:p>
          </table:table-cell>
          <table:table-cell office:value-type="string">
            <text:p>2014-05-08 00:00:00</text:p>
          </table:table-cell>
          <table:table-cell table:number-columns-repeated="1020"/>
        </table:table-row>
        <table:table-row table:style-name="ro1">
          <table:table-cell office:value-type="float" office:value="7090">
            <text:p>7090</text:p>
          </table:table-cell>
          <table:table-cell office:value-type="string">
            <text:p>FORNITURA, POSA IN OPERA ED INSTALLAZIONE DI N°2 STUFE A VENTILAZIONE FORZATA PROG. PANLAB CUP: J41D11000080007</text:p>
          </table:table-cell>
          <table:table-cell office:value-type="float" office:value="2590">
            <text:p>2590</text:p>
          </table:table-cell>
          <table:table-cell office:value-type="string">
            <text:p>2014-05-08 00:00:00</text:p>
          </table:table-cell>
          <table:table-cell table:number-columns-repeated="1020"/>
        </table:table-row>
        <table:table-row table:style-name="ro1">
          <table:table-cell office:value-type="float" office:value="4508">
            <text:p>4508</text:p>
          </table:table-cell>
          <table:table-cell office:value-type="string">
            <text:p>MATERIALE DI CONSUMO DI LABORATORIO</text:p>
          </table:table-cell>
          <table:table-cell office:value-type="float" office:value="556.24">
            <text:p>556,24</text:p>
          </table:table-cell>
          <table:table-cell office:value-type="string">
            <text:p>2014-05-09 00:00:00</text:p>
          </table:table-cell>
          <table:table-cell table:number-columns-repeated="1020"/>
        </table:table-row>
        <table:table-row table:style-name="ro1">
          <table:table-cell office:value-type="float" office:value="4513">
            <text:p>4513</text:p>
          </table:table-cell>
          <table:table-cell office:value-type="string">
            <text:p>MATERIALE DI CONSUMO INFORMATICO</text:p>
          </table:table-cell>
          <table:table-cell office:value-type="float" office:value="486">
            <text:p>486</text:p>
          </table:table-cell>
          <table:table-cell office:value-type="string">
            <text:p>2014-05-09 00:00:00</text:p>
          </table:table-cell>
          <table:table-cell table:number-columns-repeated="1020"/>
        </table:table-row>
        <table:table-row table:style-name="ro1">
          <table:table-cell office:value-type="float" office:value="6941">
            <text:p>6941</text:p>
          </table:table-cell>
          <table:table-cell office:value-type="string">
            <text:p>ACQUISTO IPAD PROF. VERMIGLIO ord. n° 407</text:p>
          </table:table-cell>
          <table:table-cell office:value-type="float" office:value="262.29">
            <text:p>262,29</text:p>
          </table:table-cell>
          <table:table-cell office:value-type="string">
            <text:p>2014-05-09 00:00:00</text:p>
          </table:table-cell>
          <table:table-cell table:number-columns-repeated="1020"/>
        </table:table-row>
        <table:table-row table:style-name="ro1">
          <table:table-cell office:value-type="float" office:value="4461">
            <text:p>4461</text:p>
          </table:table-cell>
          <table:table-cell office:value-type="string">
            <text:p>ACQUISTO MATERIALI DI LABORATORIO</text:p>
          </table:table-cell>
          <table:table-cell office:value-type="float" office:value="3486">
            <text:p>3486</text:p>
          </table:table-cell>
          <table:table-cell office:value-type="string">
            <text:p>2014-05-10 00:00:00</text:p>
          </table:table-cell>
          <table:table-cell table:number-columns-repeated="1020"/>
        </table:table-row>
        <table:table-row table:style-name="ro1">
          <table:table-cell office:value-type="float" office:value="3994">
            <text:p>3994</text:p>
          </table:table-cell>
          <table:table-cell office:value-type="string">
            <text:p>Cottimo fidciario fornitura pendolo prove resilienza Progetto Cerisi</text:p>
          </table:table-cell>
          <table:table-cell office:value-type="float" office:value="30000">
            <text:p>30000</text:p>
          </table:table-cell>
          <table:table-cell office:value-type="string">
            <text:p>2014-05-12 00:00:00</text:p>
          </table:table-cell>
          <table:table-cell office:value-type="string">
            <text:p>20140512154500bando.pdf</text:p>
          </table:table-cell>
          <table:table-cell office:value-type="string">
            <text:p>uploads/20140512154500bando.pdf</text:p>
          </table:table-cell>
          <table:table-cell table:number-columns-repeated="2" office:value-type="string">
            <text:p>LETTERA INVITO</text:p>
          </table:table-cell>
          <table:table-cell table:number-columns-repeated="1016"/>
        </table:table-row>
        <table:table-row table:style-name="ro1">
          <table:table-cell office:value-type="float" office:value="5210">
            <text:p>5210</text:p>
          </table:table-cell>
          <table:table-cell office:value-type="string">
            <text:p>BUONO D'ORDINE N° 420 ATTREZZATURE SCIENTIFICHE</text:p>
          </table:table-cell>
          <table:table-cell office:value-type="float" office:value="1200">
            <text:p>1200</text:p>
          </table:table-cell>
          <table:table-cell office:value-type="string">
            <text:p>2014-05-12 00:00:00</text:p>
          </table:table-cell>
          <table:table-cell table:number-columns-repeated="1020"/>
        </table:table-row>
        <table:table-row table:style-name="ro1">
          <table:table-cell office:value-type="float" office:value="7170">
            <text:p>7170</text:p>
          </table:table-cell>
          <table:table-cell office:value-type="string">
            <text:p>Acquisto piante per l'Orto Botanico "Pietro Castelli"</text:p>
          </table:table-cell>
          <table:table-cell office:value-type="float" office:value="1295">
            <text:p>1295</text:p>
          </table:table-cell>
          <table:table-cell office:value-type="string">
            <text:p>2014-05-12 00:00:00</text:p>
          </table:table-cell>
          <table:table-cell table:number-columns-repeated="1020"/>
        </table:table-row>
        <table:table-row table:style-name="ro1">
          <table:table-cell office:value-type="float" office:value="4087">
            <text:p>4087</text:p>
          </table:table-cell>
          <table:table-cell office:value-type="string">
            <text:p>Pubblicazione esito di gara su quotidiani - Procedura aperta, suddivisa in due lotti, per il servizio di trasporto gratuito bus navetta per studenti, periodo 03/02/2014-22/12/2014.</text:p>
          </table:table-cell>
          <table:table-cell/>
          <table:table-cell office:value-type="string">
            <text:p>2014-05-13 00:00:00</text:p>
          </table:table-cell>
          <table:table-cell table:number-columns-repeated="1020"/>
        </table:table-row>
        <table:table-row table:style-name="ro1">
          <table:table-cell office:value-type="float" office:value="4377">
            <text:p>4377</text:p>
          </table:table-cell>
          <table:table-cell office:value-type="string">
            <text:p>336-spese per pubblicazione</text:p>
          </table:table-cell>
          <table:table-cell office:value-type="float" office:value="390">
            <text:p>390</text:p>
          </table:table-cell>
          <table:table-cell office:value-type="string">
            <text:p>2014-05-13 00:00:00</text:p>
          </table:table-cell>
          <table:table-cell table:number-columns-repeated="1020"/>
        </table:table-row>
        <table:table-row table:style-name="ro1">
          <table:table-cell office:value-type="float" office:value="4538">
            <text:p>4538</text:p>
          </table:table-cell>
          <table:table-cell office:value-type="string">
            <text:p>MATERIALE DI CONSUMO DI CANCELLERIA</text:p>
          </table:table-cell>
          <table:table-cell office:value-type="float" office:value="249">
            <text:p>249</text:p>
          </table:table-cell>
          <table:table-cell office:value-type="string">
            <text:p>2014-05-13 00:00:00</text:p>
          </table:table-cell>
          <table:table-cell table:number-columns-repeated="1020"/>
        </table:table-row>
        <table:table-row table:style-name="ro1">
          <table:table-cell office:value-type="float" office:value="7180">
            <text:p>7180</text:p>
          </table:table-cell>
          <table:table-cell office:value-type="string">
            <text:p>Materiale di consumo per laboratorio di ricerca</text:p>
          </table:table-cell>
          <table:table-cell office:value-type="float" office:value="1409">
            <text:p>1409</text:p>
          </table:table-cell>
          <table:table-cell office:value-type="string">
            <text:p>2014-05-13 00:00:00</text:p>
          </table:table-cell>
          <table:table-cell table:number-columns-repeated="1020"/>
        </table:table-row>
        <table:table-row table:style-name="ro1">
          <table:table-cell office:value-type="float" office:value="3999">
            <text:p>3999</text:p>
          </table:table-cell>
          <table:table-cell office:value-type="string">
            <text:p>N. 6 lotti: Sensore capace di analisi video che garantisce la lettura delle targhe e dei pannelli delle merci pericolose con capacità di analisi di almeno una corsia stradale. C.I.G.: XD90EE6AD2</text:p>
          </table:table-cell>
          <table:table-cell office:value-type="float" office:value="25800">
            <text:p>25800</text:p>
          </table:table-cell>
          <table:table-cell office:value-type="string">
            <text:p>2014-05-14 00:00:00</text:p>
          </table:table-cell>
          <table:table-cell office:value-type="string">
            <text:p>20140514162001Bando_n._6_lotti_rilievo_targhe.pdf</text:p>
          </table:table-cell>
          <table:table-cell office:value-type="string">
            <text:p>uploads/20140514162001Bando_n._6_lotti_rilievo_targhe.pdf</text:p>
          </table:table-cell>
          <table:table-cell table:number-columns-repeated="2" office:value-type="string">
            <text:p>N. 6 lotti: Sensore capace di analisi video che garantisce la lettura delle targhe e dei pannelli de</text:p>
          </table:table-cell>
          <table:table-cell table:number-columns-repeated="1016"/>
        </table:table-row>
        <table:table-row table:style-name="ro1">
          <table:table-cell office:value-type="float" office:value="3999">
            <text:p>3999</text:p>
          </table:table-cell>
          <table:table-cell office:value-type="string">
            <text:p>N. 6 lotti: Sensore capace di analisi video che garantisce la lettura delle targhe e dei pannelli delle merci pericolose con capacità di analisi di almeno una corsia stradale. C.I.G.: XD90EE6AD2</text:p>
          </table:table-cell>
          <table:table-cell office:value-type="float" office:value="25800">
            <text:p>25800</text:p>
          </table:table-cell>
          <table:table-cell office:value-type="string">
            <text:p>2014-05-14 00:00:00</text:p>
          </table:table-cell>
          <table:table-cell office:value-type="string">
            <text:p>20140527165520Avviso_gara_deserta.pdf</text:p>
          </table:table-cell>
          <table:table-cell office:value-type="string">
            <text:p>uploads/20140527165520Avviso_gara_deserta.pdf</text:p>
          </table:table-cell>
          <table:table-cell office:value-type="string">
            <text:p>N. 6 lotti: Sensore capace di analisi video che garantisce la lettura delle targhe e dei pannelli </text:p>
          </table:table-cell>
          <table:table-cell office:value-type="string">
            <text:p>AVVISO GARA DESRTA</text:p>
          </table:table-cell>
          <table:table-cell table:number-columns-repeated="1016"/>
        </table:table-row>
        <table:table-row table:style-name="ro1">
          <table:table-cell office:value-type="float" office:value="4085">
            <text:p>4085</text:p>
          </table:table-cell>
          <table:table-cell office:value-type="string">
            <text:p>Pubblicazione del bando di gara sulla GURI - V Serie Speciale - relativo alla procedura aperta per la fornitura in opera di un sistema di condizionamento ed acquisizione dati con sensori di misura - Progetto di Ricerca PON 2007/2013 CERISI A03_00422 - CUP</text:p>
          </table:table-cell>
          <table:table-cell/>
          <table:table-cell office:value-type="string">
            <text:p>2014-05-14 00:00:00</text:p>
          </table:table-cell>
          <table:table-cell table:number-columns-repeated="1020"/>
        </table:table-row>
        <table:table-row table:style-name="ro1">
          <table:table-cell office:value-type="float" office:value="4802">
            <text:p>4802</text:p>
          </table:table-cell>
          <table:table-cell office:value-type="string">
            <text:p>V00000264/2014-pubblicazzione</text:p>
          </table:table-cell>
          <table:table-cell office:value-type="float" office:value="366.49">
            <text:p>366,49</text:p>
          </table:table-cell>
          <table:table-cell office:value-type="string">
            <text:p>2014-05-14 00:00:00</text:p>
          </table:table-cell>
          <table:table-cell table:number-columns-repeated="1020"/>
        </table:table-row>
        <table:table-row table:style-name="ro1">
          <table:table-cell office:value-type="float" office:value="4807">
            <text:p>4807</text:p>
          </table:table-cell>
          <table:table-cell office:value-type="string">
            <text:p>54/14-materiale bibliografico</text:p>
          </table:table-cell>
          <table:table-cell office:value-type="float" office:value="125">
            <text:p>125</text:p>
          </table:table-cell>
          <table:table-cell office:value-type="string">
            <text:p>2014-05-14 00:00:00</text:p>
          </table:table-cell>
          <table:table-cell table:number-columns-repeated="1020"/>
        </table:table-row>
        <table:table-row table:style-name="ro1">
          <table:table-cell office:value-type="float" office:value="4808">
            <text:p>4808</text:p>
          </table:table-cell>
          <table:table-cell office:value-type="string">
            <text:p>111/2014-materiale bibliografico</text:p>
          </table:table-cell>
          <table:table-cell office:value-type="float" office:value="940">
            <text:p>940</text:p>
          </table:table-cell>
          <table:table-cell office:value-type="string">
            <text:p>2014-05-14 00:00:00</text:p>
          </table:table-cell>
          <table:table-cell table:number-columns-repeated="1020"/>
        </table:table-row>
        <table:table-row table:style-name="ro1">
          <table:table-cell office:value-type="float" office:value="5211">
            <text:p>5211</text:p>
          </table:table-cell>
          <table:table-cell office:value-type="string">
            <text:p>BUONO D'ORDINE N° 455 MATERIALE DI CONSUMO DA LABORATORIO</text:p>
          </table:table-cell>
          <table:table-cell office:value-type="float" office:value="900">
            <text:p>900</text:p>
          </table:table-cell>
          <table:table-cell office:value-type="string">
            <text:p>2014-05-14 00:00:00</text:p>
          </table:table-cell>
          <table:table-cell table:number-columns-repeated="1020"/>
        </table:table-row>
        <table:table-row table:style-name="ro1">
          <table:table-cell office:value-type="float" office:value="5212">
            <text:p>5212</text:p>
          </table:table-cell>
          <table:table-cell office:value-type="string">
            <text:p>BUONO D'ORDINE N° 463 MATERIALE DI CONSUMO DA LABORATORIO</text:p>
          </table:table-cell>
          <table:table-cell office:value-type="float" office:value="961">
            <text:p>961</text:p>
          </table:table-cell>
          <table:table-cell office:value-type="string">
            <text:p>2014-05-14 00:00:00</text:p>
          </table:table-cell>
          <table:table-cell table:number-columns-repeated="1020"/>
        </table:table-row>
        <table:table-row table:style-name="ro1">
          <table:table-cell office:value-type="float" office:value="6693">
            <text:p>6693</text:p>
          </table:table-cell>
          <table:table-cell office:value-type="string">
            <text:p>FORNITURA MATERIALE DI LABORATORIO</text:p>
          </table:table-cell>
          <table:table-cell office:value-type="float" office:value="7543.46">
            <text:p>7543,46</text:p>
          </table:table-cell>
          <table:table-cell office:value-type="string">
            <text:p>2014-05-14 00:00:00</text:p>
          </table:table-cell>
          <table:table-cell table:number-columns-repeated="1020"/>
        </table:table-row>
        <table:table-row table:style-name="ro1">
          <table:table-cell office:value-type="float" office:value="6833">
            <text:p>6833</text:p>
          </table:table-cell>
          <table:table-cell office:value-type="string">
            <text:p>FORNITURA MATERIALE DI LABORATORIO</text:p>
          </table:table-cell>
          <table:table-cell office:value-type="float" office:value="2867">
            <text:p>2867</text:p>
          </table:table-cell>
          <table:table-cell office:value-type="string">
            <text:p>2014-05-14 00:00:00</text:p>
          </table:table-cell>
          <table:table-cell table:number-columns-repeated="1020"/>
        </table:table-row>
        <table:table-row table:style-name="ro1">
          <table:table-cell office:value-type="float" office:value="7173">
            <text:p>7173</text:p>
          </table:table-cell>
          <table:table-cell office:value-type="string">
            <text:p>Progettazione grafica delle locandine per manifestazioni istituzionali presso l'Orto Botanico "Pietro CASTELLI".</text:p>
          </table:table-cell>
          <table:table-cell office:value-type="float" office:value="1500">
            <text:p>1500</text:p>
          </table:table-cell>
          <table:table-cell office:value-type="string">
            <text:p>2014-05-14 00:00:00</text:p>
          </table:table-cell>
          <table:table-cell table:number-columns-repeated="1020"/>
        </table:table-row>
        <table:table-row table:style-name="ro1">
          <table:table-cell office:value-type="float" office:value="4001">
            <text:p>4001</text:p>
          </table:table-cell>
          <table:table-cell office:value-type="string">
            <text:p>Affidamento in economia servizio di noleggio minibus per lo svolgimento di una visita didattica presso l'impianto di depurazione ECO3 panlab. ob.1 Gliaca di Piraino</text:p>
          </table:table-cell>
          <table:table-cell office:value-type="float" office:value="300">
            <text:p>300</text:p>
          </table:table-cell>
          <table:table-cell office:value-type="string">
            <text:p>2014-05-15 00:00:00</text:p>
          </table:table-cell>
          <table:table-cell office:value-type="string">
            <text:p>20140515135933Lettera_invito.pdf</text:p>
          </table:table-cell>
          <table:table-cell office:value-type="string">
            <text:p>uploads/20140515135933Lettera_invito.pdf</text:p>
          </table:table-cell>
          <table:table-cell table:number-columns-repeated="2" office:value-type="string">
            <text:p>LETTERA INVITO FORNITORI</text:p>
          </table:table-cell>
          <table:table-cell table:number-columns-repeated="1016"/>
        </table:table-row>
        <table:table-row table:style-name="ro1">
          <table:table-cell office:value-type="float" office:value="4003">
            <text:p>4003</text:p>
          </table:table-cell>
          <table:table-cell office:value-type="string">
            <text:p>Fornitura materiale di consumo per l'Area Servizi Tecnici</text:p>
          </table:table-cell>
          <table:table-cell office:value-type="float" office:value="4300">
            <text:p>4300</text:p>
          </table:table-cell>
          <table:table-cell office:value-type="string">
            <text:p>2014-05-15 00:00:00</text:p>
          </table:table-cell>
          <table:table-cell table:number-columns-repeated="1020"/>
        </table:table-row>
        <table:table-row table:style-name="ro1">
          <table:table-cell office:value-type="float" office:value="4403">
            <text:p>4403</text:p>
          </table:table-cell>
          <table:table-cell office:value-type="string">
            <text:p>Spese Congresso</text:p>
          </table:table-cell>
          <table:table-cell office:value-type="float" office:value="3215">
            <text:p>3215</text:p>
          </table:table-cell>
          <table:table-cell office:value-type="string">
            <text:p>2014-05-15 00:00:00</text:p>
          </table:table-cell>
          <table:table-cell table:number-columns-repeated="1020"/>
        </table:table-row>
        <table:table-row table:style-name="ro1">
          <table:table-cell office:value-type="float" office:value="4410">
            <text:p>4410</text:p>
          </table:table-cell>
          <table:table-cell office:value-type="string">
            <text:p>Spese Congresso</text:p>
          </table:table-cell>
          <table:table-cell office:value-type="float" office:value="636.36">
            <text:p>636,36</text:p>
          </table:table-cell>
          <table:table-cell office:value-type="string">
            <text:p>2014-05-15 00:00:00</text:p>
          </table:table-cell>
          <table:table-cell table:number-columns-repeated="1020"/>
        </table:table-row>
        <table:table-row table:style-name="ro1">
          <table:table-cell office:value-type="float" office:value="4510">
            <text:p>4510</text:p>
          </table:table-cell>
          <table:table-cell office:value-type="string">
            <text:p>MATERIALE DI CONSUMO DI LABORATORIO</text:p>
          </table:table-cell>
          <table:table-cell office:value-type="float" office:value="957.5">
            <text:p>957,5</text:p>
          </table:table-cell>
          <table:table-cell office:value-type="string">
            <text:p>2014-05-15 00:00:00</text:p>
          </table:table-cell>
          <table:table-cell table:number-columns-repeated="1020"/>
        </table:table-row>
        <table:table-row table:style-name="ro1">
          <table:table-cell office:value-type="float" office:value="6881">
            <text:p>6881</text:p>
          </table:table-cell>
          <table:table-cell office:value-type="string">
            <text:p>FORNITURA MATERIALE DI LABORATORIO</text:p>
          </table:table-cell>
          <table:table-cell office:value-type="float" office:value="450">
            <text:p>450</text:p>
          </table:table-cell>
          <table:table-cell office:value-type="string">
            <text:p>2014-05-15 00:00:00</text:p>
          </table:table-cell>
          <table:table-cell table:number-columns-repeated="1020"/>
        </table:table-row>
        <table:table-row table:style-name="ro1">
          <table:table-cell office:value-type="float" office:value="6920">
            <text:p>6920</text:p>
          </table:table-cell>
          <table:table-cell office:value-type="string">
            <text:p>SUPPORTO SERVIZIO CATERING PROF. SETTINERI DIP. SC. UMANE ord. n°470</text:p>
          </table:table-cell>
          <table:table-cell office:value-type="float" office:value="1363.64">
            <text:p>1363,64</text:p>
          </table:table-cell>
          <table:table-cell office:value-type="string">
            <text:p>2014-05-15 00:00:00</text:p>
          </table:table-cell>
          <table:table-cell table:number-columns-repeated="1020"/>
        </table:table-row>
        <table:table-row table:style-name="ro1">
          <table:table-cell office:value-type="float" office:value="6921">
            <text:p>6921</text:p>
          </table:table-cell>
          <table:table-cell office:value-type="string">
            <text:p>ACQUISTO FORNO COMPATTO ord. n° 469</text:p>
          </table:table-cell>
          <table:table-cell office:value-type="float" office:value="5890">
            <text:p>5890</text:p>
          </table:table-cell>
          <table:table-cell office:value-type="string">
            <text:p>2014-05-15 00:00:00</text:p>
          </table:table-cell>
          <table:table-cell table:number-columns-repeated="1020"/>
        </table:table-row>
        <table:table-row table:style-name="ro1">
          <table:table-cell office:value-type="float" office:value="4002">
            <text:p>4002</text:p>
          </table:table-cell>
          <table:table-cell office:value-type="string">
            <text:p>Procedura aperta, unico lotto, per la fornitura di una attrezzatura per prove triassiali su provini di grandi dimensioni comprensiva di accessori e software da acquisire nell’ambito del Progetto di Ricerca CERISI PON a3¬_00422 “Centro di Eccellenza e Inno</text:p>
          </table:table-cell>
          <table:table-cell office:value-type="float" office:value="100000">
            <text:p>100000</text:p>
          </table:table-cell>
          <table:table-cell office:value-type="string">
            <text:p>2014-05-16 00:00:00</text:p>
          </table:table-cell>
          <table:table-cell office:value-type="string">
            <text:p>20140516091924Bando_Cascone_Guri_15.5.2014_COMPLETO.pdf</text:p>
          </table:table-cell>
          <table:table-cell office:value-type="string">
            <text:p>uploads/20140516091924Bando_Cascone_Guri_15.5.2014_COMPLETO.pdf</text:p>
          </table:table-cell>
          <table:table-cell table:number-columns-repeated="2" office:value-type="string">
            <text:p>Bando, Disciplinare, Capitolato</text:p>
          </table:table-cell>
          <table:table-cell table:number-columns-repeated="1016"/>
        </table:table-row>
        <table:table-row table:style-name="ro1">
          <table:table-cell office:value-type="float" office:value="4002">
            <text:p>4002</text:p>
          </table:table-cell>
          <table:table-cell office:value-type="string">
            <text:p>Procedura aperta, unico lotto, per la fornitura di una attrezzatura per prove triassiali su provini di grandi dimensioni comprensiva di accessori e software da acquisire nell’ambito del Progetto di Ricerca CERISI PON a3¬_00422 “Centro di Eccellenza e Inno</text:p>
          </table:table-cell>
          <table:table-cell office:value-type="float" office:value="100000">
            <text:p>100000</text:p>
          </table:table-cell>
          <table:table-cell office:value-type="string">
            <text:p>2014-05-16 00:00:00</text:p>
          </table:table-cell>
          <table:table-cell office:value-type="string">
            <text:p>20140717102011Esito_di_gara_Cascone_Aperta_16.7_luciano.pdf</text:p>
          </table:table-cell>
          <table:table-cell office:value-type="string">
            <text:p>uploads/20140717102011Esito_di_gara_Cascone_Aperta_16.7_luciano.pdf</text:p>
          </table:table-cell>
          <table:table-cell table:number-columns-repeated="2" office:value-type="string">
            <text:p>Esito di gara</text:p>
          </table:table-cell>
          <table:table-cell table:number-columns-repeated="1016"/>
        </table:table-row>
        <table:table-row table:style-name="ro1">
          <table:table-cell office:value-type="float" office:value="4004">
            <text:p>4004</text:p>
          </table:table-cell>
          <table:table-cell office:value-type="string">
            <text:p>Fornitura di materiale di consumo per stampante HP e plotter Canon</text:p>
          </table:table-cell>
          <table:table-cell office:value-type="float" office:value="2300">
            <text:p>2300</text:p>
          </table:table-cell>
          <table:table-cell office:value-type="string">
            <text:p>2014-05-16 00:00:00</text:p>
          </table:table-cell>
          <table:table-cell table:number-columns-repeated="1020"/>
        </table:table-row>
        <table:table-row table:style-name="ro1">
          <table:table-cell office:value-type="float" office:value="4005">
            <text:p>4005</text:p>
          </table:table-cell>
          <table:table-cell office:value-type="string">
            <text:p>Bando n. 5 lotti: Sensore non invasivo per l’ analisi del traffico, costituito da una telecamera ed un’elettronica per l’elaborazione di immagine integrati munito di contenitore da esterno completo di sistema di fissaggio. </text:p>
          </table:table-cell>
          <table:table-cell office:value-type="float" office:value="11500">
            <text:p>11500</text:p>
          </table:table-cell>
          <table:table-cell office:value-type="string">
            <text:p>2014-05-16 00:00:00</text:p>
          </table:table-cell>
          <table:table-cell office:value-type="string">
            <text:p>20140516130312Bando_N._5_LOTTI_SENSORI_TRAFFICO.pdf</text:p>
          </table:table-cell>
          <table:table-cell office:value-type="string">
            <text:p>uploads/20140516130312Bando_N._5_LOTTI_SENSORI_TRAFFICO.pdf</text:p>
          </table:table-cell>
          <table:table-cell table:number-columns-repeated="2" office:value-type="string">
            <text:p>Bando N. 5 lotti: Sensore non invasivo per l’ analisi del traffico</text:p>
          </table:table-cell>
          <table:table-cell table:number-columns-repeated="1016"/>
        </table:table-row>
        <table:table-row table:style-name="ro1">
          <table:table-cell office:value-type="float" office:value="4006">
            <text:p>4006</text:p>
          </table:table-cell>
          <table:table-cell office:value-type="string">
            <text:p>Bando N. 4 lotti: Sensore capace di analisi video che garantisce la lettura delle targhe e dei pannelli delle merci pericolose con capacità di analisi di almeno due corsie stradali.</text:p>
          </table:table-cell>
          <table:table-cell office:value-type="float" office:value="25300">
            <text:p>25300</text:p>
          </table:table-cell>
          <table:table-cell office:value-type="string">
            <text:p>2014-05-16 00:00:00</text:p>
          </table:table-cell>
          <table:table-cell office:value-type="string">
            <text:p>20140516131143BANDO_N._4_LOTTI_RILIEVO_TARGHE_DUE_CORSIE.pdf</text:p>
          </table:table-cell>
          <table:table-cell office:value-type="string">
            <text:p>uploads/20140516131143BANDO_N._4_LOTTI_RILIEVO_TARGHE_DUE_CORSIE.pdf</text:p>
          </table:table-cell>
          <table:table-cell table:number-columns-repeated="2" office:value-type="string">
            <text:p>Bando N. 4 lotti: Sensore capace di analisi video per lettura targhe</text:p>
          </table:table-cell>
          <table:table-cell table:number-columns-repeated="1016"/>
        </table:table-row>
        <table:table-row table:style-name="ro1">
          <table:table-cell office:value-type="float" office:value="4006">
            <text:p>4006</text:p>
          </table:table-cell>
          <table:table-cell office:value-type="string">
            <text:p>Bando N. 4 lotti: Sensore capace di analisi video che garantisce la lettura delle targhe e dei pannelli delle merci pericolose con capacità di analisi di almeno due corsie stradali.</text:p>
          </table:table-cell>
          <table:table-cell office:value-type="float" office:value="25300">
            <text:p>25300</text:p>
          </table:table-cell>
          <table:table-cell office:value-type="string">
            <text:p>2014-05-16 00:00:00</text:p>
          </table:table-cell>
          <table:table-cell office:value-type="string">
            <text:p>20140516131143BANDO_N._4_LOTTI_RILIEVO_TARGHE_DUE_CORSIE.pdf</text:p>
          </table:table-cell>
          <table:table-cell office:value-type="string">
            <text:p>uploads/20140516131143BANDO_N._4_LOTTI_RILIEVO_TARGHE_DUE_CORSIE.pdf</text:p>
          </table:table-cell>
          <table:table-cell table:number-columns-repeated="2" office:value-type="string">
            <text:p>Bando N. 4 lotti: Sensore capace di analisi video per lettura targhe</text:p>
          </table:table-cell>
          <table:table-cell table:number-columns-repeated="1016"/>
        </table:table-row>
        <table:table-row table:style-name="ro1">
          <table:table-cell office:value-type="float" office:value="5553">
            <text:p>5553</text:p>
          </table:table-cell>
          <table:table-cell office:value-type="string">
            <text:p>Indumenti protettivi PANLAB OB.2</text:p>
          </table:table-cell>
          <table:table-cell office:value-type="float" office:value="1330">
            <text:p>1330</text:p>
          </table:table-cell>
          <table:table-cell office:value-type="string">
            <text:p>2014-05-16 00:00:00</text:p>
          </table:table-cell>
          <table:table-cell table:number-columns-repeated="1020"/>
        </table:table-row>
        <table:table-row table:style-name="ro1">
          <table:table-cell office:value-type="float" office:value="7188">
            <text:p>7188</text:p>
          </table:table-cell>
          <table:table-cell office:value-type="string">
            <text:p>Materiale di consumo informatico</text:p>
          </table:table-cell>
          <table:table-cell office:value-type="float" office:value="704.5">
            <text:p>704,5</text:p>
          </table:table-cell>
          <table:table-cell office:value-type="string">
            <text:p>2014-05-16 00:00:00</text:p>
          </table:table-cell>
          <table:table-cell table:number-columns-repeated="1020"/>
        </table:table-row>
        <table:table-row table:style-name="ro1">
          <table:table-cell office:value-type="float" office:value="4007">
            <text:p>4007</text:p>
          </table:table-cell>
          <table:table-cell office:value-type="string">
            <text:p>Procedura aperta, suddivisa in tre lotti, per la fornitura di una Macchina per prove di creep ed accessori, di un Indentatore strumentato portatile e di un Dinamometro <text:s/>- Progetto di Ricerca PON 2007/2013 C.E.R.I.S.I. A03_00422 - CUP J41D11000120007</text:p>
          </table:table-cell>
          <table:table-cell office:value-type="float" office:value="203500">
            <text:p>203500</text:p>
          </table:table-cell>
          <table:table-cell office:value-type="string">
            <text:p>2014-05-19 00:00:00</text:p>
          </table:table-cell>
          <table:table-cell office:value-type="string">
            <text:p>20140519093644Bando_di_gara_3_lotti.PDF</text:p>
          </table:table-cell>
          <table:table-cell office:value-type="string">
            <text:p>uploads/20140519093644Bando_di_gara_3_lotti.PDF</text:p>
          </table:table-cell>
          <table:table-cell table:number-columns-repeated="2" office:value-type="string">
            <text:p>Bando di gara</text:p>
          </table:table-cell>
          <table:table-cell table:number-columns-repeated="1016"/>
        </table:table-row>
        <table:table-row table:style-name="ro1">
          <table:table-cell office:value-type="float" office:value="4007">
            <text:p>4007</text:p>
          </table:table-cell>
          <table:table-cell office:value-type="string">
            <text:p>Procedura aperta, suddivisa in tre lotti, per la fornitura di una Macchina per prove di creep ed accessori, di un Indentatore strumentato portatile e di un Dinamometro <text:s/>- Progetto di Ricerca PON 2007/2013 C.E.R.I.S.I. A03_00422 - CUP J41D11000120007</text:p>
          </table:table-cell>
          <table:table-cell office:value-type="float" office:value="203500">
            <text:p>203500</text:p>
          </table:table-cell>
          <table:table-cell office:value-type="string">
            <text:p>2014-05-19 00:00:00</text:p>
          </table:table-cell>
          <table:table-cell office:value-type="string">
            <text:p>20140519093702Disciplinare_Procedura_3_Lotti.PDF</text:p>
          </table:table-cell>
          <table:table-cell office:value-type="string">
            <text:p>uploads/20140519093702Disciplinare_Procedura_3_Lotti.PDF</text:p>
          </table:table-cell>
          <table:table-cell table:number-columns-repeated="2" office:value-type="string">
            <text:p>Disciplinare di gara</text:p>
          </table:table-cell>
          <table:table-cell table:number-columns-repeated="1016"/>
        </table:table-row>
        <table:table-row table:style-name="ro1">
          <table:table-cell office:value-type="float" office:value="4007">
            <text:p>4007</text:p>
          </table:table-cell>
          <table:table-cell office:value-type="string">
            <text:p>Procedura aperta, suddivisa in tre lotti, per la fornitura di una Macchina per prove di creep ed accessori, di un Indentatore strumentato portatile e di un Dinamometro <text:s/>- Progetto di Ricerca PON 2007/2013 C.E.R.I.S.I. A03_00422 - CUP J41D11000120007</text:p>
          </table:table-cell>
          <table:table-cell office:value-type="float" office:value="203500">
            <text:p>203500</text:p>
          </table:table-cell>
          <table:table-cell office:value-type="string">
            <text:p>2014-05-19 00:00:00</text:p>
          </table:table-cell>
          <table:table-cell office:value-type="string">
            <text:p>20140519093714Capitolato_Speciale_d_appalto_3_lotti.PDF</text:p>
          </table:table-cell>
          <table:table-cell office:value-type="string">
            <text:p>uploads/20140519093714Capitolato_Speciale_d_appalto_3_lotti.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007">
            <text:p>4007</text:p>
          </table:table-cell>
          <table:table-cell office:value-type="string">
            <text:p>Procedura aperta, suddivisa in tre lotti, per la fornitura di una Macchina per prove di creep ed accessori, di un Indentatore strumentato portatile e di un Dinamometro <text:s/>- Progetto di Ricerca PON 2007/2013 C.E.R.I.S.I. A03_00422 - CUP J41D11000120007</text:p>
          </table:table-cell>
          <table:table-cell office:value-type="float" office:value="203500">
            <text:p>203500</text:p>
          </table:table-cell>
          <table:table-cell office:value-type="string">
            <text:p>2014-05-19 00:00:00</text:p>
          </table:table-cell>
          <table:table-cell office:value-type="string">
            <text:p>20140519093730Allegato_Tecnico_Lotto_1.PDF</text:p>
          </table:table-cell>
          <table:table-cell office:value-type="string">
            <text:p>uploads/20140519093730Allegato_Tecnico_Lotto_1.PDF</text:p>
          </table:table-cell>
          <table:table-cell table:number-columns-repeated="2" office:value-type="string">
            <text:p>Allegato Tecnico Lotto 1</text:p>
          </table:table-cell>
          <table:table-cell table:number-columns-repeated="1016"/>
        </table:table-row>
        <table:table-row table:style-name="ro1">
          <table:table-cell office:value-type="float" office:value="4007">
            <text:p>4007</text:p>
          </table:table-cell>
          <table:table-cell office:value-type="string">
            <text:p>Procedura aperta, suddivisa in tre lotti, per la fornitura di una Macchina per prove di creep ed accessori, di un Indentatore strumentato portatile e di un Dinamometro <text:s/>- Progetto di Ricerca PON 2007/2013 C.E.R.I.S.I. A03_00422 - CUP J41D11000120007</text:p>
          </table:table-cell>
          <table:table-cell office:value-type="float" office:value="203500">
            <text:p>203500</text:p>
          </table:table-cell>
          <table:table-cell office:value-type="string">
            <text:p>2014-05-19 00:00:00</text:p>
          </table:table-cell>
          <table:table-cell office:value-type="string">
            <text:p>20140519093745Allegato_Tecnico_Lotto_2_Indentatore.PDF</text:p>
          </table:table-cell>
          <table:table-cell office:value-type="string">
            <text:p>uploads/20140519093745Allegato_Tecnico_Lotto_2_Indentatore.PDF</text:p>
          </table:table-cell>
          <table:table-cell table:number-columns-repeated="2" office:value-type="string">
            <text:p>Allegato Tecnico Lotto 2</text:p>
          </table:table-cell>
          <table:table-cell table:number-columns-repeated="1016"/>
        </table:table-row>
        <table:table-row table:style-name="ro1">
          <table:table-cell office:value-type="float" office:value="4007">
            <text:p>4007</text:p>
          </table:table-cell>
          <table:table-cell office:value-type="string">
            <text:p>Procedura aperta, suddivisa in tre lotti, per la fornitura di una Macchina per prove di creep ed accessori, di un Indentatore strumentato portatile e di un Dinamometro <text:s/>- Progetto di Ricerca PON 2007/2013 C.E.R.I.S.I. A03_00422 - CUP J41D11000120007</text:p>
          </table:table-cell>
          <table:table-cell office:value-type="float" office:value="203500">
            <text:p>203500</text:p>
          </table:table-cell>
          <table:table-cell office:value-type="string">
            <text:p>2014-05-19 00:00:00</text:p>
          </table:table-cell>
          <table:table-cell office:value-type="string">
            <text:p>20140519093800Allegato_Tecnico_Lotto_3_Dinamometro.PDF</text:p>
          </table:table-cell>
          <table:table-cell office:value-type="string">
            <text:p>uploads/20140519093800Allegato_Tecnico_Lotto_3_Dinamometro.PDF</text:p>
          </table:table-cell>
          <table:table-cell table:number-columns-repeated="2" office:value-type="string">
            <text:p>Allegato Tecnico Lotto 3</text:p>
          </table:table-cell>
          <table:table-cell table:number-columns-repeated="1016"/>
        </table:table-row>
        <table:table-row table:style-name="ro1">
          <table:table-cell office:value-type="float" office:value="4007">
            <text:p>4007</text:p>
          </table:table-cell>
          <table:table-cell office:value-type="string">
            <text:p>Procedura aperta, suddivisa in tre lotti, per la fornitura di una Macchina per prove di creep ed accessori, di un Indentatore strumentato portatile e di un Dinamometro <text:s/>- Progetto di Ricerca PON 2007/2013 C.E.R.I.S.I. A03_00422 - CUP J41D11000120007</text:p>
          </table:table-cell>
          <table:table-cell office:value-type="float" office:value="203500">
            <text:p>203500</text:p>
          </table:table-cell>
          <table:table-cell office:value-type="string">
            <text:p>2014-05-19 00:00:00</text:p>
          </table:table-cell>
          <table:table-cell office:value-type="string">
            <text:p>20140519093816Modulistica_Procedura_3_Lotti.PDF</text:p>
          </table:table-cell>
          <table:table-cell office:value-type="string">
            <text:p>uploads/20140519093816Modulistica_Procedura_3_Lotti.PDF</text:p>
          </table:table-cell>
          <table:table-cell table:number-columns-repeated="2" office:value-type="string">
            <text:p>Modulistica</text:p>
          </table:table-cell>
          <table:table-cell table:number-columns-repeated="1016"/>
        </table:table-row>
        <table:table-row table:style-name="ro1">
          <table:table-cell office:value-type="float" office:value="4007">
            <text:p>4007</text:p>
          </table:table-cell>
          <table:table-cell office:value-type="string">
            <text:p>Procedura aperta, suddivisa in tre lotti, per la fornitura di una Macchina per prove di creep ed accessori, di un Indentatore strumentato portatile e di un Dinamometro <text:s/>- Progetto di Ricerca PON 2007/2013 C.E.R.I.S.I. A03_00422 - CUP J41D11000120007</text:p>
          </table:table-cell>
          <table:table-cell office:value-type="float" office:value="203500">
            <text:p>203500</text:p>
          </table:table-cell>
          <table:table-cell office:value-type="string">
            <text:p>2014-05-19 00:00:00</text:p>
          </table:table-cell>
          <table:table-cell office:value-type="string">
            <text:p>20141007171602Avviso_esito_di_gara_tre_lotti.PDF</text:p>
          </table:table-cell>
          <table:table-cell office:value-type="string">
            <text:p>uploads/20141007171602Avviso_esito_di_gara_tre_lotti.PDF</text:p>
          </table:table-cell>
          <table:table-cell table:number-columns-repeated="2" office:value-type="string">
            <text:p>Avviso esito di gara</text:p>
          </table:table-cell>
          <table:table-cell table:number-columns-repeated="1016"/>
        </table:table-row>
        <table:table-row table:style-name="ro1">
          <table:table-cell office:value-type="float" office:value="4012">
            <text:p>4012</text:p>
          </table:table-cell>
          <table:table-cell office:value-type="string">
            <text:p>cottimo fiduciario fornitura materiale bibliografico PanLab formazione ob. 2</text:p>
          </table:table-cell>
          <table:table-cell office:value-type="float" office:value="1900">
            <text:p>1900</text:p>
          </table:table-cell>
          <table:table-cell office:value-type="string">
            <text:p>2014-05-19 00:00:00</text:p>
          </table:table-cell>
          <table:table-cell office:value-type="string">
            <text:p>20140519150550Lettera_invito.pdf</text:p>
          </table:table-cell>
          <table:table-cell office:value-type="string">
            <text:p>uploads/20140519150550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402">
            <text:p>4402</text:p>
          </table:table-cell>
          <table:table-cell office:value-type="string">
            <text:p>Acquisto mobili ed arredi</text:p>
          </table:table-cell>
          <table:table-cell office:value-type="float" office:value="580">
            <text:p>580</text:p>
          </table:table-cell>
          <table:table-cell office:value-type="string">
            <text:p>2014-05-19 00:00:00</text:p>
          </table:table-cell>
          <table:table-cell table:number-columns-repeated="1020"/>
        </table:table-row>
        <table:table-row table:style-name="ro1">
          <table:table-cell office:value-type="float" office:value="4421">
            <text:p>4421</text:p>
          </table:table-cell>
          <table:table-cell office:value-type="string">
            <text:p>Spese Congresso</text:p>
          </table:table-cell>
          <table:table-cell office:value-type="float" office:value="3000">
            <text:p>3000</text:p>
          </table:table-cell>
          <table:table-cell office:value-type="string">
            <text:p>2014-05-19 00:00:00</text:p>
          </table:table-cell>
          <table:table-cell table:number-columns-repeated="1020"/>
        </table:table-row>
        <table:table-row table:style-name="ro1">
          <table:table-cell office:value-type="float" office:value="4531">
            <text:p>4531</text:p>
          </table:table-cell>
          <table:table-cell office:value-type="string">
            <text:p>MATERIALE DI CONSUMO DI LABORATORIO</text:p>
          </table:table-cell>
          <table:table-cell office:value-type="float" office:value="282">
            <text:p>282</text:p>
          </table:table-cell>
          <table:table-cell office:value-type="string">
            <text:p>2014-05-19 00:00:00</text:p>
          </table:table-cell>
          <table:table-cell table:number-columns-repeated="1020"/>
        </table:table-row>
        <table:table-row table:style-name="ro1">
          <table:table-cell office:value-type="float" office:value="5615">
            <text:p>5615</text:p>
          </table:table-cell>
          <table:table-cell office:value-type="string">
            <text:p>MATERIALE DI CONSUMO DI LABORATORIO</text:p>
          </table:table-cell>
          <table:table-cell office:value-type="float" office:value="780">
            <text:p>780</text:p>
          </table:table-cell>
          <table:table-cell office:value-type="string">
            <text:p>2014-05-19 00:00:00</text:p>
          </table:table-cell>
          <table:table-cell table:number-columns-repeated="1020"/>
        </table:table-row>
        <table:table-row table:style-name="ro1">
          <table:table-cell office:value-type="float" office:value="5677">
            <text:p>5677</text:p>
          </table:table-cell>
          <table:table-cell office:value-type="string">
            <text:p>Materiale di consumo</text:p>
          </table:table-cell>
          <table:table-cell office:value-type="float" office:value="60">
            <text:p>60</text:p>
          </table:table-cell>
          <table:table-cell office:value-type="string">
            <text:p>2014-05-19 00:00:00</text:p>
          </table:table-cell>
          <table:table-cell table:number-columns-repeated="1020"/>
        </table:table-row>
        <table:table-row table:style-name="ro1">
          <table:table-cell office:value-type="float" office:value="5678">
            <text:p>5678</text:p>
          </table:table-cell>
          <table:table-cell office:value-type="string">
            <text:p>Attrezzature informatiche</text:p>
          </table:table-cell>
          <table:table-cell office:value-type="float" office:value="845.85">
            <text:p>845,85</text:p>
          </table:table-cell>
          <table:table-cell office:value-type="string">
            <text:p>2014-05-19 00:00:00</text:p>
          </table:table-cell>
          <table:table-cell table:number-columns-repeated="1020"/>
        </table:table-row>
        <table:table-row table:style-name="ro1">
          <table:table-cell office:value-type="float" office:value="5679">
            <text:p>5679</text:p>
          </table:table-cell>
          <table:table-cell office:value-type="string">
            <text:p>Gruppo di continuità</text:p>
          </table:table-cell>
          <table:table-cell office:value-type="float" office:value="68">
            <text:p>68</text:p>
          </table:table-cell>
          <table:table-cell office:value-type="string">
            <text:p>2014-05-19 00:00:00</text:p>
          </table:table-cell>
          <table:table-cell table:number-columns-repeated="1020"/>
        </table:table-row>
        <table:table-row table:style-name="ro1">
          <table:table-cell office:value-type="float" office:value="6932">
            <text:p>6932</text:p>
          </table:table-cell>
          <table:table-cell office:value-type="string">
            <text:p>ACQUISTO CARTA PROF. BARBARO</text:p>
          </table:table-cell>
          <table:table-cell office:value-type="float" office:value="201.8">
            <text:p>201,8</text:p>
          </table:table-cell>
          <table:table-cell office:value-type="string">
            <text:p>2014-05-19 00:00:00</text:p>
          </table:table-cell>
          <table:table-cell table:number-columns-repeated="1020"/>
        </table:table-row>
        <table:table-row table:style-name="ro1">
          <table:table-cell office:value-type="float" office:value="4028">
            <text:p>4028</text:p>
          </table:table-cell>
          <table:table-cell office:value-type="string">
            <text:p>Fornitura di <text:s/>n. 1 notebook per Il Direttore Generale</text:p>
          </table:table-cell>
          <table:table-cell office:value-type="float" office:value="800">
            <text:p>800</text:p>
          </table:table-cell>
          <table:table-cell office:value-type="string">
            <text:p>2014-05-20 00:00:00</text:p>
          </table:table-cell>
          <table:table-cell table:number-columns-repeated="1020"/>
        </table:table-row>
        <table:table-row table:style-name="ro1">
          <table:table-cell office:value-type="float" office:value="4080">
            <text:p>4080</text:p>
          </table:table-cell>
          <table:table-cell office:value-type="string">
            <text:p>Fornitura n. 30 Bandiere per esterno da collocare sulle aste portabandiere - Strutture varie dell'Ateneo</text:p>
          </table:table-cell>
          <table:table-cell/>
          <table:table-cell office:value-type="string">
            <text:p>2014-05-20 00:00:00</text:p>
          </table:table-cell>
          <table:table-cell table:number-columns-repeated="1020"/>
        </table:table-row>
        <table:table-row table:style-name="ro1">
          <table:table-cell office:value-type="float" office:value="4415">
            <text:p>4415</text:p>
          </table:table-cell>
          <table:table-cell office:value-type="string">
            <text:p>Acquisto materiale di consumo</text:p>
          </table:table-cell>
          <table:table-cell office:value-type="float" office:value="180">
            <text:p>180</text:p>
          </table:table-cell>
          <table:table-cell office:value-type="string">
            <text:p>2014-05-20 00:00:00</text:p>
          </table:table-cell>
          <table:table-cell table:number-columns-repeated="1020"/>
        </table:table-row>
        <table:table-row table:style-name="ro1">
          <table:table-cell office:value-type="float" office:value="4519">
            <text:p>4519</text:p>
          </table:table-cell>
          <table:table-cell office:value-type="string">
            <text:p>MATERIALE DI CONSUMO DI LABORATORIO</text:p>
          </table:table-cell>
          <table:table-cell office:value-type="float" office:value="1025.6">
            <text:p>1025,6</text:p>
          </table:table-cell>
          <table:table-cell office:value-type="string">
            <text:p>2014-05-20 00:00:00</text:p>
          </table:table-cell>
          <table:table-cell table:number-columns-repeated="1020"/>
        </table:table-row>
        <table:table-row table:style-name="ro1">
          <table:table-cell office:value-type="float" office:value="6720">
            <text:p>6720</text:p>
          </table:table-cell>
          <table:table-cell office:value-type="string">
            <text:p>FORNITURA MATERIALE DI LABORATORIO</text:p>
          </table:table-cell>
          <table:table-cell office:value-type="float" office:value="4434.12">
            <text:p>4434,12</text:p>
          </table:table-cell>
          <table:table-cell office:value-type="string">
            <text:p>2014-05-20 00:00:00</text:p>
          </table:table-cell>
          <table:table-cell table:number-columns-repeated="1020"/>
        </table:table-row>
        <table:table-row table:style-name="ro1">
          <table:table-cell office:value-type="float" office:value="7190">
            <text:p>7190</text:p>
          </table:table-cell>
          <table:table-cell office:value-type="string">
            <text:p>Materiale di consumo per laboratorio di ricerca</text:p>
          </table:table-cell>
          <table:table-cell office:value-type="float" office:value="77.88">
            <text:p>77,88</text:p>
          </table:table-cell>
          <table:table-cell office:value-type="string">
            <text:p>2014-05-20 00:00:00</text:p>
          </table:table-cell>
          <table:table-cell table:number-columns-repeated="1020"/>
        </table:table-row>
        <table:table-row table:style-name="ro1">
          <table:table-cell office:value-type="float" office:value="4017">
            <text:p>4017</text:p>
          </table:table-cell>
          <table:table-cell office:value-type="string">
            <text:p>Affidamento in economia della fornitura di materiale personalizzato per le esigenze del convegno in programma il 12 giugno 2014 nell’ambito del progetto di ricerca BE&amp;SAVE</text:p>
          </table:table-cell>
          <table:table-cell office:value-type="float" office:value="1480">
            <text:p>1480</text:p>
          </table:table-cell>
          <table:table-cell office:value-type="string">
            <text:p>2014-05-21 00:00:00</text:p>
          </table:table-cell>
          <table:table-cell office:value-type="string">
            <text:p>20140521155625Lettera_invito.pdf</text:p>
          </table:table-cell>
          <table:table-cell office:value-type="string">
            <text:p>uploads/20140521155625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017">
            <text:p>4017</text:p>
          </table:table-cell>
          <table:table-cell office:value-type="string">
            <text:p>Affidamento in economia della fornitura di materiale personalizzato per le esigenze del convegno in programma il 12 giugno 2014 nell’ambito del progetto di ricerca BE&amp;SAVE</text:p>
          </table:table-cell>
          <table:table-cell office:value-type="float" office:value="1480">
            <text:p>1480</text:p>
          </table:table-cell>
          <table:table-cell office:value-type="string">
            <text:p>2014-05-21 00:00:00</text:p>
          </table:table-cell>
          <table:table-cell office:value-type="string">
            <text:p>20140521155631Format_blocknotes_Save.docx</text:p>
          </table:table-cell>
          <table:table-cell office:value-type="string">
            <text:p>uploads/20140521155631Format_blocknotes_Save.docx</text:p>
          </table:table-cell>
          <table:table-cell table:number-columns-repeated="2" office:value-type="string">
            <text:p>ALLEGATO Format blocknotes Save</text:p>
          </table:table-cell>
          <table:table-cell table:number-columns-repeated="1016"/>
        </table:table-row>
        <table:table-row table:style-name="ro1">
          <table:table-cell office:value-type="float" office:value="4018">
            <text:p>4018</text:p>
          </table:table-cell>
          <table:table-cell office:value-type="string">
            <text:p>Gara cancelleria 2014</text:p>
          </table:table-cell>
          <table:table-cell office:value-type="float" office:value="1579.85">
            <text:p>1579,85</text:p>
          </table:table-cell>
          <table:table-cell office:value-type="string">
            <text:p>2014-05-21 00:00:00</text:p>
          </table:table-cell>
          <table:table-cell table:number-columns-repeated="1020"/>
        </table:table-row>
        <table:table-row table:style-name="ro1">
          <table:table-cell office:value-type="float" office:value="4511">
            <text:p>4511</text:p>
          </table:table-cell>
          <table:table-cell office:value-type="string">
            <text:p>MATERIALE DI CONSUMO DI LABORATORIO</text:p>
          </table:table-cell>
          <table:table-cell office:value-type="float" office:value="171.5">
            <text:p>171,5</text:p>
          </table:table-cell>
          <table:table-cell office:value-type="string">
            <text:p>2014-05-21 00:00:00</text:p>
          </table:table-cell>
          <table:table-cell table:number-columns-repeated="1020"/>
        </table:table-row>
        <table:table-row table:style-name="ro1">
          <table:table-cell office:value-type="float" office:value="4809">
            <text:p>4809</text:p>
          </table:table-cell>
          <table:table-cell office:value-type="string">
            <text:p>64-materiale bibliografico</text:p>
          </table:table-cell>
          <table:table-cell office:value-type="float" office:value="530">
            <text:p>530</text:p>
          </table:table-cell>
          <table:table-cell office:value-type="string">
            <text:p>2014-05-21 00:00:00</text:p>
          </table:table-cell>
          <table:table-cell table:number-columns-repeated="1020"/>
        </table:table-row>
        <table:table-row table:style-name="ro1">
          <table:table-cell office:value-type="float" office:value="5961">
            <text:p>5961</text:p>
          </table:table-cell>
          <table:table-cell office:value-type="string">
            <text:p>FORNITURA PROTOTIPO THERMOFISHER PROG- HI LIFE (RICERCA)</text:p>
          </table:table-cell>
          <table:table-cell office:value-type="float" office:value="64754.1">
            <text:p>64754,1</text:p>
          </table:table-cell>
          <table:table-cell office:value-type="string">
            <text:p>2014-05-21 00:00:00</text:p>
          </table:table-cell>
          <table:table-cell table:number-columns-repeated="1020"/>
        </table:table-row>
        <table:table-row table:style-name="ro1">
          <table:table-cell office:value-type="float" office:value="6725">
            <text:p>6725</text:p>
          </table:table-cell>
          <table:table-cell office:value-type="string">
            <text:p>UNICITA' FERMENTAS BE&amp; SAVE</text:p>
          </table:table-cell>
          <table:table-cell/>
          <table:table-cell office:value-type="string">
            <text:p>2014-05-21 00:00:00</text:p>
          </table:table-cell>
          <table:table-cell table:number-columns-repeated="1020"/>
        </table:table-row>
        <table:table-row table:style-name="ro1">
          <table:table-cell office:value-type="float" office:value="4020">
            <text:p>4020</text:p>
          </table:table-cell>
          <table:table-cell office:value-type="string">
            <text:p>Fornitura posa in opera ed installazione di n. PC completi di monitor tastiera e mouse per l'Area Servizi Tecnici</text:p>
          </table:table-cell>
          <table:table-cell office:value-type="float" office:value="4100">
            <text:p>4100</text:p>
          </table:table-cell>
          <table:table-cell office:value-type="string">
            <text:p>2014-05-22 00:00:00</text:p>
          </table:table-cell>
          <table:table-cell table:number-columns-repeated="1020"/>
        </table:table-row>
        <table:table-row table:style-name="ro1">
          <table:table-cell office:value-type="float" office:value="4021">
            <text:p>4021</text:p>
          </table:table-cell>
          <table:table-cell office:value-type="string">
            <text:p>Fornitura e pos ain opera di n. 5 espositori</text:p>
          </table:table-cell>
          <table:table-cell office:value-type="float" office:value="8196.72">
            <text:p>8196,72</text:p>
          </table:table-cell>
          <table:table-cell office:value-type="string">
            <text:p>2014-05-22 00:00:00</text:p>
          </table:table-cell>
          <table:table-cell office:value-type="string">
            <text:p>20140522113450atti_amministrativi.PDF</text:p>
          </table:table-cell>
          <table:table-cell office:value-type="string">
            <text:p>uploads/20140522113450atti_amministrativi.PDF</text:p>
          </table:table-cell>
          <table:table-cell table:number-columns-repeated="2" office:value-type="string">
            <text:p>Lettera invito e capitolato</text:p>
          </table:table-cell>
          <table:table-cell table:number-columns-repeated="1016"/>
        </table:table-row>
        <table:table-row table:style-name="ro1">
          <table:table-cell office:value-type="float" office:value="4021">
            <text:p>4021</text:p>
          </table:table-cell>
          <table:table-cell office:value-type="string">
            <text:p>Fornitura e pos ain opera di n. 5 espositori</text:p>
          </table:table-cell>
          <table:table-cell office:value-type="float" office:value="8196.72">
            <text:p>8196,72</text:p>
          </table:table-cell>
          <table:table-cell office:value-type="string">
            <text:p>2014-05-22 00:00:00</text:p>
          </table:table-cell>
          <table:table-cell office:value-type="string">
            <text:p>20140522113627modulistica.PDF</text:p>
          </table:table-cell>
          <table:table-cell office:value-type="string">
            <text:p>uploads/20140522113627modulistica.PDF</text:p>
          </table:table-cell>
          <table:table-cell table:number-columns-repeated="2" office:value-type="string">
            <text:p>Modulistica</text:p>
          </table:table-cell>
          <table:table-cell table:number-columns-repeated="1016"/>
        </table:table-row>
        <table:table-row table:style-name="ro1">
          <table:table-cell office:value-type="float" office:value="4027">
            <text:p>4027</text:p>
          </table:table-cell>
          <table:table-cell office:value-type="string">
            <text:p>Fornitura di n. 1 Nas per la Direzione del Personale</text:p>
          </table:table-cell>
          <table:table-cell office:value-type="float" office:value="600">
            <text:p>600</text:p>
          </table:table-cell>
          <table:table-cell office:value-type="string">
            <text:p>2014-05-22 00:00:00</text:p>
          </table:table-cell>
          <table:table-cell table:number-columns-repeated="1020"/>
        </table:table-row>
        <table:table-row table:style-name="ro1">
          <table:table-cell office:value-type="float" office:value="4820">
            <text:p>4820</text:p>
          </table:table-cell>
          <table:table-cell office:value-type="string">
            <text:p>238/PAB-materiale bibliografico</text:p>
          </table:table-cell>
          <table:table-cell office:value-type="float" office:value="93">
            <text:p>93</text:p>
          </table:table-cell>
          <table:table-cell office:value-type="string">
            <text:p>2014-05-22 00:00:00</text:p>
          </table:table-cell>
          <table:table-cell table:number-columns-repeated="1020"/>
        </table:table-row>
        <table:table-row table:style-name="ro1">
          <table:table-cell office:value-type="float" office:value="5519">
            <text:p>5519</text:p>
          </table:table-cell>
          <table:table-cell office:value-type="string">
            <text:p>Intervento tecnico di riparazione su stampante marca Lexmark modello T640 in dotazione Area Stipendi</text:p>
          </table:table-cell>
          <table:table-cell office:value-type="float" office:value="85">
            <text:p>85</text:p>
          </table:table-cell>
          <table:table-cell office:value-type="string">
            <text:p>2014-05-22 00:00:00</text:p>
          </table:table-cell>
          <table:table-cell table:number-columns-repeated="1020"/>
        </table:table-row>
        <table:table-row table:style-name="ro1">
          <table:table-cell office:value-type="float" office:value="7175">
            <text:p>7175</text:p>
          </table:table-cell>
          <table:table-cell office:value-type="string">
            <text:p>Materiale di consumo per laboratorio di ricerca</text:p>
          </table:table-cell>
          <table:table-cell office:value-type="float" office:value="1520.44">
            <text:p>1520,44</text:p>
          </table:table-cell>
          <table:table-cell office:value-type="string">
            <text:p>2014-05-22 00:00:00</text:p>
          </table:table-cell>
          <table:table-cell table:number-columns-repeated="1020"/>
        </table:table-row>
        <table:table-row table:style-name="ro1">
          <table:table-cell office:value-type="float" office:value="7176">
            <text:p>7176</text:p>
          </table:table-cell>
          <table:table-cell office:value-type="string">
            <text:p>Materiale di consumo per laboratorio di ricerca</text:p>
          </table:table-cell>
          <table:table-cell office:value-type="float" office:value="1461">
            <text:p>1461</text:p>
          </table:table-cell>
          <table:table-cell office:value-type="string">
            <text:p>2014-05-22 00:00:00</text:p>
          </table:table-cell>
          <table:table-cell table:number-columns-repeated="1020"/>
        </table:table-row>
        <table:table-row table:style-name="ro1">
          <table:table-cell office:value-type="float" office:value="7177">
            <text:p>7177</text:p>
          </table:table-cell>
          <table:table-cell office:value-type="string">
            <text:p>Materiale di consumo per laboratorio di ricerca</text:p>
          </table:table-cell>
          <table:table-cell office:value-type="float" office:value="1234">
            <text:p>1234</text:p>
          </table:table-cell>
          <table:table-cell office:value-type="string">
            <text:p>2014-05-22 00:00:00</text:p>
          </table:table-cell>
          <table:table-cell table:number-columns-repeated="1020"/>
        </table:table-row>
        <table:table-row table:style-name="ro1">
          <table:table-cell office:value-type="float" office:value="7179">
            <text:p>7179</text:p>
          </table:table-cell>
          <table:table-cell office:value-type="string">
            <text:p>Materiale di consumo per laboratorio di ricerca</text:p>
          </table:table-cell>
          <table:table-cell office:value-type="float" office:value="1432">
            <text:p>1432</text:p>
          </table:table-cell>
          <table:table-cell office:value-type="string">
            <text:p>2014-05-22 00:00:00</text:p>
          </table:table-cell>
          <table:table-cell table:number-columns-repeated="1020"/>
        </table:table-row>
        <table:table-row table:style-name="ro1">
          <table:table-cell office:value-type="float" office:value="4022">
            <text:p>4022</text:p>
          </table:table-cell>
          <table:table-cell office:value-type="string">
            <text:p>Cottimo fiduciario per la fornitura in opera di un "Tornio e Fresa a controllo numerico" - Progetto di Ricerca CERISI PON A03_00422 - CUP J41D11000120007</text:p>
          </table:table-cell>
          <table:table-cell office:value-type="float" office:value="35000">
            <text:p>35000</text:p>
          </table:table-cell>
          <table:table-cell office:value-type="string">
            <text:p>2014-05-23 00:00:00</text:p>
          </table:table-cell>
          <table:table-cell office:value-type="string">
            <text:p>20140523095835Lettera_Invito.pdf</text:p>
          </table:table-cell>
          <table:table-cell office:value-type="string">
            <text:p>uploads/20140523095835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022">
            <text:p>4022</text:p>
          </table:table-cell>
          <table:table-cell office:value-type="string">
            <text:p>Cottimo fiduciario per la fornitura in opera di un "Tornio e Fresa a controllo numerico" - Progetto di Ricerca CERISI PON A03_00422 - CUP J41D11000120007</text:p>
          </table:table-cell>
          <table:table-cell office:value-type="float" office:value="35000">
            <text:p>35000</text:p>
          </table:table-cell>
          <table:table-cell office:value-type="string">
            <text:p>2014-05-23 00:00:00</text:p>
          </table:table-cell>
          <table:table-cell office:value-type="string">
            <text:p>20140523095911Capitolato_Speciale_Appalto_Allegato_Tecnico.pdf</text:p>
          </table:table-cell>
          <table:table-cell office:value-type="string">
            <text:p>uploads/20140523095911Capitolato_Speciale_Appalto_Allegato_Tecnico.pdf</text:p>
          </table:table-cell>
          <table:table-cell table:number-columns-repeated="2" office:value-type="string">
            <text:p>Capitolato Speciale d'Appalto + Allegato Tecnico</text:p>
          </table:table-cell>
          <table:table-cell table:number-columns-repeated="1016"/>
        </table:table-row>
        <table:table-row table:style-name="ro1">
          <table:table-cell office:value-type="float" office:value="4022">
            <text:p>4022</text:p>
          </table:table-cell>
          <table:table-cell office:value-type="string">
            <text:p>Cottimo fiduciario per la fornitura in opera di un "Tornio e Fresa a controllo numerico" - Progetto di Ricerca CERISI PON A03_00422 - CUP J41D11000120007</text:p>
          </table:table-cell>
          <table:table-cell office:value-type="float" office:value="35000">
            <text:p>35000</text:p>
          </table:table-cell>
          <table:table-cell office:value-type="string">
            <text:p>2014-05-23 00:00:00</text:p>
          </table:table-cell>
          <table:table-cell office:value-type="string">
            <text:p>20140523095933Modulistica.pdf</text:p>
          </table:table-cell>
          <table:table-cell office:value-type="string">
            <text:p>uploads/20140523095933Modulistica.pdf</text:p>
          </table:table-cell>
          <table:table-cell table:number-columns-repeated="2" office:value-type="string">
            <text:p>Modulistica</text:p>
          </table:table-cell>
          <table:table-cell table:number-columns-repeated="1016"/>
        </table:table-row>
        <table:table-row table:style-name="ro1">
          <table:table-cell office:value-type="float" office:value="4022">
            <text:p>4022</text:p>
          </table:table-cell>
          <table:table-cell office:value-type="string">
            <text:p>Cottimo fiduciario per la fornitura in opera di un "Tornio e Fresa a controllo numerico" - Progetto di Ricerca CERISI PON A03_00422 - CUP J41D11000120007</text:p>
          </table:table-cell>
          <table:table-cell office:value-type="float" office:value="35000">
            <text:p>35000</text:p>
          </table:table-cell>
          <table:table-cell office:value-type="string">
            <text:p>2014-05-23 00:00:00</text:p>
          </table:table-cell>
          <table:table-cell office:value-type="string">
            <text:p>20140617105835Avviso_esito_di_gara_deserta.pdf</text:p>
          </table:table-cell>
          <table:table-cell office:value-type="string">
            <text:p>uploads/20140617105835Avviso_esito_di_gara_deserta.pdf</text:p>
          </table:table-cell>
          <table:table-cell table:number-columns-repeated="2" office:value-type="string">
            <text:p>AVVISO ESITO DI GARA</text:p>
          </table:table-cell>
          <table:table-cell table:number-columns-repeated="1016"/>
        </table:table-row>
        <table:table-row table:style-name="ro1">
          <table:table-cell office:value-type="float" office:value="4025">
            <text:p>4025</text:p>
          </table:table-cell>
          <table:table-cell office:value-type="string">
            <text:p>Cottimo fiduciario per la fornitura di un servizio per brevettazione <text:s/></text:p>
          </table:table-cell>
          <table:table-cell office:value-type="float" office:value="5000">
            <text:p>5000</text:p>
          </table:table-cell>
          <table:table-cell office:value-type="string">
            <text:p>2014-05-23 00:00:00</text:p>
          </table:table-cell>
          <table:table-cell office:value-type="string">
            <text:p>20140523191834Bando_Gara_per_servizio_brevettazione.pdf</text:p>
          </table:table-cell>
          <table:table-cell office:value-type="string">
            <text:p>uploads/20140523191834Bando_Gara_per_servizio_brevettazione.pdf</text:p>
          </table:table-cell>
          <table:table-cell table:number-columns-repeated="2" office:value-type="string">
            <text:p>Cottimo fiduciario per la fornitura di un servizio per brevettazione </text:p>
          </table:table-cell>
          <table:table-cell table:number-columns-repeated="1016"/>
        </table:table-row>
        <table:table-row table:style-name="ro1">
          <table:table-cell office:value-type="float" office:value="4025">
            <text:p>4025</text:p>
          </table:table-cell>
          <table:table-cell office:value-type="string">
            <text:p>Cottimo fiduciario per la fornitura di un servizio per brevettazione <text:s/></text:p>
          </table:table-cell>
          <table:table-cell office:value-type="float" office:value="5000">
            <text:p>5000</text:p>
          </table:table-cell>
          <table:table-cell office:value-type="string">
            <text:p>2014-05-23 00:00:00</text:p>
          </table:table-cell>
          <table:table-cell office:value-type="string">
            <text:p>20140617120533Esito_di_Gara__per_Brevetto.pdf</text:p>
          </table:table-cell>
          <table:table-cell office:value-type="string">
            <text:p>uploads/20140617120533Esito_di_Gara__per_Brevetto.pdf</text:p>
          </table:table-cell>
          <table:table-cell table:number-columns-repeated="2" office:value-type="string">
            <text:p>ESITO DI GARA</text:p>
          </table:table-cell>
          <table:table-cell table:number-columns-repeated="1016"/>
        </table:table-row>
        <table:table-row table:style-name="ro1">
          <table:table-cell office:value-type="float" office:value="4505">
            <text:p>4505</text:p>
          </table:table-cell>
          <table:table-cell office:value-type="string">
            <text:p>SPESE DI RAPPRESENTANZA</text:p>
          </table:table-cell>
          <table:table-cell office:value-type="float" office:value="111.59">
            <text:p>111,59</text:p>
          </table:table-cell>
          <table:table-cell office:value-type="string">
            <text:p>2014-05-23 00:00:00</text:p>
          </table:table-cell>
          <table:table-cell table:number-columns-repeated="1020"/>
        </table:table-row>
        <table:table-row table:style-name="ro1">
          <table:table-cell office:value-type="float" office:value="4506">
            <text:p>4506</text:p>
          </table:table-cell>
          <table:table-cell office:value-type="string">
            <text:p>SPESE DI RAPPRESENTANZA</text:p>
          </table:table-cell>
          <table:table-cell office:value-type="float" office:value="279">
            <text:p>279</text:p>
          </table:table-cell>
          <table:table-cell office:value-type="string">
            <text:p>2014-05-23 00:00:00</text:p>
          </table:table-cell>
          <table:table-cell table:number-columns-repeated="1020"/>
        </table:table-row>
        <table:table-row table:style-name="ro1">
          <table:table-cell office:value-type="float" office:value="4036">
            <text:p>4036</text:p>
          </table:table-cell>
          <table:table-cell office:value-type="string">
            <text:p>Fornitura di attrezzature da giardinaggio</text:p>
          </table:table-cell>
          <table:table-cell office:value-type="float" office:value="750">
            <text:p>750</text:p>
          </table:table-cell>
          <table:table-cell office:value-type="string">
            <text:p>2014-05-26 00:00:00</text:p>
          </table:table-cell>
          <table:table-cell table:number-columns-repeated="1020"/>
        </table:table-row>
        <table:table-row table:style-name="ro1">
          <table:table-cell office:value-type="float" office:value="4038">
            <text:p>4038</text:p>
          </table:table-cell>
          <table:table-cell office:value-type="string">
            <text:p>SERVIZIO DI TRASPORTO MEDIANTE BUS PROGETTO FORMAZIONE PANLAB OB. <text:s/>4 PALERMO 24-25 GIUGNO</text:p>
          </table:table-cell>
          <table:table-cell office:value-type="float" office:value="800">
            <text:p>800</text:p>
          </table:table-cell>
          <table:table-cell office:value-type="string">
            <text:p>2014-05-26 00:00:00</text:p>
          </table:table-cell>
          <table:table-cell office:value-type="string">
            <text:p>20140526131141lettera_invito.pdf</text:p>
          </table:table-cell>
          <table:table-cell office:value-type="string">
            <text:p>uploads/20140526131141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039">
            <text:p>4039</text:p>
          </table:table-cell>
          <table:table-cell office:value-type="string">
            <text:p>Affidamento in economia fornitura gas in bombole Ob. 4 panlab Formazione (II)</text:p>
          </table:table-cell>
          <table:table-cell office:value-type="float" office:value="250">
            <text:p>250</text:p>
          </table:table-cell>
          <table:table-cell office:value-type="string">
            <text:p>2014-05-26 00:00:00</text:p>
          </table:table-cell>
          <table:table-cell office:value-type="string">
            <text:p>20140526131444lettera_invito.pdf</text:p>
          </table:table-cell>
          <table:table-cell office:value-type="string">
            <text:p>uploads/20140526131444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468">
            <text:p>4468</text:p>
          </table:table-cell>
          <table:table-cell office:value-type="string">
            <text:p>STAMPATI TIPOGRAFICI</text:p>
          </table:table-cell>
          <table:table-cell office:value-type="float" office:value="30">
            <text:p>30</text:p>
          </table:table-cell>
          <table:table-cell office:value-type="string">
            <text:p>2014-05-26 00:00:00</text:p>
          </table:table-cell>
          <table:table-cell table:number-columns-repeated="1020"/>
        </table:table-row>
        <table:table-row table:style-name="ro1">
          <table:table-cell office:value-type="float" office:value="5047">
            <text:p>5047</text:p>
          </table:table-cell>
          <table:table-cell office:value-type="string">
            <text:p>MATERIALE DI CONSUMO DI LABORATORIO</text:p>
          </table:table-cell>
          <table:table-cell office:value-type="float" office:value="294">
            <text:p>294</text:p>
          </table:table-cell>
          <table:table-cell office:value-type="string">
            <text:p>2014-05-26 00:00:00</text:p>
          </table:table-cell>
          <table:table-cell table:number-columns-repeated="1020"/>
        </table:table-row>
        <table:table-row table:style-name="ro1">
          <table:table-cell office:value-type="float" office:value="5048">
            <text:p>5048</text:p>
          </table:table-cell>
          <table:table-cell office:value-type="string">
            <text:p>SPESE PER PUBBLICAZIONI SCIENTIFICHE</text:p>
          </table:table-cell>
          <table:table-cell office:value-type="float" office:value="225.91">
            <text:p>225,91</text:p>
          </table:table-cell>
          <table:table-cell office:value-type="string">
            <text:p>2014-05-26 00:00:00</text:p>
          </table:table-cell>
          <table:table-cell table:number-columns-repeated="1020"/>
        </table:table-row>
        <table:table-row table:style-name="ro1">
          <table:table-cell office:value-type="float" office:value="5556">
            <text:p>5556</text:p>
          </table:table-cell>
          <table:table-cell office:value-type="string">
            <text:p>Vetreria Ob. 2 PANLAB FORM.</text:p>
          </table:table-cell>
          <table:table-cell office:value-type="float" office:value="8350">
            <text:p>8350</text:p>
          </table:table-cell>
          <table:table-cell office:value-type="string">
            <text:p>2014-05-26 00:00:00</text:p>
          </table:table-cell>
          <table:table-cell table:number-columns-repeated="1020"/>
        </table:table-row>
        <table:table-row table:style-name="ro1">
          <table:table-cell office:value-type="float" office:value="6661">
            <text:p>6661</text:p>
          </table:table-cell>
          <table:table-cell office:value-type="string">
            <text:p>FORNITURA MATERIALE DI LABORATORIO ord. n° 541</text:p>
          </table:table-cell>
          <table:table-cell office:value-type="float" office:value="955">
            <text:p>955</text:p>
          </table:table-cell>
          <table:table-cell office:value-type="string">
            <text:p>2014-05-26 00:00:00</text:p>
          </table:table-cell>
          <table:table-cell table:number-columns-repeated="1020"/>
        </table:table-row>
        <table:table-row table:style-name="ro1">
          <table:table-cell office:value-type="float" office:value="6673">
            <text:p>6673</text:p>
          </table:table-cell>
          <table:table-cell office:value-type="string">
            <text:p>FORNITURA MATERIALE DI LABORATORIO </text:p>
          </table:table-cell>
          <table:table-cell office:value-type="float" office:value="4420.95">
            <text:p>4420,95</text:p>
          </table:table-cell>
          <table:table-cell office:value-type="string">
            <text:p>2014-05-26 00:00:00</text:p>
          </table:table-cell>
          <table:table-cell table:number-columns-repeated="1020"/>
        </table:table-row>
        <table:table-row table:style-name="ro1">
          <table:table-cell office:value-type="float" office:value="6676">
            <text:p>6676</text:p>
          </table:table-cell>
          <table:table-cell office:value-type="string">
            <text:p>UICITA' BIOMERIEUX BE &amp; SAVE</text:p>
          </table:table-cell>
          <table:table-cell/>
          <table:table-cell office:value-type="string">
            <text:p>2014-05-26 00:00:00</text:p>
          </table:table-cell>
          <table:table-cell table:number-columns-repeated="1020"/>
        </table:table-row>
        <table:table-row table:style-name="ro1">
          <table:table-cell office:value-type="float" office:value="6825">
            <text:p>6825</text:p>
          </table:table-cell>
          <table:table-cell office:value-type="string">
            <text:p>FORNITURA MATERIALE DI LABORATORIO ord. n° 538</text:p>
          </table:table-cell>
          <table:table-cell office:value-type="float" office:value="668.62">
            <text:p>668,62</text:p>
          </table:table-cell>
          <table:table-cell office:value-type="string">
            <text:p>2014-05-26 00:00:00</text:p>
          </table:table-cell>
          <table:table-cell table:number-columns-repeated="1020"/>
        </table:table-row>
        <table:table-row table:style-name="ro1">
          <table:table-cell office:value-type="float" office:value="6682">
            <text:p>6682</text:p>
          </table:table-cell>
          <table:table-cell office:value-type="string">
            <text:p>FORNITURA MATERIALE DI LABORATORIO</text:p>
          </table:table-cell>
          <table:table-cell office:value-type="float" office:value="7262">
            <text:p>7262</text:p>
          </table:table-cell>
          <table:table-cell office:value-type="string">
            <text:p>2014-05-27 00:00:00</text:p>
          </table:table-cell>
          <table:table-cell table:number-columns-repeated="1020"/>
        </table:table-row>
        <table:table-row table:style-name="ro1">
          <table:table-cell office:value-type="float" office:value="7084">
            <text:p>7084</text:p>
          </table:table-cell>
          <table:table-cell office:value-type="string">
            <text:p>FORNITURA, POSA IN OPERA ED INSTALLAZIONE DI N°1 ANALIZZATORE DI ENDOTOSSINE PROG. PANLAB CUP: J41D11000080007</text:p>
          </table:table-cell>
          <table:table-cell office:value-type="float" office:value="7091.25">
            <text:p>7091,25</text:p>
          </table:table-cell>
          <table:table-cell office:value-type="string">
            <text:p>2014-05-27 00:00:00</text:p>
          </table:table-cell>
          <table:table-cell table:number-columns-repeated="1020"/>
        </table:table-row>
        <table:table-row table:style-name="ro1">
          <table:table-cell office:value-type="float" office:value="7087">
            <text:p>7087</text:p>
          </table:table-cell>
          <table:table-cell office:value-type="string">
            <text:p>FORNITURA, POSA IN OPERA ED INSTALLAZIONE DI N°3 BAGNOMARIA CON COPERCHIO E SET ACCESSORI PROG. PANLAB CUP: J41D11000080007</text:p>
          </table:table-cell>
          <table:table-cell office:value-type="float" office:value="2448">
            <text:p>2448</text:p>
          </table:table-cell>
          <table:table-cell office:value-type="string">
            <text:p>2014-05-27 00:00:00</text:p>
          </table:table-cell>
          <table:table-cell table:number-columns-repeated="1020"/>
        </table:table-row>
        <table:table-row table:style-name="ro1">
          <table:table-cell office:value-type="float" office:value="4191">
            <text:p>4191</text:p>
          </table:table-cell>
          <table:table-cell office:value-type="string">
            <text:p>Acquisto materiale di cancelleria</text:p>
          </table:table-cell>
          <table:table-cell office:value-type="float" office:value="307.58">
            <text:p>307,58</text:p>
          </table:table-cell>
          <table:table-cell office:value-type="string">
            <text:p>2014-05-28 00:00:00</text:p>
          </table:table-cell>
          <table:table-cell table:number-columns-repeated="1020"/>
        </table:table-row>
        <table:table-row table:style-name="ro1">
          <table:table-cell office:value-type="float" office:value="6690">
            <text:p>6690</text:p>
          </table:table-cell>
          <table:table-cell office:value-type="string">
            <text:p>FORNITURA MATERIALE DI LABORATORIO</text:p>
          </table:table-cell>
          <table:table-cell office:value-type="float" office:value="5726.77">
            <text:p>5726,77</text:p>
          </table:table-cell>
          <table:table-cell office:value-type="string">
            <text:p>2014-05-28 00:00:00</text:p>
          </table:table-cell>
          <table:table-cell table:number-columns-repeated="1020"/>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528184102lettera_invito.pdf</text:p>
          </table:table-cell>
          <table:table-cell office:value-type="string">
            <text:p>uploads/20140528184102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528184129modello_GAP.pdf</text:p>
          </table:table-cell>
          <table:table-cell office:value-type="string">
            <text:p>uploads/20140528184129modello_GAP.pdf</text:p>
          </table:table-cell>
          <table:table-cell table:number-columns-repeated="2" office:value-type="string">
            <text:p>Modello GAP</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528184210legalit_.pdf</text:p>
          </table:table-cell>
          <table:table-cell office:value-type="string">
            <text:p>uploads/20140528184210legalit_.pdf</text:p>
          </table:table-cell>
          <table:table-cell table:number-columns-repeated="2" office:value-type="string">
            <text:p>Protocollo di legalità</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table:number-columns-repeated="2"/>
          <table:table-cell table:number-columns-repeated="2" office:value-type="string">
            <text:p>Relazione</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table:number-columns-repeated="2"/>
          <table:table-cell table:number-columns-repeated="2" office:value-type="string">
            <text:p>capitolato</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528185154Computo_metrico.PDF</text:p>
          </table:table-cell>
          <table:table-cell office:value-type="string">
            <text:p>uploads/20140528185154Computo_metrico.PDF</text:p>
          </table:table-cell>
          <table:table-cell table:number-columns-repeated="2" office:value-type="string">
            <text:p>computo metrico</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528185246Elenco_prezzi.PDF</text:p>
          </table:table-cell>
          <table:table-cell office:value-type="string">
            <text:p>uploads/20140528185246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528185305TAV._SF_01.pdf</text:p>
          </table:table-cell>
          <table:table-cell office:value-type="string">
            <text:p>uploads/20140528185305TAV._SF_01.pdf</text:p>
          </table:table-cell>
          <table:table-cell table:number-columns-repeated="2" office:value-type="string">
            <text:p>TAV SF</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528185330TAV._POE_03.pdf</text:p>
          </table:table-cell>
          <table:table-cell office:value-type="string">
            <text:p>uploads/20140528185330TAV._POE_03.pdf</text:p>
          </table:table-cell>
          <table:table-cell table:number-columns-repeated="2" office:value-type="string">
            <text:p>TAV POE 03</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528185351TAV._POE_01.pdf</text:p>
          </table:table-cell>
          <table:table-cell office:value-type="string">
            <text:p>uploads/20140528185351TAV._POE_01.pdf</text:p>
          </table:table-cell>
          <table:table-cell table:number-columns-repeated="2" office:value-type="string">
            <text:p>TAV POE 01</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528185114RELAZIONE_generale.pdf</text:p>
          </table:table-cell>
          <table:table-cell office:value-type="string">
            <text:p>uploads/20140528185114RELAZIONE_generale.pdf</text:p>
          </table:table-cell>
          <table:table-cell table:number-columns-repeated="2" office:value-type="string">
            <text:p>relazione</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528185130Capitolato.pdf</text:p>
          </table:table-cell>
          <table:table-cell office:value-type="string">
            <text:p>uploads/20140528185130Capitolato.pdf</text:p>
          </table:table-cell>
          <table:table-cell table:number-columns-repeated="2" office:value-type="string">
            <text:p>Capitolato</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721140945doc00288820140721140859.pdf</text:p>
          </table:table-cell>
          <table:table-cell office:value-type="string">
            <text:p>uploads/20140721140945doc00288820140721140859.pdf</text:p>
          </table:table-cell>
          <table:table-cell table:number-columns-repeated="2" office:value-type="string">
            <text:p>AVVISO di aggiudicazione provvisoria</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910162909decreto_emiciclo.pdf</text:p>
          </table:table-cell>
          <table:table-cell office:value-type="string">
            <text:p>uploads/20140910162909decreto_emiciclo.pdf</text:p>
          </table:table-cell>
          <table:table-cell table:number-columns-repeated="2" office:value-type="string">
            <text:p>DD di aggiudicazione definitiva</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910163207verbale.pdf</text:p>
          </table:table-cell>
          <table:table-cell office:value-type="string">
            <text:p>uploads/20140910163207verbale.pdf</text:p>
          </table:table-cell>
          <table:table-cell table:number-columns-repeated="2" office:value-type="string">
            <text:p>verbali di gara</text:p>
          </table:table-cell>
          <table:table-cell table:number-columns-repeated="1016"/>
        </table:table-row>
        <table:table-row table:style-name="ro1">
          <table:table-cell office:value-type="float" office:value="4056">
            <text:p>4056</text:p>
          </table:table-cell>
          <table:table-cell office:value-type="string">
            <text:p>Procedura negoziata per appalto indetto ai sensi dell'art.122 c.7 del D.lgs. 163/06 e s.m.i. dei <text:s/>lavori di completamento funzionale dell'emiciclo da eseguirsi presso il Dipartimento di Scienze Veterinarie Polo Annunziata stralcio.</text:p>
          </table:table-cell>
          <table:table-cell office:value-type="float" office:value="464517.57">
            <text:p>464517,57</text:p>
          </table:table-cell>
          <table:table-cell office:value-type="string">
            <text:p>2014-05-29 00:00:00</text:p>
          </table:table-cell>
          <table:table-cell office:value-type="string">
            <text:p>20140919120330doc00710920140919120104.pdf</text:p>
          </table:table-cell>
          <table:table-cell office:value-type="string">
            <text:p>uploads/20140919120330doc00710920140919120104.pdf</text:p>
          </table:table-cell>
          <table:table-cell table:number-columns-repeated="2" office:value-type="string">
            <text:p>Avviso di appalto aggiudicato</text:p>
          </table:table-cell>
          <table:table-cell table:number-columns-repeated="1016"/>
        </table:table-row>
        <table:table-row table:style-name="ro1">
          <table:table-cell office:value-type="float" office:value="4607">
            <text:p>4607</text:p>
          </table:table-cell>
          <table:table-cell office:value-type="string">
            <text:p>ACQUISTO APPARECCHIATURE TECNICO-SCIENTIFICHE</text:p>
          </table:table-cell>
          <table:table-cell office:value-type="float" office:value="4188">
            <text:p>4188</text:p>
          </table:table-cell>
          <table:table-cell office:value-type="string">
            <text:p>2014-05-29 00:00:00</text:p>
          </table:table-cell>
          <table:table-cell table:number-columns-repeated="1020"/>
        </table:table-row>
        <table:table-row table:style-name="ro1">
          <table:table-cell office:value-type="float" office:value="4811">
            <text:p>4811</text:p>
          </table:table-cell>
          <table:table-cell office:value-type="string">
            <text:p>12/14-materiale di consumo informatico</text:p>
          </table:table-cell>
          <table:table-cell office:value-type="float" office:value="290.36">
            <text:p>290,36</text:p>
          </table:table-cell>
          <table:table-cell office:value-type="string">
            <text:p>2014-05-29 00:00:00</text:p>
          </table:table-cell>
          <table:table-cell table:number-columns-repeated="1020"/>
        </table:table-row>
        <table:table-row table:style-name="ro1">
          <table:table-cell office:value-type="float" office:value="5213">
            <text:p>5213</text:p>
          </table:table-cell>
          <table:table-cell office:value-type="string">
            <text:p>BUONO D'ORDINE N° 550 MATERIALE DI CONSUMO DA LABORATORIO</text:p>
          </table:table-cell>
          <table:table-cell office:value-type="float" office:value="182.44">
            <text:p>182,44</text:p>
          </table:table-cell>
          <table:table-cell office:value-type="string">
            <text:p>2014-05-29 00:00:00</text:p>
          </table:table-cell>
          <table:table-cell table:number-columns-repeated="1020"/>
        </table:table-row>
        <table:table-row table:style-name="ro1">
          <table:table-cell office:value-type="float" office:value="5215">
            <text:p>5215</text:p>
          </table:table-cell>
          <table:table-cell office:value-type="string">
            <text:p>BUONO D'ORDINE N° 551 attrezzature informatiche</text:p>
          </table:table-cell>
          <table:table-cell office:value-type="float" office:value="944">
            <text:p>944</text:p>
          </table:table-cell>
          <table:table-cell office:value-type="string">
            <text:p>2014-05-29 00:00:00</text:p>
          </table:table-cell>
          <table:table-cell table:number-columns-repeated="1020"/>
        </table:table-row>
        <table:table-row table:style-name="ro1">
          <table:table-cell office:value-type="float" office:value="5216">
            <text:p>5216</text:p>
          </table:table-cell>
          <table:table-cell office:value-type="string">
            <text:p>BUONO D'ORDINE N° 576 MATERIALE DI CONSUMO INFORMATICO</text:p>
          </table:table-cell>
          <table:table-cell office:value-type="float" office:value="110">
            <text:p>110</text:p>
          </table:table-cell>
          <table:table-cell office:value-type="string">
            <text:p>2014-05-29 00:00:00</text:p>
          </table:table-cell>
          <table:table-cell table:number-columns-repeated="1020"/>
        </table:table-row>
        <table:table-row table:style-name="ro1">
          <table:table-cell office:value-type="float" office:value="5915">
            <text:p>5915</text:p>
          </table:table-cell>
          <table:table-cell office:value-type="string">
            <text:p>NOLEGGIO MINIBUS RAGUSA OB. 3 PANLAB</text:p>
          </table:table-cell>
          <table:table-cell office:value-type="float" office:value="600">
            <text:p>600</text:p>
          </table:table-cell>
          <table:table-cell office:value-type="string">
            <text:p>2014-05-29 00:00:00</text:p>
          </table:table-cell>
          <table:table-cell table:number-columns-repeated="1020"/>
        </table:table-row>
        <table:table-row table:style-name="ro1">
          <table:table-cell office:value-type="float" office:value="4384">
            <text:p>4384</text:p>
          </table:table-cell>
          <table:table-cell office:value-type="string">
            <text:p>64063-14-materiale di consumo informatico</text:p>
          </table:table-cell>
          <table:table-cell office:value-type="float" office:value="851.31">
            <text:p>851,31</text:p>
          </table:table-cell>
          <table:table-cell office:value-type="string">
            <text:p>2014-05-30 00:00:00</text:p>
          </table:table-cell>
          <table:table-cell table:number-columns-repeated="1020"/>
        </table:table-row>
        <table:table-row table:style-name="ro1">
          <table:table-cell office:value-type="float" office:value="4385">
            <text:p>4385</text:p>
          </table:table-cell>
          <table:table-cell office:value-type="string">
            <text:p>VI/060900-materiale di consumo</text:p>
          </table:table-cell>
          <table:table-cell office:value-type="float" office:value="386.66">
            <text:p>386,66</text:p>
          </table:table-cell>
          <table:table-cell office:value-type="string">
            <text:p>2014-05-30 00:00:00</text:p>
          </table:table-cell>
          <table:table-cell table:number-columns-repeated="1020"/>
        </table:table-row>
        <table:table-row table:style-name="ro1">
          <table:table-cell office:value-type="float" office:value="4517">
            <text:p>4517</text:p>
          </table:table-cell>
          <table:table-cell office:value-type="string">
            <text:p>ATTREZZATURA DI CONDIZIONAMENTO AMBIENTI</text:p>
          </table:table-cell>
          <table:table-cell office:value-type="float" office:value="1749.98">
            <text:p>1749,98</text:p>
          </table:table-cell>
          <table:table-cell office:value-type="string">
            <text:p>2014-05-30 00:00:00</text:p>
          </table:table-cell>
          <table:table-cell table:number-columns-repeated="1020"/>
        </table:table-row>
        <table:table-row table:style-name="ro1">
          <table:table-cell office:value-type="float" office:value="4529">
            <text:p>4529</text:p>
          </table:table-cell>
          <table:table-cell office:value-type="string">
            <text:p>MATERIALE DI CONSUMO DI LABORATORIO</text:p>
          </table:table-cell>
          <table:table-cell office:value-type="float" office:value="1019.76">
            <text:p>1019,76</text:p>
          </table:table-cell>
          <table:table-cell office:value-type="string">
            <text:p>2014-05-30 00:00:00</text:p>
          </table:table-cell>
          <table:table-cell table:number-columns-repeated="1020"/>
        </table:table-row>
        <table:table-row table:style-name="ro1">
          <table:table-cell office:value-type="float" office:value="4530">
            <text:p>4530</text:p>
          </table:table-cell>
          <table:table-cell office:value-type="string">
            <text:p>MANUTENZIONE SU MATERIALE ELETTRONICO</text:p>
          </table:table-cell>
          <table:table-cell office:value-type="float" office:value="40">
            <text:p>40</text:p>
          </table:table-cell>
          <table:table-cell office:value-type="string">
            <text:p>2014-05-30 00:00:00</text:p>
          </table:table-cell>
          <table:table-cell table:number-columns-repeated="1020"/>
        </table:table-row>
        <table:table-row table:style-name="ro1">
          <table:table-cell office:value-type="float" office:value="4532">
            <text:p>4532</text:p>
          </table:table-cell>
          <table:table-cell office:value-type="string">
            <text:p>MATERIALE DI CONSUMO DI LABORATORIO</text:p>
          </table:table-cell>
          <table:table-cell office:value-type="float" office:value="1421">
            <text:p>1421</text:p>
          </table:table-cell>
          <table:table-cell office:value-type="string">
            <text:p>2014-05-30 00:00:00</text:p>
          </table:table-cell>
          <table:table-cell table:number-columns-repeated="1020"/>
        </table:table-row>
        <table:table-row table:style-name="ro1">
          <table:table-cell office:value-type="float" office:value="7181">
            <text:p>7181</text:p>
          </table:table-cell>
          <table:table-cell office:value-type="string">
            <text:p>Materiale di consumo per laboratorio di ricerca</text:p>
          </table:table-cell>
          <table:table-cell office:value-type="float" office:value="1497">
            <text:p>1497</text:p>
          </table:table-cell>
          <table:table-cell office:value-type="string">
            <text:p>2014-05-30 00:00:00</text:p>
          </table:table-cell>
          <table:table-cell table:number-columns-repeated="1020"/>
        </table:table-row>
        <table:table-row table:style-name="ro1">
          <table:table-cell office:value-type="float" office:value="4061">
            <text:p>4061</text:p>
          </table:table-cell>
          <table:table-cell office:value-type="string">
            <text:p>Cottimo fiduciario per la fornitura e posa in opera di n. 2 Guide motorizzate</text:p>
          </table:table-cell>
          <table:table-cell office:value-type="float" office:value="5000">
            <text:p>5000</text:p>
          </table:table-cell>
          <table:table-cell office:value-type="string">
            <text:p>2014-06-04 00:00:00</text:p>
          </table:table-cell>
          <table:table-cell office:value-type="string">
            <text:p>20140604170553GUIDE_MOTORIZZATE.pdf</text:p>
          </table:table-cell>
          <table:table-cell office:value-type="string">
            <text:p>uploads/20140604170553GUIDE_MOTORIZZATE.pdf</text:p>
          </table:table-cell>
          <table:table-cell table:number-columns-repeated="2" office:value-type="string">
            <text:p>BANDO</text:p>
          </table:table-cell>
          <table:table-cell table:number-columns-repeated="1016"/>
        </table:table-row>
        <table:table-row table:style-name="ro1">
          <table:table-cell office:value-type="float" office:value="4061">
            <text:p>4061</text:p>
          </table:table-cell>
          <table:table-cell office:value-type="string">
            <text:p>Cottimo fiduciario per la fornitura e posa in opera di n. 2 Guide motorizzate</text:p>
          </table:table-cell>
          <table:table-cell office:value-type="float" office:value="5000">
            <text:p>5000</text:p>
          </table:table-cell>
          <table:table-cell office:value-type="string">
            <text:p>2014-06-04 00:00:00</text:p>
          </table:table-cell>
          <table:table-cell office:value-type="string">
            <text:p>20140702145903SECONDA_SEDUTA_PUBBLICA.pdf</text:p>
          </table:table-cell>
          <table:table-cell office:value-type="string">
            <text:p>uploads/20140702145903SECONDA_SEDUTA_PUBBLICA.pdf</text:p>
          </table:table-cell>
          <table:table-cell table:number-columns-repeated="2" office:value-type="string">
            <text:p>AVVISO SECONDA SEDUTA PUBBLICA</text:p>
          </table:table-cell>
          <table:table-cell table:number-columns-repeated="1016"/>
        </table:table-row>
        <table:table-row table:style-name="ro1">
          <table:table-cell office:value-type="float" office:value="4061">
            <text:p>4061</text:p>
          </table:table-cell>
          <table:table-cell office:value-type="string">
            <text:p>Cottimo fiduciario per la fornitura e posa in opera di n. 2 Guide motorizzate</text:p>
          </table:table-cell>
          <table:table-cell office:value-type="float" office:value="5000">
            <text:p>5000</text:p>
          </table:table-cell>
          <table:table-cell office:value-type="string">
            <text:p>2014-06-04 00:00:00</text:p>
          </table:table-cell>
          <table:table-cell office:value-type="string">
            <text:p>20140712143424ESITO_DI_GARA__GUIDE_MOTORIZZATE.pdf</text:p>
          </table:table-cell>
          <table:table-cell office:value-type="string">
            <text:p>uploads/20140712143424ESITO_DI_GARA__GUIDE_MOTORIZZATE.pdf</text:p>
          </table:table-cell>
          <table:table-cell table:number-columns-repeated="2" office:value-type="string">
            <text:p>ESITO DI GARA</text:p>
          </table:table-cell>
          <table:table-cell table:number-columns-repeated="1016"/>
        </table:table-row>
        <table:table-row table:style-name="ro1">
          <table:table-cell office:value-type="float" office:value="4061">
            <text:p>4061</text:p>
          </table:table-cell>
          <table:table-cell office:value-type="string">
            <text:p>Cottimo fiduciario per la fornitura e posa in opera di n. 2 Guide motorizzate</text:p>
          </table:table-cell>
          <table:table-cell office:value-type="float" office:value="5000">
            <text:p>5000</text:p>
          </table:table-cell>
          <table:table-cell office:value-type="string">
            <text:p>2014-06-04 00:00:00</text:p>
          </table:table-cell>
          <table:table-cell office:value-type="string">
            <text:p>20140722100637ESITO_DEFINITIVO_GARA_CIG_X120C82062.pdf</text:p>
          </table:table-cell>
          <table:table-cell office:value-type="string">
            <text:p>uploads/20140722100637ESITO_DEFINITIVO_GARA_CIG_X120C82062.pdf</text:p>
          </table:table-cell>
          <table:table-cell table:number-columns-repeated="2" office:value-type="string">
            <text:p>ESITO DEFINITIVO GARA</text:p>
          </table:table-cell>
          <table:table-cell table:number-columns-repeated="1016"/>
        </table:table-row>
        <table:table-row table:style-name="ro1">
          <table:table-cell office:value-type="float" office:value="4062">
            <text:p>4062</text:p>
          </table:table-cell>
          <table:table-cell office:value-type="string">
            <text:p>Cottimo fiduciario per la fornitura e posa in opera di n. 1 Sistema per la misura della tensione superficiale</text:p>
          </table:table-cell>
          <table:table-cell office:value-type="float" office:value="41000">
            <text:p>41000</text:p>
          </table:table-cell>
          <table:table-cell office:value-type="string">
            <text:p>2014-06-04 00:00:00</text:p>
          </table:table-cell>
          <table:table-cell office:value-type="string">
            <text:p>20140604171154SISTEMA_X_LA_MISURA_DELLA_TENSIONE_SUPERFICIALE.pdf</text:p>
          </table:table-cell>
          <table:table-cell office:value-type="string">
            <text:p>uploads/20140604171154SISTEMA_X_LA_MISURA_DELLA_TENSIONE_SUPERFICIALE.pdf</text:p>
          </table:table-cell>
          <table:table-cell table:number-columns-repeated="2" office:value-type="string">
            <text:p>BANDO</text:p>
          </table:table-cell>
          <table:table-cell table:number-columns-repeated="1016"/>
        </table:table-row>
        <table:table-row table:style-name="ro1">
          <table:table-cell office:value-type="float" office:value="4062">
            <text:p>4062</text:p>
          </table:table-cell>
          <table:table-cell office:value-type="string">
            <text:p>Cottimo fiduciario per la fornitura e posa in opera di n. 1 Sistema per la misura della tensione superficiale</text:p>
          </table:table-cell>
          <table:table-cell office:value-type="float" office:value="41000">
            <text:p>41000</text:p>
          </table:table-cell>
          <table:table-cell office:value-type="string">
            <text:p>2014-06-04 00:00:00</text:p>
          </table:table-cell>
          <table:table-cell office:value-type="string">
            <text:p>20140712143116AVVISO_SEDUTA_PUBBLICA.pdf</text:p>
          </table:table-cell>
          <table:table-cell office:value-type="string">
            <text:p>uploads/20140712143116AVVISO_SEDUTA_PUBBLICA.pdf</text:p>
          </table:table-cell>
          <table:table-cell table:number-columns-repeated="2" office:value-type="string">
            <text:p>SECONDA SEDUTA PUBBLICA</text:p>
          </table:table-cell>
          <table:table-cell table:number-columns-repeated="1016"/>
        </table:table-row>
        <table:table-row table:style-name="ro1">
          <table:table-cell office:value-type="float" office:value="4062">
            <text:p>4062</text:p>
          </table:table-cell>
          <table:table-cell office:value-type="string">
            <text:p>Cottimo fiduciario per la fornitura e posa in opera di n. 1 Sistema per la misura della tensione superficiale</text:p>
          </table:table-cell>
          <table:table-cell office:value-type="float" office:value="41000">
            <text:p>41000</text:p>
          </table:table-cell>
          <table:table-cell office:value-type="string">
            <text:p>2014-06-04 00:00:00</text:p>
          </table:table-cell>
          <table:table-cell office:value-type="string">
            <text:p>20140723102247ESITO_PROVVISORIO_DI_GARA_5617165731.pdf</text:p>
          </table:table-cell>
          <table:table-cell office:value-type="string">
            <text:p>uploads/20140723102247ESITO_PROVVISORIO_DI_GARA_5617165731.pdf</text:p>
          </table:table-cell>
          <table:table-cell table:number-columns-repeated="2" office:value-type="string">
            <text:p>ESITO PROVVISORIO DI GARA</text:p>
          </table:table-cell>
          <table:table-cell table:number-columns-repeated="1016"/>
        </table:table-row>
        <table:table-row table:style-name="ro1">
          <table:table-cell office:value-type="float" office:value="4062">
            <text:p>4062</text:p>
          </table:table-cell>
          <table:table-cell office:value-type="string">
            <text:p>Cottimo fiduciario per la fornitura e posa in opera di n. 1 Sistema per la misura della tensione superficiale</text:p>
          </table:table-cell>
          <table:table-cell office:value-type="float" office:value="41000">
            <text:p>41000</text:p>
          </table:table-cell>
          <table:table-cell office:value-type="string">
            <text:p>2014-06-04 00:00:00</text:p>
          </table:table-cell>
          <table:table-cell office:value-type="string">
            <text:p>20140801102814Esito_definitivo_di_Gara.pdf</text:p>
          </table:table-cell>
          <table:table-cell office:value-type="string">
            <text:p>uploads/20140801102814Esito_definitivo_di_Gara.pdf</text:p>
          </table:table-cell>
          <table:table-cell table:number-columns-repeated="2" office:value-type="string">
            <text:p>ESITO DEFINITIVO DI GARA</text:p>
          </table:table-cell>
          <table:table-cell table:number-columns-repeated="1016"/>
        </table:table-row>
        <table:table-row table:style-name="ro1">
          <table:table-cell office:value-type="float" office:value="4175">
            <text:p>4175</text:p>
          </table:table-cell>
          <table:table-cell office:value-type="string">
            <text:p>Servizio di noleggio di cassoni scarrabili per lo smaltimento del materiale proveniente da lavori di giardinaggio eseguiti nelle aree del Plesso Centrale di Ateneo </text:p>
          </table:table-cell>
          <table:table-cell/>
          <table:table-cell office:value-type="string">
            <text:p>2014-06-04 00:00:00</text:p>
          </table:table-cell>
          <table:table-cell table:number-columns-repeated="1020"/>
        </table:table-row>
        <table:table-row table:style-name="ro1">
          <table:table-cell office:value-type="float" office:value="4437">
            <text:p>4437</text:p>
          </table:table-cell>
          <table:table-cell office:value-type="string">
            <text:p>Acquisto attrezzature informatiche</text:p>
          </table:table-cell>
          <table:table-cell office:value-type="float" office:value="1588.82">
            <text:p>1588,82</text:p>
          </table:table-cell>
          <table:table-cell office:value-type="string">
            <text:p>2014-06-04 00:00:00</text:p>
          </table:table-cell>
          <table:table-cell table:number-columns-repeated="1020"/>
        </table:table-row>
        <table:table-row table:style-name="ro1">
          <table:table-cell office:value-type="float" office:value="5218">
            <text:p>5218</text:p>
          </table:table-cell>
          <table:table-cell office:value-type="string">
            <text:p>BUONO D'ORDINE N° 577 MANUTENZIONE INFORMATICA</text:p>
          </table:table-cell>
          <table:table-cell office:value-type="float" office:value="430">
            <text:p>430</text:p>
          </table:table-cell>
          <table:table-cell office:value-type="string">
            <text:p>2014-06-04 00:00:00</text:p>
          </table:table-cell>
          <table:table-cell table:number-columns-repeated="1020"/>
        </table:table-row>
        <table:table-row table:style-name="ro1">
          <table:table-cell office:value-type="float" office:value="5403">
            <text:p>5403</text:p>
          </table:table-cell>
          <table:table-cell office:value-type="string">
            <text:p>RDO ACQUISTO MATERIALE CANCELLERIA (CARTA LOTTO 1) E TONER (LOTTO 2) <text:s/>OB. 1 PANLAB FORM.</text:p>
          </table:table-cell>
          <table:table-cell office:value-type="float" office:value="2450">
            <text:p>2450</text:p>
          </table:table-cell>
          <table:table-cell office:value-type="string">
            <text:p>2014-06-04 00:00:00</text:p>
          </table:table-cell>
          <table:table-cell table:number-columns-repeated="1020"/>
        </table:table-row>
        <table:table-row table:style-name="ro1">
          <table:table-cell office:value-type="float" office:value="5680">
            <text:p>5680</text:p>
          </table:table-cell>
          <table:table-cell office:value-type="string">
            <text:p>Materiale informatico</text:p>
          </table:table-cell>
          <table:table-cell office:value-type="float" office:value="1378.5">
            <text:p>1378,5</text:p>
          </table:table-cell>
          <table:table-cell office:value-type="string">
            <text:p>2014-06-04 00:00:00</text:p>
          </table:table-cell>
          <table:table-cell table:number-columns-repeated="1020"/>
        </table:table-row>
        <table:table-row table:style-name="ro1">
          <table:table-cell office:value-type="float" office:value="5682">
            <text:p>5682</text:p>
          </table:table-cell>
          <table:table-cell office:value-type="string">
            <text:p>Apparecchiature informatiche</text:p>
          </table:table-cell>
          <table:table-cell office:value-type="float" office:value="1500">
            <text:p>1500</text:p>
          </table:table-cell>
          <table:table-cell office:value-type="string">
            <text:p>2014-06-04 00:00:00</text:p>
          </table:table-cell>
          <table:table-cell table:number-columns-repeated="1020"/>
        </table:table-row>
        <table:table-row table:style-name="ro1">
          <table:table-cell office:value-type="float" office:value="4081">
            <text:p>4081</text:p>
          </table:table-cell>
          <table:table-cell office:value-type="string">
            <text:p>manutenzione</text:p>
          </table:table-cell>
          <table:table-cell office:value-type="float" office:value="118.03">
            <text:p>118,03</text:p>
          </table:table-cell>
          <table:table-cell office:value-type="string">
            <text:p>2014-06-05 00:00:00</text:p>
          </table:table-cell>
          <table:table-cell table:number-columns-repeated="1020"/>
        </table:table-row>
        <table:table-row table:style-name="ro1">
          <table:table-cell office:value-type="float" office:value="4518">
            <text:p>4518</text:p>
          </table:table-cell>
          <table:table-cell office:value-type="string">
            <text:p>ASSISTENZA INFORMATICA</text:p>
          </table:table-cell>
          <table:table-cell office:value-type="float" office:value="60">
            <text:p>60</text:p>
          </table:table-cell>
          <table:table-cell office:value-type="string">
            <text:p>2014-06-05 00:00:00</text:p>
          </table:table-cell>
          <table:table-cell table:number-columns-repeated="1020"/>
        </table:table-row>
        <table:table-row table:style-name="ro1">
          <table:table-cell office:value-type="float" office:value="5220">
            <text:p>5220</text:p>
          </table:table-cell>
          <table:table-cell office:value-type="string">
            <text:p>BUONO D'ORDINE N° 580 ATTREZZATURE INFORMATICHE PER USO DIDATTICO</text:p>
          </table:table-cell>
          <table:table-cell office:value-type="float" office:value="740">
            <text:p>740</text:p>
          </table:table-cell>
          <table:table-cell office:value-type="string">
            <text:p>2014-06-05 00:00:00</text:p>
          </table:table-cell>
          <table:table-cell table:number-columns-repeated="1020"/>
        </table:table-row>
        <table:table-row table:style-name="ro1">
          <table:table-cell office:value-type="float" office:value="5756">
            <text:p>5756</text:p>
          </table:table-cell>
          <table:table-cell office:value-type="string">
            <text:p>Pubblicazione del Bando di gara sulla G.U.R.I. V serie speciale relativo alla procedura aperta per la fornitura in opera di un "Impianto pilota di tecnologia alimentare" <text:s/>Progetto di Ricerca PON 2007/2013 PANLAB A03_00166 - CUP J41D11000080007 - CIG 57837</text:p>
          </table:table-cell>
          <table:table-cell/>
          <table:table-cell office:value-type="string">
            <text:p>2014-06-05 00:00:00</text:p>
          </table:table-cell>
          <table:table-cell table:number-columns-repeated="1020"/>
        </table:table-row>
        <table:table-row table:style-name="ro1">
          <table:table-cell office:value-type="float" office:value="4064">
            <text:p>4064</text:p>
          </table:table-cell>
          <table:table-cell office:value-type="string">
            <text:p>Fornitura in opera di un "Sistema di condizionamento ed acquisizione dati con sensori di misura" Progetto di Ricerca PON 2007/2013 CERISI PON A03_00422 - CUP J41D11000120007 - CIG 5744935655</text:p>
          </table:table-cell>
          <table:table-cell office:value-type="float" office:value="140000">
            <text:p>140000</text:p>
          </table:table-cell>
          <table:table-cell office:value-type="string">
            <text:p>2014-06-06 00:00:00</text:p>
          </table:table-cell>
          <table:table-cell office:value-type="string">
            <text:p>20140606082619Bando_di_Gara.pdf</text:p>
          </table:table-cell>
          <table:table-cell office:value-type="string">
            <text:p>uploads/20140606082619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4064">
            <text:p>4064</text:p>
          </table:table-cell>
          <table:table-cell office:value-type="string">
            <text:p>Fornitura in opera di un "Sistema di condizionamento ed acquisizione dati con sensori di misura" Progetto di Ricerca PON 2007/2013 CERISI PON A03_00422 - CUP J41D11000120007 - CIG 5744935655</text:p>
          </table:table-cell>
          <table:table-cell office:value-type="float" office:value="140000">
            <text:p>140000</text:p>
          </table:table-cell>
          <table:table-cell office:value-type="string">
            <text:p>2014-06-06 00:00:00</text:p>
          </table:table-cell>
          <table:table-cell office:value-type="string">
            <text:p>20140606082705Disciplinare_di_gara.pdf</text:p>
          </table:table-cell>
          <table:table-cell office:value-type="string">
            <text:p>uploads/20140606082705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4064">
            <text:p>4064</text:p>
          </table:table-cell>
          <table:table-cell office:value-type="string">
            <text:p>Fornitura in opera di un "Sistema di condizionamento ed acquisizione dati con sensori di misura" Progetto di Ricerca PON 2007/2013 CERISI PON A03_00422 - CUP J41D11000120007 - CIG 5744935655</text:p>
          </table:table-cell>
          <table:table-cell office:value-type="float" office:value="140000">
            <text:p>140000</text:p>
          </table:table-cell>
          <table:table-cell office:value-type="string">
            <text:p>2014-06-06 00:00:00</text:p>
          </table:table-cell>
          <table:table-cell office:value-type="string">
            <text:p>20140606082736Capitolato_Speciale_di_Appalto_Allegato_Tecnico.pdf</text:p>
          </table:table-cell>
          <table:table-cell office:value-type="string">
            <text:p>uploads/20140606082736Capitolato_Speciale_di_Appalto_Allegato_Tecnico.pdf</text:p>
          </table:table-cell>
          <table:table-cell table:number-columns-repeated="2" office:value-type="string">
            <text:p>Capitolato Speciale di Appalto + Allegato Tecnico</text:p>
          </table:table-cell>
          <table:table-cell table:number-columns-repeated="1016"/>
        </table:table-row>
        <table:table-row table:style-name="ro1">
          <table:table-cell office:value-type="float" office:value="4064">
            <text:p>4064</text:p>
          </table:table-cell>
          <table:table-cell office:value-type="string">
            <text:p>Fornitura in opera di un "Sistema di condizionamento ed acquisizione dati con sensori di misura" Progetto di Ricerca PON 2007/2013 CERISI PON A03_00422 - CUP J41D11000120007 - CIG 5744935655</text:p>
          </table:table-cell>
          <table:table-cell office:value-type="float" office:value="140000">
            <text:p>140000</text:p>
          </table:table-cell>
          <table:table-cell office:value-type="string">
            <text:p>2014-06-06 00:00:00</text:p>
          </table:table-cell>
          <table:table-cell office:value-type="string">
            <text:p>20140606082755Modulistica.pdf</text:p>
          </table:table-cell>
          <table:table-cell office:value-type="string">
            <text:p>uploads/20140606082755Modulistica.pdf</text:p>
          </table:table-cell>
          <table:table-cell table:number-columns-repeated="2" office:value-type="string">
            <text:p>Modulistica</text:p>
          </table:table-cell>
          <table:table-cell table:number-columns-repeated="1016"/>
        </table:table-row>
        <table:table-row table:style-name="ro1">
          <table:table-cell office:value-type="float" office:value="4064">
            <text:p>4064</text:p>
          </table:table-cell>
          <table:table-cell office:value-type="string">
            <text:p>Fornitura in opera di un "Sistema di condizionamento ed acquisizione dati con sensori di misura" Progetto di Ricerca PON 2007/2013 CERISI PON A03_00422 - CUP J41D11000120007 - CIG 5744935655</text:p>
          </table:table-cell>
          <table:table-cell office:value-type="float" office:value="140000">
            <text:p>140000</text:p>
          </table:table-cell>
          <table:table-cell office:value-type="string">
            <text:p>2014-06-06 00:00:00</text:p>
          </table:table-cell>
          <table:table-cell office:value-type="string">
            <text:p>20140707163517Avviso_esito_di_gara.pdf</text:p>
          </table:table-cell>
          <table:table-cell office:value-type="string">
            <text:p>uploads/20140707163517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065">
            <text:p>4065</text:p>
          </table:table-cell>
          <table:table-cell office:value-type="string">
            <text:p>COTTIMO FIDUCIARIO PER LA FORNITURA E POSA IN OPERA DI N. 1 CAMERA DA VUOTO E SISTEMA DEPOSIZIONE E-BEAM</text:p>
          </table:table-cell>
          <table:table-cell office:value-type="float" office:value="27000">
            <text:p>27000</text:p>
          </table:table-cell>
          <table:table-cell office:value-type="string">
            <text:p>2014-06-06 00:00:00</text:p>
          </table:table-cell>
          <table:table-cell office:value-type="string">
            <text:p>20140606100749CAMERA_DA_VUOTO_E_SISTEMA_DEPOSIZIONE_E_BEAM.pdf</text:p>
          </table:table-cell>
          <table:table-cell office:value-type="string">
            <text:p>uploads/20140606100749CAMERA_DA_VUOTO_E_SISTEMA_DEPOSIZIONE_E_BEAM.pdf</text:p>
          </table:table-cell>
          <table:table-cell table:number-columns-repeated="2" office:value-type="string">
            <text:p>BANDO</text:p>
          </table:table-cell>
          <table:table-cell table:number-columns-repeated="1016"/>
        </table:table-row>
        <table:table-row table:style-name="ro1">
          <table:table-cell office:value-type="float" office:value="4065">
            <text:p>4065</text:p>
          </table:table-cell>
          <table:table-cell office:value-type="string">
            <text:p>COTTIMO FIDUCIARIO PER LA FORNITURA E POSA IN OPERA DI N. 1 CAMERA DA VUOTO E SISTEMA DEPOSIZIONE E-BEAM</text:p>
          </table:table-cell>
          <table:table-cell office:value-type="float" office:value="27000">
            <text:p>27000</text:p>
          </table:table-cell>
          <table:table-cell office:value-type="string">
            <text:p>2014-06-06 00:00:00</text:p>
          </table:table-cell>
          <table:table-cell office:value-type="string">
            <text:p>20140618124930AVVISO_GARA_DESERTA.pdf</text:p>
          </table:table-cell>
          <table:table-cell office:value-type="string">
            <text:p>uploads/20140618124930AVVISO_GARA_DESERTA.pdf</text:p>
          </table:table-cell>
          <table:table-cell table:number-columns-repeated="2" office:value-type="string">
            <text:p>AVVISO GARA DESERTA </text:p>
          </table:table-cell>
          <table:table-cell table:number-columns-repeated="1016"/>
        </table:table-row>
        <table:table-row table:style-name="ro1">
          <table:table-cell office:value-type="float" office:value="4134">
            <text:p>4134</text:p>
          </table:table-cell>
          <table:table-cell office:value-type="string">
            <text:p>Gara per potenziamento rete wifi interna CLAM</text:p>
          </table:table-cell>
          <table:table-cell office:value-type="float" office:value="228.44">
            <text:p>228,44</text:p>
          </table:table-cell>
          <table:table-cell office:value-type="string">
            <text:p>2014-06-06 00:00:00</text:p>
          </table:table-cell>
          <table:table-cell table:number-columns-repeated="1020"/>
        </table:table-row>
        <table:table-row table:style-name="ro1">
          <table:table-cell office:value-type="float" office:value="4399">
            <text:p>4399</text:p>
          </table:table-cell>
          <table:table-cell office:value-type="string">
            <text:p>Spese Congresso</text:p>
          </table:table-cell>
          <table:table-cell office:value-type="float" office:value="6185">
            <text:p>6185</text:p>
          </table:table-cell>
          <table:table-cell office:value-type="string">
            <text:p>2014-06-06 00:00:00</text:p>
          </table:table-cell>
          <table:table-cell table:number-columns-repeated="1020"/>
        </table:table-row>
        <table:table-row table:style-name="ro1">
          <table:table-cell office:value-type="float" office:value="4515">
            <text:p>4515</text:p>
          </table:table-cell>
          <table:table-cell office:value-type="string">
            <text:p>MATERIALE DI CONSUMO INFORMATICO</text:p>
          </table:table-cell>
          <table:table-cell office:value-type="float" office:value="165.5">
            <text:p>165,5</text:p>
          </table:table-cell>
          <table:table-cell office:value-type="string">
            <text:p>2014-06-06 00:00:00</text:p>
          </table:table-cell>
          <table:table-cell table:number-columns-repeated="1020"/>
        </table:table-row>
        <table:table-row table:style-name="ro1">
          <table:table-cell office:value-type="float" office:value="4522">
            <text:p>4522</text:p>
          </table:table-cell>
          <table:table-cell office:value-type="string">
            <text:p>MATERIALE DI CONSUMO DI LABORATORIO</text:p>
          </table:table-cell>
          <table:table-cell office:value-type="float" office:value="312.12">
            <text:p>312,12</text:p>
          </table:table-cell>
          <table:table-cell office:value-type="string">
            <text:p>2014-06-06 00:00:00</text:p>
          </table:table-cell>
          <table:table-cell table:number-columns-repeated="1020"/>
        </table:table-row>
        <table:table-row table:style-name="ro1">
          <table:table-cell office:value-type="float" office:value="5086">
            <text:p>5086</text:p>
          </table:table-cell>
          <table:table-cell office:value-type="string">
            <text:p>MATERIALE DI CONSUMO DI LABORATORIO</text:p>
          </table:table-cell>
          <table:table-cell office:value-type="float" office:value="1052.86">
            <text:p>1052,86</text:p>
          </table:table-cell>
          <table:table-cell office:value-type="string">
            <text:p>2014-06-06 00:00:00</text:p>
          </table:table-cell>
          <table:table-cell table:number-columns-repeated="1020"/>
        </table:table-row>
        <table:table-row table:style-name="ro1">
          <table:table-cell office:value-type="float" office:value="5534">
            <text:p>5534</text:p>
          </table:table-cell>
          <table:table-cell office:value-type="string">
            <text:p>Intervento tecnico di riparazione su Stampante marca Ricoh modello Aficio SPC 411 DN in dotazione Settore Procedure Affidamento Forniture</text:p>
          </table:table-cell>
          <table:table-cell office:value-type="float" office:value="150">
            <text:p>150</text:p>
          </table:table-cell>
          <table:table-cell office:value-type="string">
            <text:p>2014-06-06 00:00:00</text:p>
          </table:table-cell>
          <table:table-cell table:number-columns-repeated="1020"/>
        </table:table-row>
        <table:table-row table:style-name="ro1">
          <table:table-cell office:value-type="float" office:value="5811">
            <text:p>5811</text:p>
          </table:table-cell>
          <table:table-cell office:value-type="string">
            <text:p>Lavori di realizzazione di due stalli per disabili con idonea segnaletica orizzontale e verticale nell'area esterna di pertinenza del Dipartimento di Civiltà Antiche e Moderne in località Annunziata</text:p>
          </table:table-cell>
          <table:table-cell office:value-type="float" office:value="440">
            <text:p>440</text:p>
          </table:table-cell>
          <table:table-cell office:value-type="string">
            <text:p>2014-06-06 00:00:00</text:p>
          </table:table-cell>
          <table:table-cell table:number-columns-repeated="1020"/>
        </table:table-row>
        <table:table-row table:style-name="ro1">
          <table:table-cell office:value-type="float" office:value="6924">
            <text:p>6924</text:p>
          </table:table-cell>
          <table:table-cell office:value-type="string">
            <text:p>INCONTRO DI LAVORO CONTROLLORE NMR SEZ. PASSI PROF. VERMIGLIO ord.n° 589</text:p>
          </table:table-cell>
          <table:table-cell office:value-type="float" office:value="145.45">
            <text:p>145,45</text:p>
          </table:table-cell>
          <table:table-cell office:value-type="string">
            <text:p>2014-06-06 00:00:00</text:p>
          </table:table-cell>
          <table:table-cell table:number-columns-repeated="1020"/>
        </table:table-row>
        <table:table-row table:style-name="ro1">
          <table:table-cell office:value-type="float" office:value="4067">
            <text:p>4067</text:p>
          </table:table-cell>
          <table:table-cell office:value-type="string">
            <text:p>Cottimo fiduciario per la fornitura e posa in opera di n. 1 Sistema per testing proprietà elettriche dei materiali e Cryogenic Materials Test System.</text:p>
          </table:table-cell>
          <table:table-cell office:value-type="float" office:value="132700">
            <text:p>132700</text:p>
          </table:table-cell>
          <table:table-cell office:value-type="string">
            <text:p>2014-06-09 00:00:00</text:p>
          </table:table-cell>
          <table:table-cell office:value-type="string">
            <text:p>20140609185657SISTEMA_X_TESTING_PROPRIET_ELETTRICHE_MATERIALI_E_CRYOGENIC_MA.pdf</text:p>
          </table:table-cell>
          <table:table-cell office:value-type="string">
            <text:p>uploads/20140609185657SISTEMA_X_TESTING_PROPRIET_ELETTRICHE_MATERIALI_E_CRYOGENIC_MA.pdf</text:p>
          </table:table-cell>
          <table:table-cell table:number-columns-repeated="2" office:value-type="string">
            <text:p>BANDO</text:p>
          </table:table-cell>
          <table:table-cell table:number-columns-repeated="1016"/>
        </table:table-row>
        <table:table-row table:style-name="ro1">
          <table:table-cell office:value-type="float" office:value="4067">
            <text:p>4067</text:p>
          </table:table-cell>
          <table:table-cell office:value-type="string">
            <text:p>Cottimo fiduciario per la fornitura e posa in opera di n. 1 Sistema per testing proprietà elettriche dei materiali e Cryogenic Materials Test System.</text:p>
          </table:table-cell>
          <table:table-cell office:value-type="float" office:value="132700">
            <text:p>132700</text:p>
          </table:table-cell>
          <table:table-cell office:value-type="string">
            <text:p>2014-06-09 00:00:00</text:p>
          </table:table-cell>
          <table:table-cell office:value-type="string">
            <text:p>20140709195118AVVISO_DI_NON_AGGIUDICAZIONE.pdf</text:p>
          </table:table-cell>
          <table:table-cell office:value-type="string">
            <text:p>uploads/20140709195118AVVISO_DI_NON_AGGIUDICAZIONE.pdf</text:p>
          </table:table-cell>
          <table:table-cell table:number-columns-repeated="2" office:value-type="string">
            <text:p>AVVISO DI NON AGGIUDICAZIONE</text:p>
          </table:table-cell>
          <table:table-cell table:number-columns-repeated="1016"/>
        </table:table-row>
        <table:table-row table:style-name="ro1">
          <table:table-cell office:value-type="float" office:value="4068">
            <text:p>4068</text:p>
          </table:table-cell>
          <table:table-cell office:value-type="string">
            <text:p>Cottimo fiduciario per la fornitura e posa in opera di n. 1 CAMERA PULITA.</text:p>
          </table:table-cell>
          <table:table-cell office:value-type="float" office:value="22000">
            <text:p>22000</text:p>
          </table:table-cell>
          <table:table-cell office:value-type="string">
            <text:p>2014-06-09 00:00:00</text:p>
          </table:table-cell>
          <table:table-cell office:value-type="string">
            <text:p>20140609190216CAMERA_PULITA.pdf</text:p>
          </table:table-cell>
          <table:table-cell office:value-type="string">
            <text:p>uploads/20140609190216CAMERA_PULITA.pdf</text:p>
          </table:table-cell>
          <table:table-cell table:number-columns-repeated="2" office:value-type="string">
            <text:p>BANDO</text:p>
          </table:table-cell>
          <table:table-cell table:number-columns-repeated="1016"/>
        </table:table-row>
        <table:table-row table:style-name="ro1">
          <table:table-cell office:value-type="float" office:value="4068">
            <text:p>4068</text:p>
          </table:table-cell>
          <table:table-cell office:value-type="string">
            <text:p>Cottimo fiduciario per la fornitura e posa in opera di n. 1 CAMERA PULITA.</text:p>
          </table:table-cell>
          <table:table-cell office:value-type="float" office:value="22000">
            <text:p>22000</text:p>
          </table:table-cell>
          <table:table-cell office:value-type="string">
            <text:p>2014-06-09 00:00:00</text:p>
          </table:table-cell>
          <table:table-cell office:value-type="string">
            <text:p>20140703212223AVVISO_SECONDA_SEDUTA_PUBBLICA.pdf</text:p>
          </table:table-cell>
          <table:table-cell office:value-type="string">
            <text:p>uploads/20140703212223AVVISO_SECONDA_SEDUTA_PUBBLICA.pdf</text:p>
          </table:table-cell>
          <table:table-cell table:number-columns-repeated="2" office:value-type="string">
            <text:p>AVVISO SECONDA SEDUTA <text:s/>PUBBLICA</text:p>
          </table:table-cell>
          <table:table-cell table:number-columns-repeated="1016"/>
        </table:table-row>
        <table:table-row table:style-name="ro1">
          <table:table-cell office:value-type="float" office:value="4068">
            <text:p>4068</text:p>
          </table:table-cell>
          <table:table-cell office:value-type="string">
            <text:p>Cottimo fiduciario per la fornitura e posa in opera di n. 1 CAMERA PULITA.</text:p>
          </table:table-cell>
          <table:table-cell office:value-type="float" office:value="22000">
            <text:p>22000</text:p>
          </table:table-cell>
          <table:table-cell office:value-type="string">
            <text:p>2014-06-09 00:00:00</text:p>
          </table:table-cell>
          <table:table-cell office:value-type="string">
            <text:p>20140716104516CAMERA_PULITA_ESITO_PROVVISOTIO_DI_GARA.pdf</text:p>
          </table:table-cell>
          <table:table-cell office:value-type="string">
            <text:p>uploads/20140716104516CAMERA_PULITA_ESITO_PROVVISOTIO_DI_GARA.pdf</text:p>
          </table:table-cell>
          <table:table-cell table:number-columns-repeated="2" office:value-type="string">
            <text:p>ESITO PROVVISOTIO DI GARA</text:p>
          </table:table-cell>
          <table:table-cell table:number-columns-repeated="1016"/>
        </table:table-row>
        <table:table-row table:style-name="ro1">
          <table:table-cell office:value-type="float" office:value="4068">
            <text:p>4068</text:p>
          </table:table-cell>
          <table:table-cell office:value-type="string">
            <text:p>Cottimo fiduciario per la fornitura e posa in opera di n. 1 CAMERA PULITA.</text:p>
          </table:table-cell>
          <table:table-cell office:value-type="float" office:value="22000">
            <text:p>22000</text:p>
          </table:table-cell>
          <table:table-cell office:value-type="string">
            <text:p>2014-06-09 00:00:00</text:p>
          </table:table-cell>
          <table:table-cell office:value-type="string">
            <text:p>20140724132122ESITO_DEFINITIVO_DI_GARA_X910C8204C.pdf</text:p>
          </table:table-cell>
          <table:table-cell office:value-type="string">
            <text:p>uploads/20140724132122ESITO_DEFINITIVO_DI_GARA_X910C8204C.pdf</text:p>
          </table:table-cell>
          <table:table-cell table:number-columns-repeated="2" office:value-type="string">
            <text:p>ESITO DEFINITIVO DI GARA</text:p>
          </table:table-cell>
          <table:table-cell table:number-columns-repeated="1016"/>
        </table:table-row>
        <table:table-row table:style-name="ro1">
          <table:table-cell office:value-type="float" office:value="4069">
            <text:p>4069</text:p>
          </table:table-cell>
          <table:table-cell office:value-type="string">
            <text:p>Cottimo fiduciario per la fornitura e posa in opera di n. 1 Sistema micro analizzatore di vibrazioni out-of-plane. </text:p>
          </table:table-cell>
          <table:table-cell office:value-type="float" office:value="195000">
            <text:p>195000</text:p>
          </table:table-cell>
          <table:table-cell office:value-type="string">
            <text:p>2014-06-09 00:00:00</text:p>
          </table:table-cell>
          <table:table-cell office:value-type="string">
            <text:p>20140609190513MICROANALIZZATORE_DI_VIBRAZIONI_OUT_OF_PLANE_1_.pdf</text:p>
          </table:table-cell>
          <table:table-cell office:value-type="string">
            <text:p>uploads/20140609190513MICROANALIZZATORE_DI_VIBRAZIONI_OUT_OF_PLANE_1_.pdf</text:p>
          </table:table-cell>
          <table:table-cell table:number-columns-repeated="2" office:value-type="string">
            <text:p>BANDO</text:p>
          </table:table-cell>
          <table:table-cell table:number-columns-repeated="1016"/>
        </table:table-row>
        <table:table-row table:style-name="ro1">
          <table:table-cell office:value-type="float" office:value="4069">
            <text:p>4069</text:p>
          </table:table-cell>
          <table:table-cell office:value-type="string">
            <text:p>Cottimo fiduciario per la fornitura e posa in opera di n. 1 Sistema micro analizzatore di vibrazioni out-of-plane. </text:p>
          </table:table-cell>
          <table:table-cell office:value-type="float" office:value="195000">
            <text:p>195000</text:p>
          </table:table-cell>
          <table:table-cell office:value-type="string">
            <text:p>2014-06-09 00:00:00</text:p>
          </table:table-cell>
          <table:table-cell office:value-type="string">
            <text:p>20140618124759ERRATA_CORRIGE.pdf</text:p>
          </table:table-cell>
          <table:table-cell office:value-type="string">
            <text:p>uploads/20140618124759ERRATA_CORRIGE.pdf</text:p>
          </table:table-cell>
          <table:table-cell table:number-columns-repeated="2" office:value-type="string">
            <text:p>ERRATA CORRIGE</text:p>
          </table:table-cell>
          <table:table-cell table:number-columns-repeated="1016"/>
        </table:table-row>
        <table:table-row table:style-name="ro1">
          <table:table-cell office:value-type="float" office:value="4069">
            <text:p>4069</text:p>
          </table:table-cell>
          <table:table-cell office:value-type="string">
            <text:p>Cottimo fiduciario per la fornitura e posa in opera di n. 1 Sistema micro analizzatore di vibrazioni out-of-plane. </text:p>
          </table:table-cell>
          <table:table-cell office:value-type="float" office:value="195000">
            <text:p>195000</text:p>
          </table:table-cell>
          <table:table-cell office:value-type="string">
            <text:p>2014-06-09 00:00:00</text:p>
          </table:table-cell>
          <table:table-cell office:value-type="string">
            <text:p>20140702130432AVVISO_SECONDA_SEDUTA_PUBBLICA.pdf</text:p>
          </table:table-cell>
          <table:table-cell office:value-type="string">
            <text:p>uploads/20140702130432AVVISO_SECONDA_SEDUTA_PUBBLICA.pdf</text:p>
          </table:table-cell>
          <table:table-cell table:number-columns-repeated="2" office:value-type="string">
            <text:p>AVVISO SECONDA SEDUTA PUBBLICA</text:p>
          </table:table-cell>
          <table:table-cell table:number-columns-repeated="1016"/>
        </table:table-row>
        <table:table-row table:style-name="ro1">
          <table:table-cell office:value-type="float" office:value="4069">
            <text:p>4069</text:p>
          </table:table-cell>
          <table:table-cell office:value-type="string">
            <text:p>Cottimo fiduciario per la fornitura e posa in opera di n. 1 Sistema micro analizzatore di vibrazioni out-of-plane. </text:p>
          </table:table-cell>
          <table:table-cell office:value-type="float" office:value="195000">
            <text:p>195000</text:p>
          </table:table-cell>
          <table:table-cell office:value-type="string">
            <text:p>2014-06-09 00:00:00</text:p>
          </table:table-cell>
          <table:table-cell office:value-type="string">
            <text:p>20140715134906ESITO_PROVVISORIO_DI_GARA.pdf</text:p>
          </table:table-cell>
          <table:table-cell office:value-type="string">
            <text:p>uploads/20140715134906ESITO_PROVVISORIO_DI_GARA.pdf</text:p>
          </table:table-cell>
          <table:table-cell table:number-columns-repeated="2" office:value-type="string">
            <text:p>ESITO PROVVISORIO DI GARA</text:p>
          </table:table-cell>
          <table:table-cell table:number-columns-repeated="1016"/>
        </table:table-row>
        <table:table-row table:style-name="ro1">
          <table:table-cell office:value-type="float" office:value="4069">
            <text:p>4069</text:p>
          </table:table-cell>
          <table:table-cell office:value-type="string">
            <text:p>Cottimo fiduciario per la fornitura e posa in opera di n. 1 Sistema micro analizzatore di vibrazioni out-of-plane. </text:p>
          </table:table-cell>
          <table:table-cell office:value-type="float" office:value="195000">
            <text:p>195000</text:p>
          </table:table-cell>
          <table:table-cell office:value-type="string">
            <text:p>2014-06-09 00:00:00</text:p>
          </table:table-cell>
          <table:table-cell office:value-type="string">
            <text:p>20140905113557ESITO_DEFINITIVO_DI_GARA_CIG_574272783B.pdf</text:p>
          </table:table-cell>
          <table:table-cell office:value-type="string">
            <text:p>uploads/20140905113557ESITO_DEFINITIVO_DI_GARA_CIG_574272783B.pdf</text:p>
          </table:table-cell>
          <table:table-cell table:number-columns-repeated="2" office:value-type="string">
            <text:p>ESITO DEFINITIVO DI GARA </text:p>
          </table:table-cell>
          <table:table-cell table:number-columns-repeated="1016"/>
        </table:table-row>
        <table:table-row table:style-name="ro1">
          <table:table-cell office:value-type="float" office:value="4070">
            <text:p>4070</text:p>
          </table:table-cell>
          <table:table-cell office:value-type="string">
            <text:p>Cottimo fiduciario per la fornitura e posa in opera di n. 1 Profilometro ottico digitale 3d.</text:p>
          </table:table-cell>
          <table:table-cell office:value-type="float" office:value="95900">
            <text:p>95900</text:p>
          </table:table-cell>
          <table:table-cell office:value-type="string">
            <text:p>2014-06-09 00:00:00</text:p>
          </table:table-cell>
          <table:table-cell office:value-type="string">
            <text:p>20140609190846PROFILOMETRO_OTTICO_DIGITALE_3D.pdf</text:p>
          </table:table-cell>
          <table:table-cell office:value-type="string">
            <text:p>uploads/20140609190846PROFILOMETRO_OTTICO_DIGITALE_3D.pdf</text:p>
          </table:table-cell>
          <table:table-cell table:number-columns-repeated="2" office:value-type="string">
            <text:p>BANDO</text:p>
          </table:table-cell>
          <table:table-cell table:number-columns-repeated="1016"/>
        </table:table-row>
        <table:table-row table:style-name="ro1">
          <table:table-cell office:value-type="float" office:value="4070">
            <text:p>4070</text:p>
          </table:table-cell>
          <table:table-cell office:value-type="string">
            <text:p>Cottimo fiduciario per la fornitura e posa in opera di n. 1 Profilometro ottico digitale 3d.</text:p>
          </table:table-cell>
          <table:table-cell office:value-type="float" office:value="95900">
            <text:p>95900</text:p>
          </table:table-cell>
          <table:table-cell office:value-type="string">
            <text:p>2014-06-09 00:00:00</text:p>
          </table:table-cell>
          <table:table-cell office:value-type="string">
            <text:p>20140618101452ERRATA_CORRIGE.pdf</text:p>
          </table:table-cell>
          <table:table-cell office:value-type="string">
            <text:p>uploads/20140618101452ERRATA_CORRIGE.pdf</text:p>
          </table:table-cell>
          <table:table-cell table:number-columns-repeated="2" office:value-type="string">
            <text:p>ERRATA CORRIGE</text:p>
          </table:table-cell>
          <table:table-cell table:number-columns-repeated="1016"/>
        </table:table-row>
        <table:table-row table:style-name="ro1">
          <table:table-cell office:value-type="float" office:value="4070">
            <text:p>4070</text:p>
          </table:table-cell>
          <table:table-cell office:value-type="string">
            <text:p>Cottimo fiduciario per la fornitura e posa in opera di n. 1 Profilometro ottico digitale 3d.</text:p>
          </table:table-cell>
          <table:table-cell office:value-type="float" office:value="95900">
            <text:p>95900</text:p>
          </table:table-cell>
          <table:table-cell office:value-type="string">
            <text:p>2014-06-09 00:00:00</text:p>
          </table:table-cell>
          <table:table-cell office:value-type="string">
            <text:p>20140709195256ESITO_PROVVISORIO_DI_GARA.pdf</text:p>
          </table:table-cell>
          <table:table-cell office:value-type="string">
            <text:p>uploads/20140709195256ESITO_PROVVISORIO_DI_GARA.pdf</text:p>
          </table:table-cell>
          <table:table-cell table:number-columns-repeated="2" office:value-type="string">
            <text:p>ESITO PROVVISORIO DI GARA</text:p>
          </table:table-cell>
          <table:table-cell table:number-columns-repeated="1016"/>
        </table:table-row>
        <table:table-row table:style-name="ro1">
          <table:table-cell office:value-type="float" office:value="4070">
            <text:p>4070</text:p>
          </table:table-cell>
          <table:table-cell office:value-type="string">
            <text:p>Cottimo fiduciario per la fornitura e posa in opera di n. 1 Profilometro ottico digitale 3d.</text:p>
          </table:table-cell>
          <table:table-cell office:value-type="float" office:value="95900">
            <text:p>95900</text:p>
          </table:table-cell>
          <table:table-cell office:value-type="string">
            <text:p>2014-06-09 00:00:00</text:p>
          </table:table-cell>
          <table:table-cell office:value-type="string">
            <text:p>20140714125559ESITO_DEFINITIVO_DI_GARA_PROFILOMETRO.pdf</text:p>
          </table:table-cell>
          <table:table-cell office:value-type="string">
            <text:p>uploads/20140714125559ESITO_DEFINITIVO_DI_GARA_PROFILOMETRO.pdf</text:p>
          </table:table-cell>
          <table:table-cell table:number-columns-repeated="2" office:value-type="string">
            <text:p>ESITO DEFINITIVO DI GARA</text:p>
          </table:table-cell>
          <table:table-cell table:number-columns-repeated="1016"/>
        </table:table-row>
        <table:table-row table:style-name="ro1">
          <table:table-cell office:value-type="float" office:value="4071">
            <text:p>4071</text:p>
          </table:table-cell>
          <table:table-cell office:value-type="string">
            <text:p>Cottimo fiduciario suddiviso in 2 lotti per la fornitura e posa in opera di attrezzature scientifiche - PO FESR 2007/2013 CUP:E61J12000100006</text:p>
          </table:table-cell>
          <table:table-cell office:value-type="float" office:value="122950">
            <text:p>122950</text:p>
          </table:table-cell>
          <table:table-cell office:value-type="string">
            <text:p>2014-06-09 00:00:00</text:p>
          </table:table-cell>
          <table:table-cell office:value-type="string">
            <text:p>20140610082655ALLEGATI__COTTIMO.pdf</text:p>
          </table:table-cell>
          <table:table-cell office:value-type="string">
            <text:p>uploads/20140610082655ALLEGATI__COTTIMO.pdf</text:p>
          </table:table-cell>
          <table:table-cell table:number-columns-repeated="2" office:value-type="string">
            <text:p>allegati bando</text:p>
          </table:table-cell>
          <table:table-cell table:number-columns-repeated="1016"/>
        </table:table-row>
        <table:table-row table:style-name="ro1">
          <table:table-cell office:value-type="float" office:value="4071">
            <text:p>4071</text:p>
          </table:table-cell>
          <table:table-cell office:value-type="string">
            <text:p>Cottimo fiduciario suddiviso in 2 lotti per la fornitura e posa in opera di attrezzature scientifiche - PO FESR 2007/2013 CUP:E61J12000100006</text:p>
          </table:table-cell>
          <table:table-cell office:value-type="float" office:value="122950">
            <text:p>122950</text:p>
          </table:table-cell>
          <table:table-cell office:value-type="string">
            <text:p>2014-06-09 00:00:00</text:p>
          </table:table-cell>
          <table:table-cell office:value-type="string">
            <text:p>20140610082924Bando_cottimo_lotti_2.pdf</text:p>
          </table:table-cell>
          <table:table-cell office:value-type="string">
            <text:p>uploads/20140610082924Bando_cottimo_lotti_2.pdf</text:p>
          </table:table-cell>
          <table:table-cell table:number-columns-repeated="2" office:value-type="string">
            <text:p>bando cottimo</text:p>
          </table:table-cell>
          <table:table-cell table:number-columns-repeated="1016"/>
        </table:table-row>
        <table:table-row table:style-name="ro1">
          <table:table-cell office:value-type="float" office:value="4071">
            <text:p>4071</text:p>
          </table:table-cell>
          <table:table-cell office:value-type="string">
            <text:p>Cottimo fiduciario suddiviso in 2 lotti per la fornitura e posa in opera di attrezzature scientifiche - PO FESR 2007/2013 CUP:E61J12000100006</text:p>
          </table:table-cell>
          <table:table-cell office:value-type="float" office:value="122950">
            <text:p>122950</text:p>
          </table:table-cell>
          <table:table-cell office:value-type="string">
            <text:p>2014-06-09 00:00:00</text:p>
          </table:table-cell>
          <table:table-cell office:value-type="string">
            <text:p>20140710103915seconda_seduta_pubblica.pdf</text:p>
          </table:table-cell>
          <table:table-cell office:value-type="string">
            <text:p>uploads/20140710103915seconda_seduta_pubblica.pdf</text:p>
          </table:table-cell>
          <table:table-cell table:number-columns-repeated="2" office:value-type="string">
            <text:p>seconda seduta </text:p>
          </table:table-cell>
          <table:table-cell table:number-columns-repeated="1016"/>
        </table:table-row>
        <table:table-row table:style-name="ro1">
          <table:table-cell office:value-type="float" office:value="4071">
            <text:p>4071</text:p>
          </table:table-cell>
          <table:table-cell office:value-type="string">
            <text:p>Cottimo fiduciario suddiviso in 2 lotti per la fornitura e posa in opera di attrezzature scientifiche - PO FESR 2007/2013 CUP:E61J12000100006</text:p>
          </table:table-cell>
          <table:table-cell office:value-type="float" office:value="122950">
            <text:p>122950</text:p>
          </table:table-cell>
          <table:table-cell office:value-type="string">
            <text:p>2014-06-09 00:00:00</text:p>
          </table:table-cell>
          <table:table-cell office:value-type="string">
            <text:p>20140729174918ESITO_GARA.pdf</text:p>
          </table:table-cell>
          <table:table-cell office:value-type="string">
            <text:p>uploads/20140729174918ESITO_GARA.pdf</text:p>
          </table:table-cell>
          <table:table-cell table:number-columns-repeated="2" office:value-type="string">
            <text:p>Esito gara</text:p>
          </table:table-cell>
          <table:table-cell table:number-columns-repeated="1016"/>
        </table:table-row>
        <table:table-row table:style-name="ro1">
          <table:table-cell office:value-type="float" office:value="4071">
            <text:p>4071</text:p>
          </table:table-cell>
          <table:table-cell office:value-type="string">
            <text:p>Cottimo fiduciario suddiviso in 2 lotti per la fornitura e posa in opera di attrezzature scientifiche - PO FESR 2007/2013 CUP:E61J12000100006</text:p>
          </table:table-cell>
          <table:table-cell office:value-type="float" office:value="122950">
            <text:p>122950</text:p>
          </table:table-cell>
          <table:table-cell office:value-type="string">
            <text:p>2014-06-09 00:00:00</text:p>
          </table:table-cell>
          <table:table-cell table:number-columns-repeated="2"/>
          <table:table-cell table:number-columns-repeated="2" office:value-type="string">
            <text:p>esito gara</text:p>
          </table:table-cell>
          <table:table-cell table:number-columns-repeated="1016"/>
        </table:table-row>
        <table:table-row table:style-name="ro1">
          <table:table-cell office:value-type="float" office:value="4329">
            <text:p>4329</text:p>
          </table:table-cell>
          <table:table-cell office:value-type="string">
            <text:p>Fornitura diffusori acustici per esami IELTS<text:tab/></text:p>
          </table:table-cell>
          <table:table-cell office:value-type="float" office:value="327.05">
            <text:p>327,05</text:p>
          </table:table-cell>
          <table:table-cell office:value-type="string">
            <text:p>2014-06-09 00:00:00</text:p>
          </table:table-cell>
          <table:table-cell table:number-columns-repeated="1020"/>
        </table:table-row>
        <table:table-row table:style-name="ro1">
          <table:table-cell office:value-type="float" office:value="4330">
            <text:p>4330</text:p>
          </table:table-cell>
          <table:table-cell office:value-type="string">
            <text:p>Fornitura supporti per diffusori acustici<text:tab/></text:p>
          </table:table-cell>
          <table:table-cell office:value-type="float" office:value="52.45">
            <text:p>52,45</text:p>
          </table:table-cell>
          <table:table-cell office:value-type="string">
            <text:p>2014-06-09 00:00:00</text:p>
          </table:table-cell>
          <table:table-cell table:number-columns-repeated="1020"/>
        </table:table-row>
        <table:table-row table:style-name="ro1">
          <table:table-cell office:value-type="float" office:value="5221">
            <text:p>5221</text:p>
          </table:table-cell>
          <table:table-cell office:value-type="string">
            <text:p>BUONO D'ORDINE N° 601 ATTREZZATURE SCIENTIFICHE</text:p>
          </table:table-cell>
          <table:table-cell office:value-type="float" office:value="630">
            <text:p>630</text:p>
          </table:table-cell>
          <table:table-cell office:value-type="string">
            <text:p>2014-06-09 00:00:00</text:p>
          </table:table-cell>
          <table:table-cell table:number-columns-repeated="1020"/>
        </table:table-row>
        <table:table-row table:style-name="ro1">
          <table:table-cell office:value-type="float" office:value="5681">
            <text:p>5681</text:p>
          </table:table-cell>
          <table:table-cell office:value-type="string">
            <text:p>Condizionatore per laboratorio</text:p>
          </table:table-cell>
          <table:table-cell office:value-type="float" office:value="617">
            <text:p>617</text:p>
          </table:table-cell>
          <table:table-cell office:value-type="string">
            <text:p>2014-06-09 00:00:00</text:p>
          </table:table-cell>
          <table:table-cell table:number-columns-repeated="1020"/>
        </table:table-row>
        <table:table-row table:style-name="ro1">
          <table:table-cell office:value-type="float" office:value="4822">
            <text:p>4822</text:p>
          </table:table-cell>
          <table:table-cell office:value-type="string">
            <text:p>15-spese per convegni</text:p>
          </table:table-cell>
          <table:table-cell office:value-type="float" office:value="870">
            <text:p>870</text:p>
          </table:table-cell>
          <table:table-cell office:value-type="string">
            <text:p>2014-06-10 00:00:00</text:p>
          </table:table-cell>
          <table:table-cell table:number-columns-repeated="1020"/>
        </table:table-row>
        <table:table-row table:style-name="ro1">
          <table:table-cell office:value-type="float" office:value="5226">
            <text:p>5226</text:p>
          </table:table-cell>
          <table:table-cell office:value-type="string">
            <text:p>BUONO D'ORDINE N° 618 Materiale di cANCELLERIA</text:p>
          </table:table-cell>
          <table:table-cell office:value-type="float" office:value="382.69">
            <text:p>382,69</text:p>
          </table:table-cell>
          <table:table-cell office:value-type="string">
            <text:p>2014-06-10 00:00:00</text:p>
          </table:table-cell>
          <table:table-cell table:number-columns-repeated="1020"/>
        </table:table-row>
        <table:table-row table:style-name="ro1">
          <table:table-cell office:value-type="float" office:value="5229">
            <text:p>5229</text:p>
          </table:table-cell>
          <table:table-cell office:value-type="string">
            <text:p>BUONO D'ORDINE N° 619 Fornitura di servizio</text:p>
          </table:table-cell>
          <table:table-cell office:value-type="float" office:value="75">
            <text:p>75</text:p>
          </table:table-cell>
          <table:table-cell office:value-type="string">
            <text:p>2014-06-10 00:00:00</text:p>
          </table:table-cell>
          <table:table-cell table:number-columns-repeated="1020"/>
        </table:table-row>
        <table:table-row table:style-name="ro1">
          <table:table-cell office:value-type="float" office:value="4051">
            <text:p>4051</text:p>
          </table:table-cell>
          <table:table-cell office:value-type="string">
            <text:p>Attrezzature per prove per materiali metallici (LOTTO 1 <text:s/>– Macchina per prove di piegamento alternato su fili, LOTTO 2 – n° 1 dinamometro per pesatura per carroponti </text:p>
          </table:table-cell>
          <table:table-cell office:value-type="float" office:value="11200">
            <text:p>11200</text:p>
          </table:table-cell>
          <table:table-cell office:value-type="string">
            <text:p>2014-06-11 00:00:00</text:p>
          </table:table-cell>
          <table:table-cell office:value-type="string">
            <text:p>20140611114606Lett._invito_e_capitolato.PDF</text:p>
          </table:table-cell>
          <table:table-cell office:value-type="string">
            <text:p>uploads/20140611114606Lett._invito_e_capitolato.PDF</text:p>
          </table:table-cell>
          <table:table-cell office:value-type="string">
            <text:p>Fornitura di n° 1 bilancia sospesa da gru e n° 1 pulitrice smerigliatrice per metalli da banco <text:s/>- </text:p>
          </table:table-cell>
          <table:table-cell office:value-type="string">
            <text:p>Attrezzature per prove per materiali metallici </text:p>
          </table:table-cell>
          <table:table-cell table:number-columns-repeated="1016"/>
        </table:table-row>
        <table:table-row table:style-name="ro1">
          <table:table-cell office:value-type="float" office:value="4051">
            <text:p>4051</text:p>
          </table:table-cell>
          <table:table-cell office:value-type="string">
            <text:p>Attrezzature per prove per materiali metallici (LOTTO 1 <text:s/>– Macchina per prove di piegamento alternato su fili, LOTTO 2 – n° 1 dinamometro per pesatura per carroponti </text:p>
          </table:table-cell>
          <table:table-cell office:value-type="float" office:value="11200">
            <text:p>11200</text:p>
          </table:table-cell>
          <table:table-cell office:value-type="string">
            <text:p>2014-06-11 00:00:00</text:p>
          </table:table-cell>
          <table:table-cell office:value-type="string">
            <text:p>20140611114623Allegati_lotto_1_e_2_e_moduli.PDF</text:p>
          </table:table-cell>
          <table:table-cell office:value-type="string">
            <text:p>uploads/20140611114623Allegati_lotto_1_e_2_e_moduli.PDF</text:p>
          </table:table-cell>
          <table:table-cell office:value-type="string">
            <text:p>Fornitura di n° 1 bilancia sospesa da gru e n° 1 pulitrice smerigliatrice per metalli da banco <text:s/></text:p>
          </table:table-cell>
          <table:table-cell office:value-type="string">
            <text:p>Attrezzature per prove per materiali metallici </text:p>
          </table:table-cell>
          <table:table-cell table:number-columns-repeated="1016"/>
        </table:table-row>
        <table:table-row table:style-name="ro1">
          <table:table-cell office:value-type="float" office:value="5231">
            <text:p>5231</text:p>
          </table:table-cell>
          <table:table-cell office:value-type="string">
            <text:p>BUONO D'ORDINE N° 629 Fornitura di servizio-MANUTENZIONE</text:p>
          </table:table-cell>
          <table:table-cell office:value-type="float" office:value="95">
            <text:p>95</text:p>
          </table:table-cell>
          <table:table-cell office:value-type="string">
            <text:p>2014-06-11 00:00:00</text:p>
          </table:table-cell>
          <table:table-cell table:number-columns-repeated="1020"/>
        </table:table-row>
        <table:table-row table:style-name="ro1">
          <table:table-cell office:value-type="float" office:value="5469">
            <text:p>5469</text:p>
          </table:table-cell>
          <table:table-cell office:value-type="string">
            <text:p>Fornitura in somministrazione materiale igienico sanitario Ob.1 Panlab formazione</text:p>
          </table:table-cell>
          <table:table-cell office:value-type="float" office:value="1050">
            <text:p>1050</text:p>
          </table:table-cell>
          <table:table-cell office:value-type="string">
            <text:p>2014-06-11 00:00:00</text:p>
          </table:table-cell>
          <table:table-cell table:number-columns-repeated="1020"/>
        </table:table-row>
        <table:table-row table:style-name="ro1">
          <table:table-cell office:value-type="float" office:value="5684">
            <text:p>5684</text:p>
          </table:table-cell>
          <table:table-cell office:value-type="string">
            <text:p>TV LED</text:p>
          </table:table-cell>
          <table:table-cell office:value-type="float" office:value="1100">
            <text:p>1100</text:p>
          </table:table-cell>
          <table:table-cell office:value-type="string">
            <text:p>2014-06-11 00:00:00</text:p>
          </table:table-cell>
          <table:table-cell office:value-type="string">
            <text:p>20150121171340RdO_521966_RiepilogoPA.pdf</text:p>
          </table:table-cell>
          <table:table-cell office:value-type="string">
            <text:p>uploads/20150121171340RdO_521966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5684">
            <text:p>5684</text:p>
          </table:table-cell>
          <table:table-cell office:value-type="string">
            <text:p>TV LED</text:p>
          </table:table-cell>
          <table:table-cell office:value-type="float" office:value="1100">
            <text:p>1100</text:p>
          </table:table-cell>
          <table:table-cell office:value-type="string">
            <text:p>2014-06-11 00:00:00</text:p>
          </table:table-cell>
          <table:table-cell office:value-type="string">
            <text:p>20150121171359stipula_RDO_t521966_l1_p1076653.pdf</text:p>
          </table:table-cell>
          <table:table-cell office:value-type="string">
            <text:p>uploads/20150121171359stipula_RDO_t521966_l1_p1076653.pdf</text:p>
          </table:table-cell>
          <table:table-cell table:number-columns-repeated="2" office:value-type="string">
            <text:p>Stipula contatto</text:p>
          </table:table-cell>
          <table:table-cell table:number-columns-repeated="1016"/>
        </table:table-row>
        <table:table-row table:style-name="ro1">
          <table:table-cell office:value-type="float" office:value="6936">
            <text:p>6936</text:p>
          </table:table-cell>
          <table:table-cell office:value-type="string">
            <text:p>Materiale bibliografico (fondo economale)</text:p>
          </table:table-cell>
          <table:table-cell office:value-type="float" office:value="18">
            <text:p>18</text:p>
          </table:table-cell>
          <table:table-cell office:value-type="string">
            <text:p>2014-06-11 00:00:00</text:p>
          </table:table-cell>
          <table:table-cell table:number-columns-repeated="1020"/>
        </table:table-row>
        <table:table-row table:style-name="ro1">
          <table:table-cell office:value-type="float" office:value="4073">
            <text:p>4073</text:p>
          </table:table-cell>
          <table:table-cell office:value-type="string">
            <text:p>Fornitura di n° 1 bilancia sospesa da gru e n° 1 pulitrice smerigliatrice per metalli da banco <text:s/>- Progetto CERISI PON a3_00422 CUP J41D11000120007</text:p>
          </table:table-cell>
          <table:table-cell office:value-type="float" office:value="650">
            <text:p>650</text:p>
          </table:table-cell>
          <table:table-cell office:value-type="string">
            <text:p>2014-06-12 00:00:00</text:p>
          </table:table-cell>
          <table:table-cell table:number-columns-repeated="1020"/>
        </table:table-row>
        <table:table-row table:style-name="ro1">
          <table:table-cell office:value-type="float" office:value="4078">
            <text:p>4078</text:p>
          </table:table-cell>
          <table:table-cell office:value-type="string">
            <text:p>Fornitura, posa in opera ed installazione di strumentazione per officina</text:p>
          </table:table-cell>
          <table:table-cell office:value-type="float" office:value="49960">
            <text:p>49960</text:p>
          </table:table-cell>
          <table:table-cell office:value-type="string">
            <text:p>2014-06-12 00:00:00</text:p>
          </table:table-cell>
          <table:table-cell table:number-columns-repeated="1020"/>
        </table:table-row>
        <table:table-row table:style-name="ro1">
          <table:table-cell office:value-type="float" office:value="4154">
            <text:p>4154</text:p>
          </table:table-cell>
          <table:table-cell office:value-type="string">
            <text:p>Reattivi</text:p>
          </table:table-cell>
          <table:table-cell office:value-type="float" office:value="224">
            <text:p>224</text:p>
          </table:table-cell>
          <table:table-cell office:value-type="string">
            <text:p>2014-06-12 00:00:00</text:p>
          </table:table-cell>
          <table:table-cell table:number-columns-repeated="1020"/>
        </table:table-row>
        <table:table-row table:style-name="ro1">
          <table:table-cell office:value-type="float" office:value="5233">
            <text:p>5233</text:p>
          </table:table-cell>
          <table:table-cell office:value-type="string">
            <text:p>BUONO D'ORDINE N° 636 Materiale di consumo da laboratorio</text:p>
          </table:table-cell>
          <table:table-cell office:value-type="float" office:value="1230">
            <text:p>1230</text:p>
          </table:table-cell>
          <table:table-cell office:value-type="string">
            <text:p>2014-06-12 00:00:00</text:p>
          </table:table-cell>
          <table:table-cell table:number-columns-repeated="1020"/>
        </table:table-row>
        <table:table-row table:style-name="ro1">
          <table:table-cell office:value-type="float" office:value="5381">
            <text:p>5381</text:p>
          </table:table-cell>
          <table:table-cell office:value-type="string">
            <text:p>Intervento tecnico di riparazione su orologio marcatempo Trexom Eos in dotazione ex Facoltà di Magistero</text:p>
          </table:table-cell>
          <table:table-cell office:value-type="float" office:value="448">
            <text:p>448</text:p>
          </table:table-cell>
          <table:table-cell office:value-type="string">
            <text:p>2014-06-12 00:00:00</text:p>
          </table:table-cell>
          <table:table-cell table:number-columns-repeated="1020"/>
        </table:table-row>
        <table:table-row table:style-name="ro1">
          <table:table-cell office:value-type="float" office:value="5683">
            <text:p>5683</text:p>
          </table:table-cell>
          <table:table-cell office:value-type="string">
            <text:p>Accessori fotocopiatrice</text:p>
          </table:table-cell>
          <table:table-cell office:value-type="float" office:value="1493">
            <text:p>1493</text:p>
          </table:table-cell>
          <table:table-cell office:value-type="string">
            <text:p>2014-06-12 00:00:00</text:p>
          </table:table-cell>
          <table:table-cell table:number-columns-repeated="1020"/>
        </table:table-row>
        <table:table-row table:style-name="ro1">
          <table:table-cell office:value-type="float" office:value="5686">
            <text:p>5686</text:p>
          </table:table-cell>
          <table:table-cell office:value-type="string">
            <text:p>Arredi Experimental Lab</text:p>
          </table:table-cell>
          <table:table-cell office:value-type="float" office:value="9088.2">
            <text:p>9088,2</text:p>
          </table:table-cell>
          <table:table-cell office:value-type="string">
            <text:p>2014-06-13 00:00:00</text:p>
          </table:table-cell>
          <table:table-cell office:value-type="string">
            <text:p>20150121172526RdO_524150_RiepilogoPA.pdf</text:p>
          </table:table-cell>
          <table:table-cell office:value-type="string">
            <text:p>uploads/20150121172526RdO_524150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5686">
            <text:p>5686</text:p>
          </table:table-cell>
          <table:table-cell office:value-type="string">
            <text:p>Arredi Experimental Lab</text:p>
          </table:table-cell>
          <table:table-cell office:value-type="float" office:value="9088.2">
            <text:p>9088,2</text:p>
          </table:table-cell>
          <table:table-cell office:value-type="string">
            <text:p>2014-06-13 00:00:00</text:p>
          </table:table-cell>
          <table:table-cell office:value-type="string">
            <text:p>20150121172536stipula_RDO_t524150_l1_p1081565.pdf</text:p>
          </table:table-cell>
          <table:table-cell office:value-type="string">
            <text:p>uploads/20150121172536stipula_RDO_t524150_l1_p1081565.pdf</text:p>
          </table:table-cell>
          <table:table-cell table:number-columns-repeated="2" office:value-type="string">
            <text:p>Stipula contatto</text:p>
          </table:table-cell>
          <table:table-cell table:number-columns-repeated="1016"/>
        </table:table-row>
        <table:table-row table:style-name="ro1">
          <table:table-cell office:value-type="float" office:value="7155">
            <text:p>7155</text:p>
          </table:table-cell>
          <table:table-cell office:value-type="string">
            <text:p>Cottimo fiduciario per materiale di laboratorio CUP: J41d11000090007 suddiivso in 4 lotti </text:p>
          </table:table-cell>
          <table:table-cell office:value-type="float" office:value="3300">
            <text:p>3300</text:p>
          </table:table-cell>
          <table:table-cell office:value-type="string">
            <text:p>2014-06-13 00:00:00</text:p>
          </table:table-cell>
          <table:table-cell table:number-columns-repeated="1020"/>
        </table:table-row>
        <table:table-row table:style-name="ro1">
          <table:table-cell office:value-type="float" office:value="4084">
            <text:p>4084</text:p>
          </table:table-cell>
          <table:table-cell office:value-type="string">
            <text:p>Cottimo fiduciario per l'affidamento del servizio assicurativo Furto/Rapina/Portavalori di beni e valori dell'Università degli Studi di Messina per la durata di anni due.</text:p>
          </table:table-cell>
          <table:table-cell office:value-type="float" office:value="44375.03">
            <text:p>44375,03</text:p>
          </table:table-cell>
          <table:table-cell office:value-type="string">
            <text:p>2014-06-14 00:00:00</text:p>
          </table:table-cell>
          <table:table-cell office:value-type="string">
            <text:p>20140614125409Bando.PDF</text:p>
          </table:table-cell>
          <table:table-cell office:value-type="string">
            <text:p>uploads/20140614125409Bando.PDF</text:p>
          </table:table-cell>
          <table:table-cell table:number-columns-repeated="2" office:value-type="string">
            <text:p>Bando</text:p>
          </table:table-cell>
          <table:table-cell table:number-columns-repeated="1016"/>
        </table:table-row>
        <table:table-row table:style-name="ro1">
          <table:table-cell office:value-type="float" office:value="4084">
            <text:p>4084</text:p>
          </table:table-cell>
          <table:table-cell office:value-type="string">
            <text:p>Cottimo fiduciario per l'affidamento del servizio assicurativo Furto/Rapina/Portavalori di beni e valori dell'Università degli Studi di Messina per la durata di anni due.</text:p>
          </table:table-cell>
          <table:table-cell office:value-type="float" office:value="44375.03">
            <text:p>44375,03</text:p>
          </table:table-cell>
          <table:table-cell office:value-type="string">
            <text:p>2014-06-14 00:00:00</text:p>
          </table:table-cell>
          <table:table-cell office:value-type="string">
            <text:p>20140614125453Capitolato_di_Polizza_Furto_Rapina_Poratvalori.PDF</text:p>
          </table:table-cell>
          <table:table-cell office:value-type="string">
            <text:p>uploads/20140614125453Capitolato_di_Polizza_Furto_Rapina_Poratvalori.PDF</text:p>
          </table:table-cell>
          <table:table-cell table:number-columns-repeated="2" office:value-type="string">
            <text:p>Capitolato di Polizza Furto/Rapina/Portavalori</text:p>
          </table:table-cell>
          <table:table-cell table:number-columns-repeated="1016"/>
        </table:table-row>
        <table:table-row table:style-name="ro1">
          <table:table-cell office:value-type="float" office:value="4084">
            <text:p>4084</text:p>
          </table:table-cell>
          <table:table-cell office:value-type="string">
            <text:p>Cottimo fiduciario per l'affidamento del servizio assicurativo Furto/Rapina/Portavalori di beni e valori dell'Università degli Studi di Messina per la durata di anni due.</text:p>
          </table:table-cell>
          <table:table-cell office:value-type="float" office:value="44375.03">
            <text:p>44375,03</text:p>
          </table:table-cell>
          <table:table-cell office:value-type="string">
            <text:p>2014-06-14 00:00:00</text:p>
          </table:table-cell>
          <table:table-cell office:value-type="string">
            <text:p>20140614125546Modulo_A_Domanda_di_partecipazione_e_dichiarazione_sostitutiva.pdf</text:p>
          </table:table-cell>
          <table:table-cell office:value-type="string">
            <text:p>uploads/20140614125546Modulo_A_Domanda_di_partecipazione_e_dichiarazione_sostitutiva.pdf</text:p>
          </table:table-cell>
          <table:table-cell table:number-columns-repeated="2" office:value-type="string">
            <text:p>Modulo A - Domanda di partecipazione e dichiarazione sostitutiva.</text:p>
          </table:table-cell>
          <table:table-cell table:number-columns-repeated="1016"/>
        </table:table-row>
        <table:table-row table:style-name="ro1">
          <table:table-cell office:value-type="float" office:value="4084">
            <text:p>4084</text:p>
          </table:table-cell>
          <table:table-cell office:value-type="string">
            <text:p>Cottimo fiduciario per l'affidamento del servizio assicurativo Furto/Rapina/Portavalori di beni e valori dell'Università degli Studi di Messina per la durata di anni due.</text:p>
          </table:table-cell>
          <table:table-cell office:value-type="float" office:value="44375.03">
            <text:p>44375,03</text:p>
          </table:table-cell>
          <table:table-cell office:value-type="string">
            <text:p>2014-06-14 00:00:00</text:p>
          </table:table-cell>
          <table:table-cell office:value-type="string">
            <text:p>20140614125639Modulo_B_Scheda_di_Offerta_Economica.pdf</text:p>
          </table:table-cell>
          <table:table-cell office:value-type="string">
            <text:p>uploads/20140614125639Modulo_B_Scheda_di_Offerta_Economica.pdf</text:p>
          </table:table-cell>
          <table:table-cell table:number-columns-repeated="2" office:value-type="string">
            <text:p>Modulo B - Scheda di Offerta Economica</text:p>
          </table:table-cell>
          <table:table-cell table:number-columns-repeated="1016"/>
        </table:table-row>
        <table:table-row table:style-name="ro1">
          <table:table-cell office:value-type="float" office:value="4084">
            <text:p>4084</text:p>
          </table:table-cell>
          <table:table-cell office:value-type="string">
            <text:p>Cottimo fiduciario per l'affidamento del servizio assicurativo Furto/Rapina/Portavalori di beni e valori dell'Università degli Studi di Messina per la durata di anni due.</text:p>
          </table:table-cell>
          <table:table-cell office:value-type="float" office:value="44375.03">
            <text:p>44375,03</text:p>
          </table:table-cell>
          <table:table-cell office:value-type="string">
            <text:p>2014-06-14 00:00:00</text:p>
          </table:table-cell>
          <table:table-cell office:value-type="string">
            <text:p>20140614125736Modulo_C_Dichiarazioni_Coassicuratrici_ed_RTI.pdf</text:p>
          </table:table-cell>
          <table:table-cell office:value-type="string">
            <text:p>uploads/20140614125736Modulo_C_Dichiarazioni_Coassicuratrici_ed_RTI.pdf</text:p>
          </table:table-cell>
          <table:table-cell table:number-columns-repeated="2" office:value-type="string">
            <text:p>Modulo C - Dichiarazioni Coassicuratrici ed RTI</text:p>
          </table:table-cell>
          <table:table-cell table:number-columns-repeated="1016"/>
        </table:table-row>
        <table:table-row table:style-name="ro1">
          <table:table-cell office:value-type="float" office:value="4084">
            <text:p>4084</text:p>
          </table:table-cell>
          <table:table-cell office:value-type="string">
            <text:p>Cottimo fiduciario per l'affidamento del servizio assicurativo Furto/Rapina/Portavalori di beni e valori dell'Università degli Studi di Messina per la durata di anni due.</text:p>
          </table:table-cell>
          <table:table-cell office:value-type="float" office:value="44375.03">
            <text:p>44375,03</text:p>
          </table:table-cell>
          <table:table-cell office:value-type="string">
            <text:p>2014-06-14 00:00:00</text:p>
          </table:table-cell>
          <table:table-cell office:value-type="string">
            <text:p>20140614125805Modulo_D_Report_Sinistri.pdf</text:p>
          </table:table-cell>
          <table:table-cell office:value-type="string">
            <text:p>uploads/20140614125805Modulo_D_Report_Sinistri.pdf</text:p>
          </table:table-cell>
          <table:table-cell table:number-columns-repeated="2" office:value-type="string">
            <text:p>Modulo D - Report Sinistri</text:p>
          </table:table-cell>
          <table:table-cell table:number-columns-repeated="1016"/>
        </table:table-row>
        <table:table-row table:style-name="ro1">
          <table:table-cell office:value-type="float" office:value="4084">
            <text:p>4084</text:p>
          </table:table-cell>
          <table:table-cell office:value-type="string">
            <text:p>Cottimo fiduciario per l'affidamento del servizio assicurativo Furto/Rapina/Portavalori di beni e valori dell'Università degli Studi di Messina per la durata di anni due.</text:p>
          </table:table-cell>
          <table:table-cell office:value-type="float" office:value="44375.03">
            <text:p>44375,03</text:p>
          </table:table-cell>
          <table:table-cell office:value-type="string">
            <text:p>2014-06-14 00:00:00</text:p>
          </table:table-cell>
          <table:table-cell office:value-type="string">
            <text:p>20140617133228Avviso_Errata_Corrige_con_allegato.pdf</text:p>
          </table:table-cell>
          <table:table-cell office:value-type="string">
            <text:p>uploads/20140617133228Avviso_Errata_Corrige_con_allegato.pdf</text:p>
          </table:table-cell>
          <table:table-cell table:number-columns-repeated="2" office:value-type="string">
            <text:p>AVVISO DI ERRATA CORRIGE</text:p>
          </table:table-cell>
          <table:table-cell table:number-columns-repeated="1016"/>
        </table:table-row>
        <table:table-row table:style-name="ro1">
          <table:table-cell office:value-type="float" office:value="4800">
            <text:p>4800</text:p>
          </table:table-cell>
          <table:table-cell office:value-type="string">
            <text:p>41-spese per convegni</text:p>
          </table:table-cell>
          <table:table-cell office:value-type="float" office:value="662.78">
            <text:p>662,78</text:p>
          </table:table-cell>
          <table:table-cell office:value-type="string">
            <text:p>2014-06-14 00:00:00</text:p>
          </table:table-cell>
          <table:table-cell table:number-columns-repeated="1020"/>
        </table:table-row>
        <table:table-row table:style-name="ro1">
          <table:table-cell office:value-type="float" office:value="4801">
            <text:p>4801</text:p>
          </table:table-cell>
          <table:table-cell office:value-type="string">
            <text:p>73-materiale bibliografico</text:p>
          </table:table-cell>
          <table:table-cell office:value-type="float" office:value="31">
            <text:p>31</text:p>
          </table:table-cell>
          <table:table-cell office:value-type="string">
            <text:p>2014-06-14 00:00:00</text:p>
          </table:table-cell>
          <table:table-cell table:number-columns-repeated="1020"/>
        </table:table-row>
        <table:table-row table:style-name="ro1">
          <table:table-cell office:value-type="float" office:value="4803">
            <text:p>4803</text:p>
          </table:table-cell>
          <table:table-cell office:value-type="string">
            <text:p>1048/F-materiale di consumo</text:p>
          </table:table-cell>
          <table:table-cell office:value-type="float" office:value="1098">
            <text:p>1098</text:p>
          </table:table-cell>
          <table:table-cell office:value-type="string">
            <text:p>2014-06-14 00:00:00</text:p>
          </table:table-cell>
          <table:table-cell table:number-columns-repeated="1020"/>
        </table:table-row>
        <table:table-row table:style-name="ro1">
          <table:table-cell office:value-type="float" office:value="5855">
            <text:p>5855</text:p>
          </table:table-cell>
          <table:table-cell office:value-type="string">
            <text:p>Strumenti informatici Experimental Lab - Progetto Pan Lab</text:p>
          </table:table-cell>
          <table:table-cell office:value-type="float" office:value="20000">
            <text:p>20000</text:p>
          </table:table-cell>
          <table:table-cell office:value-type="string">
            <text:p>2014-06-14 00:00:00</text:p>
          </table:table-cell>
          <table:table-cell office:value-type="string">
            <text:p>20150123100527RdO_524629_RiepilogoPA.pdf</text:p>
          </table:table-cell>
          <table:table-cell office:value-type="string">
            <text:p>uploads/20150123100527RdO_524629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5855">
            <text:p>5855</text:p>
          </table:table-cell>
          <table:table-cell office:value-type="string">
            <text:p>Strumenti informatici Experimental Lab - Progetto Pan Lab</text:p>
          </table:table-cell>
          <table:table-cell office:value-type="float" office:value="20000">
            <text:p>20000</text:p>
          </table:table-cell>
          <table:table-cell office:value-type="string">
            <text:p>2014-06-14 00:00:00</text:p>
          </table:table-cell>
          <table:table-cell office:value-type="string">
            <text:p>20150123100540stipula_RDO_t524629_l1_p1098265.pdf</text:p>
          </table:table-cell>
          <table:table-cell office:value-type="string">
            <text:p>uploads/20150123100540stipula_RDO_t524629_l1_p1098265.pdf</text:p>
          </table:table-cell>
          <table:table-cell table:number-columns-repeated="2" office:value-type="string">
            <text:p>Stipula contatto</text:p>
          </table:table-cell>
          <table:table-cell table:number-columns-repeated="1016"/>
        </table:table-row>
        <table:table-row table:style-name="ro1">
          <table:table-cell office:value-type="float" office:value="4088">
            <text:p>4088</text:p>
          </table:table-cell>
          <table:table-cell office:value-type="string">
            <text:p>Fornitura di un software per il contemporaneo processa mento di dati NMR, MS, UV, IR e cromatografici da acquistare nell’ambito del Progetto di Ricerca <text:s/>PON 2007/2013 PANLAB a3_00166 - CUP J41D11000080007</text:p>
          </table:table-cell>
          <table:table-cell office:value-type="float" office:value="12300">
            <text:p>12300</text:p>
          </table:table-cell>
          <table:table-cell office:value-type="string">
            <text:p>2014-06-16 00:00:00</text:p>
          </table:table-cell>
          <table:table-cell table:number-columns-repeated="1020"/>
        </table:table-row>
        <table:table-row table:style-name="ro1">
          <table:table-cell office:value-type="float" office:value="4090">
            <text:p>4090</text:p>
          </table:table-cell>
          <table:table-cell office:value-type="string">
            <text:p>Fornitura di un Evaporatore centrifugo PON 2007/2013 PANLAB a3_00166</text:p>
          </table:table-cell>
          <table:table-cell office:value-type="float" office:value="25000">
            <text:p>25000</text:p>
          </table:table-cell>
          <table:table-cell office:value-type="string">
            <text:p>2014-06-16 00:00:00</text:p>
          </table:table-cell>
          <table:table-cell table:number-columns-repeated="1020"/>
        </table:table-row>
        <table:table-row table:style-name="ro1">
          <table:table-cell office:value-type="float" office:value="4424">
            <text:p>4424</text:p>
          </table:table-cell>
          <table:table-cell office:value-type="string">
            <text:p>Spese Congresso</text:p>
          </table:table-cell>
          <table:table-cell office:value-type="float" office:value="259.43">
            <text:p>259,43</text:p>
          </table:table-cell>
          <table:table-cell office:value-type="string">
            <text:p>2014-06-16 00:00:00</text:p>
          </table:table-cell>
          <table:table-cell table:number-columns-repeated="1020"/>
        </table:table-row>
        <table:table-row table:style-name="ro1">
          <table:table-cell office:value-type="float" office:value="5454">
            <text:p>5454</text:p>
          </table:table-cell>
          <table:table-cell office:value-type="string">
            <text:p>Materiale di protezione per laboratorio ob.1</text:p>
          </table:table-cell>
          <table:table-cell office:value-type="float" office:value="370">
            <text:p>370</text:p>
          </table:table-cell>
          <table:table-cell office:value-type="string">
            <text:p>2014-06-16 00:00:00</text:p>
          </table:table-cell>
          <table:table-cell table:number-columns-repeated="1020"/>
        </table:table-row>
        <table:table-row table:style-name="ro1">
          <table:table-cell office:value-type="float" office:value="5596">
            <text:p>5596</text:p>
          </table:table-cell>
          <table:table-cell office:value-type="string">
            <text:p>Toner Pan Lab ob. 3</text:p>
          </table:table-cell>
          <table:table-cell office:value-type="float" office:value="3450">
            <text:p>3450</text:p>
          </table:table-cell>
          <table:table-cell office:value-type="string">
            <text:p>2014-06-16 00:00:00</text:p>
          </table:table-cell>
          <table:table-cell table:number-columns-repeated="1020"/>
        </table:table-row>
        <table:table-row table:style-name="ro1">
          <table:table-cell office:value-type="float" office:value="5620">
            <text:p>5620</text:p>
          </table:table-cell>
          <table:table-cell office:value-type="string">
            <text:p>AFFIDAMENTO IN UNICITA' OB. 3 PANLAB</text:p>
          </table:table-cell>
          <table:table-cell/>
          <table:table-cell office:value-type="string">
            <text:p>2014-06-16 00:00:00</text:p>
          </table:table-cell>
          <table:table-cell table:number-columns-repeated="1020"/>
        </table:table-row>
        <table:table-row table:style-name="ro1">
          <table:table-cell office:value-type="float" office:value="5636">
            <text:p>5636</text:p>
          </table:table-cell>
          <table:table-cell office:value-type="string">
            <text:p>Toner Pan Lab ob. 4</text:p>
          </table:table-cell>
          <table:table-cell office:value-type="float" office:value="900">
            <text:p>900</text:p>
          </table:table-cell>
          <table:table-cell office:value-type="string">
            <text:p>2014-06-16 00:00:00</text:p>
          </table:table-cell>
          <table:table-cell table:number-columns-repeated="1020"/>
        </table:table-row>
        <table:table-row table:style-name="ro1">
          <table:table-cell office:value-type="float" office:value="5687">
            <text:p>5687</text:p>
          </table:table-cell>
          <table:table-cell office:value-type="string">
            <text:p>Apparecchiature informatiche</text:p>
          </table:table-cell>
          <table:table-cell office:value-type="float" office:value="1494">
            <text:p>1494</text:p>
          </table:table-cell>
          <table:table-cell office:value-type="string">
            <text:p>2014-06-16 00:00:00</text:p>
          </table:table-cell>
          <table:table-cell office:value-type="string">
            <text:p>20150121173253RdO_525825_RiepilogoPA.pdf</text:p>
          </table:table-cell>
          <table:table-cell office:value-type="string">
            <text:p>uploads/20150121173253RdO_525825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5687">
            <text:p>5687</text:p>
          </table:table-cell>
          <table:table-cell office:value-type="string">
            <text:p>Apparecchiature informatiche</text:p>
          </table:table-cell>
          <table:table-cell office:value-type="float" office:value="1494">
            <text:p>1494</text:p>
          </table:table-cell>
          <table:table-cell office:value-type="string">
            <text:p>2014-06-16 00:00:00</text:p>
          </table:table-cell>
          <table:table-cell office:value-type="string">
            <text:p>20150121173301stipula_RDO_t525825_l1_p1095433.pdf</text:p>
          </table:table-cell>
          <table:table-cell office:value-type="string">
            <text:p>uploads/20150121173301stipula_RDO_t525825_l1_p1095433.pdf</text:p>
          </table:table-cell>
          <table:table-cell table:number-columns-repeated="2" office:value-type="string">
            <text:p>Stipula contatto</text:p>
          </table:table-cell>
          <table:table-cell table:number-columns-repeated="1016"/>
        </table:table-row>
        <table:table-row table:style-name="ro1">
          <table:table-cell office:value-type="float" office:value="5688">
            <text:p>5688</text:p>
          </table:table-cell>
          <table:table-cell office:value-type="string">
            <text:p>Arredi aula multimediale</text:p>
          </table:table-cell>
          <table:table-cell office:value-type="float" office:value="5526">
            <text:p>5526</text:p>
          </table:table-cell>
          <table:table-cell office:value-type="string">
            <text:p>2014-06-16 00:00:00</text:p>
          </table:table-cell>
          <table:table-cell office:value-type="string">
            <text:p>20150121174148RdO_525336_RiepilogoPA.pdf</text:p>
          </table:table-cell>
          <table:table-cell office:value-type="string">
            <text:p>uploads/20150121174148RdO_525336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5688">
            <text:p>5688</text:p>
          </table:table-cell>
          <table:table-cell office:value-type="string">
            <text:p>Arredi aula multimediale</text:p>
          </table:table-cell>
          <table:table-cell office:value-type="float" office:value="5526">
            <text:p>5526</text:p>
          </table:table-cell>
          <table:table-cell office:value-type="string">
            <text:p>2014-06-16 00:00:00</text:p>
          </table:table-cell>
          <table:table-cell office:value-type="string">
            <text:p>20150121174159stipula_RDO_t525336_l1_p1108957.pdf</text:p>
          </table:table-cell>
          <table:table-cell office:value-type="string">
            <text:p>uploads/20150121174159stipula_RDO_t525336_l1_p1108957.pdf</text:p>
          </table:table-cell>
          <table:table-cell table:number-columns-repeated="2" office:value-type="string">
            <text:p>Stipula contatto</text:p>
          </table:table-cell>
          <table:table-cell table:number-columns-repeated="1016"/>
        </table:table-row>
        <table:table-row table:style-name="ro1">
          <table:table-cell office:value-type="float" office:value="5852">
            <text:p>5852</text:p>
          </table:table-cell>
          <table:table-cell office:value-type="string">
            <text:p>Strumenti informatici SESPIUS</text:p>
          </table:table-cell>
          <table:table-cell office:value-type="float" office:value="6300">
            <text:p>6300</text:p>
          </table:table-cell>
          <table:table-cell office:value-type="string">
            <text:p>2014-06-16 00:00:00</text:p>
          </table:table-cell>
          <table:table-cell office:value-type="string">
            <text:p>20150123095808RdO_525595_RiepilogoPA.pdf</text:p>
          </table:table-cell>
          <table:table-cell office:value-type="string">
            <text:p>uploads/20150123095808RdO_525595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5852">
            <text:p>5852</text:p>
          </table:table-cell>
          <table:table-cell office:value-type="string">
            <text:p>Strumenti informatici SESPIUS</text:p>
          </table:table-cell>
          <table:table-cell office:value-type="float" office:value="6300">
            <text:p>6300</text:p>
          </table:table-cell>
          <table:table-cell office:value-type="string">
            <text:p>2014-06-16 00:00:00</text:p>
          </table:table-cell>
          <table:table-cell office:value-type="string">
            <text:p>20150123095819stipula_RDO_t525595_l1_p1082587.pdf</text:p>
          </table:table-cell>
          <table:table-cell office:value-type="string">
            <text:p>uploads/20150123095819stipula_RDO_t525595_l1_p1082587.pdf</text:p>
          </table:table-cell>
          <table:table-cell table:number-columns-repeated="2" office:value-type="string">
            <text:p>Stipula contatto</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136Bando_di_gara.pdf</text:p>
          </table:table-cell>
          <table:table-cell office:value-type="string">
            <text:p>uploads/20140617090136Bando_di_gara.pdf</text:p>
          </table:table-cell>
          <table:table-cell table:number-columns-repeated="2" office:value-type="string">
            <text:p>BANDO DI GARA </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201capitolato_speciale_d_appalto.pdf</text:p>
          </table:table-cell>
          <table:table-cell office:value-type="string">
            <text:p>uploads/20140617090201capitolato_speciale_d_appalto.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227disciplinare_di_gara.pdf</text:p>
          </table:table-cell>
          <table:table-cell office:value-type="string">
            <text:p>uploads/20140617090227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324duvri.pdf</text:p>
          </table:table-cell>
          <table:table-cell office:value-type="string">
            <text:p>uploads/20140617090324duvri.pdf</text:p>
          </table:table-cell>
          <table:table-cell table:number-columns-repeated="2" office:value-type="string">
            <text:p>DUVRI </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349modulo_A.1.pdf</text:p>
          </table:table-cell>
          <table:table-cell office:value-type="string">
            <text:p>uploads/20140617090349modulo_A.1.pdf</text:p>
          </table:table-cell>
          <table:table-cell table:number-columns-repeated="2" office:value-type="string">
            <text:p>Modulo A.1.</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414modulo_A.2.pdf</text:p>
          </table:table-cell>
          <table:table-cell office:value-type="string">
            <text:p>uploads/20140617090414modulo_A.2.pdf</text:p>
          </table:table-cell>
          <table:table-cell table:number-columns-repeated="2" office:value-type="string">
            <text:p>MODULO A.2</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439modulo_A.2.1.pdf</text:p>
          </table:table-cell>
          <table:table-cell office:value-type="string">
            <text:p>uploads/20140617090439modulo_A.2.1.pdf</text:p>
          </table:table-cell>
          <table:table-cell table:number-columns-repeated="2" office:value-type="string">
            <text:p>MODULO A.2.1</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510modulo_A.2.2.pdf</text:p>
          </table:table-cell>
          <table:table-cell office:value-type="string">
            <text:p>uploads/20140617090510modulo_A.2.2.pdf</text:p>
          </table:table-cell>
          <table:table-cell table:number-columns-repeated="2" office:value-type="string">
            <text:p>Modulo A.2.2</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532modulo_A.3.pdf</text:p>
          </table:table-cell>
          <table:table-cell office:value-type="string">
            <text:p>uploads/20140617090532modulo_A.3.pdf</text:p>
          </table:table-cell>
          <table:table-cell table:number-columns-repeated="2" office:value-type="string">
            <text:p>Modulo A.3.</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550modulo_A.3.1.pdf</text:p>
          </table:table-cell>
          <table:table-cell office:value-type="string">
            <text:p>uploads/20140617090550modulo_A.3.1.pdf</text:p>
          </table:table-cell>
          <table:table-cell table:number-columns-repeated="2" office:value-type="string">
            <text:p>Modulo A.3.1</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614modulo_A.8.pdf</text:p>
          </table:table-cell>
          <table:table-cell office:value-type="string">
            <text:p>uploads/20140617090614modulo_A.8.pdf</text:p>
          </table:table-cell>
          <table:table-cell table:number-columns-repeated="2" office:value-type="string">
            <text:p>Modulo A.8</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641modulo_A.13.pdf</text:p>
          </table:table-cell>
          <table:table-cell office:value-type="string">
            <text:p>uploads/20140617090641modulo_A.13.pdf</text:p>
          </table:table-cell>
          <table:table-cell table:number-columns-repeated="2" office:value-type="string">
            <text:p>Modulo A.13</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700modulo_GAP.pdf</text:p>
          </table:table-cell>
          <table:table-cell office:value-type="string">
            <text:p>uploads/20140617090700modulo_GAP.pdf</text:p>
          </table:table-cell>
          <table:table-cell table:number-columns-repeated="2" office:value-type="string">
            <text:p>Modulo GAP</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723modulo_offerta.pdf</text:p>
          </table:table-cell>
          <table:table-cell office:value-type="string">
            <text:p>uploads/20140617090723modulo_offerta.pdf</text:p>
          </table:table-cell>
          <table:table-cell table:number-columns-repeated="2" office:value-type="string">
            <text:p>Modulo Offerta</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848piantina_lab_piano_3.jpg</text:p>
          </table:table-cell>
          <table:table-cell office:value-type="string">
            <text:p>uploads/20140617090848piantina_lab_piano_3.jpg</text:p>
          </table:table-cell>
          <table:table-cell table:number-columns-repeated="2" office:value-type="string">
            <text:p>Piantina Lab. piano 3 </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940piantina_lab_piano_5.jpg</text:p>
          </table:table-cell>
          <table:table-cell office:value-type="string">
            <text:p>uploads/20140617090940piantina_lab_piano_5.jpg</text:p>
          </table:table-cell>
          <table:table-cell table:number-columns-repeated="2" office:value-type="string">
            <text:p>Piantina lab. piano 5</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700modulo_GAP.pdf</text:p>
          </table:table-cell>
          <table:table-cell office:value-type="string">
            <text:p>uploads/20140617090700modulo_GAP.pdf</text:p>
          </table:table-cell>
          <table:table-cell table:number-columns-repeated="2" office:value-type="string">
            <text:p>MODULO 7 <text:s/>GAP</text:p>
          </table:table-cell>
          <table:table-cell table:number-columns-repeated="1016"/>
        </table:table-row>
        <table:table-row table:style-name="ro1">
          <table:table-cell office:value-type="float" office:value="4095">
            <text:p>4095</text:p>
          </table:table-cell>
          <table:table-cell office:value-type="string">
            <text:p>PROCEDURA APERTA PER FORNITURA STRUMENTAZIONE PER LA REALIZZAZIONE ED IL CONTROLLO DI QUALITA' DI PROVINI DA ACQUISTARE NELL'AMBITO DEL PROGETTO DI RICERCA PON CERISI A03-00422 . LOTTO 1 CIG: 5750012402 ; LOTTO 2 CIG:57500188F4CUP:J41D1100012007 </text:p>
          </table:table-cell>
          <table:table-cell office:value-type="float" office:value="205000">
            <text:p>205000</text:p>
          </table:table-cell>
          <table:table-cell office:value-type="string">
            <text:p>2014-06-17 00:00:00</text:p>
          </table:table-cell>
          <table:table-cell office:value-type="string">
            <text:p>20140617090700modulo_GAP.pdf</text:p>
          </table:table-cell>
          <table:table-cell office:value-type="string">
            <text:p>uploads/20140617090700modulo_GAP.pdf</text:p>
          </table:table-cell>
          <table:table-cell table:number-columns-repeated="2" office:value-type="string">
            <text:p>MODULO A.7 Modulo <text:s/>GAP</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0617105022Bando.PDF</text:p>
          </table:table-cell>
          <table:table-cell office:value-type="string">
            <text:p>uploads/20140617105022Bando.PDF</text:p>
          </table:table-cell>
          <table:table-cell table:number-columns-repeated="2" office:value-type="string">
            <text:p>Bando di gara </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0617105037Disciplinare_di_gara_prove_cls.PDF</text:p>
          </table:table-cell>
          <table:table-cell office:value-type="string">
            <text:p>uploads/20140617105037Disciplinare_di_gara_prove_cls.PDF</text:p>
          </table:table-cell>
          <table:table-cell table:number-columns-repeated="2" office:value-type="string">
            <text:p>Disciplinare di gara </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0617105054Capitolato_Speciale_Appalto_prove_cls.PDF</text:p>
          </table:table-cell>
          <table:table-cell office:value-type="string">
            <text:p>uploads/20140617105054Capitolato_Speciale_Appalto_prove_cls.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0617105110Allegato_Tecnico_Lotto_1.PDF</text:p>
          </table:table-cell>
          <table:table-cell office:value-type="string">
            <text:p>uploads/20140617105110Allegato_Tecnico_Lotto_1.PDF</text:p>
          </table:table-cell>
          <table:table-cell table:number-columns-repeated="2" office:value-type="string">
            <text:p>Allegato Tecnico Lotto 1 </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0617105121Allegato_Tecnico_Lotto_2.PDF</text:p>
          </table:table-cell>
          <table:table-cell office:value-type="string">
            <text:p>uploads/20140617105121Allegato_Tecnico_Lotto_2.PDF</text:p>
          </table:table-cell>
          <table:table-cell table:number-columns-repeated="2" office:value-type="string">
            <text:p>Allegato Tecnico Lotto 2</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0617105132Allegato_Tecnico_Lotto_3.PDF</text:p>
          </table:table-cell>
          <table:table-cell office:value-type="string">
            <text:p>uploads/20140617105132Allegato_Tecnico_Lotto_3.PDF</text:p>
          </table:table-cell>
          <table:table-cell table:number-columns-repeated="2" office:value-type="string">
            <text:p>Allegato Tecnico Lotto 3</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0617105144Allegato_Tecnico_Lotto_4.PDF</text:p>
          </table:table-cell>
          <table:table-cell office:value-type="string">
            <text:p>uploads/20140617105144Allegato_Tecnico_Lotto_4.PDF</text:p>
          </table:table-cell>
          <table:table-cell table:number-columns-repeated="2" office:value-type="string">
            <text:p>Allegato Tecnico Lotto 4</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0617105159DUVRI_Procedura_4_lotti_per_attrezz_prove_su_cls_indurito.PDF</text:p>
          </table:table-cell>
          <table:table-cell office:value-type="string">
            <text:p>uploads/20140617105159DUVRI_Procedura_4_lotti_per_attrezz_prove_su_cls_indurito.PDF</text:p>
          </table:table-cell>
          <table:table-cell table:number-columns-repeated="2" office:value-type="string">
            <text:p>D.U.V.R.I.</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0617105215Modulistica_prove_cls.PDF</text:p>
          </table:table-cell>
          <table:table-cell office:value-type="string">
            <text:p>uploads/20140617105215Modulistica_prove_cls.PDF</text:p>
          </table:table-cell>
          <table:table-cell table:number-columns-repeated="2" office:value-type="string">
            <text:p>Modulistica</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0617170123Capitolato_Speciale_Appalto_prove_cls.PDF</text:p>
          </table:table-cell>
          <table:table-cell office:value-type="string">
            <text:p>uploads/20140617170123Capitolato_Speciale_Appalto_prove_cls.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096">
            <text:p>4096</text:p>
          </table:table-cell>
          <table:table-cell office:value-type="string">
            <text:p>Procedura aperta, suddivisa in quattro lotti, per la fornitura di attrezzature per prove su calcestruzzo indurito - Progetto di Ricerca PON 2007/2013 C.E.R.I.S.I. A03_00422 - CUP J41D11000120007.</text:p>
          </table:table-cell>
          <table:table-cell office:value-type="float" office:value="82800">
            <text:p>82800</text:p>
          </table:table-cell>
          <table:table-cell office:value-type="string">
            <text:p>2014-06-17 00:00:00</text:p>
          </table:table-cell>
          <table:table-cell office:value-type="string">
            <text:p>20141002134713Esito_di_gara_Prove_su_cls_indurito_4_lotti.PDF</text:p>
          </table:table-cell>
          <table:table-cell office:value-type="string">
            <text:p>uploads/20141002134713Esito_di_gara_Prove_su_cls_indurito_4_lotti.PDF</text:p>
          </table:table-cell>
          <table:table-cell table:number-columns-repeated="2" office:value-type="string">
            <text:p>Esito di gara </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Bando</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0243Capitolato_speciale_d_appalto.pdf</text:p>
          </table:table-cell>
          <table:table-cell office:value-type="string">
            <text:p>uploads/20140617130243Capitolato_speciale_d_appalto.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0333Relazione_Illustrativa.pdf</text:p>
          </table:table-cell>
          <table:table-cell office:value-type="string">
            <text:p>uploads/20140617130333Relazione_Illustrativa.pdf</text:p>
          </table:table-cell>
          <table:table-cell table:number-columns-repeated="2" office:value-type="string">
            <text:p>Relazione Illustrativa</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0436Elenco_Prezzi.PDF</text:p>
          </table:table-cell>
          <table:table-cell office:value-type="string">
            <text:p>uploads/20140617130436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0503Computo_metrico.PDF</text:p>
          </table:table-cell>
          <table:table-cell office:value-type="string">
            <text:p>uploads/20140617130503Computo_metrico.PDF</text:p>
          </table:table-cell>
          <table:table-cell table:number-columns-repeated="2" office:value-type="string">
            <text:p>Computo metrico</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Analisi Prezzi</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0619Costi_della_sicurezza.PDF</text:p>
          </table:table-cell>
          <table:table-cell office:value-type="string">
            <text:p>uploads/20140617130619Costi_della_sicurezza.PDF</text:p>
          </table:table-cell>
          <table:table-cell table:number-columns-repeated="2" office:value-type="string">
            <text:p>Costi della Sicurezza</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0650Incidenza_della_Manodopera.PDF</text:p>
          </table:table-cell>
          <table:table-cell office:value-type="string">
            <text:p>uploads/20140617130650Incidenza_della_Manodopera.PDF</text:p>
          </table:table-cell>
          <table:table-cell table:number-columns-repeated="2" office:value-type="string">
            <text:p>Incidenza manodopera</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Quadro economico</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0903RELAZIONE_DI_VERIFICA_pre_e_post_intervento_FINALE.pdf</text:p>
          </table:table-cell>
          <table:table-cell office:value-type="string">
            <text:p>uploads/20140617130903RELAZIONE_DI_VERIFICA_pre_e_post_intervento_FINALE.pdf</text:p>
          </table:table-cell>
          <table:table-cell table:number-columns-repeated="2" office:value-type="string">
            <text:p>Relazione di verifica</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0936Relazione_geotecnica.pdf</text:p>
          </table:table-cell>
          <table:table-cell office:value-type="string">
            <text:p>uploads/20140617130936Relazione_geotecnica.pdf</text:p>
          </table:table-cell>
          <table:table-cell table:number-columns-repeated="2" office:value-type="string">
            <text:p>Relazione geotecnica</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1028Relazione_DI_verifica_aperture_sdei_vani.pdf</text:p>
          </table:table-cell>
          <table:table-cell office:value-type="string">
            <text:p>uploads/20140617131028Relazione_DI_verifica_aperture_sdei_vani.pdf</text:p>
          </table:table-cell>
          <table:table-cell table:number-columns-repeated="2" office:value-type="string">
            <text:p>Relazione aperture vani</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1113Relazione_DI_CALCOLO_Progetto_Solaio_acciaio.pdf</text:p>
          </table:table-cell>
          <table:table-cell office:value-type="string">
            <text:p>uploads/20140617131113Relazione_DI_CALCOLO_Progetto_Solaio_acciaio.pdf</text:p>
          </table:table-cell>
          <table:table-cell table:number-columns-repeated="2" office:value-type="string">
            <text:p>Calcolo solaio acciaio</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1148Risultati_indagini_geognostiche.pdf</text:p>
          </table:table-cell>
          <table:table-cell office:value-type="string">
            <text:p>uploads/20140617131148Risultati_indagini_geognostiche.pdf</text:p>
          </table:table-cell>
          <table:table-cell table:number-columns-repeated="2" office:value-type="string">
            <text:p>Indagini geognostiche</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1239TAV1.pdf</text:p>
          </table:table-cell>
          <table:table-cell office:value-type="string">
            <text:p>uploads/20140617131239TAV1.pdf</text:p>
          </table:table-cell>
          <table:table-cell table:number-columns-repeated="2" office:value-type="string">
            <text:p>TAV S01</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TAV <text:s/>S02</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1418TAV2.pdf</text:p>
          </table:table-cell>
          <table:table-cell office:value-type="string">
            <text:p>uploads/20140617131418TAV2.pdf</text:p>
          </table:table-cell>
          <table:table-cell table:number-columns-repeated="2" office:value-type="string">
            <text:p>TAV S02</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1456TAV3.pdf</text:p>
          </table:table-cell>
          <table:table-cell office:value-type="string">
            <text:p>uploads/20140617131456TAV3.pdf</text:p>
          </table:table-cell>
          <table:table-cell table:number-columns-repeated="2" office:value-type="string">
            <text:p>TAV S03</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1521TAV4.pdf</text:p>
          </table:table-cell>
          <table:table-cell office:value-type="string">
            <text:p>uploads/20140617131521TAV4.pdf</text:p>
          </table:table-cell>
          <table:table-cell table:number-columns-repeated="2" office:value-type="string">
            <text:p>TAV S04</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TAV S05</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TAV S05</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TAV S06</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1748TAV7.pdf</text:p>
          </table:table-cell>
          <table:table-cell office:value-type="string">
            <text:p>uploads/20140617131748TAV7.pdf</text:p>
          </table:table-cell>
          <table:table-cell table:number-columns-repeated="2" office:value-type="string">
            <text:p>TAV S07</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TAV S08</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TAV S08</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1934TAV9.pdf</text:p>
          </table:table-cell>
          <table:table-cell office:value-type="string">
            <text:p>uploads/20140617131934TAV9.pdf</text:p>
          </table:table-cell>
          <table:table-cell table:number-columns-repeated="2" office:value-type="string">
            <text:p>TAV S 09</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2237Analisi_dei_prezzi.PDF</text:p>
          </table:table-cell>
          <table:table-cell office:value-type="string">
            <text:p>uploads/20140617132237Analisi_dei_prezzi.PDF</text:p>
          </table:table-cell>
          <table:table-cell table:number-columns-repeated="2" office:value-type="string">
            <text:p>Analisi prezzi</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2259Quadro_economico.pdf</text:p>
          </table:table-cell>
          <table:table-cell office:value-type="string">
            <text:p>uploads/20140617132259Quadro_economico.pdf</text:p>
          </table:table-cell>
          <table:table-cell table:number-columns-repeated="2" office:value-type="string">
            <text:p>quadro economico</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2514TAV8.pdf</text:p>
          </table:table-cell>
          <table:table-cell office:value-type="string">
            <text:p>uploads/20140617132514TAV8.pdf</text:p>
          </table:table-cell>
          <table:table-cell table:number-columns-repeated="2" office:value-type="string">
            <text:p>TAV S08</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2614Tav.0.pdf</text:p>
          </table:table-cell>
          <table:table-cell office:value-type="string">
            <text:p>uploads/20140617132614Tav.0.pdf</text:p>
          </table:table-cell>
          <table:table-cell table:number-columns-repeated="2" office:value-type="string">
            <text:p>TAV A00</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Disciplinare</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disciplinare</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3228disciplinare_edificioC.pdf</text:p>
          </table:table-cell>
          <table:table-cell office:value-type="string">
            <text:p>uploads/20140617133228disciplinare_edificioC.pdf</text:p>
          </table:table-cell>
          <table:table-cell table:number-columns-repeated="2" office:value-type="string">
            <text:p>Disciplinare</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50207TAV6.pdf</text:p>
          </table:table-cell>
          <table:table-cell office:value-type="string">
            <text:p>uploads/20140617150207TAV6.pdf</text:p>
          </table:table-cell>
          <table:table-cell table:number-columns-repeated="2" office:value-type="string">
            <text:p>TAV S06</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0642TAV_S10.pdf</text:p>
          </table:table-cell>
          <table:table-cell office:value-type="string">
            <text:p>uploads/20140617170642TAV_S10.pdf</text:p>
          </table:table-cell>
          <table:table-cell table:number-columns-repeated="2" office:value-type="string">
            <text:p>TAV S10</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0735Tav_A01.pdf</text:p>
          </table:table-cell>
          <table:table-cell office:value-type="string">
            <text:p>uploads/20140617170735Tav_A01.pdf</text:p>
          </table:table-cell>
          <table:table-cell table:number-columns-repeated="2" office:value-type="string">
            <text:p>TAV A01</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TAV A02</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table:number-columns-repeated="2"/>
          <table:table-cell table:number-columns-repeated="2" office:value-type="string">
            <text:p>TA A03</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0735Tav_A01.pdf</text:p>
          </table:table-cell>
          <table:table-cell office:value-type="string">
            <text:p>uploads/20140617170735Tav_A01.pdf</text:p>
          </table:table-cell>
          <table:table-cell table:number-columns-repeated="2" office:value-type="string">
            <text:p>TAV A01</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156Tav_A02.pdf</text:p>
          </table:table-cell>
          <table:table-cell office:value-type="string">
            <text:p>uploads/20140617171156Tav_A02.pdf</text:p>
          </table:table-cell>
          <table:table-cell table:number-columns-repeated="2" office:value-type="string">
            <text:p>TAV A02</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212Tav_A03.pdf</text:p>
          </table:table-cell>
          <table:table-cell office:value-type="string">
            <text:p>uploads/20140617171212Tav_A03.pdf</text:p>
          </table:table-cell>
          <table:table-cell table:number-columns-repeated="2" office:value-type="string">
            <text:p>TAV A03</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231Tav_A04.pdf</text:p>
          </table:table-cell>
          <table:table-cell office:value-type="string">
            <text:p>uploads/20140617171231Tav_A04.pdf</text:p>
          </table:table-cell>
          <table:table-cell table:number-columns-repeated="2" office:value-type="string">
            <text:p>TAV A04</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248Tav_A05.pdf</text:p>
          </table:table-cell>
          <table:table-cell office:value-type="string">
            <text:p>uploads/20140617171248Tav_A05.pdf</text:p>
          </table:table-cell>
          <table:table-cell table:number-columns-repeated="2" office:value-type="string">
            <text:p>TAV A05</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304Tav_A06.pdf</text:p>
          </table:table-cell>
          <table:table-cell office:value-type="string">
            <text:p>uploads/20140617171304Tav_A06.pdf</text:p>
          </table:table-cell>
          <table:table-cell table:number-columns-repeated="2" office:value-type="string">
            <text:p>TAV A06</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320Tav_A07.pdf</text:p>
          </table:table-cell>
          <table:table-cell office:value-type="string">
            <text:p>uploads/20140617171320Tav_A07.pdf</text:p>
          </table:table-cell>
          <table:table-cell table:number-columns-repeated="2" office:value-type="string">
            <text:p>TAV A07</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334Tav_A08.pdf</text:p>
          </table:table-cell>
          <table:table-cell office:value-type="string">
            <text:p>uploads/20140617171334Tav_A08.pdf</text:p>
          </table:table-cell>
          <table:table-cell table:number-columns-repeated="2" office:value-type="string">
            <text:p>TAV A08</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351Tav_A09.pdf</text:p>
          </table:table-cell>
          <table:table-cell office:value-type="string">
            <text:p>uploads/20140617171351Tav_A09.pdf</text:p>
          </table:table-cell>
          <table:table-cell table:number-columns-repeated="2" office:value-type="string">
            <text:p>TAV A09</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409Tav_A10.pdf</text:p>
          </table:table-cell>
          <table:table-cell office:value-type="string">
            <text:p>uploads/20140617171409Tav_A10.pdf</text:p>
          </table:table-cell>
          <table:table-cell table:number-columns-repeated="2" office:value-type="string">
            <text:p>TAV A10</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431Tav_A11.pdf</text:p>
          </table:table-cell>
          <table:table-cell office:value-type="string">
            <text:p>uploads/20140617171431Tav_A11.pdf</text:p>
          </table:table-cell>
          <table:table-cell table:number-columns-repeated="2" office:value-type="string">
            <text:p>TAV A11</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448Tav_A12.pdf</text:p>
          </table:table-cell>
          <table:table-cell office:value-type="string">
            <text:p>uploads/20140617171448Tav_A12.pdf</text:p>
          </table:table-cell>
          <table:table-cell table:number-columns-repeated="2" office:value-type="string">
            <text:p>TAV A12</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549CS_01.pdf</text:p>
          </table:table-cell>
          <table:table-cell office:value-type="string">
            <text:p>uploads/20140617171549CS_01.pdf</text:p>
          </table:table-cell>
          <table:table-cell table:number-columns-repeated="2" office:value-type="string">
            <text:p>TAV CS01</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641CS_02.pdf</text:p>
          </table:table-cell>
          <table:table-cell office:value-type="string">
            <text:p>uploads/20140617171641CS_02.pdf</text:p>
          </table:table-cell>
          <table:table-cell table:number-columns-repeated="2" office:value-type="string">
            <text:p>TAV CS02</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705CS_03.pdf</text:p>
          </table:table-cell>
          <table:table-cell office:value-type="string">
            <text:p>uploads/20140617171705CS_03.pdf</text:p>
          </table:table-cell>
          <table:table-cell table:number-columns-repeated="2" office:value-type="string">
            <text:p>TAV CS03</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732CS_04.pdf</text:p>
          </table:table-cell>
          <table:table-cell office:value-type="string">
            <text:p>uploads/20140617171732CS_04.pdf</text:p>
          </table:table-cell>
          <table:table-cell table:number-columns-repeated="2" office:value-type="string">
            <text:p>TAV CS04</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811IE_01.pdf</text:p>
          </table:table-cell>
          <table:table-cell office:value-type="string">
            <text:p>uploads/20140617171811IE_01.pdf</text:p>
          </table:table-cell>
          <table:table-cell table:number-columns-repeated="2" office:value-type="string">
            <text:p>TAV IE01</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839IE_02.pdf</text:p>
          </table:table-cell>
          <table:table-cell office:value-type="string">
            <text:p>uploads/20140617171839IE_02.pdf</text:p>
          </table:table-cell>
          <table:table-cell table:number-columns-repeated="2" office:value-type="string">
            <text:p>TAV IE02</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901IE_03.pdf</text:p>
          </table:table-cell>
          <table:table-cell office:value-type="string">
            <text:p>uploads/20140617171901IE_03.pdf</text:p>
          </table:table-cell>
          <table:table-cell table:number-columns-repeated="2" office:value-type="string">
            <text:p>TAV IE03</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921IE_04.pdf</text:p>
          </table:table-cell>
          <table:table-cell office:value-type="string">
            <text:p>uploads/20140617171921IE_04.pdf</text:p>
          </table:table-cell>
          <table:table-cell table:number-columns-repeated="2" office:value-type="string">
            <text:p>TAV IE04</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1943IE_05.pdf</text:p>
          </table:table-cell>
          <table:table-cell office:value-type="string">
            <text:p>uploads/20140617171943IE_05.pdf</text:p>
          </table:table-cell>
          <table:table-cell table:number-columns-repeated="2" office:value-type="string">
            <text:p>TAV IE05</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015IE_06.pdf</text:p>
          </table:table-cell>
          <table:table-cell office:value-type="string">
            <text:p>uploads/20140617172015IE_06.pdf</text:p>
          </table:table-cell>
          <table:table-cell table:number-columns-repeated="2" office:value-type="string">
            <text:p>TAV IE06</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033IE_07.pdf</text:p>
          </table:table-cell>
          <table:table-cell office:value-type="string">
            <text:p>uploads/20140617172033IE_07.pdf</text:p>
          </table:table-cell>
          <table:table-cell table:number-columns-repeated="2" office:value-type="string">
            <text:p>TAV IE07</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248IC_01.pdf</text:p>
          </table:table-cell>
          <table:table-cell office:value-type="string">
            <text:p>uploads/20140617172248IC_01.pdf</text:p>
          </table:table-cell>
          <table:table-cell table:number-columns-repeated="2" office:value-type="string">
            <text:p>TAV IC01</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317IC_02.pdf</text:p>
          </table:table-cell>
          <table:table-cell office:value-type="string">
            <text:p>uploads/20140617172317IC_02.pdf</text:p>
          </table:table-cell>
          <table:table-cell table:number-columns-repeated="2" office:value-type="string">
            <text:p>TAV IC02</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351IC_03.pdf</text:p>
          </table:table-cell>
          <table:table-cell office:value-type="string">
            <text:p>uploads/20140617172351IC_03.pdf</text:p>
          </table:table-cell>
          <table:table-cell table:number-columns-repeated="2" office:value-type="string">
            <text:p>TAV IC03</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428IC_04.pdf</text:p>
          </table:table-cell>
          <table:table-cell office:value-type="string">
            <text:p>uploads/20140617172428IC_04.pdf</text:p>
          </table:table-cell>
          <table:table-cell table:number-columns-repeated="2" office:value-type="string">
            <text:p>TAV IC04</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630Tav_PI01.pdf</text:p>
          </table:table-cell>
          <table:table-cell office:value-type="string">
            <text:p>uploads/20140617172630Tav_PI01.pdf</text:p>
          </table:table-cell>
          <table:table-cell table:number-columns-repeated="2" office:value-type="string">
            <text:p>TAV PI01</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711Tav_PI02.pdf</text:p>
          </table:table-cell>
          <table:table-cell office:value-type="string">
            <text:p>uploads/20140617172711Tav_PI02.pdf</text:p>
          </table:table-cell>
          <table:table-cell table:number-columns-repeated="2" office:value-type="string">
            <text:p>TAV PI02</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735Tav_PI03.pdf</text:p>
          </table:table-cell>
          <table:table-cell office:value-type="string">
            <text:p>uploads/20140617172735Tav_PI03.pdf</text:p>
          </table:table-cell>
          <table:table-cell table:number-columns-repeated="2" office:value-type="string">
            <text:p>TAV PI03</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810Tav_PI04.pdf</text:p>
          </table:table-cell>
          <table:table-cell office:value-type="string">
            <text:p>uploads/20140617172810Tav_PI04.pdf</text:p>
          </table:table-cell>
          <table:table-cell table:number-columns-repeated="2" office:value-type="string">
            <text:p>TAV PI04</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831Tav_PI05.pdf</text:p>
          </table:table-cell>
          <table:table-cell office:value-type="string">
            <text:p>uploads/20140617172831Tav_PI05.pdf</text:p>
          </table:table-cell>
          <table:table-cell table:number-columns-repeated="2" office:value-type="string">
            <text:p>TAV PI05</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848Tav_PI06.pdf</text:p>
          </table:table-cell>
          <table:table-cell office:value-type="string">
            <text:p>uploads/20140617172848Tav_PI06.pdf</text:p>
          </table:table-cell>
          <table:table-cell table:number-columns-repeated="2" office:value-type="string">
            <text:p>TAV PI06</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848Tav_PI06.pdf</text:p>
          </table:table-cell>
          <table:table-cell office:value-type="string">
            <text:p>uploads/20140617172848Tav_PI06.pdf</text:p>
          </table:table-cell>
          <table:table-cell table:number-columns-repeated="2" office:value-type="string">
            <text:p>TAV PI06</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928Tav_PI07.pdf</text:p>
          </table:table-cell>
          <table:table-cell office:value-type="string">
            <text:p>uploads/20140617172928Tav_PI07.pdf</text:p>
          </table:table-cell>
          <table:table-cell table:number-columns-repeated="2" office:value-type="string">
            <text:p>TAV PI07</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2951Tav_PI08.pdf</text:p>
          </table:table-cell>
          <table:table-cell office:value-type="string">
            <text:p>uploads/20140617172951Tav_PI08.pdf</text:p>
          </table:table-cell>
          <table:table-cell table:number-columns-repeated="2" office:value-type="string">
            <text:p>TAV PI08</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3010Tav_PI09.pdf</text:p>
          </table:table-cell>
          <table:table-cell office:value-type="string">
            <text:p>uploads/20140617173010Tav_PI09.pdf</text:p>
          </table:table-cell>
          <table:table-cell table:number-columns-repeated="2" office:value-type="string">
            <text:p>TAV PI09</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3029Tav_PI10.pdf</text:p>
          </table:table-cell>
          <table:table-cell office:value-type="string">
            <text:p>uploads/20140617173029Tav_PI10.pdf</text:p>
          </table:table-cell>
          <table:table-cell table:number-columns-repeated="2" office:value-type="string">
            <text:p>TAV PI10</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3102Relazione_ANTINCENDIO.pdf</text:p>
          </table:table-cell>
          <table:table-cell office:value-type="string">
            <text:p>uploads/20140617173102Relazione_ANTINCENDIO.pdf</text:p>
          </table:table-cell>
          <table:table-cell table:number-columns-repeated="2" office:value-type="string">
            <text:p>Relazione Antincedio</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3144PSC_Edificio_C.PDF</text:p>
          </table:table-cell>
          <table:table-cell office:value-type="string">
            <text:p>uploads/20140617173144PSC_Edificio_C.PDF</text:p>
          </table:table-cell>
          <table:table-cell table:number-columns-repeated="2" office:value-type="string">
            <text:p>Piano di Sicurezza </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3218All._A_Gantt_Edificio_C.PDF</text:p>
          </table:table-cell>
          <table:table-cell office:value-type="string">
            <text:p>uploads/20140617173218All._A_Gantt_Edificio_C.PDF</text:p>
          </table:table-cell>
          <table:table-cell table:number-columns-repeated="2" office:value-type="string">
            <text:p>Cronoprogramma</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3249FO_Edificio_C.PDF</text:p>
          </table:table-cell>
          <table:table-cell office:value-type="string">
            <text:p>uploads/20140617173249FO_Edificio_C.PDF</text:p>
          </table:table-cell>
          <table:table-cell table:number-columns-repeated="2" office:value-type="string">
            <text:p>FO Edificio C</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3318All_B_Analisi_dei_Rischi.PDF</text:p>
          </table:table-cell>
          <table:table-cell office:value-type="string">
            <text:p>uploads/20140617173318All_B_Analisi_dei_Rischi.PDF</text:p>
          </table:table-cell>
          <table:table-cell table:number-columns-repeated="2" office:value-type="string">
            <text:p>Analisi dei rischi</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3341TAV._S02.planimetrie.pdf</text:p>
          </table:table-cell>
          <table:table-cell office:value-type="string">
            <text:p>uploads/20140617173341TAV._S02.planimetrie.pdf</text:p>
          </table:table-cell>
          <table:table-cell table:number-columns-repeated="2" office:value-type="string">
            <text:p>TAV Sicurezza</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73412Elenco_elaborati.pdf</text:p>
          </table:table-cell>
          <table:table-cell office:value-type="string">
            <text:p>uploads/20140617173412Elenco_elaborati.pdf</text:p>
          </table:table-cell>
          <table:table-cell table:number-columns-repeated="2" office:value-type="string">
            <text:p>Elenco elaborati</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617132928bando_edificio_C.pdf</text:p>
          </table:table-cell>
          <table:table-cell office:value-type="string">
            <text:p>uploads/20140617132928bando_edificio_C.pdf</text:p>
          </table:table-cell>
          <table:table-cell table:number-columns-repeated="2" office:value-type="string">
            <text:p>Bando</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40806161340edificio_C.pdf</text:p>
          </table:table-cell>
          <table:table-cell office:value-type="string">
            <text:p>uploads/20140806161340edificio_C.pdf</text:p>
          </table:table-cell>
          <table:table-cell table:number-columns-repeated="2" office:value-type="string">
            <text:p>Avviso di aggiudicazione provvisoria</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50807112227D_D_n_1768.pdf</text:p>
          </table:table-cell>
          <table:table-cell office:value-type="string">
            <text:p>uploads/20150807112227D_D_n_1768.pdf</text:p>
          </table:table-cell>
          <table:table-cell table:number-columns-repeated="2" office:value-type="string">
            <text:p>D.D. aggiudicazione definitiva</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50807112314verbali_gara.pdf</text:p>
          </table:table-cell>
          <table:table-cell office:value-type="string">
            <text:p>uploads/20150807112314verbali_gara.pdf</text:p>
          </table:table-cell>
          <table:table-cell table:number-columns-repeated="2" office:value-type="string">
            <text:p>verbali di gara</text:p>
          </table:table-cell>
          <table:table-cell table:number-columns-repeated="1016"/>
        </table:table-row>
        <table:table-row table:style-name="ro1">
          <table:table-cell office:value-type="float" office:value="4097">
            <text:p>4097</text:p>
          </table:table-cell>
          <table:table-cell office:value-type="string">
            <text:p>Lavori per la realizzazione di un piano intermedio nell'Edificio "C" del Plesso Centrale universitario.</text:p>
          </table:table-cell>
          <table:table-cell office:value-type="float" office:value="783400">
            <text:p>783400</text:p>
          </table:table-cell>
          <table:table-cell office:value-type="string">
            <text:p>2014-06-17 00:00:00</text:p>
          </table:table-cell>
          <table:table-cell office:value-type="string">
            <text:p>20150918104906avviso_esito_ed_C.pdf</text:p>
          </table:table-cell>
          <table:table-cell office:value-type="string">
            <text:p>uploads/20150918104906avviso_esito_ed_C.pdf</text:p>
          </table:table-cell>
          <table:table-cell table:number-columns-repeated="2" office:value-type="string">
            <text:p>avviso appalto aggiudicato</text:p>
          </table:table-cell>
          <table:table-cell table:number-columns-repeated="1016"/>
        </table:table-row>
        <table:table-row table:style-name="ro1">
          <table:table-cell office:value-type="float" office:value="4100">
            <text:p>4100</text:p>
          </table:table-cell>
          <table:table-cell office:value-type="string">
            <text:p>Cottimo fiduciario per la fornitura e posa in opera di n. 1 Stazione di lavoro Elettrochimica con sistema di scansione a sonda Kelvin (SKP) ed ad elettrodo vibrante (SVET) e sistema per impendenza elettrochimica localizzata (SDS e LEIS)</text:p>
          </table:table-cell>
          <table:table-cell office:value-type="float" office:value="147000">
            <text:p>147000</text:p>
          </table:table-cell>
          <table:table-cell office:value-type="string">
            <text:p>2014-06-17 00:00:00</text:p>
          </table:table-cell>
          <table:table-cell table:number-columns-repeated="2"/>
          <table:table-cell table:number-columns-repeated="2" office:value-type="string">
            <text:p>Bando</text:p>
          </table:table-cell>
          <table:table-cell table:number-columns-repeated="1016"/>
        </table:table-row>
        <table:table-row table:style-name="ro1">
          <table:table-cell office:value-type="float" office:value="4100">
            <text:p>4100</text:p>
          </table:table-cell>
          <table:table-cell office:value-type="string">
            <text:p>Cottimo fiduciario per la fornitura e posa in opera di n. 1 Stazione di lavoro Elettrochimica con sistema di scansione a sonda Kelvin (SKP) ed ad elettrodo vibrante (SVET) e sistema per impendenza elettrochimica localizzata (SDS e LEIS)</text:p>
          </table:table-cell>
          <table:table-cell office:value-type="float" office:value="147000">
            <text:p>147000</text:p>
          </table:table-cell>
          <table:table-cell office:value-type="string">
            <text:p>2014-06-17 00:00:00</text:p>
          </table:table-cell>
          <table:table-cell office:value-type="string">
            <text:p>20140617183526STAZIONE_DI_LAVORO_ELETTROCHIMICA.pdf</text:p>
          </table:table-cell>
          <table:table-cell office:value-type="string">
            <text:p>uploads/20140617183526STAZIONE_DI_LAVORO_ELETTROCHIMICA.pdf</text:p>
          </table:table-cell>
          <table:table-cell table:number-columns-repeated="2" office:value-type="string">
            <text:p>BANDO</text:p>
          </table:table-cell>
          <table:table-cell table:number-columns-repeated="1016"/>
        </table:table-row>
        <table:table-row table:style-name="ro1">
          <table:table-cell office:value-type="float" office:value="4100">
            <text:p>4100</text:p>
          </table:table-cell>
          <table:table-cell office:value-type="string">
            <text:p>Cottimo fiduciario per la fornitura e posa in opera di n. 1 Stazione di lavoro Elettrochimica con sistema di scansione a sonda Kelvin (SKP) ed ad elettrodo vibrante (SVET) e sistema per impendenza elettrochimica localizzata (SDS e LEIS)</text:p>
          </table:table-cell>
          <table:table-cell office:value-type="float" office:value="147000">
            <text:p>147000</text:p>
          </table:table-cell>
          <table:table-cell office:value-type="string">
            <text:p>2014-06-17 00:00:00</text:p>
          </table:table-cell>
          <table:table-cell office:value-type="string">
            <text:p>20140915105712ESITO_PROVVISORIO_GARA_CIG_5617098FE4.pdf</text:p>
          </table:table-cell>
          <table:table-cell office:value-type="string">
            <text:p>uploads/20140915105712ESITO_PROVVISORIO_GARA_CIG_5617098FE4.pdf</text:p>
          </table:table-cell>
          <table:table-cell table:number-columns-repeated="2" office:value-type="string">
            <text:p>ESITO PROVVISORIO GARA</text:p>
          </table:table-cell>
          <table:table-cell table:number-columns-repeated="1016"/>
        </table:table-row>
        <table:table-row table:style-name="ro1">
          <table:table-cell office:value-type="float" office:value="4100">
            <text:p>4100</text:p>
          </table:table-cell>
          <table:table-cell office:value-type="string">
            <text:p>Cottimo fiduciario per la fornitura e posa in opera di n. 1 Stazione di lavoro Elettrochimica con sistema di scansione a sonda Kelvin (SKP) ed ad elettrodo vibrante (SVET) e sistema per impendenza elettrochimica localizzata (SDS e LEIS)</text:p>
          </table:table-cell>
          <table:table-cell office:value-type="float" office:value="147000">
            <text:p>147000</text:p>
          </table:table-cell>
          <table:table-cell office:value-type="string">
            <text:p>2014-06-17 00:00:00</text:p>
          </table:table-cell>
          <table:table-cell office:value-type="string">
            <text:p>20140922131912ESITO_DEFINITIVO_DI_GARA_CIG_5617098FE4.pdf</text:p>
          </table:table-cell>
          <table:table-cell office:value-type="string">
            <text:p>uploads/20140922131912ESITO_DEFINITIVO_DI_GARA_CIG_5617098FE4.pdf</text:p>
          </table:table-cell>
          <table:table-cell table:number-columns-repeated="2" office:value-type="string">
            <text:p>ESITO DEFINITIVO DI GARA</text:p>
          </table:table-cell>
          <table:table-cell table:number-columns-repeated="1016"/>
        </table:table-row>
        <table:table-row table:style-name="ro1">
          <table:table-cell office:value-type="float" office:value="4188">
            <text:p>4188</text:p>
          </table:table-cell>
          <table:table-cell office:value-type="string">
            <text:p>Acquisto materiale di consumo</text:p>
          </table:table-cell>
          <table:table-cell office:value-type="float" office:value="84">
            <text:p>84</text:p>
          </table:table-cell>
          <table:table-cell office:value-type="string">
            <text:p>2014-06-17 00:00:00</text:p>
          </table:table-cell>
          <table:table-cell table:number-columns-repeated="1020"/>
        </table:table-row>
        <table:table-row table:style-name="ro1">
          <table:table-cell office:value-type="float" office:value="5051">
            <text:p>5051</text:p>
          </table:table-cell>
          <table:table-cell office:value-type="string">
            <text:p>MATERIALE DI CONSUMO DI LABORATORIO</text:p>
          </table:table-cell>
          <table:table-cell office:value-type="float" office:value="1113.1">
            <text:p>1113,1</text:p>
          </table:table-cell>
          <table:table-cell office:value-type="string">
            <text:p>2014-06-17 00:00:00</text:p>
          </table:table-cell>
          <table:table-cell table:number-columns-repeated="1020"/>
        </table:table-row>
        <table:table-row table:style-name="ro1">
          <table:table-cell office:value-type="float" office:value="5237">
            <text:p>5237</text:p>
          </table:table-cell>
          <table:table-cell office:value-type="string">
            <text:p>BUONO D'ORDINE N° 681 Attrezzature informatiche per uso didattico</text:p>
          </table:table-cell>
          <table:table-cell office:value-type="float" office:value="598">
            <text:p>598</text:p>
          </table:table-cell>
          <table:table-cell office:value-type="string">
            <text:p>2014-06-17 00:00:00</text:p>
          </table:table-cell>
          <table:table-cell table:number-columns-repeated="1020"/>
        </table:table-row>
        <table:table-row table:style-name="ro1">
          <table:table-cell office:value-type="float" office:value="6872">
            <text:p>6872</text:p>
          </table:table-cell>
          <table:table-cell office:value-type="string">
            <text:p>ACQUISTO APPARECCHIATURE INFORMATICHE</text:p>
          </table:table-cell>
          <table:table-cell office:value-type="float" office:value="1140">
            <text:p>1140</text:p>
          </table:table-cell>
          <table:table-cell office:value-type="string">
            <text:p>2014-06-17 00:00:00</text:p>
          </table:table-cell>
          <table:table-cell table:number-columns-repeated="1020"/>
        </table:table-row>
        <table:table-row table:style-name="ro1">
          <table:table-cell office:value-type="float" office:value="7055">
            <text:p>7055</text:p>
          </table:table-cell>
          <table:table-cell office:value-type="string">
            <text:p>SPESE PER CONVEGNI E CONGRESSI ORD. N°674</text:p>
          </table:table-cell>
          <table:table-cell office:value-type="float" office:value="15752">
            <text:p>15752</text:p>
          </table:table-cell>
          <table:table-cell office:value-type="string">
            <text:p>2014-06-17 00:00:00</text:p>
          </table:table-cell>
          <table:table-cell table:number-columns-repeated="1020"/>
        </table:table-row>
        <table:table-row table:style-name="ro1">
          <table:table-cell office:value-type="float" office:value="7089">
            <text:p>7089</text:p>
          </table:table-cell>
          <table:table-cell office:value-type="string">
            <text:p>FORNITURA, POSA IN OPERA ED INSTALLAZIONE DI <text:s/>N°1 SISTEMA GASCROMATOGRAFO TRANSFER LINE CON DOPPIA COLONNA DA DUE FORNI GC <text:s/>PROG. PANLAB CUP: J41D11000080007</text:p>
          </table:table-cell>
          <table:table-cell office:value-type="float" office:value="2600">
            <text:p>2600</text:p>
          </table:table-cell>
          <table:table-cell office:value-type="string">
            <text:p>2014-06-17 00:00:00</text:p>
          </table:table-cell>
          <table:table-cell table:number-columns-repeated="1020"/>
        </table:table-row>
        <table:table-row table:style-name="ro1">
          <table:table-cell office:value-type="float" office:value="4101">
            <text:p>4101</text:p>
          </table:table-cell>
          <table:table-cell office:value-type="string">
            <text:p>Cottimo fiduciario per la fornitura e posa in opera di n. 1 Generatore di flusso di gas calibrati</text:p>
          </table:table-cell>
          <table:table-cell office:value-type="float" office:value="10500">
            <text:p>10500</text:p>
          </table:table-cell>
          <table:table-cell office:value-type="string">
            <text:p>2014-06-18 00:00:00</text:p>
          </table:table-cell>
          <table:table-cell office:value-type="string">
            <text:p>20140618102910GENERATORE_DI_FLUSSO_DI_GAS_CALIBRATI.pdf</text:p>
          </table:table-cell>
          <table:table-cell office:value-type="string">
            <text:p>uploads/20140618102910GENERATORE_DI_FLUSSO_DI_GAS_CALIBRATI.pdf</text:p>
          </table:table-cell>
          <table:table-cell table:number-columns-repeated="2" office:value-type="string">
            <text:p>BANDO</text:p>
          </table:table-cell>
          <table:table-cell table:number-columns-repeated="1016"/>
        </table:table-row>
        <table:table-row table:style-name="ro1">
          <table:table-cell office:value-type="float" office:value="4101">
            <text:p>4101</text:p>
          </table:table-cell>
          <table:table-cell office:value-type="string">
            <text:p>Cottimo fiduciario per la fornitura e posa in opera di n. 1 Generatore di flusso di gas calibrati</text:p>
          </table:table-cell>
          <table:table-cell office:value-type="float" office:value="10500">
            <text:p>10500</text:p>
          </table:table-cell>
          <table:table-cell office:value-type="string">
            <text:p>2014-06-18 00:00:00</text:p>
          </table:table-cell>
          <table:table-cell office:value-type="string">
            <text:p>20140724130612AVVISO_DI_GARA_DESERTA_CIG_X7F0C82059.pdf</text:p>
          </table:table-cell>
          <table:table-cell office:value-type="string">
            <text:p>uploads/20140724130612AVVISO_DI_GARA_DESERTA_CIG_X7F0C82059.pdf</text:p>
          </table:table-cell>
          <table:table-cell table:number-columns-repeated="2" office:value-type="string">
            <text:p>AVVISO DI GARA DESERTA</text:p>
          </table:table-cell>
          <table:table-cell table:number-columns-repeated="1016"/>
        </table:table-row>
        <table:table-row table:style-name="ro1">
          <table:table-cell office:value-type="float" office:value="4102">
            <text:p>4102</text:p>
          </table:table-cell>
          <table:table-cell office:value-type="string">
            <text:p>Cottimo fiduciario per la fornitura e posa in opera di n. 1 Calorimetro differenziale DSC</text:p>
          </table:table-cell>
          <table:table-cell office:value-type="float" office:value="32700">
            <text:p>32700</text:p>
          </table:table-cell>
          <table:table-cell office:value-type="string">
            <text:p>2014-06-18 00:00:00</text:p>
          </table:table-cell>
          <table:table-cell office:value-type="string">
            <text:p>20140618103732CALORIMETRO_DIFFERENZIALE_DSC.pdf</text:p>
          </table:table-cell>
          <table:table-cell office:value-type="string">
            <text:p>uploads/20140618103732CALORIMETRO_DIFFERENZIALE_DSC.pdf</text:p>
          </table:table-cell>
          <table:table-cell table:number-columns-repeated="2" office:value-type="string">
            <text:p>BANDO</text:p>
          </table:table-cell>
          <table:table-cell table:number-columns-repeated="1016"/>
        </table:table-row>
        <table:table-row table:style-name="ro1">
          <table:table-cell office:value-type="float" office:value="4102">
            <text:p>4102</text:p>
          </table:table-cell>
          <table:table-cell office:value-type="string">
            <text:p>Cottimo fiduciario per la fornitura e posa in opera di n. 1 Calorimetro differenziale DSC</text:p>
          </table:table-cell>
          <table:table-cell office:value-type="float" office:value="32700">
            <text:p>32700</text:p>
          </table:table-cell>
          <table:table-cell office:value-type="string">
            <text:p>2014-06-18 00:00:00</text:p>
          </table:table-cell>
          <table:table-cell office:value-type="string">
            <text:p>20140910115751AVVISO_SEDUTA_PUBBLICA_CIG_Z160F71DDA.pdf</text:p>
          </table:table-cell>
          <table:table-cell office:value-type="string">
            <text:p>uploads/20140910115751AVVISO_SEDUTA_PUBBLICA_CIG_Z160F71DDA.pdf</text:p>
          </table:table-cell>
          <table:table-cell table:number-columns-repeated="2" office:value-type="string">
            <text:p>AVVISO SEDUTA PUBBLICA</text:p>
          </table:table-cell>
          <table:table-cell table:number-columns-repeated="1016"/>
        </table:table-row>
        <table:table-row table:style-name="ro1">
          <table:table-cell office:value-type="float" office:value="4102">
            <text:p>4102</text:p>
          </table:table-cell>
          <table:table-cell office:value-type="string">
            <text:p>Cottimo fiduciario per la fornitura e posa in opera di n. 1 Calorimetro differenziale DSC</text:p>
          </table:table-cell>
          <table:table-cell office:value-type="float" office:value="32700">
            <text:p>32700</text:p>
          </table:table-cell>
          <table:table-cell office:value-type="string">
            <text:p>2014-06-18 00:00:00</text:p>
          </table:table-cell>
          <table:table-cell office:value-type="string">
            <text:p>20140925114445ESITO_PROVVISORIO_GARA_CIG_Z160F71DDA.pdf</text:p>
          </table:table-cell>
          <table:table-cell office:value-type="string">
            <text:p>uploads/20140925114445ESITO_PROVVISORIO_GARA_CIG_Z160F71DDA.pdf</text:p>
          </table:table-cell>
          <table:table-cell table:number-columns-repeated="2" office:value-type="string">
            <text:p>ESITO PROVVISORIO GARA</text:p>
          </table:table-cell>
          <table:table-cell table:number-columns-repeated="1016"/>
        </table:table-row>
        <table:table-row table:style-name="ro1">
          <table:table-cell office:value-type="float" office:value="4102">
            <text:p>4102</text:p>
          </table:table-cell>
          <table:table-cell office:value-type="string">
            <text:p>Cottimo fiduciario per la fornitura e posa in opera di n. 1 Calorimetro differenziale DSC</text:p>
          </table:table-cell>
          <table:table-cell office:value-type="float" office:value="32700">
            <text:p>32700</text:p>
          </table:table-cell>
          <table:table-cell office:value-type="string">
            <text:p>2014-06-18 00:00:00</text:p>
          </table:table-cell>
          <table:table-cell office:value-type="string">
            <text:p>20141010151158ESITO_DEFINITIVO_DI_GARA_CIG_Z160F71DDA.pdf</text:p>
          </table:table-cell>
          <table:table-cell office:value-type="string">
            <text:p>uploads/20141010151158ESITO_DEFINITIVO_DI_GARA_CIG_Z160F71DDA.pdf</text:p>
          </table:table-cell>
          <table:table-cell table:number-columns-repeated="2" office:value-type="string">
            <text:p>ESITO DEFINITIVO DI GARA</text:p>
          </table:table-cell>
          <table:table-cell table:number-columns-repeated="1016"/>
        </table:table-row>
        <table:table-row table:style-name="ro1">
          <table:table-cell office:value-type="float" office:value="4103">
            <text:p>4103</text:p>
          </table:table-cell>
          <table:table-cell office:value-type="string">
            <text:p>Cottimo fiduciario per la fornitura e posa in opera di n. 1 GASCROMATOGRAFO/SPETTROMETRO DI MASSA (GC/MS)</text:p>
          </table:table-cell>
          <table:table-cell office:value-type="float" office:value="147500">
            <text:p>147500</text:p>
          </table:table-cell>
          <table:table-cell office:value-type="string">
            <text:p>2014-06-18 00:00:00</text:p>
          </table:table-cell>
          <table:table-cell office:value-type="string">
            <text:p>20140618111027GASCROMATOGRAFO_SPETTROMETRO_DI_MASSA.pdf</text:p>
          </table:table-cell>
          <table:table-cell office:value-type="string">
            <text:p>uploads/20140618111027GASCROMATOGRAFO_SPETTROMETRO_DI_MASSA.pdf</text:p>
          </table:table-cell>
          <table:table-cell table:number-columns-repeated="2" office:value-type="string">
            <text:p>BANDO</text:p>
          </table:table-cell>
          <table:table-cell table:number-columns-repeated="1016"/>
        </table:table-row>
        <table:table-row table:style-name="ro1">
          <table:table-cell office:value-type="float" office:value="4103">
            <text:p>4103</text:p>
          </table:table-cell>
          <table:table-cell office:value-type="string">
            <text:p>Cottimo fiduciario per la fornitura e posa in opera di n. 1 GASCROMATOGRAFO/SPETTROMETRO DI MASSA (GC/MS)</text:p>
          </table:table-cell>
          <table:table-cell office:value-type="float" office:value="147500">
            <text:p>147500</text:p>
          </table:table-cell>
          <table:table-cell office:value-type="string">
            <text:p>2014-06-18 00:00:00</text:p>
          </table:table-cell>
          <table:table-cell office:value-type="string">
            <text:p>20140919120840AVVISO_SEDUTA_PUBBLICA_CIG_5800012151.pdf</text:p>
          </table:table-cell>
          <table:table-cell office:value-type="string">
            <text:p>uploads/20140919120840AVVISO_SEDUTA_PUBBLICA_CIG_5800012151.pdf</text:p>
          </table:table-cell>
          <table:table-cell table:number-columns-repeated="2" office:value-type="string">
            <text:p>AVVISO SEDUTA PUBBLICA</text:p>
          </table:table-cell>
          <table:table-cell table:number-columns-repeated="1016"/>
        </table:table-row>
        <table:table-row table:style-name="ro1">
          <table:table-cell office:value-type="float" office:value="4103">
            <text:p>4103</text:p>
          </table:table-cell>
          <table:table-cell office:value-type="string">
            <text:p>Cottimo fiduciario per la fornitura e posa in opera di n. 1 GASCROMATOGRAFO/SPETTROMETRO DI MASSA (GC/MS)</text:p>
          </table:table-cell>
          <table:table-cell office:value-type="float" office:value="147500">
            <text:p>147500</text:p>
          </table:table-cell>
          <table:table-cell office:value-type="string">
            <text:p>2014-06-18 00:00:00</text:p>
          </table:table-cell>
          <table:table-cell table:number-columns-repeated="2"/>
          <table:table-cell table:number-columns-repeated="2" office:value-type="string">
            <text:p>ESITO PROVVISORIO GARA</text:p>
          </table:table-cell>
          <table:table-cell table:number-columns-repeated="1016"/>
        </table:table-row>
        <table:table-row table:style-name="ro1">
          <table:table-cell office:value-type="float" office:value="4103">
            <text:p>4103</text:p>
          </table:table-cell>
          <table:table-cell office:value-type="string">
            <text:p>Cottimo fiduciario per la fornitura e posa in opera di n. 1 GASCROMATOGRAFO/SPETTROMETRO DI MASSA (GC/MS)</text:p>
          </table:table-cell>
          <table:table-cell office:value-type="float" office:value="147500">
            <text:p>147500</text:p>
          </table:table-cell>
          <table:table-cell office:value-type="string">
            <text:p>2014-06-18 00:00:00</text:p>
          </table:table-cell>
          <table:table-cell office:value-type="string">
            <text:p>20141010151051ESITO_DEFINITIVO_DI_GARA_CIG_5800012151.pdf</text:p>
          </table:table-cell>
          <table:table-cell office:value-type="string">
            <text:p>uploads/20141010151051ESITO_DEFINITIVO_DI_GARA_CIG_5800012151.pdf</text:p>
          </table:table-cell>
          <table:table-cell table:number-columns-repeated="2" office:value-type="string">
            <text:p>ESITO DEFINITIVO DI GARA</text:p>
          </table:table-cell>
          <table:table-cell table:number-columns-repeated="1016"/>
        </table:table-row>
        <table:table-row table:style-name="ro1">
          <table:table-cell office:value-type="float" office:value="4104">
            <text:p>4104</text:p>
          </table:table-cell>
          <table:table-cell office:value-type="string">
            <text:p>Cottimo fiduciario per la fornitura e posa in opera di n.1 Sistema di cromatografia liquida con detector ad indice di rifrazione, a serie di diodi e a spettrometria di massa</text:p>
          </table:table-cell>
          <table:table-cell office:value-type="float" office:value="15570">
            <text:p>15570</text:p>
          </table:table-cell>
          <table:table-cell office:value-type="string">
            <text:p>2014-06-18 00:00:00</text:p>
          </table:table-cell>
          <table:table-cell office:value-type="string">
            <text:p>20140618115520Sistema_di_cromatografia_liquida.pdf</text:p>
          </table:table-cell>
          <table:table-cell office:value-type="string">
            <text:p>uploads/20140618115520Sistema_di_cromatografia_liquida.pdf</text:p>
          </table:table-cell>
          <table:table-cell table:number-columns-repeated="2" office:value-type="string">
            <text:p>BANDO</text:p>
          </table:table-cell>
          <table:table-cell table:number-columns-repeated="1016"/>
        </table:table-row>
        <table:table-row table:style-name="ro1">
          <table:table-cell office:value-type="float" office:value="4104">
            <text:p>4104</text:p>
          </table:table-cell>
          <table:table-cell office:value-type="string">
            <text:p>Cottimo fiduciario per la fornitura e posa in opera di n.1 Sistema di cromatografia liquida con detector ad indice di rifrazione, a serie di diodi e a spettrometria di massa</text:p>
          </table:table-cell>
          <table:table-cell office:value-type="float" office:value="15570">
            <text:p>15570</text:p>
          </table:table-cell>
          <table:table-cell office:value-type="string">
            <text:p>2014-06-18 00:00:00</text:p>
          </table:table-cell>
          <table:table-cell office:value-type="string">
            <text:p>20140708095501ERRATA_CORRIGE.pdf</text:p>
          </table:table-cell>
          <table:table-cell office:value-type="string">
            <text:p>uploads/20140708095501ERRATA_CORRIGE.pdf</text:p>
          </table:table-cell>
          <table:table-cell table:number-columns-repeated="2" office:value-type="string">
            <text:p>ERRATA CORRIGE</text:p>
          </table:table-cell>
          <table:table-cell table:number-columns-repeated="1016"/>
        </table:table-row>
        <table:table-row table:style-name="ro1">
          <table:table-cell office:value-type="float" office:value="4104">
            <text:p>4104</text:p>
          </table:table-cell>
          <table:table-cell office:value-type="string">
            <text:p>Cottimo fiduciario per la fornitura e posa in opera di n.1 Sistema di cromatografia liquida con detector ad indice di rifrazione, a serie di diodi e a spettrometria di massa</text:p>
          </table:table-cell>
          <table:table-cell office:value-type="float" office:value="15570">
            <text:p>15570</text:p>
          </table:table-cell>
          <table:table-cell office:value-type="string">
            <text:p>2014-06-18 00:00:00</text:p>
          </table:table-cell>
          <table:table-cell office:value-type="string">
            <text:p>20140915110252ESITO_PROVVISORIO_GARA_CIG_580000290E.pdf</text:p>
          </table:table-cell>
          <table:table-cell office:value-type="string">
            <text:p>uploads/20140915110252ESITO_PROVVISORIO_GARA_CIG_580000290E.pdf</text:p>
          </table:table-cell>
          <table:table-cell table:number-columns-repeated="2" office:value-type="string">
            <text:p>ESITO PROVVISORIO GARA</text:p>
          </table:table-cell>
          <table:table-cell table:number-columns-repeated="1016"/>
        </table:table-row>
        <table:table-row table:style-name="ro1">
          <table:table-cell office:value-type="float" office:value="4104">
            <text:p>4104</text:p>
          </table:table-cell>
          <table:table-cell office:value-type="string">
            <text:p>Cottimo fiduciario per la fornitura e posa in opera di n.1 Sistema di cromatografia liquida con detector ad indice di rifrazione, a serie di diodi e a spettrometria di massa</text:p>
          </table:table-cell>
          <table:table-cell office:value-type="float" office:value="15570">
            <text:p>15570</text:p>
          </table:table-cell>
          <table:table-cell office:value-type="string">
            <text:p>2014-06-18 00:00:00</text:p>
          </table:table-cell>
          <table:table-cell office:value-type="string">
            <text:p>20140917131914ESITO_DEFINITIVO_DI_GARA_CIG_580000290E.pdf</text:p>
          </table:table-cell>
          <table:table-cell office:value-type="string">
            <text:p>uploads/20140917131914ESITO_DEFINITIVO_DI_GARA_CIG_580000290E.pdf</text:p>
          </table:table-cell>
          <table:table-cell table:number-columns-repeated="2" office:value-type="string">
            <text:p>ESITO DEFINITIVO DI GARA</text:p>
          </table:table-cell>
          <table:table-cell table:number-columns-repeated="1016"/>
        </table:table-row>
        <table:table-row table:style-name="ro1">
          <table:table-cell office:value-type="float" office:value="4106">
            <text:p>4106</text:p>
          </table:table-cell>
          <table:table-cell office:value-type="string">
            <text:p>Riparazione fotocopiatrice</text:p>
          </table:table-cell>
          <table:table-cell office:value-type="float" office:value="430">
            <text:p>430</text:p>
          </table:table-cell>
          <table:table-cell office:value-type="string">
            <text:p>2014-06-18 00:00:00</text:p>
          </table:table-cell>
          <table:table-cell table:number-columns-repeated="1020"/>
        </table:table-row>
        <table:table-row table:style-name="ro1">
          <table:table-cell office:value-type="float" office:value="4438">
            <text:p>4438</text:p>
          </table:table-cell>
          <table:table-cell office:value-type="string">
            <text:p>Acquisto attrezzature informatiche</text:p>
          </table:table-cell>
          <table:table-cell office:value-type="float" office:value="1024.59">
            <text:p>1024,59</text:p>
          </table:table-cell>
          <table:table-cell office:value-type="string">
            <text:p>2014-06-18 00:00:00</text:p>
          </table:table-cell>
          <table:table-cell table:number-columns-repeated="1020"/>
        </table:table-row>
        <table:table-row table:style-name="ro1">
          <table:table-cell office:value-type="float" office:value="4789">
            <text:p>4789</text:p>
          </table:table-cell>
          <table:table-cell office:value-type="string">
            <text:p>Pubblicità Bando di gara per i Lavori di realizzazione di un piano intermedio nell'edificio "C" del Plesso Centrale Universitario</text:p>
          </table:table-cell>
          <table:table-cell office:value-type="float" office:value="1341.26">
            <text:p>1341,26</text:p>
          </table:table-cell>
          <table:table-cell office:value-type="string">
            <text:p>2014-06-18 00:00:00</text:p>
          </table:table-cell>
          <table:table-cell table:number-columns-repeated="1020"/>
        </table:table-row>
        <table:table-row table:style-name="ro1">
          <table:table-cell office:value-type="float" office:value="4817">
            <text:p>4817</text:p>
          </table:table-cell>
          <table:table-cell office:value-type="string">
            <text:p>31514/2014-materiale bibliografico</text:p>
          </table:table-cell>
          <table:table-cell office:value-type="float" office:value="68">
            <text:p>68</text:p>
          </table:table-cell>
          <table:table-cell office:value-type="string">
            <text:p>2014-06-18 00:00:00</text:p>
          </table:table-cell>
          <table:table-cell table:number-columns-repeated="1020"/>
        </table:table-row>
        <table:table-row table:style-name="ro1">
          <table:table-cell office:value-type="float" office:value="5239">
            <text:p>5239</text:p>
          </table:table-cell>
          <table:table-cell office:value-type="string">
            <text:p>BUONO D'ORDINE N° 691 Manutenzione*fornitura servizio</text:p>
          </table:table-cell>
          <table:table-cell office:value-type="float" office:value="173">
            <text:p>173</text:p>
          </table:table-cell>
          <table:table-cell office:value-type="string">
            <text:p>2014-06-18 00:00:00</text:p>
          </table:table-cell>
          <table:table-cell table:number-columns-repeated="1020"/>
        </table:table-row>
        <table:table-row table:style-name="ro1">
          <table:table-cell office:value-type="float" office:value="6917">
            <text:p>6917</text:p>
          </table:table-cell>
          <table:table-cell office:value-type="string">
            <text:p>RIUNIONE WORK-SHOP CONSULENTI SEZ. PASSI PROF. VERMIGLIO ord. n° 687</text:p>
          </table:table-cell>
          <table:table-cell office:value-type="float" office:value="254.55">
            <text:p>254,55</text:p>
          </table:table-cell>
          <table:table-cell office:value-type="string">
            <text:p>2014-06-18 00:00:00</text:p>
          </table:table-cell>
          <table:table-cell table:number-columns-repeated="1020"/>
        </table:table-row>
        <table:table-row table:style-name="ro1">
          <table:table-cell office:value-type="float" office:value="4527">
            <text:p>4527</text:p>
          </table:table-cell>
          <table:table-cell office:value-type="string">
            <text:p>MATERIALE DI CONSUMO DI LABORATORIO</text:p>
          </table:table-cell>
          <table:table-cell office:value-type="float" office:value="4481">
            <text:p>4481</text:p>
          </table:table-cell>
          <table:table-cell office:value-type="string">
            <text:p>2014-06-19 00:00:00</text:p>
          </table:table-cell>
          <table:table-cell table:number-columns-repeated="1020"/>
        </table:table-row>
        <table:table-row table:style-name="ro1">
          <table:table-cell office:value-type="float" office:value="4528">
            <text:p>4528</text:p>
          </table:table-cell>
          <table:table-cell office:value-type="string">
            <text:p>MATERIALE DI CONSUMO DI LABORATORIO</text:p>
          </table:table-cell>
          <table:table-cell office:value-type="float" office:value="1482">
            <text:p>1482</text:p>
          </table:table-cell>
          <table:table-cell office:value-type="string">
            <text:p>2014-06-19 00:00:00</text:p>
          </table:table-cell>
          <table:table-cell table:number-columns-repeated="1020"/>
        </table:table-row>
        <table:table-row table:style-name="ro1">
          <table:table-cell office:value-type="float" office:value="4536">
            <text:p>4536</text:p>
          </table:table-cell>
          <table:table-cell office:value-type="string">
            <text:p>MATERIALE DI CONSUMO DI LABORATORIO</text:p>
          </table:table-cell>
          <table:table-cell office:value-type="float" office:value="1406">
            <text:p>1406</text:p>
          </table:table-cell>
          <table:table-cell office:value-type="string">
            <text:p>2014-06-19 00:00:00</text:p>
          </table:table-cell>
          <table:table-cell table:number-columns-repeated="1020"/>
        </table:table-row>
        <table:table-row table:style-name="ro1">
          <table:table-cell office:value-type="float" office:value="4617">
            <text:p>4617</text:p>
          </table:table-cell>
          <table:table-cell office:value-type="string">
            <text:p>MATERIALE DI CONSUMO DI LABORATORIO</text:p>
          </table:table-cell>
          <table:table-cell office:value-type="float" office:value="345.1">
            <text:p>345,1</text:p>
          </table:table-cell>
          <table:table-cell office:value-type="string">
            <text:p>2014-06-19 00:00:00</text:p>
          </table:table-cell>
          <table:table-cell table:number-columns-repeated="1020"/>
        </table:table-row>
        <table:table-row table:style-name="ro1">
          <table:table-cell office:value-type="float" office:value="5036">
            <text:p>5036</text:p>
          </table:table-cell>
          <table:table-cell office:value-type="string">
            <text:p>MATERIALE DI CONSUMO DI LABORATORIO</text:p>
          </table:table-cell>
          <table:table-cell office:value-type="float" office:value="2303">
            <text:p>2303</text:p>
          </table:table-cell>
          <table:table-cell office:value-type="string">
            <text:p>2014-06-19 00:00:00</text:p>
          </table:table-cell>
          <table:table-cell table:number-columns-repeated="1020"/>
        </table:table-row>
        <table:table-row table:style-name="ro1">
          <table:table-cell office:value-type="float" office:value="5040">
            <text:p>5040</text:p>
          </table:table-cell>
          <table:table-cell office:value-type="string">
            <text:p>MATERIALE DI CONSUMO DI LABORATORIO</text:p>
          </table:table-cell>
          <table:table-cell office:value-type="float" office:value="1074.11">
            <text:p>1074,11</text:p>
          </table:table-cell>
          <table:table-cell office:value-type="string">
            <text:p>2014-06-19 00:00:00</text:p>
          </table:table-cell>
          <table:table-cell table:number-columns-repeated="1020"/>
        </table:table-row>
        <table:table-row table:style-name="ro1">
          <table:table-cell office:value-type="float" office:value="5240">
            <text:p>5240</text:p>
          </table:table-cell>
          <table:table-cell office:value-type="string">
            <text:p>BUONO D'ORDINE N° 709 Materiale di consumo</text:p>
          </table:table-cell>
          <table:table-cell office:value-type="float" office:value="49.9">
            <text:p>49,9</text:p>
          </table:table-cell>
          <table:table-cell office:value-type="string">
            <text:p>2014-06-19 00:00:00</text:p>
          </table:table-cell>
          <table:table-cell table:number-columns-repeated="1020"/>
        </table:table-row>
        <table:table-row table:style-name="ro1">
          <table:table-cell office:value-type="float" office:value="5246">
            <text:p>5246</text:p>
          </table:table-cell>
          <table:table-cell office:value-type="string">
            <text:p>BUONO D'ORDINE N° 711 Materiale di consumo DI LABORATORIO</text:p>
          </table:table-cell>
          <table:table-cell office:value-type="float" office:value="242.73">
            <text:p>242,73</text:p>
          </table:table-cell>
          <table:table-cell office:value-type="string">
            <text:p>2014-06-19 00:00:00</text:p>
          </table:table-cell>
          <table:table-cell table:number-columns-repeated="1020"/>
        </table:table-row>
        <table:table-row table:style-name="ro1">
          <table:table-cell office:value-type="float" office:value="5791">
            <text:p>5791</text:p>
          </table:table-cell>
          <table:table-cell office:value-type="string">
            <text:p>Lavori di fornitura e posa di quattro plafoniere stagne a servizio dei gruppi bagni nell’anfiteatro, la sostituzione di sei armature stradali nell’impianto di illuminazione esterna, posa in opera di cinquanta corpi illuminanti per segna passo e due impian</text:p>
          </table:table-cell>
          <table:table-cell office:value-type="float" office:value="5302.43">
            <text:p>5302,43</text:p>
          </table:table-cell>
          <table:table-cell office:value-type="string">
            <text:p>2014-06-19 00:00:00</text:p>
          </table:table-cell>
          <table:table-cell table:number-columns-repeated="1020"/>
        </table:table-row>
        <table:table-row table:style-name="ro1">
          <table:table-cell office:value-type="float" office:value="5796">
            <text:p>5796</text:p>
          </table:table-cell>
          <table:table-cell office:value-type="string">
            <text:p>Lavori di fornitura e posa in opera dei materiali necessari per la segnalazione e lasicurezza dei gradini dell'anfiteatro della Cittadella Sportiva Universitaria, in località Annunziata Messina </text:p>
          </table:table-cell>
          <table:table-cell office:value-type="float" office:value="1791.41">
            <text:p>1791,41</text:p>
          </table:table-cell>
          <table:table-cell office:value-type="string">
            <text:p>2014-06-19 00:00:00</text:p>
          </table:table-cell>
          <table:table-cell table:number-columns-repeated="1020"/>
        </table:table-row>
        <table:table-row table:style-name="ro1">
          <table:table-cell office:value-type="float" office:value="5812">
            <text:p>5812</text:p>
          </table:table-cell>
          <table:table-cell office:value-type="string">
            <text:p>Lavori di ripristino della continuita del controsoffitto della piscina coperta</text:p>
          </table:table-cell>
          <table:table-cell office:value-type="float" office:value="1900">
            <text:p>1900</text:p>
          </table:table-cell>
          <table:table-cell office:value-type="string">
            <text:p>2014-06-19 00:00:00</text:p>
          </table:table-cell>
          <table:table-cell table:number-columns-repeated="1020"/>
        </table:table-row>
        <table:table-row table:style-name="ro1">
          <table:table-cell office:value-type="float" office:value="4108">
            <text:p>4108</text:p>
          </table:table-cell>
          <table:table-cell office:value-type="string">
            <text:p>Procedura aperta per la fornitura in opera di un "Impianto pilota di tecnologia alimentare" - Progetto di Ricerca PON 2007/2013 PANLAB A03_00166 - CUP J41D11000080007 - CIG 57837548C8</text:p>
          </table:table-cell>
          <table:table-cell office:value-type="float" office:value="148000">
            <text:p>148000</text:p>
          </table:table-cell>
          <table:table-cell office:value-type="string">
            <text:p>2014-06-20 00:00:00</text:p>
          </table:table-cell>
          <table:table-cell office:value-type="string">
            <text:p>20140620082418Bando_di_Gara.pdf</text:p>
          </table:table-cell>
          <table:table-cell office:value-type="string">
            <text:p>uploads/20140620082418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4108">
            <text:p>4108</text:p>
          </table:table-cell>
          <table:table-cell office:value-type="string">
            <text:p>Procedura aperta per la fornitura in opera di un "Impianto pilota di tecnologia alimentare" - Progetto di Ricerca PON 2007/2013 PANLAB A03_00166 - CUP J41D11000080007 - CIG 57837548C8</text:p>
          </table:table-cell>
          <table:table-cell office:value-type="float" office:value="148000">
            <text:p>148000</text:p>
          </table:table-cell>
          <table:table-cell office:value-type="string">
            <text:p>2014-06-20 00:00:00</text:p>
          </table:table-cell>
          <table:table-cell office:value-type="string">
            <text:p>20140620082452Disciplinare_di_Gara.pdf</text:p>
          </table:table-cell>
          <table:table-cell office:value-type="string">
            <text:p>uploads/20140620082452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4108">
            <text:p>4108</text:p>
          </table:table-cell>
          <table:table-cell office:value-type="string">
            <text:p>Procedura aperta per la fornitura in opera di un "Impianto pilota di tecnologia alimentare" - Progetto di Ricerca PON 2007/2013 PANLAB A03_00166 - CUP J41D11000080007 - CIG 57837548C8</text:p>
          </table:table-cell>
          <table:table-cell office:value-type="float" office:value="148000">
            <text:p>148000</text:p>
          </table:table-cell>
          <table:table-cell office:value-type="string">
            <text:p>2014-06-20 00:00:00</text:p>
          </table:table-cell>
          <table:table-cell office:value-type="string">
            <text:p>20140620082520Capitolato_Speciale_di_Appalto.pdf</text:p>
          </table:table-cell>
          <table:table-cell office:value-type="string">
            <text:p>uploads/20140620082520Capitolato_Speciale_di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4108">
            <text:p>4108</text:p>
          </table:table-cell>
          <table:table-cell office:value-type="string">
            <text:p>Procedura aperta per la fornitura in opera di un "Impianto pilota di tecnologia alimentare" - Progetto di Ricerca PON 2007/2013 PANLAB A03_00166 - CUP J41D11000080007 - CIG 57837548C8</text:p>
          </table:table-cell>
          <table:table-cell office:value-type="float" office:value="148000">
            <text:p>148000</text:p>
          </table:table-cell>
          <table:table-cell office:value-type="string">
            <text:p>2014-06-20 00:00:00</text:p>
          </table:table-cell>
          <table:table-cell office:value-type="string">
            <text:p>20140620082634Capitolato_Tecnico.pdf</text:p>
          </table:table-cell>
          <table:table-cell office:value-type="string">
            <text:p>uploads/20140620082634Capitolato_Tecnico.pdf</text:p>
          </table:table-cell>
          <table:table-cell table:number-columns-repeated="2" office:value-type="string">
            <text:p>Capitolato Tecnico</text:p>
          </table:table-cell>
          <table:table-cell table:number-columns-repeated="1016"/>
        </table:table-row>
        <table:table-row table:style-name="ro1">
          <table:table-cell office:value-type="float" office:value="4108">
            <text:p>4108</text:p>
          </table:table-cell>
          <table:table-cell office:value-type="string">
            <text:p>Procedura aperta per la fornitura in opera di un "Impianto pilota di tecnologia alimentare" - Progetto di Ricerca PON 2007/2013 PANLAB A03_00166 - CUP J41D11000080007 - CIG 57837548C8</text:p>
          </table:table-cell>
          <table:table-cell office:value-type="float" office:value="148000">
            <text:p>148000</text:p>
          </table:table-cell>
          <table:table-cell office:value-type="string">
            <text:p>2014-06-20 00:00:00</text:p>
          </table:table-cell>
          <table:table-cell office:value-type="string">
            <text:p>20140620082718DUVRI_firmato.pdf</text:p>
          </table:table-cell>
          <table:table-cell office:value-type="string">
            <text:p>uploads/20140620082718DUVRI_firmato.pdf</text:p>
          </table:table-cell>
          <table:table-cell table:number-columns-repeated="2" office:value-type="string">
            <text:p>DUVRI</text:p>
          </table:table-cell>
          <table:table-cell table:number-columns-repeated="1016"/>
        </table:table-row>
        <table:table-row table:style-name="ro1">
          <table:table-cell office:value-type="float" office:value="4108">
            <text:p>4108</text:p>
          </table:table-cell>
          <table:table-cell office:value-type="string">
            <text:p>Procedura aperta per la fornitura in opera di un "Impianto pilota di tecnologia alimentare" - Progetto di Ricerca PON 2007/2013 PANLAB A03_00166 - CUP J41D11000080007 - CIG 57837548C8</text:p>
          </table:table-cell>
          <table:table-cell office:value-type="float" office:value="148000">
            <text:p>148000</text:p>
          </table:table-cell>
          <table:table-cell office:value-type="string">
            <text:p>2014-06-20 00:00:00</text:p>
          </table:table-cell>
          <table:table-cell office:value-type="string">
            <text:p>20140620082734Modulistica.pdf</text:p>
          </table:table-cell>
          <table:table-cell office:value-type="string">
            <text:p>uploads/20140620082734Modulistica.pdf</text:p>
          </table:table-cell>
          <table:table-cell table:number-columns-repeated="2" office:value-type="string">
            <text:p>Modulistica</text:p>
          </table:table-cell>
          <table:table-cell table:number-columns-repeated="1016"/>
        </table:table-row>
        <table:table-row table:style-name="ro1">
          <table:table-cell office:value-type="float" office:value="4108">
            <text:p>4108</text:p>
          </table:table-cell>
          <table:table-cell office:value-type="string">
            <text:p>Procedura aperta per la fornitura in opera di un "Impianto pilota di tecnologia alimentare" - Progetto di Ricerca PON 2007/2013 PANLAB A03_00166 - CUP J41D11000080007 - CIG 57837548C8</text:p>
          </table:table-cell>
          <table:table-cell office:value-type="float" office:value="148000">
            <text:p>148000</text:p>
          </table:table-cell>
          <table:table-cell office:value-type="string">
            <text:p>2014-06-20 00:00:00</text:p>
          </table:table-cell>
          <table:table-cell office:value-type="string">
            <text:p>20140715104723Avviso_Errata_Corrige.pdf</text:p>
          </table:table-cell>
          <table:table-cell office:value-type="string">
            <text:p>uploads/20140715104723Avviso_Errata_Corrige.pdf</text:p>
          </table:table-cell>
          <table:table-cell table:number-columns-repeated="2" office:value-type="string">
            <text:p>AVVISO DI ERRATA CORRIGE</text:p>
          </table:table-cell>
          <table:table-cell table:number-columns-repeated="1016"/>
        </table:table-row>
        <table:table-row table:style-name="ro1">
          <table:table-cell office:value-type="float" office:value="4108">
            <text:p>4108</text:p>
          </table:table-cell>
          <table:table-cell office:value-type="string">
            <text:p>Procedura aperta per la fornitura in opera di un "Impianto pilota di tecnologia alimentare" - Progetto di Ricerca PON 2007/2013 PANLAB A03_00166 - CUP J41D11000080007 - CIG 57837548C8</text:p>
          </table:table-cell>
          <table:table-cell office:value-type="float" office:value="148000">
            <text:p>148000</text:p>
          </table:table-cell>
          <table:table-cell office:value-type="string">
            <text:p>2014-06-20 00:00:00</text:p>
          </table:table-cell>
          <table:table-cell office:value-type="string">
            <text:p>20140715104805Nuovo_Capitolato_Tecnico_Impianto_pilota_tecnologia_alimentare.pdf</text:p>
          </table:table-cell>
          <table:table-cell office:value-type="string">
            <text:p>uploads/20140715104805Nuovo_Capitolato_Tecnico_Impianto_pilota_tecnologia_alimentare.pdf</text:p>
          </table:table-cell>
          <table:table-cell table:number-columns-repeated="2" office:value-type="string">
            <text:p>NUOVO CAPITOLATO TECNICO</text:p>
          </table:table-cell>
          <table:table-cell table:number-columns-repeated="1016"/>
        </table:table-row>
        <table:table-row table:style-name="ro1">
          <table:table-cell office:value-type="float" office:value="4108">
            <text:p>4108</text:p>
          </table:table-cell>
          <table:table-cell office:value-type="string">
            <text:p>Procedura aperta per la fornitura in opera di un "Impianto pilota di tecnologia alimentare" - Progetto di Ricerca PON 2007/2013 PANLAB A03_00166 - CUP J41D11000080007 - CIG 57837548C8</text:p>
          </table:table-cell>
          <table:table-cell office:value-type="float" office:value="148000">
            <text:p>148000</text:p>
          </table:table-cell>
          <table:table-cell office:value-type="string">
            <text:p>2014-06-20 00:00:00</text:p>
          </table:table-cell>
          <table:table-cell office:value-type="string">
            <text:p>20140910123643Avviso_esito_di_gara.pdf</text:p>
          </table:table-cell>
          <table:table-cell office:value-type="string">
            <text:p>uploads/20140910123643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109">
            <text:p>4109</text:p>
          </table:table-cell>
          <table:table-cell office:value-type="string">
            <text:p>Cottimo fiduciario fornitura di gas in bombole (Azoto) per le esigenze del progetto Be&amp;Save</text:p>
          </table:table-cell>
          <table:table-cell office:value-type="float" office:value="200">
            <text:p>200</text:p>
          </table:table-cell>
          <table:table-cell office:value-type="string">
            <text:p>2014-06-20 00:00:00</text:p>
          </table:table-cell>
          <table:table-cell office:value-type="string">
            <text:p>20140620114514lettera_invito.pdf</text:p>
          </table:table-cell>
          <table:table-cell office:value-type="string">
            <text:p>uploads/20140620114514lettera_invito.pdf</text:p>
          </table:table-cell>
          <table:table-cell table:number-columns-repeated="2" office:value-type="string">
            <text:p>LETTERA INVITO </text:p>
          </table:table-cell>
          <table:table-cell table:number-columns-repeated="1016"/>
        </table:table-row>
        <table:table-row table:style-name="ro1">
          <table:table-cell office:value-type="float" office:value="4109">
            <text:p>4109</text:p>
          </table:table-cell>
          <table:table-cell office:value-type="string">
            <text:p>Cottimo fiduciario fornitura di gas in bombole (Azoto) per le esigenze del progetto Be&amp;Save</text:p>
          </table:table-cell>
          <table:table-cell office:value-type="float" office:value="200">
            <text:p>200</text:p>
          </table:table-cell>
          <table:table-cell office:value-type="string">
            <text:p>2014-06-20 00:00:00</text:p>
          </table:table-cell>
          <table:table-cell office:value-type="string">
            <text:p>20140620124156Rettifica_quantita_prodotti.pdf</text:p>
          </table:table-cell>
          <table:table-cell office:value-type="string">
            <text:p>uploads/20140620124156Rettifica_quantita_prodotti.pdf</text:p>
          </table:table-cell>
          <table:table-cell table:number-columns-repeated="2" office:value-type="string">
            <text:p>RETTIFICA QUANTITA' PRODOTTI</text:p>
          </table:table-cell>
          <table:table-cell table:number-columns-repeated="1016"/>
        </table:table-row>
        <table:table-row table:style-name="ro1">
          <table:table-cell office:value-type="float" office:value="4110">
            <text:p>4110</text:p>
          </table:table-cell>
          <table:table-cell office:value-type="string">
            <text:p>Cottimo fiduciario fornitura di MATERIALE DI CONSUMO E REAGENTI da laboratorio per le esigenze del progetto Be&amp;Save II</text:p>
          </table:table-cell>
          <table:table-cell office:value-type="float" office:value="10">
            <text:p>10</text:p>
          </table:table-cell>
          <table:table-cell office:value-type="string">
            <text:p>2014-06-20 00:00:00</text:p>
          </table:table-cell>
          <table:table-cell office:value-type="string">
            <text:p>20140620120940LETTERA_INVITO.pdf</text:p>
          </table:table-cell>
          <table:table-cell office:value-type="string">
            <text:p>uploads/20140620120940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110">
            <text:p>4110</text:p>
          </table:table-cell>
          <table:table-cell office:value-type="string">
            <text:p>Cottimo fiduciario fornitura di MATERIALE DI CONSUMO E REAGENTI da laboratorio per le esigenze del progetto Be&amp;Save II</text:p>
          </table:table-cell>
          <table:table-cell office:value-type="float" office:value="10">
            <text:p>10</text:p>
          </table:table-cell>
          <table:table-cell office:value-type="string">
            <text:p>2014-06-20 00:00:00</text:p>
          </table:table-cell>
          <table:table-cell office:value-type="string">
            <text:p>20140702112515Chiarimenti.pdf</text:p>
          </table:table-cell>
          <table:table-cell office:value-type="string">
            <text:p>uploads/20140702112515Chiarimenti.pdf</text:p>
          </table:table-cell>
          <table:table-cell table:number-columns-repeated="2" office:value-type="string">
            <text:p>Avviso chiarimenti capitolato tecnico</text:p>
          </table:table-cell>
          <table:table-cell table:number-columns-repeated="1016"/>
        </table:table-row>
        <table:table-row table:style-name="ro1">
          <table:table-cell office:value-type="float" office:value="4110">
            <text:p>4110</text:p>
          </table:table-cell>
          <table:table-cell office:value-type="string">
            <text:p>Cottimo fiduciario fornitura di MATERIALE DI CONSUMO E REAGENTI da laboratorio per le esigenze del progetto Be&amp;Save II</text:p>
          </table:table-cell>
          <table:table-cell office:value-type="float" office:value="10">
            <text:p>10</text:p>
          </table:table-cell>
          <table:table-cell office:value-type="string">
            <text:p>2014-06-20 00:00:00</text:p>
          </table:table-cell>
          <table:table-cell office:value-type="string">
            <text:p>20140703134347Chiarimenti_2.pdf</text:p>
          </table:table-cell>
          <table:table-cell office:value-type="string">
            <text:p>uploads/20140703134347Chiarimenti_2.pdf</text:p>
          </table:table-cell>
          <table:table-cell table:number-columns-repeated="2" office:value-type="string">
            <text:p>Avviso chiarimenti capitolato tecnico 2</text:p>
          </table:table-cell>
          <table:table-cell table:number-columns-repeated="1016"/>
        </table:table-row>
        <table:table-row table:style-name="ro1">
          <table:table-cell office:value-type="float" office:value="4111">
            <text:p>4111</text:p>
          </table:table-cell>
          <table:table-cell office:value-type="string">
            <text:p>Cottimo fiduciario per l'affidamento del servizio assicurativo "R.C.Patrimoniale della Pubblica Amministrazione" dell'Università degli Studi di Messina per la durata di anni due dal 27/06/2014.</text:p>
          </table:table-cell>
          <table:table-cell office:value-type="float" office:value="34998.67">
            <text:p>34998,67</text:p>
          </table:table-cell>
          <table:table-cell office:value-type="string">
            <text:p>2014-06-20 00:00:00</text:p>
          </table:table-cell>
          <table:table-cell office:value-type="string">
            <text:p>20140620121810Cottimo_RCPatrimoniale.PDF</text:p>
          </table:table-cell>
          <table:table-cell office:value-type="string">
            <text:p>uploads/20140620121810Cottimo_RCPatrimoniale.PDF</text:p>
          </table:table-cell>
          <table:table-cell table:number-columns-repeated="2" office:value-type="string">
            <text:p>Bando</text:p>
          </table:table-cell>
          <table:table-cell table:number-columns-repeated="1016"/>
        </table:table-row>
        <table:table-row table:style-name="ro1">
          <table:table-cell office:value-type="float" office:value="4111">
            <text:p>4111</text:p>
          </table:table-cell>
          <table:table-cell office:value-type="string">
            <text:p>Cottimo fiduciario per l'affidamento del servizio assicurativo "R.C.Patrimoniale della Pubblica Amministrazione" dell'Università degli Studi di Messina per la durata di anni due dal 27/06/2014.</text:p>
          </table:table-cell>
          <table:table-cell office:value-type="float" office:value="34998.67">
            <text:p>34998,67</text:p>
          </table:table-cell>
          <table:table-cell office:value-type="string">
            <text:p>2014-06-20 00:00:00</text:p>
          </table:table-cell>
          <table:table-cell office:value-type="string">
            <text:p>20140620122035Capitolato_Polizza_RCPatrimoniale.PDF</text:p>
          </table:table-cell>
          <table:table-cell office:value-type="string">
            <text:p>uploads/20140620122035Capitolato_Polizza_RCPatrimoniale.PDF</text:p>
          </table:table-cell>
          <table:table-cell table:number-columns-repeated="2" office:value-type="string">
            <text:p>Capitolato di Polizza "R.C.Patrimoniale della Pubblica Amministrazione".</text:p>
          </table:table-cell>
          <table:table-cell table:number-columns-repeated="1016"/>
        </table:table-row>
        <table:table-row table:style-name="ro1">
          <table:table-cell office:value-type="float" office:value="4111">
            <text:p>4111</text:p>
          </table:table-cell>
          <table:table-cell office:value-type="string">
            <text:p>Cottimo fiduciario per l'affidamento del servizio assicurativo "R.C.Patrimoniale della Pubblica Amministrazione" dell'Università degli Studi di Messina per la durata di anni due dal 27/06/2014.</text:p>
          </table:table-cell>
          <table:table-cell office:value-type="float" office:value="34998.67">
            <text:p>34998,67</text:p>
          </table:table-cell>
          <table:table-cell office:value-type="string">
            <text:p>2014-06-20 00:00:00</text:p>
          </table:table-cell>
          <table:table-cell office:value-type="string">
            <text:p>20140620122133Modulo_A_Domanda_di_partecipazione_e_dichiarazione_sosti_tutiva.pdf</text:p>
          </table:table-cell>
          <table:table-cell office:value-type="string">
            <text:p>uploads/20140620122133Modulo_A_Domanda_di_partecipazione_e_dichiarazione_sosti_tutiva.pdf</text:p>
          </table:table-cell>
          <table:table-cell table:number-columns-repeated="2" office:value-type="string">
            <text:p>Modulo A - Domanda di partecipazione e dichiarazione sostitutiva.</text:p>
          </table:table-cell>
          <table:table-cell table:number-columns-repeated="1016"/>
        </table:table-row>
        <table:table-row table:style-name="ro1">
          <table:table-cell office:value-type="float" office:value="4111">
            <text:p>4111</text:p>
          </table:table-cell>
          <table:table-cell office:value-type="string">
            <text:p>Cottimo fiduciario per l'affidamento del servizio assicurativo "R.C.Patrimoniale della Pubblica Amministrazione" dell'Università degli Studi di Messina per la durata di anni due dal 27/06/2014.</text:p>
          </table:table-cell>
          <table:table-cell office:value-type="float" office:value="34998.67">
            <text:p>34998,67</text:p>
          </table:table-cell>
          <table:table-cell office:value-type="string">
            <text:p>2014-06-20 00:00:00</text:p>
          </table:table-cell>
          <table:table-cell office:value-type="string">
            <text:p>20140620122203Modulo_B_Scheda_di_offerta_economica.pdf</text:p>
          </table:table-cell>
          <table:table-cell office:value-type="string">
            <text:p>uploads/20140620122203Modulo_B_Scheda_di_offerta_economica.pdf</text:p>
          </table:table-cell>
          <table:table-cell table:number-columns-repeated="2" office:value-type="string">
            <text:p>Modulo B - Scheda di offerta economica.</text:p>
          </table:table-cell>
          <table:table-cell table:number-columns-repeated="1016"/>
        </table:table-row>
        <table:table-row table:style-name="ro1">
          <table:table-cell office:value-type="float" office:value="4111">
            <text:p>4111</text:p>
          </table:table-cell>
          <table:table-cell office:value-type="string">
            <text:p>Cottimo fiduciario per l'affidamento del servizio assicurativo "R.C.Patrimoniale della Pubblica Amministrazione" dell'Università degli Studi di Messina per la durata di anni due dal 27/06/2014.</text:p>
          </table:table-cell>
          <table:table-cell office:value-type="float" office:value="34998.67">
            <text:p>34998,67</text:p>
          </table:table-cell>
          <table:table-cell office:value-type="string">
            <text:p>2014-06-20 00:00:00</text:p>
          </table:table-cell>
          <table:table-cell office:value-type="string">
            <text:p>20140620122439Modulo_C_Dichiarazioni_Coassicuratrici_ed_RTI.pdf</text:p>
          </table:table-cell>
          <table:table-cell office:value-type="string">
            <text:p>uploads/20140620122439Modulo_C_Dichiarazioni_Coassicuratrici_ed_RTI.pdf</text:p>
          </table:table-cell>
          <table:table-cell table:number-columns-repeated="2" office:value-type="string">
            <text:p>Modulo C - Dichiarazioni Coassicuratrici ed RTI .</text:p>
          </table:table-cell>
          <table:table-cell table:number-columns-repeated="1016"/>
        </table:table-row>
        <table:table-row table:style-name="ro1">
          <table:table-cell office:value-type="float" office:value="4111">
            <text:p>4111</text:p>
          </table:table-cell>
          <table:table-cell office:value-type="string">
            <text:p>Cottimo fiduciario per l'affidamento del servizio assicurativo "R.C.Patrimoniale della Pubblica Amministrazione" dell'Università degli Studi di Messina per la durata di anni due dal 27/06/2014.</text:p>
          </table:table-cell>
          <table:table-cell office:value-type="float" office:value="34998.67">
            <text:p>34998,67</text:p>
          </table:table-cell>
          <table:table-cell office:value-type="string">
            <text:p>2014-06-20 00:00:00</text:p>
          </table:table-cell>
          <table:table-cell office:value-type="string">
            <text:p>20140620122511Modulo_D_Report_Sinistri.pdf</text:p>
          </table:table-cell>
          <table:table-cell office:value-type="string">
            <text:p>uploads/20140620122511Modulo_D_Report_Sinistri.pdf</text:p>
          </table:table-cell>
          <table:table-cell table:number-columns-repeated="2" office:value-type="string">
            <text:p>Modulo D - Report Sinistri.</text:p>
          </table:table-cell>
          <table:table-cell table:number-columns-repeated="1016"/>
        </table:table-row>
        <table:table-row table:style-name="ro1">
          <table:table-cell office:value-type="float" office:value="4111">
            <text:p>4111</text:p>
          </table:table-cell>
          <table:table-cell office:value-type="string">
            <text:p>Cottimo fiduciario per l'affidamento del servizio assicurativo "R.C.Patrimoniale della Pubblica Amministrazione" dell'Università degli Studi di Messina per la durata di anni due dal 27/06/2014.</text:p>
          </table:table-cell>
          <table:table-cell office:value-type="float" office:value="34998.67">
            <text:p>34998,67</text:p>
          </table:table-cell>
          <table:table-cell office:value-type="string">
            <text:p>2014-06-20 00:00:00</text:p>
          </table:table-cell>
          <table:table-cell office:value-type="string">
            <text:p>20140620122811Modulo_D_1_1_STATISTICA_SINISTRI_A1201232569_al_29042014.pdf</text:p>
          </table:table-cell>
          <table:table-cell office:value-type="string">
            <text:p>uploads/20140620122811Modulo_D_1_1_STATISTICA_SINISTRI_A1201232569_al_29042014.pdf</text:p>
          </table:table-cell>
          <table:table-cell table:number-columns-repeated="2" office:value-type="string">
            <text:p>Modulo_D_ Report_Sinistri_1_1</text:p>
          </table:table-cell>
          <table:table-cell table:number-columns-repeated="1016"/>
        </table:table-row>
        <table:table-row table:style-name="ro1">
          <table:table-cell office:value-type="float" office:value="4111">
            <text:p>4111</text:p>
          </table:table-cell>
          <table:table-cell office:value-type="string">
            <text:p>Cottimo fiduciario per l'affidamento del servizio assicurativo "R.C.Patrimoniale della Pubblica Amministrazione" dell'Università degli Studi di Messina per la durata di anni due dal 27/06/2014.</text:p>
          </table:table-cell>
          <table:table-cell office:value-type="float" office:value="34998.67">
            <text:p>34998,67</text:p>
          </table:table-cell>
          <table:table-cell office:value-type="string">
            <text:p>2014-06-20 00:00:00</text:p>
          </table:table-cell>
          <table:table-cell office:value-type="string">
            <text:p>20140620122920Modulo_D_1_2_Statistica_sinistri_pol_A1201232569_al_29042014.pdf</text:p>
          </table:table-cell>
          <table:table-cell office:value-type="string">
            <text:p>uploads/20140620122920Modulo_D_1_2_Statistica_sinistri_pol_A1201232569_al_29042014.pdf</text:p>
          </table:table-cell>
          <table:table-cell table:number-columns-repeated="2" office:value-type="string">
            <text:p>Modulo_D_Report_Sinistri_1_2</text:p>
          </table:table-cell>
          <table:table-cell table:number-columns-repeated="1016"/>
        </table:table-row>
        <table:table-row table:style-name="ro1">
          <table:table-cell office:value-type="float" office:value="4111">
            <text:p>4111</text:p>
          </table:table-cell>
          <table:table-cell office:value-type="string">
            <text:p>Cottimo fiduciario per l'affidamento del servizio assicurativo "R.C.Patrimoniale della Pubblica Amministrazione" dell'Università degli Studi di Messina per la durata di anni due dal 27/06/2014.</text:p>
          </table:table-cell>
          <table:table-cell office:value-type="float" office:value="34998.67">
            <text:p>34998,67</text:p>
          </table:table-cell>
          <table:table-cell office:value-type="string">
            <text:p>2014-06-20 00:00:00</text:p>
          </table:table-cell>
          <table:table-cell office:value-type="string">
            <text:p>20140620123013Modulo_D_1_3_Statistica_sx_2008_2012_al_08052014.pdf</text:p>
          </table:table-cell>
          <table:table-cell office:value-type="string">
            <text:p>uploads/20140620123013Modulo_D_1_3_Statistica_sx_2008_2012_al_08052014.pdf</text:p>
          </table:table-cell>
          <table:table-cell table:number-columns-repeated="2" office:value-type="string">
            <text:p>Modulo_D_Report_Sinistri_1_3 </text:p>
          </table:table-cell>
          <table:table-cell table:number-columns-repeated="1016"/>
        </table:table-row>
        <table:table-row table:style-name="ro1">
          <table:table-cell office:value-type="float" office:value="4151">
            <text:p>4151</text:p>
          </table:table-cell>
          <table:table-cell office:value-type="string">
            <text:p>manutenzione</text:p>
          </table:table-cell>
          <table:table-cell office:value-type="float" office:value="255.73">
            <text:p>255,73</text:p>
          </table:table-cell>
          <table:table-cell office:value-type="string">
            <text:p>2014-06-20 00:00:00</text:p>
          </table:table-cell>
          <table:table-cell table:number-columns-repeated="1020"/>
        </table:table-row>
        <table:table-row table:style-name="ro1">
          <table:table-cell office:value-type="float" office:value="4407">
            <text:p>4407</text:p>
          </table:table-cell>
          <table:table-cell office:value-type="string">
            <text:p>Spese Congresso</text:p>
          </table:table-cell>
          <table:table-cell office:value-type="float" office:value="2668.51">
            <text:p>2668,51</text:p>
          </table:table-cell>
          <table:table-cell office:value-type="string">
            <text:p>2014-06-20 00:00:00</text:p>
          </table:table-cell>
          <table:table-cell table:number-columns-repeated="1020"/>
        </table:table-row>
        <table:table-row table:style-name="ro1">
          <table:table-cell office:value-type="float" office:value="5309">
            <text:p>5309</text:p>
          </table:table-cell>
          <table:table-cell office:value-type="string">
            <text:p>pubblicità esito di gara - Appalto misto ed integrato per la Realizzazione del laboratorio del Centro di Eccellenza Ricerca ed Innovazione Strutture e Infrastrutture di Grandi Dimensioni in località Papardo</text:p>
          </table:table-cell>
          <table:table-cell office:value-type="float" office:value="1753.26">
            <text:p>1753,26</text:p>
          </table:table-cell>
          <table:table-cell office:value-type="string">
            <text:p>2014-06-20 00:00:00</text:p>
          </table:table-cell>
          <table:table-cell table:number-columns-repeated="1020"/>
        </table:table-row>
        <table:table-row table:style-name="ro1">
          <table:table-cell office:value-type="float" office:value="5639">
            <text:p>5639</text:p>
          </table:table-cell>
          <table:table-cell office:value-type="string">
            <text:p><text:s/>Attrezzature Obiettivo 4 PANLAB</text:p>
          </table:table-cell>
          <table:table-cell office:value-type="float" office:value="5166">
            <text:p>5166</text:p>
          </table:table-cell>
          <table:table-cell office:value-type="string">
            <text:p>2014-06-20 00:00:00</text:p>
          </table:table-cell>
          <table:table-cell table:number-columns-repeated="1020"/>
        </table:table-row>
        <table:table-row table:style-name="ro1">
          <table:table-cell office:value-type="float" office:value="6869">
            <text:p>6869</text:p>
          </table:table-cell>
          <table:table-cell office:value-type="string">
            <text:p>ACQUISTO APPARECCHIATURE INFORMATICHE</text:p>
          </table:table-cell>
          <table:table-cell office:value-type="float" office:value="923.9">
            <text:p>923,9</text:p>
          </table:table-cell>
          <table:table-cell office:value-type="string">
            <text:p>2014-06-20 00:00:00</text:p>
          </table:table-cell>
          <table:table-cell table:number-columns-repeated="1020"/>
        </table:table-row>
        <table:table-row table:style-name="ro1">
          <table:table-cell office:value-type="float" office:value="7086">
            <text:p>7086</text:p>
          </table:table-cell>
          <table:table-cell office:value-type="string">
            <text:p>FORNITURA, POSA IN OPERA ED INSTALLAZIONE DI <text:s/>N°1 VISUALIZZATORE PER RADIAZIONE INFRAROSSA E OCCHIALI PROTEZIONE RADIAZIONE LASER <text:s/>PROG. PANLAB CUP: J41D11000080007</text:p>
          </table:table-cell>
          <table:table-cell office:value-type="float" office:value="2996">
            <text:p>2996</text:p>
          </table:table-cell>
          <table:table-cell office:value-type="string">
            <text:p>2014-06-20 00:00:00</text:p>
          </table:table-cell>
          <table:table-cell table:number-columns-repeated="1020"/>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table:number-columns-repeated="2"/>
          <table:table-cell table:number-columns-repeated="2" office:value-type="string">
            <text:p>LETTERA INVITO prot n. 42028 del 23.06.2014</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006CAPITOLATO_TECNICO_LOTTO_1.pdf</text:p>
          </table:table-cell>
          <table:table-cell office:value-type="string">
            <text:p>uploads/20140623160006CAPITOLATO_TECNICO_LOTTO_1.pdf</text:p>
          </table:table-cell>
          <table:table-cell table:number-columns-repeated="2" office:value-type="string">
            <text:p>CAPITOLATO TECNICO LOTTO 1</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021CAPITOLATO_TECNICO_LOTTO_2.pdf</text:p>
          </table:table-cell>
          <table:table-cell office:value-type="string">
            <text:p>uploads/20140623160021CAPITOLATO_TECNICO_LOTTO_2.pdf</text:p>
          </table:table-cell>
          <table:table-cell table:number-columns-repeated="2" office:value-type="string">
            <text:p>CAPITOLATO TECNICO LOTTO2</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036CAPITOLATO_TECNICO_LOTTO_3.pdf</text:p>
          </table:table-cell>
          <table:table-cell office:value-type="string">
            <text:p>uploads/20140623160036CAPITOLATO_TECNICO_LOTTO_3.pdf</text:p>
          </table:table-cell>
          <table:table-cell table:number-columns-repeated="2" office:value-type="string">
            <text:p>CAPITOLATO TECNICO LOTTO 3</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table:number-columns-repeated="2"/>
          <table:table-cell table:number-columns-repeated="2" office:value-type="string">
            <text:p>CAPITOLATO TECNICO LOTTO 4</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113MODULO_A.1..pdf</text:p>
          </table:table-cell>
          <table:table-cell office:value-type="string">
            <text:p>uploads/20140623160113MODULO_A.1..pdf</text:p>
          </table:table-cell>
          <table:table-cell table:number-columns-repeated="2" office:value-type="string">
            <text:p>Modulo A1</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134MODULO_A.2..pdf</text:p>
          </table:table-cell>
          <table:table-cell office:value-type="string">
            <text:p>uploads/20140623160134MODULO_A.2..pdf</text:p>
          </table:table-cell>
          <table:table-cell table:number-columns-repeated="2" office:value-type="string">
            <text:p>Modulo A.2</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158Modulo_A.2.1..pdf</text:p>
          </table:table-cell>
          <table:table-cell office:value-type="string">
            <text:p>uploads/20140623160158Modulo_A.2.1..pdf</text:p>
          </table:table-cell>
          <table:table-cell table:number-columns-repeated="2" office:value-type="string">
            <text:p>Modulo A.2.1.</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223MODULO_A.3..pdf</text:p>
          </table:table-cell>
          <table:table-cell office:value-type="string">
            <text:p>uploads/20140623160223MODULO_A.3..pdf</text:p>
          </table:table-cell>
          <table:table-cell table:number-columns-repeated="2" office:value-type="string">
            <text:p>Modulo A.3 </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246MODULO_A.3.1.pdf</text:p>
          </table:table-cell>
          <table:table-cell office:value-type="string">
            <text:p>uploads/20140623160246MODULO_A.3.1.pdf</text:p>
          </table:table-cell>
          <table:table-cell table:number-columns-repeated="2" office:value-type="string">
            <text:p>Modulo A.3.1</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305MODULO_A.7.pdf</text:p>
          </table:table-cell>
          <table:table-cell office:value-type="string">
            <text:p>uploads/20140623160305MODULO_A.7.pdf</text:p>
          </table:table-cell>
          <table:table-cell table:number-columns-repeated="2" office:value-type="string">
            <text:p>Modulo A.7 </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325MODULO_A.8.pdf</text:p>
          </table:table-cell>
          <table:table-cell office:value-type="string">
            <text:p>uploads/20140623160325MODULO_A.8.pdf</text:p>
          </table:table-cell>
          <table:table-cell table:number-columns-repeated="2" office:value-type="string">
            <text:p>modulo A.8 </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349MODULO_Offerta.pdf</text:p>
          </table:table-cell>
          <table:table-cell office:value-type="string">
            <text:p>uploads/20140623160349MODULO_Offerta.pdf</text:p>
          </table:table-cell>
          <table:table-cell table:number-columns-repeated="2" office:value-type="string">
            <text:p>modulo offerta </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55947Lettera_invito_prot_n._42028_del_23.06.2014.pdf</text:p>
          </table:table-cell>
          <table:table-cell office:value-type="string">
            <text:p>uploads/20140623155947Lettera_invito_prot_n._42028_del_23.06.2014.pdf</text:p>
          </table:table-cell>
          <table:table-cell table:number-columns-repeated="2" office:value-type="string">
            <text:p>Lettera invito prot n. 42028 del 23.06.2014 </text:p>
          </table:table-cell>
          <table:table-cell table:number-columns-repeated="1016"/>
        </table:table-row>
        <table:table-row table:style-name="ro1">
          <table:table-cell office:value-type="float" office:value="4113">
            <text:p>4113</text:p>
          </table:table-cell>
          <table:table-cell office:value-type="string">
            <text:p>Cottimo fiduciario per la fornitura di Attrezzature da acquistare nell'ambito del progetto di ricerca CERISI PON 2007/20013 a3_00422 <text:s/>suddiviso in 4 LOTTI : <text:s/>LOTTO 1: Attrezzature per prove su cementi, malte e calci .Importo a base d’asta €. 27.100,00 + I</text:p>
          </table:table-cell>
          <table:table-cell office:value-type="float" office:value="69800">
            <text:p>69800</text:p>
          </table:table-cell>
          <table:table-cell office:value-type="string">
            <text:p>2014-06-23 00:00:00</text:p>
          </table:table-cell>
          <table:table-cell office:value-type="string">
            <text:p>20140623160054CAPITOLATO_TECNICO_LOTTO_4.pdf</text:p>
          </table:table-cell>
          <table:table-cell office:value-type="string">
            <text:p>uploads/20140623160054CAPITOLATO_TECNICO_LOTTO_4.pdf</text:p>
          </table:table-cell>
          <table:table-cell table:number-columns-repeated="2" office:value-type="string">
            <text:p>CAPITOLATO TECNICO LOTTO 4 </text:p>
          </table:table-cell>
          <table:table-cell table:number-columns-repeated="1016"/>
        </table:table-row>
        <table:table-row table:style-name="ro1">
          <table:table-cell office:value-type="float" office:value="4153">
            <text:p>4153</text:p>
          </table:table-cell>
          <table:table-cell office:value-type="string">
            <text:p>Reattivi</text:p>
          </table:table-cell>
          <table:table-cell office:value-type="float" office:value="648">
            <text:p>648</text:p>
          </table:table-cell>
          <table:table-cell office:value-type="string">
            <text:p>2014-06-23 00:00:00</text:p>
          </table:table-cell>
          <table:table-cell table:number-columns-repeated="1020"/>
        </table:table-row>
        <table:table-row table:style-name="ro1">
          <table:table-cell office:value-type="float" office:value="5552">
            <text:p>5552</text:p>
          </table:table-cell>
          <table:table-cell office:value-type="string">
            <text:p>ACQUISTO TONER OB. 2 PANLAB</text:p>
          </table:table-cell>
          <table:table-cell/>
          <table:table-cell office:value-type="string">
            <text:p>2014-06-23 00:00:00</text:p>
          </table:table-cell>
          <table:table-cell table:number-columns-repeated="1020"/>
        </table:table-row>
        <table:table-row table:style-name="ro1">
          <table:table-cell office:value-type="float" office:value="5573">
            <text:p>5573</text:p>
          </table:table-cell>
          <table:table-cell office:value-type="string">
            <text:p>FORNITURA MATERIALE INFORMATICO OB. 3 PANLAB FORM.</text:p>
          </table:table-cell>
          <table:table-cell/>
          <table:table-cell office:value-type="string">
            <text:p>2014-06-23 00:00:00</text:p>
          </table:table-cell>
          <table:table-cell table:number-columns-repeated="1020"/>
        </table:table-row>
        <table:table-row table:style-name="ro1">
          <table:table-cell office:value-type="float" office:value="5586">
            <text:p>5586</text:p>
          </table:table-cell>
          <table:table-cell office:value-type="string">
            <text:p>Carta PanLAB ob. 3 FORM.</text:p>
          </table:table-cell>
          <table:table-cell/>
          <table:table-cell office:value-type="string">
            <text:p>2014-06-23 00:00:00</text:p>
          </table:table-cell>
          <table:table-cell table:number-columns-repeated="1020"/>
        </table:table-row>
        <table:table-row table:style-name="ro1">
          <table:table-cell office:value-type="float" office:value="5621">
            <text:p>5621</text:p>
          </table:table-cell>
          <table:table-cell office:value-type="string">
            <text:p>MATERIALE INFORMATICO OB. 4 PANLAB</text:p>
          </table:table-cell>
          <table:table-cell/>
          <table:table-cell office:value-type="string">
            <text:p>2014-06-23 00:00:00</text:p>
          </table:table-cell>
          <table:table-cell table:number-columns-repeated="1020"/>
        </table:table-row>
        <table:table-row table:style-name="ro1">
          <table:table-cell office:value-type="float" office:value="5685">
            <text:p>5685</text:p>
          </table:table-cell>
          <table:table-cell office:value-type="string">
            <text:p>Intervento tecnico</text:p>
          </table:table-cell>
          <table:table-cell office:value-type="float" office:value="60">
            <text:p>60</text:p>
          </table:table-cell>
          <table:table-cell office:value-type="string">
            <text:p>2014-06-23 00:00:00</text:p>
          </table:table-cell>
          <table:table-cell table:number-columns-repeated="1020"/>
        </table:table-row>
        <table:table-row table:style-name="ro1">
          <table:table-cell office:value-type="float" office:value="6740">
            <text:p>6740</text:p>
          </table:table-cell>
          <table:table-cell office:value-type="string">
            <text:p>FORNITURA MATERIALE DI LABORATORIO</text:p>
          </table:table-cell>
          <table:table-cell office:value-type="float" office:value="5608.9">
            <text:p>5608,9</text:p>
          </table:table-cell>
          <table:table-cell office:value-type="string">
            <text:p>2014-06-23 00:00:00</text:p>
          </table:table-cell>
          <table:table-cell table:number-columns-repeated="1020"/>
        </table:table-row>
        <table:table-row table:style-name="ro1">
          <table:table-cell office:value-type="float" office:value="6743">
            <text:p>6743</text:p>
          </table:table-cell>
          <table:table-cell office:value-type="string">
            <text:p>FORNITURA MATERIALE DI LABORATORIO</text:p>
          </table:table-cell>
          <table:table-cell office:value-type="float" office:value="8099">
            <text:p>8099</text:p>
          </table:table-cell>
          <table:table-cell office:value-type="string">
            <text:p>2014-06-23 00:00:00</text:p>
          </table:table-cell>
          <table:table-cell table:number-columns-repeated="1020"/>
        </table:table-row>
        <table:table-row table:style-name="ro1">
          <table:table-cell office:value-type="float" office:value="6751">
            <text:p>6751</text:p>
          </table:table-cell>
          <table:table-cell office:value-type="string">
            <text:p>FORNITURA MATERIALE DI LABORATORIO</text:p>
          </table:table-cell>
          <table:table-cell office:value-type="float" office:value="6915.15">
            <text:p>6915,15</text:p>
          </table:table-cell>
          <table:table-cell office:value-type="string">
            <text:p>2014-06-23 00:00:00</text:p>
          </table:table-cell>
          <table:table-cell table:number-columns-repeated="1020"/>
        </table:table-row>
        <table:table-row table:style-name="ro1">
          <table:table-cell office:value-type="float" office:value="4114">
            <text:p>4114</text:p>
          </table:table-cell>
          <table:table-cell office:value-type="string">
            <text:p>Cottimo fiduciario per la fornitura e posa in opera di un SISTEMA AUTOMATICO DI ANALISI GAS DI SCARICO</text:p>
          </table:table-cell>
          <table:table-cell office:value-type="float" office:value="5300">
            <text:p>5300</text:p>
          </table:table-cell>
          <table:table-cell office:value-type="string">
            <text:p>2014-06-24 00:00:00</text:p>
          </table:table-cell>
          <table:table-cell office:value-type="string">
            <text:p>20140624085816COTTIMO_SISTEMA_AUTOMATICOANALISI_GAS_DI_SCARICO.pdf</text:p>
          </table:table-cell>
          <table:table-cell office:value-type="string">
            <text:p>uploads/20140624085816COTTIMO_SISTEMA_AUTOMATICOANALISI_GAS_DI_SCARICO.pdf</text:p>
          </table:table-cell>
          <table:table-cell table:number-columns-repeated="2" office:value-type="string">
            <text:p>BANDO</text:p>
          </table:table-cell>
          <table:table-cell table:number-columns-repeated="1016"/>
        </table:table-row>
        <table:table-row table:style-name="ro1">
          <table:table-cell office:value-type="float" office:value="4114">
            <text:p>4114</text:p>
          </table:table-cell>
          <table:table-cell office:value-type="string">
            <text:p>Cottimo fiduciario per la fornitura e posa in opera di un SISTEMA AUTOMATICO DI ANALISI GAS DI SCARICO</text:p>
          </table:table-cell>
          <table:table-cell office:value-type="float" office:value="5300">
            <text:p>5300</text:p>
          </table:table-cell>
          <table:table-cell office:value-type="string">
            <text:p>2014-06-24 00:00:00</text:p>
          </table:table-cell>
          <table:table-cell office:value-type="string">
            <text:p>20140624103932MODULI_per_COTTIMO_SISTEMA_AUTOMATICO_ANALISI_GAS_DI_SCARICO.pdf</text:p>
          </table:table-cell>
          <table:table-cell office:value-type="string">
            <text:p>uploads/20140624103932MODULI_per_COTTIMO_SISTEMA_AUTOMATICO_ANALISI_GAS_DI_SCARICO.pdf</text:p>
          </table:table-cell>
          <table:table-cell table:number-columns-repeated="2" office:value-type="string">
            <text:p>MODULI</text:p>
          </table:table-cell>
          <table:table-cell table:number-columns-repeated="1016"/>
        </table:table-row>
        <table:table-row table:style-name="ro1">
          <table:table-cell office:value-type="float" office:value="4114">
            <text:p>4114</text:p>
          </table:table-cell>
          <table:table-cell office:value-type="string">
            <text:p>Cottimo fiduciario per la fornitura e posa in opera di un SISTEMA AUTOMATICO DI ANALISI GAS DI SCARICO</text:p>
          </table:table-cell>
          <table:table-cell office:value-type="float" office:value="5300">
            <text:p>5300</text:p>
          </table:table-cell>
          <table:table-cell office:value-type="string">
            <text:p>2014-06-24 00:00:00</text:p>
          </table:table-cell>
          <table:table-cell office:value-type="string">
            <text:p>20140724131838ESITO_DI_GARA_CIG_Z2C0F95B79.pdf</text:p>
          </table:table-cell>
          <table:table-cell office:value-type="string">
            <text:p>uploads/20140724131838ESITO_DI_GARA_CIG_Z2C0F95B79.pdf</text:p>
          </table:table-cell>
          <table:table-cell table:number-columns-repeated="2" office:value-type="string">
            <text:p>ESITO DI GARA</text:p>
          </table:table-cell>
          <table:table-cell table:number-columns-repeated="1016"/>
        </table:table-row>
        <table:table-row table:style-name="ro1">
          <table:table-cell office:value-type="float" office:value="4116">
            <text:p>4116</text:p>
          </table:table-cell>
          <table:table-cell office:value-type="string">
            <text:p>Cottimo fiduciario per la fornitura e posa in opera di un SISTEMA AUTOMATICO DI MISURA DEL PARTICOLATO tramite misurazione del particolato intrappolato nella carta filtro con sistema fotoelettrico</text:p>
          </table:table-cell>
          <table:table-cell office:value-type="float" office:value="19600">
            <text:p>19600</text:p>
          </table:table-cell>
          <table:table-cell office:value-type="string">
            <text:p>2014-06-24 00:00:00</text:p>
          </table:table-cell>
          <table:table-cell office:value-type="string">
            <text:p>20140624093351BANDO_COTTIMO_SISTEMA_AUTOMATICO_MISURA_PARTICOLATO.pdf</text:p>
          </table:table-cell>
          <table:table-cell office:value-type="string">
            <text:p>uploads/20140624093351BANDO_COTTIMO_SISTEMA_AUTOMATICO_MISURA_PARTICOLATO.pdf</text:p>
          </table:table-cell>
          <table:table-cell table:number-columns-repeated="2" office:value-type="string">
            <text:p>BANDO</text:p>
          </table:table-cell>
          <table:table-cell table:number-columns-repeated="1016"/>
        </table:table-row>
        <table:table-row table:style-name="ro1">
          <table:table-cell office:value-type="float" office:value="4116">
            <text:p>4116</text:p>
          </table:table-cell>
          <table:table-cell office:value-type="string">
            <text:p>Cottimo fiduciario per la fornitura e posa in opera di un SISTEMA AUTOMATICO DI MISURA DEL PARTICOLATO tramite misurazione del particolato intrappolato nella carta filtro con sistema fotoelettrico</text:p>
          </table:table-cell>
          <table:table-cell office:value-type="float" office:value="19600">
            <text:p>19600</text:p>
          </table:table-cell>
          <table:table-cell office:value-type="string">
            <text:p>2014-06-24 00:00:00</text:p>
          </table:table-cell>
          <table:table-cell office:value-type="string">
            <text:p>20140624093413MODULI_per_COTTIMO_SISTEMA_AUTOMATICO_MISURA_PARTICOLATO.pdf</text:p>
          </table:table-cell>
          <table:table-cell office:value-type="string">
            <text:p>uploads/20140624093413MODULI_per_COTTIMO_SISTEMA_AUTOMATICO_MISURA_PARTICOLATO.pdf</text:p>
          </table:table-cell>
          <table:table-cell table:number-columns-repeated="2" office:value-type="string">
            <text:p>MODULI </text:p>
          </table:table-cell>
          <table:table-cell table:number-columns-repeated="1016"/>
        </table:table-row>
        <table:table-row table:style-name="ro1">
          <table:table-cell office:value-type="float" office:value="4116">
            <text:p>4116</text:p>
          </table:table-cell>
          <table:table-cell office:value-type="string">
            <text:p>Cottimo fiduciario per la fornitura e posa in opera di un SISTEMA AUTOMATICO DI MISURA DEL PARTICOLATO tramite misurazione del particolato intrappolato nella carta filtro con sistema fotoelettrico</text:p>
          </table:table-cell>
          <table:table-cell office:value-type="float" office:value="19600">
            <text:p>19600</text:p>
          </table:table-cell>
          <table:table-cell office:value-type="string">
            <text:p>2014-06-24 00:00:00</text:p>
          </table:table-cell>
          <table:table-cell office:value-type="string">
            <text:p>20140724131027ESITO_DI_GARA_CIG_ZF70F6120A.pdf</text:p>
          </table:table-cell>
          <table:table-cell office:value-type="string">
            <text:p>uploads/20140724131027ESITO_DI_GARA_CIG_ZF70F6120A.pdf</text:p>
          </table:table-cell>
          <table:table-cell table:number-columns-repeated="2" office:value-type="string">
            <text:p>ESITO DI GARA </text:p>
          </table:table-cell>
          <table:table-cell table:number-columns-repeated="1016"/>
        </table:table-row>
        <table:table-row table:style-name="ro1">
          <table:table-cell office:value-type="float" office:value="4117">
            <text:p>4117</text:p>
          </table:table-cell>
          <table:table-cell office:value-type="string">
            <text:p>Cottimo fiduciario per la fornitura e posa in opera di un SISTEMA DI MISURA DEL CICLO INDICATO di motori endotermici tramite l’acquisizione, con opportuni trasduttori, della pressione all’interno del cilindro del motore a combustione interna e dell’angolo</text:p>
          </table:table-cell>
          <table:table-cell office:value-type="float" office:value="22950">
            <text:p>22950</text:p>
          </table:table-cell>
          <table:table-cell office:value-type="string">
            <text:p>2014-06-24 00:00:00</text:p>
          </table:table-cell>
          <table:table-cell office:value-type="string">
            <text:p>20140624093351BANDO_COTTIMO_SISTEMA_AUTOMATICO_MISURA_PARTICOLATO.pdf</text:p>
          </table:table-cell>
          <table:table-cell office:value-type="string">
            <text:p>uploads/20140624093351BANDO_COTTIMO_SISTEMA_AUTOMATICO_MISURA_PARTICOLATO.pdf</text:p>
          </table:table-cell>
          <table:table-cell table:number-columns-repeated="2" office:value-type="string">
            <text:p>BANO per COTTIMO SISTEMA DI MISURA DEL CICLO INDICATO</text:p>
          </table:table-cell>
          <table:table-cell table:number-columns-repeated="1016"/>
        </table:table-row>
        <table:table-row table:style-name="ro1">
          <table:table-cell office:value-type="float" office:value="4117">
            <text:p>4117</text:p>
          </table:table-cell>
          <table:table-cell office:value-type="string">
            <text:p>Cottimo fiduciario per la fornitura e posa in opera di un SISTEMA DI MISURA DEL CICLO INDICATO di motori endotermici tramite l’acquisizione, con opportuni trasduttori, della pressione all’interno del cilindro del motore a combustione interna e dell’angolo</text:p>
          </table:table-cell>
          <table:table-cell office:value-type="float" office:value="22950">
            <text:p>22950</text:p>
          </table:table-cell>
          <table:table-cell office:value-type="string">
            <text:p>2014-06-24 00:00:00</text:p>
          </table:table-cell>
          <table:table-cell office:value-type="string">
            <text:p>20140624093413MODULI_per_COTTIMO_SISTEMA_AUTOMATICO_MISURA_PARTICOLATO.pdf</text:p>
          </table:table-cell>
          <table:table-cell office:value-type="string">
            <text:p>uploads/20140624093413MODULI_per_COTTIMO_SISTEMA_AUTOMATICO_MISURA_PARTICOLATO.pdf</text:p>
          </table:table-cell>
          <table:table-cell table:number-columns-repeated="2" office:value-type="string">
            <text:p>MODULI per COTTIMO SISTEMA AUTOMATICO MISURA PARTICOLATO</text:p>
          </table:table-cell>
          <table:table-cell table:number-columns-repeated="1016"/>
        </table:table-row>
        <table:table-row table:style-name="ro1">
          <table:table-cell office:value-type="float" office:value="4117">
            <text:p>4117</text:p>
          </table:table-cell>
          <table:table-cell office:value-type="string">
            <text:p>Cottimo fiduciario per la fornitura e posa in opera di un SISTEMA DI MISURA DEL CICLO INDICATO di motori endotermici tramite l’acquisizione, con opportuni trasduttori, della pressione all’interno del cilindro del motore a combustione interna e dell’angolo</text:p>
          </table:table-cell>
          <table:table-cell office:value-type="float" office:value="22950">
            <text:p>22950</text:p>
          </table:table-cell>
          <table:table-cell office:value-type="string">
            <text:p>2014-06-24 00:00:00</text:p>
          </table:table-cell>
          <table:table-cell office:value-type="string">
            <text:p>20140624101305MODULI_per_COTTIMO_SISTEMA_CICLO_INDICATO.pdf</text:p>
          </table:table-cell>
          <table:table-cell office:value-type="string">
            <text:p>uploads/20140624101305MODULI_per_COTTIMO_SISTEMA_CICLO_INDICATO.pdf</text:p>
          </table:table-cell>
          <table:table-cell table:number-columns-repeated="2" office:value-type="string">
            <text:p>MODULI per <text:s/>COTTIMO SISTEMA CICLO INDICATO</text:p>
          </table:table-cell>
          <table:table-cell table:number-columns-repeated="1016"/>
        </table:table-row>
        <table:table-row table:style-name="ro1">
          <table:table-cell office:value-type="float" office:value="4117">
            <text:p>4117</text:p>
          </table:table-cell>
          <table:table-cell office:value-type="string">
            <text:p>Cottimo fiduciario per la fornitura e posa in opera di un SISTEMA DI MISURA DEL CICLO INDICATO di motori endotermici tramite l’acquisizione, con opportuni trasduttori, della pressione all’interno del cilindro del motore a combustione interna e dell’angolo</text:p>
          </table:table-cell>
          <table:table-cell office:value-type="float" office:value="22950">
            <text:p>22950</text:p>
          </table:table-cell>
          <table:table-cell office:value-type="string">
            <text:p>2014-06-24 00:00:00</text:p>
          </table:table-cell>
          <table:table-cell office:value-type="string">
            <text:p>20140702135824BANDO_per_COTTIMO_SISTEMA_DI_MISURA_DEL_CICLO_INDICATO.pdf</text:p>
          </table:table-cell>
          <table:table-cell office:value-type="string">
            <text:p>uploads/20140702135824BANDO_per_COTTIMO_SISTEMA_DI_MISURA_DEL_CICLO_INDICATO.pdf</text:p>
          </table:table-cell>
          <table:table-cell table:number-columns-repeated="2" office:value-type="string">
            <text:p>BANDO per COTTIMO SISTEMA DI MISURA DEL CICLO INDICATO</text:p>
          </table:table-cell>
          <table:table-cell table:number-columns-repeated="1016"/>
        </table:table-row>
        <table:table-row table:style-name="ro1">
          <table:table-cell office:value-type="float" office:value="4117">
            <text:p>4117</text:p>
          </table:table-cell>
          <table:table-cell office:value-type="string">
            <text:p>Cottimo fiduciario per la fornitura e posa in opera di un SISTEMA DI MISURA DEL CICLO INDICATO di motori endotermici tramite l’acquisizione, con opportuni trasduttori, della pressione all’interno del cilindro del motore a combustione interna e dell’angolo</text:p>
          </table:table-cell>
          <table:table-cell office:value-type="float" office:value="22950">
            <text:p>22950</text:p>
          </table:table-cell>
          <table:table-cell office:value-type="string">
            <text:p>2014-06-24 00:00:00</text:p>
          </table:table-cell>
          <table:table-cell office:value-type="string">
            <text:p>20140724131344ESITO_DI_GARA_CIG_ZCD0F61181.pdf</text:p>
          </table:table-cell>
          <table:table-cell office:value-type="string">
            <text:p>uploads/20140724131344ESITO_DI_GARA_CIG_ZCD0F61181.pdf</text:p>
          </table:table-cell>
          <table:table-cell table:number-columns-repeated="2" office:value-type="string">
            <text:p>ESITO DI GARA</text:p>
          </table:table-cell>
          <table:table-cell table:number-columns-repeated="1016"/>
        </table:table-row>
        <table:table-row table:style-name="ro1">
          <table:table-cell office:value-type="float" office:value="4118">
            <text:p>4118</text:p>
          </table:table-cell>
          <table:table-cell office:value-type="string">
            <text:p>Cottimo fiduciario per la fornitura e posa in opera di un SISTEMA AUTOMATICO DI MISURA DEL CONSUMO DI COMBUSTIBILE composto da: N° 1 Bilancia gravimetrica, dotata di sistema di supporto antivibrante, tubazioni di collegamento, valvole di shut-off, N° 1 ri</text:p>
          </table:table-cell>
          <table:table-cell office:value-type="float" office:value="22100">
            <text:p>22100</text:p>
          </table:table-cell>
          <table:table-cell office:value-type="string">
            <text:p>2014-06-24 00:00:00</text:p>
          </table:table-cell>
          <table:table-cell office:value-type="string">
            <text:p>20140624100540BANDO_per_COTTIMO_SISTEMA_MISURA_CONSUMO_COMBUSTIBILE.pdf</text:p>
          </table:table-cell>
          <table:table-cell office:value-type="string">
            <text:p>uploads/20140624100540BANDO_per_COTTIMO_SISTEMA_MISURA_CONSUMO_COMBUSTIBILE.pdf</text:p>
          </table:table-cell>
          <table:table-cell table:number-columns-repeated="2" office:value-type="string">
            <text:p>BANDO per COTTIMO SISTEMA MISURA CONSUMO COMBUSTIBILE</text:p>
          </table:table-cell>
          <table:table-cell table:number-columns-repeated="1016"/>
        </table:table-row>
        <table:table-row table:style-name="ro1">
          <table:table-cell office:value-type="float" office:value="4118">
            <text:p>4118</text:p>
          </table:table-cell>
          <table:table-cell office:value-type="string">
            <text:p>Cottimo fiduciario per la fornitura e posa in opera di un SISTEMA AUTOMATICO DI MISURA DEL CONSUMO DI COMBUSTIBILE composto da: N° 1 Bilancia gravimetrica, dotata di sistema di supporto antivibrante, tubazioni di collegamento, valvole di shut-off, N° 1 ri</text:p>
          </table:table-cell>
          <table:table-cell office:value-type="float" office:value="22100">
            <text:p>22100</text:p>
          </table:table-cell>
          <table:table-cell office:value-type="string">
            <text:p>2014-06-24 00:00:00</text:p>
          </table:table-cell>
          <table:table-cell office:value-type="string">
            <text:p>20140624100626MODULI_per_COTTIMO_CONSUMO_COMBUSTIBILE.pdf</text:p>
          </table:table-cell>
          <table:table-cell office:value-type="string">
            <text:p>uploads/20140624100626MODULI_per_COTTIMO_CONSUMO_COMBUSTIBILE.pdf</text:p>
          </table:table-cell>
          <table:table-cell table:number-columns-repeated="2" office:value-type="string">
            <text:p>MODULI per COTTIMO CONSUMO COMBUSTIBILE</text:p>
          </table:table-cell>
          <table:table-cell table:number-columns-repeated="1016"/>
        </table:table-row>
        <table:table-row table:style-name="ro1">
          <table:table-cell office:value-type="float" office:value="4118">
            <text:p>4118</text:p>
          </table:table-cell>
          <table:table-cell office:value-type="string">
            <text:p>Cottimo fiduciario per la fornitura e posa in opera di un SISTEMA AUTOMATICO DI MISURA DEL CONSUMO DI COMBUSTIBILE composto da: N° 1 Bilancia gravimetrica, dotata di sistema di supporto antivibrante, tubazioni di collegamento, valvole di shut-off, N° 1 ri</text:p>
          </table:table-cell>
          <table:table-cell office:value-type="float" office:value="22100">
            <text:p>22100</text:p>
          </table:table-cell>
          <table:table-cell office:value-type="string">
            <text:p>2014-06-24 00:00:00</text:p>
          </table:table-cell>
          <table:table-cell office:value-type="string">
            <text:p>20140724131554ESITO_DI_GARA_CIG_Z580F60F62.pdf</text:p>
          </table:table-cell>
          <table:table-cell office:value-type="string">
            <text:p>uploads/20140724131554ESITO_DI_GARA_CIG_Z580F60F62.pdf</text:p>
          </table:table-cell>
          <table:table-cell table:number-columns-repeated="2" office:value-type="string">
            <text:p>ESITO DI GARA</text:p>
          </table:table-cell>
          <table:table-cell table:number-columns-repeated="1016"/>
        </table:table-row>
        <table:table-row table:style-name="ro1">
          <table:table-cell office:value-type="float" office:value="4119">
            <text:p>4119</text:p>
          </table:table-cell>
          <table:table-cell office:value-type="string">
            <text:p>N. 4 lotti: Sensore capace di analisi video che garantisce la lettura delle targhe e dei pannelli delle merci pericolose con capacità di analisi di almeno due corsie stradali.</text:p>
          </table:table-cell>
          <table:table-cell office:value-type="float" office:value="25300">
            <text:p>25300</text:p>
          </table:table-cell>
          <table:table-cell office:value-type="string">
            <text:p>2014-06-24 00:00:00</text:p>
          </table:table-cell>
          <table:table-cell office:value-type="string">
            <text:p>20140624123545BANDO_N._4_LOTTI_RILIEVO_TARGHE_DUE_CORSIE.pdf</text:p>
          </table:table-cell>
          <table:table-cell office:value-type="string">
            <text:p>uploads/20140624123545BANDO_N._4_LOTTI_RILIEVO_TARGHE_DUE_CORSIE.pdf</text:p>
          </table:table-cell>
          <table:table-cell table:number-columns-repeated="2" office:value-type="string">
            <text:p><text:s/>Rilievo targhe due corsie – N. 4 lotti</text:p>
          </table:table-cell>
          <table:table-cell table:number-columns-repeated="1016"/>
        </table:table-row>
        <table:table-row table:style-name="ro1">
          <table:table-cell office:value-type="float" office:value="4119">
            <text:p>4119</text:p>
          </table:table-cell>
          <table:table-cell office:value-type="string">
            <text:p>N. 4 lotti: Sensore capace di analisi video che garantisce la lettura delle targhe e dei pannelli delle merci pericolose con capacità di analisi di almeno due corsie stradali.</text:p>
          </table:table-cell>
          <table:table-cell office:value-type="float" office:value="25300">
            <text:p>25300</text:p>
          </table:table-cell>
          <table:table-cell office:value-type="string">
            <text:p>2014-06-24 00:00:00</text:p>
          </table:table-cell>
          <table:table-cell table:number-columns-repeated="2"/>
          <table:table-cell table:number-columns-repeated="2" office:value-type="string">
            <text:p>Bando N. 4 lotti: Sensore capace di analisi video per lettura targhe</text:p>
          </table:table-cell>
          <table:table-cell table:number-columns-repeated="1016"/>
        </table:table-row>
        <table:table-row table:style-name="ro1">
          <table:table-cell office:value-type="float" office:value="4120">
            <text:p>4120</text:p>
          </table:table-cell>
          <table:table-cell office:value-type="string">
            <text:p>Analisi del traffico – N. 5 lotti: Sensore non invasivo per l’ analisi del traffico, costituito da una telecamera ed un’elettronica per l’elaborazione di immagine integrati munito di contenitore da esterno completo di sistema di fissaggio.</text:p>
          </table:table-cell>
          <table:table-cell office:value-type="float" office:value="11500">
            <text:p>11500</text:p>
          </table:table-cell>
          <table:table-cell office:value-type="string">
            <text:p>2014-06-24 00:00:00</text:p>
          </table:table-cell>
          <table:table-cell office:value-type="string">
            <text:p>20140624125303Bando_N._5_LOTTI_SENSORI_TRAFFICO.pdf</text:p>
          </table:table-cell>
          <table:table-cell office:value-type="string">
            <text:p>uploads/20140624125303Bando_N._5_LOTTI_SENSORI_TRAFFICO.pdf</text:p>
          </table:table-cell>
          <table:table-cell table:number-columns-repeated="2" office:value-type="string">
            <text:p>Analisi del traffico – N. 5 lotti</text:p>
          </table:table-cell>
          <table:table-cell table:number-columns-repeated="1016"/>
        </table:table-row>
        <table:table-row table:style-name="ro1">
          <table:table-cell office:value-type="float" office:value="4121">
            <text:p>4121</text:p>
          </table:table-cell>
          <table:table-cell office:value-type="string">
            <text:p>Rilievo targhe una corsia – N. 6 lotti: Sensore capace di analisi video che garantisce la lettura delle targhe e dei pannelli delle merci pericolose con capacità di analisi di almeno una corsia stradale.</text:p>
          </table:table-cell>
          <table:table-cell office:value-type="float" office:value="25300">
            <text:p>25300</text:p>
          </table:table-cell>
          <table:table-cell office:value-type="string">
            <text:p>2014-06-24 00:00:00</text:p>
          </table:table-cell>
          <table:table-cell office:value-type="string">
            <text:p>20140624130301Bando_n._6_lotti_rilievo_targhe.pdf</text:p>
          </table:table-cell>
          <table:table-cell office:value-type="string">
            <text:p>uploads/20140624130301Bando_n._6_lotti_rilievo_targhe.pdf</text:p>
          </table:table-cell>
          <table:table-cell table:number-columns-repeated="2" office:value-type="string">
            <text:p>Rilievo targhe una corsia – N. 6 lotti</text:p>
          </table:table-cell>
          <table:table-cell table:number-columns-repeated="1016"/>
        </table:table-row>
        <table:table-row table:style-name="ro1">
          <table:table-cell office:value-type="float" office:value="4121">
            <text:p>4121</text:p>
          </table:table-cell>
          <table:table-cell office:value-type="string">
            <text:p>Rilievo targhe una corsia – N. 6 lotti: Sensore capace di analisi video che garantisce la lettura delle targhe e dei pannelli delle merci pericolose con capacità di analisi di almeno una corsia stradale.</text:p>
          </table:table-cell>
          <table:table-cell office:value-type="float" office:value="25300">
            <text:p>25300</text:p>
          </table:table-cell>
          <table:table-cell office:value-type="string">
            <text:p>2014-06-24 00:00:00</text:p>
          </table:table-cell>
          <table:table-cell office:value-type="string">
            <text:p>20140624140242bando_n._6_lotti_Rilievo_targhe_una_corsia.pdf</text:p>
          </table:table-cell>
          <table:table-cell office:value-type="string">
            <text:p>uploads/20140624140242bando_n._6_lotti_Rilievo_targhe_una_corsia.pdf</text:p>
          </table:table-cell>
          <table:table-cell table:number-columns-repeated="2" office:value-type="string">
            <text:p>Rilievo targhe una corsia – N. 6 lotti</text:p>
          </table:table-cell>
          <table:table-cell table:number-columns-repeated="1016"/>
        </table:table-row>
        <table:table-row table:style-name="ro1">
          <table:table-cell office:value-type="float" office:value="4121">
            <text:p>4121</text:p>
          </table:table-cell>
          <table:table-cell office:value-type="string">
            <text:p>Rilievo targhe una corsia – N. 6 lotti: Sensore capace di analisi video che garantisce la lettura delle targhe e dei pannelli delle merci pericolose con capacità di analisi di almeno una corsia stradale.</text:p>
          </table:table-cell>
          <table:table-cell office:value-type="float" office:value="25300">
            <text:p>25300</text:p>
          </table:table-cell>
          <table:table-cell office:value-type="string">
            <text:p>2014-06-24 00:00:00</text:p>
          </table:table-cell>
          <table:table-cell office:value-type="string">
            <text:p>20140717173800Esito_N._6_lotti_Sensore_di_analisi_video.pdf</text:p>
          </table:table-cell>
          <table:table-cell office:value-type="string">
            <text:p>uploads/20140717173800Esito_N._6_lotti_Sensore_di_analisi_video.pdf</text:p>
          </table:table-cell>
          <table:table-cell table:number-columns-repeated="2" office:value-type="string">
            <text:p>N. 6 lotti: Sensore capace di analisi video che garantisce la lettura delle targhe e dei pannelli</text:p>
          </table:table-cell>
          <table:table-cell table:number-columns-repeated="1016"/>
        </table:table-row>
        <table:table-row table:style-name="ro1">
          <table:table-cell office:value-type="float" office:value="4121">
            <text:p>4121</text:p>
          </table:table-cell>
          <table:table-cell office:value-type="string">
            <text:p>Rilievo targhe una corsia – N. 6 lotti: Sensore capace di analisi video che garantisce la lettura delle targhe e dei pannelli delle merci pericolose con capacità di analisi di almeno una corsia stradale.</text:p>
          </table:table-cell>
          <table:table-cell office:value-type="float" office:value="25300">
            <text:p>25300</text:p>
          </table:table-cell>
          <table:table-cell office:value-type="string">
            <text:p>2014-06-24 00:00:00</text:p>
          </table:table-cell>
          <table:table-cell office:value-type="string">
            <text:p>20140717180351Esito_n._6_lotti_Sensore_di_analisi_video.pdf</text:p>
          </table:table-cell>
          <table:table-cell office:value-type="string">
            <text:p>uploads/20140717180351Esito_n._6_lotti_Sensore_di_analisi_video.pdf</text:p>
          </table:table-cell>
          <table:table-cell table:number-columns-repeated="2" office:value-type="string">
            <text:p>Esito cottimo fiduciario n. 6 lotti</text:p>
          </table:table-cell>
          <table:table-cell table:number-columns-repeated="1016"/>
        </table:table-row>
        <table:table-row table:style-name="ro1">
          <table:table-cell office:value-type="float" office:value="4192">
            <text:p>4192</text:p>
          </table:table-cell>
          <table:table-cell office:value-type="string">
            <text:p>Acquisto materiale di consumo</text:p>
          </table:table-cell>
          <table:table-cell office:value-type="float" office:value="348">
            <text:p>348</text:p>
          </table:table-cell>
          <table:table-cell office:value-type="string">
            <text:p>2014-06-24 00:00:00</text:p>
          </table:table-cell>
          <table:table-cell table:number-columns-repeated="1020"/>
        </table:table-row>
        <table:table-row table:style-name="ro1">
          <table:table-cell office:value-type="float" office:value="4328">
            <text:p>4328</text:p>
          </table:table-cell>
          <table:table-cell office:value-type="string">
            <text:p>Materiale di consumo (Kit tamburo) per stampanti RICOH Aficio SP C420DN</text:p>
          </table:table-cell>
          <table:table-cell office:value-type="float" office:value="204">
            <text:p>204</text:p>
          </table:table-cell>
          <table:table-cell office:value-type="string">
            <text:p>2014-06-24 00:00:00</text:p>
          </table:table-cell>
          <table:table-cell table:number-columns-repeated="1020"/>
        </table:table-row>
        <table:table-row table:style-name="ro1">
          <table:table-cell office:value-type="float" office:value="5249">
            <text:p>5249</text:p>
          </table:table-cell>
          <table:table-cell office:value-type="string">
            <text:p>BUONO D'ORDINE N° 736 Materiale di consumo di cancelleria</text:p>
          </table:table-cell>
          <table:table-cell office:value-type="float" office:value="335.27">
            <text:p>335,27</text:p>
          </table:table-cell>
          <table:table-cell office:value-type="string">
            <text:p>2014-06-24 00:00:00</text:p>
          </table:table-cell>
          <table:table-cell table:number-columns-repeated="1020"/>
        </table:table-row>
        <table:table-row table:style-name="ro1">
          <table:table-cell office:value-type="float" office:value="5253">
            <text:p>5253</text:p>
          </table:table-cell>
          <table:table-cell office:value-type="string">
            <text:p>BUONO D'ORDINE N° 747 Attrezzature scientifiche <text:s/></text:p>
          </table:table-cell>
          <table:table-cell office:value-type="float" office:value="438">
            <text:p>438</text:p>
          </table:table-cell>
          <table:table-cell office:value-type="string">
            <text:p>2014-06-24 00:00:00</text:p>
          </table:table-cell>
          <table:table-cell table:number-columns-repeated="1020"/>
        </table:table-row>
        <table:table-row table:style-name="ro1">
          <table:table-cell office:value-type="float" office:value="5960">
            <text:p>5960</text:p>
          </table:table-cell>
          <table:table-cell office:value-type="string">
            <text:p>Lavori di manutenzione ordinaria e straordinaria del patrimonio immobiliare universitario - Polo Sedi Urbane- Lotto 1 </text:p>
          </table:table-cell>
          <table:table-cell office:value-type="float" office:value="28611.19">
            <text:p>28611,19</text:p>
          </table:table-cell>
          <table:table-cell office:value-type="string">
            <text:p>2014-06-24 00:00:00</text:p>
          </table:table-cell>
          <table:table-cell table:number-columns-repeated="1020"/>
        </table:table-row>
        <table:table-row table:style-name="ro1">
          <table:table-cell office:value-type="float" office:value="7192">
            <text:p>7192</text:p>
          </table:table-cell>
          <table:table-cell office:value-type="string">
            <text:p>Materiale di consumo per la gestione dell'Orto Botanico "Pietro Castelli"</text:p>
          </table:table-cell>
          <table:table-cell office:value-type="float" office:value="741.97">
            <text:p>741,97</text:p>
          </table:table-cell>
          <table:table-cell office:value-type="string">
            <text:p>2014-06-24 00:00:00</text:p>
          </table:table-cell>
          <table:table-cell table:number-columns-repeated="1020"/>
        </table:table-row>
        <table:table-row table:style-name="ro1">
          <table:table-cell office:value-type="float" office:value="4122">
            <text:p>4122</text:p>
          </table:table-cell>
          <table:table-cell office:value-type="string">
            <text:p>Fornitura in opera, installazione e configurazione di strumentazione di base per laboratori</text:p>
          </table:table-cell>
          <table:table-cell office:value-type="float" office:value="156000">
            <text:p>156000</text:p>
          </table:table-cell>
          <table:table-cell office:value-type="string">
            <text:p>2014-06-25 00:00:00</text:p>
          </table:table-cell>
          <table:table-cell table:number-columns-repeated="1020"/>
        </table:table-row>
        <table:table-row table:style-name="ro1">
          <table:table-cell office:value-type="float" office:value="4123">
            <text:p>4123</text:p>
          </table:table-cell>
          <table:table-cell office:value-type="string">
            <text:p>Cottimo fiduciario suddiviso in 2 (due) lotti per la fornitura mediante locazione finanziaria <text:s/>di n.1 (una) Bilancia Analitica alla quita cifra decimale (LOTTO 1) <text:s/>e di n. 1 (uno) Analizzatore Di Umidità Termogravimetrico (LOTTO 2), per le esigenze del pr</text:p>
          </table:table-cell>
          <table:table-cell office:value-type="float" office:value="33090">
            <text:p>33090</text:p>
          </table:table-cell>
          <table:table-cell office:value-type="string">
            <text:p>2014-06-25 00:00:00</text:p>
          </table:table-cell>
          <table:table-cell office:value-type="string">
            <text:p>20140625102735lettera_invito.pdf</text:p>
          </table:table-cell>
          <table:table-cell office:value-type="string">
            <text:p>uploads/20140625102735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123">
            <text:p>4123</text:p>
          </table:table-cell>
          <table:table-cell office:value-type="string">
            <text:p>Cottimo fiduciario suddiviso in 2 (due) lotti per la fornitura mediante locazione finanziaria <text:s/>di n.1 (una) Bilancia Analitica alla quita cifra decimale (LOTTO 1) <text:s/>e di n. 1 (uno) Analizzatore Di Umidità Termogravimetrico (LOTTO 2), per le esigenze del pr</text:p>
          </table:table-cell>
          <table:table-cell office:value-type="float" office:value="33090">
            <text:p>33090</text:p>
          </table:table-cell>
          <table:table-cell office:value-type="string">
            <text:p>2014-06-25 00:00:00</text:p>
          </table:table-cell>
          <table:table-cell office:value-type="string">
            <text:p>20140630102718Chiarimento.pdf</text:p>
          </table:table-cell>
          <table:table-cell office:value-type="string">
            <text:p>uploads/20140630102718Chiarimento.pdf</text:p>
          </table:table-cell>
          <table:table-cell table:number-columns-repeated="2" office:value-type="string">
            <text:p>Chiarimento termine di garanzia</text:p>
          </table:table-cell>
          <table:table-cell table:number-columns-repeated="1016"/>
        </table:table-row>
        <table:table-row table:style-name="ro1">
          <table:table-cell office:value-type="float" office:value="4123">
            <text:p>4123</text:p>
          </table:table-cell>
          <table:table-cell office:value-type="string">
            <text:p>Cottimo fiduciario suddiviso in 2 (due) lotti per la fornitura mediante locazione finanziaria <text:s/>di n.1 (una) Bilancia Analitica alla quita cifra decimale (LOTTO 1) <text:s/>e di n. 1 (uno) Analizzatore Di Umidità Termogravimetrico (LOTTO 2), per le esigenze del pr</text:p>
          </table:table-cell>
          <table:table-cell office:value-type="float" office:value="33090">
            <text:p>33090</text:p>
          </table:table-cell>
          <table:table-cell office:value-type="string">
            <text:p>2014-06-25 00:00:00</text:p>
          </table:table-cell>
          <table:table-cell office:value-type="string">
            <text:p>20140701080444Chiarimento_termini_di_consegna.pdf</text:p>
          </table:table-cell>
          <table:table-cell office:value-type="string">
            <text:p>uploads/20140701080444Chiarimento_termini_di_consegna.pdf</text:p>
          </table:table-cell>
          <table:table-cell table:number-columns-repeated="2" office:value-type="string">
            <text:p>Chiarimento termini di consegna</text:p>
          </table:table-cell>
          <table:table-cell table:number-columns-repeated="1016"/>
        </table:table-row>
        <table:table-row table:style-name="ro1">
          <table:table-cell office:value-type="float" office:value="4123">
            <text:p>4123</text:p>
          </table:table-cell>
          <table:table-cell office:value-type="string">
            <text:p>Cottimo fiduciario suddiviso in 2 (due) lotti per la fornitura mediante locazione finanziaria <text:s/>di n.1 (una) Bilancia Analitica alla quita cifra decimale (LOTTO 1) <text:s/>e di n. 1 (uno) Analizzatore Di Umidità Termogravimetrico (LOTTO 2), per le esigenze del pr</text:p>
          </table:table-cell>
          <table:table-cell office:value-type="float" office:value="33090">
            <text:p>33090</text:p>
          </table:table-cell>
          <table:table-cell office:value-type="string">
            <text:p>2014-06-25 00:00:00</text:p>
          </table:table-cell>
          <table:table-cell office:value-type="string">
            <text:p>20140707130558Avviso_seduta_pubblica.pdf</text:p>
          </table:table-cell>
          <table:table-cell office:value-type="string">
            <text:p>uploads/20140707130558Avviso_seduta_pubblica.pdf</text:p>
          </table:table-cell>
          <table:table-cell table:number-columns-repeated="2" office:value-type="string">
            <text:p>Avviso seduta pubblica di gara</text:p>
          </table:table-cell>
          <table:table-cell table:number-columns-repeated="1016"/>
        </table:table-row>
        <table:table-row table:style-name="ro1">
          <table:table-cell office:value-type="float" office:value="4124">
            <text:p>4124</text:p>
          </table:table-cell>
          <table:table-cell office:value-type="string">
            <text:p>Richiesta di Offerta (RdO) sul MePA per l’affidamento del servizio di gestione del call center informativo rivolto agli studenti dell’Università degli Studi di Messina, per la durata di tre anni - CIG 5821120C2D</text:p>
          </table:table-cell>
          <table:table-cell office:value-type="float" office:value="83600">
            <text:p>83600</text:p>
          </table:table-cell>
          <table:table-cell office:value-type="string">
            <text:p>2014-06-25 00:00:00</text:p>
          </table:table-cell>
          <table:table-cell office:value-type="string">
            <text:p>20141106153239Avviso_esito_gara_deserta.PDF</text:p>
          </table:table-cell>
          <table:table-cell office:value-type="string">
            <text:p>uploads/20141106153239Avviso_esito_gara_deserta.PDF</text:p>
          </table:table-cell>
          <table:table-cell table:number-columns-repeated="2" office:value-type="string">
            <text:p>Avviso esito di gara</text:p>
          </table:table-cell>
          <table:table-cell table:number-columns-repeated="1016"/>
        </table:table-row>
        <table:table-row table:style-name="ro1">
          <table:table-cell office:value-type="float" office:value="4125">
            <text:p>4125</text:p>
          </table:table-cell>
          <table:table-cell office:value-type="string">
            <text:p>Cottimo fiduciario per la fornitura mediante locazione finanziaria <text:s/>di n.1 (uno) Sistema Spettrofotometrico per il calcolo e l’analisi del potere antiossidante degli alimenti, per le esigenze del progetto di ricerca BE&amp;SAVE</text:p>
          </table:table-cell>
          <table:table-cell office:value-type="float" office:value="13137">
            <text:p>13137</text:p>
          </table:table-cell>
          <table:table-cell office:value-type="string">
            <text:p>2014-06-25 00:00:00</text:p>
          </table:table-cell>
          <table:table-cell office:value-type="string">
            <text:p>20140625102735lettera_invito.pdf</text:p>
          </table:table-cell>
          <table:table-cell office:value-type="string">
            <text:p>uploads/20140625102735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125">
            <text:p>4125</text:p>
          </table:table-cell>
          <table:table-cell office:value-type="string">
            <text:p>Cottimo fiduciario per la fornitura mediante locazione finanziaria <text:s/>di n.1 (uno) Sistema Spettrofotometrico per il calcolo e l’analisi del potere antiossidante degli alimenti, per le esigenze del progetto di ricerca BE&amp;SAVE</text:p>
          </table:table-cell>
          <table:table-cell office:value-type="float" office:value="13137">
            <text:p>13137</text:p>
          </table:table-cell>
          <table:table-cell office:value-type="string">
            <text:p>2014-06-25 00:00:00</text:p>
          </table:table-cell>
          <table:table-cell office:value-type="string">
            <text:p>20140625104408LETTERA_INVITO.pdf</text:p>
          </table:table-cell>
          <table:table-cell office:value-type="string">
            <text:p>uploads/20140625104408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125">
            <text:p>4125</text:p>
          </table:table-cell>
          <table:table-cell office:value-type="string">
            <text:p>Cottimo fiduciario per la fornitura mediante locazione finanziaria <text:s/>di n.1 (uno) Sistema Spettrofotometrico per il calcolo e l’analisi del potere antiossidante degli alimenti, per le esigenze del progetto di ricerca BE&amp;SAVE</text:p>
          </table:table-cell>
          <table:table-cell office:value-type="float" office:value="13137">
            <text:p>13137</text:p>
          </table:table-cell>
          <table:table-cell office:value-type="string">
            <text:p>2014-06-25 00:00:00</text:p>
          </table:table-cell>
          <table:table-cell office:value-type="string">
            <text:p>20140630102616Chiarimento.pdf</text:p>
          </table:table-cell>
          <table:table-cell office:value-type="string">
            <text:p>uploads/20140630102616Chiarimento.pdf</text:p>
          </table:table-cell>
          <table:table-cell table:number-columns-repeated="2" office:value-type="string">
            <text:p>Chiarimento termine di garanzia</text:p>
          </table:table-cell>
          <table:table-cell table:number-columns-repeated="1016"/>
        </table:table-row>
        <table:table-row table:style-name="ro1">
          <table:table-cell office:value-type="float" office:value="4125">
            <text:p>4125</text:p>
          </table:table-cell>
          <table:table-cell office:value-type="string">
            <text:p>Cottimo fiduciario per la fornitura mediante locazione finanziaria <text:s/>di n.1 (uno) Sistema Spettrofotometrico per il calcolo e l’analisi del potere antiossidante degli alimenti, per le esigenze del progetto di ricerca BE&amp;SAVE</text:p>
          </table:table-cell>
          <table:table-cell office:value-type="float" office:value="13137">
            <text:p>13137</text:p>
          </table:table-cell>
          <table:table-cell office:value-type="string">
            <text:p>2014-06-25 00:00:00</text:p>
          </table:table-cell>
          <table:table-cell office:value-type="string">
            <text:p>20140701080537Chiarimento_termini_di_consegna.pdf</text:p>
          </table:table-cell>
          <table:table-cell office:value-type="string">
            <text:p>uploads/20140701080537Chiarimento_termini_di_consegna.pdf</text:p>
          </table:table-cell>
          <table:table-cell table:number-columns-repeated="2" office:value-type="string">
            <text:p>Chiarimento termini di consegna</text:p>
          </table:table-cell>
          <table:table-cell table:number-columns-repeated="1016"/>
        </table:table-row>
        <table:table-row table:style-name="ro1">
          <table:table-cell office:value-type="float" office:value="4125">
            <text:p>4125</text:p>
          </table:table-cell>
          <table:table-cell office:value-type="string">
            <text:p>Cottimo fiduciario per la fornitura mediante locazione finanziaria <text:s/>di n.1 (uno) Sistema Spettrofotometrico per il calcolo e l’analisi del potere antiossidante degli alimenti, per le esigenze del progetto di ricerca BE&amp;SAVE</text:p>
          </table:table-cell>
          <table:table-cell office:value-type="float" office:value="13137">
            <text:p>13137</text:p>
          </table:table-cell>
          <table:table-cell office:value-type="string">
            <text:p>2014-06-25 00:00:00</text:p>
          </table:table-cell>
          <table:table-cell office:value-type="string">
            <text:p>20140707130523Avviso_seduta_pubblica.pdf</text:p>
          </table:table-cell>
          <table:table-cell office:value-type="string">
            <text:p>uploads/20140707130523Avviso_seduta_pubblica.pdf</text:p>
          </table:table-cell>
          <table:table-cell table:number-columns-repeated="2" office:value-type="string">
            <text:p>Avviso seduta pubblica di gara</text:p>
          </table:table-cell>
          <table:table-cell table:number-columns-repeated="1016"/>
        </table:table-row>
        <table:table-row table:style-name="ro1">
          <table:table-cell office:value-type="float" office:value="4126">
            <text:p>4126</text:p>
          </table:table-cell>
          <table:table-cell office:value-type="string">
            <text:p>Cottimo fiduciario per la fornitura mediante locazione finanziaria <text:s/>di n.1 (uno) Molino a coltelli, per le esigenze del progetto di ricerca BE&amp;SAVE </text:p>
          </table:table-cell>
          <table:table-cell office:value-type="float" office:value="8850">
            <text:p>8850</text:p>
          </table:table-cell>
          <table:table-cell office:value-type="string">
            <text:p>2014-06-25 00:00:00</text:p>
          </table:table-cell>
          <table:table-cell office:value-type="string">
            <text:p>20140625104249LETTERA_INVITO.pdf</text:p>
          </table:table-cell>
          <table:table-cell office:value-type="string">
            <text:p>uploads/20140625104249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126">
            <text:p>4126</text:p>
          </table:table-cell>
          <table:table-cell office:value-type="string">
            <text:p>Cottimo fiduciario per la fornitura mediante locazione finanziaria <text:s/>di n.1 (uno) Molino a coltelli, per le esigenze del progetto di ricerca BE&amp;SAVE </text:p>
          </table:table-cell>
          <table:table-cell office:value-type="float" office:value="8850">
            <text:p>8850</text:p>
          </table:table-cell>
          <table:table-cell office:value-type="string">
            <text:p>2014-06-25 00:00:00</text:p>
          </table:table-cell>
          <table:table-cell office:value-type="string">
            <text:p>20140630102649Chiarimento.pdf</text:p>
          </table:table-cell>
          <table:table-cell office:value-type="string">
            <text:p>uploads/20140630102649Chiarimento.pdf</text:p>
          </table:table-cell>
          <table:table-cell table:number-columns-repeated="2" office:value-type="string">
            <text:p>Chiarimento termine di garanzia</text:p>
          </table:table-cell>
          <table:table-cell table:number-columns-repeated="1016"/>
        </table:table-row>
        <table:table-row table:style-name="ro1">
          <table:table-cell office:value-type="float" office:value="4126">
            <text:p>4126</text:p>
          </table:table-cell>
          <table:table-cell office:value-type="string">
            <text:p>Cottimo fiduciario per la fornitura mediante locazione finanziaria <text:s/>di n.1 (uno) Molino a coltelli, per le esigenze del progetto di ricerca BE&amp;SAVE </text:p>
          </table:table-cell>
          <table:table-cell office:value-type="float" office:value="8850">
            <text:p>8850</text:p>
          </table:table-cell>
          <table:table-cell office:value-type="string">
            <text:p>2014-06-25 00:00:00</text:p>
          </table:table-cell>
          <table:table-cell office:value-type="string">
            <text:p>20140701080511Chiarimento_termini_di_consegna.pdf</text:p>
          </table:table-cell>
          <table:table-cell office:value-type="string">
            <text:p>uploads/20140701080511Chiarimento_termini_di_consegna.pdf</text:p>
          </table:table-cell>
          <table:table-cell table:number-columns-repeated="2" office:value-type="string">
            <text:p>Chiarimento termini di consegna</text:p>
          </table:table-cell>
          <table:table-cell table:number-columns-repeated="1016"/>
        </table:table-row>
        <table:table-row table:style-name="ro1">
          <table:table-cell office:value-type="float" office:value="4126">
            <text:p>4126</text:p>
          </table:table-cell>
          <table:table-cell office:value-type="string">
            <text:p>Cottimo fiduciario per la fornitura mediante locazione finanziaria <text:s/>di n.1 (uno) Molino a coltelli, per le esigenze del progetto di ricerca BE&amp;SAVE </text:p>
          </table:table-cell>
          <table:table-cell office:value-type="float" office:value="8850">
            <text:p>8850</text:p>
          </table:table-cell>
          <table:table-cell office:value-type="string">
            <text:p>2014-06-25 00:00:00</text:p>
          </table:table-cell>
          <table:table-cell office:value-type="string">
            <text:p>20140701123352Chiarimento_dicitura_da_apporre_sul_plico.pdf</text:p>
          </table:table-cell>
          <table:table-cell office:value-type="string">
            <text:p>uploads/20140701123352Chiarimento_dicitura_da_apporre_sul_plico.pdf</text:p>
          </table:table-cell>
          <table:table-cell table:number-columns-repeated="2" office:value-type="string">
            <text:p>Chiarimento dicitura da inserire sul plico</text:p>
          </table:table-cell>
          <table:table-cell table:number-columns-repeated="1016"/>
        </table:table-row>
        <table:table-row table:style-name="ro1">
          <table:table-cell office:value-type="float" office:value="4126">
            <text:p>4126</text:p>
          </table:table-cell>
          <table:table-cell office:value-type="string">
            <text:p>Cottimo fiduciario per la fornitura mediante locazione finanziaria <text:s/>di n.1 (uno) Molino a coltelli, per le esigenze del progetto di ricerca BE&amp;SAVE </text:p>
          </table:table-cell>
          <table:table-cell office:value-type="float" office:value="8850">
            <text:p>8850</text:p>
          </table:table-cell>
          <table:table-cell office:value-type="string">
            <text:p>2014-06-25 00:00:00</text:p>
          </table:table-cell>
          <table:table-cell office:value-type="string">
            <text:p>20140707130446Avviso_seduta_pubblica.pdf</text:p>
          </table:table-cell>
          <table:table-cell office:value-type="string">
            <text:p>uploads/20140707130446Avviso_seduta_pubblica.pdf</text:p>
          </table:table-cell>
          <table:table-cell table:number-columns-repeated="2" office:value-type="string">
            <text:p>Avviso seduta pubblica di gara</text:p>
          </table:table-cell>
          <table:table-cell table:number-columns-repeated="1016"/>
        </table:table-row>
        <table:table-row table:style-name="ro1">
          <table:table-cell office:value-type="float" office:value="4127">
            <text:p>4127</text:p>
          </table:table-cell>
          <table:table-cell office:value-type="string">
            <text:p>Forn. n. 1 Biotrituratore per le esigenze dell'Ufficio Gestione Verde d'Ateneo.</text:p>
          </table:table-cell>
          <table:table-cell office:value-type="float" office:value="2000">
            <text:p>2000</text:p>
          </table:table-cell>
          <table:table-cell office:value-type="string">
            <text:p>2014-06-25 00:00:00</text:p>
          </table:table-cell>
          <table:table-cell table:number-columns-repeated="1020"/>
        </table:table-row>
        <table:table-row table:style-name="ro1">
          <table:table-cell office:value-type="float" office:value="4128">
            <text:p>4128</text:p>
          </table:table-cell>
          <table:table-cell office:value-type="string">
            <text:p>AFFIDAMENTO IN ECONOMIA MATERIALE BIBLIOGRAFICO OB 1 PANLAB FORMAZIONE</text:p>
          </table:table-cell>
          <table:table-cell office:value-type="float" office:value="5000">
            <text:p>5000</text:p>
          </table:table-cell>
          <table:table-cell office:value-type="string">
            <text:p>2014-06-25 00:00:00</text:p>
          </table:table-cell>
          <table:table-cell office:value-type="string">
            <text:p>20140625132308LETTERA_INVITO.pdf</text:p>
          </table:table-cell>
          <table:table-cell office:value-type="string">
            <text:p>uploads/20140625132308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129">
            <text:p>4129</text:p>
          </table:table-cell>
          <table:table-cell office:value-type="string">
            <text:p>Fornitura di n. 2 Lampade per Videoproiettore</text:p>
          </table:table-cell>
          <table:table-cell office:value-type="float" office:value="400">
            <text:p>400</text:p>
          </table:table-cell>
          <table:table-cell office:value-type="string">
            <text:p>2014-06-25 00:00:00</text:p>
          </table:table-cell>
          <table:table-cell table:number-columns-repeated="1020"/>
        </table:table-row>
        <table:table-row table:style-name="ro1">
          <table:table-cell office:value-type="float" office:value="4130">
            <text:p>4130</text:p>
          </table:table-cell>
          <table:table-cell office:value-type="string">
            <text:p>AFFIDAMENTO IN ECONOMIA PESTICIDI OB 1 PANLAB FORMAZIONE</text:p>
          </table:table-cell>
          <table:table-cell office:value-type="float" office:value="1100">
            <text:p>1100</text:p>
          </table:table-cell>
          <table:table-cell office:value-type="string">
            <text:p>2014-06-25 00:00:00</text:p>
          </table:table-cell>
          <table:table-cell office:value-type="string">
            <text:p>20140625133011LETTERA_INVITO.pdf</text:p>
          </table:table-cell>
          <table:table-cell office:value-type="string">
            <text:p>uploads/20140625133011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131">
            <text:p>4131</text:p>
          </table:table-cell>
          <table:table-cell office:value-type="string">
            <text:p>AFFIDAMENTO IN ECONOMIA BOMBOLE DI GAS OB 1 PANLAB FORMAZIONE</text:p>
          </table:table-cell>
          <table:table-cell office:value-type="float" office:value="1000">
            <text:p>1000</text:p>
          </table:table-cell>
          <table:table-cell office:value-type="string">
            <text:p>2014-06-25 00:00:00</text:p>
          </table:table-cell>
          <table:table-cell office:value-type="string">
            <text:p>20140625133522LETTERA_INVITO.pdf</text:p>
          </table:table-cell>
          <table:table-cell office:value-type="string">
            <text:p>uploads/20140625133522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799">
            <text:p>4799</text:p>
          </table:table-cell>
          <table:table-cell office:value-type="string">
            <text:p>FT11402655-spese per convegni</text:p>
          </table:table-cell>
          <table:table-cell office:value-type="float" office:value="1909.09">
            <text:p>1909,09</text:p>
          </table:table-cell>
          <table:table-cell office:value-type="string">
            <text:p>2014-06-25 00:00:00</text:p>
          </table:table-cell>
          <table:table-cell table:number-columns-repeated="1020"/>
        </table:table-row>
        <table:table-row table:style-name="ro1">
          <table:table-cell office:value-type="float" office:value="5592">
            <text:p>5592</text:p>
          </table:table-cell>
          <table:table-cell office:value-type="string">
            <text:p>Camici guanti e accessori protettiti OB. 3 PANLAB</text:p>
          </table:table-cell>
          <table:table-cell office:value-type="float" office:value="1228">
            <text:p>1228</text:p>
          </table:table-cell>
          <table:table-cell office:value-type="string">
            <text:p>2014-06-25 00:00:00</text:p>
          </table:table-cell>
          <table:table-cell table:number-columns-repeated="1020"/>
        </table:table-row>
        <table:table-row table:style-name="ro1">
          <table:table-cell office:value-type="float" office:value="5786">
            <text:p>5786</text:p>
          </table:table-cell>
          <table:table-cell office:value-type="string">
            <text:p>Vetreria di ordinaria dotazione BE&amp;SAVE</text:p>
          </table:table-cell>
          <table:table-cell office:value-type="float" office:value="6500">
            <text:p>6500</text:p>
          </table:table-cell>
          <table:table-cell office:value-type="string">
            <text:p>2014-06-25 00:00:00</text:p>
          </table:table-cell>
          <table:table-cell table:number-columns-repeated="1020"/>
        </table:table-row>
        <table:table-row table:style-name="ro1">
          <table:table-cell office:value-type="float" office:value="5787">
            <text:p>5787</text:p>
          </table:table-cell>
          <table:table-cell office:value-type="string">
            <text:p>Materiale igienico sanitario e monouso Be&amp;Save</text:p>
          </table:table-cell>
          <table:table-cell office:value-type="float" office:value="2450">
            <text:p>2450</text:p>
          </table:table-cell>
          <table:table-cell office:value-type="string">
            <text:p>2014-06-25 00:00:00</text:p>
          </table:table-cell>
          <table:table-cell table:number-columns-repeated="1020"/>
        </table:table-row>
        <table:table-row table:style-name="ro1">
          <table:table-cell office:value-type="float" office:value="5789">
            <text:p>5789</text:p>
          </table:table-cell>
          <table:table-cell office:value-type="string">
            <text:p>Toner e cancelleria Be&amp;Save</text:p>
          </table:table-cell>
          <table:table-cell office:value-type="float" office:value="2990">
            <text:p>2990</text:p>
          </table:table-cell>
          <table:table-cell office:value-type="string">
            <text:p>2014-06-25 00:00:00</text:p>
          </table:table-cell>
          <table:table-cell table:number-columns-repeated="1020"/>
        </table:table-row>
        <table:table-row table:style-name="ro1">
          <table:table-cell office:value-type="float" office:value="5793">
            <text:p>5793</text:p>
          </table:table-cell>
          <table:table-cell office:value-type="string">
            <text:p>Banchi da lavoro e armadi CERISI</text:p>
          </table:table-cell>
          <table:table-cell office:value-type="float" office:value="4840">
            <text:p>4840</text:p>
          </table:table-cell>
          <table:table-cell office:value-type="string">
            <text:p>2014-06-25 00:00:00</text:p>
          </table:table-cell>
          <table:table-cell table:number-columns-repeated="1020"/>
        </table:table-row>
        <table:table-row table:style-name="ro1">
          <table:table-cell office:value-type="float" office:value="5876">
            <text:p>5876</text:p>
          </table:table-cell>
          <table:table-cell office:value-type="string">
            <text:p>Software - Progetto Pan Lab</text:p>
          </table:table-cell>
          <table:table-cell office:value-type="float" office:value="5200">
            <text:p>5200</text:p>
          </table:table-cell>
          <table:table-cell office:value-type="string">
            <text:p>2014-06-25 00:00:00</text:p>
          </table:table-cell>
          <table:table-cell office:value-type="string">
            <text:p>20150123103328RdO_532818_RiepilogoPA.pdf</text:p>
          </table:table-cell>
          <table:table-cell office:value-type="string">
            <text:p>uploads/20150123103328RdO_532818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5876">
            <text:p>5876</text:p>
          </table:table-cell>
          <table:table-cell office:value-type="string">
            <text:p>Software - Progetto Pan Lab</text:p>
          </table:table-cell>
          <table:table-cell office:value-type="float" office:value="5200">
            <text:p>5200</text:p>
          </table:table-cell>
          <table:table-cell office:value-type="string">
            <text:p>2014-06-25 00:00:00</text:p>
          </table:table-cell>
          <table:table-cell office:value-type="string">
            <text:p>20150123103338stipula_RDO_t532818_l1_p1106133.pdf</text:p>
          </table:table-cell>
          <table:table-cell office:value-type="string">
            <text:p>uploads/20150123103338stipula_RDO_t532818_l1_p1106133.pdf</text:p>
          </table:table-cell>
          <table:table-cell table:number-columns-repeated="2" office:value-type="string">
            <text:p>Stipula contatto</text:p>
          </table:table-cell>
          <table:table-cell table:number-columns-repeated="1016"/>
        </table:table-row>
        <table:table-row table:style-name="ro1">
          <table:table-cell office:value-type="float" office:value="5895">
            <text:p>5895</text:p>
          </table:table-cell>
          <table:table-cell office:value-type="string">
            <text:p>Fotocopiatrice multifunzione</text:p>
          </table:table-cell>
          <table:table-cell office:value-type="float" office:value="2400">
            <text:p>2400</text:p>
          </table:table-cell>
          <table:table-cell office:value-type="string">
            <text:p>2014-06-25 00:00:00</text:p>
          </table:table-cell>
          <table:table-cell office:value-type="string">
            <text:p>20150123110340RdO_532859_RiepilogoPA.pdf</text:p>
          </table:table-cell>
          <table:table-cell office:value-type="string">
            <text:p>uploads/20150123110340RdO_532859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5895">
            <text:p>5895</text:p>
          </table:table-cell>
          <table:table-cell office:value-type="string">
            <text:p>Fotocopiatrice multifunzione</text:p>
          </table:table-cell>
          <table:table-cell office:value-type="float" office:value="2400">
            <text:p>2400</text:p>
          </table:table-cell>
          <table:table-cell office:value-type="string">
            <text:p>2014-06-25 00:00:00</text:p>
          </table:table-cell>
          <table:table-cell office:value-type="string">
            <text:p>20150123110354stipula_RDO_t532859_l1_p1108170.pdf</text:p>
          </table:table-cell>
          <table:table-cell office:value-type="string">
            <text:p>uploads/20150123110354stipula_RDO_t532859_l1_p1108170.pdf</text:p>
          </table:table-cell>
          <table:table-cell table:number-columns-repeated="2" office:value-type="string">
            <text:p>Stipula contatto</text:p>
          </table:table-cell>
          <table:table-cell table:number-columns-repeated="1016"/>
        </table:table-row>
        <table:table-row table:style-name="ro1">
          <table:table-cell office:value-type="float" office:value="4132">
            <text:p>4132</text:p>
          </table:table-cell>
          <table:table-cell office:value-type="string">
            <text:p>Procedura aperta, suddivisa in quattro lotti, per la fornitura di attrezzature per prove in situ - Progetto di Ricerca PON 2007/2013 C.E.R.I.S.I. A03_00422 - CUP J41D11000120007</text:p>
          </table:table-cell>
          <table:table-cell office:value-type="float" office:value="61100">
            <text:p>61100</text:p>
          </table:table-cell>
          <table:table-cell office:value-type="string">
            <text:p>2014-06-26 00:00:00</text:p>
          </table:table-cell>
          <table:table-cell office:value-type="string">
            <text:p>20140625144553Bando_di_gara.PDF</text:p>
          </table:table-cell>
          <table:table-cell office:value-type="string">
            <text:p>uploads/20140625144553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4132">
            <text:p>4132</text:p>
          </table:table-cell>
          <table:table-cell office:value-type="string">
            <text:p>Procedura aperta, suddivisa in quattro lotti, per la fornitura di attrezzature per prove in situ - Progetto di Ricerca PON 2007/2013 C.E.R.I.S.I. A03_00422 - CUP J41D11000120007</text:p>
          </table:table-cell>
          <table:table-cell office:value-type="float" office:value="61100">
            <text:p>61100</text:p>
          </table:table-cell>
          <table:table-cell office:value-type="string">
            <text:p>2014-06-26 00:00:00</text:p>
          </table:table-cell>
          <table:table-cell office:value-type="string">
            <text:p>20140625144612Disciplinare_di_gara_4_Lotti_Attrezz_prove_in_situ.PDF</text:p>
          </table:table-cell>
          <table:table-cell office:value-type="string">
            <text:p>uploads/20140625144612Disciplinare_di_gara_4_Lotti_Attrezz_prove_in_situ.PDF</text:p>
          </table:table-cell>
          <table:table-cell table:number-columns-repeated="2" office:value-type="string">
            <text:p>Disciplinare di gara </text:p>
          </table:table-cell>
          <table:table-cell table:number-columns-repeated="1016"/>
        </table:table-row>
        <table:table-row table:style-name="ro1">
          <table:table-cell office:value-type="float" office:value="4132">
            <text:p>4132</text:p>
          </table:table-cell>
          <table:table-cell office:value-type="string">
            <text:p>Procedura aperta, suddivisa in quattro lotti, per la fornitura di attrezzature per prove in situ - Progetto di Ricerca PON 2007/2013 C.E.R.I.S.I. A03_00422 - CUP J41D11000120007</text:p>
          </table:table-cell>
          <table:table-cell office:value-type="float" office:value="61100">
            <text:p>61100</text:p>
          </table:table-cell>
          <table:table-cell office:value-type="string">
            <text:p>2014-06-26 00:00:00</text:p>
          </table:table-cell>
          <table:table-cell office:value-type="string">
            <text:p>20140625144639Capitolato_Speciale_Appalto_4_Lotti_Attrezz_prove_in_situ.PDF</text:p>
          </table:table-cell>
          <table:table-cell office:value-type="string">
            <text:p>uploads/20140625144639Capitolato_Speciale_Appalto_4_Lotti_Attrezz_prove_in_situ.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132">
            <text:p>4132</text:p>
          </table:table-cell>
          <table:table-cell office:value-type="string">
            <text:p>Procedura aperta, suddivisa in quattro lotti, per la fornitura di attrezzature per prove in situ - Progetto di Ricerca PON 2007/2013 C.E.R.I.S.I. A03_00422 - CUP J41D11000120007</text:p>
          </table:table-cell>
          <table:table-cell office:value-type="float" office:value="61100">
            <text:p>61100</text:p>
          </table:table-cell>
          <table:table-cell office:value-type="string">
            <text:p>2014-06-26 00:00:00</text:p>
          </table:table-cell>
          <table:table-cell office:value-type="string">
            <text:p>20140625144704Allegato_Tecnico_Lotto_1.PDF</text:p>
          </table:table-cell>
          <table:table-cell office:value-type="string">
            <text:p>uploads/20140625144704Allegato_Tecnico_Lotto_1.PDF</text:p>
          </table:table-cell>
          <table:table-cell table:number-columns-repeated="2" office:value-type="string">
            <text:p>Allegato Tecnico Lotto 1</text:p>
          </table:table-cell>
          <table:table-cell table:number-columns-repeated="1016"/>
        </table:table-row>
        <table:table-row table:style-name="ro1">
          <table:table-cell office:value-type="float" office:value="4132">
            <text:p>4132</text:p>
          </table:table-cell>
          <table:table-cell office:value-type="string">
            <text:p>Procedura aperta, suddivisa in quattro lotti, per la fornitura di attrezzature per prove in situ - Progetto di Ricerca PON 2007/2013 C.E.R.I.S.I. A03_00422 - CUP J41D11000120007</text:p>
          </table:table-cell>
          <table:table-cell office:value-type="float" office:value="61100">
            <text:p>61100</text:p>
          </table:table-cell>
          <table:table-cell office:value-type="string">
            <text:p>2014-06-26 00:00:00</text:p>
          </table:table-cell>
          <table:table-cell office:value-type="string">
            <text:p>20140625144717Allegato_Tecnico_Lotto_2.PDF</text:p>
          </table:table-cell>
          <table:table-cell office:value-type="string">
            <text:p>uploads/20140625144717Allegato_Tecnico_Lotto_2.PDF</text:p>
          </table:table-cell>
          <table:table-cell table:number-columns-repeated="2" office:value-type="string">
            <text:p>Allegato Tecnico Lotto 2</text:p>
          </table:table-cell>
          <table:table-cell table:number-columns-repeated="1016"/>
        </table:table-row>
        <table:table-row table:style-name="ro1">
          <table:table-cell office:value-type="float" office:value="4132">
            <text:p>4132</text:p>
          </table:table-cell>
          <table:table-cell office:value-type="string">
            <text:p>Procedura aperta, suddivisa in quattro lotti, per la fornitura di attrezzature per prove in situ - Progetto di Ricerca PON 2007/2013 C.E.R.I.S.I. A03_00422 - CUP J41D11000120007</text:p>
          </table:table-cell>
          <table:table-cell office:value-type="float" office:value="61100">
            <text:p>61100</text:p>
          </table:table-cell>
          <table:table-cell office:value-type="string">
            <text:p>2014-06-26 00:00:00</text:p>
          </table:table-cell>
          <table:table-cell office:value-type="string">
            <text:p>20140625144728Allegato_Tecnico_Lotto_3.PDF</text:p>
          </table:table-cell>
          <table:table-cell office:value-type="string">
            <text:p>uploads/20140625144728Allegato_Tecnico_Lotto_3.PDF</text:p>
          </table:table-cell>
          <table:table-cell table:number-columns-repeated="2" office:value-type="string">
            <text:p>Allegato Tecnico Lotto 3</text:p>
          </table:table-cell>
          <table:table-cell table:number-columns-repeated="1016"/>
        </table:table-row>
        <table:table-row table:style-name="ro1">
          <table:table-cell office:value-type="float" office:value="4132">
            <text:p>4132</text:p>
          </table:table-cell>
          <table:table-cell office:value-type="string">
            <text:p>Procedura aperta, suddivisa in quattro lotti, per la fornitura di attrezzature per prove in situ - Progetto di Ricerca PON 2007/2013 C.E.R.I.S.I. A03_00422 - CUP J41D11000120007</text:p>
          </table:table-cell>
          <table:table-cell office:value-type="float" office:value="61100">
            <text:p>61100</text:p>
          </table:table-cell>
          <table:table-cell office:value-type="string">
            <text:p>2014-06-26 00:00:00</text:p>
          </table:table-cell>
          <table:table-cell office:value-type="string">
            <text:p>20140625144741Allegato_Tecnico_Lotto_4.PDF</text:p>
          </table:table-cell>
          <table:table-cell office:value-type="string">
            <text:p>uploads/20140625144741Allegato_Tecnico_Lotto_4.PDF</text:p>
          </table:table-cell>
          <table:table-cell table:number-columns-repeated="2" office:value-type="string">
            <text:p>Allegato Tecnico Lotto 4</text:p>
          </table:table-cell>
          <table:table-cell table:number-columns-repeated="1016"/>
        </table:table-row>
        <table:table-row table:style-name="ro1">
          <table:table-cell office:value-type="float" office:value="4132">
            <text:p>4132</text:p>
          </table:table-cell>
          <table:table-cell office:value-type="string">
            <text:p>Procedura aperta, suddivisa in quattro lotti, per la fornitura di attrezzature per prove in situ - Progetto di Ricerca PON 2007/2013 C.E.R.I.S.I. A03_00422 - CUP J41D11000120007</text:p>
          </table:table-cell>
          <table:table-cell office:value-type="float" office:value="61100">
            <text:p>61100</text:p>
          </table:table-cell>
          <table:table-cell office:value-type="string">
            <text:p>2014-06-26 00:00:00</text:p>
          </table:table-cell>
          <table:table-cell office:value-type="string">
            <text:p>20140625144803Modulistica.PDF</text:p>
          </table:table-cell>
          <table:table-cell office:value-type="string">
            <text:p>uploads/20140625144803Modulistica.PDF</text:p>
          </table:table-cell>
          <table:table-cell table:number-columns-repeated="2" office:value-type="string">
            <text:p>Modulistica</text:p>
          </table:table-cell>
          <table:table-cell table:number-columns-repeated="1016"/>
        </table:table-row>
        <table:table-row table:style-name="ro1">
          <table:table-cell office:value-type="float" office:value="4132">
            <text:p>4132</text:p>
          </table:table-cell>
          <table:table-cell office:value-type="string">
            <text:p>Procedura aperta, suddivisa in quattro lotti, per la fornitura di attrezzature per prove in situ - Progetto di Ricerca PON 2007/2013 C.E.R.I.S.I. A03_00422 - CUP J41D11000120007</text:p>
          </table:table-cell>
          <table:table-cell office:value-type="float" office:value="61100">
            <text:p>61100</text:p>
          </table:table-cell>
          <table:table-cell office:value-type="string">
            <text:p>2014-06-26 00:00:00</text:p>
          </table:table-cell>
          <table:table-cell office:value-type="string">
            <text:p>20141117165143Avviso_esito_di_gara.PDF</text:p>
          </table:table-cell>
          <table:table-cell office:value-type="string">
            <text:p>uploads/20141117165143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137">
            <text:p>4137</text:p>
          </table:table-cell>
          <table:table-cell office:value-type="string">
            <text:p>Cottimo fiduciario per la fornitura di: un autoveicolo modello PickUp 4 ruote motrici alimentazione benzina/GPL (Lotto A - CIG 5804971D99) - un veicolo da lavoro mobile Quad (Lotto B - CIG 58049750EA) - Progetto di Ricerca CERISI PON A03_00422</text:p>
          </table:table-cell>
          <table:table-cell office:value-type="float" office:value="24793.71">
            <text:p>24793,71</text:p>
          </table:table-cell>
          <table:table-cell office:value-type="string">
            <text:p>2014-06-26 00:00:00</text:p>
          </table:table-cell>
          <table:table-cell office:value-type="string">
            <text:p>20140626092704Lettera_Invito.pdf</text:p>
          </table:table-cell>
          <table:table-cell office:value-type="string">
            <text:p>uploads/20140626092704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137">
            <text:p>4137</text:p>
          </table:table-cell>
          <table:table-cell office:value-type="string">
            <text:p>Cottimo fiduciario per la fornitura di: un autoveicolo modello PickUp 4 ruote motrici alimentazione benzina/GPL (Lotto A - CIG 5804971D99) - un veicolo da lavoro mobile Quad (Lotto B - CIG 58049750EA) - Progetto di Ricerca CERISI PON A03_00422</text:p>
          </table:table-cell>
          <table:table-cell office:value-type="float" office:value="24793.71">
            <text:p>24793,71</text:p>
          </table:table-cell>
          <table:table-cell office:value-type="string">
            <text:p>2014-06-26 00:00:00</text:p>
          </table:table-cell>
          <table:table-cell office:value-type="string">
            <text:p>20140626092754Capitolato_Speciale_di_Appalto.pdf</text:p>
          </table:table-cell>
          <table:table-cell office:value-type="string">
            <text:p>uploads/20140626092754Capitolato_Speciale_di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4137">
            <text:p>4137</text:p>
          </table:table-cell>
          <table:table-cell office:value-type="string">
            <text:p>Cottimo fiduciario per la fornitura di: un autoveicolo modello PickUp 4 ruote motrici alimentazione benzina/GPL (Lotto A - CIG 5804971D99) - un veicolo da lavoro mobile Quad (Lotto B - CIG 58049750EA) - Progetto di Ricerca CERISI PON A03_00422</text:p>
          </table:table-cell>
          <table:table-cell office:value-type="float" office:value="24793.71">
            <text:p>24793,71</text:p>
          </table:table-cell>
          <table:table-cell office:value-type="string">
            <text:p>2014-06-26 00:00:00</text:p>
          </table:table-cell>
          <table:table-cell office:value-type="string">
            <text:p>20140404083309Allegato_tecnico_2_lotti_Fuoristrada_logo_Quad.pdf</text:p>
          </table:table-cell>
          <table:table-cell office:value-type="string">
            <text:p>uploads/20140404083309Allegato_tecnico_2_lotti_Fuoristrada_logo_Quad.pdf</text:p>
          </table:table-cell>
          <table:table-cell table:number-columns-repeated="2" office:value-type="string">
            <text:p>Allegato Tecnico</text:p>
          </table:table-cell>
          <table:table-cell table:number-columns-repeated="1016"/>
        </table:table-row>
        <table:table-row table:style-name="ro1">
          <table:table-cell office:value-type="float" office:value="4137">
            <text:p>4137</text:p>
          </table:table-cell>
          <table:table-cell office:value-type="string">
            <text:p>Cottimo fiduciario per la fornitura di: un autoveicolo modello PickUp 4 ruote motrici alimentazione benzina/GPL (Lotto A - CIG 5804971D99) - un veicolo da lavoro mobile Quad (Lotto B - CIG 58049750EA) - Progetto di Ricerca CERISI PON A03_00422</text:p>
          </table:table-cell>
          <table:table-cell office:value-type="float" office:value="24793.71">
            <text:p>24793,71</text:p>
          </table:table-cell>
          <table:table-cell office:value-type="string">
            <text:p>2014-06-26 00:00:00</text:p>
          </table:table-cell>
          <table:table-cell office:value-type="string">
            <text:p>20140626092903Modulistica.pdf</text:p>
          </table:table-cell>
          <table:table-cell office:value-type="string">
            <text:p>uploads/20140626092903Modulistica.pdf</text:p>
          </table:table-cell>
          <table:table-cell table:number-columns-repeated="2" office:value-type="string">
            <text:p>Modulistica</text:p>
          </table:table-cell>
          <table:table-cell table:number-columns-repeated="1016"/>
        </table:table-row>
        <table:table-row table:style-name="ro1">
          <table:table-cell office:value-type="float" office:value="4137">
            <text:p>4137</text:p>
          </table:table-cell>
          <table:table-cell office:value-type="string">
            <text:p>Cottimo fiduciario per la fornitura di: un autoveicolo modello PickUp 4 ruote motrici alimentazione benzina/GPL (Lotto A - CIG 5804971D99) - un veicolo da lavoro mobile Quad (Lotto B - CIG 58049750EA) - Progetto di Ricerca CERISI PON A03_00422</text:p>
          </table:table-cell>
          <table:table-cell office:value-type="float" office:value="24793.71">
            <text:p>24793,71</text:p>
          </table:table-cell>
          <table:table-cell office:value-type="string">
            <text:p>2014-06-26 00:00:00</text:p>
          </table:table-cell>
          <table:table-cell office:value-type="string">
            <text:p>20140626114350Allegato_tecnico_2_lotti_Fuoristrada_logo_Quad.pdf</text:p>
          </table:table-cell>
          <table:table-cell office:value-type="string">
            <text:p>uploads/20140626114350Allegato_tecnico_2_lotti_Fuoristrada_logo_Quad.pdf</text:p>
          </table:table-cell>
          <table:table-cell table:number-columns-repeated="2" office:value-type="string">
            <text:p>Allegato Tecnico</text:p>
          </table:table-cell>
          <table:table-cell table:number-columns-repeated="1016"/>
        </table:table-row>
        <table:table-row table:style-name="ro1">
          <table:table-cell office:value-type="float" office:value="4137">
            <text:p>4137</text:p>
          </table:table-cell>
          <table:table-cell office:value-type="string">
            <text:p>Cottimo fiduciario per la fornitura di: un autoveicolo modello PickUp 4 ruote motrici alimentazione benzina/GPL (Lotto A - CIG 5804971D99) - un veicolo da lavoro mobile Quad (Lotto B - CIG 58049750EA) - Progetto di Ricerca CERISI PON A03_00422</text:p>
          </table:table-cell>
          <table:table-cell office:value-type="float" office:value="24793.71">
            <text:p>24793,71</text:p>
          </table:table-cell>
          <table:table-cell office:value-type="string">
            <text:p>2014-06-26 00:00:00</text:p>
          </table:table-cell>
          <table:table-cell office:value-type="string">
            <text:p>20140725102139Avviso_esito_di_gara.pdf</text:p>
          </table:table-cell>
          <table:table-cell office:value-type="string">
            <text:p>uploads/20140725102139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150">
            <text:p>4150</text:p>
          </table:table-cell>
          <table:table-cell office:value-type="string">
            <text:p>Cottimo fiduciario per la fornitura e posa in opera di un SISTEMA DI <text:s/>RAFFREDDAMENTO BANCO PROVA MOTORI</text:p>
          </table:table-cell>
          <table:table-cell office:value-type="float" office:value="28000">
            <text:p>28000</text:p>
          </table:table-cell>
          <table:table-cell office:value-type="string">
            <text:p>2014-06-26 00:00:00</text:p>
          </table:table-cell>
          <table:table-cell office:value-type="string">
            <text:p>20140626165720Bando_Cottimo_Sistema_di_raffreddamento_banco_prova_motori.pdf</text:p>
          </table:table-cell>
          <table:table-cell office:value-type="string">
            <text:p>uploads/20140626165720Bando_Cottimo_Sistema_di_raffreddamento_banco_prova_motori.pdf</text:p>
          </table:table-cell>
          <table:table-cell table:number-columns-repeated="2" office:value-type="string">
            <text:p>BANDO</text:p>
          </table:table-cell>
          <table:table-cell table:number-columns-repeated="1016"/>
        </table:table-row>
        <table:table-row table:style-name="ro1">
          <table:table-cell office:value-type="float" office:value="4150">
            <text:p>4150</text:p>
          </table:table-cell>
          <table:table-cell office:value-type="string">
            <text:p>Cottimo fiduciario per la fornitura e posa in opera di un SISTEMA DI <text:s/>RAFFREDDAMENTO BANCO PROVA MOTORI</text:p>
          </table:table-cell>
          <table:table-cell office:value-type="float" office:value="28000">
            <text:p>28000</text:p>
          </table:table-cell>
          <table:table-cell office:value-type="string">
            <text:p>2014-06-26 00:00:00</text:p>
          </table:table-cell>
          <table:table-cell office:value-type="string">
            <text:p>20140626165734MODULI_sistema_di_raffreddamento_banco_prova_motori.pdf</text:p>
          </table:table-cell>
          <table:table-cell office:value-type="string">
            <text:p>uploads/20140626165734MODULI_sistema_di_raffreddamento_banco_prova_motori.pdf</text:p>
          </table:table-cell>
          <table:table-cell table:number-columns-repeated="2" office:value-type="string">
            <text:p>MODULI</text:p>
          </table:table-cell>
          <table:table-cell table:number-columns-repeated="1016"/>
        </table:table-row>
        <table:table-row table:style-name="ro1">
          <table:table-cell office:value-type="float" office:value="4150">
            <text:p>4150</text:p>
          </table:table-cell>
          <table:table-cell office:value-type="string">
            <text:p>Cottimo fiduciario per la fornitura e posa in opera di un SISTEMA DI <text:s/>RAFFREDDAMENTO BANCO PROVA MOTORI</text:p>
          </table:table-cell>
          <table:table-cell office:value-type="float" office:value="28000">
            <text:p>28000</text:p>
          </table:table-cell>
          <table:table-cell office:value-type="string">
            <text:p>2014-06-26 00:00:00</text:p>
          </table:table-cell>
          <table:table-cell office:value-type="string">
            <text:p>20140905113412ESITO_PROVVISORIO_DI_GARA_CIG_Z470FDA7F9.pdf</text:p>
          </table:table-cell>
          <table:table-cell office:value-type="string">
            <text:p>uploads/20140905113412ESITO_PROVVISORIO_DI_GARA_CIG_Z470FDA7F9.pdf</text:p>
          </table:table-cell>
          <table:table-cell table:number-columns-repeated="2" office:value-type="string">
            <text:p>ESITO PROVVISORIO DI GARA </text:p>
          </table:table-cell>
          <table:table-cell table:number-columns-repeated="1016"/>
        </table:table-row>
        <table:table-row table:style-name="ro1">
          <table:table-cell office:value-type="float" office:value="4150">
            <text:p>4150</text:p>
          </table:table-cell>
          <table:table-cell office:value-type="string">
            <text:p>Cottimo fiduciario per la fornitura e posa in opera di un SISTEMA DI <text:s/>RAFFREDDAMENTO BANCO PROVA MOTORI</text:p>
          </table:table-cell>
          <table:table-cell office:value-type="float" office:value="28000">
            <text:p>28000</text:p>
          </table:table-cell>
          <table:table-cell office:value-type="string">
            <text:p>2014-06-26 00:00:00</text:p>
          </table:table-cell>
          <table:table-cell office:value-type="string">
            <text:p>20140905113436ESITO_DEFINITIVO_DI_GARA_CIG_Z470FDA7F9.pdf</text:p>
          </table:table-cell>
          <table:table-cell office:value-type="string">
            <text:p>uploads/20140905113436ESITO_DEFINITIVO_DI_GARA_CIG_Z470FDA7F9.pdf</text:p>
          </table:table-cell>
          <table:table-cell table:number-columns-repeated="2" office:value-type="string">
            <text:p>ESITO DEFINITIVO DI GARA </text:p>
          </table:table-cell>
          <table:table-cell table:number-columns-repeated="1016"/>
        </table:table-row>
        <table:table-row table:style-name="ro1">
          <table:table-cell office:value-type="float" office:value="4178">
            <text:p>4178</text:p>
          </table:table-cell>
          <table:table-cell office:value-type="string">
            <text:p>materiale di cancelleria</text:p>
          </table:table-cell>
          <table:table-cell office:value-type="float" office:value="78">
            <text:p>78</text:p>
          </table:table-cell>
          <table:table-cell office:value-type="string">
            <text:p>2014-06-26 00:00:00</text:p>
          </table:table-cell>
          <table:table-cell table:number-columns-repeated="1020"/>
        </table:table-row>
        <table:table-row table:style-name="ro1">
          <table:table-cell office:value-type="float" office:value="4423">
            <text:p>4423</text:p>
          </table:table-cell>
          <table:table-cell office:value-type="string">
            <text:p>Spese Congresso</text:p>
          </table:table-cell>
          <table:table-cell office:value-type="float" office:value="1351.97">
            <text:p>1351,97</text:p>
          </table:table-cell>
          <table:table-cell office:value-type="string">
            <text:p>2014-06-26 00:00:00</text:p>
          </table:table-cell>
          <table:table-cell table:number-columns-repeated="1020"/>
        </table:table-row>
        <table:table-row table:style-name="ro1">
          <table:table-cell office:value-type="float" office:value="4446">
            <text:p>4446</text:p>
          </table:table-cell>
          <table:table-cell office:value-type="string">
            <text:p>Organizzazione Corso Medical Care</text:p>
          </table:table-cell>
          <table:table-cell office:value-type="float" office:value="4470">
            <text:p>4470</text:p>
          </table:table-cell>
          <table:table-cell office:value-type="string">
            <text:p>2014-06-26 00:00:00</text:p>
          </table:table-cell>
          <table:table-cell table:number-columns-repeated="1020"/>
        </table:table-row>
        <table:table-row table:style-name="ro1">
          <table:table-cell office:value-type="float" office:value="5539">
            <text:p>5539</text:p>
          </table:table-cell>
          <table:table-cell office:value-type="string">
            <text:p>iNTERVENTO TECNICO DI RIPARAZIONE SU PC IN DOTAZIONE AL SERVIZIO DI PREVENZIONE E PROTEZIONE</text:p>
          </table:table-cell>
          <table:table-cell office:value-type="float" office:value="122">
            <text:p>122</text:p>
          </table:table-cell>
          <table:table-cell office:value-type="string">
            <text:p>2014-06-26 00:00:00</text:p>
          </table:table-cell>
          <table:table-cell table:number-columns-repeated="1020"/>
        </table:table-row>
        <table:table-row table:style-name="ro1">
          <table:table-cell office:value-type="float" office:value="5783">
            <text:p>5783</text:p>
          </table:table-cell>
          <table:table-cell office:value-type="string">
            <text:p>ATTREZZATURE INFORMATICHE CERISI POTENZIAMENTO</text:p>
          </table:table-cell>
          <table:table-cell office:value-type="float" office:value="20000">
            <text:p>20000</text:p>
          </table:table-cell>
          <table:table-cell office:value-type="string">
            <text:p>2014-06-26 00:00:00</text:p>
          </table:table-cell>
          <table:table-cell table:number-columns-repeated="1020"/>
        </table:table-row>
        <table:table-row table:style-name="ro1">
          <table:table-cell office:value-type="float" office:value="4155">
            <text:p>4155</text:p>
          </table:table-cell>
          <table:table-cell office:value-type="string">
            <text:p>Cottimo fiduciario per la fornitura in opera di "Celle frigorifere per la conservazione dei campioni" - Progetto di Ricerca CERISI PON A03_00422 - CUP J41D11000120007 - CIG 5809687161</text:p>
          </table:table-cell>
          <table:table-cell office:value-type="float" office:value="19500">
            <text:p>19500</text:p>
          </table:table-cell>
          <table:table-cell office:value-type="string">
            <text:p>2014-06-27 00:00:00</text:p>
          </table:table-cell>
          <table:table-cell table:number-columns-repeated="2"/>
          <table:table-cell office:value-type="string">
            <text:p>L</text:p>
          </table:table-cell>
          <table:table-cell office:value-type="string">
            <text:p>Lettera Invito</text:p>
          </table:table-cell>
          <table:table-cell table:number-columns-repeated="1016"/>
        </table:table-row>
        <table:table-row table:style-name="ro1">
          <table:table-cell office:value-type="float" office:value="4155">
            <text:p>4155</text:p>
          </table:table-cell>
          <table:table-cell office:value-type="string">
            <text:p>Cottimo fiduciario per la fornitura in opera di "Celle frigorifere per la conservazione dei campioni" - Progetto di Ricerca CERISI PON A03_00422 - CUP J41D11000120007 - CIG 5809687161</text:p>
          </table:table-cell>
          <table:table-cell office:value-type="float" office:value="19500">
            <text:p>19500</text:p>
          </table:table-cell>
          <table:table-cell office:value-type="string">
            <text:p>2014-06-27 00:00:00</text:p>
          </table:table-cell>
          <table:table-cell office:value-type="string">
            <text:p>20140627092231Capitolato_Speciale_di_Appalto.pdf</text:p>
          </table:table-cell>
          <table:table-cell office:value-type="string">
            <text:p>uploads/20140627092231Capitolato_Speciale_di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4155">
            <text:p>4155</text:p>
          </table:table-cell>
          <table:table-cell office:value-type="string">
            <text:p>Cottimo fiduciario per la fornitura in opera di "Celle frigorifere per la conservazione dei campioni" - Progetto di Ricerca CERISI PON A03_00422 - CUP J41D11000120007 - CIG 5809687161</text:p>
          </table:table-cell>
          <table:table-cell office:value-type="float" office:value="19500">
            <text:p>19500</text:p>
          </table:table-cell>
          <table:table-cell office:value-type="string">
            <text:p>2014-06-27 00:00:00</text:p>
          </table:table-cell>
          <table:table-cell office:value-type="string">
            <text:p>20140627092246Allegato_Tecnico.pdf</text:p>
          </table:table-cell>
          <table:table-cell office:value-type="string">
            <text:p>uploads/20140627092246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4155">
            <text:p>4155</text:p>
          </table:table-cell>
          <table:table-cell office:value-type="string">
            <text:p>Cottimo fiduciario per la fornitura in opera di "Celle frigorifere per la conservazione dei campioni" - Progetto di Ricerca CERISI PON A03_00422 - CUP J41D11000120007 - CIG 5809687161</text:p>
          </table:table-cell>
          <table:table-cell office:value-type="float" office:value="19500">
            <text:p>19500</text:p>
          </table:table-cell>
          <table:table-cell office:value-type="string">
            <text:p>2014-06-27 00:00:00</text:p>
          </table:table-cell>
          <table:table-cell table:number-columns-repeated="2"/>
          <table:table-cell table:number-columns-repeated="2" office:value-type="string">
            <text:p>DUVRI</text:p>
          </table:table-cell>
          <table:table-cell table:number-columns-repeated="1016"/>
        </table:table-row>
        <table:table-row table:style-name="ro1">
          <table:table-cell office:value-type="float" office:value="4155">
            <text:p>4155</text:p>
          </table:table-cell>
          <table:table-cell office:value-type="string">
            <text:p>Cottimo fiduciario per la fornitura in opera di "Celle frigorifere per la conservazione dei campioni" - Progetto di Ricerca CERISI PON A03_00422 - CUP J41D11000120007 - CIG 5809687161</text:p>
          </table:table-cell>
          <table:table-cell office:value-type="float" office:value="19500">
            <text:p>19500</text:p>
          </table:table-cell>
          <table:table-cell office:value-type="string">
            <text:p>2014-06-27 00:00:00</text:p>
          </table:table-cell>
          <table:table-cell office:value-type="string">
            <text:p>20140627092323Modulistica.pdf</text:p>
          </table:table-cell>
          <table:table-cell office:value-type="string">
            <text:p>uploads/20140627092323Modulistica.pdf</text:p>
          </table:table-cell>
          <table:table-cell table:number-columns-repeated="2" office:value-type="string">
            <text:p>Modulistica</text:p>
          </table:table-cell>
          <table:table-cell table:number-columns-repeated="1016"/>
        </table:table-row>
        <table:table-row table:style-name="ro1">
          <table:table-cell office:value-type="float" office:value="4155">
            <text:p>4155</text:p>
          </table:table-cell>
          <table:table-cell office:value-type="string">
            <text:p>Cottimo fiduciario per la fornitura in opera di "Celle frigorifere per la conservazione dei campioni" - Progetto di Ricerca CERISI PON A03_00422 - CUP J41D11000120007 - CIG 5809687161</text:p>
          </table:table-cell>
          <table:table-cell office:value-type="float" office:value="19500">
            <text:p>19500</text:p>
          </table:table-cell>
          <table:table-cell office:value-type="string">
            <text:p>2014-06-27 00:00:00</text:p>
          </table:table-cell>
          <table:table-cell office:value-type="string">
            <text:p>20140627092155Lettera_Invito.pdf</text:p>
          </table:table-cell>
          <table:table-cell office:value-type="string">
            <text:p>uploads/20140627092155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155">
            <text:p>4155</text:p>
          </table:table-cell>
          <table:table-cell office:value-type="string">
            <text:p>Cottimo fiduciario per la fornitura in opera di "Celle frigorifere per la conservazione dei campioni" - Progetto di Ricerca CERISI PON A03_00422 - CUP J41D11000120007 - CIG 5809687161</text:p>
          </table:table-cell>
          <table:table-cell office:value-type="float" office:value="19500">
            <text:p>19500</text:p>
          </table:table-cell>
          <table:table-cell office:value-type="string">
            <text:p>2014-06-27 00:00:00</text:p>
          </table:table-cell>
          <table:table-cell office:value-type="string">
            <text:p>20140627092308DUVRI.pdf</text:p>
          </table:table-cell>
          <table:table-cell office:value-type="string">
            <text:p>uploads/20140627092308DUVRI.pdf</text:p>
          </table:table-cell>
          <table:table-cell table:number-columns-repeated="2" office:value-type="string">
            <text:p>DUVRI</text:p>
          </table:table-cell>
          <table:table-cell table:number-columns-repeated="1016"/>
        </table:table-row>
        <table:table-row table:style-name="ro1">
          <table:table-cell office:value-type="float" office:value="4155">
            <text:p>4155</text:p>
          </table:table-cell>
          <table:table-cell office:value-type="string">
            <text:p>Cottimo fiduciario per la fornitura in opera di "Celle frigorifere per la conservazione dei campioni" - Progetto di Ricerca CERISI PON A03_00422 - CUP J41D11000120007 - CIG 5809687161</text:p>
          </table:table-cell>
          <table:table-cell office:value-type="float" office:value="19500">
            <text:p>19500</text:p>
          </table:table-cell>
          <table:table-cell office:value-type="string">
            <text:p>2014-06-27 00:00:00</text:p>
          </table:table-cell>
          <table:table-cell office:value-type="string">
            <text:p>20140804090853Avviso_esito_di_gara.pdf</text:p>
          </table:table-cell>
          <table:table-cell office:value-type="string">
            <text:p>uploads/20140804090853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156">
            <text:p>4156</text:p>
          </table:table-cell>
          <table:table-cell office:value-type="string">
            <text:p>Fornitura Divise per le esigenze degli autisti del Rettorato dell'Università </text:p>
          </table:table-cell>
          <table:table-cell office:value-type="float" office:value="2600">
            <text:p>2600</text:p>
          </table:table-cell>
          <table:table-cell office:value-type="string">
            <text:p>2014-06-27 00:00:00</text:p>
          </table:table-cell>
          <table:table-cell table:number-columns-repeated="1020"/>
        </table:table-row>
        <table:table-row table:style-name="ro1">
          <table:table-cell office:value-type="float" office:value="4158">
            <text:p>4158</text:p>
          </table:table-cell>
          <table:table-cell office:value-type="string">
            <text:p>Procedura aperta, suddivisa in n. 2 lotti, per la fornitura di varie strumentazioni comprensive di accessori e software da acquisire nell’ambito del Progetto di Ricerca PANLAB PON a3¬_00166 “Progetto di potenziamento strutturale dei laboratori per l’Unive</text:p>
          </table:table-cell>
          <table:table-cell office:value-type="float" office:value="772131.15">
            <text:p>772131,15</text:p>
          </table:table-cell>
          <table:table-cell office:value-type="string">
            <text:p>2014-06-27 00:00:00</text:p>
          </table:table-cell>
          <table:table-cell office:value-type="string">
            <text:p>20140627124113Bando_2_lotti_da_pubblicare.pdf</text:p>
          </table:table-cell>
          <table:table-cell office:value-type="string">
            <text:p>uploads/20140627124113Bando_2_lotti_da_pubblicare.pdf</text:p>
          </table:table-cell>
          <table:table-cell table:number-columns-repeated="2" office:value-type="string">
            <text:p>Bando di gara</text:p>
          </table:table-cell>
          <table:table-cell table:number-columns-repeated="1016"/>
        </table:table-row>
        <table:table-row table:style-name="ro1">
          <table:table-cell office:value-type="float" office:value="4158">
            <text:p>4158</text:p>
          </table:table-cell>
          <table:table-cell office:value-type="string">
            <text:p>Procedura aperta, suddivisa in n. 2 lotti, per la fornitura di varie strumentazioni comprensive di accessori e software da acquisire nell’ambito del Progetto di Ricerca PANLAB PON a3¬_00166 “Progetto di potenziamento strutturale dei laboratori per l’Unive</text:p>
          </table:table-cell>
          <table:table-cell office:value-type="float" office:value="772131.15">
            <text:p>772131,15</text:p>
          </table:table-cell>
          <table:table-cell office:value-type="string">
            <text:p>2014-06-27 00:00:00</text:p>
          </table:table-cell>
          <table:table-cell office:value-type="string">
            <text:p>20140627124217Disciplinare_2_lotti_da_pubblicare.pdf</text:p>
          </table:table-cell>
          <table:table-cell office:value-type="string">
            <text:p>uploads/20140627124217Disciplinare_2_lotti_da_pubblicare.pdf</text:p>
          </table:table-cell>
          <table:table-cell table:number-columns-repeated="2" office:value-type="string">
            <text:p>Disciplinare di partecipazione</text:p>
          </table:table-cell>
          <table:table-cell table:number-columns-repeated="1016"/>
        </table:table-row>
        <table:table-row table:style-name="ro1">
          <table:table-cell office:value-type="float" office:value="4158">
            <text:p>4158</text:p>
          </table:table-cell>
          <table:table-cell office:value-type="string">
            <text:p>Procedura aperta, suddivisa in n. 2 lotti, per la fornitura di varie strumentazioni comprensive di accessori e software da acquisire nell’ambito del Progetto di Ricerca PANLAB PON a3¬_00166 “Progetto di potenziamento strutturale dei laboratori per l’Unive</text:p>
          </table:table-cell>
          <table:table-cell office:value-type="float" office:value="772131.15">
            <text:p>772131,15</text:p>
          </table:table-cell>
          <table:table-cell office:value-type="string">
            <text:p>2014-06-27 00:00:00</text:p>
          </table:table-cell>
          <table:table-cell office:value-type="string">
            <text:p>20140627124241Capitolato_2_lotti_da_pubblicare.pdf</text:p>
          </table:table-cell>
          <table:table-cell office:value-type="string">
            <text:p>uploads/20140627124241Capitolato_2_lotti_da_pubblicare.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158">
            <text:p>4158</text:p>
          </table:table-cell>
          <table:table-cell office:value-type="string">
            <text:p>Procedura aperta, suddivisa in n. 2 lotti, per la fornitura di varie strumentazioni comprensive di accessori e software da acquisire nell’ambito del Progetto di Ricerca PANLAB PON a3¬_00166 “Progetto di potenziamento strutturale dei laboratori per l’Unive</text:p>
          </table:table-cell>
          <table:table-cell office:value-type="float" office:value="772131.15">
            <text:p>772131,15</text:p>
          </table:table-cell>
          <table:table-cell office:value-type="string">
            <text:p>2014-06-27 00:00:00</text:p>
          </table:table-cell>
          <table:table-cell office:value-type="string">
            <text:p>20140627124308Capitolato_tecnico_2_lotti_Mondello_def.pdf</text:p>
          </table:table-cell>
          <table:table-cell office:value-type="string">
            <text:p>uploads/20140627124308Capitolato_tecnico_2_lotti_Mondello_def.pdf</text:p>
          </table:table-cell>
          <table:table-cell table:number-columns-repeated="2" office:value-type="string">
            <text:p>Capitolato Tecnico</text:p>
          </table:table-cell>
          <table:table-cell table:number-columns-repeated="1016"/>
        </table:table-row>
        <table:table-row table:style-name="ro1">
          <table:table-cell office:value-type="float" office:value="4158">
            <text:p>4158</text:p>
          </table:table-cell>
          <table:table-cell office:value-type="string">
            <text:p>Procedura aperta, suddivisa in n. 2 lotti, per la fornitura di varie strumentazioni comprensive di accessori e software da acquisire nell’ambito del Progetto di Ricerca PANLAB PON a3¬_00166 “Progetto di potenziamento strutturale dei laboratori per l’Unive</text:p>
          </table:table-cell>
          <table:table-cell office:value-type="float" office:value="772131.15">
            <text:p>772131,15</text:p>
          </table:table-cell>
          <table:table-cell office:value-type="string">
            <text:p>2014-06-27 00:00:00</text:p>
          </table:table-cell>
          <table:table-cell office:value-type="string">
            <text:p>20140627124448DUVRI_n.2_lotti_PANLab_Mondello.pdf</text:p>
          </table:table-cell>
          <table:table-cell office:value-type="string">
            <text:p>uploads/20140627124448DUVRI_n.2_lotti_PANLab_Mondello.pdf</text:p>
          </table:table-cell>
          <table:table-cell table:number-columns-repeated="2" office:value-type="string">
            <text:p>D.U.V.R.I.</text:p>
          </table:table-cell>
          <table:table-cell table:number-columns-repeated="1016"/>
        </table:table-row>
        <table:table-row table:style-name="ro1">
          <table:table-cell office:value-type="float" office:value="4158">
            <text:p>4158</text:p>
          </table:table-cell>
          <table:table-cell office:value-type="string">
            <text:p>Procedura aperta, suddivisa in n. 2 lotti, per la fornitura di varie strumentazioni comprensive di accessori e software da acquisire nell’ambito del Progetto di Ricerca PANLAB PON a3¬_00166 “Progetto di potenziamento strutturale dei laboratori per l’Unive</text:p>
          </table:table-cell>
          <table:table-cell office:value-type="float" office:value="772131.15">
            <text:p>772131,15</text:p>
          </table:table-cell>
          <table:table-cell office:value-type="string">
            <text:p>2014-06-27 00:00:00</text:p>
          </table:table-cell>
          <table:table-cell office:value-type="string">
            <text:p>20140627124522MODULI_Mondello_2_lotti.pdf</text:p>
          </table:table-cell>
          <table:table-cell office:value-type="string">
            <text:p>uploads/20140627124522MODULI_Mondello_2_lotti.pdf</text:p>
          </table:table-cell>
          <table:table-cell table:number-columns-repeated="2" office:value-type="string">
            <text:p>Allegati al Disciplinare di partecipazione</text:p>
          </table:table-cell>
          <table:table-cell table:number-columns-repeated="1016"/>
        </table:table-row>
        <table:table-row table:style-name="ro1">
          <table:table-cell office:value-type="float" office:value="4158">
            <text:p>4158</text:p>
          </table:table-cell>
          <table:table-cell office:value-type="string">
            <text:p>Procedura aperta, suddivisa in n. 2 lotti, per la fornitura di varie strumentazioni comprensive di accessori e software da acquisire nell’ambito del Progetto di Ricerca PANLAB PON a3¬_00166 “Progetto di potenziamento strutturale dei laboratori per l’Unive</text:p>
          </table:table-cell>
          <table:table-cell office:value-type="float" office:value="772131.15">
            <text:p>772131,15</text:p>
          </table:table-cell>
          <table:table-cell office:value-type="string">
            <text:p>2014-06-27 00:00:00</text:p>
          </table:table-cell>
          <table:table-cell office:value-type="string">
            <text:p>20140724144118Disciplinare_2_lotti_da_pubblicare_24.7.2014.pdf</text:p>
          </table:table-cell>
          <table:table-cell office:value-type="string">
            <text:p>uploads/20140724144118Disciplinare_2_lotti_da_pubblicare_24.7.2014.pdf</text:p>
          </table:table-cell>
          <table:table-cell table:number-columns-repeated="2" office:value-type="string">
            <text:p>Disciplinare di partecipazione</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627122058Bando_GCMS_da_pubblicare.pdf</text:p>
          </table:table-cell>
          <table:table-cell office:value-type="string">
            <text:p>uploads/20140627122058Bando_GCMS_da_pubblicare.pdf</text:p>
          </table:table-cell>
          <table:table-cell table:number-columns-repeated="2" office:value-type="string">
            <text:p>Bando di gara</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627122158Disciplinare_GCMS_da_pubblicare.pdf</text:p>
          </table:table-cell>
          <table:table-cell office:value-type="string">
            <text:p>uploads/20140627122158Disciplinare_GCMS_da_pubblicare.pdf</text:p>
          </table:table-cell>
          <table:table-cell table:number-columns-repeated="2" office:value-type="string">
            <text:p>Disciplinare di partecipazione</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627122236Capitolato_GCMS_da_pubblicare.pdf</text:p>
          </table:table-cell>
          <table:table-cell office:value-type="string">
            <text:p>uploads/20140627122236Capitolato_GCMS_da_pubblicare.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627122924MODULI_Mondello_GCMS.pdf</text:p>
          </table:table-cell>
          <table:table-cell office:value-type="string">
            <text:p>uploads/20140627122924MODULI_Mondello_GCMS.pdf</text:p>
          </table:table-cell>
          <table:table-cell table:number-columns-repeated="2" office:value-type="string">
            <text:p>Allegati al Disciplinare di partecipazione</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627122236Capitolato_GCMS_da_pubblicare.pdf</text:p>
          </table:table-cell>
          <table:table-cell office:value-type="string">
            <text:p>uploads/20140627122236Capitolato_GCMS_da_pubblicare.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627122336Capitolato_tecnico_GCMS_Mondello.pdf</text:p>
          </table:table-cell>
          <table:table-cell office:value-type="string">
            <text:p>uploads/20140627122336Capitolato_tecnico_GCMS_Mondello.pdf</text:p>
          </table:table-cell>
          <table:table-cell table:number-columns-repeated="2" office:value-type="string">
            <text:p>Capitolato Tecnico</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627122421DUVRI_GCMS_completo.pdf</text:p>
          </table:table-cell>
          <table:table-cell office:value-type="string">
            <text:p>uploads/20140627122421DUVRI_GCMS_completo.pdf</text:p>
          </table:table-cell>
          <table:table-cell table:number-columns-repeated="2" office:value-type="string">
            <text:p>D.U.V.R.I.</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627213745Disciplinare_GCMS_da_pubblicare_27.6.pdf</text:p>
          </table:table-cell>
          <table:table-cell office:value-type="string">
            <text:p>uploads/20140627213745Disciplinare_GCMS_da_pubblicare_27.6.pdf</text:p>
          </table:table-cell>
          <table:table-cell table:number-columns-repeated="2" office:value-type="string">
            <text:p>Disciplinare di partecipazione</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707125310duvri_sistema_GCMS_prof_mondello.pdf</text:p>
          </table:table-cell>
          <table:table-cell office:value-type="string">
            <text:p>uploads/20140707125310duvri_sistema_GCMS_prof_mondello.pdf</text:p>
          </table:table-cell>
          <table:table-cell table:number-columns-repeated="2" office:value-type="string">
            <text:p>DUVRI</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709085747duvri_sistema_GCMS_prof_mondello_giovinazzo.pdf</text:p>
          </table:table-cell>
          <table:table-cell office:value-type="string">
            <text:p>uploads/20140709085747duvri_sistema_GCMS_prof_mondello_giovinazzo.pdf</text:p>
          </table:table-cell>
          <table:table-cell table:number-columns-repeated="2" office:value-type="string">
            <text:p>DUVRI</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table:number-columns-repeated="2"/>
          <table:table-cell table:number-columns-repeated="2" office:value-type="string">
            <text:p>Disciplinare di partecipazione</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table:number-columns-repeated="2"/>
          <table:table-cell table:number-columns-repeated="2" office:value-type="string">
            <text:p>Disciplinare di partecipazione</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table:number-columns-repeated="2"/>
          <table:table-cell table:number-columns-repeated="2" office:value-type="string">
            <text:p>Disciplinare di partecipazione</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table:number-columns-repeated="2"/>
          <table:table-cell table:number-columns-repeated="2" office:value-type="string">
            <text:p>Disciplinare di partecipazione</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table:number-columns-repeated="2"/>
          <table:table-cell table:number-columns-repeated="2" office:value-type="string">
            <text:p>Disciplinare di partecipazione</text:p>
          </table:table-cell>
          <table:table-cell table:number-columns-repeated="1016"/>
        </table:table-row>
        <table:table-row table:style-name="ro1">
          <table:table-cell office:value-type="float" office:value="4159">
            <text:p>4159</text:p>
          </table:table-cell>
          <table:table-cell office:value-type="string">
            <text:p>Procedura aperta, unico lotto, per la fornitura di un sistema GCMS a settore magnetico comprensivo di accessori e software da acquisire nell’ambito del Progetto di Ricerca PANLAB “Progetto di potenziamento strutturale dei laboratori dell’Università di Mes</text:p>
          </table:table-cell>
          <table:table-cell office:value-type="float" office:value="327868.85">
            <text:p>327868,85</text:p>
          </table:table-cell>
          <table:table-cell office:value-type="string">
            <text:p>2014-06-27 00:00:00</text:p>
          </table:table-cell>
          <table:table-cell office:value-type="string">
            <text:p>20140718185511Disciplinare_GCMS_pubblicato_27.6.pdf</text:p>
          </table:table-cell>
          <table:table-cell office:value-type="string">
            <text:p>uploads/20140718185511Disciplinare_GCMS_pubblicato_27.6.pdf</text:p>
          </table:table-cell>
          <table:table-cell table:number-columns-repeated="2" office:value-type="string">
            <text:p>Disciplinare </text:p>
          </table:table-cell>
          <table:table-cell table:number-columns-repeated="1016"/>
        </table:table-row>
        <table:table-row table:style-name="ro1">
          <table:table-cell office:value-type="float" office:value="4413">
            <text:p>4413</text:p>
          </table:table-cell>
          <table:table-cell office:value-type="string">
            <text:p>Riparazione gruppo di continuità</text:p>
          </table:table-cell>
          <table:table-cell office:value-type="float" office:value="30">
            <text:p>30</text:p>
          </table:table-cell>
          <table:table-cell office:value-type="string">
            <text:p>2014-06-27 00:00:00</text:p>
          </table:table-cell>
          <table:table-cell table:number-columns-repeated="1020"/>
        </table:table-row>
        <table:table-row table:style-name="ro1">
          <table:table-cell office:value-type="float" office:value="4533">
            <text:p>4533</text:p>
          </table:table-cell>
          <table:table-cell office:value-type="string">
            <text:p>ASSISTENZA INFORMATICA</text:p>
          </table:table-cell>
          <table:table-cell office:value-type="float" office:value="595">
            <text:p>595</text:p>
          </table:table-cell>
          <table:table-cell office:value-type="string">
            <text:p>2014-06-27 00:00:00</text:p>
          </table:table-cell>
          <table:table-cell table:number-columns-repeated="1020"/>
        </table:table-row>
        <table:table-row table:style-name="ro1">
          <table:table-cell office:value-type="float" office:value="5318">
            <text:p>5318</text:p>
          </table:table-cell>
          <table:table-cell office:value-type="string">
            <text:p>ASSISTENZA INFORMATICA</text:p>
          </table:table-cell>
          <table:table-cell office:value-type="float" office:value="268">
            <text:p>268</text:p>
          </table:table-cell>
          <table:table-cell office:value-type="string">
            <text:p>2014-06-27 00:00:00</text:p>
          </table:table-cell>
          <table:table-cell table:number-columns-repeated="1020"/>
        </table:table-row>
        <table:table-row table:style-name="ro1">
          <table:table-cell office:value-type="float" office:value="4179">
            <text:p>4179</text:p>
          </table:table-cell>
          <table:table-cell office:value-type="string">
            <text:p>materiale di cancelleria</text:p>
          </table:table-cell>
          <table:table-cell office:value-type="float" office:value="78">
            <text:p>78</text:p>
          </table:table-cell>
          <table:table-cell office:value-type="string">
            <text:p>2014-06-28 00:00:00</text:p>
          </table:table-cell>
          <table:table-cell table:number-columns-repeated="1020"/>
        </table:table-row>
        <table:table-row table:style-name="ro1">
          <table:table-cell office:value-type="float" office:value="4160">
            <text:p>4160</text:p>
          </table:table-cell>
          <table:table-cell office:value-type="string">
            <text:p>Fornitura in opera ed installazione di una bilancia sospesa da gru</text:p>
          </table:table-cell>
          <table:table-cell office:value-type="float" office:value="400">
            <text:p>400</text:p>
          </table:table-cell>
          <table:table-cell office:value-type="string">
            <text:p>2014-06-30 00:00:00</text:p>
          </table:table-cell>
          <table:table-cell table:number-columns-repeated="1020"/>
        </table:table-row>
        <table:table-row table:style-name="ro1">
          <table:table-cell office:value-type="float" office:value="4161">
            <text:p>4161</text:p>
          </table:table-cell>
          <table:table-cell office:value-type="string">
            <text:p>Fornitura in opera ed installazione di una pulitrice smerigliatrice per metalli</text:p>
          </table:table-cell>
          <table:table-cell office:value-type="float" office:value="250">
            <text:p>250</text:p>
          </table:table-cell>
          <table:table-cell office:value-type="string">
            <text:p>2014-06-30 00:00:00</text:p>
          </table:table-cell>
          <table:table-cell table:number-columns-repeated="1020"/>
        </table:table-row>
        <table:table-row table:style-name="ro1">
          <table:table-cell office:value-type="float" office:value="4162">
            <text:p>4162</text:p>
          </table:table-cell>
          <table:table-cell office:value-type="string">
            <text:p>Cottimo fiduciario per il noleggio per sei mesi di attrezzature informatiche le esigenze del MASTER UNIVERSITARIO di II LIVELLO in E-business and ICT for Management A.A. 2011/2012 - Programma Operativo F.S.E. obiettivo convergenza 2007-2013 Regione Sicili</text:p>
          </table:table-cell>
          <table:table-cell office:value-type="float" office:value="1639.35">
            <text:p>1639,35</text:p>
          </table:table-cell>
          <table:table-cell office:value-type="string">
            <text:p>2014-06-30 00:00:00</text:p>
          </table:table-cell>
          <table:table-cell office:value-type="string">
            <text:p>20140630133353Cottimo_attrezzature_informatiche.pdf</text:p>
          </table:table-cell>
          <table:table-cell office:value-type="string">
            <text:p>uploads/20140630133353Cottimo_attrezzature_informatiche.pdf</text:p>
          </table:table-cell>
          <table:table-cell table:number-columns-repeated="2" office:value-type="string">
            <text:p>LETTERA INVITO</text:p>
          </table:table-cell>
          <table:table-cell table:number-columns-repeated="1016"/>
        </table:table-row>
        <table:table-row table:style-name="ro1">
          <table:table-cell office:value-type="float" office:value="4163">
            <text:p>4163</text:p>
          </table:table-cell>
          <table:table-cell office:value-type="string">
            <text:p>Cottimo fiduciario per la Fornitura di celle ad elevate pressioni per misure di spettroscopia ottica progetto PAN LAB PON a3_00166 CUP J41D11000080007 - CIG X810F129A1 <text:s/></text:p>
          </table:table-cell>
          <table:table-cell office:value-type="float" office:value="16393.44">
            <text:p>16393,44</text:p>
          </table:table-cell>
          <table:table-cell office:value-type="string">
            <text:p>2014-06-30 00:00:00</text:p>
          </table:table-cell>
          <table:table-cell office:value-type="string">
            <text:p>2014063018234343840_201406301806_2_.pdf</text:p>
          </table:table-cell>
          <table:table-cell office:value-type="string">
            <text:p>uploads/2014063018234343840_201406301806_2_.pdf</text:p>
          </table:table-cell>
          <table:table-cell table:number-columns-repeated="2" office:value-type="string">
            <text:p>Cottimo fiduciario per la Fornitura di celle ad elevate pressioni per misure di spettroscopia ottica</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3719bando_di_gara.pdf</text:p>
          </table:table-cell>
          <table:table-cell office:value-type="string">
            <text:p>uploads/20140701123719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table:number-columns-repeated="2"/>
          <table:table-cell table:number-columns-repeated="2" office:value-type="string">
            <text:p>Disciplinare di gara</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table:number-columns-repeated="2"/>
          <table:table-cell table:number-columns-repeated="2" office:value-type="string">
            <text:p>Capitolato speciale d'appalto e All. 1</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3821D.U.V.R.I..pdf</text:p>
          </table:table-cell>
          <table:table-cell office:value-type="string">
            <text:p>uploads/20140701123821D.U.V.R.I..pdf</text:p>
          </table:table-cell>
          <table:table-cell table:number-columns-repeated="2" office:value-type="string">
            <text:p>D.U.V.R.I.</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table:number-columns-repeated="2"/>
          <table:table-cell table:number-columns-repeated="2" office:value-type="string">
            <text:p>Modulo A.1</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027Modulo_A.2.pdf</text:p>
          </table:table-cell>
          <table:table-cell office:value-type="string">
            <text:p>uploads/20140701124027Modulo_A.2.pdf</text:p>
          </table:table-cell>
          <table:table-cell table:number-columns-repeated="2" office:value-type="string">
            <text:p>Modulo A.2</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049Modulo_A.2.1.pdf</text:p>
          </table:table-cell>
          <table:table-cell office:value-type="string">
            <text:p>uploads/20140701124049Modulo_A.2.1.pdf</text:p>
          </table:table-cell>
          <table:table-cell table:number-columns-repeated="2" office:value-type="string">
            <text:p>Modulo A.2.1</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115Modulo_A.2.2.pdf</text:p>
          </table:table-cell>
          <table:table-cell office:value-type="string">
            <text:p>uploads/20140701124115Modulo_A.2.2.pdf</text:p>
          </table:table-cell>
          <table:table-cell table:number-columns-repeated="2" office:value-type="string">
            <text:p>Modulo A.2.2</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428Modulo_A.3.pdf</text:p>
          </table:table-cell>
          <table:table-cell office:value-type="string">
            <text:p>uploads/20140701124428Modulo_A.3.pdf</text:p>
          </table:table-cell>
          <table:table-cell table:number-columns-repeated="2" office:value-type="string">
            <text:p>Modulo A.3</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447Modulo_A.3.1.pdf</text:p>
          </table:table-cell>
          <table:table-cell office:value-type="string">
            <text:p>uploads/20140701124447Modulo_A.3.1.pdf</text:p>
          </table:table-cell>
          <table:table-cell table:number-columns-repeated="2" office:value-type="string">
            <text:p>Modulo A.3.1</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513Modulo_B.pdf</text:p>
          </table:table-cell>
          <table:table-cell office:value-type="string">
            <text:p>uploads/20140701124513Modulo_B.pdf</text:p>
          </table:table-cell>
          <table:table-cell table:number-columns-repeated="2" office:value-type="string">
            <text:p>Modulo B</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525Modulo_C.pdf</text:p>
          </table:table-cell>
          <table:table-cell office:value-type="string">
            <text:p>uploads/20140701124525Modulo_C.pdf</text:p>
          </table:table-cell>
          <table:table-cell table:number-columns-repeated="2" office:value-type="string">
            <text:p>Modulo C</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540Modulo_D.pdf</text:p>
          </table:table-cell>
          <table:table-cell office:value-type="string">
            <text:p>uploads/20140701124540Modulo_D.pdf</text:p>
          </table:table-cell>
          <table:table-cell table:number-columns-repeated="2" office:value-type="string">
            <text:p>Modulo D</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41027disciplinare_di_gara.pdf</text:p>
          </table:table-cell>
          <table:table-cell office:value-type="string">
            <text:p>uploads/20140701141027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41041Capitolato_speciale_d_appalto.pdf</text:p>
          </table:table-cell>
          <table:table-cell office:value-type="string">
            <text:p>uploads/20140701141041Capitolato_speciale_d_appalto.pdf</text:p>
          </table:table-cell>
          <table:table-cell table:number-columns-repeated="2" office:value-type="string">
            <text:p>Capitolato speciale d'appalto e All. 1</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3821D.U.V.R.I..pdf</text:p>
          </table:table-cell>
          <table:table-cell office:value-type="string">
            <text:p>uploads/20140701123821D.U.V.R.I..pdf</text:p>
          </table:table-cell>
          <table:table-cell table:number-columns-repeated="2" office:value-type="string">
            <text:p>D.U.V.R.I.</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3952modulo_A.1.pdf</text:p>
          </table:table-cell>
          <table:table-cell office:value-type="string">
            <text:p>uploads/20140701123952modulo_A.1.pdf</text:p>
          </table:table-cell>
          <table:table-cell table:number-columns-repeated="2" office:value-type="string">
            <text:p>Modulo A.1</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027Modulo_A.2.pdf</text:p>
          </table:table-cell>
          <table:table-cell office:value-type="string">
            <text:p>uploads/20140701124027Modulo_A.2.pdf</text:p>
          </table:table-cell>
          <table:table-cell table:number-columns-repeated="2" office:value-type="string">
            <text:p>Modulo A.2</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049Modulo_A.2.1.pdf</text:p>
          </table:table-cell>
          <table:table-cell office:value-type="string">
            <text:p>uploads/20140701124049Modulo_A.2.1.pdf</text:p>
          </table:table-cell>
          <table:table-cell table:number-columns-repeated="2" office:value-type="string">
            <text:p>Modulo A.2.1</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115Modulo_A.2.2.pdf</text:p>
          </table:table-cell>
          <table:table-cell office:value-type="string">
            <text:p>uploads/20140701124115Modulo_A.2.2.pdf</text:p>
          </table:table-cell>
          <table:table-cell table:number-columns-repeated="2" office:value-type="string">
            <text:p>Modulo A.2.2</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428Modulo_A.3.pdf</text:p>
          </table:table-cell>
          <table:table-cell office:value-type="string">
            <text:p>uploads/20140701124428Modulo_A.3.pdf</text:p>
          </table:table-cell>
          <table:table-cell table:number-columns-repeated="2" office:value-type="string">
            <text:p>Modulo A.3</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447Modulo_A.3.1.pdf</text:p>
          </table:table-cell>
          <table:table-cell office:value-type="string">
            <text:p>uploads/20140701124447Modulo_A.3.1.pdf</text:p>
          </table:table-cell>
          <table:table-cell table:number-columns-repeated="2" office:value-type="string">
            <text:p>Modulo A.3.1</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513Modulo_B.pdf</text:p>
          </table:table-cell>
          <table:table-cell office:value-type="string">
            <text:p>uploads/20140701124513Modulo_B.pdf</text:p>
          </table:table-cell>
          <table:table-cell table:number-columns-repeated="2" office:value-type="string">
            <text:p>Modulo B</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525Modulo_C.pdf</text:p>
          </table:table-cell>
          <table:table-cell office:value-type="string">
            <text:p>uploads/20140701124525Modulo_C.pdf</text:p>
          </table:table-cell>
          <table:table-cell table:number-columns-repeated="2" office:value-type="string">
            <text:p>Modulo C</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0701124540Modulo_D.pdf</text:p>
          </table:table-cell>
          <table:table-cell office:value-type="string">
            <text:p>uploads/20140701124540Modulo_D.pdf</text:p>
          </table:table-cell>
          <table:table-cell table:number-columns-repeated="2" office:value-type="string">
            <text:p>Modulo D</text:p>
          </table:table-cell>
          <table:table-cell table:number-columns-repeated="1016"/>
        </table:table-row>
        <table:table-row table:style-name="ro1">
          <table:table-cell office:value-type="float" office:value="4165">
            <text:p>4165</text:p>
          </table:table-cell>
          <table:table-cell office:value-type="string">
            <text:p>Procedura aperta per la fornitura in opera di un Sistema GCMS toroidale portatile nell'ambito del progetto di ricerca PON PANLAB a3_00166 CUP J41D11000080007 CIG 5829844B73</text:p>
          </table:table-cell>
          <table:table-cell office:value-type="float" office:value="110650">
            <text:p>110650</text:p>
          </table:table-cell>
          <table:table-cell office:value-type="string">
            <text:p>2014-06-30 00:00:00</text:p>
          </table:table-cell>
          <table:table-cell office:value-type="string">
            <text:p>20141015172150avviso_appalti_aggiudicati_CIG_5829844B73.pdf</text:p>
          </table:table-cell>
          <table:table-cell office:value-type="string">
            <text:p>uploads/20141015172150avviso_appalti_aggiudicati_CIG_5829844B73.pdf</text:p>
          </table:table-cell>
          <table:table-cell table:number-columns-repeated="2" office:value-type="string">
            <text:p>AVVISO APPALTI AGGIUDICATI</text:p>
          </table:table-cell>
          <table:table-cell table:number-columns-repeated="1016"/>
        </table:table-row>
        <table:table-row table:style-name="ro1">
          <table:table-cell office:value-type="float" office:value="4207">
            <text:p>4207</text:p>
          </table:table-cell>
          <table:table-cell office:value-type="string">
            <text:p>Richiesta preventivo per fornitura materiale di laboratorio da acquistare nell'ambito del progetto PON PAN LAB Obiettivo 1 CUP: J41D11000090007 CIG. XEF0F9DC82</text:p>
          </table:table-cell>
          <table:table-cell office:value-type="float" office:value="700">
            <text:p>700</text:p>
          </table:table-cell>
          <table:table-cell office:value-type="string">
            <text:p>2014-06-30 00:00:00</text:p>
          </table:table-cell>
          <table:table-cell office:value-type="string">
            <text:p>20140709113910lettera_invito_materiale_di_laboratorio_da_metttere_sul_sito.pdf</text:p>
          </table:table-cell>
          <table:table-cell office:value-type="string">
            <text:p>uploads/20140709113910lettera_invito_materiale_di_laboratorio_da_metttere_sul_sito.pdf</text:p>
          </table:table-cell>
          <table:table-cell table:number-columns-repeated="2" office:value-type="string">
            <text:p>Lettera Invito </text:p>
          </table:table-cell>
          <table:table-cell table:number-columns-repeated="1016"/>
        </table:table-row>
        <table:table-row table:style-name="ro1">
          <table:table-cell office:value-type="float" office:value="4207">
            <text:p>4207</text:p>
          </table:table-cell>
          <table:table-cell office:value-type="string">
            <text:p>Richiesta preventivo per fornitura materiale di laboratorio da acquistare nell'ambito del progetto PON PAN LAB Obiettivo 1 CUP: J41D11000090007 CIG. XEF0F9DC82</text:p>
          </table:table-cell>
          <table:table-cell office:value-type="float" office:value="700">
            <text:p>700</text:p>
          </table:table-cell>
          <table:table-cell office:value-type="string">
            <text:p>2014-06-30 00:00:00</text:p>
          </table:table-cell>
          <table:table-cell office:value-type="string">
            <text:p>20140709120028AVVISO_RIAPERTURA_TERMINI_MATERIALE_DI_LABORATORIO.pdf</text:p>
          </table:table-cell>
          <table:table-cell office:value-type="string">
            <text:p>uploads/20140709120028AVVISO_RIAPERTURA_TERMINI_MATERIALE_DI_LABORATORIO.pdf</text:p>
          </table:table-cell>
          <table:table-cell table:number-columns-repeated="2" office:value-type="string">
            <text:p>AVVISO RIAPERTURA TERMINI</text:p>
          </table:table-cell>
          <table:table-cell table:number-columns-repeated="1016"/>
        </table:table-row>
        <table:table-row table:style-name="ro1">
          <table:table-cell office:value-type="float" office:value="4207">
            <text:p>4207</text:p>
          </table:table-cell>
          <table:table-cell office:value-type="string">
            <text:p>Richiesta preventivo per fornitura materiale di laboratorio da acquistare nell'ambito del progetto PON PAN LAB Obiettivo 1 CUP: J41D11000090007 CIG. XEF0F9DC82</text:p>
          </table:table-cell>
          <table:table-cell office:value-type="float" office:value="700">
            <text:p>700</text:p>
          </table:table-cell>
          <table:table-cell office:value-type="string">
            <text:p>2014-06-30 00:00:00</text:p>
          </table:table-cell>
          <table:table-cell office:value-type="string">
            <text:p>20140710100625Avviso_riapertura_termini_richiesta_preventivi_materiale_di_laboratorio.pdf</text:p>
          </table:table-cell>
          <table:table-cell office:value-type="string">
            <text:p>uploads/20140710100625Avviso_riapertura_termini_richiesta_preventivi_materiale_di_laboratorio.pdf</text:p>
          </table:table-cell>
          <table:table-cell table:number-columns-repeated="2" office:value-type="string">
            <text:p>AVVISO RIAPERTURA TERMINI</text:p>
          </table:table-cell>
          <table:table-cell table:number-columns-repeated="1016"/>
        </table:table-row>
        <table:table-row table:style-name="ro1">
          <table:table-cell office:value-type="float" office:value="4207">
            <text:p>4207</text:p>
          </table:table-cell>
          <table:table-cell office:value-type="string">
            <text:p>Richiesta preventivo per fornitura materiale di laboratorio da acquistare nell'ambito del progetto PON PAN LAB Obiettivo 1 CUP: J41D11000090007 CIG. XEF0F9DC82</text:p>
          </table:table-cell>
          <table:table-cell office:value-type="float" office:value="700">
            <text:p>700</text:p>
          </table:table-cell>
          <table:table-cell office:value-type="string">
            <text:p>2014-06-30 00:00:00</text:p>
          </table:table-cell>
          <table:table-cell office:value-type="string">
            <text:p>20140710100625Avviso_riapertura_termini_richiesta_preventivi_materiale_di_laboratorio.pdf</text:p>
          </table:table-cell>
          <table:table-cell office:value-type="string">
            <text:p>uploads/20140710100625Avviso_riapertura_termini_richiesta_preventivi_materiale_di_laboratorio.pdf</text:p>
          </table:table-cell>
          <table:table-cell table:number-columns-repeated="2" office:value-type="string">
            <text:p>AVVISO RIAPERTURA TERMINI</text:p>
          </table:table-cell>
          <table:table-cell table:number-columns-repeated="1016"/>
        </table:table-row>
        <table:table-row table:style-name="ro1">
          <table:table-cell office:value-type="float" office:value="4207">
            <text:p>4207</text:p>
          </table:table-cell>
          <table:table-cell office:value-type="string">
            <text:p>Richiesta preventivo per fornitura materiale di laboratorio da acquistare nell'ambito del progetto PON PAN LAB Obiettivo 1 CUP: J41D11000090007 CIG. XEF0F9DC82</text:p>
          </table:table-cell>
          <table:table-cell office:value-type="float" office:value="700">
            <text:p>700</text:p>
          </table:table-cell>
          <table:table-cell office:value-type="string">
            <text:p>2014-06-30 00:00:00</text:p>
          </table:table-cell>
          <table:table-cell office:value-type="string">
            <text:p>20140710100625Avviso_riapertura_termini_richiesta_preventivi_materiale_di_laboratorio.pdf</text:p>
          </table:table-cell>
          <table:table-cell office:value-type="string">
            <text:p>uploads/20140710100625Avviso_riapertura_termini_richiesta_preventivi_materiale_di_laboratorio.pdf</text:p>
          </table:table-cell>
          <table:table-cell table:number-columns-repeated="2" office:value-type="string">
            <text:p>AVVISO RIAPERTURA TERMINI</text:p>
          </table:table-cell>
          <table:table-cell table:number-columns-repeated="1016"/>
        </table:table-row>
        <table:table-row table:style-name="ro1">
          <table:table-cell office:value-type="float" office:value="4398">
            <text:p>4398</text:p>
          </table:table-cell>
          <table:table-cell office:value-type="string">
            <text:p>Spese Congresso</text:p>
          </table:table-cell>
          <table:table-cell office:value-type="float" office:value="750">
            <text:p>750</text:p>
          </table:table-cell>
          <table:table-cell office:value-type="string">
            <text:p>2014-06-30 00:00:00</text:p>
          </table:table-cell>
          <table:table-cell table:number-columns-repeated="1020"/>
        </table:table-row>
        <table:table-row table:style-name="ro1">
          <table:table-cell office:value-type="float" office:value="4412">
            <text:p>4412</text:p>
          </table:table-cell>
          <table:table-cell office:value-type="string">
            <text:p>Spese Congresso</text:p>
          </table:table-cell>
          <table:table-cell office:value-type="float" office:value="3360">
            <text:p>3360</text:p>
          </table:table-cell>
          <table:table-cell office:value-type="string">
            <text:p>2014-06-30 00:00:00</text:p>
          </table:table-cell>
          <table:table-cell table:number-columns-repeated="1020"/>
        </table:table-row>
        <table:table-row table:style-name="ro1">
          <table:table-cell office:value-type="float" office:value="4526">
            <text:p>4526</text:p>
          </table:table-cell>
          <table:table-cell office:value-type="string">
            <text:p>MATERIALE DI CONSUMO DI CANCELLERIA</text:p>
          </table:table-cell>
          <table:table-cell office:value-type="float" office:value="199.2">
            <text:p>199,2</text:p>
          </table:table-cell>
          <table:table-cell office:value-type="string">
            <text:p>2014-06-30 00:00:00</text:p>
          </table:table-cell>
          <table:table-cell table:number-columns-repeated="1020"/>
        </table:table-row>
        <table:table-row table:style-name="ro1">
          <table:table-cell office:value-type="float" office:value="4534">
            <text:p>4534</text:p>
          </table:table-cell>
          <table:table-cell office:value-type="string">
            <text:p>ASSISTENZA INFORMATICA</text:p>
          </table:table-cell>
          <table:table-cell office:value-type="float" office:value="45">
            <text:p>45</text:p>
          </table:table-cell>
          <table:table-cell office:value-type="string">
            <text:p>2014-06-30 00:00:00</text:p>
          </table:table-cell>
          <table:table-cell table:number-columns-repeated="1020"/>
        </table:table-row>
        <table:table-row table:style-name="ro1">
          <table:table-cell office:value-type="float" office:value="5255">
            <text:p>5255</text:p>
          </table:table-cell>
          <table:table-cell office:value-type="string">
            <text:p>BUONO D'ORDINE N° 787 Manutenzione -fornitura di servizio</text:p>
          </table:table-cell>
          <table:table-cell office:value-type="float" office:value="80">
            <text:p>80</text:p>
          </table:table-cell>
          <table:table-cell office:value-type="string">
            <text:p>2014-06-30 00:00:00</text:p>
          </table:table-cell>
          <table:table-cell table:number-columns-repeated="1020"/>
        </table:table-row>
        <table:table-row table:style-name="ro1">
          <table:table-cell office:value-type="float" office:value="5774">
            <text:p>5774</text:p>
          </table:table-cell>
          <table:table-cell office:value-type="string">
            <text:p>Fornitura forno a muffola Progetto CERISI Potenziamento</text:p>
          </table:table-cell>
          <table:table-cell office:value-type="float" office:value="1500">
            <text:p>1500</text:p>
          </table:table-cell>
          <table:table-cell office:value-type="string">
            <text:p>2014-06-30 00:00:00</text:p>
          </table:table-cell>
          <table:table-cell table:number-columns-repeated="1020"/>
        </table:table-row>
        <table:table-row table:style-name="ro1">
          <table:table-cell office:value-type="float" office:value="6233">
            <text:p>6233</text:p>
          </table:table-cell>
          <table:table-cell office:value-type="string">
            <text:p>LICENZE SOFTWARE CERISI POTENZ.</text:p>
          </table:table-cell>
          <table:table-cell office:value-type="float" office:value="15850">
            <text:p>15850</text:p>
          </table:table-cell>
          <table:table-cell office:value-type="string">
            <text:p>2014-06-30 00:00:00</text:p>
          </table:table-cell>
          <table:table-cell table:number-columns-repeated="1020"/>
        </table:table-row>
        <table:table-row table:style-name="ro1">
          <table:table-cell office:value-type="float" office:value="6697">
            <text:p>6697</text:p>
          </table:table-cell>
          <table:table-cell office:value-type="string">
            <text:p>UNICITA' ALFATEST BE &amp; SAVE</text:p>
          </table:table-cell>
          <table:table-cell/>
          <table:table-cell office:value-type="string">
            <text:p>2014-06-30 00:00:00</text:p>
          </table:table-cell>
          <table:table-cell table:number-columns-repeated="1020"/>
        </table:table-row>
        <table:table-row table:style-name="ro1">
          <table:table-cell office:value-type="float" office:value="6845">
            <text:p>6845</text:p>
          </table:table-cell>
          <table:table-cell office:value-type="string">
            <text:p>NOLEGGIO GIACENZA BOMBOLA GAS SEZIONE PASSI PROF SOFO</text:p>
          </table:table-cell>
          <table:table-cell office:value-type="float" office:value="42">
            <text:p>42</text:p>
          </table:table-cell>
          <table:table-cell office:value-type="string">
            <text:p>2014-06-30 00:00:00</text:p>
          </table:table-cell>
          <table:table-cell table:number-columns-repeated="1020"/>
        </table:table-row>
        <table:table-row table:style-name="ro1">
          <table:table-cell office:value-type="float" office:value="4167">
            <text:p>4167</text:p>
          </table:table-cell>
          <table:table-cell office:value-type="string">
            <text:p>Cottimo fiduciario per la fornitura in opera di un pendolo per prove di resilienza da acquisire nell’ambito del Progetto CERISI PON a3¬¬¬¬_00422 P.O. 2007/2013 - CUP: J41D11000120007</text:p>
          </table:table-cell>
          <table:table-cell office:value-type="float" office:value="50000">
            <text:p>50000</text:p>
          </table:table-cell>
          <table:table-cell office:value-type="string">
            <text:p>2014-07-01 00:00:00</text:p>
          </table:table-cell>
          <table:table-cell office:value-type="string">
            <text:p>20140701151717bando.pdf</text:p>
          </table:table-cell>
          <table:table-cell office:value-type="string">
            <text:p>uploads/20140701151717bando.pdf</text:p>
          </table:table-cell>
          <table:table-cell table:number-columns-repeated="2" office:value-type="string">
            <text:p>bando</text:p>
          </table:table-cell>
          <table:table-cell table:number-columns-repeated="1016"/>
        </table:table-row>
        <table:table-row table:style-name="ro1">
          <table:table-cell office:value-type="float" office:value="4167">
            <text:p>4167</text:p>
          </table:table-cell>
          <table:table-cell office:value-type="string">
            <text:p>Cottimo fiduciario per la fornitura in opera di un pendolo per prove di resilienza da acquisire nell’ambito del Progetto CERISI PON a3¬¬¬¬_00422 P.O. 2007/2013 - CUP: J41D11000120007</text:p>
          </table:table-cell>
          <table:table-cell office:value-type="float" office:value="50000">
            <text:p>50000</text:p>
          </table:table-cell>
          <table:table-cell office:value-type="string">
            <text:p>2014-07-01 00:00:00</text:p>
          </table:table-cell>
          <table:table-cell office:value-type="string">
            <text:p>20140715161223riapertura_termini.pdf</text:p>
          </table:table-cell>
          <table:table-cell office:value-type="string">
            <text:p>uploads/20140715161223riapertura_termini.pdf</text:p>
          </table:table-cell>
          <table:table-cell table:number-columns-repeated="2" office:value-type="string">
            <text:p>Avviso riapertura termini</text:p>
          </table:table-cell>
          <table:table-cell table:number-columns-repeated="1016"/>
        </table:table-row>
        <table:table-row table:style-name="ro1">
          <table:table-cell office:value-type="float" office:value="4167">
            <text:p>4167</text:p>
          </table:table-cell>
          <table:table-cell office:value-type="string">
            <text:p>Cottimo fiduciario per la fornitura in opera di un pendolo per prove di resilienza da acquisire nell’ambito del Progetto CERISI PON a3¬¬¬¬_00422 P.O. 2007/2013 - CUP: J41D11000120007</text:p>
          </table:table-cell>
          <table:table-cell office:value-type="float" office:value="50000">
            <text:p>50000</text:p>
          </table:table-cell>
          <table:table-cell office:value-type="string">
            <text:p>2014-07-01 00:00:00</text:p>
          </table:table-cell>
          <table:table-cell office:value-type="string">
            <text:p>20140717100204CHIARIMENTI.pdf</text:p>
          </table:table-cell>
          <table:table-cell office:value-type="string">
            <text:p>uploads/20140717100204CHIARIMENTI.pdf</text:p>
          </table:table-cell>
          <table:table-cell table:number-columns-repeated="2" office:value-type="string">
            <text:p>chiarimenti tecnici capitolato</text:p>
          </table:table-cell>
          <table:table-cell table:number-columns-repeated="1016"/>
        </table:table-row>
        <table:table-row table:style-name="ro1">
          <table:table-cell office:value-type="float" office:value="4167">
            <text:p>4167</text:p>
          </table:table-cell>
          <table:table-cell office:value-type="string">
            <text:p>Cottimo fiduciario per la fornitura in opera di un pendolo per prove di resilienza da acquisire nell’ambito del Progetto CERISI PON a3¬¬¬¬_00422 P.O. 2007/2013 - CUP: J41D11000120007</text:p>
          </table:table-cell>
          <table:table-cell office:value-type="float" office:value="50000">
            <text:p>50000</text:p>
          </table:table-cell>
          <table:table-cell office:value-type="string">
            <text:p>2014-07-01 00:00:00</text:p>
          </table:table-cell>
          <table:table-cell office:value-type="string">
            <text:p>20140722170735avviso_seduta_pubblica_di_gara.pdf</text:p>
          </table:table-cell>
          <table:table-cell office:value-type="string">
            <text:p>uploads/20140722170735avviso_seduta_pubblica_di_gara.pdf</text:p>
          </table:table-cell>
          <table:table-cell table:number-columns-repeated="2" office:value-type="string">
            <text:p>Avviso seduta pubblica di gara</text:p>
          </table:table-cell>
          <table:table-cell table:number-columns-repeated="1016"/>
        </table:table-row>
        <table:table-row table:style-name="ro1">
          <table:table-cell office:value-type="float" office:value="4168">
            <text:p>4168</text:p>
          </table:table-cell>
          <table:table-cell office:value-type="string">
            <text:p>Affidamento in economia servizio di noleggio minibus per lo svolgimento di una visita didattica ad Acireale e Zafferana Etnea nell’ambito del percorso formativo PAN Lab Obiettivo 3.</text:p>
          </table:table-cell>
          <table:table-cell office:value-type="float" office:value="500">
            <text:p>500</text:p>
          </table:table-cell>
          <table:table-cell office:value-type="string">
            <text:p>2014-07-01 00:00:00</text:p>
          </table:table-cell>
          <table:table-cell office:value-type="string">
            <text:p>20140701152139Lettera_invito.pdf</text:p>
          </table:table-cell>
          <table:table-cell office:value-type="string">
            <text:p>uploads/20140701152139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5619">
            <text:p>5619</text:p>
          </table:table-cell>
          <table:table-cell office:value-type="string">
            <text:p>Fornitura prodotti Biomerieux nell’ambito del percorso formativo PAN Lab Obiettivo 3</text:p>
          </table:table-cell>
          <table:table-cell/>
          <table:table-cell office:value-type="string">
            <text:p>2014-07-01 00:00:00</text:p>
          </table:table-cell>
          <table:table-cell table:number-columns-repeated="1020"/>
        </table:table-row>
        <table:table-row table:style-name="ro1">
          <table:table-cell office:value-type="float" office:value="6633">
            <text:p>6633</text:p>
          </table:table-cell>
          <table:table-cell office:value-type="string">
            <text:p>UNICITA' HELIOS ITALQUARTZ BE&amp;SAVE</text:p>
          </table:table-cell>
          <table:table-cell/>
          <table:table-cell office:value-type="string">
            <text:p>2014-07-01 00:00:00</text:p>
          </table:table-cell>
          <table:table-cell table:number-columns-repeated="1020"/>
        </table:table-row>
        <table:table-row table:style-name="ro1">
          <table:table-cell office:value-type="float" office:value="4172">
            <text:p>4172</text:p>
          </table:table-cell>
          <table:table-cell office:value-type="string">
            <text:p>Fornitura di n. 3 Scanner per le esigenze del Servizio Protocollo Informatico dell’Ateneo.</text:p>
          </table:table-cell>
          <table:table-cell office:value-type="float" office:value="1800">
            <text:p>1800</text:p>
          </table:table-cell>
          <table:table-cell office:value-type="string">
            <text:p>2014-07-02 00:00:00</text:p>
          </table:table-cell>
          <table:table-cell table:number-columns-repeated="1020"/>
        </table:table-row>
        <table:table-row table:style-name="ro1">
          <table:table-cell office:value-type="float" office:value="4525">
            <text:p>4525</text:p>
          </table:table-cell>
          <table:table-cell office:value-type="string">
            <text:p>ASSISTENZA INFORMATICA E MANUTENZIONE SOFTWARE</text:p>
          </table:table-cell>
          <table:table-cell office:value-type="float" office:value="1072">
            <text:p>1072</text:p>
          </table:table-cell>
          <table:table-cell office:value-type="string">
            <text:p>2014-07-02 00:00:00</text:p>
          </table:table-cell>
          <table:table-cell table:number-columns-repeated="1020"/>
        </table:table-row>
        <table:table-row table:style-name="ro1">
          <table:table-cell office:value-type="float" office:value="4537">
            <text:p>4537</text:p>
          </table:table-cell>
          <table:table-cell office:value-type="string">
            <text:p>MANUTENZIONE APPARECCHIATURE INFORMATICHE</text:p>
          </table:table-cell>
          <table:table-cell office:value-type="float" office:value="50">
            <text:p>50</text:p>
          </table:table-cell>
          <table:table-cell office:value-type="string">
            <text:p>2014-07-02 00:00:00</text:p>
          </table:table-cell>
          <table:table-cell table:number-columns-repeated="1020"/>
        </table:table-row>
        <table:table-row table:style-name="ro1">
          <table:table-cell office:value-type="float" office:value="4540">
            <text:p>4540</text:p>
          </table:table-cell>
          <table:table-cell office:value-type="string">
            <text:p>MANUTENZIONE IMPIANTI</text:p>
          </table:table-cell>
          <table:table-cell office:value-type="float" office:value="2350">
            <text:p>2350</text:p>
          </table:table-cell>
          <table:table-cell office:value-type="string">
            <text:p>2014-07-02 00:00:00</text:p>
          </table:table-cell>
          <table:table-cell table:number-columns-repeated="1020"/>
        </table:table-row>
        <table:table-row table:style-name="ro1">
          <table:table-cell office:value-type="float" office:value="5033">
            <text:p>5033</text:p>
          </table:table-cell>
          <table:table-cell office:value-type="string">
            <text:p>MATERIALE DI CONSUMO DI LABORATORIO</text:p>
          </table:table-cell>
          <table:table-cell office:value-type="float" office:value="208.5">
            <text:p>208,5</text:p>
          </table:table-cell>
          <table:table-cell office:value-type="string">
            <text:p>2014-07-02 00:00:00</text:p>
          </table:table-cell>
          <table:table-cell table:number-columns-repeated="1020"/>
        </table:table-row>
        <table:table-row table:style-name="ro1">
          <table:table-cell office:value-type="float" office:value="5042">
            <text:p>5042</text:p>
          </table:table-cell>
          <table:table-cell office:value-type="string">
            <text:p>ACQUISIZIONE MACCHINARI E ATTREZZATURE TECNICO SCIENTIFICO</text:p>
          </table:table-cell>
          <table:table-cell office:value-type="float" office:value="647.53">
            <text:p>647,53</text:p>
          </table:table-cell>
          <table:table-cell office:value-type="string">
            <text:p>2014-07-02 00:00:00</text:p>
          </table:table-cell>
          <table:table-cell table:number-columns-repeated="1020"/>
        </table:table-row>
        <table:table-row table:style-name="ro1">
          <table:table-cell office:value-type="float" office:value="4170">
            <text:p>4170</text:p>
          </table:table-cell>
          <table:table-cell office:value-type="string">
            <text:p>Fornitura di n. 2 gruppi di continuità</text:p>
          </table:table-cell>
          <table:table-cell office:value-type="float" office:value="210">
            <text:p>210</text:p>
          </table:table-cell>
          <table:table-cell office:value-type="string">
            <text:p>2014-07-03 00:00:00</text:p>
          </table:table-cell>
          <table:table-cell table:number-columns-repeated="1020"/>
        </table:table-row>
        <table:table-row table:style-name="ro1">
          <table:table-cell office:value-type="float" office:value="4173">
            <text:p>4173</text:p>
          </table:table-cell>
          <table:table-cell office:value-type="string">
            <text:p>Fornitura, posa in opera ed installazione di n. 4 Tende per varie Strutture dell'Ateneo </text:p>
          </table:table-cell>
          <table:table-cell office:value-type="float" office:value="619.08">
            <text:p>619,08</text:p>
          </table:table-cell>
          <table:table-cell office:value-type="string">
            <text:p>2014-07-03 00:00:00</text:p>
          </table:table-cell>
          <table:table-cell table:number-columns-repeated="1020"/>
        </table:table-row>
        <table:table-row table:style-name="ro1">
          <table:table-cell office:value-type="float" office:value="4174">
            <text:p>4174</text:p>
          </table:table-cell>
          <table:table-cell office:value-type="string">
            <text:p>Fornitura <text:s/>Presidi Sanitari per le esigenze del Servizio Autonomo di Prevenzione e Protezione</text:p>
          </table:table-cell>
          <table:table-cell office:value-type="float" office:value="1300">
            <text:p>1300</text:p>
          </table:table-cell>
          <table:table-cell office:value-type="string">
            <text:p>2014-07-03 00:00:00</text:p>
          </table:table-cell>
          <table:table-cell table:number-columns-repeated="1020"/>
        </table:table-row>
        <table:table-row table:style-name="ro1">
          <table:table-cell office:value-type="float" office:value="4818">
            <text:p>4818</text:p>
          </table:table-cell>
          <table:table-cell office:value-type="string">
            <text:p>43-spese per convegni</text:p>
          </table:table-cell>
          <table:table-cell office:value-type="float" office:value="168.38">
            <text:p>168,38</text:p>
          </table:table-cell>
          <table:table-cell office:value-type="string">
            <text:p>2014-07-03 00:00:00</text:p>
          </table:table-cell>
          <table:table-cell table:number-columns-repeated="1020"/>
        </table:table-row>
        <table:table-row table:style-name="ro1">
          <table:table-cell office:value-type="float" office:value="5779">
            <text:p>5779</text:p>
          </table:table-cell>
          <table:table-cell office:value-type="string">
            <text:p>Segnali di avviso BE&amp;SAVE</text:p>
          </table:table-cell>
          <table:table-cell office:value-type="float" office:value="2000">
            <text:p>2000</text:p>
          </table:table-cell>
          <table:table-cell office:value-type="string">
            <text:p>2014-07-03 00:00:00</text:p>
          </table:table-cell>
          <table:table-cell table:number-columns-repeated="1020"/>
        </table:table-row>
        <table:table-row table:style-name="ro1">
          <table:table-cell office:value-type="float" office:value="5781">
            <text:p>5781</text:p>
          </table:table-cell>
          <table:table-cell office:value-type="string">
            <text:p>Dispositivi protezione BE&amp;SAVE</text:p>
          </table:table-cell>
          <table:table-cell office:value-type="float" office:value="400">
            <text:p>400</text:p>
          </table:table-cell>
          <table:table-cell office:value-type="string">
            <text:p>2014-07-03 00:00:00</text:p>
          </table:table-cell>
          <table:table-cell table:number-columns-repeated="1020"/>
        </table:table-row>
        <table:table-row table:style-name="ro1">
          <table:table-cell office:value-type="float" office:value="5846">
            <text:p>5846</text:p>
          </table:table-cell>
          <table:table-cell office:value-type="string">
            <text:p>Intervento tecnico</text:p>
          </table:table-cell>
          <table:table-cell office:value-type="float" office:value="103">
            <text:p>103</text:p>
          </table:table-cell>
          <table:table-cell office:value-type="string">
            <text:p>2014-07-03 00:00:00</text:p>
          </table:table-cell>
          <table:table-cell table:number-columns-repeated="1020"/>
        </table:table-row>
        <table:table-row table:style-name="ro1">
          <table:table-cell office:value-type="float" office:value="4625">
            <text:p>4625</text:p>
          </table:table-cell>
          <table:table-cell office:value-type="string">
            <text:p>MATERIALE DI CONSUMO DI LABORATORIO</text:p>
          </table:table-cell>
          <table:table-cell office:value-type="float" office:value="920.64">
            <text:p>920,64</text:p>
          </table:table-cell>
          <table:table-cell office:value-type="string">
            <text:p>2014-07-04 00:00:00</text:p>
          </table:table-cell>
          <table:table-cell table:number-columns-repeated="1020"/>
        </table:table-row>
        <table:table-row table:style-name="ro1">
          <table:table-cell office:value-type="float" office:value="4627">
            <text:p>4627</text:p>
          </table:table-cell>
          <table:table-cell office:value-type="string">
            <text:p>MATERIALE DI CONSUMO DI LABORATORIO</text:p>
          </table:table-cell>
          <table:table-cell office:value-type="float" office:value="557">
            <text:p>557</text:p>
          </table:table-cell>
          <table:table-cell office:value-type="string">
            <text:p>2014-07-04 00:00:00</text:p>
          </table:table-cell>
          <table:table-cell table:number-columns-repeated="1020"/>
        </table:table-row>
        <table:table-row table:style-name="ro1">
          <table:table-cell office:value-type="float" office:value="5185">
            <text:p>5185</text:p>
          </table:table-cell>
          <table:table-cell office:value-type="string">
            <text:p>MATERIALE DI CONSUMO DI LABORATORIO</text:p>
          </table:table-cell>
          <table:table-cell office:value-type="float" office:value="184.16">
            <text:p>184,16</text:p>
          </table:table-cell>
          <table:table-cell office:value-type="string">
            <text:p>2014-07-04 00:00:00</text:p>
          </table:table-cell>
          <table:table-cell table:number-columns-repeated="1020"/>
        </table:table-row>
        <table:table-row table:style-name="ro1">
          <table:table-cell office:value-type="float" office:value="5554">
            <text:p>5554</text:p>
          </table:table-cell>
          <table:table-cell office:value-type="string">
            <text:p>FORNITURA REAGENTI OB. 2 PANLAB FORM.</text:p>
          </table:table-cell>
          <table:table-cell office:value-type="float" office:value="3180">
            <text:p>3180</text:p>
          </table:table-cell>
          <table:table-cell office:value-type="string">
            <text:p>2014-07-04 00:00:00</text:p>
          </table:table-cell>
          <table:table-cell table:number-columns-repeated="1020"/>
        </table:table-row>
        <table:table-row table:style-name="ro1">
          <table:table-cell office:value-type="float" office:value="5742">
            <text:p>5742</text:p>
          </table:table-cell>
          <table:table-cell office:value-type="string">
            <text:p>MATERIALE DI CONSUMO DI LABORATORIO</text:p>
          </table:table-cell>
          <table:table-cell office:value-type="float" office:value="374.98">
            <text:p>374,98</text:p>
          </table:table-cell>
          <table:table-cell office:value-type="string">
            <text:p>2014-07-04 00:00:00</text:p>
          </table:table-cell>
          <table:table-cell table:number-columns-repeated="1020"/>
        </table:table-row>
        <table:table-row table:style-name="ro1">
          <table:table-cell office:value-type="float" office:value="6016">
            <text:p>6016</text:p>
          </table:table-cell>
          <table:table-cell office:value-type="string">
            <text:p>SERVIZIO RISTORAZIONE EVENTO FINALE I ED. NUTRACEUTICA HI LIFE</text:p>
          </table:table-cell>
          <table:table-cell office:value-type="float" office:value="1250">
            <text:p>1250</text:p>
          </table:table-cell>
          <table:table-cell office:value-type="string">
            <text:p>2014-07-04 00:00:00</text:p>
          </table:table-cell>
          <table:table-cell table:number-columns-repeated="1020"/>
        </table:table-row>
        <table:table-row table:style-name="ro1">
          <table:table-cell office:value-type="float" office:value="6216">
            <text:p>6216</text:p>
          </table:table-cell>
          <table:table-cell office:value-type="string">
            <text:p>LOCANDINE &amp; FLYERS NUTRACEUTICA HI LIFE (FORM)</text:p>
          </table:table-cell>
          <table:table-cell office:value-type="float" office:value="500">
            <text:p>500</text:p>
          </table:table-cell>
          <table:table-cell office:value-type="string">
            <text:p>2014-07-04 00:00:00</text:p>
          </table:table-cell>
          <table:table-cell table:number-columns-repeated="1020"/>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358Dicisplinare_di_GARA_MALDI_TOF_TOF.pdf</text:p>
          </table:table-cell>
          <table:table-cell office:value-type="string">
            <text:p>uploads/20140707104358Dicisplinare_di_GARA_MALDI_TOF_TOF.pdf</text:p>
          </table:table-cell>
          <table:table-cell table:number-columns-repeated="2" office:value-type="string">
            <text:p>Disciplinare di gara</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512Capitolato_speciale_d_appalto_con_allegato_tecnico_MALDI_TOF_TOF.pdf</text:p>
          </table:table-cell>
          <table:table-cell office:value-type="string">
            <text:p>uploads/20140707104512Capitolato_speciale_d_appalto_con_allegato_tecnico_MALDI_TOF_TOF.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547MODULO_A.1_MALDI_TOF_TOF.pdf</text:p>
          </table:table-cell>
          <table:table-cell office:value-type="string">
            <text:p>uploads/20140707104547MODULO_A.1_MALDI_TOF_TOF.pdf</text:p>
          </table:table-cell>
          <table:table-cell table:number-columns-repeated="2" office:value-type="string">
            <text:p>Modulo A.1.</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609MODULO_A.2_MALDI_TOF_TOF.pdf</text:p>
          </table:table-cell>
          <table:table-cell office:value-type="string">
            <text:p>uploads/20140707104609MODULO_A.2_MALDI_TOF_TOF.pdf</text:p>
          </table:table-cell>
          <table:table-cell table:number-columns-repeated="2" office:value-type="string">
            <text:p>MODULO A.2</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628MODULO_A.2.1_MALDI_TOF_TOF.pdf</text:p>
          </table:table-cell>
          <table:table-cell office:value-type="string">
            <text:p>uploads/20140707104628MODULO_A.2.1_MALDI_TOF_TOF.pdf</text:p>
          </table:table-cell>
          <table:table-cell table:number-columns-repeated="2" office:value-type="string">
            <text:p>MODULO A.2.1</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649MODULO_A.2.2_MALDI_TOF_TOF.pdf</text:p>
          </table:table-cell>
          <table:table-cell office:value-type="string">
            <text:p>uploads/20140707104649MODULO_A.2.2_MALDI_TOF_TOF.pdf</text:p>
          </table:table-cell>
          <table:table-cell table:number-columns-repeated="2" office:value-type="string">
            <text:p>Modulo A.2.2</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707MODULO_A.3_MALDI_TOF_TOF.pdf</text:p>
          </table:table-cell>
          <table:table-cell office:value-type="string">
            <text:p>uploads/20140707104707MODULO_A.3_MALDI_TOF_TOF.pdf</text:p>
          </table:table-cell>
          <table:table-cell table:number-columns-repeated="2" office:value-type="string">
            <text:p>Modulo A.3.</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724MODULO_A.3.1_MALDI_TOF_TOF.pdf</text:p>
          </table:table-cell>
          <table:table-cell office:value-type="string">
            <text:p>uploads/20140707104724MODULO_A.3.1_MALDI_TOF_TOF.pdf</text:p>
          </table:table-cell>
          <table:table-cell table:number-columns-repeated="2" office:value-type="string">
            <text:p>Modulo A.3.1</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754MODULO_A.7_MALDI_TOF_TOF.pdf</text:p>
          </table:table-cell>
          <table:table-cell office:value-type="string">
            <text:p>uploads/20140707104754MODULO_A.7_MALDI_TOF_TOF.pdf</text:p>
          </table:table-cell>
          <table:table-cell table:number-columns-repeated="2" office:value-type="string">
            <text:p>Modulo A.7.</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815MODULO_A.12_MALDI_TOF_TOF.pdf</text:p>
          </table:table-cell>
          <table:table-cell office:value-type="string">
            <text:p>uploads/20140707104815MODULO_A.12_MALDI_TOF_TOF.pdf</text:p>
          </table:table-cell>
          <table:table-cell table:number-columns-repeated="2" office:value-type="string">
            <text:p>Modulo A.12</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839MODULO_OFFERTA_MALDI_TOF_TOF.pdf</text:p>
          </table:table-cell>
          <table:table-cell office:value-type="string">
            <text:p>uploads/20140707104839MODULO_OFFERTA_MALDI_TOF_TOF.pdf</text:p>
          </table:table-cell>
          <table:table-cell table:number-columns-repeated="2" office:value-type="string">
            <text:p>Modulo Offerta</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07104901DUVRI_MALDI_TOF_TOF_4.7.2014.pdf</text:p>
          </table:table-cell>
          <table:table-cell office:value-type="string">
            <text:p>uploads/20140707104901DUVRI_MALDI_TOF_TOF_4.7.2014.pdf</text:p>
          </table:table-cell>
          <table:table-cell table:number-columns-repeated="2" office:value-type="string">
            <text:p>DUVRI</text:p>
          </table:table-cell>
          <table:table-cell table:number-columns-repeated="1016"/>
        </table:table-row>
        <table:table-row table:style-name="ro1">
          <table:table-cell office:value-type="float" office:value="4180">
            <text:p>4180</text:p>
          </table:table-cell>
          <table:table-cell office:value-type="string">
            <text:p>PROCEDURA APERTA PER LA FONITURA DI APPARECCHAITURA DENOMINATA MALDI TOF/TOF da acquistare nell'ambito del Progetto di Ricerca PON PAN LAB a3_00166 .Importo a base d'asta €. 278.688,52 oltre IVA. CUP : J41D11000080007 CIG: 57162839F3 </text:p>
          </table:table-cell>
          <table:table-cell/>
          <table:table-cell office:value-type="string">
            <text:p>2014-07-07 00:00:00</text:p>
          </table:table-cell>
          <table:table-cell office:value-type="string">
            <text:p>20140730163343MAldi_TOF_TOF_DUVRI_2.pdf</text:p>
          </table:table-cell>
          <table:table-cell office:value-type="string">
            <text:p>uploads/20140730163343MAldi_TOF_TOF_DUVRI_2.pdf</text:p>
          </table:table-cell>
          <table:table-cell table:number-columns-repeated="2" office:value-type="string">
            <text:p>DUVRI </text:p>
          </table:table-cell>
          <table:table-cell table:number-columns-repeated="1016"/>
        </table:table-row>
        <table:table-row table:style-name="ro1">
          <table:table-cell office:value-type="float" office:value="4422">
            <text:p>4422</text:p>
          </table:table-cell>
          <table:table-cell office:value-type="string">
            <text:p>Spese Congresso</text:p>
          </table:table-cell>
          <table:table-cell office:value-type="float" office:value="440.45">
            <text:p>440,45</text:p>
          </table:table-cell>
          <table:table-cell office:value-type="string">
            <text:p>2014-07-07 00:00:00</text:p>
          </table:table-cell>
          <table:table-cell table:number-columns-repeated="1020"/>
        </table:table-row>
        <table:table-row table:style-name="ro1">
          <table:table-cell office:value-type="float" office:value="5087">
            <text:p>5087</text:p>
          </table:table-cell>
          <table:table-cell office:value-type="string">
            <text:p>MATERIALE DI CONSUMO DI LABORATORIO</text:p>
          </table:table-cell>
          <table:table-cell office:value-type="float" office:value="488">
            <text:p>488</text:p>
          </table:table-cell>
          <table:table-cell office:value-type="string">
            <text:p>2014-07-07 00:00:00</text:p>
          </table:table-cell>
          <table:table-cell table:number-columns-repeated="1020"/>
        </table:table-row>
        <table:table-row table:style-name="ro1">
          <table:table-cell office:value-type="float" office:value="5689">
            <text:p>5689</text:p>
          </table:table-cell>
          <table:table-cell office:value-type="string">
            <text:p>Strumenti informatici aula multimediale</text:p>
          </table:table-cell>
          <table:table-cell office:value-type="float" office:value="24600">
            <text:p>24600</text:p>
          </table:table-cell>
          <table:table-cell office:value-type="string">
            <text:p>2014-07-07 00:00:00</text:p>
          </table:table-cell>
          <table:table-cell office:value-type="string">
            <text:p>20150121174713RdO_544626_RiepilogoPA.pdf</text:p>
          </table:table-cell>
          <table:table-cell office:value-type="string">
            <text:p>uploads/20150121174713RdO_544626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5689">
            <text:p>5689</text:p>
          </table:table-cell>
          <table:table-cell office:value-type="string">
            <text:p>Strumenti informatici aula multimediale</text:p>
          </table:table-cell>
          <table:table-cell office:value-type="float" office:value="24600">
            <text:p>24600</text:p>
          </table:table-cell>
          <table:table-cell office:value-type="string">
            <text:p>2014-07-07 00:00:00</text:p>
          </table:table-cell>
          <table:table-cell office:value-type="string">
            <text:p>20150121174725stipula_RDO_t544626_l1_p1126056.pdf</text:p>
          </table:table-cell>
          <table:table-cell office:value-type="string">
            <text:p>uploads/20150121174725stipula_RDO_t544626_l1_p1126056.pdf</text:p>
          </table:table-cell>
          <table:table-cell table:number-columns-repeated="2" office:value-type="string">
            <text:p>Stipula contatto</text:p>
          </table:table-cell>
          <table:table-cell table:number-columns-repeated="1016"/>
        </table:table-row>
        <table:table-row table:style-name="ro1">
          <table:table-cell office:value-type="float" office:value="5813">
            <text:p>5813</text:p>
          </table:table-cell>
          <table:table-cell office:value-type="string">
            <text:p>Lavori di ripristino del rivestimento bagno sotto gradonate anfiteatro Cittadella Sportiva</text:p>
          </table:table-cell>
          <table:table-cell office:value-type="float" office:value="1560">
            <text:p>1560</text:p>
          </table:table-cell>
          <table:table-cell office:value-type="string">
            <text:p>2014-07-07 00:00:00</text:p>
          </table:table-cell>
          <table:table-cell table:number-columns-repeated="1020"/>
        </table:table-row>
        <table:table-row table:style-name="ro1">
          <table:table-cell office:value-type="float" office:value="6636">
            <text:p>6636</text:p>
          </table:table-cell>
          <table:table-cell office:value-type="string">
            <text:p>UNICITA' LIFE TECHNOLOGIES (II) BE &amp; SAVE</text:p>
          </table:table-cell>
          <table:table-cell/>
          <table:table-cell office:value-type="string">
            <text:p>2014-07-07 00:00:00</text:p>
          </table:table-cell>
          <table:table-cell table:number-columns-repeated="1020"/>
        </table:table-row>
        <table:table-row table:style-name="ro1">
          <table:table-cell office:value-type="float" office:value="6745">
            <text:p>6745</text:p>
          </table:table-cell>
          <table:table-cell office:value-type="string">
            <text:p>FORNITURA MATERIALE DI LABORATORIO</text:p>
          </table:table-cell>
          <table:table-cell office:value-type="float" office:value="2246.36">
            <text:p>2246,36</text:p>
          </table:table-cell>
          <table:table-cell office:value-type="string">
            <text:p>2014-07-07 00:00:00</text:p>
          </table:table-cell>
          <table:table-cell table:number-columns-repeated="1020"/>
        </table:table-row>
        <table:table-row table:style-name="ro1">
          <table:table-cell office:value-type="float" office:value="4816">
            <text:p>4816</text:p>
          </table:table-cell>
          <table:table-cell office:value-type="string">
            <text:p>21/2014-materiale bibliografico</text:p>
          </table:table-cell>
          <table:table-cell office:value-type="float" office:value="136">
            <text:p>136</text:p>
          </table:table-cell>
          <table:table-cell office:value-type="string">
            <text:p>2014-07-08 00:00:00</text:p>
          </table:table-cell>
          <table:table-cell table:number-columns-repeated="1020"/>
        </table:table-row>
        <table:table-row table:style-name="ro1">
          <table:table-cell office:value-type="float" office:value="4819">
            <text:p>4819</text:p>
          </table:table-cell>
          <table:table-cell office:value-type="string">
            <text:p>21/2014-materiale bibliografico</text:p>
          </table:table-cell>
          <table:table-cell office:value-type="float" office:value="75.65">
            <text:p>75,65</text:p>
          </table:table-cell>
          <table:table-cell office:value-type="string">
            <text:p>2014-07-08 00:00:00</text:p>
          </table:table-cell>
          <table:table-cell table:number-columns-repeated="1020"/>
        </table:table-row>
        <table:table-row table:style-name="ro1">
          <table:table-cell office:value-type="float" office:value="6738">
            <text:p>6738</text:p>
          </table:table-cell>
          <table:table-cell office:value-type="string">
            <text:p>FORNITURA MATERIALE DI LABORATORIO ord. n° 862</text:p>
          </table:table-cell>
          <table:table-cell office:value-type="float" office:value="831.2">
            <text:p>831,2</text:p>
          </table:table-cell>
          <table:table-cell office:value-type="string">
            <text:p>2014-07-08 00:00:00</text:p>
          </table:table-cell>
          <table:table-cell table:number-columns-repeated="1020"/>
        </table:table-row>
        <table:table-row table:style-name="ro1">
          <table:table-cell office:value-type="float" office:value="7052">
            <text:p>7052</text:p>
          </table:table-cell>
          <table:table-cell office:value-type="string">
            <text:p>CATERING SEA JAZZ ORD.N° 861</text:p>
          </table:table-cell>
          <table:table-cell office:value-type="float" office:value="307.5">
            <text:p>307,5</text:p>
          </table:table-cell>
          <table:table-cell office:value-type="string">
            <text:p>2014-07-08 00:00:00</text:p>
          </table:table-cell>
          <table:table-cell table:number-columns-repeated="1020"/>
        </table:table-row>
        <table:table-row table:style-name="ro1">
          <table:table-cell office:value-type="float" office:value="7096">
            <text:p>7096</text:p>
          </table:table-cell>
          <table:table-cell office:value-type="string">
            <text:p>FORNITURA, POSA IN OPERA ED INSTALLAZIONE DI <text:s/>N°1 FIREWALL E HARDWARE <text:s/>PROG. PANLAB CUP: J41D11000080007</text:p>
          </table:table-cell>
          <table:table-cell office:value-type="float" office:value="4597">
            <text:p>4597</text:p>
          </table:table-cell>
          <table:table-cell office:value-type="string">
            <text:p>2014-07-08 00:00:00</text:p>
          </table:table-cell>
          <table:table-cell table:number-columns-repeated="1020"/>
        </table:table-row>
        <table:table-row table:style-name="ro1">
          <table:table-cell office:value-type="float" office:value="7100">
            <text:p>7100</text:p>
          </table:table-cell>
          <table:table-cell office:value-type="string">
            <text:p>FORNITURA, POSA IN OPERA ED INSTALLAZIONE DI N°10 PC E LAPTOP DEDICATI PROG. PANLAB CUP: J41D11000080007</text:p>
          </table:table-cell>
          <table:table-cell office:value-type="float" office:value="14195">
            <text:p>14195</text:p>
          </table:table-cell>
          <table:table-cell office:value-type="string">
            <text:p>2014-07-08 00:00:00</text:p>
          </table:table-cell>
          <table:table-cell table:number-columns-repeated="1020"/>
        </table:table-row>
        <table:table-row table:style-name="ro1">
          <table:table-cell office:value-type="float" office:value="4205">
            <text:p>4205</text:p>
          </table:table-cell>
          <table:table-cell office:value-type="string">
            <text:p>Cottimo fiduciario per la fornitura in opera di un "Tornio e Fresa a controllo numerico" - Progetto di Ricerca CERISI PON A03_00422 - CUP J41D11000120007 - CIG 584157080E <text:s text:c="33"/></text:p>
          </table:table-cell>
          <table:table-cell office:value-type="float" office:value="40000">
            <text:p>40000</text:p>
          </table:table-cell>
          <table:table-cell office:value-type="string">
            <text:p>2014-07-09 00:00:00</text:p>
          </table:table-cell>
          <table:table-cell office:value-type="string">
            <text:p>20140709091839Lettera_Invito.pdf</text:p>
          </table:table-cell>
          <table:table-cell office:value-type="string">
            <text:p>uploads/20140709091839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205">
            <text:p>4205</text:p>
          </table:table-cell>
          <table:table-cell office:value-type="string">
            <text:p>Cottimo fiduciario per la fornitura in opera di un "Tornio e Fresa a controllo numerico" - Progetto di Ricerca CERISI PON A03_00422 - CUP J41D11000120007 - CIG 584157080E <text:s text:c="33"/></text:p>
          </table:table-cell>
          <table:table-cell office:value-type="float" office:value="40000">
            <text:p>40000</text:p>
          </table:table-cell>
          <table:table-cell office:value-type="string">
            <text:p>2014-07-09 00:00:00</text:p>
          </table:table-cell>
          <table:table-cell office:value-type="string">
            <text:p>20140709091910Capitolato_Speciale_di_Appalto_Allegato_Tecnico.pdf</text:p>
          </table:table-cell>
          <table:table-cell office:value-type="string">
            <text:p>uploads/20140709091910Capitolato_Speciale_di_Appalto_Allegato_Tecnico.pdf</text:p>
          </table:table-cell>
          <table:table-cell table:number-columns-repeated="2" office:value-type="string">
            <text:p>Capitolato Speciale d'Appalto + Allegato Tecnico</text:p>
          </table:table-cell>
          <table:table-cell table:number-columns-repeated="1016"/>
        </table:table-row>
        <table:table-row table:style-name="ro1">
          <table:table-cell office:value-type="float" office:value="4205">
            <text:p>4205</text:p>
          </table:table-cell>
          <table:table-cell office:value-type="string">
            <text:p>Cottimo fiduciario per la fornitura in opera di un "Tornio e Fresa a controllo numerico" - Progetto di Ricerca CERISI PON A03_00422 - CUP J41D11000120007 - CIG 584157080E <text:s text:c="33"/></text:p>
          </table:table-cell>
          <table:table-cell office:value-type="float" office:value="40000">
            <text:p>40000</text:p>
          </table:table-cell>
          <table:table-cell office:value-type="string">
            <text:p>2014-07-09 00:00:00</text:p>
          </table:table-cell>
          <table:table-cell office:value-type="string">
            <text:p>20140709091929Modulistica.pdf</text:p>
          </table:table-cell>
          <table:table-cell office:value-type="string">
            <text:p>uploads/20140709091929Modulistica.pdf</text:p>
          </table:table-cell>
          <table:table-cell table:number-columns-repeated="2" office:value-type="string">
            <text:p>Modulistica</text:p>
          </table:table-cell>
          <table:table-cell table:number-columns-repeated="1016"/>
        </table:table-row>
        <table:table-row table:style-name="ro1">
          <table:table-cell office:value-type="float" office:value="4205">
            <text:p>4205</text:p>
          </table:table-cell>
          <table:table-cell office:value-type="string">
            <text:p>Cottimo fiduciario per la fornitura in opera di un "Tornio e Fresa a controllo numerico" - Progetto di Ricerca CERISI PON A03_00422 - CUP J41D11000120007 - CIG 584157080E <text:s text:c="33"/></text:p>
          </table:table-cell>
          <table:table-cell office:value-type="float" office:value="40000">
            <text:p>40000</text:p>
          </table:table-cell>
          <table:table-cell office:value-type="string">
            <text:p>2014-07-09 00:00:00</text:p>
          </table:table-cell>
          <table:table-cell office:value-type="string">
            <text:p>20141003083045AVVISO_ESITO_GARA.pdf</text:p>
          </table:table-cell>
          <table:table-cell office:value-type="string">
            <text:p>uploads/20141003083045AVVISO_ESITO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205">
            <text:p>4205</text:p>
          </table:table-cell>
          <table:table-cell office:value-type="string">
            <text:p>Cottimo fiduciario per la fornitura in opera di un "Tornio e Fresa a controllo numerico" - Progetto di Ricerca CERISI PON A03_00422 - CUP J41D11000120007 - CIG 584157080E <text:s text:c="33"/></text:p>
          </table:table-cell>
          <table:table-cell office:value-type="float" office:value="40000">
            <text:p>40000</text:p>
          </table:table-cell>
          <table:table-cell office:value-type="string">
            <text:p>2014-07-09 00:00:00</text:p>
          </table:table-cell>
          <table:table-cell office:value-type="string">
            <text:p>20150504095547AVVISO_revoca_atti_di_gara_FIT.pdf</text:p>
          </table:table-cell>
          <table:table-cell office:value-type="string">
            <text:p>uploads/20150504095547AVVISO_revoca_atti_di_gara_FIT.pdf</text:p>
          </table:table-cell>
          <table:table-cell table:number-columns-repeated="2" office:value-type="string">
            <text:p>AVVISO revoca approvazione atti di gara</text:p>
          </table:table-cell>
          <table:table-cell table:number-columns-repeated="1016"/>
        </table:table-row>
        <table:table-row table:style-name="ro1">
          <table:table-cell office:value-type="float" office:value="4224">
            <text:p>4224</text:p>
          </table:table-cell>
          <table:table-cell office:value-type="string">
            <text:p>Fornitura di attrezzature informatiche per vari Uffici dell'Ateneo</text:p>
          </table:table-cell>
          <table:table-cell office:value-type="float" office:value="500">
            <text:p>500</text:p>
          </table:table-cell>
          <table:table-cell office:value-type="string">
            <text:p>2014-07-09 00:00:00</text:p>
          </table:table-cell>
          <table:table-cell table:number-columns-repeated="1020"/>
        </table:table-row>
        <table:table-row table:style-name="ro1">
          <table:table-cell office:value-type="float" office:value="4794">
            <text:p>4794</text:p>
          </table:table-cell>
          <table:table-cell office:value-type="string">
            <text:p>Fornitura n. 200 carpette dorso 10, 79x37 per le esigenze dell'Ufficio Archivio dell'Area Ragioneria.</text:p>
          </table:table-cell>
          <table:table-cell/>
          <table:table-cell office:value-type="string">
            <text:p>2014-07-09 00:00:00</text:p>
          </table:table-cell>
          <table:table-cell table:number-columns-repeated="1020"/>
        </table:table-row>
        <table:table-row table:style-name="ro1">
          <table:table-cell office:value-type="float" office:value="7093">
            <text:p>7093</text:p>
          </table:table-cell>
          <table:table-cell office:value-type="string">
            <text:p>FORNITURA, POSA IN OPERA ED INSTALLAZIONE DI N°10 PC POSTAZIONI COMPLETE E SERVER DEDICATO PROG. PANLAB CUP: J41D11000080007</text:p>
          </table:table-cell>
          <table:table-cell office:value-type="float" office:value="13548">
            <text:p>13548</text:p>
          </table:table-cell>
          <table:table-cell office:value-type="string">
            <text:p>2014-07-09 00:00:00</text:p>
          </table:table-cell>
          <table:table-cell table:number-columns-repeated="1020"/>
        </table:table-row>
        <table:table-row table:style-name="ro1">
          <table:table-cell office:value-type="float" office:value="7094">
            <text:p>7094</text:p>
          </table:table-cell>
          <table:table-cell office:value-type="string">
            <text:p>FORNITURA, POSA IN OPERA ED INSTALLAZIONE DI N°5 PC POSTAZIONI <text:s/>PROG. PANLAB CUP: J41D11000080007</text:p>
          </table:table-cell>
          <table:table-cell office:value-type="float" office:value="5861">
            <text:p>5861</text:p>
          </table:table-cell>
          <table:table-cell office:value-type="string">
            <text:p>2014-07-09 00:00:00</text:p>
          </table:table-cell>
          <table:table-cell table:number-columns-repeated="1020"/>
        </table:table-row>
        <table:table-row table:style-name="ro1">
          <table:table-cell office:value-type="float" office:value="7098">
            <text:p>7098</text:p>
          </table:table-cell>
          <table:table-cell office:value-type="string">
            <text:p>FORNITURA, POSA IN OPERA ED INSTALLAZIONE DI TIME CAPSULE E AIRPORT EXPRESS PROG. PANLAB CUP: J41D11000080007</text:p>
          </table:table-cell>
          <table:table-cell office:value-type="float" office:value="325">
            <text:p>325</text:p>
          </table:table-cell>
          <table:table-cell office:value-type="string">
            <text:p>2014-07-09 00:00:00</text:p>
          </table:table-cell>
          <table:table-cell table:number-columns-repeated="1020"/>
        </table:table-row>
        <table:table-row table:style-name="ro1">
          <table:table-cell office:value-type="float" office:value="4222">
            <text:p>4222</text:p>
          </table:table-cell>
          <table:table-cell office:value-type="string">
            <text:p>Cottimo fiduciario fornitura n. 1 distillatore per uso laboratorio . Progetto CERISI .Importo a base d'asta €. 1.500,00 + iva. CIG: XBA100979D</text:p>
          </table:table-cell>
          <table:table-cell office:value-type="float" office:value="1500">
            <text:p>1500</text:p>
          </table:table-cell>
          <table:table-cell office:value-type="string">
            <text:p>2014-07-10 00:00:00</text:p>
          </table:table-cell>
          <table:table-cell office:value-type="string">
            <text:p>20140710170828lettera_invito_prot_n._46294_del_10.07.2014_Distillatore.pdf</text:p>
          </table:table-cell>
          <table:table-cell office:value-type="string">
            <text:p>uploads/20140710170828lettera_invito_prot_n._46294_del_10.07.2014_Distillatore.pdf</text:p>
          </table:table-cell>
          <table:table-cell table:number-columns-repeated="2" office:value-type="string">
            <text:p>LETTERA INVITO <text:s/></text:p>
          </table:table-cell>
          <table:table-cell table:number-columns-repeated="1016"/>
        </table:table-row>
        <table:table-row table:style-name="ro1">
          <table:table-cell office:value-type="float" office:value="4223">
            <text:p>4223</text:p>
          </table:table-cell>
          <table:table-cell office:value-type="string">
            <text:p>Cottimo fiduciario fornitura terreni di coltura .Importo a base d'asta €. 1.160,00 + IVA Progetto PANLAB OB. 1 CIG: X4210097A0</text:p>
          </table:table-cell>
          <table:table-cell office:value-type="float" office:value="1160">
            <text:p>1160</text:p>
          </table:table-cell>
          <table:table-cell office:value-type="string">
            <text:p>2014-07-10 00:00:00</text:p>
          </table:table-cell>
          <table:table-cell office:value-type="string">
            <text:p>20140710173018LETTERA_INVITO_TERRENI_DI_COLTURA.pdf</text:p>
          </table:table-cell>
          <table:table-cell office:value-type="string">
            <text:p>uploads/20140710173018LETTERA_INVITO_TERRENI_DI_COLTURA.pdf</text:p>
          </table:table-cell>
          <table:table-cell table:number-columns-repeated="2" office:value-type="string">
            <text:p>LETTERA INVITO</text:p>
          </table:table-cell>
          <table:table-cell table:number-columns-repeated="1016"/>
        </table:table-row>
        <table:table-row table:style-name="ro1">
          <table:table-cell office:value-type="float" office:value="5323">
            <text:p>5323</text:p>
          </table:table-cell>
          <table:table-cell office:value-type="string">
            <text:p>ACQUISTO APPARECCHIATURE TECNICO-SCIENTIFICHE</text:p>
          </table:table-cell>
          <table:table-cell office:value-type="float" office:value="9550">
            <text:p>9550</text:p>
          </table:table-cell>
          <table:table-cell office:value-type="string">
            <text:p>2014-07-10 00:00:00</text:p>
          </table:table-cell>
          <table:table-cell table:number-columns-repeated="1020"/>
        </table:table-row>
        <table:table-row table:style-name="ro1">
          <table:table-cell office:value-type="float" office:value="5883">
            <text:p>5883</text:p>
          </table:table-cell>
          <table:table-cell office:value-type="string">
            <text:p>Materiale di consumo</text:p>
          </table:table-cell>
          <table:table-cell office:value-type="float" office:value="790">
            <text:p>790</text:p>
          </table:table-cell>
          <table:table-cell office:value-type="string">
            <text:p>2014-07-10 00:00:00</text:p>
          </table:table-cell>
          <table:table-cell table:number-columns-repeated="1020"/>
        </table:table-row>
        <table:table-row table:style-name="ro1">
          <table:table-cell office:value-type="float" office:value="7033">
            <text:p>7033</text:p>
          </table:table-cell>
          <table:table-cell office:value-type="string">
            <text:p>ACQUISTO CANCELLERIA PROF. BARBARO</text:p>
          </table:table-cell>
          <table:table-cell office:value-type="float" office:value="804.08">
            <text:p>804,08</text:p>
          </table:table-cell>
          <table:table-cell office:value-type="string">
            <text:p>2014-07-10 00:00:00</text:p>
          </table:table-cell>
          <table:table-cell table:number-columns-repeated="1020"/>
        </table:table-row>
        <table:table-row table:style-name="ro1">
          <table:table-cell office:value-type="float" office:value="7034">
            <text:p>7034</text:p>
          </table:table-cell>
          <table:table-cell office:value-type="string">
            <text:p>ACQUISTO CANCELLERIA PROF. BARBARO</text:p>
          </table:table-cell>
          <table:table-cell office:value-type="float" office:value="824.25">
            <text:p>824,25</text:p>
          </table:table-cell>
          <table:table-cell office:value-type="string">
            <text:p>2014-07-10 00:00:00</text:p>
          </table:table-cell>
          <table:table-cell table:number-columns-repeated="1020"/>
        </table:table-row>
        <table:table-row table:style-name="ro1">
          <table:table-cell office:value-type="float" office:value="5258">
            <text:p>5258</text:p>
          </table:table-cell>
          <table:table-cell office:value-type="string">
            <text:p>BUONO D'ORDINE N° 901 fornitura di servizio</text:p>
          </table:table-cell>
          <table:table-cell office:value-type="float" office:value="327.44">
            <text:p>327,44</text:p>
          </table:table-cell>
          <table:table-cell office:value-type="string">
            <text:p>2014-07-11 00:00:00</text:p>
          </table:table-cell>
          <table:table-cell table:number-columns-repeated="1020"/>
        </table:table-row>
        <table:table-row table:style-name="ro1">
          <table:table-cell office:value-type="float" office:value="7044">
            <text:p>7044</text:p>
          </table:table-cell>
          <table:table-cell office:value-type="string">
            <text:p>CATERING ORD.N°900</text:p>
          </table:table-cell>
          <table:table-cell office:value-type="float" office:value="286">
            <text:p>286</text:p>
          </table:table-cell>
          <table:table-cell office:value-type="string">
            <text:p>2014-07-11 00:00:00</text:p>
          </table:table-cell>
          <table:table-cell table:number-columns-repeated="1020"/>
        </table:table-row>
        <table:table-row table:style-name="ro1">
          <table:table-cell office:value-type="float" office:value="4247">
            <text:p>4247</text:p>
          </table:table-cell>
          <table:table-cell office:value-type="string">
            <text:p>personal computer</text:p>
          </table:table-cell>
          <table:table-cell office:value-type="float" office:value="879">
            <text:p>879</text:p>
          </table:table-cell>
          <table:table-cell office:value-type="string">
            <text:p>2014-07-14 00:00:00</text:p>
          </table:table-cell>
          <table:table-cell table:number-columns-repeated="1020"/>
        </table:table-row>
        <table:table-row table:style-name="ro1">
          <table:table-cell office:value-type="float" office:value="4248">
            <text:p>4248</text:p>
          </table:table-cell>
          <table:table-cell office:value-type="string">
            <text:p>materiale di cancelleria</text:p>
          </table:table-cell>
          <table:table-cell office:value-type="float" office:value="335.7">
            <text:p>335,7</text:p>
          </table:table-cell>
          <table:table-cell office:value-type="string">
            <text:p>2014-07-14 00:00:00</text:p>
          </table:table-cell>
          <table:table-cell table:number-columns-repeated="1020"/>
        </table:table-row>
        <table:table-row table:style-name="ro1">
          <table:table-cell office:value-type="float" office:value="4425">
            <text:p>4425</text:p>
          </table:table-cell>
          <table:table-cell office:value-type="string">
            <text:p>Acquisto attrezzature informatiche</text:p>
          </table:table-cell>
          <table:table-cell office:value-type="float" office:value="1101.9">
            <text:p>1101,9</text:p>
          </table:table-cell>
          <table:table-cell office:value-type="string">
            <text:p>2014-07-14 00:00:00</text:p>
          </table:table-cell>
          <table:table-cell table:number-columns-repeated="1020"/>
        </table:table-row>
        <table:table-row table:style-name="ro1">
          <table:table-cell office:value-type="float" office:value="4426">
            <text:p>4426</text:p>
          </table:table-cell>
          <table:table-cell office:value-type="string">
            <text:p>Spese Congresso</text:p>
          </table:table-cell>
          <table:table-cell office:value-type="float" office:value="840">
            <text:p>840</text:p>
          </table:table-cell>
          <table:table-cell office:value-type="string">
            <text:p>2014-07-14 00:00:00</text:p>
          </table:table-cell>
          <table:table-cell table:number-columns-repeated="1020"/>
        </table:table-row>
        <table:table-row table:style-name="ro1">
          <table:table-cell office:value-type="float" office:value="4610">
            <text:p>4610</text:p>
          </table:table-cell>
          <table:table-cell office:value-type="string">
            <text:p>MATERIALE DI CONSUMO DI LABORATORIO</text:p>
          </table:table-cell>
          <table:table-cell office:value-type="float" office:value="528">
            <text:p>528</text:p>
          </table:table-cell>
          <table:table-cell office:value-type="string">
            <text:p>2014-07-14 00:00:00</text:p>
          </table:table-cell>
          <table:table-cell table:number-columns-repeated="1020"/>
        </table:table-row>
        <table:table-row table:style-name="ro1">
          <table:table-cell office:value-type="float" office:value="4623">
            <text:p>4623</text:p>
          </table:table-cell>
          <table:table-cell office:value-type="string">
            <text:p>MATERIALE DI CONSUMO DI LABORATORIO</text:p>
          </table:table-cell>
          <table:table-cell office:value-type="float" office:value="2902">
            <text:p>2902</text:p>
          </table:table-cell>
          <table:table-cell office:value-type="string">
            <text:p>2014-07-14 00:00:00</text:p>
          </table:table-cell>
          <table:table-cell table:number-columns-repeated="1020"/>
        </table:table-row>
        <table:table-row table:style-name="ro1">
          <table:table-cell office:value-type="float" office:value="5022">
            <text:p>5022</text:p>
          </table:table-cell>
          <table:table-cell office:value-type="string">
            <text:p>SPESE PER PUBBLICAZIONI SCIENTIFICHE</text:p>
          </table:table-cell>
          <table:table-cell office:value-type="float" office:value="463.55">
            <text:p>463,55</text:p>
          </table:table-cell>
          <table:table-cell office:value-type="string">
            <text:p>2014-07-14 00:00:00</text:p>
          </table:table-cell>
          <table:table-cell table:number-columns-repeated="1020"/>
        </table:table-row>
        <table:table-row table:style-name="ro1">
          <table:table-cell office:value-type="float" office:value="5912">
            <text:p>5912</text:p>
          </table:table-cell>
          <table:table-cell office:value-type="string">
            <text:p>Materiale informatico - Progetto Messaggeri della Conoscenza</text:p>
          </table:table-cell>
          <table:table-cell office:value-type="float" office:value="239.49">
            <text:p>239,49</text:p>
          </table:table-cell>
          <table:table-cell office:value-type="string">
            <text:p>2014-07-14 00:00:00</text:p>
          </table:table-cell>
          <table:table-cell table:number-columns-repeated="1020"/>
        </table:table-row>
        <table:table-row table:style-name="ro1">
          <table:table-cell office:value-type="float" office:value="7039">
            <text:p>7039</text:p>
          </table:table-cell>
          <table:table-cell office:value-type="string">
            <text:p>ACQUISTO MATERIALE DI LABORATORIO ORD. N° 904</text:p>
          </table:table-cell>
          <table:table-cell office:value-type="float" office:value="388.15">
            <text:p>388,15</text:p>
          </table:table-cell>
          <table:table-cell office:value-type="string">
            <text:p>2014-07-14 00:00:00</text:p>
          </table:table-cell>
          <table:table-cell table:number-columns-repeated="1020"/>
        </table:table-row>
        <table:table-row table:style-name="ro1">
          <table:table-cell office:value-type="float" office:value="4249">
            <text:p>4249</text:p>
          </table:table-cell>
          <table:table-cell office:value-type="string">
            <text:p>Alimentatore</text:p>
          </table:table-cell>
          <table:table-cell office:value-type="float" office:value="229">
            <text:p>229</text:p>
          </table:table-cell>
          <table:table-cell office:value-type="string">
            <text:p>2014-07-15 00:00:00</text:p>
          </table:table-cell>
          <table:table-cell table:number-columns-repeated="1020"/>
        </table:table-row>
        <table:table-row table:style-name="ro1">
          <table:table-cell office:value-type="float" office:value="4257">
            <text:p>4257</text:p>
          </table:table-cell>
          <table:table-cell office:value-type="string">
            <text:p>intervento tecnico</text:p>
          </table:table-cell>
          <table:table-cell office:value-type="float" office:value="80">
            <text:p>80</text:p>
          </table:table-cell>
          <table:table-cell office:value-type="string">
            <text:p>2014-07-15 00:00:00</text:p>
          </table:table-cell>
          <table:table-cell table:number-columns-repeated="1020"/>
        </table:table-row>
        <table:table-row table:style-name="ro1">
          <table:table-cell office:value-type="float" office:value="4814">
            <text:p>4814</text:p>
          </table:table-cell>
          <table:table-cell office:value-type="string">
            <text:p>97-14-spese per convegni</text:p>
          </table:table-cell>
          <table:table-cell office:value-type="float" office:value="218.18">
            <text:p>218,18</text:p>
          </table:table-cell>
          <table:table-cell office:value-type="string">
            <text:p>2014-07-15 00:00:00</text:p>
          </table:table-cell>
          <table:table-cell table:number-columns-repeated="1020"/>
        </table:table-row>
        <table:table-row table:style-name="ro1">
          <table:table-cell office:value-type="float" office:value="5461">
            <text:p>5461</text:p>
          </table:table-cell>
          <table:table-cell office:value-type="string">
            <text:p>Fornitura materiale monouso da laboratorio ob. 1 panlab</text:p>
          </table:table-cell>
          <table:table-cell office:value-type="float" office:value="470">
            <text:p>470</text:p>
          </table:table-cell>
          <table:table-cell office:value-type="string">
            <text:p>2014-07-15 00:00:00</text:p>
          </table:table-cell>
          <table:table-cell table:number-columns-repeated="1020"/>
        </table:table-row>
        <table:table-row table:style-name="ro1">
          <table:table-cell office:value-type="float" office:value="5792">
            <text:p>5792</text:p>
          </table:table-cell>
          <table:table-cell office:value-type="string">
            <text:p>Fornitura di un aspiratore centrifugo a servizio dei bagni della piscina scoperta della Cittdella Sportiva Universitaria</text:p>
          </table:table-cell>
          <table:table-cell office:value-type="float" office:value="629.34">
            <text:p>629,34</text:p>
          </table:table-cell>
          <table:table-cell office:value-type="string">
            <text:p>2014-07-15 00:00:00</text:p>
          </table:table-cell>
          <table:table-cell table:number-columns-repeated="1020"/>
        </table:table-row>
        <table:table-row table:style-name="ro1">
          <table:table-cell office:value-type="float" office:value="7028">
            <text:p>7028</text:p>
          </table:table-cell>
          <table:table-cell office:value-type="string">
            <text:p>ACQUISTO VENTOLINE ACQUARI - ORDINE N°920</text:p>
          </table:table-cell>
          <table:table-cell office:value-type="float" office:value="327.84">
            <text:p>327,84</text:p>
          </table:table-cell>
          <table:table-cell office:value-type="string">
            <text:p>2014-07-15 00:00:00</text:p>
          </table:table-cell>
          <table:table-cell table:number-columns-repeated="1020"/>
        </table:table-row>
        <table:table-row table:style-name="ro1">
          <table:table-cell office:value-type="float" office:value="4244">
            <text:p>4244</text:p>
          </table:table-cell>
          <table:table-cell office:value-type="string">
            <text:p>Fornitura, posa in opera, installazione e configurazione di un sistema antitaccheggio per i locali della Biblioteca di Giurisprudenza</text:p>
          </table:table-cell>
          <table:table-cell office:value-type="float" office:value="11800">
            <text:p>11800</text:p>
          </table:table-cell>
          <table:table-cell office:value-type="string">
            <text:p>2014-07-16 00:00:00</text:p>
          </table:table-cell>
          <table:table-cell table:number-columns-repeated="1020"/>
        </table:table-row>
        <table:table-row table:style-name="ro1">
          <table:table-cell office:value-type="float" office:value="4815">
            <text:p>4815</text:p>
          </table:table-cell>
          <table:table-cell office:value-type="string">
            <text:p>8-spese per convegni</text:p>
          </table:table-cell>
          <table:table-cell office:value-type="float" office:value="409.09">
            <text:p>409,09</text:p>
          </table:table-cell>
          <table:table-cell office:value-type="string">
            <text:p>2014-07-16 00:00:00</text:p>
          </table:table-cell>
          <table:table-cell table:number-columns-repeated="1020"/>
        </table:table-row>
        <table:table-row table:style-name="ro1">
          <table:table-cell office:value-type="float" office:value="4832">
            <text:p>4832</text:p>
          </table:table-cell>
          <table:table-cell office:value-type="string">
            <text:p>47064405-materiale bibliografico</text:p>
          </table:table-cell>
          <table:table-cell office:value-type="float" office:value="560">
            <text:p>560</text:p>
          </table:table-cell>
          <table:table-cell office:value-type="string">
            <text:p>2014-07-16 00:00:00</text:p>
          </table:table-cell>
          <table:table-cell table:number-columns-repeated="1020"/>
        </table:table-row>
        <table:table-row table:style-name="ro1">
          <table:table-cell office:value-type="float" office:value="5956">
            <text:p>5956</text:p>
          </table:table-cell>
          <table:table-cell office:value-type="string">
            <text:p>Strumenti informatici</text:p>
          </table:table-cell>
          <table:table-cell office:value-type="float" office:value="807">
            <text:p>807</text:p>
          </table:table-cell>
          <table:table-cell office:value-type="string">
            <text:p>2014-07-16 00:00:00</text:p>
          </table:table-cell>
          <table:table-cell table:number-columns-repeated="1020"/>
        </table:table-row>
        <table:table-row table:style-name="ro1">
          <table:table-cell office:value-type="float" office:value="7101">
            <text:p>7101</text:p>
          </table:table-cell>
          <table:table-cell office:value-type="string">
            <text:p>FORNITURA, POSA IN OPERA ED INSTALLAZIONE DI N° 5 PIPETTATORI PROG. PANLAB CUP: J41D11000080007</text:p>
          </table:table-cell>
          <table:table-cell office:value-type="float" office:value="1440">
            <text:p>1440</text:p>
          </table:table-cell>
          <table:table-cell office:value-type="string">
            <text:p>2014-07-16 00:00:00</text:p>
          </table:table-cell>
          <table:table-cell table:number-columns-repeated="1020"/>
        </table:table-row>
        <table:table-row table:style-name="ro1">
          <table:table-cell office:value-type="float" office:value="7105">
            <text:p>7105</text:p>
          </table:table-cell>
          <table:table-cell office:value-type="string">
            <text:p>FORNITURA, POSA IN OPERA ED INSTALLAZIONE DI <text:s/>N°1 MICROPIPETTE ED ACCESSORI PROG. PANLAB CUP: J41D11000080007</text:p>
          </table:table-cell>
          <table:table-cell office:value-type="float" office:value="4243.3">
            <text:p>4243,3</text:p>
          </table:table-cell>
          <table:table-cell office:value-type="string">
            <text:p>2014-07-16 00:00:00</text:p>
          </table:table-cell>
          <table:table-cell table:number-columns-repeated="1020"/>
        </table:table-row>
        <table:table-row table:style-name="ro1">
          <table:table-cell office:value-type="float" office:value="4250">
            <text:p>4250</text:p>
          </table:table-cell>
          <table:table-cell office:value-type="string">
            <text:p>Cottimo fiduciario N. 5 lotti: Sensore non invasivo per l’ analisi del traffico, costituito da una telecamera ed un’elettronica per l’elaborazione di immagine integrati munito di contenitore da esterno completo di sistema di fissaggio. </text:p>
          </table:table-cell>
          <table:table-cell office:value-type="float" office:value="11500">
            <text:p>11500</text:p>
          </table:table-cell>
          <table:table-cell office:value-type="string">
            <text:p>2014-07-17 00:00:00</text:p>
          </table:table-cell>
          <table:table-cell office:value-type="string">
            <text:p>20140717124143Bando_N._5_LOTTI_SENSORI_TRAFFICO.pdf</text:p>
          </table:table-cell>
          <table:table-cell office:value-type="string">
            <text:p>uploads/20140717124143Bando_N._5_LOTTI_SENSORI_TRAFFICO.pdf</text:p>
          </table:table-cell>
          <table:table-cell table:number-columns-repeated="2" office:value-type="string">
            <text:p><text:s/>Cottimo fiduciario: Analisi del traffico – N. 5 lotti</text:p>
          </table:table-cell>
          <table:table-cell table:number-columns-repeated="1016"/>
        </table:table-row>
        <table:table-row table:style-name="ro1">
          <table:table-cell office:value-type="float" office:value="4250">
            <text:p>4250</text:p>
          </table:table-cell>
          <table:table-cell office:value-type="string">
            <text:p>Cottimo fiduciario N. 5 lotti: Sensore non invasivo per l’ analisi del traffico, costituito da una telecamera ed un’elettronica per l’elaborazione di immagine integrati munito di contenitore da esterno completo di sistema di fissaggio. </text:p>
          </table:table-cell>
          <table:table-cell office:value-type="float" office:value="11500">
            <text:p>11500</text:p>
          </table:table-cell>
          <table:table-cell office:value-type="string">
            <text:p>2014-07-17 00:00:00</text:p>
          </table:table-cell>
          <table:table-cell office:value-type="string">
            <text:p>20140731155805Esito_n_5_lotti_Sensore_di_analisi_del_traffico.pdf</text:p>
          </table:table-cell>
          <table:table-cell office:value-type="string">
            <text:p>uploads/20140731155805Esito_n_5_lotti_Sensore_di_analisi_del_traffico.pdf</text:p>
          </table:table-cell>
          <table:table-cell table:number-columns-repeated="2" office:value-type="string">
            <text:p>Bando N. 5 lotti: Sensore non invasivo per l’ analisi del traffico</text:p>
          </table:table-cell>
          <table:table-cell table:number-columns-repeated="1016"/>
        </table:table-row>
        <table:table-row table:style-name="ro1">
          <table:table-cell office:value-type="float" office:value="4250">
            <text:p>4250</text:p>
          </table:table-cell>
          <table:table-cell office:value-type="string">
            <text:p>Cottimo fiduciario N. 5 lotti: Sensore non invasivo per l’ analisi del traffico, costituito da una telecamera ed un’elettronica per l’elaborazione di immagine integrati munito di contenitore da esterno completo di sistema di fissaggio. </text:p>
          </table:table-cell>
          <table:table-cell office:value-type="float" office:value="11500">
            <text:p>11500</text:p>
          </table:table-cell>
          <table:table-cell office:value-type="string">
            <text:p>2014-07-17 00:00:00</text:p>
          </table:table-cell>
          <table:table-cell office:value-type="string">
            <text:p>20140731155805Esito_n_5_lotti_Sensore_di_analisi_del_traffico.pdf</text:p>
          </table:table-cell>
          <table:table-cell office:value-type="string">
            <text:p>uploads/20140731155805Esito_n_5_lotti_Sensore_di_analisi_del_traffico.pdf</text:p>
          </table:table-cell>
          <table:table-cell table:number-columns-repeated="2" office:value-type="string">
            <text:p>Bando N. 5 lotti: Sensore non invasivo per l’ analisi del traffico</text:p>
          </table:table-cell>
          <table:table-cell table:number-columns-repeated="1016"/>
        </table:table-row>
        <table:table-row table:style-name="ro1">
          <table:table-cell office:value-type="float" office:value="4250">
            <text:p>4250</text:p>
          </table:table-cell>
          <table:table-cell office:value-type="string">
            <text:p>Cottimo fiduciario N. 5 lotti: Sensore non invasivo per l’ analisi del traffico, costituito da una telecamera ed un’elettronica per l’elaborazione di immagine integrati munito di contenitore da esterno completo di sistema di fissaggio. </text:p>
          </table:table-cell>
          <table:table-cell office:value-type="float" office:value="11500">
            <text:p>11500</text:p>
          </table:table-cell>
          <table:table-cell office:value-type="string">
            <text:p>2014-07-17 00:00:00</text:p>
          </table:table-cell>
          <table:table-cell office:value-type="string">
            <text:p>20140731155805Esito_n_5_lotti_Sensore_di_analisi_del_traffico.pdf</text:p>
          </table:table-cell>
          <table:table-cell office:value-type="string">
            <text:p>uploads/20140731155805Esito_n_5_lotti_Sensore_di_analisi_del_traffico.pdf</text:p>
          </table:table-cell>
          <table:table-cell table:number-columns-repeated="2" office:value-type="string">
            <text:p>Bando N. 5 lotti: Sensore non invasivo per l’ analisi del traffico</text:p>
          </table:table-cell>
          <table:table-cell table:number-columns-repeated="1016"/>
        </table:table-row>
        <table:table-row table:style-name="ro1">
          <table:table-cell office:value-type="float" office:value="4250">
            <text:p>4250</text:p>
          </table:table-cell>
          <table:table-cell office:value-type="string">
            <text:p>Cottimo fiduciario N. 5 lotti: Sensore non invasivo per l’ analisi del traffico, costituito da una telecamera ed un’elettronica per l’elaborazione di immagine integrati munito di contenitore da esterno completo di sistema di fissaggio. </text:p>
          </table:table-cell>
          <table:table-cell office:value-type="float" office:value="11500">
            <text:p>11500</text:p>
          </table:table-cell>
          <table:table-cell office:value-type="string">
            <text:p>2014-07-17 00:00:00</text:p>
          </table:table-cell>
          <table:table-cell office:value-type="string">
            <text:p>20140731155805Esito_n_5_lotti_Sensore_di_analisi_del_traffico.pdf</text:p>
          </table:table-cell>
          <table:table-cell office:value-type="string">
            <text:p>uploads/20140731155805Esito_n_5_lotti_Sensore_di_analisi_del_traffico.pdf</text:p>
          </table:table-cell>
          <table:table-cell table:number-columns-repeated="2" office:value-type="string">
            <text:p>Esito gara n. 5 lotti</text:p>
          </table:table-cell>
          <table:table-cell table:number-columns-repeated="1016"/>
        </table:table-row>
        <table:table-row table:style-name="ro1">
          <table:table-cell office:value-type="float" office:value="4251">
            <text:p>4251</text:p>
          </table:table-cell>
          <table:table-cell office:value-type="string">
            <text:p>Cottimo fiduciario N. 4 lotti: Rilievo targhe due corsie – Sensore capace di analisi video che garantisce la lettura delle targhe e dei pannelli delle merci pericolose con capacità di analisi di almeno due corsie stradali.</text:p>
          </table:table-cell>
          <table:table-cell office:value-type="float" office:value="25300">
            <text:p>25300</text:p>
          </table:table-cell>
          <table:table-cell office:value-type="string">
            <text:p>2014-07-17 00:00:00</text:p>
          </table:table-cell>
          <table:table-cell office:value-type="string">
            <text:p>20140717124743BANDO_N._4_LOTTI_RILIEVO_TARGHE_DUE_CORSIE.pdf</text:p>
          </table:table-cell>
          <table:table-cell office:value-type="string">
            <text:p>uploads/20140717124743BANDO_N._4_LOTTI_RILIEVO_TARGHE_DUE_CORSIE.pdf</text:p>
          </table:table-cell>
          <table:table-cell table:number-columns-repeated="2" office:value-type="string">
            <text:p>Cottimo fiduciario: Rilievo targhe due corsie – N. 4 lotti</text:p>
          </table:table-cell>
          <table:table-cell table:number-columns-repeated="1016"/>
        </table:table-row>
        <table:table-row table:style-name="ro1">
          <table:table-cell office:value-type="float" office:value="4251">
            <text:p>4251</text:p>
          </table:table-cell>
          <table:table-cell office:value-type="string">
            <text:p>Cottimo fiduciario N. 4 lotti: Rilievo targhe due corsie – Sensore capace di analisi video che garantisce la lettura delle targhe e dei pannelli delle merci pericolose con capacità di analisi di almeno due corsie stradali.</text:p>
          </table:table-cell>
          <table:table-cell office:value-type="float" office:value="25300">
            <text:p>25300</text:p>
          </table:table-cell>
          <table:table-cell office:value-type="string">
            <text:p>2014-07-17 00:00:00</text:p>
          </table:table-cell>
          <table:table-cell office:value-type="string">
            <text:p>20140731165241Esito_n_4_lotti.pdf</text:p>
          </table:table-cell>
          <table:table-cell office:value-type="string">
            <text:p>uploads/20140731165241Esito_n_4_lotti.pdf</text:p>
          </table:table-cell>
          <table:table-cell table:number-columns-repeated="2" office:value-type="string">
            <text:p>Esito gara n. 4 lotti</text:p>
          </table:table-cell>
          <table:table-cell table:number-columns-repeated="1016"/>
        </table:table-row>
        <table:table-row table:style-name="ro1">
          <table:table-cell office:value-type="float" office:value="4251">
            <text:p>4251</text:p>
          </table:table-cell>
          <table:table-cell office:value-type="string">
            <text:p>Cottimo fiduciario N. 4 lotti: Rilievo targhe due corsie – Sensore capace di analisi video che garantisce la lettura delle targhe e dei pannelli delle merci pericolose con capacità di analisi di almeno due corsie stradali.</text:p>
          </table:table-cell>
          <table:table-cell office:value-type="float" office:value="25300">
            <text:p>25300</text:p>
          </table:table-cell>
          <table:table-cell office:value-type="string">
            <text:p>2014-07-17 00:00:00</text:p>
          </table:table-cell>
          <table:table-cell office:value-type="string">
            <text:p>20140807131224Esito_n_4_lotti.pdf</text:p>
          </table:table-cell>
          <table:table-cell office:value-type="string">
            <text:p>uploads/20140807131224Esito_n_4_lotti.pdf</text:p>
          </table:table-cell>
          <table:table-cell table:number-columns-repeated="2" office:value-type="string">
            <text:p>Esito n. 4 lotti</text:p>
          </table:table-cell>
          <table:table-cell table:number-columns-repeated="1016"/>
        </table:table-row>
        <table:table-row table:style-name="ro1">
          <table:table-cell office:value-type="float" office:value="4262">
            <text:p>4262</text:p>
          </table:table-cell>
          <table:table-cell office:value-type="string">
            <text:p>materiale bibliografico progetto cerisi</text:p>
          </table:table-cell>
          <table:table-cell office:value-type="float" office:value="20721">
            <text:p>20721</text:p>
          </table:table-cell>
          <table:table-cell office:value-type="string">
            <text:p>2014-07-17 00:00:00</text:p>
          </table:table-cell>
          <table:table-cell office:value-type="string">
            <text:p>20140725121703bando.pdf</text:p>
          </table:table-cell>
          <table:table-cell office:value-type="string">
            <text:p>uploads/20140725121703bando.pdf</text:p>
          </table:table-cell>
          <table:table-cell table:number-columns-repeated="2" office:value-type="string">
            <text:p>bando</text:p>
          </table:table-cell>
          <table:table-cell table:number-columns-repeated="1016"/>
        </table:table-row>
        <table:table-row table:style-name="ro1">
          <table:table-cell office:value-type="float" office:value="4262">
            <text:p>4262</text:p>
          </table:table-cell>
          <table:table-cell office:value-type="string">
            <text:p>materiale bibliografico progetto cerisi</text:p>
          </table:table-cell>
          <table:table-cell office:value-type="float" office:value="20721">
            <text:p>20721</text:p>
          </table:table-cell>
          <table:table-cell office:value-type="string">
            <text:p>2014-07-17 00:00:00</text:p>
          </table:table-cell>
          <table:table-cell office:value-type="string">
            <text:p>20140725121724chiarimenti_bando_di_gara.pdf</text:p>
          </table:table-cell>
          <table:table-cell office:value-type="string">
            <text:p>uploads/20140725121724chiarimenti_bando_di_gara.pdf</text:p>
          </table:table-cell>
          <table:table-cell table:number-columns-repeated="2" office:value-type="string">
            <text:p>Chiarimento BANDO</text:p>
          </table:table-cell>
          <table:table-cell table:number-columns-repeated="1016"/>
        </table:table-row>
        <table:table-row table:style-name="ro1">
          <table:table-cell office:value-type="float" office:value="4628">
            <text:p>4628</text:p>
          </table:table-cell>
          <table:table-cell office:value-type="string">
            <text:p>MATERIALE DI CONSUMO DI CANCELLERIA</text:p>
          </table:table-cell>
          <table:table-cell office:value-type="float" office:value="35">
            <text:p>35</text:p>
          </table:table-cell>
          <table:table-cell office:value-type="string">
            <text:p>2014-07-17 00:00:00</text:p>
          </table:table-cell>
          <table:table-cell table:number-columns-repeated="1020"/>
        </table:table-row>
        <table:table-row table:style-name="ro1">
          <table:table-cell office:value-type="float" office:value="5745">
            <text:p>5745</text:p>
          </table:table-cell>
          <table:table-cell office:value-type="string">
            <text:p>materiale da laboratorio CERISI FORM.</text:p>
          </table:table-cell>
          <table:table-cell office:value-type="float" office:value="1025">
            <text:p>1025</text:p>
          </table:table-cell>
          <table:table-cell office:value-type="string">
            <text:p>2014-07-17 00:00:00</text:p>
          </table:table-cell>
          <table:table-cell table:number-columns-repeated="1020"/>
        </table:table-row>
        <table:table-row table:style-name="ro1">
          <table:table-cell office:value-type="float" office:value="5762">
            <text:p>5762</text:p>
          </table:table-cell>
          <table:table-cell office:value-type="string">
            <text:p>Pubblicazione del Bando di gara sulla G.U.R.I. V serie speciale relativo alla procedura aperta per la fornitura in opera di un "Sistema di condizionamento ed acquisizione dati con sensori di misura" Progetto di Ricerca PON 2007/2013 CERISI A03_00422 - CUP</text:p>
          </table:table-cell>
          <table:table-cell/>
          <table:table-cell office:value-type="string">
            <text:p>2014-07-17 00:00:00</text:p>
          </table:table-cell>
          <table:table-cell table:number-columns-repeated="1020"/>
        </table:table-row>
        <table:table-row table:style-name="ro1">
          <table:table-cell office:value-type="float" office:value="5928">
            <text:p>5928</text:p>
          </table:table-cell>
          <table:table-cell office:value-type="string">
            <text:p>Affidamento estensione incarico servizio di progettazione, direzione lavori, coordinamento della sicurezza ed espletamento delle attività tecnico amministrative e contabili per lavori di adeguamento dei laboratori della Facoltà di Ingegneria opere complem</text:p>
          </table:table-cell>
          <table:table-cell office:value-type="float" office:value="13235.4">
            <text:p>13235,4</text:p>
          </table:table-cell>
          <table:table-cell office:value-type="string">
            <text:p>2014-07-17 00:00:00</text:p>
          </table:table-cell>
          <table:table-cell table:number-columns-repeated="1020"/>
        </table:table-row>
        <table:table-row table:style-name="ro1">
          <table:table-cell office:value-type="float" office:value="5981">
            <text:p>5981</text:p>
          </table:table-cell>
          <table:table-cell office:value-type="string">
            <text:p>Sistema di videocomunicazione</text:p>
          </table:table-cell>
          <table:table-cell office:value-type="float" office:value="1900">
            <text:p>1900</text:p>
          </table:table-cell>
          <table:table-cell office:value-type="string">
            <text:p>2014-07-17 00:00:00</text:p>
          </table:table-cell>
          <table:table-cell office:value-type="string">
            <text:p>20150123114055RdO_553641_RiepilogoPA.pdf</text:p>
          </table:table-cell>
          <table:table-cell office:value-type="string">
            <text:p>uploads/20150123114055RdO_553641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5981">
            <text:p>5981</text:p>
          </table:table-cell>
          <table:table-cell office:value-type="string">
            <text:p>Sistema di videocomunicazione</text:p>
          </table:table-cell>
          <table:table-cell office:value-type="float" office:value="1900">
            <text:p>1900</text:p>
          </table:table-cell>
          <table:table-cell office:value-type="string">
            <text:p>2014-07-17 00:00:00</text:p>
          </table:table-cell>
          <table:table-cell office:value-type="string">
            <text:p>20150123114109stipula_RDO_t553641_l1_p1152621.pdf</text:p>
          </table:table-cell>
          <table:table-cell office:value-type="string">
            <text:p>uploads/20150123114109stipula_RDO_t553641_l1_p1152621.pdf</text:p>
          </table:table-cell>
          <table:table-cell table:number-columns-repeated="2" office:value-type="string">
            <text:p>Stipula contatto</text:p>
          </table:table-cell>
          <table:table-cell table:number-columns-repeated="1016"/>
        </table:table-row>
        <table:table-row table:style-name="ro1">
          <table:table-cell office:value-type="float" office:value="6031">
            <text:p>6031</text:p>
          </table:table-cell>
          <table:table-cell office:value-type="string">
            <text:p>Strumenti informatici - Progetto Pan Lab</text:p>
          </table:table-cell>
          <table:table-cell office:value-type="float" office:value="600">
            <text:p>600</text:p>
          </table:table-cell>
          <table:table-cell office:value-type="string">
            <text:p>2014-07-17 00:00:00</text:p>
          </table:table-cell>
          <table:table-cell office:value-type="string">
            <text:p>20150123120927RdO_554177_RiepilogoPA.pdf</text:p>
          </table:table-cell>
          <table:table-cell office:value-type="string">
            <text:p>uploads/20150123120927RdO_554177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031">
            <text:p>6031</text:p>
          </table:table-cell>
          <table:table-cell office:value-type="string">
            <text:p>Strumenti informatici - Progetto Pan Lab</text:p>
          </table:table-cell>
          <table:table-cell office:value-type="float" office:value="600">
            <text:p>600</text:p>
          </table:table-cell>
          <table:table-cell office:value-type="string">
            <text:p>2014-07-17 00:00:00</text:p>
          </table:table-cell>
          <table:table-cell office:value-type="string">
            <text:p>20150123120947stipula_RDO_t554177_l1_p1161034.pdf</text:p>
          </table:table-cell>
          <table:table-cell office:value-type="string">
            <text:p>uploads/20150123120947stipula_RDO_t554177_l1_p1161034.pdf</text:p>
          </table:table-cell>
          <table:table-cell table:number-columns-repeated="2" office:value-type="string">
            <text:p>Stipula contatto</text:p>
          </table:table-cell>
          <table:table-cell table:number-columns-repeated="1016"/>
        </table:table-row>
        <table:table-row table:style-name="ro1">
          <table:table-cell office:value-type="float" office:value="4253">
            <text:p>4253</text:p>
          </table:table-cell>
          <table:table-cell office:value-type="string">
            <text:p>Fornitura di attrezzature per prove su calcestruzzo indurito: Sistema per la rettifica di provini di cls e sistema di raccolta del materiale di risulta - Progetto di Ricerca PON 2007/2013 C.E.R.I.S.I. A03_00422 - CUP J41D11000120007 – CIG Z3B1036662</text:p>
          </table:table-cell>
          <table:table-cell office:value-type="float" office:value="27000">
            <text:p>27000</text:p>
          </table:table-cell>
          <table:table-cell office:value-type="string">
            <text:p>2014-07-18 00:00:00</text:p>
          </table:table-cell>
          <table:table-cell office:value-type="string">
            <text:p>20140718150952Lettera_invito_prot._n._48612_del_18_07_2014.PDF</text:p>
          </table:table-cell>
          <table:table-cell office:value-type="string">
            <text:p>uploads/20140718150952Lettera_invito_prot._n._48612_del_18_07_2014.PDF</text:p>
          </table:table-cell>
          <table:table-cell table:number-columns-repeated="2" office:value-type="string">
            <text:p>Lettera invito</text:p>
          </table:table-cell>
          <table:table-cell table:number-columns-repeated="1016"/>
        </table:table-row>
        <table:table-row table:style-name="ro1">
          <table:table-cell office:value-type="float" office:value="4253">
            <text:p>4253</text:p>
          </table:table-cell>
          <table:table-cell office:value-type="string">
            <text:p>Fornitura di attrezzature per prove su calcestruzzo indurito: Sistema per la rettifica di provini di cls e sistema di raccolta del materiale di risulta - Progetto di Ricerca PON 2007/2013 C.E.R.I.S.I. A03_00422 - CUP J41D11000120007 – CIG Z3B1036662</text:p>
          </table:table-cell>
          <table:table-cell office:value-type="float" office:value="27000">
            <text:p>27000</text:p>
          </table:table-cell>
          <table:table-cell office:value-type="string">
            <text:p>2014-07-18 00:00:00</text:p>
          </table:table-cell>
          <table:table-cell office:value-type="string">
            <text:p>20140718151011Capitolato_Speciale_d_appalto_sistema_rettifica_provini_e_sistema_racc.PDF</text:p>
          </table:table-cell>
          <table:table-cell office:value-type="string">
            <text:p>uploads/20140718151011Capitolato_Speciale_d_appalto_sistema_rettifica_provini_e_sistema_racc.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253">
            <text:p>4253</text:p>
          </table:table-cell>
          <table:table-cell office:value-type="string">
            <text:p>Fornitura di attrezzature per prove su calcestruzzo indurito: Sistema per la rettifica di provini di cls e sistema di raccolta del materiale di risulta - Progetto di Ricerca PON 2007/2013 C.E.R.I.S.I. A03_00422 - CUP J41D11000120007 – CIG Z3B1036662</text:p>
          </table:table-cell>
          <table:table-cell office:value-type="float" office:value="27000">
            <text:p>27000</text:p>
          </table:table-cell>
          <table:table-cell office:value-type="string">
            <text:p>2014-07-18 00:00:00</text:p>
          </table:table-cell>
          <table:table-cell office:value-type="string">
            <text:p>20140718151020Allegato_Tecnico_sistema_rett_provini_e_sistema_racc.PDF</text:p>
          </table:table-cell>
          <table:table-cell office:value-type="string">
            <text:p>uploads/20140718151020Allegato_Tecnico_sistema_rett_provini_e_sistema_racc.PDF</text:p>
          </table:table-cell>
          <table:table-cell table:number-columns-repeated="2" office:value-type="string">
            <text:p>Allegato Tecnico</text:p>
          </table:table-cell>
          <table:table-cell table:number-columns-repeated="1016"/>
        </table:table-row>
        <table:table-row table:style-name="ro1">
          <table:table-cell office:value-type="float" office:value="4253">
            <text:p>4253</text:p>
          </table:table-cell>
          <table:table-cell office:value-type="string">
            <text:p>Fornitura di attrezzature per prove su calcestruzzo indurito: Sistema per la rettifica di provini di cls e sistema di raccolta del materiale di risulta - Progetto di Ricerca PON 2007/2013 C.E.R.I.S.I. A03_00422 - CUP J41D11000120007 – CIG Z3B1036662</text:p>
          </table:table-cell>
          <table:table-cell office:value-type="float" office:value="27000">
            <text:p>27000</text:p>
          </table:table-cell>
          <table:table-cell office:value-type="string">
            <text:p>2014-07-18 00:00:00</text:p>
          </table:table-cell>
          <table:table-cell office:value-type="string">
            <text:p>20140718151032DUVRI_attrezz_prove_cls.PDF</text:p>
          </table:table-cell>
          <table:table-cell office:value-type="string">
            <text:p>uploads/20140718151032DUVRI_attrezz_prove_cls.PDF</text:p>
          </table:table-cell>
          <table:table-cell table:number-columns-repeated="2" office:value-type="string">
            <text:p>D.U.V.R.I.</text:p>
          </table:table-cell>
          <table:table-cell table:number-columns-repeated="1016"/>
        </table:table-row>
        <table:table-row table:style-name="ro1">
          <table:table-cell office:value-type="float" office:value="4253">
            <text:p>4253</text:p>
          </table:table-cell>
          <table:table-cell office:value-type="string">
            <text:p>Fornitura di attrezzature per prove su calcestruzzo indurito: Sistema per la rettifica di provini di cls e sistema di raccolta del materiale di risulta - Progetto di Ricerca PON 2007/2013 C.E.R.I.S.I. A03_00422 - CUP J41D11000120007 – CIG Z3B1036662</text:p>
          </table:table-cell>
          <table:table-cell office:value-type="float" office:value="27000">
            <text:p>27000</text:p>
          </table:table-cell>
          <table:table-cell office:value-type="string">
            <text:p>2014-07-18 00:00:00</text:p>
          </table:table-cell>
          <table:table-cell office:value-type="string">
            <text:p>20140718151045Modulistica.PDF</text:p>
          </table:table-cell>
          <table:table-cell office:value-type="string">
            <text:p>uploads/20140718151045Modulistica.PDF</text:p>
          </table:table-cell>
          <table:table-cell table:number-columns-repeated="2" office:value-type="string">
            <text:p>Modulistica</text:p>
          </table:table-cell>
          <table:table-cell table:number-columns-repeated="1016"/>
        </table:table-row>
        <table:table-row table:style-name="ro1">
          <table:table-cell office:value-type="float" office:value="4253">
            <text:p>4253</text:p>
          </table:table-cell>
          <table:table-cell office:value-type="string">
            <text:p>Fornitura di attrezzature per prove su calcestruzzo indurito: Sistema per la rettifica di provini di cls e sistema di raccolta del materiale di risulta - Progetto di Ricerca PON 2007/2013 C.E.R.I.S.I. A03_00422 - CUP J41D11000120007 – CIG Z3B1036662</text:p>
          </table:table-cell>
          <table:table-cell office:value-type="float" office:value="27000">
            <text:p>27000</text:p>
          </table:table-cell>
          <table:table-cell office:value-type="string">
            <text:p>2014-07-18 00:00:00</text:p>
          </table:table-cell>
          <table:table-cell office:value-type="string">
            <text:p>20140828082703Eisto_gara_cottimo_CIG_Z3B1036662.PDF</text:p>
          </table:table-cell>
          <table:table-cell office:value-type="string">
            <text:p>uploads/20140828082703Eisto_gara_cottimo_CIG_Z3B1036662.PDF</text:p>
          </table:table-cell>
          <table:table-cell table:number-columns-repeated="2" office:value-type="string">
            <text:p>Avviso esito gara</text:p>
          </table:table-cell>
          <table:table-cell table:number-columns-repeated="1016"/>
        </table:table-row>
        <table:table-row table:style-name="ro1">
          <table:table-cell office:value-type="float" office:value="4813">
            <text:p>4813</text:p>
          </table:table-cell>
          <table:table-cell office:value-type="string">
            <text:p>06-servizi di manutenzione </text:p>
          </table:table-cell>
          <table:table-cell office:value-type="float" office:value="178">
            <text:p>178</text:p>
          </table:table-cell>
          <table:table-cell office:value-type="string">
            <text:p>2014-07-18 00:00:00</text:p>
          </table:table-cell>
          <table:table-cell table:number-columns-repeated="1020"/>
        </table:table-row>
        <table:table-row table:style-name="ro1">
          <table:table-cell office:value-type="float" office:value="4821">
            <text:p>4821</text:p>
          </table:table-cell>
          <table:table-cell office:value-type="string">
            <text:p>128-servizi di manutenzione </text:p>
          </table:table-cell>
          <table:table-cell office:value-type="float" office:value="147.54">
            <text:p>147,54</text:p>
          </table:table-cell>
          <table:table-cell office:value-type="string">
            <text:p>2014-07-18 00:00:00</text:p>
          </table:table-cell>
          <table:table-cell table:number-columns-repeated="1020"/>
        </table:table-row>
        <table:table-row table:style-name="ro1">
          <table:table-cell office:value-type="float" office:value="6001">
            <text:p>6001</text:p>
          </table:table-cell>
          <table:table-cell office:value-type="string">
            <text:p>Strumenti informatici - Progetto Messaggeri della Conoscenza</text:p>
          </table:table-cell>
          <table:table-cell office:value-type="float" office:value="1200">
            <text:p>1200</text:p>
          </table:table-cell>
          <table:table-cell office:value-type="string">
            <text:p>2014-07-18 00:00:00</text:p>
          </table:table-cell>
          <table:table-cell office:value-type="string">
            <text:p>20150123114942RdO_555550_RiepilogoPA.pdf</text:p>
          </table:table-cell>
          <table:table-cell office:value-type="string">
            <text:p>uploads/20150123114942RdO_555550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001">
            <text:p>6001</text:p>
          </table:table-cell>
          <table:table-cell office:value-type="string">
            <text:p>Strumenti informatici - Progetto Messaggeri della Conoscenza</text:p>
          </table:table-cell>
          <table:table-cell office:value-type="float" office:value="1200">
            <text:p>1200</text:p>
          </table:table-cell>
          <table:table-cell office:value-type="string">
            <text:p>2014-07-18 00:00:00</text:p>
          </table:table-cell>
          <table:table-cell office:value-type="string">
            <text:p>20150123114953stipula_RDO_t555550_l1_p1152951.pdf</text:p>
          </table:table-cell>
          <table:table-cell office:value-type="string">
            <text:p>uploads/20150123114953stipula_RDO_t555550_l1_p1152951.pdf</text:p>
          </table:table-cell>
          <table:table-cell table:number-columns-repeated="2" office:value-type="string">
            <text:p>Stipula contatto</text:p>
          </table:table-cell>
          <table:table-cell table:number-columns-repeated="1016"/>
        </table:table-row>
        <table:table-row table:style-name="ro1">
          <table:table-cell office:value-type="float" office:value="4255">
            <text:p>4255</text:p>
          </table:table-cell>
          <table:table-cell office:value-type="string">
            <text:p>Cottimo fiduciario per la fornitura e posa in opera di n. 1 Sistema per testing proprietà elettriche dei materiali e Cryogenic Materials Test System</text:p>
          </table:table-cell>
          <table:table-cell office:value-type="float" office:value="132700">
            <text:p>132700</text:p>
          </table:table-cell>
          <table:table-cell office:value-type="string">
            <text:p>2014-07-21 00:00:00</text:p>
          </table:table-cell>
          <table:table-cell office:value-type="string">
            <text:p>20140721114732SISTEMA_X_TESTING_PROPRIET_ELETTRICHE_DEI_MATERIALI_E_CRYOGENIC_MATERIALS_TEST.pdf</text:p>
          </table:table-cell>
          <table:table-cell office:value-type="string">
            <text:p>uploads/20140721114732SISTEMA_X_TESTING_PROPRIET_ELETTRICHE_DEI_MATERIALI_E_CRYOGENIC_MATERIALS_TEST.pdf</text:p>
          </table:table-cell>
          <table:table-cell table:number-columns-repeated="2" office:value-type="string">
            <text:p>Bando</text:p>
          </table:table-cell>
          <table:table-cell table:number-columns-repeated="1016"/>
        </table:table-row>
        <table:table-row table:style-name="ro1">
          <table:table-cell office:value-type="float" office:value="4255">
            <text:p>4255</text:p>
          </table:table-cell>
          <table:table-cell office:value-type="string">
            <text:p>Cottimo fiduciario per la fornitura e posa in opera di n. 1 Sistema per testing proprietà elettriche dei materiali e Cryogenic Materials Test System</text:p>
          </table:table-cell>
          <table:table-cell office:value-type="float" office:value="132700">
            <text:p>132700</text:p>
          </table:table-cell>
          <table:table-cell office:value-type="string">
            <text:p>2014-07-21 00:00:00</text:p>
          </table:table-cell>
          <table:table-cell table:number-columns-repeated="2"/>
          <table:table-cell table:number-columns-repeated="2" office:value-type="string">
            <text:p>ESITO PROVVISORIO GARA</text:p>
          </table:table-cell>
          <table:table-cell table:number-columns-repeated="1016"/>
        </table:table-row>
        <table:table-row table:style-name="ro1">
          <table:table-cell office:value-type="float" office:value="4255">
            <text:p>4255</text:p>
          </table:table-cell>
          <table:table-cell office:value-type="string">
            <text:p>Cottimo fiduciario per la fornitura e posa in opera di n. 1 Sistema per testing proprietà elettriche dei materiali e Cryogenic Materials Test System</text:p>
          </table:table-cell>
          <table:table-cell office:value-type="float" office:value="132700">
            <text:p>132700</text:p>
          </table:table-cell>
          <table:table-cell office:value-type="string">
            <text:p>2014-07-21 00:00:00</text:p>
          </table:table-cell>
          <table:table-cell table:number-columns-repeated="2"/>
          <table:table-cell table:number-columns-repeated="2" office:value-type="string">
            <text:p>ESITO PROVVISORIO GARA</text:p>
          </table:table-cell>
          <table:table-cell table:number-columns-repeated="1016"/>
        </table:table-row>
        <table:table-row table:style-name="ro1">
          <table:table-cell office:value-type="float" office:value="4255">
            <text:p>4255</text:p>
          </table:table-cell>
          <table:table-cell office:value-type="string">
            <text:p>Cottimo fiduciario per la fornitura e posa in opera di n. 1 Sistema per testing proprietà elettriche dei materiali e Cryogenic Materials Test System</text:p>
          </table:table-cell>
          <table:table-cell office:value-type="float" office:value="132700">
            <text:p>132700</text:p>
          </table:table-cell>
          <table:table-cell office:value-type="string">
            <text:p>2014-07-21 00:00:00</text:p>
          </table:table-cell>
          <table:table-cell office:value-type="string">
            <text:p>20140925114317ESITO_PROVVISORIO_GARA_CIG_5854631257.pdf</text:p>
          </table:table-cell>
          <table:table-cell office:value-type="string">
            <text:p>uploads/20140925114317ESITO_PROVVISORIO_GARA_CIG_5854631257.pdf</text:p>
          </table:table-cell>
          <table:table-cell table:number-columns-repeated="2" office:value-type="string">
            <text:p>ESITO PROVVISORIO GARA</text:p>
          </table:table-cell>
          <table:table-cell table:number-columns-repeated="1016"/>
        </table:table-row>
        <table:table-row table:style-name="ro1">
          <table:table-cell office:value-type="float" office:value="4255">
            <text:p>4255</text:p>
          </table:table-cell>
          <table:table-cell office:value-type="string">
            <text:p>Cottimo fiduciario per la fornitura e posa in opera di n. 1 Sistema per testing proprietà elettriche dei materiali e Cryogenic Materials Test System</text:p>
          </table:table-cell>
          <table:table-cell office:value-type="float" office:value="132700">
            <text:p>132700</text:p>
          </table:table-cell>
          <table:table-cell office:value-type="string">
            <text:p>2014-07-21 00:00:00</text:p>
          </table:table-cell>
          <table:table-cell table:number-columns-repeated="2"/>
          <table:table-cell table:number-columns-repeated="2" office:value-type="string">
            <text:p>ESITO DEFINITIVO GARA</text:p>
          </table:table-cell>
          <table:table-cell table:number-columns-repeated="1016"/>
        </table:table-row>
        <table:table-row table:style-name="ro1">
          <table:table-cell office:value-type="float" office:value="4255">
            <text:p>4255</text:p>
          </table:table-cell>
          <table:table-cell office:value-type="string">
            <text:p>Cottimo fiduciario per la fornitura e posa in opera di n. 1 Sistema per testing proprietà elettriche dei materiali e Cryogenic Materials Test System</text:p>
          </table:table-cell>
          <table:table-cell office:value-type="float" office:value="132700">
            <text:p>132700</text:p>
          </table:table-cell>
          <table:table-cell office:value-type="string">
            <text:p>2014-07-21 00:00:00</text:p>
          </table:table-cell>
          <table:table-cell office:value-type="string">
            <text:p>20141110165624ESITO_DEFINITIVO_GARA_CIG_5854631257.pdf</text:p>
          </table:table-cell>
          <table:table-cell office:value-type="string">
            <text:p>uploads/20141110165624ESITO_DEFINITIVO_GARA_CIG_5854631257.pdf</text:p>
          </table:table-cell>
          <table:table-cell table:number-columns-repeated="2" office:value-type="string">
            <text:p>ESITO DEFINITIVO GARA </text:p>
          </table:table-cell>
          <table:table-cell table:number-columns-repeated="1016"/>
        </table:table-row>
        <table:table-row table:style-name="ro1">
          <table:table-cell office:value-type="float" office:value="4256">
            <text:p>4256</text:p>
          </table:table-cell>
          <table:table-cell office:value-type="string">
            <text:p>Cottimo fiduciario per la fornitura e posa in opera di n. 1 Spettrometro di massa TA-MS</text:p>
          </table:table-cell>
          <table:table-cell office:value-type="float" office:value="55000">
            <text:p>55000</text:p>
          </table:table-cell>
          <table:table-cell office:value-type="string">
            <text:p>2014-07-21 00:00:00</text:p>
          </table:table-cell>
          <table:table-cell office:value-type="string">
            <text:p>20140721120044SPETTROMETRO_DI_MASSA_TA_MS.pdf</text:p>
          </table:table-cell>
          <table:table-cell office:value-type="string">
            <text:p>uploads/20140721120044SPETTROMETRO_DI_MASSA_TA_MS.pdf</text:p>
          </table:table-cell>
          <table:table-cell table:number-columns-repeated="2" office:value-type="string">
            <text:p>Bando</text:p>
          </table:table-cell>
          <table:table-cell table:number-columns-repeated="1016"/>
        </table:table-row>
        <table:table-row table:style-name="ro1">
          <table:table-cell office:value-type="float" office:value="4256">
            <text:p>4256</text:p>
          </table:table-cell>
          <table:table-cell office:value-type="string">
            <text:p>Cottimo fiduciario per la fornitura e posa in opera di n. 1 Spettrometro di massa TA-MS</text:p>
          </table:table-cell>
          <table:table-cell office:value-type="float" office:value="55000">
            <text:p>55000</text:p>
          </table:table-cell>
          <table:table-cell office:value-type="string">
            <text:p>2014-07-21 00:00:00</text:p>
          </table:table-cell>
          <table:table-cell office:value-type="string">
            <text:p>20140925114158ESITO_PROVVISORIO_GARA_CIG_5814555294.pdf</text:p>
          </table:table-cell>
          <table:table-cell office:value-type="string">
            <text:p>uploads/20140925114158ESITO_PROVVISORIO_GARA_CIG_5814555294.pdf</text:p>
          </table:table-cell>
          <table:table-cell table:number-columns-repeated="2" office:value-type="string">
            <text:p>ESITO PROVVISORIO GARA</text:p>
          </table:table-cell>
          <table:table-cell table:number-columns-repeated="1016"/>
        </table:table-row>
        <table:table-row table:style-name="ro1">
          <table:table-cell office:value-type="float" office:value="4256">
            <text:p>4256</text:p>
          </table:table-cell>
          <table:table-cell office:value-type="string">
            <text:p>Cottimo fiduciario per la fornitura e posa in opera di n. 1 Spettrometro di massa TA-MS</text:p>
          </table:table-cell>
          <table:table-cell office:value-type="float" office:value="55000">
            <text:p>55000</text:p>
          </table:table-cell>
          <table:table-cell office:value-type="string">
            <text:p>2014-07-21 00:00:00</text:p>
          </table:table-cell>
          <table:table-cell office:value-type="string">
            <text:p>20141110165347ESITO_DEFINITIVO_GARA_CIG_5814555294.pdf</text:p>
          </table:table-cell>
          <table:table-cell office:value-type="string">
            <text:p>uploads/20141110165347ESITO_DEFINITIVO_GARA_CIG_5814555294.pdf</text:p>
          </table:table-cell>
          <table:table-cell table:number-columns-repeated="2" office:value-type="string">
            <text:p>ESITO DEFINITIVO GARA CIG</text:p>
          </table:table-cell>
          <table:table-cell table:number-columns-repeated="1016"/>
        </table:table-row>
        <table:table-row table:style-name="ro1">
          <table:table-cell office:value-type="float" office:value="4258">
            <text:p>4258</text:p>
          </table:table-cell>
          <table:table-cell office:value-type="string">
            <text:p>Fornitura n. 7 puti rete per gli Uffici di Palazzo Mariani</text:p>
          </table:table-cell>
          <table:table-cell office:value-type="float" office:value="1150">
            <text:p>1150</text:p>
          </table:table-cell>
          <table:table-cell office:value-type="string">
            <text:p>2014-07-21 00:00:00</text:p>
          </table:table-cell>
          <table:table-cell table:number-columns-repeated="1020"/>
        </table:table-row>
        <table:table-row table:style-name="ro1">
          <table:table-cell office:value-type="float" office:value="5746">
            <text:p>5746</text:p>
          </table:table-cell>
          <table:table-cell office:value-type="string">
            <text:p>FORNITURA SACCHETTI IN POLIETILENE CERISI FORM.</text:p>
          </table:table-cell>
          <table:table-cell office:value-type="float" office:value="200">
            <text:p>200</text:p>
          </table:table-cell>
          <table:table-cell office:value-type="string">
            <text:p>2014-07-21 00:00:00</text:p>
          </table:table-cell>
          <table:table-cell table:number-columns-repeated="1020"/>
        </table:table-row>
        <table:table-row table:style-name="ro1">
          <table:table-cell office:value-type="float" office:value="5765">
            <text:p>5765</text:p>
          </table:table-cell>
          <table:table-cell office:value-type="string">
            <text:p>Edificio Ex Anatomia Umana - Lavori di recupero e restauro delle parti lignee dell'Aula Magna</text:p>
          </table:table-cell>
          <table:table-cell office:value-type="float" office:value="23695">
            <text:p>23695</text:p>
          </table:table-cell>
          <table:table-cell office:value-type="string">
            <text:p>2014-07-21 00:00:00</text:p>
          </table:table-cell>
          <table:table-cell table:number-columns-repeated="1020"/>
        </table:table-row>
        <table:table-row table:style-name="ro1">
          <table:table-cell office:value-type="float" office:value="7103">
            <text:p>7103</text:p>
          </table:table-cell>
          <table:table-cell office:value-type="string">
            <text:p>FORNITURA, POSA IN OPERA ED INSTALLAZIONE DI N°1 SISTEMA DI FILTRAZIONE COMPLETO PROG. PANLAB CUP: J41D11000080007</text:p>
          </table:table-cell>
          <table:table-cell office:value-type="float" office:value="2740">
            <text:p>2740</text:p>
          </table:table-cell>
          <table:table-cell office:value-type="string">
            <text:p>2014-07-21 00:00:00</text:p>
          </table:table-cell>
          <table:table-cell table:number-columns-repeated="1020"/>
        </table:table-row>
        <table:table-row table:style-name="ro1">
          <table:table-cell office:value-type="float" office:value="7110">
            <text:p>7110</text:p>
          </table:table-cell>
          <table:table-cell office:value-type="string">
            <text:p>FORNITURA, POSA IN OPERA ED INSTALLAZIONE DI <text:s/>SHAKER ORBITANTE CON INCUBATORE REFRIGERATO ED ACCESSORI <text:s/>PROG. PANLAB CUP: J41D11000080007</text:p>
          </table:table-cell>
          <table:table-cell office:value-type="float" office:value="8300">
            <text:p>8300</text:p>
          </table:table-cell>
          <table:table-cell office:value-type="string">
            <text:p>2014-07-21 00:00:00</text:p>
          </table:table-cell>
          <table:table-cell table:number-columns-repeated="1020"/>
        </table:table-row>
        <table:table-row table:style-name="ro1">
          <table:table-cell office:value-type="float" office:value="7112">
            <text:p>7112</text:p>
          </table:table-cell>
          <table:table-cell office:value-type="string">
            <text:p>FORNITURA, POSA IN OPERA ED INSTALLAZIONE DI <text:s/>N°1 TERMO SHAKER PER 4 MICROPIASTRE CON COPERCHIO RISCALDANTE <text:s/>PROG. PANLAB CUP: J41D11000080007</text:p>
          </table:table-cell>
          <table:table-cell office:value-type="float" office:value="1047.41">
            <text:p>1047,41</text:p>
          </table:table-cell>
          <table:table-cell office:value-type="string">
            <text:p>2014-07-21 00:00:00</text:p>
          </table:table-cell>
          <table:table-cell table:number-columns-repeated="1020"/>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722102135lettera_invito_ambulatorio.pdf</text:p>
          </table:table-cell>
          <table:table-cell office:value-type="string">
            <text:p>uploads/20140722102135lettera_invito_ambulatorio.pdf</text:p>
          </table:table-cell>
          <table:table-cell table:number-columns-repeated="2" office:value-type="string">
            <text:p>lettera invito</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722102158gap_ambulatorio.pdf</text:p>
          </table:table-cell>
          <table:table-cell office:value-type="string">
            <text:p>uploads/20140722102158gap_ambulatorio.pdf</text:p>
          </table:table-cell>
          <table:table-cell office:value-type="string">
            <text:p>modello GAP</text:p>
          </table:table-cell>
          <table:table-cell office:value-type="string">
            <text:p>atto notorio</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722102301protocollo_leg_ambulatorio.pdf</text:p>
          </table:table-cell>
          <table:table-cell office:value-type="string">
            <text:p>uploads/20140722102301protocollo_leg_ambulatorio.pdf</text:p>
          </table:table-cell>
          <table:table-cell table:number-columns-repeated="2" office:value-type="string">
            <text:p>dichiarazione protocollo di legalità</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722102323PE03_CSA.pdf</text:p>
          </table:table-cell>
          <table:table-cell office:value-type="string">
            <text:p>uploads/20140722102323PE03_CSA.pdf</text:p>
          </table:table-cell>
          <table:table-cell table:number-columns-repeated="2" office:value-type="string">
            <text:p>CSA</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722102345PE01_Relazione.pdf</text:p>
          </table:table-cell>
          <table:table-cell office:value-type="string">
            <text:p>uploads/20140722102345PE01_Relazione.pdf</text:p>
          </table:table-cell>
          <table:table-cell table:number-columns-repeated="2" office:value-type="string">
            <text:p>relazione</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722102406PE06_Computo.pdf</text:p>
          </table:table-cell>
          <table:table-cell office:value-type="string">
            <text:p>uploads/20140722102406PE06_Computo.pdf</text:p>
          </table:table-cell>
          <table:table-cell table:number-columns-repeated="2" office:value-type="string">
            <text:p>Computo</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722102431PE02_Elaborati_grafici.pdf</text:p>
          </table:table-cell>
          <table:table-cell office:value-type="string">
            <text:p>uploads/20140722102431PE02_Elaborati_grafici.pdf</text:p>
          </table:table-cell>
          <table:table-cell table:number-columns-repeated="2" office:value-type="string">
            <text:p>elaborati grafici</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722102455PE05_Elenco.pdf</text:p>
          </table:table-cell>
          <table:table-cell office:value-type="string">
            <text:p>uploads/20140722102455PE05_Elenco.pdf</text:p>
          </table:table-cell>
          <table:table-cell table:number-columns-repeated="2" office:value-type="string">
            <text:p>elenco</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806161132ospedale.pdf</text:p>
          </table:table-cell>
          <table:table-cell office:value-type="string">
            <text:p>uploads/20140806161132ospedale.pdf</text:p>
          </table:table-cell>
          <table:table-cell table:number-columns-repeated="2" office:value-type="string">
            <text:p>Avviso di aggiudicazione provvisoria</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901104317decreto_degenze_animali.pdf</text:p>
          </table:table-cell>
          <table:table-cell office:value-type="string">
            <text:p>uploads/20140901104317decreto_degenze_animali.pdf</text:p>
          </table:table-cell>
          <table:table-cell table:number-columns-repeated="2" office:value-type="string">
            <text:p>Decreto di aggiudicazione definitiva</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901104350verbale_degenze_animali.pdf</text:p>
          </table:table-cell>
          <table:table-cell office:value-type="string">
            <text:p>uploads/20140901104350verbale_degenze_animali.pdf</text:p>
          </table:table-cell>
          <table:table-cell table:number-columns-repeated="2" office:value-type="string">
            <text:p>Verbale di gara</text:p>
          </table:table-cell>
          <table:table-cell table:number-columns-repeated="1016"/>
        </table:table-row>
        <table:table-row table:style-name="ro1">
          <table:table-cell office:value-type="float" office:value="4259">
            <text:p>4259</text:p>
          </table:table-cell>
          <table:table-cell office:value-type="string">
            <text:p>Procedura negoziata - lavori di realizzazione di degenze per piccoli animali presso l'Ospedale Veterinario Didattico del Dipartimento di Scienze Veterinarie in località Annunziata - Messina</text:p>
          </table:table-cell>
          <table:table-cell office:value-type="float" office:value="39471.14">
            <text:p>39471,14</text:p>
          </table:table-cell>
          <table:table-cell office:value-type="string">
            <text:p>2014-07-22 00:00:00</text:p>
          </table:table-cell>
          <table:table-cell office:value-type="string">
            <text:p>20140903121747doc00567520140903121447.pdf</text:p>
          </table:table-cell>
          <table:table-cell office:value-type="string">
            <text:p>uploads/20140903121747doc00567520140903121447.pdf</text:p>
          </table:table-cell>
          <table:table-cell table:number-columns-repeated="2" office:value-type="string">
            <text:p>Avviso di appalto aggiudicato</text:p>
          </table:table-cell>
          <table:table-cell table:number-columns-repeated="1016"/>
        </table:table-row>
        <table:table-row table:style-name="ro1">
          <table:table-cell office:value-type="float" office:value="4433">
            <text:p>4433</text:p>
          </table:table-cell>
          <table:table-cell office:value-type="string">
            <text:p>Software gestione pazienti</text:p>
          </table:table-cell>
          <table:table-cell office:value-type="float" office:value="4098.13">
            <text:p>4098,13</text:p>
          </table:table-cell>
          <table:table-cell office:value-type="string">
            <text:p>2014-07-22 00:00:00</text:p>
          </table:table-cell>
          <table:table-cell table:number-columns-repeated="1020"/>
        </table:table-row>
        <table:table-row table:style-name="ro1">
          <table:table-cell office:value-type="float" office:value="4611">
            <text:p>4611</text:p>
          </table:table-cell>
          <table:table-cell office:value-type="string">
            <text:p>MATERIALE DI CONSUMO DI LABORATORIO</text:p>
          </table:table-cell>
          <table:table-cell office:value-type="float" office:value="2092">
            <text:p>2092</text:p>
          </table:table-cell>
          <table:table-cell office:value-type="string">
            <text:p>2014-07-22 00:00:00</text:p>
          </table:table-cell>
          <table:table-cell table:number-columns-repeated="1020"/>
        </table:table-row>
        <table:table-row table:style-name="ro1">
          <table:table-cell office:value-type="float" office:value="4616">
            <text:p>4616</text:p>
          </table:table-cell>
          <table:table-cell office:value-type="string">
            <text:p>MATERIALE DI CONSUMO DI LABORATORIO</text:p>
          </table:table-cell>
          <table:table-cell office:value-type="float" office:value="3024">
            <text:p>3024</text:p>
          </table:table-cell>
          <table:table-cell office:value-type="string">
            <text:p>2014-07-22 00:00:00</text:p>
          </table:table-cell>
          <table:table-cell table:number-columns-repeated="1020"/>
        </table:table-row>
        <table:table-row table:style-name="ro1">
          <table:table-cell office:value-type="float" office:value="4823">
            <text:p>4823</text:p>
          </table:table-cell>
          <table:table-cell office:value-type="string">
            <text:p>38353/2014-materiale bibliografico</text:p>
          </table:table-cell>
          <table:table-cell office:value-type="float" office:value="30.6">
            <text:p>30,6</text:p>
          </table:table-cell>
          <table:table-cell office:value-type="string">
            <text:p>2014-07-22 00:00:00</text:p>
          </table:table-cell>
          <table:table-cell table:number-columns-repeated="1020"/>
        </table:table-row>
        <table:table-row table:style-name="ro1">
          <table:table-cell office:value-type="float" office:value="4824">
            <text:p>4824</text:p>
          </table:table-cell>
          <table:table-cell office:value-type="string">
            <text:p>26/U-materiale bibliografico</text:p>
          </table:table-cell>
          <table:table-cell office:value-type="float" office:value="1025">
            <text:p>1025</text:p>
          </table:table-cell>
          <table:table-cell office:value-type="string">
            <text:p>2014-07-22 00:00:00</text:p>
          </table:table-cell>
          <table:table-cell table:number-columns-repeated="1020"/>
        </table:table-row>
        <table:table-row table:style-name="ro1">
          <table:table-cell office:value-type="float" office:value="4825">
            <text:p>4825</text:p>
          </table:table-cell>
          <table:table-cell office:value-type="string">
            <text:p>V2/549153-materiale di consumo informatico</text:p>
          </table:table-cell>
          <table:table-cell office:value-type="float" office:value="502.62">
            <text:p>502,62</text:p>
          </table:table-cell>
          <table:table-cell office:value-type="string">
            <text:p>2014-07-22 00:00:00</text:p>
          </table:table-cell>
          <table:table-cell table:number-columns-repeated="1020"/>
        </table:table-row>
        <table:table-row table:style-name="ro1">
          <table:table-cell office:value-type="float" office:value="5030">
            <text:p>5030</text:p>
          </table:table-cell>
          <table:table-cell office:value-type="string">
            <text:p>MATERIALE DI CONSUMO DI LABORATORIO</text:p>
          </table:table-cell>
          <table:table-cell office:value-type="float" office:value="42120">
            <text:p>42120</text:p>
          </table:table-cell>
          <table:table-cell office:value-type="string">
            <text:p>2014-07-22 00:00:00</text:p>
          </table:table-cell>
          <table:table-cell table:number-columns-repeated="1020"/>
        </table:table-row>
        <table:table-row table:style-name="ro1">
          <table:table-cell office:value-type="float" office:value="6237">
            <text:p>6237</text:p>
          </table:table-cell>
          <table:table-cell office:value-type="string">
            <text:p>MATERIALE COMPLEMENTARE PERKIN ELMER BE &amp; SAVE</text:p>
          </table:table-cell>
          <table:table-cell/>
          <table:table-cell office:value-type="string">
            <text:p>2014-07-22 00:00:00</text:p>
          </table:table-cell>
          <table:table-cell table:number-columns-repeated="1020"/>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335CAPITOLATO_SPECIALE_DI_APPALTO.pdf</text:p>
          </table:table-cell>
          <table:table-cell office:value-type="string">
            <text:p>uploads/20140723101335CAPITOLATO_SPECIALE_DI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352ALLEGATO_TECNICO.pdf</text:p>
          </table:table-cell>
          <table:table-cell office:value-type="string">
            <text:p>uploads/20140723101352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408LETT.INVITO_CISU.pdf</text:p>
          </table:table-cell>
          <table:table-cell office:value-type="string">
            <text:p>uploads/20140723101408LETT.INVITO_CISU.pdf</text:p>
          </table:table-cell>
          <table:table-cell table:number-columns-repeated="2" office:value-type="string">
            <text:p>Lett. Invito Cisu</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645MODULO_A_.pdf</text:p>
          </table:table-cell>
          <table:table-cell office:value-type="string">
            <text:p>uploads/20140723101645MODULO_A_.pdf</text:p>
          </table:table-cell>
          <table:table-cell table:number-columns-repeated="2" office:value-type="string">
            <text:p>Modulo A</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700Modulo_A.1_Elenco_Forniture.pdf</text:p>
          </table:table-cell>
          <table:table-cell office:value-type="string">
            <text:p>uploads/20140723101700Modulo_A.1_Elenco_Forniture.pdf</text:p>
          </table:table-cell>
          <table:table-cell table:number-columns-repeated="2" office:value-type="string">
            <text:p>Modulo A.1 Elenco Forniture</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719Modulo_B_1.pdf</text:p>
          </table:table-cell>
          <table:table-cell office:value-type="string">
            <text:p>uploads/20140723101719Modulo_B_1.pdf</text:p>
          </table:table-cell>
          <table:table-cell table:number-columns-repeated="2" office:value-type="string">
            <text:p>Modulo B 1</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732Modulo_B.pdf</text:p>
          </table:table-cell>
          <table:table-cell office:value-type="string">
            <text:p>uploads/20140723101732Modulo_B.pdf</text:p>
          </table:table-cell>
          <table:table-cell table:number-columns-repeated="2" office:value-type="string">
            <text:p>Modulo B</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747MODULO_C_C.C.I.A.A.pdf</text:p>
          </table:table-cell>
          <table:table-cell office:value-type="string">
            <text:p>uploads/20140723101747MODULO_C_C.C.I.A.A.pdf</text:p>
          </table:table-cell>
          <table:table-cell table:number-columns-repeated="2" office:value-type="string">
            <text:p>MODULO C - C.C.I.A.A.</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803MODULO_D_Off._Economica.pdf</text:p>
          </table:table-cell>
          <table:table-cell office:value-type="string">
            <text:p>uploads/20140723101803MODULO_D_Off._Economica.pdf</text:p>
          </table:table-cell>
          <table:table-cell table:number-columns-repeated="2" office:value-type="string">
            <text:p>MODULO D - Off. Economica</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803MODULO_D_Off._Economica.pdf</text:p>
          </table:table-cell>
          <table:table-cell office:value-type="string">
            <text:p>uploads/20140723101803MODULO_D_Off._Economica.pdf</text:p>
          </table:table-cell>
          <table:table-cell table:number-columns-repeated="2" office:value-type="string">
            <text:p>MODULO D - Off. Economica</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834MODULO_E_Durc.pdf</text:p>
          </table:table-cell>
          <table:table-cell office:value-type="string">
            <text:p>uploads/20140723101834MODULO_E_Durc.pdf</text:p>
          </table:table-cell>
          <table:table-cell table:number-columns-repeated="2" office:value-type="string">
            <text:p>MODULO E - Durc</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01845MODULO_F_PROTOCOLLO_DI_LEGALITA_.pdf</text:p>
          </table:table-cell>
          <table:table-cell office:value-type="string">
            <text:p>uploads/20140723101845MODULO_F_PROTOCOLLO_DI_LEGALITA_.pdf</text:p>
          </table:table-cell>
          <table:table-cell table:number-columns-repeated="2" office:value-type="string">
            <text:p>MODULO F - PROTOCOLLO DI LEGALITA'</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723120639LETT.INVITO_CISU.pdf</text:p>
          </table:table-cell>
          <table:table-cell office:value-type="string">
            <text:p>uploads/20140723120639LETT.INVITO_CISU.pdf</text:p>
          </table:table-cell>
          <table:table-cell table:number-columns-repeated="2" office:value-type="string">
            <text:p>Lettera d'Invito</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902163840aggiudicazione_provvisoria.pdf</text:p>
          </table:table-cell>
          <table:table-cell office:value-type="string">
            <text:p>uploads/20140902163840aggiudicazione_provvisoria.pdf</text:p>
          </table:table-cell>
          <table:table-cell table:number-columns-repeated="2" office:value-type="string">
            <text:p>aggiudicazione provvisoria</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902163840aggiudicazione_provvisoria.pdf</text:p>
          </table:table-cell>
          <table:table-cell office:value-type="string">
            <text:p>uploads/20140902163840aggiudicazione_provvisoria.pdf</text:p>
          </table:table-cell>
          <table:table-cell table:number-columns-repeated="2" office:value-type="string">
            <text:p>aggiudicazione provvisoria</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0902163840aggiudicazione_provvisoria.pdf</text:p>
          </table:table-cell>
          <table:table-cell office:value-type="string">
            <text:p>uploads/20140902163840aggiudicazione_provvisoria.pdf</text:p>
          </table:table-cell>
          <table:table-cell table:number-columns-repeated="2" office:value-type="string">
            <text:p>aggiudicazione provvisoria</text:p>
          </table:table-cell>
          <table:table-cell table:number-columns-repeated="1016"/>
        </table:table-row>
        <table:table-row table:style-name="ro1">
          <table:table-cell office:value-type="float" office:value="4260">
            <text:p>4260</text:p>
          </table:table-cell>
          <table:table-cell office:value-type="string">
            <text:p>Cottimo fiduciario per l’affidamento del servizio di digitazione, impaginazione, <text:s/>revisione e stampa di n° 5 volumi</text:p>
          </table:table-cell>
          <table:table-cell office:value-type="float" office:value="17788.46">
            <text:p>17788,46</text:p>
          </table:table-cell>
          <table:table-cell office:value-type="string">
            <text:p>2014-07-23 00:00:00</text:p>
          </table:table-cell>
          <table:table-cell office:value-type="string">
            <text:p>20141210160541aggiudicazione_definitiva.pdf</text:p>
          </table:table-cell>
          <table:table-cell office:value-type="string">
            <text:p>uploads/20141210160541aggiudicazione_definitiva.pdf</text:p>
          </table:table-cell>
          <table:table-cell table:number-columns-repeated="2" office:value-type="string">
            <text:p>aggiudicazione definitiva - decreto</text:p>
          </table:table-cell>
          <table:table-cell table:number-columns-repeated="1016"/>
        </table:table-row>
        <table:table-row table:style-name="ro1">
          <table:table-cell office:value-type="float" office:value="4261">
            <text:p>4261</text:p>
          </table:table-cell>
          <table:table-cell office:value-type="string">
            <text:p>Cottimo fiduciario per la fornitura, la redazione degli elaborati grafici esecutivi, la costruzione, il trasposto e l'installazione di un "Apparato di test da laboratorio per I'abbattimento di sostanze inquinanti in soluzione mediante catalisi ossidativa </text:p>
          </table:table-cell>
          <table:table-cell office:value-type="float" office:value="65573.77">
            <text:p>65573,77</text:p>
          </table:table-cell>
          <table:table-cell office:value-type="string">
            <text:p>2014-07-23 00:00:00</text:p>
          </table:table-cell>
          <table:table-cell office:value-type="string">
            <text:p>20140723160238BANDO_STI_TAM_Apparato_di_test_da_laboratorio.PDF</text:p>
          </table:table-cell>
          <table:table-cell office:value-type="string">
            <text:p>uploads/20140723160238BANDO_STI_TAM_Apparato_di_test_da_laboratorio.PDF</text:p>
          </table:table-cell>
          <table:table-cell table:number-columns-repeated="2" office:value-type="string">
            <text:p>Bando</text:p>
          </table:table-cell>
          <table:table-cell table:number-columns-repeated="1016"/>
        </table:table-row>
        <table:table-row table:style-name="ro1">
          <table:table-cell office:value-type="float" office:value="4261">
            <text:p>4261</text:p>
          </table:table-cell>
          <table:table-cell office:value-type="string">
            <text:p>Cottimo fiduciario per la fornitura, la redazione degli elaborati grafici esecutivi, la costruzione, il trasposto e l'installazione di un "Apparato di test da laboratorio per I'abbattimento di sostanze inquinanti in soluzione mediante catalisi ossidativa </text:p>
          </table:table-cell>
          <table:table-cell office:value-type="float" office:value="65573.77">
            <text:p>65573,77</text:p>
          </table:table-cell>
          <table:table-cell office:value-type="string">
            <text:p>2014-07-23 00:00:00</text:p>
          </table:table-cell>
          <table:table-cell office:value-type="string">
            <text:p>20140723160254Moduli_BANDO_STI_TAM_Apparato_di_test_da_laboratorio.PDF</text:p>
          </table:table-cell>
          <table:table-cell office:value-type="string">
            <text:p>uploads/20140723160254Moduli_BANDO_STI_TAM_Apparato_di_test_da_laboratorio.PDF</text:p>
          </table:table-cell>
          <table:table-cell table:number-columns-repeated="2" office:value-type="string">
            <text:p>Moduli</text:p>
          </table:table-cell>
          <table:table-cell table:number-columns-repeated="1016"/>
        </table:table-row>
        <table:table-row table:style-name="ro1">
          <table:table-cell office:value-type="float" office:value="4261">
            <text:p>4261</text:p>
          </table:table-cell>
          <table:table-cell office:value-type="string">
            <text:p>Cottimo fiduciario per la fornitura, la redazione degli elaborati grafici esecutivi, la costruzione, il trasposto e l'installazione di un "Apparato di test da laboratorio per I'abbattimento di sostanze inquinanti in soluzione mediante catalisi ossidativa </text:p>
          </table:table-cell>
          <table:table-cell office:value-type="float" office:value="65573.77">
            <text:p>65573,77</text:p>
          </table:table-cell>
          <table:table-cell office:value-type="string">
            <text:p>2014-07-23 00:00:00</text:p>
          </table:table-cell>
          <table:table-cell office:value-type="string">
            <text:p>20140929120604ESITO_PROVVISORIO_GARA_CIG_5848695FC8.pdf</text:p>
          </table:table-cell>
          <table:table-cell office:value-type="string">
            <text:p>uploads/20140929120604ESITO_PROVVISORIO_GARA_CIG_5848695FC8.pdf</text:p>
          </table:table-cell>
          <table:table-cell table:number-columns-repeated="2" office:value-type="string">
            <text:p>ESITO PROVVISORIO GARA</text:p>
          </table:table-cell>
          <table:table-cell table:number-columns-repeated="1016"/>
        </table:table-row>
        <table:table-row table:style-name="ro1">
          <table:table-cell office:value-type="float" office:value="4261">
            <text:p>4261</text:p>
          </table:table-cell>
          <table:table-cell office:value-type="string">
            <text:p>Cottimo fiduciario per la fornitura, la redazione degli elaborati grafici esecutivi, la costruzione, il trasposto e l'installazione di un "Apparato di test da laboratorio per I'abbattimento di sostanze inquinanti in soluzione mediante catalisi ossidativa </text:p>
          </table:table-cell>
          <table:table-cell office:value-type="float" office:value="65573.77">
            <text:p>65573,77</text:p>
          </table:table-cell>
          <table:table-cell office:value-type="string">
            <text:p>2014-07-23 00:00:00</text:p>
          </table:table-cell>
          <table:table-cell office:value-type="string">
            <text:p>20141010150918ESITO_DEFINITIVO_DI_GARA_CIG_5848695FC8.pdf</text:p>
          </table:table-cell>
          <table:table-cell office:value-type="string">
            <text:p>uploads/20141010150918ESITO_DEFINITIVO_DI_GARA_CIG_5848695FC8.pdf</text:p>
          </table:table-cell>
          <table:table-cell table:number-columns-repeated="2" office:value-type="string">
            <text:p>ESITO DEFINITIVO DI GARA</text:p>
          </table:table-cell>
          <table:table-cell table:number-columns-repeated="1016"/>
        </table:table-row>
        <table:table-row table:style-name="ro1">
          <table:table-cell office:value-type="float" office:value="5508">
            <text:p>5508</text:p>
          </table:table-cell>
          <table:table-cell office:value-type="string">
            <text:p>fornitura di pesticidi OB.1 PANLAB</text:p>
          </table:table-cell>
          <table:table-cell/>
          <table:table-cell office:value-type="string">
            <text:p>2014-07-23 00:00:00</text:p>
          </table:table-cell>
          <table:table-cell table:number-columns-repeated="1020"/>
        </table:table-row>
        <table:table-row table:style-name="ro1">
          <table:table-cell office:value-type="float" office:value="5964">
            <text:p>5964</text:p>
          </table:table-cell>
          <table:table-cell office:value-type="string">
            <text:p>Materiale di consumo informatico</text:p>
          </table:table-cell>
          <table:table-cell office:value-type="float" office:value="236.16">
            <text:p>236,16</text:p>
          </table:table-cell>
          <table:table-cell office:value-type="string">
            <text:p>2014-07-23 00:00:00</text:p>
          </table:table-cell>
          <table:table-cell table:number-columns-repeated="1020"/>
        </table:table-row>
        <table:table-row table:style-name="ro1">
          <table:table-cell office:value-type="float" office:value="7108">
            <text:p>7108</text:p>
          </table:table-cell>
          <table:table-cell office:value-type="string">
            <text:p>FORNITURA, POSA IN OPERA ED INSTALLAZIONE DI <text:s/>N°1 FERMENTATORE AUTOMATICO <text:s/>PROG. PANLAB CUP: J41D11000080007</text:p>
          </table:table-cell>
          <table:table-cell office:value-type="float" office:value="37000">
            <text:p>37000</text:p>
          </table:table-cell>
          <table:table-cell office:value-type="string">
            <text:p>2014-07-23 00:00:00</text:p>
          </table:table-cell>
          <table:table-cell table:number-columns-repeated="1020"/>
        </table:table-row>
        <table:table-row table:style-name="ro1">
          <table:table-cell office:value-type="float" office:value="4254">
            <text:p>4254</text:p>
          </table:table-cell>
          <table:table-cell office:value-type="string">
            <text:p>Richiesta di Offerta (RDO) sul MePA per l’affidamento del servizio di gestione del call center informativo rivolto agli studenti dell’Università degli Studi di Messina, per la durata di tre anni - CIG 5861778C38</text:p>
          </table:table-cell>
          <table:table-cell office:value-type="float" office:value="83600">
            <text:p>83600</text:p>
          </table:table-cell>
          <table:table-cell office:value-type="string">
            <text:p>2014-07-24 00:00:00</text:p>
          </table:table-cell>
          <table:table-cell office:value-type="string">
            <text:p>20141106153324Avviso_esito_gara.PDF</text:p>
          </table:table-cell>
          <table:table-cell office:value-type="string">
            <text:p>uploads/20141106153324Avviso_esito_gara.PDF</text:p>
          </table:table-cell>
          <table:table-cell table:number-columns-repeated="2" office:value-type="string">
            <text:p>Avviso esito gara</text:p>
          </table:table-cell>
          <table:table-cell table:number-columns-repeated="1016"/>
        </table:table-row>
        <table:table-row table:style-name="ro1">
          <table:table-cell office:value-type="float" office:value="4254">
            <text:p>4254</text:p>
          </table:table-cell>
          <table:table-cell office:value-type="string">
            <text:p>Richiesta di Offerta (RDO) sul MePA per l’affidamento del servizio di gestione del call center informativo rivolto agli studenti dell’Università degli Studi di Messina, per la durata di tre anni - CIG 5861778C38</text:p>
          </table:table-cell>
          <table:table-cell office:value-type="float" office:value="83600">
            <text:p>83600</text:p>
          </table:table-cell>
          <table:table-cell office:value-type="string">
            <text:p>2014-07-24 00:00:00</text:p>
          </table:table-cell>
          <table:table-cell office:value-type="string">
            <text:p>20171110091638DD_2329_2017_Proroga_call_center.pdf</text:p>
          </table:table-cell>
          <table:table-cell office:value-type="string">
            <text:p>uploads/20171110091638DD_2329_2017_Proroga_call_center.pdf</text:p>
          </table:table-cell>
          <table:table-cell table:number-columns-repeated="2" office:value-type="string">
            <text:p>Decreto di proroga D.D. n. 2329/2017</text:p>
          </table:table-cell>
          <table:table-cell table:number-columns-repeated="1016"/>
        </table:table-row>
        <table:table-row table:style-name="ro1">
          <table:table-cell office:value-type="float" office:value="4254">
            <text:p>4254</text:p>
          </table:table-cell>
          <table:table-cell office:value-type="string">
            <text:p>Richiesta di Offerta (RDO) sul MePA per l’affidamento del servizio di gestione del call center informativo rivolto agli studenti dell’Università degli Studi di Messina, per la durata di tre anni - CIG 5861778C38</text:p>
          </table:table-cell>
          <table:table-cell office:value-type="float" office:value="83600">
            <text:p>83600</text:p>
          </table:table-cell>
          <table:table-cell office:value-type="string">
            <text:p>2014-07-24 00:00:00</text:p>
          </table:table-cell>
          <table:table-cell office:value-type="string">
            <text:p>20171110091638DD_2329_2017_Proroga_call_center.pdf</text:p>
          </table:table-cell>
          <table:table-cell office:value-type="string">
            <text:p>uploads/20171110091638DD_2329_2017_Proroga_call_center.pdf</text:p>
          </table:table-cell>
          <table:table-cell table:number-columns-repeated="2" office:value-type="string">
            <text:p>Decreto di proroga D.D. n. 2328/2017</text:p>
          </table:table-cell>
          <table:table-cell table:number-columns-repeated="1016"/>
        </table:table-row>
        <table:table-row table:style-name="ro1">
          <table:table-cell office:value-type="float" office:value="4620">
            <text:p>4620</text:p>
          </table:table-cell>
          <table:table-cell office:value-type="string">
            <text:p>SPESE PER CONVEGNI,CONGRESSI E CONFERENZE</text:p>
          </table:table-cell>
          <table:table-cell office:value-type="float" office:value="1504.35">
            <text:p>1504,35</text:p>
          </table:table-cell>
          <table:table-cell office:value-type="string">
            <text:p>2014-07-24 00:00:00</text:p>
          </table:table-cell>
          <table:table-cell table:number-columns-repeated="1020"/>
        </table:table-row>
        <table:table-row table:style-name="ro1">
          <table:table-cell office:value-type="float" office:value="4828">
            <text:p>4828</text:p>
          </table:table-cell>
          <table:table-cell office:value-type="string">
            <text:p>64-2014-materiale bibliografico</text:p>
          </table:table-cell>
          <table:table-cell office:value-type="float" office:value="62">
            <text:p>62</text:p>
          </table:table-cell>
          <table:table-cell office:value-type="string">
            <text:p>2014-07-24 00:00:00</text:p>
          </table:table-cell>
          <table:table-cell table:number-columns-repeated="1020"/>
        </table:table-row>
        <table:table-row table:style-name="ro1">
          <table:table-cell office:value-type="float" office:value="4164">
            <text:p>4164</text:p>
          </table:table-cell>
          <table:table-cell office:value-type="string">
            <text:p>Fornitura di . 3 toner per stampante Samsung ML-3471 ND</text:p>
          </table:table-cell>
          <table:table-cell office:value-type="float" office:value="450">
            <text:p>450</text:p>
          </table:table-cell>
          <table:table-cell office:value-type="string">
            <text:p>2014-07-25 00:00:00</text:p>
          </table:table-cell>
          <table:table-cell table:number-columns-repeated="1020"/>
        </table:table-row>
        <table:table-row table:style-name="ro1">
          <table:table-cell office:value-type="float" office:value="4267">
            <text:p>4267</text:p>
          </table:table-cell>
          <table:table-cell office:value-type="string">
            <text:p>Lavori per lo smaltimento dei gas estinguenti CFC e HCFC presenti negli impianti antincendio dei plessi dell'Università degli Studi di Messina</text:p>
          </table:table-cell>
          <table:table-cell office:value-type="float" office:value="63486.85">
            <text:p>63486,85</text:p>
          </table:table-cell>
          <table:table-cell office:value-type="string">
            <text:p>2014-07-28 00:00:00</text:p>
          </table:table-cell>
          <table:table-cell office:value-type="string">
            <text:p>20140728121131bando.pdf</text:p>
          </table:table-cell>
          <table:table-cell office:value-type="string">
            <text:p>uploads/20140728121131bando.pdf</text:p>
          </table:table-cell>
          <table:table-cell table:number-columns-repeated="2" office:value-type="string">
            <text:p>bando di gara</text:p>
          </table:table-cell>
          <table:table-cell table:number-columns-repeated="1016"/>
        </table:table-row>
        <table:table-row table:style-name="ro1">
          <table:table-cell office:value-type="float" office:value="4267">
            <text:p>4267</text:p>
          </table:table-cell>
          <table:table-cell office:value-type="string">
            <text:p>Lavori per lo smaltimento dei gas estinguenti CFC e HCFC presenti negli impianti antincendio dei plessi dell'Università degli Studi di Messina</text:p>
          </table:table-cell>
          <table:table-cell office:value-type="float" office:value="63486.85">
            <text:p>63486,85</text:p>
          </table:table-cell>
          <table:table-cell office:value-type="string">
            <text:p>2014-07-28 00:00:00</text:p>
          </table:table-cell>
          <table:table-cell office:value-type="string">
            <text:p>20140728121256disciplinare.pdf</text:p>
          </table:table-cell>
          <table:table-cell office:value-type="string">
            <text:p>uploads/20140728121256disciplinare.pdf</text:p>
          </table:table-cell>
          <table:table-cell table:number-columns-repeated="2" office:value-type="string">
            <text:p>Disciplinare</text:p>
          </table:table-cell>
          <table:table-cell table:number-columns-repeated="1016"/>
        </table:table-row>
        <table:table-row table:style-name="ro1">
          <table:table-cell office:value-type="float" office:value="4267">
            <text:p>4267</text:p>
          </table:table-cell>
          <table:table-cell office:value-type="string">
            <text:p>Lavori per lo smaltimento dei gas estinguenti CFC e HCFC presenti negli impianti antincendio dei plessi dell'Università degli Studi di Messina</text:p>
          </table:table-cell>
          <table:table-cell office:value-type="float" office:value="63486.85">
            <text:p>63486,85</text:p>
          </table:table-cell>
          <table:table-cell office:value-type="string">
            <text:p>2014-07-28 00:00:00</text:p>
          </table:table-cell>
          <table:table-cell office:value-type="string">
            <text:p>20140728121325PE01_Relazione_Tecnica.pdf</text:p>
          </table:table-cell>
          <table:table-cell office:value-type="string">
            <text:p>uploads/20140728121325PE01_Relazione_Tecnica.pdf</text:p>
          </table:table-cell>
          <table:table-cell table:number-columns-repeated="2" office:value-type="string">
            <text:p>Relazione</text:p>
          </table:table-cell>
          <table:table-cell table:number-columns-repeated="1016"/>
        </table:table-row>
        <table:table-row table:style-name="ro1">
          <table:table-cell office:value-type="float" office:value="4267">
            <text:p>4267</text:p>
          </table:table-cell>
          <table:table-cell office:value-type="string">
            <text:p>Lavori per lo smaltimento dei gas estinguenti CFC e HCFC presenti negli impianti antincendio dei plessi dell'Università degli Studi di Messina</text:p>
          </table:table-cell>
          <table:table-cell office:value-type="float" office:value="63486.85">
            <text:p>63486,85</text:p>
          </table:table-cell>
          <table:table-cell office:value-type="string">
            <text:p>2014-07-28 00:00:00</text:p>
          </table:table-cell>
          <table:table-cell office:value-type="string">
            <text:p>20140728121345PE02_CSA.pdf</text:p>
          </table:table-cell>
          <table:table-cell office:value-type="string">
            <text:p>uploads/20140728121345PE02_CSA.pdf</text:p>
          </table:table-cell>
          <table:table-cell table:number-columns-repeated="2" office:value-type="string">
            <text:p>Capitolato</text:p>
          </table:table-cell>
          <table:table-cell table:number-columns-repeated="1016"/>
        </table:table-row>
        <table:table-row table:style-name="ro1">
          <table:table-cell office:value-type="float" office:value="4267">
            <text:p>4267</text:p>
          </table:table-cell>
          <table:table-cell office:value-type="string">
            <text:p>Lavori per lo smaltimento dei gas estinguenti CFC e HCFC presenti negli impianti antincendio dei plessi dell'Università degli Studi di Messina</text:p>
          </table:table-cell>
          <table:table-cell office:value-type="float" office:value="63486.85">
            <text:p>63486,85</text:p>
          </table:table-cell>
          <table:table-cell office:value-type="string">
            <text:p>2014-07-28 00:00:00</text:p>
          </table:table-cell>
          <table:table-cell office:value-type="string">
            <text:p>20140728121412PE05_Computo.PDF</text:p>
          </table:table-cell>
          <table:table-cell office:value-type="string">
            <text:p>uploads/20140728121412PE05_Computo.PDF</text:p>
          </table:table-cell>
          <table:table-cell table:number-columns-repeated="2" office:value-type="string">
            <text:p>Computo</text:p>
          </table:table-cell>
          <table:table-cell table:number-columns-repeated="1016"/>
        </table:table-row>
        <table:table-row table:style-name="ro1">
          <table:table-cell office:value-type="float" office:value="4267">
            <text:p>4267</text:p>
          </table:table-cell>
          <table:table-cell office:value-type="string">
            <text:p>Lavori per lo smaltimento dei gas estinguenti CFC e HCFC presenti negli impianti antincendio dei plessi dell'Università degli Studi di Messina</text:p>
          </table:table-cell>
          <table:table-cell office:value-type="float" office:value="63486.85">
            <text:p>63486,85</text:p>
          </table:table-cell>
          <table:table-cell office:value-type="string">
            <text:p>2014-07-28 00:00:00</text:p>
          </table:table-cell>
          <table:table-cell office:value-type="string">
            <text:p>20140728121441PE07_Elaborati_grafici.pdf</text:p>
          </table:table-cell>
          <table:table-cell office:value-type="string">
            <text:p>uploads/20140728121441PE07_Elaborati_grafici.pdf</text:p>
          </table:table-cell>
          <table:table-cell table:number-columns-repeated="2" office:value-type="string">
            <text:p>elaborati grafici</text:p>
          </table:table-cell>
          <table:table-cell table:number-columns-repeated="1016"/>
        </table:table-row>
        <table:table-row table:style-name="ro1">
          <table:table-cell office:value-type="float" office:value="4267">
            <text:p>4267</text:p>
          </table:table-cell>
          <table:table-cell office:value-type="string">
            <text:p>Lavori per lo smaltimento dei gas estinguenti CFC e HCFC presenti negli impianti antincendio dei plessi dell'Università degli Studi di Messina</text:p>
          </table:table-cell>
          <table:table-cell office:value-type="float" office:value="63486.85">
            <text:p>63486,85</text:p>
          </table:table-cell>
          <table:table-cell office:value-type="string">
            <text:p>2014-07-28 00:00:00</text:p>
          </table:table-cell>
          <table:table-cell office:value-type="string">
            <text:p>20140728121502PE03_Elenco_prezzi.PDF</text:p>
          </table:table-cell>
          <table:table-cell office:value-type="string">
            <text:p>uploads/20140728121502PE03_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4267">
            <text:p>4267</text:p>
          </table:table-cell>
          <table:table-cell office:value-type="string">
            <text:p>Lavori per lo smaltimento dei gas estinguenti CFC e HCFC presenti negli impianti antincendio dei plessi dell'Università degli Studi di Messina</text:p>
          </table:table-cell>
          <table:table-cell office:value-type="float" office:value="63486.85">
            <text:p>63486,85</text:p>
          </table:table-cell>
          <table:table-cell office:value-type="string">
            <text:p>2014-07-28 00:00:00</text:p>
          </table:table-cell>
          <table:table-cell office:value-type="string">
            <text:p>20150203131200doc01779520150203140915.pdf</text:p>
          </table:table-cell>
          <table:table-cell office:value-type="string">
            <text:p>uploads/20150203131200doc01779520150203140915.pdf</text:p>
          </table:table-cell>
          <table:table-cell table:number-columns-repeated="2" office:value-type="string">
            <text:p>Avviso di aggiudicazione provvisoria</text:p>
          </table:table-cell>
          <table:table-cell table:number-columns-repeated="1016"/>
        </table:table-row>
        <table:table-row table:style-name="ro1">
          <table:table-cell office:value-type="float" office:value="4267">
            <text:p>4267</text:p>
          </table:table-cell>
          <table:table-cell office:value-type="string">
            <text:p>Lavori per lo smaltimento dei gas estinguenti CFC e HCFC presenti negli impianti antincendio dei plessi dell'Università degli Studi di Messina</text:p>
          </table:table-cell>
          <table:table-cell office:value-type="float" office:value="63486.85">
            <text:p>63486,85</text:p>
          </table:table-cell>
          <table:table-cell office:value-type="string">
            <text:p>2014-07-28 00:00:00</text:p>
          </table:table-cell>
          <table:table-cell office:value-type="string">
            <text:p>20150403142545doc02468720150403142320.pdf</text:p>
          </table:table-cell>
          <table:table-cell office:value-type="string">
            <text:p>uploads/20150403142545doc02468720150403142320.pdf</text:p>
          </table:table-cell>
          <table:table-cell table:number-columns-repeated="2" office:value-type="string">
            <text:p>Decreto di aggiudicazione definitiva</text:p>
          </table:table-cell>
          <table:table-cell table:number-columns-repeated="1016"/>
        </table:table-row>
        <table:table-row table:style-name="ro1">
          <table:table-cell office:value-type="float" office:value="4267">
            <text:p>4267</text:p>
          </table:table-cell>
          <table:table-cell office:value-type="string">
            <text:p>Lavori per lo smaltimento dei gas estinguenti CFC e HCFC presenti negli impianti antincendio dei plessi dell'Università degli Studi di Messina</text:p>
          </table:table-cell>
          <table:table-cell office:value-type="float" office:value="63486.85">
            <text:p>63486,85</text:p>
          </table:table-cell>
          <table:table-cell office:value-type="string">
            <text:p>2014-07-28 00:00:00</text:p>
          </table:table-cell>
          <table:table-cell office:value-type="string">
            <text:p>20150403143112verbali.pdf</text:p>
          </table:table-cell>
          <table:table-cell office:value-type="string">
            <text:p>uploads/20150403143112verbali.pdf</text:p>
          </table:table-cell>
          <table:table-cell table:number-columns-repeated="2" office:value-type="string">
            <text:p>Verbali di gara</text:p>
          </table:table-cell>
          <table:table-cell table:number-columns-repeated="1016"/>
        </table:table-row>
        <table:table-row table:style-name="ro1">
          <table:table-cell office:value-type="float" office:value="4602">
            <text:p>4602</text:p>
          </table:table-cell>
          <table:table-cell office:value-type="string">
            <text:p>MATERIALE DI CONSUMO DI LABORATORIO</text:p>
          </table:table-cell>
          <table:table-cell office:value-type="float" office:value="253.29">
            <text:p>253,29</text:p>
          </table:table-cell>
          <table:table-cell office:value-type="string">
            <text:p>2014-07-28 00:00:00</text:p>
          </table:table-cell>
          <table:table-cell table:number-columns-repeated="1020"/>
        </table:table-row>
        <table:table-row table:style-name="ro1">
          <table:table-cell office:value-type="float" office:value="7113">
            <text:p>7113</text:p>
          </table:table-cell>
          <table:table-cell office:value-type="string">
            <text:p>FORNITURA, POSA IN OPERA ED INSTALLAZIONE DI <text:s/>SISTEMA DI RIVELAZIONE SPETTROSCOPICA RISOLTA IN TEMPO PROG. PANLAB CUP: J41D11000080007</text:p>
          </table:table-cell>
          <table:table-cell office:value-type="float" office:value="18560">
            <text:p>18560</text:p>
          </table:table-cell>
          <table:table-cell office:value-type="string">
            <text:p>2014-07-28 00:00:00</text:p>
          </table:table-cell>
          <table:table-cell table:number-columns-repeated="1020"/>
        </table:table-row>
        <table:table-row table:style-name="ro1">
          <table:table-cell office:value-type="float" office:value="7114">
            <text:p>7114</text:p>
          </table:table-cell>
          <table:table-cell office:value-type="string">
            <text:p>FORNITURA, POSA IN OPERA ED INSTALLAZIONE DI CONDUTTIMETRO PORTATILE SET COMPLETO <text:s/>PROG. PANLAB CUP: J41D11000080007</text:p>
          </table:table-cell>
          <table:table-cell office:value-type="float" office:value="630">
            <text:p>630</text:p>
          </table:table-cell>
          <table:table-cell office:value-type="string">
            <text:p>2014-07-28 00:00:00</text:p>
          </table:table-cell>
          <table:table-cell table:number-columns-repeated="1020"/>
        </table:table-row>
        <table:table-row table:style-name="ro1">
          <table:table-cell office:value-type="float" office:value="7116">
            <text:p>7116</text:p>
          </table:table-cell>
          <table:table-cell office:value-type="string">
            <text:p>FORNITURA, POSA IN OPERA ED INSTALLAZIONE DI PHMETRO PORTATILE COMPLETO <text:s/>PROG. PANLAB CUP: J41D11000080007</text:p>
          </table:table-cell>
          <table:table-cell office:value-type="float" office:value="647">
            <text:p>647</text:p>
          </table:table-cell>
          <table:table-cell office:value-type="string">
            <text:p>2014-07-28 00:00:00</text:p>
          </table:table-cell>
          <table:table-cell table:number-columns-repeated="1020"/>
        </table:table-row>
        <table:table-row table:style-name="ro1">
          <table:table-cell office:value-type="float" office:value="8136">
            <text:p>8136</text:p>
          </table:table-cell>
          <table:table-cell office:value-type="string">
            <text:p>1039-28/7/14 - spese per servizi</text:p>
          </table:table-cell>
          <table:table-cell office:value-type="float" office:value="600">
            <text:p>600</text:p>
          </table:table-cell>
          <table:table-cell office:value-type="string">
            <text:p>2014-07-28 00:00:00</text:p>
          </table:table-cell>
          <table:table-cell table:number-columns-repeated="1020"/>
        </table:table-row>
        <table:table-row table:style-name="ro1">
          <table:table-cell office:value-type="float" office:value="4270">
            <text:p>4270</text:p>
          </table:table-cell>
          <table:table-cell office:value-type="string">
            <text:p>Fornitura, posa in opera ed installazione di strumentazione per officina suddivisa in n° 5 lotti</text:p>
          </table:table-cell>
          <table:table-cell office:value-type="float" office:value="33260">
            <text:p>33260</text:p>
          </table:table-cell>
          <table:table-cell office:value-type="string">
            <text:p>2014-07-29 00:00:00</text:p>
          </table:table-cell>
          <table:table-cell table:number-columns-repeated="1020"/>
        </table:table-row>
        <table:table-row table:style-name="ro1">
          <table:table-cell office:value-type="float" office:value="4271">
            <text:p>4271</text:p>
          </table:table-cell>
          <table:table-cell office:value-type="string">
            <text:p>MICROSCOPIO ELETTRONICO A SCANSIONE e CENTRO LAVORO FRICTION STIR WELDING </text:p>
          </table:table-cell>
          <table:table-cell office:value-type="float" office:value="614755">
            <text:p>614755</text:p>
          </table:table-cell>
          <table:table-cell office:value-type="string">
            <text:p>2014-07-29 00:00:00</text:p>
          </table:table-cell>
          <table:table-cell office:value-type="string">
            <text:p>20140729135035MICROSCOPIO_ELETTRONICO_A_SCANSIONE_e_CENTRO_LAVORO_FRICTION_STIR_WELDING.pdf</text:p>
          </table:table-cell>
          <table:table-cell office:value-type="string">
            <text:p>uploads/20140729135035MICROSCOPIO_ELETTRONICO_A_SCANSIONE_e_CENTRO_LAVORO_FRICTION_STIR_WELDING.pdf</text:p>
          </table:table-cell>
          <table:table-cell table:number-columns-repeated="2" office:value-type="string">
            <text:p>BANDO</text:p>
          </table:table-cell>
          <table:table-cell table:number-columns-repeated="1016"/>
        </table:table-row>
        <table:table-row table:style-name="ro1">
          <table:table-cell office:value-type="float" office:value="4271">
            <text:p>4271</text:p>
          </table:table-cell>
          <table:table-cell office:value-type="string">
            <text:p>MICROSCOPIO ELETTRONICO A SCANSIONE e CENTRO LAVORO FRICTION STIR WELDING </text:p>
          </table:table-cell>
          <table:table-cell office:value-type="float" office:value="614755">
            <text:p>614755</text:p>
          </table:table-cell>
          <table:table-cell office:value-type="string">
            <text:p>2014-07-29 00:00:00</text:p>
          </table:table-cell>
          <table:table-cell office:value-type="string">
            <text:p>20140905113719ERRATA_CORRIGE_CIG_5852762BFB.pdf</text:p>
          </table:table-cell>
          <table:table-cell office:value-type="string">
            <text:p>uploads/20140905113719ERRATA_CORRIGE_CIG_5852762BFB.pdf</text:p>
          </table:table-cell>
          <table:table-cell table:number-columns-repeated="2" office:value-type="string">
            <text:p>ERRATA CORRIGE </text:p>
          </table:table-cell>
          <table:table-cell table:number-columns-repeated="1016"/>
        </table:table-row>
        <table:table-row table:style-name="ro1">
          <table:table-cell office:value-type="float" office:value="4271">
            <text:p>4271</text:p>
          </table:table-cell>
          <table:table-cell office:value-type="string">
            <text:p>MICROSCOPIO ELETTRONICO A SCANSIONE e CENTRO LAVORO FRICTION STIR WELDING </text:p>
          </table:table-cell>
          <table:table-cell office:value-type="float" office:value="614755">
            <text:p>614755</text:p>
          </table:table-cell>
          <table:table-cell office:value-type="string">
            <text:p>2014-07-29 00:00:00</text:p>
          </table:table-cell>
          <table:table-cell office:value-type="string">
            <text:p>20140910110134ERRATA_CORRIGE_CIG_5852786FC8.pdf</text:p>
          </table:table-cell>
          <table:table-cell office:value-type="string">
            <text:p>uploads/20140910110134ERRATA_CORRIGE_CIG_5852786FC8.pdf</text:p>
          </table:table-cell>
          <table:table-cell table:number-columns-repeated="2" office:value-type="string">
            <text:p>ERRATA CORRIGE_CIG 5852786FC8</text:p>
          </table:table-cell>
          <table:table-cell table:number-columns-repeated="1016"/>
        </table:table-row>
        <table:table-row table:style-name="ro1">
          <table:table-cell office:value-type="float" office:value="4271">
            <text:p>4271</text:p>
          </table:table-cell>
          <table:table-cell office:value-type="string">
            <text:p>MICROSCOPIO ELETTRONICO A SCANSIONE e CENTRO LAVORO FRICTION STIR WELDING </text:p>
          </table:table-cell>
          <table:table-cell office:value-type="float" office:value="614755">
            <text:p>614755</text:p>
          </table:table-cell>
          <table:table-cell office:value-type="string">
            <text:p>2014-07-29 00:00:00</text:p>
          </table:table-cell>
          <table:table-cell office:value-type="string">
            <text:p>20141028102352AVVISO_SEDUTA_PUBBLICA_CIG_5852786FC8_5852762BFB.pdf</text:p>
          </table:table-cell>
          <table:table-cell office:value-type="string">
            <text:p>uploads/20141028102352AVVISO_SEDUTA_PUBBLICA_CIG_5852786FC8_5852762BFB.pdf</text:p>
          </table:table-cell>
          <table:table-cell table:number-columns-repeated="2" office:value-type="string">
            <text:p>AVVISO SEDUTA PUBBLICA_CIG 5852786FC8_5852762BFB</text:p>
          </table:table-cell>
          <table:table-cell table:number-columns-repeated="1016"/>
        </table:table-row>
        <table:table-row table:style-name="ro1">
          <table:table-cell office:value-type="float" office:value="4271">
            <text:p>4271</text:p>
          </table:table-cell>
          <table:table-cell office:value-type="string">
            <text:p>MICROSCOPIO ELETTRONICO A SCANSIONE e CENTRO LAVORO FRICTION STIR WELDING </text:p>
          </table:table-cell>
          <table:table-cell office:value-type="float" office:value="614755">
            <text:p>614755</text:p>
          </table:table-cell>
          <table:table-cell office:value-type="string">
            <text:p>2014-07-29 00:00:00</text:p>
          </table:table-cell>
          <table:table-cell office:value-type="string">
            <text:p>20141105115718ESITO_PROVVISORIO_GARA_CIG_5852786FC8.pdf</text:p>
          </table:table-cell>
          <table:table-cell office:value-type="string">
            <text:p>uploads/20141105115718ESITO_PROVVISORIO_GARA_CIG_5852786FC8.pdf</text:p>
          </table:table-cell>
          <table:table-cell table:number-columns-repeated="2" office:value-type="string">
            <text:p>ESITO PROVVISORIO GARA CIG 5852786FC8</text:p>
          </table:table-cell>
          <table:table-cell table:number-columns-repeated="1016"/>
        </table:table-row>
        <table:table-row table:style-name="ro1">
          <table:table-cell office:value-type="float" office:value="4271">
            <text:p>4271</text:p>
          </table:table-cell>
          <table:table-cell office:value-type="string">
            <text:p>MICROSCOPIO ELETTRONICO A SCANSIONE e CENTRO LAVORO FRICTION STIR WELDING </text:p>
          </table:table-cell>
          <table:table-cell office:value-type="float" office:value="614755">
            <text:p>614755</text:p>
          </table:table-cell>
          <table:table-cell office:value-type="string">
            <text:p>2014-07-29 00:00:00</text:p>
          </table:table-cell>
          <table:table-cell office:value-type="string">
            <text:p>20141105115744ESITO_PROVVISORIO_GARA_CIG_585276BFB.pdf</text:p>
          </table:table-cell>
          <table:table-cell office:value-type="string">
            <text:p>uploads/20141105115744ESITO_PROVVISORIO_GARA_CIG_585276BFB.pdf</text:p>
          </table:table-cell>
          <table:table-cell table:number-columns-repeated="2" office:value-type="string">
            <text:p>ESITO PROVVISORIO GARA CIG 585276BFB</text:p>
          </table:table-cell>
          <table:table-cell table:number-columns-repeated="1016"/>
        </table:table-row>
        <table:table-row table:style-name="ro1">
          <table:table-cell office:value-type="float" office:value="4271">
            <text:p>4271</text:p>
          </table:table-cell>
          <table:table-cell office:value-type="string">
            <text:p>MICROSCOPIO ELETTRONICO A SCANSIONE e CENTRO LAVORO FRICTION STIR WELDING </text:p>
          </table:table-cell>
          <table:table-cell office:value-type="float" office:value="614755">
            <text:p>614755</text:p>
          </table:table-cell>
          <table:table-cell office:value-type="string">
            <text:p>2014-07-29 00:00:00</text:p>
          </table:table-cell>
          <table:table-cell office:value-type="string">
            <text:p>20141218093722EsitodefLOTTO1_Microscopio.pdf</text:p>
          </table:table-cell>
          <table:table-cell office:value-type="string">
            <text:p>uploads/20141218093722EsitodefLOTTO1_Microscopio.pdf</text:p>
          </table:table-cell>
          <table:table-cell table:number-columns-repeated="2" office:value-type="string">
            <text:p>Esito definitivo Lotto 1 Microscopio a scansione ambientale</text:p>
          </table:table-cell>
          <table:table-cell table:number-columns-repeated="1016"/>
        </table:table-row>
        <table:table-row table:style-name="ro1">
          <table:table-cell office:value-type="float" office:value="4271">
            <text:p>4271</text:p>
          </table:table-cell>
          <table:table-cell office:value-type="string">
            <text:p>MICROSCOPIO ELETTRONICO A SCANSIONE e CENTRO LAVORO FRICTION STIR WELDING </text:p>
          </table:table-cell>
          <table:table-cell office:value-type="float" office:value="614755">
            <text:p>614755</text:p>
          </table:table-cell>
          <table:table-cell office:value-type="string">
            <text:p>2014-07-29 00:00:00</text:p>
          </table:table-cell>
          <table:table-cell office:value-type="string">
            <text:p>20141218093831EsitodefLOTTO_2StirWelding.pdf</text:p>
          </table:table-cell>
          <table:table-cell office:value-type="string">
            <text:p>uploads/20141218093831EsitodefLOTTO_2StirWelding.pdf</text:p>
          </table:table-cell>
          <table:table-cell table:number-columns-repeated="2" office:value-type="string">
            <text:p>Esito definitivo LOTTO 2 Centro lavoro Friction Stir Welding</text:p>
          </table:table-cell>
          <table:table-cell table:number-columns-repeated="1016"/>
        </table:table-row>
        <table:table-row table:style-name="ro1">
          <table:table-cell office:value-type="float" office:value="4614">
            <text:p>4614</text:p>
          </table:table-cell>
          <table:table-cell office:value-type="string">
            <text:p>MATERIALE DI CONSUMO DI CANCELLERIA</text:p>
          </table:table-cell>
          <table:table-cell office:value-type="float" office:value="343">
            <text:p>343</text:p>
          </table:table-cell>
          <table:table-cell office:value-type="string">
            <text:p>2014-07-29 00:00:00</text:p>
          </table:table-cell>
          <table:table-cell table:number-columns-repeated="1020"/>
        </table:table-row>
        <table:table-row table:style-name="ro1">
          <table:table-cell office:value-type="float" office:value="4624">
            <text:p>4624</text:p>
          </table:table-cell>
          <table:table-cell office:value-type="string">
            <text:p>SPESE PER PUBBLICAZIONI SCIENTIFICHE</text:p>
          </table:table-cell>
          <table:table-cell office:value-type="float" office:value="658.65">
            <text:p>658,65</text:p>
          </table:table-cell>
          <table:table-cell office:value-type="string">
            <text:p>2014-07-29 00:00:00</text:p>
          </table:table-cell>
          <table:table-cell table:number-columns-repeated="1020"/>
        </table:table-row>
        <table:table-row table:style-name="ro1">
          <table:table-cell office:value-type="float" office:value="4830">
            <text:p>4830</text:p>
          </table:table-cell>
          <table:table-cell office:value-type="string">
            <text:p>29/7/14-materiale bibliografico</text:p>
          </table:table-cell>
          <table:table-cell office:value-type="float" office:value="410.86">
            <text:p>410,86</text:p>
          </table:table-cell>
          <table:table-cell office:value-type="string">
            <text:p>2014-07-29 00:00:00</text:p>
          </table:table-cell>
          <table:table-cell table:number-columns-repeated="1020"/>
        </table:table-row>
        <table:table-row table:style-name="ro1">
          <table:table-cell office:value-type="float" office:value="5748">
            <text:p>5748</text:p>
          </table:table-cell>
          <table:table-cell office:value-type="string">
            <text:p>Cancelleria e toner CERISI (I)</text:p>
          </table:table-cell>
          <table:table-cell office:value-type="float" office:value="5150">
            <text:p>5150</text:p>
          </table:table-cell>
          <table:table-cell office:value-type="string">
            <text:p>2014-07-29 00:00:00</text:p>
          </table:table-cell>
          <table:table-cell table:number-columns-repeated="1020"/>
        </table:table-row>
        <table:table-row table:style-name="ro1">
          <table:table-cell office:value-type="float" office:value="6979">
            <text:p>6979</text:p>
          </table:table-cell>
          <table:table-cell office:value-type="string">
            <text:p>ACQUISTO MATERIALE DI LABORATORIO</text:p>
          </table:table-cell>
          <table:table-cell office:value-type="float" office:value="1126.22">
            <text:p>1126,22</text:p>
          </table:table-cell>
          <table:table-cell office:value-type="string">
            <text:p>2014-07-29 00:00:00</text:p>
          </table:table-cell>
          <table:table-cell table:number-columns-repeated="1020"/>
        </table:table-row>
        <table:table-row table:style-name="ro1">
          <table:table-cell office:value-type="float" office:value="7097">
            <text:p>7097</text:p>
          </table:table-cell>
          <table:table-cell office:value-type="string">
            <text:p>FORNITURA, POSA IN OPERA ED INSTALLAZIONE DI DOTAZIONI INFRASTRUTTURALI,RETI E SICUREZZA PROG. PANLAB CUP: J41D11000080007</text:p>
          </table:table-cell>
          <table:table-cell office:value-type="float" office:value="4482.71">
            <text:p>4482,71</text:p>
          </table:table-cell>
          <table:table-cell office:value-type="string">
            <text:p>2014-07-29 00:00:00</text:p>
          </table:table-cell>
          <table:table-cell table:number-columns-repeated="1020"/>
        </table:table-row>
        <table:table-row table:style-name="ro1">
          <table:table-cell office:value-type="float" office:value="4272">
            <text:p>4272</text:p>
          </table:table-cell>
          <table:table-cell office:value-type="string">
            <text:p>Fornitura in opera di un "Sistema di condizionamento ed acquisizione dati con sensori di misura" Progetto di Ricerca PON 2007/2013 CERISI PON A03_00422 - CUP J41D11000120007 - CIG 5860191E95 <text:s text:c="15"/></text:p>
          </table:table-cell>
          <table:table-cell office:value-type="float" office:value="140000">
            <text:p>140000</text:p>
          </table:table-cell>
          <table:table-cell office:value-type="string">
            <text:p>2014-07-30 00:00:00</text:p>
          </table:table-cell>
          <table:table-cell office:value-type="string">
            <text:p>20140730082210Bando_di_Gara.pdf</text:p>
          </table:table-cell>
          <table:table-cell office:value-type="string">
            <text:p>uploads/20140730082210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4272">
            <text:p>4272</text:p>
          </table:table-cell>
          <table:table-cell office:value-type="string">
            <text:p>Fornitura in opera di un "Sistema di condizionamento ed acquisizione dati con sensori di misura" Progetto di Ricerca PON 2007/2013 CERISI PON A03_00422 - CUP J41D11000120007 - CIG 5860191E95 <text:s text:c="15"/></text:p>
          </table:table-cell>
          <table:table-cell office:value-type="float" office:value="140000">
            <text:p>140000</text:p>
          </table:table-cell>
          <table:table-cell office:value-type="string">
            <text:p>2014-07-30 00:00:00</text:p>
          </table:table-cell>
          <table:table-cell office:value-type="string">
            <text:p>20140730082242Disciplinare_di_Gara.pdf</text:p>
          </table:table-cell>
          <table:table-cell office:value-type="string">
            <text:p>uploads/20140730082242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4272">
            <text:p>4272</text:p>
          </table:table-cell>
          <table:table-cell office:value-type="string">
            <text:p>Fornitura in opera di un "Sistema di condizionamento ed acquisizione dati con sensori di misura" Progetto di Ricerca PON 2007/2013 CERISI PON A03_00422 - CUP J41D11000120007 - CIG 5860191E95 <text:s text:c="15"/></text:p>
          </table:table-cell>
          <table:table-cell office:value-type="float" office:value="140000">
            <text:p>140000</text:p>
          </table:table-cell>
          <table:table-cell office:value-type="string">
            <text:p>2014-07-30 00:00:00</text:p>
          </table:table-cell>
          <table:table-cell office:value-type="string">
            <text:p>20140730082317Capitolato_speciale_di_Appalto_Capitolato_Tecnico.pdf</text:p>
          </table:table-cell>
          <table:table-cell office:value-type="string">
            <text:p>uploads/20140730082317Capitolato_speciale_di_Appalto_Capitolato_Tecnico.pdf</text:p>
          </table:table-cell>
          <table:table-cell table:number-columns-repeated="2" office:value-type="string">
            <text:p>Capitolato Speciale di Appalto + Allegato Tecnico</text:p>
          </table:table-cell>
          <table:table-cell table:number-columns-repeated="1016"/>
        </table:table-row>
        <table:table-row table:style-name="ro1">
          <table:table-cell office:value-type="float" office:value="4272">
            <text:p>4272</text:p>
          </table:table-cell>
          <table:table-cell office:value-type="string">
            <text:p>Fornitura in opera di un "Sistema di condizionamento ed acquisizione dati con sensori di misura" Progetto di Ricerca PON 2007/2013 CERISI PON A03_00422 - CUP J41D11000120007 - CIG 5860191E95 <text:s text:c="15"/></text:p>
          </table:table-cell>
          <table:table-cell office:value-type="float" office:value="140000">
            <text:p>140000</text:p>
          </table:table-cell>
          <table:table-cell office:value-type="string">
            <text:p>2014-07-30 00:00:00</text:p>
          </table:table-cell>
          <table:table-cell office:value-type="string">
            <text:p>20140730082336Modulistica.pdf</text:p>
          </table:table-cell>
          <table:table-cell office:value-type="string">
            <text:p>uploads/20140730082336Modulistica.pdf</text:p>
          </table:table-cell>
          <table:table-cell table:number-columns-repeated="2" office:value-type="string">
            <text:p>Modulistica</text:p>
          </table:table-cell>
          <table:table-cell table:number-columns-repeated="1016"/>
        </table:table-row>
        <table:table-row table:style-name="ro1">
          <table:table-cell office:value-type="float" office:value="4272">
            <text:p>4272</text:p>
          </table:table-cell>
          <table:table-cell office:value-type="string">
            <text:p>Fornitura in opera di un "Sistema di condizionamento ed acquisizione dati con sensori di misura" Progetto di Ricerca PON 2007/2013 CERISI PON A03_00422 - CUP J41D11000120007 - CIG 5860191E95 <text:s text:c="15"/></text:p>
          </table:table-cell>
          <table:table-cell office:value-type="float" office:value="140000">
            <text:p>140000</text:p>
          </table:table-cell>
          <table:table-cell office:value-type="string">
            <text:p>2014-07-30 00:00:00</text:p>
          </table:table-cell>
          <table:table-cell office:value-type="string">
            <text:p>20140909112304Avviso_esito_di_gara.pdf</text:p>
          </table:table-cell>
          <table:table-cell office:value-type="string">
            <text:p>uploads/20140909112304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274">
            <text:p>4274</text:p>
          </table:table-cell>
          <table:table-cell office:value-type="string">
            <text:p>Fornitura di n. 3 Gruppi di continuità</text:p>
          </table:table-cell>
          <table:table-cell office:value-type="float" office:value="300">
            <text:p>300</text:p>
          </table:table-cell>
          <table:table-cell office:value-type="string">
            <text:p>2014-07-30 00:00:00</text:p>
          </table:table-cell>
          <table:table-cell table:number-columns-repeated="1020"/>
        </table:table-row>
        <table:table-row table:style-name="ro1">
          <table:table-cell office:value-type="float" office:value="4626">
            <text:p>4626</text:p>
          </table:table-cell>
          <table:table-cell office:value-type="string">
            <text:p>MATERIALE DI CONSUMO DI LABORATORIO</text:p>
          </table:table-cell>
          <table:table-cell office:value-type="float" office:value="178">
            <text:p>178</text:p>
          </table:table-cell>
          <table:table-cell office:value-type="string">
            <text:p>2014-07-30 00:00:00</text:p>
          </table:table-cell>
          <table:table-cell table:number-columns-repeated="1020"/>
        </table:table-row>
        <table:table-row table:style-name="ro1">
          <table:table-cell office:value-type="float" office:value="5043">
            <text:p>5043</text:p>
          </table:table-cell>
          <table:table-cell office:value-type="string">
            <text:p>SPESE PER PUBBLICAZIONI</text:p>
          </table:table-cell>
          <table:table-cell office:value-type="float" office:value="1005">
            <text:p>1005</text:p>
          </table:table-cell>
          <table:table-cell office:value-type="string">
            <text:p>2014-07-30 00:00:00</text:p>
          </table:table-cell>
          <table:table-cell table:number-columns-repeated="1020"/>
        </table:table-row>
        <table:table-row table:style-name="ro1">
          <table:table-cell office:value-type="float" office:value="5260">
            <text:p>5260</text:p>
          </table:table-cell>
          <table:table-cell office:value-type="string">
            <text:p>BUONO D'ORDINE N° 1050 Materiale di consumo da laboratorio</text:p>
          </table:table-cell>
          <table:table-cell office:value-type="float" office:value="4620">
            <text:p>4620</text:p>
          </table:table-cell>
          <table:table-cell office:value-type="string">
            <text:p>2014-07-30 00:00:00</text:p>
          </table:table-cell>
          <table:table-cell table:number-columns-repeated="1020"/>
        </table:table-row>
        <table:table-row table:style-name="ro1">
          <table:table-cell office:value-type="float" office:value="5261">
            <text:p>5261</text:p>
          </table:table-cell>
          <table:table-cell office:value-type="string">
            <text:p>BUONO D'ORDINE N° 1055 Materiale di consumo da laboratorio</text:p>
          </table:table-cell>
          <table:table-cell office:value-type="float" office:value="53.5">
            <text:p>53,5</text:p>
          </table:table-cell>
          <table:table-cell office:value-type="string">
            <text:p>2014-07-30 00:00:00</text:p>
          </table:table-cell>
          <table:table-cell table:number-columns-repeated="1020"/>
        </table:table-row>
        <table:table-row table:style-name="ro1">
          <table:table-cell office:value-type="float" office:value="7035">
            <text:p>7035</text:p>
          </table:table-cell>
          <table:table-cell office:value-type="string">
            <text:p>RICARICA BOMBOLA CO2 PROF. SALMERI ORD.N°1061</text:p>
          </table:table-cell>
          <table:table-cell office:value-type="float" office:value="33">
            <text:p>33</text:p>
          </table:table-cell>
          <table:table-cell office:value-type="string">
            <text:p>2014-07-30 00:00:00</text:p>
          </table:table-cell>
          <table:table-cell table:number-columns-repeated="1020"/>
        </table:table-row>
        <table:table-row table:style-name="ro1">
          <table:table-cell office:value-type="float" office:value="4275">
            <text:p>4275</text:p>
          </table:table-cell>
          <table:table-cell office:value-type="string">
            <text:p>Fornitura di batterie per il Gruppo Soccorritore</text:p>
          </table:table-cell>
          <table:table-cell office:value-type="float" office:value="2000">
            <text:p>2000</text:p>
          </table:table-cell>
          <table:table-cell office:value-type="string">
            <text:p>2014-07-31 00:00:00</text:p>
          </table:table-cell>
          <table:table-cell table:number-columns-repeated="1020"/>
        </table:table-row>
        <table:table-row table:style-name="ro1">
          <table:table-cell office:value-type="float" office:value="4633">
            <text:p>4633</text:p>
          </table:table-cell>
          <table:table-cell office:value-type="string">
            <text:p>MATERIALE DI CONSUMO DI CANCELLERIA</text:p>
          </table:table-cell>
          <table:table-cell office:value-type="float" office:value="234">
            <text:p>234</text:p>
          </table:table-cell>
          <table:table-cell office:value-type="string">
            <text:p>2014-07-31 00:00:00</text:p>
          </table:table-cell>
          <table:table-cell table:number-columns-repeated="1020"/>
        </table:table-row>
        <table:table-row table:style-name="ro1">
          <table:table-cell office:value-type="float" office:value="5262">
            <text:p>5262</text:p>
          </table:table-cell>
          <table:table-cell office:value-type="string">
            <text:p>BUONO D'ORDINE N° 1064 Attrezz. informatica per uso didattico</text:p>
          </table:table-cell>
          <table:table-cell office:value-type="float" office:value="993">
            <text:p>993</text:p>
          </table:table-cell>
          <table:table-cell office:value-type="string">
            <text:p>2014-07-31 00:00:00</text:p>
          </table:table-cell>
          <table:table-cell table:number-columns-repeated="1020"/>
        </table:table-row>
        <table:table-row table:style-name="ro1">
          <table:table-cell office:value-type="float" office:value="4310">
            <text:p>4310</text:p>
          </table:table-cell>
          <table:table-cell office:value-type="string">
            <text:p>Fornitura toner per il Centro Stampa</text:p>
          </table:table-cell>
          <table:table-cell office:value-type="float" office:value="1150">
            <text:p>1150</text:p>
          </table:table-cell>
          <table:table-cell office:value-type="string">
            <text:p>2014-08-01 00:00:00</text:p>
          </table:table-cell>
          <table:table-cell table:number-columns-repeated="1020"/>
        </table:table-row>
        <table:table-row table:style-name="ro1">
          <table:table-cell office:value-type="float" office:value="4323">
            <text:p>4323</text:p>
          </table:table-cell>
          <table:table-cell office:value-type="string">
            <text:p>Toner per stampante</text:p>
          </table:table-cell>
          <table:table-cell office:value-type="float" office:value="180">
            <text:p>180</text:p>
          </table:table-cell>
          <table:table-cell office:value-type="string">
            <text:p>2014-08-01 00:00:00</text:p>
          </table:table-cell>
          <table:table-cell table:number-columns-repeated="1020"/>
        </table:table-row>
        <table:table-row table:style-name="ro1">
          <table:table-cell office:value-type="float" office:value="4326">
            <text:p>4326</text:p>
          </table:table-cell>
          <table:table-cell office:value-type="string">
            <text:p>Gara licenze Microsoft Office 2013 Standard Edu per esigenze CLAM</text:p>
          </table:table-cell>
          <table:table-cell office:value-type="float" office:value="654">
            <text:p>654</text:p>
          </table:table-cell>
          <table:table-cell office:value-type="string">
            <text:p>2014-08-01 00:00:00</text:p>
          </table:table-cell>
          <table:table-cell table:number-columns-repeated="1020"/>
        </table:table-row>
        <table:table-row table:style-name="ro1">
          <table:table-cell office:value-type="float" office:value="4327">
            <text:p>4327</text:p>
          </table:table-cell>
          <table:table-cell office:value-type="string">
            <text:p>Fornitura N. 2 server + accessori per esigenze sede CLAM di Via L. Manara</text:p>
          </table:table-cell>
          <table:table-cell office:value-type="float" office:value="5447">
            <text:p>5447</text:p>
          </table:table-cell>
          <table:table-cell office:value-type="string">
            <text:p>2014-08-01 00:00:00</text:p>
          </table:table-cell>
          <table:table-cell table:number-columns-repeated="1020"/>
        </table:table-row>
        <table:table-row table:style-name="ro1">
          <table:table-cell office:value-type="float" office:value="4613">
            <text:p>4613</text:p>
          </table:table-cell>
          <table:table-cell office:value-type="string">
            <text:p>MATERIALE DI CONSUMO DI LABORATORIO</text:p>
          </table:table-cell>
          <table:table-cell office:value-type="float" office:value="1126.7">
            <text:p>1126,7</text:p>
          </table:table-cell>
          <table:table-cell office:value-type="string">
            <text:p>2014-08-01 00:00:00</text:p>
          </table:table-cell>
          <table:table-cell table:number-columns-repeated="1020"/>
        </table:table-row>
        <table:table-row table:style-name="ro1">
          <table:table-cell office:value-type="float" office:value="4615">
            <text:p>4615</text:p>
          </table:table-cell>
          <table:table-cell office:value-type="string">
            <text:p>MATERIALE DI CONSUMO DI LABORATORIO</text:p>
          </table:table-cell>
          <table:table-cell office:value-type="float" office:value="229.5">
            <text:p>229,5</text:p>
          </table:table-cell>
          <table:table-cell office:value-type="string">
            <text:p>2014-08-01 00:00:00</text:p>
          </table:table-cell>
          <table:table-cell table:number-columns-repeated="1020"/>
        </table:table-row>
        <table:table-row table:style-name="ro1">
          <table:table-cell office:value-type="float" office:value="5026">
            <text:p>5026</text:p>
          </table:table-cell>
          <table:table-cell office:value-type="string">
            <text:p>SPESE DI PUBBLICAZIONE PER LAVORO SCIENTIFICO</text:p>
          </table:table-cell>
          <table:table-cell office:value-type="float" office:value="1192.88">
            <text:p>1192,88</text:p>
          </table:table-cell>
          <table:table-cell office:value-type="string">
            <text:p>2014-08-01 00:00:00</text:p>
          </table:table-cell>
          <table:table-cell table:number-columns-repeated="1020"/>
        </table:table-row>
        <table:table-row table:style-name="ro1">
          <table:table-cell office:value-type="float" office:value="5263">
            <text:p>5263</text:p>
          </table:table-cell>
          <table:table-cell office:value-type="string">
            <text:p>BUONO D'ORDINE N° 1083 fornitura di servizio di manutenzione</text:p>
          </table:table-cell>
          <table:table-cell office:value-type="float" office:value="4150">
            <text:p>4150</text:p>
          </table:table-cell>
          <table:table-cell office:value-type="string">
            <text:p>2014-08-01 00:00:00</text:p>
          </table:table-cell>
          <table:table-cell table:number-columns-repeated="1020"/>
        </table:table-row>
        <table:table-row table:style-name="ro1">
          <table:table-cell office:value-type="float" office:value="7119">
            <text:p>7119</text:p>
          </table:table-cell>
          <table:table-cell office:value-type="string">
            <text:p>FORNITURA, POSA IN OPERA ED INSTALLAZIONE DI <text:s/>N°2 DISPENSATORI PER FLACONI TITRETTE <text:s/>PROG. PANLAB CUP: J41D11000080007</text:p>
          </table:table-cell>
          <table:table-cell office:value-type="float" office:value="1119">
            <text:p>1119</text:p>
          </table:table-cell>
          <table:table-cell office:value-type="string">
            <text:p>2014-08-01 00:00:00</text:p>
          </table:table-cell>
          <table:table-cell table:number-columns-repeated="1020"/>
        </table:table-row>
        <table:table-row table:style-name="ro1">
          <table:table-cell office:value-type="float" office:value="5044">
            <text:p>5044</text:p>
          </table:table-cell>
          <table:table-cell office:value-type="string">
            <text:p>SPESE DI PUBBLICAZIONI</text:p>
          </table:table-cell>
          <table:table-cell office:value-type="float" office:value="480">
            <text:p>480</text:p>
          </table:table-cell>
          <table:table-cell office:value-type="string">
            <text:p>2014-08-04 00:00:00</text:p>
          </table:table-cell>
          <table:table-cell table:number-columns-repeated="1020"/>
        </table:table-row>
        <table:table-row table:style-name="ro1">
          <table:table-cell office:value-type="float" office:value="4332">
            <text:p>4332</text:p>
          </table:table-cell>
          <table:table-cell office:value-type="string">
            <text:p>Cottimo fiduciario per l’affidamento del servizio di progettazione e sviluppo quesiti a risposta multipla e fornitura materiali e servizi connessi per le prove di ammissione ai Corsi di Laurea ad accesso programmato, a. a. 2014/2015 - CIG Z0C10648C1</text:p>
          </table:table-cell>
          <table:table-cell/>
          <table:table-cell office:value-type="string">
            <text:p>2014-08-06 00:00:00</text:p>
          </table:table-cell>
          <table:table-cell office:value-type="string">
            <text:p>20140806102229Capitolato_d_oneri_Gara_Quesiti.PDF</text:p>
          </table:table-cell>
          <table:table-cell office:value-type="string">
            <text:p>uploads/20140806102229Capitolato_d_oneri_Gara_Quesiti.PDF</text:p>
          </table:table-cell>
          <table:table-cell table:number-columns-repeated="2" office:value-type="string">
            <text:p>Capitolato d'oneri</text:p>
          </table:table-cell>
          <table:table-cell table:number-columns-repeated="1016"/>
        </table:table-row>
        <table:table-row table:style-name="ro1">
          <table:table-cell office:value-type="float" office:value="4332">
            <text:p>4332</text:p>
          </table:table-cell>
          <table:table-cell office:value-type="string">
            <text:p>Cottimo fiduciario per l’affidamento del servizio di progettazione e sviluppo quesiti a risposta multipla e fornitura materiali e servizi connessi per le prove di ammissione ai Corsi di Laurea ad accesso programmato, a. a. 2014/2015 - CIG Z0C10648C1</text:p>
          </table:table-cell>
          <table:table-cell/>
          <table:table-cell office:value-type="string">
            <text:p>2014-08-06 00:00:00</text:p>
          </table:table-cell>
          <table:table-cell office:value-type="string">
            <text:p>20140806102242DUVRI_Gara_Quesiti.PDF</text:p>
          </table:table-cell>
          <table:table-cell office:value-type="string">
            <text:p>uploads/20140806102242DUVRI_Gara_Quesiti.PDF</text:p>
          </table:table-cell>
          <table:table-cell table:number-columns-repeated="2" office:value-type="string">
            <text:p>D.U.V.R.I.</text:p>
          </table:table-cell>
          <table:table-cell table:number-columns-repeated="1016"/>
        </table:table-row>
        <table:table-row table:style-name="ro1">
          <table:table-cell office:value-type="float" office:value="4332">
            <text:p>4332</text:p>
          </table:table-cell>
          <table:table-cell office:value-type="string">
            <text:p>Cottimo fiduciario per l’affidamento del servizio di progettazione e sviluppo quesiti a risposta multipla e fornitura materiali e servizi connessi per le prove di ammissione ai Corsi di Laurea ad accesso programmato, a. a. 2014/2015 - CIG Z0C10648C1</text:p>
          </table:table-cell>
          <table:table-cell/>
          <table:table-cell office:value-type="string">
            <text:p>2014-08-06 00:00:00</text:p>
          </table:table-cell>
          <table:table-cell office:value-type="string">
            <text:p>20140806102257Modulistica_Gara_Quesiti.PDF</text:p>
          </table:table-cell>
          <table:table-cell office:value-type="string">
            <text:p>uploads/20140806102257Modulistica_Gara_Quesiti.PDF</text:p>
          </table:table-cell>
          <table:table-cell table:number-columns-repeated="2" office:value-type="string">
            <text:p>Modulistica</text:p>
          </table:table-cell>
          <table:table-cell table:number-columns-repeated="1016"/>
        </table:table-row>
        <table:table-row table:style-name="ro1">
          <table:table-cell office:value-type="float" office:value="4332">
            <text:p>4332</text:p>
          </table:table-cell>
          <table:table-cell office:value-type="string">
            <text:p>Cottimo fiduciario per l’affidamento del servizio di progettazione e sviluppo quesiti a risposta multipla e fornitura materiali e servizi connessi per le prove di ammissione ai Corsi di Laurea ad accesso programmato, a. a. 2014/2015 - CIG Z0C10648C1</text:p>
          </table:table-cell>
          <table:table-cell/>
          <table:table-cell office:value-type="string">
            <text:p>2014-08-06 00:00:00</text:p>
          </table:table-cell>
          <table:table-cell office:value-type="string">
            <text:p>20140806114619Prot_52816_del_06_08_2014_Lettera_invito_Gara_Quesiti.PDF</text:p>
          </table:table-cell>
          <table:table-cell office:value-type="string">
            <text:p>uploads/20140806114619Prot_52816_del_06_08_2014_Lettera_invito_Gara_Quesiti.PDF</text:p>
          </table:table-cell>
          <table:table-cell table:number-columns-repeated="2" office:value-type="string">
            <text:p>Lettera invito prot. n. 52816 del 06/08/2014</text:p>
          </table:table-cell>
          <table:table-cell table:number-columns-repeated="1016"/>
        </table:table-row>
        <table:table-row table:style-name="ro1">
          <table:table-cell office:value-type="float" office:value="4332">
            <text:p>4332</text:p>
          </table:table-cell>
          <table:table-cell office:value-type="string">
            <text:p>Cottimo fiduciario per l’affidamento del servizio di progettazione e sviluppo quesiti a risposta multipla e fornitura materiali e servizi connessi per le prove di ammissione ai Corsi di Laurea ad accesso programmato, a. a. 2014/2015 - CIG Z0C10648C1</text:p>
          </table:table-cell>
          <table:table-cell/>
          <table:table-cell office:value-type="string">
            <text:p>2014-08-06 00:00:00</text:p>
          </table:table-cell>
          <table:table-cell office:value-type="string">
            <text:p>20140822114908Errata_Corrige_Gara_Test_2014.PDF</text:p>
          </table:table-cell>
          <table:table-cell office:value-type="string">
            <text:p>uploads/20140822114908Errata_Corrige_Gara_Test_2014.PDF</text:p>
          </table:table-cell>
          <table:table-cell table:number-columns-repeated="2" office:value-type="string">
            <text:p>Errata Corrige</text:p>
          </table:table-cell>
          <table:table-cell table:number-columns-repeated="1016"/>
        </table:table-row>
        <table:table-row table:style-name="ro1">
          <table:table-cell office:value-type="float" office:value="4333">
            <text:p>4333</text:p>
          </table:table-cell>
          <table:table-cell office:value-type="string">
            <text:p>Lavori di ristrutturazione del casale "B" della Cittadella Sportiva Universitaria in località Annunziata per la trasformazione in un "ambulatorio di riabilitazione Medico Soprtiva</text:p>
          </table:table-cell>
          <table:table-cell office:value-type="float" office:value="153881.66">
            <text:p>153881,66</text:p>
          </table:table-cell>
          <table:table-cell office:value-type="string">
            <text:p>2014-08-06 00:00:00</text:p>
          </table:table-cell>
          <table:table-cell office:value-type="string">
            <text:p>20140806120437doc00449420140806111347.pdf</text:p>
          </table:table-cell>
          <table:table-cell office:value-type="string">
            <text:p>uploads/20140806120437doc00449420140806111347.pdf</text:p>
          </table:table-cell>
          <table:table-cell table:number-columns-repeated="2" office:value-type="string">
            <text:p>lettera invito</text:p>
          </table:table-cell>
          <table:table-cell table:number-columns-repeated="1016"/>
        </table:table-row>
        <table:table-row table:style-name="ro1">
          <table:table-cell office:value-type="float" office:value="4333">
            <text:p>4333</text:p>
          </table:table-cell>
          <table:table-cell office:value-type="string">
            <text:p>Lavori di ristrutturazione del casale "B" della Cittadella Sportiva Universitaria in località Annunziata per la trasformazione in un "ambulatorio di riabilitazione Medico Soprtiva</text:p>
          </table:table-cell>
          <table:table-cell office:value-type="float" office:value="153881.66">
            <text:p>153881,66</text:p>
          </table:table-cell>
          <table:table-cell office:value-type="string">
            <text:p>2014-08-06 00:00:00</text:p>
          </table:table-cell>
          <table:table-cell office:value-type="string">
            <text:p>20140806120524calcolo_sicurezza.PDF</text:p>
          </table:table-cell>
          <table:table-cell office:value-type="string">
            <text:p>uploads/20140806120524calcolo_sicurezza.PDF</text:p>
          </table:table-cell>
          <table:table-cell table:number-columns-repeated="2" office:value-type="string">
            <text:p>calcolo di sicurezza</text:p>
          </table:table-cell>
          <table:table-cell table:number-columns-repeated="1016"/>
        </table:table-row>
        <table:table-row table:style-name="ro1">
          <table:table-cell office:value-type="float" office:value="4333">
            <text:p>4333</text:p>
          </table:table-cell>
          <table:table-cell office:value-type="string">
            <text:p>Lavori di ristrutturazione del casale "B" della Cittadella Sportiva Universitaria in località Annunziata per la trasformazione in un "ambulatorio di riabilitazione Medico Soprtiva</text:p>
          </table:table-cell>
          <table:table-cell office:value-type="float" office:value="153881.66">
            <text:p>153881,66</text:p>
          </table:table-cell>
          <table:table-cell office:value-type="string">
            <text:p>2014-08-06 00:00:00</text:p>
          </table:table-cell>
          <table:table-cell office:value-type="string">
            <text:p>20140806120545Capitolato_Speciale_d_Appalto_centro_medico.pdf</text:p>
          </table:table-cell>
          <table:table-cell office:value-type="string">
            <text:p>uploads/20140806120545Capitolato_Speciale_d_Appalto_centro_medico.pdf</text:p>
          </table:table-cell>
          <table:table-cell table:number-columns-repeated="2" office:value-type="string">
            <text:p>capitolato</text:p>
          </table:table-cell>
          <table:table-cell table:number-columns-repeated="1016"/>
        </table:table-row>
        <table:table-row table:style-name="ro1">
          <table:table-cell office:value-type="float" office:value="4333">
            <text:p>4333</text:p>
          </table:table-cell>
          <table:table-cell office:value-type="string">
            <text:p>Lavori di ristrutturazione del casale "B" della Cittadella Sportiva Universitaria in località Annunziata per la trasformazione in un "ambulatorio di riabilitazione Medico Soprtiva</text:p>
          </table:table-cell>
          <table:table-cell office:value-type="float" office:value="153881.66">
            <text:p>153881,66</text:p>
          </table:table-cell>
          <table:table-cell office:value-type="string">
            <text:p>2014-08-06 00:00:00</text:p>
          </table:table-cell>
          <table:table-cell office:value-type="string">
            <text:p>20140806120600manodopera.PDF</text:p>
          </table:table-cell>
          <table:table-cell office:value-type="string">
            <text:p>uploads/20140806120600manodopera.PDF</text:p>
          </table:table-cell>
          <table:table-cell table:number-columns-repeated="2" office:value-type="string">
            <text:p>manodopera</text:p>
          </table:table-cell>
          <table:table-cell table:number-columns-repeated="1016"/>
        </table:table-row>
        <table:table-row table:style-name="ro1">
          <table:table-cell office:value-type="float" office:value="4333">
            <text:p>4333</text:p>
          </table:table-cell>
          <table:table-cell office:value-type="string">
            <text:p>Lavori di ristrutturazione del casale "B" della Cittadella Sportiva Universitaria in località Annunziata per la trasformazione in un "ambulatorio di riabilitazione Medico Soprtiva</text:p>
          </table:table-cell>
          <table:table-cell office:value-type="float" office:value="153881.66">
            <text:p>153881,66</text:p>
          </table:table-cell>
          <table:table-cell office:value-type="string">
            <text:p>2014-08-06 00:00:00</text:p>
          </table:table-cell>
          <table:table-cell office:value-type="string">
            <text:p>20140806120622computo.PDF</text:p>
          </table:table-cell>
          <table:table-cell office:value-type="string">
            <text:p>uploads/20140806120622computo.PDF</text:p>
          </table:table-cell>
          <table:table-cell table:number-columns-repeated="2" office:value-type="string">
            <text:p>computo</text:p>
          </table:table-cell>
          <table:table-cell table:number-columns-repeated="1016"/>
        </table:table-row>
        <table:table-row table:style-name="ro1">
          <table:table-cell office:value-type="float" office:value="4333">
            <text:p>4333</text:p>
          </table:table-cell>
          <table:table-cell office:value-type="string">
            <text:p>Lavori di ristrutturazione del casale "B" della Cittadella Sportiva Universitaria in località Annunziata per la trasformazione in un "ambulatorio di riabilitazione Medico Soprtiva</text:p>
          </table:table-cell>
          <table:table-cell office:value-type="float" office:value="153881.66">
            <text:p>153881,66</text:p>
          </table:table-cell>
          <table:table-cell office:value-type="string">
            <text:p>2014-08-06 00:00:00</text:p>
          </table:table-cell>
          <table:table-cell office:value-type="string">
            <text:p>20140806120637elenco_prezzi.PDF</text:p>
          </table:table-cell>
          <table:table-cell office:value-type="string">
            <text:p>uploads/20140806120637elenco_prezzi.PDF</text:p>
          </table:table-cell>
          <table:table-cell table:number-columns-repeated="2" office:value-type="string">
            <text:p>elenco prezzi</text:p>
          </table:table-cell>
          <table:table-cell table:number-columns-repeated="1016"/>
        </table:table-row>
        <table:table-row table:style-name="ro1">
          <table:table-cell office:value-type="float" office:value="4333">
            <text:p>4333</text:p>
          </table:table-cell>
          <table:table-cell office:value-type="string">
            <text:p>Lavori di ristrutturazione del casale "B" della Cittadella Sportiva Universitaria in località Annunziata per la trasformazione in un "ambulatorio di riabilitazione Medico Soprtiva</text:p>
          </table:table-cell>
          <table:table-cell office:value-type="float" office:value="153881.66">
            <text:p>153881,66</text:p>
          </table:table-cell>
          <table:table-cell office:value-type="string">
            <text:p>2014-08-06 00:00:00</text:p>
          </table:table-cell>
          <table:table-cell office:value-type="string">
            <text:p>20140911132522doc00636320140911132523.pdf</text:p>
          </table:table-cell>
          <table:table-cell office:value-type="string">
            <text:p>uploads/20140911132522doc00636320140911132523.pdf</text:p>
          </table:table-cell>
          <table:table-cell table:number-columns-repeated="2" office:value-type="string">
            <text:p>Avviso di aggiudicazione provvisoria</text:p>
          </table:table-cell>
          <table:table-cell table:number-columns-repeated="1016"/>
        </table:table-row>
        <table:table-row table:style-name="ro1">
          <table:table-cell office:value-type="float" office:value="4333">
            <text:p>4333</text:p>
          </table:table-cell>
          <table:table-cell office:value-type="string">
            <text:p>Lavori di ristrutturazione del casale "B" della Cittadella Sportiva Universitaria in località Annunziata per la trasformazione in un "ambulatorio di riabilitazione Medico Soprtiva</text:p>
          </table:table-cell>
          <table:table-cell office:value-type="float" office:value="153881.66">
            <text:p>153881,66</text:p>
          </table:table-cell>
          <table:table-cell office:value-type="string">
            <text:p>2014-08-06 00:00:00</text:p>
          </table:table-cell>
          <table:table-cell office:value-type="string">
            <text:p>20140926113211DD_casale_B.pdf</text:p>
          </table:table-cell>
          <table:table-cell office:value-type="string">
            <text:p>uploads/20140926113211DD_casale_B.pdf</text:p>
          </table:table-cell>
          <table:table-cell table:number-columns-repeated="2" office:value-type="string">
            <text:p>DD aggiudicazione definitiva</text:p>
          </table:table-cell>
          <table:table-cell table:number-columns-repeated="1016"/>
        </table:table-row>
        <table:table-row table:style-name="ro1">
          <table:table-cell office:value-type="float" office:value="4333">
            <text:p>4333</text:p>
          </table:table-cell>
          <table:table-cell office:value-type="string">
            <text:p>Lavori di ristrutturazione del casale "B" della Cittadella Sportiva Universitaria in località Annunziata per la trasformazione in un "ambulatorio di riabilitazione Medico Soprtiva</text:p>
          </table:table-cell>
          <table:table-cell office:value-type="float" office:value="153881.66">
            <text:p>153881,66</text:p>
          </table:table-cell>
          <table:table-cell office:value-type="string">
            <text:p>2014-08-06 00:00:00</text:p>
          </table:table-cell>
          <table:table-cell office:value-type="string">
            <text:p>20140926113258verbali_casale_B.pdf</text:p>
          </table:table-cell>
          <table:table-cell office:value-type="string">
            <text:p>uploads/20140926113258verbali_casale_B.pdf</text:p>
          </table:table-cell>
          <table:table-cell table:number-columns-repeated="2" office:value-type="string">
            <text:p>Verbali di aggiudicazione definitiva</text:p>
          </table:table-cell>
          <table:table-cell table:number-columns-repeated="1016"/>
        </table:table-row>
        <table:table-row table:style-name="ro1">
          <table:table-cell office:value-type="float" office:value="4333">
            <text:p>4333</text:p>
          </table:table-cell>
          <table:table-cell office:value-type="string">
            <text:p>Lavori di ristrutturazione del casale "B" della Cittadella Sportiva Universitaria in località Annunziata per la trasformazione in un "ambulatorio di riabilitazione Medico Soprtiva</text:p>
          </table:table-cell>
          <table:table-cell office:value-type="float" office:value="153881.66">
            <text:p>153881,66</text:p>
          </table:table-cell>
          <table:table-cell office:value-type="string">
            <text:p>2014-08-06 00:00:00</text:p>
          </table:table-cell>
          <table:table-cell office:value-type="string">
            <text:p>20141003105752doc00827420141003105322.pdf</text:p>
          </table:table-cell>
          <table:table-cell office:value-type="string">
            <text:p>uploads/20141003105752doc00827420141003105322.pdf</text:p>
          </table:table-cell>
          <table:table-cell table:number-columns-repeated="2" office:value-type="string">
            <text:p>Avviso ai appalto aggiudicato</text:p>
          </table:table-cell>
          <table:table-cell table:number-columns-repeated="1016"/>
        </table:table-row>
        <table:table-row table:style-name="ro1">
          <table:table-cell office:value-type="float" office:value="7115">
            <text:p>7115</text:p>
          </table:table-cell>
          <table:table-cell office:value-type="string">
            <text:p>FORNITURA, POSA IN OPERA ED INSTALLAZIONE DI <text:s/>SISTEMA DI RIVELAZIONE SPETTROSCOPICA RISOLTA IN TEMPO STADIO PIEZOELETTRICO PROG. PANLAB CUP: J41D11000080007</text:p>
          </table:table-cell>
          <table:table-cell office:value-type="float" office:value="7548.25">
            <text:p>7548,25</text:p>
          </table:table-cell>
          <table:table-cell office:value-type="string">
            <text:p>2014-08-07 00:00:00</text:p>
          </table:table-cell>
          <table:table-cell table:number-columns-repeated="1020"/>
        </table:table-row>
        <table:table-row table:style-name="ro1">
          <table:table-cell office:value-type="float" office:value="4331">
            <text:p>4331</text:p>
          </table:table-cell>
          <table:table-cell office:value-type="string">
            <text:p>Fornitura, posa in opera ed installazione di n° 1 tomografo elettrico (Lotto 1) e n° 1 software di elaborazione dati tomografici in 2D e 3D con chiave USB (Lotto 2)</text:p>
          </table:table-cell>
          <table:table-cell office:value-type="float" office:value="16483.77">
            <text:p>16483,77</text:p>
          </table:table-cell>
          <table:table-cell office:value-type="string">
            <text:p>2014-08-08 00:00:00</text:p>
          </table:table-cell>
          <table:table-cell office:value-type="string">
            <text:p>20140808084644Lettera_invito_e_Capitoplato_Speciale_d_Appalto.PDF</text:p>
          </table:table-cell>
          <table:table-cell office:value-type="string">
            <text:p>uploads/20140808084644Lettera_invito_e_Capitoplato_Speciale_d_Appalto.PDF</text:p>
          </table:table-cell>
          <table:table-cell table:number-columns-repeated="2" office:value-type="string">
            <text:p>Lettera invito e Capitolato Speciale d'Appalto</text:p>
          </table:table-cell>
          <table:table-cell table:number-columns-repeated="1016"/>
        </table:table-row>
        <table:table-row table:style-name="ro1">
          <table:table-cell office:value-type="float" office:value="4331">
            <text:p>4331</text:p>
          </table:table-cell>
          <table:table-cell office:value-type="string">
            <text:p>Fornitura, posa in opera ed installazione di n° 1 tomografo elettrico (Lotto 1) e n° 1 software di elaborazione dati tomografici in 2D e 3D con chiave USB (Lotto 2)</text:p>
          </table:table-cell>
          <table:table-cell office:value-type="float" office:value="16483.77">
            <text:p>16483,77</text:p>
          </table:table-cell>
          <table:table-cell office:value-type="string">
            <text:p>2014-08-08 00:00:00</text:p>
          </table:table-cell>
          <table:table-cell office:value-type="string">
            <text:p>20140808084708Moduli_e_capitolati_tecnici.PDF</text:p>
          </table:table-cell>
          <table:table-cell office:value-type="string">
            <text:p>uploads/20140808084708Moduli_e_capitolati_tecnici.PDF</text:p>
          </table:table-cell>
          <table:table-cell table:number-columns-repeated="2" office:value-type="string">
            <text:p>Moduli e Capitolati Tecnici</text:p>
          </table:table-cell>
          <table:table-cell table:number-columns-repeated="1016"/>
        </table:table-row>
        <table:table-row table:style-name="ro1">
          <table:table-cell office:value-type="float" office:value="4331">
            <text:p>4331</text:p>
          </table:table-cell>
          <table:table-cell office:value-type="string">
            <text:p>Fornitura, posa in opera ed installazione di n° 1 tomografo elettrico (Lotto 1) e n° 1 software di elaborazione dati tomografici in 2D e 3D con chiave USB (Lotto 2)</text:p>
          </table:table-cell>
          <table:table-cell office:value-type="float" office:value="16483.77">
            <text:p>16483,77</text:p>
          </table:table-cell>
          <table:table-cell office:value-type="string">
            <text:p>2014-08-08 00:00:00</text:p>
          </table:table-cell>
          <table:table-cell office:value-type="string">
            <text:p>20140904110610MODULO_C_C.C.I.A.A.doc</text:p>
          </table:table-cell>
          <table:table-cell office:value-type="string">
            <text:p>uploads/20140904110610MODULO_C_C.C.I.A.A.doc</text:p>
          </table:table-cell>
          <table:table-cell table:number-columns-repeated="2" office:value-type="string">
            <text:p>Modulo C</text:p>
          </table:table-cell>
          <table:table-cell table:number-columns-repeated="1016"/>
        </table:table-row>
        <table:table-row table:style-name="ro1">
          <table:table-cell office:value-type="float" office:value="4334">
            <text:p>4334</text:p>
          </table:table-cell>
          <table:table-cell office:value-type="string">
            <text:p>Cottimo fiduciario per la fornitura in opera di "Celle frigorifere per la conservazione dei campioni" - Progetto di Ricerca CERISI PON A03_00422 - CUP J41D11000120007 - CIG 588795917A</text:p>
          </table:table-cell>
          <table:table-cell office:value-type="float" office:value="19500">
            <text:p>19500</text:p>
          </table:table-cell>
          <table:table-cell office:value-type="string">
            <text:p>2014-08-08 00:00:00</text:p>
          </table:table-cell>
          <table:table-cell office:value-type="string">
            <text:p>20140808111202Lettera_Invito.pdf</text:p>
          </table:table-cell>
          <table:table-cell office:value-type="string">
            <text:p>uploads/20140808111202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334">
            <text:p>4334</text:p>
          </table:table-cell>
          <table:table-cell office:value-type="string">
            <text:p>Cottimo fiduciario per la fornitura in opera di "Celle frigorifere per la conservazione dei campioni" - Progetto di Ricerca CERISI PON A03_00422 - CUP J41D11000120007 - CIG 588795917A</text:p>
          </table:table-cell>
          <table:table-cell office:value-type="float" office:value="19500">
            <text:p>19500</text:p>
          </table:table-cell>
          <table:table-cell office:value-type="string">
            <text:p>2014-08-08 00:00:00</text:p>
          </table:table-cell>
          <table:table-cell office:value-type="string">
            <text:p>20140808111229Capitolato_Speciale_di_Appalto_Allegato_Tecnico.pdf</text:p>
          </table:table-cell>
          <table:table-cell office:value-type="string">
            <text:p>uploads/20140808111229Capitolato_Speciale_di_Appalto_Allegato_Tecnico.pdf</text:p>
          </table:table-cell>
          <table:table-cell table:number-columns-repeated="2" office:value-type="string">
            <text:p>Capitolato Speciale di Appalto + Allegato Tecnico</text:p>
          </table:table-cell>
          <table:table-cell table:number-columns-repeated="1016"/>
        </table:table-row>
        <table:table-row table:style-name="ro1">
          <table:table-cell office:value-type="float" office:value="4334">
            <text:p>4334</text:p>
          </table:table-cell>
          <table:table-cell office:value-type="string">
            <text:p>Cottimo fiduciario per la fornitura in opera di "Celle frigorifere per la conservazione dei campioni" - Progetto di Ricerca CERISI PON A03_00422 - CUP J41D11000120007 - CIG 588795917A</text:p>
          </table:table-cell>
          <table:table-cell office:value-type="float" office:value="19500">
            <text:p>19500</text:p>
          </table:table-cell>
          <table:table-cell office:value-type="string">
            <text:p>2014-08-08 00:00:00</text:p>
          </table:table-cell>
          <table:table-cell office:value-type="string">
            <text:p>20140627092308DUVRI.pdf</text:p>
          </table:table-cell>
          <table:table-cell office:value-type="string">
            <text:p>uploads/20140627092308DUVRI.pdf</text:p>
          </table:table-cell>
          <table:table-cell table:number-columns-repeated="2" office:value-type="string">
            <text:p>DUVRI</text:p>
          </table:table-cell>
          <table:table-cell table:number-columns-repeated="1016"/>
        </table:table-row>
        <table:table-row table:style-name="ro1">
          <table:table-cell office:value-type="float" office:value="4334">
            <text:p>4334</text:p>
          </table:table-cell>
          <table:table-cell office:value-type="string">
            <text:p>Cottimo fiduciario per la fornitura in opera di "Celle frigorifere per la conservazione dei campioni" - Progetto di Ricerca CERISI PON A03_00422 - CUP J41D11000120007 - CIG 588795917A</text:p>
          </table:table-cell>
          <table:table-cell office:value-type="float" office:value="19500">
            <text:p>19500</text:p>
          </table:table-cell>
          <table:table-cell office:value-type="string">
            <text:p>2014-08-08 00:00:00</text:p>
          </table:table-cell>
          <table:table-cell office:value-type="string">
            <text:p>20140808111259Modulistica.pdf</text:p>
          </table:table-cell>
          <table:table-cell office:value-type="string">
            <text:p>uploads/20140808111259Modulistica.pdf</text:p>
          </table:table-cell>
          <table:table-cell table:number-columns-repeated="2" office:value-type="string">
            <text:p>Modulistica</text:p>
          </table:table-cell>
          <table:table-cell table:number-columns-repeated="1016"/>
        </table:table-row>
        <table:table-row table:style-name="ro1">
          <table:table-cell office:value-type="float" office:value="4334">
            <text:p>4334</text:p>
          </table:table-cell>
          <table:table-cell office:value-type="string">
            <text:p>Cottimo fiduciario per la fornitura in opera di "Celle frigorifere per la conservazione dei campioni" - Progetto di Ricerca CERISI PON A03_00422 - CUP J41D11000120007 - CIG 588795917A</text:p>
          </table:table-cell>
          <table:table-cell office:value-type="float" office:value="19500">
            <text:p>19500</text:p>
          </table:table-cell>
          <table:table-cell office:value-type="string">
            <text:p>2014-08-08 00:00:00</text:p>
          </table:table-cell>
          <table:table-cell office:value-type="string">
            <text:p>20140808112735Capitolato_Speciale_di_Appalto.pdf</text:p>
          </table:table-cell>
          <table:table-cell office:value-type="string">
            <text:p>uploads/20140808112735Capitolato_Speciale_di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4334">
            <text:p>4334</text:p>
          </table:table-cell>
          <table:table-cell office:value-type="string">
            <text:p>Cottimo fiduciario per la fornitura in opera di "Celle frigorifere per la conservazione dei campioni" - Progetto di Ricerca CERISI PON A03_00422 - CUP J41D11000120007 - CIG 588795917A</text:p>
          </table:table-cell>
          <table:table-cell office:value-type="float" office:value="19500">
            <text:p>19500</text:p>
          </table:table-cell>
          <table:table-cell office:value-type="string">
            <text:p>2014-08-08 00:00:00</text:p>
          </table:table-cell>
          <table:table-cell office:value-type="string">
            <text:p>20140808112747Allegato_Tecnico.pdf</text:p>
          </table:table-cell>
          <table:table-cell office:value-type="string">
            <text:p>uploads/20140808112747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4334">
            <text:p>4334</text:p>
          </table:table-cell>
          <table:table-cell office:value-type="string">
            <text:p>Cottimo fiduciario per la fornitura in opera di "Celle frigorifere per la conservazione dei campioni" - Progetto di Ricerca CERISI PON A03_00422 - CUP J41D11000120007 - CIG 588795917A</text:p>
          </table:table-cell>
          <table:table-cell office:value-type="float" office:value="19500">
            <text:p>19500</text:p>
          </table:table-cell>
          <table:table-cell office:value-type="string">
            <text:p>2014-08-08 00:00:00</text:p>
          </table:table-cell>
          <table:table-cell office:value-type="string">
            <text:p>20141015093901Avviso_esito_di_gara.pdf</text:p>
          </table:table-cell>
          <table:table-cell office:value-type="string">
            <text:p>uploads/20141015093901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40808114005Bando_di_Gara_GUEE_Vigilanza.pdf</text:p>
          </table:table-cell>
          <table:table-cell office:value-type="string">
            <text:p>uploads/20140808114005Bando_di_Gara_GUEE_Vigilanza.pdf</text:p>
          </table:table-cell>
          <table:table-cell table:number-columns-repeated="2" office:value-type="string">
            <text:p>Bando di gara </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40808114021Disciplinare_di_gara_Vigilanza.PDF</text:p>
          </table:table-cell>
          <table:table-cell office:value-type="string">
            <text:p>uploads/20140808114021Disciplinare_di_gara_Vigilanza.PDF</text:p>
          </table:table-cell>
          <table:table-cell table:number-columns-repeated="2" office:value-type="string">
            <text:p>Disciplinare di gara</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40808114037Capitolato_d_oneri_Vigilanza.PDF</text:p>
          </table:table-cell>
          <table:table-cell office:value-type="string">
            <text:p>uploads/20140808114037Capitolato_d_oneri_Vigilanza.PDF</text:p>
          </table:table-cell>
          <table:table-cell table:number-columns-repeated="2" office:value-type="string">
            <text:p>Capitolato d'oneri</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40808114057Allegato_A_al_Capitolato_d_oneri_Vigilanza.PDF</text:p>
          </table:table-cell>
          <table:table-cell office:value-type="string">
            <text:p>uploads/20140808114057Allegato_A_al_Capitolato_d_oneri_Vigilanza.PDF</text:p>
          </table:table-cell>
          <table:table-cell table:number-columns-repeated="2" office:value-type="string">
            <text:p>Allegato A al Capitolato d'oneri</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40808114114Allegato_B_al_Capitolato_d_oneri_Vigilanza.PDF</text:p>
          </table:table-cell>
          <table:table-cell office:value-type="string">
            <text:p>uploads/20140808114114Allegato_B_al_Capitolato_d_oneri_Vigilanza.PDF</text:p>
          </table:table-cell>
          <table:table-cell table:number-columns-repeated="2" office:value-type="string">
            <text:p>Allegato B al Capitolato d'oneri</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table:number-columns-repeated="2"/>
          <table:table-cell table:number-columns-repeated="2" office:value-type="string">
            <text:p>D.U.V.R.I.</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40808114141Modulistica_Vigilanza.PDF</text:p>
          </table:table-cell>
          <table:table-cell office:value-type="string">
            <text:p>uploads/20140808114141Modulistica_Vigilanza.PDF</text:p>
          </table:table-cell>
          <table:table-cell table:number-columns-repeated="2" office:value-type="string">
            <text:p>Modulistica</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40808122218DUVRI_Vigilanza.PDF</text:p>
          </table:table-cell>
          <table:table-cell office:value-type="string">
            <text:p>uploads/20140808122218DUVRI_Vigilanza.PDF</text:p>
          </table:table-cell>
          <table:table-cell table:number-columns-repeated="2" office:value-type="string">
            <text:p>D.U.V.R.I.</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40808114141Modulistica_Vigilanza.PDF</text:p>
          </table:table-cell>
          <table:table-cell office:value-type="string">
            <text:p>uploads/20140808114141Modulistica_Vigilanza.PDF</text:p>
          </table:table-cell>
          <table:table-cell table:number-columns-repeated="2" office:value-type="string">
            <text:p>Modulistica</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40904085422ERRATA_CORRIGE.pdf</text:p>
          </table:table-cell>
          <table:table-cell office:value-type="string">
            <text:p>uploads/20140904085422ERRATA_CORRIGE.pdf</text:p>
          </table:table-cell>
          <table:table-cell table:number-columns-repeated="2" office:value-type="string">
            <text:p>ERRATA CORRIGE</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40916130235Errata_Corrige__Sostituzione_Allegati.pdf</text:p>
          </table:table-cell>
          <table:table-cell office:value-type="string">
            <text:p>uploads/20140916130235Errata_Corrige__Sostituzione_Allegati.pdf</text:p>
          </table:table-cell>
          <table:table-cell table:number-columns-repeated="2" office:value-type="string">
            <text:p>AVVISO DI ERRATA CORRIGE E DI SOSTITUZIONE ALLEGATI A E B AL CAPITOLATO D'ONERI.</text:p>
          </table:table-cell>
          <table:table-cell table:number-columns-repeated="1016"/>
        </table:table-row>
        <table:table-row table:style-name="ro1">
          <table:table-cell office:value-type="float" office:value="4335">
            <text:p>4335</text:p>
          </table:table-cell>
          <table:table-cell office:value-type="string">
            <text:p>Procedura aperta per l’affidamento del “Servizio di vigilanza armata delle Strutture Universitarie e di custodia del Plesso Centrale, con manutenzione degli impianti di sicurezza” – CIG 58843406FA</text:p>
          </table:table-cell>
          <table:table-cell office:value-type="float" office:value="3596809.32">
            <text:p>3596809,32</text:p>
          </table:table-cell>
          <table:table-cell office:value-type="string">
            <text:p>2014-08-08 00:00:00</text:p>
          </table:table-cell>
          <table:table-cell office:value-type="string">
            <text:p>20150424131250AVVISO_AGGIUD_APPALTO_GUUE.pdf</text:p>
          </table:table-cell>
          <table:table-cell office:value-type="string">
            <text:p>uploads/20150424131250AVVISO_AGGIUD_APPALTO_GUUE.pdf</text:p>
          </table:table-cell>
          <table:table-cell table:number-columns-repeated="2" office:value-type="string">
            <text:p>AVVISO AGGIUDICAZIONE APPALTO</text:p>
          </table:table-cell>
          <table:table-cell table:number-columns-repeated="1016"/>
        </table:table-row>
        <table:table-row table:style-name="ro1">
          <table:table-cell office:value-type="float" office:value="4336">
            <text:p>4336</text:p>
          </table:table-cell>
          <table:table-cell office:value-type="string">
            <text:p>RdO Fornitura, posa in opera ed installazione di n° 1 condizionatore d'aria</text:p>
          </table:table-cell>
          <table:table-cell office:value-type="float" office:value="4300">
            <text:p>4300</text:p>
          </table:table-cell>
          <table:table-cell office:value-type="string">
            <text:p>2014-08-08 00:00:00</text:p>
          </table:table-cell>
          <table:table-cell table:number-columns-repeated="1020"/>
        </table:table-row>
        <table:table-row table:style-name="ro1">
          <table:table-cell office:value-type="float" office:value="6263">
            <text:p>6263</text:p>
          </table:table-cell>
          <table:table-cell office:value-type="string">
            <text:p>Fornitura e posa in opera di n° 1 porta bandiera a tre aste della lunghezza di mt. 3.00 - n° 6 aste portabandiera della lunghezza di mt 6.00 - n° 6 passerelle in acciaio bugnato.</text:p>
          </table:table-cell>
          <table:table-cell office:value-type="float" office:value="3580">
            <text:p>3580</text:p>
          </table:table-cell>
          <table:table-cell office:value-type="string">
            <text:p>2014-08-20 00:00:00</text:p>
          </table:table-cell>
          <table:table-cell table:number-columns-repeated="1020"/>
        </table:table-row>
        <table:table-row table:style-name="ro1">
          <table:table-cell office:value-type="float" office:value="4339">
            <text:p>4339</text:p>
          </table:table-cell>
          <table:table-cell office:value-type="string">
            <text:p>RdO per la fornitura, posa in opera ed installazione di una pulitrice-smerigliatrice per metalli</text:p>
          </table:table-cell>
          <table:table-cell office:value-type="float" office:value="250">
            <text:p>250</text:p>
          </table:table-cell>
          <table:table-cell office:value-type="string">
            <text:p>2014-08-21 00:00:00</text:p>
          </table:table-cell>
          <table:table-cell table:number-columns-repeated="1020"/>
        </table:table-row>
        <table:table-row table:style-name="ro1">
          <table:table-cell office:value-type="float" office:value="5186">
            <text:p>5186</text:p>
          </table:table-cell>
          <table:table-cell office:value-type="string">
            <text:p>MATERIALE DI CONSUMO DI LABORATORIO</text:p>
          </table:table-cell>
          <table:table-cell office:value-type="float" office:value="152.87">
            <text:p>152,87</text:p>
          </table:table-cell>
          <table:table-cell office:value-type="string">
            <text:p>2014-08-25 00:00:00</text:p>
          </table:table-cell>
          <table:table-cell table:number-columns-repeated="1020"/>
        </table:table-row>
        <table:table-row table:style-name="ro1">
          <table:table-cell office:value-type="float" office:value="5264">
            <text:p>5264</text:p>
          </table:table-cell>
          <table:table-cell office:value-type="string">
            <text:p>BUONO D'ORDINE N° 1117 Fornitura di servizio</text:p>
          </table:table-cell>
          <table:table-cell office:value-type="float" office:value="4140">
            <text:p>4140</text:p>
          </table:table-cell>
          <table:table-cell office:value-type="string">
            <text:p>2014-08-25 00:00:00</text:p>
          </table:table-cell>
          <table:table-cell table:number-columns-repeated="1020"/>
        </table:table-row>
        <table:table-row table:style-name="ro1">
          <table:table-cell office:value-type="float" office:value="4605">
            <text:p>4605</text:p>
          </table:table-cell>
          <table:table-cell office:value-type="string">
            <text:p>MATERIALE DI CONSUMO DI LABORATORIO</text:p>
          </table:table-cell>
          <table:table-cell office:value-type="float" office:value="708.7">
            <text:p>708,7</text:p>
          </table:table-cell>
          <table:table-cell office:value-type="string">
            <text:p>2014-08-26 00:00:00</text:p>
          </table:table-cell>
          <table:table-cell table:number-columns-repeated="1020"/>
        </table:table-row>
        <table:table-row table:style-name="ro1">
          <table:table-cell office:value-type="float" office:value="5266">
            <text:p>5266</text:p>
          </table:table-cell>
          <table:table-cell office:value-type="string">
            <text:p>BUONO D'ORDINE N° 1119 Materiale di consumo per laboratorio</text:p>
          </table:table-cell>
          <table:table-cell office:value-type="float" office:value="55">
            <text:p>55</text:p>
          </table:table-cell>
          <table:table-cell office:value-type="string">
            <text:p>2014-08-26 00:00:00</text:p>
          </table:table-cell>
          <table:table-cell table:number-columns-repeated="1020"/>
        </table:table-row>
        <table:table-row table:style-name="ro1">
          <table:table-cell office:value-type="float" office:value="4826">
            <text:p>4826</text:p>
          </table:table-cell>
          <table:table-cell office:value-type="string">
            <text:p>43201/2014-materiale bibliografico</text:p>
          </table:table-cell>
          <table:table-cell office:value-type="float" office:value="24.85">
            <text:p>24,85</text:p>
          </table:table-cell>
          <table:table-cell office:value-type="string">
            <text:p>2014-08-28 00:00:00</text:p>
          </table:table-cell>
          <table:table-cell table:number-columns-repeated="1020"/>
        </table:table-row>
        <table:table-row table:style-name="ro1">
          <table:table-cell office:value-type="float" office:value="7040">
            <text:p>7040</text:p>
          </table:table-cell>
          <table:table-cell office:value-type="string">
            <text:p>TAGLIANDO AUTO DIPARTIMENTO ORD. N°1122</text:p>
          </table:table-cell>
          <table:table-cell office:value-type="float" office:value="1137.27">
            <text:p>1137,27</text:p>
          </table:table-cell>
          <table:table-cell office:value-type="string">
            <text:p>2014-08-28 00:00:00</text:p>
          </table:table-cell>
          <table:table-cell table:number-columns-repeated="1020"/>
        </table:table-row>
        <table:table-row table:style-name="ro1">
          <table:table-cell office:value-type="float" office:value="5267">
            <text:p>5267</text:p>
          </table:table-cell>
          <table:table-cell office:value-type="string">
            <text:p>BUONO D'ORDINE N° 1123 Fornitura di servizio-pubblicazione scientifica</text:p>
          </table:table-cell>
          <table:table-cell office:value-type="float" office:value="925.41">
            <text:p>925,41</text:p>
          </table:table-cell>
          <table:table-cell office:value-type="string">
            <text:p>2014-08-29 00:00:00</text:p>
          </table:table-cell>
          <table:table-cell table:number-columns-repeated="1020"/>
        </table:table-row>
        <table:table-row table:style-name="ro1">
          <table:table-cell office:value-type="float" office:value="7037">
            <text:p>7037</text:p>
          </table:table-cell>
          <table:table-cell office:value-type="string">
            <text:p>PRANZO PROGETTO DI RICERCA ORD. N°1124</text:p>
          </table:table-cell>
          <table:table-cell office:value-type="float" office:value="224">
            <text:p>224</text:p>
          </table:table-cell>
          <table:table-cell office:value-type="string">
            <text:p>2014-08-29 00:00:00</text:p>
          </table:table-cell>
          <table:table-cell table:number-columns-repeated="1020"/>
        </table:table-row>
        <table:table-row table:style-name="ro1">
          <table:table-cell office:value-type="float" office:value="4472">
            <text:p>4472</text:p>
          </table:table-cell>
          <table:table-cell office:value-type="string">
            <text:p>Antivirus</text:p>
          </table:table-cell>
          <table:table-cell office:value-type="float" office:value="50">
            <text:p>50</text:p>
          </table:table-cell>
          <table:table-cell office:value-type="string">
            <text:p>2014-09-01 00:00:00</text:p>
          </table:table-cell>
          <table:table-cell table:number-columns-repeated="1020"/>
        </table:table-row>
        <table:table-row table:style-name="ro1">
          <table:table-cell office:value-type="float" office:value="5324">
            <text:p>5324</text:p>
          </table:table-cell>
          <table:table-cell office:value-type="string">
            <text:p>ACQUISTO MATERIALE BIBLIOGRAFICO</text:p>
          </table:table-cell>
          <table:table-cell office:value-type="float" office:value="608.69">
            <text:p>608,69</text:p>
          </table:table-cell>
          <table:table-cell office:value-type="string">
            <text:p>2014-09-02 00:00:00</text:p>
          </table:table-cell>
          <table:table-cell table:number-columns-repeated="1020"/>
        </table:table-row>
        <table:table-row table:style-name="ro1">
          <table:table-cell office:value-type="float" office:value="5590">
            <text:p>5590</text:p>
          </table:table-cell>
          <table:table-cell office:value-type="string">
            <text:p>INTERVENTO TECNICO DI RIPARAZIONE SU FAX MARCA BROTHER MODELLO 2825 IN DOTAZIONE SETTORE AFFARI LEGALI E CONTENZIOSO</text:p>
          </table:table-cell>
          <table:table-cell office:value-type="float" office:value="80">
            <text:p>80</text:p>
          </table:table-cell>
          <table:table-cell office:value-type="string">
            <text:p>2014-09-02 00:00:00</text:p>
          </table:table-cell>
          <table:table-cell table:number-columns-repeated="1020"/>
        </table:table-row>
        <table:table-row table:style-name="ro1">
          <table:table-cell office:value-type="float" office:value="5776">
            <text:p>5776</text:p>
          </table:table-cell>
          <table:table-cell office:value-type="string">
            <text:p><text:s/>TONER CARECI SETT. 2014 </text:p>
          </table:table-cell>
          <table:table-cell office:value-type="float" office:value="8000">
            <text:p>8000</text:p>
          </table:table-cell>
          <table:table-cell office:value-type="string">
            <text:p>2014-09-02 00:00:00</text:p>
          </table:table-cell>
          <table:table-cell table:number-columns-repeated="1020"/>
        </table:table-row>
        <table:table-row table:style-name="ro1">
          <table:table-cell office:value-type="float" office:value="6448">
            <text:p>6448</text:p>
          </table:table-cell>
          <table:table-cell office:value-type="string">
            <text:p>MATERIALE IGIENICO/SANITARIO CARECI (SETT. 2014)</text:p>
          </table:table-cell>
          <table:table-cell/>
          <table:table-cell office:value-type="string">
            <text:p>2014-09-02 00:00:00</text:p>
          </table:table-cell>
          <table:table-cell table:number-columns-repeated="1020"/>
        </table:table-row>
        <table:table-row table:style-name="ro1">
          <table:table-cell office:value-type="float" office:value="4584">
            <text:p>4584</text:p>
          </table:table-cell>
          <table:table-cell office:value-type="string">
            <text:p>Cottimo fiduciario per la fornitura di “Sistemi ERP (pos 217), Attività di analisi (pos 221) , <text:s/>Software/a gestione documentale (pos 216), Software/b groupware (pos 216)” - Progetto PANLAB <text:s/>PON a3_00166 - CUP J41D11000080007 - CIG XE21029B56 (aggiornament</text:p>
          </table:table-cell>
          <table:table-cell office:value-type="float" office:value="149998.92">
            <text:p>149998,92</text:p>
          </table:table-cell>
          <table:table-cell office:value-type="string">
            <text:p>2014-09-03 00:00:00</text:p>
          </table:table-cell>
          <table:table-cell office:value-type="string">
            <text:p>20141015142828Lettera_invito_cottimo_fiduciario_fornitura_di_software_progetto_Pan_Lab_6_.pdf</text:p>
          </table:table-cell>
          <table:table-cell office:value-type="string">
            <text:p>uploads/20141015142828Lettera_invito_cottimo_fiduciario_fornitura_di_software_progetto_Pan_Lab_6_.pdf</text:p>
          </table:table-cell>
          <table:table-cell table:number-columns-repeated="2" office:value-type="string">
            <text:p>Cottimo con allegati</text:p>
          </table:table-cell>
          <table:table-cell table:number-columns-repeated="1016"/>
        </table:table-row>
        <table:table-row table:style-name="ro1">
          <table:table-cell office:value-type="float" office:value="4694">
            <text:p>4694</text:p>
          </table:table-cell>
          <table:table-cell office:value-type="string">
            <text:p>MATERIALE INFORMATICO</text:p>
          </table:table-cell>
          <table:table-cell office:value-type="float" office:value="419">
            <text:p>419</text:p>
          </table:table-cell>
          <table:table-cell office:value-type="string">
            <text:p>2014-09-03 00:00:00</text:p>
          </table:table-cell>
          <table:table-cell table:number-columns-repeated="1020"/>
        </table:table-row>
        <table:table-row table:style-name="ro1">
          <table:table-cell office:value-type="float" office:value="4695">
            <text:p>4695</text:p>
          </table:table-cell>
          <table:table-cell office:value-type="string">
            <text:p>MATERIALE INFORMATICO</text:p>
          </table:table-cell>
          <table:table-cell office:value-type="float" office:value="1100">
            <text:p>1100</text:p>
          </table:table-cell>
          <table:table-cell office:value-type="string">
            <text:p>2014-09-03 00:00:00</text:p>
          </table:table-cell>
          <table:table-cell table:number-columns-repeated="1020"/>
        </table:table-row>
        <table:table-row table:style-name="ro1">
          <table:table-cell office:value-type="float" office:value="5031">
            <text:p>5031</text:p>
          </table:table-cell>
          <table:table-cell office:value-type="string">
            <text:p>MATERIALE DI CONSUMO DI LABORATORIO</text:p>
          </table:table-cell>
          <table:table-cell office:value-type="float" office:value="1547.2">
            <text:p>1547,2</text:p>
          </table:table-cell>
          <table:table-cell office:value-type="string">
            <text:p>2014-09-03 00:00:00</text:p>
          </table:table-cell>
          <table:table-cell table:number-columns-repeated="1020"/>
        </table:table-row>
        <table:table-row table:style-name="ro1">
          <table:table-cell office:value-type="float" office:value="5038">
            <text:p>5038</text:p>
          </table:table-cell>
          <table:table-cell office:value-type="string">
            <text:p>MATERIALE DI CONSUMO DI LABORATORIO</text:p>
          </table:table-cell>
          <table:table-cell office:value-type="float" office:value="14256.3">
            <text:p>14256,3</text:p>
          </table:table-cell>
          <table:table-cell office:value-type="string">
            <text:p>2014-09-03 00:00:00</text:p>
          </table:table-cell>
          <table:table-cell table:number-columns-repeated="1020"/>
        </table:table-row>
        <table:table-row table:style-name="ro1">
          <table:table-cell office:value-type="float" office:value="5269">
            <text:p>5269</text:p>
          </table:table-cell>
          <table:table-cell office:value-type="string">
            <text:p>BUONO D'ORDINE N° 1126 Fornitura di servizio-pubblicazione scientifica</text:p>
          </table:table-cell>
          <table:table-cell office:value-type="float" office:value="1073.55">
            <text:p>1073,55</text:p>
          </table:table-cell>
          <table:table-cell office:value-type="string">
            <text:p>2014-09-03 00:00:00</text:p>
          </table:table-cell>
          <table:table-cell table:number-columns-repeated="1020"/>
        </table:table-row>
        <table:table-row table:style-name="ro1">
          <table:table-cell office:value-type="float" office:value="5321">
            <text:p>5321</text:p>
          </table:table-cell>
          <table:table-cell office:value-type="string">
            <text:p>ACQUISTO APPARECCHIATURE INFORMATICHE</text:p>
          </table:table-cell>
          <table:table-cell office:value-type="float" office:value="1100">
            <text:p>1100</text:p>
          </table:table-cell>
          <table:table-cell office:value-type="string">
            <text:p>2014-09-03 00:00:00</text:p>
          </table:table-cell>
          <table:table-cell table:number-columns-repeated="1020"/>
        </table:table-row>
        <table:table-row table:style-name="ro1">
          <table:table-cell office:value-type="float" office:value="4366">
            <text:p>4366</text:p>
          </table:table-cell>
          <table:table-cell office:value-type="string">
            <text:p>Fornitura di n. 1 Videocamera Professionale per l'Ufficio Stampa d'Ateneo. </text:p>
          </table:table-cell>
          <table:table-cell office:value-type="float" office:value="3000">
            <text:p>3000</text:p>
          </table:table-cell>
          <table:table-cell office:value-type="string">
            <text:p>2014-09-04 00:00:00</text:p>
          </table:table-cell>
          <table:table-cell table:number-columns-repeated="1020"/>
        </table:table-row>
        <table:table-row table:style-name="ro1">
          <table:table-cell office:value-type="float" office:value="4392">
            <text:p>4392</text:p>
          </table:table-cell>
          <table:table-cell office:value-type="string">
            <text:p>Fornitura di n. 50 dispositivi di firma digitale</text:p>
          </table:table-cell>
          <table:table-cell office:value-type="float" office:value="1850">
            <text:p>1850</text:p>
          </table:table-cell>
          <table:table-cell office:value-type="string">
            <text:p>2014-09-04 00:00:00</text:p>
          </table:table-cell>
          <table:table-cell table:number-columns-repeated="1020"/>
        </table:table-row>
        <table:table-row table:style-name="ro1">
          <table:table-cell office:value-type="float" office:value="4600">
            <text:p>4600</text:p>
          </table:table-cell>
          <table:table-cell office:value-type="string">
            <text:p>MATERIALE DI CONSUMO DI CANCELLERIA</text:p>
          </table:table-cell>
          <table:table-cell office:value-type="float" office:value="95.9">
            <text:p>95,9</text:p>
          </table:table-cell>
          <table:table-cell office:value-type="string">
            <text:p>2014-09-04 00:00:00</text:p>
          </table:table-cell>
          <table:table-cell table:number-columns-repeated="1020"/>
        </table:table-row>
        <table:table-row table:style-name="ro1">
          <table:table-cell office:value-type="float" office:value="4635">
            <text:p>4635</text:p>
          </table:table-cell>
          <table:table-cell office:value-type="string">
            <text:p>ACQUISTO APPARECCHIATURE TECNICO-SCIENTIFICHE</text:p>
          </table:table-cell>
          <table:table-cell office:value-type="float" office:value="9540">
            <text:p>9540</text:p>
          </table:table-cell>
          <table:table-cell office:value-type="string">
            <text:p>2014-09-04 00:00:00</text:p>
          </table:table-cell>
          <table:table-cell table:number-columns-repeated="1020"/>
        </table:table-row>
        <table:table-row table:style-name="ro1">
          <table:table-cell office:value-type="float" office:value="5025">
            <text:p>5025</text:p>
          </table:table-cell>
          <table:table-cell office:value-type="string">
            <text:p>PUBBLICAZIONI SU SUPPORTI NON CARTACEI</text:p>
          </table:table-cell>
          <table:table-cell office:value-type="float" office:value="1141.23">
            <text:p>1141,23</text:p>
          </table:table-cell>
          <table:table-cell office:value-type="string">
            <text:p>2014-09-04 00:00:00</text:p>
          </table:table-cell>
          <table:table-cell table:number-columns-repeated="1020"/>
        </table:table-row>
        <table:table-row table:style-name="ro1">
          <table:table-cell office:value-type="float" office:value="7117">
            <text:p>7117</text:p>
          </table:table-cell>
          <table:table-cell office:value-type="string">
            <text:p>FORNITURA, POSA IN OPERA ED INSTALLAZIONE DI SISTEMA DI RIVELAZIONE SPETTROSCOPICA RISOLTA IN TEMPO LOTTO 2 PROG. PANLAB CUP: J41D11000080007</text:p>
          </table:table-cell>
          <table:table-cell office:value-type="float" office:value="8790">
            <text:p>8790</text:p>
          </table:table-cell>
          <table:table-cell office:value-type="string">
            <text:p>2014-09-04 00:00:00</text:p>
          </table:table-cell>
          <table:table-cell table:number-columns-repeated="1020"/>
        </table:table-row>
        <table:table-row table:style-name="ro1">
          <table:table-cell office:value-type="float" office:value="4369">
            <text:p>4369</text:p>
          </table:table-cell>
          <table:table-cell office:value-type="string">
            <text:p>Cottimo fiduciario suddiviso in due lotti per la fornitura di reagenti chimici e materiale di consumo per HPLC- Progetto PON02_00355_2964193 HIPPOCRATES - CUP 61C1212000920005</text:p>
          </table:table-cell>
          <table:table-cell office:value-type="float" office:value="33500">
            <text:p>33500</text:p>
          </table:table-cell>
          <table:table-cell office:value-type="string">
            <text:p>2014-09-05 00:00:00</text:p>
          </table:table-cell>
          <table:table-cell table:number-columns-repeated="2"/>
          <table:table-cell table:number-columns-repeated="2" office:value-type="string">
            <text:p>Bando cottimo fiduciario</text:p>
          </table:table-cell>
          <table:table-cell table:number-columns-repeated="1016"/>
        </table:table-row>
        <table:table-row table:style-name="ro1">
          <table:table-cell office:value-type="float" office:value="4369">
            <text:p>4369</text:p>
          </table:table-cell>
          <table:table-cell office:value-type="string">
            <text:p>Cottimo fiduciario suddiviso in due lotti per la fornitura di reagenti chimici e materiale di consumo per HPLC- Progetto PON02_00355_2964193 HIPPOCRATES - CUP 61C1212000920005</text:p>
          </table:table-cell>
          <table:table-cell office:value-type="float" office:value="33500">
            <text:p>33500</text:p>
          </table:table-cell>
          <table:table-cell office:value-type="string">
            <text:p>2014-09-05 00:00:00</text:p>
          </table:table-cell>
          <table:table-cell office:value-type="string">
            <text:p>20140905133554cottimo_fiduciario_richiesta_Saija.pdf</text:p>
          </table:table-cell>
          <table:table-cell office:value-type="string">
            <text:p>uploads/20140905133554cottimo_fiduciario_richiesta_Saija.pdf</text:p>
          </table:table-cell>
          <table:table-cell table:number-columns-repeated="2" office:value-type="string">
            <text:p>bando cottimo reagenti chimici e materiali di consumo </text:p>
          </table:table-cell>
          <table:table-cell table:number-columns-repeated="1016"/>
        </table:table-row>
        <table:table-row table:style-name="ro1">
          <table:table-cell office:value-type="float" office:value="4369">
            <text:p>4369</text:p>
          </table:table-cell>
          <table:table-cell office:value-type="string">
            <text:p>Cottimo fiduciario suddiviso in due lotti per la fornitura di reagenti chimici e materiale di consumo per HPLC- Progetto PON02_00355_2964193 HIPPOCRATES - CUP 61C1212000920005</text:p>
          </table:table-cell>
          <table:table-cell office:value-type="float" office:value="33500">
            <text:p>33500</text:p>
          </table:table-cell>
          <table:table-cell office:value-type="string">
            <text:p>2014-09-05 00:00:00</text:p>
          </table:table-cell>
          <table:table-cell office:value-type="string">
            <text:p>20140923131312Aggiudicazione_Provvisoria_.pdf</text:p>
          </table:table-cell>
          <table:table-cell office:value-type="string">
            <text:p>uploads/20140923131312Aggiudicazione_Provvisoria_.pdf</text:p>
          </table:table-cell>
          <table:table-cell table:number-columns-repeated="2" office:value-type="string">
            <text:p>Aggiudicazione provvisoria </text:p>
          </table:table-cell>
          <table:table-cell table:number-columns-repeated="1016"/>
        </table:table-row>
        <table:table-row table:style-name="ro1">
          <table:table-cell office:value-type="float" office:value="4549">
            <text:p>4549</text:p>
          </table:table-cell>
          <table:table-cell office:value-type="string">
            <text:p>Servizio di noleggio a freddo di una piattaforma aerea autocarrata da 12 mt per attività di giardinaggio </text:p>
          </table:table-cell>
          <table:table-cell office:value-type="float" office:value="1560">
            <text:p>1560</text:p>
          </table:table-cell>
          <table:table-cell office:value-type="string">
            <text:p>2014-09-05 00:00:00</text:p>
          </table:table-cell>
          <table:table-cell table:number-columns-repeated="1020"/>
        </table:table-row>
        <table:table-row table:style-name="ro1">
          <table:table-cell office:value-type="float" office:value="4551">
            <text:p>4551</text:p>
          </table:table-cell>
          <table:table-cell office:value-type="string">
            <text:p>Noleggio di cassoni scarrabili e di smaltimento del materiale di risulta proveniente da lavori di giardinaggio, periodo settembre-dicembre 2014 </text:p>
          </table:table-cell>
          <table:table-cell/>
          <table:table-cell office:value-type="string">
            <text:p>2014-09-05 00:00:00</text:p>
          </table:table-cell>
          <table:table-cell office:value-type="string">
            <text:p>20150527135147DD_2506_del_29092014_Aff_noleggio_cassoni.PDF</text:p>
          </table:table-cell>
          <table:table-cell office:value-type="string">
            <text:p>uploads/20150527135147DD_2506_del_29092014_Aff_noleggio_cassoni.PDF</text:p>
          </table:table-cell>
          <table:table-cell table:number-columns-repeated="2" office:value-type="string">
            <text:p>Decreto di affidamento</text:p>
          </table:table-cell>
          <table:table-cell table:number-columns-repeated="1016"/>
        </table:table-row>
        <table:table-row table:style-name="ro1">
          <table:table-cell office:value-type="float" office:value="4386">
            <text:p>4386</text:p>
          </table:table-cell>
          <table:table-cell office:value-type="string">
            <text:p>Bando di gara per la fornitura di due vasche sperimentali (prototipi da noi progettati) in vetroresina per la coltivazione di Gracilaria gracilis sotto attività 3.2.1</text:p>
          </table:table-cell>
          <table:table-cell office:value-type="float" office:value="101000">
            <text:p>101000</text:p>
          </table:table-cell>
          <table:table-cell office:value-type="string">
            <text:p>2014-09-08 00:00:00</text:p>
          </table:table-cell>
          <table:table-cell office:value-type="string">
            <text:p>20140910091511Gara_appalto_vasche.pdf</text:p>
          </table:table-cell>
          <table:table-cell office:value-type="string">
            <text:p>uploads/20140910091511Gara_appalto_vasche.pdf</text:p>
          </table:table-cell>
          <table:table-cell table:number-columns-repeated="2" office:value-type="string">
            <text:p>Bando di gara</text:p>
          </table:table-cell>
          <table:table-cell table:number-columns-repeated="1016"/>
        </table:table-row>
        <table:table-row table:style-name="ro1">
          <table:table-cell office:value-type="float" office:value="5270">
            <text:p>5270</text:p>
          </table:table-cell>
          <table:table-cell office:value-type="string">
            <text:p>BUONO D'ORDINE N° 1147 Attrezzature scientifiche da alboratorio</text:p>
          </table:table-cell>
          <table:table-cell office:value-type="float" office:value="3480">
            <text:p>3480</text:p>
          </table:table-cell>
          <table:table-cell office:value-type="string">
            <text:p>2014-09-08 00:00:00</text:p>
          </table:table-cell>
          <table:table-cell table:number-columns-repeated="1020"/>
        </table:table-row>
        <table:table-row table:style-name="ro1">
          <table:table-cell office:value-type="float" office:value="5271">
            <text:p>5271</text:p>
          </table:table-cell>
          <table:table-cell office:value-type="string">
            <text:p>BUONO D'ORDINE N° 1148 Materiale di consumo da laboratorio</text:p>
          </table:table-cell>
          <table:table-cell office:value-type="float" office:value="343">
            <text:p>343</text:p>
          </table:table-cell>
          <table:table-cell office:value-type="string">
            <text:p>2014-09-08 00:00:00</text:p>
          </table:table-cell>
          <table:table-cell table:number-columns-repeated="1020"/>
        </table:table-row>
        <table:table-row table:style-name="ro1">
          <table:table-cell office:value-type="float" office:value="7260">
            <text:p>7260</text:p>
          </table:table-cell>
          <table:table-cell office:value-type="string">
            <text:p>spese per convegno prof. Gioffrè</text:p>
          </table:table-cell>
          <table:table-cell office:value-type="float" office:value="2945">
            <text:p>2945</text:p>
          </table:table-cell>
          <table:table-cell office:value-type="string">
            <text:p>2014-09-08 00:00:00</text:p>
          </table:table-cell>
          <table:table-cell table:number-columns-repeated="1020"/>
        </table:table-row>
        <table:table-row table:style-name="ro1">
          <table:table-cell office:value-type="float" office:value="4432">
            <text:p>4432</text:p>
          </table:table-cell>
          <table:table-cell office:value-type="string">
            <text:p>Antivirus</text:p>
          </table:table-cell>
          <table:table-cell office:value-type="float" office:value="139.8">
            <text:p>139,8</text:p>
          </table:table-cell>
          <table:table-cell office:value-type="string">
            <text:p>2014-09-09 00:00:00</text:p>
          </table:table-cell>
          <table:table-cell table:number-columns-repeated="1020"/>
        </table:table-row>
        <table:table-row table:style-name="ro1">
          <table:table-cell office:value-type="float" office:value="4632">
            <text:p>4632</text:p>
          </table:table-cell>
          <table:table-cell office:value-type="string">
            <text:p>MANUTENZIONE APPARECCHIATURE</text:p>
          </table:table-cell>
          <table:table-cell office:value-type="float" office:value="1170">
            <text:p>1170</text:p>
          </table:table-cell>
          <table:table-cell office:value-type="string">
            <text:p>2014-09-09 00:00:00</text:p>
          </table:table-cell>
          <table:table-cell table:number-columns-repeated="1020"/>
        </table:table-row>
        <table:table-row table:style-name="ro1">
          <table:table-cell office:value-type="float" office:value="4696">
            <text:p>4696</text:p>
          </table:table-cell>
          <table:table-cell office:value-type="string">
            <text:p>MATERIALE DI CONSUMO DI LABORATORIO</text:p>
          </table:table-cell>
          <table:table-cell office:value-type="float" office:value="306">
            <text:p>306</text:p>
          </table:table-cell>
          <table:table-cell office:value-type="string">
            <text:p>2014-09-09 00:00:00</text:p>
          </table:table-cell>
          <table:table-cell table:number-columns-repeated="1020"/>
        </table:table-row>
        <table:table-row table:style-name="ro1">
          <table:table-cell office:value-type="float" office:value="5625">
            <text:p>5625</text:p>
          </table:table-cell>
          <table:table-cell office:value-type="string">
            <text:p>ACQUISTO MATERIALE DI CANCELLERIA</text:p>
          </table:table-cell>
          <table:table-cell office:value-type="float" office:value="255.58">
            <text:p>255,58</text:p>
          </table:table-cell>
          <table:table-cell office:value-type="string">
            <text:p>2014-09-09 00:00:00</text:p>
          </table:table-cell>
          <table:table-cell table:number-columns-repeated="1020"/>
        </table:table-row>
        <table:table-row table:style-name="ro1">
          <table:table-cell office:value-type="float" office:value="4390">
            <text:p>4390</text:p>
          </table:table-cell>
          <table:table-cell office:value-type="string">
            <text:p>Cottimo fiduciario per la fornitura e posa in opera di uno Spettrometro - Progetto POFESR MedNETNA - CUP E61J12000100006 - CIG 58663476AF </text:p>
          </table:table-cell>
          <table:table-cell office:value-type="float" office:value="172.13">
            <text:p>172,13</text:p>
          </table:table-cell>
          <table:table-cell office:value-type="string">
            <text:p>2014-09-10 00:00:00</text:p>
          </table:table-cell>
          <table:table-cell office:value-type="string">
            <text:p>20140910110115Bando_Spettrometro_THz.pdf</text:p>
          </table:table-cell>
          <table:table-cell office:value-type="string">
            <text:p>uploads/20140910110115Bando_Spettrometro_THz.pdf</text:p>
          </table:table-cell>
          <table:table-cell table:number-columns-repeated="2" office:value-type="string">
            <text:p>Bando acquisto Spettrometro</text:p>
          </table:table-cell>
          <table:table-cell table:number-columns-repeated="1016"/>
        </table:table-row>
        <table:table-row table:style-name="ro1">
          <table:table-cell office:value-type="float" office:value="4390">
            <text:p>4390</text:p>
          </table:table-cell>
          <table:table-cell office:value-type="string">
            <text:p>Cottimo fiduciario per la fornitura e posa in opera di uno Spettrometro - Progetto POFESR MedNETNA - CUP E61J12000100006 - CIG 58663476AF </text:p>
          </table:table-cell>
          <table:table-cell office:value-type="float" office:value="172.13">
            <text:p>172,13</text:p>
          </table:table-cell>
          <table:table-cell office:value-type="string">
            <text:p>2014-09-10 00:00:00</text:p>
          </table:table-cell>
          <table:table-cell office:value-type="string">
            <text:p>20140725084309ALLEGATI__COTTIMO.pdf</text:p>
          </table:table-cell>
          <table:table-cell office:value-type="string">
            <text:p>uploads/20140725084309ALLEGATI__COTTIMO.pdf</text:p>
          </table:table-cell>
          <table:table-cell table:number-columns-repeated="2" office:value-type="string">
            <text:p>allegati bando</text:p>
          </table:table-cell>
          <table:table-cell table:number-columns-repeated="1016"/>
        </table:table-row>
        <table:table-row table:style-name="ro1">
          <table:table-cell office:value-type="float" office:value="4391">
            <text:p>4391</text:p>
          </table:table-cell>
          <table:table-cell office:value-type="string">
            <text:p>Cottimo fiduciario per la fornitura di n. 1 scafo robotizzato ed ausiliari per il controllo </text:p>
          </table:table-cell>
          <table:table-cell office:value-type="float" office:value="120000">
            <text:p>120000</text:p>
          </table:table-cell>
          <table:table-cell office:value-type="string">
            <text:p>2014-09-10 00:00:00</text:p>
          </table:table-cell>
          <table:table-cell office:value-type="string">
            <text:p>20140910124805carene.zip</text:p>
          </table:table-cell>
          <table:table-cell office:value-type="string">
            <text:p>uploads/20140910124805carene.zip</text:p>
          </table:table-cell>
          <table:table-cell table:number-columns-repeated="2" office:value-type="string">
            <text:p>MODELLO 3D DELLE CARENE</text:p>
          </table:table-cell>
          <table:table-cell table:number-columns-repeated="1016"/>
        </table:table-row>
        <table:table-row table:style-name="ro1">
          <table:table-cell office:value-type="float" office:value="4391">
            <text:p>4391</text:p>
          </table:table-cell>
          <table:table-cell office:value-type="string">
            <text:p>Cottimo fiduciario per la fornitura di n. 1 scafo robotizzato ed ausiliari per il controllo </text:p>
          </table:table-cell>
          <table:table-cell office:value-type="float" office:value="120000">
            <text:p>120000</text:p>
          </table:table-cell>
          <table:table-cell office:value-type="string">
            <text:p>2014-09-10 00:00:00</text:p>
          </table:table-cell>
          <table:table-cell office:value-type="string">
            <text:p>20140910125143BANDO_IMBARCAZIONE.pdf</text:p>
          </table:table-cell>
          <table:table-cell office:value-type="string">
            <text:p>uploads/20140910125143BANDO_IMBARCAZIONE.pdf</text:p>
          </table:table-cell>
          <table:table-cell table:number-columns-repeated="2" office:value-type="string">
            <text:p>BANDO</text:p>
          </table:table-cell>
          <table:table-cell table:number-columns-repeated="1016"/>
        </table:table-row>
        <table:table-row table:style-name="ro1">
          <table:table-cell office:value-type="float" office:value="4391">
            <text:p>4391</text:p>
          </table:table-cell>
          <table:table-cell office:value-type="string">
            <text:p>Cottimo fiduciario per la fornitura di n. 1 scafo robotizzato ed ausiliari per il controllo </text:p>
          </table:table-cell>
          <table:table-cell office:value-type="float" office:value="120000">
            <text:p>120000</text:p>
          </table:table-cell>
          <table:table-cell office:value-type="string">
            <text:p>2014-09-10 00:00:00</text:p>
          </table:table-cell>
          <table:table-cell office:value-type="string">
            <text:p>20140910125433CAPITOLATO_D_APPALTO_SCAFO.pdf</text:p>
          </table:table-cell>
          <table:table-cell office:value-type="string">
            <text:p>uploads/20140910125433CAPITOLATO_D_APPALTO_SCAFO.pdf</text:p>
          </table:table-cell>
          <table:table-cell table:number-columns-repeated="2" office:value-type="string">
            <text:p>CAPITOLATO D'APPALTO</text:p>
          </table:table-cell>
          <table:table-cell table:number-columns-repeated="1016"/>
        </table:table-row>
        <table:table-row table:style-name="ro1">
          <table:table-cell office:value-type="float" office:value="4391">
            <text:p>4391</text:p>
          </table:table-cell>
          <table:table-cell office:value-type="string">
            <text:p>Cottimo fiduciario per la fornitura di n. 1 scafo robotizzato ed ausiliari per il controllo </text:p>
          </table:table-cell>
          <table:table-cell office:value-type="float" office:value="120000">
            <text:p>120000</text:p>
          </table:table-cell>
          <table:table-cell office:value-type="string">
            <text:p>2014-09-10 00:00:00</text:p>
          </table:table-cell>
          <table:table-cell office:value-type="string">
            <text:p>20140910125721CAPITOLATO_TECNICO_SCAFO.pdf</text:p>
          </table:table-cell>
          <table:table-cell office:value-type="string">
            <text:p>uploads/20140910125721CAPITOLATO_TECNICO_SCAFO.pdf</text:p>
          </table:table-cell>
          <table:table-cell table:number-columns-repeated="2" office:value-type="string">
            <text:p>CAPITOLATO TECNICO</text:p>
          </table:table-cell>
          <table:table-cell table:number-columns-repeated="1016"/>
        </table:table-row>
        <table:table-row table:style-name="ro1">
          <table:table-cell office:value-type="float" office:value="4391">
            <text:p>4391</text:p>
          </table:table-cell>
          <table:table-cell office:value-type="string">
            <text:p>Cottimo fiduciario per la fornitura di n. 1 scafo robotizzato ed ausiliari per il controllo </text:p>
          </table:table-cell>
          <table:table-cell office:value-type="float" office:value="120000">
            <text:p>120000</text:p>
          </table:table-cell>
          <table:table-cell office:value-type="string">
            <text:p>2014-09-10 00:00:00</text:p>
          </table:table-cell>
          <table:table-cell office:value-type="string">
            <text:p>20140924123001MODULI.pdf</text:p>
          </table:table-cell>
          <table:table-cell office:value-type="string">
            <text:p>uploads/20140924123001MODULI.pdf</text:p>
          </table:table-cell>
          <table:table-cell table:number-columns-repeated="2" office:value-type="string">
            <text:p>MODULI</text:p>
          </table:table-cell>
          <table:table-cell table:number-columns-repeated="1016"/>
        </table:table-row>
        <table:table-row table:style-name="ro1">
          <table:table-cell office:value-type="float" office:value="4391">
            <text:p>4391</text:p>
          </table:table-cell>
          <table:table-cell office:value-type="string">
            <text:p>Cottimo fiduciario per la fornitura di n. 1 scafo robotizzato ed ausiliari per il controllo </text:p>
          </table:table-cell>
          <table:table-cell office:value-type="float" office:value="120000">
            <text:p>120000</text:p>
          </table:table-cell>
          <table:table-cell office:value-type="string">
            <text:p>2014-09-10 00:00:00</text:p>
          </table:table-cell>
          <table:table-cell office:value-type="string">
            <text:p>20141007112956ESITO_GARA_CIG_5903229AAB.pdf</text:p>
          </table:table-cell>
          <table:table-cell office:value-type="string">
            <text:p>uploads/20141007112956ESITO_GARA_CIG_5903229AAB.pdf</text:p>
          </table:table-cell>
          <table:table-cell table:number-columns-repeated="2" office:value-type="string">
            <text:p>ESITO GARA</text:p>
          </table:table-cell>
          <table:table-cell table:number-columns-repeated="1016"/>
        </table:table-row>
        <table:table-row table:style-name="ro1">
          <table:table-cell office:value-type="float" office:value="4391">
            <text:p>4391</text:p>
          </table:table-cell>
          <table:table-cell office:value-type="string">
            <text:p>Cottimo fiduciario per la fornitura di n. 1 scafo robotizzato ed ausiliari per il controllo </text:p>
          </table:table-cell>
          <table:table-cell office:value-type="float" office:value="120000">
            <text:p>120000</text:p>
          </table:table-cell>
          <table:table-cell office:value-type="string">
            <text:p>2014-09-10 00:00:00</text:p>
          </table:table-cell>
          <table:table-cell office:value-type="string">
            <text:p>20141015133616ESITO_DEFINITIVO_DI_GARA_CIG_5903229AAB.pdf</text:p>
          </table:table-cell>
          <table:table-cell office:value-type="string">
            <text:p>uploads/20141015133616ESITO_DEFINITIVO_DI_GARA_CIG_5903229AAB.pdf</text:p>
          </table:table-cell>
          <table:table-cell table:number-columns-repeated="2" office:value-type="string">
            <text:p>ESITO DEFINITIVO DI GARA</text:p>
          </table:table-cell>
          <table:table-cell table:number-columns-repeated="1016"/>
        </table:table-row>
        <table:table-row table:style-name="ro1">
          <table:table-cell office:value-type="float" office:value="5272">
            <text:p>5272</text:p>
          </table:table-cell>
          <table:table-cell office:value-type="string">
            <text:p>BUONO D'ORDINE N° 1172 Fornitura di servizio manutenzione</text:p>
          </table:table-cell>
          <table:table-cell office:value-type="float" office:value="90">
            <text:p>90</text:p>
          </table:table-cell>
          <table:table-cell office:value-type="string">
            <text:p>2014-09-10 00:00:00</text:p>
          </table:table-cell>
          <table:table-cell table:number-columns-repeated="1020"/>
        </table:table-row>
        <table:table-row table:style-name="ro1">
          <table:table-cell office:value-type="float" office:value="5273">
            <text:p>5273</text:p>
          </table:table-cell>
          <table:table-cell office:value-type="string">
            <text:p>BUONO D'ORDINE N° 1173 Fornitura di servizio manutenzione</text:p>
          </table:table-cell>
          <table:table-cell office:value-type="float" office:value="170">
            <text:p>170</text:p>
          </table:table-cell>
          <table:table-cell office:value-type="string">
            <text:p>2014-09-10 00:00:00</text:p>
          </table:table-cell>
          <table:table-cell table:number-columns-repeated="1020"/>
        </table:table-row>
        <table:table-row table:style-name="ro1">
          <table:table-cell office:value-type="float" office:value="4429">
            <text:p>4429</text:p>
          </table:table-cell>
          <table:table-cell office:value-type="string">
            <text:p>LAMPADA PER VIDEOPROIETTORE</text:p>
          </table:table-cell>
          <table:table-cell office:value-type="float" office:value="156">
            <text:p>156</text:p>
          </table:table-cell>
          <table:table-cell office:value-type="string">
            <text:p>2014-09-11 00:00:00</text:p>
          </table:table-cell>
          <table:table-cell table:number-columns-repeated="1020"/>
        </table:table-row>
        <table:table-row table:style-name="ro1">
          <table:table-cell office:value-type="float" office:value="4431">
            <text:p>4431</text:p>
          </table:table-cell>
          <table:table-cell office:value-type="string">
            <text:p>Materiale da laboratorio </text:p>
          </table:table-cell>
          <table:table-cell office:value-type="float" office:value="274.8">
            <text:p>274,8</text:p>
          </table:table-cell>
          <table:table-cell office:value-type="string">
            <text:p>2014-09-11 00:00:00</text:p>
          </table:table-cell>
          <table:table-cell table:number-columns-repeated="1020"/>
        </table:table-row>
        <table:table-row table:style-name="ro1">
          <table:table-cell office:value-type="float" office:value="5275">
            <text:p>5275</text:p>
          </table:table-cell>
          <table:table-cell office:value-type="string">
            <text:p>BUONO D'ORDINE N° 1178 Materiale di consumo da laboratorio</text:p>
          </table:table-cell>
          <table:table-cell office:value-type="float" office:value="262.8">
            <text:p>262,8</text:p>
          </table:table-cell>
          <table:table-cell office:value-type="string">
            <text:p>2014-09-11 00:00:00</text:p>
          </table:table-cell>
          <table:table-cell table:number-columns-repeated="1020"/>
        </table:table-row>
        <table:table-row table:style-name="ro1">
          <table:table-cell office:value-type="float" office:value="5276">
            <text:p>5276</text:p>
          </table:table-cell>
          <table:table-cell office:value-type="string">
            <text:p>BUONO D'ORDINE N° 1179 Materiale di consumo da laboratorio</text:p>
          </table:table-cell>
          <table:table-cell office:value-type="float" office:value="221.4">
            <text:p>221,4</text:p>
          </table:table-cell>
          <table:table-cell office:value-type="string">
            <text:p>2014-09-11 00:00:00</text:p>
          </table:table-cell>
          <table:table-cell table:number-columns-repeated="1020"/>
        </table:table-row>
        <table:table-row table:style-name="ro1">
          <table:table-cell office:value-type="float" office:value="6660">
            <text:p>6660</text:p>
          </table:table-cell>
          <table:table-cell office:value-type="string">
            <text:p>MANUTENZIONE</text:p>
          </table:table-cell>
          <table:table-cell office:value-type="float" office:value="79">
            <text:p>79</text:p>
          </table:table-cell>
          <table:table-cell office:value-type="string">
            <text:p>2014-09-11 00:00:00</text:p>
          </table:table-cell>
          <table:table-cell table:number-columns-repeated="1020"/>
        </table:table-row>
        <table:table-row table:style-name="ro1">
          <table:table-cell office:value-type="float" office:value="4427">
            <text:p>4427</text:p>
          </table:table-cell>
          <table:table-cell office:value-type="string">
            <text:p>NOD Antivirus</text:p>
          </table:table-cell>
          <table:table-cell office:value-type="float" office:value="50">
            <text:p>50</text:p>
          </table:table-cell>
          <table:table-cell office:value-type="string">
            <text:p>2014-09-12 00:00:00</text:p>
          </table:table-cell>
          <table:table-cell table:number-columns-repeated="1020"/>
        </table:table-row>
        <table:table-row table:style-name="ro1">
          <table:table-cell office:value-type="float" office:value="4430">
            <text:p>4430</text:p>
          </table:table-cell>
          <table:table-cell office:value-type="string">
            <text:p>Elettrocardiografo</text:p>
          </table:table-cell>
          <table:table-cell office:value-type="float" office:value="4855.2">
            <text:p>4855,2</text:p>
          </table:table-cell>
          <table:table-cell office:value-type="string">
            <text:p>2014-09-12 00:00:00</text:p>
          </table:table-cell>
          <table:table-cell table:number-columns-repeated="1020"/>
        </table:table-row>
        <table:table-row table:style-name="ro1">
          <table:table-cell office:value-type="float" office:value="4601">
            <text:p>4601</text:p>
          </table:table-cell>
          <table:table-cell office:value-type="string">
            <text:p>MATERIALE INFORMATICO</text:p>
          </table:table-cell>
          <table:table-cell office:value-type="float" office:value="1545">
            <text:p>1545</text:p>
          </table:table-cell>
          <table:table-cell office:value-type="string">
            <text:p>2014-09-12 00:00:00</text:p>
          </table:table-cell>
          <table:table-cell table:number-columns-repeated="1020"/>
        </table:table-row>
        <table:table-row table:style-name="ro1">
          <table:table-cell office:value-type="float" office:value="5076">
            <text:p>5076</text:p>
          </table:table-cell>
          <table:table-cell office:value-type="string">
            <text:p>SPESE PER PUBBLICAZIONI SCIENTIFICHE</text:p>
          </table:table-cell>
          <table:table-cell office:value-type="float" office:value="1230.31">
            <text:p>1230,31</text:p>
          </table:table-cell>
          <table:table-cell office:value-type="string">
            <text:p>2014-09-12 00:00:00</text:p>
          </table:table-cell>
          <table:table-cell table:number-columns-repeated="1020"/>
        </table:table-row>
        <table:table-row table:style-name="ro1">
          <table:table-cell office:value-type="float" office:value="5078">
            <text:p>5078</text:p>
          </table:table-cell>
          <table:table-cell office:value-type="string">
            <text:p>MATERIALE DI CONSUMO DI LABORATORIO</text:p>
          </table:table-cell>
          <table:table-cell office:value-type="float" office:value="1376.16">
            <text:p>1376,16</text:p>
          </table:table-cell>
          <table:table-cell office:value-type="string">
            <text:p>2014-09-12 00:00:00</text:p>
          </table:table-cell>
          <table:table-cell table:number-columns-repeated="1020"/>
        </table:table-row>
        <table:table-row table:style-name="ro1">
          <table:table-cell office:value-type="float" office:value="5081">
            <text:p>5081</text:p>
          </table:table-cell>
          <table:table-cell office:value-type="string">
            <text:p>MATERIALE DI CONSUMO DI LABORATORIO</text:p>
          </table:table-cell>
          <table:table-cell office:value-type="float" office:value="1250.5">
            <text:p>1250,5</text:p>
          </table:table-cell>
          <table:table-cell office:value-type="string">
            <text:p>2014-09-12 00:00:00</text:p>
          </table:table-cell>
          <table:table-cell table:number-columns-repeated="1020"/>
        </table:table-row>
        <table:table-row table:style-name="ro1">
          <table:table-cell office:value-type="float" office:value="5085">
            <text:p>5085</text:p>
          </table:table-cell>
          <table:table-cell office:value-type="string">
            <text:p>MATERIALE DI CONSUMO DI LABORATORIO</text:p>
          </table:table-cell>
          <table:table-cell office:value-type="float" office:value="1802.18">
            <text:p>1802,18</text:p>
          </table:table-cell>
          <table:table-cell office:value-type="string">
            <text:p>2014-09-12 00:00:00</text:p>
          </table:table-cell>
          <table:table-cell table:number-columns-repeated="1020"/>
        </table:table-row>
        <table:table-row table:style-name="ro1">
          <table:table-cell office:value-type="float" office:value="5287">
            <text:p>5287</text:p>
          </table:table-cell>
          <table:table-cell office:value-type="string">
            <text:p>BUONO D'ORDINE N° 1198 materiale di consumo-Cancelleria</text:p>
          </table:table-cell>
          <table:table-cell office:value-type="float" office:value="205">
            <text:p>205</text:p>
          </table:table-cell>
          <table:table-cell office:value-type="string">
            <text:p>2014-09-15 00:00:00</text:p>
          </table:table-cell>
          <table:table-cell table:number-columns-repeated="1020"/>
        </table:table-row>
        <table:table-row table:style-name="ro1">
          <table:table-cell office:value-type="float" office:value="5289">
            <text:p>5289</text:p>
          </table:table-cell>
          <table:table-cell office:value-type="string">
            <text:p>BUONO D'ORDINE N° 1199 Fornitura di servizio-Stampe tipografiche</text:p>
          </table:table-cell>
          <table:table-cell office:value-type="float" office:value="80">
            <text:p>80</text:p>
          </table:table-cell>
          <table:table-cell office:value-type="string">
            <text:p>2014-09-15 00:00:00</text:p>
          </table:table-cell>
          <table:table-cell table:number-columns-repeated="1020"/>
        </table:table-row>
        <table:table-row table:style-name="ro1">
          <table:table-cell office:value-type="float" office:value="4417">
            <text:p>4417</text:p>
          </table:table-cell>
          <table:table-cell office:value-type="string">
            <text:p>Cottimo fiduciario per la fornitura e posa in opera di n. 1 Rivettatrice</text:p>
          </table:table-cell>
          <table:table-cell office:value-type="float" office:value="7700">
            <text:p>7700</text:p>
          </table:table-cell>
          <table:table-cell office:value-type="string">
            <text:p>2014-09-16 00:00:00</text:p>
          </table:table-cell>
          <table:table-cell office:value-type="string">
            <text:p>20140916110720Cottimo_Rivettatrice.pdf</text:p>
          </table:table-cell>
          <table:table-cell office:value-type="string">
            <text:p>uploads/20140916110720Cottimo_Rivettatrice.pdf</text:p>
          </table:table-cell>
          <table:table-cell table:number-columns-repeated="2" office:value-type="string">
            <text:p>Cottimo fiduciario</text:p>
          </table:table-cell>
          <table:table-cell table:number-columns-repeated="1016"/>
        </table:table-row>
        <table:table-row table:style-name="ro1">
          <table:table-cell office:value-type="float" office:value="4417">
            <text:p>4417</text:p>
          </table:table-cell>
          <table:table-cell office:value-type="string">
            <text:p>Cottimo fiduciario per la fornitura e posa in opera di n. 1 Rivettatrice</text:p>
          </table:table-cell>
          <table:table-cell office:value-type="float" office:value="7700">
            <text:p>7700</text:p>
          </table:table-cell>
          <table:table-cell office:value-type="string">
            <text:p>2014-09-16 00:00:00</text:p>
          </table:table-cell>
          <table:table-cell office:value-type="string">
            <text:p>20140916110750MODULI_secondocottimoRivettatrice.pdf</text:p>
          </table:table-cell>
          <table:table-cell office:value-type="string">
            <text:p>uploads/20140916110750MODULI_secondocottimoRivettatrice.pdf</text:p>
          </table:table-cell>
          <table:table-cell table:number-columns-repeated="2" office:value-type="string">
            <text:p>MODULI</text:p>
          </table:table-cell>
          <table:table-cell table:number-columns-repeated="1016"/>
        </table:table-row>
        <table:table-row table:style-name="ro1">
          <table:table-cell office:value-type="float" office:value="4417">
            <text:p>4417</text:p>
          </table:table-cell>
          <table:table-cell office:value-type="string">
            <text:p>Cottimo fiduciario per la fornitura e posa in opera di n. 1 Rivettatrice</text:p>
          </table:table-cell>
          <table:table-cell office:value-type="float" office:value="7700">
            <text:p>7700</text:p>
          </table:table-cell>
          <table:table-cell office:value-type="string">
            <text:p>2014-09-16 00:00:00</text:p>
          </table:table-cell>
          <table:table-cell office:value-type="string">
            <text:p>20141015132543AVVISO_GARA_DESERTA_CIG_Z090FB25B9.pdf</text:p>
          </table:table-cell>
          <table:table-cell office:value-type="string">
            <text:p>uploads/20141015132543AVVISO_GARA_DESERTA_CIG_Z090FB25B9.pdf</text:p>
          </table:table-cell>
          <table:table-cell table:number-columns-repeated="2" office:value-type="string">
            <text:p>AVVISO GARA DESERTA</text:p>
          </table:table-cell>
          <table:table-cell table:number-columns-repeated="1016"/>
        </table:table-row>
        <table:table-row table:style-name="ro1">
          <table:table-cell office:value-type="float" office:value="4418">
            <text:p>4418</text:p>
          </table:table-cell>
          <table:table-cell office:value-type="string">
            <text:p>RdO per la fornitura di materiale informatico per le esigenze del Centro Stampa Universitario</text:p>
          </table:table-cell>
          <table:table-cell office:value-type="float" office:value="5500">
            <text:p>5500</text:p>
          </table:table-cell>
          <table:table-cell office:value-type="string">
            <text:p>2014-09-16 00:00:00</text:p>
          </table:table-cell>
          <table:table-cell table:number-columns-repeated="1020"/>
        </table:table-row>
        <table:table-row table:style-name="ro1">
          <table:table-cell office:value-type="float" office:value="4419">
            <text:p>4419</text:p>
          </table:table-cell>
          <table:table-cell office:value-type="string">
            <text:p>RdO per la fornitura di una stazione di finitura professionale per le esigenze del Centro Stampa Universitario</text:p>
          </table:table-cell>
          <table:table-cell office:value-type="float" office:value="2100">
            <text:p>2100</text:p>
          </table:table-cell>
          <table:table-cell office:value-type="string">
            <text:p>2014-09-16 00:00:00</text:p>
          </table:table-cell>
          <table:table-cell table:number-columns-repeated="1020"/>
        </table:table-row>
        <table:table-row table:style-name="ro1">
          <table:table-cell office:value-type="float" office:value="4420">
            <text:p>4420</text:p>
          </table:table-cell>
          <table:table-cell office:value-type="string">
            <text:p>RdO per la fornitura di una taglierina a ghigliottina per le esigenze del Centro Stampa Universitario</text:p>
          </table:table-cell>
          <table:table-cell office:value-type="float" office:value="450">
            <text:p>450</text:p>
          </table:table-cell>
          <table:table-cell office:value-type="string">
            <text:p>2014-09-16 00:00:00</text:p>
          </table:table-cell>
          <table:table-cell table:number-columns-repeated="1020"/>
        </table:table-row>
        <table:table-row table:style-name="ro1">
          <table:table-cell office:value-type="float" office:value="4428">
            <text:p>4428</text:p>
          </table:table-cell>
          <table:table-cell office:value-type="string">
            <text:p>Poster</text:p>
          </table:table-cell>
          <table:table-cell office:value-type="float" office:value="60">
            <text:p>60</text:p>
          </table:table-cell>
          <table:table-cell office:value-type="string">
            <text:p>2014-09-16 00:00:00</text:p>
          </table:table-cell>
          <table:table-cell table:number-columns-repeated="1020"/>
        </table:table-row>
        <table:table-row table:style-name="ro1">
          <table:table-cell office:value-type="float" office:value="7029">
            <text:p>7029</text:p>
          </table:table-cell>
          <table:table-cell office:value-type="string">
            <text:p>CANONE NOLEGGIO CANON ord. n° 61</text:p>
          </table:table-cell>
          <table:table-cell office:value-type="float" office:value="588">
            <text:p>588</text:p>
          </table:table-cell>
          <table:table-cell office:value-type="string">
            <text:p>2014-09-16 00:00:00</text:p>
          </table:table-cell>
          <table:table-cell table:number-columns-repeated="1020"/>
        </table:table-row>
        <table:table-row table:style-name="ro1">
          <table:table-cell office:value-type="float" office:value="4340">
            <text:p>4340</text:p>
          </table:table-cell>
          <table:table-cell office:value-type="string">
            <text:p>Fornitura, posa in opera ed installazione di Forno elettrico per trattamenti termici (Lotto 1), Cappa estrazione polveri (Lotto 2), Gru idraulica elettrica (Lotto 3) e Macchina segnaprovini (Lotto 4)</text:p>
          </table:table-cell>
          <table:table-cell office:value-type="float" office:value="23700">
            <text:p>23700</text:p>
          </table:table-cell>
          <table:table-cell office:value-type="string">
            <text:p>2014-09-17 00:00:00</text:p>
          </table:table-cell>
          <table:table-cell office:value-type="string">
            <text:p>20140917133851Lettera_invito_e_capitolato_speciale_d_appalto.PDF</text:p>
          </table:table-cell>
          <table:table-cell office:value-type="string">
            <text:p>uploads/20140917133851Lettera_invito_e_capitolato_speciale_d_appalto.PDF</text:p>
          </table:table-cell>
          <table:table-cell table:number-columns-repeated="2" office:value-type="string">
            <text:p>Lettera invito e capitolato speciale d'appalto</text:p>
          </table:table-cell>
          <table:table-cell table:number-columns-repeated="1016"/>
        </table:table-row>
        <table:table-row table:style-name="ro1">
          <table:table-cell office:value-type="float" office:value="4340">
            <text:p>4340</text:p>
          </table:table-cell>
          <table:table-cell office:value-type="string">
            <text:p>Fornitura, posa in opera ed installazione di Forno elettrico per trattamenti termici (Lotto 1), Cappa estrazione polveri (Lotto 2), Gru idraulica elettrica (Lotto 3) e Macchina segnaprovini (Lotto 4)</text:p>
          </table:table-cell>
          <table:table-cell office:value-type="float" office:value="23700">
            <text:p>23700</text:p>
          </table:table-cell>
          <table:table-cell office:value-type="string">
            <text:p>2014-09-17 00:00:00</text:p>
          </table:table-cell>
          <table:table-cell table:number-columns-repeated="2"/>
          <table:table-cell table:number-columns-repeated="2" office:value-type="string">
            <text:p>Moduli e allegati tecnici</text:p>
          </table:table-cell>
          <table:table-cell table:number-columns-repeated="1016"/>
        </table:table-row>
        <table:table-row table:style-name="ro1">
          <table:table-cell office:value-type="float" office:value="4340">
            <text:p>4340</text:p>
          </table:table-cell>
          <table:table-cell office:value-type="string">
            <text:p>Fornitura, posa in opera ed installazione di Forno elettrico per trattamenti termici (Lotto 1), Cappa estrazione polveri (Lotto 2), Gru idraulica elettrica (Lotto 3) e Macchina segnaprovini (Lotto 4)</text:p>
          </table:table-cell>
          <table:table-cell office:value-type="float" office:value="23700">
            <text:p>23700</text:p>
          </table:table-cell>
          <table:table-cell office:value-type="string">
            <text:p>2014-09-17 00:00:00</text:p>
          </table:table-cell>
          <table:table-cell office:value-type="string">
            <text:p>20140917134202Moduli_A_B_B1_C_D_E_Moduli_offerta_economica_lotti_1_2_3_e_4_e_allegati_tecnici_lotti_1_2_3_e_4.PDF</text:p>
          </table:table-cell>
          <table:table-cell office:value-type="string">
            <text:p>uploads/20140917134202Moduli_A_B_B1_C_D_E_Moduli_offerta_economica_lotti_1_2_3_e_4_e_allegati_tecnici_lotti_1_2_3_e_4.PDF</text:p>
          </table:table-cell>
          <table:table-cell table:number-columns-repeated="2" office:value-type="string">
            <text:p>Moduli e allegati</text:p>
          </table:table-cell>
          <table:table-cell table:number-columns-repeated="1016"/>
        </table:table-row>
        <table:table-row table:style-name="ro1">
          <table:table-cell office:value-type="float" office:value="4434">
            <text:p>4434</text:p>
          </table:table-cell>
          <table:table-cell office:value-type="string">
            <text:p>Cottimo fiduciario per l’affidamento del servizio di “Individuazione delle aziende che operano sul territorio siciliano nel settore strategico del trasporti navali, commerciali e da diporto, analisi dei correlati fabbisogni di innovazione e creazione di u</text:p>
          </table:table-cell>
          <table:table-cell office:value-type="float" office:value="100000">
            <text:p>100000</text:p>
          </table:table-cell>
          <table:table-cell office:value-type="string">
            <text:p>2014-09-17 00:00:00</text:p>
          </table:table-cell>
          <table:table-cell office:value-type="string">
            <text:p>20140917162858BANDO_INTEGRALE.pdf</text:p>
          </table:table-cell>
          <table:table-cell office:value-type="string">
            <text:p>uploads/20140917162858BANDO_INTEGRALE.pdf</text:p>
          </table:table-cell>
          <table:table-cell table:number-columns-repeated="2" office:value-type="string">
            <text:p>BANDO, CAPITOLATO, E MODULISTICA ALLEGATA</text:p>
          </table:table-cell>
          <table:table-cell table:number-columns-repeated="1016"/>
        </table:table-row>
        <table:table-row table:style-name="ro1">
          <table:table-cell office:value-type="float" office:value="4434">
            <text:p>4434</text:p>
          </table:table-cell>
          <table:table-cell office:value-type="string">
            <text:p>Cottimo fiduciario per l’affidamento del servizio di “Individuazione delle aziende che operano sul territorio siciliano nel settore strategico del trasporti navali, commerciali e da diporto, analisi dei correlati fabbisogni di innovazione e creazione di u</text:p>
          </table:table-cell>
          <table:table-cell office:value-type="float" office:value="100000">
            <text:p>100000</text:p>
          </table:table-cell>
          <table:table-cell office:value-type="string">
            <text:p>2014-09-17 00:00:00</text:p>
          </table:table-cell>
          <table:table-cell office:value-type="string">
            <text:p>20140923110440CHIARIMENTI.pdf</text:p>
          </table:table-cell>
          <table:table-cell office:value-type="string">
            <text:p>uploads/20140923110440CHIARIMENTI.pdf</text:p>
          </table:table-cell>
          <table:table-cell table:number-columns-repeated="2" office:value-type="string">
            <text:p>chiarimenti capitolato</text:p>
          </table:table-cell>
          <table:table-cell table:number-columns-repeated="1016"/>
        </table:table-row>
        <table:table-row table:style-name="ro1">
          <table:table-cell office:value-type="float" office:value="4434">
            <text:p>4434</text:p>
          </table:table-cell>
          <table:table-cell office:value-type="string">
            <text:p>Cottimo fiduciario per l’affidamento del servizio di “Individuazione delle aziende che operano sul territorio siciliano nel settore strategico del trasporti navali, commerciali e da diporto, analisi dei correlati fabbisogni di innovazione e creazione di u</text:p>
          </table:table-cell>
          <table:table-cell office:value-type="float" office:value="100000">
            <text:p>100000</text:p>
          </table:table-cell>
          <table:table-cell office:value-type="string">
            <text:p>2014-09-17 00:00:00</text:p>
          </table:table-cell>
          <table:table-cell office:value-type="string">
            <text:p>20141013153735Comunicazione_seduta_pubblica_di_gara.pdf</text:p>
          </table:table-cell>
          <table:table-cell office:value-type="string">
            <text:p>uploads/20141013153735Comunicazione_seduta_pubblica_di_gara.pdf</text:p>
          </table:table-cell>
          <table:table-cell table:number-columns-repeated="2" office:value-type="string">
            <text:p>comunicazione seduta pubblica di gara</text:p>
          </table:table-cell>
          <table:table-cell table:number-columns-repeated="1016"/>
        </table:table-row>
        <table:table-row table:style-name="ro1">
          <table:table-cell office:value-type="float" office:value="5080">
            <text:p>5080</text:p>
          </table:table-cell>
          <table:table-cell office:value-type="string">
            <text:p>MATERIALE INFORMATICO</text:p>
          </table:table-cell>
          <table:table-cell office:value-type="float" office:value="313.36">
            <text:p>313,36</text:p>
          </table:table-cell>
          <table:table-cell office:value-type="string">
            <text:p>2014-09-17 00:00:00</text:p>
          </table:table-cell>
          <table:table-cell table:number-columns-repeated="1020"/>
        </table:table-row>
        <table:table-row table:style-name="ro1">
          <table:table-cell office:value-type="float" office:value="5291">
            <text:p>5291</text:p>
          </table:table-cell>
          <table:table-cell office:value-type="string">
            <text:p>BUONO D'ORDINE N° 1216 Materiale <text:s/>di consumo per laboratorio</text:p>
          </table:table-cell>
          <table:table-cell office:value-type="float" office:value="613.99">
            <text:p>613,99</text:p>
          </table:table-cell>
          <table:table-cell office:value-type="string">
            <text:p>2014-09-17 00:00:00</text:p>
          </table:table-cell>
          <table:table-cell table:number-columns-repeated="1020"/>
        </table:table-row>
        <table:table-row table:style-name="ro1">
          <table:table-cell office:value-type="float" office:value="5497">
            <text:p>5497</text:p>
          </table:table-cell>
          <table:table-cell office:value-type="string">
            <text:p>Vetreria PanLAB ob. 1</text:p>
          </table:table-cell>
          <table:table-cell office:value-type="float" office:value="11133.6">
            <text:p>11133,6</text:p>
          </table:table-cell>
          <table:table-cell office:value-type="string">
            <text:p>2014-09-17 00:00:00</text:p>
          </table:table-cell>
          <table:table-cell table:number-columns-repeated="1020"/>
        </table:table-row>
        <table:table-row table:style-name="ro1">
          <table:table-cell office:value-type="float" office:value="5563">
            <text:p>5563</text:p>
          </table:table-cell>
          <table:table-cell office:value-type="string">
            <text:p>Vetreria e monouso PANLAB ob. 2</text:p>
          </table:table-cell>
          <table:table-cell office:value-type="float" office:value="9000">
            <text:p>9000</text:p>
          </table:table-cell>
          <table:table-cell office:value-type="string">
            <text:p>2014-09-17 00:00:00</text:p>
          </table:table-cell>
          <table:table-cell table:number-columns-repeated="1020"/>
        </table:table-row>
        <table:table-row table:style-name="ro1">
          <table:table-cell office:value-type="float" office:value="5641">
            <text:p>5641</text:p>
          </table:table-cell>
          <table:table-cell office:value-type="string">
            <text:p>Materiale igienico PanLAB ob. 4</text:p>
          </table:table-cell>
          <table:table-cell office:value-type="float" office:value="3500">
            <text:p>3500</text:p>
          </table:table-cell>
          <table:table-cell office:value-type="string">
            <text:p>2014-09-17 00:00:00</text:p>
          </table:table-cell>
          <table:table-cell table:number-columns-repeated="1020"/>
        </table:table-row>
        <table:table-row table:style-name="ro1">
          <table:table-cell office:value-type="float" office:value="4435">
            <text:p>4435</text:p>
          </table:table-cell>
          <table:table-cell office:value-type="string">
            <text:p>Cottimo fiduciario per l’affidamento del “Servizio per la salvaguardia dell’IP e la creazione di spin Off””. Progetto DIRETE – Distretti tecnologici della Sicilia in rete per l’innovazione e il trasferimento tecnologico – PO FESR Regione Siciliana 2007/20</text:p>
          </table:table-cell>
          <table:table-cell office:value-type="float" office:value="45000">
            <text:p>45000</text:p>
          </table:table-cell>
          <table:table-cell office:value-type="string">
            <text:p>2014-09-18 00:00:00</text:p>
          </table:table-cell>
          <table:table-cell office:value-type="string">
            <text:p>20140918092739BANDO_INTEGRALE.pdf</text:p>
          </table:table-cell>
          <table:table-cell office:value-type="string">
            <text:p>uploads/20140918092739BANDO_INTEGRALE.pdf</text:p>
          </table:table-cell>
          <table:table-cell table:number-columns-repeated="2" office:value-type="string">
            <text:p>bando integrale</text:p>
          </table:table-cell>
          <table:table-cell table:number-columns-repeated="1016"/>
        </table:table-row>
        <table:table-row table:style-name="ro1">
          <table:table-cell office:value-type="float" office:value="4435">
            <text:p>4435</text:p>
          </table:table-cell>
          <table:table-cell office:value-type="string">
            <text:p>Cottimo fiduciario per l’affidamento del “Servizio per la salvaguardia dell’IP e la creazione di spin Off””. Progetto DIRETE – Distretti tecnologici della Sicilia in rete per l’innovazione e il trasferimento tecnologico – PO FESR Regione Siciliana 2007/20</text:p>
          </table:table-cell>
          <table:table-cell office:value-type="float" office:value="45000">
            <text:p>45000</text:p>
          </table:table-cell>
          <table:table-cell office:value-type="string">
            <text:p>2014-09-18 00:00:00</text:p>
          </table:table-cell>
          <table:table-cell office:value-type="string">
            <text:p>20140923110916CHIARIMENTI.pdf</text:p>
          </table:table-cell>
          <table:table-cell office:value-type="string">
            <text:p>uploads/20140923110916CHIARIMENTI.pdf</text:p>
          </table:table-cell>
          <table:table-cell table:number-columns-repeated="2" office:value-type="string">
            <text:p>chiarimenti capitolato</text:p>
          </table:table-cell>
          <table:table-cell table:number-columns-repeated="1016"/>
        </table:table-row>
        <table:table-row table:style-name="ro1">
          <table:table-cell office:value-type="float" office:value="4435">
            <text:p>4435</text:p>
          </table:table-cell>
          <table:table-cell office:value-type="string">
            <text:p>Cottimo fiduciario per l’affidamento del “Servizio per la salvaguardia dell’IP e la creazione di spin Off””. Progetto DIRETE – Distretti tecnologici della Sicilia in rete per l’innovazione e il trasferimento tecnologico – PO FESR Regione Siciliana 2007/20</text:p>
          </table:table-cell>
          <table:table-cell office:value-type="float" office:value="45000">
            <text:p>45000</text:p>
          </table:table-cell>
          <table:table-cell office:value-type="string">
            <text:p>2014-09-18 00:00:00</text:p>
          </table:table-cell>
          <table:table-cell office:value-type="string">
            <text:p>20140929162920RETTIFICA_CAPITOLATO_TECNICO.pdf</text:p>
          </table:table-cell>
          <table:table-cell office:value-type="string">
            <text:p>uploads/20140929162920RETTIFICA_CAPITOLATO_TECNICO.pdf</text:p>
          </table:table-cell>
          <table:table-cell table:number-columns-repeated="2" office:value-type="string">
            <text:p>Errata corrige capitolato e proroga termine ricezione offerte</text:p>
          </table:table-cell>
          <table:table-cell table:number-columns-repeated="1016"/>
        </table:table-row>
        <table:table-row table:style-name="ro1">
          <table:table-cell office:value-type="float" office:value="4435">
            <text:p>4435</text:p>
          </table:table-cell>
          <table:table-cell office:value-type="string">
            <text:p>Cottimo fiduciario per l’affidamento del “Servizio per la salvaguardia dell’IP e la creazione di spin Off””. Progetto DIRETE – Distretti tecnologici della Sicilia in rete per l’innovazione e il trasferimento tecnologico – PO FESR Regione Siciliana 2007/20</text:p>
          </table:table-cell>
          <table:table-cell office:value-type="float" office:value="45000">
            <text:p>45000</text:p>
          </table:table-cell>
          <table:table-cell office:value-type="string">
            <text:p>2014-09-18 00:00:00</text:p>
          </table:table-cell>
          <table:table-cell office:value-type="string">
            <text:p>20141002090622CHIARIMENTI_02.10.2014.pdf</text:p>
          </table:table-cell>
          <table:table-cell office:value-type="string">
            <text:p>uploads/20141002090622CHIARIMENTI_02.10.2014.pdf</text:p>
          </table:table-cell>
          <table:table-cell table:number-columns-repeated="2" office:value-type="string">
            <text:p>chiarimenti 02.10.2014</text:p>
          </table:table-cell>
          <table:table-cell table:number-columns-repeated="1016"/>
        </table:table-row>
        <table:table-row table:style-name="ro1">
          <table:table-cell office:value-type="float" office:value="4435">
            <text:p>4435</text:p>
          </table:table-cell>
          <table:table-cell office:value-type="string">
            <text:p>Cottimo fiduciario per l’affidamento del “Servizio per la salvaguardia dell’IP e la creazione di spin Off””. Progetto DIRETE – Distretti tecnologici della Sicilia in rete per l’innovazione e il trasferimento tecnologico – PO FESR Regione Siciliana 2007/20</text:p>
          </table:table-cell>
          <table:table-cell office:value-type="float" office:value="45000">
            <text:p>45000</text:p>
          </table:table-cell>
          <table:table-cell office:value-type="string">
            <text:p>2014-09-18 00:00:00</text:p>
          </table:table-cell>
          <table:table-cell office:value-type="string">
            <text:p>20141013153801Comunicazione_seduta_pubblica_di_gara.pdf</text:p>
          </table:table-cell>
          <table:table-cell office:value-type="string">
            <text:p>uploads/20141013153801Comunicazione_seduta_pubblica_di_gara.pdf</text:p>
          </table:table-cell>
          <table:table-cell table:number-columns-repeated="2" office:value-type="string">
            <text:p>comunicazione seduta pubblica di gara</text:p>
          </table:table-cell>
          <table:table-cell table:number-columns-repeated="1016"/>
        </table:table-row>
        <table:table-row table:style-name="ro1">
          <table:table-cell office:value-type="float" office:value="4439">
            <text:p>4439</text:p>
          </table:table-cell>
          <table:table-cell office:value-type="string">
            <text:p>Cottimo fiduciario per la fornitura in due lotti di prodotti di consumo necessari all’attività di laboratorio, per le esigenze del progetto formativo PAN Lab ob. 2 – a valere sui fondi PONa3_00166/F1 CUP J41D11000090007</text:p>
          </table:table-cell>
          <table:table-cell office:value-type="float" office:value="11350">
            <text:p>11350</text:p>
          </table:table-cell>
          <table:table-cell office:value-type="string">
            <text:p>2014-09-18 00:00:00</text:p>
          </table:table-cell>
          <table:table-cell office:value-type="string">
            <text:p>20140918102844bando.pdf</text:p>
          </table:table-cell>
          <table:table-cell office:value-type="string">
            <text:p>uploads/20140918102844bando.pdf</text:p>
          </table:table-cell>
          <table:table-cell table:number-columns-repeated="2" office:value-type="string">
            <text:p>bando</text:p>
          </table:table-cell>
          <table:table-cell table:number-columns-repeated="1016"/>
        </table:table-row>
        <table:table-row table:style-name="ro1">
          <table:table-cell office:value-type="float" office:value="4440">
            <text:p>4440</text:p>
          </table:table-cell>
          <table:table-cell office:value-type="string">
            <text:p>Affidamento in economia della fornitura di gas in bombole per le esigenze del percorso formativo PANLab ob. 2.</text:p>
          </table:table-cell>
          <table:table-cell office:value-type="float" office:value="1400">
            <text:p>1400</text:p>
          </table:table-cell>
          <table:table-cell office:value-type="string">
            <text:p>2014-09-18 00:00:00</text:p>
          </table:table-cell>
          <table:table-cell office:value-type="string">
            <text:p>20140918103234bando.pdf</text:p>
          </table:table-cell>
          <table:table-cell office:value-type="string">
            <text:p>uploads/20140918103234bando.pdf</text:p>
          </table:table-cell>
          <table:table-cell table:number-columns-repeated="2" office:value-type="string">
            <text:p>bando</text:p>
          </table:table-cell>
          <table:table-cell table:number-columns-repeated="1016"/>
        </table:table-row>
        <table:table-row table:style-name="ro1">
          <table:table-cell office:value-type="float" office:value="5815">
            <text:p>5815</text:p>
          </table:table-cell>
          <table:table-cell office:value-type="string">
            <text:p>Lavori di ripristino della <text:s/>complanarità del controsoffitto della piscina coperta</text:p>
          </table:table-cell>
          <table:table-cell office:value-type="float" office:value="600">
            <text:p>600</text:p>
          </table:table-cell>
          <table:table-cell office:value-type="string">
            <text:p>2014-09-18 00:00:00</text:p>
          </table:table-cell>
          <table:table-cell table:number-columns-repeated="1020"/>
        </table:table-row>
        <table:table-row table:style-name="ro1">
          <table:table-cell office:value-type="float" office:value="7156">
            <text:p>7156</text:p>
          </table:table-cell>
          <table:table-cell office:value-type="string">
            <text:p>Cottimo fiduciario per materiale di laboratorio CUP: J41d11000090007 </text:p>
          </table:table-cell>
          <table:table-cell office:value-type="float" office:value="1280">
            <text:p>1280</text:p>
          </table:table-cell>
          <table:table-cell office:value-type="string">
            <text:p>2014-09-18 00:00:00</text:p>
          </table:table-cell>
          <table:table-cell table:number-columns-repeated="1020"/>
        </table:table-row>
        <table:table-row table:style-name="ro1">
          <table:table-cell office:value-type="float" office:value="4443">
            <text:p>4443</text:p>
          </table:table-cell>
          <table:table-cell office:value-type="string">
            <text:p>RdO per la fornitura, posa in opera, installazione e configurazione di una stazione di finitura professionale per il Centro Stampa Universitario</text:p>
          </table:table-cell>
          <table:table-cell office:value-type="float" office:value="2100">
            <text:p>2100</text:p>
          </table:table-cell>
          <table:table-cell office:value-type="string">
            <text:p>2014-09-19 00:00:00</text:p>
          </table:table-cell>
          <table:table-cell table:number-columns-repeated="1020"/>
        </table:table-row>
        <table:table-row table:style-name="ro1">
          <table:table-cell office:value-type="float" office:value="5588">
            <text:p>5588</text:p>
          </table:table-cell>
          <table:table-cell office:value-type="string">
            <text:p>INTERVENTO TECNICO DI RIPARAZIONE SU PC MODELLO E STAMPANTE MARCA HP MODELLO COLOR LASERJET CP 6015 IN DOTAZIONE SERVIZIO PREVENZIONE E PROTEZIONE</text:p>
          </table:table-cell>
          <table:table-cell office:value-type="float" office:value="295">
            <text:p>295</text:p>
          </table:table-cell>
          <table:table-cell office:value-type="string">
            <text:p>2014-09-19 00:00:00</text:p>
          </table:table-cell>
          <table:table-cell table:number-columns-repeated="1020"/>
        </table:table-row>
        <table:table-row table:style-name="ro1">
          <table:table-cell office:value-type="float" office:value="4342">
            <text:p>4342</text:p>
          </table:table-cell>
          <table:table-cell office:value-type="string">
            <text:p>Sistema per la produzione di membrane per l’esecuzione di prove geotecniche su provini di terra</text:p>
          </table:table-cell>
          <table:table-cell office:value-type="float" office:value="4500">
            <text:p>4500</text:p>
          </table:table-cell>
          <table:table-cell office:value-type="string">
            <text:p>2014-09-22 00:00:00</text:p>
          </table:table-cell>
          <table:table-cell office:value-type="string">
            <text:p>20140922100903Lettera_invito_e_capitolato_Speciale_d_appalto.PDF</text:p>
          </table:table-cell>
          <table:table-cell office:value-type="string">
            <text:p>uploads/20140922100903Lettera_invito_e_capitolato_Speciale_d_appalto.PDF</text:p>
          </table:table-cell>
          <table:table-cell table:number-columns-repeated="2" office:value-type="string">
            <text:p>Lettera invito e capitolato speciale d'appalto</text:p>
          </table:table-cell>
          <table:table-cell table:number-columns-repeated="1016"/>
        </table:table-row>
        <table:table-row table:style-name="ro1">
          <table:table-cell office:value-type="float" office:value="4342">
            <text:p>4342</text:p>
          </table:table-cell>
          <table:table-cell office:value-type="string">
            <text:p>Sistema per la produzione di membrane per l’esecuzione di prove geotecniche su provini di terra</text:p>
          </table:table-cell>
          <table:table-cell office:value-type="float" office:value="4500">
            <text:p>4500</text:p>
          </table:table-cell>
          <table:table-cell office:value-type="string">
            <text:p>2014-09-22 00:00:00</text:p>
          </table:table-cell>
          <table:table-cell office:value-type="string">
            <text:p>20140922101006Allegato_1_e_moduli_A_B_B1_C_ed_E_modulo_offerta_economica.PDF</text:p>
          </table:table-cell>
          <table:table-cell office:value-type="string">
            <text:p>uploads/20140922101006Allegato_1_e_moduli_A_B_B1_C_ed_E_modulo_offerta_economica.PDF</text:p>
          </table:table-cell>
          <table:table-cell table:number-columns-repeated="2" office:value-type="string">
            <text:p>Allegati e moduli</text:p>
          </table:table-cell>
          <table:table-cell table:number-columns-repeated="1016"/>
        </table:table-row>
        <table:table-row table:style-name="ro1">
          <table:table-cell office:value-type="float" office:value="4389">
            <text:p>4389</text:p>
          </table:table-cell>
          <table:table-cell office:value-type="string">
            <text:p>Attrezzature per prove per materiali metallici (LOTTO 1 <text:s/>– Macchina per prove di piegamento alternato su fili, LOTTO 2 – n° 1 dinamometro per pesatura per carroponti </text:p>
          </table:table-cell>
          <table:table-cell office:value-type="float" office:value="11200">
            <text:p>11200</text:p>
          </table:table-cell>
          <table:table-cell office:value-type="string">
            <text:p>2014-09-22 00:00:00</text:p>
          </table:table-cell>
          <table:table-cell table:number-columns-repeated="2"/>
          <table:table-cell office:value-type="string">
            <text:p>Cottimo fiduciario per la fornitura di “Attrezzature per prove per materiali metallici” </text:p>
          </table:table-cell>
          <table:table-cell office:value-type="string">
            <text:p>Lettera invito e capitolato Speciale d'appalto</text:p>
          </table:table-cell>
          <table:table-cell table:number-columns-repeated="1016"/>
        </table:table-row>
        <table:table-row table:style-name="ro1">
          <table:table-cell office:value-type="float" office:value="4389">
            <text:p>4389</text:p>
          </table:table-cell>
          <table:table-cell office:value-type="string">
            <text:p>Attrezzature per prove per materiali metallici (LOTTO 1 <text:s/>– Macchina per prove di piegamento alternato su fili, LOTTO 2 – n° 1 dinamometro per pesatura per carroponti </text:p>
          </table:table-cell>
          <table:table-cell office:value-type="float" office:value="11200">
            <text:p>11200</text:p>
          </table:table-cell>
          <table:table-cell office:value-type="string">
            <text:p>2014-09-22 00:00:00</text:p>
          </table:table-cell>
          <table:table-cell office:value-type="string">
            <text:p>20140922083957Allegato_1_lotto_1_e_lotto_2_moduli_A_B_B1_C_D_e_moduli_offerta_economica_lotti_1_e_2.PDF</text:p>
          </table:table-cell>
          <table:table-cell office:value-type="string">
            <text:p>uploads/20140922083957Allegato_1_lotto_1_e_lotto_2_moduli_A_B_B1_C_D_e_moduli_offerta_economica_lotti_1_e_2.PDF</text:p>
          </table:table-cell>
          <table:table-cell table:number-columns-repeated="2" office:value-type="string">
            <text:p>Allegati e moduli</text:p>
          </table:table-cell>
          <table:table-cell table:number-columns-repeated="1016"/>
        </table:table-row>
        <table:table-row table:style-name="ro1">
          <table:table-cell office:value-type="float" office:value="4389">
            <text:p>4389</text:p>
          </table:table-cell>
          <table:table-cell office:value-type="string">
            <text:p>Attrezzature per prove per materiali metallici (LOTTO 1 <text:s/>– Macchina per prove di piegamento alternato su fili, LOTTO 2 – n° 1 dinamometro per pesatura per carroponti </text:p>
          </table:table-cell>
          <table:table-cell office:value-type="float" office:value="11200">
            <text:p>11200</text:p>
          </table:table-cell>
          <table:table-cell office:value-type="string">
            <text:p>2014-09-22 00:00:00</text:p>
          </table:table-cell>
          <table:table-cell office:value-type="string">
            <text:p>20140922083803Lettera_invito_e_Capitolato_Speciale_d_appalto.PDF</text:p>
          </table:table-cell>
          <table:table-cell office:value-type="string">
            <text:p>uploads/20140922083803Lettera_invito_e_Capitolato_Speciale_d_appalto.PDF</text:p>
          </table:table-cell>
          <table:table-cell table:number-columns-repeated="2" office:value-type="string">
            <text:p>Lettera invito e capitolato</text:p>
          </table:table-cell>
          <table:table-cell table:number-columns-repeated="1016"/>
        </table:table-row>
        <table:table-row table:style-name="ro1">
          <table:table-cell office:value-type="float" office:value="4445">
            <text:p>4445</text:p>
          </table:table-cell>
          <table:table-cell office:value-type="string">
            <text:p>Fornitura di n. 1 IPad Air Wi-Fi + Cellular 128 GB Argento</text:p>
          </table:table-cell>
          <table:table-cell office:value-type="float" office:value="750">
            <text:p>750</text:p>
          </table:table-cell>
          <table:table-cell office:value-type="string">
            <text:p>2014-09-22 00:00:00</text:p>
          </table:table-cell>
          <table:table-cell table:number-columns-repeated="1020"/>
        </table:table-row>
        <table:table-row table:style-name="ro1">
          <table:table-cell office:value-type="float" office:value="4554">
            <text:p>4554</text:p>
          </table:table-cell>
          <table:table-cell office:value-type="string">
            <text:p>Fornitura, posa in opera ed installazione di n 8 tende per i nuovi locali dell’Ufficio Studenti Diversamente Abili e Ausilioteca” - </text:p>
          </table:table-cell>
          <table:table-cell office:value-type="float" office:value="1900">
            <text:p>1900</text:p>
          </table:table-cell>
          <table:table-cell office:value-type="string">
            <text:p>2014-09-22 00:00:00</text:p>
          </table:table-cell>
          <table:table-cell table:number-columns-repeated="1020"/>
        </table:table-row>
        <table:table-row table:style-name="ro1">
          <table:table-cell office:value-type="float" office:value="5187">
            <text:p>5187</text:p>
          </table:table-cell>
          <table:table-cell office:value-type="string">
            <text:p>MATERIALE DI CONSUMO DI LABORATORIO</text:p>
          </table:table-cell>
          <table:table-cell office:value-type="float" office:value="620">
            <text:p>620</text:p>
          </table:table-cell>
          <table:table-cell office:value-type="string">
            <text:p>2014-09-22 00:00:00</text:p>
          </table:table-cell>
          <table:table-cell table:number-columns-repeated="1020"/>
        </table:table-row>
        <table:table-row table:style-name="ro1">
          <table:table-cell office:value-type="float" office:value="4452">
            <text:p>4452</text:p>
          </table:table-cell>
          <table:table-cell office:value-type="string">
            <text:p>Cottimo fiduciario suddiviso in 3 (tre) lotti per la fornitura di ceppi (LOTTO 1), “Prodotti Biologia Molecolare”, (LOTTO 2) e “Reattivi Microbiologia e Chimica” (LOTTO 3), per le esigenze del progetto di ricerca BE&amp;SAVE </text:p>
          </table:table-cell>
          <table:table-cell office:value-type="float" office:value="7988">
            <text:p>7988</text:p>
          </table:table-cell>
          <table:table-cell office:value-type="string">
            <text:p>2014-09-23 00:00:00</text:p>
          </table:table-cell>
          <table:table-cell office:value-type="string">
            <text:p>20140923125518Bando.pdf</text:p>
          </table:table-cell>
          <table:table-cell office:value-type="string">
            <text:p>uploads/20140923125518Bando.pdf</text:p>
          </table:table-cell>
          <table:table-cell table:number-columns-repeated="2" office:value-type="string">
            <text:p>bando</text:p>
          </table:table-cell>
          <table:table-cell table:number-columns-repeated="1016"/>
        </table:table-row>
        <table:table-row table:style-name="ro1">
          <table:table-cell office:value-type="float" office:value="4470">
            <text:p>4470</text:p>
          </table:table-cell>
          <table:table-cell office:value-type="string">
            <text:p>Videoproiettore + telo per viderproiettore</text:p>
          </table:table-cell>
          <table:table-cell office:value-type="float" office:value="676">
            <text:p>676</text:p>
          </table:table-cell>
          <table:table-cell office:value-type="string">
            <text:p>2014-09-23 00:00:00</text:p>
          </table:table-cell>
          <table:table-cell table:number-columns-repeated="1020"/>
        </table:table-row>
        <table:table-row table:style-name="ro1">
          <table:table-cell office:value-type="float" office:value="4471">
            <text:p>4471</text:p>
          </table:table-cell>
          <table:table-cell office:value-type="string">
            <text:p>Personal computer</text:p>
          </table:table-cell>
          <table:table-cell office:value-type="float" office:value="1047.6">
            <text:p>1047,6</text:p>
          </table:table-cell>
          <table:table-cell office:value-type="string">
            <text:p>2014-09-23 00:00:00</text:p>
          </table:table-cell>
          <table:table-cell table:number-columns-repeated="1020"/>
        </table:table-row>
        <table:table-row table:style-name="ro1">
          <table:table-cell office:value-type="float" office:value="5545">
            <text:p>5545</text:p>
          </table:table-cell>
          <table:table-cell office:value-type="string">
            <text:p>INTERVENTO TECNICO DI RIPARAZIONE SU STAMPANTE MARCA XEROX MODELLO 7800 GX PHASER IN DOTAZIONE CENTRO STAMPA</text:p>
          </table:table-cell>
          <table:table-cell office:value-type="float" office:value="524">
            <text:p>524</text:p>
          </table:table-cell>
          <table:table-cell office:value-type="string">
            <text:p>2014-09-25 00:00:00</text:p>
          </table:table-cell>
          <table:table-cell table:number-columns-repeated="1020"/>
        </table:table-row>
        <table:table-row table:style-name="ro1">
          <table:table-cell office:value-type="float" office:value="4829">
            <text:p>4829</text:p>
          </table:table-cell>
          <table:table-cell office:value-type="string">
            <text:p>3/14-spese per convegni</text:p>
          </table:table-cell>
          <table:table-cell office:value-type="float" office:value="354.7">
            <text:p>354,7</text:p>
          </table:table-cell>
          <table:table-cell office:value-type="string">
            <text:p>2014-09-26 00:00:00</text:p>
          </table:table-cell>
          <table:table-cell table:number-columns-repeated="1020"/>
        </table:table-row>
        <table:table-row table:style-name="ro1">
          <table:table-cell office:value-type="float" office:value="5032">
            <text:p>5032</text:p>
          </table:table-cell>
          <table:table-cell office:value-type="string">
            <text:p>MATERIALE DI CONSUMO DI LABORATORIO</text:p>
          </table:table-cell>
          <table:table-cell office:value-type="float" office:value="1210">
            <text:p>1210</text:p>
          </table:table-cell>
          <table:table-cell office:value-type="string">
            <text:p>2014-09-26 00:00:00</text:p>
          </table:table-cell>
          <table:table-cell table:number-columns-repeated="1020"/>
        </table:table-row>
        <table:table-row table:style-name="ro1">
          <table:table-cell office:value-type="float" office:value="7118">
            <text:p>7118</text:p>
          </table:table-cell>
          <table:table-cell office:value-type="string">
            <text:p>FORNITURA, POSA IN OPERA ED INSTALLAZIONE DI <text:s/>SISTEMA DI RIVELAZIONE SPETTROSCOPICA RISOLTA IN TEMPO SCHEDE DI ACQUISIZIONE ANALOGICO-DIGITALE PROG. PANLAB CUP: J41D11000080007</text:p>
          </table:table-cell>
          <table:table-cell office:value-type="float" office:value="1999.8">
            <text:p>1999,8</text:p>
          </table:table-cell>
          <table:table-cell office:value-type="string">
            <text:p>2014-09-26 00:00:00</text:p>
          </table:table-cell>
          <table:table-cell table:number-columns-repeated="1020"/>
        </table:table-row>
        <table:table-row table:style-name="ro1">
          <table:table-cell office:value-type="float" office:value="7070">
            <text:p>7070</text:p>
          </table:table-cell>
          <table:table-cell office:value-type="string">
            <text:p>BIGLIETTO AEREO MOUNIER E RENTIER COFERENZA OPEN ACCESS</text:p>
          </table:table-cell>
          <table:table-cell/>
          <table:table-cell office:value-type="string">
            <text:p>2014-09-29 00:00:00</text:p>
          </table:table-cell>
          <table:table-cell table:number-columns-repeated="1020"/>
        </table:table-row>
        <table:table-row table:style-name="ro1">
          <table:table-cell office:value-type="float" office:value="5020">
            <text:p>5020</text:p>
          </table:table-cell>
          <table:table-cell office:value-type="string">
            <text:p>SPESE PER PUBBLICAZIONI SCIENTIFICHE</text:p>
          </table:table-cell>
          <table:table-cell office:value-type="float" office:value="700">
            <text:p>700</text:p>
          </table:table-cell>
          <table:table-cell office:value-type="string">
            <text:p>2014-09-30 00:00:00</text:p>
          </table:table-cell>
          <table:table-cell table:number-columns-repeated="1020"/>
        </table:table-row>
        <table:table-row table:style-name="ro1">
          <table:table-cell office:value-type="float" office:value="4634">
            <text:p>4634</text:p>
          </table:table-cell>
          <table:table-cell office:value-type="string">
            <text:p>SPESE PER CONVEGNI,CONGRESSI E CONFERENZE</text:p>
          </table:table-cell>
          <table:table-cell office:value-type="float" office:value="54.1">
            <text:p>54,1</text:p>
          </table:table-cell>
          <table:table-cell office:value-type="string">
            <text:p>2014-10-01 00:00:00</text:p>
          </table:table-cell>
          <table:table-cell table:number-columns-repeated="1020"/>
        </table:table-row>
        <table:table-row table:style-name="ro1">
          <table:table-cell office:value-type="float" office:value="5023">
            <text:p>5023</text:p>
          </table:table-cell>
          <table:table-cell office:value-type="string">
            <text:p>MATERIALE DI CONSUMO DI LABORATORIO</text:p>
          </table:table-cell>
          <table:table-cell office:value-type="float" office:value="678">
            <text:p>678</text:p>
          </table:table-cell>
          <table:table-cell office:value-type="string">
            <text:p>2014-10-01 00:00:00</text:p>
          </table:table-cell>
          <table:table-cell table:number-columns-repeated="1020"/>
        </table:table-row>
        <table:table-row table:style-name="ro1">
          <table:table-cell office:value-type="float" office:value="5292">
            <text:p>5292</text:p>
          </table:table-cell>
          <table:table-cell office:value-type="string">
            <text:p>BUONO D'ORDINE N° 1320 Materiale <text:s/>di consumo per laboratorio</text:p>
          </table:table-cell>
          <table:table-cell office:value-type="float" office:value="254">
            <text:p>254</text:p>
          </table:table-cell>
          <table:table-cell office:value-type="string">
            <text:p>2014-10-01 00:00:00</text:p>
          </table:table-cell>
          <table:table-cell table:number-columns-repeated="1020"/>
        </table:table-row>
        <table:table-row table:style-name="ro1">
          <table:table-cell office:value-type="float" office:value="5705">
            <text:p>5705</text:p>
          </table:table-cell>
          <table:table-cell office:value-type="string">
            <text:p>Affidamento in economia della fornitura di reagenti OB.4 PANLAB</text:p>
          </table:table-cell>
          <table:table-cell office:value-type="float" office:value="550">
            <text:p>550</text:p>
          </table:table-cell>
          <table:table-cell office:value-type="string">
            <text:p>2014-10-01 00:00:00</text:p>
          </table:table-cell>
          <table:table-cell table:number-columns-repeated="1020"/>
        </table:table-row>
        <table:table-row table:style-name="ro1">
          <table:table-cell office:value-type="float" office:value="6993">
            <text:p>6993</text:p>
          </table:table-cell>
          <table:table-cell office:value-type="string">
            <text:p>COFFEE BREAK CONVEGNO NMR VILLA PACE ORD. N°1324</text:p>
          </table:table-cell>
          <table:table-cell office:value-type="float" office:value="204.55">
            <text:p>204,55</text:p>
          </table:table-cell>
          <table:table-cell office:value-type="string">
            <text:p>2014-10-01 00:00:00</text:p>
          </table:table-cell>
          <table:table-cell table:number-columns-repeated="1020"/>
        </table:table-row>
        <table:table-row table:style-name="ro1">
          <table:table-cell office:value-type="float" office:value="7024">
            <text:p>7024</text:p>
          </table:table-cell>
          <table:table-cell office:value-type="string">
            <text:p>CENA CONVEGNO NMR VILLA PACE ord. n°1325</text:p>
          </table:table-cell>
          <table:table-cell office:value-type="float" office:value="540">
            <text:p>540</text:p>
          </table:table-cell>
          <table:table-cell office:value-type="string">
            <text:p>2014-10-01 00:00:00</text:p>
          </table:table-cell>
          <table:table-cell table:number-columns-repeated="1020"/>
        </table:table-row>
        <table:table-row table:style-name="ro1">
          <table:table-cell office:value-type="float" office:value="7026">
            <text:p>7026</text:p>
          </table:table-cell>
          <table:table-cell office:value-type="string">
            <text:p>PERNOTTAMENTO RELATORI CONVEGNO NMR VILLA PACE - ORDINE N°1327</text:p>
          </table:table-cell>
          <table:table-cell office:value-type="float" office:value="218.18">
            <text:p>218,18</text:p>
          </table:table-cell>
          <table:table-cell office:value-type="string">
            <text:p>2014-10-01 00:00:00</text:p>
          </table:table-cell>
          <table:table-cell table:number-columns-repeated="1020"/>
        </table:table-row>
        <table:table-row table:style-name="ro1">
          <table:table-cell office:value-type="float" office:value="4541">
            <text:p>4541</text:p>
          </table:table-cell>
          <table:table-cell office:value-type="string">
            <text:p>COTTIMO FIDUCIARIO FORNITURA ATTREZZATURA PER METROLOGIA .PROGETTO CERISI . CIG 59408890B2 </text:p>
          </table:table-cell>
          <table:table-cell office:value-type="float" office:value="9300">
            <text:p>9300</text:p>
          </table:table-cell>
          <table:table-cell office:value-type="string">
            <text:p>2014-10-02 00:00:00</text:p>
          </table:table-cell>
          <table:table-cell office:value-type="string">
            <text:p>20141002175026lettera_invito_metrologia_prot_n._62895_del_2.10.2014.pdf</text:p>
          </table:table-cell>
          <table:table-cell office:value-type="string">
            <text:p>uploads/20141002175026lettera_invito_metrologia_prot_n._62895_del_2.10.2014.pdf</text:p>
          </table:table-cell>
          <table:table-cell table:number-columns-repeated="2" office:value-type="string">
            <text:p>LETTERA INVITO <text:s/>PROT N. 62895 DEL 2.10.2014 </text:p>
          </table:table-cell>
          <table:table-cell table:number-columns-repeated="1016"/>
        </table:table-row>
        <table:table-row table:style-name="ro1">
          <table:table-cell office:value-type="float" office:value="4541">
            <text:p>4541</text:p>
          </table:table-cell>
          <table:table-cell office:value-type="string">
            <text:p>COTTIMO FIDUCIARIO FORNITURA ATTREZZATURA PER METROLOGIA .PROGETTO CERISI . CIG 59408890B2 </text:p>
          </table:table-cell>
          <table:table-cell office:value-type="float" office:value="9300">
            <text:p>9300</text:p>
          </table:table-cell>
          <table:table-cell office:value-type="string">
            <text:p>2014-10-02 00:00:00</text:p>
          </table:table-cell>
          <table:table-cell office:value-type="string">
            <text:p>20141002175046CAPITOLATO_TECNICO_METROLOGIA.pdf</text:p>
          </table:table-cell>
          <table:table-cell office:value-type="string">
            <text:p>uploads/20141002175046CAPITOLATO_TECNICO_METROLOGIA.pdf</text:p>
          </table:table-cell>
          <table:table-cell table:number-columns-repeated="2" office:value-type="string">
            <text:p>CAPITOLATO TECNICO</text:p>
          </table:table-cell>
          <table:table-cell table:number-columns-repeated="1016"/>
        </table:table-row>
        <table:table-row table:style-name="ro1">
          <table:table-cell office:value-type="float" office:value="4541">
            <text:p>4541</text:p>
          </table:table-cell>
          <table:table-cell office:value-type="string">
            <text:p>COTTIMO FIDUCIARIO FORNITURA ATTREZZATURA PER METROLOGIA .PROGETTO CERISI . CIG 59408890B2 </text:p>
          </table:table-cell>
          <table:table-cell office:value-type="float" office:value="9300">
            <text:p>9300</text:p>
          </table:table-cell>
          <table:table-cell office:value-type="string">
            <text:p>2014-10-02 00:00:00</text:p>
          </table:table-cell>
          <table:table-cell office:value-type="string">
            <text:p>20141002175118modulo_A1_a2.pdf</text:p>
          </table:table-cell>
          <table:table-cell office:value-type="string">
            <text:p>uploads/20141002175118modulo_A1_a2.pdf</text:p>
          </table:table-cell>
          <table:table-cell table:number-columns-repeated="2" office:value-type="string">
            <text:p>MODULI <text:s text:c="2"/>A1 <text:s/>A2</text:p>
          </table:table-cell>
          <table:table-cell table:number-columns-repeated="1016"/>
        </table:table-row>
        <table:table-row table:style-name="ro1">
          <table:table-cell office:value-type="float" office:value="4541">
            <text:p>4541</text:p>
          </table:table-cell>
          <table:table-cell office:value-type="string">
            <text:p>COTTIMO FIDUCIARIO FORNITURA ATTREZZATURA PER METROLOGIA .PROGETTO CERISI . CIG 59408890B2 </text:p>
          </table:table-cell>
          <table:table-cell office:value-type="float" office:value="9300">
            <text:p>9300</text:p>
          </table:table-cell>
          <table:table-cell office:value-type="string">
            <text:p>2014-10-02 00:00:00</text:p>
          </table:table-cell>
          <table:table-cell office:value-type="string">
            <text:p>20141002175133Modulo_A_3.pdf</text:p>
          </table:table-cell>
          <table:table-cell office:value-type="string">
            <text:p>uploads/20141002175133Modulo_A_3.pdf</text:p>
          </table:table-cell>
          <table:table-cell table:number-columns-repeated="2" office:value-type="string">
            <text:p>MODULO A 3 </text:p>
          </table:table-cell>
          <table:table-cell table:number-columns-repeated="1016"/>
        </table:table-row>
        <table:table-row table:style-name="ro1">
          <table:table-cell office:value-type="float" office:value="4541">
            <text:p>4541</text:p>
          </table:table-cell>
          <table:table-cell office:value-type="string">
            <text:p>COTTIMO FIDUCIARIO FORNITURA ATTREZZATURA PER METROLOGIA .PROGETTO CERISI . CIG 59408890B2 </text:p>
          </table:table-cell>
          <table:table-cell office:value-type="float" office:value="9300">
            <text:p>9300</text:p>
          </table:table-cell>
          <table:table-cell office:value-type="string">
            <text:p>2014-10-02 00:00:00</text:p>
          </table:table-cell>
          <table:table-cell office:value-type="string">
            <text:p>20141002175147modulo_A3.1.pdf</text:p>
          </table:table-cell>
          <table:table-cell office:value-type="string">
            <text:p>uploads/20141002175147modulo_A3.1.pdf</text:p>
          </table:table-cell>
          <table:table-cell table:number-columns-repeated="2" office:value-type="string">
            <text:p>MODULO A 3.1</text:p>
          </table:table-cell>
          <table:table-cell table:number-columns-repeated="1016"/>
        </table:table-row>
        <table:table-row table:style-name="ro1">
          <table:table-cell office:value-type="float" office:value="4541">
            <text:p>4541</text:p>
          </table:table-cell>
          <table:table-cell office:value-type="string">
            <text:p>COTTIMO FIDUCIARIO FORNITURA ATTREZZATURA PER METROLOGIA .PROGETTO CERISI . CIG 59408890B2 </text:p>
          </table:table-cell>
          <table:table-cell office:value-type="float" office:value="9300">
            <text:p>9300</text:p>
          </table:table-cell>
          <table:table-cell office:value-type="string">
            <text:p>2014-10-02 00:00:00</text:p>
          </table:table-cell>
          <table:table-cell office:value-type="string">
            <text:p>20141002175208modulo_a7.pdf</text:p>
          </table:table-cell>
          <table:table-cell office:value-type="string">
            <text:p>uploads/20141002175208modulo_a7.pdf</text:p>
          </table:table-cell>
          <table:table-cell table:number-columns-repeated="2" office:value-type="string">
            <text:p>MODULO A.7 </text:p>
          </table:table-cell>
          <table:table-cell table:number-columns-repeated="1016"/>
        </table:table-row>
        <table:table-row table:style-name="ro1">
          <table:table-cell office:value-type="float" office:value="4541">
            <text:p>4541</text:p>
          </table:table-cell>
          <table:table-cell office:value-type="string">
            <text:p>COTTIMO FIDUCIARIO FORNITURA ATTREZZATURA PER METROLOGIA .PROGETTO CERISI . CIG 59408890B2 </text:p>
          </table:table-cell>
          <table:table-cell office:value-type="float" office:value="9300">
            <text:p>9300</text:p>
          </table:table-cell>
          <table:table-cell office:value-type="string">
            <text:p>2014-10-02 00:00:00</text:p>
          </table:table-cell>
          <table:table-cell office:value-type="string">
            <text:p>20141002175222modulo_A_8.pdf</text:p>
          </table:table-cell>
          <table:table-cell office:value-type="string">
            <text:p>uploads/20141002175222modulo_A_8.pdf</text:p>
          </table:table-cell>
          <table:table-cell table:number-columns-repeated="2" office:value-type="string">
            <text:p>MODULO A.8 </text:p>
          </table:table-cell>
          <table:table-cell table:number-columns-repeated="1016"/>
        </table:table-row>
        <table:table-row table:style-name="ro1">
          <table:table-cell office:value-type="float" office:value="4541">
            <text:p>4541</text:p>
          </table:table-cell>
          <table:table-cell office:value-type="string">
            <text:p>COTTIMO FIDUCIARIO FORNITURA ATTREZZATURA PER METROLOGIA .PROGETTO CERISI . CIG 59408890B2 </text:p>
          </table:table-cell>
          <table:table-cell office:value-type="float" office:value="9300">
            <text:p>9300</text:p>
          </table:table-cell>
          <table:table-cell office:value-type="string">
            <text:p>2014-10-02 00:00:00</text:p>
          </table:table-cell>
          <table:table-cell office:value-type="string">
            <text:p>20141002175238Modulo_offerta.pdf</text:p>
          </table:table-cell>
          <table:table-cell office:value-type="string">
            <text:p>uploads/20141002175238Modulo_offerta.pdf</text:p>
          </table:table-cell>
          <table:table-cell table:number-columns-repeated="2" office:value-type="string">
            <text:p>MODULO OFFERTA</text:p>
          </table:table-cell>
          <table:table-cell table:number-columns-repeated="1016"/>
        </table:table-row>
        <table:table-row table:style-name="ro1">
          <table:table-cell office:value-type="float" office:value="4542">
            <text:p>4542</text:p>
          </table:table-cell>
          <table:table-cell office:value-type="string">
            <text:p>SPESE DI PUBBLICAZIONE LAVORO SCIENTIFICO</text:p>
          </table:table-cell>
          <table:table-cell office:value-type="float" office:value="488">
            <text:p>488</text:p>
          </table:table-cell>
          <table:table-cell office:value-type="string">
            <text:p>2014-10-02 00:00:00</text:p>
          </table:table-cell>
          <table:table-cell table:number-columns-repeated="1020"/>
        </table:table-row>
        <table:table-row table:style-name="ro1">
          <table:table-cell office:value-type="float" office:value="4585">
            <text:p>4585</text:p>
          </table:table-cell>
          <table:table-cell office:value-type="string">
            <text:p>Cottimo fiduciario per la Fornitura di sistema di rivelazione spettroscopica risolta in tempo - obiettivi per luce visibile e vicino IR - Progetto PANLAB PON a3_00166 - CUP J41D1100008007 - CIG X9D102985E (aggiornamento)</text:p>
          </table:table-cell>
          <table:table-cell office:value-type="float" office:value="4800">
            <text:p>4800</text:p>
          </table:table-cell>
          <table:table-cell office:value-type="string">
            <text:p>2014-10-02 00:00:00</text:p>
          </table:table-cell>
          <table:table-cell office:value-type="string">
            <text:p>2014101514273462876_1_.pdf</text:p>
          </table:table-cell>
          <table:table-cell office:value-type="string">
            <text:p>uploads/2014101514273462876_1_.pdf</text:p>
          </table:table-cell>
          <table:table-cell table:number-columns-repeated="2" office:value-type="string">
            <text:p>Cottimo con allegati</text:p>
          </table:table-cell>
          <table:table-cell table:number-columns-repeated="1016"/>
        </table:table-row>
        <table:table-row table:style-name="ro1">
          <table:table-cell office:value-type="float" office:value="5293">
            <text:p>5293</text:p>
          </table:table-cell>
          <table:table-cell office:value-type="string">
            <text:p>BUONO D'ORDINE N° 1346 Materiale <text:s/>di consumo-Cancelleria</text:p>
          </table:table-cell>
          <table:table-cell office:value-type="float" office:value="144">
            <text:p>144</text:p>
          </table:table-cell>
          <table:table-cell office:value-type="string">
            <text:p>2014-10-02 00:00:00</text:p>
          </table:table-cell>
          <table:table-cell table:number-columns-repeated="1020"/>
        </table:table-row>
        <table:table-row table:style-name="ro1">
          <table:table-cell office:value-type="float" office:value="4543">
            <text:p>4543</text:p>
          </table:table-cell>
          <table:table-cell office:value-type="string">
            <text:p>Cottimo fiduciario per la “Fornitura e stampa di n° 12.000 fogli di carta avorio gr. 120 necessaria per la stampa dei libretti universitari e n° 12.000 fogli di carta plastificata gr. 250 per la realizzazione delle copertine dei predetti libretti per l’an</text:p>
          </table:table-cell>
          <table:table-cell office:value-type="float" office:value="6000">
            <text:p>6000</text:p>
          </table:table-cell>
          <table:table-cell office:value-type="string">
            <text:p>2014-10-03 00:00:00</text:p>
          </table:table-cell>
          <table:table-cell office:value-type="string">
            <text:p>20141003114524Lettera_invito.PDF</text:p>
          </table:table-cell>
          <table:table-cell office:value-type="string">
            <text:p>uploads/20141003114524Lettera_invito.PDF</text:p>
          </table:table-cell>
          <table:table-cell table:number-columns-repeated="2" office:value-type="string">
            <text:p>Lettera invito, Capitolato Speciale d'Appalto e Allegato Tecnico</text:p>
          </table:table-cell>
          <table:table-cell table:number-columns-repeated="1016"/>
        </table:table-row>
        <table:table-row table:style-name="ro1">
          <table:table-cell office:value-type="float" office:value="4543">
            <text:p>4543</text:p>
          </table:table-cell>
          <table:table-cell office:value-type="string">
            <text:p>Cottimo fiduciario per la “Fornitura e stampa di n° 12.000 fogli di carta avorio gr. 120 necessaria per la stampa dei libretti universitari e n° 12.000 fogli di carta plastificata gr. 250 per la realizzazione delle copertine dei predetti libretti per l’an</text:p>
          </table:table-cell>
          <table:table-cell office:value-type="float" office:value="6000">
            <text:p>6000</text:p>
          </table:table-cell>
          <table:table-cell office:value-type="string">
            <text:p>2014-10-03 00:00:00</text:p>
          </table:table-cell>
          <table:table-cell office:value-type="string">
            <text:p>20141003114839Moduli.PDF</text:p>
          </table:table-cell>
          <table:table-cell office:value-type="string">
            <text:p>uploads/20141003114839Moduli.PDF</text:p>
          </table:table-cell>
          <table:table-cell table:number-columns-repeated="2" office:value-type="string">
            <text:p>Modulo A, modulo B, Modulo B.1, Modulo C, Modulo D, Modulo E, Modulo Offerta</text:p>
          </table:table-cell>
          <table:table-cell table:number-columns-repeated="1016"/>
        </table:table-row>
        <table:table-row table:style-name="ro1">
          <table:table-cell office:value-type="float" office:value="5041">
            <text:p>5041</text:p>
          </table:table-cell>
          <table:table-cell office:value-type="string">
            <text:p>ACQUISIZIONE MACCHINARI E ATTREZZATURE TECNICO SCIENTIFICO</text:p>
          </table:table-cell>
          <table:table-cell office:value-type="float" office:value="425.41">
            <text:p>425,41</text:p>
          </table:table-cell>
          <table:table-cell office:value-type="string">
            <text:p>2014-10-03 00:00:00</text:p>
          </table:table-cell>
          <table:table-cell table:number-columns-repeated="1020"/>
        </table:table-row>
        <table:table-row table:style-name="ro1">
          <table:table-cell office:value-type="float" office:value="5690">
            <text:p>5690</text:p>
          </table:table-cell>
          <table:table-cell office:value-type="string">
            <text:p><text:s text:c="2"/>Materiale elettrico PANLAB ob. 4</text:p>
          </table:table-cell>
          <table:table-cell office:value-type="float" office:value="300">
            <text:p>300</text:p>
          </table:table-cell>
          <table:table-cell office:value-type="string">
            <text:p>2014-10-03 00:00:00</text:p>
          </table:table-cell>
          <table:table-cell table:number-columns-repeated="1020"/>
        </table:table-row>
        <table:table-row table:style-name="ro1">
          <table:table-cell office:value-type="float" office:value="5691">
            <text:p>5691</text:p>
          </table:table-cell>
          <table:table-cell office:value-type="string">
            <text:p>Toner e cartucce Panlab ob. 4</text:p>
          </table:table-cell>
          <table:table-cell office:value-type="float" office:value="3000">
            <text:p>3000</text:p>
          </table:table-cell>
          <table:table-cell office:value-type="string">
            <text:p>2014-10-03 00:00:00</text:p>
          </table:table-cell>
          <table:table-cell table:number-columns-repeated="1020"/>
        </table:table-row>
        <table:table-row table:style-name="ro1">
          <table:table-cell office:value-type="float" office:value="5847">
            <text:p>5847</text:p>
          </table:table-cell>
          <table:table-cell office:value-type="string">
            <text:p>Materiali di laboratorio SASTAS Be&amp;Save</text:p>
          </table:table-cell>
          <table:table-cell office:value-type="float" office:value="7630.8">
            <text:p>7630,8</text:p>
          </table:table-cell>
          <table:table-cell office:value-type="string">
            <text:p>2014-10-03 00:00:00</text:p>
          </table:table-cell>
          <table:table-cell table:number-columns-repeated="1020"/>
        </table:table-row>
        <table:table-row table:style-name="ro1">
          <table:table-cell office:value-type="float" office:value="6748">
            <text:p>6748</text:p>
          </table:table-cell>
          <table:table-cell office:value-type="string">
            <text:p>FORNITURA MATERIALE DI LABORATORIO ord. n° 1356</text:p>
          </table:table-cell>
          <table:table-cell office:value-type="float" office:value="886.12">
            <text:p>886,12</text:p>
          </table:table-cell>
          <table:table-cell office:value-type="string">
            <text:p>2014-10-03 00:00:00</text:p>
          </table:table-cell>
          <table:table-cell table:number-columns-repeated="1020"/>
        </table:table-row>
        <table:table-row table:style-name="ro1">
          <table:table-cell office:value-type="float" office:value="6991">
            <text:p>6991</text:p>
          </table:table-cell>
          <table:table-cell office:value-type="string">
            <text:p>ACQUISTO GHIACCIO SECCO PROF.SPATARI ORD. N° 1356</text:p>
          </table:table-cell>
          <table:table-cell office:value-type="float" office:value="285">
            <text:p>285</text:p>
          </table:table-cell>
          <table:table-cell office:value-type="string">
            <text:p>2014-10-03 00:00:00</text:p>
          </table:table-cell>
          <table:table-cell table:number-columns-repeated="1020"/>
        </table:table-row>
        <table:table-row table:style-name="ro1">
          <table:table-cell office:value-type="float" office:value="7071">
            <text:p>7071</text:p>
          </table:table-cell>
          <table:table-cell office:value-type="string">
            <text:p>CATERING CONVEGNO OPEN ACCESS</text:p>
          </table:table-cell>
          <table:table-cell office:value-type="float" office:value="4000">
            <text:p>4000</text:p>
          </table:table-cell>
          <table:table-cell office:value-type="string">
            <text:p>2014-10-03 00:00:00</text:p>
          </table:table-cell>
          <table:table-cell table:number-columns-repeated="1020"/>
        </table:table-row>
        <table:table-row table:style-name="ro1">
          <table:table-cell office:value-type="float" office:value="282">
            <text:p>282</text:p>
          </table:table-cell>
          <table:table-cell office:value-type="string">
            <text:p>Pubblicità del bando di gara per la Realizzazione del Laboratorio del Centro di Eccellenza Ricerca ed Innovazione Strutture ed Infrastrutture di Grandi Dimensioni</text:p>
          </table:table-cell>
          <table:table-cell office:value-type="float" office:value="2779.4">
            <text:p>2779,4</text:p>
          </table:table-cell>
          <table:table-cell office:value-type="string">
            <text:p>2014-10-04 00:00:00</text:p>
          </table:table-cell>
          <table:table-cell table:number-columns-repeated="1020"/>
        </table:table-row>
        <table:table-row table:style-name="ro1">
          <table:table-cell office:value-type="float" office:value="5692">
            <text:p>5692</text:p>
          </table:table-cell>
          <table:table-cell office:value-type="string">
            <text:p>Cancelleria PanLab Ob. 4 (II)</text:p>
          </table:table-cell>
          <table:table-cell office:value-type="float" office:value="3500">
            <text:p>3500</text:p>
          </table:table-cell>
          <table:table-cell office:value-type="string">
            <text:p>2014-10-06 00:00:00</text:p>
          </table:table-cell>
          <table:table-cell table:number-columns-repeated="1020"/>
        </table:table-row>
        <table:table-row table:style-name="ro1">
          <table:table-cell office:value-type="float" office:value="7031">
            <text:p>7031</text:p>
          </table:table-cell>
          <table:table-cell office:value-type="string">
            <text:p>ACQUISTO IPAD <text:s/>ord. n° 1377</text:p>
          </table:table-cell>
          <table:table-cell office:value-type="float" office:value="606.54">
            <text:p>606,54</text:p>
          </table:table-cell>
          <table:table-cell office:value-type="string">
            <text:p>2014-10-06 00:00:00</text:p>
          </table:table-cell>
          <table:table-cell table:number-columns-repeated="1020"/>
        </table:table-row>
        <table:table-row table:style-name="ro1">
          <table:table-cell office:value-type="float" office:value="4545">
            <text:p>4545</text:p>
          </table:table-cell>
          <table:table-cell office:value-type="string">
            <text:p>Fornitura di n. 1 MacBook Pro 15"</text:p>
          </table:table-cell>
          <table:table-cell office:value-type="float" office:value="1500">
            <text:p>1500</text:p>
          </table:table-cell>
          <table:table-cell office:value-type="string">
            <text:p>2014-10-07 00:00:00</text:p>
          </table:table-cell>
          <table:table-cell table:number-columns-repeated="1020"/>
        </table:table-row>
        <table:table-row table:style-name="ro1">
          <table:table-cell office:value-type="float" office:value="4546">
            <text:p>4546</text:p>
          </table:table-cell>
          <table:table-cell office:value-type="string">
            <text:p>Richiesta di offerta (RdO) per la fornitura di materiale di cancelleria per le esigenze dell'Ufficio Elettorale</text:p>
          </table:table-cell>
          <table:table-cell office:value-type="float" office:value="1500">
            <text:p>1500</text:p>
          </table:table-cell>
          <table:table-cell office:value-type="string">
            <text:p>2014-10-07 00:00:00</text:p>
          </table:table-cell>
          <table:table-cell table:number-columns-repeated="1020"/>
        </table:table-row>
        <table:table-row table:style-name="ro1">
          <table:table-cell office:value-type="float" office:value="5024">
            <text:p>5024</text:p>
          </table:table-cell>
          <table:table-cell office:value-type="string">
            <text:p>MATERIALE DI CONSUMO DI LABORATORIO</text:p>
          </table:table-cell>
          <table:table-cell office:value-type="float" office:value="2434.85">
            <text:p>2434,85</text:p>
          </table:table-cell>
          <table:table-cell office:value-type="string">
            <text:p>2014-10-07 00:00:00</text:p>
          </table:table-cell>
          <table:table-cell table:number-columns-repeated="1020"/>
        </table:table-row>
        <table:table-row table:style-name="ro1">
          <table:table-cell office:value-type="float" office:value="5547">
            <text:p>5547</text:p>
          </table:table-cell>
          <table:table-cell office:value-type="string">
            <text:p>INTERVENTO TECNICO DI RIPARAZIONE SU CENTRALE TELEFONICA DI ATENEO</text:p>
          </table:table-cell>
          <table:table-cell office:value-type="float" office:value="1500">
            <text:p>1500</text:p>
          </table:table-cell>
          <table:table-cell office:value-type="string">
            <text:p>2014-10-07 00:00:00</text:p>
          </table:table-cell>
          <table:table-cell table:number-columns-repeated="1020"/>
        </table:table-row>
        <table:table-row table:style-name="ro1">
          <table:table-cell office:value-type="float" office:value="5643">
            <text:p>5643</text:p>
          </table:table-cell>
          <table:table-cell office:value-type="string">
            <text:p>MATERIALE DI CANCELLERIA</text:p>
          </table:table-cell>
          <table:table-cell office:value-type="float" office:value="82.5">
            <text:p>82,5</text:p>
          </table:table-cell>
          <table:table-cell office:value-type="string">
            <text:p>2014-10-07 00:00:00</text:p>
          </table:table-cell>
          <table:table-cell table:number-columns-repeated="1020"/>
        </table:table-row>
        <table:table-row table:style-name="ro1">
          <table:table-cell office:value-type="float" office:value="6099">
            <text:p>6099</text:p>
          </table:table-cell>
          <table:table-cell office:value-type="string">
            <text:p>Strumenti informatici - Progetto Messaggeri della Conoscenza</text:p>
          </table:table-cell>
          <table:table-cell office:value-type="float" office:value="2130">
            <text:p>2130</text:p>
          </table:table-cell>
          <table:table-cell office:value-type="string">
            <text:p>2014-10-07 00:00:00</text:p>
          </table:table-cell>
          <table:table-cell office:value-type="string">
            <text:p>20150123123850RdO_614649_RiepilogoPA.pdf</text:p>
          </table:table-cell>
          <table:table-cell office:value-type="string">
            <text:p>uploads/20150123123850RdO_614649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099">
            <text:p>6099</text:p>
          </table:table-cell>
          <table:table-cell office:value-type="string">
            <text:p>Strumenti informatici - Progetto Messaggeri della Conoscenza</text:p>
          </table:table-cell>
          <table:table-cell office:value-type="float" office:value="2130">
            <text:p>2130</text:p>
          </table:table-cell>
          <table:table-cell office:value-type="string">
            <text:p>2014-10-07 00:00:00</text:p>
          </table:table-cell>
          <table:table-cell office:value-type="string">
            <text:p>20150123123900stipula_RDO_t614649_l1_p1302244.pdf</text:p>
          </table:table-cell>
          <table:table-cell office:value-type="string">
            <text:p>uploads/20150123123900stipula_RDO_t614649_l1_p1302244.pdf</text:p>
          </table:table-cell>
          <table:table-cell table:number-columns-repeated="2" office:value-type="string">
            <text:p>Stipula contatto</text:p>
          </table:table-cell>
          <table:table-cell table:number-columns-repeated="1016"/>
        </table:table-row>
        <table:table-row table:style-name="ro1">
          <table:table-cell office:value-type="float" office:value="4547">
            <text:p>4547</text:p>
          </table:table-cell>
          <table:table-cell office:value-type="string">
            <text:p>Cottimo fiduciario per la fornitura in opera di un "Sistema di condizionamento ed acquisizione dati con sensori di misura" - Progetto di Ricerca CERISI PON A03_00422 - CUP J41D11000120007</text:p>
          </table:table-cell>
          <table:table-cell office:value-type="float" office:value="140000">
            <text:p>140000</text:p>
          </table:table-cell>
          <table:table-cell office:value-type="string">
            <text:p>2014-10-08 00:00:00</text:p>
          </table:table-cell>
          <table:table-cell office:value-type="string">
            <text:p>20141008092837Lettera_Invito.pdf</text:p>
          </table:table-cell>
          <table:table-cell office:value-type="string">
            <text:p>uploads/20141008092837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547">
            <text:p>4547</text:p>
          </table:table-cell>
          <table:table-cell office:value-type="string">
            <text:p>Cottimo fiduciario per la fornitura in opera di un "Sistema di condizionamento ed acquisizione dati con sensori di misura" - Progetto di Ricerca CERISI PON A03_00422 - CUP J41D11000120007</text:p>
          </table:table-cell>
          <table:table-cell office:value-type="float" office:value="140000">
            <text:p>140000</text:p>
          </table:table-cell>
          <table:table-cell office:value-type="string">
            <text:p>2014-10-08 00:00:00</text:p>
          </table:table-cell>
          <table:table-cell office:value-type="string">
            <text:p>20141008092905Capitolato_Speciale_di_Appalto.pdf</text:p>
          </table:table-cell>
          <table:table-cell office:value-type="string">
            <text:p>uploads/20141008092905Capitolato_Speciale_di_Appalto.pdf</text:p>
          </table:table-cell>
          <table:table-cell table:number-columns-repeated="2" office:value-type="string">
            <text:p>Capitolato Speciale di Appalto</text:p>
          </table:table-cell>
          <table:table-cell table:number-columns-repeated="1016"/>
        </table:table-row>
        <table:table-row table:style-name="ro1">
          <table:table-cell office:value-type="float" office:value="4547">
            <text:p>4547</text:p>
          </table:table-cell>
          <table:table-cell office:value-type="string">
            <text:p>Cottimo fiduciario per la fornitura in opera di un "Sistema di condizionamento ed acquisizione dati con sensori di misura" - Progetto di Ricerca CERISI PON A03_00422 - CUP J41D11000120007</text:p>
          </table:table-cell>
          <table:table-cell office:value-type="float" office:value="140000">
            <text:p>140000</text:p>
          </table:table-cell>
          <table:table-cell office:value-type="string">
            <text:p>2014-10-08 00:00:00</text:p>
          </table:table-cell>
          <table:table-cell office:value-type="string">
            <text:p>20141008092922Capitolato_tecnico.pdf</text:p>
          </table:table-cell>
          <table:table-cell office:value-type="string">
            <text:p>uploads/20141008092922Capitolato_tecnico.pdf</text:p>
          </table:table-cell>
          <table:table-cell table:number-columns-repeated="2" office:value-type="string">
            <text:p>Capitolato Tecnico</text:p>
          </table:table-cell>
          <table:table-cell table:number-columns-repeated="1016"/>
        </table:table-row>
        <table:table-row table:style-name="ro1">
          <table:table-cell office:value-type="float" office:value="4547">
            <text:p>4547</text:p>
          </table:table-cell>
          <table:table-cell office:value-type="string">
            <text:p>Cottimo fiduciario per la fornitura in opera di un "Sistema di condizionamento ed acquisizione dati con sensori di misura" - Progetto di Ricerca CERISI PON A03_00422 - CUP J41D11000120007</text:p>
          </table:table-cell>
          <table:table-cell office:value-type="float" office:value="140000">
            <text:p>140000</text:p>
          </table:table-cell>
          <table:table-cell office:value-type="string">
            <text:p>2014-10-08 00:00:00</text:p>
          </table:table-cell>
          <table:table-cell office:value-type="string">
            <text:p>20141008092951Modulistica.pdf</text:p>
          </table:table-cell>
          <table:table-cell office:value-type="string">
            <text:p>uploads/20141008092951Modulistica.pdf</text:p>
          </table:table-cell>
          <table:table-cell table:number-columns-repeated="2" office:value-type="string">
            <text:p>Modulistica</text:p>
          </table:table-cell>
          <table:table-cell table:number-columns-repeated="1016"/>
        </table:table-row>
        <table:table-row table:style-name="ro1">
          <table:table-cell office:value-type="float" office:value="4547">
            <text:p>4547</text:p>
          </table:table-cell>
          <table:table-cell office:value-type="string">
            <text:p>Cottimo fiduciario per la fornitura in opera di un "Sistema di condizionamento ed acquisizione dati con sensori di misura" - Progetto di Ricerca CERISI PON A03_00422 - CUP J41D11000120007</text:p>
          </table:table-cell>
          <table:table-cell office:value-type="float" office:value="140000">
            <text:p>140000</text:p>
          </table:table-cell>
          <table:table-cell office:value-type="string">
            <text:p>2014-10-08 00:00:00</text:p>
          </table:table-cell>
          <table:table-cell office:value-type="string">
            <text:p>20141027083932Avviso_esito_di_gara.pdf</text:p>
          </table:table-cell>
          <table:table-cell office:value-type="string">
            <text:p>uploads/20141027083932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550">
            <text:p>4550</text:p>
          </table:table-cell>
          <table:table-cell office:value-type="string">
            <text:p>Carta Intestata</text:p>
          </table:table-cell>
          <table:table-cell office:value-type="float" office:value="45">
            <text:p>45</text:p>
          </table:table-cell>
          <table:table-cell office:value-type="string">
            <text:p>2014-10-08 00:00:00</text:p>
          </table:table-cell>
          <table:table-cell table:number-columns-repeated="1020"/>
        </table:table-row>
        <table:table-row table:style-name="ro1">
          <table:table-cell office:value-type="float" office:value="4552">
            <text:p>4552</text:p>
          </table:table-cell>
          <table:table-cell office:value-type="string">
            <text:p>materiale di consumo di laboratorio</text:p>
          </table:table-cell>
          <table:table-cell office:value-type="float" office:value="1262.5">
            <text:p>1262,5</text:p>
          </table:table-cell>
          <table:table-cell office:value-type="string">
            <text:p>2014-10-08 00:00:00</text:p>
          </table:table-cell>
          <table:table-cell table:number-columns-repeated="1020"/>
        </table:table-row>
        <table:table-row table:style-name="ro1">
          <table:table-cell office:value-type="float" office:value="4831">
            <text:p>4831</text:p>
          </table:table-cell>
          <table:table-cell office:value-type="string">
            <text:p>37/2014-materiale bibliografico</text:p>
          </table:table-cell>
          <table:table-cell office:value-type="float" office:value="59">
            <text:p>59</text:p>
          </table:table-cell>
          <table:table-cell office:value-type="string">
            <text:p>2014-10-08 00:00:00</text:p>
          </table:table-cell>
          <table:table-cell table:number-columns-repeated="1020"/>
        </table:table-row>
        <table:table-row table:style-name="ro1">
          <table:table-cell office:value-type="float" office:value="5546">
            <text:p>5546</text:p>
          </table:table-cell>
          <table:table-cell office:value-type="string">
            <text:p>MATERIALE DI CONSUMO DI LABORATORIO</text:p>
          </table:table-cell>
          <table:table-cell office:value-type="float" office:value="7534">
            <text:p>7534</text:p>
          </table:table-cell>
          <table:table-cell office:value-type="string">
            <text:p>2014-10-08 00:00:00</text:p>
          </table:table-cell>
          <table:table-cell table:number-columns-repeated="1020"/>
        </table:table-row>
        <table:table-row table:style-name="ro1">
          <table:table-cell office:value-type="float" office:value="6214">
            <text:p>6214</text:p>
          </table:table-cell>
          <table:table-cell office:value-type="string">
            <text:p>Materiale di cancelleria</text:p>
          </table:table-cell>
          <table:table-cell office:value-type="float" office:value="554.26">
            <text:p>554,26</text:p>
          </table:table-cell>
          <table:table-cell office:value-type="string">
            <text:p>2014-10-08 00:00:00</text:p>
          </table:table-cell>
          <table:table-cell table:number-columns-repeated="1020"/>
        </table:table-row>
        <table:table-row table:style-name="ro1">
          <table:table-cell office:value-type="float" office:value="7121">
            <text:p>7121</text:p>
          </table:table-cell>
          <table:table-cell office:value-type="string">
            <text:p>FORNITURA, POSA IN OPERA ED INSTALLAZIONE DI N°1 CONTAPARTICELLE OTTICO PORTATILE PROG. PANLAB CUP: J41D11000080007</text:p>
          </table:table-cell>
          <table:table-cell office:value-type="float" office:value="9015.4">
            <text:p>9015,4</text:p>
          </table:table-cell>
          <table:table-cell office:value-type="string">
            <text:p>2014-10-08 00:00:00</text:p>
          </table:table-cell>
          <table:table-cell table:number-columns-repeated="1020"/>
        </table:table-row>
        <table:table-row table:style-name="ro1">
          <table:table-cell office:value-type="float" office:value="7266">
            <text:p>7266</text:p>
          </table:table-cell>
          <table:table-cell office:value-type="string">
            <text:p>RIPARAZIONE MACCHINA UFFICIO</text:p>
          </table:table-cell>
          <table:table-cell office:value-type="float" office:value="100">
            <text:p>100</text:p>
          </table:table-cell>
          <table:table-cell office:value-type="string">
            <text:p>2014-10-08 00:00:00</text:p>
          </table:table-cell>
          <table:table-cell table:number-columns-repeated="1020"/>
        </table:table-row>
        <table:table-row table:style-name="ro1">
          <table:table-cell office:value-type="float" office:value="4556">
            <text:p>4556</text:p>
          </table:table-cell>
          <table:table-cell office:value-type="string">
            <text:p>Cottimo fiduciario per l’affidamento del servizio di parco animali da reddito per le esigenze didattiche del Corso di Laurea Magistrale in Medicina Veterinaria. CIG Z321124FDD</text:p>
          </table:table-cell>
          <table:table-cell office:value-type="float" office:value="25000">
            <text:p>25000</text:p>
          </table:table-cell>
          <table:table-cell office:value-type="string">
            <text:p>2014-10-09 00:00:00</text:p>
          </table:table-cell>
          <table:table-cell office:value-type="string">
            <text:p>20141009131051Lettera_invito_prot_64523_del_09102014.PDF</text:p>
          </table:table-cell>
          <table:table-cell office:value-type="string">
            <text:p>uploads/20141009131051Lettera_invito_prot_64523_del_09102014.PDF</text:p>
          </table:table-cell>
          <table:table-cell table:number-columns-repeated="2" office:value-type="string">
            <text:p>Lettera invito</text:p>
          </table:table-cell>
          <table:table-cell table:number-columns-repeated="1016"/>
        </table:table-row>
        <table:table-row table:style-name="ro1">
          <table:table-cell office:value-type="float" office:value="4556">
            <text:p>4556</text:p>
          </table:table-cell>
          <table:table-cell office:value-type="string">
            <text:p>Cottimo fiduciario per l’affidamento del servizio di parco animali da reddito per le esigenze didattiche del Corso di Laurea Magistrale in Medicina Veterinaria. CIG Z321124FDD</text:p>
          </table:table-cell>
          <table:table-cell office:value-type="float" office:value="25000">
            <text:p>25000</text:p>
          </table:table-cell>
          <table:table-cell office:value-type="string">
            <text:p>2014-10-09 00:00:00</text:p>
          </table:table-cell>
          <table:table-cell office:value-type="string">
            <text:p>20141009131101Capitolato_d_oneri.PDF</text:p>
          </table:table-cell>
          <table:table-cell office:value-type="string">
            <text:p>uploads/20141009131101Capitolato_d_oneri.PDF</text:p>
          </table:table-cell>
          <table:table-cell table:number-columns-repeated="2" office:value-type="string">
            <text:p>Capitolato d'oneri</text:p>
          </table:table-cell>
          <table:table-cell table:number-columns-repeated="1016"/>
        </table:table-row>
        <table:table-row table:style-name="ro1">
          <table:table-cell office:value-type="float" office:value="4556">
            <text:p>4556</text:p>
          </table:table-cell>
          <table:table-cell office:value-type="string">
            <text:p>Cottimo fiduciario per l’affidamento del servizio di parco animali da reddito per le esigenze didattiche del Corso di Laurea Magistrale in Medicina Veterinaria. CIG Z321124FDD</text:p>
          </table:table-cell>
          <table:table-cell office:value-type="float" office:value="25000">
            <text:p>25000</text:p>
          </table:table-cell>
          <table:table-cell office:value-type="string">
            <text:p>2014-10-09 00:00:00</text:p>
          </table:table-cell>
          <table:table-cell office:value-type="string">
            <text:p>20141009131121Allegato_tecnico.PDF</text:p>
          </table:table-cell>
          <table:table-cell office:value-type="string">
            <text:p>uploads/20141009131121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4556">
            <text:p>4556</text:p>
          </table:table-cell>
          <table:table-cell office:value-type="string">
            <text:p>Cottimo fiduciario per l’affidamento del servizio di parco animali da reddito per le esigenze didattiche del Corso di Laurea Magistrale in Medicina Veterinaria. CIG Z321124FDD</text:p>
          </table:table-cell>
          <table:table-cell office:value-type="float" office:value="25000">
            <text:p>25000</text:p>
          </table:table-cell>
          <table:table-cell office:value-type="string">
            <text:p>2014-10-09 00:00:00</text:p>
          </table:table-cell>
          <table:table-cell office:value-type="string">
            <text:p>20141009131132Modulistica.PDF</text:p>
          </table:table-cell>
          <table:table-cell office:value-type="string">
            <text:p>uploads/20141009131132Modulistica.PDF</text:p>
          </table:table-cell>
          <table:table-cell table:number-columns-repeated="2" office:value-type="string">
            <text:p>Modulistica</text:p>
          </table:table-cell>
          <table:table-cell table:number-columns-repeated="1016"/>
        </table:table-row>
        <table:table-row table:style-name="ro1">
          <table:table-cell office:value-type="float" office:value="4556">
            <text:p>4556</text:p>
          </table:table-cell>
          <table:table-cell office:value-type="string">
            <text:p>Cottimo fiduciario per l’affidamento del servizio di parco animali da reddito per le esigenze didattiche del Corso di Laurea Magistrale in Medicina Veterinaria. CIG Z321124FDD</text:p>
          </table:table-cell>
          <table:table-cell office:value-type="float" office:value="25000">
            <text:p>25000</text:p>
          </table:table-cell>
          <table:table-cell office:value-type="string">
            <text:p>2014-10-09 00:00:00</text:p>
          </table:table-cell>
          <table:table-cell office:value-type="string">
            <text:p>20141110171519Avviso_esito_di_gara.PDF</text:p>
          </table:table-cell>
          <table:table-cell office:value-type="string">
            <text:p>uploads/20141110171519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557">
            <text:p>4557</text:p>
          </table:table-cell>
          <table:table-cell office:value-type="string">
            <text:p>Cottimo fiduciario per la fornitura di attrezzature per prove su calcestruzzo indurito: Sistema per la rettifica di provini di cls e sistema di raccolta del materiale di risulta - Progetto di Ricerca PON 2007/2013 C.E.R.I.S.I. A03_00422 - CUP J41D11000120</text:p>
          </table:table-cell>
          <table:table-cell office:value-type="float" office:value="27000">
            <text:p>27000</text:p>
          </table:table-cell>
          <table:table-cell office:value-type="string">
            <text:p>2014-10-09 00:00:00</text:p>
          </table:table-cell>
          <table:table-cell office:value-type="string">
            <text:p>20141009154953Lettera_prot_64601_del_09102014.PDF</text:p>
          </table:table-cell>
          <table:table-cell office:value-type="string">
            <text:p>uploads/20141009154953Lettera_prot_64601_del_09102014.PDF</text:p>
          </table:table-cell>
          <table:table-cell table:number-columns-repeated="2" office:value-type="string">
            <text:p>Lettera invito</text:p>
          </table:table-cell>
          <table:table-cell table:number-columns-repeated="1016"/>
        </table:table-row>
        <table:table-row table:style-name="ro1">
          <table:table-cell office:value-type="float" office:value="4557">
            <text:p>4557</text:p>
          </table:table-cell>
          <table:table-cell office:value-type="string">
            <text:p>Cottimo fiduciario per la fornitura di attrezzature per prove su calcestruzzo indurito: Sistema per la rettifica di provini di cls e sistema di raccolta del materiale di risulta - Progetto di Ricerca PON 2007/2013 C.E.R.I.S.I. A03_00422 - CUP J41D11000120</text:p>
          </table:table-cell>
          <table:table-cell office:value-type="float" office:value="27000">
            <text:p>27000</text:p>
          </table:table-cell>
          <table:table-cell office:value-type="string">
            <text:p>2014-10-09 00:00:00</text:p>
          </table:table-cell>
          <table:table-cell office:value-type="string">
            <text:p>20141009155008Capitolato_Speciale_d_Appalto.PDF</text:p>
          </table:table-cell>
          <table:table-cell office:value-type="string">
            <text:p>uploads/20141009155008Capitolato_Speciale_d_Appalto.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557">
            <text:p>4557</text:p>
          </table:table-cell>
          <table:table-cell office:value-type="string">
            <text:p>Cottimo fiduciario per la fornitura di attrezzature per prove su calcestruzzo indurito: Sistema per la rettifica di provini di cls e sistema di raccolta del materiale di risulta - Progetto di Ricerca PON 2007/2013 C.E.R.I.S.I. A03_00422 - CUP J41D11000120</text:p>
          </table:table-cell>
          <table:table-cell office:value-type="float" office:value="27000">
            <text:p>27000</text:p>
          </table:table-cell>
          <table:table-cell office:value-type="string">
            <text:p>2014-10-09 00:00:00</text:p>
          </table:table-cell>
          <table:table-cell office:value-type="string">
            <text:p>20141009155018Allegato_Tecnico.PDF</text:p>
          </table:table-cell>
          <table:table-cell office:value-type="string">
            <text:p>uploads/20141009155018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4557">
            <text:p>4557</text:p>
          </table:table-cell>
          <table:table-cell office:value-type="string">
            <text:p>Cottimo fiduciario per la fornitura di attrezzature per prove su calcestruzzo indurito: Sistema per la rettifica di provini di cls e sistema di raccolta del materiale di risulta - Progetto di Ricerca PON 2007/2013 C.E.R.I.S.I. A03_00422 - CUP J41D11000120</text:p>
          </table:table-cell>
          <table:table-cell office:value-type="float" office:value="27000">
            <text:p>27000</text:p>
          </table:table-cell>
          <table:table-cell office:value-type="string">
            <text:p>2014-10-09 00:00:00</text:p>
          </table:table-cell>
          <table:table-cell office:value-type="string">
            <text:p>20140718151032DUVRI_attrezz_prove_cls.PDF</text:p>
          </table:table-cell>
          <table:table-cell office:value-type="string">
            <text:p>uploads/20140718151032DUVRI_attrezz_prove_cls.PDF</text:p>
          </table:table-cell>
          <table:table-cell table:number-columns-repeated="2" office:value-type="string">
            <text:p>DUVRI</text:p>
          </table:table-cell>
          <table:table-cell table:number-columns-repeated="1016"/>
        </table:table-row>
        <table:table-row table:style-name="ro1">
          <table:table-cell office:value-type="float" office:value="4557">
            <text:p>4557</text:p>
          </table:table-cell>
          <table:table-cell office:value-type="string">
            <text:p>Cottimo fiduciario per la fornitura di attrezzature per prove su calcestruzzo indurito: Sistema per la rettifica di provini di cls e sistema di raccolta del materiale di risulta - Progetto di Ricerca PON 2007/2013 C.E.R.I.S.I. A03_00422 - CUP J41D11000120</text:p>
          </table:table-cell>
          <table:table-cell office:value-type="float" office:value="27000">
            <text:p>27000</text:p>
          </table:table-cell>
          <table:table-cell office:value-type="string">
            <text:p>2014-10-09 00:00:00</text:p>
          </table:table-cell>
          <table:table-cell office:value-type="string">
            <text:p>20140718151045Modulistica.PDF</text:p>
          </table:table-cell>
          <table:table-cell office:value-type="string">
            <text:p>uploads/20140718151045Modulistica.PDF</text:p>
          </table:table-cell>
          <table:table-cell table:number-columns-repeated="2" office:value-type="string">
            <text:p>Modulistica</text:p>
          </table:table-cell>
          <table:table-cell table:number-columns-repeated="1016"/>
        </table:table-row>
        <table:table-row table:style-name="ro1">
          <table:table-cell office:value-type="float" office:value="4557">
            <text:p>4557</text:p>
          </table:table-cell>
          <table:table-cell office:value-type="string">
            <text:p>Cottimo fiduciario per la fornitura di attrezzature per prove su calcestruzzo indurito: Sistema per la rettifica di provini di cls e sistema di raccolta del materiale di risulta - Progetto di Ricerca PON 2007/2013 C.E.R.I.S.I. A03_00422 - CUP J41D11000120</text:p>
          </table:table-cell>
          <table:table-cell office:value-type="float" office:value="27000">
            <text:p>27000</text:p>
          </table:table-cell>
          <table:table-cell office:value-type="string">
            <text:p>2014-10-09 00:00:00</text:p>
          </table:table-cell>
          <table:table-cell office:value-type="string">
            <text:p>20141023103215Errata_corrige_cottimo_sistema_rettifica_provini.PDF</text:p>
          </table:table-cell>
          <table:table-cell office:value-type="string">
            <text:p>uploads/20141023103215Errata_corrige_cottimo_sistema_rettifica_provini.PDF</text:p>
          </table:table-cell>
          <table:table-cell table:number-columns-repeated="2" office:value-type="string">
            <text:p>Errata corrige</text:p>
          </table:table-cell>
          <table:table-cell table:number-columns-repeated="1016"/>
        </table:table-row>
        <table:table-row table:style-name="ro1">
          <table:table-cell office:value-type="float" office:value="5305">
            <text:p>5305</text:p>
          </table:table-cell>
          <table:table-cell office:value-type="string">
            <text:p>MANUTENZIONE ORDINARIA E RIPARAZIONI DI APPARECCHIATURE</text:p>
          </table:table-cell>
          <table:table-cell office:value-type="float" office:value="360">
            <text:p>360</text:p>
          </table:table-cell>
          <table:table-cell office:value-type="string">
            <text:p>2014-10-09 00:00:00</text:p>
          </table:table-cell>
          <table:table-cell table:number-columns-repeated="1020"/>
        </table:table-row>
        <table:table-row table:style-name="ro1">
          <table:table-cell office:value-type="float" office:value="6075">
            <text:p>6075</text:p>
          </table:table-cell>
          <table:table-cell office:value-type="string">
            <text:p>Materiale bibliografico</text:p>
          </table:table-cell>
          <table:table-cell office:value-type="float" office:value="36">
            <text:p>36</text:p>
          </table:table-cell>
          <table:table-cell office:value-type="string">
            <text:p>2014-10-09 00:00:00</text:p>
          </table:table-cell>
          <table:table-cell table:number-columns-repeated="1020"/>
        </table:table-row>
        <table:table-row table:style-name="ro1">
          <table:table-cell office:value-type="float" office:value="6091">
            <text:p>6091</text:p>
          </table:table-cell>
          <table:table-cell office:value-type="string">
            <text:p>Strumenti informatici</text:p>
          </table:table-cell>
          <table:table-cell office:value-type="float" office:value="1152.98">
            <text:p>1152,98</text:p>
          </table:table-cell>
          <table:table-cell office:value-type="string">
            <text:p>2014-10-09 00:00:00</text:p>
          </table:table-cell>
          <table:table-cell table:number-columns-repeated="1020"/>
        </table:table-row>
        <table:table-row table:style-name="ro1">
          <table:table-cell office:value-type="float" office:value="6440">
            <text:p>6440</text:p>
          </table:table-cell>
          <table:table-cell office:value-type="string">
            <text:p>Materiale di consumo</text:p>
          </table:table-cell>
          <table:table-cell office:value-type="float" office:value="143">
            <text:p>143</text:p>
          </table:table-cell>
          <table:table-cell office:value-type="string">
            <text:p>2014-10-09 00:00:00</text:p>
          </table:table-cell>
          <table:table-cell table:number-columns-repeated="1020"/>
        </table:table-row>
        <table:table-row table:style-name="ro1">
          <table:table-cell office:value-type="float" office:value="6995">
            <text:p>6995</text:p>
          </table:table-cell>
          <table:table-cell office:value-type="string">
            <text:p>ACQUISTO CANCELLERIA MEDICINA DEL LAVORO</text:p>
          </table:table-cell>
          <table:table-cell office:value-type="float" office:value="1114.36">
            <text:p>1114,36</text:p>
          </table:table-cell>
          <table:table-cell office:value-type="string">
            <text:p>2014-10-09 00:00:00</text:p>
          </table:table-cell>
          <table:table-cell table:number-columns-repeated="1020"/>
        </table:table-row>
        <table:table-row table:style-name="ro1">
          <table:table-cell office:value-type="float" office:value="6996">
            <text:p>6996</text:p>
          </table:table-cell>
          <table:table-cell office:value-type="string">
            <text:p>ACQUISTO CARTUCCE SEZ. PASSI </text:p>
          </table:table-cell>
          <table:table-cell office:value-type="float" office:value="60.8">
            <text:p>60,8</text:p>
          </table:table-cell>
          <table:table-cell office:value-type="string">
            <text:p>2014-10-09 00:00:00</text:p>
          </table:table-cell>
          <table:table-cell table:number-columns-repeated="1020"/>
        </table:table-row>
        <table:table-row table:style-name="ro1">
          <table:table-cell office:value-type="float" office:value="4558">
            <text:p>4558</text:p>
          </table:table-cell>
          <table:table-cell office:value-type="string">
            <text:p>Richiesta di Offerta sul MePA - Fornitura di accessori del microscopio Axioimager - Progetto di Ricerca PON 2007/2013 C.E.R.I.S.I. A03_00422 – CUP J41D11000120007 - CIG 5945808BF8.</text:p>
          </table:table-cell>
          <table:table-cell office:value-type="float" office:value="6800">
            <text:p>6800</text:p>
          </table:table-cell>
          <table:table-cell office:value-type="string">
            <text:p>2014-10-10 00:00:00</text:p>
          </table:table-cell>
          <table:table-cell office:value-type="string">
            <text:p>20141103155033Esito_RdO.PDF</text:p>
          </table:table-cell>
          <table:table-cell office:value-type="string">
            <text:p>uploads/20141103155033Esito_RdO.PDF</text:p>
          </table:table-cell>
          <table:table-cell table:number-columns-repeated="2" office:value-type="string">
            <text:p>Avviso esito di gara</text:p>
          </table:table-cell>
          <table:table-cell table:number-columns-repeated="1016"/>
        </table:table-row>
        <table:table-row table:style-name="ro1">
          <table:table-cell office:value-type="float" office:value="4559">
            <text:p>4559</text:p>
          </table:table-cell>
          <table:table-cell office:value-type="string">
            <text:p>Fornitura chiavi in mano con servizio di manutenzione <text:s/>di una connessione in fibra ottica tra sedi cittadine</text:p>
          </table:table-cell>
          <table:table-cell office:value-type="float" office:value="22500">
            <text:p>22500</text:p>
          </table:table-cell>
          <table:table-cell office:value-type="string">
            <text:p>2014-10-10 00:00:00</text:p>
          </table:table-cell>
          <table:table-cell table:number-columns-repeated="1020"/>
        </table:table-row>
        <table:table-row table:style-name="ro1">
          <table:table-cell office:value-type="float" office:value="4707">
            <text:p>4707</text:p>
          </table:table-cell>
          <table:table-cell office:value-type="string">
            <text:p>Realizzazione (stampa e rilegatura) di n. 1.000 copie della Guida dello Studente in occasione dell'evento "Orienta Sicilia 2014".</text:p>
          </table:table-cell>
          <table:table-cell/>
          <table:table-cell office:value-type="string">
            <text:p>2014-10-10 00:00:00</text:p>
          </table:table-cell>
          <table:table-cell table:number-columns-repeated="1020"/>
        </table:table-row>
        <table:table-row table:style-name="ro1">
          <table:table-cell office:value-type="float" office:value="5035">
            <text:p>5035</text:p>
          </table:table-cell>
          <table:table-cell office:value-type="string">
            <text:p>MATERIALE DI CONSUMO DI LABORATORIO</text:p>
          </table:table-cell>
          <table:table-cell office:value-type="float" office:value="1097">
            <text:p>1097</text:p>
          </table:table-cell>
          <table:table-cell office:value-type="string">
            <text:p>2014-10-10 00:00:00</text:p>
          </table:table-cell>
          <table:table-cell table:number-columns-repeated="1020"/>
        </table:table-row>
        <table:table-row table:style-name="ro1">
          <table:table-cell office:value-type="float" office:value="5037">
            <text:p>5037</text:p>
          </table:table-cell>
          <table:table-cell office:value-type="string">
            <text:p>MATERIALE DI CONSUMO DI LABORATORIO</text:p>
          </table:table-cell>
          <table:table-cell office:value-type="float" office:value="320">
            <text:p>320</text:p>
          </table:table-cell>
          <table:table-cell office:value-type="string">
            <text:p>2014-10-10 00:00:00</text:p>
          </table:table-cell>
          <table:table-cell table:number-columns-repeated="1020"/>
        </table:table-row>
        <table:table-row table:style-name="ro1">
          <table:table-cell office:value-type="float" office:value="5039">
            <text:p>5039</text:p>
          </table:table-cell>
          <table:table-cell office:value-type="string">
            <text:p>MATERIALE DI CONSUMO DI LABORATORIO</text:p>
          </table:table-cell>
          <table:table-cell office:value-type="float" office:value="269">
            <text:p>269</text:p>
          </table:table-cell>
          <table:table-cell office:value-type="string">
            <text:p>2014-10-10 00:00:00</text:p>
          </table:table-cell>
          <table:table-cell table:number-columns-repeated="1020"/>
        </table:table-row>
        <table:table-row table:style-name="ro1">
          <table:table-cell office:value-type="float" office:value="5053">
            <text:p>5053</text:p>
          </table:table-cell>
          <table:table-cell office:value-type="string">
            <text:p>MATERIALE DI CONSUMO DI LABORATORIO</text:p>
          </table:table-cell>
          <table:table-cell office:value-type="float" office:value="86.1">
            <text:p>86,1</text:p>
          </table:table-cell>
          <table:table-cell office:value-type="string">
            <text:p>2014-10-10 00:00:00</text:p>
          </table:table-cell>
          <table:table-cell table:number-columns-repeated="1020"/>
        </table:table-row>
        <table:table-row table:style-name="ro1">
          <table:table-cell office:value-type="float" office:value="5054">
            <text:p>5054</text:p>
          </table:table-cell>
          <table:table-cell office:value-type="string">
            <text:p>MATERIALE DI CONSUMO DI LABORATORIO</text:p>
          </table:table-cell>
          <table:table-cell office:value-type="float" office:value="305.25">
            <text:p>305,25</text:p>
          </table:table-cell>
          <table:table-cell office:value-type="string">
            <text:p>2014-10-10 00:00:00</text:p>
          </table:table-cell>
          <table:table-cell table:number-columns-repeated="1020"/>
        </table:table-row>
        <table:table-row table:style-name="ro1">
          <table:table-cell office:value-type="float" office:value="5517">
            <text:p>5517</text:p>
          </table:table-cell>
          <table:table-cell office:value-type="string">
            <text:p>MATERIALE DI CONSUMO DI LABORATORIO</text:p>
          </table:table-cell>
          <table:table-cell office:value-type="float" office:value="230.46">
            <text:p>230,46</text:p>
          </table:table-cell>
          <table:table-cell office:value-type="string">
            <text:p>2014-10-10 00:00:00</text:p>
          </table:table-cell>
          <table:table-cell table:number-columns-repeated="1020"/>
        </table:table-row>
        <table:table-row table:style-name="ro1">
          <table:table-cell office:value-type="float" office:value="5622">
            <text:p>5622</text:p>
          </table:table-cell>
          <table:table-cell office:value-type="string">
            <text:p>MATERIALE DI CONSUMO DI LABORATORIO</text:p>
          </table:table-cell>
          <table:table-cell office:value-type="float" office:value="400.25">
            <text:p>400,25</text:p>
          </table:table-cell>
          <table:table-cell office:value-type="string">
            <text:p>2014-10-10 00:00:00</text:p>
          </table:table-cell>
          <table:table-cell table:number-columns-repeated="1020"/>
        </table:table-row>
        <table:table-row table:style-name="ro1">
          <table:table-cell office:value-type="float" office:value="5726">
            <text:p>5726</text:p>
          </table:table-cell>
          <table:table-cell office:value-type="string">
            <text:p>MATERIALE DI CONSUMO DI LABORATORIO</text:p>
          </table:table-cell>
          <table:table-cell office:value-type="float" office:value="2137">
            <text:p>2137</text:p>
          </table:table-cell>
          <table:table-cell office:value-type="string">
            <text:p>2014-10-10 00:00:00</text:p>
          </table:table-cell>
          <table:table-cell table:number-columns-repeated="1020"/>
        </table:table-row>
        <table:table-row table:style-name="ro1">
          <table:table-cell office:value-type="float" office:value="5982">
            <text:p>5982</text:p>
          </table:table-cell>
          <table:table-cell office:value-type="string">
            <text:p>Affidamento servizio di stampa tavole progettuali ex Biblioteca Regionale</text:p>
          </table:table-cell>
          <table:table-cell office:value-type="float" office:value="2394.84">
            <text:p>2394,84</text:p>
          </table:table-cell>
          <table:table-cell office:value-type="string">
            <text:p>2014-10-10 00:00:00</text:p>
          </table:table-cell>
          <table:table-cell table:number-columns-repeated="1020"/>
        </table:table-row>
        <table:table-row table:style-name="ro1">
          <table:table-cell office:value-type="float" office:value="6990">
            <text:p>6990</text:p>
          </table:table-cell>
          <table:table-cell office:value-type="string">
            <text:p>ACQUISTO SOLCATORE PROF. SOMMA ORD. N° 1419</text:p>
          </table:table-cell>
          <table:table-cell office:value-type="float" office:value="49.4">
            <text:p>49,4</text:p>
          </table:table-cell>
          <table:table-cell office:value-type="string">
            <text:p>2014-10-10 00:00:00</text:p>
          </table:table-cell>
          <table:table-cell table:number-columns-repeated="1020"/>
        </table:table-row>
        <table:table-row table:style-name="ro1">
          <table:table-cell office:value-type="float" office:value="4560">
            <text:p>4560</text:p>
          </table:table-cell>
          <table:table-cell office:value-type="string">
            <text:p>Cottimo fiduciario per la “Fornitura in opera ed installazione di n. 1 software per il contemporaneo processamento di dati NMR,MS,UV,IR e cromatografici”.</text:p>
          </table:table-cell>
          <table:table-cell office:value-type="float" office:value="12300">
            <text:p>12300</text:p>
          </table:table-cell>
          <table:table-cell office:value-type="string">
            <text:p>2014-10-13 00:00:00</text:p>
          </table:table-cell>
          <table:table-cell office:value-type="string">
            <text:p>20141013162551Lettera_invito.doc</text:p>
          </table:table-cell>
          <table:table-cell office:value-type="string">
            <text:p>uploads/20141013162551Lettera_invito.doc</text:p>
          </table:table-cell>
          <table:table-cell table:number-columns-repeated="2" office:value-type="string">
            <text:p>Lettera invito </text:p>
          </table:table-cell>
          <table:table-cell table:number-columns-repeated="1016"/>
        </table:table-row>
        <table:table-row table:style-name="ro1">
          <table:table-cell office:value-type="float" office:value="4560">
            <text:p>4560</text:p>
          </table:table-cell>
          <table:table-cell office:value-type="string">
            <text:p>Cottimo fiduciario per la “Fornitura in opera ed installazione di n. 1 software per il contemporaneo processamento di dati NMR,MS,UV,IR e cromatografici”.</text:p>
          </table:table-cell>
          <table:table-cell office:value-type="float" office:value="12300">
            <text:p>12300</text:p>
          </table:table-cell>
          <table:table-cell office:value-type="string">
            <text:p>2014-10-13 00:00:00</text:p>
          </table:table-cell>
          <table:table-cell office:value-type="string">
            <text:p>20141013162527Capitolato_e_Allegato_tecnico.PDF</text:p>
          </table:table-cell>
          <table:table-cell office:value-type="string">
            <text:p>uploads/20141013162527Capitolato_e_Allegato_tecnico.PDF</text:p>
          </table:table-cell>
          <table:table-cell table:number-columns-repeated="2" office:value-type="string">
            <text:p>Capitolato speciale d'Appalto con allegato tecnico</text:p>
          </table:table-cell>
          <table:table-cell table:number-columns-repeated="1016"/>
        </table:table-row>
        <table:table-row table:style-name="ro1">
          <table:table-cell office:value-type="float" office:value="4560">
            <text:p>4560</text:p>
          </table:table-cell>
          <table:table-cell office:value-type="string">
            <text:p>Cottimo fiduciario per la “Fornitura in opera ed installazione di n. 1 software per il contemporaneo processamento di dati NMR,MS,UV,IR e cromatografici”.</text:p>
          </table:table-cell>
          <table:table-cell office:value-type="float" office:value="12300">
            <text:p>12300</text:p>
          </table:table-cell>
          <table:table-cell office:value-type="string">
            <text:p>2014-10-13 00:00:00</text:p>
          </table:table-cell>
          <table:table-cell office:value-type="string">
            <text:p>20141013162720Modulistica.PDF</text:p>
          </table:table-cell>
          <table:table-cell office:value-type="string">
            <text:p>uploads/20141013162720Modulistica.PDF</text:p>
          </table:table-cell>
          <table:table-cell table:number-columns-repeated="2" office:value-type="string">
            <text:p>Modulistica</text:p>
          </table:table-cell>
          <table:table-cell table:number-columns-repeated="1016"/>
        </table:table-row>
        <table:table-row table:style-name="ro1">
          <table:table-cell office:value-type="float" office:value="4796">
            <text:p>4796</text:p>
          </table:table-cell>
          <table:table-cell office:value-type="string">
            <text:p>Reattivi</text:p>
          </table:table-cell>
          <table:table-cell office:value-type="float" office:value="1110">
            <text:p>1110</text:p>
          </table:table-cell>
          <table:table-cell office:value-type="string">
            <text:p>2014-10-13 00:00:00</text:p>
          </table:table-cell>
          <table:table-cell table:number-columns-repeated="1020"/>
        </table:table-row>
        <table:table-row table:style-name="ro1">
          <table:table-cell office:value-type="float" office:value="5300">
            <text:p>5300</text:p>
          </table:table-cell>
          <table:table-cell office:value-type="string">
            <text:p>MANUTENZIONE E RIPARAZIONE DI APPARECCHIATURE</text:p>
          </table:table-cell>
          <table:table-cell office:value-type="float" office:value="138">
            <text:p>138</text:p>
          </table:table-cell>
          <table:table-cell office:value-type="string">
            <text:p>2014-10-13 00:00:00</text:p>
          </table:table-cell>
          <table:table-cell table:number-columns-repeated="1020"/>
        </table:table-row>
        <table:table-row table:style-name="ro1">
          <table:table-cell office:value-type="float" office:value="4795">
            <text:p>4795</text:p>
          </table:table-cell>
          <table:table-cell office:value-type="string">
            <text:p>Rilegatura di n. 30 Volumi “Verbali Senato Accademico e Consiglio di <text:s/>Amministrazione - Segreteria Organi Collegiali - 1° semestre 2014”. </text:p>
          </table:table-cell>
          <table:table-cell/>
          <table:table-cell office:value-type="string">
            <text:p>2014-10-14 00:00:00</text:p>
          </table:table-cell>
          <table:table-cell table:number-columns-repeated="1020"/>
        </table:table-row>
        <table:table-row table:style-name="ro1">
          <table:table-cell office:value-type="float" office:value="5616">
            <text:p>5616</text:p>
          </table:table-cell>
          <table:table-cell office:value-type="string">
            <text:p>MATERIALE DI CONSUMO DI LABORATORIO</text:p>
          </table:table-cell>
          <table:table-cell office:value-type="float" office:value="2485.18">
            <text:p>2485,18</text:p>
          </table:table-cell>
          <table:table-cell office:value-type="string">
            <text:p>2014-10-14 00:00:00</text:p>
          </table:table-cell>
          <table:table-cell table:number-columns-repeated="1020"/>
        </table:table-row>
        <table:table-row table:style-name="ro1">
          <table:table-cell office:value-type="float" office:value="4582">
            <text:p>4582</text:p>
          </table:table-cell>
          <table:table-cell office:value-type="string">
            <text:p>Cartuccia Samsung ML 2160</text:p>
          </table:table-cell>
          <table:table-cell office:value-type="float" office:value="33.5">
            <text:p>33,5</text:p>
          </table:table-cell>
          <table:table-cell office:value-type="string">
            <text:p>2014-10-15 00:00:00</text:p>
          </table:table-cell>
          <table:table-cell table:number-columns-repeated="1020"/>
        </table:table-row>
        <table:table-row table:style-name="ro1">
          <table:table-cell office:value-type="float" office:value="4583">
            <text:p>4583</text:p>
          </table:table-cell>
          <table:table-cell office:value-type="string">
            <text:p>Carta per fotocopie</text:p>
          </table:table-cell>
          <table:table-cell office:value-type="float" office:value="39.2">
            <text:p>39,2</text:p>
          </table:table-cell>
          <table:table-cell office:value-type="string">
            <text:p>2014-10-15 00:00:00</text:p>
          </table:table-cell>
          <table:table-cell table:number-columns-repeated="1020"/>
        </table:table-row>
        <table:table-row table:style-name="ro1">
          <table:table-cell office:value-type="float" office:value="4586">
            <text:p>4586</text:p>
          </table:table-cell>
          <table:table-cell office:value-type="string">
            <text:p>Cottimo fiduciario per la fornitura di sistema di rivelazione spettroscopica risolta in tempo, obiettivi per luce visibile e vicino IR - Progetto PANLAB PON a3_00166 - CUP J41D11000080007 - CIG X3B1029B6D</text:p>
          </table:table-cell>
          <table:table-cell office:value-type="float" office:value="4800">
            <text:p>4800</text:p>
          </table:table-cell>
          <table:table-cell office:value-type="string">
            <text:p>2014-10-15 00:00:00</text:p>
          </table:table-cell>
          <table:table-cell office:value-type="string">
            <text:p>2014101514520566259.pdf</text:p>
          </table:table-cell>
          <table:table-cell office:value-type="string">
            <text:p>uploads/2014101514520566259.pdf</text:p>
          </table:table-cell>
          <table:table-cell table:number-columns-repeated="2" office:value-type="string">
            <text:p>cottimo con allegati</text:p>
          </table:table-cell>
          <table:table-cell table:number-columns-repeated="1016"/>
        </table:table-row>
        <table:table-row table:style-name="ro1">
          <table:table-cell office:value-type="float" office:value="4642">
            <text:p>4642</text:p>
          </table:table-cell>
          <table:table-cell office:value-type="string">
            <text:p>Fornitura di stampati elettorali per lo svolgimento delle elezioni dei rappresentanti degli studenti in seno all'E.R.S.U <text:s/>e al C.S.A.S.U.</text:p>
          </table:table-cell>
          <table:table-cell/>
          <table:table-cell office:value-type="string">
            <text:p>2014-10-15 00:00:00</text:p>
          </table:table-cell>
          <table:table-cell table:number-columns-repeated="2"/>
          <table:table-cell table:number-columns-repeated="2" office:value-type="string">
            <text:p>Provvedimento Autorizzazione/Affidamento</text:p>
          </table:table-cell>
          <table:table-cell table:number-columns-repeated="1016"/>
        </table:table-row>
        <table:table-row table:style-name="ro1">
          <table:table-cell office:value-type="float" office:value="5633">
            <text:p>5633</text:p>
          </table:table-cell>
          <table:table-cell office:value-type="string">
            <text:p>MATERIALE DI CONSUMO DI LABORATORIO</text:p>
          </table:table-cell>
          <table:table-cell office:value-type="float" office:value="435">
            <text:p>435</text:p>
          </table:table-cell>
          <table:table-cell office:value-type="string">
            <text:p>2014-10-15 00:00:00</text:p>
          </table:table-cell>
          <table:table-cell table:number-columns-repeated="1020"/>
        </table:table-row>
        <table:table-row table:style-name="ro1">
          <table:table-cell office:value-type="float" office:value="5766">
            <text:p>5766</text:p>
          </table:table-cell>
          <table:table-cell office:value-type="string">
            <text:p>Lavori di manutenzione straordinaria da eseguire presso vari edifici universitari: 1) Edificio G CIAM; 2) Serv. Igienici cortile univ.; 3) Edificio ex Anatomia; 4) Edificio ex Magistero </text:p>
          </table:table-cell>
          <table:table-cell office:value-type="float" office:value="10178.4">
            <text:p>10178,4</text:p>
          </table:table-cell>
          <table:table-cell office:value-type="string">
            <text:p>2014-10-15 00:00:00</text:p>
          </table:table-cell>
          <table:table-cell table:number-columns-repeated="1020"/>
        </table:table-row>
        <table:table-row table:style-name="ro1">
          <table:table-cell office:value-type="float" office:value="5844">
            <text:p>5844</text:p>
          </table:table-cell>
          <table:table-cell office:value-type="string">
            <text:p>Attrezzature informatiche Be&amp;Save FORM.</text:p>
          </table:table-cell>
          <table:table-cell office:value-type="float" office:value="8100">
            <text:p>8100</text:p>
          </table:table-cell>
          <table:table-cell office:value-type="string">
            <text:p>2014-10-15 00:00:00</text:p>
          </table:table-cell>
          <table:table-cell table:number-columns-repeated="1020"/>
        </table:table-row>
        <table:table-row table:style-name="ro1">
          <table:table-cell office:value-type="float" office:value="6116">
            <text:p>6116</text:p>
          </table:table-cell>
          <table:table-cell office:value-type="string">
            <text:p>Software GIS - Progetto Pan Lab</text:p>
          </table:table-cell>
          <table:table-cell office:value-type="float" office:value="2000">
            <text:p>2000</text:p>
          </table:table-cell>
          <table:table-cell office:value-type="string">
            <text:p>2014-10-15 00:00:00</text:p>
          </table:table-cell>
          <table:table-cell office:value-type="string">
            <text:p>20150123125224RdO_624322_RiepilogoPA.pdf</text:p>
          </table:table-cell>
          <table:table-cell office:value-type="string">
            <text:p>uploads/20150123125224RdO_624322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222">
            <text:p>6222</text:p>
          </table:table-cell>
          <table:table-cell office:value-type="string">
            <text:p>Materiale informatico - Progetto SESPIUS</text:p>
          </table:table-cell>
          <table:table-cell office:value-type="float" office:value="2300">
            <text:p>2300</text:p>
          </table:table-cell>
          <table:table-cell office:value-type="string">
            <text:p>2014-10-15 00:00:00</text:p>
          </table:table-cell>
          <table:table-cell office:value-type="string">
            <text:p>20150123123850RdO_614649_RiepilogoPA.pdf</text:p>
          </table:table-cell>
          <table:table-cell office:value-type="string">
            <text:p>uploads/20150123123850RdO_614649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222">
            <text:p>6222</text:p>
          </table:table-cell>
          <table:table-cell office:value-type="string">
            <text:p>Materiale informatico - Progetto SESPIUS</text:p>
          </table:table-cell>
          <table:table-cell office:value-type="float" office:value="2300">
            <text:p>2300</text:p>
          </table:table-cell>
          <table:table-cell office:value-type="string">
            <text:p>2014-10-15 00:00:00</text:p>
          </table:table-cell>
          <table:table-cell office:value-type="string">
            <text:p>20150123123900stipula_RDO_t614649_l1_p1302244.pdf</text:p>
          </table:table-cell>
          <table:table-cell office:value-type="string">
            <text:p>uploads/20150123123900stipula_RDO_t614649_l1_p1302244.pdf</text:p>
          </table:table-cell>
          <table:table-cell table:number-columns-repeated="2" office:value-type="string">
            <text:p>Stipula contatto</text:p>
          </table:table-cell>
          <table:table-cell table:number-columns-repeated="1016"/>
        </table:table-row>
        <table:table-row table:style-name="ro1">
          <table:table-cell office:value-type="float" office:value="6222">
            <text:p>6222</text:p>
          </table:table-cell>
          <table:table-cell office:value-type="string">
            <text:p>Materiale informatico - Progetto SESPIUS</text:p>
          </table:table-cell>
          <table:table-cell office:value-type="float" office:value="2300">
            <text:p>2300</text:p>
          </table:table-cell>
          <table:table-cell office:value-type="string">
            <text:p>2014-10-15 00:00:00</text:p>
          </table:table-cell>
          <table:table-cell office:value-type="string">
            <text:p>20150126091629RdO_623370_RiepilogoPA.pdf</text:p>
          </table:table-cell>
          <table:table-cell office:value-type="string">
            <text:p>uploads/20150126091629RdO_623370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222">
            <text:p>6222</text:p>
          </table:table-cell>
          <table:table-cell office:value-type="string">
            <text:p>Materiale informatico - Progetto SESPIUS</text:p>
          </table:table-cell>
          <table:table-cell office:value-type="float" office:value="2300">
            <text:p>2300</text:p>
          </table:table-cell>
          <table:table-cell office:value-type="string">
            <text:p>2014-10-15 00:00:00</text:p>
          </table:table-cell>
          <table:table-cell office:value-type="string">
            <text:p>20150126091652Stipula_Rdo_T623370_L1_P1329879.pdf</text:p>
          </table:table-cell>
          <table:table-cell office:value-type="string">
            <text:p>uploads/20150126091652Stipula_Rdo_T623370_L1_P1329879.pdf</text:p>
          </table:table-cell>
          <table:table-cell table:number-columns-repeated="2" office:value-type="string">
            <text:p>Stipula contatto</text:p>
          </table:table-cell>
          <table:table-cell table:number-columns-repeated="1016"/>
        </table:table-row>
        <table:table-row table:style-name="ro1">
          <table:table-cell office:value-type="float" office:value="7022">
            <text:p>7022</text:p>
          </table:table-cell>
          <table:table-cell office:value-type="string">
            <text:p>MANUTENZIONE ICP-MS ICP-OES ORIDNE N°1480</text:p>
          </table:table-cell>
          <table:table-cell office:value-type="float" office:value="1300">
            <text:p>1300</text:p>
          </table:table-cell>
          <table:table-cell office:value-type="string">
            <text:p>2014-10-15 00:00:00</text:p>
          </table:table-cell>
          <table:table-cell table:number-columns-repeated="1020"/>
        </table:table-row>
        <table:table-row table:style-name="ro1">
          <table:table-cell office:value-type="float" office:value="4587">
            <text:p>4587</text:p>
          </table:table-cell>
          <table:table-cell office:value-type="string">
            <text:p>Fornitura in opera,installazione e configurazione di n. 1 impianto per l’estrazione di polifenoli da matrici complesse animali, vegetali e da colture cellulari</text:p>
          </table:table-cell>
          <table:table-cell office:value-type="float" office:value="169899.59">
            <text:p>169899,59</text:p>
          </table:table-cell>
          <table:table-cell office:value-type="string">
            <text:p>2014-10-16 00:00:00</text:p>
          </table:table-cell>
          <table:table-cell office:value-type="string">
            <text:p>20141016113202Lettera_invito.PDF</text:p>
          </table:table-cell>
          <table:table-cell office:value-type="string">
            <text:p>uploads/20141016113202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587">
            <text:p>4587</text:p>
          </table:table-cell>
          <table:table-cell office:value-type="string">
            <text:p>Fornitura in opera,installazione e configurazione di n. 1 impianto per l’estrazione di polifenoli da matrici complesse animali, vegetali e da colture cellulari</text:p>
          </table:table-cell>
          <table:table-cell office:value-type="float" office:value="169899.59">
            <text:p>169899,59</text:p>
          </table:table-cell>
          <table:table-cell office:value-type="string">
            <text:p>2014-10-16 00:00:00</text:p>
          </table:table-cell>
          <table:table-cell office:value-type="string">
            <text:p>20141016113247Capitolato.PDF</text:p>
          </table:table-cell>
          <table:table-cell office:value-type="string">
            <text:p>uploads/20141016113247Capitolato.PDF</text:p>
          </table:table-cell>
          <table:table-cell table:number-columns-repeated="2" office:value-type="string">
            <text:p>Capitolato specale d'appalto</text:p>
          </table:table-cell>
          <table:table-cell table:number-columns-repeated="1016"/>
        </table:table-row>
        <table:table-row table:style-name="ro1">
          <table:table-cell office:value-type="float" office:value="4587">
            <text:p>4587</text:p>
          </table:table-cell>
          <table:table-cell office:value-type="string">
            <text:p>Fornitura in opera,installazione e configurazione di n. 1 impianto per l’estrazione di polifenoli da matrici complesse animali, vegetali e da colture cellulari</text:p>
          </table:table-cell>
          <table:table-cell office:value-type="float" office:value="169899.59">
            <text:p>169899,59</text:p>
          </table:table-cell>
          <table:table-cell office:value-type="string">
            <text:p>2014-10-16 00:00:00</text:p>
          </table:table-cell>
          <table:table-cell office:value-type="string">
            <text:p>20141016113334Allegato_tecnico.PDF</text:p>
          </table:table-cell>
          <table:table-cell office:value-type="string">
            <text:p>uploads/20141016113334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4587">
            <text:p>4587</text:p>
          </table:table-cell>
          <table:table-cell office:value-type="string">
            <text:p>Fornitura in opera,installazione e configurazione di n. 1 impianto per l’estrazione di polifenoli da matrici complesse animali, vegetali e da colture cellulari</text:p>
          </table:table-cell>
          <table:table-cell office:value-type="float" office:value="169899.59">
            <text:p>169899,59</text:p>
          </table:table-cell>
          <table:table-cell office:value-type="string">
            <text:p>2014-10-16 00:00:00</text:p>
          </table:table-cell>
          <table:table-cell office:value-type="string">
            <text:p>20141016113350DUVRI.PDF</text:p>
          </table:table-cell>
          <table:table-cell office:value-type="string">
            <text:p>uploads/20141016113350DUVRI.PDF</text:p>
          </table:table-cell>
          <table:table-cell table:number-columns-repeated="2" office:value-type="string">
            <text:p>DUVRI</text:p>
          </table:table-cell>
          <table:table-cell table:number-columns-repeated="1016"/>
        </table:table-row>
        <table:table-row table:style-name="ro1">
          <table:table-cell office:value-type="float" office:value="4587">
            <text:p>4587</text:p>
          </table:table-cell>
          <table:table-cell office:value-type="string">
            <text:p>Fornitura in opera,installazione e configurazione di n. 1 impianto per l’estrazione di polifenoli da matrici complesse animali, vegetali e da colture cellulari</text:p>
          </table:table-cell>
          <table:table-cell office:value-type="float" office:value="169899.59">
            <text:p>169899,59</text:p>
          </table:table-cell>
          <table:table-cell office:value-type="string">
            <text:p>2014-10-16 00:00:00</text:p>
          </table:table-cell>
          <table:table-cell table:number-columns-repeated="2"/>
          <table:table-cell table:number-columns-repeated="2" office:value-type="string">
            <text:p>Modulistica</text:p>
          </table:table-cell>
          <table:table-cell table:number-columns-repeated="1016"/>
        </table:table-row>
        <table:table-row table:style-name="ro1">
          <table:table-cell office:value-type="float" office:value="5188">
            <text:p>5188</text:p>
          </table:table-cell>
          <table:table-cell office:value-type="string">
            <text:p>SPESE DI PUBBLICAZIONE</text:p>
          </table:table-cell>
          <table:table-cell office:value-type="float" office:value="450">
            <text:p>450</text:p>
          </table:table-cell>
          <table:table-cell office:value-type="string">
            <text:p>2014-10-16 00:00:00</text:p>
          </table:table-cell>
          <table:table-cell table:number-columns-repeated="1020"/>
        </table:table-row>
        <table:table-row table:style-name="ro1">
          <table:table-cell office:value-type="float" office:value="5320">
            <text:p>5320</text:p>
          </table:table-cell>
          <table:table-cell office:value-type="string">
            <text:p>ACQUISTO ATTREZZATURE INFORMATICHE</text:p>
          </table:table-cell>
          <table:table-cell office:value-type="float" office:value="420.5">
            <text:p>420,5</text:p>
          </table:table-cell>
          <table:table-cell office:value-type="string">
            <text:p>2014-10-16 00:00:00</text:p>
          </table:table-cell>
          <table:table-cell table:number-columns-repeated="1020"/>
        </table:table-row>
        <table:table-row table:style-name="ro1">
          <table:table-cell office:value-type="float" office:value="5589">
            <text:p>5589</text:p>
          </table:table-cell>
          <table:table-cell office:value-type="string">
            <text:p>INTERVENTO TECNICO DI RIPARAZIONE SU N. 4 MICROFONI AUDIO UBICATI PRESSO AULA MAGNA CENTRO CONGRSSI POLICLINICO UNIVERSITARIO</text:p>
          </table:table-cell>
          <table:table-cell office:value-type="float" office:value="276">
            <text:p>276</text:p>
          </table:table-cell>
          <table:table-cell office:value-type="string">
            <text:p>2014-10-16 00:00:00</text:p>
          </table:table-cell>
          <table:table-cell table:number-columns-repeated="1020"/>
        </table:table-row>
        <table:table-row table:style-name="ro1">
          <table:table-cell office:value-type="float" office:value="4588">
            <text:p>4588</text:p>
          </table:table-cell>
          <table:table-cell office:value-type="string">
            <text:p>Cottimo fiduciario per la “Fornitura, posa in opera ed installazione di un Sistema per la produzione di membrane per l’esecuzione di prove geotecniche su provini di terra” </text:p>
          </table:table-cell>
          <table:table-cell office:value-type="float" office:value="4500">
            <text:p>4500</text:p>
          </table:table-cell>
          <table:table-cell office:value-type="string">
            <text:p>2014-10-17 00:00:00</text:p>
          </table:table-cell>
          <table:table-cell office:value-type="string">
            <text:p>20141017114334Lettera_invito_Capitolato_Allegato_tecnico.PDF</text:p>
          </table:table-cell>
          <table:table-cell office:value-type="string">
            <text:p>uploads/20141017114334Lettera_invito_Capitolato_Allegato_tecnico.PDF</text:p>
          </table:table-cell>
          <table:table-cell table:number-columns-repeated="2" office:value-type="string">
            <text:p>Lettera invito</text:p>
          </table:table-cell>
          <table:table-cell table:number-columns-repeated="1016"/>
        </table:table-row>
        <table:table-row table:style-name="ro1">
          <table:table-cell office:value-type="float" office:value="4588">
            <text:p>4588</text:p>
          </table:table-cell>
          <table:table-cell office:value-type="string">
            <text:p>Cottimo fiduciario per la “Fornitura, posa in opera ed installazione di un Sistema per la produzione di membrane per l’esecuzione di prove geotecniche su provini di terra” </text:p>
          </table:table-cell>
          <table:table-cell office:value-type="float" office:value="4500">
            <text:p>4500</text:p>
          </table:table-cell>
          <table:table-cell office:value-type="string">
            <text:p>2014-10-17 00:00:00</text:p>
          </table:table-cell>
          <table:table-cell office:value-type="string">
            <text:p>20141017114506Modulistica.PDF</text:p>
          </table:table-cell>
          <table:table-cell office:value-type="string">
            <text:p>uploads/20141017114506Modulistica.PDF</text:p>
          </table:table-cell>
          <table:table-cell table:number-columns-repeated="2" office:value-type="string">
            <text:p>Modulistica</text:p>
          </table:table-cell>
          <table:table-cell table:number-columns-repeated="1016"/>
        </table:table-row>
        <table:table-row table:style-name="ro1">
          <table:table-cell office:value-type="float" office:value="4591">
            <text:p>4591</text:p>
          </table:table-cell>
          <table:table-cell office:value-type="string">
            <text:p>Cottimo fiduciario fornitura di gas in bombole (II) per le esigenze del progetto HI LIFE</text:p>
          </table:table-cell>
          <table:table-cell office:value-type="float" office:value="15150">
            <text:p>15150</text:p>
          </table:table-cell>
          <table:table-cell office:value-type="string">
            <text:p>2014-10-17 00:00:00</text:p>
          </table:table-cell>
          <table:table-cell office:value-type="string">
            <text:p>20141017121232bando.pdf</text:p>
          </table:table-cell>
          <table:table-cell office:value-type="string">
            <text:p>uploads/20141017121232bando.pdf</text:p>
          </table:table-cell>
          <table:table-cell table:number-columns-repeated="2" office:value-type="string">
            <text:p>bando</text:p>
          </table:table-cell>
          <table:table-cell table:number-columns-repeated="1016"/>
        </table:table-row>
        <table:table-row table:style-name="ro1">
          <table:table-cell office:value-type="float" office:value="5034">
            <text:p>5034</text:p>
          </table:table-cell>
          <table:table-cell office:value-type="string">
            <text:p>SPESE PER CONVEGNI</text:p>
          </table:table-cell>
          <table:table-cell office:value-type="float" office:value="1367">
            <text:p>1367</text:p>
          </table:table-cell>
          <table:table-cell office:value-type="string">
            <text:p>2014-10-17 00:00:00</text:p>
          </table:table-cell>
          <table:table-cell table:number-columns-repeated="1020"/>
        </table:table-row>
        <table:table-row table:style-name="ro1">
          <table:table-cell office:value-type="float" office:value="5751">
            <text:p>5751</text:p>
          </table:table-cell>
          <table:table-cell office:value-type="string">
            <text:p>Cancelleria e toner (II) CERISI FORM.</text:p>
          </table:table-cell>
          <table:table-cell office:value-type="float" office:value="5150">
            <text:p>5150</text:p>
          </table:table-cell>
          <table:table-cell office:value-type="string">
            <text:p>2014-10-17 00:00:00</text:p>
          </table:table-cell>
          <table:table-cell table:number-columns-repeated="1020"/>
        </table:table-row>
        <table:table-row table:style-name="ro1">
          <table:table-cell office:value-type="float" office:value="6207">
            <text:p>6207</text:p>
          </table:table-cell>
          <table:table-cell office:value-type="string">
            <text:p>Cancelleria SIBAR</text:p>
          </table:table-cell>
          <table:table-cell office:value-type="float" office:value="5000">
            <text:p>5000</text:p>
          </table:table-cell>
          <table:table-cell office:value-type="string">
            <text:p>2014-10-17 00:00:00</text:p>
          </table:table-cell>
          <table:table-cell table:number-columns-repeated="1020"/>
        </table:table-row>
        <table:table-row table:style-name="ro1">
          <table:table-cell office:value-type="float" office:value="6519">
            <text:p>6519</text:p>
          </table:table-cell>
          <table:table-cell office:value-type="string">
            <text:p>Materiale di consumo</text:p>
          </table:table-cell>
          <table:table-cell office:value-type="float" office:value="593.73">
            <text:p>593,73</text:p>
          </table:table-cell>
          <table:table-cell office:value-type="string">
            <text:p>2014-10-17 00:00:00</text:p>
          </table:table-cell>
          <table:table-cell table:number-columns-repeated="1020"/>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046Lettera_invito_prot_n._67466_20.10.2014_macchina_taglio_ad_acqua.pdf</text:p>
          </table:table-cell>
          <table:table-cell office:value-type="string">
            <text:p>uploads/20141020174046Lettera_invito_prot_n._67466_20.10.2014_macchina_taglio_ad_acqua.pdf</text:p>
          </table:table-cell>
          <table:table-cell table:number-columns-repeated="2" office:value-type="string">
            <text:p>Lettera invito prot n. 67466 del 20.10.2014</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116All.1_tecnico_macchina_taglio_ad_acqua_._72.800_00_IVA.pdf</text:p>
          </table:table-cell>
          <table:table-cell office:value-type="string">
            <text:p>uploads/20141020174116All.1_tecnico_macchina_taglio_ad_acqua_._72.800_00_IVA.pdf</text:p>
          </table:table-cell>
          <table:table-cell table:number-columns-repeated="2" office:value-type="string">
            <text:p>all.1 tecnico </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0617090324duvri.pdf</text:p>
          </table:table-cell>
          <table:table-cell office:value-type="string">
            <text:p>uploads/20140617090324duvri.pdf</text:p>
          </table:table-cell>
          <table:table-cell table:number-columns-repeated="2" office:value-type="string">
            <text:p>DUVRI</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151Capitolato_speciale_d_appalto_macchina_taglio_ad_acqua.pdf</text:p>
          </table:table-cell>
          <table:table-cell office:value-type="string">
            <text:p>uploads/20141020174151Capitolato_speciale_d_appalto_macchina_taglio_ad_acqua.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211Modulo_A_1_istanza_di_partecipazione.pdf</text:p>
          </table:table-cell>
          <table:table-cell office:value-type="string">
            <text:p>uploads/20141020174211Modulo_A_1_istanza_di_partecipazione.pdf</text:p>
          </table:table-cell>
          <table:table-cell table:number-columns-repeated="2" office:value-type="string">
            <text:p>Modulo A.1.</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226MODULO_A_2.pdf</text:p>
          </table:table-cell>
          <table:table-cell office:value-type="string">
            <text:p>uploads/20141020174226MODULO_A_2.pdf</text:p>
          </table:table-cell>
          <table:table-cell table:number-columns-repeated="2" office:value-type="string">
            <text:p>Modulo A.2</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251Modulo_A_3_art_38.pdf</text:p>
          </table:table-cell>
          <table:table-cell office:value-type="string">
            <text:p>uploads/20141020174251Modulo_A_3_art_38.pdf</text:p>
          </table:table-cell>
          <table:table-cell table:number-columns-repeated="2" office:value-type="string">
            <text:p>Modulo A.3.</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307MODULO_A_4_eventuale_idoneit_morale.pdf</text:p>
          </table:table-cell>
          <table:table-cell office:value-type="string">
            <text:p>uploads/20141020174307MODULO_A_4_eventuale_idoneit_morale.pdf</text:p>
          </table:table-cell>
          <table:table-cell table:number-columns-repeated="2" office:value-type="string">
            <text:p>Modulo A.4</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322Modulo_A_5_CCIAA.pdf</text:p>
          </table:table-cell>
          <table:table-cell office:value-type="string">
            <text:p>uploads/20141020174322Modulo_A_5_CCIAA.pdf</text:p>
          </table:table-cell>
          <table:table-cell table:number-columns-repeated="2" office:value-type="string">
            <text:p>Modulo A.5</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337Modulo_A_10_elenco_principali_forniture.pdf</text:p>
          </table:table-cell>
          <table:table-cell office:value-type="string">
            <text:p>uploads/20141020174337Modulo_A_10_elenco_principali_forniture.pdf</text:p>
          </table:table-cell>
          <table:table-cell table:number-columns-repeated="2" office:value-type="string">
            <text:p>Modulo A.10</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354MODULO_A_11_PROTOCOLLO_DI_LEGALITA_.pdf</text:p>
          </table:table-cell>
          <table:table-cell office:value-type="string">
            <text:p>uploads/20141020174354MODULO_A_11_PROTOCOLLO_DI_LEGALITA_.pdf</text:p>
          </table:table-cell>
          <table:table-cell table:number-columns-repeated="2" office:value-type="string">
            <text:p>Modulo A.11</text:p>
          </table:table-cell>
          <table:table-cell table:number-columns-repeated="1016"/>
        </table:table-row>
        <table:table-row table:style-name="ro1">
          <table:table-cell office:value-type="float" office:value="4593">
            <text:p>4593</text:p>
          </table:table-cell>
          <table:table-cell office:value-type="string">
            <text:p>Cottimo fiduciario per la fornitura e installazione di Macchina da Taglio ad acqua . Importo a base d’asta €. 72.800,00 + I.V.A. da acquistare nell’ambito del Progetto di Ricerca <text:s/>CERISI PON 2007/2013 a3_00422 ammesso alle agevolazioni ai sensi del P.O. 2</text:p>
          </table:table-cell>
          <table:table-cell office:value-type="float" office:value="72800">
            <text:p>72800</text:p>
          </table:table-cell>
          <table:table-cell office:value-type="string">
            <text:p>2014-10-20 00:00:00</text:p>
          </table:table-cell>
          <table:table-cell office:value-type="string">
            <text:p>20141020174416modulo_C_Offerta_economica.pdf</text:p>
          </table:table-cell>
          <table:table-cell office:value-type="string">
            <text:p>uploads/20141020174416modulo_C_Offerta_economica.pdf</text:p>
          </table:table-cell>
          <table:table-cell table:number-columns-repeated="2" office:value-type="string">
            <text:p>Modulo Offerta economica <text:s text:c="2"/>C </text:p>
          </table:table-cell>
          <table:table-cell table:number-columns-repeated="1016"/>
        </table:table-row>
        <table:table-row table:style-name="ro1">
          <table:table-cell office:value-type="float" office:value="5441">
            <text:p>5441</text:p>
          </table:table-cell>
          <table:table-cell office:value-type="string">
            <text:p>MATERIALE DI CONSUMO DI LABORATORIO</text:p>
          </table:table-cell>
          <table:table-cell office:value-type="float" office:value="2100">
            <text:p>2100</text:p>
          </table:table-cell>
          <table:table-cell office:value-type="string">
            <text:p>2014-10-20 00:00:00</text:p>
          </table:table-cell>
          <table:table-cell table:number-columns-repeated="1020"/>
        </table:table-row>
        <table:table-row table:style-name="ro1">
          <table:table-cell office:value-type="float" office:value="5189">
            <text:p>5189</text:p>
          </table:table-cell>
          <table:table-cell office:value-type="string">
            <text:p>MATERIALE DI CONSUMO DI LABORATORIO</text:p>
          </table:table-cell>
          <table:table-cell office:value-type="float" office:value="607.56">
            <text:p>607,56</text:p>
          </table:table-cell>
          <table:table-cell office:value-type="string">
            <text:p>2014-10-21 00:00:00</text:p>
          </table:table-cell>
          <table:table-cell table:number-columns-repeated="1020"/>
        </table:table-row>
        <table:table-row table:style-name="ro1">
          <table:table-cell office:value-type="float" office:value="5190">
            <text:p>5190</text:p>
          </table:table-cell>
          <table:table-cell office:value-type="string">
            <text:p>MATERIALE ELETTRONICO</text:p>
          </table:table-cell>
          <table:table-cell office:value-type="float" office:value="163.9">
            <text:p>163,9</text:p>
          </table:table-cell>
          <table:table-cell office:value-type="string">
            <text:p>2014-10-21 00:00:00</text:p>
          </table:table-cell>
          <table:table-cell table:number-columns-repeated="1020"/>
        </table:table-row>
        <table:table-row table:style-name="ro1">
          <table:table-cell office:value-type="float" office:value="5638">
            <text:p>5638</text:p>
          </table:table-cell>
          <table:table-cell office:value-type="string">
            <text:p>MATERIALE DI CONSUMO DI LABORATORIO</text:p>
          </table:table-cell>
          <table:table-cell office:value-type="float" office:value="407">
            <text:p>407</text:p>
          </table:table-cell>
          <table:table-cell office:value-type="string">
            <text:p>2014-10-21 00:00:00</text:p>
          </table:table-cell>
          <table:table-cell table:number-columns-repeated="1020"/>
        </table:table-row>
        <table:table-row table:style-name="ro1">
          <table:table-cell office:value-type="float" office:value="5699">
            <text:p>5699</text:p>
          </table:table-cell>
          <table:table-cell office:value-type="string">
            <text:p>Materiale informatico PANLAB ob. 4 reindizione</text:p>
          </table:table-cell>
          <table:table-cell office:value-type="float" office:value="1350">
            <text:p>1350</text:p>
          </table:table-cell>
          <table:table-cell office:value-type="string">
            <text:p>2014-10-21 00:00:00</text:p>
          </table:table-cell>
          <table:table-cell table:number-columns-repeated="1020"/>
        </table:table-row>
        <table:table-row table:style-name="ro1">
          <table:table-cell office:value-type="float" office:value="5736">
            <text:p>5736</text:p>
          </table:table-cell>
          <table:table-cell office:value-type="string">
            <text:p>MATERIALE DI CONSUMO DI LABORATORIO</text:p>
          </table:table-cell>
          <table:table-cell office:value-type="float" office:value="168.5">
            <text:p>168,5</text:p>
          </table:table-cell>
          <table:table-cell office:value-type="string">
            <text:p>2014-10-21 00:00:00</text:p>
          </table:table-cell>
          <table:table-cell table:number-columns-repeated="1020"/>
        </table:table-row>
        <table:table-row table:style-name="ro1">
          <table:table-cell office:value-type="float" office:value="5738">
            <text:p>5738</text:p>
          </table:table-cell>
          <table:table-cell office:value-type="string">
            <text:p>MATERIALE DI CANCELLERIA</text:p>
          </table:table-cell>
          <table:table-cell office:value-type="float" office:value="586.47">
            <text:p>586,47</text:p>
          </table:table-cell>
          <table:table-cell office:value-type="string">
            <text:p>2014-10-21 00:00:00</text:p>
          </table:table-cell>
          <table:table-cell table:number-columns-repeated="1020"/>
        </table:table-row>
        <table:table-row table:style-name="ro1">
          <table:table-cell office:value-type="float" office:value="6479">
            <text:p>6479</text:p>
          </table:table-cell>
          <table:table-cell office:value-type="string">
            <text:p>Strumenti informatici - Progetto Messaggeri della Conoscenza</text:p>
          </table:table-cell>
          <table:table-cell office:value-type="float" office:value="265">
            <text:p>265</text:p>
          </table:table-cell>
          <table:table-cell office:value-type="string">
            <text:p>2014-10-21 00:00:00</text:p>
          </table:table-cell>
          <table:table-cell table:number-columns-repeated="1020"/>
        </table:table-row>
        <table:table-row table:style-name="ro1">
          <table:table-cell office:value-type="float" office:value="4596">
            <text:p>4596</text:p>
          </table:table-cell>
          <table:table-cell office:value-type="string">
            <text:p>Procedura negoziata per appalto indetto ai sensi dell'art.122 c.7 del D.lgs. 163/06 e s.m.i. dei <text:s/>lavori di adeguamento alle norme di sicurezza interna da eseguirsi presso il Dipartimento di Scienze del Farmaco e Prodotti per la <text:s/>Salute</text:p>
          </table:table-cell>
          <table:table-cell office:value-type="float" office:value="98098.89">
            <text:p>98098,89</text:p>
          </table:table-cell>
          <table:table-cell office:value-type="string">
            <text:p>2014-10-22 00:00:00</text:p>
          </table:table-cell>
          <table:table-cell office:value-type="string">
            <text:p>20141022103308doc00979420141022102540.pdf</text:p>
          </table:table-cell>
          <table:table-cell office:value-type="string">
            <text:p>uploads/20141022103308doc00979420141022102540.pdf</text:p>
          </table:table-cell>
          <table:table-cell table:number-columns-repeated="2" office:value-type="string">
            <text:p>Lettera invito</text:p>
          </table:table-cell>
          <table:table-cell table:number-columns-repeated="1016"/>
        </table:table-row>
        <table:table-row table:style-name="ro1">
          <table:table-cell office:value-type="float" office:value="4596">
            <text:p>4596</text:p>
          </table:table-cell>
          <table:table-cell office:value-type="string">
            <text:p>Procedura negoziata per appalto indetto ai sensi dell'art.122 c.7 del D.lgs. 163/06 e s.m.i. dei <text:s/>lavori di adeguamento alle norme di sicurezza interna da eseguirsi presso il Dipartimento di Scienze del Farmaco e Prodotti per la <text:s/>Salute</text:p>
          </table:table-cell>
          <table:table-cell office:value-type="float" office:value="98098.89">
            <text:p>98098,89</text:p>
          </table:table-cell>
          <table:table-cell office:value-type="string">
            <text:p>2014-10-22 00:00:00</text:p>
          </table:table-cell>
          <table:table-cell office:value-type="string">
            <text:p>20141022103557Relazione_Tecnica_viabilita_.pdf</text:p>
          </table:table-cell>
          <table:table-cell office:value-type="string">
            <text:p>uploads/20141022103557Relazione_Tecnica_viabilita_.pdf</text:p>
          </table:table-cell>
          <table:table-cell table:number-columns-repeated="2" office:value-type="string">
            <text:p>relazione tecnica</text:p>
          </table:table-cell>
          <table:table-cell table:number-columns-repeated="1016"/>
        </table:table-row>
        <table:table-row table:style-name="ro1">
          <table:table-cell office:value-type="float" office:value="4596">
            <text:p>4596</text:p>
          </table:table-cell>
          <table:table-cell office:value-type="string">
            <text:p>Procedura negoziata per appalto indetto ai sensi dell'art.122 c.7 del D.lgs. 163/06 e s.m.i. dei <text:s/>lavori di adeguamento alle norme di sicurezza interna da eseguirsi presso il Dipartimento di Scienze del Farmaco e Prodotti per la <text:s/>Salute</text:p>
          </table:table-cell>
          <table:table-cell office:value-type="float" office:value="98098.89">
            <text:p>98098,89</text:p>
          </table:table-cell>
          <table:table-cell office:value-type="string">
            <text:p>2014-10-22 00:00:00</text:p>
          </table:table-cell>
          <table:table-cell office:value-type="string">
            <text:p>20141022103624EP.PDF</text:p>
          </table:table-cell>
          <table:table-cell office:value-type="string">
            <text:p>uploads/20141022103624EP.PDF</text:p>
          </table:table-cell>
          <table:table-cell table:number-columns-repeated="2" office:value-type="string">
            <text:p>Elenco prezzi</text:p>
          </table:table-cell>
          <table:table-cell table:number-columns-repeated="1016"/>
        </table:table-row>
        <table:table-row table:style-name="ro1">
          <table:table-cell office:value-type="float" office:value="4596">
            <text:p>4596</text:p>
          </table:table-cell>
          <table:table-cell office:value-type="string">
            <text:p>Procedura negoziata per appalto indetto ai sensi dell'art.122 c.7 del D.lgs. 163/06 e s.m.i. dei <text:s/>lavori di adeguamento alle norme di sicurezza interna da eseguirsi presso il Dipartimento di Scienze del Farmaco e Prodotti per la <text:s/>Salute</text:p>
          </table:table-cell>
          <table:table-cell office:value-type="float" office:value="98098.89">
            <text:p>98098,89</text:p>
          </table:table-cell>
          <table:table-cell office:value-type="string">
            <text:p>2014-10-22 00:00:00</text:p>
          </table:table-cell>
          <table:table-cell office:value-type="string">
            <text:p>20141022103750CSA.pdf</text:p>
          </table:table-cell>
          <table:table-cell office:value-type="string">
            <text:p>uploads/20141022103750CSA.pdf</text:p>
          </table:table-cell>
          <table:table-cell table:number-columns-repeated="2" office:value-type="string">
            <text:p>CSA</text:p>
          </table:table-cell>
          <table:table-cell table:number-columns-repeated="1016"/>
        </table:table-row>
        <table:table-row table:style-name="ro1">
          <table:table-cell office:value-type="float" office:value="4596">
            <text:p>4596</text:p>
          </table:table-cell>
          <table:table-cell office:value-type="string">
            <text:p>Procedura negoziata per appalto indetto ai sensi dell'art.122 c.7 del D.lgs. 163/06 e s.m.i. dei <text:s/>lavori di adeguamento alle norme di sicurezza interna da eseguirsi presso il Dipartimento di Scienze del Farmaco e Prodotti per la <text:s/>Salute</text:p>
          </table:table-cell>
          <table:table-cell office:value-type="float" office:value="98098.89">
            <text:p>98098,89</text:p>
          </table:table-cell>
          <table:table-cell office:value-type="string">
            <text:p>2014-10-22 00:00:00</text:p>
          </table:table-cell>
          <table:table-cell office:value-type="string">
            <text:p>20141022103807CME.PDF</text:p>
          </table:table-cell>
          <table:table-cell office:value-type="string">
            <text:p>uploads/20141022103807CME.PDF</text:p>
          </table:table-cell>
          <table:table-cell table:number-columns-repeated="2" office:value-type="string">
            <text:p>Computo metrico</text:p>
          </table:table-cell>
          <table:table-cell table:number-columns-repeated="1016"/>
        </table:table-row>
        <table:table-row table:style-name="ro1">
          <table:table-cell office:value-type="float" office:value="4596">
            <text:p>4596</text:p>
          </table:table-cell>
          <table:table-cell office:value-type="string">
            <text:p>Procedura negoziata per appalto indetto ai sensi dell'art.122 c.7 del D.lgs. 163/06 e s.m.i. dei <text:s/>lavori di adeguamento alle norme di sicurezza interna da eseguirsi presso il Dipartimento di Scienze del Farmaco e Prodotti per la <text:s/>Salute</text:p>
          </table:table-cell>
          <table:table-cell office:value-type="float" office:value="98098.89">
            <text:p>98098,89</text:p>
          </table:table-cell>
          <table:table-cell office:value-type="string">
            <text:p>2014-10-22 00:00:00</text:p>
          </table:table-cell>
          <table:table-cell office:value-type="string">
            <text:p>20141022103836AP.PDF</text:p>
          </table:table-cell>
          <table:table-cell office:value-type="string">
            <text:p>uploads/20141022103836AP.PDF</text:p>
          </table:table-cell>
          <table:table-cell table:number-columns-repeated="2" office:value-type="string">
            <text:p>Analisi prezzi</text:p>
          </table:table-cell>
          <table:table-cell table:number-columns-repeated="1016"/>
        </table:table-row>
        <table:table-row table:style-name="ro1">
          <table:table-cell office:value-type="float" office:value="4596">
            <text:p>4596</text:p>
          </table:table-cell>
          <table:table-cell office:value-type="string">
            <text:p>Procedura negoziata per appalto indetto ai sensi dell'art.122 c.7 del D.lgs. 163/06 e s.m.i. dei <text:s/>lavori di adeguamento alle norme di sicurezza interna da eseguirsi presso il Dipartimento di Scienze del Farmaco e Prodotti per la <text:s/>Salute</text:p>
          </table:table-cell>
          <table:table-cell office:value-type="float" office:value="98098.89">
            <text:p>98098,89</text:p>
          </table:table-cell>
          <table:table-cell office:value-type="string">
            <text:p>2014-10-22 00:00:00</text:p>
          </table:table-cell>
          <table:table-cell office:value-type="string">
            <text:p>20151214103629esito_provvisorio.pdf</text:p>
          </table:table-cell>
          <table:table-cell office:value-type="string">
            <text:p>uploads/20151214103629esito_provvisorio.pdf</text:p>
          </table:table-cell>
          <table:table-cell table:number-columns-repeated="2" office:value-type="string">
            <text:p>Avviso Esito Provvisorio</text:p>
          </table:table-cell>
          <table:table-cell table:number-columns-repeated="1016"/>
        </table:table-row>
        <table:table-row table:style-name="ro1">
          <table:table-cell office:value-type="float" office:value="4596">
            <text:p>4596</text:p>
          </table:table-cell>
          <table:table-cell office:value-type="string">
            <text:p>Procedura negoziata per appalto indetto ai sensi dell'art.122 c.7 del D.lgs. 163/06 e s.m.i. dei <text:s/>lavori di adeguamento alle norme di sicurezza interna da eseguirsi presso il Dipartimento di Scienze del Farmaco e Prodotti per la <text:s/>Salute</text:p>
          </table:table-cell>
          <table:table-cell office:value-type="float" office:value="98098.89">
            <text:p>98098,89</text:p>
          </table:table-cell>
          <table:table-cell office:value-type="string">
            <text:p>2014-10-22 00:00:00</text:p>
          </table:table-cell>
          <table:table-cell office:value-type="string">
            <text:p>20160212103305DECRETO_APPALTO_AGGIUDICATO.pdf</text:p>
          </table:table-cell>
          <table:table-cell office:value-type="string">
            <text:p>uploads/20160212103305DECRETO_APPALTO_AGGIUDICATO.pdf</text:p>
          </table:table-cell>
          <table:table-cell table:number-columns-repeated="2" office:value-type="string">
            <text:p>DECRETO APPALTO AGGIUDICATO</text:p>
          </table:table-cell>
          <table:table-cell table:number-columns-repeated="1016"/>
        </table:table-row>
        <table:table-row table:style-name="ro1">
          <table:table-cell office:value-type="float" office:value="4596">
            <text:p>4596</text:p>
          </table:table-cell>
          <table:table-cell office:value-type="string">
            <text:p>Procedura negoziata per appalto indetto ai sensi dell'art.122 c.7 del D.lgs. 163/06 e s.m.i. dei <text:s/>lavori di adeguamento alle norme di sicurezza interna da eseguirsi presso il Dipartimento di Scienze del Farmaco e Prodotti per la <text:s/>Salute</text:p>
          </table:table-cell>
          <table:table-cell office:value-type="float" office:value="98098.89">
            <text:p>98098,89</text:p>
          </table:table-cell>
          <table:table-cell office:value-type="string">
            <text:p>2014-10-22 00:00:00</text:p>
          </table:table-cell>
          <table:table-cell office:value-type="string">
            <text:p>20160212103333verbali.pdf</text:p>
          </table:table-cell>
          <table:table-cell office:value-type="string">
            <text:p>uploads/20160212103333verbali.pdf</text:p>
          </table:table-cell>
          <table:table-cell table:number-columns-repeated="2" office:value-type="string">
            <text:p>VERBALI DI GARA</text:p>
          </table:table-cell>
          <table:table-cell table:number-columns-repeated="1016"/>
        </table:table-row>
        <table:table-row table:style-name="ro1">
          <table:table-cell office:value-type="float" office:value="5027">
            <text:p>5027</text:p>
          </table:table-cell>
          <table:table-cell office:value-type="string">
            <text:p>MATERIALE DI CONSUMO INFORMATICO</text:p>
          </table:table-cell>
          <table:table-cell office:value-type="float" office:value="53">
            <text:p>53</text:p>
          </table:table-cell>
          <table:table-cell office:value-type="string">
            <text:p>2014-10-22 00:00:00</text:p>
          </table:table-cell>
          <table:table-cell table:number-columns-repeated="1020"/>
        </table:table-row>
        <table:table-row table:style-name="ro1">
          <table:table-cell office:value-type="float" office:value="5358">
            <text:p>5358</text:p>
          </table:table-cell>
          <table:table-cell office:value-type="string">
            <text:p>MATERIALE DI CONSUMO DI LABORATORIO</text:p>
          </table:table-cell>
          <table:table-cell office:value-type="float" office:value="631">
            <text:p>631</text:p>
          </table:table-cell>
          <table:table-cell office:value-type="string">
            <text:p>2014-10-22 00:00:00</text:p>
          </table:table-cell>
          <table:table-cell table:number-columns-repeated="1020"/>
        </table:table-row>
        <table:table-row table:style-name="ro1">
          <table:table-cell office:value-type="float" office:value="5452">
            <text:p>5452</text:p>
          </table:table-cell>
          <table:table-cell office:value-type="string">
            <text:p>MATERIALE DI CONSUMO DI LABORATORIO</text:p>
          </table:table-cell>
          <table:table-cell office:value-type="float" office:value="693">
            <text:p>693</text:p>
          </table:table-cell>
          <table:table-cell office:value-type="string">
            <text:p>2014-10-22 00:00:00</text:p>
          </table:table-cell>
          <table:table-cell table:number-columns-repeated="1020"/>
        </table:table-row>
        <table:table-row table:style-name="ro1">
          <table:table-cell office:value-type="float" office:value="5714">
            <text:p>5714</text:p>
          </table:table-cell>
          <table:table-cell office:value-type="string">
            <text:p>MATERIALE DI CONSUMO DI LABORATORIO</text:p>
          </table:table-cell>
          <table:table-cell office:value-type="float" office:value="336">
            <text:p>336</text:p>
          </table:table-cell>
          <table:table-cell office:value-type="string">
            <text:p>2014-10-22 00:00:00</text:p>
          </table:table-cell>
          <table:table-cell table:number-columns-repeated="1020"/>
        </table:table-row>
        <table:table-row table:style-name="ro1">
          <table:table-cell office:value-type="float" office:value="5737">
            <text:p>5737</text:p>
          </table:table-cell>
          <table:table-cell office:value-type="string">
            <text:p>MATERIALE DI CONSUMO DI LABORATORIO</text:p>
          </table:table-cell>
          <table:table-cell office:value-type="float" office:value="335.2">
            <text:p>335,2</text:p>
          </table:table-cell>
          <table:table-cell office:value-type="string">
            <text:p>2014-10-22 00:00:00</text:p>
          </table:table-cell>
          <table:table-cell table:number-columns-repeated="1020"/>
        </table:table-row>
        <table:table-row table:style-name="ro1">
          <table:table-cell office:value-type="float" office:value="4662">
            <text:p>4662</text:p>
          </table:table-cell>
          <table:table-cell office:value-type="string">
            <text:p>Fornitura di n. 50 foulards per l'Inaugurazione dell'Anno Accademico</text:p>
          </table:table-cell>
          <table:table-cell/>
          <table:table-cell office:value-type="string">
            <text:p>2014-10-23 00:00:00</text:p>
          </table:table-cell>
          <table:table-cell table:number-columns-repeated="1020"/>
        </table:table-row>
        <table:table-row table:style-name="ro1">
          <table:table-cell office:value-type="float" office:value="4788">
            <text:p>4788</text:p>
          </table:table-cell>
          <table:table-cell office:value-type="string">
            <text:p>Fornitura di n. 6.600 Pergamene di laurea su carta valore filigranata per le esigenze dell'Ufficio Rilascio Titoli Accademici</text:p>
          </table:table-cell>
          <table:table-cell/>
          <table:table-cell office:value-type="string">
            <text:p>2014-10-23 00:00:00</text:p>
          </table:table-cell>
          <table:table-cell table:number-columns-repeated="1020"/>
        </table:table-row>
        <table:table-row table:style-name="ro1">
          <table:table-cell office:value-type="float" office:value="4837">
            <text:p>4837</text:p>
          </table:table-cell>
          <table:table-cell office:value-type="string">
            <text:p>132-materiale bibliografico</text:p>
          </table:table-cell>
          <table:table-cell office:value-type="float" office:value="250">
            <text:p>250</text:p>
          </table:table-cell>
          <table:table-cell office:value-type="string">
            <text:p>2014-10-23 00:00:00</text:p>
          </table:table-cell>
          <table:table-cell table:number-columns-repeated="1020"/>
        </table:table-row>
        <table:table-row table:style-name="ro1">
          <table:table-cell office:value-type="float" office:value="5065">
            <text:p>5065</text:p>
          </table:table-cell>
          <table:table-cell office:value-type="string">
            <text:p>SPESE PER PUBBLICAZIONI SCIENTIFICHE</text:p>
          </table:table-cell>
          <table:table-cell office:value-type="float" office:value="676.16">
            <text:p>676,16</text:p>
          </table:table-cell>
          <table:table-cell office:value-type="string">
            <text:p>2014-10-23 00:00:00</text:p>
          </table:table-cell>
          <table:table-cell table:number-columns-repeated="1020"/>
        </table:table-row>
        <table:table-row table:style-name="ro1">
          <table:table-cell office:value-type="float" office:value="5587">
            <text:p>5587</text:p>
          </table:table-cell>
          <table:table-cell office:value-type="string">
            <text:p>INTERVENTO TECNICO DI RIPARAZIONE SU VIDEOPROIETTORI UBICATI PRESSO AULA MAGNA E AULA SENATO</text:p>
          </table:table-cell>
          <table:table-cell office:value-type="float" office:value="270">
            <text:p>270</text:p>
          </table:table-cell>
          <table:table-cell office:value-type="string">
            <text:p>2014-10-23 00:00:00</text:p>
          </table:table-cell>
          <table:table-cell table:number-columns-repeated="1020"/>
        </table:table-row>
        <table:table-row table:style-name="ro1">
          <table:table-cell office:value-type="float" office:value="5771">
            <text:p>5771</text:p>
          </table:table-cell>
          <table:table-cell office:value-type="string">
            <text:p>Lavori per la fornitura in opera di porta REI completa di due maniglioni antipanico presso le segreterie didattiche del polo centro urbano site al piano rialzato di Palazzo Mariani</text:p>
          </table:table-cell>
          <table:table-cell office:value-type="float" office:value="1140.2">
            <text:p>1140,2</text:p>
          </table:table-cell>
          <table:table-cell office:value-type="string">
            <text:p>2014-10-23 00:00:00</text:p>
          </table:table-cell>
          <table:table-cell table:number-columns-repeated="1020"/>
        </table:table-row>
        <table:table-row table:style-name="ro1">
          <table:table-cell office:value-type="float" office:value="4597">
            <text:p>4597</text:p>
          </table:table-cell>
          <table:table-cell office:value-type="string">
            <text:p>Avviso per la trasparenza preventiva ex ante Progetto HI LIFE</text:p>
          </table:table-cell>
          <table:table-cell office:value-type="float" office:value="159836">
            <text:p>159836</text:p>
          </table:table-cell>
          <table:table-cell office:value-type="string">
            <text:p>2014-10-24 00:00:00</text:p>
          </table:table-cell>
          <table:table-cell office:value-type="string">
            <text:p>20141024101452Avviso_trasparenza_preventiva_ex_ante.pdf</text:p>
          </table:table-cell>
          <table:table-cell office:value-type="string">
            <text:p>uploads/20141024101452Avviso_trasparenza_preventiva_ex_ante.pdf</text:p>
          </table:table-cell>
          <table:table-cell table:number-columns-repeated="2" office:value-type="string">
            <text:p>avviso trasparenza preventiva ex ante Progetto HI LIFE</text:p>
          </table:table-cell>
          <table:table-cell table:number-columns-repeated="1016"/>
        </table:table-row>
        <table:table-row table:style-name="ro1">
          <table:table-cell office:value-type="float" office:value="4598">
            <text:p>4598</text:p>
          </table:table-cell>
          <table:table-cell office:value-type="string">
            <text:p>materiale di consumo di laboratorio</text:p>
          </table:table-cell>
          <table:table-cell office:value-type="float" office:value="124.6">
            <text:p>124,6</text:p>
          </table:table-cell>
          <table:table-cell office:value-type="string">
            <text:p>2014-10-24 00:00:00</text:p>
          </table:table-cell>
          <table:table-cell table:number-columns-repeated="1020"/>
        </table:table-row>
        <table:table-row table:style-name="ro1">
          <table:table-cell office:value-type="float" office:value="4599">
            <text:p>4599</text:p>
          </table:table-cell>
          <table:table-cell office:value-type="string">
            <text:p>Servizio Catering inaugurazione II edizione Master Universitario di II Livello in Cardiologia Pediatrica</text:p>
          </table:table-cell>
          <table:table-cell office:value-type="float" office:value="1500">
            <text:p>1500</text:p>
          </table:table-cell>
          <table:table-cell office:value-type="string">
            <text:p>2014-10-24 00:00:00</text:p>
          </table:table-cell>
          <table:table-cell table:number-columns-repeated="1020"/>
        </table:table-row>
        <table:table-row table:style-name="ro1">
          <table:table-cell office:value-type="float" office:value="4631">
            <text:p>4631</text:p>
          </table:table-cell>
          <table:table-cell office:value-type="string">
            <text:p>Fornitura di piante per l'Inaugurazione dell'Anno Accademico</text:p>
          </table:table-cell>
          <table:table-cell office:value-type="float" office:value="456">
            <text:p>456</text:p>
          </table:table-cell>
          <table:table-cell office:value-type="string">
            <text:p>2014-10-24 00:00:00</text:p>
          </table:table-cell>
          <table:table-cell table:number-columns-repeated="1020"/>
        </table:table-row>
        <table:table-row table:style-name="ro1">
          <table:table-cell office:value-type="float" office:value="4833">
            <text:p>4833</text:p>
          </table:table-cell>
          <table:table-cell office:value-type="string">
            <text:p>116424-materiale di consumo informatico</text:p>
          </table:table-cell>
          <table:table-cell office:value-type="float" office:value="424.66">
            <text:p>424,66</text:p>
          </table:table-cell>
          <table:table-cell office:value-type="string">
            <text:p>2014-10-24 00:00:00</text:p>
          </table:table-cell>
          <table:table-cell table:number-columns-repeated="1020"/>
        </table:table-row>
        <table:table-row table:style-name="ro1">
          <table:table-cell office:value-type="float" office:value="4838">
            <text:p>4838</text:p>
          </table:table-cell>
          <table:table-cell office:value-type="string">
            <text:p>191/2014-materiale bibliografico</text:p>
          </table:table-cell>
          <table:table-cell office:value-type="float" office:value="680">
            <text:p>680</text:p>
          </table:table-cell>
          <table:table-cell office:value-type="string">
            <text:p>2014-10-24 00:00:00</text:p>
          </table:table-cell>
          <table:table-cell table:number-columns-repeated="1020"/>
        </table:table-row>
        <table:table-row table:style-name="ro1">
          <table:table-cell office:value-type="float" office:value="5513">
            <text:p>5513</text:p>
          </table:table-cell>
          <table:table-cell office:value-type="string">
            <text:p>MATERIALE DI CONSUMO DI LABORATORIO</text:p>
          </table:table-cell>
          <table:table-cell office:value-type="float" office:value="2577.95">
            <text:p>2577,95</text:p>
          </table:table-cell>
          <table:table-cell office:value-type="string">
            <text:p>2014-10-24 00:00:00</text:p>
          </table:table-cell>
          <table:table-cell table:number-columns-repeated="1020"/>
        </table:table-row>
        <table:table-row table:style-name="ro1">
          <table:table-cell office:value-type="float" office:value="5530">
            <text:p>5530</text:p>
          </table:table-cell>
          <table:table-cell office:value-type="string">
            <text:p>n.2 PC <text:s/>completi con stampanti</text:p>
          </table:table-cell>
          <table:table-cell office:value-type="float" office:value="3700">
            <text:p>3700</text:p>
          </table:table-cell>
          <table:table-cell office:value-type="string">
            <text:p>2014-10-24 00:00:00</text:p>
          </table:table-cell>
          <table:table-cell table:number-columns-repeated="1020"/>
        </table:table-row>
        <table:table-row table:style-name="ro1">
          <table:table-cell office:value-type="float" office:value="6202">
            <text:p>6202</text:p>
          </table:table-cell>
          <table:table-cell office:value-type="string">
            <text:p>Materiale di consumo</text:p>
          </table:table-cell>
          <table:table-cell office:value-type="float" office:value="719">
            <text:p>719</text:p>
          </table:table-cell>
          <table:table-cell office:value-type="string">
            <text:p>2014-10-24 00:00:00</text:p>
          </table:table-cell>
          <table:table-cell table:number-columns-repeated="1020"/>
        </table:table-row>
        <table:table-row table:style-name="ro1">
          <table:table-cell office:value-type="float" office:value="6481">
            <text:p>6481</text:p>
          </table:table-cell>
          <table:table-cell office:value-type="string">
            <text:p>Materiale bibliografico</text:p>
          </table:table-cell>
          <table:table-cell office:value-type="float" office:value="57.19">
            <text:p>57,19</text:p>
          </table:table-cell>
          <table:table-cell office:value-type="string">
            <text:p>2014-10-24 00:00:00</text:p>
          </table:table-cell>
          <table:table-cell table:number-columns-repeated="1020"/>
        </table:table-row>
        <table:table-row table:style-name="ro1">
          <table:table-cell office:value-type="float" office:value="6975">
            <text:p>6975</text:p>
          </table:table-cell>
          <table:table-cell office:value-type="string">
            <text:p>ACQUISTO NOTEBOOK </text:p>
          </table:table-cell>
          <table:table-cell office:value-type="float" office:value="1246">
            <text:p>1246</text:p>
          </table:table-cell>
          <table:table-cell office:value-type="string">
            <text:p>2014-10-24 00:00:00</text:p>
          </table:table-cell>
          <table:table-cell table:number-columns-repeated="1020"/>
        </table:table-row>
        <table:table-row table:style-name="ro1">
          <table:table-cell office:value-type="float" office:value="6994">
            <text:p>6994</text:p>
          </table:table-cell>
          <table:table-cell office:value-type="string">
            <text:p>MANUTENZIONE AUTO DIPARTIMENTO ORD. N°1586</text:p>
          </table:table-cell>
          <table:table-cell office:value-type="float" office:value="982">
            <text:p>982</text:p>
          </table:table-cell>
          <table:table-cell office:value-type="string">
            <text:p>2014-10-24 00:00:00</text:p>
          </table:table-cell>
          <table:table-cell table:number-columns-repeated="1020"/>
        </table:table-row>
        <table:table-row table:style-name="ro1">
          <table:table-cell office:value-type="float" office:value="4835">
            <text:p>4835</text:p>
          </table:table-cell>
          <table:table-cell office:value-type="string">
            <text:p>V2/572294-materiale di consumo </text:p>
          </table:table-cell>
          <table:table-cell office:value-type="float" office:value="280">
            <text:p>280</text:p>
          </table:table-cell>
          <table:table-cell office:value-type="string">
            <text:p>2014-10-27 00:00:00</text:p>
          </table:table-cell>
          <table:table-cell table:number-columns-repeated="1020"/>
        </table:table-row>
        <table:table-row table:style-name="ro1">
          <table:table-cell office:value-type="float" office:value="4836">
            <text:p>4836</text:p>
          </table:table-cell>
          <table:table-cell office:value-type="string">
            <text:p>V2/572293-materiale di consumo informatico</text:p>
          </table:table-cell>
          <table:table-cell office:value-type="float" office:value="370.97">
            <text:p>370,97</text:p>
          </table:table-cell>
          <table:table-cell office:value-type="string">
            <text:p>2014-10-27 00:00:00</text:p>
          </table:table-cell>
          <table:table-cell table:number-columns-repeated="1020"/>
        </table:table-row>
        <table:table-row table:style-name="ro1">
          <table:table-cell office:value-type="float" office:value="4839">
            <text:p>4839</text:p>
          </table:table-cell>
          <table:table-cell office:value-type="string">
            <text:p>15/2014-27/10/14materiale bibliografico</text:p>
          </table:table-cell>
          <table:table-cell office:value-type="float" office:value="125">
            <text:p>125</text:p>
          </table:table-cell>
          <table:table-cell office:value-type="string">
            <text:p>2014-10-27 00:00:00</text:p>
          </table:table-cell>
          <table:table-cell table:number-columns-repeated="1020"/>
        </table:table-row>
        <table:table-row table:style-name="ro1">
          <table:table-cell office:value-type="float" office:value="5458">
            <text:p>5458</text:p>
          </table:table-cell>
          <table:table-cell office:value-type="string">
            <text:p>MATERIALE DI CONSUMO DI LABORATORIO</text:p>
          </table:table-cell>
          <table:table-cell office:value-type="float" office:value="278">
            <text:p>278</text:p>
          </table:table-cell>
          <table:table-cell office:value-type="string">
            <text:p>2014-10-27 00:00:00</text:p>
          </table:table-cell>
          <table:table-cell table:number-columns-repeated="1020"/>
        </table:table-row>
        <table:table-row table:style-name="ro1">
          <table:table-cell office:value-type="float" office:value="6677">
            <text:p>6677</text:p>
          </table:table-cell>
          <table:table-cell office:value-type="string">
            <text:p>SPESE <text:s/>AGENZIA <text:s text:c="2"/>VIAGGI</text:p>
          </table:table-cell>
          <table:table-cell office:value-type="float" office:value="461.33">
            <text:p>461,33</text:p>
          </table:table-cell>
          <table:table-cell office:value-type="string">
            <text:p>2014-10-27 00:00:00</text:p>
          </table:table-cell>
          <table:table-cell table:number-columns-repeated="1020"/>
        </table:table-row>
        <table:table-row table:style-name="ro1">
          <table:table-cell office:value-type="float" office:value="6865">
            <text:p>6865</text:p>
          </table:table-cell>
          <table:table-cell office:value-type="string">
            <text:p>Strumenti informatici - Progetto STIGAFF</text:p>
          </table:table-cell>
          <table:table-cell office:value-type="float" office:value="24590">
            <text:p>24590</text:p>
          </table:table-cell>
          <table:table-cell office:value-type="string">
            <text:p>2014-10-27 00:00:00</text:p>
          </table:table-cell>
          <table:table-cell office:value-type="string">
            <text:p>20150126161122RdO_634337_RiepilogoPA.pdf</text:p>
          </table:table-cell>
          <table:table-cell office:value-type="string">
            <text:p>uploads/20150126161122RdO_634337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865">
            <text:p>6865</text:p>
          </table:table-cell>
          <table:table-cell office:value-type="string">
            <text:p>Strumenti informatici - Progetto STIGAFF</text:p>
          </table:table-cell>
          <table:table-cell office:value-type="float" office:value="24590">
            <text:p>24590</text:p>
          </table:table-cell>
          <table:table-cell office:value-type="string">
            <text:p>2014-10-27 00:00:00</text:p>
          </table:table-cell>
          <table:table-cell office:value-type="string">
            <text:p>20150126161140Stipula_Rdo_T634337_L1_P1330108.pdf</text:p>
          </table:table-cell>
          <table:table-cell office:value-type="string">
            <text:p>uploads/20150126161140Stipula_Rdo_T634337_L1_P1330108.pdf</text:p>
          </table:table-cell>
          <table:table-cell table:number-columns-repeated="2" office:value-type="string">
            <text:p>Stipula contatto</text:p>
          </table:table-cell>
          <table:table-cell table:number-columns-repeated="1016"/>
        </table:table-row>
        <table:table-row table:style-name="ro1">
          <table:table-cell office:value-type="float" office:value="4609">
            <text:p>4609</text:p>
          </table:table-cell>
          <table:table-cell office:value-type="string">
            <text:p>Stampa opuscoli e brochures</text:p>
          </table:table-cell>
          <table:table-cell office:value-type="float" office:value="910">
            <text:p>910</text:p>
          </table:table-cell>
          <table:table-cell office:value-type="string">
            <text:p>2014-10-28 00:00:00</text:p>
          </table:table-cell>
          <table:table-cell table:number-columns-repeated="1020"/>
        </table:table-row>
        <table:table-row table:style-name="ro1">
          <table:table-cell office:value-type="float" office:value="5170">
            <text:p>5170</text:p>
          </table:table-cell>
          <table:table-cell office:value-type="string">
            <text:p>MATERIALE DI CONSUMO DI LABORATORIO</text:p>
          </table:table-cell>
          <table:table-cell office:value-type="float" office:value="508.25">
            <text:p>508,25</text:p>
          </table:table-cell>
          <table:table-cell office:value-type="string">
            <text:p>2014-10-28 00:00:00</text:p>
          </table:table-cell>
          <table:table-cell table:number-columns-repeated="1020"/>
        </table:table-row>
        <table:table-row table:style-name="ro1">
          <table:table-cell office:value-type="float" office:value="4793">
            <text:p>4793</text:p>
          </table:table-cell>
          <table:table-cell office:value-type="string">
            <text:p>Pubblicità esito di gara - appalto misto ed integrato per il potenziamento strutturale dei laboratori per l'analisi degli alimenti, studio della loro incidenza sulla salute umana e consulenza tecnologica, giuridica ed economica alle aziende agroalimentari</text:p>
          </table:table-cell>
          <table:table-cell office:value-type="float" office:value="3391">
            <text:p>3391</text:p>
          </table:table-cell>
          <table:table-cell office:value-type="string">
            <text:p>2014-10-29 00:00:00</text:p>
          </table:table-cell>
          <table:table-cell table:number-columns-repeated="1020"/>
        </table:table-row>
        <table:table-row table:style-name="ro1">
          <table:table-cell office:value-type="float" office:value="4840">
            <text:p>4840</text:p>
          </table:table-cell>
          <table:table-cell office:value-type="string">
            <text:p>414/2014-pubblicazione</text:p>
          </table:table-cell>
          <table:table-cell office:value-type="float" office:value="614.86">
            <text:p>614,86</text:p>
          </table:table-cell>
          <table:table-cell office:value-type="string">
            <text:p>2014-10-29 00:00:00</text:p>
          </table:table-cell>
          <table:table-cell table:number-columns-repeated="1020"/>
        </table:table-row>
        <table:table-row table:style-name="ro1">
          <table:table-cell office:value-type="float" office:value="5346">
            <text:p>5346</text:p>
          </table:table-cell>
          <table:table-cell office:value-type="string">
            <text:p>ACQUISTO APPARECCHIATURE INFORMATICHE</text:p>
          </table:table-cell>
          <table:table-cell office:value-type="float" office:value="512">
            <text:p>512</text:p>
          </table:table-cell>
          <table:table-cell office:value-type="string">
            <text:p>2014-10-29 00:00:00</text:p>
          </table:table-cell>
          <table:table-cell table:number-columns-repeated="1020"/>
        </table:table-row>
        <table:table-row table:style-name="ro1">
          <table:table-cell office:value-type="float" office:value="4636">
            <text:p>4636</text:p>
          </table:table-cell>
          <table:table-cell office:value-type="string">
            <text:p>PROCEDURA NEGOZIATA SENZA PREVIA PUBBLICAZIONE DI BANDO AI SENSI DELL'ART. 57 COMMA 2 LETT. B d.LGS N. 163/2006 PER LA FORNITURA DI OCCHIO ELETTRONICO ALPHA MOS MODELLO IRIS VA 400 VISUAL ANALYSER COMPLETA DI PC, STAMPANTE, SOFTWARE E ACCESSORI</text:p>
          </table:table-cell>
          <table:table-cell office:value-type="float" office:value="40000">
            <text:p>40000</text:p>
          </table:table-cell>
          <table:table-cell office:value-type="string">
            <text:p>2014-10-30 00:00:00</text:p>
          </table:table-cell>
          <table:table-cell office:value-type="string">
            <text:p>20141030174433AVVISO_VOLONTARIO_TRASPARENZA_OCCHIO_ELETTRONICO.pdf</text:p>
          </table:table-cell>
          <table:table-cell office:value-type="string">
            <text:p>uploads/20141030174433AVVISO_VOLONTARIO_TRASPARENZA_OCCHIO_ELETTRONICO.pdf</text:p>
          </table:table-cell>
          <table:table-cell table:number-columns-repeated="2" office:value-type="string">
            <text:p>AVVISO VOLONTARIO TRASPARENZA EX ANTE </text:p>
          </table:table-cell>
          <table:table-cell table:number-columns-repeated="1016"/>
        </table:table-row>
        <table:table-row table:style-name="ro1">
          <table:table-cell office:value-type="float" office:value="5518">
            <text:p>5518</text:p>
          </table:table-cell>
          <table:table-cell office:value-type="string">
            <text:p><text:s/>DPI Panlab ob. 1 </text:p>
          </table:table-cell>
          <table:table-cell office:value-type="float" office:value="901.64">
            <text:p>901,64</text:p>
          </table:table-cell>
          <table:table-cell office:value-type="string">
            <text:p>2014-10-30 00:00:00</text:p>
          </table:table-cell>
          <table:table-cell table:number-columns-repeated="1020"/>
        </table:table-row>
        <table:table-row table:style-name="ro1">
          <table:table-cell office:value-type="float" office:value="5739">
            <text:p>5739</text:p>
          </table:table-cell>
          <table:table-cell office:value-type="string">
            <text:p>INDENNITA' DI MISSIONE E RIMBORSI SPESE VIAGGI</text:p>
          </table:table-cell>
          <table:table-cell office:value-type="float" office:value="97.52">
            <text:p>97,52</text:p>
          </table:table-cell>
          <table:table-cell office:value-type="string">
            <text:p>2014-10-30 00:00:00</text:p>
          </table:table-cell>
          <table:table-cell table:number-columns-repeated="1020"/>
        </table:table-row>
        <table:table-row table:style-name="ro1">
          <table:table-cell office:value-type="float" office:value="4637">
            <text:p>4637</text:p>
          </table:table-cell>
          <table:table-cell office:value-type="string">
            <text:p>Bando per l'acquisto di n. 1 sala risveglio per grandi animali rimovibile e autoportante B.O. n.729 del 05.11.14 - fattura 1435 del 31.12.14</text:p>
          </table:table-cell>
          <table:table-cell office:value-type="float" office:value="19900">
            <text:p>19900</text:p>
          </table:table-cell>
          <table:table-cell office:value-type="string">
            <text:p>2014-10-31 00:00:00</text:p>
          </table:table-cell>
          <table:table-cell office:value-type="string">
            <text:p>20141031102921Gara_Box_risveglio_grandi_animali.pdf</text:p>
          </table:table-cell>
          <table:table-cell office:value-type="string">
            <text:p>uploads/20141031102921Gara_Box_risveglio_grandi_animali.pdf</text:p>
          </table:table-cell>
          <table:table-cell table:number-columns-repeated="2" office:value-type="string">
            <text:p>Bando per l'acquisto di n. 1 sala risveglio grandi animali </text:p>
          </table:table-cell>
          <table:table-cell table:number-columns-repeated="1016"/>
        </table:table-row>
        <table:table-row table:style-name="ro1">
          <table:table-cell office:value-type="float" office:value="4708">
            <text:p>4708</text:p>
          </table:table-cell>
          <table:table-cell office:value-type="string">
            <text:p>Realizzazione (ristampa e rilegatura) di ulteriori n. 2.000 copie della "Guida dello Studente" per il prosieguo della campagna di Orientamento 2014/2015.</text:p>
          </table:table-cell>
          <table:table-cell/>
          <table:table-cell office:value-type="string">
            <text:p>2014-10-31 00:00:00</text:p>
          </table:table-cell>
          <table:table-cell table:number-columns-repeated="1020"/>
        </table:table-row>
        <table:table-row table:style-name="ro1">
          <table:table-cell office:value-type="float" office:value="5646">
            <text:p>5646</text:p>
          </table:table-cell>
          <table:table-cell office:value-type="string">
            <text:p>SPESE DI RAPPRESENTANZA</text:p>
          </table:table-cell>
          <table:table-cell office:value-type="float" office:value="536.36">
            <text:p>536,36</text:p>
          </table:table-cell>
          <table:table-cell office:value-type="string">
            <text:p>2014-10-31 00:00:00</text:p>
          </table:table-cell>
          <table:table-cell table:number-columns-repeated="1020"/>
        </table:table-row>
        <table:table-row table:style-name="ro1">
          <table:table-cell office:value-type="float" office:value="8157">
            <text:p>8157</text:p>
          </table:table-cell>
          <table:table-cell office:value-type="string">
            <text:p>1673-31/10/14 - acquisto materiale bibliografico</text:p>
          </table:table-cell>
          <table:table-cell office:value-type="float" office:value="114">
            <text:p>114</text:p>
          </table:table-cell>
          <table:table-cell office:value-type="string">
            <text:p>2014-10-31 00:00:00</text:p>
          </table:table-cell>
          <table:table-cell table:number-columns-repeated="1020"/>
        </table:table-row>
        <table:table-row table:style-name="ro1">
          <table:table-cell office:value-type="float" office:value="4639">
            <text:p>4639</text:p>
          </table:table-cell>
          <table:table-cell office:value-type="string">
            <text:p>Cottimo fiduciario per la fornitura e di n. 1 Alimentatore e carico per testing dispositivi <text:s/></text:p>
          </table:table-cell>
          <table:table-cell office:value-type="float" office:value="45000">
            <text:p>45000</text:p>
          </table:table-cell>
          <table:table-cell office:value-type="string">
            <text:p>2014-11-03 00:00:00</text:p>
          </table:table-cell>
          <table:table-cell office:value-type="string">
            <text:p>20141103104437ALIMENTATORE_E_CARICO_PER_TESTING_DISPOSITIVI.pdf</text:p>
          </table:table-cell>
          <table:table-cell office:value-type="string">
            <text:p>uploads/20141103104437ALIMENTATORE_E_CARICO_PER_TESTING_DISPOSITIVI.pdf</text:p>
          </table:table-cell>
          <table:table-cell table:number-columns-repeated="2" office:value-type="string">
            <text:p>BANDO</text:p>
          </table:table-cell>
          <table:table-cell table:number-columns-repeated="1016"/>
        </table:table-row>
        <table:table-row table:style-name="ro1">
          <table:table-cell office:value-type="float" office:value="4639">
            <text:p>4639</text:p>
          </table:table-cell>
          <table:table-cell office:value-type="string">
            <text:p>Cottimo fiduciario per la fornitura e di n. 1 Alimentatore e carico per testing dispositivi <text:s/></text:p>
          </table:table-cell>
          <table:table-cell office:value-type="float" office:value="45000">
            <text:p>45000</text:p>
          </table:table-cell>
          <table:table-cell office:value-type="string">
            <text:p>2014-11-03 00:00:00</text:p>
          </table:table-cell>
          <table:table-cell office:value-type="string">
            <text:p>20141125111849ESITO_PROVVISORIO_GARA_CIG_5952535B44.pdf</text:p>
          </table:table-cell>
          <table:table-cell office:value-type="string">
            <text:p>uploads/20141125111849ESITO_PROVVISORIO_GARA_CIG_5952535B44.pdf</text:p>
          </table:table-cell>
          <table:table-cell table:number-columns-repeated="2" office:value-type="string">
            <text:p>ESITO PROVVISORIO GARA</text:p>
          </table:table-cell>
          <table:table-cell table:number-columns-repeated="1016"/>
        </table:table-row>
        <table:table-row table:style-name="ro1">
          <table:table-cell office:value-type="float" office:value="4639">
            <text:p>4639</text:p>
          </table:table-cell>
          <table:table-cell office:value-type="string">
            <text:p>Cottimo fiduciario per la fornitura e di n. 1 Alimentatore e carico per testing dispositivi <text:s/></text:p>
          </table:table-cell>
          <table:table-cell office:value-type="float" office:value="45000">
            <text:p>45000</text:p>
          </table:table-cell>
          <table:table-cell office:value-type="string">
            <text:p>2014-11-03 00:00:00</text:p>
          </table:table-cell>
          <table:table-cell office:value-type="string">
            <text:p>20141125131713ESITO_DEFINITIVO_ALIMENTATORE_E_CARICO_TESTING.pdf</text:p>
          </table:table-cell>
          <table:table-cell office:value-type="string">
            <text:p>uploads/20141125131713ESITO_DEFINITIVO_ALIMENTATORE_E_CARICO_TESTING.pdf</text:p>
          </table:table-cell>
          <table:table-cell table:number-columns-repeated="2" office:value-type="string">
            <text:p>ESITO DEFINITIVO DI GARA CIG: 5952535B44</text:p>
          </table:table-cell>
          <table:table-cell table:number-columns-repeated="1016"/>
        </table:table-row>
        <table:table-row table:style-name="ro1">
          <table:table-cell office:value-type="float" office:value="4640">
            <text:p>4640</text:p>
          </table:table-cell>
          <table:table-cell office:value-type="string">
            <text:p>Cottimo fiduciario per la fornitura di n. 1 Camera da vuoto e sistema deposizione e-beam</text:p>
          </table:table-cell>
          <table:table-cell office:value-type="float" office:value="27000">
            <text:p>27000</text:p>
          </table:table-cell>
          <table:table-cell office:value-type="string">
            <text:p>2014-11-03 00:00:00</text:p>
          </table:table-cell>
          <table:table-cell office:value-type="string">
            <text:p>20141103105123CAMERA_DA_VUOTO_E_SISTEMA_DEPOSIZIONE_E_BEAM.pdf</text:p>
          </table:table-cell>
          <table:table-cell office:value-type="string">
            <text:p>uploads/20141103105123CAMERA_DA_VUOTO_E_SISTEMA_DEPOSIZIONE_E_BEAM.pdf</text:p>
          </table:table-cell>
          <table:table-cell table:number-columns-repeated="2" office:value-type="string">
            <text:p>BANDO</text:p>
          </table:table-cell>
          <table:table-cell table:number-columns-repeated="1016"/>
        </table:table-row>
        <table:table-row table:style-name="ro1">
          <table:table-cell office:value-type="float" office:value="4640">
            <text:p>4640</text:p>
          </table:table-cell>
          <table:table-cell office:value-type="string">
            <text:p>Cottimo fiduciario per la fornitura di n. 1 Camera da vuoto e sistema deposizione e-beam</text:p>
          </table:table-cell>
          <table:table-cell office:value-type="float" office:value="27000">
            <text:p>27000</text:p>
          </table:table-cell>
          <table:table-cell office:value-type="string">
            <text:p>2014-11-03 00:00:00</text:p>
          </table:table-cell>
          <table:table-cell office:value-type="string">
            <text:p>20141125112044ESITO_PROVVISORIO_GARA_CIG_ZA0112D66C.pdf</text:p>
          </table:table-cell>
          <table:table-cell office:value-type="string">
            <text:p>uploads/20141125112044ESITO_PROVVISORIO_GARA_CIG_ZA0112D66C.pdf</text:p>
          </table:table-cell>
          <table:table-cell table:number-columns-repeated="2" office:value-type="string">
            <text:p>ESITO PROVVISORIO GARA </text:p>
          </table:table-cell>
          <table:table-cell table:number-columns-repeated="1016"/>
        </table:table-row>
        <table:table-row table:style-name="ro1">
          <table:table-cell office:value-type="float" office:value="4640">
            <text:p>4640</text:p>
          </table:table-cell>
          <table:table-cell office:value-type="string">
            <text:p>Cottimo fiduciario per la fornitura di n. 1 Camera da vuoto e sistema deposizione e-beam</text:p>
          </table:table-cell>
          <table:table-cell office:value-type="float" office:value="27000">
            <text:p>27000</text:p>
          </table:table-cell>
          <table:table-cell office:value-type="string">
            <text:p>2014-11-03 00:00:00</text:p>
          </table:table-cell>
          <table:table-cell office:value-type="string">
            <text:p>20141128104855ESITO_DEFINITVO_CAMERA_DA_VUOTO.pdf</text:p>
          </table:table-cell>
          <table:table-cell office:value-type="string">
            <text:p>uploads/20141128104855ESITO_DEFINITVO_CAMERA_DA_VUOTO.pdf</text:p>
          </table:table-cell>
          <table:table-cell table:number-columns-repeated="2" office:value-type="string">
            <text:p>ESITO DEFINITIVO DI GARA</text:p>
          </table:table-cell>
          <table:table-cell table:number-columns-repeated="1016"/>
        </table:table-row>
        <table:table-row table:style-name="ro1">
          <table:table-cell office:value-type="float" office:value="4641">
            <text:p>4641</text:p>
          </table:table-cell>
          <table:table-cell office:value-type="string">
            <text:p>Cottimo fiduciario per la fornitura di n. 1 Generatore di flusso di gas calibrati</text:p>
          </table:table-cell>
          <table:table-cell office:value-type="float" office:value="10500">
            <text:p>10500</text:p>
          </table:table-cell>
          <table:table-cell office:value-type="string">
            <text:p>2014-11-03 00:00:00</text:p>
          </table:table-cell>
          <table:table-cell office:value-type="string">
            <text:p>20141103105658GENERATORE_DI_FLUSSO_DI_GAS_CALIBRATI.pdf</text:p>
          </table:table-cell>
          <table:table-cell office:value-type="string">
            <text:p>uploads/20141103105658GENERATORE_DI_FLUSSO_DI_GAS_CALIBRATI.pdf</text:p>
          </table:table-cell>
          <table:table-cell table:number-columns-repeated="2" office:value-type="string">
            <text:p>BANDO</text:p>
          </table:table-cell>
          <table:table-cell table:number-columns-repeated="1016"/>
        </table:table-row>
        <table:table-row table:style-name="ro1">
          <table:table-cell office:value-type="float" office:value="4641">
            <text:p>4641</text:p>
          </table:table-cell>
          <table:table-cell office:value-type="string">
            <text:p>Cottimo fiduciario per la fornitura di n. 1 Generatore di flusso di gas calibrati</text:p>
          </table:table-cell>
          <table:table-cell office:value-type="float" office:value="10500">
            <text:p>10500</text:p>
          </table:table-cell>
          <table:table-cell office:value-type="string">
            <text:p>2014-11-03 00:00:00</text:p>
          </table:table-cell>
          <table:table-cell office:value-type="string">
            <text:p>20141125111849ESITO_PROVVISORIO_GARA_CIG_5952535B44.pdf</text:p>
          </table:table-cell>
          <table:table-cell office:value-type="string">
            <text:p>uploads/20141125111849ESITO_PROVVISORIO_GARA_CIG_5952535B44.pdf</text:p>
          </table:table-cell>
          <table:table-cell table:number-columns-repeated="2" office:value-type="string">
            <text:p>ESITO PROVVISORIO GARA</text:p>
          </table:table-cell>
          <table:table-cell table:number-columns-repeated="1016"/>
        </table:table-row>
        <table:table-row table:style-name="ro1">
          <table:table-cell office:value-type="float" office:value="4641">
            <text:p>4641</text:p>
          </table:table-cell>
          <table:table-cell office:value-type="string">
            <text:p>Cottimo fiduciario per la fornitura di n. 1 Generatore di flusso di gas calibrati</text:p>
          </table:table-cell>
          <table:table-cell office:value-type="float" office:value="10500">
            <text:p>10500</text:p>
          </table:table-cell>
          <table:table-cell office:value-type="string">
            <text:p>2014-11-03 00:00:00</text:p>
          </table:table-cell>
          <table:table-cell office:value-type="string">
            <text:p>20141128104937ESITO_DEFINITIVO_GENERATORE_DI_FLUSSO_GAS_CALIBRATI.pdf</text:p>
          </table:table-cell>
          <table:table-cell office:value-type="string">
            <text:p>uploads/20141128104937ESITO_DEFINITIVO_GENERATORE_DI_FLUSSO_GAS_CALIBRATI.pdf</text:p>
          </table:table-cell>
          <table:table-cell table:number-columns-repeated="2" office:value-type="string">
            <text:p>ESITO DEFINITIVO DI GARA</text:p>
          </table:table-cell>
          <table:table-cell table:number-columns-repeated="1016"/>
        </table:table-row>
        <table:table-row table:style-name="ro1">
          <table:table-cell office:value-type="float" office:value="4661">
            <text:p>4661</text:p>
          </table:table-cell>
          <table:table-cell office:value-type="string">
            <text:p>Fornitura di n. 20 tocchi per l'Inaugurazione dell'Anno Accademico</text:p>
          </table:table-cell>
          <table:table-cell office:value-type="float" office:value="1100">
            <text:p>1100</text:p>
          </table:table-cell>
          <table:table-cell office:value-type="string">
            <text:p>2014-11-03 00:00:00</text:p>
          </table:table-cell>
          <table:table-cell table:number-columns-repeated="1020"/>
        </table:table-row>
        <table:table-row table:style-name="ro1">
          <table:table-cell office:value-type="float" office:value="6314">
            <text:p>6314</text:p>
          </table:table-cell>
          <table:table-cell office:value-type="string">
            <text:p>Guasto Idrico condotta proncipale ex Facoltà di Scienze MM.FF.NN.</text:p>
          </table:table-cell>
          <table:table-cell office:value-type="float" office:value="2759.07">
            <text:p>2759,07</text:p>
          </table:table-cell>
          <table:table-cell office:value-type="string">
            <text:p>2014-11-03 00:00:00</text:p>
          </table:table-cell>
          <table:table-cell table:number-columns-repeated="1020"/>
        </table:table-row>
        <table:table-row table:style-name="ro1">
          <table:table-cell office:value-type="float" office:value="4643">
            <text:p>4643</text:p>
          </table:table-cell>
          <table:table-cell office:value-type="string">
            <text:p>Richiesta di Offerta per la fornitura di accessori del microscopio Axioimager da acquistare nell’ambito del Progetto di Ricerca PON 2007/2013 C.E.R.I.S.I. A03_00422 – CUP J41D11000120007 - CIG ZD7117B6AD</text:p>
          </table:table-cell>
          <table:table-cell office:value-type="float" office:value="6800">
            <text:p>6800</text:p>
          </table:table-cell>
          <table:table-cell office:value-type="string">
            <text:p>2014-11-04 00:00:00</text:p>
          </table:table-cell>
          <table:table-cell office:value-type="string">
            <text:p>20141211114339Avviso_esito_di_gara_Zeiss.PDF</text:p>
          </table:table-cell>
          <table:table-cell office:value-type="string">
            <text:p>uploads/20141211114339Avviso_esito_di_gara_Zeiss.PDF</text:p>
          </table:table-cell>
          <table:table-cell table:number-columns-repeated="2" office:value-type="string">
            <text:p>Avviso esito di gara</text:p>
          </table:table-cell>
          <table:table-cell table:number-columns-repeated="1016"/>
        </table:table-row>
        <table:table-row table:style-name="ro1">
          <table:table-cell office:value-type="float" office:value="4644">
            <text:p>4644</text:p>
          </table:table-cell>
          <table:table-cell office:value-type="string">
            <text:p>Richiesta di Offerta per la fornitura di un sistema di carotaggio a diamante d’acqua - Progetto di Ricerca PON 2007/2013 C.E.R.I.S.I. A03_00422 - CUP J41D11000120007 – CIG ZAC117B6DA</text:p>
          </table:table-cell>
          <table:table-cell office:value-type="float" office:value="7000">
            <text:p>7000</text:p>
          </table:table-cell>
          <table:table-cell office:value-type="string">
            <text:p>2014-11-04 00:00:00</text:p>
          </table:table-cell>
          <table:table-cell office:value-type="string">
            <text:p>20141211114646Avviso_esito_di_gara_Wuerth.PDF</text:p>
          </table:table-cell>
          <table:table-cell office:value-type="string">
            <text:p>uploads/20141211114646Avviso_esito_di_gara_Wuerth.PDF</text:p>
          </table:table-cell>
          <table:table-cell table:number-columns-repeated="2" office:value-type="string">
            <text:p>Avviso esito di gara</text:p>
          </table:table-cell>
          <table:table-cell table:number-columns-repeated="1016"/>
        </table:table-row>
        <table:table-row table:style-name="ro1">
          <table:table-cell office:value-type="float" office:value="4646">
            <text:p>4646</text:p>
          </table:table-cell>
          <table:table-cell office:value-type="string">
            <text:p>COTTIMO FIDUCIARIO PER LA FORNITURA DI SPETTROFOTOMETRO PORTATILE COLORIMETRO A COMUNICAZIONE SENZA FILI E DISPLAY A COLORI LC . PROGETTO PAN LAB CUP: J41D11000080007 CIG. 5969109891</text:p>
          </table:table-cell>
          <table:table-cell office:value-type="float" office:value="10000">
            <text:p>10000</text:p>
          </table:table-cell>
          <table:table-cell office:value-type="string">
            <text:p>2014-11-04 00:00:00</text:p>
          </table:table-cell>
          <table:table-cell office:value-type="string">
            <text:p>20141104091418lettera_invito_cottimo_fiduciario_colorimetro_portatile.pdf</text:p>
          </table:table-cell>
          <table:table-cell office:value-type="string">
            <text:p>uploads/20141104091418lettera_invito_cottimo_fiduciario_colorimetro_portatile.pdf</text:p>
          </table:table-cell>
          <table:table-cell table:number-columns-repeated="2" office:value-type="string">
            <text:p>LETTERA INVITO PROT N. 71735 DEL 3.11.2014</text:p>
          </table:table-cell>
          <table:table-cell table:number-columns-repeated="1016"/>
        </table:table-row>
        <table:table-row table:style-name="ro1">
          <table:table-cell office:value-type="float" office:value="4646">
            <text:p>4646</text:p>
          </table:table-cell>
          <table:table-cell office:value-type="string">
            <text:p>COTTIMO FIDUCIARIO PER LA FORNITURA DI SPETTROFOTOMETRO PORTATILE COLORIMETRO A COMUNICAZIONE SENZA FILI E DISPLAY A COLORI LC . PROGETTO PAN LAB CUP: J41D11000080007 CIG. 5969109891</text:p>
          </table:table-cell>
          <table:table-cell office:value-type="float" office:value="10000">
            <text:p>10000</text:p>
          </table:table-cell>
          <table:table-cell office:value-type="string">
            <text:p>2014-11-04 00:00:00</text:p>
          </table:table-cell>
          <table:table-cell office:value-type="string">
            <text:p>20141104091450capitolato_speciale_d_appalto_colorimetro.pdf</text:p>
          </table:table-cell>
          <table:table-cell office:value-type="string">
            <text:p>uploads/20141104091450capitolato_speciale_d_appalto_colorimetro.pdf</text:p>
          </table:table-cell>
          <table:table-cell table:number-columns-repeated="2" office:value-type="string">
            <text:p>Capitolato speciale d'appalto</text:p>
          </table:table-cell>
          <table:table-cell table:number-columns-repeated="1016"/>
        </table:table-row>
        <table:table-row table:style-name="ro1">
          <table:table-cell office:value-type="float" office:value="4646">
            <text:p>4646</text:p>
          </table:table-cell>
          <table:table-cell office:value-type="string">
            <text:p>COTTIMO FIDUCIARIO PER LA FORNITURA DI SPETTROFOTOMETRO PORTATILE COLORIMETRO A COMUNICAZIONE SENZA FILI E DISPLAY A COLORI LC . PROGETTO PAN LAB CUP: J41D11000080007 CIG. 5969109891</text:p>
          </table:table-cell>
          <table:table-cell office:value-type="float" office:value="10000">
            <text:p>10000</text:p>
          </table:table-cell>
          <table:table-cell office:value-type="string">
            <text:p>2014-11-04 00:00:00</text:p>
          </table:table-cell>
          <table:table-cell office:value-type="string">
            <text:p>20141104091541NUOVO_capitolato_tecnico_colorimetro.pdf</text:p>
          </table:table-cell>
          <table:table-cell office:value-type="string">
            <text:p>uploads/20141104091541NUOVO_capitolato_tecnico_colorimetro.pdf</text:p>
          </table:table-cell>
          <table:table-cell table:number-columns-repeated="2" office:value-type="string">
            <text:p>all.1 tecnico</text:p>
          </table:table-cell>
          <table:table-cell table:number-columns-repeated="1016"/>
        </table:table-row>
        <table:table-row table:style-name="ro1">
          <table:table-cell office:value-type="float" office:value="4646">
            <text:p>4646</text:p>
          </table:table-cell>
          <table:table-cell office:value-type="string">
            <text:p>COTTIMO FIDUCIARIO PER LA FORNITURA DI SPETTROFOTOMETRO PORTATILE COLORIMETRO A COMUNICAZIONE SENZA FILI E DISPLAY A COLORI LC . PROGETTO PAN LAB CUP: J41D11000080007 CIG. 5969109891</text:p>
          </table:table-cell>
          <table:table-cell office:value-type="float" office:value="10000">
            <text:p>10000</text:p>
          </table:table-cell>
          <table:table-cell office:value-type="string">
            <text:p>2014-11-04 00:00:00</text:p>
          </table:table-cell>
          <table:table-cell office:value-type="string">
            <text:p>20141104091601Modulo_A_1_istanza_di_partecipazione.pdf</text:p>
          </table:table-cell>
          <table:table-cell office:value-type="string">
            <text:p>uploads/20141104091601Modulo_A_1_istanza_di_partecipazione.pdf</text:p>
          </table:table-cell>
          <table:table-cell table:number-columns-repeated="2" office:value-type="string">
            <text:p>Modulo A.1.</text:p>
          </table:table-cell>
          <table:table-cell table:number-columns-repeated="1016"/>
        </table:table-row>
        <table:table-row table:style-name="ro1">
          <table:table-cell office:value-type="float" office:value="4646">
            <text:p>4646</text:p>
          </table:table-cell>
          <table:table-cell office:value-type="string">
            <text:p>COTTIMO FIDUCIARIO PER LA FORNITURA DI SPETTROFOTOMETRO PORTATILE COLORIMETRO A COMUNICAZIONE SENZA FILI E DISPLAY A COLORI LC . PROGETTO PAN LAB CUP: J41D11000080007 CIG. 5969109891</text:p>
          </table:table-cell>
          <table:table-cell office:value-type="float" office:value="10000">
            <text:p>10000</text:p>
          </table:table-cell>
          <table:table-cell office:value-type="string">
            <text:p>2014-11-04 00:00:00</text:p>
          </table:table-cell>
          <table:table-cell office:value-type="string">
            <text:p>20141104091616MODULO_A_2.pdf</text:p>
          </table:table-cell>
          <table:table-cell office:value-type="string">
            <text:p>uploads/20141104091616MODULO_A_2.pdf</text:p>
          </table:table-cell>
          <table:table-cell table:number-columns-repeated="2" office:value-type="string">
            <text:p>Modulo A.2</text:p>
          </table:table-cell>
          <table:table-cell table:number-columns-repeated="1016"/>
        </table:table-row>
        <table:table-row table:style-name="ro1">
          <table:table-cell office:value-type="float" office:value="4646">
            <text:p>4646</text:p>
          </table:table-cell>
          <table:table-cell office:value-type="string">
            <text:p>COTTIMO FIDUCIARIO PER LA FORNITURA DI SPETTROFOTOMETRO PORTATILE COLORIMETRO A COMUNICAZIONE SENZA FILI E DISPLAY A COLORI LC . PROGETTO PAN LAB CUP: J41D11000080007 CIG. 5969109891</text:p>
          </table:table-cell>
          <table:table-cell office:value-type="float" office:value="10000">
            <text:p>10000</text:p>
          </table:table-cell>
          <table:table-cell office:value-type="string">
            <text:p>2014-11-04 00:00:00</text:p>
          </table:table-cell>
          <table:table-cell office:value-type="string">
            <text:p>20141104091634Modulo_A_3_art_38.pdf</text:p>
          </table:table-cell>
          <table:table-cell office:value-type="string">
            <text:p>uploads/20141104091634Modulo_A_3_art_38.pdf</text:p>
          </table:table-cell>
          <table:table-cell table:number-columns-repeated="2" office:value-type="string">
            <text:p>Modulo A.3.</text:p>
          </table:table-cell>
          <table:table-cell table:number-columns-repeated="1016"/>
        </table:table-row>
        <table:table-row table:style-name="ro1">
          <table:table-cell office:value-type="float" office:value="4646">
            <text:p>4646</text:p>
          </table:table-cell>
          <table:table-cell office:value-type="string">
            <text:p>COTTIMO FIDUCIARIO PER LA FORNITURA DI SPETTROFOTOMETRO PORTATILE COLORIMETRO A COMUNICAZIONE SENZA FILI E DISPLAY A COLORI LC . PROGETTO PAN LAB CUP: J41D11000080007 CIG. 5969109891</text:p>
          </table:table-cell>
          <table:table-cell office:value-type="float" office:value="10000">
            <text:p>10000</text:p>
          </table:table-cell>
          <table:table-cell office:value-type="string">
            <text:p>2014-11-04 00:00:00</text:p>
          </table:table-cell>
          <table:table-cell office:value-type="string">
            <text:p>20141104091700MODULO_A_4_eventuale_idoneit_morale.pdf</text:p>
          </table:table-cell>
          <table:table-cell office:value-type="string">
            <text:p>uploads/20141104091700MODULO_A_4_eventuale_idoneit_morale.pdf</text:p>
          </table:table-cell>
          <table:table-cell table:number-columns-repeated="2" office:value-type="string">
            <text:p>Modulo A.4</text:p>
          </table:table-cell>
          <table:table-cell table:number-columns-repeated="1016"/>
        </table:table-row>
        <table:table-row table:style-name="ro1">
          <table:table-cell office:value-type="float" office:value="4646">
            <text:p>4646</text:p>
          </table:table-cell>
          <table:table-cell office:value-type="string">
            <text:p>COTTIMO FIDUCIARIO PER LA FORNITURA DI SPETTROFOTOMETRO PORTATILE COLORIMETRO A COMUNICAZIONE SENZA FILI E DISPLAY A COLORI LC . PROGETTO PAN LAB CUP: J41D11000080007 CIG. 5969109891</text:p>
          </table:table-cell>
          <table:table-cell office:value-type="float" office:value="10000">
            <text:p>10000</text:p>
          </table:table-cell>
          <table:table-cell office:value-type="string">
            <text:p>2014-11-04 00:00:00</text:p>
          </table:table-cell>
          <table:table-cell office:value-type="string">
            <text:p>20141104091722Modulo_A_5_CCIAA.pdf</text:p>
          </table:table-cell>
          <table:table-cell office:value-type="string">
            <text:p>uploads/20141104091722Modulo_A_5_CCIAA.pdf</text:p>
          </table:table-cell>
          <table:table-cell table:number-columns-repeated="2" office:value-type="string">
            <text:p>Modulo A.5</text:p>
          </table:table-cell>
          <table:table-cell table:number-columns-repeated="1016"/>
        </table:table-row>
        <table:table-row table:style-name="ro1">
          <table:table-cell office:value-type="float" office:value="4646">
            <text:p>4646</text:p>
          </table:table-cell>
          <table:table-cell office:value-type="string">
            <text:p>COTTIMO FIDUCIARIO PER LA FORNITURA DI SPETTROFOTOMETRO PORTATILE COLORIMETRO A COMUNICAZIONE SENZA FILI E DISPLAY A COLORI LC . PROGETTO PAN LAB CUP: J41D11000080007 CIG. 5969109891</text:p>
          </table:table-cell>
          <table:table-cell office:value-type="float" office:value="10000">
            <text:p>10000</text:p>
          </table:table-cell>
          <table:table-cell office:value-type="string">
            <text:p>2014-11-04 00:00:00</text:p>
          </table:table-cell>
          <table:table-cell office:value-type="string">
            <text:p>20141104091806MODULO_A_7_PROTOCOLLO_DI_LEGALITA_.pdf</text:p>
          </table:table-cell>
          <table:table-cell office:value-type="string">
            <text:p>uploads/20141104091806MODULO_A_7_PROTOCOLLO_DI_LEGALITA_.pdf</text:p>
          </table:table-cell>
          <table:table-cell table:number-columns-repeated="2" office:value-type="string">
            <text:p>Modulo A.7.</text:p>
          </table:table-cell>
          <table:table-cell table:number-columns-repeated="1016"/>
        </table:table-row>
        <table:table-row table:style-name="ro1">
          <table:table-cell office:value-type="float" office:value="4646">
            <text:p>4646</text:p>
          </table:table-cell>
          <table:table-cell office:value-type="string">
            <text:p>COTTIMO FIDUCIARIO PER LA FORNITURA DI SPETTROFOTOMETRO PORTATILE COLORIMETRO A COMUNICAZIONE SENZA FILI E DISPLAY A COLORI LC . PROGETTO PAN LAB CUP: J41D11000080007 CIG. 5969109891</text:p>
          </table:table-cell>
          <table:table-cell office:value-type="float" office:value="10000">
            <text:p>10000</text:p>
          </table:table-cell>
          <table:table-cell office:value-type="string">
            <text:p>2014-11-04 00:00:00</text:p>
          </table:table-cell>
          <table:table-cell office:value-type="string">
            <text:p>20141104091835modulo_Offerta_economica.pdf</text:p>
          </table:table-cell>
          <table:table-cell office:value-type="string">
            <text:p>uploads/20141104091835modulo_Offerta_economica.pdf</text:p>
          </table:table-cell>
          <table:table-cell table:number-columns-repeated="2" office:value-type="string">
            <text:p>modulo offerta economica</text:p>
          </table:table-cell>
          <table:table-cell table:number-columns-repeated="1016"/>
        </table:table-row>
        <table:table-row table:style-name="ro1">
          <table:table-cell office:value-type="float" office:value="4647">
            <text:p>4647</text:p>
          </table:table-cell>
          <table:table-cell office:value-type="string">
            <text:p>Richiesta di Offerta (RDO) sul MePA per l’affidamento del servizio di noleggio, trasporto e installazione di impianti audiovisivi in occasione dell’inaugurazione dell’Anno Accademico 2014/15. CIG ZEA118AEF4</text:p>
          </table:table-cell>
          <table:table-cell office:value-type="float" office:value="1200">
            <text:p>1200</text:p>
          </table:table-cell>
          <table:table-cell office:value-type="string">
            <text:p>2014-11-04 00:00:00</text:p>
          </table:table-cell>
          <table:table-cell office:value-type="string">
            <text:p>20141119130614Esito_di_gara.PDF</text:p>
          </table:table-cell>
          <table:table-cell office:value-type="string">
            <text:p>uploads/20141119130614Esito_di_gara.PDF</text:p>
          </table:table-cell>
          <table:table-cell table:number-columns-repeated="2" office:value-type="string">
            <text:p>Avviso esito di gara </text:p>
          </table:table-cell>
          <table:table-cell table:number-columns-repeated="1016"/>
        </table:table-row>
        <table:table-row table:style-name="ro1">
          <table:table-cell office:value-type="float" office:value="4665">
            <text:p>4665</text:p>
          </table:table-cell>
          <table:table-cell office:value-type="string">
            <text:p>materiale di consumo di segreteria</text:p>
          </table:table-cell>
          <table:table-cell office:value-type="float" office:value="33.5">
            <text:p>33,5</text:p>
          </table:table-cell>
          <table:table-cell office:value-type="string">
            <text:p>2014-11-04 00:00:00</text:p>
          </table:table-cell>
          <table:table-cell table:number-columns-repeated="1020"/>
        </table:table-row>
        <table:table-row table:style-name="ro1">
          <table:table-cell office:value-type="float" office:value="4666">
            <text:p>4666</text:p>
          </table:table-cell>
          <table:table-cell office:value-type="string">
            <text:p>materiale di consumo di segreteria</text:p>
          </table:table-cell>
          <table:table-cell office:value-type="float" office:value="8.4">
            <text:p>8,4</text:p>
          </table:table-cell>
          <table:table-cell office:value-type="string">
            <text:p>2014-11-04 00:00:00</text:p>
          </table:table-cell>
          <table:table-cell table:number-columns-repeated="1020"/>
        </table:table-row>
        <table:table-row table:style-name="ro1">
          <table:table-cell office:value-type="float" office:value="4668">
            <text:p>4668</text:p>
          </table:table-cell>
          <table:table-cell office:value-type="string">
            <text:p>RIPARAZIONE PC</text:p>
          </table:table-cell>
          <table:table-cell office:value-type="float" office:value="80">
            <text:p>80</text:p>
          </table:table-cell>
          <table:table-cell office:value-type="string">
            <text:p>2014-11-04 00:00:00</text:p>
          </table:table-cell>
          <table:table-cell table:number-columns-repeated="1020"/>
        </table:table-row>
        <table:table-row table:style-name="ro1">
          <table:table-cell office:value-type="float" office:value="5350">
            <text:p>5350</text:p>
          </table:table-cell>
          <table:table-cell office:value-type="string">
            <text:p>ACQUISTO ATTREZZATURE TECNICO INFORMATICHE</text:p>
          </table:table-cell>
          <table:table-cell office:value-type="float" office:value="276.22">
            <text:p>276,22</text:p>
          </table:table-cell>
          <table:table-cell office:value-type="string">
            <text:p>2014-11-04 00:00:00</text:p>
          </table:table-cell>
          <table:table-cell table:number-columns-repeated="1020"/>
        </table:table-row>
        <table:table-row table:style-name="ro1">
          <table:table-cell office:value-type="float" office:value="5485">
            <text:p>5485</text:p>
          </table:table-cell>
          <table:table-cell office:value-type="string">
            <text:p>MATERIALE DI CONSUMO DI LABORATORIO</text:p>
          </table:table-cell>
          <table:table-cell office:value-type="float" office:value="205.2">
            <text:p>205,2</text:p>
          </table:table-cell>
          <table:table-cell office:value-type="string">
            <text:p>2014-11-04 00:00:00</text:p>
          </table:table-cell>
          <table:table-cell table:number-columns-repeated="1020"/>
        </table:table-row>
        <table:table-row table:style-name="ro1">
          <table:table-cell office:value-type="float" office:value="5721">
            <text:p>5721</text:p>
          </table:table-cell>
          <table:table-cell office:value-type="string">
            <text:p>MATERIALE INFORMATICO</text:p>
          </table:table-cell>
          <table:table-cell office:value-type="float" office:value="113.85">
            <text:p>113,85</text:p>
          </table:table-cell>
          <table:table-cell office:value-type="string">
            <text:p>2014-11-04 00:00:00</text:p>
          </table:table-cell>
          <table:table-cell table:number-columns-repeated="1020"/>
        </table:table-row>
        <table:table-row table:style-name="ro1">
          <table:table-cell office:value-type="float" office:value="6973">
            <text:p>6973</text:p>
          </table:table-cell>
          <table:table-cell office:value-type="string">
            <text:p>ACQUISTO NOTEBOOK SEZ. PASSI</text:p>
          </table:table-cell>
          <table:table-cell office:value-type="float" office:value="1365">
            <text:p>1365</text:p>
          </table:table-cell>
          <table:table-cell office:value-type="string">
            <text:p>2014-11-04 00:00:00</text:p>
          </table:table-cell>
          <table:table-cell table:number-columns-repeated="1020"/>
        </table:table-row>
        <table:table-row table:style-name="ro1">
          <table:table-cell office:value-type="float" office:value="8127">
            <text:p>8127</text:p>
          </table:table-cell>
          <table:table-cell office:value-type="string">
            <text:p>1717-4/11/14 - acquisto materiale bibliografico</text:p>
          </table:table-cell>
          <table:table-cell office:value-type="float" office:value="68">
            <text:p>68</text:p>
          </table:table-cell>
          <table:table-cell office:value-type="string">
            <text:p>2014-11-04 00:00:00</text:p>
          </table:table-cell>
          <table:table-cell table:number-columns-repeated="1020"/>
        </table:table-row>
        <table:table-row table:style-name="ro1">
          <table:table-cell office:value-type="float" office:value="8160">
            <text:p>8160</text:p>
          </table:table-cell>
          <table:table-cell office:value-type="string">
            <text:p>1725-4/11/14 - acquisto materiale bibliografico</text:p>
          </table:table-cell>
          <table:table-cell office:value-type="float" office:value="195">
            <text:p>195</text:p>
          </table:table-cell>
          <table:table-cell office:value-type="string">
            <text:p>2014-11-04 00:00:00</text:p>
          </table:table-cell>
          <table:table-cell table:number-columns-repeated="1020"/>
        </table:table-row>
        <table:table-row table:style-name="ro1">
          <table:table-cell office:value-type="float" office:value="4649">
            <text:p>4649</text:p>
          </table:table-cell>
          <table:table-cell office:value-type="string">
            <text:p>Cottimo fiduciario per la fornitura di mangime per adattamento su progetto PON04a2_F “Be&amp;Save” Tecnologie e modelli operativi per la gestione sostenibile della filiera alimentare attraverso la valorizzazione degli scarti Biologici della produzione a scopi</text:p>
          </table:table-cell>
          <table:table-cell office:value-type="float" office:value="1980">
            <text:p>1980</text:p>
          </table:table-cell>
          <table:table-cell office:value-type="string">
            <text:p>2014-11-05 00:00:00</text:p>
          </table:table-cell>
          <table:table-cell office:value-type="string">
            <text:p>20141105091501lettera_invito.pdf</text:p>
          </table:table-cell>
          <table:table-cell office:value-type="string">
            <text:p>uploads/20141105091501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650">
            <text:p>4650</text:p>
          </table:table-cell>
          <table:table-cell office:value-type="string">
            <text:p>pubblicazione bando di gara per la fornitura un "Sistema di Next Generation Sequencing (NGS)".</text:p>
          </table:table-cell>
          <table:table-cell office:value-type="float" office:value="83606">
            <text:p>83606</text:p>
          </table:table-cell>
          <table:table-cell office:value-type="string">
            <text:p>2014-11-05 00:00:00</text:p>
          </table:table-cell>
          <table:table-cell office:value-type="string">
            <text:p>20141105091446Bando_garedappaltoNGSPUBBLICAZIONE.pdf</text:p>
          </table:table-cell>
          <table:table-cell office:value-type="string">
            <text:p>uploads/20141105091446Bando_garedappaltoNGSPUBBLICAZIONE.pdf</text:p>
          </table:table-cell>
          <table:table-cell table:number-columns-repeated="2" office:value-type="string">
            <text:p>Bando di gara per fornitura di un Sistema di Next Generation Sequencing (NGS)</text:p>
          </table:table-cell>
          <table:table-cell table:number-columns-repeated="1016"/>
        </table:table-row>
        <table:table-row table:style-name="ro1">
          <table:table-cell office:value-type="float" office:value="4671">
            <text:p>4671</text:p>
          </table:table-cell>
          <table:table-cell office:value-type="string">
            <text:p>materiale di consumo di laboratorio</text:p>
          </table:table-cell>
          <table:table-cell office:value-type="float" office:value="410.4">
            <text:p>410,4</text:p>
          </table:table-cell>
          <table:table-cell office:value-type="string">
            <text:p>2014-11-05 00:00:00</text:p>
          </table:table-cell>
          <table:table-cell table:number-columns-repeated="1020"/>
        </table:table-row>
        <table:table-row table:style-name="ro1">
          <table:table-cell office:value-type="float" office:value="4841">
            <text:p>4841</text:p>
          </table:table-cell>
          <table:table-cell office:value-type="string">
            <text:p>57062/2014-materiale bibliografico</text:p>
          </table:table-cell>
          <table:table-cell office:value-type="float" office:value="28.9">
            <text:p>28,9</text:p>
          </table:table-cell>
          <table:table-cell office:value-type="string">
            <text:p>2014-11-05 00:00:00</text:p>
          </table:table-cell>
          <table:table-cell table:number-columns-repeated="1020"/>
        </table:table-row>
        <table:table-row table:style-name="ro1">
          <table:table-cell office:value-type="float" office:value="5299">
            <text:p>5299</text:p>
          </table:table-cell>
          <table:table-cell office:value-type="string">
            <text:p>MATERIALE DI CONSUMO DI LABORATORIO</text:p>
          </table:table-cell>
          <table:table-cell office:value-type="float" office:value="283.41">
            <text:p>283,41</text:p>
          </table:table-cell>
          <table:table-cell office:value-type="string">
            <text:p>2014-11-05 00:00:00</text:p>
          </table:table-cell>
          <table:table-cell table:number-columns-repeated="1020"/>
        </table:table-row>
        <table:table-row table:style-name="ro1">
          <table:table-cell office:value-type="float" office:value="5368">
            <text:p>5368</text:p>
          </table:table-cell>
          <table:table-cell office:value-type="string">
            <text:p>SPESE PER PUBBLICAZIONI SCIENTIFICHE</text:p>
          </table:table-cell>
          <table:table-cell office:value-type="float" office:value="1375">
            <text:p>1375</text:p>
          </table:table-cell>
          <table:table-cell office:value-type="string">
            <text:p>2014-11-05 00:00:00</text:p>
          </table:table-cell>
          <table:table-cell table:number-columns-repeated="1020"/>
        </table:table-row>
        <table:table-row table:style-name="ro1">
          <table:table-cell office:value-type="float" office:value="5624">
            <text:p>5624</text:p>
          </table:table-cell>
          <table:table-cell office:value-type="string">
            <text:p>ACQUISTO MATERIALE DI CANCELLERIA</text:p>
          </table:table-cell>
          <table:table-cell office:value-type="float" office:value="83.8">
            <text:p>83,8</text:p>
          </table:table-cell>
          <table:table-cell office:value-type="string">
            <text:p>2014-11-05 00:00:00</text:p>
          </table:table-cell>
          <table:table-cell table:number-columns-repeated="1020"/>
        </table:table-row>
        <table:table-row table:style-name="ro1">
          <table:table-cell office:value-type="float" office:value="5709">
            <text:p>5709</text:p>
          </table:table-cell>
          <table:table-cell office:value-type="string">
            <text:p>MATERIALE DI CONSUMO DI LABORATORIO</text:p>
          </table:table-cell>
          <table:table-cell office:value-type="float" office:value="861.05">
            <text:p>861,05</text:p>
          </table:table-cell>
          <table:table-cell office:value-type="string">
            <text:p>2014-11-05 00:00:00</text:p>
          </table:table-cell>
          <table:table-cell table:number-columns-repeated="1020"/>
        </table:table-row>
        <table:table-row table:style-name="ro1">
          <table:table-cell office:value-type="float" office:value="5710">
            <text:p>5710</text:p>
          </table:table-cell>
          <table:table-cell office:value-type="string">
            <text:p>MATERIALE DI CONSUMO DI LABORATORIO</text:p>
          </table:table-cell>
          <table:table-cell office:value-type="float" office:value="861.05">
            <text:p>861,05</text:p>
          </table:table-cell>
          <table:table-cell office:value-type="string">
            <text:p>2014-11-05 00:00:00</text:p>
          </table:table-cell>
          <table:table-cell table:number-columns-repeated="1020"/>
        </table:table-row>
        <table:table-row table:style-name="ro1">
          <table:table-cell office:value-type="float" office:value="6989">
            <text:p>6989</text:p>
          </table:table-cell>
          <table:table-cell office:value-type="string">
            <text:p>SERVIZIO RECUPERO DATI PROF. DI BELLA ORD. N°1727</text:p>
          </table:table-cell>
          <table:table-cell office:value-type="float" office:value="100">
            <text:p>100</text:p>
          </table:table-cell>
          <table:table-cell office:value-type="string">
            <text:p>2014-11-05 00:00:00</text:p>
          </table:table-cell>
          <table:table-cell table:number-columns-repeated="1020"/>
        </table:table-row>
        <table:table-row table:style-name="ro1">
          <table:table-cell office:value-type="float" office:value="8144">
            <text:p>8144</text:p>
          </table:table-cell>
          <table:table-cell office:value-type="string">
            <text:p>1747-5/11/14 - acquisto materiale bibliografico</text:p>
          </table:table-cell>
          <table:table-cell office:value-type="float" office:value="98.6">
            <text:p>98,6</text:p>
          </table:table-cell>
          <table:table-cell office:value-type="string">
            <text:p>2014-11-05 00:00:00</text:p>
          </table:table-cell>
          <table:table-cell table:number-columns-repeated="1020"/>
        </table:table-row>
        <table:table-row table:style-name="ro1">
          <table:table-cell office:value-type="float" office:value="4672">
            <text:p>4672</text:p>
          </table:table-cell>
          <table:table-cell office:value-type="string">
            <text:p>materiale di consumo di segreteria</text:p>
          </table:table-cell>
          <table:table-cell office:value-type="float" office:value="125.9">
            <text:p>125,9</text:p>
          </table:table-cell>
          <table:table-cell office:value-type="string">
            <text:p>2014-11-06 00:00:00</text:p>
          </table:table-cell>
          <table:table-cell table:number-columns-repeated="1020"/>
        </table:table-row>
        <table:table-row table:style-name="ro1">
          <table:table-cell office:value-type="float" office:value="5183">
            <text:p>5183</text:p>
          </table:table-cell>
          <table:table-cell office:value-type="string">
            <text:p>MATERIALE DI CONSUMO DI LABORATORIO</text:p>
          </table:table-cell>
          <table:table-cell office:value-type="float" office:value="1151">
            <text:p>1151</text:p>
          </table:table-cell>
          <table:table-cell office:value-type="string">
            <text:p>2014-11-06 00:00:00</text:p>
          </table:table-cell>
          <table:table-cell table:number-columns-repeated="1020"/>
        </table:table-row>
        <table:table-row table:style-name="ro1">
          <table:table-cell office:value-type="float" office:value="5550">
            <text:p>5550</text:p>
          </table:table-cell>
          <table:table-cell office:value-type="string">
            <text:p>MATERIALE DI CONSUMO DI LABORATORIO</text:p>
          </table:table-cell>
          <table:table-cell office:value-type="float" office:value="1902.3">
            <text:p>1902,3</text:p>
          </table:table-cell>
          <table:table-cell office:value-type="string">
            <text:p>2014-11-06 00:00:00</text:p>
          </table:table-cell>
          <table:table-cell table:number-columns-repeated="1020"/>
        </table:table-row>
        <table:table-row table:style-name="ro1">
          <table:table-cell office:value-type="float" office:value="5753">
            <text:p>5753</text:p>
          </table:table-cell>
          <table:table-cell office:value-type="string">
            <text:p>Affidamento diretto procedura negoziata per la fornitura di Attrezzature per metrologia da acquistare nell'ambito del Progetto di ricerca CERISI PON 2007/2013 a3 00422 CUP: J41D11000120007 CIG: 5989514F4C. Importo abase d'asta €. 9.300,00 + IVA</text:p>
          </table:table-cell>
          <table:table-cell office:value-type="float" office:value="9300">
            <text:p>9300</text:p>
          </table:table-cell>
          <table:table-cell office:value-type="string">
            <text:p>2014-11-06 00:00:00</text:p>
          </table:table-cell>
          <table:table-cell table:number-columns-repeated="1020"/>
        </table:table-row>
        <table:table-row table:style-name="ro1">
          <table:table-cell office:value-type="float" office:value="6643">
            <text:p>6643</text:p>
          </table:table-cell>
          <table:table-cell office:value-type="string">
            <text:p>CANCELLERIA</text:p>
          </table:table-cell>
          <table:table-cell office:value-type="float" office:value="40000">
            <text:p>40000</text:p>
          </table:table-cell>
          <table:table-cell office:value-type="string">
            <text:p>2014-11-06 00:00:00</text:p>
          </table:table-cell>
          <table:table-cell table:number-columns-repeated="1020"/>
        </table:table-row>
        <table:table-row table:style-name="ro1">
          <table:table-cell office:value-type="float" office:value="8166">
            <text:p>8166</text:p>
          </table:table-cell>
          <table:table-cell office:value-type="string">
            <text:p>1759-6/11/14 - materiale bibliografico</text:p>
          </table:table-cell>
          <table:table-cell office:value-type="float" office:value="396">
            <text:p>396</text:p>
          </table:table-cell>
          <table:table-cell office:value-type="string">
            <text:p>2014-11-06 00:00:00</text:p>
          </table:table-cell>
          <table:table-cell table:number-columns-repeated="1020"/>
        </table:table-row>
        <table:table-row table:style-name="ro1">
          <table:table-cell office:value-type="float" office:value="4652">
            <text:p>4652</text:p>
          </table:table-cell>
          <table:table-cell office:value-type="string">
            <text:p>materiale di consumo di laboratorio</text:p>
          </table:table-cell>
          <table:table-cell office:value-type="float" office:value="422.75">
            <text:p>422,75</text:p>
          </table:table-cell>
          <table:table-cell office:value-type="string">
            <text:p>2014-11-07 00:00:00</text:p>
          </table:table-cell>
          <table:table-cell table:number-columns-repeated="1020"/>
        </table:table-row>
        <table:table-row table:style-name="ro1">
          <table:table-cell office:value-type="float" office:value="4653">
            <text:p>4653</text:p>
          </table:table-cell>
          <table:table-cell office:value-type="string">
            <text:p>materiale di consumo di laboratorio</text:p>
          </table:table-cell>
          <table:table-cell office:value-type="float" office:value="1342.6">
            <text:p>1342,6</text:p>
          </table:table-cell>
          <table:table-cell office:value-type="string">
            <text:p>2014-11-07 00:00:00</text:p>
          </table:table-cell>
          <table:table-cell table:number-columns-repeated="1020"/>
        </table:table-row>
        <table:table-row table:style-name="ro1">
          <table:table-cell office:value-type="float" office:value="4655">
            <text:p>4655</text:p>
          </table:table-cell>
          <table:table-cell office:value-type="string">
            <text:p>Procedura aperta, suddivisa in due lotti, per l'affidamento del servizio di trasporto studenti con bus navetta per i Poli Didattici Annunziata e Papardo, periodo 07/01/2015-31/07/2015.</text:p>
          </table:table-cell>
          <table:table-cell office:value-type="float" office:value="846048.02">
            <text:p>846048,02</text:p>
          </table:table-cell>
          <table:table-cell office:value-type="string">
            <text:p>2014-11-07 00:00:00</text:p>
          </table:table-cell>
          <table:table-cell office:value-type="string">
            <text:p>20141107140520bando_GUEE.pdf</text:p>
          </table:table-cell>
          <table:table-cell office:value-type="string">
            <text:p>uploads/20141107140520bando_GUEE.pdf</text:p>
          </table:table-cell>
          <table:table-cell office:value-type="string">
            <text:p>Bando GUEE</text:p>
          </table:table-cell>
          <table:table-cell office:value-type="string">
            <text:p>Bando di gara</text:p>
          </table:table-cell>
          <table:table-cell table:number-columns-repeated="1016"/>
        </table:table-row>
        <table:table-row table:style-name="ro1">
          <table:table-cell office:value-type="float" office:value="4655">
            <text:p>4655</text:p>
          </table:table-cell>
          <table:table-cell office:value-type="string">
            <text:p>Procedura aperta, suddivisa in due lotti, per l'affidamento del servizio di trasporto studenti con bus navetta per i Poli Didattici Annunziata e Papardo, periodo 07/01/2015-31/07/2015.</text:p>
          </table:table-cell>
          <table:table-cell office:value-type="float" office:value="846048.02">
            <text:p>846048,02</text:p>
          </table:table-cell>
          <table:table-cell office:value-type="string">
            <text:p>2014-11-07 00:00:00</text:p>
          </table:table-cell>
          <table:table-cell office:value-type="string">
            <text:p>20141107140545Disciplinare_di_gara.PDF</text:p>
          </table:table-cell>
          <table:table-cell office:value-type="string">
            <text:p>uploads/20141107140545Disciplinare_di_gara.PDF</text:p>
          </table:table-cell>
          <table:table-cell table:number-columns-repeated="2" office:value-type="string">
            <text:p>Disciplinare di gara</text:p>
          </table:table-cell>
          <table:table-cell table:number-columns-repeated="1016"/>
        </table:table-row>
        <table:table-row table:style-name="ro1">
          <table:table-cell office:value-type="float" office:value="4655">
            <text:p>4655</text:p>
          </table:table-cell>
          <table:table-cell office:value-type="string">
            <text:p>Procedura aperta, suddivisa in due lotti, per l'affidamento del servizio di trasporto studenti con bus navetta per i Poli Didattici Annunziata e Papardo, periodo 07/01/2015-31/07/2015.</text:p>
          </table:table-cell>
          <table:table-cell office:value-type="float" office:value="846048.02">
            <text:p>846048,02</text:p>
          </table:table-cell>
          <table:table-cell office:value-type="string">
            <text:p>2014-11-07 00:00:00</text:p>
          </table:table-cell>
          <table:table-cell office:value-type="string">
            <text:p>20141107140622Capitolato_LottoA_Polo_Annunziata.PDF</text:p>
          </table:table-cell>
          <table:table-cell office:value-type="string">
            <text:p>uploads/20141107140622Capitolato_LottoA_Polo_Annunziata.PDF</text:p>
          </table:table-cell>
          <table:table-cell table:number-columns-repeated="2" office:value-type="string">
            <text:p>Capitolato Lotto A/Polo Annunziata</text:p>
          </table:table-cell>
          <table:table-cell table:number-columns-repeated="1016"/>
        </table:table-row>
        <table:table-row table:style-name="ro1">
          <table:table-cell office:value-type="float" office:value="4655">
            <text:p>4655</text:p>
          </table:table-cell>
          <table:table-cell office:value-type="string">
            <text:p>Procedura aperta, suddivisa in due lotti, per l'affidamento del servizio di trasporto studenti con bus navetta per i Poli Didattici Annunziata e Papardo, periodo 07/01/2015-31/07/2015.</text:p>
          </table:table-cell>
          <table:table-cell office:value-type="float" office:value="846048.02">
            <text:p>846048,02</text:p>
          </table:table-cell>
          <table:table-cell office:value-type="string">
            <text:p>2014-11-07 00:00:00</text:p>
          </table:table-cell>
          <table:table-cell office:value-type="string">
            <text:p>20141107140802Capitolato_LottoB_Polo_Papardo.PDF</text:p>
          </table:table-cell>
          <table:table-cell office:value-type="string">
            <text:p>uploads/20141107140802Capitolato_LottoB_Polo_Papardo.PDF</text:p>
          </table:table-cell>
          <table:table-cell office:value-type="string">
            <text:p>Capitolato lotto B/Polo Papardo</text:p>
          </table:table-cell>
          <table:table-cell office:value-type="string">
            <text:p>Capitolato Lotto B/Polo Papardo</text:p>
          </table:table-cell>
          <table:table-cell table:number-columns-repeated="1016"/>
        </table:table-row>
        <table:table-row table:style-name="ro1">
          <table:table-cell office:value-type="float" office:value="4655">
            <text:p>4655</text:p>
          </table:table-cell>
          <table:table-cell office:value-type="string">
            <text:p>Procedura aperta, suddivisa in due lotti, per l'affidamento del servizio di trasporto studenti con bus navetta per i Poli Didattici Annunziata e Papardo, periodo 07/01/2015-31/07/2015.</text:p>
          </table:table-cell>
          <table:table-cell office:value-type="float" office:value="846048.02">
            <text:p>846048,02</text:p>
          </table:table-cell>
          <table:table-cell office:value-type="string">
            <text:p>2014-11-07 00:00:00</text:p>
          </table:table-cell>
          <table:table-cell office:value-type="string">
            <text:p>20141107140839Modulistica.PDF</text:p>
          </table:table-cell>
          <table:table-cell office:value-type="string">
            <text:p>uploads/20141107140839Modulistica.PDF</text:p>
          </table:table-cell>
          <table:table-cell table:number-columns-repeated="2" office:value-type="string">
            <text:p>Modulistica</text:p>
          </table:table-cell>
          <table:table-cell table:number-columns-repeated="1016"/>
        </table:table-row>
        <table:table-row table:style-name="ro1">
          <table:table-cell office:value-type="float" office:value="4655">
            <text:p>4655</text:p>
          </table:table-cell>
          <table:table-cell office:value-type="string">
            <text:p>Procedura aperta, suddivisa in due lotti, per l'affidamento del servizio di trasporto studenti con bus navetta per i Poli Didattici Annunziata e Papardo, periodo 07/01/2015-31/07/2015.</text:p>
          </table:table-cell>
          <table:table-cell office:value-type="float" office:value="846048.02">
            <text:p>846048,02</text:p>
          </table:table-cell>
          <table:table-cell office:value-type="string">
            <text:p>2014-11-07 00:00:00</text:p>
          </table:table-cell>
          <table:table-cell office:value-type="string">
            <text:p>20150424131250AVVISO_AGGIUD_APPALTO_GUUE.pdf</text:p>
          </table:table-cell>
          <table:table-cell office:value-type="string">
            <text:p>uploads/20150424131250AVVISO_AGGIUD_APPALTO_GUUE.pdf</text:p>
          </table:table-cell>
          <table:table-cell table:number-columns-repeated="2" office:value-type="string">
            <text:p>AVVISO AGGIUDICAZIONE APPALTO</text:p>
          </table:table-cell>
          <table:table-cell table:number-columns-repeated="1016"/>
        </table:table-row>
        <table:table-row table:style-name="ro1">
          <table:table-cell office:value-type="float" office:value="4675">
            <text:p>4675</text:p>
          </table:table-cell>
          <table:table-cell office:value-type="string">
            <text:p>manutenzione materiale informatico</text:p>
          </table:table-cell>
          <table:table-cell office:value-type="float" office:value="350.5">
            <text:p>350,5</text:p>
          </table:table-cell>
          <table:table-cell office:value-type="string">
            <text:p>2014-11-07 00:00:00</text:p>
          </table:table-cell>
          <table:table-cell table:number-columns-repeated="1020"/>
        </table:table-row>
        <table:table-row table:style-name="ro1">
          <table:table-cell office:value-type="float" office:value="5191">
            <text:p>5191</text:p>
          </table:table-cell>
          <table:table-cell office:value-type="string">
            <text:p>MATERIALE DI CONSUMO DI LABORATORIO</text:p>
          </table:table-cell>
          <table:table-cell office:value-type="float" office:value="2973.8">
            <text:p>2973,8</text:p>
          </table:table-cell>
          <table:table-cell office:value-type="string">
            <text:p>2014-11-07 00:00:00</text:p>
          </table:table-cell>
          <table:table-cell table:number-columns-repeated="1020"/>
        </table:table-row>
        <table:table-row table:style-name="ro1">
          <table:table-cell office:value-type="float" office:value="5337">
            <text:p>5337</text:p>
          </table:table-cell>
          <table:table-cell office:value-type="string">
            <text:p>ACQUISTO APPARECCHIATURE TECNICO-SCIENTIFICHE</text:p>
          </table:table-cell>
          <table:table-cell office:value-type="float" office:value="406">
            <text:p>406</text:p>
          </table:table-cell>
          <table:table-cell office:value-type="string">
            <text:p>2014-11-07 00:00:00</text:p>
          </table:table-cell>
          <table:table-cell table:number-columns-repeated="1020"/>
        </table:table-row>
        <table:table-row table:style-name="ro1">
          <table:table-cell office:value-type="float" office:value="5344">
            <text:p>5344</text:p>
          </table:table-cell>
          <table:table-cell office:value-type="string">
            <text:p>ACQUISTO APPARECCHIATURE INFORMATICHE</text:p>
          </table:table-cell>
          <table:table-cell office:value-type="float" office:value="2432">
            <text:p>2432</text:p>
          </table:table-cell>
          <table:table-cell office:value-type="string">
            <text:p>2014-11-07 00:00:00</text:p>
          </table:table-cell>
          <table:table-cell table:number-columns-repeated="1020"/>
        </table:table-row>
        <table:table-row table:style-name="ro1">
          <table:table-cell office:value-type="float" office:value="5478">
            <text:p>5478</text:p>
          </table:table-cell>
          <table:table-cell office:value-type="string">
            <text:p>MATERIALE DI CONSUMO DI LABORATORIO</text:p>
          </table:table-cell>
          <table:table-cell office:value-type="float" office:value="829.6">
            <text:p>829,6</text:p>
          </table:table-cell>
          <table:table-cell office:value-type="string">
            <text:p>2014-11-07 00:00:00</text:p>
          </table:table-cell>
          <table:table-cell table:number-columns-repeated="1020"/>
        </table:table-row>
        <table:table-row table:style-name="ro1">
          <table:table-cell office:value-type="float" office:value="5523">
            <text:p>5523</text:p>
          </table:table-cell>
          <table:table-cell office:value-type="string">
            <text:p>MATERIALE DI CONSUMO DI LABORATORIO</text:p>
          </table:table-cell>
          <table:table-cell office:value-type="float" office:value="461">
            <text:p>461</text:p>
          </table:table-cell>
          <table:table-cell office:value-type="string">
            <text:p>2014-11-07 00:00:00</text:p>
          </table:table-cell>
          <table:table-cell table:number-columns-repeated="1020"/>
        </table:table-row>
        <table:table-row table:style-name="ro1">
          <table:table-cell office:value-type="float" office:value="5526">
            <text:p>5526</text:p>
          </table:table-cell>
          <table:table-cell office:value-type="string">
            <text:p>MATERIALE DI CONSUMO DI LABORATORIO</text:p>
          </table:table-cell>
          <table:table-cell office:value-type="float" office:value="422">
            <text:p>422</text:p>
          </table:table-cell>
          <table:table-cell office:value-type="string">
            <text:p>2014-11-07 00:00:00</text:p>
          </table:table-cell>
          <table:table-cell table:number-columns-repeated="1020"/>
        </table:table-row>
        <table:table-row table:style-name="ro1">
          <table:table-cell office:value-type="float" office:value="5548">
            <text:p>5548</text:p>
          </table:table-cell>
          <table:table-cell office:value-type="string">
            <text:p>MATERIALE DI CONSUMO DI LABORATORIO</text:p>
          </table:table-cell>
          <table:table-cell office:value-type="float" office:value="788.9">
            <text:p>788,9</text:p>
          </table:table-cell>
          <table:table-cell office:value-type="string">
            <text:p>2014-11-07 00:00:00</text:p>
          </table:table-cell>
          <table:table-cell table:number-columns-repeated="1020"/>
        </table:table-row>
        <table:table-row table:style-name="ro1">
          <table:table-cell office:value-type="float" office:value="5549">
            <text:p>5549</text:p>
          </table:table-cell>
          <table:table-cell office:value-type="string">
            <text:p>MATERIALE DI CONSUMO DI LABORATORIO</text:p>
          </table:table-cell>
          <table:table-cell office:value-type="float" office:value="1130.2">
            <text:p>1130,2</text:p>
          </table:table-cell>
          <table:table-cell office:value-type="string">
            <text:p>2014-11-07 00:00:00</text:p>
          </table:table-cell>
          <table:table-cell table:number-columns-repeated="1020"/>
        </table:table-row>
        <table:table-row table:style-name="ro1">
          <table:table-cell office:value-type="float" office:value="5599">
            <text:p>5599</text:p>
          </table:table-cell>
          <table:table-cell office:value-type="string">
            <text:p>MATERIALE DI CONSUMO DI LABORATORIO</text:p>
          </table:table-cell>
          <table:table-cell office:value-type="float" office:value="191">
            <text:p>191</text:p>
          </table:table-cell>
          <table:table-cell office:value-type="string">
            <text:p>2014-11-07 00:00:00</text:p>
          </table:table-cell>
          <table:table-cell table:number-columns-repeated="1020"/>
        </table:table-row>
        <table:table-row table:style-name="ro1">
          <table:table-cell office:value-type="float" office:value="5617">
            <text:p>5617</text:p>
          </table:table-cell>
          <table:table-cell office:value-type="string">
            <text:p>MATERIALE DI CONSUMO DI LABORATORIO</text:p>
          </table:table-cell>
          <table:table-cell office:value-type="float" office:value="304.2">
            <text:p>304,2</text:p>
          </table:table-cell>
          <table:table-cell office:value-type="string">
            <text:p>2014-11-07 00:00:00</text:p>
          </table:table-cell>
          <table:table-cell table:number-columns-repeated="1020"/>
        </table:table-row>
        <table:table-row table:style-name="ro1">
          <table:table-cell office:value-type="float" office:value="5618">
            <text:p>5618</text:p>
          </table:table-cell>
          <table:table-cell office:value-type="string">
            <text:p>MATERIALE DI CONSUMO DI LABORATORIO</text:p>
          </table:table-cell>
          <table:table-cell office:value-type="float" office:value="1273.1">
            <text:p>1273,1</text:p>
          </table:table-cell>
          <table:table-cell office:value-type="string">
            <text:p>2014-11-07 00:00:00</text:p>
          </table:table-cell>
          <table:table-cell table:number-columns-repeated="1020"/>
        </table:table-row>
        <table:table-row table:style-name="ro1">
          <table:table-cell office:value-type="float" office:value="5644">
            <text:p>5644</text:p>
          </table:table-cell>
          <table:table-cell office:value-type="string">
            <text:p>MATERIALE DI CANCELLERIA</text:p>
          </table:table-cell>
          <table:table-cell office:value-type="float" office:value="835.04">
            <text:p>835,04</text:p>
          </table:table-cell>
          <table:table-cell office:value-type="string">
            <text:p>2014-11-07 00:00:00</text:p>
          </table:table-cell>
          <table:table-cell table:number-columns-repeated="1020"/>
        </table:table-row>
        <table:table-row table:style-name="ro1">
          <table:table-cell office:value-type="float" office:value="5645">
            <text:p>5645</text:p>
          </table:table-cell>
          <table:table-cell office:value-type="string">
            <text:p>MATERIALE DI CANCELLERIA</text:p>
          </table:table-cell>
          <table:table-cell office:value-type="float" office:value="25.02">
            <text:p>25,02</text:p>
          </table:table-cell>
          <table:table-cell office:value-type="string">
            <text:p>2014-11-07 00:00:00</text:p>
          </table:table-cell>
          <table:table-cell table:number-columns-repeated="1020"/>
        </table:table-row>
        <table:table-row table:style-name="ro1">
          <table:table-cell office:value-type="float" office:value="5729">
            <text:p>5729</text:p>
          </table:table-cell>
          <table:table-cell office:value-type="string">
            <text:p>MATERIALE DI CONSUMO DI LABORATORIO</text:p>
          </table:table-cell>
          <table:table-cell office:value-type="float" office:value="8704">
            <text:p>8704</text:p>
          </table:table-cell>
          <table:table-cell office:value-type="string">
            <text:p>2014-11-07 00:00:00</text:p>
          </table:table-cell>
          <table:table-cell table:number-columns-repeated="1020"/>
        </table:table-row>
        <table:table-row table:style-name="ro1">
          <table:table-cell office:value-type="float" office:value="5749">
            <text:p>5749</text:p>
          </table:table-cell>
          <table:table-cell office:value-type="string">
            <text:p>MATERIALE DI CANCELLERIA</text:p>
          </table:table-cell>
          <table:table-cell office:value-type="float" office:value="988.35">
            <text:p>988,35</text:p>
          </table:table-cell>
          <table:table-cell office:value-type="string">
            <text:p>2014-11-07 00:00:00</text:p>
          </table:table-cell>
          <table:table-cell table:number-columns-repeated="1020"/>
        </table:table-row>
        <table:table-row table:style-name="ro1">
          <table:table-cell office:value-type="float" office:value="6598">
            <text:p>6598</text:p>
          </table:table-cell>
          <table:table-cell office:value-type="string">
            <text:p>Sistema di videocomunicazione - Progetto Messaggeri della Conoscenza</text:p>
          </table:table-cell>
          <table:table-cell office:value-type="float" office:value="1800">
            <text:p>1800</text:p>
          </table:table-cell>
          <table:table-cell office:value-type="string">
            <text:p>2014-11-07 00:00:00</text:p>
          </table:table-cell>
          <table:table-cell office:value-type="string">
            <text:p>20150126115254RdO_653778_RiepilogoPA.pdf</text:p>
          </table:table-cell>
          <table:table-cell office:value-type="string">
            <text:p>uploads/20150126115254RdO_653778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598">
            <text:p>6598</text:p>
          </table:table-cell>
          <table:table-cell office:value-type="string">
            <text:p>Sistema di videocomunicazione - Progetto Messaggeri della Conoscenza</text:p>
          </table:table-cell>
          <table:table-cell office:value-type="float" office:value="1800">
            <text:p>1800</text:p>
          </table:table-cell>
          <table:table-cell office:value-type="string">
            <text:p>2014-11-07 00:00:00</text:p>
          </table:table-cell>
          <table:table-cell office:value-type="string">
            <text:p>20150126115308Stipula_Rdo_T653778_L1_P1365859.pdf</text:p>
          </table:table-cell>
          <table:table-cell office:value-type="string">
            <text:p>uploads/20150126115308Stipula_Rdo_T653778_L1_P1365859.pdf</text:p>
          </table:table-cell>
          <table:table-cell table:number-columns-repeated="2" office:value-type="string">
            <text:p>Stipula contatto</text:p>
          </table:table-cell>
          <table:table-cell table:number-columns-repeated="1016"/>
        </table:table-row>
        <table:table-row table:style-name="ro1">
          <table:table-cell office:value-type="float" office:value="6615">
            <text:p>6615</text:p>
          </table:table-cell>
          <table:table-cell office:value-type="string">
            <text:p>Strumenti informatici - Progetto STIGAFF</text:p>
          </table:table-cell>
          <table:table-cell office:value-type="float" office:value="2865.9">
            <text:p>2865,9</text:p>
          </table:table-cell>
          <table:table-cell office:value-type="string">
            <text:p>2014-11-07 00:00:00</text:p>
          </table:table-cell>
          <table:table-cell office:value-type="string">
            <text:p>20150126121502RdO_648354_RiepilogoPA.pdf</text:p>
          </table:table-cell>
          <table:table-cell office:value-type="string">
            <text:p>uploads/20150126121502RdO_648354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615">
            <text:p>6615</text:p>
          </table:table-cell>
          <table:table-cell office:value-type="string">
            <text:p>Strumenti informatici - Progetto STIGAFF</text:p>
          </table:table-cell>
          <table:table-cell office:value-type="float" office:value="2865.9">
            <text:p>2865,9</text:p>
          </table:table-cell>
          <table:table-cell office:value-type="string">
            <text:p>2014-11-07 00:00:00</text:p>
          </table:table-cell>
          <table:table-cell office:value-type="string">
            <text:p>20150126121518Stipula_Rdo_T648354_L1_P1384059.pdf</text:p>
          </table:table-cell>
          <table:table-cell office:value-type="string">
            <text:p>uploads/20150126121518Stipula_Rdo_T648354_L1_P1384059.pdf</text:p>
          </table:table-cell>
          <table:table-cell table:number-columns-repeated="2" office:value-type="string">
            <text:p>Stipula contatto</text:p>
          </table:table-cell>
          <table:table-cell table:number-columns-repeated="1016"/>
        </table:table-row>
        <table:table-row table:style-name="ro1">
          <table:table-cell office:value-type="float" office:value="6615">
            <text:p>6615</text:p>
          </table:table-cell>
          <table:table-cell office:value-type="string">
            <text:p>Strumenti informatici - Progetto STIGAFF</text:p>
          </table:table-cell>
          <table:table-cell office:value-type="float" office:value="2865.9">
            <text:p>2865,9</text:p>
          </table:table-cell>
          <table:table-cell office:value-type="string">
            <text:p>2014-11-07 00:00:00</text:p>
          </table:table-cell>
          <table:table-cell office:value-type="string">
            <text:p>20150126121533Stipula_Rdo_T648354_L2_P1384059.pdf</text:p>
          </table:table-cell>
          <table:table-cell office:value-type="string">
            <text:p>uploads/20150126121533Stipula_Rdo_T648354_L2_P1384059.pdf</text:p>
          </table:table-cell>
          <table:table-cell table:number-columns-repeated="2" office:value-type="string">
            <text:p>Stipula contatto</text:p>
          </table:table-cell>
          <table:table-cell table:number-columns-repeated="1016"/>
        </table:table-row>
        <table:table-row table:style-name="ro1">
          <table:table-cell office:value-type="float" office:value="6615">
            <text:p>6615</text:p>
          </table:table-cell>
          <table:table-cell office:value-type="string">
            <text:p>Strumenti informatici - Progetto STIGAFF</text:p>
          </table:table-cell>
          <table:table-cell office:value-type="float" office:value="2865.9">
            <text:p>2865,9</text:p>
          </table:table-cell>
          <table:table-cell office:value-type="string">
            <text:p>2014-11-07 00:00:00</text:p>
          </table:table-cell>
          <table:table-cell office:value-type="string">
            <text:p>20150126121545Stipula_Rdo_T648354_L3_P1384059.pdf</text:p>
          </table:table-cell>
          <table:table-cell office:value-type="string">
            <text:p>uploads/20150126121545Stipula_Rdo_T648354_L3_P1384059.pdf</text:p>
          </table:table-cell>
          <table:table-cell table:number-columns-repeated="2" office:value-type="string">
            <text:p>Stipula contatto</text:p>
          </table:table-cell>
          <table:table-cell table:number-columns-repeated="1016"/>
        </table:table-row>
        <table:table-row table:style-name="ro1">
          <table:table-cell office:value-type="float" office:value="6986">
            <text:p>6986</text:p>
          </table:table-cell>
          <table:table-cell office:value-type="string">
            <text:p>ACQUISTO SETACCI PROF. SOMMA ORD. N°1786</text:p>
          </table:table-cell>
          <table:table-cell office:value-type="float" office:value="619.6">
            <text:p>619,6</text:p>
          </table:table-cell>
          <table:table-cell office:value-type="string">
            <text:p>2014-11-07 00:00:00</text:p>
          </table:table-cell>
          <table:table-cell table:number-columns-repeated="1020"/>
        </table:table-row>
        <table:table-row table:style-name="ro1">
          <table:table-cell office:value-type="float" office:value="6987">
            <text:p>6987</text:p>
          </table:table-cell>
          <table:table-cell office:value-type="string">
            <text:p>CENA CONVEGNO CONSULENTI PAN LAB ORD. N°1782</text:p>
          </table:table-cell>
          <table:table-cell office:value-type="float" office:value="785.52">
            <text:p>785,52</text:p>
          </table:table-cell>
          <table:table-cell office:value-type="string">
            <text:p>2014-11-07 00:00:00</text:p>
          </table:table-cell>
          <table:table-cell table:number-columns-repeated="1020"/>
        </table:table-row>
        <table:table-row table:style-name="ro1">
          <table:table-cell office:value-type="float" office:value="6988">
            <text:p>6988</text:p>
          </table:table-cell>
          <table:table-cell office:value-type="string">
            <text:p>ACQUISTO POLTRONA PROF. CICERO ORD.N° 1784</text:p>
          </table:table-cell>
          <table:table-cell office:value-type="float" office:value="241.8">
            <text:p>241,8</text:p>
          </table:table-cell>
          <table:table-cell office:value-type="string">
            <text:p>2014-11-07 00:00:00</text:p>
          </table:table-cell>
          <table:table-cell table:number-columns-repeated="1020"/>
        </table:table-row>
        <table:table-row table:style-name="ro1">
          <table:table-cell office:value-type="float" office:value="10640">
            <text:p>10640</text:p>
          </table:table-cell>
          <table:table-cell office:value-type="string">
            <text:p>MATERIALE CONSUMO PER LABORATORIO</text:p>
          </table:table-cell>
          <table:table-cell office:value-type="float" office:value="368.8">
            <text:p>368,8</text:p>
          </table:table-cell>
          <table:table-cell office:value-type="string">
            <text:p>2014-11-07 00:00:00</text:p>
          </table:table-cell>
          <table:table-cell table:number-columns-repeated="1020"/>
        </table:table-row>
        <table:table-row table:style-name="ro1">
          <table:table-cell office:value-type="float" office:value="4656">
            <text:p>4656</text:p>
          </table:table-cell>
          <table:table-cell office:value-type="string">
            <text:p>Servizio di trasporto gratuito bus navetta all’interno dell’A.O.U. Policlinico “G. Martino” di Messina, periodo 07.01.2015/31.07.2015 - CIG 59956907E7</text:p>
          </table:table-cell>
          <table:table-cell office:value-type="float" office:value="45500">
            <text:p>45500</text:p>
          </table:table-cell>
          <table:table-cell office:value-type="string">
            <text:p>2014-11-10 00:00:00</text:p>
          </table:table-cell>
          <table:table-cell office:value-type="string">
            <text:p>20141110094352Bando_di_gara.PDF</text:p>
          </table:table-cell>
          <table:table-cell office:value-type="string">
            <text:p>uploads/20141110094352Bando_di_gara.PDF</text:p>
          </table:table-cell>
          <table:table-cell table:number-columns-repeated="2" office:value-type="string">
            <text:p>Bando di gara</text:p>
          </table:table-cell>
          <table:table-cell table:number-columns-repeated="1016"/>
        </table:table-row>
        <table:table-row table:style-name="ro1">
          <table:table-cell office:value-type="float" office:value="4656">
            <text:p>4656</text:p>
          </table:table-cell>
          <table:table-cell office:value-type="string">
            <text:p>Servizio di trasporto gratuito bus navetta all’interno dell’A.O.U. Policlinico “G. Martino” di Messina, periodo 07.01.2015/31.07.2015 - CIG 59956907E7</text:p>
          </table:table-cell>
          <table:table-cell office:value-type="float" office:value="45500">
            <text:p>45500</text:p>
          </table:table-cell>
          <table:table-cell office:value-type="string">
            <text:p>2014-11-10 00:00:00</text:p>
          </table:table-cell>
          <table:table-cell office:value-type="string">
            <text:p>20141110094406Disciplinare_di_gara.PDF</text:p>
          </table:table-cell>
          <table:table-cell office:value-type="string">
            <text:p>uploads/20141110094406Disciplinare_di_gara.PDF</text:p>
          </table:table-cell>
          <table:table-cell table:number-columns-repeated="2" office:value-type="string">
            <text:p>Disciplinare</text:p>
          </table:table-cell>
          <table:table-cell table:number-columns-repeated="1016"/>
        </table:table-row>
        <table:table-row table:style-name="ro1">
          <table:table-cell office:value-type="float" office:value="4656">
            <text:p>4656</text:p>
          </table:table-cell>
          <table:table-cell office:value-type="string">
            <text:p>Servizio di trasporto gratuito bus navetta all’interno dell’A.O.U. Policlinico “G. Martino” di Messina, periodo 07.01.2015/31.07.2015 - CIG 59956907E7</text:p>
          </table:table-cell>
          <table:table-cell office:value-type="float" office:value="45500">
            <text:p>45500</text:p>
          </table:table-cell>
          <table:table-cell office:value-type="string">
            <text:p>2014-11-10 00:00:00</text:p>
          </table:table-cell>
          <table:table-cell office:value-type="string">
            <text:p>20141110094417Capitolato_d_Oneri_navetta_2015.PDF</text:p>
          </table:table-cell>
          <table:table-cell office:value-type="string">
            <text:p>uploads/20141110094417Capitolato_d_Oneri_navetta_2015.PDF</text:p>
          </table:table-cell>
          <table:table-cell table:number-columns-repeated="2" office:value-type="string">
            <text:p>Capitolato d'oneri</text:p>
          </table:table-cell>
          <table:table-cell table:number-columns-repeated="1016"/>
        </table:table-row>
        <table:table-row table:style-name="ro1">
          <table:table-cell office:value-type="float" office:value="4656">
            <text:p>4656</text:p>
          </table:table-cell>
          <table:table-cell office:value-type="string">
            <text:p>Servizio di trasporto gratuito bus navetta all’interno dell’A.O.U. Policlinico “G. Martino” di Messina, periodo 07.01.2015/31.07.2015 - CIG 59956907E7</text:p>
          </table:table-cell>
          <table:table-cell office:value-type="float" office:value="45500">
            <text:p>45500</text:p>
          </table:table-cell>
          <table:table-cell office:value-type="string">
            <text:p>2014-11-10 00:00:00</text:p>
          </table:table-cell>
          <table:table-cell office:value-type="string">
            <text:p>20141110094426Modulistica.PDF</text:p>
          </table:table-cell>
          <table:table-cell office:value-type="string">
            <text:p>uploads/20141110094426Modulistica.PDF</text:p>
          </table:table-cell>
          <table:table-cell table:number-columns-repeated="2" office:value-type="string">
            <text:p>Modulistica</text:p>
          </table:table-cell>
          <table:table-cell table:number-columns-repeated="1016"/>
        </table:table-row>
        <table:table-row table:style-name="ro1">
          <table:table-cell office:value-type="float" office:value="4656">
            <text:p>4656</text:p>
          </table:table-cell>
          <table:table-cell office:value-type="string">
            <text:p>Servizio di trasporto gratuito bus navetta all’interno dell’A.O.U. Policlinico “G. Martino” di Messina, periodo 07.01.2015/31.07.2015 - CIG 59956907E7</text:p>
          </table:table-cell>
          <table:table-cell office:value-type="float" office:value="45500">
            <text:p>45500</text:p>
          </table:table-cell>
          <table:table-cell office:value-type="string">
            <text:p>2014-11-10 00:00:00</text:p>
          </table:table-cell>
          <table:table-cell office:value-type="string">
            <text:p>20150112162332Avviso_esito_di_gara.PDF</text:p>
          </table:table-cell>
          <table:table-cell office:value-type="string">
            <text:p>uploads/20150112162332Avviso_esito_di_gara.PDF</text:p>
          </table:table-cell>
          <table:table-cell table:number-columns-repeated="2" office:value-type="string">
            <text:p>Avviso esito di gara</text:p>
          </table:table-cell>
          <table:table-cell table:number-columns-repeated="1016"/>
        </table:table-row>
        <table:table-row table:style-name="ro1">
          <table:table-cell office:value-type="float" office:value="4657">
            <text:p>4657</text:p>
          </table:table-cell>
          <table:table-cell office:value-type="string">
            <text:p>Acquisto di n. 4 gabbie per isolamento da parvovirosi - B.O. n. 1868 del 11.11.14 - Fatt. n. 1531 del 28.02.15</text:p>
          </table:table-cell>
          <table:table-cell office:value-type="float" office:value="8415">
            <text:p>8415</text:p>
          </table:table-cell>
          <table:table-cell office:value-type="string">
            <text:p>2014-11-10 00:00:00</text:p>
          </table:table-cell>
          <table:table-cell office:value-type="string">
            <text:p>20141110110150Gabbie_Parvo_Virus.pdf</text:p>
          </table:table-cell>
          <table:table-cell office:value-type="string">
            <text:p>uploads/20141110110150Gabbie_Parvo_Virus.pdf</text:p>
          </table:table-cell>
          <table:table-cell table:number-columns-repeated="2" office:value-type="string">
            <text:p>N. 4 SINGOLE GABBIE DA ISOLAMENTO PARVOVIROSI</text:p>
          </table:table-cell>
          <table:table-cell table:number-columns-repeated="1016"/>
        </table:table-row>
        <table:table-row table:style-name="ro1">
          <table:table-cell office:value-type="float" office:value="4659">
            <text:p>4659</text:p>
          </table:table-cell>
          <table:table-cell office:value-type="string">
            <text:p>pubblicazione bando di gara per la fornitura di n.2 Next Generation Sequencing, n.1 Sequenziatore con chimica Sanger</text:p>
          </table:table-cell>
          <table:table-cell office:value-type="float" office:value="167000">
            <text:p>167000</text:p>
          </table:table-cell>
          <table:table-cell office:value-type="string">
            <text:p>2014-11-10 00:00:00</text:p>
          </table:table-cell>
          <table:table-cell office:value-type="string">
            <text:p>20141110132020Bando_garedappaltoPIATTAFORMADISEQUENZIAMENTO.pdf</text:p>
          </table:table-cell>
          <table:table-cell office:value-type="string">
            <text:p>uploads/20141110132020Bando_garedappaltoPIATTAFORMADISEQUENZIAMENTO.pdf</text:p>
          </table:table-cell>
          <table:table-cell table:number-columns-repeated="2" office:value-type="string">
            <text:p>fornitura di n.2 Next Generation Sequencing, n.1 Sequenziatore con chimica Sanger</text:p>
          </table:table-cell>
          <table:table-cell table:number-columns-repeated="1016"/>
        </table:table-row>
        <table:table-row table:style-name="ro1">
          <table:table-cell office:value-type="float" office:value="4660">
            <text:p>4660</text:p>
          </table:table-cell>
          <table:table-cell office:value-type="string">
            <text:p>Affidamento in economia servizio di noleggio pullman per lo svolgimento di due visite didattiche nell’ambito della II Edizione del “Corso di perfezionamento in nutraceutica” – Intervento formativo FINAL. Richiesta preventivo</text:p>
          </table:table-cell>
          <table:table-cell office:value-type="float" office:value="1200">
            <text:p>1200</text:p>
          </table:table-cell>
          <table:table-cell office:value-type="string">
            <text:p>2014-11-10 00:00:00</text:p>
          </table:table-cell>
          <table:table-cell office:value-type="string">
            <text:p>20141110143147lettera_invito.pdf</text:p>
          </table:table-cell>
          <table:table-cell office:value-type="string">
            <text:p>uploads/20141110143147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4664">
            <text:p>4664</text:p>
          </table:table-cell>
          <table:table-cell office:value-type="string">
            <text:p>Personal Computer</text:p>
          </table:table-cell>
          <table:table-cell office:value-type="float" office:value="420">
            <text:p>420</text:p>
          </table:table-cell>
          <table:table-cell office:value-type="string">
            <text:p>2014-11-10 00:00:00</text:p>
          </table:table-cell>
          <table:table-cell table:number-columns-repeated="1020"/>
        </table:table-row>
        <table:table-row table:style-name="ro1">
          <table:table-cell office:value-type="float" office:value="4667">
            <text:p>4667</text:p>
          </table:table-cell>
          <table:table-cell office:value-type="string">
            <text:p>sostituzione fotoconduttore </text:p>
          </table:table-cell>
          <table:table-cell office:value-type="float" office:value="40">
            <text:p>40</text:p>
          </table:table-cell>
          <table:table-cell office:value-type="string">
            <text:p>2014-11-10 00:00:00</text:p>
          </table:table-cell>
          <table:table-cell table:number-columns-repeated="1020"/>
        </table:table-row>
        <table:table-row table:style-name="ro1">
          <table:table-cell office:value-type="float" office:value="4669">
            <text:p>4669</text:p>
          </table:table-cell>
          <table:table-cell office:value-type="string">
            <text:p>materiale di consumo di laboratorio</text:p>
          </table:table-cell>
          <table:table-cell office:value-type="float" office:value="276.8">
            <text:p>276,8</text:p>
          </table:table-cell>
          <table:table-cell office:value-type="string">
            <text:p>2014-11-10 00:00:00</text:p>
          </table:table-cell>
          <table:table-cell table:number-columns-repeated="1020"/>
        </table:table-row>
        <table:table-row table:style-name="ro1">
          <table:table-cell office:value-type="float" office:value="4670">
            <text:p>4670</text:p>
          </table:table-cell>
          <table:table-cell office:value-type="string">
            <text:p>materiale di consumo di laboratorio</text:p>
          </table:table-cell>
          <table:table-cell office:value-type="float" office:value="419">
            <text:p>419</text:p>
          </table:table-cell>
          <table:table-cell office:value-type="string">
            <text:p>2014-11-10 00:00:00</text:p>
          </table:table-cell>
          <table:table-cell table:number-columns-repeated="1020"/>
        </table:table-row>
        <table:table-row table:style-name="ro1">
          <table:table-cell office:value-type="float" office:value="4676">
            <text:p>4676</text:p>
          </table:table-cell>
          <table:table-cell office:value-type="string">
            <text:p>materiale di consumo di segreteria</text:p>
          </table:table-cell>
          <table:table-cell office:value-type="float" office:value="498">
            <text:p>498</text:p>
          </table:table-cell>
          <table:table-cell office:value-type="string">
            <text:p>2014-11-10 00:00:00</text:p>
          </table:table-cell>
          <table:table-cell table:number-columns-repeated="1020"/>
        </table:table-row>
        <table:table-row table:style-name="ro1">
          <table:table-cell office:value-type="float" office:value="4689">
            <text:p>4689</text:p>
          </table:table-cell>
          <table:table-cell office:value-type="string">
            <text:p>Riparazione Plotter</text:p>
          </table:table-cell>
          <table:table-cell office:value-type="float" office:value="290">
            <text:p>290</text:p>
          </table:table-cell>
          <table:table-cell office:value-type="string">
            <text:p>2014-11-10 00:00:00</text:p>
          </table:table-cell>
          <table:table-cell table:number-columns-repeated="1020"/>
        </table:table-row>
        <table:table-row table:style-name="ro1">
          <table:table-cell office:value-type="float" office:value="5365">
            <text:p>5365</text:p>
          </table:table-cell>
          <table:table-cell office:value-type="string">
            <text:p>MATERIALE DI CONSUMO DI LABORATORIO</text:p>
          </table:table-cell>
          <table:table-cell office:value-type="float" office:value="2299">
            <text:p>2299</text:p>
          </table:table-cell>
          <table:table-cell office:value-type="string">
            <text:p>2014-11-10 00:00:00</text:p>
          </table:table-cell>
          <table:table-cell table:number-columns-repeated="1020"/>
        </table:table-row>
        <table:table-row table:style-name="ro1">
          <table:table-cell office:value-type="float" office:value="5370">
            <text:p>5370</text:p>
          </table:table-cell>
          <table:table-cell office:value-type="string">
            <text:p>MATERIALE DI CONSUMO DI LABORATORIO</text:p>
          </table:table-cell>
          <table:table-cell office:value-type="float" office:value="4363.52">
            <text:p>4363,52</text:p>
          </table:table-cell>
          <table:table-cell office:value-type="string">
            <text:p>2014-11-10 00:00:00</text:p>
          </table:table-cell>
          <table:table-cell table:number-columns-repeated="1020"/>
        </table:table-row>
        <table:table-row table:style-name="ro1">
          <table:table-cell office:value-type="float" office:value="5614">
            <text:p>5614</text:p>
          </table:table-cell>
          <table:table-cell office:value-type="string">
            <text:p>MATERIALE DI CONSUMO DI LABORATORIO</text:p>
          </table:table-cell>
          <table:table-cell office:value-type="float" office:value="142">
            <text:p>142</text:p>
          </table:table-cell>
          <table:table-cell office:value-type="string">
            <text:p>2014-11-10 00:00:00</text:p>
          </table:table-cell>
          <table:table-cell table:number-columns-repeated="1020"/>
        </table:table-row>
        <table:table-row table:style-name="ro1">
          <table:table-cell office:value-type="float" office:value="5798">
            <text:p>5798</text:p>
          </table:table-cell>
          <table:table-cell office:value-type="string">
            <text:p>Lavori di manutenzione di alcune porte esterne di accesso al Dip. SCIFAR e di infissi del Dip. DICAM</text:p>
          </table:table-cell>
          <table:table-cell office:value-type="float" office:value="1500">
            <text:p>1500</text:p>
          </table:table-cell>
          <table:table-cell office:value-type="string">
            <text:p>2014-11-10 00:00:00</text:p>
          </table:table-cell>
          <table:table-cell table:number-columns-repeated="1020"/>
        </table:table-row>
        <table:table-row table:style-name="ro1">
          <table:table-cell office:value-type="float" office:value="7722">
            <text:p>7722</text:p>
          </table:table-cell>
          <table:table-cell office:value-type="string">
            <text:p>Materiale di cancelleria</text:p>
          </table:table-cell>
          <table:table-cell office:value-type="float" office:value="96">
            <text:p>96</text:p>
          </table:table-cell>
          <table:table-cell office:value-type="string">
            <text:p>2014-11-10 00:00:00</text:p>
          </table:table-cell>
          <table:table-cell table:number-columns-repeated="1020"/>
        </table:table-row>
        <table:table-row table:style-name="ro1">
          <table:table-cell office:value-type="float" office:value="4843">
            <text:p>4843</text:p>
          </table:table-cell>
          <table:table-cell office:value-type="string">
            <text:p>V20161684/2014-materiale bibliografico</text:p>
          </table:table-cell>
          <table:table-cell office:value-type="float" office:value="70">
            <text:p>70</text:p>
          </table:table-cell>
          <table:table-cell office:value-type="string">
            <text:p>2014-11-11 00:00:00</text:p>
          </table:table-cell>
          <table:table-cell table:number-columns-repeated="1020"/>
        </table:table-row>
        <table:table-row table:style-name="ro1">
          <table:table-cell office:value-type="float" office:value="5192">
            <text:p>5192</text:p>
          </table:table-cell>
          <table:table-cell office:value-type="string">
            <text:p>MATERIALE ELETTRONICO</text:p>
          </table:table-cell>
          <table:table-cell office:value-type="float" office:value="368.85">
            <text:p>368,85</text:p>
          </table:table-cell>
          <table:table-cell office:value-type="string">
            <text:p>2014-11-11 00:00:00</text:p>
          </table:table-cell>
          <table:table-cell table:number-columns-repeated="1020"/>
        </table:table-row>
        <table:table-row table:style-name="ro1">
          <table:table-cell office:value-type="float" office:value="5722">
            <text:p>5722</text:p>
          </table:table-cell>
          <table:table-cell office:value-type="string">
            <text:p>SPESE DI RISCALDAMENTO E CONDIZIONAMENTO</text:p>
          </table:table-cell>
          <table:table-cell office:value-type="float" office:value="434.42">
            <text:p>434,42</text:p>
          </table:table-cell>
          <table:table-cell office:value-type="string">
            <text:p>2014-11-11 00:00:00</text:p>
          </table:table-cell>
          <table:table-cell table:number-columns-repeated="1020"/>
        </table:table-row>
        <table:table-row table:style-name="ro1">
          <table:table-cell office:value-type="float" office:value="5741">
            <text:p>5741</text:p>
          </table:table-cell>
          <table:table-cell office:value-type="string">
            <text:p>MATERIALE DI CANCELLERIA</text:p>
          </table:table-cell>
          <table:table-cell office:value-type="float" office:value="782.79">
            <text:p>782,79</text:p>
          </table:table-cell>
          <table:table-cell office:value-type="string">
            <text:p>2014-11-11 00:00:00</text:p>
          </table:table-cell>
          <table:table-cell table:number-columns-repeated="1020"/>
        </table:table-row>
        <table:table-row table:style-name="ro1">
          <table:table-cell office:value-type="float" office:value="6566">
            <text:p>6566</text:p>
          </table:table-cell>
          <table:table-cell office:value-type="string">
            <text:p>Materiale di consumo per laboratorio</text:p>
          </table:table-cell>
          <table:table-cell office:value-type="float" office:value="180">
            <text:p>180</text:p>
          </table:table-cell>
          <table:table-cell office:value-type="string">
            <text:p>2014-11-11 00:00:00</text:p>
          </table:table-cell>
          <table:table-cell office:value-type="string">
            <text:p>20150126112448RdO_657614_RiepilogoPA.pdf</text:p>
          </table:table-cell>
          <table:table-cell office:value-type="string">
            <text:p>uploads/20150126112448RdO_657614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566">
            <text:p>6566</text:p>
          </table:table-cell>
          <table:table-cell office:value-type="string">
            <text:p>Materiale di consumo per laboratorio</text:p>
          </table:table-cell>
          <table:table-cell office:value-type="float" office:value="180">
            <text:p>180</text:p>
          </table:table-cell>
          <table:table-cell office:value-type="string">
            <text:p>2014-11-11 00:00:00</text:p>
          </table:table-cell>
          <table:table-cell office:value-type="string">
            <text:p>20150126112511Stipula_Rdo_T657614_L1_P1370115.pdf</text:p>
          </table:table-cell>
          <table:table-cell office:value-type="string">
            <text:p>uploads/20150126112511Stipula_Rdo_T657614_L1_P1370115.pdf</text:p>
          </table:table-cell>
          <table:table-cell table:number-columns-repeated="2" office:value-type="string">
            <text:p>Stipula contatto</text:p>
          </table:table-cell>
          <table:table-cell table:number-columns-repeated="1016"/>
        </table:table-row>
        <table:table-row table:style-name="ro1">
          <table:table-cell office:value-type="float" office:value="4674">
            <text:p>4674</text:p>
          </table:table-cell>
          <table:table-cell office:value-type="string">
            <text:p>Lavori di manutenzione materiale informatico</text:p>
          </table:table-cell>
          <table:table-cell office:value-type="float" office:value="320">
            <text:p>320</text:p>
          </table:table-cell>
          <table:table-cell office:value-type="string">
            <text:p>2014-11-12 00:00:00</text:p>
          </table:table-cell>
          <table:table-cell table:number-columns-repeated="1020"/>
        </table:table-row>
        <table:table-row table:style-name="ro1">
          <table:table-cell office:value-type="float" office:value="5193">
            <text:p>5193</text:p>
          </table:table-cell>
          <table:table-cell office:value-type="string">
            <text:p>MATERIALE DI CONSUMO DI LABORATORIO</text:p>
          </table:table-cell>
          <table:table-cell office:value-type="float" office:value="3948.1">
            <text:p>3948,1</text:p>
          </table:table-cell>
          <table:table-cell office:value-type="string">
            <text:p>2014-11-12 00:00:00</text:p>
          </table:table-cell>
          <table:table-cell table:number-columns-repeated="1020"/>
        </table:table-row>
        <table:table-row table:style-name="ro1">
          <table:table-cell office:value-type="float" office:value="5369">
            <text:p>5369</text:p>
          </table:table-cell>
          <table:table-cell office:value-type="string">
            <text:p>MATERIALE DI CONSUMO DI LABORATORIO</text:p>
          </table:table-cell>
          <table:table-cell office:value-type="float" office:value="1331.2">
            <text:p>1331,2</text:p>
          </table:table-cell>
          <table:table-cell office:value-type="string">
            <text:p>2014-11-12 00:00:00</text:p>
          </table:table-cell>
          <table:table-cell table:number-columns-repeated="1020"/>
        </table:table-row>
        <table:table-row table:style-name="ro1">
          <table:table-cell office:value-type="float" office:value="5510">
            <text:p>5510</text:p>
          </table:table-cell>
          <table:table-cell office:value-type="string">
            <text:p>MATERIALE DI CONSUMO DI LABORATORIO</text:p>
          </table:table-cell>
          <table:table-cell office:value-type="float" office:value="667.5">
            <text:p>667,5</text:p>
          </table:table-cell>
          <table:table-cell office:value-type="string">
            <text:p>2014-11-12 00:00:00</text:p>
          </table:table-cell>
          <table:table-cell table:number-columns-repeated="1020"/>
        </table:table-row>
        <table:table-row table:style-name="ro1">
          <table:table-cell office:value-type="float" office:value="4678">
            <text:p>4678</text:p>
          </table:table-cell>
          <table:table-cell office:value-type="string">
            <text:p>materiale di consumo di laboratorio</text:p>
          </table:table-cell>
          <table:table-cell office:value-type="float" office:value="933">
            <text:p>933</text:p>
          </table:table-cell>
          <table:table-cell office:value-type="string">
            <text:p>2014-11-13 00:00:00</text:p>
          </table:table-cell>
          <table:table-cell table:number-columns-repeated="1020"/>
        </table:table-row>
        <table:table-row table:style-name="ro1">
          <table:table-cell office:value-type="float" office:value="4679">
            <text:p>4679</text:p>
          </table:table-cell>
          <table:table-cell office:value-type="string">
            <text:p>Affidamento in economia servizio di noleggio minibus per lo svolgimento di una visita didattica presso l’Azienda Agricola “Il Lochetto (San Salvatore di Fitalia –ME) e l’Azienda Agricola “Villa Colonna (Reitano-ME) nell’ambito del percorso formativo PAN L</text:p>
          </table:table-cell>
          <table:table-cell office:value-type="float" office:value="545.45">
            <text:p>545,45</text:p>
          </table:table-cell>
          <table:table-cell office:value-type="string">
            <text:p>2014-11-13 00:00:00</text:p>
          </table:table-cell>
          <table:table-cell office:value-type="string">
            <text:p>20141113150648lettera_invito.pdf</text:p>
          </table:table-cell>
          <table:table-cell office:value-type="string">
            <text:p>uploads/20141113150648lettera_invito.pdf</text:p>
          </table:table-cell>
          <table:table-cell table:number-columns-repeated="2" office:value-type="string">
            <text:p>LETTERA INVITO</text:p>
          </table:table-cell>
          <table:table-cell table:number-columns-repeated="1016"/>
        </table:table-row>
        <table:table-row table:style-name="ro1">
          <table:table-cell office:value-type="float" office:value="5355">
            <text:p>5355</text:p>
          </table:table-cell>
          <table:table-cell office:value-type="string">
            <text:p>ACQUISTO APPARECCHIATURE INFORMATICHE</text:p>
          </table:table-cell>
          <table:table-cell office:value-type="float" office:value="1818.8">
            <text:p>1818,8</text:p>
          </table:table-cell>
          <table:table-cell office:value-type="string">
            <text:p>2014-11-13 00:00:00</text:p>
          </table:table-cell>
          <table:table-cell table:number-columns-repeated="1020"/>
        </table:table-row>
        <table:table-row table:style-name="ro1">
          <table:table-cell office:value-type="float" office:value="6486">
            <text:p>6486</text:p>
          </table:table-cell>
          <table:table-cell office:value-type="string">
            <text:p>Cancello in ferro per sicurezza locali</text:p>
          </table:table-cell>
          <table:table-cell office:value-type="float" office:value="1229.51">
            <text:p>1229,51</text:p>
          </table:table-cell>
          <table:table-cell office:value-type="string">
            <text:p>2014-11-13 00:00:00</text:p>
          </table:table-cell>
          <table:table-cell table:number-columns-repeated="1020"/>
        </table:table-row>
        <table:table-row table:style-name="ro1">
          <table:table-cell office:value-type="float" office:value="6497">
            <text:p>6497</text:p>
          </table:table-cell>
          <table:table-cell office:value-type="string">
            <text:p>Materiale elettrico</text:p>
          </table:table-cell>
          <table:table-cell office:value-type="float" office:value="78.69">
            <text:p>78,69</text:p>
          </table:table-cell>
          <table:table-cell office:value-type="string">
            <text:p>2014-11-13 00:00:00</text:p>
          </table:table-cell>
          <table:table-cell table:number-columns-repeated="1020"/>
        </table:table-row>
        <table:table-row table:style-name="ro1">
          <table:table-cell office:value-type="float" office:value="6508">
            <text:p>6508</text:p>
          </table:table-cell>
          <table:table-cell office:value-type="string">
            <text:p>Plafoniere Aula Magna</text:p>
          </table:table-cell>
          <table:table-cell office:value-type="float" office:value="1312.74">
            <text:p>1312,74</text:p>
          </table:table-cell>
          <table:table-cell office:value-type="string">
            <text:p>2014-11-13 00:00:00</text:p>
          </table:table-cell>
          <table:table-cell table:number-columns-repeated="1020"/>
        </table:table-row>
        <table:table-row table:style-name="ro1">
          <table:table-cell office:value-type="float" office:value="6868">
            <text:p>6868</text:p>
          </table:table-cell>
          <table:table-cell office:value-type="string">
            <text:p>Strumenti informatici - Progetto SESPIUS</text:p>
          </table:table-cell>
          <table:table-cell office:value-type="float" office:value="4229">
            <text:p>4229</text:p>
          </table:table-cell>
          <table:table-cell office:value-type="string">
            <text:p>2014-11-13 00:00:00</text:p>
          </table:table-cell>
          <table:table-cell office:value-type="string">
            <text:p>20150126161639RdO_651281_RiepilogoPA.pdf</text:p>
          </table:table-cell>
          <table:table-cell office:value-type="string">
            <text:p>uploads/20150126161639RdO_651281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868">
            <text:p>6868</text:p>
          </table:table-cell>
          <table:table-cell office:value-type="string">
            <text:p>Strumenti informatici - Progetto SESPIUS</text:p>
          </table:table-cell>
          <table:table-cell office:value-type="float" office:value="4229">
            <text:p>4229</text:p>
          </table:table-cell>
          <table:table-cell office:value-type="string">
            <text:p>2014-11-13 00:00:00</text:p>
          </table:table-cell>
          <table:table-cell office:value-type="string">
            <text:p>20150126161651Stipula_Rdo_T651281_L1_P1384083.pdf</text:p>
          </table:table-cell>
          <table:table-cell office:value-type="string">
            <text:p>uploads/20150126161651Stipula_Rdo_T651281_L1_P1384083.pdf</text:p>
          </table:table-cell>
          <table:table-cell table:number-columns-repeated="2" office:value-type="string">
            <text:p>Stipula contatto</text:p>
          </table:table-cell>
          <table:table-cell table:number-columns-repeated="1016"/>
        </table:table-row>
        <table:table-row table:style-name="ro1">
          <table:table-cell office:value-type="float" office:value="4651">
            <text:p>4651</text:p>
          </table:table-cell>
          <table:table-cell office:value-type="string">
            <text:p>RdO per la Fornitura, posa in opera ed installazione di strumentazione per officina suddivisa in n° 5 lotti</text:p>
          </table:table-cell>
          <table:table-cell office:value-type="float" office:value="33260">
            <text:p>33260</text:p>
          </table:table-cell>
          <table:table-cell office:value-type="string">
            <text:p>2014-11-14 00:00:00</text:p>
          </table:table-cell>
          <table:table-cell table:number-columns-repeated="1020"/>
        </table:table-row>
        <table:table-row table:style-name="ro1">
          <table:table-cell office:value-type="float" office:value="4842">
            <text:p>4842</text:p>
          </table:table-cell>
          <table:table-cell office:value-type="string">
            <text:p>58729/2014-materiale bibliografico</text:p>
          </table:table-cell>
          <table:table-cell office:value-type="float" office:value="178.46">
            <text:p>178,46</text:p>
          </table:table-cell>
          <table:table-cell office:value-type="string">
            <text:p>2014-11-14 00:00:00</text:p>
          </table:table-cell>
          <table:table-cell table:number-columns-repeated="1020"/>
        </table:table-row>
        <table:table-row table:style-name="ro1">
          <table:table-cell office:value-type="float" office:value="5302">
            <text:p>5302</text:p>
          </table:table-cell>
          <table:table-cell office:value-type="string">
            <text:p>ACQUISTO ATTREZZATURE TECNICO INFORMATICHE</text:p>
          </table:table-cell>
          <table:table-cell office:value-type="float" office:value="452">
            <text:p>452</text:p>
          </table:table-cell>
          <table:table-cell office:value-type="string">
            <text:p>2014-11-14 00:00:00</text:p>
          </table:table-cell>
          <table:table-cell table:number-columns-repeated="1020"/>
        </table:table-row>
        <table:table-row table:style-name="ro1">
          <table:table-cell office:value-type="float" office:value="5304">
            <text:p>5304</text:p>
          </table:table-cell>
          <table:table-cell office:value-type="string">
            <text:p>ACQUISTO APPARECCHIATURE INFORMATICHE</text:p>
          </table:table-cell>
          <table:table-cell office:value-type="float" office:value="106.56">
            <text:p>106,56</text:p>
          </table:table-cell>
          <table:table-cell office:value-type="string">
            <text:p>2014-11-14 00:00:00</text:p>
          </table:table-cell>
          <table:table-cell table:number-columns-repeated="1020"/>
        </table:table-row>
        <table:table-row table:style-name="ro1">
          <table:table-cell office:value-type="float" office:value="6974">
            <text:p>6974</text:p>
          </table:table-cell>
          <table:table-cell office:value-type="string">
            <text:p>ACQUISTO REAGENTI PROF.FENGA ORD. N°1929</text:p>
          </table:table-cell>
          <table:table-cell office:value-type="float" office:value="866.32">
            <text:p>866,32</text:p>
          </table:table-cell>
          <table:table-cell office:value-type="string">
            <text:p>2014-11-14 00:00:00</text:p>
          </table:table-cell>
          <table:table-cell table:number-columns-repeated="1020"/>
        </table:table-row>
        <table:table-row table:style-name="ro1">
          <table:table-cell office:value-type="float" office:value="4849">
            <text:p>4849</text:p>
          </table:table-cell>
          <table:table-cell office:value-type="string">
            <text:p>54-materiale bibliografico</text:p>
          </table:table-cell>
          <table:table-cell office:value-type="float" office:value="65">
            <text:p>65</text:p>
          </table:table-cell>
          <table:table-cell office:value-type="string">
            <text:p>2014-11-15 00:00:00</text:p>
          </table:table-cell>
          <table:table-cell table:number-columns-repeated="1020"/>
        </table:table-row>
        <table:table-row table:style-name="ro1">
          <table:table-cell office:value-type="float" office:value="4682">
            <text:p>4682</text:p>
          </table:table-cell>
          <table:table-cell office:value-type="string">
            <text:p>pubblicazione bando di gara per la fornitura di n. 2 lotti di strumentazioni scientifiche</text:p>
          </table:table-cell>
          <table:table-cell/>
          <table:table-cell office:value-type="string">
            <text:p>2014-11-17 00:00:00</text:p>
          </table:table-cell>
          <table:table-cell office:value-type="string">
            <text:p>20141118110106Bando_gare_dappalto_2_LOTTI.doc</text:p>
          </table:table-cell>
          <table:table-cell office:value-type="string">
            <text:p>uploads/20141118110106Bando_gare_dappalto_2_LOTTI.doc</text:p>
          </table:table-cell>
          <table:table-cell table:number-columns-repeated="2" office:value-type="string">
            <text:p>procedura aperta per appalto di fornitura di strumentazione scientifica suddiva in n.2 lotti</text:p>
          </table:table-cell>
          <table:table-cell table:number-columns-repeated="1016"/>
        </table:table-row>
        <table:table-row table:style-name="ro1">
          <table:table-cell office:value-type="float" office:value="4697">
            <text:p>4697</text:p>
          </table:table-cell>
          <table:table-cell office:value-type="string">
            <text:p>Toner stampante</text:p>
          </table:table-cell>
          <table:table-cell office:value-type="float" office:value="270">
            <text:p>270</text:p>
          </table:table-cell>
          <table:table-cell office:value-type="string">
            <text:p>2014-11-17 00:00:00</text:p>
          </table:table-cell>
          <table:table-cell table:number-columns-repeated="1020"/>
        </table:table-row>
        <table:table-row table:style-name="ro1">
          <table:table-cell office:value-type="float" office:value="5724">
            <text:p>5724</text:p>
          </table:table-cell>
          <table:table-cell office:value-type="string">
            <text:p>MATERIALE DI CONSUMO DI LABORATORIO</text:p>
          </table:table-cell>
          <table:table-cell office:value-type="float" office:value="7575">
            <text:p>7575</text:p>
          </table:table-cell>
          <table:table-cell office:value-type="string">
            <text:p>2014-11-17 00:00:00</text:p>
          </table:table-cell>
          <table:table-cell table:number-columns-repeated="1020"/>
        </table:table-row>
        <table:table-row table:style-name="ro1">
          <table:table-cell office:value-type="float" office:value="5734">
            <text:p>5734</text:p>
          </table:table-cell>
          <table:table-cell office:value-type="string">
            <text:p>MATERIALE DI CONSUMU DI LABORATORIO</text:p>
          </table:table-cell>
          <table:table-cell office:value-type="float" office:value="1240">
            <text:p>1240</text:p>
          </table:table-cell>
          <table:table-cell office:value-type="string">
            <text:p>2014-11-17 00:00:00</text:p>
          </table:table-cell>
          <table:table-cell table:number-columns-repeated="1020"/>
        </table:table-row>
        <table:table-row table:style-name="ro1">
          <table:table-cell office:value-type="float" office:value="6522">
            <text:p>6522</text:p>
          </table:table-cell>
          <table:table-cell office:value-type="string">
            <text:p>Materiale di consumo</text:p>
          </table:table-cell>
          <table:table-cell office:value-type="float" office:value="153.6">
            <text:p>153,6</text:p>
          </table:table-cell>
          <table:table-cell office:value-type="string">
            <text:p>2014-11-17 00:00:00</text:p>
          </table:table-cell>
          <table:table-cell table:number-columns-repeated="1020"/>
        </table:table-row>
        <table:table-row table:style-name="ro1">
          <table:table-cell office:value-type="float" office:value="6982">
            <text:p>6982</text:p>
          </table:table-cell>
          <table:table-cell office:value-type="string">
            <text:p>ACQUISTO CANCELLERIA SEZ. PASSI</text:p>
          </table:table-cell>
          <table:table-cell office:value-type="float" office:value="1059.69">
            <text:p>1059,69</text:p>
          </table:table-cell>
          <table:table-cell office:value-type="string">
            <text:p>2014-11-17 00:00:00</text:p>
          </table:table-cell>
          <table:table-cell table:number-columns-repeated="1020"/>
        </table:table-row>
        <table:table-row table:style-name="ro1">
          <table:table-cell office:value-type="float" office:value="6984">
            <text:p>6984</text:p>
          </table:table-cell>
          <table:table-cell office:value-type="string">
            <text:p>ACQUISTO CANCELLERIA MEDICINA DEL LAVORO</text:p>
          </table:table-cell>
          <table:table-cell office:value-type="float" office:value="639.18">
            <text:p>639,18</text:p>
          </table:table-cell>
          <table:table-cell office:value-type="string">
            <text:p>2014-11-17 00:00:00</text:p>
          </table:table-cell>
          <table:table-cell table:number-columns-repeated="1020"/>
        </table:table-row>
        <table:table-row table:style-name="ro1">
          <table:table-cell office:value-type="float" office:value="6985">
            <text:p>6985</text:p>
          </table:table-cell>
          <table:table-cell office:value-type="string">
            <text:p>ACQUISTO FILM PER STUDENTI SC. GASTRONOMICHE ORD.N°1946</text:p>
          </table:table-cell>
          <table:table-cell office:value-type="float" office:value="131.97">
            <text:p>131,97</text:p>
          </table:table-cell>
          <table:table-cell office:value-type="string">
            <text:p>2014-11-17 00:00:00</text:p>
          </table:table-cell>
          <table:table-cell table:number-columns-repeated="1020"/>
        </table:table-row>
        <table:table-row table:style-name="ro1">
          <table:table-cell office:value-type="float" office:value="5301">
            <text:p>5301</text:p>
          </table:table-cell>
          <table:table-cell office:value-type="string">
            <text:p>ACQUISTO MATERIALE INFORMATICO</text:p>
          </table:table-cell>
          <table:table-cell office:value-type="float" office:value="145">
            <text:p>145</text:p>
          </table:table-cell>
          <table:table-cell office:value-type="string">
            <text:p>2014-11-18 00:00:00</text:p>
          </table:table-cell>
          <table:table-cell table:number-columns-repeated="1020"/>
        </table:table-row>
        <table:table-row table:style-name="ro1">
          <table:table-cell office:value-type="float" office:value="5303">
            <text:p>5303</text:p>
          </table:table-cell>
          <table:table-cell office:value-type="string">
            <text:p>ACQUISTO ATTREZZATURE TECNICO INFORMATICHE</text:p>
          </table:table-cell>
          <table:table-cell office:value-type="float" office:value="1600">
            <text:p>1600</text:p>
          </table:table-cell>
          <table:table-cell office:value-type="string">
            <text:p>2014-11-18 00:00:00</text:p>
          </table:table-cell>
          <table:table-cell table:number-columns-repeated="1020"/>
        </table:table-row>
        <table:table-row table:style-name="ro1">
          <table:table-cell office:value-type="float" office:value="5642">
            <text:p>5642</text:p>
          </table:table-cell>
          <table:table-cell office:value-type="string">
            <text:p>MATERIALE DI CANCELLERIA</text:p>
          </table:table-cell>
          <table:table-cell office:value-type="float" office:value="81">
            <text:p>81</text:p>
          </table:table-cell>
          <table:table-cell office:value-type="string">
            <text:p>2014-11-18 00:00:00</text:p>
          </table:table-cell>
          <table:table-cell table:number-columns-repeated="1020"/>
        </table:table-row>
        <table:table-row table:style-name="ro1">
          <table:table-cell office:value-type="float" office:value="6593">
            <text:p>6593</text:p>
          </table:table-cell>
          <table:table-cell office:value-type="string">
            <text:p>Materiale informatico</text:p>
          </table:table-cell>
          <table:table-cell office:value-type="float" office:value="57.38">
            <text:p>57,38</text:p>
          </table:table-cell>
          <table:table-cell office:value-type="string">
            <text:p>2014-11-18 00:00:00</text:p>
          </table:table-cell>
          <table:table-cell table:number-columns-repeated="1020"/>
        </table:table-row>
        <table:table-row table:style-name="ro1">
          <table:table-cell office:value-type="float" office:value="6604">
            <text:p>6604</text:p>
          </table:table-cell>
          <table:table-cell office:value-type="string">
            <text:p>Materiale di consumo</text:p>
          </table:table-cell>
          <table:table-cell office:value-type="float" office:value="51.64">
            <text:p>51,64</text:p>
          </table:table-cell>
          <table:table-cell office:value-type="string">
            <text:p>2014-11-18 00:00:00</text:p>
          </table:table-cell>
          <table:table-cell table:number-columns-repeated="1020"/>
        </table:table-row>
        <table:table-row table:style-name="ro1">
          <table:table-cell office:value-type="float" office:value="4684">
            <text:p>4684</text:p>
          </table:table-cell>
          <table:table-cell office:value-type="string">
            <text:p>Cottimo fiduciario per l’affidamento del servizio di parco animali da reddito per le esigenze didattiche del Corso di Laurea Magistrale in Medicina Veterinaria. CIG Z5511CB18B</text:p>
          </table:table-cell>
          <table:table-cell/>
          <table:table-cell office:value-type="string">
            <text:p>2014-11-19 00:00:00</text:p>
          </table:table-cell>
          <table:table-cell office:value-type="string">
            <text:p>20141119153415Lettera_invito_prot_76410_2014.PDF</text:p>
          </table:table-cell>
          <table:table-cell office:value-type="string">
            <text:p>uploads/20141119153415Lettera_invito_prot_76410_2014.PDF</text:p>
          </table:table-cell>
          <table:table-cell table:number-columns-repeated="2" office:value-type="string">
            <text:p>Lettera invito</text:p>
          </table:table-cell>
          <table:table-cell table:number-columns-repeated="1016"/>
        </table:table-row>
        <table:table-row table:style-name="ro1">
          <table:table-cell office:value-type="float" office:value="4684">
            <text:p>4684</text:p>
          </table:table-cell>
          <table:table-cell office:value-type="string">
            <text:p>Cottimo fiduciario per l’affidamento del servizio di parco animali da reddito per le esigenze didattiche del Corso di Laurea Magistrale in Medicina Veterinaria. CIG Z5511CB18B</text:p>
          </table:table-cell>
          <table:table-cell/>
          <table:table-cell office:value-type="string">
            <text:p>2014-11-19 00:00:00</text:p>
          </table:table-cell>
          <table:table-cell office:value-type="string">
            <text:p>20141119153430Capitolato_d_oneri.PDF</text:p>
          </table:table-cell>
          <table:table-cell office:value-type="string">
            <text:p>uploads/20141119153430Capitolato_d_oneri.PDF</text:p>
          </table:table-cell>
          <table:table-cell table:number-columns-repeated="2" office:value-type="string">
            <text:p>Capitolato d'oneri</text:p>
          </table:table-cell>
          <table:table-cell table:number-columns-repeated="1016"/>
        </table:table-row>
        <table:table-row table:style-name="ro1">
          <table:table-cell office:value-type="float" office:value="4684">
            <text:p>4684</text:p>
          </table:table-cell>
          <table:table-cell office:value-type="string">
            <text:p>Cottimo fiduciario per l’affidamento del servizio di parco animali da reddito per le esigenze didattiche del Corso di Laurea Magistrale in Medicina Veterinaria. CIG Z5511CB18B</text:p>
          </table:table-cell>
          <table:table-cell/>
          <table:table-cell office:value-type="string">
            <text:p>2014-11-19 00:00:00</text:p>
          </table:table-cell>
          <table:table-cell office:value-type="string">
            <text:p>20141119153440Allegato_Tecnico.PDF</text:p>
          </table:table-cell>
          <table:table-cell office:value-type="string">
            <text:p>uploads/20141119153440Allegato_Tecnico.PDF</text:p>
          </table:table-cell>
          <table:table-cell table:number-columns-repeated="2" office:value-type="string">
            <text:p>Allegato Tecnico</text:p>
          </table:table-cell>
          <table:table-cell table:number-columns-repeated="1016"/>
        </table:table-row>
        <table:table-row table:style-name="ro1">
          <table:table-cell office:value-type="float" office:value="4684">
            <text:p>4684</text:p>
          </table:table-cell>
          <table:table-cell office:value-type="string">
            <text:p>Cottimo fiduciario per l’affidamento del servizio di parco animali da reddito per le esigenze didattiche del Corso di Laurea Magistrale in Medicina Veterinaria. CIG Z5511CB18B</text:p>
          </table:table-cell>
          <table:table-cell/>
          <table:table-cell office:value-type="string">
            <text:p>2014-11-19 00:00:00</text:p>
          </table:table-cell>
          <table:table-cell office:value-type="string">
            <text:p>20141119153449Modulistica.PDF</text:p>
          </table:table-cell>
          <table:table-cell office:value-type="string">
            <text:p>uploads/20141119153449Modulistica.PDF</text:p>
          </table:table-cell>
          <table:table-cell table:number-columns-repeated="2" office:value-type="string">
            <text:p>Modulistica</text:p>
          </table:table-cell>
          <table:table-cell table:number-columns-repeated="1016"/>
        </table:table-row>
        <table:table-row table:style-name="ro1">
          <table:table-cell office:value-type="float" office:value="4684">
            <text:p>4684</text:p>
          </table:table-cell>
          <table:table-cell office:value-type="string">
            <text:p>Cottimo fiduciario per l’affidamento del servizio di parco animali da reddito per le esigenze didattiche del Corso di Laurea Magistrale in Medicina Veterinaria. CIG Z5511CB18B</text:p>
          </table:table-cell>
          <table:table-cell/>
          <table:table-cell office:value-type="string">
            <text:p>2014-11-19 00:00:00</text:p>
          </table:table-cell>
          <table:table-cell office:value-type="string">
            <text:p>20150227115006DD_3018_2014_Autoriz_gara.PDF</text:p>
          </table:table-cell>
          <table:table-cell office:value-type="string">
            <text:p>uploads/20150227115006DD_3018_2014_Autoriz_gara.PDF</text:p>
          </table:table-cell>
          <table:table-cell table:number-columns-repeated="2" office:value-type="string">
            <text:p>Decreto autorizzazione procedura</text:p>
          </table:table-cell>
          <table:table-cell table:number-columns-repeated="1016"/>
        </table:table-row>
        <table:table-row table:style-name="ro1">
          <table:table-cell office:value-type="float" office:value="4684">
            <text:p>4684</text:p>
          </table:table-cell>
          <table:table-cell office:value-type="string">
            <text:p>Cottimo fiduciario per l’affidamento del servizio di parco animali da reddito per le esigenze didattiche del Corso di Laurea Magistrale in Medicina Veterinaria. CIG Z5511CB18B</text:p>
          </table:table-cell>
          <table:table-cell/>
          <table:table-cell office:value-type="string">
            <text:p>2014-11-19 00:00:00</text:p>
          </table:table-cell>
          <table:table-cell office:value-type="string">
            <text:p>20150227115042DD_283_2015_Agg_Parco_Animali.PDF</text:p>
          </table:table-cell>
          <table:table-cell office:value-type="string">
            <text:p>uploads/20150227115042DD_283_2015_Agg_Parco_Animali.PDF</text:p>
          </table:table-cell>
          <table:table-cell table:number-columns-repeated="2" office:value-type="string">
            <text:p>Decreto di aggiudicazione</text:p>
          </table:table-cell>
          <table:table-cell table:number-columns-repeated="1016"/>
        </table:table-row>
        <table:table-row table:style-name="ro1">
          <table:table-cell office:value-type="float" office:value="4684">
            <text:p>4684</text:p>
          </table:table-cell>
          <table:table-cell office:value-type="string">
            <text:p>Cottimo fiduciario per l’affidamento del servizio di parco animali da reddito per le esigenze didattiche del Corso di Laurea Magistrale in Medicina Veterinaria. CIG Z5511CB18B</text:p>
          </table:table-cell>
          <table:table-cell/>
          <table:table-cell office:value-type="string">
            <text:p>2014-11-19 00:00:00</text:p>
          </table:table-cell>
          <table:table-cell office:value-type="string">
            <text:p>20150302170040Avviso_esito_gara_servizio_parco_animali.pdf</text:p>
          </table:table-cell>
          <table:table-cell office:value-type="string">
            <text:p>uploads/20150302170040Avviso_esito_gara_servizio_parco_animali.pdf</text:p>
          </table:table-cell>
          <table:table-cell table:number-columns-repeated="2" office:value-type="string">
            <text:p>Avviso esito di gara</text:p>
          </table:table-cell>
          <table:table-cell table:number-columns-repeated="1016"/>
        </table:table-row>
        <table:table-row table:style-name="ro1">
          <table:table-cell office:value-type="float" office:value="5444">
            <text:p>5444</text:p>
          </table:table-cell>
          <table:table-cell office:value-type="string">
            <text:p>MATERIALE DI CONSUMO DI LABORATORIO</text:p>
          </table:table-cell>
          <table:table-cell office:value-type="float" office:value="1435">
            <text:p>1435</text:p>
          </table:table-cell>
          <table:table-cell office:value-type="string">
            <text:p>2014-11-19 00:00:00</text:p>
          </table:table-cell>
          <table:table-cell table:number-columns-repeated="1020"/>
        </table:table-row>
        <table:table-row table:style-name="ro1">
          <table:table-cell office:value-type="float" office:value="5568">
            <text:p>5568</text:p>
          </table:table-cell>
          <table:table-cell office:value-type="string">
            <text:p><text:s/>DPI OB. 2 PANLAB FORMAZIONE </text:p>
          </table:table-cell>
          <table:table-cell office:value-type="float" office:value="2100">
            <text:p>2100</text:p>
          </table:table-cell>
          <table:table-cell office:value-type="string">
            <text:p>2014-11-19 00:00:00</text:p>
          </table:table-cell>
          <table:table-cell table:number-columns-repeated="1020"/>
        </table:table-row>
        <table:table-row table:style-name="ro1">
          <table:table-cell office:value-type="float" office:value="4686">
            <text:p>4686</text:p>
          </table:table-cell>
          <table:table-cell office:value-type="string">
            <text:p>Fornitura, posa in opera ed installazione di un Cablaggio strutturato dipartimento di Scienze Veterinarie – Polo Annunziata.</text:p>
          </table:table-cell>
          <table:table-cell office:value-type="float" office:value="750">
            <text:p>750</text:p>
          </table:table-cell>
          <table:table-cell office:value-type="string">
            <text:p>2014-11-20 00:00:00</text:p>
          </table:table-cell>
          <table:table-cell table:number-columns-repeated="1020"/>
        </table:table-row>
        <table:table-row table:style-name="ro1">
          <table:table-cell office:value-type="float" office:value="4687">
            <text:p>4687</text:p>
          </table:table-cell>
          <table:table-cell office:value-type="string">
            <text:p>Fornitura, posa in opera, installazione e configurazione di n. 3 terminali Trexom EOS Graphic presso il <text:s/>Dipartimento di Scienze Veterinarie – Polo Annunziata.</text:p>
          </table:table-cell>
          <table:table-cell office:value-type="float" office:value="2700">
            <text:p>2700</text:p>
          </table:table-cell>
          <table:table-cell office:value-type="string">
            <text:p>2014-11-20 00:00:00</text:p>
          </table:table-cell>
          <table:table-cell table:number-columns-repeated="1020"/>
        </table:table-row>
        <table:table-row table:style-name="ro1">
          <table:table-cell office:value-type="float" office:value="4690">
            <text:p>4690</text:p>
          </table:table-cell>
          <table:table-cell office:value-type="string">
            <text:p>Cottimo fiduciario per la fornitura e posa in opera di n. 1 Sistema analitico per misure simultanee TGA/DSC</text:p>
          </table:table-cell>
          <table:table-cell office:value-type="float" office:value="49100">
            <text:p>49100</text:p>
          </table:table-cell>
          <table:table-cell office:value-type="string">
            <text:p>2014-11-20 00:00:00</text:p>
          </table:table-cell>
          <table:table-cell table:number-columns-repeated="2"/>
          <table:table-cell table:number-columns-repeated="2" office:value-type="string">
            <text:p>Bando</text:p>
          </table:table-cell>
          <table:table-cell table:number-columns-repeated="1016"/>
        </table:table-row>
        <table:table-row table:style-name="ro1">
          <table:table-cell office:value-type="float" office:value="4690">
            <text:p>4690</text:p>
          </table:table-cell>
          <table:table-cell office:value-type="string">
            <text:p>Cottimo fiduciario per la fornitura e posa in opera di n. 1 Sistema analitico per misure simultanee TGA/DSC</text:p>
          </table:table-cell>
          <table:table-cell office:value-type="float" office:value="49100">
            <text:p>49100</text:p>
          </table:table-cell>
          <table:table-cell office:value-type="string">
            <text:p>2014-11-20 00:00:00</text:p>
          </table:table-cell>
          <table:table-cell office:value-type="string">
            <text:p>20141120153106SISTEMA_ANALITICO_PER_MISURE_SIMULTANEE_TGA_DSC.pdf</text:p>
          </table:table-cell>
          <table:table-cell office:value-type="string">
            <text:p>uploads/20141120153106SISTEMA_ANALITICO_PER_MISURE_SIMULTANEE_TGA_DSC.pdf</text:p>
          </table:table-cell>
          <table:table-cell table:number-columns-repeated="2" office:value-type="string">
            <text:p>Bando</text:p>
          </table:table-cell>
          <table:table-cell table:number-columns-repeated="1016"/>
        </table:table-row>
        <table:table-row table:style-name="ro1">
          <table:table-cell office:value-type="float" office:value="4690">
            <text:p>4690</text:p>
          </table:table-cell>
          <table:table-cell office:value-type="string">
            <text:p>Cottimo fiduciario per la fornitura e posa in opera di n. 1 Sistema analitico per misure simultanee TGA/DSC</text:p>
          </table:table-cell>
          <table:table-cell office:value-type="float" office:value="49100">
            <text:p>49100</text:p>
          </table:table-cell>
          <table:table-cell office:value-type="string">
            <text:p>2014-11-20 00:00:00</text:p>
          </table:table-cell>
          <table:table-cell office:value-type="string">
            <text:p>20141219092144ESITO_PROVVISORIO_TGADSC.pdf</text:p>
          </table:table-cell>
          <table:table-cell office:value-type="string">
            <text:p>uploads/20141219092144ESITO_PROVVISORIO_TGADSC.pdf</text:p>
          </table:table-cell>
          <table:table-cell table:number-columns-repeated="2" office:value-type="string">
            <text:p>ESITO PROVVISORIO DI GARA</text:p>
          </table:table-cell>
          <table:table-cell table:number-columns-repeated="1016"/>
        </table:table-row>
        <table:table-row table:style-name="ro1">
          <table:table-cell office:value-type="float" office:value="4690">
            <text:p>4690</text:p>
          </table:table-cell>
          <table:table-cell office:value-type="string">
            <text:p>Cottimo fiduciario per la fornitura e posa in opera di n. 1 Sistema analitico per misure simultanee TGA/DSC</text:p>
          </table:table-cell>
          <table:table-cell office:value-type="float" office:value="49100">
            <text:p>49100</text:p>
          </table:table-cell>
          <table:table-cell office:value-type="string">
            <text:p>2014-11-20 00:00:00</text:p>
          </table:table-cell>
          <table:table-cell office:value-type="string">
            <text:p>20150109140316Esito_definitivo_tga.pdf</text:p>
          </table:table-cell>
          <table:table-cell office:value-type="string">
            <text:p>uploads/20150109140316Esito_definitivo_tga.pdf</text:p>
          </table:table-cell>
          <table:table-cell table:number-columns-repeated="2" office:value-type="string">
            <text:p>ESITO DEFINITIVO DI GARA</text:p>
          </table:table-cell>
          <table:table-cell table:number-columns-repeated="1016"/>
        </table:table-row>
        <table:table-row table:style-name="ro1">
          <table:table-cell office:value-type="float" office:value="4693">
            <text:p>4693</text:p>
          </table:table-cell>
          <table:table-cell office:value-type="string">
            <text:p>RdO per la fornitura di attrezzature informatiche</text:p>
          </table:table-cell>
          <table:table-cell office:value-type="float" office:value="1300">
            <text:p>1300</text:p>
          </table:table-cell>
          <table:table-cell office:value-type="string">
            <text:p>2014-11-20 00:00:00</text:p>
          </table:table-cell>
          <table:table-cell table:number-columns-repeated="1020"/>
        </table:table-row>
        <table:table-row table:style-name="ro1">
          <table:table-cell office:value-type="float" office:value="4845">
            <text:p>4845</text:p>
          </table:table-cell>
          <table:table-cell office:value-type="string">
            <text:p>59521/2014-materiale bibliografico</text:p>
          </table:table-cell>
          <table:table-cell office:value-type="float" office:value="32.3">
            <text:p>32,3</text:p>
          </table:table-cell>
          <table:table-cell office:value-type="string">
            <text:p>2014-11-20 00:00:00</text:p>
          </table:table-cell>
          <table:table-cell table:number-columns-repeated="1020"/>
        </table:table-row>
        <table:table-row table:style-name="ro1">
          <table:table-cell office:value-type="float" office:value="5063">
            <text:p>5063</text:p>
          </table:table-cell>
          <table:table-cell office:value-type="string">
            <text:p>SPESE PER PUBBLICAZIONI SCIENTIFICHE</text:p>
          </table:table-cell>
          <table:table-cell office:value-type="float" office:value="40.93">
            <text:p>40,93</text:p>
          </table:table-cell>
          <table:table-cell office:value-type="string">
            <text:p>2014-11-20 00:00:00</text:p>
          </table:table-cell>
          <table:table-cell table:number-columns-repeated="1020"/>
        </table:table-row>
        <table:table-row table:style-name="ro1">
          <table:table-cell office:value-type="float" office:value="5544">
            <text:p>5544</text:p>
          </table:table-cell>
          <table:table-cell office:value-type="string">
            <text:p>Vetreria e monouso (ultima) ob. 1 Panlab form.</text:p>
          </table:table-cell>
          <table:table-cell office:value-type="float" office:value="9700">
            <text:p>9700</text:p>
          </table:table-cell>
          <table:table-cell office:value-type="string">
            <text:p>2014-11-20 00:00:00</text:p>
          </table:table-cell>
          <table:table-cell table:number-columns-repeated="1020"/>
        </table:table-row>
        <table:table-row table:style-name="ro1">
          <table:table-cell office:value-type="float" office:value="6741">
            <text:p>6741</text:p>
          </table:table-cell>
          <table:table-cell office:value-type="string">
            <text:p>Materiale di consumo informatico</text:p>
          </table:table-cell>
          <table:table-cell office:value-type="float" office:value="312.49">
            <text:p>312,49</text:p>
          </table:table-cell>
          <table:table-cell office:value-type="string">
            <text:p>2014-11-20 00:00:00</text:p>
          </table:table-cell>
          <table:table-cell table:number-columns-repeated="1020"/>
        </table:table-row>
        <table:table-row table:style-name="ro1">
          <table:table-cell office:value-type="float" office:value="6769">
            <text:p>6769</text:p>
          </table:table-cell>
          <table:table-cell office:value-type="string">
            <text:p>Materiale di consumo</text:p>
          </table:table-cell>
          <table:table-cell office:value-type="float" office:value="122.95">
            <text:p>122,95</text:p>
          </table:table-cell>
          <table:table-cell office:value-type="string">
            <text:p>2014-11-20 00:00:00</text:p>
          </table:table-cell>
          <table:table-cell table:number-columns-repeated="1020"/>
        </table:table-row>
        <table:table-row table:style-name="ro1">
          <table:table-cell office:value-type="float" office:value="6772">
            <text:p>6772</text:p>
          </table:table-cell>
          <table:table-cell office:value-type="string">
            <text:p>Materiale di consumo</text:p>
          </table:table-cell>
          <table:table-cell office:value-type="float" office:value="90.16">
            <text:p>90,16</text:p>
          </table:table-cell>
          <table:table-cell office:value-type="string">
            <text:p>2014-11-20 00:00:00</text:p>
          </table:table-cell>
          <table:table-cell table:number-columns-repeated="1020"/>
        </table:table-row>
        <table:table-row table:style-name="ro1">
          <table:table-cell office:value-type="float" office:value="6774">
            <text:p>6774</text:p>
          </table:table-cell>
          <table:table-cell office:value-type="string">
            <text:p>Materiale informatico</text:p>
          </table:table-cell>
          <table:table-cell office:value-type="float" office:value="53.28">
            <text:p>53,28</text:p>
          </table:table-cell>
          <table:table-cell office:value-type="string">
            <text:p>2014-11-20 00:00:00</text:p>
          </table:table-cell>
          <table:table-cell table:number-columns-repeated="1020"/>
        </table:table-row>
        <table:table-row table:style-name="ro1">
          <table:table-cell office:value-type="float" office:value="6779">
            <text:p>6779</text:p>
          </table:table-cell>
          <table:table-cell office:value-type="string">
            <text:p>Materiale bibliografico</text:p>
          </table:table-cell>
          <table:table-cell office:value-type="float" office:value="35.91">
            <text:p>35,91</text:p>
          </table:table-cell>
          <table:table-cell office:value-type="string">
            <text:p>2014-11-20 00:00:00</text:p>
          </table:table-cell>
          <table:table-cell table:number-columns-repeated="1020"/>
        </table:table-row>
        <table:table-row table:style-name="ro1">
          <table:table-cell office:value-type="float" office:value="6858">
            <text:p>6858</text:p>
          </table:table-cell>
          <table:table-cell office:value-type="string">
            <text:p>Materiale di consumo</text:p>
          </table:table-cell>
          <table:table-cell office:value-type="float" office:value="55">
            <text:p>55</text:p>
          </table:table-cell>
          <table:table-cell office:value-type="string">
            <text:p>2014-11-20 00:00:00</text:p>
          </table:table-cell>
          <table:table-cell table:number-columns-repeated="1020"/>
        </table:table-row>
        <table:table-row table:style-name="ro1">
          <table:table-cell office:value-type="float" office:value="6861">
            <text:p>6861</text:p>
          </table:table-cell>
          <table:table-cell office:value-type="string">
            <text:p>Materiale bibliografico</text:p>
          </table:table-cell>
          <table:table-cell office:value-type="float" office:value="56.7">
            <text:p>56,7</text:p>
          </table:table-cell>
          <table:table-cell office:value-type="string">
            <text:p>2014-11-20 00:00:00</text:p>
          </table:table-cell>
          <table:table-cell table:number-columns-repeated="1020"/>
        </table:table-row>
        <table:table-row table:style-name="ro1">
          <table:table-cell office:value-type="float" office:value="6870">
            <text:p>6870</text:p>
          </table:table-cell>
          <table:table-cell office:value-type="string">
            <text:p>Strumenti informatici</text:p>
          </table:table-cell>
          <table:table-cell office:value-type="float" office:value="712.96">
            <text:p>712,96</text:p>
          </table:table-cell>
          <table:table-cell office:value-type="string">
            <text:p>2014-11-20 00:00:00</text:p>
          </table:table-cell>
          <table:table-cell table:number-columns-repeated="1020"/>
        </table:table-row>
        <table:table-row table:style-name="ro1">
          <table:table-cell office:value-type="float" office:value="6981">
            <text:p>6981</text:p>
          </table:table-cell>
          <table:table-cell office:value-type="string">
            <text:p>ACQUISTO STAMPANTI PROF. LO TURCO ORD. N°2026</text:p>
          </table:table-cell>
          <table:table-cell office:value-type="float" office:value="326">
            <text:p>326</text:p>
          </table:table-cell>
          <table:table-cell office:value-type="string">
            <text:p>2014-11-20 00:00:00</text:p>
          </table:table-cell>
          <table:table-cell table:number-columns-repeated="1020"/>
        </table:table-row>
        <table:table-row table:style-name="ro1">
          <table:table-cell office:value-type="float" office:value="5448">
            <text:p>5448</text:p>
          </table:table-cell>
          <table:table-cell office:value-type="string">
            <text:p>ACQUISTO MATERIALE DI LABORATORIO</text:p>
          </table:table-cell>
          <table:table-cell office:value-type="float" office:value="211.48">
            <text:p>211,48</text:p>
          </table:table-cell>
          <table:table-cell office:value-type="string">
            <text:p>2014-11-21 00:00:00</text:p>
          </table:table-cell>
          <table:table-cell table:number-columns-repeated="1020"/>
        </table:table-row>
        <table:table-row table:style-name="ro1">
          <table:table-cell office:value-type="float" office:value="5985">
            <text:p>5985</text:p>
          </table:table-cell>
          <table:table-cell office:value-type="string">
            <text:p>FORNITURA PROTOTIPO LECO HI LIFE (RICERCA)</text:p>
          </table:table-cell>
          <table:table-cell office:value-type="float" office:value="159836">
            <text:p>159836</text:p>
          </table:table-cell>
          <table:table-cell office:value-type="string">
            <text:p>2014-11-21 00:00:00</text:p>
          </table:table-cell>
          <table:table-cell table:number-columns-repeated="1020"/>
        </table:table-row>
        <table:table-row table:style-name="ro1">
          <table:table-cell office:value-type="float" office:value="6039">
            <text:p>6039</text:p>
          </table:table-cell>
          <table:table-cell office:value-type="string">
            <text:p>MATERIALE BIBLIOGRAFICO NUTRACEUTICA HI LIFE (FORM.)</text:p>
          </table:table-cell>
          <table:table-cell office:value-type="float" office:value="3800">
            <text:p>3800</text:p>
          </table:table-cell>
          <table:table-cell office:value-type="string">
            <text:p>2014-11-21 00:00:00</text:p>
          </table:table-cell>
          <table:table-cell table:number-columns-repeated="1020"/>
        </table:table-row>
        <table:table-row table:style-name="ro1">
          <table:table-cell office:value-type="float" office:value="6903">
            <text:p>6903</text:p>
          </table:table-cell>
          <table:table-cell office:value-type="string">
            <text:p>Materiale di consumo</text:p>
          </table:table-cell>
          <table:table-cell office:value-type="float" office:value="156">
            <text:p>156</text:p>
          </table:table-cell>
          <table:table-cell office:value-type="string">
            <text:p>2014-11-21 00:00:00</text:p>
          </table:table-cell>
          <table:table-cell table:number-columns-repeated="1020"/>
        </table:table-row>
        <table:table-row table:style-name="ro1">
          <table:table-cell office:value-type="float" office:value="4846">
            <text:p>4846</text:p>
          </table:table-cell>
          <table:table-cell office:value-type="string">
            <text:p>19120-14-materiale di consumo informatico</text:p>
          </table:table-cell>
          <table:table-cell office:value-type="float" office:value="289.43">
            <text:p>289,43</text:p>
          </table:table-cell>
          <table:table-cell office:value-type="string">
            <text:p>2014-11-24 00:00:00</text:p>
          </table:table-cell>
          <table:table-cell table:number-columns-repeated="1020"/>
        </table:table-row>
        <table:table-row table:style-name="ro1">
          <table:table-cell office:value-type="float" office:value="4847">
            <text:p>4847</text:p>
          </table:table-cell>
          <table:table-cell office:value-type="string">
            <text:p>129020/2014-materiale di consumo informatico</text:p>
          </table:table-cell>
          <table:table-cell office:value-type="float" office:value="116.99">
            <text:p>116,99</text:p>
          </table:table-cell>
          <table:table-cell office:value-type="string">
            <text:p>2014-11-24 00:00:00</text:p>
          </table:table-cell>
          <table:table-cell table:number-columns-repeated="1020"/>
        </table:table-row>
        <table:table-row table:style-name="ro1">
          <table:table-cell office:value-type="float" office:value="6871">
            <text:p>6871</text:p>
          </table:table-cell>
          <table:table-cell office:value-type="string">
            <text:p>Materiale di consumo - Progetto Messaggeri della Conoscenza</text:p>
          </table:table-cell>
          <table:table-cell office:value-type="float" office:value="246">
            <text:p>246</text:p>
          </table:table-cell>
          <table:table-cell office:value-type="string">
            <text:p>2014-11-24 00:00:00</text:p>
          </table:table-cell>
          <table:table-cell table:number-columns-repeated="1020"/>
        </table:table-row>
        <table:table-row table:style-name="ro1">
          <table:table-cell office:value-type="float" office:value="6874">
            <text:p>6874</text:p>
          </table:table-cell>
          <table:table-cell office:value-type="string">
            <text:p>Lavaggio toghe accademiche</text:p>
          </table:table-cell>
          <table:table-cell office:value-type="float" office:value="109.06">
            <text:p>109,06</text:p>
          </table:table-cell>
          <table:table-cell office:value-type="string">
            <text:p>2014-11-24 00:00:00</text:p>
          </table:table-cell>
          <table:table-cell table:number-columns-repeated="1020"/>
        </table:table-row>
        <table:table-row table:style-name="ro1">
          <table:table-cell office:value-type="float" office:value="4706">
            <text:p>4706</text:p>
          </table:table-cell>
          <table:table-cell office:value-type="string">
            <text:p>fornitura di materiale bibliografico 2 Ob. 1 Panlab </text:p>
          </table:table-cell>
          <table:table-cell office:value-type="float" office:value="700">
            <text:p>700</text:p>
          </table:table-cell>
          <table:table-cell office:value-type="string">
            <text:p>2014-11-25 00:00:00</text:p>
          </table:table-cell>
          <table:table-cell office:value-type="string">
            <text:p>20141125100606richiesta_preventivo_materiale_bibliografico.pdf</text:p>
          </table:table-cell>
          <table:table-cell office:value-type="string">
            <text:p>uploads/20141125100606richiesta_preventivo_materiale_bibliografico.pdf</text:p>
          </table:table-cell>
          <table:table-cell table:number-columns-repeated="2" office:value-type="string">
            <text:p>RICHIESTA PREVENTIVO</text:p>
          </table:table-cell>
          <table:table-cell table:number-columns-repeated="1016"/>
        </table:table-row>
        <table:table-row table:style-name="ro1">
          <table:table-cell office:value-type="float" office:value="4709">
            <text:p>4709</text:p>
          </table:table-cell>
          <table:table-cell office:value-type="string">
            <text:p>Materiale Testologico</text:p>
          </table:table-cell>
          <table:table-cell office:value-type="float" office:value="4405">
            <text:p>4405</text:p>
          </table:table-cell>
          <table:table-cell office:value-type="string">
            <text:p>2014-11-25 00:00:00</text:p>
          </table:table-cell>
          <table:table-cell table:number-columns-repeated="1020"/>
        </table:table-row>
        <table:table-row table:style-name="ro1">
          <table:table-cell office:value-type="float" office:value="5061">
            <text:p>5061</text:p>
          </table:table-cell>
          <table:table-cell office:value-type="string">
            <text:p>MATERIALE DI CONSUMO DI LABORATORIO</text:p>
          </table:table-cell>
          <table:table-cell office:value-type="float" office:value="459">
            <text:p>459</text:p>
          </table:table-cell>
          <table:table-cell office:value-type="string">
            <text:p>2014-11-25 00:00:00</text:p>
          </table:table-cell>
          <table:table-cell table:number-columns-repeated="1020"/>
        </table:table-row>
        <table:table-row table:style-name="ro1">
          <table:table-cell office:value-type="float" office:value="5462">
            <text:p>5462</text:p>
          </table:table-cell>
          <table:table-cell office:value-type="string">
            <text:p>MATERIALE DI CONSUMO DI LABORATORIO</text:p>
          </table:table-cell>
          <table:table-cell office:value-type="float" office:value="544">
            <text:p>544</text:p>
          </table:table-cell>
          <table:table-cell office:value-type="string">
            <text:p>2014-11-25 00:00:00</text:p>
          </table:table-cell>
          <table:table-cell table:number-columns-repeated="1020"/>
        </table:table-row>
        <table:table-row table:style-name="ro1">
          <table:table-cell office:value-type="float" office:value="5840">
            <text:p>5840</text:p>
          </table:table-cell>
          <table:table-cell office:value-type="string">
            <text:p><text:s/>Materiale da laboratorio Nutraceutica II Ed. </text:p>
          </table:table-cell>
          <table:table-cell office:value-type="float" office:value="11000">
            <text:p>11000</text:p>
          </table:table-cell>
          <table:table-cell office:value-type="string">
            <text:p>2014-11-25 00:00:00</text:p>
          </table:table-cell>
          <table:table-cell table:number-columns-repeated="1020"/>
        </table:table-row>
        <table:table-row table:style-name="ro1">
          <table:table-cell office:value-type="float" office:value="8159">
            <text:p>8159</text:p>
          </table:table-cell>
          <table:table-cell office:value-type="string">
            <text:p>2087-25/11/14 - acquisto materiale bibliografico</text:p>
          </table:table-cell>
          <table:table-cell office:value-type="float" office:value="64">
            <text:p>64</text:p>
          </table:table-cell>
          <table:table-cell office:value-type="string">
            <text:p>2014-11-25 00:00:00</text:p>
          </table:table-cell>
          <table:table-cell table:number-columns-repeated="1020"/>
        </table:table-row>
        <table:table-row table:style-name="ro1">
          <table:table-cell office:value-type="float" office:value="4710">
            <text:p>4710</text:p>
          </table:table-cell>
          <table:table-cell office:value-type="string">
            <text:p>Richiesta di Offerta (RDO) n. 662773 - Servizio di manutenzione straordinaria del verde di varie Strutture dell’Ateneo – CIG Z4711C9447</text:p>
          </table:table-cell>
          <table:table-cell office:value-type="float" office:value="26486">
            <text:p>26486</text:p>
          </table:table-cell>
          <table:table-cell office:value-type="string">
            <text:p>2014-11-26 00:00:00</text:p>
          </table:table-cell>
          <table:table-cell office:value-type="string">
            <text:p>20150227114337DD_3037_2014_Autorizz_RDO.PDF</text:p>
          </table:table-cell>
          <table:table-cell office:value-type="string">
            <text:p>uploads/20150227114337DD_3037_2014_Autorizz_RDO.PDF</text:p>
          </table:table-cell>
          <table:table-cell table:number-columns-repeated="2" office:value-type="string">
            <text:p>Decreto di autorizzazione procedura</text:p>
          </table:table-cell>
          <table:table-cell table:number-columns-repeated="1016"/>
        </table:table-row>
        <table:table-row table:style-name="ro1">
          <table:table-cell office:value-type="float" office:value="4710">
            <text:p>4710</text:p>
          </table:table-cell>
          <table:table-cell office:value-type="string">
            <text:p>Richiesta di Offerta (RDO) n. 662773 - Servizio di manutenzione straordinaria del verde di varie Strutture dell’Ateneo – CIG Z4711C9447</text:p>
          </table:table-cell>
          <table:table-cell office:value-type="float" office:value="26486">
            <text:p>26486</text:p>
          </table:table-cell>
          <table:table-cell office:value-type="string">
            <text:p>2014-11-26 00:00:00</text:p>
          </table:table-cell>
          <table:table-cell office:value-type="string">
            <text:p>20150227114400DD_399_2015_Aggiud_CreoVerde.PDF</text:p>
          </table:table-cell>
          <table:table-cell office:value-type="string">
            <text:p>uploads/20150227114400DD_399_2015_Aggiud_CreoVerde.PDF</text:p>
          </table:table-cell>
          <table:table-cell table:number-columns-repeated="2" office:value-type="string">
            <text:p>Decreto di aggiudicazione</text:p>
          </table:table-cell>
          <table:table-cell table:number-columns-repeated="1016"/>
        </table:table-row>
        <table:table-row table:style-name="ro1">
          <table:table-cell office:value-type="float" office:value="4710">
            <text:p>4710</text:p>
          </table:table-cell>
          <table:table-cell office:value-type="string">
            <text:p>Richiesta di Offerta (RDO) n. 662773 - Servizio di manutenzione straordinaria del verde di varie Strutture dell’Ateneo – CIG Z4711C9447</text:p>
          </table:table-cell>
          <table:table-cell office:value-type="float" office:value="26486">
            <text:p>26486</text:p>
          </table:table-cell>
          <table:table-cell office:value-type="string">
            <text:p>2014-11-26 00:00:00</text:p>
          </table:table-cell>
          <table:table-cell office:value-type="string">
            <text:p>20150302170211Avviso_esito_gara_manutenzione_straord_verde.pdf</text:p>
          </table:table-cell>
          <table:table-cell office:value-type="string">
            <text:p>uploads/20150302170211Avviso_esito_gara_manutenzione_straord_verde.pdf</text:p>
          </table:table-cell>
          <table:table-cell table:number-columns-repeated="2" office:value-type="string">
            <text:p>Avviso esito di gara</text:p>
          </table:table-cell>
          <table:table-cell table:number-columns-repeated="1016"/>
        </table:table-row>
        <table:table-row table:style-name="ro1">
          <table:table-cell office:value-type="float" office:value="4711">
            <text:p>4711</text:p>
          </table:table-cell>
          <table:table-cell office:value-type="string">
            <text:p>Richiesta di Offerta (RDO) n. 661069 sul MePA - Servizio di derattizzazione di varie Strutture dell’Ateneo – CIG Z1D11C94B9</text:p>
          </table:table-cell>
          <table:table-cell office:value-type="float" office:value="8700">
            <text:p>8700</text:p>
          </table:table-cell>
          <table:table-cell office:value-type="string">
            <text:p>2014-11-26 00:00:00</text:p>
          </table:table-cell>
          <table:table-cell office:value-type="string">
            <text:p>20150327093125DD_3039_2014_Autorizz_Rdo.PDF</text:p>
          </table:table-cell>
          <table:table-cell office:value-type="string">
            <text:p>uploads/20150327093125DD_3039_2014_Autorizz_Rdo.PDF</text:p>
          </table:table-cell>
          <table:table-cell table:number-columns-repeated="2" office:value-type="string">
            <text:p>D.D. autorizzazione procedura di gara</text:p>
          </table:table-cell>
          <table:table-cell table:number-columns-repeated="1016"/>
        </table:table-row>
        <table:table-row table:style-name="ro1">
          <table:table-cell office:value-type="float" office:value="4711">
            <text:p>4711</text:p>
          </table:table-cell>
          <table:table-cell office:value-type="string">
            <text:p>Richiesta di Offerta (RDO) n. 661069 sul MePA - Servizio di derattizzazione di varie Strutture dell’Ateneo – CIG Z1D11C94B9</text:p>
          </table:table-cell>
          <table:table-cell office:value-type="float" office:value="8700">
            <text:p>8700</text:p>
          </table:table-cell>
          <table:table-cell office:value-type="string">
            <text:p>2014-11-26 00:00:00</text:p>
          </table:table-cell>
          <table:table-cell office:value-type="string">
            <text:p>20150327093145DD_641_15_Agg_derattizz.PDF</text:p>
          </table:table-cell>
          <table:table-cell office:value-type="string">
            <text:p>uploads/20150327093145DD_641_15_Agg_derattizz.PDF</text:p>
          </table:table-cell>
          <table:table-cell table:number-columns-repeated="2" office:value-type="string">
            <text:p>D.D. aggiudicazione RdO</text:p>
          </table:table-cell>
          <table:table-cell table:number-columns-repeated="1016"/>
        </table:table-row>
        <table:table-row table:style-name="ro1">
          <table:table-cell office:value-type="float" office:value="4711">
            <text:p>4711</text:p>
          </table:table-cell>
          <table:table-cell office:value-type="string">
            <text:p>Richiesta di Offerta (RDO) n. 661069 sul MePA - Servizio di derattizzazione di varie Strutture dell’Ateneo – CIG Z1D11C94B9</text:p>
          </table:table-cell>
          <table:table-cell office:value-type="float" office:value="8700">
            <text:p>8700</text:p>
          </table:table-cell>
          <table:table-cell office:value-type="string">
            <text:p>2014-11-26 00:00:00</text:p>
          </table:table-cell>
          <table:table-cell office:value-type="string">
            <text:p>20150527154559Esito_gara_derattizzazione.PDF</text:p>
          </table:table-cell>
          <table:table-cell office:value-type="string">
            <text:p>uploads/20150527154559Esito_gara_derattizzazione.PDF</text:p>
          </table:table-cell>
          <table:table-cell table:number-columns-repeated="2" office:value-type="string">
            <text:p>Avviso esito gara</text:p>
          </table:table-cell>
          <table:table-cell table:number-columns-repeated="1016"/>
        </table:table-row>
        <table:table-row table:style-name="ro1">
          <table:table-cell office:value-type="float" office:value="5360">
            <text:p>5360</text:p>
          </table:table-cell>
          <table:table-cell office:value-type="string">
            <text:p>SPESE PER CONVEGNI,CONGRESSI E CONFERENZE</text:p>
          </table:table-cell>
          <table:table-cell office:value-type="float" office:value="327.27">
            <text:p>327,27</text:p>
          </table:table-cell>
          <table:table-cell office:value-type="string">
            <text:p>2014-11-26 00:00:00</text:p>
          </table:table-cell>
          <table:table-cell table:number-columns-repeated="1020"/>
        </table:table-row>
        <table:table-row table:style-name="ro1">
          <table:table-cell office:value-type="float" office:value="6911">
            <text:p>6911</text:p>
          </table:table-cell>
          <table:table-cell office:value-type="string">
            <text:p>Arredi Pan Lab - Pos214</text:p>
          </table:table-cell>
          <table:table-cell office:value-type="float" office:value="6300">
            <text:p>6300</text:p>
          </table:table-cell>
          <table:table-cell office:value-type="string">
            <text:p>2014-11-26 00:00:00</text:p>
          </table:table-cell>
          <table:table-cell office:value-type="string">
            <text:p>20150126165309RdO_678904_RiepilogoPA.pdf</text:p>
          </table:table-cell>
          <table:table-cell office:value-type="string">
            <text:p>uploads/20150126165309RdO_678904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911">
            <text:p>6911</text:p>
          </table:table-cell>
          <table:table-cell office:value-type="string">
            <text:p>Arredi Pan Lab - Pos214</text:p>
          </table:table-cell>
          <table:table-cell office:value-type="float" office:value="6300">
            <text:p>6300</text:p>
          </table:table-cell>
          <table:table-cell office:value-type="string">
            <text:p>2014-11-26 00:00:00</text:p>
          </table:table-cell>
          <table:table-cell office:value-type="string">
            <text:p>20150126165323Stipula_Rdo_T678904_L1_P1414912.pdf</text:p>
          </table:table-cell>
          <table:table-cell office:value-type="string">
            <text:p>uploads/20150126165323Stipula_Rdo_T678904_L1_P1414912.pdf</text:p>
          </table:table-cell>
          <table:table-cell table:number-columns-repeated="2" office:value-type="string">
            <text:p>Stipula contatto</text:p>
          </table:table-cell>
          <table:table-cell table:number-columns-repeated="1016"/>
        </table:table-row>
        <table:table-row table:style-name="ro1">
          <table:table-cell office:value-type="float" office:value="6919">
            <text:p>6919</text:p>
          </table:table-cell>
          <table:table-cell office:value-type="string">
            <text:p>Arredi Pan Lab - Pos213</text:p>
          </table:table-cell>
          <table:table-cell office:value-type="float" office:value="7500">
            <text:p>7500</text:p>
          </table:table-cell>
          <table:table-cell office:value-type="string">
            <text:p>2014-11-26 00:00:00</text:p>
          </table:table-cell>
          <table:table-cell office:value-type="string">
            <text:p>20150126165742RdO_679031_RiepilogoPA.pdf</text:p>
          </table:table-cell>
          <table:table-cell office:value-type="string">
            <text:p>uploads/20150126165742RdO_679031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919">
            <text:p>6919</text:p>
          </table:table-cell>
          <table:table-cell office:value-type="string">
            <text:p>Arredi Pan Lab - Pos213</text:p>
          </table:table-cell>
          <table:table-cell office:value-type="float" office:value="7500">
            <text:p>7500</text:p>
          </table:table-cell>
          <table:table-cell office:value-type="string">
            <text:p>2014-11-26 00:00:00</text:p>
          </table:table-cell>
          <table:table-cell office:value-type="string">
            <text:p>20150126165755Stipula_Rdo_T679031_L1_P1414831.pdf</text:p>
          </table:table-cell>
          <table:table-cell office:value-type="string">
            <text:p>uploads/20150126165755Stipula_Rdo_T679031_L1_P1414831.pdf</text:p>
          </table:table-cell>
          <table:table-cell table:number-columns-repeated="2" office:value-type="string">
            <text:p>Stipula contatto</text:p>
          </table:table-cell>
          <table:table-cell table:number-columns-repeated="1016"/>
        </table:table-row>
        <table:table-row table:style-name="ro1">
          <table:table-cell office:value-type="float" office:value="6976">
            <text:p>6976</text:p>
          </table:table-cell>
          <table:table-cell office:value-type="string">
            <text:p>ACQUISTO REAGENTI E TERRENI DI COLTURA ORD. N°2124</text:p>
          </table:table-cell>
          <table:table-cell office:value-type="float" office:value="1397.9">
            <text:p>1397,9</text:p>
          </table:table-cell>
          <table:table-cell office:value-type="string">
            <text:p>2014-11-26 00:00:00</text:p>
          </table:table-cell>
          <table:table-cell table:number-columns-repeated="1020"/>
        </table:table-row>
        <table:table-row table:style-name="ro1">
          <table:table-cell office:value-type="float" office:value="6983">
            <text:p>6983</text:p>
          </table:table-cell>
          <table:table-cell office:value-type="string">
            <text:p>MANUTENZIONE AUTO DIPARTIMENTO ORD. N°2123</text:p>
          </table:table-cell>
          <table:table-cell office:value-type="float" office:value="490">
            <text:p>490</text:p>
          </table:table-cell>
          <table:table-cell office:value-type="string">
            <text:p>2014-11-26 00:00:00</text:p>
          </table:table-cell>
          <table:table-cell table:number-columns-repeated="1020"/>
        </table:table-row>
        <table:table-row table:style-name="ro1">
          <table:table-cell office:value-type="float" office:value="8151">
            <text:p>8151</text:p>
          </table:table-cell>
          <table:table-cell office:value-type="string">
            <text:p>2119-26/11/14 - acquisto materiale bibliografico</text:p>
          </table:table-cell>
          <table:table-cell office:value-type="float" office:value="306.6">
            <text:p>306,6</text:p>
          </table:table-cell>
          <table:table-cell office:value-type="string">
            <text:p>2014-11-26 00:00:00</text:p>
          </table:table-cell>
          <table:table-cell table:number-columns-repeated="1020"/>
        </table:table-row>
        <table:table-row table:style-name="ro1">
          <table:table-cell office:value-type="float" office:value="5164">
            <text:p>5164</text:p>
          </table:table-cell>
          <table:table-cell office:value-type="string">
            <text:p>MATERIALE DI CONSUMO DI LABORATORIO</text:p>
          </table:table-cell>
          <table:table-cell office:value-type="float" office:value="990">
            <text:p>990</text:p>
          </table:table-cell>
          <table:table-cell office:value-type="string">
            <text:p>2014-11-27 00:00:00</text:p>
          </table:table-cell>
          <table:table-cell table:number-columns-repeated="1020"/>
        </table:table-row>
        <table:table-row table:style-name="ro1">
          <table:table-cell office:value-type="float" office:value="5197">
            <text:p>5197</text:p>
          </table:table-cell>
          <table:table-cell office:value-type="string">
            <text:p>MATERIALE DI CONSUMO DI LABORATORIO</text:p>
          </table:table-cell>
          <table:table-cell office:value-type="float" office:value="388">
            <text:p>388</text:p>
          </table:table-cell>
          <table:table-cell office:value-type="string">
            <text:p>2014-11-27 00:00:00</text:p>
          </table:table-cell>
          <table:table-cell table:number-columns-repeated="1020"/>
        </table:table-row>
        <table:table-row table:style-name="ro1">
          <table:table-cell office:value-type="float" office:value="5511">
            <text:p>5511</text:p>
          </table:table-cell>
          <table:table-cell office:value-type="string">
            <text:p>Fornitura materiale igienico sanitario OB. 1 PANLAB</text:p>
          </table:table-cell>
          <table:table-cell office:value-type="float" office:value="65">
            <text:p>65</text:p>
          </table:table-cell>
          <table:table-cell office:value-type="string">
            <text:p>2014-11-27 00:00:00</text:p>
          </table:table-cell>
          <table:table-cell table:number-columns-repeated="1020"/>
        </table:table-row>
        <table:table-row table:style-name="ro1">
          <table:table-cell office:value-type="float" office:value="5514">
            <text:p>5514</text:p>
          </table:table-cell>
          <table:table-cell office:value-type="string">
            <text:p>Fornitura materiale elettrico Ob.1 Panlab</text:p>
          </table:table-cell>
          <table:table-cell office:value-type="float" office:value="400">
            <text:p>400</text:p>
          </table:table-cell>
          <table:table-cell office:value-type="string">
            <text:p>2014-11-27 00:00:00</text:p>
          </table:table-cell>
          <table:table-cell table:number-columns-repeated="1020"/>
        </table:table-row>
        <table:table-row table:style-name="ro1">
          <table:table-cell office:value-type="float" office:value="5538">
            <text:p>5538</text:p>
          </table:table-cell>
          <table:table-cell office:value-type="string">
            <text:p>Fornitura materiale cancelleria OB.1 PANLAB</text:p>
          </table:table-cell>
          <table:table-cell office:value-type="float" office:value="2640">
            <text:p>2640</text:p>
          </table:table-cell>
          <table:table-cell office:value-type="string">
            <text:p>2014-11-27 00:00:00</text:p>
          </table:table-cell>
          <table:table-cell table:number-columns-repeated="1020"/>
        </table:table-row>
        <table:table-row table:style-name="ro1">
          <table:table-cell office:value-type="float" office:value="5990">
            <text:p>5990</text:p>
          </table:table-cell>
          <table:table-cell office:value-type="string">
            <text:p>RIPARAZIONE ARMADIO CONGELATORE <text:s/>PROG. HI LIFE (RICERCA)</text:p>
          </table:table-cell>
          <table:table-cell/>
          <table:table-cell office:value-type="string">
            <text:p>2014-11-27 00:00:00</text:p>
          </table:table-cell>
          <table:table-cell table:number-columns-repeated="1020"/>
        </table:table-row>
        <table:table-row table:style-name="ro1">
          <table:table-cell office:value-type="float" office:value="6977">
            <text:p>6977</text:p>
          </table:table-cell>
          <table:table-cell office:value-type="string">
            <text:p>ACQUISTO BOMBOLE ORD. N°2130</text:p>
          </table:table-cell>
          <table:table-cell office:value-type="float" office:value="58.4">
            <text:p>58,4</text:p>
          </table:table-cell>
          <table:table-cell office:value-type="string">
            <text:p>2014-11-27 00:00:00</text:p>
          </table:table-cell>
          <table:table-cell table:number-columns-repeated="1020"/>
        </table:table-row>
        <table:table-row table:style-name="ro1">
          <table:table-cell office:value-type="float" office:value="6978">
            <text:p>6978</text:p>
          </table:table-cell>
          <table:table-cell office:value-type="string">
            <text:p>ACQUISTO BOMBOLE ORD. N°2131</text:p>
          </table:table-cell>
          <table:table-cell office:value-type="float" office:value="585.12">
            <text:p>585,12</text:p>
          </table:table-cell>
          <table:table-cell office:value-type="string">
            <text:p>2014-11-27 00:00:00</text:p>
          </table:table-cell>
          <table:table-cell table:number-columns-repeated="1020"/>
        </table:table-row>
        <table:table-row table:style-name="ro1">
          <table:table-cell office:value-type="float" office:value="6980">
            <text:p>6980</text:p>
          </table:table-cell>
          <table:table-cell office:value-type="string">
            <text:p>ACQUISTO TONER ORD. N°2135</text:p>
          </table:table-cell>
          <table:table-cell office:value-type="float" office:value="191.72">
            <text:p>191,72</text:p>
          </table:table-cell>
          <table:table-cell office:value-type="string">
            <text:p>2014-11-27 00:00:00</text:p>
          </table:table-cell>
          <table:table-cell table:number-columns-repeated="1020"/>
        </table:table-row>
        <table:table-row table:style-name="ro1">
          <table:table-cell office:value-type="float" office:value="8145">
            <text:p>8145</text:p>
          </table:table-cell>
          <table:table-cell office:value-type="string">
            <text:p>2150-27/11/14 - acquisto materiale bibliografico</text:p>
          </table:table-cell>
          <table:table-cell office:value-type="float" office:value="31.45">
            <text:p>31,45</text:p>
          </table:table-cell>
          <table:table-cell office:value-type="string">
            <text:p>2014-11-27 00:00:00</text:p>
          </table:table-cell>
          <table:table-cell table:number-columns-repeated="1020"/>
        </table:table-row>
        <table:table-row table:style-name="ro1">
          <table:table-cell office:value-type="float" office:value="4722">
            <text:p>4722</text:p>
          </table:table-cell>
          <table:table-cell office:value-type="string">
            <text:p>BANDO AUDITOR MASTER UNIVERSITARIO DI I LIVELLO IN "QUALITY MANAGEMENT NEI SERVIZI SANITARI"</text:p>
          </table:table-cell>
          <table:table-cell office:value-type="float" office:value="7377.05">
            <text:p>7377,05</text:p>
          </table:table-cell>
          <table:table-cell office:value-type="string">
            <text:p>2014-11-28 00:00:00</text:p>
          </table:table-cell>
          <table:table-cell office:value-type="string">
            <text:p>20141128125420Bando_Auditor_Master_Quality_Management.pdf</text:p>
          </table:table-cell>
          <table:table-cell office:value-type="string">
            <text:p>uploads/20141128125420Bando_Auditor_Master_Quality_Management.pdf</text:p>
          </table:table-cell>
          <table:table-cell table:number-columns-repeated="2" office:value-type="string">
            <text:p>Bando Auditor Master Quality Management</text:p>
          </table:table-cell>
          <table:table-cell table:number-columns-repeated="1016"/>
        </table:table-row>
        <table:table-row table:style-name="ro1">
          <table:table-cell office:value-type="float" office:value="4722">
            <text:p>4722</text:p>
          </table:table-cell>
          <table:table-cell office:value-type="string">
            <text:p>BANDO AUDITOR MASTER UNIVERSITARIO DI I LIVELLO IN "QUALITY MANAGEMENT NEI SERVIZI SANITARI"</text:p>
          </table:table-cell>
          <table:table-cell office:value-type="float" office:value="7377.05">
            <text:p>7377,05</text:p>
          </table:table-cell>
          <table:table-cell office:value-type="string">
            <text:p>2014-11-28 00:00:00</text:p>
          </table:table-cell>
          <table:table-cell office:value-type="string">
            <text:p>20150216095007Estratto_II_Verbale_DOCENTI_MOD_11_Master_QMSS_affidamento_incarico.pdf</text:p>
          </table:table-cell>
          <table:table-cell office:value-type="string">
            <text:p>uploads/20150216095007Estratto_II_Verbale_DOCENTI_MOD_11_Master_QMSS_affidamento_incarico.pdf</text:p>
          </table:table-cell>
          <table:table-cell table:number-columns-repeated="2" office:value-type="string">
            <text:p>Affidamento incarico</text:p>
          </table:table-cell>
          <table:table-cell table:number-columns-repeated="1016"/>
        </table:table-row>
        <table:table-row table:style-name="ro1">
          <table:table-cell office:value-type="float" office:value="7480">
            <text:p>7480</text:p>
          </table:table-cell>
          <table:table-cell office:value-type="string">
            <text:p>Biglietto aereo tratta Catania-Tapei del 4/03/2015</text:p>
          </table:table-cell>
          <table:table-cell office:value-type="float" office:value="3948.51">
            <text:p>3948,51</text:p>
          </table:table-cell>
          <table:table-cell office:value-type="string">
            <text:p>2014-11-28 00:00:00</text:p>
          </table:table-cell>
          <table:table-cell table:number-columns-repeated="1020"/>
        </table:table-row>
        <table:table-row table:style-name="ro1">
          <table:table-cell office:value-type="float" office:value="8141">
            <text:p>8141</text:p>
          </table:table-cell>
          <table:table-cell office:value-type="string">
            <text:p>2167-28/11/14 - acquisto materiale bibliografico</text:p>
          </table:table-cell>
          <table:table-cell office:value-type="float" office:value="218.5">
            <text:p>218,5</text:p>
          </table:table-cell>
          <table:table-cell office:value-type="string">
            <text:p>2014-11-28 00:00:00</text:p>
          </table:table-cell>
          <table:table-cell table:number-columns-repeated="1020"/>
        </table:table-row>
        <table:table-row table:style-name="ro1">
          <table:table-cell office:value-type="float" office:value="8168">
            <text:p>8168</text:p>
          </table:table-cell>
          <table:table-cell office:value-type="string">
            <text:p>1748258-28/11/14 - acquisto materiale di consumo </text:p>
          </table:table-cell>
          <table:table-cell office:value-type="float" office:value="61.64">
            <text:p>61,64</text:p>
          </table:table-cell>
          <table:table-cell office:value-type="string">
            <text:p>2014-11-28 00:00:00</text:p>
          </table:table-cell>
          <table:table-cell table:number-columns-repeated="1020"/>
        </table:table-row>
        <table:table-row table:style-name="ro1">
          <table:table-cell office:value-type="float" office:value="8163">
            <text:p>8163</text:p>
          </table:table-cell>
          <table:table-cell office:value-type="string">
            <text:p>1661-30/10/14 <text:s/>- pubblicazione</text:p>
          </table:table-cell>
          <table:table-cell office:value-type="float" office:value="4496.25">
            <text:p>4496,25</text:p>
          </table:table-cell>
          <table:table-cell office:value-type="string">
            <text:p>2014-11-30 00:00:00</text:p>
          </table:table-cell>
          <table:table-cell table:number-columns-repeated="1020"/>
        </table:table-row>
        <table:table-row table:style-name="ro1">
          <table:table-cell office:value-type="float" office:value="4740">
            <text:p>4740</text:p>
          </table:table-cell>
          <table:table-cell office:value-type="string">
            <text:p>Fornitura materiale di consumo per il CSU</text:p>
          </table:table-cell>
          <table:table-cell office:value-type="float" office:value="3000">
            <text:p>3000</text:p>
          </table:table-cell>
          <table:table-cell office:value-type="string">
            <text:p>2014-12-01 00:00:00</text:p>
          </table:table-cell>
          <table:table-cell table:number-columns-repeated="1020"/>
        </table:table-row>
        <table:table-row table:style-name="ro1">
          <table:table-cell office:value-type="float" office:value="4786">
            <text:p>4786</text:p>
          </table:table-cell>
          <table:table-cell office:value-type="string">
            <text:p>Fornitura di Vestiario per le esigenze dell'Ufficio Gestione Verde d'Ateneo </text:p>
          </table:table-cell>
          <table:table-cell office:value-type="float" office:value="860">
            <text:p>860</text:p>
          </table:table-cell>
          <table:table-cell office:value-type="string">
            <text:p>2014-12-01 00:00:00</text:p>
          </table:table-cell>
          <table:table-cell table:number-columns-repeated="1020"/>
        </table:table-row>
        <table:table-row table:style-name="ro1">
          <table:table-cell office:value-type="float" office:value="5167">
            <text:p>5167</text:p>
          </table:table-cell>
          <table:table-cell office:value-type="string">
            <text:p>MATERIALE DI CONSUMO DI LABORATORIO</text:p>
          </table:table-cell>
          <table:table-cell office:value-type="float" office:value="360">
            <text:p>360</text:p>
          </table:table-cell>
          <table:table-cell office:value-type="string">
            <text:p>2014-12-01 00:00:00</text:p>
          </table:table-cell>
          <table:table-cell table:number-columns-repeated="1020"/>
        </table:table-row>
        <table:table-row table:style-name="ro1">
          <table:table-cell office:value-type="float" office:value="5363">
            <text:p>5363</text:p>
          </table:table-cell>
          <table:table-cell office:value-type="string">
            <text:p>SPESE PER PUBBLICAZIONI SCIENTIFICHE</text:p>
          </table:table-cell>
          <table:table-cell office:value-type="float" office:value="210">
            <text:p>210</text:p>
          </table:table-cell>
          <table:table-cell office:value-type="string">
            <text:p>2014-12-01 00:00:00</text:p>
          </table:table-cell>
          <table:table-cell table:number-columns-repeated="1020"/>
        </table:table-row>
        <table:table-row table:style-name="ro1">
          <table:table-cell office:value-type="float" office:value="6877">
            <text:p>6877</text:p>
          </table:table-cell>
          <table:table-cell office:value-type="string">
            <text:p>Strumenti informatici</text:p>
          </table:table-cell>
          <table:table-cell office:value-type="float" office:value="1165.57">
            <text:p>1165,57</text:p>
          </table:table-cell>
          <table:table-cell office:value-type="string">
            <text:p>2014-12-01 00:00:00</text:p>
          </table:table-cell>
          <table:table-cell table:number-columns-repeated="1020"/>
        </table:table-row>
        <table:table-row table:style-name="ro1">
          <table:table-cell office:value-type="float" office:value="8139">
            <text:p>8139</text:p>
          </table:table-cell>
          <table:table-cell office:value-type="string">
            <text:p>2191-1/12/14 - acquisto materiale bibliografico</text:p>
          </table:table-cell>
          <table:table-cell office:value-type="float" office:value="60.35">
            <text:p>60,35</text:p>
          </table:table-cell>
          <table:table-cell office:value-type="string">
            <text:p>2014-12-01 00:00:00</text:p>
          </table:table-cell>
          <table:table-cell table:number-columns-repeated="1020"/>
        </table:table-row>
        <table:table-row table:style-name="ro1">
          <table:table-cell office:value-type="float" office:value="4739">
            <text:p>4739</text:p>
          </table:table-cell>
          <table:table-cell office:value-type="string">
            <text:p>Fornitura di n. 1 distruggidocumenti per l'Area Ragioneria</text:p>
          </table:table-cell>
          <table:table-cell office:value-type="float" office:value="550">
            <text:p>550</text:p>
          </table:table-cell>
          <table:table-cell office:value-type="string">
            <text:p>2014-12-02 00:00:00</text:p>
          </table:table-cell>
          <table:table-cell table:number-columns-repeated="1020"/>
        </table:table-row>
        <table:table-row table:style-name="ro1">
          <table:table-cell office:value-type="float" office:value="4787">
            <text:p>4787</text:p>
          </table:table-cell>
          <table:table-cell office:value-type="string">
            <text:p><text:s/>Fornitura di Attrezzi, Materiale di consumo e d'installazione per le esigenze dell'Ufficio Gestione Verde d'Ateneo </text:p>
          </table:table-cell>
          <table:table-cell office:value-type="float" office:value="2700">
            <text:p>2700</text:p>
          </table:table-cell>
          <table:table-cell office:value-type="string">
            <text:p>2014-12-02 00:00:00</text:p>
          </table:table-cell>
          <table:table-cell table:number-columns-repeated="1020"/>
        </table:table-row>
        <table:table-row table:style-name="ro1">
          <table:table-cell office:value-type="float" office:value="5904">
            <text:p>5904</text:p>
          </table:table-cell>
          <table:table-cell office:value-type="string">
            <text:p>NOLEGGIO BELPASSO/MILO OB.1 PANLAB FORM.</text:p>
          </table:table-cell>
          <table:table-cell office:value-type="float" office:value="800">
            <text:p>800</text:p>
          </table:table-cell>
          <table:table-cell office:value-type="string">
            <text:p>2014-12-02 00:00:00</text:p>
          </table:table-cell>
          <table:table-cell table:number-columns-repeated="1020"/>
        </table:table-row>
        <table:table-row table:style-name="ro1">
          <table:table-cell office:value-type="float" office:value="6053">
            <text:p>6053</text:p>
          </table:table-cell>
          <table:table-cell office:value-type="string">
            <text:p>fornitura standard da laboratorio HI LIFE FORM.</text:p>
          </table:table-cell>
          <table:table-cell office:value-type="float" office:value="150">
            <text:p>150</text:p>
          </table:table-cell>
          <table:table-cell office:value-type="string">
            <text:p>2014-12-02 00:00:00</text:p>
          </table:table-cell>
          <table:table-cell table:number-columns-repeated="1020"/>
        </table:table-row>
        <table:table-row table:style-name="ro1">
          <table:table-cell office:value-type="float" office:value="6060">
            <text:p>6060</text:p>
          </table:table-cell>
          <table:table-cell office:value-type="string">
            <text:p>MATERIALE BIBLIOGRAFICO HI LIFE (FORM.)</text:p>
          </table:table-cell>
          <table:table-cell office:value-type="float" office:value="3800">
            <text:p>3800</text:p>
          </table:table-cell>
          <table:table-cell office:value-type="string">
            <text:p>2014-12-02 00:00:00</text:p>
          </table:table-cell>
          <table:table-cell table:number-columns-repeated="1020"/>
        </table:table-row>
        <table:table-row table:style-name="ro1">
          <table:table-cell office:value-type="float" office:value="6315">
            <text:p>6315</text:p>
          </table:table-cell>
          <table:table-cell office:value-type="string">
            <text:p>Adeguamento impianto elettrico locali Dipartimento di Fisica nell'ambito del Progetto PON a3_00422 CERISI </text:p>
          </table:table-cell>
          <table:table-cell office:value-type="float" office:value="6426.49">
            <text:p>6426,49</text:p>
          </table:table-cell>
          <table:table-cell office:value-type="string">
            <text:p>2014-12-02 00:00:00</text:p>
          </table:table-cell>
          <table:table-cell table:number-columns-repeated="1020"/>
        </table:table-row>
        <table:table-row table:style-name="ro1">
          <table:table-cell office:value-type="float" office:value="4745">
            <text:p>4745</text:p>
          </table:table-cell>
          <table:table-cell office:value-type="string">
            <text:p>RDO n. 689756 - Fornitura di materila di consumo per vari uffici amministrativi</text:p>
          </table:table-cell>
          <table:table-cell office:value-type="float" office:value="55668">
            <text:p>55668</text:p>
          </table:table-cell>
          <table:table-cell office:value-type="string">
            <text:p>2014-12-04 00:00:00</text:p>
          </table:table-cell>
          <table:table-cell table:number-columns-repeated="1020"/>
        </table:table-row>
        <table:table-row table:style-name="ro1">
          <table:table-cell office:value-type="float" office:value="4797">
            <text:p>4797</text:p>
          </table:table-cell>
          <table:table-cell office:value-type="string">
            <text:p><text:s/><text:tab/> Fornitura, posa in opera ed installazione di n. 3 punti rete presso il Dipartimento di Scienze Veterinarie dell’Ateneo </text:p>
          </table:table-cell>
          <table:table-cell/>
          <table:table-cell office:value-type="string">
            <text:p>2014-12-04 00:00:00</text:p>
          </table:table-cell>
          <table:table-cell table:number-columns-repeated="1020"/>
        </table:table-row>
        <table:table-row table:style-name="ro1">
          <table:table-cell office:value-type="float" office:value="4746">
            <text:p>4746</text:p>
          </table:table-cell>
          <table:table-cell office:value-type="string">
            <text:p>notebook</text:p>
          </table:table-cell>
          <table:table-cell/>
          <table:table-cell office:value-type="string">
            <text:p>2014-12-05 00:00:00</text:p>
          </table:table-cell>
          <table:table-cell table:number-columns-repeated="1020"/>
        </table:table-row>
        <table:table-row table:style-name="ro1">
          <table:table-cell office:value-type="float" office:value="4784">
            <text:p>4784</text:p>
          </table:table-cell>
          <table:table-cell office:value-type="string">
            <text:p>Fornitura, posa in opera ed installazione di n. 1 Fax CANON i-SENSYS FAX-L170 e di n. 1 Cartuccia toner originale. <text:s/><text:tab/></text:p>
          </table:table-cell>
          <table:table-cell office:value-type="float" office:value="260">
            <text:p>260</text:p>
          </table:table-cell>
          <table:table-cell office:value-type="string">
            <text:p>2014-12-05 00:00:00</text:p>
          </table:table-cell>
          <table:table-cell table:number-columns-repeated="1020"/>
        </table:table-row>
        <table:table-row table:style-name="ro1">
          <table:table-cell office:value-type="float" office:value="4785">
            <text:p>4785</text:p>
          </table:table-cell>
          <table:table-cell office:value-type="string">
            <text:p>Fornitura di piante (stelle di natale e ciclamini) da collocare nelle aiuole dell'ingresso principale dell'Ateneo </text:p>
          </table:table-cell>
          <table:table-cell/>
          <table:table-cell office:value-type="string">
            <text:p>2014-12-05 00:00:00</text:p>
          </table:table-cell>
          <table:table-cell table:number-columns-repeated="1020"/>
        </table:table-row>
        <table:table-row table:style-name="ro1">
          <table:table-cell office:value-type="float" office:value="6922">
            <text:p>6922</text:p>
          </table:table-cell>
          <table:table-cell office:value-type="string">
            <text:p>Strumenti informatici - Progetto Pan Lab Pos208</text:p>
          </table:table-cell>
          <table:table-cell office:value-type="float" office:value="4098.36">
            <text:p>4098,36</text:p>
          </table:table-cell>
          <table:table-cell office:value-type="string">
            <text:p>2014-12-05 00:00:00</text:p>
          </table:table-cell>
          <table:table-cell office:value-type="string">
            <text:p>20150126170217RdO_692786_RiepilogoPA.pdf</text:p>
          </table:table-cell>
          <table:table-cell office:value-type="string">
            <text:p>uploads/20150126170217RdO_692786_RiepilogoPA.pdf</text:p>
          </table:table-cell>
          <table:table-cell table:number-columns-repeated="2" office:value-type="string">
            <text:p>Richiesta di offerta</text:p>
          </table:table-cell>
          <table:table-cell table:number-columns-repeated="1016"/>
        </table:table-row>
        <table:table-row table:style-name="ro1">
          <table:table-cell office:value-type="float" office:value="6922">
            <text:p>6922</text:p>
          </table:table-cell>
          <table:table-cell office:value-type="string">
            <text:p>Strumenti informatici - Progetto Pan Lab Pos208</text:p>
          </table:table-cell>
          <table:table-cell office:value-type="float" office:value="4098.36">
            <text:p>4098,36</text:p>
          </table:table-cell>
          <table:table-cell office:value-type="string">
            <text:p>2014-12-05 00:00:00</text:p>
          </table:table-cell>
          <table:table-cell office:value-type="string">
            <text:p>20150126170227Stipula_Rdo_T692786_L1_P1453129.pdf</text:p>
          </table:table-cell>
          <table:table-cell office:value-type="string">
            <text:p>uploads/20150126170227Stipula_Rdo_T692786_L1_P1453129.pdf</text:p>
          </table:table-cell>
          <table:table-cell table:number-columns-repeated="2" office:value-type="string">
            <text:p>Stipula contatto</text:p>
          </table:table-cell>
          <table:table-cell table:number-columns-repeated="1016"/>
        </table:table-row>
        <table:table-row table:style-name="ro1">
          <table:table-cell office:value-type="float" office:value="5184">
            <text:p>5184</text:p>
          </table:table-cell>
          <table:table-cell office:value-type="string">
            <text:p>MATERIALE DI CONSUMO DI LABORATORIO</text:p>
          </table:table-cell>
          <table:table-cell office:value-type="float" office:value="948.4">
            <text:p>948,4</text:p>
          </table:table-cell>
          <table:table-cell office:value-type="string">
            <text:p>2014-12-09 00:00:00</text:p>
          </table:table-cell>
          <table:table-cell table:number-columns-repeated="1020"/>
        </table:table-row>
        <table:table-row table:style-name="ro1">
          <table:table-cell office:value-type="float" office:value="5194">
            <text:p>5194</text:p>
          </table:table-cell>
          <table:table-cell office:value-type="string">
            <text:p>MATERIALE DI CONSUMO DI LABORATORIO</text:p>
          </table:table-cell>
          <table:table-cell office:value-type="float" office:value="367.95">
            <text:p>367,95</text:p>
          </table:table-cell>
          <table:table-cell office:value-type="string">
            <text:p>2014-12-09 00:00:00</text:p>
          </table:table-cell>
          <table:table-cell table:number-columns-repeated="1020"/>
        </table:table-row>
        <table:table-row table:style-name="ro1">
          <table:table-cell office:value-type="float" office:value="5195">
            <text:p>5195</text:p>
          </table:table-cell>
          <table:table-cell office:value-type="string">
            <text:p>MATERIALE DI CONSUMO DI LABORATORIO</text:p>
          </table:table-cell>
          <table:table-cell office:value-type="float" office:value="1510.96">
            <text:p>1510,96</text:p>
          </table:table-cell>
          <table:table-cell office:value-type="string">
            <text:p>2014-12-09 00:00:00</text:p>
          </table:table-cell>
          <table:table-cell table:number-columns-repeated="1020"/>
        </table:table-row>
        <table:table-row table:style-name="ro1">
          <table:table-cell office:value-type="float" office:value="5747">
            <text:p>5747</text:p>
          </table:table-cell>
          <table:table-cell office:value-type="string">
            <text:p>MATERIALE DI CONSUMO DI LABORATORIO</text:p>
          </table:table-cell>
          <table:table-cell office:value-type="float" office:value="523">
            <text:p>523</text:p>
          </table:table-cell>
          <table:table-cell office:value-type="string">
            <text:p>2014-12-09 00:00:00</text:p>
          </table:table-cell>
          <table:table-cell table:number-columns-repeated="1020"/>
        </table:table-row>
        <table:table-row table:style-name="ro1">
          <table:table-cell office:value-type="float" office:value="6223">
            <text:p>6223</text:p>
          </table:table-cell>
          <table:table-cell office:value-type="string">
            <text:p>SERVIZIO CATERING EVENTO FINALE NUTRACEUTICA HI LIFE (FORM.) II ED.</text:p>
          </table:table-cell>
          <table:table-cell office:value-type="float" office:value="4000">
            <text:p>4000</text:p>
          </table:table-cell>
          <table:table-cell office:value-type="string">
            <text:p>2014-12-09 00:00:00</text:p>
          </table:table-cell>
          <table:table-cell table:number-columns-repeated="1020"/>
        </table:table-row>
        <table:table-row table:style-name="ro1">
          <table:table-cell office:value-type="float" office:value="6585">
            <text:p>6585</text:p>
          </table:table-cell>
          <table:table-cell office:value-type="string">
            <text:p>FORNITURA MANGIME BE &amp; SAVE (II)</text:p>
          </table:table-cell>
          <table:table-cell office:value-type="float" office:value="2850">
            <text:p>2850</text:p>
          </table:table-cell>
          <table:table-cell office:value-type="string">
            <text:p>2014-12-10 00:00:00</text:p>
          </table:table-cell>
          <table:table-cell table:number-columns-repeated="1020"/>
        </table:table-row>
        <table:table-row table:style-name="ro1">
          <table:table-cell office:value-type="float" office:value="6897">
            <text:p>6897</text:p>
          </table:table-cell>
          <table:table-cell office:value-type="string">
            <text:p>Materiale di consumo</text:p>
          </table:table-cell>
          <table:table-cell office:value-type="float" office:value="27">
            <text:p>27</text:p>
          </table:table-cell>
          <table:table-cell office:value-type="string">
            <text:p>2014-12-10 00:00:00</text:p>
          </table:table-cell>
          <table:table-cell table:number-columns-repeated="1020"/>
        </table:table-row>
        <table:table-row table:style-name="ro1">
          <table:table-cell office:value-type="float" office:value="6899">
            <text:p>6899</text:p>
          </table:table-cell>
          <table:table-cell office:value-type="string">
            <text:p>Materiale di consumo</text:p>
          </table:table-cell>
          <table:table-cell office:value-type="float" office:value="39">
            <text:p>39</text:p>
          </table:table-cell>
          <table:table-cell office:value-type="string">
            <text:p>2014-12-10 00:00:00</text:p>
          </table:table-cell>
          <table:table-cell table:number-columns-repeated="1020"/>
        </table:table-row>
        <table:table-row table:style-name="ro1">
          <table:table-cell office:value-type="float" office:value="6906">
            <text:p>6906</text:p>
          </table:table-cell>
          <table:table-cell office:value-type="string">
            <text:p>Materiale di consumo</text:p>
          </table:table-cell>
          <table:table-cell office:value-type="float" office:value="79.51">
            <text:p>79,51</text:p>
          </table:table-cell>
          <table:table-cell office:value-type="string">
            <text:p>2014-12-10 00:00:00</text:p>
          </table:table-cell>
          <table:table-cell table:number-columns-repeated="1020"/>
        </table:table-row>
        <table:table-row table:style-name="ro1">
          <table:table-cell office:value-type="float" office:value="7066">
            <text:p>7066</text:p>
          </table:table-cell>
          <table:table-cell office:value-type="string">
            <text:p>BIGLIETTO AEREO DE ROBBIO OPEN ACCESS</text:p>
          </table:table-cell>
          <table:table-cell/>
          <table:table-cell office:value-type="string">
            <text:p>2014-12-10 00:00:00</text:p>
          </table:table-cell>
          <table:table-cell table:number-columns-repeated="1020"/>
        </table:table-row>
        <table:table-row table:style-name="ro1">
          <table:table-cell office:value-type="float" office:value="7725">
            <text:p>7725</text:p>
          </table:table-cell>
          <table:table-cell office:value-type="string">
            <text:p>MATERIALE DI <text:s/>CANCELLERIA</text:p>
          </table:table-cell>
          <table:table-cell office:value-type="float" office:value="132">
            <text:p>132</text:p>
          </table:table-cell>
          <table:table-cell office:value-type="string">
            <text:p>2014-12-10 00:00:00</text:p>
          </table:table-cell>
          <table:table-cell table:number-columns-repeated="1020"/>
        </table:table-row>
        <table:table-row table:style-name="ro1">
          <table:table-cell office:value-type="float" office:value="5731">
            <text:p>5731</text:p>
          </table:table-cell>
          <table:table-cell office:value-type="string">
            <text:p>MATERIALE DIVULGATIVO EVENTO FINALE CORDO NUTRACEUTICA HI LIFE (II ED.)</text:p>
          </table:table-cell>
          <table:table-cell office:value-type="float" office:value="1500">
            <text:p>1500</text:p>
          </table:table-cell>
          <table:table-cell office:value-type="string">
            <text:p>2014-12-11 00:00:00</text:p>
          </table:table-cell>
          <table:table-cell table:number-columns-repeated="1020"/>
        </table:table-row>
        <table:table-row table:style-name="ro1">
          <table:table-cell office:value-type="float" office:value="6316">
            <text:p>6316</text:p>
          </table:table-cell>
          <table:table-cell office:value-type="string">
            <text:p>Opere complementari adeguamento laboratori per collocazione attrezzature industriali presso il Laboratorio di Meccanica Navale della ex Facoltà di Ingegneria</text:p>
          </table:table-cell>
          <table:table-cell office:value-type="float" office:value="6022.1">
            <text:p>6022,1</text:p>
          </table:table-cell>
          <table:table-cell office:value-type="string">
            <text:p>2014-12-11 00:00:00</text:p>
          </table:table-cell>
          <table:table-cell table:number-columns-repeated="1020"/>
        </table:table-row>
        <table:table-row table:style-name="ro1">
          <table:table-cell office:value-type="float" office:value="6317">
            <text:p>6317</text:p>
          </table:table-cell>
          <table:table-cell office:value-type="string">
            <text:p>Fornitura di elettropompe a servizio impianto idrico della ex Facoltà. di Ingegneria dell'Università degli Studi di Messina</text:p>
          </table:table-cell>
          <table:table-cell office:value-type="float" office:value="5532.31">
            <text:p>5532,31</text:p>
          </table:table-cell>
          <table:table-cell office:value-type="string">
            <text:p>2014-12-12 00:00:00</text:p>
          </table:table-cell>
          <table:table-cell table:number-columns-repeated="1020"/>
        </table:table-row>
        <table:table-row table:style-name="ro1">
          <table:table-cell office:value-type="float" office:value="6318">
            <text:p>6318</text:p>
          </table:table-cell>
          <table:table-cell office:value-type="string">
            <text:p>Realizzazione di un gruppo di pressurizzazione <text:s/>antincendio da allocare all'interno di un box prefabbricato a servizio del Residence Universitario villa Amalia</text:p>
          </table:table-cell>
          <table:table-cell office:value-type="float" office:value="22480">
            <text:p>22480</text:p>
          </table:table-cell>
          <table:table-cell office:value-type="string">
            <text:p>2014-12-12 00:00:00</text:p>
          </table:table-cell>
          <table:table-cell table:number-columns-repeated="1020"/>
        </table:table-row>
        <table:table-row table:style-name="ro1">
          <table:table-cell office:value-type="float" office:value="5196">
            <text:p>5196</text:p>
          </table:table-cell>
          <table:table-cell office:value-type="string">
            <text:p>MATERIALE DI CONSUMO DI LABORATORIO</text:p>
          </table:table-cell>
          <table:table-cell office:value-type="float" office:value="715">
            <text:p>715</text:p>
          </table:table-cell>
          <table:table-cell office:value-type="string">
            <text:p>2014-12-15 00:00:00</text:p>
          </table:table-cell>
          <table:table-cell table:number-columns-repeated="1020"/>
        </table:table-row>
        <table:table-row table:style-name="ro1">
          <table:table-cell office:value-type="float" office:value="4791">
            <text:p>4791</text:p>
          </table:table-cell>
          <table:table-cell office:value-type="string">
            <text:p>RdO per la fornitura, posa in opera ed installazione di una stampante digitale per il Centro Stampa Universitario</text:p>
          </table:table-cell>
          <table:table-cell office:value-type="float" office:value="25278">
            <text:p>25278</text:p>
          </table:table-cell>
          <table:table-cell office:value-type="string">
            <text:p>2014-12-16 00:00:00</text:p>
          </table:table-cell>
          <table:table-cell table:number-columns-repeated="1020"/>
        </table:table-row>
        <table:table-row table:style-name="ro1">
          <table:table-cell office:value-type="float" office:value="4798">
            <text:p>4798</text:p>
          </table:table-cell>
          <table:table-cell office:value-type="string">
            <text:p>Cottimo fiduciario 2 lotti: Lotto 1 Datalogger e corrosimetro LRP; LOTTO 2 Sistema per la misura della velocità di corrosione con ER</text:p>
          </table:table-cell>
          <table:table-cell office:value-type="float" office:value="18900">
            <text:p>18900</text:p>
          </table:table-cell>
          <table:table-cell office:value-type="string">
            <text:p>2014-12-16 00:00:00</text:p>
          </table:table-cell>
          <table:table-cell office:value-type="string">
            <text:p>20141216113655Cottimo_2_Lotti_datalogger_e_sistema_mis_vel_corrosione.pdf</text:p>
          </table:table-cell>
          <table:table-cell office:value-type="string">
            <text:p>uploads/20141216113655Cottimo_2_Lotti_datalogger_e_sistema_mis_vel_corrosione.pdf</text:p>
          </table:table-cell>
          <table:table-cell table:number-columns-repeated="2" office:value-type="string">
            <text:p>COTTIMO <text:s/>1 DATALOGGER E CORROSIMETRO LRP <text:s/>e di n. 1 SISTEMA PER LA MISURA DELLA VELOCITÀ DI CORROSIO</text:p>
          </table:table-cell>
          <table:table-cell table:number-columns-repeated="1016"/>
        </table:table-row>
        <table:table-row table:style-name="ro1">
          <table:table-cell office:value-type="float" office:value="4798">
            <text:p>4798</text:p>
          </table:table-cell>
          <table:table-cell office:value-type="string">
            <text:p>Cottimo fiduciario 2 lotti: Lotto 1 Datalogger e corrosimetro LRP; LOTTO 2 Sistema per la misura della velocità di corrosione con ER</text:p>
          </table:table-cell>
          <table:table-cell office:value-type="float" office:value="18900">
            <text:p>18900</text:p>
          </table:table-cell>
          <table:table-cell office:value-type="string">
            <text:p>2014-12-16 00:00:00</text:p>
          </table:table-cell>
          <table:table-cell office:value-type="string">
            <text:p>20141216113807MODULI_SISTEMA_X_LA_MISURA_DLLA_VELOCITA_DI_CORROSIONE_CON_ER_DATALOGGER_E_CORROSIMETRO_LPR_2.pdf</text:p>
          </table:table-cell>
          <table:table-cell office:value-type="string">
            <text:p>uploads/20141216113807MODULI_SISTEMA_X_LA_MISURA_DLLA_VELOCITA_DI_CORROSIONE_CON_ER_DATALOGGER_E_CORROSIMETRO_LPR_2.pdf</text:p>
          </table:table-cell>
          <table:table-cell table:number-columns-repeated="2" office:value-type="string">
            <text:p>MODULI PARTECIPAZIONE COTTIMO 2 LOTTI </text:p>
          </table:table-cell>
          <table:table-cell table:number-columns-repeated="1016"/>
        </table:table-row>
        <table:table-row table:style-name="ro1">
          <table:table-cell office:value-type="float" office:value="4798">
            <text:p>4798</text:p>
          </table:table-cell>
          <table:table-cell office:value-type="string">
            <text:p>Cottimo fiduciario 2 lotti: Lotto 1 Datalogger e corrosimetro LRP; LOTTO 2 Sistema per la misura della velocità di corrosione con ER</text:p>
          </table:table-cell>
          <table:table-cell office:value-type="float" office:value="18900">
            <text:p>18900</text:p>
          </table:table-cell>
          <table:table-cell office:value-type="string">
            <text:p>2014-12-16 00:00:00</text:p>
          </table:table-cell>
          <table:table-cell office:value-type="string">
            <text:p>20150120105625Gara_deserta_data_logger_e_corrosimetro.pdf</text:p>
          </table:table-cell>
          <table:table-cell office:value-type="string">
            <text:p>uploads/20150120105625Gara_deserta_data_logger_e_corrosimetro.pdf</text:p>
          </table:table-cell>
          <table:table-cell table:number-columns-repeated="2" office:value-type="string">
            <text:p>Avviso Gara Deserta </text:p>
          </table:table-cell>
          <table:table-cell table:number-columns-repeated="1016"/>
        </table:table-row>
        <table:table-row table:style-name="ro1">
          <table:table-cell office:value-type="float" office:value="5029">
            <text:p>5029</text:p>
          </table:table-cell>
          <table:table-cell office:value-type="string">
            <text:p>Fornitura di Attrezzature, Materiale di consumo e d'installazione per le esigenze dell'Ufficio Gestione Verde d'Ateneo </text:p>
          </table:table-cell>
          <table:table-cell/>
          <table:table-cell office:value-type="string">
            <text:p>2014-12-16 00:00:00</text:p>
          </table:table-cell>
          <table:table-cell table:number-columns-repeated="1020"/>
        </table:table-row>
        <table:table-row table:style-name="ro1">
          <table:table-cell office:value-type="float" office:value="5723">
            <text:p>5723</text:p>
          </table:table-cell>
          <table:table-cell office:value-type="string">
            <text:p>Cottimo fiduciario per la fornitura di libri di testo EVENTO FINALE PANLAB OB.1 2 3 4</text:p>
          </table:table-cell>
          <table:table-cell office:value-type="float" office:value="12023.46">
            <text:p>12023,46</text:p>
          </table:table-cell>
          <table:table-cell office:value-type="string">
            <text:p>2014-12-16 00:00:00</text:p>
          </table:table-cell>
          <table:table-cell table:number-columns-repeated="1020"/>
        </table:table-row>
        <table:table-row table:style-name="ro1">
          <table:table-cell office:value-type="float" office:value="5725">
            <text:p>5725</text:p>
          </table:table-cell>
          <table:table-cell office:value-type="string">
            <text:p>SERVIZIO CATERING EVENTO FINALE OB. 1 2 3 4 PANLAB</text:p>
          </table:table-cell>
          <table:table-cell office:value-type="float" office:value="1500">
            <text:p>1500</text:p>
          </table:table-cell>
          <table:table-cell office:value-type="string">
            <text:p>2014-12-16 00:00:00</text:p>
          </table:table-cell>
          <table:table-cell table:number-columns-repeated="1020"/>
        </table:table-row>
        <table:table-row table:style-name="ro1">
          <table:table-cell office:value-type="float" office:value="5728">
            <text:p>5728</text:p>
          </table:table-cell>
          <table:table-cell office:value-type="string">
            <text:p>FORNITURA PENDRIVE EVENTO FINALE OB. 1 2 3 4 PANLAB</text:p>
          </table:table-cell>
          <table:table-cell office:value-type="float" office:value="1500">
            <text:p>1500</text:p>
          </table:table-cell>
          <table:table-cell office:value-type="string">
            <text:p>2014-12-16 00:00:00</text:p>
          </table:table-cell>
          <table:table-cell table:number-columns-repeated="1020"/>
        </table:table-row>
        <table:table-row table:style-name="ro1">
          <table:table-cell office:value-type="float" office:value="6319">
            <text:p>6319</text:p>
          </table:table-cell>
          <table:table-cell office:value-type="string">
            <text:p>Interventi vari di natura impiantistica presso le sedi del Complesso Edilizio Polo Papardo (Facoltà di Scienze e Tecnologie ed ex Facoltà di Ingegneria</text:p>
          </table:table-cell>
          <table:table-cell office:value-type="float" office:value="17102.08">
            <text:p>17102,08</text:p>
          </table:table-cell>
          <table:table-cell office:value-type="string">
            <text:p>2014-12-17 00:00:00</text:p>
          </table:table-cell>
          <table:table-cell table:number-columns-repeated="1020"/>
        </table:table-row>
        <table:table-row table:style-name="ro1">
          <table:table-cell office:value-type="float" office:value="4790">
            <text:p>4790</text:p>
          </table:table-cell>
          <table:table-cell office:value-type="string">
            <text:p>RdO per la fornitura di condizionatori</text:p>
          </table:table-cell>
          <table:table-cell office:value-type="float" office:value="12500">
            <text:p>12500</text:p>
          </table:table-cell>
          <table:table-cell office:value-type="string">
            <text:p>2014-12-18 00:00:00</text:p>
          </table:table-cell>
          <table:table-cell office:value-type="string">
            <text:p>20150515105615D_D_annullamento_D_D_n_80.PDF</text:p>
          </table:table-cell>
          <table:table-cell office:value-type="string">
            <text:p>uploads/20150515105615D_D_annullamento_D_D_n_80.PDF</text:p>
          </table:table-cell>
          <table:table-cell table:number-columns-repeated="2" office:value-type="string">
            <text:p>Annullamento in autotutela del D.D. n° 80</text:p>
          </table:table-cell>
          <table:table-cell table:number-columns-repeated="1016"/>
        </table:table-row>
        <table:table-row table:style-name="ro1">
          <table:table-cell office:value-type="float" office:value="5730">
            <text:p>5730</text:p>
          </table:table-cell>
          <table:table-cell office:value-type="string">
            <text:p>MATERIALE DIVULGATIVO EVENTO FINALE OB. 1 2 3 4 PANLAB</text:p>
          </table:table-cell>
          <table:table-cell office:value-type="float" office:value="1500">
            <text:p>1500</text:p>
          </table:table-cell>
          <table:table-cell office:value-type="string">
            <text:p>2014-12-18 00:00:00</text:p>
          </table:table-cell>
          <table:table-cell table:number-columns-repeated="1020"/>
        </table:table-row>
        <table:table-row table:style-name="ro1">
          <table:table-cell office:value-type="float" office:value="5727">
            <text:p>5727</text:p>
          </table:table-cell>
          <table:table-cell office:value-type="string">
            <text:p>STAMPA VOLUMI EVENTO FINALE OB. 1 2 3 4 PANLAB</text:p>
          </table:table-cell>
          <table:table-cell office:value-type="float" office:value="1500">
            <text:p>1500</text:p>
          </table:table-cell>
          <table:table-cell office:value-type="string">
            <text:p>2014-12-19 00:00:00</text:p>
          </table:table-cell>
          <table:table-cell table:number-columns-repeated="1020"/>
        </table:table-row>
        <table:table-row table:style-name="ro1">
          <table:table-cell office:value-type="float" office:value="6320">
            <text:p>6320</text:p>
          </table:table-cell>
          <table:table-cell office:value-type="string">
            <text:p>Lavori di Manutenzione delle aule e messa in sicurezza dei parapetti dell'Edificio Principale della Facoltà di Scienze e Tecnologia</text:p>
          </table:table-cell>
          <table:table-cell office:value-type="float" office:value="29150">
            <text:p>29150</text:p>
          </table:table-cell>
          <table:table-cell office:value-type="string">
            <text:p>2014-12-22 00:00:00</text:p>
          </table:table-cell>
          <table:table-cell table:number-columns-repeated="1020"/>
        </table:table-row>
        <table:table-row table:style-name="ro1">
          <table:table-cell office:value-type="float" office:value="3550">
            <text:p>3550</text:p>
          </table:table-cell>
          <table:table-cell office:value-type="string">
            <text:p>SMALTIMENTO RIFIUTI DI LABORATORIO - SERVIZI</text:p>
          </table:table-cell>
          <table:table-cell table:number-columns-repeated="1022"/>
        </table:table-row>
        <table:table-row table:style-name="ro1">
          <table:table-cell office:value-type="float" office:value="3552">
            <text:p>3552</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554">
            <text:p>3554</text:p>
          </table:table-cell>
          <table:table-cell office:value-type="string">
            <text:p>OPTICAL PLATE</text:p>
          </table:table-cell>
          <table:table-cell office:value-type="float" office:value="1291">
            <text:p>1291</text:p>
          </table:table-cell>
          <table:table-cell table:number-columns-repeated="1021"/>
        </table:table-row>
        <table:table-row table:style-name="ro1">
          <table:table-cell office:value-type="float" office:value="3556">
            <text:p>3556</text:p>
          </table:table-cell>
          <table:table-cell office:value-type="string">
            <text:p>ALCOOL ETILICO</text:p>
          </table:table-cell>
          <table:table-cell office:value-type="float" office:value="600">
            <text:p>600</text:p>
          </table:table-cell>
          <table:table-cell table:number-columns-repeated="1021"/>
        </table:table-row>
        <table:table-row table:style-name="ro1">
          <table:table-cell office:value-type="float" office:value="3557">
            <text:p>3557</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558">
            <text:p>3558</text:p>
          </table:table-cell>
          <table:table-cell office:value-type="string">
            <text:p>SMALTIMENTO RIFIUTI SPECIALI - B.O. N. 296/13 - FATT. N. B/001606 DEL 31-08-13 CIG: Z380A99C72</text:p>
          </table:table-cell>
          <table:table-cell office:value-type="float" office:value="2278">
            <text:p>2278</text:p>
          </table:table-cell>
          <table:table-cell table:number-columns-repeated="1021"/>
        </table:table-row>
        <table:table-row table:style-name="ro1">
          <table:table-cell office:value-type="float" office:value="3559">
            <text:p>3559</text:p>
          </table:table-cell>
          <table:table-cell office:value-type="string">
            <text:p>FATT.N. 180177191 <text:s/>DEL 22.7.2013 B.0. 269 <text:s/>DEL 19.7.2013 MATERIALE DI LABORATORIO</text:p>
          </table:table-cell>
          <table:table-cell office:value-type="float" office:value="438.4">
            <text:p>438,4</text:p>
          </table:table-cell>
          <table:table-cell table:number-columns-repeated="1021"/>
        </table:table-row>
        <table:table-row table:style-name="ro1">
          <table:table-cell office:value-type="float" office:value="3561">
            <text:p>3561</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562">
            <text:p>3562</text:p>
          </table:table-cell>
          <table:table-cell office:value-type="string">
            <text:p>DRIVER E IGBT</text:p>
          </table:table-cell>
          <table:table-cell office:value-type="float" office:value="1323">
            <text:p>1323</text:p>
          </table:table-cell>
          <table:table-cell table:number-columns-repeated="1021"/>
        </table:table-row>
        <table:table-row table:style-name="ro1">
          <table:table-cell office:value-type="float" office:value="3565">
            <text:p>3565</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566">
            <text:p>3566</text:p>
          </table:table-cell>
          <table:table-cell office:value-type="string">
            <text:p>Materiale di consumo per laboratori ed uffici - FORNITURA</text:p>
          </table:table-cell>
          <table:table-cell table:number-columns-repeated="1022"/>
        </table:table-row>
        <table:table-row table:style-name="ro1">
          <table:table-cell office:value-type="float" office:value="3567">
            <text:p>3567</text:p>
          </table:table-cell>
          <table:table-cell office:value-type="string">
            <text:p>SPIN COATER</text:p>
          </table:table-cell>
          <table:table-cell table:number-columns-repeated="1022"/>
        </table:table-row>
        <table:table-row table:style-name="ro1">
          <table:table-cell office:value-type="float" office:value="3568">
            <text:p>3568</text:p>
          </table:table-cell>
          <table:table-cell office:value-type="string">
            <text:p>Intervento tecnico su PC - SERVIZI</text:p>
          </table:table-cell>
          <table:table-cell table:number-columns-repeated="1022"/>
        </table:table-row>
        <table:table-row table:style-name="ro1">
          <table:table-cell office:value-type="float" office:value="3571">
            <text:p>3571</text:p>
          </table:table-cell>
          <table:table-cell office:value-type="string">
            <text:p>B.O. N. 241/13 - TONER - FATT. N. 60/2013 DEL 21/10/13</text:p>
          </table:table-cell>
          <table:table-cell office:value-type="float" office:value="74.37">
            <text:p>74,37</text:p>
          </table:table-cell>
          <table:table-cell table:number-columns-repeated="1021"/>
        </table:table-row>
        <table:table-row table:style-name="ro1">
          <table:table-cell office:value-type="float" office:value="3572">
            <text:p>3572</text:p>
          </table:table-cell>
          <table:table-cell office:value-type="string">
            <text:p>Materiale di consumo per laboratori ed uffici - FORNITURA</text:p>
          </table:table-cell>
          <table:table-cell table:number-columns-repeated="1022"/>
        </table:table-row>
        <table:table-row table:style-name="ro1">
          <table:table-cell office:value-type="float" office:value="3576">
            <text:p>3576</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578">
            <text:p>3578</text:p>
          </table:table-cell>
          <table:table-cell office:value-type="string">
            <text:p>B.O. N. 304/13 RIPARAZIONE CELLA FRIGORIFERA - FATT. N. 32 DEL 05.11.13</text:p>
          </table:table-cell>
          <table:table-cell office:value-type="float" office:value="1500">
            <text:p>1500</text:p>
          </table:table-cell>
          <table:table-cell table:number-columns-repeated="1021"/>
        </table:table-row>
        <table:table-row table:style-name="ro1">
          <table:table-cell office:value-type="float" office:value="3580">
            <text:p>3580</text:p>
          </table:table-cell>
          <table:table-cell office:value-type="string">
            <text:p>Materiale di consumo informatico - FORNITURA</text:p>
          </table:table-cell>
          <table:table-cell table:number-columns-repeated="1022"/>
        </table:table-row>
        <table:table-row table:style-name="ro1">
          <table:table-cell office:value-type="float" office:value="3581">
            <text:p>3581</text:p>
          </table:table-cell>
          <table:table-cell office:value-type="string">
            <text:p>FORNITURA DI BALLE DI FIENO E PAGLIA - B.O. N. 290/13 - FATT. N. 174/2013 DEL 19/09/13</text:p>
          </table:table-cell>
          <table:table-cell office:value-type="float" office:value="1794">
            <text:p>1794</text:p>
          </table:table-cell>
          <table:table-cell table:number-columns-repeated="1021"/>
        </table:table-row>
        <table:table-row table:style-name="ro1">
          <table:table-cell office:value-type="float" office:value="3582">
            <text:p>3582</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583">
            <text:p>3583</text:p>
          </table:table-cell>
          <table:table-cell office:value-type="string">
            <text:p>FORNITURA - MATERIALE DI LABORATORIO , B.O.N.287 10/09/2013 FATT. N.275/2013 <text:s/>31/05/2013</text:p>
          </table:table-cell>
          <table:table-cell office:value-type="float" office:value="1792.1">
            <text:p>1792,1</text:p>
          </table:table-cell>
          <table:table-cell table:number-columns-repeated="1021"/>
        </table:table-row>
        <table:table-row table:style-name="ro1">
          <table:table-cell office:value-type="float" office:value="3585">
            <text:p>3585</text:p>
          </table:table-cell>
          <table:table-cell office:value-type="string">
            <text:p>Riparazione autovettura dell'Orto Botanico- SERVIZI</text:p>
          </table:table-cell>
          <table:table-cell table:number-columns-repeated="1022"/>
        </table:table-row>
        <table:table-row table:style-name="ro1">
          <table:table-cell office:value-type="float" office:value="3586">
            <text:p>3586</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587">
            <text:p>3587</text:p>
          </table:table-cell>
          <table:table-cell office:value-type="string">
            <text:p>MATERIALE DI LABORATORIO</text:p>
          </table:table-cell>
          <table:table-cell office:value-type="float" office:value="1477">
            <text:p>1477</text:p>
          </table:table-cell>
          <table:table-cell table:number-columns-repeated="1021"/>
        </table:table-row>
        <table:table-row table:style-name="ro1">
          <table:table-cell office:value-type="float" office:value="3588">
            <text:p>3588</text:p>
          </table:table-cell>
          <table:table-cell office:value-type="string">
            <text:p>SERVIZIO - DOSIMETRICO , B.O.N.318 <text:s text:c="2"/>16/10/2013 FATT. N.1768 01/10/2013</text:p>
          </table:table-cell>
          <table:table-cell office:value-type="float" office:value="312.78">
            <text:p>312,78</text:p>
          </table:table-cell>
          <table:table-cell table:number-columns-repeated="1021"/>
        </table:table-row>
        <table:table-row table:style-name="ro1">
          <table:table-cell office:value-type="float" office:value="3589">
            <text:p>3589</text:p>
          </table:table-cell>
          <table:table-cell office:value-type="string">
            <text:p>FATT.N.980123548 DEL 22.7.2013 B.0. 186 <text:s/>DEL 6.5.2013 MATERIALE DI LABORATORIO</text:p>
          </table:table-cell>
          <table:table-cell office:value-type="float" office:value="128.5">
            <text:p>128,5</text:p>
          </table:table-cell>
          <table:table-cell table:number-columns-repeated="1021"/>
        </table:table-row>
        <table:table-row table:style-name="ro1">
          <table:table-cell office:value-type="float" office:value="3590">
            <text:p>3590</text:p>
          </table:table-cell>
          <table:table-cell office:value-type="string">
            <text:p>Intervento tecnico su PC - SERVIZI</text:p>
          </table:table-cell>
          <table:table-cell table:number-columns-repeated="1022"/>
        </table:table-row>
        <table:table-row table:style-name="ro1">
          <table:table-cell office:value-type="float" office:value="3592">
            <text:p>3592</text:p>
          </table:table-cell>
          <table:table-cell office:value-type="string">
            <text:p>RICARICA BOMBOLE - B.O. N. 294/13 - FATT.RE N. 122697 DEL 30/09/13 - N. 151370 DEL 30.11.13</text:p>
          </table:table-cell>
          <table:table-cell office:value-type="float" office:value="130.42">
            <text:p>130,42</text:p>
          </table:table-cell>
          <table:table-cell table:number-columns-repeated="1021"/>
        </table:table-row>
        <table:table-row table:style-name="ro1">
          <table:table-cell office:value-type="float" office:value="3593">
            <text:p>3593</text:p>
          </table:table-cell>
          <table:table-cell office:value-type="string">
            <text:p>POMPA PER APPLICAZIONI CORROSIVE</text:p>
          </table:table-cell>
          <table:table-cell table:number-columns-repeated="1022"/>
        </table:table-row>
        <table:table-row table:style-name="ro1">
          <table:table-cell office:value-type="float" office:value="3594">
            <text:p>3594</text:p>
          </table:table-cell>
          <table:table-cell office:value-type="string">
            <text:p>Riparazione strumentazione scientifica - SERVIZI</text:p>
          </table:table-cell>
          <table:table-cell table:number-columns-repeated="1022"/>
        </table:table-row>
        <table:table-row table:style-name="ro1">
          <table:table-cell office:value-type="float" office:value="3596">
            <text:p>3596</text:p>
          </table:table-cell>
          <table:table-cell office:value-type="string">
            <text:p>GAS TECNICI + RIDUTTORE</text:p>
          </table:table-cell>
          <table:table-cell office:value-type="float" office:value="662.41">
            <text:p>662,41</text:p>
          </table:table-cell>
          <table:table-cell table:number-columns-repeated="1021"/>
        </table:table-row>
        <table:table-row table:style-name="ro1">
          <table:table-cell office:value-type="float" office:value="3597">
            <text:p>3597</text:p>
          </table:table-cell>
          <table:table-cell office:value-type="string">
            <text:p>FORNITURA - MATERIALE DI LABORATORIO , B.O.N.264 <text:s/>12/07/2013 FATT. N.4373-3874 </text:p>
          </table:table-cell>
          <table:table-cell office:value-type="float" office:value="339.77">
            <text:p>339,77</text:p>
          </table:table-cell>
          <table:table-cell table:number-columns-repeated="1021"/>
        </table:table-row>
        <table:table-row table:style-name="ro1">
          <table:table-cell office:value-type="float" office:value="3600">
            <text:p>3600</text:p>
          </table:table-cell>
          <table:table-cell office:value-type="string">
            <text:p><text:s/>B.0. 265 <text:s/>DEL 12.7.2013 MATERIALE DI LABORATORIO</text:p>
          </table:table-cell>
          <table:table-cell office:value-type="float" office:value="882.28">
            <text:p>882,28</text:p>
          </table:table-cell>
          <table:table-cell table:number-columns-repeated="1021"/>
        </table:table-row>
        <table:table-row table:style-name="ro1">
          <table:table-cell office:value-type="float" office:value="3601">
            <text:p>3601</text:p>
          </table:table-cell>
          <table:table-cell office:value-type="string">
            <text:p>ALIMENTATORE MODULARE</text:p>
          </table:table-cell>
          <table:table-cell office:value-type="float" office:value="505">
            <text:p>505</text:p>
          </table:table-cell>
          <table:table-cell table:number-columns-repeated="1021"/>
        </table:table-row>
        <table:table-row table:style-name="ro1">
          <table:table-cell office:value-type="float" office:value="3602">
            <text:p>3602</text:p>
          </table:table-cell>
          <table:table-cell office:value-type="string">
            <text:p>Riparazione strumentazione scientifica - SERVIZI</text:p>
          </table:table-cell>
          <table:table-cell table:number-columns-repeated="1022"/>
        </table:table-row>
        <table:table-row table:style-name="ro1">
          <table:table-cell office:value-type="float" office:value="3603">
            <text:p>3603</text:p>
          </table:table-cell>
          <table:table-cell office:value-type="string">
            <text:p>FORNITURA - MATERIALE DI LABORATORIO , B.O.N.312 07/10/2013 FATT. N.180182153-180181946 </text:p>
          </table:table-cell>
          <table:table-cell office:value-type="float" office:value="1363">
            <text:p>1363</text:p>
          </table:table-cell>
          <table:table-cell table:number-columns-repeated="1021"/>
        </table:table-row>
        <table:table-row table:style-name="ro1">
          <table:table-cell office:value-type="float" office:value="3605">
            <text:p>3605</text:p>
          </table:table-cell>
          <table:table-cell office:value-type="string">
            <text:p>INTERFACCIA POTENZIOSTATO E ACCESSORI</text:p>
          </table:table-cell>
          <table:table-cell table:number-columns-repeated="1022"/>
        </table:table-row>
        <table:table-row table:style-name="ro1">
          <table:table-cell office:value-type="float" office:value="3607">
            <text:p>3607</text:p>
          </table:table-cell>
          <table:table-cell office:value-type="string">
            <text:p>Apparecchiatura informatica</text:p>
          </table:table-cell>
          <table:table-cell table:number-columns-repeated="1022"/>
        </table:table-row>
        <table:table-row table:style-name="ro1">
          <table:table-cell office:value-type="float" office:value="3608">
            <text:p>3608</text:p>
          </table:table-cell>
          <table:table-cell office:value-type="string">
            <text:p>FATT.N. 38 DEL 30.9.2013 B.0.307 <text:s/>DEL 26.9.2013 FARMACI PER OSPEDALE VETERINARIO</text:p>
          </table:table-cell>
          <table:table-cell office:value-type="float" office:value="70.35">
            <text:p>70,35</text:p>
          </table:table-cell>
          <table:table-cell table:number-columns-repeated="1021"/>
        </table:table-row>
        <table:table-row table:style-name="ro1">
          <table:table-cell office:value-type="float" office:value="3609">
            <text:p>3609</text:p>
          </table:table-cell>
          <table:table-cell office:value-type="string">
            <text:p>MAT. DI LABORATORIO - B.O. N. 274/13 - FATT. N. 6708/M DEL 23/07/13</text:p>
          </table:table-cell>
          <table:table-cell office:value-type="float" office:value="270">
            <text:p>270</text:p>
          </table:table-cell>
          <table:table-cell table:number-columns-repeated="1021"/>
        </table:table-row>
        <table:table-row table:style-name="ro1">
          <table:table-cell office:value-type="float" office:value="3610">
            <text:p>3610</text:p>
          </table:table-cell>
          <table:table-cell office:value-type="string">
            <text:p>DISCHI PER MATERIALI DURI</text:p>
          </table:table-cell>
          <table:table-cell table:number-columns-repeated="1022"/>
        </table:table-row>
        <table:table-row table:style-name="ro1">
          <table:table-cell office:value-type="float" office:value="3612">
            <text:p>3612</text:p>
          </table:table-cell>
          <table:table-cell office:value-type="string">
            <text:p>Materiale di consumo per laboratori ed uffici - FORNITURA</text:p>
          </table:table-cell>
          <table:table-cell table:number-columns-repeated="1022"/>
        </table:table-row>
        <table:table-row table:style-name="ro1">
          <table:table-cell office:value-type="float" office:value="3613">
            <text:p>3613</text:p>
          </table:table-cell>
          <table:table-cell office:value-type="string">
            <text:p>ELETTRODO GENERATORE PER KF</text:p>
          </table:table-cell>
          <table:table-cell office:value-type="float" office:value="958">
            <text:p>958</text:p>
          </table:table-cell>
          <table:table-cell table:number-columns-repeated="1021"/>
        </table:table-row>
        <table:table-row table:style-name="ro1">
          <table:table-cell office:value-type="float" office:value="3615">
            <text:p>3615</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616">
            <text:p>3616</text:p>
          </table:table-cell>
          <table:table-cell office:value-type="string">
            <text:p><text:s/>B.0.309 <text:s/>DEL 26.9.2013 FARMACI PER OSPEDALE VETERINARIO</text:p>
          </table:table-cell>
          <table:table-cell office:value-type="float" office:value="106.13">
            <text:p>106,13</text:p>
          </table:table-cell>
          <table:table-cell table:number-columns-repeated="1021"/>
        </table:table-row>
        <table:table-row table:style-name="ro1">
          <table:table-cell office:value-type="float" office:value="3617">
            <text:p>3617</text:p>
          </table:table-cell>
          <table:table-cell office:value-type="string">
            <text:p>MAT. DI LABORATORIO - B.O. N. 262/13 - FATT. N. 7014 DEL 31-08-13</text:p>
          </table:table-cell>
          <table:table-cell office:value-type="float" office:value="306.92">
            <text:p>306,92</text:p>
          </table:table-cell>
          <table:table-cell table:number-columns-repeated="1021"/>
        </table:table-row>
        <table:table-row table:style-name="ro1">
          <table:table-cell office:value-type="float" office:value="3618">
            <text:p>3618</text:p>
          </table:table-cell>
          <table:table-cell office:value-type="string">
            <text:p>FORNITURA - MATERIALE DI LABORATORIO , B.O.N.306 25/09/2013 FATT. N.3072365634-3072364578</text:p>
          </table:table-cell>
          <table:table-cell office:value-type="float" office:value="189.88">
            <text:p>189,88</text:p>
          </table:table-cell>
          <table:table-cell table:number-columns-repeated="1021"/>
        </table:table-row>
        <table:table-row table:style-name="ro1">
          <table:table-cell office:value-type="float" office:value="3619">
            <text:p>3619</text:p>
          </table:table-cell>
          <table:table-cell office:value-type="string">
            <text:p>Materiale di consumo informatico - FORNITURA</text:p>
          </table:table-cell>
          <table:table-cell table:number-columns-repeated="1022"/>
        </table:table-row>
        <table:table-row table:style-name="ro1">
          <table:table-cell office:value-type="float" office:value="3622">
            <text:p>3622</text:p>
          </table:table-cell>
          <table:table-cell office:value-type="string">
            <text:p>SPESE ISTITUZIONALI - SERVIZI</text:p>
          </table:table-cell>
          <table:table-cell table:number-columns-repeated="1022"/>
        </table:table-row>
        <table:table-row table:style-name="ro1">
          <table:table-cell office:value-type="float" office:value="3626">
            <text:p>3626</text:p>
          </table:table-cell>
          <table:table-cell office:value-type="string">
            <text:p>B.O. 334/13 <text:s/>- SERVIZIO CATERING CONVEGNO SIPI - FATT. N. 81/13 DEL 26/11/13</text:p>
          </table:table-cell>
          <table:table-cell office:value-type="float" office:value="937.27">
            <text:p>937,27</text:p>
          </table:table-cell>
          <table:table-cell table:number-columns-repeated="1021"/>
        </table:table-row>
        <table:table-row table:style-name="ro1">
          <table:table-cell office:value-type="float" office:value="3627">
            <text:p>3627</text:p>
          </table:table-cell>
          <table:table-cell office:value-type="string">
            <text:p>POLIZZA ASSICURATIVA</text:p>
          </table:table-cell>
          <table:table-cell table:number-columns-repeated="1022"/>
        </table:table-row>
        <table:table-row table:style-name="ro1">
          <table:table-cell office:value-type="float" office:value="3628">
            <text:p>3628</text:p>
          </table:table-cell>
          <table:table-cell office:value-type="string">
            <text:p>GAS TECNICI</text:p>
          </table:table-cell>
          <table:table-cell table:number-columns-repeated="1022"/>
        </table:table-row>
        <table:table-row table:style-name="ro1">
          <table:table-cell office:value-type="float" office:value="3633">
            <text:p>3633</text:p>
          </table:table-cell>
          <table:table-cell office:value-type="string">
            <text:p>STAMPA MANIFESTI E BROCHURE - B.O. N. 331/13 - FATT. N. 879 DEL 11/11/13</text:p>
          </table:table-cell>
          <table:table-cell office:value-type="float" office:value="228">
            <text:p>228</text:p>
          </table:table-cell>
          <table:table-cell table:number-columns-repeated="1021"/>
        </table:table-row>
        <table:table-row table:style-name="ro1">
          <table:table-cell office:value-type="float" office:value="3634">
            <text:p>3634</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636">
            <text:p>3636</text:p>
          </table:table-cell>
          <table:table-cell office:value-type="string">
            <text:p>CARTA PER PLOTTER</text:p>
          </table:table-cell>
          <table:table-cell table:number-columns-repeated="1022"/>
        </table:table-row>
        <table:table-row table:style-name="ro1">
          <table:table-cell office:value-type="float" office:value="3637">
            <text:p>3637</text:p>
          </table:table-cell>
          <table:table-cell office:value-type="string">
            <text:p>Materiale Bibliografico - FORNITURA</text:p>
          </table:table-cell>
          <table:table-cell table:number-columns-repeated="1022"/>
        </table:table-row>
        <table:table-row table:style-name="ro1">
          <table:table-cell office:value-type="float" office:value="3639">
            <text:p>3639</text:p>
          </table:table-cell>
          <table:table-cell office:value-type="string">
            <text:p>Attrezzatura per videoproiezione - FORNITURA</text:p>
          </table:table-cell>
          <table:table-cell table:number-columns-repeated="1022"/>
        </table:table-row>
        <table:table-row table:style-name="ro1">
          <table:table-cell office:value-type="float" office:value="3640">
            <text:p>3640</text:p>
          </table:table-cell>
          <table:table-cell office:value-type="string">
            <text:p>RIDUTTORI DA BOMBOLA GAS</text:p>
          </table:table-cell>
          <table:table-cell office:value-type="float" office:value="806">
            <text:p>806</text:p>
          </table:table-cell>
          <table:table-cell table:number-columns-repeated="1021"/>
        </table:table-row>
        <table:table-row table:style-name="ro1">
          <table:table-cell office:value-type="float" office:value="3642">
            <text:p>3642</text:p>
          </table:table-cell>
          <table:table-cell office:value-type="string">
            <text:p>MANUTENZIONE HPLC P680</text:p>
          </table:table-cell>
          <table:table-cell office:value-type="float" office:value="7174">
            <text:p>7174</text:p>
          </table:table-cell>
          <table:table-cell table:number-columns-repeated="1021"/>
        </table:table-row>
        <table:table-row table:style-name="ro1">
          <table:table-cell office:value-type="float" office:value="3643">
            <text:p>3643</text:p>
          </table:table-cell>
          <table:table-cell office:value-type="string">
            <text:p>GAS TECNICI</text:p>
          </table:table-cell>
          <table:table-cell office:value-type="float" office:value="385.95">
            <text:p>385,95</text:p>
          </table:table-cell>
          <table:table-cell table:number-columns-repeated="1021"/>
        </table:table-row>
        <table:table-row table:style-name="ro1">
          <table:table-cell office:value-type="float" office:value="3644">
            <text:p>3644</text:p>
          </table:table-cell>
          <table:table-cell office:value-type="string">
            <text:p>FORNITURA - MATERIALE DI LABORATORIO , B.O.N.297 20/09/2013 FATT. N.13-1281 <text:s text:c="2"/>17/10/2013</text:p>
          </table:table-cell>
          <table:table-cell office:value-type="float" office:value="37.55">
            <text:p>37,55</text:p>
          </table:table-cell>
          <table:table-cell table:number-columns-repeated="1021"/>
        </table:table-row>
        <table:table-row table:style-name="ro1">
          <table:table-cell office:value-type="float" office:value="3646">
            <text:p>3646</text:p>
          </table:table-cell>
          <table:table-cell office:value-type="string">
            <text:p>MATERIALE DI CANCELLERIA</text:p>
          </table:table-cell>
          <table:table-cell office:value-type="float" office:value="1334.67">
            <text:p>1334,67</text:p>
          </table:table-cell>
          <table:table-cell table:number-columns-repeated="1021"/>
        </table:table-row>
        <table:table-row table:style-name="ro1">
          <table:table-cell office:value-type="float" office:value="3647">
            <text:p>3647</text:p>
          </table:table-cell>
          <table:table-cell office:value-type="string">
            <text:p>Noleggio pullman per attività didattiche - SERVIZI</text:p>
          </table:table-cell>
          <table:table-cell table:number-columns-repeated="1022"/>
        </table:table-row>
        <table:table-row table:style-name="ro1">
          <table:table-cell office:value-type="float" office:value="3650">
            <text:p>3650</text:p>
          </table:table-cell>
          <table:table-cell office:value-type="string">
            <text:p>Materiale di consumo informatico - FORNITURA</text:p>
          </table:table-cell>
          <table:table-cell table:number-columns-repeated="1022"/>
        </table:table-row>
        <table:table-row table:style-name="ro1">
          <table:table-cell office:value-type="float" office:value="3651">
            <text:p>3651</text:p>
          </table:table-cell>
          <table:table-cell office:value-type="string">
            <text:p>LENTE CLOSE-UP PER TERMOCAMERA</text:p>
          </table:table-cell>
          <table:table-cell table:number-columns-repeated="1022"/>
        </table:table-row>
        <table:table-row table:style-name="ro1">
          <table:table-cell office:value-type="float" office:value="3653">
            <text:p>3653</text:p>
          </table:table-cell>
          <table:table-cell office:value-type="string">
            <text:p>SPESE ISTITUZIONALI MASTER - SERVIZI</text:p>
          </table:table-cell>
          <table:table-cell table:number-columns-repeated="1022"/>
        </table:table-row>
        <table:table-row table:style-name="ro1">
          <table:table-cell office:value-type="float" office:value="3659">
            <text:p>3659</text:p>
          </table:table-cell>
          <table:table-cell office:value-type="string">
            <text:p>Materiale di consumo informatico - FORNITURA</text:p>
          </table:table-cell>
          <table:table-cell table:number-columns-repeated="1022"/>
        </table:table-row>
        <table:table-row table:style-name="ro1">
          <table:table-cell office:value-type="float" office:value="3660">
            <text:p>3660</text:p>
          </table:table-cell>
          <table:table-cell office:value-type="string">
            <text:p>Spedizione per attività di ricerca - SERVIZI</text:p>
          </table:table-cell>
          <table:table-cell table:number-columns-repeated="1022"/>
        </table:table-row>
        <table:table-row table:style-name="ro1">
          <table:table-cell office:value-type="float" office:value="3661">
            <text:p>3661</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663">
            <text:p>3663</text:p>
          </table:table-cell>
          <table:table-cell office:value-type="string">
            <text:p>Riparazione apparecchiatura</text:p>
          </table:table-cell>
          <table:table-cell table:number-columns-repeated="1022"/>
        </table:table-row>
        <table:table-row table:style-name="ro1">
          <table:table-cell office:value-type="float" office:value="3664">
            <text:p>3664</text:p>
          </table:table-cell>
          <table:table-cell office:value-type="string">
            <text:p>Materiale di consumo per laboratori ed uffici - FORNITURA</text:p>
          </table:table-cell>
          <table:table-cell table:number-columns-repeated="1022"/>
        </table:table-row>
        <table:table-row table:style-name="ro1">
          <table:table-cell office:value-type="float" office:value="3666">
            <text:p>3666</text:p>
          </table:table-cell>
          <table:table-cell office:value-type="string">
            <text:p>Box per laboratori di ricerca - FORNITURA</text:p>
          </table:table-cell>
          <table:table-cell table:number-columns-repeated="1022"/>
        </table:table-row>
        <table:table-row table:style-name="ro1">
          <table:table-cell office:value-type="float" office:value="3667">
            <text:p>3667</text:p>
          </table:table-cell>
          <table:table-cell office:value-type="string">
            <text:p>Materiale di consumo per laboratori di ricerca - FORNITURA</text:p>
          </table:table-cell>
          <table:table-cell table:number-columns-repeated="1022"/>
        </table:table-row>
        <table:table-row table:style-name="ro1">
          <table:table-cell office:value-type="float" office:value="3668">
            <text:p>3668</text:p>
          </table:table-cell>
          <table:table-cell office:value-type="string">
            <text:p>Materiale Bibliografico - FORNITURA</text:p>
          </table:table-cell>
          <table:table-cell table:number-columns-repeated="1022"/>
        </table:table-row>
        <table:table-row table:style-name="ro1">
          <table:table-cell office:value-type="float" office:value="3669">
            <text:p>3669</text:p>
          </table:table-cell>
          <table:table-cell office:value-type="string">
            <text:p>Pubblicazione scientifica - SERVIZI</text:p>
          </table:table-cell>
          <table:table-cell table:number-columns-repeated="1022"/>
        </table:table-row>
        <table:table-row table:style-name="ro1">
          <table:table-cell office:value-type="float" office:value="3692">
            <text:p>3692</text:p>
          </table:table-cell>
          <table:table-cell office:value-type="string">
            <text:p>STAMPANTE LASER</text:p>
          </table:table-cell>
          <table:table-cell office:value-type="float" office:value="254">
            <text:p>254</text:p>
          </table:table-cell>
          <table:table-cell table:number-columns-repeated="1021"/>
        </table:table-row>
        <table:table-row table:style-name="ro1">
          <table:table-cell office:value-type="float" office:value="3733">
            <text:p>3733</text:p>
          </table:table-cell>
          <table:table-cell office:value-type="string">
            <text:p>Fornitura di n. 2 cartucce per il plotter Canon iPF 710 per il Servizio Autonomo di Prevenzione e Protezione</text:p>
          </table:table-cell>
          <table:table-cell office:value-type="float" office:value="104">
            <text:p>104</text:p>
          </table:table-cell>
          <table:table-cell table:number-columns-repeated="1021"/>
        </table:table-row>
        <table:table-row table:style-name="ro1">
          <table:table-cell office:value-type="float" office:value="3740">
            <text:p>3740</text:p>
          </table:table-cell>
          <table:table-cell office:value-type="string">
            <text:p>Fornitura di n. 3 bandiere per le esigenze del Rettorato</text:p>
          </table:table-cell>
          <table:table-cell office:value-type="float" office:value="116">
            <text:p>116</text:p>
          </table:table-cell>
          <table:table-cell table:number-columns-repeated="1021"/>
        </table:table-row>
        <table:table-row table:style-name="ro1">
          <table:table-cell office:value-type="float" office:value="3743">
            <text:p>3743</text:p>
          </table:table-cell>
          <table:table-cell office:value-type="string">
            <text:p>Cottimo fiduciario per la fornitura in opera di una imbarcazione (Lotto A) e di un sistema informatico a supporto e cablaggio (Lotto B) da acquistare nell’ambito del Progetto di Ricerca C.E.R.I.S.I. PON A03_00422 - CUP J41D11000120007 - </text:p>
          </table:table-cell>
          <table:table-cell office:value-type="float" office:value="38843">
            <text:p>38843</text:p>
          </table:table-cell>
          <table:table-cell/>
          <table:table-cell office:value-type="string">
            <text:p>20140404100351Lettera_invito_e_capitolati.PDF</text:p>
          </table:table-cell>
          <table:table-cell office:value-type="string">
            <text:p>uploads/20140404100351Lettera_invito_e_capitolati.PDF</text:p>
          </table:table-cell>
          <table:table-cell office:value-type="string">
            <text:p>Lettera invito, capitolati e moduli</text:p>
          </table:table-cell>
          <table:table-cell office:value-type="string">
            <text:p>Lettera invito e capitolati</text:p>
          </table:table-cell>
          <table:table-cell table:number-columns-repeated="1016"/>
        </table:table-row>
        <table:table-row table:style-name="ro1">
          <table:table-cell office:value-type="float" office:value="3743">
            <text:p>3743</text:p>
          </table:table-cell>
          <table:table-cell office:value-type="string">
            <text:p>Cottimo fiduciario per la fornitura in opera di una imbarcazione (Lotto A) e di un sistema informatico a supporto e cablaggio (Lotto B) da acquistare nell’ambito del Progetto di Ricerca C.E.R.I.S.I. PON A03_00422 - CUP J41D11000120007 - </text:p>
          </table:table-cell>
          <table:table-cell office:value-type="float" office:value="38843">
            <text:p>38843</text:p>
          </table:table-cell>
          <table:table-cell/>
          <table:table-cell office:value-type="string">
            <text:p>20140404100400Allegati_e_moduli.PDF</text:p>
          </table:table-cell>
          <table:table-cell office:value-type="string">
            <text:p>uploads/20140404100400Allegati_e_moduli.PDF</text:p>
          </table:table-cell>
          <table:table-cell table:number-columns-repeated="2" office:value-type="string">
            <text:p>Allegati 1 e moduli</text:p>
          </table:table-cell>
          <table:table-cell table:number-columns-repeated="1016"/>
        </table:table-row>
        <table:table-row table:style-name="ro1">
          <table:table-cell office:value-type="float" office:value="3746">
            <text:p>3746</text:p>
          </table:table-cell>
          <table:table-cell office:value-type="string">
            <text:p>Fornitura materiale di consumo per <text:s/>laboratorio</text:p>
          </table:table-cell>
          <table:table-cell table:number-columns-repeated="1022"/>
        </table:table-row>
        <table:table-row table:style-name="ro1">
          <table:table-cell office:value-type="float" office:value="3778">
            <text:p>3778</text:p>
          </table:table-cell>
          <table:table-cell office:value-type="string">
            <text:p>Fornitura di “n° 1 Sistema di quartatura manuale (lotto 1), n° 1 Distillatore per acqua (lotto 2) e n° 1 Congelatore (lotto 3)</text:p>
          </table:table-cell>
          <table:table-cell office:value-type="float" office:value="2595.29">
            <text:p>2595,29</text:p>
          </table:table-cell>
          <table:table-cell/>
          <table:table-cell office:value-type="string">
            <text:p>20140319131834Lettera_invito_e_allegati.PDF</text:p>
          </table:table-cell>
          <table:table-cell office:value-type="string">
            <text:p>uploads/20140319131834Lettera_invito_e_allegati.PDF</text:p>
          </table:table-cell>
          <table:table-cell table:number-columns-repeated="2" office:value-type="string">
            <text:p>Lettera invito e allegati</text:p>
          </table:table-cell>
          <table:table-cell table:number-columns-repeated="1016"/>
        </table:table-row>
        <table:table-row table:style-name="ro1">
          <table:table-cell office:value-type="float" office:value="3779">
            <text:p>3779</text:p>
          </table:table-cell>
          <table:table-cell office:value-type="string">
            <text:p>Gestione e prestazione servizi aggiuntivi a supporto esigenze istituzionali a carattere amministrativo, gestionale, didattico, tecnico e contabile tra Università degli Studi di Messina e Uni.Lav. S.c.p.a..</text:p>
          </table:table-cell>
          <table:table-cell office:value-type="float" office:value="1163094.3">
            <text:p>1163094,3</text:p>
          </table:table-cell>
          <table:table-cell table:number-columns-repeated="1021"/>
        </table:table-row>
        <table:table-row table:style-name="ro1">
          <table:table-cell office:value-type="float" office:value="3783">
            <text:p>3783</text:p>
          </table:table-cell>
          <table:table-cell office:value-type="string">
            <text:p>Lavori di integrazione impianto idrico antincendio a servizio delle aree esterne mediante fornitura e posa in opera di idranti da collocare presso la Cittadella Sportiva universitaria.</text:p>
          </table:table-cell>
          <table:table-cell office:value-type="float" office:value="2540.75">
            <text:p>2540,75</text:p>
          </table:table-cell>
          <table:table-cell table:number-columns-repeated="1021"/>
        </table:table-row>
        <table:table-row table:style-name="ro1">
          <table:table-cell office:value-type="float" office:value="3784">
            <text:p>3784</text:p>
          </table:table-cell>
          <table:table-cell office:value-type="string">
            <text:p>Lavori riguardanti la gestione dell'impianto di illuminazione nei corridoi e sotto i portici dell'edificio principale della ex Facoltà di Scienze MM.FF.NN</text:p>
          </table:table-cell>
          <table:table-cell office:value-type="float" office:value="4343.92">
            <text:p>4343,92</text:p>
          </table:table-cell>
          <table:table-cell table:number-columns-repeated="1021"/>
        </table:table-row>
        <table:table-row table:style-name="ro1">
          <table:table-cell office:value-type="float" office:value="3785">
            <text:p>3785</text:p>
          </table:table-cell>
          <table:table-cell office:value-type="string">
            <text:p>Lavori finalizzati alla verifica degli impianti ed il relativo eventuale adeguamento alla normativa di due locali della Sezione di Scienze Economiche.</text:p>
          </table:table-cell>
          <table:table-cell office:value-type="float" office:value="2290.25">
            <text:p>2290,25</text:p>
          </table:table-cell>
          <table:table-cell table:number-columns-repeated="1021"/>
        </table:table-row>
        <table:table-row table:style-name="ro1">
          <table:table-cell office:value-type="float" office:value="3786">
            <text:p>3786</text:p>
          </table:table-cell>
          <table:table-cell office:value-type="string">
            <text:p>Lavori di sostituzione di interruttori, contatori e relè del quadro elettrico a servizio dell'impianto di filtrazione della piscina scoperta del Centro Unimesport</text:p>
          </table:table-cell>
          <table:table-cell office:value-type="float" office:value="2434.29">
            <text:p>2434,29</text:p>
          </table:table-cell>
          <table:table-cell table:number-columns-repeated="1021"/>
        </table:table-row>
        <table:table-row table:style-name="ro1">
          <table:table-cell office:value-type="float" office:value="3790">
            <text:p>3790</text:p>
          </table:table-cell>
          <table:table-cell office:value-type="string">
            <text:p>Progetto CERISI - Procedura negoziata senza pubblicazione del bando per la fornitura in opera di un Source-532-100-HR Riga laser aggiuntiva a 532 nm su sistema T64000 ed adattazione ottico meccanica per T64000 completa di 2 specchi di cui uno swing-away</text:p>
          </table:table-cell>
          <table:table-cell office:value-type="float" office:value="10650">
            <text:p>10650</text:p>
          </table:table-cell>
          <table:table-cell/>
          <table:table-cell office:value-type="string">
            <text:p>20140526093330Avviso_Volontario_Trasparenza_Preventiva.pdf</text:p>
          </table:table-cell>
          <table:table-cell office:value-type="string">
            <text:p>uploads/20140526093330Avviso_Volontario_Trasparenza_Preventiva.pdf</text:p>
          </table:table-cell>
          <table:table-cell table:number-columns-repeated="2" office:value-type="string">
            <text:p>AVVISO VOLONTARIO PER LA TRASPARENZA PREVENTIVA</text:p>
          </table:table-cell>
          <table:table-cell table:number-columns-repeated="1016"/>
        </table:table-row>
        <table:table-row table:style-name="ro1">
          <table:table-cell office:value-type="float" office:value="3833">
            <text:p>3833</text:p>
          </table:table-cell>
          <table:table-cell office:value-type="string">
            <text:p>Cottimo fiduciario fornitura in opera XRF portatile Progetto CERISI CUP J41D11000120007</text:p>
          </table:table-cell>
          <table:table-cell office:value-type="float" office:value="30000">
            <text:p>30000</text:p>
          </table:table-cell>
          <table:table-cell/>
          <table:table-cell office:value-type="string">
            <text:p>20140320123516Bando_sito.pdf</text:p>
          </table:table-cell>
          <table:table-cell office:value-type="string">
            <text:p>uploads/20140320123516Bando_sito.pdf</text:p>
          </table:table-cell>
          <table:table-cell table:number-columns-repeated="2" office:value-type="string">
            <text:p>Cottimo fiduciario fornitura in opera XRF Progetto CERISI <text:s/>CUP J41D11000120007 CIG X290DAA835</text:p>
          </table:table-cell>
          <table:table-cell table:number-columns-repeated="1016"/>
        </table:table-row>
        <table:table-row table:style-name="ro1">
          <table:table-cell office:value-type="float" office:value="3834">
            <text:p>3834</text:p>
          </table:table-cell>
          <table:table-cell office:value-type="string">
            <text:p>Fornitura n. 1 fotocopiatrice multifunzione monocromatica a noleggio per 48 mesi per le esigenze del CCISS.</text:p>
          </table:table-cell>
          <table:table-cell office:value-type="float" office:value="2185.92">
            <text:p>2185,92</text:p>
          </table:table-cell>
          <table:table-cell table:number-columns-repeated="1021"/>
        </table:table-row>
        <table:table-row table:style-name="ro1">
          <table:table-cell office:value-type="float" office:value="3835">
            <text:p>3835</text:p>
          </table:table-cell>
          <table:table-cell office:value-type="string">
            <text:p>Fornitura n. 1 fotocopiatrice multifunzione a colori a noleggio per Area Servizi Tecnici.</text:p>
          </table:table-cell>
          <table:table-cell office:value-type="float" office:value="3381.6">
            <text:p>3381,6</text:p>
          </table:table-cell>
          <table:table-cell table:number-columns-repeated="1021"/>
        </table:table-row>
        <table:table-row table:style-name="ro1">
          <table:table-cell office:value-type="float" office:value="3836">
            <text:p>3836</text:p>
          </table:table-cell>
          <table:table-cell office:value-type="string">
            <text:p>Acquisto buoni benzina-gasolio - marzo 2014.</text:p>
          </table:table-cell>
          <table:table-cell office:value-type="float" office:value="4788.47">
            <text:p>4788,47</text:p>
          </table:table-cell>
          <table:table-cell table:number-columns-repeated="1021"/>
        </table:table-row>
        <table:table-row table:style-name="ro1">
          <table:table-cell office:value-type="float" office:value="3842">
            <text:p>3842</text:p>
          </table:table-cell>
          <table:table-cell office:value-type="string">
            <text:p>Acq. materiale di consumo da fondo economale</text:p>
          </table:table-cell>
          <table:table-cell office:value-type="float" office:value="2.87">
            <text:p>2,87</text:p>
          </table:table-cell>
          <table:table-cell table:number-columns-repeated="1021"/>
        </table:table-row>
        <table:table-row table:style-name="ro1">
          <table:table-cell office:value-type="float" office:value="3843">
            <text:p>3843</text:p>
          </table:table-cell>
          <table:table-cell office:value-type="string">
            <text:p>Acq. materiale di consumo da fondo economale</text:p>
          </table:table-cell>
          <table:table-cell office:value-type="float" office:value="8.2">
            <text:p>8,2</text:p>
          </table:table-cell>
          <table:table-cell table:number-columns-repeated="1021"/>
        </table:table-row>
        <table:table-row table:style-name="ro1">
          <table:table-cell office:value-type="float" office:value="3844">
            <text:p>3844</text:p>
          </table:table-cell>
          <table:table-cell office:value-type="string">
            <text:p>Acq. materiale di consumo da fondo economale</text:p>
          </table:table-cell>
          <table:table-cell office:value-type="float" office:value="0.61">
            <text:p>0,61</text:p>
          </table:table-cell>
          <table:table-cell table:number-columns-repeated="1021"/>
        </table:table-row>
        <table:table-row table:style-name="ro1">
          <table:table-cell office:value-type="float" office:value="3845">
            <text:p>3845</text:p>
          </table:table-cell>
          <table:table-cell office:value-type="string">
            <text:p>Acq. materiale di consumo da fondo economale</text:p>
          </table:table-cell>
          <table:table-cell office:value-type="float" office:value="12.3">
            <text:p>12,3</text:p>
          </table:table-cell>
          <table:table-cell table:number-columns-repeated="1021"/>
        </table:table-row>
        <table:table-row table:style-name="ro1">
          <table:table-cell office:value-type="float" office:value="3846">
            <text:p>3846</text:p>
          </table:table-cell>
          <table:table-cell office:value-type="string">
            <text:p>spese postali da fondo economale</text:p>
          </table:table-cell>
          <table:table-cell office:value-type="float" office:value="4.3">
            <text:p>4,3</text:p>
          </table:table-cell>
          <table:table-cell table:number-columns-repeated="1021"/>
        </table:table-row>
        <table:table-row table:style-name="ro1">
          <table:table-cell office:value-type="float" office:value="3847">
            <text:p>3847</text:p>
          </table:table-cell>
          <table:table-cell office:value-type="string">
            <text:p>spese postali da fondo economale</text:p>
          </table:table-cell>
          <table:table-cell office:value-type="float" office:value="4.65">
            <text:p>4,65</text:p>
          </table:table-cell>
          <table:table-cell table:number-columns-repeated="1021"/>
        </table:table-row>
        <table:table-row table:style-name="ro1">
          <table:table-cell office:value-type="float" office:value="3848">
            <text:p>3848</text:p>
          </table:table-cell>
          <table:table-cell office:value-type="string">
            <text:p>spese postali da fondo economale</text:p>
          </table:table-cell>
          <table:table-cell office:value-type="float" office:value="6.4">
            <text:p>6,4</text:p>
          </table:table-cell>
          <table:table-cell table:number-columns-repeated="1021"/>
        </table:table-row>
        <table:table-row table:style-name="ro1">
          <table:table-cell office:value-type="float" office:value="3849">
            <text:p>3849</text:p>
          </table:table-cell>
          <table:table-cell office:value-type="string">
            <text:p>spese postali da fondo economale</text:p>
          </table:table-cell>
          <table:table-cell office:value-type="float" office:value="7">
            <text:p>7</text:p>
          </table:table-cell>
          <table:table-cell table:number-columns-repeated="1021"/>
        </table:table-row>
        <table:table-row table:style-name="ro1">
          <table:table-cell office:value-type="float" office:value="3850">
            <text:p>3850</text:p>
          </table:table-cell>
          <table:table-cell office:value-type="string">
            <text:p>spese postali da fondo economale</text:p>
          </table:table-cell>
          <table:table-cell office:value-type="float" office:value="48">
            <text:p>48</text:p>
          </table:table-cell>
          <table:table-cell table:number-columns-repeated="1021"/>
        </table:table-row>
        <table:table-row table:style-name="ro1">
          <table:table-cell office:value-type="float" office:value="3866">
            <text:p>3866</text:p>
          </table:table-cell>
          <table:table-cell office:value-type="string">
            <text:p>spese postali da fondo economale</text:p>
          </table:table-cell>
          <table:table-cell office:value-type="float" office:value="3.6">
            <text:p>3,6</text:p>
          </table:table-cell>
          <table:table-cell table:number-columns-repeated="1021"/>
        </table:table-row>
        <table:table-row table:style-name="ro1">
          <table:table-cell office:value-type="float" office:value="3894">
            <text:p>3894</text:p>
          </table:table-cell>
          <table:table-cell office:value-type="string">
            <text:p>Pernottamento docenti corso di alta formazione</text:p>
          </table:table-cell>
          <table:table-cell office:value-type="float" office:value="363.64">
            <text:p>363,64</text:p>
          </table:table-cell>
          <table:table-cell table:number-columns-repeated="1021"/>
        </table:table-row>
        <table:table-row table:style-name="ro1">
          <table:table-cell office:value-type="float" office:value="3895">
            <text:p>3895</text:p>
          </table:table-cell>
          <table:table-cell office:value-type="string">
            <text:p>Spese postali da fondo economale</text:p>
          </table:table-cell>
          <table:table-cell office:value-type="float" office:value="7.85">
            <text:p>7,85</text:p>
          </table:table-cell>
          <table:table-cell table:number-columns-repeated="1021"/>
        </table:table-row>
        <table:table-row table:style-name="ro1">
          <table:table-cell office:value-type="float" office:value="3919">
            <text:p>3919</text:p>
          </table:table-cell>
          <table:table-cell office:value-type="string">
            <text:p>Allestimento camera ardente per cerimonia funebre</text:p>
          </table:table-cell>
          <table:table-cell table:number-columns-repeated="1022"/>
        </table:table-row>
        <table:table-row table:style-name="ro1">
          <table:table-cell office:value-type="float" office:value="3922">
            <text:p>3922</text:p>
          </table:table-cell>
          <table:table-cell office:value-type="string">
            <text:p>Servizio di gestione call center periodo 05/03/2014 - 04/06/2014</text:p>
          </table:table-cell>
          <table:table-cell table:number-columns-repeated="1022"/>
        </table:table-row>
        <table:table-row table:style-name="ro1">
          <table:table-cell office:value-type="float" office:value="3923">
            <text:p>3923</text:p>
          </table:table-cell>
          <table:table-cell office:value-type="string">
            <text:p>Servizio di noleggio, trasporto e installazione impianti audiovisivi per le prove di ammissione CdL a.a. 2014/2015</text:p>
          </table:table-cell>
          <table:table-cell table:number-columns-repeated="1022"/>
        </table:table-row>
        <table:table-row table:style-name="ro1">
          <table:table-cell office:value-type="float" office:value="3925">
            <text:p>3925</text:p>
          </table:table-cell>
          <table:table-cell office:value-type="string">
            <text:p>Spese materiale di consumo da fondo economale</text:p>
          </table:table-cell>
          <table:table-cell office:value-type="float" office:value="9.84">
            <text:p>9,84</text:p>
          </table:table-cell>
          <table:table-cell table:number-columns-repeated="1021"/>
        </table:table-row>
        <table:table-row table:style-name="ro1">
          <table:table-cell office:value-type="float" office:value="3926">
            <text:p>3926</text:p>
          </table:table-cell>
          <table:table-cell office:value-type="string">
            <text:p>Smaltimento rifiuti nocivi</text:p>
          </table:table-cell>
          <table:table-cell table:number-columns-repeated="1022"/>
        </table:table-row>
        <table:table-row table:style-name="ro1">
          <table:table-cell office:value-type="float" office:value="3927">
            <text:p>3927</text:p>
          </table:table-cell>
          <table:table-cell office:value-type="string">
            <text:p>Acquisto attrezzature per laboratorio</text:p>
          </table:table-cell>
          <table:table-cell table:number-columns-repeated="1022"/>
        </table:table-row>
        <table:table-row table:style-name="ro1">
          <table:table-cell office:value-type="float" office:value="3928">
            <text:p>3928</text:p>
          </table:table-cell>
          <table:table-cell office:value-type="string">
            <text:p>Materiale di consumo per <text:s/>laboratori ed uffici</text:p>
          </table:table-cell>
          <table:table-cell table:number-columns-repeated="1022"/>
        </table:table-row>
        <table:table-row table:style-name="ro1">
          <table:table-cell office:value-type="float" office:value="3938">
            <text:p>3938</text:p>
          </table:table-cell>
          <table:table-cell office:value-type="string">
            <text:p>Acquisto n. 20 pc desktop e n. 20 monitor lcd 19.</text:p>
          </table:table-cell>
          <table:table-cell office:value-type="float" office:value="9052">
            <text:p>9052</text:p>
          </table:table-cell>
          <table:table-cell table:number-columns-repeated="1021"/>
        </table:table-row>
        <table:table-row table:style-name="ro1">
          <table:table-cell office:value-type="float" office:value="3939">
            <text:p>3939</text:p>
          </table:table-cell>
          <table:table-cell office:value-type="string">
            <text:p>Rinnovo licenza annuale utilizzo software "Blumatica Safetyware - versione cloud".</text:p>
          </table:table-cell>
          <table:table-cell office:value-type="float" office:value="2500">
            <text:p>2500</text:p>
          </table:table-cell>
          <table:table-cell table:number-columns-repeated="1021"/>
        </table:table-row>
        <table:table-row table:style-name="ro1">
          <table:table-cell office:value-type="float" office:value="3940">
            <text:p>3940</text:p>
          </table:table-cell>
          <table:table-cell office:value-type="string">
            <text:p>Acquisto modulo formativo integrativo per utilizzo software "Blumatica Safetyware".</text:p>
          </table:table-cell>
          <table:table-cell office:value-type="float" office:value="2900">
            <text:p>2900</text:p>
          </table:table-cell>
          <table:table-cell table:number-columns-repeated="1021"/>
        </table:table-row>
        <table:table-row table:style-name="ro1">
          <table:table-cell office:value-type="float" office:value="3941">
            <text:p>3941</text:p>
          </table:table-cell>
          <table:table-cell office:value-type="string">
            <text:p>Acquisto n. 65.000 buoni pasto - valore nominale euro 7,00.</text:p>
          </table:table-cell>
          <table:table-cell office:value-type="float" office:value="375050">
            <text:p>375050</text:p>
          </table:table-cell>
          <table:table-cell table:number-columns-repeated="1021"/>
        </table:table-row>
        <table:table-row table:style-name="ro1">
          <table:table-cell office:value-type="float" office:value="3942">
            <text:p>3942</text:p>
          </table:table-cell>
          <table:table-cell office:value-type="string">
            <text:p>Gestione e prestazione servizi aggiuntivi a supporto esigenze istituzionali a carattere amministrativo, gestionale, didattico, tecnico e contabile tra Università degli Studi di Messina e Uni.Lav. S.c.p.a..</text:p>
          </table:table-cell>
          <table:table-cell office:value-type="float" office:value="19772603.1">
            <text:p>19772603,1</text:p>
          </table:table-cell>
          <table:table-cell table:number-columns-repeated="1021"/>
        </table:table-row>
        <table:table-row table:style-name="ro1">
          <table:table-cell office:value-type="float" office:value="3944">
            <text:p>3944</text:p>
          </table:table-cell>
          <table:table-cell office:value-type="string">
            <text:p>Spese postali da fondo economale </text:p>
          </table:table-cell>
          <table:table-cell office:value-type="float" office:value="4.3">
            <text:p>4,3</text:p>
          </table:table-cell>
          <table:table-cell table:number-columns-repeated="1021"/>
        </table:table-row>
        <table:table-row table:style-name="ro1">
          <table:table-cell office:value-type="float" office:value="3945">
            <text:p>3945</text:p>
          </table:table-cell>
          <table:table-cell office:value-type="string">
            <text:p>Spese postali da fondo economale</text:p>
          </table:table-cell>
          <table:table-cell office:value-type="float" office:value="16">
            <text:p>16</text:p>
          </table:table-cell>
          <table:table-cell table:number-columns-repeated="1021"/>
        </table:table-row>
        <table:table-row table:style-name="ro1">
          <table:table-cell office:value-type="float" office:value="3956">
            <text:p>3956</text:p>
          </table:table-cell>
          <table:table-cell office:value-type="string">
            <text:p>spese postali da fondo economale</text:p>
          </table:table-cell>
          <table:table-cell office:value-type="float" office:value="12.9">
            <text:p>12,9</text:p>
          </table:table-cell>
          <table:table-cell table:number-columns-repeated="1021"/>
        </table:table-row>
        <table:table-row table:style-name="ro1">
          <table:table-cell office:value-type="float" office:value="3957">
            <text:p>3957</text:p>
          </table:table-cell>
          <table:table-cell office:value-type="string">
            <text:p>Acquisto materiale informatico</text:p>
          </table:table-cell>
          <table:table-cell office:value-type="float" office:value="5.33">
            <text:p>5,33</text:p>
          </table:table-cell>
          <table:table-cell table:number-columns-repeated="1021"/>
        </table:table-row>
        <table:table-row table:style-name="ro1">
          <table:table-cell office:value-type="float" office:value="3958">
            <text:p>3958</text:p>
          </table:table-cell>
          <table:table-cell office:value-type="string">
            <text:p>Acquisto materiale informatico</text:p>
          </table:table-cell>
          <table:table-cell office:value-type="float" office:value="7.38">
            <text:p>7,38</text:p>
          </table:table-cell>
          <table:table-cell table:number-columns-repeated="1021"/>
        </table:table-row>
        <table:table-row table:style-name="ro1">
          <table:table-cell office:value-type="float" office:value="3964">
            <text:p>3964</text:p>
          </table:table-cell>
          <table:table-cell office:value-type="string">
            <text:p>acq. materiale di consumo da fondo economale</text:p>
          </table:table-cell>
          <table:table-cell office:value-type="float" office:value="4.86">
            <text:p>4,86</text:p>
          </table:table-cell>
          <table:table-cell table:number-columns-repeated="1021"/>
        </table:table-row>
        <table:table-row table:style-name="ro1">
          <table:table-cell office:value-type="float" office:value="3965">
            <text:p>3965</text:p>
          </table:table-cell>
          <table:table-cell office:value-type="string">
            <text:p>Acq. materiale di consumo da fondo economale</text:p>
          </table:table-cell>
          <table:table-cell office:value-type="float" office:value="16.39">
            <text:p>16,39</text:p>
          </table:table-cell>
          <table:table-cell table:number-columns-repeated="1021"/>
        </table:table-row>
        <table:table-row table:style-name="ro1">
          <table:table-cell office:value-type="float" office:value="3983">
            <text:p>3983</text:p>
          </table:table-cell>
          <table:table-cell office:value-type="string">
            <text:p>Acq. toner per stampante da fondo economale</text:p>
          </table:table-cell>
          <table:table-cell office:value-type="float" office:value="110">
            <text:p>110</text:p>
          </table:table-cell>
          <table:table-cell table:number-columns-repeated="1021"/>
        </table:table-row>
        <table:table-row table:style-name="ro1">
          <table:table-cell office:value-type="float" office:value="3993">
            <text:p>3993</text:p>
          </table:table-cell>
          <table:table-cell office:value-type="string">
            <text:p>acq. materiale di consumo da fondo economale</text:p>
          </table:table-cell>
          <table:table-cell office:value-type="float" office:value="2.21">
            <text:p>2,21</text:p>
          </table:table-cell>
          <table:table-cell table:number-columns-repeated="1021"/>
        </table:table-row>
        <table:table-row table:style-name="ro1">
          <table:table-cell office:value-type="float" office:value="3996">
            <text:p>3996</text:p>
          </table:table-cell>
          <table:table-cell office:value-type="string">
            <text:p>Acq. materiale di consumo da fondo economale</text:p>
          </table:table-cell>
          <table:table-cell office:value-type="float" office:value="1.48">
            <text:p>1,48</text:p>
          </table:table-cell>
          <table:table-cell table:number-columns-repeated="1021"/>
        </table:table-row>
        <table:table-row table:style-name="ro1">
          <table:table-cell office:value-type="float" office:value="3998">
            <text:p>3998</text:p>
          </table:table-cell>
          <table:table-cell office:value-type="string">
            <text:p>Acq. materiale di consumo da fondo economale</text:p>
          </table:table-cell>
          <table:table-cell office:value-type="float" office:value="6.56">
            <text:p>6,56</text:p>
          </table:table-cell>
          <table:table-cell table:number-columns-repeated="1021"/>
        </table:table-row>
        <table:table-row table:style-name="ro1">
          <table:table-cell office:value-type="float" office:value="4008">
            <text:p>4008</text:p>
          </table:table-cell>
          <table:table-cell office:value-type="string">
            <text:p>Corso di Alta formazione Aviation accident investigation... </text:p>
          </table:table-cell>
          <table:table-cell office:value-type="float" office:value="436.36">
            <text:p>436,36</text:p>
          </table:table-cell>
          <table:table-cell table:number-columns-repeated="1021"/>
        </table:table-row>
        <table:table-row table:style-name="ro1">
          <table:table-cell office:value-type="float" office:value="4011">
            <text:p>4011</text:p>
          </table:table-cell>
          <table:table-cell office:value-type="string">
            <text:p>Spese materiale di consumo da fondo economale</text:p>
          </table:table-cell>
          <table:table-cell office:value-type="float" office:value="20">
            <text:p>20</text:p>
          </table:table-cell>
          <table:table-cell table:number-columns-repeated="1021"/>
        </table:table-row>
        <table:table-row table:style-name="ro1">
          <table:table-cell office:value-type="float" office:value="4013">
            <text:p>4013</text:p>
          </table:table-cell>
          <table:table-cell office:value-type="string">
            <text:p>spese per acquisto materiale di consumo <text:s/>da fondo economale</text:p>
          </table:table-cell>
          <table:table-cell office:value-type="float" office:value="8.2">
            <text:p>8,2</text:p>
          </table:table-cell>
          <table:table-cell table:number-columns-repeated="1021"/>
        </table:table-row>
        <table:table-row table:style-name="ro1">
          <table:table-cell office:value-type="float" office:value="4016">
            <text:p>4016</text:p>
          </table:table-cell>
          <table:table-cell office:value-type="string">
            <text:p>acq. materiale di consumo da fondo economale</text:p>
          </table:table-cell>
          <table:table-cell office:value-type="float" office:value="5.74">
            <text:p>5,74</text:p>
          </table:table-cell>
          <table:table-cell table:number-columns-repeated="1021"/>
        </table:table-row>
        <table:table-row table:style-name="ro1">
          <table:table-cell office:value-type="float" office:value="4019">
            <text:p>4019</text:p>
          </table:table-cell>
          <table:table-cell office:value-type="string">
            <text:p>Spese postali da fondo economale </text:p>
          </table:table-cell>
          <table:table-cell office:value-type="float" office:value="38.6">
            <text:p>38,6</text:p>
          </table:table-cell>
          <table:table-cell table:number-columns-repeated="1021"/>
        </table:table-row>
        <table:table-row table:style-name="ro1">
          <table:table-cell office:value-type="float" office:value="4023">
            <text:p>4023</text:p>
          </table:table-cell>
          <table:table-cell office:value-type="string">
            <text:p>Fornitura materiale di consumo per <text:s/>laboratori ed uffici</text:p>
          </table:table-cell>
          <table:table-cell table:number-columns-repeated="1022"/>
        </table:table-row>
        <table:table-row table:style-name="ro1">
          <table:table-cell office:value-type="float" office:value="4024">
            <text:p>4024</text:p>
          </table:table-cell>
          <table:table-cell office:value-type="string">
            <text:p>Servizio di trasporto, con accompagnatore a bordo, degli studenti diversamente abili iscritti all'Università degli Studi di Messina, per il periodo dal 19/05/2014 al 18/07/2014</text:p>
          </table:table-cell>
          <table:table-cell table:number-columns-repeated="1022"/>
        </table:table-row>
        <table:table-row table:style-name="ro1">
          <table:table-cell office:value-type="float" office:value="4029">
            <text:p>4029</text:p>
          </table:table-cell>
          <table:table-cell office:value-type="string">
            <text:p>Abbonamento annuale quotidiano "Gazzetta Aste e Appalti Pubblici", periodo 01/04/2014-31/03/2015</text:p>
          </table:table-cell>
          <table:table-cell table:number-columns-repeated="1022"/>
        </table:table-row>
        <table:table-row table:style-name="ro1">
          <table:table-cell office:value-type="float" office:value="4030">
            <text:p>4030</text:p>
          </table:table-cell>
          <table:table-cell office:value-type="string">
            <text:p>Abbonamento annuale rivista "Appalti e Contratti"</text:p>
          </table:table-cell>
          <table:table-cell table:number-columns-repeated="1022"/>
        </table:table-row>
        <table:table-row table:style-name="ro1">
          <table:table-cell office:value-type="float" office:value="4031">
            <text:p>4031</text:p>
          </table:table-cell>
          <table:table-cell office:value-type="string">
            <text:p>Fornitura di n. 1 Router per il corso di laurea in Scienze Motorie</text:p>
          </table:table-cell>
          <table:table-cell table:number-columns-repeated="1022"/>
        </table:table-row>
        <table:table-row table:style-name="ro1">
          <table:table-cell office:value-type="float" office:value="4033">
            <text:p>4033</text:p>
          </table:table-cell>
          <table:table-cell office:value-type="string">
            <text:p>Integrazione fornitura di n. 500 bottigliette d'acqua</text:p>
          </table:table-cell>
          <table:table-cell table:number-columns-repeated="1022"/>
        </table:table-row>
        <table:table-row table:style-name="ro1">
          <table:table-cell office:value-type="float" office:value="4034">
            <text:p>4034</text:p>
          </table:table-cell>
          <table:table-cell office:value-type="string">
            <text:p>Fornitura n. 100 Penne a scatto con logo dell'Università per le esigenze connesse allo svolgimento del Corso di Formazione per i Dirigenti delle Università Siciliane"</text:p>
          </table:table-cell>
          <table:table-cell table:number-columns-repeated="1022"/>
        </table:table-row>
        <table:table-row table:style-name="ro1">
          <table:table-cell office:value-type="float" office:value="4035">
            <text:p>4035</text:p>
          </table:table-cell>
          <table:table-cell office:value-type="string">
            <text:p>Fornitura di Mensole e Vetrina espositiva per l'allestimento della "Mostra Zipelli"</text:p>
          </table:table-cell>
          <table:table-cell table:number-columns-repeated="1022"/>
        </table:table-row>
        <table:table-row table:style-name="ro1">
          <table:table-cell office:value-type="float" office:value="4037">
            <text:p>4037</text:p>
          </table:table-cell>
          <table:table-cell office:value-type="string">
            <text:p>Fornitura n. 30 copie del Volume "Creta Picta, Antiche maioliche di Caltagirone nelle collezioni dell'università di Messina"</text:p>
          </table:table-cell>
          <table:table-cell table:number-columns-repeated="1022"/>
        </table:table-row>
        <table:table-row table:style-name="ro1">
          <table:table-cell office:value-type="float" office:value="4040">
            <text:p>4040</text:p>
          </table:table-cell>
          <table:table-cell office:value-type="string">
            <text:p>Fornitura di n. 50 copie del Volume "200 - Imprese e Progettisti protagonisti della grande ricostruzione di Messina"</text:p>
          </table:table-cell>
          <table:table-cell table:number-columns-repeated="1022"/>
        </table:table-row>
        <table:table-row table:style-name="ro1">
          <table:table-cell office:value-type="float" office:value="4041">
            <text:p>4041</text:p>
          </table:table-cell>
          <table:table-cell office:value-type="string">
            <text:p>Pubblicazione del bando di gara sulla GURI - procedura aperta per la fornitura di attrezzatura per l’esecuzione di prove di Taglio semplice ciclico e dinamico - Progetto di Ricerca PON 2007/2013 C.E.R.I.S.I. A03_00422 – CUP J41D11000120007 - CIG 5587062D6</text:p>
          </table:table-cell>
          <table:table-cell table:number-columns-repeated="1022"/>
        </table:table-row>
        <table:table-row table:style-name="ro1">
          <table:table-cell office:value-type="float" office:value="4042">
            <text:p>4042</text:p>
          </table:table-cell>
          <table:table-cell office:value-type="string">
            <text:p>Pubblicazione del bando di gara sulla GURI - Procedura aperta per la fornitura di attrezzatura per l’esecuzione di prove di Taglio semplice ciclico e dinamico - Progetto di Ricerca PON 2007/2013 C.E.R.I.S.I. A03_00422 – CUP J41D11000120007 - CIG 5720084AA</text:p>
          </table:table-cell>
          <table:table-cell table:number-columns-repeated="1022"/>
        </table:table-row>
        <table:table-row table:style-name="ro1">
          <table:table-cell office:value-type="float" office:value="4043">
            <text:p>4043</text:p>
          </table:table-cell>
          <table:table-cell office:value-type="string">
            <text:p>Pubblicazione del bando di gara sulla GURI - Procedura aperta per la Fornitura di uno Spettrometro raman integrato micro/macro con microscopio confocale ad alta stabilità - Progetto di Ricerca PON 2007/2013 PANLAB a3_00166 – CUP J41D11000080007 </text:p>
          </table:table-cell>
          <table:table-cell table:number-columns-repeated="1022"/>
        </table:table-row>
        <table:table-row table:style-name="ro1">
          <table:table-cell office:value-type="float" office:value="4044">
            <text:p>4044</text:p>
          </table:table-cell>
          <table:table-cell office:value-type="string">
            <text:p>Pubblicazione del bando di gara sulla GURI - Procedura aperta per la fornitura Spettrometro a Raggi X portatile per Analisi non distruttive in: Generi Alimentari, Terreni, Rifiuti - Progetto di Ricerca PON 2007/2013 PANLAB a3_00166 – CUP J41D11000080007</text:p>
          </table:table-cell>
          <table:table-cell table:number-columns-repeated="1022"/>
        </table:table-row>
        <table:table-row table:style-name="ro1">
          <table:table-cell office:value-type="float" office:value="4045">
            <text:p>4045</text:p>
          </table:table-cell>
          <table:table-cell office:value-type="string">
            <text:p>Pubblicazione del bando di gara sulla GURI - Procedura aperta, suddivisa in tre lotti, per la fornitura di una Macchina per prove di creep ed accessori, di un Indentatore strumentato portatile e di un Dinamometro - Progetto di Ricerca PON 2007/2013 C.E.R.</text:p>
          </table:table-cell>
          <table:table-cell table:number-columns-repeated="1022"/>
        </table:table-row>
        <table:table-row table:style-name="ro1">
          <table:table-cell office:value-type="float" office:value="4046">
            <text:p>4046</text:p>
          </table:table-cell>
          <table:table-cell office:value-type="string">
            <text:p>Pubblicazione del bando di gara sulla GURI - Procedura aperta per l’affidamento del servizio di trasporto gratuito bus navetta all’interno dell’A.O.U. Policlinico “G. Martino” di Messina, periodo 01.04.2014/22.12.2014</text:p>
          </table:table-cell>
          <table:table-cell table:number-columns-repeated="1022"/>
        </table:table-row>
        <table:table-row table:style-name="ro1">
          <table:table-cell office:value-type="float" office:value="4047">
            <text:p>4047</text:p>
          </table:table-cell>
          <table:table-cell office:value-type="string">
            <text:p>Fornitura materiale di consumo per <text:s/>laboratorio</text:p>
          </table:table-cell>
          <table:table-cell table:number-columns-repeated="1022"/>
        </table:table-row>
        <table:table-row table:style-name="ro1">
          <table:table-cell office:value-type="float" office:value="4048">
            <text:p>4048</text:p>
          </table:table-cell>
          <table:table-cell office:value-type="string">
            <text:p>Fornitura materiale di consumo per <text:s/>laboratorio</text:p>
          </table:table-cell>
          <table:table-cell table:number-columns-repeated="1022"/>
        </table:table-row>
        <table:table-row table:style-name="ro1">
          <table:table-cell office:value-type="float" office:value="4049">
            <text:p>4049</text:p>
          </table:table-cell>
          <table:table-cell office:value-type="string">
            <text:p>Fornitura materiale di consumo per <text:s/>laboratorio</text:p>
          </table:table-cell>
          <table:table-cell table:number-columns-repeated="1022"/>
        </table:table-row>
        <table:table-row table:style-name="ro1">
          <table:table-cell office:value-type="float" office:value="4050">
            <text:p>4050</text:p>
          </table:table-cell>
          <table:table-cell office:value-type="string">
            <text:p>Smaltimento rifiuti nocivi</text:p>
          </table:table-cell>
          <table:table-cell table:number-columns-repeated="1022"/>
        </table:table-row>
        <table:table-row table:style-name="ro1">
          <table:table-cell office:value-type="float" office:value="4057">
            <text:p>4057</text:p>
          </table:table-cell>
          <table:table-cell office:value-type="string">
            <text:p>spese minute da fondo economale</text:p>
          </table:table-cell>
          <table:table-cell office:value-type="float" office:value="5.66">
            <text:p>5,66</text:p>
          </table:table-cell>
          <table:table-cell table:number-columns-repeated="1021"/>
        </table:table-row>
        <table:table-row table:style-name="ro1">
          <table:table-cell office:value-type="float" office:value="4059">
            <text:p>4059</text:p>
          </table:table-cell>
          <table:table-cell office:value-type="string">
            <text:p>spese matriale di consumo da fondo economale</text:p>
          </table:table-cell>
          <table:table-cell office:value-type="float" office:value="12.3">
            <text:p>12,3</text:p>
          </table:table-cell>
          <table:table-cell table:number-columns-repeated="1021"/>
        </table:table-row>
        <table:table-row table:style-name="ro1">
          <table:table-cell office:value-type="float" office:value="4066">
            <text:p>4066</text:p>
          </table:table-cell>
          <table:table-cell office:value-type="string">
            <text:p>Spese materiale di consumo da fondo economale </text:p>
          </table:table-cell>
          <table:table-cell office:value-type="float" office:value="27.05">
            <text:p>27,05</text:p>
          </table:table-cell>
          <table:table-cell table:number-columns-repeated="1021"/>
        </table:table-row>
        <table:table-row table:style-name="ro1">
          <table:table-cell office:value-type="float" office:value="4072">
            <text:p>4072</text:p>
          </table:table-cell>
          <table:table-cell office:value-type="string">
            <text:p>Spese per acq. beni di consumo da fondo economale</text:p>
          </table:table-cell>
          <table:table-cell office:value-type="float" office:value="5.71">
            <text:p>5,71</text:p>
          </table:table-cell>
          <table:table-cell table:number-columns-repeated="1021"/>
        </table:table-row>
        <table:table-row table:style-name="ro1">
          <table:table-cell office:value-type="float" office:value="4074">
            <text:p>4074</text:p>
          </table:table-cell>
          <table:table-cell office:value-type="string">
            <text:p>spese per acq. materiale di consumo da fondo economale</text:p>
          </table:table-cell>
          <table:table-cell office:value-type="float" office:value="9.84">
            <text:p>9,84</text:p>
          </table:table-cell>
          <table:table-cell table:number-columns-repeated="1021"/>
        </table:table-row>
        <table:table-row table:style-name="ro1">
          <table:table-cell office:value-type="float" office:value="4075">
            <text:p>4075</text:p>
          </table:table-cell>
          <table:table-cell office:value-type="string">
            <text:p>Acq. materiale di consumo da fondo economale</text:p>
          </table:table-cell>
          <table:table-cell office:value-type="float" office:value="9.02">
            <text:p>9,02</text:p>
          </table:table-cell>
          <table:table-cell table:number-columns-repeated="1021"/>
        </table:table-row>
        <table:table-row table:style-name="ro1">
          <table:table-cell office:value-type="float" office:value="4076">
            <text:p>4076</text:p>
          </table:table-cell>
          <table:table-cell office:value-type="string">
            <text:p>spese postali da fondo economale</text:p>
          </table:table-cell>
          <table:table-cell office:value-type="float" office:value="8.36">
            <text:p>8,36</text:p>
          </table:table-cell>
          <table:table-cell table:number-columns-repeated="1021"/>
        </table:table-row>
        <table:table-row table:style-name="ro1">
          <table:table-cell office:value-type="float" office:value="4077">
            <text:p>4077</text:p>
          </table:table-cell>
          <table:table-cell office:value-type="string">
            <text:p>Fornitura in opera, installazione e configurazione di sistemi informatici su imbarcazione</text:p>
          </table:table-cell>
          <table:table-cell office:value-type="float" office:value="3800">
            <text:p>3800</text:p>
          </table:table-cell>
          <table:table-cell table:number-columns-repeated="1021"/>
        </table:table-row>
        <table:table-row table:style-name="ro1">
          <table:table-cell office:value-type="float" office:value="4083">
            <text:p>4083</text:p>
          </table:table-cell>
          <table:table-cell office:value-type="string">
            <text:p>Fornitura, posa in opera ed installazione di n° 1 sistema Immunocap ISAC (NUOVA)</text:p>
          </table:table-cell>
          <table:table-cell office:value-type="float" office:value="22435">
            <text:p>22435</text:p>
          </table:table-cell>
          <table:table-cell/>
          <table:table-cell office:value-type="string">
            <text:p>20140619084457Lettera_invito_e_capitolato.PDF</text:p>
          </table:table-cell>
          <table:table-cell office:value-type="string">
            <text:p>uploads/20140619084457Lettera_invito_e_capitolato.PDF</text:p>
          </table:table-cell>
          <table:table-cell table:number-columns-repeated="2" office:value-type="string">
            <text:p>Fornitura, posa in opera ed installazione di n° 1 sistema Immunocap ISAC</text:p>
          </table:table-cell>
          <table:table-cell table:number-columns-repeated="1016"/>
        </table:table-row>
        <table:table-row table:style-name="ro1">
          <table:table-cell office:value-type="float" office:value="4083">
            <text:p>4083</text:p>
          </table:table-cell>
          <table:table-cell office:value-type="string">
            <text:p>Fornitura, posa in opera ed installazione di n° 1 sistema Immunocap ISAC (NUOVA)</text:p>
          </table:table-cell>
          <table:table-cell office:value-type="float" office:value="22435">
            <text:p>22435</text:p>
          </table:table-cell>
          <table:table-cell/>
          <table:table-cell office:value-type="string">
            <text:p>20140619084600All._1_e_moduli_A_B_B1_C_D_E_ed_F_.PDF</text:p>
          </table:table-cell>
          <table:table-cell office:value-type="string">
            <text:p>uploads/20140619084600All._1_e_moduli_A_B_B1_C_D_E_ed_F_.PDF</text:p>
          </table:table-cell>
          <table:table-cell table:number-columns-repeated="2" office:value-type="string">
            <text:p>Fornitura, posa in opera ed installazione di n° 1 sistema Immunocap ISAC</text:p>
          </table:table-cell>
          <table:table-cell table:number-columns-repeated="1016"/>
        </table:table-row>
        <table:table-row table:style-name="ro1">
          <table:table-cell office:value-type="float" office:value="4091">
            <text:p>4091</text:p>
          </table:table-cell>
          <table:table-cell office:value-type="string">
            <text:p>MATERIALE DI CONSUMO</text:p>
          </table:table-cell>
          <table:table-cell office:value-type="float" office:value="115.5">
            <text:p>115,5</text:p>
          </table:table-cell>
          <table:table-cell table:number-columns-repeated="1021"/>
        </table:table-row>
        <table:table-row table:style-name="ro1">
          <table:table-cell office:value-type="float" office:value="4092">
            <text:p>4092</text:p>
          </table:table-cell>
          <table:table-cell office:value-type="string">
            <text:p>MATERIALE DI CONSUMO INFORMATICO</text:p>
          </table:table-cell>
          <table:table-cell office:value-type="float" office:value="518">
            <text:p>518</text:p>
          </table:table-cell>
          <table:table-cell table:number-columns-repeated="1021"/>
        </table:table-row>
        <table:table-row table:style-name="ro1">
          <table:table-cell office:value-type="float" office:value="4093">
            <text:p>4093</text:p>
          </table:table-cell>
          <table:table-cell office:value-type="string">
            <text:p>MATERIALE DI CONSUMO INFORMATICO</text:p>
          </table:table-cell>
          <table:table-cell office:value-type="float" office:value="157">
            <text:p>157</text:p>
          </table:table-cell>
          <table:table-cell table:number-columns-repeated="1021"/>
        </table:table-row>
        <table:table-row table:style-name="ro1">
          <table:table-cell office:value-type="float" office:value="4094">
            <text:p>4094</text:p>
          </table:table-cell>
          <table:table-cell office:value-type="string">
            <text:p>MATERIALE DI CONSUMO INFORMATICO</text:p>
          </table:table-cell>
          <table:table-cell office:value-type="float" office:value="680">
            <text:p>680</text:p>
          </table:table-cell>
          <table:table-cell table:number-columns-repeated="1021"/>
        </table:table-row>
        <table:table-row table:style-name="ro1">
          <table:table-cell office:value-type="float" office:value="4098">
            <text:p>4098</text:p>
          </table:table-cell>
          <table:table-cell office:value-type="string">
            <text:p>Servizio di noleggio di un sistema di proiezione per l’evento “Il giorno del Gattopardo”</text:p>
          </table:table-cell>
          <table:table-cell table:number-columns-repeated="1022"/>
        </table:table-row>
        <table:table-row table:style-name="ro1">
          <table:table-cell office:value-type="float" office:value="4099">
            <text:p>4099</text:p>
          </table:table-cell>
          <table:table-cell office:value-type="string">
            <text:p>Servizio di noleggio di n. 1.000 cuscini per l’evento “Il giorno del Gattopardo”</text:p>
          </table:table-cell>
          <table:table-cell table:number-columns-repeated="1022"/>
        </table:table-row>
        <table:table-row table:style-name="ro1">
          <table:table-cell office:value-type="float" office:value="4105">
            <text:p>4105</text:p>
          </table:table-cell>
          <table:table-cell office:value-type="string">
            <text:p>spese postali da fondo economale</text:p>
          </table:table-cell>
          <table:table-cell office:value-type="float" office:value="6.89">
            <text:p>6,89</text:p>
          </table:table-cell>
          <table:table-cell table:number-columns-repeated="1021"/>
        </table:table-row>
        <table:table-row table:style-name="ro1">
          <table:table-cell office:value-type="float" office:value="4107">
            <text:p>4107</text:p>
          </table:table-cell>
          <table:table-cell office:value-type="string">
            <text:p>Procedura Aperta per la "Fornitura in opera, installazione e configurazione di n. 1 Impianto per l'estrazione di polifenoli da matrici complesse animali, vegetali e da colture cellulari." PON 2007/2013. Progetto di Ricerca PANLAB A03_00166-CUP J41D1100008</text:p>
          </table:table-cell>
          <table:table-cell office:value-type="float" office:value="169899.59">
            <text:p>169899,59</text:p>
          </table:table-cell>
          <table:table-cell/>
          <table:table-cell office:value-type="string">
            <text:p>20140619092811DUVRI_gara.pdf</text:p>
          </table:table-cell>
          <table:table-cell office:value-type="string">
            <text:p>uploads/20140619092811DUVRI_gara.pdf</text:p>
          </table:table-cell>
          <table:table-cell table:number-columns-repeated="2" office:value-type="string">
            <text:p>Impianto per l'estrazione di Polifenoli</text:p>
          </table:table-cell>
          <table:table-cell table:number-columns-repeated="1016"/>
        </table:table-row>
        <table:table-row table:style-name="ro1">
          <table:table-cell office:value-type="float" office:value="4107">
            <text:p>4107</text:p>
          </table:table-cell>
          <table:table-cell office:value-type="string">
            <text:p>Procedura Aperta per la "Fornitura in opera, installazione e configurazione di n. 1 Impianto per l'estrazione di polifenoli da matrici complesse animali, vegetali e da colture cellulari." PON 2007/2013. Progetto di Ricerca PANLAB A03_00166-CUP J41D1100008</text:p>
          </table:table-cell>
          <table:table-cell office:value-type="float" office:value="169899.59">
            <text:p>169899,59</text:p>
          </table:table-cell>
          <table:table-cell/>
          <table:table-cell office:value-type="string">
            <text:p>20140619092803Disciplinare_di_gara.PDF</text:p>
          </table:table-cell>
          <table:table-cell office:value-type="string">
            <text:p>uploads/20140619092803Disciplinare_di_gara.PDF</text:p>
          </table:table-cell>
          <table:table-cell table:number-columns-repeated="2" office:value-type="string">
            <text:p>Disciplinare</text:p>
          </table:table-cell>
          <table:table-cell table:number-columns-repeated="1016"/>
        </table:table-row>
        <table:table-row table:style-name="ro1">
          <table:table-cell office:value-type="float" office:value="4107">
            <text:p>4107</text:p>
          </table:table-cell>
          <table:table-cell office:value-type="string">
            <text:p>Procedura Aperta per la "Fornitura in opera, installazione e configurazione di n. 1 Impianto per l'estrazione di polifenoli da matrici complesse animali, vegetali e da colture cellulari." PON 2007/2013. Progetto di Ricerca PANLAB A03_00166-CUP J41D1100008</text:p>
          </table:table-cell>
          <table:table-cell office:value-type="float" office:value="169899.59">
            <text:p>169899,59</text:p>
          </table:table-cell>
          <table:table-cell/>
          <table:table-cell office:value-type="string">
            <text:p>20140619092756Bando_Capitolato_e_Allegato_1_gara.PDF</text:p>
          </table:table-cell>
          <table:table-cell office:value-type="string">
            <text:p>uploads/20140619092756Bando_Capitolato_e_Allegato_1_gara.PDF</text:p>
          </table:table-cell>
          <table:table-cell table:number-columns-repeated="2" office:value-type="string">
            <text:p>Bando, Capitolato e Allegato 1</text:p>
          </table:table-cell>
          <table:table-cell table:number-columns-repeated="1016"/>
        </table:table-row>
        <table:table-row table:style-name="ro1">
          <table:table-cell office:value-type="float" office:value="4107">
            <text:p>4107</text:p>
          </table:table-cell>
          <table:table-cell office:value-type="string">
            <text:p>Procedura Aperta per la "Fornitura in opera, installazione e configurazione di n. 1 Impianto per l'estrazione di polifenoli da matrici complesse animali, vegetali e da colture cellulari." PON 2007/2013. Progetto di Ricerca PANLAB A03_00166-CUP J41D1100008</text:p>
          </table:table-cell>
          <table:table-cell office:value-type="float" office:value="169899.59">
            <text:p>169899,59</text:p>
          </table:table-cell>
          <table:table-cell/>
          <table:table-cell office:value-type="string">
            <text:p>20140619092809Modulistica_gara.pdf</text:p>
          </table:table-cell>
          <table:table-cell office:value-type="string">
            <text:p>uploads/20140619092809Modulistica_gara.pdf</text:p>
          </table:table-cell>
          <table:table-cell table:number-columns-repeated="2" office:value-type="string">
            <text:p>Modulistica</text:p>
          </table:table-cell>
          <table:table-cell table:number-columns-repeated="1016"/>
        </table:table-row>
        <table:table-row table:style-name="ro1">
          <table:table-cell office:value-type="float" office:value="4107">
            <text:p>4107</text:p>
          </table:table-cell>
          <table:table-cell office:value-type="string">
            <text:p>Procedura Aperta per la "Fornitura in opera, installazione e configurazione di n. 1 Impianto per l'estrazione di polifenoli da matrici complesse animali, vegetali e da colture cellulari." PON 2007/2013. Progetto di Ricerca PANLAB A03_00166-CUP J41D1100008</text:p>
          </table:table-cell>
          <table:table-cell office:value-type="float" office:value="169899.59">
            <text:p>169899,59</text:p>
          </table:table-cell>
          <table:table-cell/>
          <table:table-cell office:value-type="string">
            <text:p>20140619092811DUVRI_gara.pdf</text:p>
          </table:table-cell>
          <table:table-cell office:value-type="string">
            <text:p>uploads/20140619092811DUVRI_gara.pdf</text:p>
          </table:table-cell>
          <table:table-cell table:number-columns-repeated="2" office:value-type="string">
            <text:p>DUVRI</text:p>
          </table:table-cell>
          <table:table-cell table:number-columns-repeated="1016"/>
        </table:table-row>
        <table:table-row table:style-name="ro1">
          <table:table-cell office:value-type="float" office:value="4112">
            <text:p>4112</text:p>
          </table:table-cell>
          <table:table-cell office:value-type="string">
            <text:p>spese per acq. materiale di consumo da fondo economale</text:p>
          </table:table-cell>
          <table:table-cell office:value-type="float" office:value="5.74">
            <text:p>5,74</text:p>
          </table:table-cell>
          <table:table-cell table:number-columns-repeated="1021"/>
        </table:table-row>
        <table:table-row table:style-name="ro1">
          <table:table-cell office:value-type="float" office:value="4115">
            <text:p>4115</text:p>
          </table:table-cell>
          <table:table-cell office:value-type="string">
            <text:p>Acq. materiale di consumo da fondo economale</text:p>
          </table:table-cell>
          <table:table-cell office:value-type="float" office:value="4.1">
            <text:p>4,1</text:p>
          </table:table-cell>
          <table:table-cell table:number-columns-repeated="1021"/>
        </table:table-row>
        <table:table-row table:style-name="ro1">
          <table:table-cell office:value-type="float" office:value="4133">
            <text:p>4133</text:p>
          </table:table-cell>
          <table:table-cell office:value-type="string">
            <text:p>Fornitura, posa in opera ed installazione di n° 1 agitatore per dispersione con bicchiere inox per densimetria, n° 2 densimetro ASTM 152 H, n° 1 cucchiaio di casagrande automatico completo di conta colpi e n° 1 utensile solcatore (UNI-AASHTO) costruito in</text:p>
          </table:table-cell>
          <table:table-cell office:value-type="float" office:value="668">
            <text:p>668</text:p>
          </table:table-cell>
          <table:table-cell/>
          <table:table-cell office:value-type="string">
            <text:p>20140625165538Lettera_invito_e_Capitolato.PDF</text:p>
          </table:table-cell>
          <table:table-cell office:value-type="string">
            <text:p>uploads/20140625165538Lettera_invito_e_Capitolato.PDF</text:p>
          </table:table-cell>
          <table:table-cell table:number-columns-repeated="2" office:value-type="string">
            <text:p>Lettera invito e capitolato</text:p>
          </table:table-cell>
          <table:table-cell table:number-columns-repeated="1016"/>
        </table:table-row>
        <table:table-row table:style-name="ro1">
          <table:table-cell office:value-type="float" office:value="4133">
            <text:p>4133</text:p>
          </table:table-cell>
          <table:table-cell office:value-type="string">
            <text:p>Fornitura, posa in opera ed installazione di n° 1 agitatore per dispersione con bicchiere inox per densimetria, n° 2 densimetro ASTM 152 H, n° 1 cucchiaio di casagrande automatico completo di conta colpi e n° 1 utensile solcatore (UNI-AASHTO) costruito in</text:p>
          </table:table-cell>
          <table:table-cell office:value-type="float" office:value="668">
            <text:p>668</text:p>
          </table:table-cell>
          <table:table-cell/>
          <table:table-cell office:value-type="string">
            <text:p>20140625165620Allegato_1_e_moduli_A_B_B1_C_D_E_ed_F.PDF</text:p>
          </table:table-cell>
          <table:table-cell office:value-type="string">
            <text:p>uploads/20140625165620Allegato_1_e_moduli_A_B_B1_C_D_E_ed_F.PDF</text:p>
          </table:table-cell>
          <table:table-cell table:number-columns-repeated="2" office:value-type="string">
            <text:p>Allegato 1 e moduli A, B, B1, C, D, E ed F</text:p>
          </table:table-cell>
          <table:table-cell table:number-columns-repeated="1016"/>
        </table:table-row>
        <table:table-row table:style-name="ro1">
          <table:table-cell office:value-type="float" office:value="4135">
            <text:p>4135</text:p>
          </table:table-cell>
          <table:table-cell office:value-type="string">
            <text:p>Fornitura materiale di consumo per <text:s/>laboratorio</text:p>
          </table:table-cell>
          <table:table-cell table:number-columns-repeated="1022"/>
        </table:table-row>
        <table:table-row table:style-name="ro1">
          <table:table-cell office:value-type="float" office:value="4136">
            <text:p>4136</text:p>
          </table:table-cell>
          <table:table-cell office:value-type="string">
            <text:p>Manutenzione ordinaria <text:s/>di apparecchiature di laboratorio</text:p>
          </table:table-cell>
          <table:table-cell table:number-columns-repeated="1022"/>
        </table:table-row>
        <table:table-row table:style-name="ro1">
          <table:table-cell office:value-type="float" office:value="4138">
            <text:p>4138</text:p>
          </table:table-cell>
          <table:table-cell office:value-type="string">
            <text:p>Fornitura materiale di consumo per <text:s/>laboratorio</text:p>
          </table:table-cell>
          <table:table-cell table:number-columns-repeated="1022"/>
        </table:table-row>
        <table:table-row table:style-name="ro1">
          <table:table-cell office:value-type="float" office:value="4139">
            <text:p>4139</text:p>
          </table:table-cell>
          <table:table-cell office:value-type="string">
            <text:p>Pubblicazioni, giornali e riviste</text:p>
          </table:table-cell>
          <table:table-cell table:number-columns-repeated="1022"/>
        </table:table-row>
        <table:table-row table:style-name="ro1">
          <table:table-cell office:value-type="float" office:value="4140">
            <text:p>4140</text:p>
          </table:table-cell>
          <table:table-cell office:value-type="string">
            <text:p>Progetto PON 2007/2013 CERISI CUP J41D11000120007 - pubblicazione bando di gara su GURI 5 serie Speciale - procedura aperta per la fornitura e posa in opera di un "Sistema di radioscopia industriale con cabina di scopia" (CIG 5720418E41)</text:p>
          </table:table-cell>
          <table:table-cell table:number-columns-repeated="1022"/>
        </table:table-row>
        <table:table-row table:style-name="ro1">
          <table:table-cell office:value-type="float" office:value="4141">
            <text:p>4141</text:p>
          </table:table-cell>
          <table:table-cell office:value-type="string">
            <text:p>Progetto PON 2007/2013 CERISI a3_00422 CUP J41D11000120007 - pubblicazione bando di gara su GURI 5 serie speciale - procedura aperta suddivisa in due lotti per la fornitura e posa in opera di attrezzature per il Laboratorio di prove su componenti struttur</text:p>
          </table:table-cell>
          <table:table-cell table:number-columns-repeated="1022"/>
        </table:table-row>
        <table:table-row table:style-name="ro1">
          <table:table-cell office:value-type="float" office:value="4142">
            <text:p>4142</text:p>
          </table:table-cell>
          <table:table-cell office:value-type="string">
            <text:p>Progetto PON 2007/2013 CERISI a3_00422 CUP J41D11000120007 - pubblicazione bando di gara su quotidiani nazionali e locali procedura aperta aperta suddivisa in due lotti per l'affidamento della fornitura e posa in opera di attrezzature per il Laboratorio p</text:p>
          </table:table-cell>
          <table:table-cell table:number-columns-repeated="1022"/>
        </table:table-row>
        <table:table-row table:style-name="ro1">
          <table:table-cell office:value-type="float" office:value="4143">
            <text:p>4143</text:p>
          </table:table-cell>
          <table:table-cell office:value-type="string">
            <text:p>Acquisto attrezzature per laboratorio</text:p>
          </table:table-cell>
          <table:table-cell table:number-columns-repeated="1022"/>
        </table:table-row>
        <table:table-row table:style-name="ro1">
          <table:table-cell office:value-type="float" office:value="4144">
            <text:p>4144</text:p>
          </table:table-cell>
          <table:table-cell office:value-type="string">
            <text:p>Progetto PON 2007/2013 CERISI a3_0422 CUP J41D11000120007 - pubblicazione bando di gara GURI 5 Serie speciale - procedura aperta procedura aperta per la fornitura e posa in opera di attrezzature per il “Laboratorio prove su componenti strutturali” CIG 543</text:p>
          </table:table-cell>
          <table:table-cell table:number-columns-repeated="1022"/>
        </table:table-row>
        <table:table-row table:style-name="ro1">
          <table:table-cell office:value-type="float" office:value="4145">
            <text:p>4145</text:p>
          </table:table-cell>
          <table:table-cell office:value-type="string">
            <text:p>Progetto PON 2007/2013 CERISI a3_0422 CUP J41D11000120007 - pubblicazione bando di gara su quotidiani nazionali/locali procedura aperta procedura aperta per la fornitura e posa in opera di attrezzature per il “Laboratorio prove su componenti strutturali” </text:p>
          </table:table-cell>
          <table:table-cell table:number-columns-repeated="1022"/>
        </table:table-row>
        <table:table-row table:style-name="ro1">
          <table:table-cell office:value-type="float" office:value="4146">
            <text:p>4146</text:p>
          </table:table-cell>
          <table:table-cell office:value-type="string">
            <text:p>Fornitura materiale di consumo per <text:s/>laboratorio</text:p>
          </table:table-cell>
          <table:table-cell table:number-columns-repeated="1022"/>
        </table:table-row>
        <table:table-row table:style-name="ro1">
          <table:table-cell office:value-type="float" office:value="4147">
            <text:p>4147</text:p>
          </table:table-cell>
          <table:table-cell office:value-type="string">
            <text:p>Progetto PON 2007/2013 CERISI a3_0422 CUP J41D11000120007 - pubblicazione esito di gara sulla GURI 5 serie speciale - procedura aperta per la fornitura di una Macchina per prove di fatica assiale e torsionale e da una Macchina per prove di fatica assiale </text:p>
          </table:table-cell>
          <table:table-cell table:number-columns-repeated="1022"/>
        </table:table-row>
        <table:table-row table:style-name="ro1">
          <table:table-cell office:value-type="float" office:value="4148">
            <text:p>4148</text:p>
          </table:table-cell>
          <table:table-cell office:value-type="string">
            <text:p>Fornitura materiale di consumo per <text:s/>laboratorio</text:p>
          </table:table-cell>
          <table:table-cell table:number-columns-repeated="1022"/>
        </table:table-row>
        <table:table-row table:style-name="ro1">
          <table:table-cell office:value-type="float" office:value="4149">
            <text:p>4149</text:p>
          </table:table-cell>
          <table:table-cell office:value-type="string">
            <text:p>Progetto PON 2007/2013 CERISI a3_00422 CUP J41D11000120007 - pubblicazione esito di gara su quotidiani nazionali/locali - procedura per fornitura di una Macchina per prove di fatica assiale e torsionale e di una Macchina per prove di fatica assiale fino a</text:p>
          </table:table-cell>
          <table:table-cell table:number-columns-repeated="1022"/>
        </table:table-row>
        <table:table-row table:style-name="ro1">
          <table:table-cell office:value-type="float" office:value="4152">
            <text:p>4152</text:p>
          </table:table-cell>
          <table:table-cell office:value-type="string">
            <text:p>Spese postali da fondo economale</text:p>
          </table:table-cell>
          <table:table-cell office:value-type="float" office:value="9.05">
            <text:p>9,05</text:p>
          </table:table-cell>
          <table:table-cell table:number-columns-repeated="1021"/>
        </table:table-row>
        <table:table-row table:style-name="ro1">
          <table:table-cell office:value-type="float" office:value="4166">
            <text:p>4166</text:p>
          </table:table-cell>
          <table:table-cell office:value-type="string">
            <text:p>spedito postali da fondo economale</text:p>
          </table:table-cell>
          <table:table-cell office:value-type="float" office:value="9.92">
            <text:p>9,92</text:p>
          </table:table-cell>
          <table:table-cell table:number-columns-repeated="1021"/>
        </table:table-row>
        <table:table-row table:style-name="ro1">
          <table:table-cell office:value-type="float" office:value="4169">
            <text:p>4169</text:p>
          </table:table-cell>
          <table:table-cell office:value-type="string">
            <text:p>Fornitura di n° 12.000 fogli di carta avorio gr. 120 necessaria per la stampa dei libretti universitari e n° 12.000 fogli di carta plastificata gr. 250 per la realizzazione delle copertine dei predetti libretti per l’anno accademico 2014/2015 e 2015/2016;</text:p>
          </table:table-cell>
          <table:table-cell office:value-type="float" office:value="6000">
            <text:p>6000</text:p>
          </table:table-cell>
          <table:table-cell/>
          <table:table-cell office:value-type="string">
            <text:p>20140731084255Lettera_invito_e_capitolato_speciale_d_appalto.PDF</text:p>
          </table:table-cell>
          <table:table-cell office:value-type="string">
            <text:p>uploads/20140731084255Lettera_invito_e_capitolato_speciale_d_appalto.PDF</text:p>
          </table:table-cell>
          <table:table-cell table:number-columns-repeated="2" office:value-type="string">
            <text:p>Lettera invito e capitolato speciale d'appalto</text:p>
          </table:table-cell>
          <table:table-cell table:number-columns-repeated="1016"/>
        </table:table-row>
        <table:table-row table:style-name="ro1">
          <table:table-cell office:value-type="float" office:value="4169">
            <text:p>4169</text:p>
          </table:table-cell>
          <table:table-cell office:value-type="string">
            <text:p>Fornitura di n° 12.000 fogli di carta avorio gr. 120 necessaria per la stampa dei libretti universitari e n° 12.000 fogli di carta plastificata gr. 250 per la realizzazione delle copertine dei predetti libretti per l’anno accademico 2014/2015 e 2015/2016;</text:p>
          </table:table-cell>
          <table:table-cell office:value-type="float" office:value="6000">
            <text:p>6000</text:p>
          </table:table-cell>
          <table:table-cell/>
          <table:table-cell office:value-type="string">
            <text:p>20140731084401Allegato_1_e_moduli_A_B_B1_C_D_E_F_e_G.PDF</text:p>
          </table:table-cell>
          <table:table-cell office:value-type="string">
            <text:p>uploads/20140731084401Allegato_1_e_moduli_A_B_B1_C_D_E_F_e_G.PDF</text:p>
          </table:table-cell>
          <table:table-cell table:number-columns-repeated="2" office:value-type="string">
            <text:p>Allegato 1, moduli A, B, B1, C, D, E, F e G</text:p>
          </table:table-cell>
          <table:table-cell table:number-columns-repeated="1016"/>
        </table:table-row>
        <table:table-row table:style-name="ro1">
          <table:table-cell office:value-type="float" office:value="4176">
            <text:p>4176</text:p>
          </table:table-cell>
          <table:table-cell office:value-type="string">
            <text:p>Acq. materiale di consumo da fondo economale</text:p>
          </table:table-cell>
          <table:table-cell office:value-type="float" office:value="4.1">
            <text:p>4,1</text:p>
          </table:table-cell>
          <table:table-cell table:number-columns-repeated="1021"/>
        </table:table-row>
        <table:table-row table:style-name="ro1">
          <table:table-cell office:value-type="float" office:value="4184">
            <text:p>4184</text:p>
          </table:table-cell>
          <table:table-cell office:value-type="string">
            <text:p>spese postali da fondo economale</text:p>
          </table:table-cell>
          <table:table-cell office:value-type="float" office:value="7">
            <text:p>7</text:p>
          </table:table-cell>
          <table:table-cell table:number-columns-repeated="1021"/>
        </table:table-row>
        <table:table-row table:style-name="ro1">
          <table:table-cell office:value-type="float" office:value="4186">
            <text:p>4186</text:p>
          </table:table-cell>
          <table:table-cell office:value-type="string">
            <text:p>Acq. materiale di consumo da fondo economale</text:p>
          </table:table-cell>
          <table:table-cell office:value-type="float" office:value="8.2">
            <text:p>8,2</text:p>
          </table:table-cell>
          <table:table-cell table:number-columns-repeated="1021"/>
        </table:table-row>
        <table:table-row table:style-name="ro1">
          <table:table-cell office:value-type="float" office:value="4204">
            <text:p>4204</text:p>
          </table:table-cell>
          <table:table-cell office:value-type="string">
            <text:p>spese postali da fondo economale</text:p>
          </table:table-cell>
          <table:table-cell office:value-type="float" office:value="7.25">
            <text:p>7,25</text:p>
          </table:table-cell>
          <table:table-cell table:number-columns-repeated="1021"/>
        </table:table-row>
        <table:table-row table:style-name="ro1">
          <table:table-cell office:value-type="float" office:value="4221">
            <text:p>4221</text:p>
          </table:table-cell>
          <table:table-cell office:value-type="string">
            <text:p>BIGLIETTI AEREO BERLINO/CATANIA FILONE M.F., SALVO G., FRANCHINA F.</text:p>
          </table:table-cell>
          <table:table-cell office:value-type="float" office:value="520.32">
            <text:p>520,32</text:p>
          </table:table-cell>
          <table:table-cell table:number-columns-repeated="1021"/>
        </table:table-row>
        <table:table-row table:style-name="ro1">
          <table:table-cell office:value-type="float" office:value="4235">
            <text:p>4235</text:p>
          </table:table-cell>
          <table:table-cell office:value-type="string">
            <text:p>Acq. materiale di consumo da fondo economale</text:p>
          </table:table-cell>
          <table:table-cell office:value-type="float" office:value="1.23">
            <text:p>1,23</text:p>
          </table:table-cell>
          <table:table-cell table:number-columns-repeated="1021"/>
        </table:table-row>
        <table:table-row table:style-name="ro1">
          <table:table-cell office:value-type="float" office:value="4236">
            <text:p>4236</text:p>
          </table:table-cell>
          <table:table-cell office:value-type="string">
            <text:p>spese postali da fondo economale</text:p>
          </table:table-cell>
          <table:table-cell office:value-type="float" office:value="15.2">
            <text:p>15,2</text:p>
          </table:table-cell>
          <table:table-cell table:number-columns-repeated="1021"/>
        </table:table-row>
        <table:table-row table:style-name="ro1">
          <table:table-cell office:value-type="float" office:value="4240">
            <text:p>4240</text:p>
          </table:table-cell>
          <table:table-cell office:value-type="string">
            <text:p>Fornitura e stampa di n° 2000 guide UNIME</text:p>
          </table:table-cell>
          <table:table-cell table:number-columns-repeated="1022"/>
        </table:table-row>
        <table:table-row table:style-name="ro1">
          <table:table-cell office:value-type="float" office:value="4241">
            <text:p>4241</text:p>
          </table:table-cell>
          <table:table-cell office:value-type="string">
            <text:p>Fornitura e stampa di n° 3000 cartoncini per il "Messina Sea Jazz Festival"</text:p>
          </table:table-cell>
          <table:table-cell table:number-columns-repeated="1022"/>
        </table:table-row>
        <table:table-row table:style-name="ro1">
          <table:table-cell office:value-type="float" office:value="4242">
            <text:p>4242</text:p>
          </table:table-cell>
          <table:table-cell office:value-type="string">
            <text:p>Rinnovo contratto manutenzione hardware e software FortiGate e FortiAnalyzer</text:p>
          </table:table-cell>
          <table:table-cell office:value-type="float" office:value="14380">
            <text:p>14380</text:p>
          </table:table-cell>
          <table:table-cell table:number-columns-repeated="1021"/>
        </table:table-row>
        <table:table-row table:style-name="ro1">
          <table:table-cell office:value-type="float" office:value="4245">
            <text:p>4245</text:p>
          </table:table-cell>
          <table:table-cell office:value-type="string">
            <text:p>spese postali da fondo economale</text:p>
          </table:table-cell>
          <table:table-cell office:value-type="float" office:value="6.4">
            <text:p>6,4</text:p>
          </table:table-cell>
          <table:table-cell table:number-columns-repeated="1021"/>
        </table:table-row>
        <table:table-row table:style-name="ro1">
          <table:table-cell office:value-type="float" office:value="4246">
            <text:p>4246</text:p>
          </table:table-cell>
          <table:table-cell office:value-type="string">
            <text:p>Realizzazione, sulla rete televisiva RTP, della rubrica <text:s text:c="2"/>“Spazio Università” dedicata alla promozione delle attività universitarie – CIG Z5E1017003</text:p>
          </table:table-cell>
          <table:table-cell table:number-columns-repeated="1022"/>
        </table:table-row>
        <table:table-row table:style-name="ro1">
          <table:table-cell office:value-type="float" office:value="4252">
            <text:p>4252</text:p>
          </table:table-cell>
          <table:table-cell office:value-type="string">
            <text:p>spese postali da fondo economale</text:p>
          </table:table-cell>
          <table:table-cell office:value-type="float" office:value="28.3">
            <text:p>28,3</text:p>
          </table:table-cell>
          <table:table-cell table:number-columns-repeated="1021"/>
        </table:table-row>
        <table:table-row table:style-name="ro1">
          <table:table-cell office:value-type="float" office:value="4263">
            <text:p>4263</text:p>
          </table:table-cell>
          <table:table-cell office:value-type="string">
            <text:p>Fornitura, posa in opera ed installazione di Forno elettrico per trattamenti termici (Lotto 1), Cappa estrazione polveri (Lotto 2), Gru idraulica elettrica (Lotto 3) e <text:s/>Macchina segnaprovini (Lotto 4)</text:p>
          </table:table-cell>
          <table:table-cell office:value-type="float" office:value="23700">
            <text:p>23700</text:p>
          </table:table-cell>
          <table:table-cell/>
          <table:table-cell office:value-type="string">
            <text:p>20140728093847Lettera_invito_e_capitolato.PDF</text:p>
          </table:table-cell>
          <table:table-cell office:value-type="string">
            <text:p>uploads/20140728093847Lettera_invito_e_capitolato.PDF</text:p>
          </table:table-cell>
          <table:table-cell table:number-columns-repeated="2" office:value-type="string">
            <text:p>Lettera invito e Capitolato Speciale d'Appalto</text:p>
          </table:table-cell>
          <table:table-cell table:number-columns-repeated="1016"/>
        </table:table-row>
        <table:table-row table:style-name="ro1">
          <table:table-cell office:value-type="float" office:value="4263">
            <text:p>4263</text:p>
          </table:table-cell>
          <table:table-cell office:value-type="string">
            <text:p>Fornitura, posa in opera ed installazione di Forno elettrico per trattamenti termici (Lotto 1), Cappa estrazione polveri (Lotto 2), Gru idraulica elettrica (Lotto 3) e <text:s/>Macchina segnaprovini (Lotto 4)</text:p>
          </table:table-cell>
          <table:table-cell office:value-type="float" office:value="23700">
            <text:p>23700</text:p>
          </table:table-cell>
          <table:table-cell/>
          <table:table-cell office:value-type="string">
            <text:p>20140728094136Moduli_e_allegati.PDF</text:p>
          </table:table-cell>
          <table:table-cell office:value-type="string">
            <text:p>uploads/20140728094136Moduli_e_allegati.PDF</text:p>
          </table:table-cell>
          <table:table-cell table:number-columns-repeated="2" office:value-type="string">
            <text:p>Moduli: A, B, B1, C ed E, Moduli offerta economica Lotti 1, 2 3 e 4, allegati tecnici lotti 1, 2 3 4</text:p>
          </table:table-cell>
          <table:table-cell table:number-columns-repeated="1016"/>
        </table:table-row>
        <table:table-row table:style-name="ro1">
          <table:table-cell office:value-type="float" office:value="4264">
            <text:p>4264</text:p>
          </table:table-cell>
          <table:table-cell office:value-type="string">
            <text:p>spese postali da fondo economale</text:p>
          </table:table-cell>
          <table:table-cell office:value-type="float" office:value="5.65">
            <text:p>5,65</text:p>
          </table:table-cell>
          <table:table-cell table:number-columns-repeated="1021"/>
        </table:table-row>
        <table:table-row table:style-name="ro1">
          <table:table-cell office:value-type="float" office:value="4265">
            <text:p>4265</text:p>
          </table:table-cell>
          <table:table-cell office:value-type="string">
            <text:p>spese postali da fondo economale</text:p>
          </table:table-cell>
          <table:table-cell office:value-type="float" office:value="9.35">
            <text:p>9,35</text:p>
          </table:table-cell>
          <table:table-cell table:number-columns-repeated="1021"/>
        </table:table-row>
        <table:table-row table:style-name="ro1">
          <table:table-cell office:value-type="float" office:value="4266">
            <text:p>4266</text:p>
          </table:table-cell>
          <table:table-cell office:value-type="string">
            <text:p>spese per acq. materiale di consumo da fondo economale</text:p>
          </table:table-cell>
          <table:table-cell office:value-type="float" office:value="2.87">
            <text:p>2,87</text:p>
          </table:table-cell>
          <table:table-cell table:number-columns-repeated="1021"/>
        </table:table-row>
        <table:table-row table:style-name="ro1">
          <table:table-cell office:value-type="float" office:value="4269">
            <text:p>4269</text:p>
          </table:table-cell>
          <table:table-cell office:value-type="string">
            <text:p>SKILLS CARD NUOVA ECDL ESAMI BASE/FULL STANDARD</text:p>
          </table:table-cell>
          <table:table-cell office:value-type="float" office:value="6111">
            <text:p>6111</text:p>
          </table:table-cell>
          <table:table-cell table:number-columns-repeated="1021"/>
        </table:table-row>
        <table:table-row table:style-name="ro1">
          <table:table-cell office:value-type="float" office:value="4273">
            <text:p>4273</text:p>
          </table:table-cell>
          <table:table-cell office:value-type="string">
            <text:p>spese postali da fondo economale</text:p>
          </table:table-cell>
          <table:table-cell office:value-type="float" office:value="10.5">
            <text:p>10,5</text:p>
          </table:table-cell>
          <table:table-cell table:number-columns-repeated="1021"/>
        </table:table-row>
        <table:table-row table:style-name="ro1">
          <table:table-cell office:value-type="float" office:value="4295">
            <text:p>4295</text:p>
          </table:table-cell>
          <table:table-cell office:value-type="string">
            <text:p>Fornitura materiale di consumo per <text:s/>laboratorio</text:p>
          </table:table-cell>
          <table:table-cell table:number-columns-repeated="1022"/>
        </table:table-row>
        <table:table-row table:style-name="ro1">
          <table:table-cell office:value-type="float" office:value="4297">
            <text:p>4297</text:p>
          </table:table-cell>
          <table:table-cell office:value-type="string">
            <text:p>Fornitura materiale di consumo per <text:s/>laboratorio</text:p>
          </table:table-cell>
          <table:table-cell table:number-columns-repeated="1022"/>
        </table:table-row>
        <table:table-row table:style-name="ro1">
          <table:table-cell office:value-type="float" office:value="4298">
            <text:p>4298</text:p>
          </table:table-cell>
          <table:table-cell office:value-type="string">
            <text:p>Fornitura materiale di consumo per <text:s/>laboratorio</text:p>
          </table:table-cell>
          <table:table-cell table:number-columns-repeated="1022"/>
        </table:table-row>
        <table:table-row table:style-name="ro1">
          <table:table-cell office:value-type="float" office:value="4299">
            <text:p>4299</text:p>
          </table:table-cell>
          <table:table-cell office:value-type="string">
            <text:p>Fornitura materiale di consumo per <text:s/>laboratorio</text:p>
          </table:table-cell>
          <table:table-cell table:number-columns-repeated="1022"/>
        </table:table-row>
        <table:table-row table:style-name="ro1">
          <table:table-cell office:value-type="float" office:value="4300">
            <text:p>4300</text:p>
          </table:table-cell>
          <table:table-cell office:value-type="string">
            <text:p>Manutenzione ordinaria <text:s/>di apparecchiature di laboratorio</text:p>
          </table:table-cell>
          <table:table-cell table:number-columns-repeated="1022"/>
        </table:table-row>
        <table:table-row table:style-name="ro1">
          <table:table-cell office:value-type="float" office:value="4301">
            <text:p>4301</text:p>
          </table:table-cell>
          <table:table-cell office:value-type="string">
            <text:p>Fornitura materiale di consumo per <text:s/>laboratorio</text:p>
          </table:table-cell>
          <table:table-cell table:number-columns-repeated="1022"/>
        </table:table-row>
        <table:table-row table:style-name="ro1">
          <table:table-cell office:value-type="float" office:value="4302">
            <text:p>4302</text:p>
          </table:table-cell>
          <table:table-cell office:value-type="string">
            <text:p>Fornitura materiale di consumo per <text:s/>laboratori ed uffici</text:p>
          </table:table-cell>
          <table:table-cell table:number-columns-repeated="1022"/>
        </table:table-row>
        <table:table-row table:style-name="ro1">
          <table:table-cell office:value-type="float" office:value="4303">
            <text:p>4303</text:p>
          </table:table-cell>
          <table:table-cell office:value-type="string">
            <text:p>Smaltimento rifiuti nocivi</text:p>
          </table:table-cell>
          <table:table-cell table:number-columns-repeated="1022"/>
        </table:table-row>
        <table:table-row table:style-name="ro1">
          <table:table-cell office:value-type="float" office:value="4304">
            <text:p>4304</text:p>
          </table:table-cell>
          <table:table-cell office:value-type="string">
            <text:p>Smaltimento rifiuti nocivi</text:p>
          </table:table-cell>
          <table:table-cell table:number-columns-repeated="1022"/>
        </table:table-row>
        <table:table-row table:style-name="ro1">
          <table:table-cell office:value-type="float" office:value="4305">
            <text:p>4305</text:p>
          </table:table-cell>
          <table:table-cell office:value-type="string">
            <text:p>Smaltimento rifiuti nocivi</text:p>
          </table:table-cell>
          <table:table-cell table:number-columns-repeated="1022"/>
        </table:table-row>
        <table:table-row table:style-name="ro1">
          <table:table-cell office:value-type="float" office:value="4306">
            <text:p>4306</text:p>
          </table:table-cell>
          <table:table-cell office:value-type="string">
            <text:p>Smaltimento rifiuti nocivi</text:p>
          </table:table-cell>
          <table:table-cell table:number-columns-repeated="1022"/>
        </table:table-row>
        <table:table-row table:style-name="ro1">
          <table:table-cell office:value-type="float" office:value="4307">
            <text:p>4307</text:p>
          </table:table-cell>
          <table:table-cell office:value-type="string">
            <text:p>Pubblicazioni, giornali e riviste</text:p>
          </table:table-cell>
          <table:table-cell table:number-columns-repeated="1022"/>
        </table:table-row>
        <table:table-row table:style-name="ro1">
          <table:table-cell office:value-type="float" office:value="4308">
            <text:p>4308</text:p>
          </table:table-cell>
          <table:table-cell office:value-type="string">
            <text:p>Manutenzione ordinaria <text:s/>di apparecchiature di laboratorio</text:p>
          </table:table-cell>
          <table:table-cell table:number-columns-repeated="1022"/>
        </table:table-row>
        <table:table-row table:style-name="ro1">
          <table:table-cell office:value-type="float" office:value="4309">
            <text:p>4309</text:p>
          </table:table-cell>
          <table:table-cell office:value-type="string">
            <text:p>Fornitura materiale di consumo per <text:s/>laboratori ed uffici</text:p>
          </table:table-cell>
          <table:table-cell table:number-columns-repeated="1022"/>
        </table:table-row>
        <table:table-row table:style-name="ro1">
          <table:table-cell office:value-type="float" office:value="4322">
            <text:p>4322</text:p>
          </table:table-cell>
          <table:table-cell office:value-type="string">
            <text:p>Fornitura materiale di consumo per <text:s/>laboratorio</text:p>
          </table:table-cell>
          <table:table-cell table:number-columns-repeated="1022"/>
        </table:table-row>
        <table:table-row table:style-name="ro1">
          <table:table-cell office:value-type="float" office:value="4324">
            <text:p>4324</text:p>
          </table:table-cell>
          <table:table-cell office:value-type="string">
            <text:p>Convenzione Consip Facility Management Uffici 3 - Fornitura di servizi di Facility Management per immobili in uso a qualsiasi titolo alle Pubbliche Amministrazioni adibiti prevalentemente ad uso ufficio</text:p>
          </table:table-cell>
          <table:table-cell office:value-type="float" office:value="6073417.88">
            <text:p>6073417,88</text:p>
          </table:table-cell>
          <table:table-cell table:number-columns-repeated="1021"/>
        </table:table-row>
        <table:table-row table:style-name="ro1">
          <table:table-cell office:value-type="float" office:value="4325">
            <text:p>4325</text:p>
          </table:table-cell>
          <table:table-cell office:value-type="string">
            <text:p>Fornitura di materiale di cancelleria necessaria per l’espletamento dei concorsi ai corsi di laurea a numero programmato a livello nazionale e locale, A.A. 2014/2015;</text:p>
          </table:table-cell>
          <table:table-cell office:value-type="float" office:value="715">
            <text:p>715</text:p>
          </table:table-cell>
          <table:table-cell table:number-columns-repeated="3"/>
          <table:table-cell table:number-columns-repeated="2" office:value-type="string">
            <text:p>fornitura di materiale di cancelleria necessaria per l’espletamento dei concorsi ai corsi di laurea </text:p>
          </table:table-cell>
          <table:table-cell table:number-columns-repeated="1016"/>
        </table:table-row>
        <table:table-row table:style-name="ro1">
          <table:table-cell office:value-type="float" office:value="4341">
            <text:p>4341</text:p>
          </table:table-cell>
          <table:table-cell office:value-type="string">
            <text:p>LOTTO UPDATE DA 10 ESAMI ECDL CORE, SKILLS CARD ADVANCED, SKILLS CARD CAD 2D, ESAMI CAD 2D, SKILLS CARD HEALTH 1.5, ESAMI HEALTH 1.5</text:p>
          </table:table-cell>
          <table:table-cell office:value-type="float" office:value="3435">
            <text:p>3435</text:p>
          </table:table-cell>
          <table:table-cell table:number-columns-repeated="1021"/>
        </table:table-row>
        <table:table-row table:style-name="ro1">
          <table:table-cell office:value-type="float" office:value="4367">
            <text:p>4367</text:p>
          </table:table-cell>
          <table:table-cell office:value-type="string">
            <text:p>Acq. materiale di consumo da fondo economale</text:p>
          </table:table-cell>
          <table:table-cell office:value-type="float" office:value="0.82">
            <text:p>0,82</text:p>
          </table:table-cell>
          <table:table-cell table:number-columns-repeated="1021"/>
        </table:table-row>
        <table:table-row table:style-name="ro1">
          <table:table-cell office:value-type="float" office:value="4368">
            <text:p>4368</text:p>
          </table:table-cell>
          <table:table-cell office:value-type="string">
            <text:p>Acq. materiale di consumo da fondo economale</text:p>
          </table:table-cell>
          <table:table-cell office:value-type="float" office:value="39.34">
            <text:p>39,34</text:p>
          </table:table-cell>
          <table:table-cell table:number-columns-repeated="1021"/>
        </table:table-row>
        <table:table-row table:style-name="ro1">
          <table:table-cell office:value-type="float" office:value="4387">
            <text:p>4387</text:p>
          </table:table-cell>
          <table:table-cell office:value-type="string">
            <text:p>spese postali da fondo economale</text:p>
          </table:table-cell>
          <table:table-cell office:value-type="float" office:value="5.65">
            <text:p>5,65</text:p>
          </table:table-cell>
          <table:table-cell table:number-columns-repeated="1021"/>
        </table:table-row>
        <table:table-row table:style-name="ro1">
          <table:table-cell office:value-type="float" office:value="4388">
            <text:p>4388</text:p>
          </table:table-cell>
          <table:table-cell office:value-type="string">
            <text:p>acquistato cavo prolunga tastiera PC</text:p>
          </table:table-cell>
          <table:table-cell office:value-type="float" office:value="12.3">
            <text:p>12,3</text:p>
          </table:table-cell>
          <table:table-cell table:number-columns-repeated="1021"/>
        </table:table-row>
        <table:table-row table:style-name="ro1">
          <table:table-cell office:value-type="float" office:value="4393">
            <text:p>4393</text:p>
          </table:table-cell>
          <table:table-cell office:value-type="string">
            <text:p>spese postali da fondo economale</text:p>
          </table:table-cell>
          <table:table-cell office:value-type="float" office:value="8.4">
            <text:p>8,4</text:p>
          </table:table-cell>
          <table:table-cell table:number-columns-repeated="1021"/>
        </table:table-row>
        <table:table-row table:style-name="ro1">
          <table:table-cell office:value-type="float" office:value="4394">
            <text:p>4394</text:p>
          </table:table-cell>
          <table:table-cell office:value-type="string">
            <text:p>Spese materiale di consumo da fondo economale</text:p>
          </table:table-cell>
          <table:table-cell office:value-type="float" office:value="13.94">
            <text:p>13,94</text:p>
          </table:table-cell>
          <table:table-cell table:number-columns-repeated="1021"/>
        </table:table-row>
        <table:table-row table:style-name="ro1">
          <table:table-cell office:value-type="float" office:value="4395">
            <text:p>4395</text:p>
          </table:table-cell>
          <table:table-cell office:value-type="string">
            <text:p>Acquisto notebook Dell 15,6" Inspiron 15-7537</text:p>
          </table:table-cell>
          <table:table-cell office:value-type="float" office:value="820">
            <text:p>820</text:p>
          </table:table-cell>
          <table:table-cell table:number-columns-repeated="1021"/>
        </table:table-row>
        <table:table-row table:style-name="ro1">
          <table:table-cell office:value-type="float" office:value="4396">
            <text:p>4396</text:p>
          </table:table-cell>
          <table:table-cell office:value-type="string">
            <text:p>MANUTENZIONE STAMPAMTI LASER JET 1200</text:p>
          </table:table-cell>
          <table:table-cell office:value-type="float" office:value="98">
            <text:p>98</text:p>
          </table:table-cell>
          <table:table-cell table:number-columns-repeated="1021"/>
        </table:table-row>
        <table:table-row table:style-name="ro1">
          <table:table-cell office:value-type="float" office:value="4416">
            <text:p>4416</text:p>
          </table:table-cell>
          <table:table-cell office:value-type="string">
            <text:p>spese postali da fondo economale</text:p>
          </table:table-cell>
          <table:table-cell office:value-type="float" office:value="5.65">
            <text:p>5,65</text:p>
          </table:table-cell>
          <table:table-cell table:number-columns-repeated="1021"/>
        </table:table-row>
        <table:table-row table:style-name="ro1">
          <table:table-cell office:value-type="float" office:value="4442">
            <text:p>4442</text:p>
          </table:table-cell>
          <table:table-cell office:value-type="string">
            <text:p>spese postali da fondo economale</text:p>
          </table:table-cell>
          <table:table-cell office:value-type="float" office:value="7">
            <text:p>7</text:p>
          </table:table-cell>
          <table:table-cell table:number-columns-repeated="1021"/>
        </table:table-row>
        <table:table-row table:style-name="ro1">
          <table:table-cell office:value-type="float" office:value="4447">
            <text:p>4447</text:p>
          </table:table-cell>
          <table:table-cell office:value-type="string">
            <text:p>Spese materiale di consumo da fondo economale</text:p>
          </table:table-cell>
          <table:table-cell office:value-type="float" office:value="3.12">
            <text:p>3,12</text:p>
          </table:table-cell>
          <table:table-cell table:number-columns-repeated="1021"/>
        </table:table-row>
        <table:table-row table:style-name="ro1">
          <table:table-cell office:value-type="float" office:value="4473">
            <text:p>4473</text:p>
          </table:table-cell>
          <table:table-cell office:value-type="string">
            <text:p>Rimborso spese vive per missione in Svezia-Danimarca Prof.ssa Pellegrino</text:p>
          </table:table-cell>
          <table:table-cell office:value-type="float" office:value="183.1">
            <text:p>183,1</text:p>
          </table:table-cell>
          <table:table-cell table:number-columns-repeated="1021"/>
        </table:table-row>
        <table:table-row table:style-name="ro1">
          <table:table-cell office:value-type="float" office:value="4474">
            <text:p>4474</text:p>
          </table:table-cell>
          <table:table-cell office:value-type="string">
            <text:p>Rimborso spese vive per missione in Svezia-Danimarca Prof.ssa Ingratoci</text:p>
          </table:table-cell>
          <table:table-cell office:value-type="float" office:value="129.59">
            <text:p>129,59</text:p>
          </table:table-cell>
          <table:table-cell table:number-columns-repeated="1021"/>
        </table:table-row>
        <table:table-row table:style-name="ro1">
          <table:table-cell office:value-type="float" office:value="4475">
            <text:p>4475</text:p>
          </table:table-cell>
          <table:table-cell office:value-type="string">
            <text:p>Anticipo pernottamenti per convegno di SR del 16-17 set. 2014 Hotel Roma</text:p>
          </table:table-cell>
          <table:table-cell office:value-type="float" office:value="86.4">
            <text:p>86,4</text:p>
          </table:table-cell>
          <table:table-cell table:number-columns-repeated="1021"/>
        </table:table-row>
        <table:table-row table:style-name="ro1">
          <table:table-cell office:value-type="float" office:value="4476">
            <text:p>4476</text:p>
          </table:table-cell>
          <table:table-cell office:value-type="string">
            <text:p>Anticipo pernottamenti per convegno di SR del 16-17 set. 2014 Hotel Algilà</text:p>
          </table:table-cell>
          <table:table-cell office:value-type="float" office:value="692.1">
            <text:p>692,1</text:p>
          </table:table-cell>
          <table:table-cell table:number-columns-repeated="1021"/>
        </table:table-row>
        <table:table-row table:style-name="ro1">
          <table:table-cell office:value-type="float" office:value="4477">
            <text:p>4477</text:p>
          </table:table-cell>
          <table:table-cell office:value-type="string">
            <text:p>Anticipo pernottamenti per convegno di SR del 16-17 set. 2014 Hotel Domus Mariae</text:p>
          </table:table-cell>
          <table:table-cell office:value-type="float" office:value="41.4">
            <text:p>41,4</text:p>
          </table:table-cell>
          <table:table-cell table:number-columns-repeated="1021"/>
        </table:table-row>
        <table:table-row table:style-name="ro1">
          <table:table-cell office:value-type="float" office:value="4478">
            <text:p>4478</text:p>
          </table:table-cell>
          <table:table-cell office:value-type="string">
            <text:p>Anticipo pernottamenti per convegno di SR del 16-17 set. 2014 Hotel Domus Mariae Benessere</text:p>
          </table:table-cell>
          <table:table-cell office:value-type="float" office:value="160.2">
            <text:p>160,2</text:p>
          </table:table-cell>
          <table:table-cell table:number-columns-repeated="1021"/>
        </table:table-row>
        <table:table-row table:style-name="ro1">
          <table:table-cell office:value-type="float" office:value="4479">
            <text:p>4479</text:p>
          </table:table-cell>
          <table:table-cell office:value-type="string">
            <text:p>Acquisto libri dalla Licosa (FI)</text:p>
          </table:table-cell>
          <table:table-cell office:value-type="float" office:value="213.6">
            <text:p>213,6</text:p>
          </table:table-cell>
          <table:table-cell table:number-columns-repeated="1021"/>
        </table:table-row>
        <table:table-row table:style-name="ro1">
          <table:table-cell office:value-type="float" office:value="4480">
            <text:p>4480</text:p>
          </table:table-cell>
          <table:table-cell office:value-type="string">
            <text:p>Acquisto libri dalla Licosa (FI)</text:p>
          </table:table-cell>
          <table:table-cell office:value-type="float" office:value="68">
            <text:p>68</text:p>
          </table:table-cell>
          <table:table-cell table:number-columns-repeated="1021"/>
        </table:table-row>
        <table:table-row table:style-name="ro1">
          <table:table-cell office:value-type="float" office:value="4481">
            <text:p>4481</text:p>
          </table:table-cell>
          <table:table-cell office:value-type="string">
            <text:p>Acquisto libri dalla Licosa (FI)</text:p>
          </table:table-cell>
          <table:table-cell office:value-type="float" office:value="45.57">
            <text:p>45,57</text:p>
          </table:table-cell>
          <table:table-cell table:number-columns-repeated="1021"/>
        </table:table-row>
        <table:table-row table:style-name="ro1">
          <table:table-cell office:value-type="float" office:value="4482">
            <text:p>4482</text:p>
          </table:table-cell>
          <table:table-cell office:value-type="string">
            <text:p>Acquisto libri dalla Licosa (FI)</text:p>
          </table:table-cell>
          <table:table-cell office:value-type="float" office:value="249.54">
            <text:p>249,54</text:p>
          </table:table-cell>
          <table:table-cell table:number-columns-repeated="1021"/>
        </table:table-row>
        <table:table-row table:style-name="ro1">
          <table:table-cell office:value-type="float" office:value="4483">
            <text:p>4483</text:p>
          </table:table-cell>
          <table:table-cell office:value-type="string">
            <text:p>Acquisto libri dalla Licosa (FI)</text:p>
          </table:table-cell>
          <table:table-cell office:value-type="float" office:value="95.67">
            <text:p>95,67</text:p>
          </table:table-cell>
          <table:table-cell table:number-columns-repeated="1021"/>
        </table:table-row>
        <table:table-row table:style-name="ro1">
          <table:table-cell office:value-type="float" office:value="4484">
            <text:p>4484</text:p>
          </table:table-cell>
          <table:table-cell office:value-type="string">
            <text:p>Acquisto libri dalla Licosa (FI)</text:p>
          </table:table-cell>
          <table:table-cell office:value-type="float" office:value="117">
            <text:p>117</text:p>
          </table:table-cell>
          <table:table-cell table:number-columns-repeated="1021"/>
        </table:table-row>
        <table:table-row table:style-name="ro1">
          <table:table-cell office:value-type="float" office:value="4485">
            <text:p>4485</text:p>
          </table:table-cell>
          <table:table-cell office:value-type="string">
            <text:p>Acquisto libri dalla Licosa (FI)</text:p>
          </table:table-cell>
          <table:table-cell office:value-type="float" office:value="1284.5">
            <text:p>1284,5</text:p>
          </table:table-cell>
          <table:table-cell table:number-columns-repeated="1021"/>
        </table:table-row>
        <table:table-row table:style-name="ro1">
          <table:table-cell office:value-type="float" office:value="4486">
            <text:p>4486</text:p>
          </table:table-cell>
          <table:table-cell office:value-type="string">
            <text:p>Acquisto libri dalla Licosa (FI)</text:p>
          </table:table-cell>
          <table:table-cell office:value-type="float" office:value="163.57">
            <text:p>163,57</text:p>
          </table:table-cell>
          <table:table-cell table:number-columns-repeated="1021"/>
        </table:table-row>
        <table:table-row table:style-name="ro1">
          <table:table-cell office:value-type="float" office:value="4487">
            <text:p>4487</text:p>
          </table:table-cell>
          <table:table-cell office:value-type="string">
            <text:p>Intervento di riparazione su macchinari</text:p>
          </table:table-cell>
          <table:table-cell office:value-type="float" office:value="430">
            <text:p>430</text:p>
          </table:table-cell>
          <table:table-cell table:number-columns-repeated="1021"/>
        </table:table-row>
        <table:table-row table:style-name="ro1">
          <table:table-cell office:value-type="float" office:value="4488">
            <text:p>4488</text:p>
          </table:table-cell>
          <table:table-cell office:value-type="string">
            <text:p>Acq. toner per stampante </text:p>
          </table:table-cell>
          <table:table-cell office:value-type="float" office:value="75">
            <text:p>75</text:p>
          </table:table-cell>
          <table:table-cell table:number-columns-repeated="1021"/>
        </table:table-row>
        <table:table-row table:style-name="ro1">
          <table:table-cell office:value-type="float" office:value="4489">
            <text:p>4489</text:p>
          </table:table-cell>
          <table:table-cell office:value-type="string">
            <text:p>spese per riparazione mobili</text:p>
          </table:table-cell>
          <table:table-cell office:value-type="float" office:value="20.5">
            <text:p>20,5</text:p>
          </table:table-cell>
          <table:table-cell table:number-columns-repeated="1021"/>
        </table:table-row>
        <table:table-row table:style-name="ro1">
          <table:table-cell office:value-type="float" office:value="4490">
            <text:p>4490</text:p>
          </table:table-cell>
          <table:table-cell office:value-type="string">
            <text:p>Spese stampa fascicoli per convegno di SR 16-17 set. 2014</text:p>
          </table:table-cell>
          <table:table-cell office:value-type="float" office:value="150">
            <text:p>150</text:p>
          </table:table-cell>
          <table:table-cell table:number-columns-repeated="1021"/>
        </table:table-row>
        <table:table-row table:style-name="ro1">
          <table:table-cell office:value-type="float" office:value="4491">
            <text:p>4491</text:p>
          </table:table-cell>
          <table:table-cell office:value-type="string">
            <text:p>spese per stampa fascicoli per convegno di SR del 16-17 set.2014</text:p>
          </table:table-cell>
          <table:table-cell office:value-type="float" office:value="165">
            <text:p>165</text:p>
          </table:table-cell>
          <table:table-cell table:number-columns-repeated="1021"/>
        </table:table-row>
        <table:table-row table:style-name="ro1">
          <table:table-cell office:value-type="float" office:value="4492">
            <text:p>4492</text:p>
          </table:table-cell>
          <table:table-cell office:value-type="string">
            <text:p>Saldo pernottamenti per convegno di SR del 16-17 set. 2014 Hotel Domus Mariae Benessere</text:p>
          </table:table-cell>
          <table:table-cell office:value-type="float" office:value="681.64">
            <text:p>681,64</text:p>
          </table:table-cell>
          <table:table-cell table:number-columns-repeated="1021"/>
        </table:table-row>
        <table:table-row table:style-name="ro1">
          <table:table-cell office:value-type="float" office:value="4493">
            <text:p>4493</text:p>
          </table:table-cell>
          <table:table-cell office:value-type="string">
            <text:p>Transfer relatori convegno di SR 16-17 set. 2014</text:p>
          </table:table-cell>
          <table:table-cell office:value-type="float" office:value="676">
            <text:p>676</text:p>
          </table:table-cell>
          <table:table-cell table:number-columns-repeated="1021"/>
        </table:table-row>
        <table:table-row table:style-name="ro1">
          <table:table-cell office:value-type="float" office:value="4494">
            <text:p>4494</text:p>
          </table:table-cell>
          <table:table-cell office:value-type="string">
            <text:p>Rimborso spese vive al Prof. Antonini per relazione in convegno</text:p>
          </table:table-cell>
          <table:table-cell office:value-type="float" office:value="298.5">
            <text:p>298,5</text:p>
          </table:table-cell>
          <table:table-cell table:number-columns-repeated="1021"/>
        </table:table-row>
        <table:table-row table:style-name="ro1">
          <table:table-cell office:value-type="float" office:value="4495">
            <text:p>4495</text:p>
          </table:table-cell>
          <table:table-cell office:value-type="string">
            <text:p>Integrazione tassa soggiorno Hotel Domus Mariae Benessere</text:p>
          </table:table-cell>
          <table:table-cell office:value-type="float" office:value="15">
            <text:p>15</text:p>
          </table:table-cell>
          <table:table-cell table:number-columns-repeated="1021"/>
        </table:table-row>
        <table:table-row table:style-name="ro1">
          <table:table-cell office:value-type="float" office:value="4496">
            <text:p>4496</text:p>
          </table:table-cell>
          <table:table-cell office:value-type="string">
            <text:p>Saldo pernottamenti per convegno di SR del 16-17 set. 2014 Hotel Domus Mariae </text:p>
          </table:table-cell>
          <table:table-cell office:value-type="float" office:value="150.55">
            <text:p>150,55</text:p>
          </table:table-cell>
          <table:table-cell table:number-columns-repeated="1021"/>
        </table:table-row>
        <table:table-row table:style-name="ro1">
          <table:table-cell office:value-type="float" office:value="4497">
            <text:p>4497</text:p>
          </table:table-cell>
          <table:table-cell office:value-type="string">
            <text:p>Parziale pernottamenti per convegno di SR del 16-17 set. 2014 Hotel B&amp;B IL DUOMO</text:p>
          </table:table-cell>
          <table:table-cell office:value-type="float" office:value="88.64">
            <text:p>88,64</text:p>
          </table:table-cell>
          <table:table-cell table:number-columns-repeated="1021"/>
        </table:table-row>
        <table:table-row table:style-name="ro1">
          <table:table-cell office:value-type="float" office:value="4499">
            <text:p>4499</text:p>
          </table:table-cell>
          <table:table-cell office:value-type="string">
            <text:p>Parziale pernottamenti per convegno di SR del 16-17 set. 2014 Hotel B&amp;B IL DUOMO</text:p>
          </table:table-cell>
          <table:table-cell office:value-type="float" office:value="140.91">
            <text:p>140,91</text:p>
          </table:table-cell>
          <table:table-cell table:number-columns-repeated="1021"/>
        </table:table-row>
        <table:table-row table:style-name="ro1">
          <table:table-cell office:value-type="float" office:value="4500">
            <text:p>4500</text:p>
          </table:table-cell>
          <table:table-cell office:value-type="string">
            <text:p>Parziale pernottamenti per convegno di SR del 16-17 set. 2014 Hotel B&amp;B IL DUOMO</text:p>
          </table:table-cell>
          <table:table-cell office:value-type="float" office:value="88.64">
            <text:p>88,64</text:p>
          </table:table-cell>
          <table:table-cell table:number-columns-repeated="1021"/>
        </table:table-row>
        <table:table-row table:style-name="ro1">
          <table:table-cell office:value-type="float" office:value="4553">
            <text:p>4553</text:p>
          </table:table-cell>
          <table:table-cell office:value-type="string">
            <text:p>Acq. materiale di consumo da fondo economale</text:p>
          </table:table-cell>
          <table:table-cell office:value-type="float" office:value="6.39">
            <text:p>6,39</text:p>
          </table:table-cell>
          <table:table-cell table:number-columns-repeated="1021"/>
        </table:table-row>
        <table:table-row table:style-name="ro1">
          <table:table-cell office:value-type="float" office:value="4555">
            <text:p>4555</text:p>
          </table:table-cell>
          <table:table-cell office:value-type="string">
            <text:p>Acquisto spazio pubblicitario per offerta formativa Università</text:p>
          </table:table-cell>
          <table:table-cell table:number-columns-repeated="1022"/>
        </table:table-row>
        <table:table-row table:style-name="ro1">
          <table:table-cell office:value-type="float" office:value="4561">
            <text:p>4561</text:p>
          </table:table-cell>
          <table:table-cell office:value-type="string">
            <text:p>Manutenzione ordinaria apparecchiature</text:p>
          </table:table-cell>
          <table:table-cell table:number-columns-repeated="1022"/>
        </table:table-row>
        <table:table-row table:style-name="ro1">
          <table:table-cell office:value-type="float" office:value="4562">
            <text:p>4562</text:p>
          </table:table-cell>
          <table:table-cell office:value-type="string">
            <text:p>Fornitura materiale di consumo per laboratori ed uffici</text:p>
          </table:table-cell>
          <table:table-cell table:number-columns-repeated="1022"/>
        </table:table-row>
        <table:table-row table:style-name="ro1">
          <table:table-cell office:value-type="float" office:value="4563">
            <text:p>4563</text:p>
          </table:table-cell>
          <table:table-cell office:value-type="string">
            <text:p>Fornitura attrezzature tecnico informatiche</text:p>
          </table:table-cell>
          <table:table-cell table:number-columns-repeated="1022"/>
        </table:table-row>
        <table:table-row table:style-name="ro1">
          <table:table-cell office:value-type="float" office:value="4564">
            <text:p>4564</text:p>
          </table:table-cell>
          <table:table-cell office:value-type="string">
            <text:p>Fornitura attrezzature tecnico informatiche</text:p>
          </table:table-cell>
          <table:table-cell table:number-columns-repeated="1022"/>
        </table:table-row>
        <table:table-row table:style-name="ro1">
          <table:table-cell office:value-type="float" office:value="4565">
            <text:p>4565</text:p>
          </table:table-cell>
          <table:table-cell office:value-type="string">
            <text:p>Fornitura attrezzature tecnico scientifiche</text:p>
          </table:table-cell>
          <table:table-cell table:number-columns-repeated="1022"/>
        </table:table-row>
        <table:table-row table:style-name="ro1">
          <table:table-cell office:value-type="float" office:value="4566">
            <text:p>4566</text:p>
          </table:table-cell>
          <table:table-cell office:value-type="string">
            <text:p>Fornitura materiale di consumo per laboratori ed uffici</text:p>
          </table:table-cell>
          <table:table-cell table:number-columns-repeated="1022"/>
        </table:table-row>
        <table:table-row table:style-name="ro1">
          <table:table-cell office:value-type="float" office:value="4567">
            <text:p>4567</text:p>
          </table:table-cell>
          <table:table-cell office:value-type="string">
            <text:p>Fornitura attrezzature tecnico informatiche</text:p>
          </table:table-cell>
          <table:table-cell table:number-columns-repeated="1022"/>
        </table:table-row>
        <table:table-row table:style-name="ro1">
          <table:table-cell office:value-type="float" office:value="4568">
            <text:p>4568</text:p>
          </table:table-cell>
          <table:table-cell office:value-type="string">
            <text:p>Fornitura materiale di consumo per laboratori ed uffici</text:p>
          </table:table-cell>
          <table:table-cell table:number-columns-repeated="1022"/>
        </table:table-row>
        <table:table-row table:style-name="ro1">
          <table:table-cell office:value-type="float" office:value="4569">
            <text:p>4569</text:p>
          </table:table-cell>
          <table:table-cell office:value-type="string">
            <text:p>Fornitura attrezzature tecnico informatiche</text:p>
          </table:table-cell>
          <table:table-cell table:number-columns-repeated="1022"/>
        </table:table-row>
        <table:table-row table:style-name="ro1">
          <table:table-cell office:value-type="float" office:value="4570">
            <text:p>4570</text:p>
          </table:table-cell>
          <table:table-cell office:value-type="string">
            <text:p>Fornitura attrezzature tecnico scientifiche</text:p>
          </table:table-cell>
          <table:table-cell table:number-columns-repeated="1022"/>
        </table:table-row>
        <table:table-row table:style-name="ro1">
          <table:table-cell office:value-type="float" office:value="4571">
            <text:p>4571</text:p>
          </table:table-cell>
          <table:table-cell office:value-type="string">
            <text:p>Fornitura materiale di consumo per laboratori ed uffici</text:p>
          </table:table-cell>
          <table:table-cell table:number-columns-repeated="1022"/>
        </table:table-row>
        <table:table-row table:style-name="ro1">
          <table:table-cell office:value-type="float" office:value="4572">
            <text:p>4572</text:p>
          </table:table-cell>
          <table:table-cell office:value-type="string">
            <text:p><text:s/>Smaltimento rifiuti speciali</text:p>
          </table:table-cell>
          <table:table-cell table:number-columns-repeated="1022"/>
        </table:table-row>
        <table:table-row table:style-name="ro1">
          <table:table-cell office:value-type="float" office:value="4573">
            <text:p>4573</text:p>
          </table:table-cell>
          <table:table-cell office:value-type="string">
            <text:p>Fornitura materiale di consumo per laboratori ed uffici</text:p>
          </table:table-cell>
          <table:table-cell table:number-columns-repeated="1022"/>
        </table:table-row>
        <table:table-row table:style-name="ro1">
          <table:table-cell office:value-type="float" office:value="4574">
            <text:p>4574</text:p>
          </table:table-cell>
          <table:table-cell office:value-type="string">
            <text:p>Fornitura attrezzature tecnico informatiche</text:p>
          </table:table-cell>
          <table:table-cell table:number-columns-repeated="1022"/>
        </table:table-row>
        <table:table-row table:style-name="ro1">
          <table:table-cell office:value-type="float" office:value="4575">
            <text:p>4575</text:p>
          </table:table-cell>
          <table:table-cell office:value-type="string">
            <text:p>Fornitura materiale di consumo per laboratori ed uffici</text:p>
          </table:table-cell>
          <table:table-cell table:number-columns-repeated="1022"/>
        </table:table-row>
        <table:table-row table:style-name="ro1">
          <table:table-cell office:value-type="float" office:value="4576">
            <text:p>4576</text:p>
          </table:table-cell>
          <table:table-cell office:value-type="string">
            <text:p>Fornitura materiale di consumo per laboratori ed uffici</text:p>
          </table:table-cell>
          <table:table-cell table:number-columns-repeated="1022"/>
        </table:table-row>
        <table:table-row table:style-name="ro1">
          <table:table-cell office:value-type="float" office:value="4577">
            <text:p>4577</text:p>
          </table:table-cell>
          <table:table-cell office:value-type="string">
            <text:p>Fornitura materiale di consumo per laboratori ed uffici</text:p>
          </table:table-cell>
          <table:table-cell table:number-columns-repeated="1022"/>
        </table:table-row>
        <table:table-row table:style-name="ro1">
          <table:table-cell office:value-type="float" office:value="4578">
            <text:p>4578</text:p>
          </table:table-cell>
          <table:table-cell office:value-type="string">
            <text:p>Pubblicazioni</text:p>
          </table:table-cell>
          <table:table-cell table:number-columns-repeated="1022"/>
        </table:table-row>
        <table:table-row table:style-name="ro1">
          <table:table-cell office:value-type="float" office:value="4580">
            <text:p>4580</text:p>
          </table:table-cell>
          <table:table-cell office:value-type="string">
            <text:p>Fornitura attrezzature tecnico informatiche</text:p>
          </table:table-cell>
          <table:table-cell table:number-columns-repeated="1022"/>
        </table:table-row>
        <table:table-row table:style-name="ro1">
          <table:table-cell office:value-type="float" office:value="4581">
            <text:p>4581</text:p>
          </table:table-cell>
          <table:table-cell office:value-type="string">
            <text:p>Smaltimento rifiuti speciali</text:p>
          </table:table-cell>
          <table:table-cell table:number-columns-repeated="1022"/>
        </table:table-row>
        <table:table-row table:style-name="ro1">
          <table:table-cell office:value-type="float" office:value="4592">
            <text:p>4592</text:p>
          </table:table-cell>
          <table:table-cell office:value-type="string">
            <text:p>Assistenza videoproiettore Acer P1303W</text:p>
          </table:table-cell>
          <table:table-cell office:value-type="float" office:value="72">
            <text:p>72</text:p>
          </table:table-cell>
          <table:table-cell table:number-columns-repeated="1021"/>
        </table:table-row>
        <table:table-row table:style-name="ro1">
          <table:table-cell office:value-type="float" office:value="4594">
            <text:p>4594</text:p>
          </table:table-cell>
          <table:table-cell office:value-type="string">
            <text:p>Spese materiale di consumo da fondo economale</text:p>
          </table:table-cell>
          <table:table-cell office:value-type="float" office:value="4.92">
            <text:p>4,92</text:p>
          </table:table-cell>
          <table:table-cell table:number-columns-repeated="1021"/>
        </table:table-row>
        <table:table-row table:style-name="ro1">
          <table:table-cell office:value-type="float" office:value="4595">
            <text:p>4595</text:p>
          </table:table-cell>
          <table:table-cell office:value-type="string">
            <text:p>Pernottamento per Convegno "Le assicurazioni dei rischi...." SR 16-17 set. 2014</text:p>
          </table:table-cell>
          <table:table-cell office:value-type="float" office:value="79.55">
            <text:p>79,55</text:p>
          </table:table-cell>
          <table:table-cell table:number-columns-repeated="1021"/>
        </table:table-row>
        <table:table-row table:style-name="ro1">
          <table:table-cell office:value-type="float" office:value="4604">
            <text:p>4604</text:p>
          </table:table-cell>
          <table:table-cell office:value-type="string">
            <text:p>spese per acq. materiale di consumo da fondo economale</text:p>
          </table:table-cell>
          <table:table-cell office:value-type="float" office:value="5.74">
            <text:p>5,74</text:p>
          </table:table-cell>
          <table:table-cell table:number-columns-repeated="1021"/>
        </table:table-row>
        <table:table-row table:style-name="ro1">
          <table:table-cell office:value-type="float" office:value="4618">
            <text:p>4618</text:p>
          </table:table-cell>
          <table:table-cell office:value-type="string">
            <text:p>Servizio di Posta Elettronica Certificata Legalmail per l'Amministrazione Centrale e i Dipartimenti, periodo dal 01/01/2014 al 31/12/2015.</text:p>
          </table:table-cell>
          <table:table-cell office:value-type="float" office:value="982">
            <text:p>982</text:p>
          </table:table-cell>
          <table:table-cell table:number-columns-repeated="1021"/>
        </table:table-row>
        <table:table-row table:style-name="ro1">
          <table:table-cell office:value-type="float" office:value="4621">
            <text:p>4621</text:p>
          </table:table-cell>
          <table:table-cell office:value-type="string">
            <text:p>Pubblicazione avviso di gara su GURI V serie Speciale <text:s/>- procedura aperta per il servizio di vigilanza armata delle Strutture Universitarie e di custodia del Plesso Centrale, con manutenzione degli impianti di sicurezza, per la durata di anni tre. </text:p>
          </table:table-cell>
          <table:table-cell table:number-columns-repeated="1022"/>
        </table:table-row>
        <table:table-row table:style-name="ro1">
          <table:table-cell office:value-type="float" office:value="4622">
            <text:p>4622</text:p>
          </table:table-cell>
          <table:table-cell office:value-type="string">
            <text:p>Pubblicazione avviso di gara su quotidiani nazionali/locali - Procedura aperta per il servizio di vigilanza armata delle Strutture universitarie e di custodia del Plesso Centrale, con manutenzione degli impianti di sicurezza, per la durata di anni tre.</text:p>
          </table:table-cell>
          <table:table-cell table:number-columns-repeated="1022"/>
        </table:table-row>
        <table:table-row table:style-name="ro1">
          <table:table-cell office:value-type="float" office:value="4629">
            <text:p>4629</text:p>
          </table:table-cell>
          <table:table-cell office:value-type="string">
            <text:p>spese postali da fondo economale</text:p>
          </table:table-cell>
          <table:table-cell office:value-type="float" office:value="5.35">
            <text:p>5,35</text:p>
          </table:table-cell>
          <table:table-cell table:number-columns-repeated="1021"/>
        </table:table-row>
        <table:table-row table:style-name="ro1">
          <table:table-cell office:value-type="float" office:value="4630">
            <text:p>4630</text:p>
          </table:table-cell>
          <table:table-cell office:value-type="string">
            <text:p>spese postali da fondo economale</text:p>
          </table:table-cell>
          <table:table-cell office:value-type="float" office:value="4.25">
            <text:p>4,25</text:p>
          </table:table-cell>
          <table:table-cell table:number-columns-repeated="1021"/>
        </table:table-row>
        <table:table-row table:style-name="ro1">
          <table:table-cell office:value-type="float" office:value="4638">
            <text:p>4638</text:p>
          </table:table-cell>
          <table:table-cell office:value-type="string">
            <text:p>acquisto materiale di consumo da fondo economale</text:p>
          </table:table-cell>
          <table:table-cell office:value-type="float" office:value="5.32">
            <text:p>5,32</text:p>
          </table:table-cell>
          <table:table-cell table:number-columns-repeated="1021"/>
        </table:table-row>
        <table:table-row table:style-name="ro1">
          <table:table-cell office:value-type="float" office:value="4645">
            <text:p>4645</text:p>
          </table:table-cell>
          <table:table-cell office:value-type="string">
            <text:p>Locale da adibire ad aula per lo svolgimento di attività didattica, dal 30/10/2014 al 19/12/2014</text:p>
          </table:table-cell>
          <table:table-cell table:number-columns-repeated="1022"/>
        </table:table-row>
        <table:table-row table:style-name="ro1">
          <table:table-cell office:value-type="float" office:value="4648">
            <text:p>4648</text:p>
          </table:table-cell>
          <table:table-cell office:value-type="string">
            <text:p>acq. materiale di consumo da fondo economale</text:p>
          </table:table-cell>
          <table:table-cell office:value-type="float" office:value="14.02">
            <text:p>14,02</text:p>
          </table:table-cell>
          <table:table-cell table:number-columns-repeated="1021"/>
        </table:table-row>
        <table:table-row table:style-name="ro1">
          <table:table-cell office:value-type="float" office:value="4658">
            <text:p>4658</text:p>
          </table:table-cell>
          <table:table-cell office:value-type="string">
            <text:p>Spese materiale di consumo da fondo economale</text:p>
          </table:table-cell>
          <table:table-cell office:value-type="float" office:value="8.2">
            <text:p>8,2</text:p>
          </table:table-cell>
          <table:table-cell table:number-columns-repeated="1021"/>
        </table:table-row>
        <table:table-row table:style-name="ro1">
          <table:table-cell office:value-type="float" office:value="4663">
            <text:p>4663</text:p>
          </table:table-cell>
          <table:table-cell office:value-type="string">
            <text:p>Spese per acq. beni di consumo da fondo economale</text:p>
          </table:table-cell>
          <table:table-cell office:value-type="float" office:value="9.47">
            <text:p>9,47</text:p>
          </table:table-cell>
          <table:table-cell table:number-columns-repeated="1021"/>
        </table:table-row>
        <table:table-row table:style-name="ro1">
          <table:table-cell office:value-type="float" office:value="4673">
            <text:p>4673</text:p>
          </table:table-cell>
          <table:table-cell office:value-type="string">
            <text:p>spese postali da fondo economale</text:p>
          </table:table-cell>
          <table:table-cell office:value-type="float" office:value="3.6">
            <text:p>3,6</text:p>
          </table:table-cell>
          <table:table-cell table:number-columns-repeated="1021"/>
        </table:table-row>
        <table:table-row table:style-name="ro1">
          <table:table-cell office:value-type="float" office:value="4677">
            <text:p>4677</text:p>
          </table:table-cell>
          <table:table-cell office:value-type="string">
            <text:p>Servizio di trasloco del pianoforte a coda, in occasione della cerimonia di inaugurazione dell’Anno Accademico 2014-2015 - CIG Z7F11AFAD4</text:p>
          </table:table-cell>
          <table:table-cell table:number-columns-repeated="1022"/>
        </table:table-row>
        <table:table-row table:style-name="ro1">
          <table:table-cell office:value-type="float" office:value="4680">
            <text:p>4680</text:p>
          </table:table-cell>
          <table:table-cell office:value-type="string">
            <text:p>Pubblicazione del bando di gara sulla GURI - procedura aperta sotto soglia, suddivisa in quattro lotti, per la “fornitura di attrezzature per prove su calcestruzzo indurito”</text:p>
          </table:table-cell>
          <table:table-cell table:number-columns-repeated="1022"/>
        </table:table-row>
        <table:table-row table:style-name="ro1">
          <table:table-cell office:value-type="float" office:value="4681">
            <text:p>4681</text:p>
          </table:table-cell>
          <table:table-cell office:value-type="string">
            <text:p>Pubblicazione in GURI del bando di gara - Procedura aperta, suddivisa in quattro lotti, per la fornitura di attrezzature per prove in situ - Progetto di Ricerca PON 2007/2013 C.E.R.I.S.I. A03_00422 - CUP J41D11000120007</text:p>
          </table:table-cell>
          <table:table-cell table:number-columns-repeated="1022"/>
        </table:table-row>
        <table:table-row table:style-name="ro1">
          <table:table-cell office:value-type="float" office:value="4683">
            <text:p>4683</text:p>
          </table:table-cell>
          <table:table-cell office:value-type="string">
            <text:p>Progetto di comunicazione per la promozione dell’offerta formativa 2014/2015 </text:p>
          </table:table-cell>
          <table:table-cell table:number-columns-repeated="1022"/>
        </table:table-row>
        <table:table-row table:style-name="ro1">
          <table:table-cell office:value-type="float" office:value="4685">
            <text:p>4685</text:p>
          </table:table-cell>
          <table:table-cell office:value-type="string">
            <text:p>spese postali da findi economale</text:p>
          </table:table-cell>
          <table:table-cell office:value-type="float" office:value="8.5">
            <text:p>8,5</text:p>
          </table:table-cell>
          <table:table-cell table:number-columns-repeated="1021"/>
        </table:table-row>
        <table:table-row table:style-name="ro1">
          <table:table-cell office:value-type="float" office:value="4688">
            <text:p>4688</text:p>
          </table:table-cell>
          <table:table-cell office:value-type="string">
            <text:p>spese riparazione mobilio</text:p>
          </table:table-cell>
          <table:table-cell office:value-type="float" office:value="24.59">
            <text:p>24,59</text:p>
          </table:table-cell>
          <table:table-cell table:number-columns-repeated="1021"/>
        </table:table-row>
        <table:table-row table:style-name="ro1">
          <table:table-cell office:value-type="float" office:value="4691">
            <text:p>4691</text:p>
          </table:table-cell>
          <table:table-cell office:value-type="string">
            <text:p>spese acquisto materiale di consumo da fondo economale</text:p>
          </table:table-cell>
          <table:table-cell office:value-type="float" office:value="1.35">
            <text:p>1,35</text:p>
          </table:table-cell>
          <table:table-cell table:number-columns-repeated="1021"/>
        </table:table-row>
        <table:table-row table:style-name="ro1">
          <table:table-cell office:value-type="float" office:value="4692">
            <text:p>4692</text:p>
          </table:table-cell>
          <table:table-cell office:value-type="string">
            <text:p>spese acquisto materiale di consumo da fondo economale</text:p>
          </table:table-cell>
          <table:table-cell office:value-type="float" office:value="24.59">
            <text:p>24,59</text:p>
          </table:table-cell>
          <table:table-cell table:number-columns-repeated="1021"/>
        </table:table-row>
        <table:table-row table:style-name="ro1">
          <table:table-cell office:value-type="float" office:value="4698">
            <text:p>4698</text:p>
          </table:table-cell>
          <table:table-cell office:value-type="string">
            <text:p>pubblicazione avviso appalti aggiudicati su GURI - procedura aperta per la fornitura di uno Spettrometro NMR 500 MHz progetto PON PANLAB CUP J41D11000080007 CIG 52427863DF</text:p>
          </table:table-cell>
          <table:table-cell table:number-columns-repeated="1022"/>
        </table:table-row>
        <table:table-row table:style-name="ro1">
          <table:table-cell office:value-type="float" office:value="4699">
            <text:p>4699</text:p>
          </table:table-cell>
          <table:table-cell office:value-type="string">
            <text:p>pubblicazione avviso esito gara su quotidiani - procedura aperta per la fornitura di uno Spettrometro NMR 500 MHz progetto PON PANLAB CUP J41D11000080007 CIG 52427863DF </text:p>
          </table:table-cell>
          <table:table-cell table:number-columns-repeated="1022"/>
        </table:table-row>
        <table:table-row table:style-name="ro1">
          <table:table-cell office:value-type="float" office:value="4700">
            <text:p>4700</text:p>
          </table:table-cell>
          <table:table-cell office:value-type="string">
            <text:p>pubblicazione avviso appalti aggiudicati su GURI - procedura aperta per la fornitura di attrezzature per il Laboratorio prove su componenti strutturali progetto PON CERISI CUP J41D11000120007 CIG 5438117C1A</text:p>
          </table:table-cell>
          <table:table-cell table:number-columns-repeated="1022"/>
        </table:table-row>
        <table:table-row table:style-name="ro1">
          <table:table-cell office:value-type="float" office:value="4701">
            <text:p>4701</text:p>
          </table:table-cell>
          <table:table-cell office:value-type="string">
            <text:p>pubblicazione avviso esito gara su quotidiani - procedura aperta per la fornitura di attrezzature per il Laboratorio prove su componenti strutturali progetto PON CERISI CUP J41D11000120007 CIG 5438117C1A </text:p>
          </table:table-cell>
          <table:table-cell table:number-columns-repeated="1022"/>
        </table:table-row>
        <table:table-row table:style-name="ro1">
          <table:table-cell office:value-type="float" office:value="4702">
            <text:p>4702</text:p>
          </table:table-cell>
          <table:table-cell office:value-type="string">
            <text:p>pubblicazione avviso appalti aggiudicati su GURI - procedura aperta suddivisa in due lotti per la fornitura di attrezzature per il Laboratorio prove su componenti strutturali progetto PON CERISI CUP J41D11000120007 lotto 1 CIG 5620442775 lotto 2 CIG 56204</text:p>
          </table:table-cell>
          <table:table-cell table:number-columns-repeated="1022"/>
        </table:table-row>
        <table:table-row table:style-name="ro1">
          <table:table-cell office:value-type="float" office:value="4703">
            <text:p>4703</text:p>
          </table:table-cell>
          <table:table-cell office:value-type="string">
            <text:p>pubblicazione avviso esito gara su quotidiani - procedura aperta suddivisa in due lotti per la fornitura di attrezzature per il Laboratorio prove su componenti strutturali progetto PON CERISI CUP J41D11000120007 lotto 1 CIG 5620442775 lotto 2 CIG 56204627</text:p>
          </table:table-cell>
          <table:table-cell table:number-columns-repeated="1022"/>
        </table:table-row>
        <table:table-row table:style-name="ro1">
          <table:table-cell office:value-type="float" office:value="4704">
            <text:p>4704</text:p>
          </table:table-cell>
          <table:table-cell office:value-type="string">
            <text:p>pubblicazione bando di gara su GURI - procedura aperta per la fornitura di uno Sistema GCMS toroidale portatile progetto PON PANLAB CUP J41D11000080007 CIG 5829844B73</text:p>
          </table:table-cell>
          <table:table-cell table:number-columns-repeated="1022"/>
        </table:table-row>
        <table:table-row table:style-name="ro1">
          <table:table-cell office:value-type="float" office:value="4705">
            <text:p>4705</text:p>
          </table:table-cell>
          <table:table-cell office:value-type="string">
            <text:p>pubblicazione avviso esito gara su quotidiani - procedura aperta per la fornitura di un Sistema di radioscopia industriale con cabina di scopia progetto PON CERISI CUP J41D11000120007 CIG 5720418E41</text:p>
          </table:table-cell>
          <table:table-cell table:number-columns-repeated="1022"/>
        </table:table-row>
        <table:table-row table:style-name="ro1">
          <table:table-cell office:value-type="float" office:value="4712">
            <text:p>4712</text:p>
          </table:table-cell>
          <table:table-cell office:value-type="string">
            <text:p>MULTIFUNZIONE KYOCERA MFP6525</text:p>
          </table:table-cell>
          <table:table-cell office:value-type="float" office:value="1584">
            <text:p>1584</text:p>
          </table:table-cell>
          <table:table-cell table:number-columns-repeated="1021"/>
        </table:table-row>
        <table:table-row table:style-name="ro1">
          <table:table-cell office:value-type="float" office:value="4713">
            <text:p>4713</text:p>
          </table:table-cell>
          <table:table-cell office:value-type="string">
            <text:p>MATERIALE IGIENICO (carta igienica ed asciugamani)</text:p>
          </table:table-cell>
          <table:table-cell office:value-type="float" office:value="135">
            <text:p>135</text:p>
          </table:table-cell>
          <table:table-cell table:number-columns-repeated="1021"/>
        </table:table-row>
        <table:table-row table:style-name="ro1">
          <table:table-cell office:value-type="float" office:value="4714">
            <text:p>4714</text:p>
          </table:table-cell>
          <table:table-cell office:value-type="string">
            <text:p>MATERIALE DI CONSUMO</text:p>
          </table:table-cell>
          <table:table-cell office:value-type="float" office:value="437.72">
            <text:p>437,72</text:p>
          </table:table-cell>
          <table:table-cell table:number-columns-repeated="1021"/>
        </table:table-row>
        <table:table-row table:style-name="ro1">
          <table:table-cell office:value-type="float" office:value="4715">
            <text:p>4715</text:p>
          </table:table-cell>
          <table:table-cell office:value-type="string">
            <text:p>MANUTENZIONE PC AMM.NE</text:p>
          </table:table-cell>
          <table:table-cell office:value-type="float" office:value="32">
            <text:p>32</text:p>
          </table:table-cell>
          <table:table-cell table:number-columns-repeated="1021"/>
        </table:table-row>
        <table:table-row table:style-name="ro1">
          <table:table-cell office:value-type="float" office:value="4716">
            <text:p>4716</text:p>
          </table:table-cell>
          <table:table-cell office:value-type="string">
            <text:p>VIDEOPROIETTORE EPSON EB-S18</text:p>
          </table:table-cell>
          <table:table-cell office:value-type="float" office:value="760">
            <text:p>760</text:p>
          </table:table-cell>
          <table:table-cell table:number-columns-repeated="1021"/>
        </table:table-row>
        <table:table-row table:style-name="ro1">
          <table:table-cell office:value-type="float" office:value="4717">
            <text:p>4717</text:p>
          </table:table-cell>
          <table:table-cell office:value-type="string">
            <text:p>NOTEBOOK ASUS S551LN-CJ325H ED ACCESSORI</text:p>
          </table:table-cell>
          <table:table-cell office:value-type="float" office:value="723.26">
            <text:p>723,26</text:p>
          </table:table-cell>
          <table:table-cell table:number-columns-repeated="1021"/>
        </table:table-row>
        <table:table-row table:style-name="ro1">
          <table:table-cell office:value-type="float" office:value="4718">
            <text:p>4718</text:p>
          </table:table-cell>
          <table:table-cell office:value-type="string">
            <text:p>MACBOOK APPLE AIR MD761T/B ED ACCESSORI</text:p>
          </table:table-cell>
          <table:table-cell office:value-type="float" office:value="971.7">
            <text:p>971,7</text:p>
          </table:table-cell>
          <table:table-cell table:number-columns-repeated="1021"/>
        </table:table-row>
        <table:table-row table:style-name="ro1">
          <table:table-cell office:value-type="float" office:value="4719">
            <text:p>4719</text:p>
          </table:table-cell>
          <table:table-cell office:value-type="string">
            <text:p>EMISSIONE BIGLIETTO AEREO PROF. S. SIMIC</text:p>
          </table:table-cell>
          <table:table-cell office:value-type="float" office:value="235.02">
            <text:p>235,02</text:p>
          </table:table-cell>
          <table:table-cell table:number-columns-repeated="1021"/>
        </table:table-row>
        <table:table-row table:style-name="ro1">
          <table:table-cell office:value-type="float" office:value="4720">
            <text:p>4720</text:p>
          </table:table-cell>
          <table:table-cell office:value-type="string">
            <text:p>LIBRI - CURZIO LONGOBARDI MAJ:LEZIONI DI ALGEBRA E RAGUSA: COLLEZIONE DI ESERCIZI DI ALGEBRA</text:p>
          </table:table-cell>
          <table:table-cell office:value-type="float" office:value="879.9">
            <text:p>879,9</text:p>
          </table:table-cell>
          <table:table-cell table:number-columns-repeated="1021"/>
        </table:table-row>
        <table:table-row table:style-name="ro1">
          <table:table-cell office:value-type="float" office:value="4721">
            <text:p>4721</text:p>
          </table:table-cell>
          <table:table-cell office:value-type="string">
            <text:p>Progetto PON 2007/2013 CERISI CUP J41D11000120007 - pubblicazione avviso appalti aggiudicati GURI 5 serie Speciale - procedura aperta per la fornitura e posa in opera di un "Sistema di radioscopia industriale con cabina di scopia" (CIG 5720418E41)</text:p>
          </table:table-cell>
          <table:table-cell table:number-columns-repeated="1022"/>
        </table:table-row>
        <table:table-row table:style-name="ro1">
          <table:table-cell office:value-type="float" office:value="4725">
            <text:p>4725</text:p>
          </table:table-cell>
          <table:table-cell office:value-type="string">
            <text:p>Materiale di consumo laboratorio</text:p>
          </table:table-cell>
          <table:table-cell office:value-type="float" office:value="1357.54">
            <text:p>1357,54</text:p>
          </table:table-cell>
          <table:table-cell table:number-columns-repeated="1021"/>
        </table:table-row>
        <table:table-row table:style-name="ro1">
          <table:table-cell office:value-type="float" office:value="4726">
            <text:p>4726</text:p>
          </table:table-cell>
          <table:table-cell office:value-type="string">
            <text:p>Materiale di cancelleria</text:p>
          </table:table-cell>
          <table:table-cell office:value-type="float" office:value="75">
            <text:p>75</text:p>
          </table:table-cell>
          <table:table-cell table:number-columns-repeated="1021"/>
        </table:table-row>
        <table:table-row table:style-name="ro1">
          <table:table-cell office:value-type="float" office:value="4727">
            <text:p>4727</text:p>
          </table:table-cell>
          <table:table-cell office:value-type="string">
            <text:p>Materiale di consumo informatico</text:p>
          </table:table-cell>
          <table:table-cell office:value-type="float" office:value="573.28">
            <text:p>573,28</text:p>
          </table:table-cell>
          <table:table-cell table:number-columns-repeated="1021"/>
        </table:table-row>
        <table:table-row table:style-name="ro1">
          <table:table-cell office:value-type="float" office:value="4729">
            <text:p>4729</text:p>
          </table:table-cell>
          <table:table-cell office:value-type="string">
            <text:p>Software</text:p>
          </table:table-cell>
          <table:table-cell office:value-type="float" office:value="2000">
            <text:p>2000</text:p>
          </table:table-cell>
          <table:table-cell table:number-columns-repeated="1021"/>
        </table:table-row>
        <table:table-row table:style-name="ro1">
          <table:table-cell office:value-type="float" office:value="4730">
            <text:p>4730</text:p>
          </table:table-cell>
          <table:table-cell office:value-type="string">
            <text:p>Materiale di consumo informatico</text:p>
          </table:table-cell>
          <table:table-cell office:value-type="float" office:value="1497.93">
            <text:p>1497,93</text:p>
          </table:table-cell>
          <table:table-cell table:number-columns-repeated="1021"/>
        </table:table-row>
        <table:table-row table:style-name="ro1">
          <table:table-cell office:value-type="float" office:value="4731">
            <text:p>4731</text:p>
          </table:table-cell>
          <table:table-cell office:value-type="string">
            <text:p>Materiale bibliografico</text:p>
          </table:table-cell>
          <table:table-cell office:value-type="float" office:value="88">
            <text:p>88</text:p>
          </table:table-cell>
          <table:table-cell table:number-columns-repeated="1021"/>
        </table:table-row>
        <table:table-row table:style-name="ro1">
          <table:table-cell office:value-type="float" office:value="4733">
            <text:p>4733</text:p>
          </table:table-cell>
          <table:table-cell office:value-type="string">
            <text:p>Acquisto macchine d'ufficio</text:p>
          </table:table-cell>
          <table:table-cell office:value-type="float" office:value="147">
            <text:p>147</text:p>
          </table:table-cell>
          <table:table-cell table:number-columns-repeated="1021"/>
        </table:table-row>
        <table:table-row table:style-name="ro1">
          <table:table-cell office:value-type="float" office:value="4734">
            <text:p>4734</text:p>
          </table:table-cell>
          <table:table-cell office:value-type="string">
            <text:p>Materiale di consumo informatico</text:p>
          </table:table-cell>
          <table:table-cell office:value-type="float" office:value="94">
            <text:p>94</text:p>
          </table:table-cell>
          <table:table-cell table:number-columns-repeated="1021"/>
        </table:table-row>
        <table:table-row table:style-name="ro1">
          <table:table-cell office:value-type="float" office:value="4736">
            <text:p>4736</text:p>
          </table:table-cell>
          <table:table-cell office:value-type="string">
            <text:p>MATERIALE DI LABORATORIO</text:p>
          </table:table-cell>
          <table:table-cell office:value-type="float" office:value="8686">
            <text:p>8686</text:p>
          </table:table-cell>
          <table:table-cell table:number-columns-repeated="1021"/>
        </table:table-row>
        <table:table-row table:style-name="ro1">
          <table:table-cell office:value-type="float" office:value="4737">
            <text:p>4737</text:p>
          </table:table-cell>
          <table:table-cell office:value-type="string">
            <text:p>Materiale di cancelleria</text:p>
          </table:table-cell>
          <table:table-cell office:value-type="float" office:value="167.5">
            <text:p>167,5</text:p>
          </table:table-cell>
          <table:table-cell table:number-columns-repeated="1021"/>
        </table:table-row>
        <table:table-row table:style-name="ro1">
          <table:table-cell office:value-type="float" office:value="4738">
            <text:p>4738</text:p>
          </table:table-cell>
          <table:table-cell office:value-type="string">
            <text:p>MATERIALE DI LABORATORIO</text:p>
          </table:table-cell>
          <table:table-cell office:value-type="float" office:value="1592.3">
            <text:p>1592,3</text:p>
          </table:table-cell>
          <table:table-cell table:number-columns-repeated="1021"/>
        </table:table-row>
        <table:table-row table:style-name="ro1">
          <table:table-cell office:value-type="float" office:value="4747">
            <text:p>4747</text:p>
          </table:table-cell>
          <table:table-cell office:value-type="string">
            <text:p>Pubblicazione bando di gara su GURI V serie Speciale - procedura aperta, suddivisa in due lotti, per il servizio di trasporto studenti con bus navetta per i Poli Didattici Annunziata e Papardo, periodo 07/01/2015-31/07/2015. </text:p>
          </table:table-cell>
          <table:table-cell table:number-columns-repeated="1022"/>
        </table:table-row>
        <table:table-row table:style-name="ro1">
          <table:table-cell office:value-type="float" office:value="4748">
            <text:p>4748</text:p>
          </table:table-cell>
          <table:table-cell office:value-type="string">
            <text:p>Pubblicazione avviso di gara su quotidiani nazionali/locali - procedura aperta, suddivisa in due lotti, per il servizio di trasporto studenti con bus navetta per i Poli Didattici Annunziata e Papardo, periodo 07/01/2015-31/07/2015. </text:p>
          </table:table-cell>
          <table:table-cell table:number-columns-repeated="1022"/>
        </table:table-row>
        <table:table-row table:style-name="ro1">
          <table:table-cell office:value-type="float" office:value="4749">
            <text:p>4749</text:p>
          </table:table-cell>
          <table:table-cell office:value-type="string">
            <text:p>Raccomandata A/R N. 136889681803 per British Council - IELTS (NA)</text:p>
          </table:table-cell>
          <table:table-cell office:value-type="float" office:value="5.35">
            <text:p>5,35</text:p>
          </table:table-cell>
          <table:table-cell table:number-columns-repeated="1021"/>
        </table:table-row>
        <table:table-row table:style-name="ro1">
          <table:table-cell office:value-type="float" office:value="4750">
            <text:p>4750</text:p>
          </table:table-cell>
          <table:table-cell office:value-type="string">
            <text:p>Copia chiavi locali CLAM</text:p>
          </table:table-cell>
          <table:table-cell office:value-type="float" office:value="3.69">
            <text:p>3,69</text:p>
          </table:table-cell>
          <table:table-cell table:number-columns-repeated="1021"/>
        </table:table-row>
        <table:table-row table:style-name="ro1">
          <table:table-cell office:value-type="float" office:value="4751">
            <text:p>4751</text:p>
          </table:table-cell>
          <table:table-cell office:value-type="string">
            <text:p>Acquisto n. 1 risma di carta A4 per corso di italiano per studenti ERASMUS</text:p>
          </table:table-cell>
          <table:table-cell office:value-type="float" office:value="3.69">
            <text:p>3,69</text:p>
          </table:table-cell>
          <table:table-cell table:number-columns-repeated="1021"/>
        </table:table-row>
        <table:table-row table:style-name="ro1">
          <table:table-cell office:value-type="float" office:value="4752">
            <text:p>4752</text:p>
          </table:table-cell>
          <table:table-cell office:value-type="string">
            <text:p>Copia chiavi laboratorio CLAM ex Facoltà di Scienze Politiche</text:p>
          </table:table-cell>
          <table:table-cell office:value-type="float" office:value="3.6">
            <text:p>3,6</text:p>
          </table:table-cell>
          <table:table-cell table:number-columns-repeated="1021"/>
        </table:table-row>
        <table:table-row table:style-name="ro1">
          <table:table-cell office:value-type="float" office:value="4753">
            <text:p>4753</text:p>
          </table:table-cell>
          <table:table-cell office:value-type="string">
            <text:p>Acquisto materiale elettrico per laboratorio CLAM ex Facoltà di Scienze Politiche</text:p>
          </table:table-cell>
          <table:table-cell office:value-type="float" office:value="13.52">
            <text:p>13,52</text:p>
          </table:table-cell>
          <table:table-cell table:number-columns-repeated="1021"/>
        </table:table-row>
        <table:table-row table:style-name="ro1">
          <table:table-cell office:value-type="float" office:value="4757">
            <text:p>4757</text:p>
          </table:table-cell>
          <table:table-cell office:value-type="string">
            <text:p>Acquisto n. 5 risma di carta A4 per esigenze uffici CLAM</text:p>
          </table:table-cell>
          <table:table-cell office:value-type="float" office:value="14.34">
            <text:p>14,34</text:p>
          </table:table-cell>
          <table:table-cell table:number-columns-repeated="1021"/>
        </table:table-row>
        <table:table-row table:style-name="ro1">
          <table:table-cell office:value-type="float" office:value="4758">
            <text:p>4758</text:p>
          </table:table-cell>
          <table:table-cell office:value-type="string">
            <text:p>Acquisto n. 9000 ff carta igienica interfogliata per esigenze uffici CLAM</text:p>
          </table:table-cell>
          <table:table-cell office:value-type="float" office:value="36.88">
            <text:p>36,88</text:p>
          </table:table-cell>
          <table:table-cell table:number-columns-repeated="1021"/>
        </table:table-row>
        <table:table-row table:style-name="ro1">
          <table:table-cell office:value-type="float" office:value="4759">
            <text:p>4759</text:p>
          </table:table-cell>
          <table:table-cell office:value-type="string">
            <text:p>Acquisto cavi audio per laboratorio CLAM Via L. Manara</text:p>
          </table:table-cell>
          <table:table-cell office:value-type="float" office:value="28.69">
            <text:p>28,69</text:p>
          </table:table-cell>
          <table:table-cell table:number-columns-repeated="1021"/>
        </table:table-row>
        <table:table-row table:style-name="ro1">
          <table:table-cell office:value-type="float" office:value="4760">
            <text:p>4760</text:p>
          </table:table-cell>
          <table:table-cell office:value-type="string">
            <text:p>Fattura TELECOM ITALIA N. 8V00216805 del 07/04/2014 per consegna elenchi telefonici</text:p>
          </table:table-cell>
          <table:table-cell office:value-type="float" office:value="6.65">
            <text:p>6,65</text:p>
          </table:table-cell>
          <table:table-cell table:number-columns-repeated="1021"/>
        </table:table-row>
        <table:table-row table:style-name="ro1">
          <table:table-cell office:value-type="float" office:value="4762">
            <text:p>4762</text:p>
          </table:table-cell>
          <table:table-cell office:value-type="string">
            <text:p>Copia N. 2 chiavi portone ingresso CLAM per nuove unità di personale</text:p>
          </table:table-cell>
          <table:table-cell office:value-type="float" office:value="2.05">
            <text:p>2,05</text:p>
          </table:table-cell>
          <table:table-cell table:number-columns-repeated="1021"/>
        </table:table-row>
        <table:table-row table:style-name="ro1">
          <table:table-cell office:value-type="float" office:value="4763">
            <text:p>4763</text:p>
          </table:table-cell>
          <table:table-cell office:value-type="string">
            <text:p>Copia N. 2 chiavi tipo blindato portone ingresso CLAM per nuove unità di personale</text:p>
          </table:table-cell>
          <table:table-cell office:value-type="float" office:value="9.01">
            <text:p>9,01</text:p>
          </table:table-cell>
          <table:table-cell table:number-columns-repeated="1021"/>
        </table:table-row>
        <table:table-row table:style-name="ro1">
          <table:table-cell office:value-type="float" office:value="4764">
            <text:p>4764</text:p>
          </table:table-cell>
          <table:table-cell office:value-type="string">
            <text:p>Raccomandata A/R N. 149657703299 per Università per stranieri di Siena - Centro DITALS</text:p>
          </table:table-cell>
          <table:table-cell office:value-type="float" office:value="8.05">
            <text:p>8,05</text:p>
          </table:table-cell>
          <table:table-cell table:number-columns-repeated="1021"/>
        </table:table-row>
        <table:table-row table:style-name="ro1">
          <table:table-cell office:value-type="float" office:value="4765">
            <text:p>4765</text:p>
          </table:table-cell>
          <table:table-cell office:value-type="string">
            <text:p>Rilegature N. 3 libri contabili E.F. 2013</text:p>
          </table:table-cell>
          <table:table-cell office:value-type="float" office:value="40.98">
            <text:p>40,98</text:p>
          </table:table-cell>
          <table:table-cell table:number-columns-repeated="1021"/>
        </table:table-row>
        <table:table-row table:style-name="ro1">
          <table:table-cell office:value-type="float" office:value="4768">
            <text:p>4768</text:p>
          </table:table-cell>
          <table:table-cell office:value-type="string">
            <text:p>Acquisto batterie alcaline</text:p>
          </table:table-cell>
          <table:table-cell office:value-type="float" office:value="4.01">
            <text:p>4,01</text:p>
          </table:table-cell>
          <table:table-cell table:number-columns-repeated="1021"/>
        </table:table-row>
        <table:table-row table:style-name="ro1">
          <table:table-cell office:value-type="float" office:value="4770">
            <text:p>4770</text:p>
          </table:table-cell>
          <table:table-cell office:value-type="string">
            <text:p>Pagamento fattura UNILAV N. 77/2014</text:p>
          </table:table-cell>
          <table:table-cell office:value-type="float" office:value="181.47">
            <text:p>181,47</text:p>
          </table:table-cell>
          <table:table-cell table:number-columns-repeated="1021"/>
        </table:table-row>
        <table:table-row table:style-name="ro1">
          <table:table-cell office:value-type="float" office:value="4771">
            <text:p>4771</text:p>
          </table:table-cell>
          <table:table-cell office:value-type="string">
            <text:p>Pagamento fattura UNILAV N. 85/2014</text:p>
          </table:table-cell>
          <table:table-cell office:value-type="float" office:value="338.61">
            <text:p>338,61</text:p>
          </table:table-cell>
          <table:table-cell table:number-columns-repeated="1021"/>
        </table:table-row>
        <table:table-row table:style-name="ro1">
          <table:table-cell office:value-type="float" office:value="4772">
            <text:p>4772</text:p>
          </table:table-cell>
          <table:table-cell office:value-type="string">
            <text:p>Acquisto apparechiature informatiche</text:p>
          </table:table-cell>
          <table:table-cell office:value-type="float" office:value="1966">
            <text:p>1966</text:p>
          </table:table-cell>
          <table:table-cell table:number-columns-repeated="1021"/>
        </table:table-row>
        <table:table-row table:style-name="ro1">
          <table:table-cell office:value-type="float" office:value="4773">
            <text:p>4773</text:p>
          </table:table-cell>
          <table:table-cell office:value-type="string">
            <text:p>Materiale di consumo laboratorio</text:p>
          </table:table-cell>
          <table:table-cell office:value-type="float" office:value="291.88">
            <text:p>291,88</text:p>
          </table:table-cell>
          <table:table-cell table:number-columns-repeated="1021"/>
        </table:table-row>
        <table:table-row table:style-name="ro1">
          <table:table-cell office:value-type="float" office:value="4774">
            <text:p>4774</text:p>
          </table:table-cell>
          <table:table-cell office:value-type="string">
            <text:p>Acquisto apparechiature informatiche</text:p>
          </table:table-cell>
          <table:table-cell office:value-type="float" office:value="150.5">
            <text:p>150,5</text:p>
          </table:table-cell>
          <table:table-cell table:number-columns-repeated="1021"/>
        </table:table-row>
        <table:table-row table:style-name="ro1">
          <table:table-cell office:value-type="float" office:value="4775">
            <text:p>4775</text:p>
          </table:table-cell>
          <table:table-cell office:value-type="string">
            <text:p>Materiale di consumo informatico</text:p>
          </table:table-cell>
          <table:table-cell office:value-type="float" office:value="126">
            <text:p>126</text:p>
          </table:table-cell>
          <table:table-cell table:number-columns-repeated="1021"/>
        </table:table-row>
        <table:table-row table:style-name="ro1">
          <table:table-cell office:value-type="float" office:value="4776">
            <text:p>4776</text:p>
          </table:table-cell>
          <table:table-cell office:value-type="string">
            <text:p>MATERIALE DI LABORATORIO</text:p>
          </table:table-cell>
          <table:table-cell office:value-type="float" office:value="1094.89">
            <text:p>1094,89</text:p>
          </table:table-cell>
          <table:table-cell table:number-columns-repeated="1021"/>
        </table:table-row>
        <table:table-row table:style-name="ro1">
          <table:table-cell office:value-type="float" office:value="4777">
            <text:p>4777</text:p>
          </table:table-cell>
          <table:table-cell office:value-type="string">
            <text:p>MATERIALE DI LABORATORIO</text:p>
          </table:table-cell>
          <table:table-cell office:value-type="float" office:value="1329.5">
            <text:p>1329,5</text:p>
          </table:table-cell>
          <table:table-cell table:number-columns-repeated="1021"/>
        </table:table-row>
        <table:table-row table:style-name="ro1">
          <table:table-cell office:value-type="float" office:value="4778">
            <text:p>4778</text:p>
          </table:table-cell>
          <table:table-cell office:value-type="string">
            <text:p>Materiale di consumo informatico</text:p>
          </table:table-cell>
          <table:table-cell office:value-type="float" office:value="991.74">
            <text:p>991,74</text:p>
          </table:table-cell>
          <table:table-cell table:number-columns-repeated="1021"/>
        </table:table-row>
        <table:table-row table:style-name="ro1">
          <table:table-cell office:value-type="float" office:value="4779">
            <text:p>4779</text:p>
          </table:table-cell>
          <table:table-cell office:value-type="string">
            <text:p>ESECUZIONE LAVORI STAZ.METEO</text:p>
          </table:table-cell>
          <table:table-cell office:value-type="float" office:value="4000">
            <text:p>4000</text:p>
          </table:table-cell>
          <table:table-cell table:number-columns-repeated="1021"/>
        </table:table-row>
        <table:table-row table:style-name="ro1">
          <table:table-cell office:value-type="float" office:value="4780">
            <text:p>4780</text:p>
          </table:table-cell>
          <table:table-cell office:value-type="string">
            <text:p>Materiale di consumo laboratorio</text:p>
          </table:table-cell>
          <table:table-cell office:value-type="float" office:value="84">
            <text:p>84</text:p>
          </table:table-cell>
          <table:table-cell table:number-columns-repeated="1021"/>
        </table:table-row>
        <table:table-row table:style-name="ro1">
          <table:table-cell office:value-type="float" office:value="4781">
            <text:p>4781</text:p>
          </table:table-cell>
          <table:table-cell office:value-type="string">
            <text:p>Acquisto apparecchiature tecnico-scientifiche</text:p>
          </table:table-cell>
          <table:table-cell office:value-type="float" office:value="1304">
            <text:p>1304</text:p>
          </table:table-cell>
          <table:table-cell table:number-columns-repeated="1021"/>
        </table:table-row>
        <table:table-row table:style-name="ro1">
          <table:table-cell office:value-type="float" office:value="4782">
            <text:p>4782</text:p>
          </table:table-cell>
          <table:table-cell office:value-type="string">
            <text:p>Acquisto apparecchiature tecnico-scientifiche</text:p>
          </table:table-cell>
          <table:table-cell office:value-type="float" office:value="1304">
            <text:p>1304</text:p>
          </table:table-cell>
          <table:table-cell table:number-columns-repeated="1021"/>
        </table:table-row>
        <table:table-row table:style-name="ro1">
          <table:table-cell office:value-type="float" office:value="4783">
            <text:p>4783</text:p>
          </table:table-cell>
          <table:table-cell office:value-type="string">
            <text:p>Acquisto apparechiature informatiche</text:p>
          </table:table-cell>
          <table:table-cell office:value-type="float" office:value="5516.94">
            <text:p>5516,94</text:p>
          </table:table-cell>
          <table:table-cell table:number-columns-repeated="1021"/>
        </table:table-row>
        <table:table-row table:style-name="ro1">
          <table:table-cell office:value-type="float" office:value="4851">
            <text:p>4851</text:p>
          </table:table-cell>
          <table:table-cell office:value-type="string">
            <text:p>Polizza Assicurativa</text:p>
          </table:table-cell>
          <table:table-cell office:value-type="float" office:value="987.04">
            <text:p>987,04</text:p>
          </table:table-cell>
          <table:table-cell table:number-columns-repeated="1021"/>
        </table:table-row>
        <table:table-row table:style-name="ro1">
          <table:table-cell office:value-type="float" office:value="4852">
            <text:p>4852</text:p>
          </table:table-cell>
          <table:table-cell office:value-type="string">
            <text:p>Consumo Informatico</text:p>
          </table:table-cell>
          <table:table-cell office:value-type="float" office:value="105">
            <text:p>105</text:p>
          </table:table-cell>
          <table:table-cell table:number-columns-repeated="1021"/>
        </table:table-row>
        <table:table-row table:style-name="ro1">
          <table:table-cell office:value-type="float" office:value="4853">
            <text:p>4853</text:p>
          </table:table-cell>
          <table:table-cell office:value-type="string">
            <text:p>Pubblicazioni</text:p>
          </table:table-cell>
          <table:table-cell office:value-type="float" office:value="1264.83">
            <text:p>1264,83</text:p>
          </table:table-cell>
          <table:table-cell table:number-columns-repeated="1021"/>
        </table:table-row>
        <table:table-row table:style-name="ro1">
          <table:table-cell office:value-type="float" office:value="4854">
            <text:p>4854</text:p>
          </table:table-cell>
          <table:table-cell office:value-type="string">
            <text:p>Servizio Pulman</text:p>
          </table:table-cell>
          <table:table-cell office:value-type="float" office:value="220">
            <text:p>220</text:p>
          </table:table-cell>
          <table:table-cell table:number-columns-repeated="1021"/>
        </table:table-row>
        <table:table-row table:style-name="ro1">
          <table:table-cell office:value-type="float" office:value="4855">
            <text:p>4855</text:p>
          </table:table-cell>
          <table:table-cell office:value-type="string">
            <text:p>Servizio Pulman</text:p>
          </table:table-cell>
          <table:table-cell office:value-type="float" office:value="940">
            <text:p>940</text:p>
          </table:table-cell>
          <table:table-cell table:number-columns-repeated="1021"/>
        </table:table-row>
        <table:table-row table:style-name="ro1">
          <table:table-cell office:value-type="float" office:value="4856">
            <text:p>4856</text:p>
          </table:table-cell>
          <table:table-cell office:value-type="string">
            <text:p>Servizio Pulman</text:p>
          </table:table-cell>
          <table:table-cell office:value-type="float" office:value="650">
            <text:p>650</text:p>
          </table:table-cell>
          <table:table-cell table:number-columns-repeated="1021"/>
        </table:table-row>
        <table:table-row table:style-name="ro1">
          <table:table-cell office:value-type="float" office:value="4857">
            <text:p>4857</text:p>
          </table:table-cell>
          <table:table-cell office:value-type="string">
            <text:p>manutenzione ordinaria apparecchiature</text:p>
          </table:table-cell>
          <table:table-cell office:value-type="float" office:value="5003">
            <text:p>5003</text:p>
          </table:table-cell>
          <table:table-cell table:number-columns-repeated="1021"/>
        </table:table-row>
        <table:table-row table:style-name="ro1">
          <table:table-cell office:value-type="float" office:value="4858">
            <text:p>4858</text:p>
          </table:table-cell>
          <table:table-cell office:value-type="string">
            <text:p>manutenzione ordinaria apparecchiature</text:p>
          </table:table-cell>
          <table:table-cell office:value-type="float" office:value="1320">
            <text:p>1320</text:p>
          </table:table-cell>
          <table:table-cell table:number-columns-repeated="1021"/>
        </table:table-row>
        <table:table-row table:style-name="ro1">
          <table:table-cell office:value-type="float" office:value="4859">
            <text:p>4859</text:p>
          </table:table-cell>
          <table:table-cell office:value-type="string">
            <text:p>Consumo Laboratorio</text:p>
          </table:table-cell>
          <table:table-cell office:value-type="float" office:value="684">
            <text:p>684</text:p>
          </table:table-cell>
          <table:table-cell table:number-columns-repeated="1021"/>
        </table:table-row>
        <table:table-row table:style-name="ro1">
          <table:table-cell office:value-type="float" office:value="4860">
            <text:p>4860</text:p>
          </table:table-cell>
          <table:table-cell office:value-type="string">
            <text:p>Consumo Laboratorio</text:p>
          </table:table-cell>
          <table:table-cell office:value-type="float" office:value="271">
            <text:p>271</text:p>
          </table:table-cell>
          <table:table-cell table:number-columns-repeated="1021"/>
        </table:table-row>
        <table:table-row table:style-name="ro1">
          <table:table-cell office:value-type="float" office:value="4861">
            <text:p>4861</text:p>
          </table:table-cell>
          <table:table-cell office:value-type="string">
            <text:p>Consumo Laboratorio</text:p>
          </table:table-cell>
          <table:table-cell office:value-type="float" office:value="8136">
            <text:p>8136</text:p>
          </table:table-cell>
          <table:table-cell table:number-columns-repeated="1021"/>
        </table:table-row>
        <table:table-row table:style-name="ro1">
          <table:table-cell office:value-type="float" office:value="4862">
            <text:p>4862</text:p>
          </table:table-cell>
          <table:table-cell office:value-type="string">
            <text:p>Consumo Laboratorio</text:p>
          </table:table-cell>
          <table:table-cell office:value-type="float" office:value="1322.87">
            <text:p>1322,87</text:p>
          </table:table-cell>
          <table:table-cell table:number-columns-repeated="1021"/>
        </table:table-row>
        <table:table-row table:style-name="ro1">
          <table:table-cell office:value-type="float" office:value="4863">
            <text:p>4863</text:p>
          </table:table-cell>
          <table:table-cell office:value-type="string">
            <text:p>Consumo Laboratorio</text:p>
          </table:table-cell>
          <table:table-cell office:value-type="float" office:value="326">
            <text:p>326</text:p>
          </table:table-cell>
          <table:table-cell table:number-columns-repeated="1021"/>
        </table:table-row>
        <table:table-row table:style-name="ro1">
          <table:table-cell office:value-type="float" office:value="4864">
            <text:p>4864</text:p>
          </table:table-cell>
          <table:table-cell office:value-type="string">
            <text:p>Consumo Laboratorio</text:p>
          </table:table-cell>
          <table:table-cell office:value-type="float" office:value="2964">
            <text:p>2964</text:p>
          </table:table-cell>
          <table:table-cell table:number-columns-repeated="1021"/>
        </table:table-row>
        <table:table-row table:style-name="ro1">
          <table:table-cell office:value-type="float" office:value="4865">
            <text:p>4865</text:p>
          </table:table-cell>
          <table:table-cell office:value-type="string">
            <text:p>Consumo Laboratorio</text:p>
          </table:table-cell>
          <table:table-cell office:value-type="float" office:value="68.83">
            <text:p>68,83</text:p>
          </table:table-cell>
          <table:table-cell table:number-columns-repeated="1021"/>
        </table:table-row>
        <table:table-row table:style-name="ro1">
          <table:table-cell office:value-type="float" office:value="4866">
            <text:p>4866</text:p>
          </table:table-cell>
          <table:table-cell office:value-type="string">
            <text:p>Consumo Laboratorio</text:p>
          </table:table-cell>
          <table:table-cell office:value-type="float" office:value="1372">
            <text:p>1372</text:p>
          </table:table-cell>
          <table:table-cell table:number-columns-repeated="1021"/>
        </table:table-row>
        <table:table-row table:style-name="ro1">
          <table:table-cell office:value-type="float" office:value="4867">
            <text:p>4867</text:p>
          </table:table-cell>
          <table:table-cell office:value-type="string">
            <text:p>Pubblicazioni</text:p>
          </table:table-cell>
          <table:table-cell office:value-type="float" office:value="362.55">
            <text:p>362,55</text:p>
          </table:table-cell>
          <table:table-cell table:number-columns-repeated="1021"/>
        </table:table-row>
        <table:table-row table:style-name="ro1">
          <table:table-cell office:value-type="float" office:value="4868">
            <text:p>4868</text:p>
          </table:table-cell>
          <table:table-cell office:value-type="string">
            <text:p>Servizi in seno a congresso</text:p>
          </table:table-cell>
          <table:table-cell office:value-type="float" office:value="520">
            <text:p>520</text:p>
          </table:table-cell>
          <table:table-cell table:number-columns-repeated="1021"/>
        </table:table-row>
        <table:table-row table:style-name="ro1">
          <table:table-cell office:value-type="float" office:value="4869">
            <text:p>4869</text:p>
          </table:table-cell>
          <table:table-cell office:value-type="string">
            <text:p>Materiale Informatico</text:p>
          </table:table-cell>
          <table:table-cell office:value-type="float" office:value="673">
            <text:p>673</text:p>
          </table:table-cell>
          <table:table-cell table:number-columns-repeated="1021"/>
        </table:table-row>
        <table:table-row table:style-name="ro1">
          <table:table-cell office:value-type="float" office:value="4870">
            <text:p>4870</text:p>
          </table:table-cell>
          <table:table-cell office:value-type="string">
            <text:p>Materiale Informatico</text:p>
          </table:table-cell>
          <table:table-cell office:value-type="float" office:value="604">
            <text:p>604</text:p>
          </table:table-cell>
          <table:table-cell table:number-columns-repeated="1021"/>
        </table:table-row>
        <table:table-row table:style-name="ro1">
          <table:table-cell office:value-type="float" office:value="4871">
            <text:p>4871</text:p>
          </table:table-cell>
          <table:table-cell office:value-type="string">
            <text:p>Consumo Informatico</text:p>
          </table:table-cell>
          <table:table-cell office:value-type="float" office:value="147">
            <text:p>147</text:p>
          </table:table-cell>
          <table:table-cell table:number-columns-repeated="1021"/>
        </table:table-row>
        <table:table-row table:style-name="ro1">
          <table:table-cell office:value-type="float" office:value="4872">
            <text:p>4872</text:p>
          </table:table-cell>
          <table:table-cell office:value-type="string">
            <text:p>Consumo Laboratorio</text:p>
          </table:table-cell>
          <table:table-cell office:value-type="float" office:value="5891">
            <text:p>5891</text:p>
          </table:table-cell>
          <table:table-cell table:number-columns-repeated="1021"/>
        </table:table-row>
        <table:table-row table:style-name="ro1">
          <table:table-cell office:value-type="float" office:value="4873">
            <text:p>4873</text:p>
          </table:table-cell>
          <table:table-cell office:value-type="string">
            <text:p>Servizi in seno a congresso</text:p>
          </table:table-cell>
          <table:table-cell office:value-type="float" office:value="150">
            <text:p>150</text:p>
          </table:table-cell>
          <table:table-cell table:number-columns-repeated="1021"/>
        </table:table-row>
        <table:table-row table:style-name="ro1">
          <table:table-cell office:value-type="float" office:value="4874">
            <text:p>4874</text:p>
          </table:table-cell>
          <table:table-cell office:value-type="string">
            <text:p>Consumo Informatico</text:p>
          </table:table-cell>
          <table:table-cell office:value-type="float" office:value="1146.3">
            <text:p>1146,3</text:p>
          </table:table-cell>
          <table:table-cell table:number-columns-repeated="1021"/>
        </table:table-row>
        <table:table-row table:style-name="ro1">
          <table:table-cell office:value-type="float" office:value="4875">
            <text:p>4875</text:p>
          </table:table-cell>
          <table:table-cell office:value-type="string">
            <text:p>Pubblicazioni</text:p>
          </table:table-cell>
          <table:table-cell office:value-type="float" office:value="650">
            <text:p>650</text:p>
          </table:table-cell>
          <table:table-cell table:number-columns-repeated="1021"/>
        </table:table-row>
        <table:table-row table:style-name="ro1">
          <table:table-cell office:value-type="float" office:value="4876">
            <text:p>4876</text:p>
          </table:table-cell>
          <table:table-cell office:value-type="string">
            <text:p>Materiale Informatico</text:p>
          </table:table-cell>
          <table:table-cell office:value-type="float" office:value="24573.98">
            <text:p>24573,98</text:p>
          </table:table-cell>
          <table:table-cell table:number-columns-repeated="1021"/>
        </table:table-row>
        <table:table-row table:style-name="ro1">
          <table:table-cell office:value-type="float" office:value="4877">
            <text:p>4877</text:p>
          </table:table-cell>
          <table:table-cell office:value-type="string">
            <text:p>Cancelleria</text:p>
          </table:table-cell>
          <table:table-cell office:value-type="float" office:value="591.74">
            <text:p>591,74</text:p>
          </table:table-cell>
          <table:table-cell table:number-columns-repeated="1021"/>
        </table:table-row>
        <table:table-row table:style-name="ro1">
          <table:table-cell office:value-type="float" office:value="4878">
            <text:p>4878</text:p>
          </table:table-cell>
          <table:table-cell office:value-type="string">
            <text:p>Materiale igienico</text:p>
          </table:table-cell>
          <table:table-cell office:value-type="float" office:value="248.99">
            <text:p>248,99</text:p>
          </table:table-cell>
          <table:table-cell table:number-columns-repeated="1021"/>
        </table:table-row>
        <table:table-row table:style-name="ro1">
          <table:table-cell office:value-type="float" office:value="4879">
            <text:p>4879</text:p>
          </table:table-cell>
          <table:table-cell office:value-type="string">
            <text:p>Consumo Laboratorio</text:p>
          </table:table-cell>
          <table:table-cell office:value-type="float" office:value="108">
            <text:p>108</text:p>
          </table:table-cell>
          <table:table-cell table:number-columns-repeated="1021"/>
        </table:table-row>
        <table:table-row table:style-name="ro1">
          <table:table-cell office:value-type="float" office:value="4880">
            <text:p>4880</text:p>
          </table:table-cell>
          <table:table-cell office:value-type="string">
            <text:p>manutenzione ordinaria apparecchiature</text:p>
          </table:table-cell>
          <table:table-cell office:value-type="float" office:value="1676.5">
            <text:p>1676,5</text:p>
          </table:table-cell>
          <table:table-cell table:number-columns-repeated="1021"/>
        </table:table-row>
        <table:table-row table:style-name="ro1">
          <table:table-cell office:value-type="float" office:value="4881">
            <text:p>4881</text:p>
          </table:table-cell>
          <table:table-cell office:value-type="string">
            <text:p>Consumo Informatico</text:p>
          </table:table-cell>
          <table:table-cell office:value-type="float" office:value="174.92">
            <text:p>174,92</text:p>
          </table:table-cell>
          <table:table-cell table:number-columns-repeated="1021"/>
        </table:table-row>
        <table:table-row table:style-name="ro1">
          <table:table-cell office:value-type="float" office:value="4882">
            <text:p>4882</text:p>
          </table:table-cell>
          <table:table-cell office:value-type="string">
            <text:p>Consumo Informatico</text:p>
          </table:table-cell>
          <table:table-cell office:value-type="float" office:value="94">
            <text:p>94</text:p>
          </table:table-cell>
          <table:table-cell table:number-columns-repeated="1021"/>
        </table:table-row>
        <table:table-row table:style-name="ro1">
          <table:table-cell office:value-type="float" office:value="4883">
            <text:p>4883</text:p>
          </table:table-cell>
          <table:table-cell office:value-type="string">
            <text:p>Consumo Laboratorio</text:p>
          </table:table-cell>
          <table:table-cell office:value-type="float" office:value="4267">
            <text:p>4267</text:p>
          </table:table-cell>
          <table:table-cell table:number-columns-repeated="1021"/>
        </table:table-row>
        <table:table-row table:style-name="ro1">
          <table:table-cell office:value-type="float" office:value="4884">
            <text:p>4884</text:p>
          </table:table-cell>
          <table:table-cell office:value-type="string">
            <text:p>Consumo Laboratorio</text:p>
          </table:table-cell>
          <table:table-cell office:value-type="float" office:value="8866">
            <text:p>8866</text:p>
          </table:table-cell>
          <table:table-cell table:number-columns-repeated="1021"/>
        </table:table-row>
        <table:table-row table:style-name="ro1">
          <table:table-cell office:value-type="float" office:value="4885">
            <text:p>4885</text:p>
          </table:table-cell>
          <table:table-cell office:value-type="string">
            <text:p>Consumo Laboratorio</text:p>
          </table:table-cell>
          <table:table-cell office:value-type="float" office:value="25581.77">
            <text:p>25581,77</text:p>
          </table:table-cell>
          <table:table-cell table:number-columns-repeated="1021"/>
        </table:table-row>
        <table:table-row table:style-name="ro1">
          <table:table-cell office:value-type="float" office:value="4886">
            <text:p>4886</text:p>
          </table:table-cell>
          <table:table-cell office:value-type="string">
            <text:p>manutenzione ordinaria </text:p>
          </table:table-cell>
          <table:table-cell office:value-type="float" office:value="2200">
            <text:p>2200</text:p>
          </table:table-cell>
          <table:table-cell table:number-columns-repeated="1021"/>
        </table:table-row>
        <table:table-row table:style-name="ro1">
          <table:table-cell office:value-type="float" office:value="4887">
            <text:p>4887</text:p>
          </table:table-cell>
          <table:table-cell office:value-type="string">
            <text:p>materiale di laboratorio</text:p>
          </table:table-cell>
          <table:table-cell office:value-type="float" office:value="105">
            <text:p>105</text:p>
          </table:table-cell>
          <table:table-cell table:number-columns-repeated="1021"/>
        </table:table-row>
        <table:table-row table:style-name="ro1">
          <table:table-cell office:value-type="float" office:value="4888">
            <text:p>4888</text:p>
          </table:table-cell>
          <table:table-cell office:value-type="string">
            <text:p>Consumo Laboratorio</text:p>
          </table:table-cell>
          <table:table-cell office:value-type="float" office:value="1077.48">
            <text:p>1077,48</text:p>
          </table:table-cell>
          <table:table-cell table:number-columns-repeated="1021"/>
        </table:table-row>
        <table:table-row table:style-name="ro1">
          <table:table-cell office:value-type="float" office:value="4889">
            <text:p>4889</text:p>
          </table:table-cell>
          <table:table-cell office:value-type="string">
            <text:p>Consumo Informatico</text:p>
          </table:table-cell>
          <table:table-cell office:value-type="float" office:value="300">
            <text:p>300</text:p>
          </table:table-cell>
          <table:table-cell table:number-columns-repeated="1021"/>
        </table:table-row>
        <table:table-row table:style-name="ro1">
          <table:table-cell office:value-type="float" office:value="4890">
            <text:p>4890</text:p>
          </table:table-cell>
          <table:table-cell office:value-type="string">
            <text:p>Consumo Informatico</text:p>
          </table:table-cell>
          <table:table-cell office:value-type="float" office:value="757.38">
            <text:p>757,38</text:p>
          </table:table-cell>
          <table:table-cell table:number-columns-repeated="1021"/>
        </table:table-row>
        <table:table-row table:style-name="ro1">
          <table:table-cell office:value-type="float" office:value="4891">
            <text:p>4891</text:p>
          </table:table-cell>
          <table:table-cell office:value-type="string">
            <text:p>Consumo Informatico</text:p>
          </table:table-cell>
          <table:table-cell office:value-type="float" office:value="72.95">
            <text:p>72,95</text:p>
          </table:table-cell>
          <table:table-cell table:number-columns-repeated="1021"/>
        </table:table-row>
        <table:table-row table:style-name="ro1">
          <table:table-cell office:value-type="float" office:value="4892">
            <text:p>4892</text:p>
          </table:table-cell>
          <table:table-cell office:value-type="string">
            <text:p>Servizi in seno a congresso</text:p>
          </table:table-cell>
          <table:table-cell office:value-type="float" office:value="400">
            <text:p>400</text:p>
          </table:table-cell>
          <table:table-cell table:number-columns-repeated="1021"/>
        </table:table-row>
        <table:table-row table:style-name="ro1">
          <table:table-cell office:value-type="float" office:value="4893">
            <text:p>4893</text:p>
          </table:table-cell>
          <table:table-cell office:value-type="string">
            <text:p>Consumo Informatico</text:p>
          </table:table-cell>
          <table:table-cell office:value-type="float" office:value="433.5">
            <text:p>433,5</text:p>
          </table:table-cell>
          <table:table-cell table:number-columns-repeated="1021"/>
        </table:table-row>
        <table:table-row table:style-name="ro1">
          <table:table-cell office:value-type="float" office:value="4894">
            <text:p>4894</text:p>
          </table:table-cell>
          <table:table-cell office:value-type="string">
            <text:p>materiale di laboratorio</text:p>
          </table:table-cell>
          <table:table-cell office:value-type="float" office:value="934.17">
            <text:p>934,17</text:p>
          </table:table-cell>
          <table:table-cell table:number-columns-repeated="1021"/>
        </table:table-row>
        <table:table-row table:style-name="ro1">
          <table:table-cell office:value-type="float" office:value="4895">
            <text:p>4895</text:p>
          </table:table-cell>
          <table:table-cell office:value-type="string">
            <text:p>Servizi in seno a congresso</text:p>
          </table:table-cell>
          <table:table-cell office:value-type="float" office:value="680">
            <text:p>680</text:p>
          </table:table-cell>
          <table:table-cell table:number-columns-repeated="1021"/>
        </table:table-row>
        <table:table-row table:style-name="ro1">
          <table:table-cell office:value-type="float" office:value="4896">
            <text:p>4896</text:p>
          </table:table-cell>
          <table:table-cell office:value-type="string">
            <text:p>Servizi in seno a congresso</text:p>
          </table:table-cell>
          <table:table-cell office:value-type="float" office:value="1667">
            <text:p>1667</text:p>
          </table:table-cell>
          <table:table-cell table:number-columns-repeated="1021"/>
        </table:table-row>
        <table:table-row table:style-name="ro1">
          <table:table-cell office:value-type="float" office:value="4897">
            <text:p>4897</text:p>
          </table:table-cell>
          <table:table-cell office:value-type="string">
            <text:p>Servizi in seno a congresso</text:p>
          </table:table-cell>
          <table:table-cell office:value-type="float" office:value="480">
            <text:p>480</text:p>
          </table:table-cell>
          <table:table-cell table:number-columns-repeated="1021"/>
        </table:table-row>
        <table:table-row table:style-name="ro1">
          <table:table-cell office:value-type="float" office:value="4898">
            <text:p>4898</text:p>
          </table:table-cell>
          <table:table-cell office:value-type="string">
            <text:p>Consumo Laboratorio</text:p>
          </table:table-cell>
          <table:table-cell office:value-type="float" office:value="343.08">
            <text:p>343,08</text:p>
          </table:table-cell>
          <table:table-cell table:number-columns-repeated="1021"/>
        </table:table-row>
        <table:table-row table:style-name="ro1">
          <table:table-cell office:value-type="float" office:value="4899">
            <text:p>4899</text:p>
          </table:table-cell>
          <table:table-cell office:value-type="string">
            <text:p>Materiale Informatico Hardware</text:p>
          </table:table-cell>
          <table:table-cell office:value-type="float" office:value="2991.8">
            <text:p>2991,8</text:p>
          </table:table-cell>
          <table:table-cell table:number-columns-repeated="1021"/>
        </table:table-row>
        <table:table-row table:style-name="ro1">
          <table:table-cell office:value-type="float" office:value="4900">
            <text:p>4900</text:p>
          </table:table-cell>
          <table:table-cell office:value-type="string">
            <text:p>Consumo Laboratorio</text:p>
          </table:table-cell>
          <table:table-cell office:value-type="float" office:value="635.45">
            <text:p>635,45</text:p>
          </table:table-cell>
          <table:table-cell table:number-columns-repeated="1021"/>
        </table:table-row>
        <table:table-row table:style-name="ro1">
          <table:table-cell office:value-type="float" office:value="4901">
            <text:p>4901</text:p>
          </table:table-cell>
          <table:table-cell office:value-type="string">
            <text:p>Servizi in seno a congresso</text:p>
          </table:table-cell>
          <table:table-cell office:value-type="float" office:value="311.63">
            <text:p>311,63</text:p>
          </table:table-cell>
          <table:table-cell table:number-columns-repeated="1021"/>
        </table:table-row>
        <table:table-row table:style-name="ro1">
          <table:table-cell office:value-type="float" office:value="4902">
            <text:p>4902</text:p>
          </table:table-cell>
          <table:table-cell office:value-type="string">
            <text:p>Servizi in seno a congresso</text:p>
          </table:table-cell>
          <table:table-cell office:value-type="float" office:value="317.52">
            <text:p>317,52</text:p>
          </table:table-cell>
          <table:table-cell table:number-columns-repeated="1021"/>
        </table:table-row>
        <table:table-row table:style-name="ro1">
          <table:table-cell office:value-type="float" office:value="4903">
            <text:p>4903</text:p>
          </table:table-cell>
          <table:table-cell office:value-type="string">
            <text:p>Cancelleria</text:p>
          </table:table-cell>
          <table:table-cell office:value-type="float" office:value="327">
            <text:p>327</text:p>
          </table:table-cell>
          <table:table-cell table:number-columns-repeated="1021"/>
        </table:table-row>
        <table:table-row table:style-name="ro1">
          <table:table-cell office:value-type="float" office:value="4904">
            <text:p>4904</text:p>
          </table:table-cell>
          <table:table-cell office:value-type="string">
            <text:p>Consumo Laboratorio</text:p>
          </table:table-cell>
          <table:table-cell office:value-type="float" office:value="171.8">
            <text:p>171,8</text:p>
          </table:table-cell>
          <table:table-cell table:number-columns-repeated="1021"/>
        </table:table-row>
        <table:table-row table:style-name="ro1">
          <table:table-cell office:value-type="float" office:value="4905">
            <text:p>4905</text:p>
          </table:table-cell>
          <table:table-cell office:value-type="string">
            <text:p>Consumo Laboratorio</text:p>
          </table:table-cell>
          <table:table-cell office:value-type="float" office:value="176">
            <text:p>176</text:p>
          </table:table-cell>
          <table:table-cell table:number-columns-repeated="1021"/>
        </table:table-row>
        <table:table-row table:style-name="ro1">
          <table:table-cell office:value-type="float" office:value="4906">
            <text:p>4906</text:p>
          </table:table-cell>
          <table:table-cell office:value-type="string">
            <text:p>Consumo Laboratorio</text:p>
          </table:table-cell>
          <table:table-cell office:value-type="float" office:value="599">
            <text:p>599</text:p>
          </table:table-cell>
          <table:table-cell table:number-columns-repeated="1021"/>
        </table:table-row>
        <table:table-row table:style-name="ro1">
          <table:table-cell office:value-type="float" office:value="4907">
            <text:p>4907</text:p>
          </table:table-cell>
          <table:table-cell office:value-type="string">
            <text:p>Servizi in seno a congresso</text:p>
          </table:table-cell>
          <table:table-cell office:value-type="float" office:value="151.64">
            <text:p>151,64</text:p>
          </table:table-cell>
          <table:table-cell table:number-columns-repeated="1021"/>
        </table:table-row>
        <table:table-row table:style-name="ro1">
          <table:table-cell office:value-type="float" office:value="4908">
            <text:p>4908</text:p>
          </table:table-cell>
          <table:table-cell office:value-type="string">
            <text:p>Consumo Laboratorio</text:p>
          </table:table-cell>
          <table:table-cell office:value-type="float" office:value="153.08">
            <text:p>153,08</text:p>
          </table:table-cell>
          <table:table-cell table:number-columns-repeated="1021"/>
        </table:table-row>
        <table:table-row table:style-name="ro1">
          <table:table-cell office:value-type="float" office:value="4909">
            <text:p>4909</text:p>
          </table:table-cell>
          <table:table-cell office:value-type="string">
            <text:p>Consumo Laboratorio</text:p>
          </table:table-cell>
          <table:table-cell office:value-type="float" office:value="150.3">
            <text:p>150,3</text:p>
          </table:table-cell>
          <table:table-cell table:number-columns-repeated="1021"/>
        </table:table-row>
        <table:table-row table:style-name="ro1">
          <table:table-cell office:value-type="float" office:value="4910">
            <text:p>4910</text:p>
          </table:table-cell>
          <table:table-cell office:value-type="string">
            <text:p>Consumo Laboratorio</text:p>
          </table:table-cell>
          <table:table-cell office:value-type="float" office:value="75.98">
            <text:p>75,98</text:p>
          </table:table-cell>
          <table:table-cell table:number-columns-repeated="1021"/>
        </table:table-row>
        <table:table-row table:style-name="ro1">
          <table:table-cell office:value-type="float" office:value="4911">
            <text:p>4911</text:p>
          </table:table-cell>
          <table:table-cell office:value-type="string">
            <text:p>Servizi in seno a congresso</text:p>
          </table:table-cell>
          <table:table-cell office:value-type="float" office:value="280">
            <text:p>280</text:p>
          </table:table-cell>
          <table:table-cell table:number-columns-repeated="1021"/>
        </table:table-row>
        <table:table-row table:style-name="ro1">
          <table:table-cell office:value-type="float" office:value="4912">
            <text:p>4912</text:p>
          </table:table-cell>
          <table:table-cell office:value-type="string">
            <text:p>Servizi in seno a congresso</text:p>
          </table:table-cell>
          <table:table-cell office:value-type="float" office:value="261">
            <text:p>261</text:p>
          </table:table-cell>
          <table:table-cell table:number-columns-repeated="1021"/>
        </table:table-row>
        <table:table-row table:style-name="ro1">
          <table:table-cell office:value-type="float" office:value="4913">
            <text:p>4913</text:p>
          </table:table-cell>
          <table:table-cell office:value-type="string">
            <text:p>Consumo Laboratorio</text:p>
          </table:table-cell>
          <table:table-cell office:value-type="float" office:value="2741.57">
            <text:p>2741,57</text:p>
          </table:table-cell>
          <table:table-cell table:number-columns-repeated="1021"/>
        </table:table-row>
        <table:table-row table:style-name="ro1">
          <table:table-cell office:value-type="float" office:value="4914">
            <text:p>4914</text:p>
          </table:table-cell>
          <table:table-cell office:value-type="string">
            <text:p>Consumo Laboratorio</text:p>
          </table:table-cell>
          <table:table-cell office:value-type="float" office:value="1982">
            <text:p>1982</text:p>
          </table:table-cell>
          <table:table-cell table:number-columns-repeated="1021"/>
        </table:table-row>
        <table:table-row table:style-name="ro1">
          <table:table-cell office:value-type="float" office:value="4915">
            <text:p>4915</text:p>
          </table:table-cell>
          <table:table-cell office:value-type="string">
            <text:p>Consumo Laboratorio</text:p>
          </table:table-cell>
          <table:table-cell office:value-type="float" office:value="5270">
            <text:p>5270</text:p>
          </table:table-cell>
          <table:table-cell table:number-columns-repeated="1021"/>
        </table:table-row>
        <table:table-row table:style-name="ro1">
          <table:table-cell office:value-type="float" office:value="4916">
            <text:p>4916</text:p>
          </table:table-cell>
          <table:table-cell office:value-type="string">
            <text:p>Consumo Informatico</text:p>
          </table:table-cell>
          <table:table-cell office:value-type="float" office:value="541.5">
            <text:p>541,5</text:p>
          </table:table-cell>
          <table:table-cell table:number-columns-repeated="1021"/>
        </table:table-row>
        <table:table-row table:style-name="ro1">
          <table:table-cell office:value-type="float" office:value="4917">
            <text:p>4917</text:p>
          </table:table-cell>
          <table:table-cell office:value-type="string">
            <text:p>Consumo Laboratorio</text:p>
          </table:table-cell>
          <table:table-cell office:value-type="float" office:value="470">
            <text:p>470</text:p>
          </table:table-cell>
          <table:table-cell table:number-columns-repeated="1021"/>
        </table:table-row>
        <table:table-row table:style-name="ro1">
          <table:table-cell office:value-type="float" office:value="4918">
            <text:p>4918</text:p>
          </table:table-cell>
          <table:table-cell office:value-type="string">
            <text:p>Consumo Laboratorio</text:p>
          </table:table-cell>
          <table:table-cell office:value-type="float" office:value="761">
            <text:p>761</text:p>
          </table:table-cell>
          <table:table-cell table:number-columns-repeated="1021"/>
        </table:table-row>
        <table:table-row table:style-name="ro1">
          <table:table-cell office:value-type="float" office:value="4919">
            <text:p>4919</text:p>
          </table:table-cell>
          <table:table-cell office:value-type="string">
            <text:p>Consumo Laboratorio</text:p>
          </table:table-cell>
          <table:table-cell office:value-type="float" office:value="300">
            <text:p>300</text:p>
          </table:table-cell>
          <table:table-cell table:number-columns-repeated="1021"/>
        </table:table-row>
        <table:table-row table:style-name="ro1">
          <table:table-cell office:value-type="float" office:value="4920">
            <text:p>4920</text:p>
          </table:table-cell>
          <table:table-cell office:value-type="string">
            <text:p>Consumo Laboratorio</text:p>
          </table:table-cell>
          <table:table-cell office:value-type="float" office:value="70">
            <text:p>70</text:p>
          </table:table-cell>
          <table:table-cell table:number-columns-repeated="1021"/>
        </table:table-row>
        <table:table-row table:style-name="ro1">
          <table:table-cell office:value-type="float" office:value="4921">
            <text:p>4921</text:p>
          </table:table-cell>
          <table:table-cell office:value-type="string">
            <text:p>Consumo Laboratorio</text:p>
          </table:table-cell>
          <table:table-cell office:value-type="float" office:value="337">
            <text:p>337</text:p>
          </table:table-cell>
          <table:table-cell table:number-columns-repeated="1021"/>
        </table:table-row>
        <table:table-row table:style-name="ro1">
          <table:table-cell office:value-type="float" office:value="4922">
            <text:p>4922</text:p>
          </table:table-cell>
          <table:table-cell office:value-type="string">
            <text:p>Consumo Laboratorio</text:p>
          </table:table-cell>
          <table:table-cell office:value-type="float" office:value="576">
            <text:p>576</text:p>
          </table:table-cell>
          <table:table-cell table:number-columns-repeated="1021"/>
        </table:table-row>
        <table:table-row table:style-name="ro1">
          <table:table-cell office:value-type="float" office:value="4923">
            <text:p>4923</text:p>
          </table:table-cell>
          <table:table-cell office:value-type="string">
            <text:p>Consumo Laboratorio</text:p>
          </table:table-cell>
          <table:table-cell office:value-type="float" office:value="256">
            <text:p>256</text:p>
          </table:table-cell>
          <table:table-cell table:number-columns-repeated="1021"/>
        </table:table-row>
        <table:table-row table:style-name="ro1">
          <table:table-cell office:value-type="float" office:value="4924">
            <text:p>4924</text:p>
          </table:table-cell>
          <table:table-cell office:value-type="string">
            <text:p>Consumo Laboratorio</text:p>
          </table:table-cell>
          <table:table-cell office:value-type="float" office:value="708.7">
            <text:p>708,7</text:p>
          </table:table-cell>
          <table:table-cell table:number-columns-repeated="1021"/>
        </table:table-row>
        <table:table-row table:style-name="ro1">
          <table:table-cell office:value-type="float" office:value="4925">
            <text:p>4925</text:p>
          </table:table-cell>
          <table:table-cell office:value-type="string">
            <text:p>Consumo Laboratorio</text:p>
          </table:table-cell>
          <table:table-cell office:value-type="float" office:value="129.9">
            <text:p>129,9</text:p>
          </table:table-cell>
          <table:table-cell table:number-columns-repeated="1021"/>
        </table:table-row>
        <table:table-row table:style-name="ro1">
          <table:table-cell office:value-type="float" office:value="4926">
            <text:p>4926</text:p>
          </table:table-cell>
          <table:table-cell office:value-type="string">
            <text:p>Consumo Laboratorio</text:p>
          </table:table-cell>
          <table:table-cell office:value-type="float" office:value="1244.4">
            <text:p>1244,4</text:p>
          </table:table-cell>
          <table:table-cell table:number-columns-repeated="1021"/>
        </table:table-row>
        <table:table-row table:style-name="ro1">
          <table:table-cell office:value-type="float" office:value="4927">
            <text:p>4927</text:p>
          </table:table-cell>
          <table:table-cell office:value-type="string">
            <text:p>Consumo Laboratorio</text:p>
          </table:table-cell>
          <table:table-cell office:value-type="float" office:value="355">
            <text:p>355</text:p>
          </table:table-cell>
          <table:table-cell table:number-columns-repeated="1021"/>
        </table:table-row>
        <table:table-row table:style-name="ro1">
          <table:table-cell office:value-type="float" office:value="4928">
            <text:p>4928</text:p>
          </table:table-cell>
          <table:table-cell office:value-type="string">
            <text:p>Consumo Laboratorio</text:p>
          </table:table-cell>
          <table:table-cell office:value-type="float" office:value="629">
            <text:p>629</text:p>
          </table:table-cell>
          <table:table-cell table:number-columns-repeated="1021"/>
        </table:table-row>
        <table:table-row table:style-name="ro1">
          <table:table-cell office:value-type="float" office:value="4929">
            <text:p>4929</text:p>
          </table:table-cell>
          <table:table-cell office:value-type="string">
            <text:p>Consumo Informatico</text:p>
          </table:table-cell>
          <table:table-cell office:value-type="float" office:value="316">
            <text:p>316</text:p>
          </table:table-cell>
          <table:table-cell table:number-columns-repeated="1021"/>
        </table:table-row>
        <table:table-row table:style-name="ro1">
          <table:table-cell office:value-type="float" office:value="4930">
            <text:p>4930</text:p>
          </table:table-cell>
          <table:table-cell office:value-type="string">
            <text:p>Consumo Laboratorio</text:p>
          </table:table-cell>
          <table:table-cell office:value-type="float" office:value="477.75">
            <text:p>477,75</text:p>
          </table:table-cell>
          <table:table-cell table:number-columns-repeated="1021"/>
        </table:table-row>
        <table:table-row table:style-name="ro1">
          <table:table-cell office:value-type="float" office:value="4931">
            <text:p>4931</text:p>
          </table:table-cell>
          <table:table-cell office:value-type="string">
            <text:p>Cancelleria</text:p>
          </table:table-cell>
          <table:table-cell office:value-type="float" office:value="601.54">
            <text:p>601,54</text:p>
          </table:table-cell>
          <table:table-cell table:number-columns-repeated="1021"/>
        </table:table-row>
        <table:table-row table:style-name="ro1">
          <table:table-cell office:value-type="float" office:value="4932">
            <text:p>4932</text:p>
          </table:table-cell>
          <table:table-cell office:value-type="string">
            <text:p>Consumo Informatico</text:p>
          </table:table-cell>
          <table:table-cell office:value-type="float" office:value="635.5">
            <text:p>635,5</text:p>
          </table:table-cell>
          <table:table-cell table:number-columns-repeated="1021"/>
        </table:table-row>
        <table:table-row table:style-name="ro1">
          <table:table-cell office:value-type="float" office:value="4933">
            <text:p>4933</text:p>
          </table:table-cell>
          <table:table-cell office:value-type="string">
            <text:p>Consumo Laboratorio</text:p>
          </table:table-cell>
          <table:table-cell office:value-type="float" office:value="1149">
            <text:p>1149</text:p>
          </table:table-cell>
          <table:table-cell table:number-columns-repeated="1021"/>
        </table:table-row>
        <table:table-row table:style-name="ro1">
          <table:table-cell office:value-type="float" office:value="4934">
            <text:p>4934</text:p>
          </table:table-cell>
          <table:table-cell office:value-type="string">
            <text:p>Consumo Laboratorio</text:p>
          </table:table-cell>
          <table:table-cell office:value-type="float" office:value="140">
            <text:p>140</text:p>
          </table:table-cell>
          <table:table-cell table:number-columns-repeated="1021"/>
        </table:table-row>
        <table:table-row table:style-name="ro1">
          <table:table-cell office:value-type="float" office:value="4935">
            <text:p>4935</text:p>
          </table:table-cell>
          <table:table-cell office:value-type="string">
            <text:p>Consumo Laboratorio</text:p>
          </table:table-cell>
          <table:table-cell office:value-type="float" office:value="346.48">
            <text:p>346,48</text:p>
          </table:table-cell>
          <table:table-cell table:number-columns-repeated="1021"/>
        </table:table-row>
        <table:table-row table:style-name="ro1">
          <table:table-cell office:value-type="float" office:value="4936">
            <text:p>4936</text:p>
          </table:table-cell>
          <table:table-cell office:value-type="string">
            <text:p>Consumo Laboratorio</text:p>
          </table:table-cell>
          <table:table-cell office:value-type="float" office:value="620">
            <text:p>620</text:p>
          </table:table-cell>
          <table:table-cell table:number-columns-repeated="1021"/>
        </table:table-row>
        <table:table-row table:style-name="ro1">
          <table:table-cell office:value-type="float" office:value="4937">
            <text:p>4937</text:p>
          </table:table-cell>
          <table:table-cell office:value-type="string">
            <text:p>Consumo Informatico</text:p>
          </table:table-cell>
          <table:table-cell office:value-type="float" office:value="260">
            <text:p>260</text:p>
          </table:table-cell>
          <table:table-cell table:number-columns-repeated="1021"/>
        </table:table-row>
        <table:table-row table:style-name="ro1">
          <table:table-cell office:value-type="float" office:value="4938">
            <text:p>4938</text:p>
          </table:table-cell>
          <table:table-cell office:value-type="string">
            <text:p>Apparecchiatura scientifica</text:p>
          </table:table-cell>
          <table:table-cell office:value-type="float" office:value="10300">
            <text:p>10300</text:p>
          </table:table-cell>
          <table:table-cell table:number-columns-repeated="1021"/>
        </table:table-row>
        <table:table-row table:style-name="ro1">
          <table:table-cell office:value-type="float" office:value="4939">
            <text:p>4939</text:p>
          </table:table-cell>
          <table:table-cell office:value-type="string">
            <text:p>Consumo Laboratorio</text:p>
          </table:table-cell>
          <table:table-cell office:value-type="float" office:value="370">
            <text:p>370</text:p>
          </table:table-cell>
          <table:table-cell table:number-columns-repeated="1021"/>
        </table:table-row>
        <table:table-row table:style-name="ro1">
          <table:table-cell office:value-type="float" office:value="4940">
            <text:p>4940</text:p>
          </table:table-cell>
          <table:table-cell office:value-type="string">
            <text:p>Consumo Laboratorio</text:p>
          </table:table-cell>
          <table:table-cell office:value-type="float" office:value="37.5">
            <text:p>37,5</text:p>
          </table:table-cell>
          <table:table-cell table:number-columns-repeated="1021"/>
        </table:table-row>
        <table:table-row table:style-name="ro1">
          <table:table-cell office:value-type="float" office:value="4941">
            <text:p>4941</text:p>
          </table:table-cell>
          <table:table-cell office:value-type="string">
            <text:p>Consumo Laboratorio</text:p>
          </table:table-cell>
          <table:table-cell office:value-type="float" office:value="40.96">
            <text:p>40,96</text:p>
          </table:table-cell>
          <table:table-cell table:number-columns-repeated="1021"/>
        </table:table-row>
        <table:table-row table:style-name="ro1">
          <table:table-cell office:value-type="float" office:value="4942">
            <text:p>4942</text:p>
          </table:table-cell>
          <table:table-cell office:value-type="string">
            <text:p>manutenzione ordinaria apparecchiature</text:p>
          </table:table-cell>
          <table:table-cell office:value-type="float" office:value="1060">
            <text:p>1060</text:p>
          </table:table-cell>
          <table:table-cell table:number-columns-repeated="1021"/>
        </table:table-row>
        <table:table-row table:style-name="ro1">
          <table:table-cell office:value-type="float" office:value="4943">
            <text:p>4943</text:p>
          </table:table-cell>
          <table:table-cell office:value-type="string">
            <text:p>Consumo Laboratorio</text:p>
          </table:table-cell>
          <table:table-cell office:value-type="float" office:value="352">
            <text:p>352</text:p>
          </table:table-cell>
          <table:table-cell table:number-columns-repeated="1021"/>
        </table:table-row>
        <table:table-row table:style-name="ro1">
          <table:table-cell office:value-type="float" office:value="4944">
            <text:p>4944</text:p>
          </table:table-cell>
          <table:table-cell office:value-type="string">
            <text:p>materiale di laboratorio</text:p>
          </table:table-cell>
          <table:table-cell office:value-type="float" office:value="229">
            <text:p>229</text:p>
          </table:table-cell>
          <table:table-cell table:number-columns-repeated="1021"/>
        </table:table-row>
        <table:table-row table:style-name="ro1">
          <table:table-cell office:value-type="float" office:value="4945">
            <text:p>4945</text:p>
          </table:table-cell>
          <table:table-cell office:value-type="string">
            <text:p>Cancelleria</text:p>
          </table:table-cell>
          <table:table-cell office:value-type="float" office:value="726.55">
            <text:p>726,55</text:p>
          </table:table-cell>
          <table:table-cell table:number-columns-repeated="1021"/>
        </table:table-row>
        <table:table-row table:style-name="ro1">
          <table:table-cell office:value-type="float" office:value="4946">
            <text:p>4946</text:p>
          </table:table-cell>
          <table:table-cell office:value-type="string">
            <text:p>Consumo Laboratorio</text:p>
          </table:table-cell>
          <table:table-cell office:value-type="float" office:value="2311.35">
            <text:p>2311,35</text:p>
          </table:table-cell>
          <table:table-cell table:number-columns-repeated="1021"/>
        </table:table-row>
        <table:table-row table:style-name="ro1">
          <table:table-cell office:value-type="float" office:value="4947">
            <text:p>4947</text:p>
          </table:table-cell>
          <table:table-cell office:value-type="string">
            <text:p>Materiale Informatico</text:p>
          </table:table-cell>
          <table:table-cell office:value-type="float" office:value="239.2">
            <text:p>239,2</text:p>
          </table:table-cell>
          <table:table-cell table:number-columns-repeated="1021"/>
        </table:table-row>
        <table:table-row table:style-name="ro1">
          <table:table-cell office:value-type="float" office:value="4948">
            <text:p>4948</text:p>
          </table:table-cell>
          <table:table-cell office:value-type="string">
            <text:p>Consumo Laboratorio</text:p>
          </table:table-cell>
          <table:table-cell office:value-type="float" office:value="1182">
            <text:p>1182</text:p>
          </table:table-cell>
          <table:table-cell table:number-columns-repeated="1021"/>
        </table:table-row>
        <table:table-row table:style-name="ro1">
          <table:table-cell office:value-type="float" office:value="4949">
            <text:p>4949</text:p>
          </table:table-cell>
          <table:table-cell office:value-type="string">
            <text:p>materiale di laboratorio</text:p>
          </table:table-cell>
          <table:table-cell office:value-type="float" office:value="170">
            <text:p>170</text:p>
          </table:table-cell>
          <table:table-cell table:number-columns-repeated="1021"/>
        </table:table-row>
        <table:table-row table:style-name="ro1">
          <table:table-cell office:value-type="float" office:value="4950">
            <text:p>4950</text:p>
          </table:table-cell>
          <table:table-cell office:value-type="string">
            <text:p>Consumo Informatico</text:p>
          </table:table-cell>
          <table:table-cell office:value-type="float" office:value="269.1">
            <text:p>269,1</text:p>
          </table:table-cell>
          <table:table-cell table:number-columns-repeated="1021"/>
        </table:table-row>
        <table:table-row table:style-name="ro1">
          <table:table-cell office:value-type="float" office:value="4951">
            <text:p>4951</text:p>
          </table:table-cell>
          <table:table-cell office:value-type="string">
            <text:p>Consumo Laboratorio</text:p>
          </table:table-cell>
          <table:table-cell office:value-type="float" office:value="678">
            <text:p>678</text:p>
          </table:table-cell>
          <table:table-cell table:number-columns-repeated="1021"/>
        </table:table-row>
        <table:table-row table:style-name="ro1">
          <table:table-cell office:value-type="float" office:value="4952">
            <text:p>4952</text:p>
          </table:table-cell>
          <table:table-cell office:value-type="string">
            <text:p>Consumo Laboratorio</text:p>
          </table:table-cell>
          <table:table-cell office:value-type="float" office:value="71.8">
            <text:p>71,8</text:p>
          </table:table-cell>
          <table:table-cell table:number-columns-repeated="1021"/>
        </table:table-row>
        <table:table-row table:style-name="ro1">
          <table:table-cell office:value-type="float" office:value="4953">
            <text:p>4953</text:p>
          </table:table-cell>
          <table:table-cell office:value-type="string">
            <text:p>Apparecchiatura scientifica</text:p>
          </table:table-cell>
          <table:table-cell office:value-type="float" office:value="32700">
            <text:p>32700</text:p>
          </table:table-cell>
          <table:table-cell table:number-columns-repeated="1021"/>
        </table:table-row>
        <table:table-row table:style-name="ro1">
          <table:table-cell office:value-type="float" office:value="4954">
            <text:p>4954</text:p>
          </table:table-cell>
          <table:table-cell office:value-type="string">
            <text:p>Cancelleria</text:p>
          </table:table-cell>
          <table:table-cell office:value-type="float" office:value="50">
            <text:p>50</text:p>
          </table:table-cell>
          <table:table-cell table:number-columns-repeated="1021"/>
        </table:table-row>
        <table:table-row table:style-name="ro1">
          <table:table-cell office:value-type="float" office:value="4955">
            <text:p>4955</text:p>
          </table:table-cell>
          <table:table-cell office:value-type="string">
            <text:p>Consumo Informatico</text:p>
          </table:table-cell>
          <table:table-cell office:value-type="float" office:value="42.46">
            <text:p>42,46</text:p>
          </table:table-cell>
          <table:table-cell table:number-columns-repeated="1021"/>
        </table:table-row>
        <table:table-row table:style-name="ro1">
          <table:table-cell office:value-type="float" office:value="4956">
            <text:p>4956</text:p>
          </table:table-cell>
          <table:table-cell office:value-type="string">
            <text:p>Consumo Laboratorio</text:p>
          </table:table-cell>
          <table:table-cell office:value-type="float" office:value="1268">
            <text:p>1268</text:p>
          </table:table-cell>
          <table:table-cell table:number-columns-repeated="1021"/>
        </table:table-row>
        <table:table-row table:style-name="ro1">
          <table:table-cell office:value-type="float" office:value="4957">
            <text:p>4957</text:p>
          </table:table-cell>
          <table:table-cell office:value-type="string">
            <text:p>Materiale Informatico</text:p>
          </table:table-cell>
          <table:table-cell office:value-type="float" office:value="1450">
            <text:p>1450</text:p>
          </table:table-cell>
          <table:table-cell table:number-columns-repeated="1021"/>
        </table:table-row>
        <table:table-row table:style-name="ro1">
          <table:table-cell office:value-type="float" office:value="4958">
            <text:p>4958</text:p>
          </table:table-cell>
          <table:table-cell office:value-type="string">
            <text:p>Libri</text:p>
          </table:table-cell>
          <table:table-cell office:value-type="float" office:value="1016">
            <text:p>1016</text:p>
          </table:table-cell>
          <table:table-cell table:number-columns-repeated="1021"/>
        </table:table-row>
        <table:table-row table:style-name="ro1">
          <table:table-cell office:value-type="float" office:value="4959">
            <text:p>4959</text:p>
          </table:table-cell>
          <table:table-cell office:value-type="string">
            <text:p>Servizi in seno a congresso</text:p>
          </table:table-cell>
          <table:table-cell office:value-type="float" office:value="204">
            <text:p>204</text:p>
          </table:table-cell>
          <table:table-cell table:number-columns-repeated="1021"/>
        </table:table-row>
        <table:table-row table:style-name="ro1">
          <table:table-cell office:value-type="float" office:value="4960">
            <text:p>4960</text:p>
          </table:table-cell>
          <table:table-cell office:value-type="string">
            <text:p>Servizi in seno a congresso</text:p>
          </table:table-cell>
          <table:table-cell office:value-type="float" office:value="469.4">
            <text:p>469,4</text:p>
          </table:table-cell>
          <table:table-cell table:number-columns-repeated="1021"/>
        </table:table-row>
        <table:table-row table:style-name="ro1">
          <table:table-cell office:value-type="float" office:value="4961">
            <text:p>4961</text:p>
          </table:table-cell>
          <table:table-cell office:value-type="string">
            <text:p>Servizi in seno a congresso</text:p>
          </table:table-cell>
          <table:table-cell office:value-type="float" office:value="6734.34">
            <text:p>6734,34</text:p>
          </table:table-cell>
          <table:table-cell table:number-columns-repeated="1021"/>
        </table:table-row>
        <table:table-row table:style-name="ro1">
          <table:table-cell office:value-type="float" office:value="4962">
            <text:p>4962</text:p>
          </table:table-cell>
          <table:table-cell office:value-type="string">
            <text:p>Servizi in seno a congresso</text:p>
          </table:table-cell>
          <table:table-cell office:value-type="float" office:value="170">
            <text:p>170</text:p>
          </table:table-cell>
          <table:table-cell table:number-columns-repeated="1021"/>
        </table:table-row>
        <table:table-row table:style-name="ro1">
          <table:table-cell office:value-type="float" office:value="4963">
            <text:p>4963</text:p>
          </table:table-cell>
          <table:table-cell office:value-type="string">
            <text:p>Consumo Laboratorio</text:p>
          </table:table-cell>
          <table:table-cell office:value-type="float" office:value="944">
            <text:p>944</text:p>
          </table:table-cell>
          <table:table-cell table:number-columns-repeated="1021"/>
        </table:table-row>
        <table:table-row table:style-name="ro1">
          <table:table-cell office:value-type="float" office:value="4964">
            <text:p>4964</text:p>
          </table:table-cell>
          <table:table-cell office:value-type="string">
            <text:p>Consumo Laboratorio</text:p>
          </table:table-cell>
          <table:table-cell office:value-type="float" office:value="2051.6">
            <text:p>2051,6</text:p>
          </table:table-cell>
          <table:table-cell table:number-columns-repeated="1021"/>
        </table:table-row>
        <table:table-row table:style-name="ro1">
          <table:table-cell office:value-type="float" office:value="4965">
            <text:p>4965</text:p>
          </table:table-cell>
          <table:table-cell office:value-type="string">
            <text:p>Consumo Laboratorio</text:p>
          </table:table-cell>
          <table:table-cell office:value-type="float" office:value="258">
            <text:p>258</text:p>
          </table:table-cell>
          <table:table-cell table:number-columns-repeated="1021"/>
        </table:table-row>
        <table:table-row table:style-name="ro1">
          <table:table-cell office:value-type="float" office:value="4966">
            <text:p>4966</text:p>
          </table:table-cell>
          <table:table-cell office:value-type="string">
            <text:p>Consumo Informatico</text:p>
          </table:table-cell>
          <table:table-cell office:value-type="float" office:value="213.45">
            <text:p>213,45</text:p>
          </table:table-cell>
          <table:table-cell table:number-columns-repeated="1021"/>
        </table:table-row>
        <table:table-row table:style-name="ro1">
          <table:table-cell office:value-type="float" office:value="4967">
            <text:p>4967</text:p>
          </table:table-cell>
          <table:table-cell office:value-type="string">
            <text:p>materiale di laboratorio</text:p>
          </table:table-cell>
          <table:table-cell office:value-type="float" office:value="459">
            <text:p>459</text:p>
          </table:table-cell>
          <table:table-cell table:number-columns-repeated="1021"/>
        </table:table-row>
        <table:table-row table:style-name="ro1">
          <table:table-cell office:value-type="float" office:value="4968">
            <text:p>4968</text:p>
          </table:table-cell>
          <table:table-cell office:value-type="string">
            <text:p>materiale di laboratorio</text:p>
          </table:table-cell>
          <table:table-cell office:value-type="float" office:value="204.9">
            <text:p>204,9</text:p>
          </table:table-cell>
          <table:table-cell table:number-columns-repeated="1021"/>
        </table:table-row>
        <table:table-row table:style-name="ro1">
          <table:table-cell office:value-type="float" office:value="4969">
            <text:p>4969</text:p>
          </table:table-cell>
          <table:table-cell office:value-type="string">
            <text:p>Consumo Informatico</text:p>
          </table:table-cell>
          <table:table-cell office:value-type="float" office:value="90">
            <text:p>90</text:p>
          </table:table-cell>
          <table:table-cell table:number-columns-repeated="1021"/>
        </table:table-row>
        <table:table-row table:style-name="ro1">
          <table:table-cell office:value-type="float" office:value="4970">
            <text:p>4970</text:p>
          </table:table-cell>
          <table:table-cell office:value-type="string">
            <text:p>Consumo Laboratorio</text:p>
          </table:table-cell>
          <table:table-cell office:value-type="float" office:value="211.56">
            <text:p>211,56</text:p>
          </table:table-cell>
          <table:table-cell table:number-columns-repeated="1021"/>
        </table:table-row>
        <table:table-row table:style-name="ro1">
          <table:table-cell office:value-type="float" office:value="4971">
            <text:p>4971</text:p>
          </table:table-cell>
          <table:table-cell office:value-type="string">
            <text:p>Consumo Laboratorio</text:p>
          </table:table-cell>
          <table:table-cell office:value-type="float" office:value="232">
            <text:p>232</text:p>
          </table:table-cell>
          <table:table-cell table:number-columns-repeated="1021"/>
        </table:table-row>
        <table:table-row table:style-name="ro1">
          <table:table-cell office:value-type="float" office:value="4972">
            <text:p>4972</text:p>
          </table:table-cell>
          <table:table-cell office:value-type="string">
            <text:p>Consumo Laboratorio</text:p>
          </table:table-cell>
          <table:table-cell office:value-type="float" office:value="237.3">
            <text:p>237,3</text:p>
          </table:table-cell>
          <table:table-cell table:number-columns-repeated="1021"/>
        </table:table-row>
        <table:table-row table:style-name="ro1">
          <table:table-cell office:value-type="float" office:value="4973">
            <text:p>4973</text:p>
          </table:table-cell>
          <table:table-cell office:value-type="string">
            <text:p>Consumo Laboratorio</text:p>
          </table:table-cell>
          <table:table-cell office:value-type="float" office:value="1458.9">
            <text:p>1458,9</text:p>
          </table:table-cell>
          <table:table-cell table:number-columns-repeated="1021"/>
        </table:table-row>
        <table:table-row table:style-name="ro1">
          <table:table-cell office:value-type="float" office:value="4974">
            <text:p>4974</text:p>
          </table:table-cell>
          <table:table-cell office:value-type="string">
            <text:p>Consumo Laboratorio</text:p>
          </table:table-cell>
          <table:table-cell office:value-type="float" office:value="1775.55">
            <text:p>1775,55</text:p>
          </table:table-cell>
          <table:table-cell table:number-columns-repeated="1021"/>
        </table:table-row>
        <table:table-row table:style-name="ro1">
          <table:table-cell office:value-type="float" office:value="4975">
            <text:p>4975</text:p>
          </table:table-cell>
          <table:table-cell office:value-type="string">
            <text:p>Consumo Laboratorio</text:p>
          </table:table-cell>
          <table:table-cell office:value-type="float" office:value="125">
            <text:p>125</text:p>
          </table:table-cell>
          <table:table-cell table:number-columns-repeated="1021"/>
        </table:table-row>
        <table:table-row table:style-name="ro1">
          <table:table-cell office:value-type="float" office:value="4976">
            <text:p>4976</text:p>
          </table:table-cell>
          <table:table-cell office:value-type="string">
            <text:p>Consumo Laboratorio</text:p>
          </table:table-cell>
          <table:table-cell office:value-type="float" office:value="1481.17">
            <text:p>1481,17</text:p>
          </table:table-cell>
          <table:table-cell table:number-columns-repeated="1021"/>
        </table:table-row>
        <table:table-row table:style-name="ro1">
          <table:table-cell office:value-type="float" office:value="4977">
            <text:p>4977</text:p>
          </table:table-cell>
          <table:table-cell office:value-type="string">
            <text:p>Consumo Laboratorio</text:p>
          </table:table-cell>
          <table:table-cell office:value-type="float" office:value="509.3">
            <text:p>509,3</text:p>
          </table:table-cell>
          <table:table-cell table:number-columns-repeated="1021"/>
        </table:table-row>
        <table:table-row table:style-name="ro1">
          <table:table-cell office:value-type="float" office:value="4978">
            <text:p>4978</text:p>
          </table:table-cell>
          <table:table-cell office:value-type="string">
            <text:p>Consumo Laboratorio</text:p>
          </table:table-cell>
          <table:table-cell office:value-type="float" office:value="1399.02">
            <text:p>1399,02</text:p>
          </table:table-cell>
          <table:table-cell table:number-columns-repeated="1021"/>
        </table:table-row>
        <table:table-row table:style-name="ro1">
          <table:table-cell office:value-type="float" office:value="4979">
            <text:p>4979</text:p>
          </table:table-cell>
          <table:table-cell office:value-type="string">
            <text:p>Consumo Laboratorio</text:p>
          </table:table-cell>
          <table:table-cell office:value-type="float" office:value="320">
            <text:p>320</text:p>
          </table:table-cell>
          <table:table-cell table:number-columns-repeated="1021"/>
        </table:table-row>
        <table:table-row table:style-name="ro1">
          <table:table-cell office:value-type="float" office:value="4980">
            <text:p>4980</text:p>
          </table:table-cell>
          <table:table-cell office:value-type="string">
            <text:p>Consumo Laboratorio</text:p>
          </table:table-cell>
          <table:table-cell office:value-type="float" office:value="883.94">
            <text:p>883,94</text:p>
          </table:table-cell>
          <table:table-cell table:number-columns-repeated="1021"/>
        </table:table-row>
        <table:table-row table:style-name="ro1">
          <table:table-cell office:value-type="float" office:value="4981">
            <text:p>4981</text:p>
          </table:table-cell>
          <table:table-cell office:value-type="string">
            <text:p>Consumo Laboratorio</text:p>
          </table:table-cell>
          <table:table-cell office:value-type="float" office:value="2783.22">
            <text:p>2783,22</text:p>
          </table:table-cell>
          <table:table-cell table:number-columns-repeated="1021"/>
        </table:table-row>
        <table:table-row table:style-name="ro1">
          <table:table-cell office:value-type="float" office:value="4982">
            <text:p>4982</text:p>
          </table:table-cell>
          <table:table-cell office:value-type="string">
            <text:p>Apparecchiatura scientifica</text:p>
          </table:table-cell>
          <table:table-cell office:value-type="float" office:value="3268">
            <text:p>3268</text:p>
          </table:table-cell>
          <table:table-cell table:number-columns-repeated="1021"/>
        </table:table-row>
        <table:table-row table:style-name="ro1">
          <table:table-cell office:value-type="float" office:value="4983">
            <text:p>4983</text:p>
          </table:table-cell>
          <table:table-cell office:value-type="string">
            <text:p>Consumo Laboratorio</text:p>
          </table:table-cell>
          <table:table-cell office:value-type="float" office:value="83">
            <text:p>83</text:p>
          </table:table-cell>
          <table:table-cell table:number-columns-repeated="1021"/>
        </table:table-row>
        <table:table-row table:style-name="ro1">
          <table:table-cell office:value-type="float" office:value="4984">
            <text:p>4984</text:p>
          </table:table-cell>
          <table:table-cell office:value-type="string">
            <text:p>Apparecchiatura scientifica</text:p>
          </table:table-cell>
          <table:table-cell office:value-type="float" office:value="24529">
            <text:p>24529</text:p>
          </table:table-cell>
          <table:table-cell table:number-columns-repeated="1021"/>
        </table:table-row>
        <table:table-row table:style-name="ro1">
          <table:table-cell office:value-type="float" office:value="4985">
            <text:p>4985</text:p>
          </table:table-cell>
          <table:table-cell office:value-type="string">
            <text:p>Pubblicazioni</text:p>
          </table:table-cell>
          <table:table-cell office:value-type="float" office:value="250">
            <text:p>250</text:p>
          </table:table-cell>
          <table:table-cell table:number-columns-repeated="1021"/>
        </table:table-row>
        <table:table-row table:style-name="ro1">
          <table:table-cell office:value-type="float" office:value="4986">
            <text:p>4986</text:p>
          </table:table-cell>
          <table:table-cell office:value-type="string">
            <text:p>manutenzione ordinaria </text:p>
          </table:table-cell>
          <table:table-cell office:value-type="float" office:value="5235">
            <text:p>5235</text:p>
          </table:table-cell>
          <table:table-cell table:number-columns-repeated="1021"/>
        </table:table-row>
        <table:table-row table:style-name="ro1">
          <table:table-cell office:value-type="float" office:value="4987">
            <text:p>4987</text:p>
          </table:table-cell>
          <table:table-cell office:value-type="string">
            <text:p>Materiale Informatico</text:p>
          </table:table-cell>
          <table:table-cell office:value-type="float" office:value="2050">
            <text:p>2050</text:p>
          </table:table-cell>
          <table:table-cell table:number-columns-repeated="1021"/>
        </table:table-row>
        <table:table-row table:style-name="ro1">
          <table:table-cell office:value-type="float" office:value="4988">
            <text:p>4988</text:p>
          </table:table-cell>
          <table:table-cell office:value-type="string">
            <text:p>Altre spese per servizi</text:p>
          </table:table-cell>
          <table:table-cell office:value-type="float" office:value="800">
            <text:p>800</text:p>
          </table:table-cell>
          <table:table-cell table:number-columns-repeated="1021"/>
        </table:table-row>
        <table:table-row table:style-name="ro1">
          <table:table-cell office:value-type="float" office:value="4989">
            <text:p>4989</text:p>
          </table:table-cell>
          <table:table-cell office:value-type="string">
            <text:p>Consumo Laboratorio</text:p>
          </table:table-cell>
          <table:table-cell office:value-type="float" office:value="677">
            <text:p>677</text:p>
          </table:table-cell>
          <table:table-cell table:number-columns-repeated="1021"/>
        </table:table-row>
        <table:table-row table:style-name="ro1">
          <table:table-cell office:value-type="float" office:value="4990">
            <text:p>4990</text:p>
          </table:table-cell>
          <table:table-cell office:value-type="string">
            <text:p>Consumo Laboratorio</text:p>
          </table:table-cell>
          <table:table-cell office:value-type="float" office:value="33100">
            <text:p>33100</text:p>
          </table:table-cell>
          <table:table-cell table:number-columns-repeated="1021"/>
        </table:table-row>
        <table:table-row table:style-name="ro1">
          <table:table-cell office:value-type="float" office:value="4991">
            <text:p>4991</text:p>
          </table:table-cell>
          <table:table-cell office:value-type="string">
            <text:p>Consumo Laboratorio</text:p>
          </table:table-cell>
          <table:table-cell office:value-type="float" office:value="508.54">
            <text:p>508,54</text:p>
          </table:table-cell>
          <table:table-cell table:number-columns-repeated="1021"/>
        </table:table-row>
        <table:table-row table:style-name="ro1">
          <table:table-cell office:value-type="float" office:value="4992">
            <text:p>4992</text:p>
          </table:table-cell>
          <table:table-cell office:value-type="string">
            <text:p>materiale di laboratorio</text:p>
          </table:table-cell>
          <table:table-cell office:value-type="float" office:value="695">
            <text:p>695</text:p>
          </table:table-cell>
          <table:table-cell table:number-columns-repeated="1021"/>
        </table:table-row>
        <table:table-row table:style-name="ro1">
          <table:table-cell office:value-type="float" office:value="4993">
            <text:p>4993</text:p>
          </table:table-cell>
          <table:table-cell office:value-type="string">
            <text:p>Materiale Informatico</text:p>
          </table:table-cell>
          <table:table-cell office:value-type="float" office:value="483.17">
            <text:p>483,17</text:p>
          </table:table-cell>
          <table:table-cell table:number-columns-repeated="1021"/>
        </table:table-row>
        <table:table-row table:style-name="ro1">
          <table:table-cell office:value-type="float" office:value="4994">
            <text:p>4994</text:p>
          </table:table-cell>
          <table:table-cell office:value-type="string">
            <text:p>Materiale Informatico</text:p>
          </table:table-cell>
          <table:table-cell office:value-type="float" office:value="1499">
            <text:p>1499</text:p>
          </table:table-cell>
          <table:table-cell table:number-columns-repeated="1021"/>
        </table:table-row>
        <table:table-row table:style-name="ro1">
          <table:table-cell office:value-type="float" office:value="4995">
            <text:p>4995</text:p>
          </table:table-cell>
          <table:table-cell office:value-type="string">
            <text:p>Materiale Informatico</text:p>
          </table:table-cell>
          <table:table-cell office:value-type="float" office:value="849.37">
            <text:p>849,37</text:p>
          </table:table-cell>
          <table:table-cell table:number-columns-repeated="1021"/>
        </table:table-row>
        <table:table-row table:style-name="ro1">
          <table:table-cell office:value-type="float" office:value="4996">
            <text:p>4996</text:p>
          </table:table-cell>
          <table:table-cell office:value-type="string">
            <text:p>materiale di laboratorio</text:p>
          </table:table-cell>
          <table:table-cell office:value-type="float" office:value="949.85">
            <text:p>949,85</text:p>
          </table:table-cell>
          <table:table-cell table:number-columns-repeated="1021"/>
        </table:table-row>
        <table:table-row table:style-name="ro1">
          <table:table-cell office:value-type="float" office:value="4997">
            <text:p>4997</text:p>
          </table:table-cell>
          <table:table-cell office:value-type="string">
            <text:p>Consumo Informatico</text:p>
          </table:table-cell>
          <table:table-cell office:value-type="float" office:value="470">
            <text:p>470</text:p>
          </table:table-cell>
          <table:table-cell table:number-columns-repeated="1021"/>
        </table:table-row>
        <table:table-row table:style-name="ro1">
          <table:table-cell office:value-type="float" office:value="4998">
            <text:p>4998</text:p>
          </table:table-cell>
          <table:table-cell office:value-type="string">
            <text:p>Consumo Laboratorio</text:p>
          </table:table-cell>
          <table:table-cell office:value-type="float" office:value="14500">
            <text:p>14500</text:p>
          </table:table-cell>
          <table:table-cell table:number-columns-repeated="1021"/>
        </table:table-row>
        <table:table-row table:style-name="ro1">
          <table:table-cell office:value-type="float" office:value="4999">
            <text:p>4999</text:p>
          </table:table-cell>
          <table:table-cell office:value-type="string">
            <text:p>materiale di laboratorio</text:p>
          </table:table-cell>
          <table:table-cell office:value-type="float" office:value="319.22">
            <text:p>319,22</text:p>
          </table:table-cell>
          <table:table-cell table:number-columns-repeated="1021"/>
        </table:table-row>
        <table:table-row table:style-name="ro1">
          <table:table-cell office:value-type="float" office:value="5000">
            <text:p>5000</text:p>
          </table:table-cell>
          <table:table-cell office:value-type="string">
            <text:p>Materiale Informatico Hardware</text:p>
          </table:table-cell>
          <table:table-cell office:value-type="float" office:value="1288.6">
            <text:p>1288,6</text:p>
          </table:table-cell>
          <table:table-cell table:number-columns-repeated="1021"/>
        </table:table-row>
        <table:table-row table:style-name="ro1">
          <table:table-cell office:value-type="float" office:value="5001">
            <text:p>5001</text:p>
          </table:table-cell>
          <table:table-cell office:value-type="string">
            <text:p>Consumo Laboratorio</text:p>
          </table:table-cell>
          <table:table-cell office:value-type="float" office:value="708.4">
            <text:p>708,4</text:p>
          </table:table-cell>
          <table:table-cell table:number-columns-repeated="1021"/>
        </table:table-row>
        <table:table-row table:style-name="ro1">
          <table:table-cell office:value-type="float" office:value="5002">
            <text:p>5002</text:p>
          </table:table-cell>
          <table:table-cell office:value-type="string">
            <text:p>Altre spese per servizi</text:p>
          </table:table-cell>
          <table:table-cell office:value-type="float" office:value="15000">
            <text:p>15000</text:p>
          </table:table-cell>
          <table:table-cell table:number-columns-repeated="1021"/>
        </table:table-row>
        <table:table-row table:style-name="ro1">
          <table:table-cell office:value-type="float" office:value="5003">
            <text:p>5003</text:p>
          </table:table-cell>
          <table:table-cell office:value-type="string">
            <text:p>materiale di laboratorio</text:p>
          </table:table-cell>
          <table:table-cell office:value-type="float" office:value="2700">
            <text:p>2700</text:p>
          </table:table-cell>
          <table:table-cell table:number-columns-repeated="1021"/>
        </table:table-row>
        <table:table-row table:style-name="ro1">
          <table:table-cell office:value-type="float" office:value="5004">
            <text:p>5004</text:p>
          </table:table-cell>
          <table:table-cell office:value-type="string">
            <text:p>Consumo Laboratorio</text:p>
          </table:table-cell>
          <table:table-cell office:value-type="float" office:value="150">
            <text:p>150</text:p>
          </table:table-cell>
          <table:table-cell table:number-columns-repeated="1021"/>
        </table:table-row>
        <table:table-row table:style-name="ro1">
          <table:table-cell office:value-type="float" office:value="5005">
            <text:p>5005</text:p>
          </table:table-cell>
          <table:table-cell office:value-type="string">
            <text:p>Consumo Laboratorio</text:p>
          </table:table-cell>
          <table:table-cell office:value-type="float" office:value="926.24">
            <text:p>926,24</text:p>
          </table:table-cell>
          <table:table-cell table:number-columns-repeated="1021"/>
        </table:table-row>
        <table:table-row table:style-name="ro1">
          <table:table-cell office:value-type="float" office:value="5006">
            <text:p>5006</text:p>
          </table:table-cell>
          <table:table-cell office:value-type="string">
            <text:p>Altre spese per servizi</text:p>
          </table:table-cell>
          <table:table-cell office:value-type="float" office:value="150">
            <text:p>150</text:p>
          </table:table-cell>
          <table:table-cell table:number-columns-repeated="1021"/>
        </table:table-row>
        <table:table-row table:style-name="ro1">
          <table:table-cell office:value-type="float" office:value="5007">
            <text:p>5007</text:p>
          </table:table-cell>
          <table:table-cell office:value-type="string">
            <text:p>Consumo Laboratorio</text:p>
          </table:table-cell>
          <table:table-cell office:value-type="float" office:value="483">
            <text:p>483</text:p>
          </table:table-cell>
          <table:table-cell table:number-columns-repeated="1021"/>
        </table:table-row>
        <table:table-row table:style-name="ro1">
          <table:table-cell office:value-type="float" office:value="5008">
            <text:p>5008</text:p>
          </table:table-cell>
          <table:table-cell office:value-type="string">
            <text:p>Consumo Laboratorio</text:p>
          </table:table-cell>
          <table:table-cell office:value-type="float" office:value="2142.92">
            <text:p>2142,92</text:p>
          </table:table-cell>
          <table:table-cell table:number-columns-repeated="1021"/>
        </table:table-row>
        <table:table-row table:style-name="ro1">
          <table:table-cell office:value-type="float" office:value="5009">
            <text:p>5009</text:p>
          </table:table-cell>
          <table:table-cell office:value-type="string">
            <text:p>Consumo Laboratorio</text:p>
          </table:table-cell>
          <table:table-cell office:value-type="float" office:value="148">
            <text:p>148</text:p>
          </table:table-cell>
          <table:table-cell table:number-columns-repeated="1021"/>
        </table:table-row>
        <table:table-row table:style-name="ro1">
          <table:table-cell office:value-type="float" office:value="5010">
            <text:p>5010</text:p>
          </table:table-cell>
          <table:table-cell office:value-type="string">
            <text:p>Consumo Laboratorio</text:p>
          </table:table-cell>
          <table:table-cell office:value-type="float" office:value="154">
            <text:p>154</text:p>
          </table:table-cell>
          <table:table-cell table:number-columns-repeated="1021"/>
        </table:table-row>
        <table:table-row table:style-name="ro1">
          <table:table-cell office:value-type="float" office:value="5011">
            <text:p>5011</text:p>
          </table:table-cell>
          <table:table-cell office:value-type="string">
            <text:p>Consumo Laboratorio</text:p>
          </table:table-cell>
          <table:table-cell office:value-type="float" office:value="1316.7">
            <text:p>1316,7</text:p>
          </table:table-cell>
          <table:table-cell table:number-columns-repeated="1021"/>
        </table:table-row>
        <table:table-row table:style-name="ro1">
          <table:table-cell office:value-type="float" office:value="5012">
            <text:p>5012</text:p>
          </table:table-cell>
          <table:table-cell office:value-type="string">
            <text:p>Consumo Laboratorio</text:p>
          </table:table-cell>
          <table:table-cell office:value-type="float" office:value="659.74">
            <text:p>659,74</text:p>
          </table:table-cell>
          <table:table-cell table:number-columns-repeated="1021"/>
        </table:table-row>
        <table:table-row table:style-name="ro1">
          <table:table-cell office:value-type="float" office:value="5013">
            <text:p>5013</text:p>
          </table:table-cell>
          <table:table-cell office:value-type="string">
            <text:p>Consumo Laboratorio</text:p>
          </table:table-cell>
          <table:table-cell office:value-type="float" office:value="343.2">
            <text:p>343,2</text:p>
          </table:table-cell>
          <table:table-cell table:number-columns-repeated="1021"/>
        </table:table-row>
        <table:table-row table:style-name="ro1">
          <table:table-cell office:value-type="float" office:value="5014">
            <text:p>5014</text:p>
          </table:table-cell>
          <table:table-cell office:value-type="string">
            <text:p>Consumo Laboratorio</text:p>
          </table:table-cell>
          <table:table-cell office:value-type="float" office:value="880">
            <text:p>880</text:p>
          </table:table-cell>
          <table:table-cell table:number-columns-repeated="1021"/>
        </table:table-row>
        <table:table-row table:style-name="ro1">
          <table:table-cell office:value-type="float" office:value="5015">
            <text:p>5015</text:p>
          </table:table-cell>
          <table:table-cell office:value-type="string">
            <text:p>Consumo Laboratorio</text:p>
          </table:table-cell>
          <table:table-cell office:value-type="float" office:value="24">
            <text:p>24</text:p>
          </table:table-cell>
          <table:table-cell table:number-columns-repeated="1021"/>
        </table:table-row>
        <table:table-row table:style-name="ro1">
          <table:table-cell office:value-type="float" office:value="5016">
            <text:p>5016</text:p>
          </table:table-cell>
          <table:table-cell office:value-type="string">
            <text:p>Consumo Informatico</text:p>
          </table:table-cell>
          <table:table-cell office:value-type="float" office:value="802.5">
            <text:p>802,5</text:p>
          </table:table-cell>
          <table:table-cell table:number-columns-repeated="1021"/>
        </table:table-row>
        <table:table-row table:style-name="ro1">
          <table:table-cell office:value-type="float" office:value="5017">
            <text:p>5017</text:p>
          </table:table-cell>
          <table:table-cell office:value-type="string">
            <text:p>Consumo Informatico</text:p>
          </table:table-cell>
          <table:table-cell office:value-type="float" office:value="676.73">
            <text:p>676,73</text:p>
          </table:table-cell>
          <table:table-cell table:number-columns-repeated="1021"/>
        </table:table-row>
        <table:table-row table:style-name="ro1">
          <table:table-cell office:value-type="float" office:value="5018">
            <text:p>5018</text:p>
          </table:table-cell>
          <table:table-cell office:value-type="string">
            <text:p>Noleggio Fotocopiatrice</text:p>
          </table:table-cell>
          <table:table-cell office:value-type="float" office:value="2096.16">
            <text:p>2096,16</text:p>
          </table:table-cell>
          <table:table-cell table:number-columns-repeated="1021"/>
        </table:table-row>
        <table:table-row table:style-name="ro1">
          <table:table-cell office:value-type="float" office:value="5019">
            <text:p>5019</text:p>
          </table:table-cell>
          <table:table-cell office:value-type="string">
            <text:p>Consumo Laboratorio</text:p>
          </table:table-cell>
          <table:table-cell office:value-type="float" office:value="297.09">
            <text:p>297,09</text:p>
          </table:table-cell>
          <table:table-cell table:number-columns-repeated="1021"/>
        </table:table-row>
        <table:table-row table:style-name="ro1">
          <table:table-cell office:value-type="float" office:value="5028">
            <text:p>5028</text:p>
          </table:table-cell>
          <table:table-cell office:value-type="string">
            <text:p>Cancelleria</text:p>
          </table:table-cell>
          <table:table-cell office:value-type="float" office:value="53.9">
            <text:p>53,9</text:p>
          </table:table-cell>
          <table:table-cell table:number-columns-repeated="1021"/>
        </table:table-row>
        <table:table-row table:style-name="ro1">
          <table:table-cell office:value-type="float" office:value="5059">
            <text:p>5059</text:p>
          </table:table-cell>
          <table:table-cell office:value-type="string">
            <text:p>SPESE PER PUBBLICAZIONI SCIENTIFICHE</text:p>
          </table:table-cell>
          <table:table-cell office:value-type="float" office:value="841.27">
            <text:p>841,27</text:p>
          </table:table-cell>
          <table:table-cell table:number-columns-repeated="1021"/>
        </table:table-row>
        <table:table-row table:style-name="ro1">
          <table:table-cell office:value-type="float" office:value="5113">
            <text:p>5113</text:p>
          </table:table-cell>
          <table:table-cell office:value-type="string">
            <text:p>Adesione alla convenzione Consip Reti locali 4 lotto 2</text:p>
          </table:table-cell>
          <table:table-cell office:value-type="float" office:value="26525.9">
            <text:p>26525,9</text:p>
          </table:table-cell>
          <table:table-cell table:number-columns-repeated="1021"/>
        </table:table-row>
        <table:table-row table:style-name="ro1">
          <table:table-cell office:value-type="float" office:value="5115">
            <text:p>5115</text:p>
          </table:table-cell>
          <table:table-cell office:value-type="string">
            <text:p>Fornitura di gas naturale e dei servizi connessi</text:p>
          </table:table-cell>
          <table:table-cell office:value-type="float" office:value="430000">
            <text:p>430000</text:p>
          </table:table-cell>
          <table:table-cell table:number-columns-repeated="1021"/>
        </table:table-row>
        <table:table-row table:style-name="ro1">
          <table:table-cell office:value-type="float" office:value="5116">
            <text:p>5116</text:p>
          </table:table-cell>
          <table:table-cell office:value-type="string">
            <text:p>FORNITURA DI ENERGIA ELETTRICA</text:p>
          </table:table-cell>
          <table:table-cell office:value-type="float" office:value="3300000">
            <text:p>3300000</text:p>
          </table:table-cell>
          <table:table-cell table:number-columns-repeated="1021"/>
        </table:table-row>
        <table:table-row table:style-name="ro1">
          <table:table-cell office:value-type="float" office:value="5152">
            <text:p>5152</text:p>
          </table:table-cell>
          <table:table-cell office:value-type="string">
            <text:p>TRASFORMATORE MONOFASE DI SICUREZZA TMAB2000</text:p>
          </table:table-cell>
          <table:table-cell office:value-type="float" office:value="155">
            <text:p>155</text:p>
          </table:table-cell>
          <table:table-cell table:number-columns-repeated="1021"/>
        </table:table-row>
        <table:table-row table:style-name="ro1">
          <table:table-cell office:value-type="float" office:value="5154">
            <text:p>5154</text:p>
          </table:table-cell>
          <table:table-cell office:value-type="string">
            <text:p>VIDEOPROIETTORE EPSON EB-S18, STAMPANTE SAMSUNG LASER XPRESS M2825ND A4 E TONER COMPATIBILE</text:p>
          </table:table-cell>
          <table:table-cell office:value-type="float" office:value="665">
            <text:p>665</text:p>
          </table:table-cell>
          <table:table-cell table:number-columns-repeated="1021"/>
        </table:table-row>
        <table:table-row table:style-name="ro1">
          <table:table-cell office:value-type="float" office:value="5160">
            <text:p>5160</text:p>
          </table:table-cell>
          <table:table-cell office:value-type="string">
            <text:p>TONER PER MULTIFUNZIONE MFP6525 FULL SYSTEM KYOCERA</text:p>
          </table:table-cell>
          <table:table-cell office:value-type="float" office:value="182">
            <text:p>182</text:p>
          </table:table-cell>
          <table:table-cell table:number-columns-repeated="1021"/>
        </table:table-row>
        <table:table-row table:style-name="ro1">
          <table:table-cell office:value-type="float" office:value="5161">
            <text:p>5161</text:p>
          </table:table-cell>
          <table:table-cell office:value-type="string">
            <text:p>MATERIALE DI CANCELLERIA</text:p>
          </table:table-cell>
          <table:table-cell office:value-type="float" office:value="673.6">
            <text:p>673,6</text:p>
          </table:table-cell>
          <table:table-cell table:number-columns-repeated="1021"/>
        </table:table-row>
        <table:table-row table:style-name="ro1">
          <table:table-cell office:value-type="float" office:value="5163">
            <text:p>5163</text:p>
          </table:table-cell>
          <table:table-cell office:value-type="string">
            <text:p>MULTIFUNZIONE LASER BROTHER MFC7360N</text:p>
          </table:table-cell>
          <table:table-cell office:value-type="float" office:value="134">
            <text:p>134</text:p>
          </table:table-cell>
          <table:table-cell table:number-columns-repeated="1021"/>
        </table:table-row>
        <table:table-row table:style-name="ro1">
          <table:table-cell office:value-type="float" office:value="5166">
            <text:p>5166</text:p>
          </table:table-cell>
          <table:table-cell office:value-type="string">
            <text:p>BUNDLE KIT DRUM TONER BROTHER DCP7050</text:p>
          </table:table-cell>
          <table:table-cell office:value-type="float" office:value="113">
            <text:p>113</text:p>
          </table:table-cell>
          <table:table-cell table:number-columns-repeated="1021"/>
        </table:table-row>
        <table:table-row table:style-name="ro1">
          <table:table-cell office:value-type="float" office:value="5168">
            <text:p>5168</text:p>
          </table:table-cell>
          <table:table-cell office:value-type="string">
            <text:p>HDD INTERNO PER NB CRUCIAL M550 SATA III 512GB</text:p>
          </table:table-cell>
          <table:table-cell office:value-type="float" office:value="169">
            <text:p>169</text:p>
          </table:table-cell>
          <table:table-cell table:number-columns-repeated="1021"/>
        </table:table-row>
        <table:table-row table:style-name="ro1">
          <table:table-cell office:value-type="float" office:value="5171">
            <text:p>5171</text:p>
          </table:table-cell>
          <table:table-cell office:value-type="string">
            <text:p>CENA SOCIALE CONVEGNO "I METODI E I MODELLI DELLA FISICA MATEMATICA" 28/11/2014</text:p>
          </table:table-cell>
          <table:table-cell office:value-type="float" office:value="1200">
            <text:p>1200</text:p>
          </table:table-cell>
          <table:table-cell table:number-columns-repeated="1021"/>
        </table:table-row>
        <table:table-row table:style-name="ro1">
          <table:table-cell office:value-type="float" office:value="5172">
            <text:p>5172</text:p>
          </table:table-cell>
          <table:table-cell office:value-type="string">
            <text:p>STAMPE N.20 COPIE "MEMORIE SCIENTIFICHE DI GIOVANNI CRUPI"</text:p>
          </table:table-cell>
          <table:table-cell office:value-type="float" office:value="300">
            <text:p>300</text:p>
          </table:table-cell>
          <table:table-cell table:number-columns-repeated="1021"/>
        </table:table-row>
        <table:table-row table:style-name="ro1">
          <table:table-cell office:value-type="float" office:value="5174">
            <text:p>5174</text:p>
          </table:table-cell>
          <table:table-cell office:value-type="string">
            <text:p>RIPRESE AUDIOVISIVE IN STANDARD VIDEO HD CON AUDIO DI ALTA QUALITA' SU SUPPORTO DIGITALE</text:p>
          </table:table-cell>
          <table:table-cell office:value-type="float" office:value="2500">
            <text:p>2500</text:p>
          </table:table-cell>
          <table:table-cell table:number-columns-repeated="1021"/>
        </table:table-row>
        <table:table-row table:style-name="ro1">
          <table:table-cell office:value-type="float" office:value="5175">
            <text:p>5175</text:p>
          </table:table-cell>
          <table:table-cell office:value-type="string">
            <text:p>KIT TONER HP PER STAMPANTE LJ PRO M451dn</text:p>
          </table:table-cell>
          <table:table-cell office:value-type="float" office:value="378">
            <text:p>378</text:p>
          </table:table-cell>
          <table:table-cell table:number-columns-repeated="1021"/>
        </table:table-row>
        <table:table-row table:style-name="ro1">
          <table:table-cell office:value-type="float" office:value="5176">
            <text:p>5176</text:p>
          </table:table-cell>
          <table:table-cell office:value-type="string">
            <text:p>NOTEBOOK ASUS 15,6" PU551LA-XO036H i5</text:p>
          </table:table-cell>
          <table:table-cell office:value-type="float" office:value="852">
            <text:p>852</text:p>
          </table:table-cell>
          <table:table-cell table:number-columns-repeated="1021"/>
        </table:table-row>
        <table:table-row table:style-name="ro1">
          <table:table-cell office:value-type="float" office:value="5178">
            <text:p>5178</text:p>
          </table:table-cell>
          <table:table-cell office:value-type="string">
            <text:p>MULTIFUNZIONE EPSON C11CD08301 E KIT CONSUMABILI, MULTIFUNZIONE BROTHER MFC7360N</text:p>
          </table:table-cell>
          <table:table-cell office:value-type="float" office:value="414">
            <text:p>414</text:p>
          </table:table-cell>
          <table:table-cell table:number-columns-repeated="1021"/>
        </table:table-row>
        <table:table-row table:style-name="ro1">
          <table:table-cell office:value-type="float" office:value="5180">
            <text:p>5180</text:p>
          </table:table-cell>
          <table:table-cell office:value-type="string">
            <text:p>LAMPADA SANYO LMP099 PER VIDEOPROIETTORE SANYO PLC XP40</text:p>
          </table:table-cell>
          <table:table-cell office:value-type="float" office:value="211">
            <text:p>211</text:p>
          </table:table-cell>
          <table:table-cell table:number-columns-repeated="1021"/>
        </table:table-row>
        <table:table-row table:style-name="ro1">
          <table:table-cell office:value-type="float" office:value="5182">
            <text:p>5182</text:p>
          </table:table-cell>
          <table:table-cell office:value-type="string">
            <text:p>CARTA A4 E CARTA A3</text:p>
          </table:table-cell>
          <table:table-cell office:value-type="float" office:value="396">
            <text:p>396</text:p>
          </table:table-cell>
          <table:table-cell table:number-columns-repeated="1021"/>
        </table:table-row>
        <table:table-row table:style-name="ro1">
          <table:table-cell office:value-type="float" office:value="5247">
            <text:p>5247</text:p>
          </table:table-cell>
          <table:table-cell office:value-type="string">
            <text:p>Pubblicazione del bando di gara sulla GURI - Procedura aperta per l’affidamento del servizio di trasporto gratuito bus navetta all’interno dell’A.O.U. Policlinico “G. Martino” di Messina, periodo 07/01/2015-31/07/2015</text:p>
          </table:table-cell>
          <table:table-cell table:number-columns-repeated="1022"/>
        </table:table-row>
        <table:table-row table:style-name="ro1">
          <table:table-cell office:value-type="float" office:value="5285">
            <text:p>5285</text:p>
          </table:table-cell>
          <table:table-cell office:value-type="string">
            <text:p>Intervento tecnico di riparazione su antenna wifi ubicata in Via Concezione presso il Dipartimento di Scienze Cognitive della Formazione e degli Studi Culturali</text:p>
          </table:table-cell>
          <table:table-cell office:value-type="float" office:value="780">
            <text:p>780</text:p>
          </table:table-cell>
          <table:table-cell table:number-columns-repeated="1021"/>
        </table:table-row>
        <table:table-row table:style-name="ro1">
          <table:table-cell office:value-type="float" office:value="5308">
            <text:p>5308</text:p>
          </table:table-cell>
          <table:table-cell office:value-type="string">
            <text:p>BUONO D'ORDINE N° 1358 Materiale <text:s/>di consumo-Cancelleria</text:p>
          </table:table-cell>
          <table:table-cell table:number-columns-repeated="1022"/>
        </table:table-row>
        <table:table-row table:style-name="ro1">
          <table:table-cell office:value-type="float" office:value="5310">
            <text:p>5310</text:p>
          </table:table-cell>
          <table:table-cell office:value-type="string">
            <text:p>BUONO D'ORDINE N° 1406 Attrezzature informatiche per uso didattico</text:p>
          </table:table-cell>
          <table:table-cell table:number-columns-repeated="1022"/>
        </table:table-row>
        <table:table-row table:style-name="ro1">
          <table:table-cell office:value-type="float" office:value="5312">
            <text:p>5312</text:p>
          </table:table-cell>
          <table:table-cell office:value-type="string">
            <text:p>BUONO D'ORDINE N° 1431 MATERIALE DI CONSUMO PER LABORATORIO</text:p>
          </table:table-cell>
          <table:table-cell table:number-columns-repeated="1022"/>
        </table:table-row>
        <table:table-row table:style-name="ro1">
          <table:table-cell office:value-type="float" office:value="5313">
            <text:p>5313</text:p>
          </table:table-cell>
          <table:table-cell office:value-type="string">
            <text:p>BUONO D'ORDINE N° 1438 MATERIALE DI CONSUMO PER LABORATORIO</text:p>
          </table:table-cell>
          <table:table-cell table:number-columns-repeated="1022"/>
        </table:table-row>
        <table:table-row table:style-name="ro1">
          <table:table-cell office:value-type="float" office:value="5315">
            <text:p>5315</text:p>
          </table:table-cell>
          <table:table-cell office:value-type="string">
            <text:p>BUONO D'ORDINE N° 1519 Fornitura di servizio -manutenzione auto</text:p>
          </table:table-cell>
          <table:table-cell table:number-columns-repeated="1022"/>
        </table:table-row>
        <table:table-row table:style-name="ro1">
          <table:table-cell office:value-type="float" office:value="5316">
            <text:p>5316</text:p>
          </table:table-cell>
          <table:table-cell office:value-type="string">
            <text:p>BUONO D'ORDINE N° 1560 Fornitura di servizio -CATERING</text:p>
          </table:table-cell>
          <table:table-cell table:number-columns-repeated="1022"/>
        </table:table-row>
        <table:table-row table:style-name="ro1">
          <table:table-cell office:value-type="float" office:value="5319">
            <text:p>5319</text:p>
          </table:table-cell>
          <table:table-cell office:value-type="string">
            <text:p>BUONO D'ORDINE N° 1563 Attrezz. informatica per uso didattico</text:p>
          </table:table-cell>
          <table:table-cell table:number-columns-repeated="1022"/>
        </table:table-row>
        <table:table-row table:style-name="ro1">
          <table:table-cell office:value-type="float" office:value="5326">
            <text:p>5326</text:p>
          </table:table-cell>
          <table:table-cell office:value-type="string">
            <text:p>BUONO D'ORDINE N° 1622 materiale di consumo-Cancelleria</text:p>
          </table:table-cell>
          <table:table-cell table:number-columns-repeated="1022"/>
        </table:table-row>
        <table:table-row table:style-name="ro1">
          <table:table-cell office:value-type="float" office:value="5327">
            <text:p>5327</text:p>
          </table:table-cell>
          <table:table-cell office:value-type="string">
            <text:p>BUONO D'ORDINE N° 1623 Materiale di consumo da laboratorio</text:p>
          </table:table-cell>
          <table:table-cell table:number-columns-repeated="1022"/>
        </table:table-row>
        <table:table-row table:style-name="ro1">
          <table:table-cell office:value-type="float" office:value="5328">
            <text:p>5328</text:p>
          </table:table-cell>
          <table:table-cell office:value-type="string">
            <text:p>BUONO D'ORDINE N° 1707 Materiale di consumo da laboratorio</text:p>
          </table:table-cell>
          <table:table-cell table:number-columns-repeated="1022"/>
        </table:table-row>
        <table:table-row table:style-name="ro1">
          <table:table-cell office:value-type="float" office:value="5329">
            <text:p>5329</text:p>
          </table:table-cell>
          <table:table-cell office:value-type="string">
            <text:p>BUONO D'ORDINE N° 1770 Materiale di consumo da laboratorio</text:p>
          </table:table-cell>
          <table:table-cell table:number-columns-repeated="1022"/>
        </table:table-row>
        <table:table-row table:style-name="ro1">
          <table:table-cell office:value-type="float" office:value="5330">
            <text:p>5330</text:p>
          </table:table-cell>
          <table:table-cell office:value-type="string">
            <text:p>BUONO D'ORDINE N° 1787 Attrezz. informatica per uso didattico</text:p>
          </table:table-cell>
          <table:table-cell table:number-columns-repeated="1022"/>
        </table:table-row>
        <table:table-row table:style-name="ro1">
          <table:table-cell office:value-type="float" office:value="5331">
            <text:p>5331</text:p>
          </table:table-cell>
          <table:table-cell office:value-type="string">
            <text:p>BUONO D'ORDINE N° 1884 fornitura di servizio di ASSICURAZIONE</text:p>
          </table:table-cell>
          <table:table-cell table:number-columns-repeated="1022"/>
        </table:table-row>
        <table:table-row table:style-name="ro1">
          <table:table-cell office:value-type="float" office:value="5332">
            <text:p>5332</text:p>
          </table:table-cell>
          <table:table-cell office:value-type="string">
            <text:p>BUONO D'ORDINE N° 1890 Materiale di consumo da laboratorio</text:p>
          </table:table-cell>
          <table:table-cell table:number-columns-repeated="1022"/>
        </table:table-row>
        <table:table-row table:style-name="ro1">
          <table:table-cell office:value-type="float" office:value="5333">
            <text:p>5333</text:p>
          </table:table-cell>
          <table:table-cell office:value-type="string">
            <text:p>BUONO D'ORDINE N° 1960 Fornitura di servizio </text:p>
          </table:table-cell>
          <table:table-cell table:number-columns-repeated="1022"/>
        </table:table-row>
        <table:table-row table:style-name="ro1">
          <table:table-cell office:value-type="float" office:value="5334">
            <text:p>5334</text:p>
          </table:table-cell>
          <table:table-cell office:value-type="string">
            <text:p>BUONO D'ORDINE N° 2036 Fornitura di servizio-Manutenzione </text:p>
          </table:table-cell>
          <table:table-cell table:number-columns-repeated="1022"/>
        </table:table-row>
        <table:table-row table:style-name="ro1">
          <table:table-cell office:value-type="float" office:value="5336">
            <text:p>5336</text:p>
          </table:table-cell>
          <table:table-cell office:value-type="string">
            <text:p>Lavori di adeguamento di alcuni laboratori della ex fac. di Ingegneria. Opere Complementari. progetto Pon a3_00422 CERISI</text:p>
          </table:table-cell>
          <table:table-cell office:value-type="float" office:value="73682.05">
            <text:p>73682,05</text:p>
          </table:table-cell>
          <table:table-cell table:number-columns-repeated="1021"/>
        </table:table-row>
        <table:table-row table:style-name="ro1">
          <table:table-cell office:value-type="float" office:value="5339">
            <text:p>5339</text:p>
          </table:table-cell>
          <table:table-cell office:value-type="string">
            <text:p>BUONO D'ORDINE N° 2241 Materiale di consumo da laboratorio</text:p>
          </table:table-cell>
          <table:table-cell table:number-columns-repeated="1022"/>
        </table:table-row>
        <table:table-row table:style-name="ro1">
          <table:table-cell office:value-type="float" office:value="5341">
            <text:p>5341</text:p>
          </table:table-cell>
          <table:table-cell office:value-type="string">
            <text:p>BUONO D'ORDINE N° 2243 Attrezzature informatiche per uso scientifico</text:p>
          </table:table-cell>
          <table:table-cell table:number-columns-repeated="1022"/>
        </table:table-row>
        <table:table-row table:style-name="ro1">
          <table:table-cell office:value-type="float" office:value="5343">
            <text:p>5343</text:p>
          </table:table-cell>
          <table:table-cell office:value-type="string">
            <text:p>BUONO D'ORDINE N° 2244 Attrezzature informatiche per uso scientifico</text:p>
          </table:table-cell>
          <table:table-cell table:number-columns-repeated="1022"/>
        </table:table-row>
        <table:table-row table:style-name="ro1">
          <table:table-cell office:value-type="float" office:value="5345">
            <text:p>5345</text:p>
          </table:table-cell>
          <table:table-cell office:value-type="string">
            <text:p>BUONO D'ORDINE N° 2249 Attrezzature informatiche per uso scientifico</text:p>
          </table:table-cell>
          <table:table-cell table:number-columns-repeated="1022"/>
        </table:table-row>
        <table:table-row table:style-name="ro1">
          <table:table-cell office:value-type="float" office:value="5348">
            <text:p>5348</text:p>
          </table:table-cell>
          <table:table-cell office:value-type="string">
            <text:p>BUONO D'ORDINE N° 2263 Fornitura di servizio </text:p>
          </table:table-cell>
          <table:table-cell table:number-columns-repeated="1022"/>
        </table:table-row>
        <table:table-row table:style-name="ro1">
          <table:table-cell office:value-type="float" office:value="5349">
            <text:p>5349</text:p>
          </table:table-cell>
          <table:table-cell office:value-type="string">
            <text:p>BUONO D'ORDINE N° 2294 FORNITURA DI SERVIZIO-Manutenzione</text:p>
          </table:table-cell>
          <table:table-cell table:number-columns-repeated="1022"/>
        </table:table-row>
        <table:table-row table:style-name="ro1">
          <table:table-cell office:value-type="float" office:value="5421">
            <text:p>5421</text:p>
          </table:table-cell>
          <table:table-cell office:value-type="string">
            <text:p>Materiale informatico</text:p>
          </table:table-cell>
          <table:table-cell office:value-type="float" office:value="687.7">
            <text:p>687,7</text:p>
          </table:table-cell>
          <table:table-cell table:number-columns-repeated="1021"/>
        </table:table-row>
        <table:table-row table:style-name="ro1">
          <table:table-cell office:value-type="float" office:value="5425">
            <text:p>5425</text:p>
          </table:table-cell>
          <table:table-cell office:value-type="string">
            <text:p>Materiale di consumo informatico</text:p>
          </table:table-cell>
          <table:table-cell office:value-type="float" office:value="4389.6">
            <text:p>4389,6</text:p>
          </table:table-cell>
          <table:table-cell table:number-columns-repeated="1021"/>
        </table:table-row>
        <table:table-row table:style-name="ro1">
          <table:table-cell office:value-type="float" office:value="5428">
            <text:p>5428</text:p>
          </table:table-cell>
          <table:table-cell office:value-type="string">
            <text:p>Materiale di cancelleria</text:p>
          </table:table-cell>
          <table:table-cell office:value-type="float" office:value="680">
            <text:p>680</text:p>
          </table:table-cell>
          <table:table-cell table:number-columns-repeated="1021"/>
        </table:table-row>
        <table:table-row table:style-name="ro1">
          <table:table-cell office:value-type="float" office:value="5429">
            <text:p>5429</text:p>
          </table:table-cell>
          <table:table-cell office:value-type="string">
            <text:p>Materiale di consumo informatico</text:p>
          </table:table-cell>
          <table:table-cell office:value-type="float" office:value="173.7">
            <text:p>173,7</text:p>
          </table:table-cell>
          <table:table-cell table:number-columns-repeated="1021"/>
        </table:table-row>
        <table:table-row table:style-name="ro1">
          <table:table-cell office:value-type="float" office:value="5431">
            <text:p>5431</text:p>
          </table:table-cell>
          <table:table-cell office:value-type="string">
            <text:p>Materiale informatico</text:p>
          </table:table-cell>
          <table:table-cell office:value-type="float" office:value="850">
            <text:p>850</text:p>
          </table:table-cell>
          <table:table-cell table:number-columns-repeated="1021"/>
        </table:table-row>
        <table:table-row table:style-name="ro1">
          <table:table-cell office:value-type="float" office:value="5434">
            <text:p>5434</text:p>
          </table:table-cell>
          <table:table-cell office:value-type="string">
            <text:p>Materiale di consumo informatico</text:p>
          </table:table-cell>
          <table:table-cell office:value-type="float" office:value="1448">
            <text:p>1448</text:p>
          </table:table-cell>
          <table:table-cell table:number-columns-repeated="1021"/>
        </table:table-row>
        <table:table-row table:style-name="ro1">
          <table:table-cell office:value-type="float" office:value="5436">
            <text:p>5436</text:p>
          </table:table-cell>
          <table:table-cell office:value-type="string">
            <text:p>Materiale di consumo informatico</text:p>
          </table:table-cell>
          <table:table-cell office:value-type="float" office:value="1385">
            <text:p>1385</text:p>
          </table:table-cell>
          <table:table-cell table:number-columns-repeated="1021"/>
        </table:table-row>
        <table:table-row table:style-name="ro1">
          <table:table-cell office:value-type="float" office:value="5437">
            <text:p>5437</text:p>
          </table:table-cell>
          <table:table-cell office:value-type="string">
            <text:p>Materiale di cancelleria</text:p>
          </table:table-cell>
          <table:table-cell office:value-type="float" office:value="449.37">
            <text:p>449,37</text:p>
          </table:table-cell>
          <table:table-cell table:number-columns-repeated="1021"/>
        </table:table-row>
        <table:table-row table:style-name="ro1">
          <table:table-cell office:value-type="float" office:value="5440">
            <text:p>5440</text:p>
          </table:table-cell>
          <table:table-cell office:value-type="string">
            <text:p>Materiale di cancelleria</text:p>
          </table:table-cell>
          <table:table-cell office:value-type="float" office:value="205.5">
            <text:p>205,5</text:p>
          </table:table-cell>
          <table:table-cell table:number-columns-repeated="1021"/>
        </table:table-row>
        <table:table-row table:style-name="ro1">
          <table:table-cell office:value-type="float" office:value="5443">
            <text:p>5443</text:p>
          </table:table-cell>
          <table:table-cell office:value-type="string">
            <text:p>Acquisto materiale di laboratorio</text:p>
          </table:table-cell>
          <table:table-cell office:value-type="float" office:value="211.18">
            <text:p>211,18</text:p>
          </table:table-cell>
          <table:table-cell table:number-columns-repeated="1021"/>
        </table:table-row>
        <table:table-row table:style-name="ro1">
          <table:table-cell office:value-type="float" office:value="5445">
            <text:p>5445</text:p>
          </table:table-cell>
          <table:table-cell office:value-type="string">
            <text:p>PUBBLICAZIONE LIBRO</text:p>
          </table:table-cell>
          <table:table-cell office:value-type="float" office:value="4118">
            <text:p>4118</text:p>
          </table:table-cell>
          <table:table-cell table:number-columns-repeated="1021"/>
        </table:table-row>
        <table:table-row table:style-name="ro1">
          <table:table-cell office:value-type="float" office:value="5450">
            <text:p>5450</text:p>
          </table:table-cell>
          <table:table-cell office:value-type="string">
            <text:p>MACCHINE DA UFFICIO</text:p>
          </table:table-cell>
          <table:table-cell office:value-type="float" office:value="215">
            <text:p>215</text:p>
          </table:table-cell>
          <table:table-cell table:number-columns-repeated="1021"/>
        </table:table-row>
        <table:table-row table:style-name="ro1">
          <table:table-cell office:value-type="float" office:value="5453">
            <text:p>5453</text:p>
          </table:table-cell>
          <table:table-cell office:value-type="string">
            <text:p>Materiale di consumo informatico</text:p>
          </table:table-cell>
          <table:table-cell office:value-type="float" office:value="117">
            <text:p>117</text:p>
          </table:table-cell>
          <table:table-cell table:number-columns-repeated="1021"/>
        </table:table-row>
        <table:table-row table:style-name="ro1">
          <table:table-cell office:value-type="float" office:value="5456">
            <text:p>5456</text:p>
          </table:table-cell>
          <table:table-cell office:value-type="string">
            <text:p>Materiale informatico</text:p>
          </table:table-cell>
          <table:table-cell office:value-type="float" office:value="847.28">
            <text:p>847,28</text:p>
          </table:table-cell>
          <table:table-cell table:number-columns-repeated="1021"/>
        </table:table-row>
        <table:table-row table:style-name="ro1">
          <table:table-cell office:value-type="float" office:value="5460">
            <text:p>5460</text:p>
          </table:table-cell>
          <table:table-cell office:value-type="string">
            <text:p>MACCHINE DA UFFICIO</text:p>
          </table:table-cell>
          <table:table-cell office:value-type="float" office:value="1080">
            <text:p>1080</text:p>
          </table:table-cell>
          <table:table-cell table:number-columns-repeated="1021"/>
        </table:table-row>
        <table:table-row table:style-name="ro1">
          <table:table-cell office:value-type="float" office:value="5464">
            <text:p>5464</text:p>
          </table:table-cell>
          <table:table-cell office:value-type="string">
            <text:p>MATERIALE DI LABORATORIO</text:p>
          </table:table-cell>
          <table:table-cell office:value-type="float" office:value="207">
            <text:p>207</text:p>
          </table:table-cell>
          <table:table-cell table:number-columns-repeated="1021"/>
        </table:table-row>
        <table:table-row table:style-name="ro1">
          <table:table-cell office:value-type="float" office:value="5465">
            <text:p>5465</text:p>
          </table:table-cell>
          <table:table-cell office:value-type="string">
            <text:p>Materiale di consumo informatico</text:p>
          </table:table-cell>
          <table:table-cell office:value-type="float" office:value="540">
            <text:p>540</text:p>
          </table:table-cell>
          <table:table-cell table:number-columns-repeated="1021"/>
        </table:table-row>
        <table:table-row table:style-name="ro1">
          <table:table-cell office:value-type="float" office:value="5466">
            <text:p>5466</text:p>
          </table:table-cell>
          <table:table-cell office:value-type="string">
            <text:p>Materiale di consumo informatico</text:p>
          </table:table-cell>
          <table:table-cell office:value-type="float" office:value="250">
            <text:p>250</text:p>
          </table:table-cell>
          <table:table-cell table:number-columns-repeated="1021"/>
        </table:table-row>
        <table:table-row table:style-name="ro1">
          <table:table-cell office:value-type="float" office:value="5468">
            <text:p>5468</text:p>
          </table:table-cell>
          <table:table-cell office:value-type="string">
            <text:p>Materiale di consumo informatico</text:p>
          </table:table-cell>
          <table:table-cell office:value-type="float" office:value="532">
            <text:p>532</text:p>
          </table:table-cell>
          <table:table-cell table:number-columns-repeated="1021"/>
        </table:table-row>
        <table:table-row table:style-name="ro1">
          <table:table-cell office:value-type="float" office:value="5472">
            <text:p>5472</text:p>
          </table:table-cell>
          <table:table-cell office:value-type="string">
            <text:p>INTERVENTO TECNICO SU APPARECCHIATURE</text:p>
          </table:table-cell>
          <table:table-cell office:value-type="float" office:value="45">
            <text:p>45</text:p>
          </table:table-cell>
          <table:table-cell table:number-columns-repeated="1021"/>
        </table:table-row>
        <table:table-row table:style-name="ro1">
          <table:table-cell office:value-type="float" office:value="5475">
            <text:p>5475</text:p>
          </table:table-cell>
          <table:table-cell office:value-type="string">
            <text:p>MACCHINE DA UFFICIO</text:p>
          </table:table-cell>
          <table:table-cell office:value-type="float" office:value="230">
            <text:p>230</text:p>
          </table:table-cell>
          <table:table-cell table:number-columns-repeated="1021"/>
        </table:table-row>
        <table:table-row table:style-name="ro1">
          <table:table-cell office:value-type="float" office:value="5477">
            <text:p>5477</text:p>
          </table:table-cell>
          <table:table-cell office:value-type="string">
            <text:p>MATERIALE DI LABORATORIO</text:p>
          </table:table-cell>
          <table:table-cell office:value-type="float" office:value="939">
            <text:p>939</text:p>
          </table:table-cell>
          <table:table-cell table:number-columns-repeated="1021"/>
        </table:table-row>
        <table:table-row table:style-name="ro1">
          <table:table-cell office:value-type="float" office:value="5483">
            <text:p>5483</text:p>
          </table:table-cell>
          <table:table-cell office:value-type="string">
            <text:p>MATERIALE DI LABORATORIO</text:p>
          </table:table-cell>
          <table:table-cell office:value-type="float" office:value="3733">
            <text:p>3733</text:p>
          </table:table-cell>
          <table:table-cell table:number-columns-repeated="1021"/>
        </table:table-row>
        <table:table-row table:style-name="ro1">
          <table:table-cell office:value-type="float" office:value="5486">
            <text:p>5486</text:p>
          </table:table-cell>
          <table:table-cell office:value-type="string">
            <text:p>Materiale di consumo informatico</text:p>
          </table:table-cell>
          <table:table-cell office:value-type="float" office:value="452">
            <text:p>452</text:p>
          </table:table-cell>
          <table:table-cell table:number-columns-repeated="1021"/>
        </table:table-row>
        <table:table-row table:style-name="ro1">
          <table:table-cell office:value-type="float" office:value="5491">
            <text:p>5491</text:p>
          </table:table-cell>
          <table:table-cell office:value-type="string">
            <text:p>MATERIALE DI LABORATORIO</text:p>
          </table:table-cell>
          <table:table-cell office:value-type="float" office:value="2596">
            <text:p>2596</text:p>
          </table:table-cell>
          <table:table-cell table:number-columns-repeated="1021"/>
        </table:table-row>
        <table:table-row table:style-name="ro1">
          <table:table-cell office:value-type="float" office:value="5493">
            <text:p>5493</text:p>
          </table:table-cell>
          <table:table-cell office:value-type="string">
            <text:p>Materiale informatico</text:p>
          </table:table-cell>
          <table:table-cell office:value-type="float" office:value="1230.89">
            <text:p>1230,89</text:p>
          </table:table-cell>
          <table:table-cell table:number-columns-repeated="1021"/>
        </table:table-row>
        <table:table-row table:style-name="ro1">
          <table:table-cell office:value-type="float" office:value="5495">
            <text:p>5495</text:p>
          </table:table-cell>
          <table:table-cell office:value-type="string">
            <text:p>Materiale di consumo informatico</text:p>
          </table:table-cell>
          <table:table-cell office:value-type="float" office:value="170.4">
            <text:p>170,4</text:p>
          </table:table-cell>
          <table:table-cell table:number-columns-repeated="1021"/>
        </table:table-row>
        <table:table-row table:style-name="ro1">
          <table:table-cell office:value-type="float" office:value="5500">
            <text:p>5500</text:p>
          </table:table-cell>
          <table:table-cell office:value-type="string">
            <text:p>MACCHINE DA UFFICIO</text:p>
          </table:table-cell>
          <table:table-cell office:value-type="float" office:value="250">
            <text:p>250</text:p>
          </table:table-cell>
          <table:table-cell table:number-columns-repeated="1021"/>
        </table:table-row>
        <table:table-row table:style-name="ro1">
          <table:table-cell office:value-type="float" office:value="5507">
            <text:p>5507</text:p>
          </table:table-cell>
          <table:table-cell office:value-type="string">
            <text:p>Progetto Messaggeri della Conoscenza - Viaggio e soggiorno presso Univ. Losanna di n. 2 studenti</text:p>
          </table:table-cell>
          <table:table-cell office:value-type="float" office:value="6968">
            <text:p>6968</text:p>
          </table:table-cell>
          <table:table-cell table:number-columns-repeated="1021"/>
        </table:table-row>
        <table:table-row table:style-name="ro1">
          <table:table-cell office:value-type="float" office:value="5531">
            <text:p>5531</text:p>
          </table:table-cell>
          <table:table-cell office:value-type="string">
            <text:p>Intervento tecnico di riparazione su Fotocopiatrice marca Ricoh modello Lanier LD 035 in dotazione Settore Ricerca Scientifica</text:p>
          </table:table-cell>
          <table:table-cell office:value-type="float" office:value="60">
            <text:p>60</text:p>
          </table:table-cell>
          <table:table-cell table:number-columns-repeated="1021"/>
        </table:table-row>
        <table:table-row table:style-name="ro1">
          <table:table-cell office:value-type="float" office:value="5543">
            <text:p>5543</text:p>
          </table:table-cell>
          <table:table-cell office:value-type="string">
            <text:p>ACQUISTO ATTREZZATURE TECNICO INFORMATICHE</text:p>
          </table:table-cell>
          <table:table-cell office:value-type="float" office:value="1442.04">
            <text:p>1442,04</text:p>
          </table:table-cell>
          <table:table-cell table:number-columns-repeated="1021"/>
        </table:table-row>
        <table:table-row table:style-name="ro1">
          <table:table-cell office:value-type="float" office:value="5584">
            <text:p>5584</text:p>
          </table:table-cell>
          <table:table-cell office:value-type="string">
            <text:p>Altri beni materiali</text:p>
          </table:table-cell>
          <table:table-cell office:value-type="float" office:value="250">
            <text:p>250</text:p>
          </table:table-cell>
          <table:table-cell table:number-columns-repeated="1021"/>
        </table:table-row>
        <table:table-row table:style-name="ro1">
          <table:table-cell office:value-type="float" office:value="5585">
            <text:p>5585</text:p>
          </table:table-cell>
          <table:table-cell office:value-type="string">
            <text:p>Sistema di controllo e acquisizione dati DSP</text:p>
          </table:table-cell>
          <table:table-cell office:value-type="float" office:value="29087">
            <text:p>29087</text:p>
          </table:table-cell>
          <table:table-cell table:number-columns-repeated="1021"/>
        </table:table-row>
        <table:table-row table:style-name="ro1">
          <table:table-cell office:value-type="float" office:value="5595">
            <text:p>5595</text:p>
          </table:table-cell>
          <table:table-cell office:value-type="string">
            <text:p>INTERVENTO TECNICO DI RIPRISTINO IMPIANTI ELEVATORI PRESSO LA EX FACOLTA' SCIENZE MM.FF.NN.</text:p>
          </table:table-cell>
          <table:table-cell office:value-type="float" office:value="2963.52">
            <text:p>2963,52</text:p>
          </table:table-cell>
          <table:table-cell table:number-columns-repeated="1021"/>
        </table:table-row>
        <table:table-row table:style-name="ro1">
          <table:table-cell office:value-type="float" office:value="5597">
            <text:p>5597</text:p>
          </table:table-cell>
          <table:table-cell office:value-type="string">
            <text:p>INTERVENTO DI MANUTENZIONE ORDINARIA DI N. 5 IMPIANTI UBICATI PRESSO LA EX FACOLTA' SCIENZE MM.FF.NN.</text:p>
          </table:table-cell>
          <table:table-cell office:value-type="float" office:value="3900">
            <text:p>3900</text:p>
          </table:table-cell>
          <table:table-cell table:number-columns-repeated="1021"/>
        </table:table-row>
        <table:table-row table:style-name="ro1">
          <table:table-cell office:value-type="float" office:value="5628">
            <text:p>5628</text:p>
          </table:table-cell>
          <table:table-cell office:value-type="string">
            <text:p>Servizio assicurativo RCA veicoli autoparco del Rettorato</text:p>
          </table:table-cell>
          <table:table-cell table:number-columns-repeated="1022"/>
        </table:table-row>
        <table:table-row table:style-name="ro1">
          <table:table-cell office:value-type="float" office:value="5744">
            <text:p>5744</text:p>
          </table:table-cell>
          <table:table-cell office:value-type="string">
            <text:p>Materiale di cancelleria</text:p>
          </table:table-cell>
          <table:table-cell office:value-type="float" office:value="27524">
            <text:p>27524</text:p>
          </table:table-cell>
          <table:table-cell table:number-columns-repeated="1021"/>
        </table:table-row>
        <table:table-row table:style-name="ro1">
          <table:table-cell office:value-type="float" office:value="5750">
            <text:p>5750</text:p>
          </table:table-cell>
          <table:table-cell office:value-type="string">
            <text:p>Fornitura n. 1 corso di formazione, a Reggio Calabria, il 29 maggio 2014, in esecuzione del D.D.1419 del 29/05/2014</text:p>
          </table:table-cell>
          <table:table-cell office:value-type="float" office:value="390">
            <text:p>390</text:p>
          </table:table-cell>
          <table:table-cell table:number-columns-repeated="1021"/>
        </table:table-row>
        <table:table-row table:style-name="ro1">
          <table:table-cell office:value-type="float" office:value="5752">
            <text:p>5752</text:p>
          </table:table-cell>
          <table:table-cell office:value-type="string">
            <text:p>Fornitura n. 2 corsi di formazione, a Roma, il 20,21,28,29 maggio 2014, in esecuzione del D.D.1302 del 19/05/2014</text:p>
          </table:table-cell>
          <table:table-cell office:value-type="float" office:value="1600">
            <text:p>1600</text:p>
          </table:table-cell>
          <table:table-cell table:number-columns-repeated="1021"/>
        </table:table-row>
        <table:table-row table:style-name="ro1">
          <table:table-cell office:value-type="float" office:value="5755">
            <text:p>5755</text:p>
          </table:table-cell>
          <table:table-cell office:value-type="string">
            <text:p>Fornitura n. 3 corsi di formazione, a Catania, il 27 maggio 2014, in esecuzione del D.D.1372 del 26/05/2014</text:p>
          </table:table-cell>
          <table:table-cell office:value-type="float" office:value="702">
            <text:p>702</text:p>
          </table:table-cell>
          <table:table-cell table:number-columns-repeated="1021"/>
        </table:table-row>
        <table:table-row table:style-name="ro1">
          <table:table-cell office:value-type="float" office:value="5760">
            <text:p>5760</text:p>
          </table:table-cell>
          <table:table-cell office:value-type="string">
            <text:p>Fornitura n. 1 corso di formazione, a Milano, il 25 giugno 2014, in esecuzione del D.R.1650 del 20/06/2014</text:p>
          </table:table-cell>
          <table:table-cell office:value-type="float" office:value="600">
            <text:p>600</text:p>
          </table:table-cell>
          <table:table-cell table:number-columns-repeated="1021"/>
        </table:table-row>
        <table:table-row table:style-name="ro1">
          <table:table-cell office:value-type="float" office:value="5761">
            <text:p>5761</text:p>
          </table:table-cell>
          <table:table-cell office:value-type="string">
            <text:p>Fornitura n. 1 corso di formazione, a Catania, il 2 Ottobre 2014, in esecuzione del D.D.2519 del 30/09/2014</text:p>
          </table:table-cell>
          <table:table-cell office:value-type="float" office:value="250">
            <text:p>250</text:p>
          </table:table-cell>
          <table:table-cell table:number-columns-repeated="1021"/>
        </table:table-row>
        <table:table-row table:style-name="ro1">
          <table:table-cell office:value-type="float" office:value="5767">
            <text:p>5767</text:p>
          </table:table-cell>
          <table:table-cell office:value-type="string">
            <text:p>Fornitura n. 1 corso di formazione, a Milano, il 17 Ottobre 2014, in esecuzione del D.R.2656 del 14/10/2014</text:p>
          </table:table-cell>
          <table:table-cell office:value-type="float" office:value="600">
            <text:p>600</text:p>
          </table:table-cell>
          <table:table-cell table:number-columns-repeated="1021"/>
        </table:table-row>
        <table:table-row table:style-name="ro1">
          <table:table-cell office:value-type="float" office:value="5768">
            <text:p>5768</text:p>
          </table:table-cell>
          <table:table-cell office:value-type="string">
            <text:p>Dischi per materiali duri MT-25D6</text:p>
          </table:table-cell>
          <table:table-cell office:value-type="float" office:value="271">
            <text:p>271</text:p>
          </table:table-cell>
          <table:table-cell table:number-columns-repeated="1021"/>
        </table:table-row>
        <table:table-row table:style-name="ro1">
          <table:table-cell office:value-type="float" office:value="5769">
            <text:p>5769</text:p>
          </table:table-cell>
          <table:table-cell office:value-type="string">
            <text:p>Acquisto materiale di consumo</text:p>
          </table:table-cell>
          <table:table-cell office:value-type="float" office:value="1468">
            <text:p>1468</text:p>
          </table:table-cell>
          <table:table-cell table:number-columns-repeated="1021"/>
        </table:table-row>
        <table:table-row table:style-name="ro1">
          <table:table-cell office:value-type="float" office:value="5773">
            <text:p>5773</text:p>
          </table:table-cell>
          <table:table-cell office:value-type="string">
            <text:p>Fornitura n. 1 corso di formazione, a Messina, il 14, 21, 28 Novembre 2014, il 5, 12 Dicembre 2014 in esecuzione del D.D.2979 del 13/11/2014</text:p>
          </table:table-cell>
          <table:table-cell office:value-type="float" office:value="98.36">
            <text:p>98,36</text:p>
          </table:table-cell>
          <table:table-cell table:number-columns-repeated="1021"/>
        </table:table-row>
        <table:table-row table:style-name="ro1">
          <table:table-cell office:value-type="float" office:value="5775">
            <text:p>5775</text:p>
          </table:table-cell>
          <table:table-cell office:value-type="string">
            <text:p>Accessori plotter</text:p>
          </table:table-cell>
          <table:table-cell office:value-type="float" office:value="190">
            <text:p>190</text:p>
          </table:table-cell>
          <table:table-cell table:number-columns-repeated="1021"/>
        </table:table-row>
        <table:table-row table:style-name="ro1">
          <table:table-cell office:value-type="float" office:value="5777">
            <text:p>5777</text:p>
          </table:table-cell>
          <table:table-cell office:value-type="string">
            <text:p>Pacchetto di servizi fornito per Stage Fagioli</text:p>
          </table:table-cell>
          <table:table-cell office:value-type="float" office:value="7713.94">
            <text:p>7713,94</text:p>
          </table:table-cell>
          <table:table-cell table:number-columns-repeated="1021"/>
        </table:table-row>
        <table:table-row table:style-name="ro1">
          <table:table-cell office:value-type="float" office:value="5778">
            <text:p>5778</text:p>
          </table:table-cell>
          <table:table-cell office:value-type="string">
            <text:p>Pubblicazione estratto bando sopra soglia PON CSEEM - Banco prova motori su Quotidiano</text:p>
          </table:table-cell>
          <table:table-cell office:value-type="float" office:value="600">
            <text:p>600</text:p>
          </table:table-cell>
          <table:table-cell table:number-columns-repeated="1021"/>
        </table:table-row>
        <table:table-row table:style-name="ro1">
          <table:table-cell office:value-type="float" office:value="5780">
            <text:p>5780</text:p>
          </table:table-cell>
          <table:table-cell office:value-type="string">
            <text:p>Pubblicazione estratto bando sopra soglia PON CSEEM Microscopio Elettronico su quotidiano</text:p>
          </table:table-cell>
          <table:table-cell office:value-type="float" office:value="600">
            <text:p>600</text:p>
          </table:table-cell>
          <table:table-cell table:number-columns-repeated="1021"/>
        </table:table-row>
        <table:table-row table:style-name="ro1">
          <table:table-cell office:value-type="float" office:value="5782">
            <text:p>5782</text:p>
          </table:table-cell>
          <table:table-cell office:value-type="string">
            <text:p>Pubblicazione estratto bando sopra soglia PON CSEEM Microscopio elettronico su quotidiani</text:p>
          </table:table-cell>
          <table:table-cell office:value-type="float" office:value="1905">
            <text:p>1905</text:p>
          </table:table-cell>
          <table:table-cell table:number-columns-repeated="1021"/>
        </table:table-row>
        <table:table-row table:style-name="ro1">
          <table:table-cell office:value-type="float" office:value="5784">
            <text:p>5784</text:p>
          </table:table-cell>
          <table:table-cell office:value-type="string">
            <text:p>Pubblicazione estratto bando sopra soglia PON CSEEM - Banco prova motori su quotidiani</text:p>
          </table:table-cell>
          <table:table-cell office:value-type="float" office:value="1905">
            <text:p>1905</text:p>
          </table:table-cell>
          <table:table-cell table:number-columns-repeated="1021"/>
        </table:table-row>
        <table:table-row table:style-name="ro1">
          <table:table-cell office:value-type="float" office:value="5785">
            <text:p>5785</text:p>
          </table:table-cell>
          <table:table-cell office:value-type="string">
            <text:p>Pubblicazione estratto banso sopra soglia PON CSEEM Microscopio e Banco Prova Motori sulla GURI</text:p>
          </table:table-cell>
          <table:table-cell office:value-type="float" office:value="1221.67">
            <text:p>1221,67</text:p>
          </table:table-cell>
          <table:table-cell table:number-columns-repeated="1021"/>
        </table:table-row>
        <table:table-row table:style-name="ro1">
          <table:table-cell office:value-type="float" office:value="5801">
            <text:p>5801</text:p>
          </table:table-cell>
          <table:table-cell office:value-type="string">
            <text:p>Stampante e toner</text:p>
          </table:table-cell>
          <table:table-cell office:value-type="float" office:value="429.54">
            <text:p>429,54</text:p>
          </table:table-cell>
          <table:table-cell table:number-columns-repeated="1021"/>
        </table:table-row>
        <table:table-row table:style-name="ro1">
          <table:table-cell office:value-type="float" office:value="5803">
            <text:p>5803</text:p>
          </table:table-cell>
          <table:table-cell office:value-type="string">
            <text:p>Bilancia analitica elettronica</text:p>
          </table:table-cell>
          <table:table-cell office:value-type="float" office:value="1250">
            <text:p>1250</text:p>
          </table:table-cell>
          <table:table-cell table:number-columns-repeated="1021"/>
        </table:table-row>
        <table:table-row table:style-name="ro1">
          <table:table-cell office:value-type="float" office:value="5831">
            <text:p>5831</text:p>
          </table:table-cell>
          <table:table-cell office:value-type="string">
            <text:p>materiale di consumo specialistico per ricerca scientifica </text:p>
          </table:table-cell>
          <table:table-cell table:number-columns-repeated="1022"/>
        </table:table-row>
        <table:table-row table:style-name="ro1">
          <table:table-cell office:value-type="float" office:value="5835">
            <text:p>5835</text:p>
          </table:table-cell>
          <table:table-cell office:value-type="string">
            <text:p>Z7A1006216</text:p>
          </table:table-cell>
          <table:table-cell table:number-columns-repeated="1022"/>
        </table:table-row>
        <table:table-row table:style-name="ro1">
          <table:table-cell office:value-type="float" office:value="5837">
            <text:p>5837</text:p>
          </table:table-cell>
          <table:table-cell office:value-type="string">
            <text:p>Digitazione e stampa bozze di un volume</text:p>
          </table:table-cell>
          <table:table-cell office:value-type="float" office:value="730">
            <text:p>730</text:p>
          </table:table-cell>
          <table:table-cell table:number-columns-repeated="1021"/>
        </table:table-row>
        <table:table-row table:style-name="ro1">
          <table:table-cell office:value-type="float" office:value="5838">
            <text:p>5838</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841">
            <text:p>5841</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842">
            <text:p>5842</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843">
            <text:p>5843</text:p>
          </table:table-cell>
          <table:table-cell office:value-type="string">
            <text:p>hardware</text:p>
          </table:table-cell>
          <table:table-cell table:number-columns-repeated="1022"/>
        </table:table-row>
        <table:table-row table:style-name="ro1">
          <table:table-cell office:value-type="float" office:value="5845">
            <text:p>5845</text:p>
          </table:table-cell>
          <table:table-cell office:value-type="string">
            <text:p>FORNITURA-MATERIALE DI FERRAMENTA I,B.O.N.329 05/11/2013 FATT. N.723 08/11/2013</text:p>
          </table:table-cell>
          <table:table-cell office:value-type="float" office:value="288.53">
            <text:p>288,53</text:p>
          </table:table-cell>
          <table:table-cell table:number-columns-repeated="1021"/>
        </table:table-row>
        <table:table-row table:style-name="ro1">
          <table:table-cell office:value-type="float" office:value="5849">
            <text:p>5849</text:p>
          </table:table-cell>
          <table:table-cell office:value-type="string">
            <text:p>Materiale bibliografico</text:p>
          </table:table-cell>
          <table:table-cell office:value-type="float" office:value="1800">
            <text:p>1800</text:p>
          </table:table-cell>
          <table:table-cell table:number-columns-repeated="1021"/>
        </table:table-row>
        <table:table-row table:style-name="ro1">
          <table:table-cell office:value-type="float" office:value="5851">
            <text:p>5851</text:p>
          </table:table-cell>
          <table:table-cell office:value-type="string">
            <text:p>FORNITURA-MATERIALE PER CONVEGNO SIPI,B.O.N.330 08/11/2013 FATT. N.932 12/11/2013</text:p>
          </table:table-cell>
          <table:table-cell office:value-type="float" office:value="469">
            <text:p>469</text:p>
          </table:table-cell>
          <table:table-cell table:number-columns-repeated="1021"/>
        </table:table-row>
        <table:table-row table:style-name="ro1">
          <table:table-cell office:value-type="float" office:value="5866">
            <text:p>5866</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867">
            <text:p>5867</text:p>
          </table:table-cell>
          <table:table-cell office:value-type="string">
            <text:p>FORNITURA-MATERIALE DI LABORATORIO ,B.O.N.370 16/12/2013 FATT. N.723 08/11/2013</text:p>
          </table:table-cell>
          <table:table-cell office:value-type="float" office:value="278.67">
            <text:p>278,67</text:p>
          </table:table-cell>
          <table:table-cell table:number-columns-repeated="1021"/>
        </table:table-row>
        <table:table-row table:style-name="ro1">
          <table:table-cell office:value-type="float" office:value="5868">
            <text:p>5868</text:p>
          </table:table-cell>
          <table:table-cell office:value-type="string">
            <text:p>FORNITURA FARMACI - B.O. N.355 4/12/2013 - FATT. N.10975 16/12/2013</text:p>
          </table:table-cell>
          <table:table-cell office:value-type="float" office:value="1208.81">
            <text:p>1208,81</text:p>
          </table:table-cell>
          <table:table-cell table:number-columns-repeated="1021"/>
        </table:table-row>
        <table:table-row table:style-name="ro1">
          <table:table-cell office:value-type="float" office:value="5869">
            <text:p>5869</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871">
            <text:p>5871</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873">
            <text:p>5873</text:p>
          </table:table-cell>
          <table:table-cell office:value-type="string">
            <text:p>ANALIZZATORE EMOGASANALISI B.O.245 03.05.13 FATT. N.1303496 DEL 30.08.13</text:p>
          </table:table-cell>
          <table:table-cell office:value-type="float" office:value="4300">
            <text:p>4300</text:p>
          </table:table-cell>
          <table:table-cell table:number-columns-repeated="1021"/>
        </table:table-row>
        <table:table-row table:style-name="ro1">
          <table:table-cell office:value-type="float" office:value="5877">
            <text:p>5877</text:p>
          </table:table-cell>
          <table:table-cell office:value-type="string">
            <text:p>FORNITURA SACCHE DI SANGUE - B.O. N.293 <text:s/>17/09/2013 - FATT. N.3041 8/11/2013</text:p>
          </table:table-cell>
          <table:table-cell office:value-type="float" office:value="344.26">
            <text:p>344,26</text:p>
          </table:table-cell>
          <table:table-cell table:number-columns-repeated="1021"/>
        </table:table-row>
        <table:table-row table:style-name="ro1">
          <table:table-cell office:value-type="float" office:value="5882">
            <text:p>5882</text:p>
          </table:table-cell>
          <table:table-cell office:value-type="string">
            <text:p>FORNITURA MATERIALE SANITARIO - B.O. N.342 27/11/2013 - FATT. N.10710 <text:s/>8/12/2013</text:p>
          </table:table-cell>
          <table:table-cell office:value-type="float" office:value="375.04">
            <text:p>375,04</text:p>
          </table:table-cell>
          <table:table-cell table:number-columns-repeated="1021"/>
        </table:table-row>
        <table:table-row table:style-name="ro1">
          <table:table-cell office:value-type="float" office:value="5884">
            <text:p>5884</text:p>
          </table:table-cell>
          <table:table-cell office:value-type="string">
            <text:p>FORNITURA MATERIALE DI CONSUMO FATT. N.0098 DEL 19.03.14</text:p>
          </table:table-cell>
          <table:table-cell office:value-type="float" office:value="580">
            <text:p>580</text:p>
          </table:table-cell>
          <table:table-cell table:number-columns-repeated="1021"/>
        </table:table-row>
        <table:table-row table:style-name="ro1">
          <table:table-cell office:value-type="float" office:value="5885">
            <text:p>5885</text:p>
          </table:table-cell>
          <table:table-cell office:value-type="string">
            <text:p>traduzione scientifica</text:p>
          </table:table-cell>
          <table:table-cell table:number-columns-repeated="1022"/>
        </table:table-row>
        <table:table-row table:style-name="ro1">
          <table:table-cell office:value-type="float" office:value="5886">
            <text:p>5886</text:p>
          </table:table-cell>
          <table:table-cell office:value-type="string">
            <text:p>Pubblicazione scientifica</text:p>
          </table:table-cell>
          <table:table-cell office:value-type="float" office:value="650">
            <text:p>650</text:p>
          </table:table-cell>
          <table:table-cell table:number-columns-repeated="1021"/>
        </table:table-row>
        <table:table-row table:style-name="ro1">
          <table:table-cell office:value-type="float" office:value="5887">
            <text:p>5887</text:p>
          </table:table-cell>
          <table:table-cell office:value-type="string">
            <text:p>FORNITURA-MATERIALE DI LABORATORIO ,B.O.N.272 22/17/2013 FATT. N.132861 23/07/2013</text:p>
          </table:table-cell>
          <table:table-cell office:value-type="float" office:value="62">
            <text:p>62</text:p>
          </table:table-cell>
          <table:table-cell table:number-columns-repeated="1021"/>
        </table:table-row>
        <table:table-row table:style-name="ro1">
          <table:table-cell office:value-type="float" office:value="5888">
            <text:p>5888</text:p>
          </table:table-cell>
          <table:table-cell office:value-type="string">
            <text:p>riparazione hardware con sostituzione</text:p>
          </table:table-cell>
          <table:table-cell table:number-columns-repeated="1022"/>
        </table:table-row>
        <table:table-row table:style-name="ro1">
          <table:table-cell office:value-type="float" office:value="5889">
            <text:p>5889</text:p>
          </table:table-cell>
          <table:table-cell office:value-type="string">
            <text:p>Climatizzatore Panasonic 12000 BTU Inverter, installazione e consegna</text:p>
          </table:table-cell>
          <table:table-cell office:value-type="float" office:value="904.8">
            <text:p>904,8</text:p>
          </table:table-cell>
          <table:table-cell table:number-columns-repeated="1021"/>
        </table:table-row>
        <table:table-row table:style-name="ro1">
          <table:table-cell office:value-type="float" office:value="5890">
            <text:p>5890</text:p>
          </table:table-cell>
          <table:table-cell office:value-type="string">
            <text:p>hardware</text:p>
          </table:table-cell>
          <table:table-cell table:number-columns-repeated="1022"/>
        </table:table-row>
        <table:table-row table:style-name="ro1">
          <table:table-cell office:value-type="float" office:value="5891">
            <text:p>5891</text:p>
          </table:table-cell>
          <table:table-cell office:value-type="string">
            <text:p>FORNITURA-MATERIALE DI LABORATORIO - B.O.N.369 16/12/2013 - FATT. N.8280806631 9/12/2013</text:p>
          </table:table-cell>
          <table:table-cell office:value-type="float" office:value="146.6">
            <text:p>146,6</text:p>
          </table:table-cell>
          <table:table-cell table:number-columns-repeated="1021"/>
        </table:table-row>
        <table:table-row table:style-name="ro1">
          <table:table-cell office:value-type="float" office:value="5893">
            <text:p>5893</text:p>
          </table:table-cell>
          <table:table-cell office:value-type="string">
            <text:p>telefoni cordless</text:p>
          </table:table-cell>
          <table:table-cell table:number-columns-repeated="1022"/>
        </table:table-row>
        <table:table-row table:style-name="ro1">
          <table:table-cell office:value-type="float" office:value="5896">
            <text:p>5896</text:p>
          </table:table-cell>
          <table:table-cell office:value-type="string">
            <text:p>MATERIALE DI CONSUMO LABORATORIO</text:p>
          </table:table-cell>
          <table:table-cell office:value-type="float" office:value="89.91">
            <text:p>89,91</text:p>
          </table:table-cell>
          <table:table-cell table:number-columns-repeated="1021"/>
        </table:table-row>
        <table:table-row table:style-name="ro1">
          <table:table-cell office:value-type="float" office:value="5899">
            <text:p>5899</text:p>
          </table:table-cell>
          <table:table-cell office:value-type="string">
            <text:p>FORNITURA-MATERIALE DI LABORATORIO ,B.O.N.315 16/10/2013 FATT. N.24/2013 13/11/2013</text:p>
          </table:table-cell>
          <table:table-cell office:value-type="float" office:value="540">
            <text:p>540</text:p>
          </table:table-cell>
          <table:table-cell table:number-columns-repeated="1021"/>
        </table:table-row>
        <table:table-row table:style-name="ro1">
          <table:table-cell office:value-type="float" office:value="5900">
            <text:p>5900</text:p>
          </table:table-cell>
          <table:table-cell office:value-type="string">
            <text:p>MATERIALE DI CONSUMO DI LABORATORIO B.O. 232 DEL 10.06.13 FATT.325 DEL 31.10.13</text:p>
          </table:table-cell>
          <table:table-cell office:value-type="float" office:value="675">
            <text:p>675</text:p>
          </table:table-cell>
          <table:table-cell table:number-columns-repeated="1021"/>
        </table:table-row>
        <table:table-row table:style-name="ro1">
          <table:table-cell office:value-type="float" office:value="5901">
            <text:p>5901</text:p>
          </table:table-cell>
          <table:table-cell office:value-type="string">
            <text:p>ACQUISTO MATERIALE DI CONSUMO</text:p>
          </table:table-cell>
          <table:table-cell office:value-type="float" office:value="9016">
            <text:p>9016</text:p>
          </table:table-cell>
          <table:table-cell table:number-columns-repeated="1021"/>
        </table:table-row>
        <table:table-row table:style-name="ro1">
          <table:table-cell office:value-type="float" office:value="5902">
            <text:p>5902</text:p>
          </table:table-cell>
          <table:table-cell office:value-type="string">
            <text:p>FORNITURA COLLARI PER CANI - B.O.N.319 16/10/2013 FATT. N.10444 28/11/2013</text:p>
          </table:table-cell>
          <table:table-cell office:value-type="float" office:value="1137.52">
            <text:p>1137,52</text:p>
          </table:table-cell>
          <table:table-cell table:number-columns-repeated="1021"/>
        </table:table-row>
        <table:table-row table:style-name="ro1">
          <table:table-cell office:value-type="float" office:value="5906">
            <text:p>5906</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07">
            <text:p>5907</text:p>
          </table:table-cell>
          <table:table-cell office:value-type="string">
            <text:p>MATERIALE DI CONSUMO LABORATORIO</text:p>
          </table:table-cell>
          <table:table-cell office:value-type="float" office:value="1830">
            <text:p>1830</text:p>
          </table:table-cell>
          <table:table-cell table:number-columns-repeated="1021"/>
        </table:table-row>
        <table:table-row table:style-name="ro1">
          <table:table-cell office:value-type="float" office:value="5909">
            <text:p>5909</text:p>
          </table:table-cell>
          <table:table-cell office:value-type="string">
            <text:p>FORNITURA MONITOR - B.O. N.365 13/12/2013 - FATT. N.192 19/12/2013</text:p>
          </table:table-cell>
          <table:table-cell office:value-type="float" office:value="247">
            <text:p>247</text:p>
          </table:table-cell>
          <table:table-cell table:number-columns-repeated="1021"/>
        </table:table-row>
        <table:table-row table:style-name="ro1">
          <table:table-cell office:value-type="float" office:value="5910">
            <text:p>5910</text:p>
          </table:table-cell>
          <table:table-cell office:value-type="string">
            <text:p>MATERIALE DI CONSUMO DI LABORATORIO B.O.358 DEL 05.12.13 FATT.10527 DEL 31.12.13</text:p>
          </table:table-cell>
          <table:table-cell office:value-type="float" office:value="352.81">
            <text:p>352,81</text:p>
          </table:table-cell>
          <table:table-cell table:number-columns-repeated="1021"/>
        </table:table-row>
        <table:table-row table:style-name="ro1">
          <table:table-cell office:value-type="float" office:value="5914">
            <text:p>5914</text:p>
          </table:table-cell>
          <table:table-cell office:value-type="string">
            <text:p>MATERIALE DI CONSUMO IGIENICO-SANITARIO B.O. 150 DEL 01.04.14 FATT.4311 DEL 02.04.14</text:p>
          </table:table-cell>
          <table:table-cell office:value-type="float" office:value="187.33">
            <text:p>187,33</text:p>
          </table:table-cell>
          <table:table-cell table:number-columns-repeated="1021"/>
        </table:table-row>
        <table:table-row table:style-name="ro1">
          <table:table-cell office:value-type="float" office:value="5916">
            <text:p>5916</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18">
            <text:p>5918</text:p>
          </table:table-cell>
          <table:table-cell office:value-type="string">
            <text:p>FORNITURA KIT DIAGNOSTICO - B.O. N.347 2/12/2013 - FATT. N.045 27/01/2014</text:p>
          </table:table-cell>
          <table:table-cell office:value-type="float" office:value="179">
            <text:p>179</text:p>
          </table:table-cell>
          <table:table-cell table:number-columns-repeated="1021"/>
        </table:table-row>
        <table:table-row table:style-name="ro1">
          <table:table-cell office:value-type="float" office:value="5919">
            <text:p>5919</text:p>
          </table:table-cell>
          <table:table-cell office:value-type="string">
            <text:p>attrezzature scientifiche</text:p>
          </table:table-cell>
          <table:table-cell table:number-columns-repeated="1022"/>
        </table:table-row>
        <table:table-row table:style-name="ro1">
          <table:table-cell office:value-type="float" office:value="5921">
            <text:p>5921</text:p>
          </table:table-cell>
          <table:table-cell office:value-type="string">
            <text:p>attrezzature scientifiche</text:p>
          </table:table-cell>
          <table:table-cell table:number-columns-repeated="1022"/>
        </table:table-row>
        <table:table-row table:style-name="ro1">
          <table:table-cell office:value-type="float" office:value="5922">
            <text:p>5922</text:p>
          </table:table-cell>
          <table:table-cell office:value-type="string">
            <text:p>ACQUISTO APPARECCHIATURE TECNICO SCIENTIFICHE B.O 348 DEL 02.12.13 FATT. 2706 DEL 12.12.13</text:p>
          </table:table-cell>
          <table:table-cell office:value-type="float" office:value="350">
            <text:p>350</text:p>
          </table:table-cell>
          <table:table-cell table:number-columns-repeated="1021"/>
        </table:table-row>
        <table:table-row table:style-name="ro1">
          <table:table-cell office:value-type="float" office:value="5923">
            <text:p>5923</text:p>
          </table:table-cell>
          <table:table-cell office:value-type="string">
            <text:p>FORNITURA FARMACI - B.O. N.356 5/12/2013 - FATT. N.54 6/12/2013</text:p>
          </table:table-cell>
          <table:table-cell office:value-type="float" office:value="63.47">
            <text:p>63,47</text:p>
          </table:table-cell>
          <table:table-cell table:number-columns-repeated="1021"/>
        </table:table-row>
        <table:table-row table:style-name="ro1">
          <table:table-cell office:value-type="float" office:value="5925">
            <text:p>5925</text:p>
          </table:table-cell>
          <table:table-cell office:value-type="string">
            <text:p>manutenzione e riparazione attrezzature</text:p>
          </table:table-cell>
          <table:table-cell table:number-columns-repeated="1022"/>
        </table:table-row>
        <table:table-row table:style-name="ro1">
          <table:table-cell office:value-type="float" office:value="5926">
            <text:p>5926</text:p>
          </table:table-cell>
          <table:table-cell office:value-type="string">
            <text:p>MATERIALE DI CONSUMO LABORATORIO</text:p>
          </table:table-cell>
          <table:table-cell office:value-type="float" office:value="632.64">
            <text:p>632,64</text:p>
          </table:table-cell>
          <table:table-cell table:number-columns-repeated="1021"/>
        </table:table-row>
        <table:table-row table:style-name="ro1">
          <table:table-cell office:value-type="float" office:value="5927">
            <text:p>5927</text:p>
          </table:table-cell>
          <table:table-cell office:value-type="string">
            <text:p>manutenzione e riparazione attrezzature</text:p>
          </table:table-cell>
          <table:table-cell table:number-columns-repeated="1022"/>
        </table:table-row>
        <table:table-row table:style-name="ro1">
          <table:table-cell office:value-type="float" office:value="5929">
            <text:p>5929</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30">
            <text:p>5930</text:p>
          </table:table-cell>
          <table:table-cell office:value-type="string">
            <text:p>MATERIALE DI CONSUMO DI LABORATORIO B.O. 364 DEL 11.12.13 FATT.12-FMS2000 DEL 29.01.14</text:p>
          </table:table-cell>
          <table:table-cell office:value-type="float" office:value="570">
            <text:p>570</text:p>
          </table:table-cell>
          <table:table-cell table:number-columns-repeated="1021"/>
        </table:table-row>
        <table:table-row table:style-name="ro1">
          <table:table-cell office:value-type="float" office:value="5931">
            <text:p>5931</text:p>
          </table:table-cell>
          <table:table-cell office:value-type="string">
            <text:p>manutenzione e riparazione attrezzature</text:p>
          </table:table-cell>
          <table:table-cell table:number-columns-repeated="1022"/>
        </table:table-row>
        <table:table-row table:style-name="ro1">
          <table:table-cell office:value-type="float" office:value="5932">
            <text:p>5932</text:p>
          </table:table-cell>
          <table:table-cell office:value-type="string">
            <text:p>materiale di consumo di cancelleria</text:p>
          </table:table-cell>
          <table:table-cell table:number-columns-repeated="1022"/>
        </table:table-row>
        <table:table-row table:style-name="ro1">
          <table:table-cell office:value-type="float" office:value="5933">
            <text:p>5933</text:p>
          </table:table-cell>
          <table:table-cell office:value-type="string">
            <text:p>PERNOTTAMENTO ING. ANNOVAZZI</text:p>
          </table:table-cell>
          <table:table-cell office:value-type="float" office:value="502.05">
            <text:p>502,05</text:p>
          </table:table-cell>
          <table:table-cell table:number-columns-repeated="1021"/>
        </table:table-row>
        <table:table-row table:style-name="ro1">
          <table:table-cell office:value-type="float" office:value="5934">
            <text:p>5934</text:p>
          </table:table-cell>
          <table:table-cell office:value-type="string">
            <text:p>materiale di consumo di cancelleria</text:p>
          </table:table-cell>
          <table:table-cell table:number-columns-repeated="1022"/>
        </table:table-row>
        <table:table-row table:style-name="ro1">
          <table:table-cell office:value-type="float" office:value="5937">
            <text:p>5937</text:p>
          </table:table-cell>
          <table:table-cell office:value-type="string">
            <text:p>materiale di consumo di cancelleria</text:p>
          </table:table-cell>
          <table:table-cell table:number-columns-repeated="1022"/>
        </table:table-row>
        <table:table-row table:style-name="ro1">
          <table:table-cell office:value-type="float" office:value="5938">
            <text:p>5938</text:p>
          </table:table-cell>
          <table:table-cell office:value-type="string">
            <text:p>materiale di consumo di cancelleria</text:p>
          </table:table-cell>
          <table:table-cell table:number-columns-repeated="1022"/>
        </table:table-row>
        <table:table-row table:style-name="ro1">
          <table:table-cell office:value-type="float" office:value="5941">
            <text:p>5941</text:p>
          </table:table-cell>
          <table:table-cell office:value-type="string">
            <text:p>manutenzione e riparazione attrezzature</text:p>
          </table:table-cell>
          <table:table-cell table:number-columns-repeated="1022"/>
        </table:table-row>
        <table:table-row table:style-name="ro1">
          <table:table-cell office:value-type="float" office:value="5942">
            <text:p>5942</text:p>
          </table:table-cell>
          <table:table-cell office:value-type="string">
            <text:p>PUBBLICAZIONE ESITO BANDO SOPRA SOGLIA CSEEM SISTEMA MODULARE MULTIREATTORE SU GURI</text:p>
          </table:table-cell>
          <table:table-cell office:value-type="float" office:value="294.54">
            <text:p>294,54</text:p>
          </table:table-cell>
          <table:table-cell table:number-columns-repeated="1021"/>
        </table:table-row>
        <table:table-row table:style-name="ro1">
          <table:table-cell office:value-type="float" office:value="5943">
            <text:p>5943</text:p>
          </table:table-cell>
          <table:table-cell office:value-type="string">
            <text:p>ESAMI DI LABORATORIO B.O. 323 DEL 25.10.13 FATT. 17587 DEL 30.10.13</text:p>
          </table:table-cell>
          <table:table-cell office:value-type="float" office:value="56">
            <text:p>56</text:p>
          </table:table-cell>
          <table:table-cell table:number-columns-repeated="1021"/>
        </table:table-row>
        <table:table-row table:style-name="ro1">
          <table:table-cell office:value-type="float" office:value="5945">
            <text:p>5945</text:p>
          </table:table-cell>
          <table:table-cell office:value-type="string">
            <text:p>materiale di consumo di cancelleria</text:p>
          </table:table-cell>
          <table:table-cell table:number-columns-repeated="1022"/>
        </table:table-row>
        <table:table-row table:style-name="ro1">
          <table:table-cell office:value-type="float" office:value="5946">
            <text:p>5946</text:p>
          </table:table-cell>
          <table:table-cell office:value-type="string">
            <text:p>manutenzione e riparazione attrezzature</text:p>
          </table:table-cell>
          <table:table-cell table:number-columns-repeated="1022"/>
        </table:table-row>
        <table:table-row table:style-name="ro1">
          <table:table-cell office:value-type="float" office:value="5948">
            <text:p>5948</text:p>
          </table:table-cell>
          <table:table-cell office:value-type="string">
            <text:p>manutenzione e riparazione attrezzature</text:p>
          </table:table-cell>
          <table:table-cell table:number-columns-repeated="1022"/>
        </table:table-row>
        <table:table-row table:style-name="ro1">
          <table:table-cell office:value-type="float" office:value="5951">
            <text:p>5951</text:p>
          </table:table-cell>
          <table:table-cell office:value-type="string">
            <text:p>FORNITURA MATER. LABORATORIO - B.O. N.359 5/12/2013 - FATT. N.10215 12/12/2013</text:p>
          </table:table-cell>
          <table:table-cell office:value-type="float" office:value="280.8">
            <text:p>280,8</text:p>
          </table:table-cell>
          <table:table-cell table:number-columns-repeated="1021"/>
        </table:table-row>
        <table:table-row table:style-name="ro1">
          <table:table-cell office:value-type="float" office:value="5952">
            <text:p>5952</text:p>
          </table:table-cell>
          <table:table-cell office:value-type="string">
            <text:p>materiale di consumo di cancelleria</text:p>
          </table:table-cell>
          <table:table-cell table:number-columns-repeated="1022"/>
        </table:table-row>
        <table:table-row table:style-name="ro1">
          <table:table-cell office:value-type="float" office:value="5953">
            <text:p>5953</text:p>
          </table:table-cell>
          <table:table-cell office:value-type="string">
            <text:p>PUBBLICAZIONE ESITO BANDO SOPRA SOGLIA PON CSEEM SISTEMA MISURA VELOCITA' FLUSSI SU GURI</text:p>
          </table:table-cell>
          <table:table-cell office:value-type="float" office:value="294.54">
            <text:p>294,54</text:p>
          </table:table-cell>
          <table:table-cell table:number-columns-repeated="1021"/>
        </table:table-row>
        <table:table-row table:style-name="ro1">
          <table:table-cell office:value-type="float" office:value="5954">
            <text:p>5954</text:p>
          </table:table-cell>
          <table:table-cell office:value-type="string">
            <text:p>ACQUISTO MATERIALE BIBLIOGRAFICO B.O.273 DEL 22.07.13 FATT. 4561 DEL 06.08.13</text:p>
          </table:table-cell>
          <table:table-cell office:value-type="float" office:value="119">
            <text:p>119</text:p>
          </table:table-cell>
          <table:table-cell table:number-columns-repeated="1021"/>
        </table:table-row>
        <table:table-row table:style-name="ro1">
          <table:table-cell office:value-type="float" office:value="5955">
            <text:p>5955</text:p>
          </table:table-cell>
          <table:table-cell office:value-type="string">
            <text:p>materiale di consumo di cancelleria</text:p>
          </table:table-cell>
          <table:table-cell table:number-columns-repeated="1022"/>
        </table:table-row>
        <table:table-row table:style-name="ro1">
          <table:table-cell office:value-type="float" office:value="5957">
            <text:p>5957</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59">
            <text:p>5959</text:p>
          </table:table-cell>
          <table:table-cell office:value-type="string">
            <text:p>FORNITURA MANGIME E CRUSCA - B.O. N.360 6/12/2013 - FATT. N.27 17/12/2013</text:p>
          </table:table-cell>
          <table:table-cell office:value-type="float" office:value="569">
            <text:p>569</text:p>
          </table:table-cell>
          <table:table-cell table:number-columns-repeated="1021"/>
        </table:table-row>
        <table:table-row table:style-name="ro1">
          <table:table-cell office:value-type="float" office:value="5962">
            <text:p>5962</text:p>
          </table:table-cell>
          <table:table-cell office:value-type="string">
            <text:p>MATERIALE DI CONSUMO DI LABORATORIO B.O. 95 DEL 25.03.14 FATT.180193418 DEL 31.03.14</text:p>
          </table:table-cell>
          <table:table-cell office:value-type="float" office:value="1753.16">
            <text:p>1753,16</text:p>
          </table:table-cell>
          <table:table-cell table:number-columns-repeated="1021"/>
        </table:table-row>
        <table:table-row table:style-name="ro1">
          <table:table-cell office:value-type="float" office:value="5963">
            <text:p>5963</text:p>
          </table:table-cell>
          <table:table-cell office:value-type="string">
            <text:p>PROVINI IN ACCIAIO AL TITANIO S690QL</text:p>
          </table:table-cell>
          <table:table-cell office:value-type="float" office:value="1500">
            <text:p>1500</text:p>
          </table:table-cell>
          <table:table-cell table:number-columns-repeated="1021"/>
        </table:table-row>
        <table:table-row table:style-name="ro1">
          <table:table-cell office:value-type="float" office:value="5965">
            <text:p>5965</text:p>
          </table:table-cell>
          <table:table-cell office:value-type="string">
            <text:p>attrezzature scientifiche</text:p>
          </table:table-cell>
          <table:table-cell table:number-columns-repeated="1022"/>
        </table:table-row>
        <table:table-row table:style-name="ro1">
          <table:table-cell office:value-type="float" office:value="5968">
            <text:p>5968</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69">
            <text:p>5969</text:p>
          </table:table-cell>
          <table:table-cell office:value-type="string">
            <text:p>FORNITURA FARMACI - B.O. N.266 15/07/2013 - FATT. N.6840/M E 8872/M 26/07/13 E 11/10/13</text:p>
          </table:table-cell>
          <table:table-cell office:value-type="float" office:value="1504.84">
            <text:p>1504,84</text:p>
          </table:table-cell>
          <table:table-cell table:number-columns-repeated="1021"/>
        </table:table-row>
        <table:table-row table:style-name="ro1">
          <table:table-cell office:value-type="float" office:value="5970">
            <text:p>5970</text:p>
          </table:table-cell>
          <table:table-cell office:value-type="string">
            <text:p>Fornitura di materiale di consumo per laboratori </text:p>
          </table:table-cell>
          <table:table-cell table:number-columns-repeated="1022"/>
        </table:table-row>
        <table:table-row table:style-name="ro1">
          <table:table-cell office:value-type="float" office:value="5971">
            <text:p>5971</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73">
            <text:p>5973</text:p>
          </table:table-cell>
          <table:table-cell office:value-type="string">
            <text:p>VOLO AEREO VERONA-CTA-VERONA ING. ANNOVAZZI</text:p>
          </table:table-cell>
          <table:table-cell office:value-type="float" office:value="221.92">
            <text:p>221,92</text:p>
          </table:table-cell>
          <table:table-cell table:number-columns-repeated="1021"/>
        </table:table-row>
        <table:table-row table:style-name="ro1">
          <table:table-cell office:value-type="float" office:value="5974">
            <text:p>5974</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75">
            <text:p>5975</text:p>
          </table:table-cell>
          <table:table-cell office:value-type="string">
            <text:p>materiale di consumo di cancelleria</text:p>
          </table:table-cell>
          <table:table-cell table:number-columns-repeated="1022"/>
        </table:table-row>
        <table:table-row table:style-name="ro1">
          <table:table-cell office:value-type="float" office:value="5976">
            <text:p>5976</text:p>
          </table:table-cell>
          <table:table-cell office:value-type="string">
            <text:p>RIPARAZIONI APPARECCHIATURE FATT. N.209 DEL 04.12.13</text:p>
          </table:table-cell>
          <table:table-cell office:value-type="float" office:value="755">
            <text:p>755</text:p>
          </table:table-cell>
          <table:table-cell table:number-columns-repeated="1021"/>
        </table:table-row>
        <table:table-row table:style-name="ro1">
          <table:table-cell office:value-type="float" office:value="5977">
            <text:p>5977</text:p>
          </table:table-cell>
          <table:table-cell office:value-type="string">
            <text:p>PUBBLICAZIONE ESITO BANDO SOPRA SOGLIA PON CSEEM BANCO PROVA MOTORI SU GURI</text:p>
          </table:table-cell>
          <table:table-cell office:value-type="float" office:value="329.18">
            <text:p>329,18</text:p>
          </table:table-cell>
          <table:table-cell table:number-columns-repeated="1021"/>
        </table:table-row>
        <table:table-row table:style-name="ro1">
          <table:table-cell office:value-type="float" office:value="5978">
            <text:p>5978</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80">
            <text:p>5980</text:p>
          </table:table-cell>
          <table:table-cell office:value-type="string">
            <text:p>FORNITURA MATER. LABORATORIO - B.O. N.365 13/12/2013 - FATT. N.192 19/12/2013</text:p>
          </table:table-cell>
          <table:table-cell office:value-type="float" office:value="139.55">
            <text:p>139,55</text:p>
          </table:table-cell>
          <table:table-cell table:number-columns-repeated="1021"/>
        </table:table-row>
        <table:table-row table:style-name="ro1">
          <table:table-cell office:value-type="float" office:value="5983">
            <text:p>5983</text:p>
          </table:table-cell>
          <table:table-cell office:value-type="string">
            <text:p>Fornitura di materiale di consumo per laboratori</text:p>
          </table:table-cell>
          <table:table-cell table:number-columns-repeated="1022"/>
        </table:table-row>
        <table:table-row table:style-name="ro1">
          <table:table-cell office:value-type="float" office:value="5984">
            <text:p>5984</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86">
            <text:p>5986</text:p>
          </table:table-cell>
          <table:table-cell office:value-type="string">
            <text:p>PUBBLICAZIONE ESITO BANDO SIOPRA SOGLI PON CSEEM MICROSCOPIO ELETTRONICO SU GURI</text:p>
          </table:table-cell>
          <table:table-cell office:value-type="float" office:value="329.18">
            <text:p>329,18</text:p>
          </table:table-cell>
          <table:table-cell table:number-columns-repeated="1021"/>
        </table:table-row>
        <table:table-row table:style-name="ro1">
          <table:table-cell office:value-type="float" office:value="5988">
            <text:p>5988</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89">
            <text:p>5989</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91">
            <text:p>5991</text:p>
          </table:table-cell>
          <table:table-cell office:value-type="string">
            <text:p>PUBBLICAZIONE ESITO BANDO SOPRA SOGLIA PON CSEEM SISTEMA MODULARE SU QUOTIDIANI</text:p>
          </table:table-cell>
          <table:table-cell office:value-type="float" office:value="545">
            <text:p>545</text:p>
          </table:table-cell>
          <table:table-cell table:number-columns-repeated="1021"/>
        </table:table-row>
        <table:table-row table:style-name="ro1">
          <table:table-cell office:value-type="float" office:value="5993">
            <text:p>5993</text:p>
          </table:table-cell>
          <table:table-cell office:value-type="string">
            <text:p>Fornitura di materiale di consumo per laboratori</text:p>
          </table:table-cell>
          <table:table-cell table:number-columns-repeated="1022"/>
        </table:table-row>
        <table:table-row table:style-name="ro1">
          <table:table-cell office:value-type="float" office:value="5994">
            <text:p>5994</text:p>
          </table:table-cell>
          <table:table-cell office:value-type="string">
            <text:p>Acquisto materiale di laboratorio</text:p>
          </table:table-cell>
          <table:table-cell office:value-type="float" office:value="136.82">
            <text:p>136,82</text:p>
          </table:table-cell>
          <table:table-cell table:number-columns-repeated="1021"/>
        </table:table-row>
        <table:table-row table:style-name="ro1">
          <table:table-cell office:value-type="float" office:value="5997">
            <text:p>5997</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5998">
            <text:p>5998</text:p>
          </table:table-cell>
          <table:table-cell office:value-type="string">
            <text:p>materiale di consumo specialistico per ricerca scientifica</text:p>
          </table:table-cell>
          <table:table-cell office:value-type="float" office:value="218.38">
            <text:p>218,38</text:p>
          </table:table-cell>
          <table:table-cell table:number-columns-repeated="1021"/>
        </table:table-row>
        <table:table-row table:style-name="ro1">
          <table:table-cell office:value-type="float" office:value="5999">
            <text:p>5999</text:p>
          </table:table-cell>
          <table:table-cell office:value-type="string">
            <text:p>PUBBLICAZIONE ESITO BANDO SOPRA SOGLIA PON CSEEM SISTEMA VELOCITA' SU QUOTIDIANI</text:p>
          </table:table-cell>
          <table:table-cell office:value-type="float" office:value="545">
            <text:p>545</text:p>
          </table:table-cell>
          <table:table-cell table:number-columns-repeated="1021"/>
        </table:table-row>
        <table:table-row table:style-name="ro1">
          <table:table-cell office:value-type="float" office:value="6000">
            <text:p>6000</text:p>
          </table:table-cell>
          <table:table-cell office:value-type="string">
            <text:p>FORNITURA MATER. LABORATORIO - B.O. N.346 29/11/2013 - FATT. N.3072381201 5/12/2013</text:p>
          </table:table-cell>
          <table:table-cell office:value-type="float" office:value="123.2">
            <text:p>123,2</text:p>
          </table:table-cell>
          <table:table-cell table:number-columns-repeated="1021"/>
        </table:table-row>
        <table:table-row table:style-name="ro1">
          <table:table-cell office:value-type="float" office:value="6002">
            <text:p>6002</text:p>
          </table:table-cell>
          <table:table-cell office:value-type="string">
            <text:p>pubblicazione bnado di gara</text:p>
          </table:table-cell>
          <table:table-cell table:number-columns-repeated="1022"/>
        </table:table-row>
        <table:table-row table:style-name="ro1">
          <table:table-cell office:value-type="float" office:value="6003">
            <text:p>6003</text:p>
          </table:table-cell>
          <table:table-cell office:value-type="string">
            <text:p>attrezzature</text:p>
          </table:table-cell>
          <table:table-cell table:number-columns-repeated="1022"/>
        </table:table-row>
        <table:table-row table:style-name="ro1">
          <table:table-cell office:value-type="float" office:value="6004">
            <text:p>6004</text:p>
          </table:table-cell>
          <table:table-cell office:value-type="string">
            <text:p>arredi</text:p>
          </table:table-cell>
          <table:table-cell table:number-columns-repeated="1022"/>
        </table:table-row>
        <table:table-row table:style-name="ro1">
          <table:table-cell office:value-type="float" office:value="6007">
            <text:p>6007</text:p>
          </table:table-cell>
          <table:table-cell office:value-type="string">
            <text:p>PUBBLICAZIONE ESITO BANDO SOPRA SOGLIA PON CSEEM SISTEMA MISURA VELOCITA' GAS SU QUOTIDIANI</text:p>
          </table:table-cell>
          <table:table-cell office:value-type="float" office:value="1050">
            <text:p>1050</text:p>
          </table:table-cell>
          <table:table-cell table:number-columns-repeated="1021"/>
        </table:table-row>
        <table:table-row table:style-name="ro1">
          <table:table-cell office:value-type="float" office:value="6008">
            <text:p>6008</text:p>
          </table:table-cell>
          <table:table-cell office:value-type="string">
            <text:p>hardware</text:p>
          </table:table-cell>
          <table:table-cell table:number-columns-repeated="1022"/>
        </table:table-row>
        <table:table-row table:style-name="ro1">
          <table:table-cell office:value-type="float" office:value="6009">
            <text:p>6009</text:p>
          </table:table-cell>
          <table:table-cell office:value-type="string">
            <text:p>Acquisto materiale di laboratorio</text:p>
          </table:table-cell>
          <table:table-cell office:value-type="float" office:value="14000">
            <text:p>14000</text:p>
          </table:table-cell>
          <table:table-cell table:number-columns-repeated="1021"/>
        </table:table-row>
        <table:table-row table:style-name="ro1">
          <table:table-cell office:value-type="float" office:value="6010">
            <text:p>6010</text:p>
          </table:table-cell>
          <table:table-cell office:value-type="string">
            <text:p>hardware</text:p>
          </table:table-cell>
          <table:table-cell table:number-columns-repeated="1022"/>
        </table:table-row>
        <table:table-row table:style-name="ro1">
          <table:table-cell office:value-type="float" office:value="6011">
            <text:p>6011</text:p>
          </table:table-cell>
          <table:table-cell office:value-type="string">
            <text:p>materiale di consumo di cancelleria</text:p>
          </table:table-cell>
          <table:table-cell table:number-columns-repeated="1022"/>
        </table:table-row>
        <table:table-row table:style-name="ro1">
          <table:table-cell office:value-type="float" office:value="6012">
            <text:p>6012</text:p>
          </table:table-cell>
          <table:table-cell office:value-type="string">
            <text:p>PUBBLICAZIONE ESITO GARA BANDO SOPRA SOGLIA SISTEMA MODULARE SU QUOTIDIANI</text:p>
          </table:table-cell>
          <table:table-cell office:value-type="float" office:value="1050">
            <text:p>1050</text:p>
          </table:table-cell>
          <table:table-cell table:number-columns-repeated="1021"/>
        </table:table-row>
        <table:table-row table:style-name="ro1">
          <table:table-cell office:value-type="float" office:value="6013">
            <text:p>6013</text:p>
          </table:table-cell>
          <table:table-cell office:value-type="string">
            <text:p>FORNITURA GAS MEDICALI - B.O. N.202 16/05/2013 - FATT. N.55113 E FATT. N.61696 31/05/13 - FATT. 151369 30/11/13</text:p>
          </table:table-cell>
          <table:table-cell office:value-type="float" office:value="527.39">
            <text:p>527,39</text:p>
          </table:table-cell>
          <table:table-cell table:number-columns-repeated="1021"/>
        </table:table-row>
        <table:table-row table:style-name="ro1">
          <table:table-cell office:value-type="float" office:value="6014">
            <text:p>6014</text:p>
          </table:table-cell>
          <table:table-cell office:value-type="string">
            <text:p>MATERIALE DI CONSUMO DI LABORATORIO B.O. 94 DEL 25.03.14 FATT. 2014011848 DEL 02.05.14</text:p>
          </table:table-cell>
          <table:table-cell office:value-type="float" office:value="251">
            <text:p>251</text:p>
          </table:table-cell>
          <table:table-cell table:number-columns-repeated="1021"/>
        </table:table-row>
        <table:table-row table:style-name="ro1">
          <table:table-cell office:value-type="float" office:value="6015">
            <text:p>6015</text:p>
          </table:table-cell>
          <table:table-cell office:value-type="string">
            <text:p>Materiale ed attrezzature informatiche fatt. n. 120/14 del 02/09/14</text:p>
          </table:table-cell>
          <table:table-cell office:value-type="float" office:value="369.8">
            <text:p>369,8</text:p>
          </table:table-cell>
          <table:table-cell table:number-columns-repeated="1021"/>
        </table:table-row>
        <table:table-row table:style-name="ro1">
          <table:table-cell office:value-type="float" office:value="6017">
            <text:p>6017</text:p>
          </table:table-cell>
          <table:table-cell office:value-type="string">
            <text:p>Software</text:p>
          </table:table-cell>
          <table:table-cell table:number-columns-repeated="1022"/>
        </table:table-row>
        <table:table-row table:style-name="ro1">
          <table:table-cell office:value-type="float" office:value="6018">
            <text:p>6018</text:p>
          </table:table-cell>
          <table:table-cell office:value-type="string">
            <text:p>pubblicazione bando di gara</text:p>
          </table:table-cell>
          <table:table-cell table:number-columns-repeated="1022"/>
        </table:table-row>
        <table:table-row table:style-name="ro1">
          <table:table-cell office:value-type="float" office:value="6019">
            <text:p>6019</text:p>
          </table:table-cell>
          <table:table-cell office:value-type="string">
            <text:p>FORNITURA-MATERIALE DI LABORATORIO,B.O.N.341 27/11/2013 FATT. N.443/M <text:s/>20/01/2014 N.10698/M 06/12/2013</text:p>
          </table:table-cell>
          <table:table-cell office:value-type="float" office:value="449.28">
            <text:p>449,28</text:p>
          </table:table-cell>
          <table:table-cell table:number-columns-repeated="1021"/>
        </table:table-row>
        <table:table-row table:style-name="ro1">
          <table:table-cell office:value-type="float" office:value="6020">
            <text:p>6020</text:p>
          </table:table-cell>
          <table:table-cell office:value-type="string">
            <text:p>pubblicazione bando di gara</text:p>
          </table:table-cell>
          <table:table-cell table:number-columns-repeated="1022"/>
        </table:table-row>
        <table:table-row table:style-name="ro1">
          <table:table-cell office:value-type="float" office:value="6021">
            <text:p>6021</text:p>
          </table:table-cell>
          <table:table-cell office:value-type="string">
            <text:p>Acquisto materiale di laboratorio fatt. n. 177/14 del 24/09/14</text:p>
          </table:table-cell>
          <table:table-cell office:value-type="float" office:value="199">
            <text:p>199</text:p>
          </table:table-cell>
          <table:table-cell table:number-columns-repeated="1021"/>
        </table:table-row>
        <table:table-row table:style-name="ro1">
          <table:table-cell office:value-type="float" office:value="6023">
            <text:p>6023</text:p>
          </table:table-cell>
          <table:table-cell office:value-type="string">
            <text:p>SERVIZIO DOSIMETRICO - FATT. N.2150 1/12/2013</text:p>
          </table:table-cell>
          <table:table-cell office:value-type="float" office:value="312.78">
            <text:p>312,78</text:p>
          </table:table-cell>
          <table:table-cell table:number-columns-repeated="1021"/>
        </table:table-row>
        <table:table-row table:style-name="ro1">
          <table:table-cell office:value-type="float" office:value="6024">
            <text:p>6024</text:p>
          </table:table-cell>
          <table:table-cell office:value-type="string">
            <text:p>pubblicazione bando di gara</text:p>
          </table:table-cell>
          <table:table-cell table:number-columns-repeated="1022"/>
        </table:table-row>
        <table:table-row table:style-name="ro1">
          <table:table-cell office:value-type="float" office:value="6025">
            <text:p>6025</text:p>
          </table:table-cell>
          <table:table-cell office:value-type="string">
            <text:p>Acquisto materiale di laboratorio fatt. n. 17144 del 25/09/14</text:p>
          </table:table-cell>
          <table:table-cell office:value-type="float" office:value="230.4">
            <text:p>230,4</text:p>
          </table:table-cell>
          <table:table-cell table:number-columns-repeated="1021"/>
        </table:table-row>
        <table:table-row table:style-name="ro1">
          <table:table-cell office:value-type="float" office:value="6026">
            <text:p>6026</text:p>
          </table:table-cell>
          <table:table-cell office:value-type="string">
            <text:p>pubblicazione bando di gara</text:p>
          </table:table-cell>
          <table:table-cell table:number-columns-repeated="1022"/>
        </table:table-row>
        <table:table-row table:style-name="ro1">
          <table:table-cell office:value-type="float" office:value="6027">
            <text:p>6027</text:p>
          </table:table-cell>
          <table:table-cell office:value-type="string">
            <text:p>Trasporto porosimetri pascal da ITAE CNR A DIECII UNIME</text:p>
          </table:table-cell>
          <table:table-cell office:value-type="float" office:value="200">
            <text:p>200</text:p>
          </table:table-cell>
          <table:table-cell table:number-columns-repeated="1021"/>
        </table:table-row>
        <table:table-row table:style-name="ro1">
          <table:table-cell office:value-type="float" office:value="6028">
            <text:p>6028</text:p>
          </table:table-cell>
          <table:table-cell office:value-type="string">
            <text:p>pubblicazione bando di gara</text:p>
          </table:table-cell>
          <table:table-cell table:number-columns-repeated="1022"/>
        </table:table-row>
        <table:table-row table:style-name="ro1">
          <table:table-cell office:value-type="float" office:value="6029">
            <text:p>6029</text:p>
          </table:table-cell>
          <table:table-cell office:value-type="string">
            <text:p>FORNITURA-MATERIALE DI LABORATORIO,B.O.N.300 23/09/2013 FATT. N.133633 26/09/2013</text:p>
          </table:table-cell>
          <table:table-cell office:value-type="float" office:value="64.8">
            <text:p>64,8</text:p>
          </table:table-cell>
          <table:table-cell table:number-columns-repeated="1021"/>
        </table:table-row>
        <table:table-row table:style-name="ro1">
          <table:table-cell office:value-type="float" office:value="6030">
            <text:p>6030</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032">
            <text:p>6032</text:p>
          </table:table-cell>
          <table:table-cell office:value-type="string">
            <text:p>ACQUISTO CANCELLERIA</text:p>
          </table:table-cell>
          <table:table-cell office:value-type="float" office:value="259">
            <text:p>259</text:p>
          </table:table-cell>
          <table:table-cell table:number-columns-repeated="1021"/>
        </table:table-row>
        <table:table-row table:style-name="ro1">
          <table:table-cell office:value-type="float" office:value="6033">
            <text:p>6033</text:p>
          </table:table-cell>
          <table:table-cell office:value-type="string">
            <text:p>Fornitura di materiale di consumo per laboratori</text:p>
          </table:table-cell>
          <table:table-cell table:number-columns-repeated="1022"/>
        </table:table-row>
        <table:table-row table:style-name="ro1">
          <table:table-cell office:value-type="float" office:value="6034">
            <text:p>6034</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035">
            <text:p>6035</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036">
            <text:p>6036</text:p>
          </table:table-cell>
          <table:table-cell office:value-type="string">
            <text:p>ACQUISTO ATTREZZATURA SCIENTIFICA</text:p>
          </table:table-cell>
          <table:table-cell office:value-type="float" office:value="302.46">
            <text:p>302,46</text:p>
          </table:table-cell>
          <table:table-cell table:number-columns-repeated="1021"/>
        </table:table-row>
        <table:table-row table:style-name="ro1">
          <table:table-cell office:value-type="float" office:value="6037">
            <text:p>6037</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038">
            <text:p>6038</text:p>
          </table:table-cell>
          <table:table-cell office:value-type="string">
            <text:p>FORNITURA MATER DI LABORATORIO - B.O. N.321 23/10/2013 - FATT. N.180182972 28/10/2013</text:p>
          </table:table-cell>
          <table:table-cell office:value-type="float" office:value="947">
            <text:p>947</text:p>
          </table:table-cell>
          <table:table-cell table:number-columns-repeated="1021"/>
        </table:table-row>
        <table:table-row table:style-name="ro1">
          <table:table-cell office:value-type="float" office:value="6040">
            <text:p>6040</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041">
            <text:p>6041</text:p>
          </table:table-cell>
          <table:table-cell office:value-type="string">
            <text:p>Acquisto materiale di laboratorio Fatt. n. 8897 del 31/07/14</text:p>
          </table:table-cell>
          <table:table-cell office:value-type="float" office:value="1533.82">
            <text:p>1533,82</text:p>
          </table:table-cell>
          <table:table-cell table:number-columns-repeated="1021"/>
        </table:table-row>
        <table:table-row table:style-name="ro1">
          <table:table-cell office:value-type="float" office:value="6042">
            <text:p>6042</text:p>
          </table:table-cell>
          <table:table-cell office:value-type="string">
            <text:p>FORNITURA-MATERIALE DI LABORATORIO,B.O.N.254 04/07/2013 FATT. N.13.929/V2 <text:s/>19/07/2013,N.12.510/V2 19/07/2013</text:p>
          </table:table-cell>
          <table:table-cell office:value-type="float" office:value="350">
            <text:p>350</text:p>
          </table:table-cell>
          <table:table-cell table:number-columns-repeated="1021"/>
        </table:table-row>
        <table:table-row table:style-name="ro1">
          <table:table-cell office:value-type="float" office:value="6043">
            <text:p>6043</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044">
            <text:p>6044</text:p>
          </table:table-cell>
          <table:table-cell office:value-type="string">
            <text:p>MANUTENZIONE VIDEOPROIETTORE</text:p>
          </table:table-cell>
          <table:table-cell office:value-type="float" office:value="242">
            <text:p>242</text:p>
          </table:table-cell>
          <table:table-cell table:number-columns-repeated="1021"/>
        </table:table-row>
        <table:table-row table:style-name="ro1">
          <table:table-cell office:value-type="float" office:value="6045">
            <text:p>6045</text:p>
          </table:table-cell>
          <table:table-cell office:value-type="string">
            <text:p>servizio catering</text:p>
          </table:table-cell>
          <table:table-cell table:number-columns-repeated="1022"/>
        </table:table-row>
        <table:table-row table:style-name="ro1">
          <table:table-cell office:value-type="float" office:value="6046">
            <text:p>6046</text:p>
          </table:table-cell>
          <table:table-cell office:value-type="string">
            <text:p>Pubblicazione avviso volontario per la trasparenza sulla GURI - V Serie Speciale - relativo alla procedura negoziata per la fornitura in opera di un "SOURCE-532-100-HR Riga laser aggiuntiva a 532 nm su sistema T64000 ed adattazione ottico meccanica per T6</text:p>
          </table:table-cell>
          <table:table-cell table:number-columns-repeated="1022"/>
        </table:table-row>
        <table:table-row table:style-name="ro1">
          <table:table-cell office:value-type="float" office:value="6047">
            <text:p>6047</text:p>
          </table:table-cell>
          <table:table-cell office:value-type="string">
            <text:p>assistenza hardware e software</text:p>
          </table:table-cell>
          <table:table-cell table:number-columns-repeated="1022"/>
        </table:table-row>
        <table:table-row table:style-name="ro1">
          <table:table-cell office:value-type="float" office:value="6048">
            <text:p>6048</text:p>
          </table:table-cell>
          <table:table-cell office:value-type="string">
            <text:p>servizio catering</text:p>
          </table:table-cell>
          <table:table-cell table:number-columns-repeated="1022"/>
        </table:table-row>
        <table:table-row table:style-name="ro1">
          <table:table-cell office:value-type="float" office:value="6049">
            <text:p>6049</text:p>
          </table:table-cell>
          <table:table-cell office:value-type="string">
            <text:p>ACQUISTO MATERIALE DI CONSUMO</text:p>
          </table:table-cell>
          <table:table-cell office:value-type="float" office:value="37.7">
            <text:p>37,7</text:p>
          </table:table-cell>
          <table:table-cell table:number-columns-repeated="1021"/>
        </table:table-row>
        <table:table-row table:style-name="ro1">
          <table:table-cell office:value-type="float" office:value="6050">
            <text:p>6050</text:p>
          </table:table-cell>
          <table:table-cell office:value-type="string">
            <text:p>FORNITURA FARMACI - B.O. N.363 10/12/2013 - FATT. N.4 10/1/14 FATT. N. 15 3/02/14</text:p>
          </table:table-cell>
          <table:table-cell office:value-type="float" office:value="937.47">
            <text:p>937,47</text:p>
          </table:table-cell>
          <table:table-cell table:number-columns-repeated="1021"/>
        </table:table-row>
        <table:table-row table:style-name="ro1">
          <table:table-cell office:value-type="float" office:value="6051">
            <text:p>6051</text:p>
          </table:table-cell>
          <table:table-cell office:value-type="string">
            <text:p>Fornitura di materiale di consumo per laboratori</text:p>
          </table:table-cell>
          <table:table-cell table:number-columns-repeated="1022"/>
        </table:table-row>
        <table:table-row table:style-name="ro1">
          <table:table-cell office:value-type="float" office:value="6052">
            <text:p>6052</text:p>
          </table:table-cell>
          <table:table-cell office:value-type="string">
            <text:p>servizio catering</text:p>
          </table:table-cell>
          <table:table-cell table:number-columns-repeated="1022"/>
        </table:table-row>
        <table:table-row table:style-name="ro1">
          <table:table-cell office:value-type="float" office:value="6054">
            <text:p>6054</text:p>
          </table:table-cell>
          <table:table-cell office:value-type="string">
            <text:p>Acquisto materiale di laboratorio fatt. n. 005460 del 30/06/14</text:p>
          </table:table-cell>
          <table:table-cell office:value-type="float" office:value="960.8">
            <text:p>960,8</text:p>
          </table:table-cell>
          <table:table-cell table:number-columns-repeated="1021"/>
        </table:table-row>
        <table:table-row table:style-name="ro1">
          <table:table-cell office:value-type="float" office:value="6055">
            <text:p>6055</text:p>
          </table:table-cell>
          <table:table-cell office:value-type="string">
            <text:p>materiale di consumo di cancelleria</text:p>
          </table:table-cell>
          <table:table-cell table:number-columns-repeated="1022"/>
        </table:table-row>
        <table:table-row table:style-name="ro1">
          <table:table-cell office:value-type="float" office:value="6056">
            <text:p>6056</text:p>
          </table:table-cell>
          <table:table-cell office:value-type="string">
            <text:p>hardware</text:p>
          </table:table-cell>
          <table:table-cell table:number-columns-repeated="1022"/>
        </table:table-row>
        <table:table-row table:style-name="ro1">
          <table:table-cell office:value-type="float" office:value="6057">
            <text:p>6057</text:p>
          </table:table-cell>
          <table:table-cell office:value-type="string">
            <text:p>ACQUISTO MATERIALE DI CANCELLERIA</text:p>
          </table:table-cell>
          <table:table-cell table:number-columns-repeated="1022"/>
        </table:table-row>
        <table:table-row table:style-name="ro1">
          <table:table-cell office:value-type="float" office:value="6058">
            <text:p>6058</text:p>
          </table:table-cell>
          <table:table-cell office:value-type="string">
            <text:p>Fornitura di materiale di consumo per laboratori</text:p>
          </table:table-cell>
          <table:table-cell table:number-columns-repeated="1022"/>
        </table:table-row>
        <table:table-row table:style-name="ro1">
          <table:table-cell office:value-type="float" office:value="6059">
            <text:p>6059</text:p>
          </table:table-cell>
          <table:table-cell office:value-type="string">
            <text:p>FORNITURA FRIGO - B.O. N.372 17/12/2013 - FATT. N.00F2 4/04/2014</text:p>
          </table:table-cell>
          <table:table-cell office:value-type="float" office:value="188.44">
            <text:p>188,44</text:p>
          </table:table-cell>
          <table:table-cell table:number-columns-repeated="1021"/>
        </table:table-row>
        <table:table-row table:style-name="ro1">
          <table:table-cell office:value-type="float" office:value="6061">
            <text:p>6061</text:p>
          </table:table-cell>
          <table:table-cell office:value-type="string">
            <text:p>ACQUISTO MATERIALE DI CONSUMO PER LABORATORIO</text:p>
          </table:table-cell>
          <table:table-cell office:value-type="float" office:value="60.66">
            <text:p>60,66</text:p>
          </table:table-cell>
          <table:table-cell table:number-columns-repeated="1021"/>
        </table:table-row>
        <table:table-row table:style-name="ro1">
          <table:table-cell office:value-type="float" office:value="6062">
            <text:p>6062</text:p>
          </table:table-cell>
          <table:table-cell office:value-type="string">
            <text:p>attrezzature scientifiche</text:p>
          </table:table-cell>
          <table:table-cell table:number-columns-repeated="1022"/>
        </table:table-row>
        <table:table-row table:style-name="ro1">
          <table:table-cell office:value-type="float" office:value="6063">
            <text:p>6063</text:p>
          </table:table-cell>
          <table:table-cell office:value-type="string">
            <text:p>Fornitura mat.le igienico sanitario fatt. n. 13472 del 15/09/14</text:p>
          </table:table-cell>
          <table:table-cell office:value-type="float" office:value="62">
            <text:p>62</text:p>
          </table:table-cell>
          <table:table-cell table:number-columns-repeated="1021"/>
        </table:table-row>
        <table:table-row table:style-name="ro1">
          <table:table-cell office:value-type="float" office:value="6064">
            <text:p>6064</text:p>
          </table:table-cell>
          <table:table-cell office:value-type="string">
            <text:p>hardware</text:p>
          </table:table-cell>
          <table:table-cell table:number-columns-repeated="1022"/>
        </table:table-row>
        <table:table-row table:style-name="ro1">
          <table:table-cell office:value-type="float" office:value="6065">
            <text:p>6065</text:p>
          </table:table-cell>
          <table:table-cell office:value-type="string">
            <text:p>Riproduzione da microfilm</text:p>
          </table:table-cell>
          <table:table-cell office:value-type="float" office:value="60">
            <text:p>60</text:p>
          </table:table-cell>
          <table:table-cell table:number-columns-repeated="1021"/>
        </table:table-row>
        <table:table-row table:style-name="ro1">
          <table:table-cell office:value-type="float" office:value="6066">
            <text:p>6066</text:p>
          </table:table-cell>
          <table:table-cell office:value-type="string">
            <text:p>ACQUISTO ATTREZZATURA SCIENTIFICA</text:p>
          </table:table-cell>
          <table:table-cell office:value-type="float" office:value="77.87">
            <text:p>77,87</text:p>
          </table:table-cell>
          <table:table-cell table:number-columns-repeated="1021"/>
        </table:table-row>
        <table:table-row table:style-name="ro1">
          <table:table-cell office:value-type="float" office:value="6067">
            <text:p>6067</text:p>
          </table:table-cell>
          <table:table-cell office:value-type="string">
            <text:p>FORNITURA-MATERIALE DI LABORATORIO ,B.O.N.335 21/11/2013 FATT. N.15/FC 26/11/2013</text:p>
          </table:table-cell>
          <table:table-cell office:value-type="float" office:value="402.57">
            <text:p>402,57</text:p>
          </table:table-cell>
          <table:table-cell table:number-columns-repeated="1021"/>
        </table:table-row>
        <table:table-row table:style-name="ro1">
          <table:table-cell office:value-type="float" office:value="6069">
            <text:p>6069</text:p>
          </table:table-cell>
          <table:table-cell office:value-type="string">
            <text:p>FORNITURA MATER. DI LABORATORIO - B.O. N.249 10/04/2014 - FATT. N.003318 22/04/2014</text:p>
          </table:table-cell>
          <table:table-cell office:value-type="float" office:value="411.05">
            <text:p>411,05</text:p>
          </table:table-cell>
          <table:table-cell table:number-columns-repeated="1021"/>
        </table:table-row>
        <table:table-row table:style-name="ro1">
          <table:table-cell office:value-type="float" office:value="6070">
            <text:p>6070</text:p>
          </table:table-cell>
          <table:table-cell office:value-type="string">
            <text:p>Fornitura di materiale di consumo per laboratori</text:p>
          </table:table-cell>
          <table:table-cell table:number-columns-repeated="1022"/>
        </table:table-row>
        <table:table-row table:style-name="ro1">
          <table:table-cell office:value-type="float" office:value="6071">
            <text:p>6071</text:p>
          </table:table-cell>
          <table:table-cell office:value-type="string">
            <text:p>pubblicazione scientifica</text:p>
          </table:table-cell>
          <table:table-cell table:number-columns-repeated="1022"/>
        </table:table-row>
        <table:table-row table:style-name="ro1">
          <table:table-cell office:value-type="float" office:value="6072">
            <text:p>6072</text:p>
          </table:table-cell>
          <table:table-cell office:value-type="string">
            <text:p>Fornitura di materiale igienico sanitario fatt. n. 13471 del 15/09/14</text:p>
          </table:table-cell>
          <table:table-cell office:value-type="float" office:value="124">
            <text:p>124</text:p>
          </table:table-cell>
          <table:table-cell table:number-columns-repeated="1021"/>
        </table:table-row>
        <table:table-row table:style-name="ro1">
          <table:table-cell office:value-type="float" office:value="6073">
            <text:p>6073</text:p>
          </table:table-cell>
          <table:table-cell office:value-type="string">
            <text:p>ACQUISTO MATERIALE DI CANCELLERIA</text:p>
          </table:table-cell>
          <table:table-cell table:number-columns-repeated="1022"/>
        </table:table-row>
        <table:table-row table:style-name="ro1">
          <table:table-cell office:value-type="float" office:value="6074">
            <text:p>6074</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076">
            <text:p>6076</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078">
            <text:p>6078</text:p>
          </table:table-cell>
          <table:table-cell office:value-type="string">
            <text:p>FORNITURA-MATERIALE DI CONSUMO ,B.O.N.336 22/11/2013 FATT. N.204/2013 25/11/2013</text:p>
          </table:table-cell>
          <table:table-cell office:value-type="float" office:value="1794">
            <text:p>1794</text:p>
          </table:table-cell>
          <table:table-cell table:number-columns-repeated="1021"/>
        </table:table-row>
        <table:table-row table:style-name="ro1">
          <table:table-cell office:value-type="float" office:value="6079">
            <text:p>6079</text:p>
          </table:table-cell>
          <table:table-cell office:value-type="string">
            <text:p>pubblicazione scientifica</text:p>
          </table:table-cell>
          <table:table-cell table:number-columns-repeated="1022"/>
        </table:table-row>
        <table:table-row table:style-name="ro1">
          <table:table-cell office:value-type="float" office:value="6080">
            <text:p>6080</text:p>
          </table:table-cell>
          <table:table-cell office:value-type="string">
            <text:p>FORNITURA SANGUE DI CONTROLLO - B.O. N.299 23/09/2013 - FATT. N.122 E FATT. N. 1828 30/01/2014</text:p>
          </table:table-cell>
          <table:table-cell office:value-type="float" office:value="57">
            <text:p>57</text:p>
          </table:table-cell>
          <table:table-cell table:number-columns-repeated="1021"/>
        </table:table-row>
        <table:table-row table:style-name="ro1">
          <table:table-cell office:value-type="float" office:value="6081">
            <text:p>6081</text:p>
          </table:table-cell>
          <table:table-cell office:value-type="string">
            <text:p>hardware</text:p>
          </table:table-cell>
          <table:table-cell table:number-columns-repeated="1022"/>
        </table:table-row>
        <table:table-row table:style-name="ro1">
          <table:table-cell office:value-type="float" office:value="6082">
            <text:p>6082</text:p>
          </table:table-cell>
          <table:table-cell office:value-type="string">
            <text:p>MATERIALE BIBLIOGRAFICO</text:p>
          </table:table-cell>
          <table:table-cell office:value-type="float" office:value="48">
            <text:p>48</text:p>
          </table:table-cell>
          <table:table-cell table:number-columns-repeated="1021"/>
        </table:table-row>
        <table:table-row table:style-name="ro1">
          <table:table-cell office:value-type="float" office:value="6083">
            <text:p>6083</text:p>
          </table:table-cell>
          <table:table-cell office:value-type="string">
            <text:p>hardware</text:p>
          </table:table-cell>
          <table:table-cell table:number-columns-repeated="1022"/>
        </table:table-row>
        <table:table-row table:style-name="ro1">
          <table:table-cell office:value-type="float" office:value="6085">
            <text:p>6085</text:p>
          </table:table-cell>
          <table:table-cell office:value-type="string">
            <text:p>ACQUISTO APPARECCHIATURE INFORMATICHE B.O.111 DEL 27.03.14 FATT. N.26 DEL 04.04.14</text:p>
          </table:table-cell>
          <table:table-cell office:value-type="float" office:value="368.03">
            <text:p>368,03</text:p>
          </table:table-cell>
          <table:table-cell table:number-columns-repeated="1021"/>
        </table:table-row>
        <table:table-row table:style-name="ro1">
          <table:table-cell office:value-type="float" office:value="6086">
            <text:p>6086</text:p>
          </table:table-cell>
          <table:table-cell office:value-type="string">
            <text:p>materiale bibliografico</text:p>
          </table:table-cell>
          <table:table-cell table:number-columns-repeated="1022"/>
        </table:table-row>
        <table:table-row table:style-name="ro1">
          <table:table-cell office:value-type="float" office:value="6087">
            <text:p>6087</text:p>
          </table:table-cell>
          <table:table-cell office:value-type="string">
            <text:p>hardware</text:p>
          </table:table-cell>
          <table:table-cell table:number-columns-repeated="1022"/>
        </table:table-row>
        <table:table-row table:style-name="ro1">
          <table:table-cell office:value-type="float" office:value="6088">
            <text:p>6088</text:p>
          </table:table-cell>
          <table:table-cell office:value-type="string">
            <text:p>FORNITURA MATER. SANITARIO - B.O. N.344 28/11/2013 - FATT. N.6273 3/12/2013</text:p>
          </table:table-cell>
          <table:table-cell office:value-type="float" office:value="1057.5">
            <text:p>1057,5</text:p>
          </table:table-cell>
          <table:table-cell table:number-columns-repeated="1021"/>
        </table:table-row>
        <table:table-row table:style-name="ro1">
          <table:table-cell office:value-type="float" office:value="6089">
            <text:p>6089</text:p>
          </table:table-cell>
          <table:table-cell office:value-type="string">
            <text:p>Smaltimento rifiuti </text:p>
          </table:table-cell>
          <table:table-cell table:number-columns-repeated="1022"/>
        </table:table-row>
        <table:table-row table:style-name="ro1">
          <table:table-cell office:value-type="float" office:value="6090">
            <text:p>6090</text:p>
          </table:table-cell>
          <table:table-cell office:value-type="string">
            <text:p>FORNITURA-MATERIALE DI FERRAMENTA,B.O.N.361 06/12/2013 FATT. N.723 08/11/2013</text:p>
          </table:table-cell>
          <table:table-cell office:value-type="float" office:value="46.9">
            <text:p>46,9</text:p>
          </table:table-cell>
          <table:table-cell table:number-columns-repeated="1021"/>
        </table:table-row>
        <table:table-row table:style-name="ro1">
          <table:table-cell office:value-type="float" office:value="6092">
            <text:p>6092</text:p>
          </table:table-cell>
          <table:table-cell office:value-type="string">
            <text:p>materiale di consumo di cancelleria</text:p>
          </table:table-cell>
          <table:table-cell table:number-columns-repeated="1022"/>
        </table:table-row>
        <table:table-row table:style-name="ro1">
          <table:table-cell office:value-type="float" office:value="6093">
            <text:p>6093</text:p>
          </table:table-cell>
          <table:table-cell office:value-type="string">
            <text:p>Acquisto materiale di laboratorio fatt. n. 8819 del 30/07/14</text:p>
          </table:table-cell>
          <table:table-cell office:value-type="float" office:value="183.6">
            <text:p>183,6</text:p>
          </table:table-cell>
          <table:table-cell table:number-columns-repeated="1021"/>
        </table:table-row>
        <table:table-row table:style-name="ro1">
          <table:table-cell office:value-type="float" office:value="6094">
            <text:p>6094</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095">
            <text:p>6095</text:p>
          </table:table-cell>
          <table:table-cell office:value-type="string">
            <text:p>STAMPA VOLUME STUDIUM SAPIENTIAE</text:p>
          </table:table-cell>
          <table:table-cell office:value-type="float" office:value="3830">
            <text:p>3830</text:p>
          </table:table-cell>
          <table:table-cell table:number-columns-repeated="1021"/>
        </table:table-row>
        <table:table-row table:style-name="ro1">
          <table:table-cell office:value-type="float" office:value="6096">
            <text:p>6096</text:p>
          </table:table-cell>
          <table:table-cell office:value-type="string">
            <text:p>MATERIALE DI CONSUMO DI LABORATORIO B.O. 362 DEL 10.12.13 FATT.233 DEL 16.12.13</text:p>
          </table:table-cell>
          <table:table-cell office:value-type="float" office:value="90">
            <text:p>90</text:p>
          </table:table-cell>
          <table:table-cell table:number-columns-repeated="1021"/>
        </table:table-row>
        <table:table-row table:style-name="ro1">
          <table:table-cell office:value-type="float" office:value="6097">
            <text:p>6097</text:p>
          </table:table-cell>
          <table:table-cell office:value-type="string">
            <text:p>ACQUISTO CANCELLERIA</text:p>
          </table:table-cell>
          <table:table-cell office:value-type="float" office:value="113.11">
            <text:p>113,11</text:p>
          </table:table-cell>
          <table:table-cell table:number-columns-repeated="1021"/>
        </table:table-row>
        <table:table-row table:style-name="ro1">
          <table:table-cell office:value-type="float" office:value="6100">
            <text:p>6100</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01">
            <text:p>6101</text:p>
          </table:table-cell>
          <table:table-cell office:value-type="string">
            <text:p>FORNITURA-MATERIALE DI LABORATORIO ,B.O.N.36 06/02/2013 FATT. N.151371 30/11/2013</text:p>
          </table:table-cell>
          <table:table-cell office:value-type="float" office:value="61.06">
            <text:p>61,06</text:p>
          </table:table-cell>
          <table:table-cell table:number-columns-repeated="1021"/>
        </table:table-row>
        <table:table-row table:style-name="ro1">
          <table:table-cell office:value-type="float" office:value="6102">
            <text:p>6102</text:p>
          </table:table-cell>
          <table:table-cell office:value-type="string">
            <text:p>Cancelleria - Fatt. n. B001918 del 01/08/14</text:p>
          </table:table-cell>
          <table:table-cell office:value-type="float" office:value="163.6">
            <text:p>163,6</text:p>
          </table:table-cell>
          <table:table-cell table:number-columns-repeated="1021"/>
        </table:table-row>
        <table:table-row table:style-name="ro1">
          <table:table-cell office:value-type="float" office:value="6103">
            <text:p>6103</text:p>
          </table:table-cell>
          <table:table-cell office:value-type="string">
            <text:p>ACQUISTO CANCELLERIA</text:p>
          </table:table-cell>
          <table:table-cell office:value-type="float" office:value="36">
            <text:p>36</text:p>
          </table:table-cell>
          <table:table-cell table:number-columns-repeated="1021"/>
        </table:table-row>
        <table:table-row table:style-name="ro1">
          <table:table-cell office:value-type="float" office:value="6105">
            <text:p>6105</text:p>
          </table:table-cell>
          <table:table-cell office:value-type="string">
            <text:p>SERVIZIO <text:s/>DI GOVERNO ANIMALI PRESSO AZIENDA B.O. 278 DEL 01.08.13 FATT. N.1 DEL 28.03.14</text:p>
          </table:table-cell>
          <table:table-cell office:value-type="float" office:value="1150">
            <text:p>1150</text:p>
          </table:table-cell>
          <table:table-cell table:number-columns-repeated="1021"/>
        </table:table-row>
        <table:table-row table:style-name="ro1">
          <table:table-cell office:value-type="float" office:value="6106">
            <text:p>6106</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07">
            <text:p>6107</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09">
            <text:p>6109</text:p>
          </table:table-cell>
          <table:table-cell office:value-type="string">
            <text:p>FORNITURA DI FIENO E PAGLIA - B.O. N.228 8/04/2014 - FATT. N.0118 9/04/2014</text:p>
          </table:table-cell>
          <table:table-cell office:value-type="float" office:value="1794">
            <text:p>1794</text:p>
          </table:table-cell>
          <table:table-cell table:number-columns-repeated="1021"/>
        </table:table-row>
        <table:table-row table:style-name="ro1">
          <table:table-cell office:value-type="float" office:value="6110">
            <text:p>6110</text:p>
          </table:table-cell>
          <table:table-cell office:value-type="string">
            <text:p>materiale di consumo di cancelleria</text:p>
          </table:table-cell>
          <table:table-cell table:number-columns-repeated="1022"/>
        </table:table-row>
        <table:table-row table:style-name="ro1">
          <table:table-cell office:value-type="float" office:value="6111">
            <text:p>6111</text:p>
          </table:table-cell>
          <table:table-cell office:value-type="string">
            <text:p>Fornitura di materiale di consumo per laboratori</text:p>
          </table:table-cell>
          <table:table-cell table:number-columns-repeated="1022"/>
        </table:table-row>
        <table:table-row table:style-name="ro1">
          <table:table-cell office:value-type="float" office:value="6112">
            <text:p>6112</text:p>
          </table:table-cell>
          <table:table-cell office:value-type="string">
            <text:p>MATERIALE BIBLIOGRAFICO</text:p>
          </table:table-cell>
          <table:table-cell office:value-type="float" office:value="118.7">
            <text:p>118,7</text:p>
          </table:table-cell>
          <table:table-cell table:number-columns-repeated="1021"/>
        </table:table-row>
        <table:table-row table:style-name="ro1">
          <table:table-cell office:value-type="float" office:value="6113">
            <text:p>6113</text:p>
          </table:table-cell>
          <table:table-cell office:value-type="string">
            <text:p>ACQUISTO ATTREZZATURA SCIENTIFICA</text:p>
          </table:table-cell>
          <table:table-cell office:value-type="float" office:value="7565.5">
            <text:p>7565,5</text:p>
          </table:table-cell>
          <table:table-cell table:number-columns-repeated="1021"/>
        </table:table-row>
        <table:table-row table:style-name="ro1">
          <table:table-cell office:value-type="float" office:value="6115">
            <text:p>6115</text:p>
          </table:table-cell>
          <table:table-cell office:value-type="string">
            <text:p>FORNITURA-MATERIALE DI CANCELLERIA ,B.O.N.352 04/12/2013 FATT. N.6777 11/12/2013</text:p>
          </table:table-cell>
          <table:table-cell office:value-type="float" office:value="338.35">
            <text:p>338,35</text:p>
          </table:table-cell>
          <table:table-cell table:number-columns-repeated="1021"/>
        </table:table-row>
        <table:table-row table:style-name="ro1">
          <table:table-cell office:value-type="float" office:value="6117">
            <text:p>6117</text:p>
          </table:table-cell>
          <table:table-cell office:value-type="string">
            <text:p>materiale di consumo di cancelleria</text:p>
          </table:table-cell>
          <table:table-cell table:number-columns-repeated="1022"/>
        </table:table-row>
        <table:table-row table:style-name="ro1">
          <table:table-cell office:value-type="float" office:value="6118">
            <text:p>6118</text:p>
          </table:table-cell>
          <table:table-cell office:value-type="string">
            <text:p>MATERIALE DI CONSUMO DI LABORATORIO B.O. 121 DEL 28.03.14 FATT.005805/M DEL 04.04.14</text:p>
          </table:table-cell>
          <table:table-cell office:value-type="float" office:value="188.1">
            <text:p>188,1</text:p>
          </table:table-cell>
          <table:table-cell table:number-columns-repeated="1021"/>
        </table:table-row>
        <table:table-row table:style-name="ro1">
          <table:table-cell office:value-type="float" office:value="6120">
            <text:p>6120</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22">
            <text:p>6122</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23">
            <text:p>6123</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26">
            <text:p>6126</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27">
            <text:p>6127</text:p>
          </table:table-cell>
          <table:table-cell office:value-type="string">
            <text:p>FORNITURA MATER. DI LABORATORIO - B.O. N.255 11/04/2013 - FATT. N.3072529584 30/04/2014</text:p>
          </table:table-cell>
          <table:table-cell office:value-type="float" office:value="275.52">
            <text:p>275,52</text:p>
          </table:table-cell>
          <table:table-cell table:number-columns-repeated="1021"/>
        </table:table-row>
        <table:table-row table:style-name="ro1">
          <table:table-cell office:value-type="float" office:value="6128">
            <text:p>6128</text:p>
          </table:table-cell>
          <table:table-cell office:value-type="string">
            <text:p>ACQUISTO MATERIALE BIBLIOGRAFICO</text:p>
          </table:table-cell>
          <table:table-cell office:value-type="float" office:value="66">
            <text:p>66</text:p>
          </table:table-cell>
          <table:table-cell table:number-columns-repeated="1021"/>
        </table:table-row>
        <table:table-row table:style-name="ro1">
          <table:table-cell office:value-type="float" office:value="6129">
            <text:p>6129</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31">
            <text:p>6131</text:p>
          </table:table-cell>
          <table:table-cell office:value-type="string">
            <text:p>Fornitura di materiale di consumo per laboratori</text:p>
          </table:table-cell>
          <table:table-cell table:number-columns-repeated="1022"/>
        </table:table-row>
        <table:table-row table:style-name="ro1">
          <table:table-cell office:value-type="float" office:value="6132">
            <text:p>6132</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33">
            <text:p>6133</text:p>
          </table:table-cell>
          <table:table-cell office:value-type="string">
            <text:p>Noleggio sistema di liofilizzazione ed evaporazione fatt. n. 124/14 del 25/06/14</text:p>
          </table:table-cell>
          <table:table-cell office:value-type="float" office:value="22000">
            <text:p>22000</text:p>
          </table:table-cell>
          <table:table-cell table:number-columns-repeated="1021"/>
        </table:table-row>
        <table:table-row table:style-name="ro1">
          <table:table-cell office:value-type="float" office:value="6134">
            <text:p>6134</text:p>
          </table:table-cell>
          <table:table-cell office:value-type="string">
            <text:p>ACQUISTO MATERIALE INFORMATICO B.O.123 DEL 28.03.14 FATT. 186 DEL 02.04.14</text:p>
          </table:table-cell>
          <table:table-cell office:value-type="float" office:value="57.95">
            <text:p>57,95</text:p>
          </table:table-cell>
          <table:table-cell table:number-columns-repeated="1021"/>
        </table:table-row>
        <table:table-row table:style-name="ro1">
          <table:table-cell office:value-type="float" office:value="6135">
            <text:p>6135</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36">
            <text:p>6136</text:p>
          </table:table-cell>
          <table:table-cell office:value-type="string">
            <text:p>STAMPA VOLUME <text:s/>SCRITTI I,II MEMORIE LETTURE E STUDI DI STORIA PATRIA</text:p>
          </table:table-cell>
          <table:table-cell office:value-type="float" office:value="1480.77">
            <text:p>1480,77</text:p>
          </table:table-cell>
          <table:table-cell table:number-columns-repeated="1021"/>
        </table:table-row>
        <table:table-row table:style-name="ro1">
          <table:table-cell office:value-type="float" office:value="6138">
            <text:p>6138</text:p>
          </table:table-cell>
          <table:table-cell office:value-type="string">
            <text:p>ACQUISTO CANCELLERIA</text:p>
          </table:table-cell>
          <table:table-cell office:value-type="float" office:value="498.33">
            <text:p>498,33</text:p>
          </table:table-cell>
          <table:table-cell table:number-columns-repeated="1021"/>
        </table:table-row>
        <table:table-row table:style-name="ro1">
          <table:table-cell office:value-type="float" office:value="6139">
            <text:p>6139</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40">
            <text:p>6140</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41">
            <text:p>6141</text:p>
          </table:table-cell>
          <table:table-cell office:value-type="string">
            <text:p>SERVIZI-INTERVENTO TECNICO SU STRUMENTO DI LABORATORIO ,B.O.N.354 04/12/2013 FATT. N.227/13 05/12/2013</text:p>
          </table:table-cell>
          <table:table-cell office:value-type="float" office:value="410">
            <text:p>410</text:p>
          </table:table-cell>
          <table:table-cell table:number-columns-repeated="1021"/>
        </table:table-row>
        <table:table-row table:style-name="ro1">
          <table:table-cell office:value-type="float" office:value="6142">
            <text:p>6142</text:p>
          </table:table-cell>
          <table:table-cell office:value-type="string">
            <text:p>STAMPA VOLUME <text:s/>SCRITTI II MEMORIE LETTURE E STUDI DI STORIA PATRIA</text:p>
          </table:table-cell>
          <table:table-cell office:value-type="float" office:value="2326.92">
            <text:p>2326,92</text:p>
          </table:table-cell>
          <table:table-cell table:number-columns-repeated="1021"/>
        </table:table-row>
        <table:table-row table:style-name="ro1">
          <table:table-cell office:value-type="float" office:value="6143">
            <text:p>6143</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44">
            <text:p>6144</text:p>
          </table:table-cell>
          <table:table-cell office:value-type="string">
            <text:p>Acquisto materiale di laboratorio fatt. n. 121/14 del 20/06/14</text:p>
          </table:table-cell>
          <table:table-cell office:value-type="float" office:value="598">
            <text:p>598</text:p>
          </table:table-cell>
          <table:table-cell table:number-columns-repeated="1021"/>
        </table:table-row>
        <table:table-row table:style-name="ro1">
          <table:table-cell office:value-type="float" office:value="6145">
            <text:p>6145</text:p>
          </table:table-cell>
          <table:table-cell office:value-type="string">
            <text:p>assistenza hardware e software</text:p>
          </table:table-cell>
          <table:table-cell table:number-columns-repeated="1022"/>
        </table:table-row>
        <table:table-row table:style-name="ro1">
          <table:table-cell office:value-type="float" office:value="6146">
            <text:p>6146</text:p>
          </table:table-cell>
          <table:table-cell office:value-type="string">
            <text:p>MATERIALE BIBLIOGRAFICO</text:p>
          </table:table-cell>
          <table:table-cell office:value-type="float" office:value="430.95">
            <text:p>430,95</text:p>
          </table:table-cell>
          <table:table-cell table:number-columns-repeated="1021"/>
        </table:table-row>
        <table:table-row table:style-name="ro1">
          <table:table-cell office:value-type="float" office:value="6147">
            <text:p>6147</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48">
            <text:p>6148</text:p>
          </table:table-cell>
          <table:table-cell office:value-type="string">
            <text:p>ACQUISTO MATERIALE DI CANCELLERIA B.O.119 DEL 28.03.14 FATT. 1964 DEL 03.04.14</text:p>
          </table:table-cell>
          <table:table-cell office:value-type="float" office:value="194.4">
            <text:p>194,4</text:p>
          </table:table-cell>
          <table:table-cell table:number-columns-repeated="1021"/>
        </table:table-row>
        <table:table-row table:style-name="ro1">
          <table:table-cell office:value-type="float" office:value="6150">
            <text:p>6150</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51">
            <text:p>6151</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52">
            <text:p>6152</text:p>
          </table:table-cell>
          <table:table-cell office:value-type="string">
            <text:p>STAMPA VOLUME CARLO MICHELSTAESTER E IL 900</text:p>
          </table:table-cell>
          <table:table-cell office:value-type="float" office:value="1923.08">
            <text:p>1923,08</text:p>
          </table:table-cell>
          <table:table-cell table:number-columns-repeated="1021"/>
        </table:table-row>
        <table:table-row table:style-name="ro1">
          <table:table-cell office:value-type="float" office:value="6153">
            <text:p>6153</text:p>
          </table:table-cell>
          <table:table-cell office:value-type="string">
            <text:p>ASSICURAZIONE AUTO DOBLO' E FORD - POLIZZE N.436806731/436806742 </text:p>
          </table:table-cell>
          <table:table-cell office:value-type="float" office:value="2713.97">
            <text:p>2713,97</text:p>
          </table:table-cell>
          <table:table-cell table:number-columns-repeated="1021"/>
        </table:table-row>
        <table:table-row table:style-name="ro1">
          <table:table-cell office:value-type="float" office:value="6154">
            <text:p>6154</text:p>
          </table:table-cell>
          <table:table-cell office:value-type="string">
            <text:p>SPESE PUBBLICAZIONE SCIENTIFICA</text:p>
          </table:table-cell>
          <table:table-cell office:value-type="float" office:value="4800">
            <text:p>4800</text:p>
          </table:table-cell>
          <table:table-cell table:number-columns-repeated="1021"/>
        </table:table-row>
        <table:table-row table:style-name="ro1">
          <table:table-cell office:value-type="float" office:value="6155">
            <text:p>6155</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58">
            <text:p>6158</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59">
            <text:p>6159</text:p>
          </table:table-cell>
          <table:table-cell office:value-type="string">
            <text:p>STAMPA VOLUME PER L'EDIZIONE CRITICA....</text:p>
          </table:table-cell>
          <table:table-cell office:value-type="float" office:value="3846.15">
            <text:p>3846,15</text:p>
          </table:table-cell>
          <table:table-cell table:number-columns-repeated="1021"/>
        </table:table-row>
        <table:table-row table:style-name="ro1">
          <table:table-cell office:value-type="float" office:value="6160">
            <text:p>6160</text:p>
          </table:table-cell>
          <table:table-cell office:value-type="string">
            <text:p>ACQUISTO MATERIALE DI LABORATORIO <text:s/>B.O.96 DEL 26.03.14 FATT. 454 DEL 14.04.14</text:p>
          </table:table-cell>
          <table:table-cell office:value-type="float" office:value="280.4">
            <text:p>280,4</text:p>
          </table:table-cell>
          <table:table-cell table:number-columns-repeated="1021"/>
        </table:table-row>
        <table:table-row table:style-name="ro1">
          <table:table-cell office:value-type="float" office:value="6161">
            <text:p>6161</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63">
            <text:p>6163</text:p>
          </table:table-cell>
          <table:table-cell office:value-type="string">
            <text:p>SVILUPPO,STAMPA,DIGITALIZZAZIONE MATERIALE ARCHEOLOGICO</text:p>
          </table:table-cell>
          <table:table-cell office:value-type="float" office:value="210.07">
            <text:p>210,07</text:p>
          </table:table-cell>
          <table:table-cell table:number-columns-repeated="1021"/>
        </table:table-row>
        <table:table-row table:style-name="ro1">
          <table:table-cell office:value-type="float" office:value="6164">
            <text:p>6164</text:p>
          </table:table-cell>
          <table:table-cell office:value-type="string">
            <text:p>FORNITURA-MATERIALE DI FERRAMENTA,B.O.N.345 29/11/2013 FATT. N.601A 29/11/2013</text:p>
          </table:table-cell>
          <table:table-cell office:value-type="float" office:value="153.52">
            <text:p>153,52</text:p>
          </table:table-cell>
          <table:table-cell table:number-columns-repeated="1021"/>
        </table:table-row>
        <table:table-row table:style-name="ro1">
          <table:table-cell office:value-type="float" office:value="6165">
            <text:p>6165</text:p>
          </table:table-cell>
          <table:table-cell office:value-type="string">
            <text:p>SERVIZIO FASTWEB - FATT. N.LA00048914/LA00048915 31/03/2014</text:p>
          </table:table-cell>
          <table:table-cell office:value-type="float" office:value="47.84">
            <text:p>47,84</text:p>
          </table:table-cell>
          <table:table-cell table:number-columns-repeated="1021"/>
        </table:table-row>
        <table:table-row table:style-name="ro1">
          <table:table-cell office:value-type="float" office:value="6166">
            <text:p>6166</text:p>
          </table:table-cell>
          <table:table-cell office:value-type="string">
            <text:p>HARDWARE</text:p>
          </table:table-cell>
          <table:table-cell office:value-type="float" office:value="526.15">
            <text:p>526,15</text:p>
          </table:table-cell>
          <table:table-cell table:number-columns-repeated="1021"/>
        </table:table-row>
        <table:table-row table:style-name="ro1">
          <table:table-cell office:value-type="float" office:value="6169">
            <text:p>6169</text:p>
          </table:table-cell>
          <table:table-cell office:value-type="string">
            <text:p>ACQUISTO MATERIALE DI LABORATORIO <text:s/>B.O.141 DEL 31.03.14 FATT. 59-FMS2000 DEL 07.04.14</text:p>
          </table:table-cell>
          <table:table-cell office:value-type="float" office:value="440">
            <text:p>440</text:p>
          </table:table-cell>
          <table:table-cell table:number-columns-repeated="1021"/>
        </table:table-row>
        <table:table-row table:style-name="ro1">
          <table:table-cell office:value-type="float" office:value="6170">
            <text:p>6170</text:p>
          </table:table-cell>
          <table:table-cell office:value-type="string">
            <text:p>MONITOR</text:p>
          </table:table-cell>
          <table:table-cell office:value-type="float" office:value="130.33">
            <text:p>130,33</text:p>
          </table:table-cell>
          <table:table-cell table:number-columns-repeated="1021"/>
        </table:table-row>
        <table:table-row table:style-name="ro1">
          <table:table-cell office:value-type="float" office:value="6172">
            <text:p>6172</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75">
            <text:p>6175</text:p>
          </table:table-cell>
          <table:table-cell office:value-type="string">
            <text:p>Acquisto materiale di laboratorio fatt. n. 162 del 05.08.14</text:p>
          </table:table-cell>
          <table:table-cell office:value-type="float" office:value="458.55">
            <text:p>458,55</text:p>
          </table:table-cell>
          <table:table-cell table:number-columns-repeated="1021"/>
        </table:table-row>
        <table:table-row table:style-name="ro1">
          <table:table-cell office:value-type="float" office:value="6176">
            <text:p>6176</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77">
            <text:p>6177</text:p>
          </table:table-cell>
          <table:table-cell office:value-type="string">
            <text:p>Attrezzature da Laboratorio</text:p>
          </table:table-cell>
          <table:table-cell table:number-columns-repeated="1022"/>
        </table:table-row>
        <table:table-row table:style-name="ro1">
          <table:table-cell office:value-type="float" office:value="6178">
            <text:p>6178</text:p>
          </table:table-cell>
          <table:table-cell office:value-type="string">
            <text:p>SCANSIONE DA NEGATIVI DA MANOSCRITTI E ELABORAZIONE DATI</text:p>
          </table:table-cell>
          <table:table-cell office:value-type="float" office:value="136.25">
            <text:p>136,25</text:p>
          </table:table-cell>
          <table:table-cell table:number-columns-repeated="1021"/>
        </table:table-row>
        <table:table-row table:style-name="ro1">
          <table:table-cell office:value-type="float" office:value="6179">
            <text:p>6179</text:p>
          </table:table-cell>
          <table:table-cell office:value-type="string">
            <text:p>SERVIZIO DI SPEDIZIONI ESAMI LABORAT.- FATT. N.88068431 28/02/14 - FATT. N.00364016 8/11/14</text:p>
          </table:table-cell>
          <table:table-cell office:value-type="float" office:value="151.88">
            <text:p>151,88</text:p>
          </table:table-cell>
          <table:table-cell table:number-columns-repeated="1021"/>
        </table:table-row>
        <table:table-row table:style-name="ro1">
          <table:table-cell office:value-type="float" office:value="6180">
            <text:p>6180</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81">
            <text:p>6181</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82">
            <text:p>6182</text:p>
          </table:table-cell>
          <table:table-cell office:value-type="string">
            <text:p>ACQUISTO MATERIALE DI CONSUMO</text:p>
          </table:table-cell>
          <table:table-cell office:value-type="float" office:value="27.05">
            <text:p>27,05</text:p>
          </table:table-cell>
          <table:table-cell table:number-columns-repeated="1021"/>
        </table:table-row>
        <table:table-row table:style-name="ro1">
          <table:table-cell office:value-type="float" office:value="6183">
            <text:p>6183</text:p>
          </table:table-cell>
          <table:table-cell office:value-type="string">
            <text:p>SPESE TELEFONICHE</text:p>
          </table:table-cell>
          <table:table-cell office:value-type="float" office:value="639.38">
            <text:p>639,38</text:p>
          </table:table-cell>
          <table:table-cell table:number-columns-repeated="1021"/>
        </table:table-row>
        <table:table-row table:style-name="ro1">
          <table:table-cell office:value-type="float" office:value="6184">
            <text:p>6184</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85">
            <text:p>6185</text:p>
          </table:table-cell>
          <table:table-cell office:value-type="string">
            <text:p>SPESE TELEFONICHE</text:p>
          </table:table-cell>
          <table:table-cell office:value-type="float" office:value="698.48">
            <text:p>698,48</text:p>
          </table:table-cell>
          <table:table-cell table:number-columns-repeated="1021"/>
        </table:table-row>
        <table:table-row table:style-name="ro1">
          <table:table-cell office:value-type="float" office:value="6186">
            <text:p>6186</text:p>
          </table:table-cell>
          <table:table-cell office:value-type="string">
            <text:p>Mat. di cancelleria</text:p>
          </table:table-cell>
          <table:table-cell office:value-type="float" office:value="203.57">
            <text:p>203,57</text:p>
          </table:table-cell>
          <table:table-cell table:number-columns-repeated="1021"/>
        </table:table-row>
        <table:table-row table:style-name="ro1">
          <table:table-cell office:value-type="float" office:value="6187">
            <text:p>6187</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88">
            <text:p>6188</text:p>
          </table:table-cell>
          <table:table-cell office:value-type="string">
            <text:p>materiale di consumo specialistico per ricerca scientifica</text:p>
          </table:table-cell>
          <table:table-cell table:number-columns-repeated="1022"/>
        </table:table-row>
        <table:table-row table:style-name="ro1">
          <table:table-cell office:value-type="float" office:value="6189">
            <text:p>6189</text:p>
          </table:table-cell>
          <table:table-cell office:value-type="string">
            <text:p>MATERIALE DI CONSUMO</text:p>
          </table:table-cell>
          <table:table-cell office:value-type="float" office:value="408.04">
            <text:p>408,04</text:p>
          </table:table-cell>
          <table:table-cell table:number-columns-repeated="1021"/>
        </table:table-row>
        <table:table-row table:style-name="ro1">
          <table:table-cell office:value-type="float" office:value="6190">
            <text:p>6190</text:p>
          </table:table-cell>
          <table:table-cell office:value-type="string">
            <text:p>arredi</text:p>
          </table:table-cell>
          <table:table-cell table:number-columns-repeated="1022"/>
        </table:table-row>
        <table:table-row table:style-name="ro1">
          <table:table-cell office:value-type="float" office:value="6191">
            <text:p>6191</text:p>
          </table:table-cell>
          <table:table-cell office:value-type="string">
            <text:p>ACQUISTO MATERIALE DI CONSUMO PER LABORATORIO</text:p>
          </table:table-cell>
          <table:table-cell office:value-type="float" office:value="54.92">
            <text:p>54,92</text:p>
          </table:table-cell>
          <table:table-cell table:number-columns-repeated="1021"/>
        </table:table-row>
        <table:table-row table:style-name="ro1">
          <table:table-cell office:value-type="float" office:value="6192">
            <text:p>6192</text:p>
          </table:table-cell>
          <table:table-cell office:value-type="string">
            <text:p>ACQUISTO MATERIALE DI LABORATORIO <text:s/>B.O.317 DEL 16.10.13 FATT. 571 DEL 31.10.13</text:p>
          </table:table-cell>
          <table:table-cell office:value-type="float" office:value="83.64">
            <text:p>83,64</text:p>
          </table:table-cell>
          <table:table-cell table:number-columns-repeated="1021"/>
        </table:table-row>
        <table:table-row table:style-name="ro1">
          <table:table-cell office:value-type="float" office:value="6194">
            <text:p>6194</text:p>
          </table:table-cell>
          <table:table-cell office:value-type="string">
            <text:p>materiale di consumo di cancelleria</text:p>
          </table:table-cell>
          <table:table-cell table:number-columns-repeated="1022"/>
        </table:table-row>
        <table:table-row table:style-name="ro1">
          <table:table-cell office:value-type="float" office:value="6195">
            <text:p>6195</text:p>
          </table:table-cell>
          <table:table-cell office:value-type="string">
            <text:p>MATERIALE DI CONSUMO</text:p>
          </table:table-cell>
          <table:table-cell office:value-type="float" office:value="152">
            <text:p>152</text:p>
          </table:table-cell>
          <table:table-cell table:number-columns-repeated="1021"/>
        </table:table-row>
        <table:table-row table:style-name="ro1">
          <table:table-cell office:value-type="float" office:value="6196">
            <text:p>6196</text:p>
          </table:table-cell>
          <table:table-cell office:value-type="string">
            <text:p>PERNOTTAMENTO PROF. PERRINE GALAND</text:p>
          </table:table-cell>
          <table:table-cell office:value-type="float" office:value="231.82">
            <text:p>231,82</text:p>
          </table:table-cell>
          <table:table-cell table:number-columns-repeated="1021"/>
        </table:table-row>
        <table:table-row table:style-name="ro1">
          <table:table-cell office:value-type="float" office:value="6197">
            <text:p>6197</text:p>
          </table:table-cell>
          <table:table-cell office:value-type="string">
            <text:p>materiale di consumo di cancelleria</text:p>
          </table:table-cell>
          <table:table-cell office:value-type="float" office:value="139.01">
            <text:p>139,01</text:p>
          </table:table-cell>
          <table:table-cell table:number-columns-repeated="1021"/>
        </table:table-row>
        <table:table-row table:style-name="ro1">
          <table:table-cell office:value-type="float" office:value="6198">
            <text:p>6198</text:p>
          </table:table-cell>
          <table:table-cell office:value-type="string">
            <text:p>RIPARAZIONE TENSIOMATRO - B.O. N.104 26/03/2014 - FATT. N.15284 9/05/2014</text:p>
          </table:table-cell>
          <table:table-cell office:value-type="float" office:value="116.3">
            <text:p>116,3</text:p>
          </table:table-cell>
          <table:table-cell table:number-columns-repeated="1021"/>
        </table:table-row>
        <table:table-row table:style-name="ro1">
          <table:table-cell office:value-type="float" office:value="6199">
            <text:p>6199</text:p>
          </table:table-cell>
          <table:table-cell office:value-type="string">
            <text:p>MATERIALE INFORMATICO</text:p>
          </table:table-cell>
          <table:table-cell office:value-type="float" office:value="129">
            <text:p>129</text:p>
          </table:table-cell>
          <table:table-cell table:number-columns-repeated="1021"/>
        </table:table-row>
        <table:table-row table:style-name="ro1">
          <table:table-cell office:value-type="float" office:value="6201">
            <text:p>6201</text:p>
          </table:table-cell>
          <table:table-cell office:value-type="string">
            <text:p>ACQUISTO MATERIALE DI LABORATORIO <text:s/>B.O.343 DEL 28.11.13 <text:s/>FATT. 008896 DEL 05.12.13</text:p>
          </table:table-cell>
          <table:table-cell office:value-type="float" office:value="255">
            <text:p>255</text:p>
          </table:table-cell>
          <table:table-cell table:number-columns-repeated="1021"/>
        </table:table-row>
        <table:table-row table:style-name="ro1">
          <table:table-cell office:value-type="float" office:value="6203">
            <text:p>6203</text:p>
          </table:table-cell>
          <table:table-cell office:value-type="string">
            <text:p>PERNOTTAMENTI PROF.FINGLASS</text:p>
          </table:table-cell>
          <table:table-cell office:value-type="float" office:value="231.82">
            <text:p>231,82</text:p>
          </table:table-cell>
          <table:table-cell table:number-columns-repeated="1021"/>
        </table:table-row>
        <table:table-row table:style-name="ro1">
          <table:table-cell office:value-type="float" office:value="6204">
            <text:p>6204</text:p>
          </table:table-cell>
          <table:table-cell office:value-type="string">
            <text:p>REGISTRATORE DIGITALE</text:p>
          </table:table-cell>
          <table:table-cell office:value-type="float" office:value="270.5">
            <text:p>270,5</text:p>
          </table:table-cell>
          <table:table-cell table:number-columns-repeated="1021"/>
        </table:table-row>
        <table:table-row table:style-name="ro1">
          <table:table-cell office:value-type="float" office:value="6206">
            <text:p>6206</text:p>
          </table:table-cell>
          <table:table-cell office:value-type="string">
            <text:p>FORNITURA E STAMPA REGISTRI - B.O. N.99 26/03/2014 - FATT. N.94 2/04/2014</text:p>
          </table:table-cell>
          <table:table-cell office:value-type="float" office:value="140">
            <text:p>140</text:p>
          </table:table-cell>
          <table:table-cell table:number-columns-repeated="1021"/>
        </table:table-row>
        <table:table-row table:style-name="ro1">
          <table:table-cell office:value-type="float" office:value="6208">
            <text:p>6208</text:p>
          </table:table-cell>
          <table:table-cell office:value-type="string">
            <text:p>Manutenzione ordinaria</text:p>
          </table:table-cell>
          <table:table-cell table:number-columns-repeated="1022"/>
        </table:table-row>
        <table:table-row table:style-name="ro1">
          <table:table-cell office:value-type="float" office:value="6209">
            <text:p>6209</text:p>
          </table:table-cell>
          <table:table-cell office:value-type="string">
            <text:p>MATERIALE DI CONSUMO</text:p>
          </table:table-cell>
          <table:table-cell office:value-type="float" office:value="585">
            <text:p>585</text:p>
          </table:table-cell>
          <table:table-cell table:number-columns-repeated="1021"/>
        </table:table-row>
        <table:table-row table:style-name="ro1">
          <table:table-cell office:value-type="float" office:value="6210">
            <text:p>6210</text:p>
          </table:table-cell>
          <table:table-cell office:value-type="string">
            <text:p>MATERIALE BIBLIOGRAFICO</text:p>
          </table:table-cell>
          <table:table-cell office:value-type="float" office:value="493">
            <text:p>493</text:p>
          </table:table-cell>
          <table:table-cell table:number-columns-repeated="1021"/>
        </table:table-row>
        <table:table-row table:style-name="ro1">
          <table:table-cell office:value-type="float" office:value="6211">
            <text:p>6211</text:p>
          </table:table-cell>
          <table:table-cell office:value-type="string">
            <text:p>FORNITURA FARMACI - B.O. N.471 15/05/2014 - FATT. N.15 20/05/2014</text:p>
          </table:table-cell>
          <table:table-cell office:value-type="float" office:value="188.85">
            <text:p>188,85</text:p>
          </table:table-cell>
          <table:table-cell table:number-columns-repeated="1021"/>
        </table:table-row>
        <table:table-row table:style-name="ro1">
          <table:table-cell office:value-type="float" office:value="6212">
            <text:p>6212</text:p>
          </table:table-cell>
          <table:table-cell office:value-type="string">
            <text:p>ACQUISTO MATERIALE DI LABORATORIO <text:s/>B.O.338 DEL 25.11.13 FATT. 8280802571 DEL 27.11.13</text:p>
          </table:table-cell>
          <table:table-cell office:value-type="float" office:value="178">
            <text:p>178</text:p>
          </table:table-cell>
          <table:table-cell table:number-columns-repeated="1021"/>
        </table:table-row>
        <table:table-row table:style-name="ro1">
          <table:table-cell office:value-type="float" office:value="6213">
            <text:p>6213</text:p>
          </table:table-cell>
          <table:table-cell office:value-type="string">
            <text:p>CONTRIBUTO PUBBLICAZIONE VOLUME</text:p>
          </table:table-cell>
          <table:table-cell office:value-type="float" office:value="600">
            <text:p>600</text:p>
          </table:table-cell>
          <table:table-cell table:number-columns-repeated="1021"/>
        </table:table-row>
        <table:table-row table:style-name="ro1">
          <table:table-cell office:value-type="float" office:value="6217">
            <text:p>6217</text:p>
          </table:table-cell>
          <table:table-cell office:value-type="string">
            <text:p>ACQUISTO MATERIALE DI LABORATORIO <text:s/>B.O.371 DEL 17.12.13 FATT. 03 DEL 23.01.14</text:p>
          </table:table-cell>
          <table:table-cell office:value-type="float" office:value="220">
            <text:p>220</text:p>
          </table:table-cell>
          <table:table-cell table:number-columns-repeated="1021"/>
        </table:table-row>
        <table:table-row table:style-name="ro1">
          <table:table-cell office:value-type="float" office:value="6219">
            <text:p>6219</text:p>
          </table:table-cell>
          <table:table-cell office:value-type="string">
            <text:p>ACQUISTO MATERIALE DI LABORATORIO <text:s/>B.O.368 DEL 13.12.13 FATT. 180186039 DEL 16.12.13</text:p>
          </table:table-cell>
          <table:table-cell office:value-type="float" office:value="107.35">
            <text:p>107,35</text:p>
          </table:table-cell>
          <table:table-cell table:number-columns-repeated="1021"/>
        </table:table-row>
        <table:table-row table:style-name="ro1">
          <table:table-cell office:value-type="float" office:value="6220">
            <text:p>6220</text:p>
          </table:table-cell>
          <table:table-cell office:value-type="string">
            <text:p>COMPILAZIONE MUD</text:p>
          </table:table-cell>
          <table:table-cell office:value-type="float" office:value="150">
            <text:p>150</text:p>
          </table:table-cell>
          <table:table-cell table:number-columns-repeated="1021"/>
        </table:table-row>
        <table:table-row table:style-name="ro1">
          <table:table-cell office:value-type="float" office:value="6225">
            <text:p>6225</text:p>
          </table:table-cell>
          <table:table-cell office:value-type="string">
            <text:p>PUBBLICAZIONE VOLUME - B.O. N. 92 25/03/2014 - FATT. N.5 1/04/2014</text:p>
          </table:table-cell>
          <table:table-cell office:value-type="float" office:value="1040">
            <text:p>1040</text:p>
          </table:table-cell>
          <table:table-cell table:number-columns-repeated="1021"/>
        </table:table-row>
        <table:table-row table:style-name="ro1">
          <table:table-cell office:value-type="float" office:value="6227">
            <text:p>6227</text:p>
          </table:table-cell>
          <table:table-cell office:value-type="string">
            <text:p>REALIZZAZIONE STRUTTURA IBRIDA ED ISOLANTE IN ALLUMINIO PIU' TRASPORTO</text:p>
          </table:table-cell>
          <table:table-cell office:value-type="float" office:value="1450">
            <text:p>1450</text:p>
          </table:table-cell>
          <table:table-cell table:number-columns-repeated="1021"/>
        </table:table-row>
        <table:table-row table:style-name="ro1">
          <table:table-cell office:value-type="float" office:value="6229">
            <text:p>6229</text:p>
          </table:table-cell>
          <table:table-cell office:value-type="string">
            <text:p>FORNITURA P.C.- B.O. N.233 8/04/2014 - FATT. N.058 14/05/2014</text:p>
          </table:table-cell>
          <table:table-cell office:value-type="float" office:value="680">
            <text:p>680</text:p>
          </table:table-cell>
          <table:table-cell table:number-columns-repeated="1021"/>
        </table:table-row>
        <table:table-row table:style-name="ro1">
          <table:table-cell office:value-type="float" office:value="6230">
            <text:p>6230</text:p>
          </table:table-cell>
          <table:table-cell office:value-type="string">
            <text:p>ACQUISTO MATERIALE DI LABORATORIO <text:s/>B.O.333 DEL 20.11.13 FATT. 180184785 DEL 26.11.13</text:p>
          </table:table-cell>
          <table:table-cell office:value-type="float" office:value="695.3">
            <text:p>695,3</text:p>
          </table:table-cell>
          <table:table-cell table:number-columns-repeated="1021"/>
        </table:table-row>
        <table:table-row table:style-name="ro1">
          <table:table-cell office:value-type="float" office:value="6231">
            <text:p>6231</text:p>
          </table:table-cell>
          <table:table-cell office:value-type="string">
            <text:p>PUBBLICAZIONE ESITO BANDO SOPRA SOGLIA PON CSEEM MICROSCOPIO SU QUOTIDIANI</text:p>
          </table:table-cell>
          <table:table-cell office:value-type="float" office:value="545">
            <text:p>545</text:p>
          </table:table-cell>
          <table:table-cell table:number-columns-repeated="1021"/>
        </table:table-row>
        <table:table-row table:style-name="ro1">
          <table:table-cell office:value-type="float" office:value="6234">
            <text:p>6234</text:p>
          </table:table-cell>
          <table:table-cell office:value-type="string">
            <text:p>PUBBLICAZIONEESITO BANDO SOPRA SOGLIA PON CSEEM BANCO PROVA MOTORI SU QUOTIDIANI</text:p>
          </table:table-cell>
          <table:table-cell office:value-type="float" office:value="545">
            <text:p>545</text:p>
          </table:table-cell>
          <table:table-cell table:number-columns-repeated="1021"/>
        </table:table-row>
        <table:table-row table:style-name="ro1">
          <table:table-cell office:value-type="float" office:value="6236">
            <text:p>6236</text:p>
          </table:table-cell>
          <table:table-cell office:value-type="string">
            <text:p>FORNITURA P.C.- B.O. N.337 22/11/2013 - FATT. N.78 2/12/2013</text:p>
          </table:table-cell>
          <table:table-cell office:value-type="float" office:value="478.69">
            <text:p>478,69</text:p>
          </table:table-cell>
          <table:table-cell table:number-columns-repeated="1021"/>
        </table:table-row>
        <table:table-row table:style-name="ro1">
          <table:table-cell office:value-type="float" office:value="6240">
            <text:p>6240</text:p>
          </table:table-cell>
          <table:table-cell office:value-type="string">
            <text:p>ACQUISTO MATERIALE DI CANCELLERIA B.O.367 <text:s/>DEL 13.12.13 FATT. 6860 DEL 16.12.13</text:p>
          </table:table-cell>
          <table:table-cell office:value-type="float" office:value="79">
            <text:p>79</text:p>
          </table:table-cell>
          <table:table-cell table:number-columns-repeated="1021"/>
        </table:table-row>
        <table:table-row table:style-name="ro1">
          <table:table-cell office:value-type="float" office:value="6244">
            <text:p>6244</text:p>
          </table:table-cell>
          <table:table-cell office:value-type="string">
            <text:p>FORNITURA REAGENTI- FATT. N.180194118 E N. 180194120 7/04/2014</text:p>
          </table:table-cell>
          <table:table-cell office:value-type="float" office:value="1273.8">
            <text:p>1273,8</text:p>
          </table:table-cell>
          <table:table-cell table:number-columns-repeated="1021"/>
        </table:table-row>
        <table:table-row table:style-name="ro1">
          <table:table-cell office:value-type="float" office:value="6246">
            <text:p>6246</text:p>
          </table:table-cell>
          <table:table-cell office:value-type="string">
            <text:p>PUBBLICAZIONE ESITO BANDO SOPRA SOGLIA BANCO PROVA MOTORI SU QUOTIDIANI</text:p>
          </table:table-cell>
          <table:table-cell office:value-type="float" office:value="1050">
            <text:p>1050</text:p>
          </table:table-cell>
          <table:table-cell table:number-columns-repeated="1021"/>
        </table:table-row>
        <table:table-row table:style-name="ro1">
          <table:table-cell office:value-type="float" office:value="6250">
            <text:p>6250</text:p>
          </table:table-cell>
          <table:table-cell office:value-type="string">
            <text:p>FORNITURA MATER. LABORATORIO - B.O. N.146 13/02/2014 - FATT. N.14234413RI 2/04/2014</text:p>
          </table:table-cell>
          <table:table-cell office:value-type="float" office:value="756">
            <text:p>756</text:p>
          </table:table-cell>
          <table:table-cell table:number-columns-repeated="1021"/>
        </table:table-row>
        <table:table-row table:style-name="ro1">
          <table:table-cell office:value-type="float" office:value="6251">
            <text:p>6251</text:p>
          </table:table-cell>
          <table:table-cell office:value-type="string">
            <text:p>PUBBLICAZIONE ESITO BANDO SOPRA SOGLIA PON CSEEM MICROSCOPIO SU QUOTIDIANI</text:p>
          </table:table-cell>
          <table:table-cell office:value-type="float" office:value="1050">
            <text:p>1050</text:p>
          </table:table-cell>
          <table:table-cell table:number-columns-repeated="1021"/>
        </table:table-row>
        <table:table-row table:style-name="ro1">
          <table:table-cell office:value-type="float" office:value="6253">
            <text:p>6253</text:p>
          </table:table-cell>
          <table:table-cell office:value-type="string">
            <text:p>PC E MONITOR</text:p>
          </table:table-cell>
          <table:table-cell office:value-type="float" office:value="744.47">
            <text:p>744,47</text:p>
          </table:table-cell>
          <table:table-cell table:number-columns-repeated="1021"/>
        </table:table-row>
        <table:table-row table:style-name="ro1">
          <table:table-cell office:value-type="float" office:value="6255">
            <text:p>6255</text:p>
          </table:table-cell>
          <table:table-cell office:value-type="string">
            <text:p>FORNITURA MATER. SANITARIO - FATT. N.2532/M 1/04/2014</text:p>
          </table:table-cell>
          <table:table-cell office:value-type="float" office:value="1413.41">
            <text:p>1413,41</text:p>
          </table:table-cell>
          <table:table-cell table:number-columns-repeated="1021"/>
        </table:table-row>
        <table:table-row table:style-name="ro1">
          <table:table-cell office:value-type="float" office:value="6256">
            <text:p>6256</text:p>
          </table:table-cell>
          <table:table-cell office:value-type="string">
            <text:p>ORGANIZZAZIONE GIORNATA DI STUDIO</text:p>
          </table:table-cell>
          <table:table-cell office:value-type="float" office:value="618.19">
            <text:p>618,19</text:p>
          </table:table-cell>
          <table:table-cell table:number-columns-repeated="1021"/>
        </table:table-row>
        <table:table-row table:style-name="ro1">
          <table:table-cell office:value-type="float" office:value="6258">
            <text:p>6258</text:p>
          </table:table-cell>
          <table:table-cell office:value-type="string">
            <text:p>KIT POMPA SCROLL SH110 E GUARNIZIONI</text:p>
          </table:table-cell>
          <table:table-cell office:value-type="float" office:value="2605.95">
            <text:p>2605,95</text:p>
          </table:table-cell>
          <table:table-cell table:number-columns-repeated="1021"/>
        </table:table-row>
        <table:table-row table:style-name="ro1">
          <table:table-cell office:value-type="float" office:value="6259">
            <text:p>6259</text:p>
          </table:table-cell>
          <table:table-cell office:value-type="string">
            <text:p>Acquisto materiale di consumo</text:p>
          </table:table-cell>
          <table:table-cell office:value-type="float" office:value="1526">
            <text:p>1526</text:p>
          </table:table-cell>
          <table:table-cell table:number-columns-repeated="1021"/>
        </table:table-row>
        <table:table-row table:style-name="ro1">
          <table:table-cell office:value-type="float" office:value="6260">
            <text:p>6260</text:p>
          </table:table-cell>
          <table:table-cell office:value-type="string">
            <text:p>Manutenzione e riparazioni apparecchiature</text:p>
          </table:table-cell>
          <table:table-cell office:value-type="float" office:value="1793.64">
            <text:p>1793,64</text:p>
          </table:table-cell>
          <table:table-cell table:number-columns-repeated="1021"/>
        </table:table-row>
        <table:table-row table:style-name="ro1">
          <table:table-cell office:value-type="float" office:value="6261">
            <text:p>6261</text:p>
          </table:table-cell>
          <table:table-cell office:value-type="string">
            <text:p>Acquisto materiale di consumo</text:p>
          </table:table-cell>
          <table:table-cell office:value-type="float" office:value="52">
            <text:p>52</text:p>
          </table:table-cell>
          <table:table-cell table:number-columns-repeated="1021"/>
        </table:table-row>
        <table:table-row table:style-name="ro1">
          <table:table-cell office:value-type="float" office:value="6264">
            <text:p>6264</text:p>
          </table:table-cell>
          <table:table-cell office:value-type="string">
            <text:p>Acquisto materiale di consumo</text:p>
          </table:table-cell>
          <table:table-cell office:value-type="float" office:value="342.6">
            <text:p>342,6</text:p>
          </table:table-cell>
          <table:table-cell table:number-columns-repeated="1021"/>
        </table:table-row>
        <table:table-row table:style-name="ro1">
          <table:table-cell office:value-type="float" office:value="6265">
            <text:p>6265</text:p>
          </table:table-cell>
          <table:table-cell office:value-type="string">
            <text:p>Manutenzione e riparazioni apparecchiature</text:p>
          </table:table-cell>
          <table:table-cell office:value-type="float" office:value="430">
            <text:p>430</text:p>
          </table:table-cell>
          <table:table-cell table:number-columns-repeated="1021"/>
        </table:table-row>
        <table:table-row table:style-name="ro1">
          <table:table-cell office:value-type="float" office:value="6266">
            <text:p>6266</text:p>
          </table:table-cell>
          <table:table-cell office:value-type="string">
            <text:p>Acquisto materiale di consumo</text:p>
          </table:table-cell>
          <table:table-cell office:value-type="float" office:value="2425.94">
            <text:p>2425,94</text:p>
          </table:table-cell>
          <table:table-cell table:number-columns-repeated="1021"/>
        </table:table-row>
        <table:table-row table:style-name="ro1">
          <table:table-cell office:value-type="float" office:value="6267">
            <text:p>6267</text:p>
          </table:table-cell>
          <table:table-cell office:value-type="string">
            <text:p>Acquisto materiale di consumo</text:p>
          </table:table-cell>
          <table:table-cell office:value-type="float" office:value="795.66">
            <text:p>795,66</text:p>
          </table:table-cell>
          <table:table-cell table:number-columns-repeated="1021"/>
        </table:table-row>
        <table:table-row table:style-name="ro1">
          <table:table-cell office:value-type="float" office:value="6268">
            <text:p>6268</text:p>
          </table:table-cell>
          <table:table-cell office:value-type="string">
            <text:p>Servizi diversi</text:p>
          </table:table-cell>
          <table:table-cell office:value-type="float" office:value="754.1">
            <text:p>754,1</text:p>
          </table:table-cell>
          <table:table-cell table:number-columns-repeated="1021"/>
        </table:table-row>
        <table:table-row table:style-name="ro1">
          <table:table-cell office:value-type="float" office:value="6269">
            <text:p>6269</text:p>
          </table:table-cell>
          <table:table-cell office:value-type="string">
            <text:p>Servizi diversi</text:p>
          </table:table-cell>
          <table:table-cell office:value-type="float" office:value="360.66">
            <text:p>360,66</text:p>
          </table:table-cell>
          <table:table-cell table:number-columns-repeated="1021"/>
        </table:table-row>
        <table:table-row table:style-name="ro1">
          <table:table-cell office:value-type="float" office:value="6270">
            <text:p>6270</text:p>
          </table:table-cell>
          <table:table-cell office:value-type="string">
            <text:p>Servizi diversi</text:p>
          </table:table-cell>
          <table:table-cell office:value-type="float" office:value="655.74">
            <text:p>655,74</text:p>
          </table:table-cell>
          <table:table-cell table:number-columns-repeated="1021"/>
        </table:table-row>
        <table:table-row table:style-name="ro1">
          <table:table-cell office:value-type="float" office:value="6271">
            <text:p>6271</text:p>
          </table:table-cell>
          <table:table-cell office:value-type="string">
            <text:p>Acquisto materiale di consumo</text:p>
          </table:table-cell>
          <table:table-cell office:value-type="float" office:value="850.51">
            <text:p>850,51</text:p>
          </table:table-cell>
          <table:table-cell table:number-columns-repeated="1021"/>
        </table:table-row>
        <table:table-row table:style-name="ro1">
          <table:table-cell office:value-type="float" office:value="6272">
            <text:p>6272</text:p>
          </table:table-cell>
          <table:table-cell office:value-type="string">
            <text:p>Acquisto altri beni mobili</text:p>
          </table:table-cell>
          <table:table-cell office:value-type="float" office:value="204.91">
            <text:p>204,91</text:p>
          </table:table-cell>
          <table:table-cell table:number-columns-repeated="1021"/>
        </table:table-row>
        <table:table-row table:style-name="ro1">
          <table:table-cell office:value-type="float" office:value="6273">
            <text:p>6273</text:p>
          </table:table-cell>
          <table:table-cell office:value-type="string">
            <text:p>Acquisto materiale di consumo</text:p>
          </table:table-cell>
          <table:table-cell office:value-type="float" office:value="355.98">
            <text:p>355,98</text:p>
          </table:table-cell>
          <table:table-cell table:number-columns-repeated="1021"/>
        </table:table-row>
        <table:table-row table:style-name="ro1">
          <table:table-cell office:value-type="float" office:value="6274">
            <text:p>6274</text:p>
          </table:table-cell>
          <table:table-cell office:value-type="string">
            <text:p>Manutenzione e riparazioni apparecchiature</text:p>
          </table:table-cell>
          <table:table-cell office:value-type="float" office:value="2295.08">
            <text:p>2295,08</text:p>
          </table:table-cell>
          <table:table-cell table:number-columns-repeated="1021"/>
        </table:table-row>
        <table:table-row table:style-name="ro1">
          <table:table-cell office:value-type="float" office:value="6275">
            <text:p>6275</text:p>
          </table:table-cell>
          <table:table-cell office:value-type="string">
            <text:p>Materiale di consumo laboratori ed uffici</text:p>
          </table:table-cell>
          <table:table-cell office:value-type="float" office:value="105">
            <text:p>105</text:p>
          </table:table-cell>
          <table:table-cell table:number-columns-repeated="1021"/>
        </table:table-row>
        <table:table-row table:style-name="ro1">
          <table:table-cell office:value-type="float" office:value="6276">
            <text:p>6276</text:p>
          </table:table-cell>
          <table:table-cell office:value-type="string">
            <text:p>Acquisto materiale di consumo</text:p>
          </table:table-cell>
          <table:table-cell office:value-type="float" office:value="1052.44">
            <text:p>1052,44</text:p>
          </table:table-cell>
          <table:table-cell table:number-columns-repeated="1021"/>
        </table:table-row>
        <table:table-row table:style-name="ro1">
          <table:table-cell office:value-type="float" office:value="6277">
            <text:p>6277</text:p>
          </table:table-cell>
          <table:table-cell office:value-type="string">
            <text:p>Servizi diversi</text:p>
          </table:table-cell>
          <table:table-cell office:value-type="float" office:value="81.97">
            <text:p>81,97</text:p>
          </table:table-cell>
          <table:table-cell table:number-columns-repeated="1021"/>
        </table:table-row>
        <table:table-row table:style-name="ro1">
          <table:table-cell office:value-type="float" office:value="6278">
            <text:p>6278</text:p>
          </table:table-cell>
          <table:table-cell office:value-type="string">
            <text:p>Acquisto materiale di consumo</text:p>
          </table:table-cell>
          <table:table-cell office:value-type="float" office:value="624">
            <text:p>624</text:p>
          </table:table-cell>
          <table:table-cell table:number-columns-repeated="1021"/>
        </table:table-row>
        <table:table-row table:style-name="ro1">
          <table:table-cell office:value-type="float" office:value="6279">
            <text:p>6279</text:p>
          </table:table-cell>
          <table:table-cell office:value-type="string">
            <text:p>Acquisto apparecchiature tecnico-scientifiche</text:p>
          </table:table-cell>
          <table:table-cell office:value-type="float" office:value="1966">
            <text:p>1966</text:p>
          </table:table-cell>
          <table:table-cell table:number-columns-repeated="1021"/>
        </table:table-row>
        <table:table-row table:style-name="ro1">
          <table:table-cell office:value-type="float" office:value="6280">
            <text:p>6280</text:p>
          </table:table-cell>
          <table:table-cell office:value-type="string">
            <text:p>Manutenzione e riparazioni apparecchiature</text:p>
          </table:table-cell>
          <table:table-cell office:value-type="float" office:value="135">
            <text:p>135</text:p>
          </table:table-cell>
          <table:table-cell table:number-columns-repeated="1021"/>
        </table:table-row>
        <table:table-row table:style-name="ro1">
          <table:table-cell office:value-type="float" office:value="6281">
            <text:p>6281</text:p>
          </table:table-cell>
          <table:table-cell office:value-type="string">
            <text:p>Acquisto materiale di consumo</text:p>
          </table:table-cell>
          <table:table-cell office:value-type="float" office:value="398.68">
            <text:p>398,68</text:p>
          </table:table-cell>
          <table:table-cell table:number-columns-repeated="1021"/>
        </table:table-row>
        <table:table-row table:style-name="ro1">
          <table:table-cell office:value-type="float" office:value="6282">
            <text:p>6282</text:p>
          </table:table-cell>
          <table:table-cell office:value-type="string">
            <text:p>Acquisto materiale di consumo</text:p>
          </table:table-cell>
          <table:table-cell office:value-type="float" office:value="380.47">
            <text:p>380,47</text:p>
          </table:table-cell>
          <table:table-cell table:number-columns-repeated="1021"/>
        </table:table-row>
        <table:table-row table:style-name="ro1">
          <table:table-cell office:value-type="float" office:value="6283">
            <text:p>6283</text:p>
          </table:table-cell>
          <table:table-cell office:value-type="string">
            <text:p>Acquisto materiale di consumo</text:p>
          </table:table-cell>
          <table:table-cell office:value-type="float" office:value="26">
            <text:p>26</text:p>
          </table:table-cell>
          <table:table-cell table:number-columns-repeated="1021"/>
        </table:table-row>
        <table:table-row table:style-name="ro1">
          <table:table-cell office:value-type="float" office:value="6284">
            <text:p>6284</text:p>
          </table:table-cell>
          <table:table-cell office:value-type="string">
            <text:p>Acquisto materiale di consumo</text:p>
          </table:table-cell>
          <table:table-cell office:value-type="float" office:value="36">
            <text:p>36</text:p>
          </table:table-cell>
          <table:table-cell table:number-columns-repeated="1021"/>
        </table:table-row>
        <table:table-row table:style-name="ro1">
          <table:table-cell office:value-type="float" office:value="6285">
            <text:p>6285</text:p>
          </table:table-cell>
          <table:table-cell office:value-type="string">
            <text:p>Manutenzione e riparazioni apparecchiature</text:p>
          </table:table-cell>
          <table:table-cell office:value-type="float" office:value="510">
            <text:p>510</text:p>
          </table:table-cell>
          <table:table-cell table:number-columns-repeated="1021"/>
        </table:table-row>
        <table:table-row table:style-name="ro1">
          <table:table-cell office:value-type="float" office:value="6286">
            <text:p>6286</text:p>
          </table:table-cell>
          <table:table-cell office:value-type="string">
            <text:p>Acquisto materiale di consumo</text:p>
          </table:table-cell>
          <table:table-cell office:value-type="float" office:value="682">
            <text:p>682</text:p>
          </table:table-cell>
          <table:table-cell table:number-columns-repeated="1021"/>
        </table:table-row>
        <table:table-row table:style-name="ro1">
          <table:table-cell office:value-type="float" office:value="6287">
            <text:p>6287</text:p>
          </table:table-cell>
          <table:table-cell office:value-type="string">
            <text:p>Acquisto materiale di consumo</text:p>
          </table:table-cell>
          <table:table-cell office:value-type="float" office:value="269">
            <text:p>269</text:p>
          </table:table-cell>
          <table:table-cell table:number-columns-repeated="1021"/>
        </table:table-row>
        <table:table-row table:style-name="ro1">
          <table:table-cell office:value-type="float" office:value="6288">
            <text:p>6288</text:p>
          </table:table-cell>
          <table:table-cell office:value-type="string">
            <text:p>Spese per pubblicazioni scientifiche</text:p>
          </table:table-cell>
          <table:table-cell office:value-type="float" office:value="1052.62">
            <text:p>1052,62</text:p>
          </table:table-cell>
          <table:table-cell table:number-columns-repeated="1021"/>
        </table:table-row>
        <table:table-row table:style-name="ro1">
          <table:table-cell office:value-type="float" office:value="6289">
            <text:p>6289</text:p>
          </table:table-cell>
          <table:table-cell office:value-type="string">
            <text:p>Acquisto materiale di consumo</text:p>
          </table:table-cell>
          <table:table-cell office:value-type="float" office:value="659">
            <text:p>659</text:p>
          </table:table-cell>
          <table:table-cell table:number-columns-repeated="1021"/>
        </table:table-row>
        <table:table-row table:style-name="ro1">
          <table:table-cell office:value-type="float" office:value="6290">
            <text:p>6290</text:p>
          </table:table-cell>
          <table:table-cell office:value-type="string">
            <text:p>Acquisto materiale di consumo</text:p>
          </table:table-cell>
          <table:table-cell office:value-type="float" office:value="106">
            <text:p>106</text:p>
          </table:table-cell>
          <table:table-cell table:number-columns-repeated="1021"/>
        </table:table-row>
        <table:table-row table:style-name="ro1">
          <table:table-cell office:value-type="float" office:value="6291">
            <text:p>6291</text:p>
          </table:table-cell>
          <table:table-cell office:value-type="string">
            <text:p>Acquisto materiale di consumo</text:p>
          </table:table-cell>
          <table:table-cell office:value-type="float" office:value="597.21">
            <text:p>597,21</text:p>
          </table:table-cell>
          <table:table-cell table:number-columns-repeated="1021"/>
        </table:table-row>
        <table:table-row table:style-name="ro1">
          <table:table-cell office:value-type="float" office:value="6292">
            <text:p>6292</text:p>
          </table:table-cell>
          <table:table-cell office:value-type="string">
            <text:p>Manutenzione e riparazioni apparecchiature</text:p>
          </table:table-cell>
          <table:table-cell office:value-type="float" office:value="135.5">
            <text:p>135,5</text:p>
          </table:table-cell>
          <table:table-cell table:number-columns-repeated="1021"/>
        </table:table-row>
        <table:table-row table:style-name="ro1">
          <table:table-cell office:value-type="float" office:value="6293">
            <text:p>6293</text:p>
          </table:table-cell>
          <table:table-cell office:value-type="string">
            <text:p>Manutenzione e riparazioni apparecchiature</text:p>
          </table:table-cell>
          <table:table-cell office:value-type="float" office:value="115.5">
            <text:p>115,5</text:p>
          </table:table-cell>
          <table:table-cell table:number-columns-repeated="1021"/>
        </table:table-row>
        <table:table-row table:style-name="ro1">
          <table:table-cell office:value-type="float" office:value="6294">
            <text:p>6294</text:p>
          </table:table-cell>
          <table:table-cell office:value-type="string">
            <text:p>Acquisto materiale di consumo</text:p>
          </table:table-cell>
          <table:table-cell office:value-type="float" office:value="320.86">
            <text:p>320,86</text:p>
          </table:table-cell>
          <table:table-cell table:number-columns-repeated="1021"/>
        </table:table-row>
        <table:table-row table:style-name="ro1">
          <table:table-cell office:value-type="float" office:value="6295">
            <text:p>6295</text:p>
          </table:table-cell>
          <table:table-cell office:value-type="string">
            <text:p>Acquisto materiale di consumo</text:p>
          </table:table-cell>
          <table:table-cell office:value-type="float" office:value="192.31">
            <text:p>192,31</text:p>
          </table:table-cell>
          <table:table-cell table:number-columns-repeated="1021"/>
        </table:table-row>
        <table:table-row table:style-name="ro1">
          <table:table-cell office:value-type="float" office:value="6296">
            <text:p>6296</text:p>
          </table:table-cell>
          <table:table-cell office:value-type="string">
            <text:p>Acquisto materiale di consumo</text:p>
          </table:table-cell>
          <table:table-cell office:value-type="float" office:value="68.04">
            <text:p>68,04</text:p>
          </table:table-cell>
          <table:table-cell table:number-columns-repeated="1021"/>
        </table:table-row>
        <table:table-row table:style-name="ro1">
          <table:table-cell office:value-type="float" office:value="6297">
            <text:p>6297</text:p>
          </table:table-cell>
          <table:table-cell office:value-type="string">
            <text:p>Acquisto materiale di consumo</text:p>
          </table:table-cell>
          <table:table-cell office:value-type="float" office:value="209.94">
            <text:p>209,94</text:p>
          </table:table-cell>
          <table:table-cell table:number-columns-repeated="1021"/>
        </table:table-row>
        <table:table-row table:style-name="ro1">
          <table:table-cell office:value-type="float" office:value="6298">
            <text:p>6298</text:p>
          </table:table-cell>
          <table:table-cell office:value-type="string">
            <text:p>Acquisto materiale di consumo</text:p>
          </table:table-cell>
          <table:table-cell office:value-type="float" office:value="220">
            <text:p>220</text:p>
          </table:table-cell>
          <table:table-cell table:number-columns-repeated="1021"/>
        </table:table-row>
        <table:table-row table:style-name="ro1">
          <table:table-cell office:value-type="float" office:value="6299">
            <text:p>6299</text:p>
          </table:table-cell>
          <table:table-cell office:value-type="string">
            <text:p>Acquisto materiale di consumo</text:p>
          </table:table-cell>
          <table:table-cell office:value-type="float" office:value="65.2">
            <text:p>65,2</text:p>
          </table:table-cell>
          <table:table-cell table:number-columns-repeated="1021"/>
        </table:table-row>
        <table:table-row table:style-name="ro1">
          <table:table-cell office:value-type="float" office:value="6300">
            <text:p>6300</text:p>
          </table:table-cell>
          <table:table-cell office:value-type="string">
            <text:p>Acquisto materiale di consumo</text:p>
          </table:table-cell>
          <table:table-cell office:value-type="float" office:value="538">
            <text:p>538</text:p>
          </table:table-cell>
          <table:table-cell table:number-columns-repeated="1021"/>
        </table:table-row>
        <table:table-row table:style-name="ro1">
          <table:table-cell office:value-type="float" office:value="6301">
            <text:p>6301</text:p>
          </table:table-cell>
          <table:table-cell office:value-type="string">
            <text:p>Servizi diversi</text:p>
          </table:table-cell>
          <table:table-cell office:value-type="float" office:value="409.84">
            <text:p>409,84</text:p>
          </table:table-cell>
          <table:table-cell table:number-columns-repeated="1021"/>
        </table:table-row>
        <table:table-row table:style-name="ro1">
          <table:table-cell office:value-type="float" office:value="6302">
            <text:p>6302</text:p>
          </table:table-cell>
          <table:table-cell office:value-type="string">
            <text:p>Acquisto materiale di consumo</text:p>
          </table:table-cell>
          <table:table-cell office:value-type="float" office:value="78.39">
            <text:p>78,39</text:p>
          </table:table-cell>
          <table:table-cell table:number-columns-repeated="1021"/>
        </table:table-row>
        <table:table-row table:style-name="ro1">
          <table:table-cell office:value-type="float" office:value="6303">
            <text:p>6303</text:p>
          </table:table-cell>
          <table:table-cell office:value-type="string">
            <text:p>Acquisto materiale di consumo</text:p>
          </table:table-cell>
          <table:table-cell office:value-type="float" office:value="36">
            <text:p>36</text:p>
          </table:table-cell>
          <table:table-cell table:number-columns-repeated="1021"/>
        </table:table-row>
        <table:table-row table:style-name="ro1">
          <table:table-cell office:value-type="float" office:value="6304">
            <text:p>6304</text:p>
          </table:table-cell>
          <table:table-cell office:value-type="string">
            <text:p>Acquisto materiale di consumo</text:p>
          </table:table-cell>
          <table:table-cell office:value-type="float" office:value="654.45">
            <text:p>654,45</text:p>
          </table:table-cell>
          <table:table-cell table:number-columns-repeated="1021"/>
        </table:table-row>
        <table:table-row table:style-name="ro1">
          <table:table-cell office:value-type="float" office:value="6305">
            <text:p>6305</text:p>
          </table:table-cell>
          <table:table-cell office:value-type="string">
            <text:p>Acquisto materiale di consumo</text:p>
          </table:table-cell>
          <table:table-cell office:value-type="float" office:value="2241.23">
            <text:p>2241,23</text:p>
          </table:table-cell>
          <table:table-cell table:number-columns-repeated="1021"/>
        </table:table-row>
        <table:table-row table:style-name="ro1">
          <table:table-cell office:value-type="float" office:value="6306">
            <text:p>6306</text:p>
          </table:table-cell>
          <table:table-cell office:value-type="string">
            <text:p>Acquisto materiale di consumo</text:p>
          </table:table-cell>
          <table:table-cell office:value-type="float" office:value="246">
            <text:p>246</text:p>
          </table:table-cell>
          <table:table-cell table:number-columns-repeated="1021"/>
        </table:table-row>
        <table:table-row table:style-name="ro1">
          <table:table-cell office:value-type="float" office:value="6307">
            <text:p>6307</text:p>
          </table:table-cell>
          <table:table-cell office:value-type="string">
            <text:p>Acquisto materiale di consumo</text:p>
          </table:table-cell>
          <table:table-cell office:value-type="float" office:value="852.28">
            <text:p>852,28</text:p>
          </table:table-cell>
          <table:table-cell table:number-columns-repeated="1021"/>
        </table:table-row>
        <table:table-row table:style-name="ro1">
          <table:table-cell office:value-type="float" office:value="6308">
            <text:p>6308</text:p>
          </table:table-cell>
          <table:table-cell office:value-type="string">
            <text:p>Spese per convegni, congressi e conferenze</text:p>
          </table:table-cell>
          <table:table-cell office:value-type="float" office:value="1639.34">
            <text:p>1639,34</text:p>
          </table:table-cell>
          <table:table-cell table:number-columns-repeated="1021"/>
        </table:table-row>
        <table:table-row table:style-name="ro1">
          <table:table-cell office:value-type="float" office:value="6309">
            <text:p>6309</text:p>
          </table:table-cell>
          <table:table-cell office:value-type="string">
            <text:p>Acquisto materiale di consumo</text:p>
          </table:table-cell>
          <table:table-cell office:value-type="float" office:value="240.26">
            <text:p>240,26</text:p>
          </table:table-cell>
          <table:table-cell table:number-columns-repeated="1021"/>
        </table:table-row>
        <table:table-row table:style-name="ro1">
          <table:table-cell office:value-type="float" office:value="6310">
            <text:p>6310</text:p>
          </table:table-cell>
          <table:table-cell office:value-type="string">
            <text:p>Acquisto materiale di consumo</text:p>
          </table:table-cell>
          <table:table-cell office:value-type="float" office:value="95">
            <text:p>95</text:p>
          </table:table-cell>
          <table:table-cell table:number-columns-repeated="1021"/>
        </table:table-row>
        <table:table-row table:style-name="ro1">
          <table:table-cell office:value-type="float" office:value="6311">
            <text:p>6311</text:p>
          </table:table-cell>
          <table:table-cell office:value-type="string">
            <text:p>Acquisto materiale di consumo</text:p>
          </table:table-cell>
          <table:table-cell office:value-type="float" office:value="419.4">
            <text:p>419,4</text:p>
          </table:table-cell>
          <table:table-cell table:number-columns-repeated="1021"/>
        </table:table-row>
        <table:table-row table:style-name="ro1">
          <table:table-cell office:value-type="float" office:value="6312">
            <text:p>6312</text:p>
          </table:table-cell>
          <table:table-cell office:value-type="string">
            <text:p>Acquisto materiale di consumo</text:p>
          </table:table-cell>
          <table:table-cell office:value-type="float" office:value="77.5">
            <text:p>77,5</text:p>
          </table:table-cell>
          <table:table-cell table:number-columns-repeated="1021"/>
        </table:table-row>
        <table:table-row table:style-name="ro1">
          <table:table-cell office:value-type="float" office:value="6313">
            <text:p>6313</text:p>
          </table:table-cell>
          <table:table-cell office:value-type="string">
            <text:p>Acquisto materiale di consumo</text:p>
          </table:table-cell>
          <table:table-cell office:value-type="float" office:value="450.07">
            <text:p>450,07</text:p>
          </table:table-cell>
          <table:table-cell table:number-columns-repeated="1021"/>
        </table:table-row>
        <table:table-row table:style-name="ro1">
          <table:table-cell office:value-type="float" office:value="6321">
            <text:p>6321</text:p>
          </table:table-cell>
          <table:table-cell office:value-type="string">
            <text:p>Acquisto materiale di consumo - 2014/778</text:p>
          </table:table-cell>
          <table:table-cell office:value-type="float" office:value="83.85">
            <text:p>83,85</text:p>
          </table:table-cell>
          <table:table-cell table:number-columns-repeated="1021"/>
        </table:table-row>
        <table:table-row table:style-name="ro1">
          <table:table-cell office:value-type="float" office:value="6322">
            <text:p>6322</text:p>
          </table:table-cell>
          <table:table-cell office:value-type="string">
            <text:p>Acquisto materiale di consumo - 2014/791</text:p>
          </table:table-cell>
          <table:table-cell office:value-type="float" office:value="558.6">
            <text:p>558,6</text:p>
          </table:table-cell>
          <table:table-cell table:number-columns-repeated="1021"/>
        </table:table-row>
        <table:table-row table:style-name="ro1">
          <table:table-cell office:value-type="float" office:value="6323">
            <text:p>6323</text:p>
          </table:table-cell>
          <table:table-cell office:value-type="string">
            <text:p>Acquisto materiale di consumo - 2014/801</text:p>
          </table:table-cell>
          <table:table-cell office:value-type="float" office:value="486.68">
            <text:p>486,68</text:p>
          </table:table-cell>
          <table:table-cell table:number-columns-repeated="1021"/>
        </table:table-row>
        <table:table-row table:style-name="ro1">
          <table:table-cell office:value-type="float" office:value="6324">
            <text:p>6324</text:p>
          </table:table-cell>
          <table:table-cell office:value-type="string">
            <text:p>Manutenzione e riparazioni apparecchiature - 2014/802</text:p>
          </table:table-cell>
          <table:table-cell office:value-type="float" office:value="118">
            <text:p>118</text:p>
          </table:table-cell>
          <table:table-cell table:number-columns-repeated="1021"/>
        </table:table-row>
        <table:table-row table:style-name="ro1">
          <table:table-cell office:value-type="float" office:value="6325">
            <text:p>6325</text:p>
          </table:table-cell>
          <table:table-cell office:value-type="string">
            <text:p>Manutenzione e riparazioni apparecchiature - 2014/845</text:p>
          </table:table-cell>
          <table:table-cell office:value-type="float" office:value="400">
            <text:p>400</text:p>
          </table:table-cell>
          <table:table-cell table:number-columns-repeated="1021"/>
        </table:table-row>
        <table:table-row table:style-name="ro1">
          <table:table-cell office:value-type="float" office:value="6326">
            <text:p>6326</text:p>
          </table:table-cell>
          <table:table-cell office:value-type="string">
            <text:p>FORNITURA-MATERIALE DI LABORATORIO,B.O.N.364 28/04/2014 FATT. N.180195490 28/04/2014</text:p>
          </table:table-cell>
          <table:table-cell office:value-type="float" office:value="311.1">
            <text:p>311,1</text:p>
          </table:table-cell>
          <table:table-cell table:number-columns-repeated="1021"/>
        </table:table-row>
        <table:table-row table:style-name="ro1">
          <table:table-cell office:value-type="float" office:value="6327">
            <text:p>6327</text:p>
          </table:table-cell>
          <table:table-cell office:value-type="string">
            <text:p>Spese per convegni, congressi e conferenze - 2014/852</text:p>
          </table:table-cell>
          <table:table-cell office:value-type="float" office:value="1721.31">
            <text:p>1721,31</text:p>
          </table:table-cell>
          <table:table-cell table:number-columns-repeated="1021"/>
        </table:table-row>
        <table:table-row table:style-name="ro1">
          <table:table-cell office:value-type="float" office:value="6328">
            <text:p>6328</text:p>
          </table:table-cell>
          <table:table-cell office:value-type="string">
            <text:p>materiale di consumo di cancelleria</text:p>
          </table:table-cell>
          <table:table-cell table:number-columns-repeated="1022"/>
        </table:table-row>
        <table:table-row table:style-name="ro1">
          <table:table-cell office:value-type="float" office:value="6329">
            <text:p>6329</text:p>
          </table:table-cell>
          <table:table-cell office:value-type="string">
            <text:p>Spese per convegni, congressi e conferenze - 2014/853</text:p>
          </table:table-cell>
          <table:table-cell office:value-type="float" office:value="737.7">
            <text:p>737,7</text:p>
          </table:table-cell>
          <table:table-cell table:number-columns-repeated="1021"/>
        </table:table-row>
        <table:table-row table:style-name="ro1">
          <table:table-cell office:value-type="float" office:value="6330">
            <text:p>6330</text:p>
          </table:table-cell>
          <table:table-cell office:value-type="string">
            <text:p>manutenzione e riparazione attrezzature</text:p>
          </table:table-cell>
          <table:table-cell table:number-columns-repeated="1022"/>
        </table:table-row>
        <table:table-row table:style-name="ro1">
          <table:table-cell office:value-type="float" office:value="6331">
            <text:p>6331</text:p>
          </table:table-cell>
          <table:table-cell office:value-type="string">
            <text:p>Servizi diversi - 2014/870</text:p>
          </table:table-cell>
          <table:table-cell office:value-type="float" office:value="1591.05">
            <text:p>1591,05</text:p>
          </table:table-cell>
          <table:table-cell table:number-columns-repeated="1021"/>
        </table:table-row>
        <table:table-row table:style-name="ro1">
          <table:table-cell office:value-type="float" office:value="6332">
            <text:p>6332</text:p>
          </table:table-cell>
          <table:table-cell office:value-type="string">
            <text:p>materiale di consumo di cancelleria</text:p>
          </table:table-cell>
          <table:table-cell table:number-columns-repeated="1022"/>
        </table:table-row>
        <table:table-row table:style-name="ro1">
          <table:table-cell office:value-type="float" office:value="6333">
            <text:p>6333</text:p>
          </table:table-cell>
          <table:table-cell office:value-type="string">
            <text:p>hardware</text:p>
          </table:table-cell>
          <table:table-cell table:number-columns-repeated="1022"/>
        </table:table-row>
        <table:table-row table:style-name="ro1">
          <table:table-cell office:value-type="float" office:value="6334">
            <text:p>6334</text:p>
          </table:table-cell>
          <table:table-cell office:value-type="string">
            <text:p>hardware</text:p>
          </table:table-cell>
          <table:table-cell table:number-columns-repeated="1022"/>
        </table:table-row>
        <table:table-row table:style-name="ro1">
          <table:table-cell office:value-type="float" office:value="6335">
            <text:p>6335</text:p>
          </table:table-cell>
          <table:table-cell office:value-type="string">
            <text:p>Acquisto apparecchiature informatiche - 2014/871</text:p>
          </table:table-cell>
          <table:table-cell office:value-type="float" office:value="933.5">
            <text:p>933,5</text:p>
          </table:table-cell>
          <table:table-cell table:number-columns-repeated="1021"/>
        </table:table-row>
        <table:table-row table:style-name="ro1">
          <table:table-cell office:value-type="float" office:value="6336">
            <text:p>6336</text:p>
          </table:table-cell>
          <table:table-cell office:value-type="string">
            <text:p>manutenzione e riparazione attrezzature</text:p>
          </table:table-cell>
          <table:table-cell table:number-columns-repeated="1022"/>
        </table:table-row>
        <table:table-row table:style-name="ro1">
          <table:table-cell office:value-type="float" office:value="6337">
            <text:p>6337</text:p>
          </table:table-cell>
          <table:table-cell office:value-type="string">
            <text:p>software</text:p>
          </table:table-cell>
          <table:table-cell table:number-columns-repeated="1022"/>
        </table:table-row>
        <table:table-row table:style-name="ro1">
          <table:table-cell office:value-type="float" office:value="6338">
            <text:p>6338</text:p>
          </table:table-cell>
          <table:table-cell office:value-type="string">
            <text:p>Acquisto materiale di laboratorio - 2014/883</text:p>
          </table:table-cell>
          <table:table-cell office:value-type="float" office:value="163.11">
            <text:p>163,11</text:p>
          </table:table-cell>
          <table:table-cell table:number-columns-repeated="1021"/>
        </table:table-row>
        <table:table-row table:style-name="ro1">
          <table:table-cell office:value-type="float" office:value="6339">
            <text:p>6339</text:p>
          </table:table-cell>
          <table:table-cell office:value-type="string">
            <text:p>hardware</text:p>
          </table:table-cell>
          <table:table-cell table:number-columns-repeated="1022"/>
        </table:table-row>
        <table:table-row table:style-name="ro1">
          <table:table-cell office:value-type="float" office:value="6340">
            <text:p>6340</text:p>
          </table:table-cell>
          <table:table-cell office:value-type="string">
            <text:p>hardware</text:p>
          </table:table-cell>
          <table:table-cell table:number-columns-repeated="1022"/>
        </table:table-row>
        <table:table-row table:style-name="ro1">
          <table:table-cell office:value-type="float" office:value="6341">
            <text:p>6341</text:p>
          </table:table-cell>
          <table:table-cell office:value-type="string">
            <text:p>Acquisto materiale di consumo - 2014/984</text:p>
          </table:table-cell>
          <table:table-cell office:value-type="float" office:value="216.14">
            <text:p>216,14</text:p>
          </table:table-cell>
          <table:table-cell table:number-columns-repeated="1021"/>
        </table:table-row>
        <table:table-row table:style-name="ro1">
          <table:table-cell office:value-type="float" office:value="6342">
            <text:p>6342</text:p>
          </table:table-cell>
          <table:table-cell office:value-type="string">
            <text:p>hardware</text:p>
          </table:table-cell>
          <table:table-cell table:number-columns-repeated="1022"/>
        </table:table-row>
        <table:table-row table:style-name="ro1">
          <table:table-cell office:value-type="float" office:value="6343">
            <text:p>6343</text:p>
          </table:table-cell>
          <table:table-cell office:value-type="string">
            <text:p>condizionatori</text:p>
          </table:table-cell>
          <table:table-cell table:number-columns-repeated="1022"/>
        </table:table-row>
        <table:table-row table:style-name="ro1">
          <table:table-cell office:value-type="float" office:value="6344">
            <text:p>6344</text:p>
          </table:table-cell>
          <table:table-cell office:value-type="string">
            <text:p>FORNITURA-MATERIALE DI LABORATORIO, FATT. N.180194119 07/04/2014</text:p>
          </table:table-cell>
          <table:table-cell office:value-type="float" office:value="633.76">
            <text:p>633,76</text:p>
          </table:table-cell>
          <table:table-cell table:number-columns-repeated="1021"/>
        </table:table-row>
        <table:table-row table:style-name="ro1">
          <table:table-cell office:value-type="float" office:value="6345">
            <text:p>6345</text:p>
          </table:table-cell>
          <table:table-cell office:value-type="string">
            <text:p>Spese per convegni, congressi e conferenze - 2014/1044</text:p>
          </table:table-cell>
          <table:table-cell office:value-type="float" office:value="368.85">
            <text:p>368,85</text:p>
          </table:table-cell>
          <table:table-cell table:number-columns-repeated="1021"/>
        </table:table-row>
        <table:table-row table:style-name="ro1">
          <table:table-cell office:value-type="float" office:value="6346">
            <text:p>6346</text:p>
          </table:table-cell>
          <table:table-cell office:value-type="string">
            <text:p>hardware</text:p>
          </table:table-cell>
          <table:table-cell table:number-columns-repeated="1022"/>
        </table:table-row>
        <table:table-row table:style-name="ro1">
          <table:table-cell office:value-type="float" office:value="6347">
            <text:p>6347</text:p>
          </table:table-cell>
          <table:table-cell office:value-type="string">
            <text:p>FORNITURA FARMACI - FATT. N. 18 DEL 7/02/2014</text:p>
          </table:table-cell>
          <table:table-cell office:value-type="float" office:value="222.95">
            <text:p>222,95</text:p>
          </table:table-cell>
          <table:table-cell table:number-columns-repeated="1021"/>
        </table:table-row>
        <table:table-row table:style-name="ro1">
          <table:table-cell office:value-type="float" office:value="6348">
            <text:p>6348</text:p>
          </table:table-cell>
          <table:table-cell office:value-type="string">
            <text:p>riparazione condizionatori</text:p>
          </table:table-cell>
          <table:table-cell table:number-columns-repeated="1022"/>
        </table:table-row>
        <table:table-row table:style-name="ro1">
          <table:table-cell office:value-type="float" office:value="6349">
            <text:p>6349</text:p>
          </table:table-cell>
          <table:table-cell office:value-type="string">
            <text:p>Acquisto materiale di consumo - 2014/1054</text:p>
          </table:table-cell>
          <table:table-cell office:value-type="float" office:value="737.2">
            <text:p>737,2</text:p>
          </table:table-cell>
          <table:table-cell table:number-columns-repeated="1021"/>
        </table:table-row>
        <table:table-row table:style-name="ro1">
          <table:table-cell office:value-type="float" office:value="6350">
            <text:p>6350</text:p>
          </table:table-cell>
          <table:table-cell office:value-type="string">
            <text:p>hardware</text:p>
          </table:table-cell>
          <table:table-cell table:number-columns-repeated="1022"/>
        </table:table-row>
        <table:table-row table:style-name="ro1">
          <table:table-cell office:value-type="float" office:value="6351">
            <text:p>6351</text:p>
          </table:table-cell>
          <table:table-cell office:value-type="string">
            <text:p>Manutenzione e riparazioni apparecchiature - 2014/1068</text:p>
          </table:table-cell>
          <table:table-cell office:value-type="float" office:value="140.84">
            <text:p>140,84</text:p>
          </table:table-cell>
          <table:table-cell table:number-columns-repeated="1021"/>
        </table:table-row>
        <table:table-row table:style-name="ro1">
          <table:table-cell office:value-type="float" office:value="6352">
            <text:p>6352</text:p>
          </table:table-cell>
          <table:table-cell office:value-type="string">
            <text:p>hardware</text:p>
          </table:table-cell>
          <table:table-cell table:number-columns-repeated="1022"/>
        </table:table-row>
        <table:table-row table:style-name="ro1">
          <table:table-cell office:value-type="float" office:value="6353">
            <text:p>6353</text:p>
          </table:table-cell>
          <table:table-cell office:value-type="string">
            <text:p>FORNITURA-MATERIALE DI LABORATORIO,FATT. N.723 01/04/2014 FATT. N. 1017 01/06/2014,FATT. N. 263 01/02/2014</text:p>
          </table:table-cell>
          <table:table-cell office:value-type="float" office:value="963.18">
            <text:p>963,18</text:p>
          </table:table-cell>
          <table:table-cell table:number-columns-repeated="1021"/>
        </table:table-row>
        <table:table-row table:style-name="ro1">
          <table:table-cell office:value-type="float" office:value="6354">
            <text:p>6354</text:p>
          </table:table-cell>
          <table:table-cell office:value-type="string">
            <text:p>materiale informatico</text:p>
          </table:table-cell>
          <table:table-cell table:number-columns-repeated="1022"/>
        </table:table-row>
        <table:table-row table:style-name="ro1">
          <table:table-cell office:value-type="float" office:value="6355">
            <text:p>6355</text:p>
          </table:table-cell>
          <table:table-cell office:value-type="string">
            <text:p>software</text:p>
          </table:table-cell>
          <table:table-cell table:number-columns-repeated="1022"/>
        </table:table-row>
        <table:table-row table:style-name="ro1">
          <table:table-cell office:value-type="float" office:value="6356">
            <text:p>6356</text:p>
          </table:table-cell>
          <table:table-cell office:value-type="string">
            <text:p>INTERVENTO TECNICO APP. SCIENTIF.- FATT. N. 363/00 DEL 25.03.14</text:p>
          </table:table-cell>
          <table:table-cell office:value-type="float" office:value="200.67">
            <text:p>200,67</text:p>
          </table:table-cell>
          <table:table-cell table:number-columns-repeated="1021"/>
        </table:table-row>
        <table:table-row table:style-name="ro1">
          <table:table-cell office:value-type="float" office:value="6357">
            <text:p>6357</text:p>
          </table:table-cell>
          <table:table-cell office:value-type="string">
            <text:p>FORNITURA-MATERIALE DI LABORATORIO,B.O.N.328 22/04/2014 FATT. N.10355 16/05/2014</text:p>
          </table:table-cell>
          <table:table-cell office:value-type="float" office:value="114.32">
            <text:p>114,32</text:p>
          </table:table-cell>
          <table:table-cell table:number-columns-repeated="1021"/>
        </table:table-row>
        <table:table-row table:style-name="ro1">
          <table:table-cell office:value-type="float" office:value="6359">
            <text:p>6359</text:p>
          </table:table-cell>
          <table:table-cell office:value-type="string">
            <text:p>REAGENTI - FATT. N. 180190593 DEL 24.02.14</text:p>
          </table:table-cell>
          <table:table-cell office:value-type="float" office:value="509.15">
            <text:p>509,15</text:p>
          </table:table-cell>
          <table:table-cell table:number-columns-repeated="1021"/>
        </table:table-row>
        <table:table-row table:style-name="ro1">
          <table:table-cell office:value-type="float" office:value="6360">
            <text:p>6360</text:p>
          </table:table-cell>
          <table:table-cell office:value-type="string">
            <text:p>FORNITURA-CONGELATORE DA 188LT,B.O.N.462 14/05/2014 FATT. N.3326/ME 20/05/2014</text:p>
          </table:table-cell>
          <table:table-cell office:value-type="float" office:value="630.33">
            <text:p>630,33</text:p>
          </table:table-cell>
          <table:table-cell table:number-columns-repeated="1021"/>
        </table:table-row>
        <table:table-row table:style-name="ro1">
          <table:table-cell office:value-type="float" office:value="6361">
            <text:p>6361</text:p>
          </table:table-cell>
          <table:table-cell office:value-type="string">
            <text:p>Acquisto materiale di consumo - 2014/1072</text:p>
          </table:table-cell>
          <table:table-cell office:value-type="float" office:value="1420">
            <text:p>1420</text:p>
          </table:table-cell>
          <table:table-cell table:number-columns-repeated="1021"/>
        </table:table-row>
        <table:table-row table:style-name="ro1">
          <table:table-cell office:value-type="float" office:value="6362">
            <text:p>6362</text:p>
          </table:table-cell>
          <table:table-cell office:value-type="string">
            <text:p>MATERIALE SANITARIO - B.O. N. 106 26.03.14 - FATT. N. 3750 30.04.14</text:p>
          </table:table-cell>
          <table:table-cell office:value-type="float" office:value="970.25">
            <text:p>970,25</text:p>
          </table:table-cell>
          <table:table-cell table:number-columns-repeated="1021"/>
        </table:table-row>
        <table:table-row table:style-name="ro1">
          <table:table-cell office:value-type="float" office:value="6363">
            <text:p>6363</text:p>
          </table:table-cell>
          <table:table-cell office:value-type="string">
            <text:p>FORNITURA-MATERIALE DI LABORATORIO,B.O.N.488 <text:s/>19/05/2014 FATT. N.004162 22/05/2014</text:p>
          </table:table-cell>
          <table:table-cell office:value-type="float" office:value="162.4">
            <text:p>162,4</text:p>
          </table:table-cell>
          <table:table-cell table:number-columns-repeated="1021"/>
        </table:table-row>
        <table:table-row table:style-name="ro1">
          <table:table-cell office:value-type="float" office:value="6364">
            <text:p>6364</text:p>
          </table:table-cell>
          <table:table-cell office:value-type="string">
            <text:p>Servizi diversi - 2014/1104</text:p>
          </table:table-cell>
          <table:table-cell office:value-type="float" office:value="2000">
            <text:p>2000</text:p>
          </table:table-cell>
          <table:table-cell table:number-columns-repeated="1021"/>
        </table:table-row>
        <table:table-row table:style-name="ro1">
          <table:table-cell office:value-type="float" office:value="6365">
            <text:p>6365</text:p>
          </table:table-cell>
          <table:table-cell office:value-type="string">
            <text:p>Acquisto apparecchiature tecnico-scientifiche - 2014/1145</text:p>
          </table:table-cell>
          <table:table-cell office:value-type="float" office:value="1220">
            <text:p>1220</text:p>
          </table:table-cell>
          <table:table-cell table:number-columns-repeated="1021"/>
        </table:table-row>
        <table:table-row table:style-name="ro1">
          <table:table-cell office:value-type="float" office:value="6366">
            <text:p>6366</text:p>
          </table:table-cell>
          <table:table-cell office:value-type="string">
            <text:p>MATERIALE SANITARIO - BO. N. 124 28.03.14 - FATT . N. 317 18.04.14</text:p>
          </table:table-cell>
          <table:table-cell office:value-type="float" office:value="256">
            <text:p>256</text:p>
          </table:table-cell>
          <table:table-cell table:number-columns-repeated="1021"/>
        </table:table-row>
        <table:table-row table:style-name="ro1">
          <table:table-cell office:value-type="float" office:value="6367">
            <text:p>6367</text:p>
          </table:table-cell>
          <table:table-cell office:value-type="string">
            <text:p>FORNITURA-MATERIALE DI LABORATORIO,B.O.N.366 13/12/2013 FATT. N.11-FMS2000 29/01/2014</text:p>
          </table:table-cell>
          <table:table-cell office:value-type="float" office:value="440">
            <text:p>440</text:p>
          </table:table-cell>
          <table:table-cell table:number-columns-repeated="1021"/>
        </table:table-row>
        <table:table-row table:style-name="ro1">
          <table:table-cell office:value-type="float" office:value="6368">
            <text:p>6368</text:p>
          </table:table-cell>
          <table:table-cell office:value-type="string">
            <text:p>Acquisto materiale di laboratorio fatt. n. SL-INV0026735 del 29-05-14</text:p>
          </table:table-cell>
          <table:table-cell office:value-type="float" office:value="550.5">
            <text:p>550,5</text:p>
          </table:table-cell>
          <table:table-cell table:number-columns-repeated="1021"/>
        </table:table-row>
        <table:table-row table:style-name="ro1">
          <table:table-cell office:value-type="float" office:value="6370">
            <text:p>6370</text:p>
          </table:table-cell>
          <table:table-cell office:value-type="string">
            <text:p>Fornitura di materiale di consumo per laboratori</text:p>
          </table:table-cell>
          <table:table-cell table:number-columns-repeated="1022"/>
        </table:table-row>
        <table:table-row table:style-name="ro1">
          <table:table-cell office:value-type="float" office:value="6371">
            <text:p>6371</text:p>
          </table:table-cell>
          <table:table-cell office:value-type="string">
            <text:p>SERVIZIO-SMALTIMENTO RIFIUTI SPECIALI, FATT. N.B/000120 <text:s/>01/04/2014</text:p>
          </table:table-cell>
          <table:table-cell office:value-type="float" office:value="1822">
            <text:p>1822</text:p>
          </table:table-cell>
          <table:table-cell table:number-columns-repeated="1021"/>
        </table:table-row>
        <table:table-row table:style-name="ro1">
          <table:table-cell office:value-type="float" office:value="6373">
            <text:p>6373</text:p>
          </table:table-cell>
          <table:table-cell office:value-type="string">
            <text:p>Acquisto reagenti di laboratorio fatt. n. 14250136 del 01/09/14</text:p>
          </table:table-cell>
          <table:table-cell office:value-type="float" office:value="2324">
            <text:p>2324</text:p>
          </table:table-cell>
          <table:table-cell table:number-columns-repeated="1021"/>
        </table:table-row>
        <table:table-row table:style-name="ro1">
          <table:table-cell office:value-type="float" office:value="6375">
            <text:p>6375</text:p>
          </table:table-cell>
          <table:table-cell office:value-type="string">
            <text:p>MATER. DI LABORATORIO - B.O. N.91 25.03.14 - FATT N. 1408105876 12.06.14</text:p>
          </table:table-cell>
          <table:table-cell office:value-type="float" office:value="613.6">
            <text:p>613,6</text:p>
          </table:table-cell>
          <table:table-cell table:number-columns-repeated="1021"/>
        </table:table-row>
        <table:table-row table:style-name="ro1">
          <table:table-cell office:value-type="float" office:value="6376">
            <text:p>6376</text:p>
          </table:table-cell>
          <table:table-cell office:value-type="string">
            <text:p>Attrezzature da Laboratorio</text:p>
          </table:table-cell>
          <table:table-cell table:number-columns-repeated="1022"/>
        </table:table-row>
        <table:table-row table:style-name="ro1">
          <table:table-cell office:value-type="float" office:value="6378">
            <text:p>6378</text:p>
          </table:table-cell>
          <table:table-cell office:value-type="string">
            <text:p>SERVIZIO-FASTWEB BOLLETTE TELEFONICHE FATT. LA00083226,LA00083225 31/08/2014</text:p>
          </table:table-cell>
          <table:table-cell office:value-type="float" office:value="39.62">
            <text:p>39,62</text:p>
          </table:table-cell>
          <table:table-cell table:number-columns-repeated="1021"/>
        </table:table-row>
        <table:table-row table:style-name="ro1">
          <table:table-cell office:value-type="float" office:value="6380">
            <text:p>6380</text:p>
          </table:table-cell>
          <table:table-cell office:value-type="string">
            <text:p>Analisi su matrici agrumarie - Fatt. n. 14FV00026421 del 28/08/14</text:p>
          </table:table-cell>
          <table:table-cell office:value-type="float" office:value="1741">
            <text:p>1741</text:p>
          </table:table-cell>
          <table:table-cell table:number-columns-repeated="1021"/>
        </table:table-row>
        <table:table-row table:style-name="ro1">
          <table:table-cell office:value-type="float" office:value="6382">
            <text:p>6382</text:p>
          </table:table-cell>
          <table:table-cell office:value-type="string">
            <text:p>FORNITURA-MATERIALE DI LABORATORIO,B.O.N.349 <text:s/>24/04/2014 FATT. N.3585 09/05/2014</text:p>
          </table:table-cell>
          <table:table-cell office:value-type="float" office:value="135">
            <text:p>135</text:p>
          </table:table-cell>
          <table:table-cell table:number-columns-repeated="1021"/>
        </table:table-row>
        <table:table-row table:style-name="ro1">
          <table:table-cell office:value-type="float" office:value="6384">
            <text:p>6384</text:p>
          </table:table-cell>
          <table:table-cell office:value-type="string">
            <text:p>NOLEGGIO MULTIFUNZIONE - FATT. N. A14 6.02.14 - FATT. N. A45 14.04.14</text:p>
          </table:table-cell>
          <table:table-cell office:value-type="float" office:value="218.7">
            <text:p>218,7</text:p>
          </table:table-cell>
          <table:table-cell table:number-columns-repeated="1021"/>
        </table:table-row>
        <table:table-row table:style-name="ro1">
          <table:table-cell office:value-type="float" office:value="6386">
            <text:p>6386</text:p>
          </table:table-cell>
          <table:table-cell office:value-type="string">
            <text:p>Acquisto materiale di laboratorio - 2014/1206</text:p>
          </table:table-cell>
          <table:table-cell office:value-type="float" office:value="248.77">
            <text:p>248,77</text:p>
          </table:table-cell>
          <table:table-cell table:number-columns-repeated="1021"/>
        </table:table-row>
        <table:table-row table:style-name="ro1">
          <table:table-cell office:value-type="float" office:value="6388">
            <text:p>6388</text:p>
          </table:table-cell>
          <table:table-cell office:value-type="string">
            <text:p>Acquisto materiale di consumo - 2014/1215</text:p>
          </table:table-cell>
          <table:table-cell office:value-type="float" office:value="59">
            <text:p>59</text:p>
          </table:table-cell>
          <table:table-cell table:number-columns-repeated="1021"/>
        </table:table-row>
        <table:table-row table:style-name="ro1">
          <table:table-cell office:value-type="float" office:value="6389">
            <text:p>6389</text:p>
          </table:table-cell>
          <table:table-cell office:value-type="string">
            <text:p>FORNITURA-MANGIME PER CANI,B.O.N.260 <text:s/>11/04/2014 FATT. N.32/FC 23/04/2014</text:p>
          </table:table-cell>
          <table:table-cell office:value-type="float" office:value="135.85">
            <text:p>135,85</text:p>
          </table:table-cell>
          <table:table-cell table:number-columns-repeated="1021"/>
        </table:table-row>
        <table:table-row table:style-name="ro1">
          <table:table-cell office:value-type="float" office:value="6390">
            <text:p>6390</text:p>
          </table:table-cell>
          <table:table-cell office:value-type="string">
            <text:p>ACQUISTO MATERIALE DI CONSUMO</text:p>
          </table:table-cell>
          <table:table-cell office:value-type="float" office:value="200.53">
            <text:p>200,53</text:p>
          </table:table-cell>
          <table:table-cell table:number-columns-repeated="1021"/>
        </table:table-row>
        <table:table-row table:style-name="ro1">
          <table:table-cell office:value-type="float" office:value="6392">
            <text:p>6392</text:p>
          </table:table-cell>
          <table:table-cell office:value-type="string">
            <text:p>Contratto consulenza ad elevata e specifica professionalità Prog. BIO4BIO - Fatt. n. 71/2014 del 04/09/14</text:p>
          </table:table-cell>
          <table:table-cell office:value-type="float" office:value="144000">
            <text:p>144000</text:p>
          </table:table-cell>
          <table:table-cell table:number-columns-repeated="1021"/>
        </table:table-row>
        <table:table-row table:style-name="ro1">
          <table:table-cell office:value-type="float" office:value="6394">
            <text:p>6394</text:p>
          </table:table-cell>
          <table:table-cell office:value-type="string">
            <text:p>Acquisto materiale di consumo - 2014/1232</text:p>
          </table:table-cell>
          <table:table-cell office:value-type="float" office:value="252.5">
            <text:p>252,5</text:p>
          </table:table-cell>
          <table:table-cell table:number-columns-repeated="1021"/>
        </table:table-row>
        <table:table-row table:style-name="ro1">
          <table:table-cell office:value-type="float" office:value="6395">
            <text:p>6395</text:p>
          </table:table-cell>
          <table:table-cell office:value-type="string">
            <text:p>FORNITURA-MATERIALE DI LABORATORIO,B.O.N.566 30/05/2014 FATT. N.6874326769 04/06/2014</text:p>
          </table:table-cell>
          <table:table-cell office:value-type="float" office:value="111.6">
            <text:p>111,6</text:p>
          </table:table-cell>
          <table:table-cell table:number-columns-repeated="1021"/>
        </table:table-row>
        <table:table-row table:style-name="ro1">
          <table:table-cell office:value-type="float" office:value="6396">
            <text:p>6396</text:p>
          </table:table-cell>
          <table:table-cell office:value-type="string">
            <text:p>Pubblicazione scientifica</text:p>
          </table:table-cell>
          <table:table-cell office:value-type="float" office:value="2850">
            <text:p>2850</text:p>
          </table:table-cell>
          <table:table-cell table:number-columns-repeated="1021"/>
        </table:table-row>
        <table:table-row table:style-name="ro1">
          <table:table-cell office:value-type="float" office:value="6397">
            <text:p>6397</text:p>
          </table:table-cell>
          <table:table-cell office:value-type="string">
            <text:p>Acquisto materiale di consumo - 2014/1265</text:p>
          </table:table-cell>
          <table:table-cell office:value-type="float" office:value="65.2">
            <text:p>65,2</text:p>
          </table:table-cell>
          <table:table-cell table:number-columns-repeated="1021"/>
        </table:table-row>
        <table:table-row table:style-name="ro1">
          <table:table-cell office:value-type="float" office:value="6400">
            <text:p>6400</text:p>
          </table:table-cell>
          <table:table-cell office:value-type="string">
            <text:p>TONER - B.O. N. 284 14.04.14 - FATT. N. 2166 15.04.14</text:p>
          </table:table-cell>
          <table:table-cell office:value-type="float" office:value="48">
            <text:p>48</text:p>
          </table:table-cell>
          <table:table-cell table:number-columns-repeated="1021"/>
        </table:table-row>
        <table:table-row table:style-name="ro1">
          <table:table-cell office:value-type="float" office:value="6401">
            <text:p>6401</text:p>
          </table:table-cell>
          <table:table-cell office:value-type="string">
            <text:p>ACQUISTO MATERIALE BIBLIOGRAFICO</text:p>
          </table:table-cell>
          <table:table-cell office:value-type="float" office:value="200">
            <text:p>200</text:p>
          </table:table-cell>
          <table:table-cell table:number-columns-repeated="1021"/>
        </table:table-row>
        <table:table-row table:style-name="ro1">
          <table:table-cell office:value-type="float" office:value="6402">
            <text:p>6402</text:p>
          </table:table-cell>
          <table:table-cell office:value-type="string">
            <text:p>FORNITURA-MATERIALE DI LABORATORIO,B.O.N.644 12/06/2014 FATT. N.20728/1 18/06/2014</text:p>
          </table:table-cell>
          <table:table-cell office:value-type="float" office:value="286.78">
            <text:p>286,78</text:p>
          </table:table-cell>
          <table:table-cell table:number-columns-repeated="1021"/>
        </table:table-row>
        <table:table-row table:style-name="ro1">
          <table:table-cell office:value-type="float" office:value="6403">
            <text:p>6403</text:p>
          </table:table-cell>
          <table:table-cell office:value-type="string">
            <text:p>Acquisto materiale di consumo - 2014/1274</text:p>
          </table:table-cell>
          <table:table-cell office:value-type="float" office:value="587.5">
            <text:p>587,5</text:p>
          </table:table-cell>
          <table:table-cell table:number-columns-repeated="1021"/>
        </table:table-row>
        <table:table-row table:style-name="ro1">
          <table:table-cell office:value-type="float" office:value="6404">
            <text:p>6404</text:p>
          </table:table-cell>
          <table:table-cell office:value-type="string">
            <text:p>Manutenzione strumento Fox della Alpha-Mos - Fatt. n. 385/14 del 16/07/14</text:p>
          </table:table-cell>
          <table:table-cell office:value-type="float" office:value="2445">
            <text:p>2445</text:p>
          </table:table-cell>
          <table:table-cell table:number-columns-repeated="1021"/>
        </table:table-row>
        <table:table-row table:style-name="ro1">
          <table:table-cell office:value-type="float" office:value="6407">
            <text:p>6407</text:p>
          </table:table-cell>
          <table:table-cell office:value-type="string">
            <text:p>PERNOTTAMENTO DOCENTI <text:s/>PER SEMINARI</text:p>
          </table:table-cell>
          <table:table-cell office:value-type="float" office:value="385.91">
            <text:p>385,91</text:p>
          </table:table-cell>
          <table:table-cell table:number-columns-repeated="1021"/>
        </table:table-row>
        <table:table-row table:style-name="ro1">
          <table:table-cell office:value-type="float" office:value="6408">
            <text:p>6408</text:p>
          </table:table-cell>
          <table:table-cell office:value-type="string">
            <text:p>hardware</text:p>
          </table:table-cell>
          <table:table-cell table:number-columns-repeated="1022"/>
        </table:table-row>
        <table:table-row table:style-name="ro1">
          <table:table-cell office:value-type="float" office:value="6409">
            <text:p>6409</text:p>
          </table:table-cell>
          <table:table-cell office:value-type="string">
            <text:p>FORNITURA-MATERIALE DI LABORATORIO,B.O.N.256 11/04/2014 FATT. N.000494 26/05/2014</text:p>
          </table:table-cell>
          <table:table-cell office:value-type="float" office:value="287.9">
            <text:p>287,9</text:p>
          </table:table-cell>
          <table:table-cell table:number-columns-repeated="1021"/>
        </table:table-row>
        <table:table-row table:style-name="ro1">
          <table:table-cell office:value-type="float" office:value="6411">
            <text:p>6411</text:p>
          </table:table-cell>
          <table:table-cell office:value-type="string">
            <text:p>ACQUISTO ATTREZZATURA SCIENTIFICA</text:p>
          </table:table-cell>
          <table:table-cell office:value-type="float" office:value="405.74">
            <text:p>405,74</text:p>
          </table:table-cell>
          <table:table-cell table:number-columns-repeated="1021"/>
        </table:table-row>
        <table:table-row table:style-name="ro1">
          <table:table-cell office:value-type="float" office:value="6412">
            <text:p>6412</text:p>
          </table:table-cell>
          <table:table-cell office:value-type="string">
            <text:p>materiale di consumo</text:p>
          </table:table-cell>
          <table:table-cell table:number-columns-repeated="1022"/>
        </table:table-row>
        <table:table-row table:style-name="ro1">
          <table:table-cell office:value-type="float" office:value="6413">
            <text:p>6413</text:p>
          </table:table-cell>
          <table:table-cell office:value-type="string">
            <text:p>DIGITAZIONE TESTI </text:p>
          </table:table-cell>
          <table:table-cell office:value-type="float" office:value="798.08">
            <text:p>798,08</text:p>
          </table:table-cell>
          <table:table-cell table:number-columns-repeated="1021"/>
        </table:table-row>
        <table:table-row table:style-name="ro1">
          <table:table-cell office:value-type="float" office:value="6415">
            <text:p>6415</text:p>
          </table:table-cell>
          <table:table-cell office:value-type="string">
            <text:p>hardware</text:p>
          </table:table-cell>
          <table:table-cell table:number-columns-repeated="1022"/>
        </table:table-row>
        <table:table-row table:style-name="ro1">
          <table:table-cell office:value-type="float" office:value="6416">
            <text:p>6416</text:p>
          </table:table-cell>
          <table:table-cell office:value-type="string">
            <text:p>Fornitura di materiale di consumo per laboratori</text:p>
          </table:table-cell>
          <table:table-cell table:number-columns-repeated="1022"/>
        </table:table-row>
        <table:table-row table:style-name="ro1">
          <table:table-cell office:value-type="float" office:value="6417">
            <text:p>6417</text:p>
          </table:table-cell>
          <table:table-cell office:value-type="string">
            <text:p>hardware</text:p>
          </table:table-cell>
          <table:table-cell table:number-columns-repeated="1022"/>
        </table:table-row>
        <table:table-row table:style-name="ro1">
          <table:table-cell office:value-type="float" office:value="6418">
            <text:p>6418</text:p>
          </table:table-cell>
          <table:table-cell office:value-type="string">
            <text:p>DIGITAZIONE TESTI</text:p>
          </table:table-cell>
          <table:table-cell office:value-type="float" office:value="817.31">
            <text:p>817,31</text:p>
          </table:table-cell>
          <table:table-cell table:number-columns-repeated="1021"/>
        </table:table-row>
        <table:table-row table:style-name="ro1">
          <table:table-cell office:value-type="float" office:value="6419">
            <text:p>6419</text:p>
          </table:table-cell>
          <table:table-cell office:value-type="string">
            <text:p>ACQUISTO ATTREZZATURA SCIENTIFICA</text:p>
          </table:table-cell>
          <table:table-cell office:value-type="float" office:value="639.34">
            <text:p>639,34</text:p>
          </table:table-cell>
          <table:table-cell table:number-columns-repeated="1021"/>
        </table:table-row>
        <table:table-row table:style-name="ro1">
          <table:table-cell office:value-type="float" office:value="6421">
            <text:p>6421</text:p>
          </table:table-cell>
          <table:table-cell office:value-type="string">
            <text:p>materiale di consumo di cancelleria</text:p>
          </table:table-cell>
          <table:table-cell table:number-columns-repeated="1022"/>
        </table:table-row>
        <table:table-row table:style-name="ro1">
          <table:table-cell office:value-type="float" office:value="6422">
            <text:p>6422</text:p>
          </table:table-cell>
          <table:table-cell office:value-type="string">
            <text:p>FORNITURA-MATERIALE DI LABORATORIO,B.O.N.719 20/06/2014 FATT. N.000671 04/07/2014</text:p>
          </table:table-cell>
          <table:table-cell office:value-type="float" office:value="70.64">
            <text:p>70,64</text:p>
          </table:table-cell>
          <table:table-cell table:number-columns-repeated="1021"/>
        </table:table-row>
        <table:table-row table:style-name="ro1">
          <table:table-cell office:value-type="float" office:value="6423">
            <text:p>6423</text:p>
          </table:table-cell>
          <table:table-cell office:value-type="string">
            <text:p>hardware</text:p>
          </table:table-cell>
          <table:table-cell table:number-columns-repeated="1022"/>
        </table:table-row>
        <table:table-row table:style-name="ro1">
          <table:table-cell office:value-type="float" office:value="6425">
            <text:p>6425</text:p>
          </table:table-cell>
          <table:table-cell office:value-type="string">
            <text:p>CONTRIBUTO STAMPA VOLUME "CERTEZZE NEGATIVE"</text:p>
          </table:table-cell>
          <table:table-cell office:value-type="float" office:value="1442.31">
            <text:p>1442,31</text:p>
          </table:table-cell>
          <table:table-cell table:number-columns-repeated="1021"/>
        </table:table-row>
        <table:table-row table:style-name="ro1">
          <table:table-cell office:value-type="float" office:value="6427">
            <text:p>6427</text:p>
          </table:table-cell>
          <table:table-cell office:value-type="string">
            <text:p>ACQUISTO ATTREZZATURA SCIENTIFICA</text:p>
          </table:table-cell>
          <table:table-cell office:value-type="float" office:value="220.49">
            <text:p>220,49</text:p>
          </table:table-cell>
          <table:table-cell table:number-columns-repeated="1021"/>
        </table:table-row>
        <table:table-row table:style-name="ro1">
          <table:table-cell office:value-type="float" office:value="6428">
            <text:p>6428</text:p>
          </table:table-cell>
          <table:table-cell office:value-type="string">
            <text:p>materiale di consumo di cancelleria</text:p>
          </table:table-cell>
          <table:table-cell table:number-columns-repeated="1022"/>
        </table:table-row>
        <table:table-row table:style-name="ro1">
          <table:table-cell office:value-type="float" office:value="6429">
            <text:p>6429</text:p>
          </table:table-cell>
          <table:table-cell office:value-type="string">
            <text:p>MATERIALE DI CONSUMO</text:p>
          </table:table-cell>
          <table:table-cell office:value-type="float" office:value="431.96">
            <text:p>431,96</text:p>
          </table:table-cell>
          <table:table-cell table:number-columns-repeated="1021"/>
        </table:table-row>
        <table:table-row table:style-name="ro1">
          <table:table-cell office:value-type="float" office:value="6430">
            <text:p>6430</text:p>
          </table:table-cell>
          <table:table-cell office:value-type="string">
            <text:p>materiale di consumo di cancelleria</text:p>
          </table:table-cell>
          <table:table-cell table:number-columns-repeated="1022"/>
        </table:table-row>
        <table:table-row table:style-name="ro1">
          <table:table-cell office:value-type="float" office:value="6431">
            <text:p>6431</text:p>
          </table:table-cell>
          <table:table-cell office:value-type="string">
            <text:p>FORNITURA-MATERIALE DI LABORATORIO,B.O.N.648 12/06/2014 FATT. N.2482 30/06/2014</text:p>
          </table:table-cell>
          <table:table-cell office:value-type="float" office:value="456">
            <text:p>456</text:p>
          </table:table-cell>
          <table:table-cell table:number-columns-repeated="1021"/>
        </table:table-row>
        <table:table-row table:style-name="ro1">
          <table:table-cell office:value-type="float" office:value="6432">
            <text:p>6432</text:p>
          </table:table-cell>
          <table:table-cell office:value-type="string">
            <text:p>MATERIALE DI CONSUMO</text:p>
          </table:table-cell>
          <table:table-cell office:value-type="float" office:value="319">
            <text:p>319</text:p>
          </table:table-cell>
          <table:table-cell table:number-columns-repeated="1021"/>
        </table:table-row>
        <table:table-row table:style-name="ro1">
          <table:table-cell office:value-type="float" office:value="6433">
            <text:p>6433</text:p>
          </table:table-cell>
          <table:table-cell office:value-type="string">
            <text:p>hardware</text:p>
          </table:table-cell>
          <table:table-cell table:number-columns-repeated="1022"/>
        </table:table-row>
        <table:table-row table:style-name="ro1">
          <table:table-cell office:value-type="float" office:value="6434">
            <text:p>6434</text:p>
          </table:table-cell>
          <table:table-cell office:value-type="string">
            <text:p>MANUTENZIONE E INSTALLAZIONE TELECAMERA</text:p>
          </table:table-cell>
          <table:table-cell office:value-type="float" office:value="190">
            <text:p>190</text:p>
          </table:table-cell>
          <table:table-cell table:number-columns-repeated="1021"/>
        </table:table-row>
        <table:table-row table:style-name="ro1">
          <table:table-cell office:value-type="float" office:value="6437">
            <text:p>6437</text:p>
          </table:table-cell>
          <table:table-cell office:value-type="string">
            <text:p>ACQUISTO ATTREZZATURA SCIENTIFICA</text:p>
          </table:table-cell>
          <table:table-cell office:value-type="float" office:value="599">
            <text:p>599</text:p>
          </table:table-cell>
          <table:table-cell table:number-columns-repeated="1021"/>
        </table:table-row>
        <table:table-row table:style-name="ro1">
          <table:table-cell office:value-type="float" office:value="6438">
            <text:p>6438</text:p>
          </table:table-cell>
          <table:table-cell office:value-type="string">
            <text:p>manutenzione e riparazione attrezzature</text:p>
          </table:table-cell>
          <table:table-cell table:number-columns-repeated="1022"/>
        </table:table-row>
        <table:table-row table:style-name="ro1">
          <table:table-cell office:value-type="float" office:value="6439">
            <text:p>6439</text:p>
          </table:table-cell>
          <table:table-cell office:value-type="string">
            <text:p>STAMPANTE CANON 6680 + MATERIALE DI CONSUMO</text:p>
          </table:table-cell>
          <table:table-cell office:value-type="float" office:value="388.1">
            <text:p>388,1</text:p>
          </table:table-cell>
          <table:table-cell table:number-columns-repeated="1021"/>
        </table:table-row>
        <table:table-row table:style-name="ro1">
          <table:table-cell office:value-type="float" office:value="6441">
            <text:p>6441</text:p>
          </table:table-cell>
          <table:table-cell office:value-type="string">
            <text:p>apparecchiature</text:p>
          </table:table-cell>
          <table:table-cell table:number-columns-repeated="1022"/>
        </table:table-row>
        <table:table-row table:style-name="ro1">
          <table:table-cell office:value-type="float" office:value="6442">
            <text:p>6442</text:p>
          </table:table-cell>
          <table:table-cell office:value-type="string">
            <text:p>MATERIALE DI CONSUMO</text:p>
          </table:table-cell>
          <table:table-cell office:value-type="float" office:value="177.3">
            <text:p>177,3</text:p>
          </table:table-cell>
          <table:table-cell table:number-columns-repeated="1021"/>
        </table:table-row>
        <table:table-row table:style-name="ro1">
          <table:table-cell office:value-type="float" office:value="6443">
            <text:p>6443</text:p>
          </table:table-cell>
          <table:table-cell office:value-type="string">
            <text:p>apparecchiature</text:p>
          </table:table-cell>
          <table:table-cell table:number-columns-repeated="1022"/>
        </table:table-row>
        <table:table-row table:style-name="ro1">
          <table:table-cell office:value-type="float" office:value="6444">
            <text:p>6444</text:p>
          </table:table-cell>
          <table:table-cell office:value-type="string">
            <text:p>Fornitura di materiale di consumo per laboratori</text:p>
          </table:table-cell>
          <table:table-cell table:number-columns-repeated="1022"/>
        </table:table-row>
        <table:table-row table:style-name="ro1">
          <table:table-cell office:value-type="float" office:value="6445">
            <text:p>6445</text:p>
          </table:table-cell>
          <table:table-cell office:value-type="string">
            <text:p>Biglietto aereo Catania / Verona Dott.ssa Di Rosa - Fatt. n. 0707/14 del 30/06/2014</text:p>
          </table:table-cell>
          <table:table-cell office:value-type="float" office:value="276.45">
            <text:p>276,45</text:p>
          </table:table-cell>
          <table:table-cell table:number-columns-repeated="1021"/>
        </table:table-row>
        <table:table-row table:style-name="ro1">
          <table:table-cell office:value-type="float" office:value="6446">
            <text:p>6446</text:p>
          </table:table-cell>
          <table:table-cell office:value-type="string">
            <text:p>VIDEOCAMERA JVC</text:p>
          </table:table-cell>
          <table:table-cell office:value-type="float" office:value="900.94">
            <text:p>900,94</text:p>
          </table:table-cell>
          <table:table-cell table:number-columns-repeated="1021"/>
        </table:table-row>
        <table:table-row table:style-name="ro1">
          <table:table-cell office:value-type="float" office:value="6447">
            <text:p>6447</text:p>
          </table:table-cell>
          <table:table-cell office:value-type="string">
            <text:p>hardware</text:p>
          </table:table-cell>
          <table:table-cell table:number-columns-repeated="1022"/>
        </table:table-row>
        <table:table-row table:style-name="ro1">
          <table:table-cell office:value-type="float" office:value="6449">
            <text:p>6449</text:p>
          </table:table-cell>
          <table:table-cell office:value-type="string">
            <text:p>hardware</text:p>
          </table:table-cell>
          <table:table-cell table:number-columns-repeated="1022"/>
        </table:table-row>
        <table:table-row table:style-name="ro1">
          <table:table-cell office:value-type="float" office:value="6450">
            <text:p>6450</text:p>
          </table:table-cell>
          <table:table-cell office:value-type="string">
            <text:p>SERVIZIO DI RITIRO RIFIUTI SPECIALI - FATT. N. B/000102 - 28.02.14 <text:tab/> </text:p>
          </table:table-cell>
          <table:table-cell office:value-type="float" office:value="890">
            <text:p>890</text:p>
          </table:table-cell>
          <table:table-cell table:number-columns-repeated="1021"/>
        </table:table-row>
        <table:table-row table:style-name="ro1">
          <table:table-cell office:value-type="float" office:value="6451">
            <text:p>6451</text:p>
          </table:table-cell>
          <table:table-cell office:value-type="string">
            <text:p>MATERIALE DI CONSUMO LABORATORIO</text:p>
          </table:table-cell>
          <table:table-cell office:value-type="float" office:value="169.28">
            <text:p>169,28</text:p>
          </table:table-cell>
          <table:table-cell table:number-columns-repeated="1021"/>
        </table:table-row>
        <table:table-row table:style-name="ro1">
          <table:table-cell office:value-type="float" office:value="6452">
            <text:p>6452</text:p>
          </table:table-cell>
          <table:table-cell office:value-type="string">
            <text:p>SERVIZIO-ASSICURAZIONE FURGONE NISSAN PRIMISTAR <text:s/>FATT. 294087824,09/07/2014</text:p>
          </table:table-cell>
          <table:table-cell office:value-type="float" office:value="1166.28">
            <text:p>1166,28</text:p>
          </table:table-cell>
          <table:table-cell table:number-columns-repeated="1021"/>
        </table:table-row>
        <table:table-row table:style-name="ro1">
          <table:table-cell office:value-type="float" office:value="6453">
            <text:p>6453</text:p>
          </table:table-cell>
          <table:table-cell office:value-type="string">
            <text:p>Materiale per ricerca su DNA - Fatt. n. 2114017491 del 09-07-14</text:p>
          </table:table-cell>
          <table:table-cell office:value-type="float" office:value="1000">
            <text:p>1000</text:p>
          </table:table-cell>
          <table:table-cell table:number-columns-repeated="1021"/>
        </table:table-row>
        <table:table-row table:style-name="ro1">
          <table:table-cell office:value-type="float" office:value="6454">
            <text:p>6454</text:p>
          </table:table-cell>
          <table:table-cell office:value-type="string">
            <text:p>Fornitura di materiale di consumo per laboratori</text:p>
          </table:table-cell>
          <table:table-cell table:number-columns-repeated="1022"/>
        </table:table-row>
        <table:table-row table:style-name="ro1">
          <table:table-cell office:value-type="float" office:value="6455">
            <text:p>6455</text:p>
          </table:table-cell>
          <table:table-cell office:value-type="string">
            <text:p>COMPENSO PER SEMINARIO AMBITO MASTER II LIVELLO</text:p>
          </table:table-cell>
          <table:table-cell office:value-type="float" office:value="1105.99">
            <text:p>1105,99</text:p>
          </table:table-cell>
          <table:table-cell table:number-columns-repeated="1021"/>
        </table:table-row>
        <table:table-row table:style-name="ro1">
          <table:table-cell office:value-type="float" office:value="6457">
            <text:p>6457</text:p>
          </table:table-cell>
          <table:table-cell office:value-type="string">
            <text:p>hardware</text:p>
          </table:table-cell>
          <table:table-cell table:number-columns-repeated="1022"/>
        </table:table-row>
        <table:table-row table:style-name="ro1">
          <table:table-cell office:value-type="float" office:value="6458">
            <text:p>6458</text:p>
          </table:table-cell>
          <table:table-cell office:value-type="string">
            <text:p>MATER. DI LABORATORIO - B.O. N. 145 31.03.14 - FATT. N. 980135284 8.04.14</text:p>
          </table:table-cell>
          <table:table-cell office:value-type="float" office:value="225.6">
            <text:p>225,6</text:p>
          </table:table-cell>
          <table:table-cell table:number-columns-repeated="1021"/>
        </table:table-row>
        <table:table-row table:style-name="ro1">
          <table:table-cell office:value-type="float" office:value="6459">
            <text:p>6459</text:p>
          </table:table-cell>
          <table:table-cell office:value-type="string">
            <text:p>COMPENSO PER SEMINARIO <text:s/>AMBITO MASTER II LIVELLO</text:p>
          </table:table-cell>
          <table:table-cell office:value-type="float" office:value="737.33">
            <text:p>737,33</text:p>
          </table:table-cell>
          <table:table-cell table:number-columns-repeated="1021"/>
        </table:table-row>
        <table:table-row table:style-name="ro1">
          <table:table-cell office:value-type="float" office:value="6460">
            <text:p>6460</text:p>
          </table:table-cell>
          <table:table-cell office:value-type="string">
            <text:p>MATERIALE DI CONSUMO, CANCELLERIA</text:p>
          </table:table-cell>
          <table:table-cell office:value-type="float" office:value="882.28">
            <text:p>882,28</text:p>
          </table:table-cell>
          <table:table-cell table:number-columns-repeated="1021"/>
        </table:table-row>
        <table:table-row table:style-name="ro1">
          <table:table-cell office:value-type="float" office:value="6461">
            <text:p>6461</text:p>
          </table:table-cell>
          <table:table-cell office:value-type="string">
            <text:p>COMPENSO PER SEMINARIO <text:s/>AMBITO MASTER II LIVELLO</text:p>
          </table:table-cell>
          <table:table-cell office:value-type="float" office:value="672.81">
            <text:p>672,81</text:p>
          </table:table-cell>
          <table:table-cell table:number-columns-repeated="1021"/>
        </table:table-row>
        <table:table-row table:style-name="ro1">
          <table:table-cell office:value-type="float" office:value="6462">
            <text:p>6462</text:p>
          </table:table-cell>
          <table:table-cell office:value-type="string">
            <text:p>FORNITURA-BIGLIETTO AEREO,B.O.N.562 30/05/2014 FATT. N.0642/14 04/06/2014</text:p>
          </table:table-cell>
          <table:table-cell office:value-type="float" office:value="206.35">
            <text:p>206,35</text:p>
          </table:table-cell>
          <table:table-cell table:number-columns-repeated="1021"/>
        </table:table-row>
        <table:table-row table:style-name="ro1">
          <table:table-cell office:value-type="float" office:value="6463">
            <text:p>6463</text:p>
          </table:table-cell>
          <table:table-cell office:value-type="string">
            <text:p>Attività di consulenza prog. BIO4BIO - Fatt. n. 3/2014 del 26/05/14</text:p>
          </table:table-cell>
          <table:table-cell office:value-type="float" office:value="150000">
            <text:p>150000</text:p>
          </table:table-cell>
          <table:table-cell table:number-columns-repeated="1021"/>
        </table:table-row>
        <table:table-row table:style-name="ro1">
          <table:table-cell office:value-type="float" office:value="6464">
            <text:p>6464</text:p>
          </table:table-cell>
          <table:table-cell office:value-type="string">
            <text:p>COMPENSO PER SEMINARIO AMBITO MASTER II LIVELLO</text:p>
          </table:table-cell>
          <table:table-cell office:value-type="float" office:value="571.43">
            <text:p>571,43</text:p>
          </table:table-cell>
          <table:table-cell table:number-columns-repeated="1021"/>
        </table:table-row>
        <table:table-row table:style-name="ro1">
          <table:table-cell office:value-type="float" office:value="6465">
            <text:p>6465</text:p>
          </table:table-cell>
          <table:table-cell office:value-type="string">
            <text:p>COMPENSO PER SEMINARIO AMBITO MASTER II LIVELLO</text:p>
          </table:table-cell>
          <table:table-cell office:value-type="float" office:value="525.35">
            <text:p>525,35</text:p>
          </table:table-cell>
          <table:table-cell table:number-columns-repeated="1021"/>
        </table:table-row>
        <table:table-row table:style-name="ro1">
          <table:table-cell office:value-type="float" office:value="6466">
            <text:p>6466</text:p>
          </table:table-cell>
          <table:table-cell office:value-type="string">
            <text:p>COMPENSO PER SEMINARIO AMBITO MASTER II LIVELLO</text:p>
          </table:table-cell>
          <table:table-cell office:value-type="float" office:value="672.81">
            <text:p>672,81</text:p>
          </table:table-cell>
          <table:table-cell table:number-columns-repeated="1021"/>
        </table:table-row>
        <table:table-row table:style-name="ro1">
          <table:table-cell office:value-type="float" office:value="6467">
            <text:p>6467</text:p>
          </table:table-cell>
          <table:table-cell office:value-type="string">
            <text:p>MATERIALE DI CONSUMO</text:p>
          </table:table-cell>
          <table:table-cell office:value-type="float" office:value="60">
            <text:p>60</text:p>
          </table:table-cell>
          <table:table-cell table:number-columns-repeated="1021"/>
        </table:table-row>
        <table:table-row table:style-name="ro1">
          <table:table-cell office:value-type="float" office:value="6468">
            <text:p>6468</text:p>
          </table:table-cell>
          <table:table-cell office:value-type="string">
            <text:p>MATERIALE DI CONSUMO LABORATORIO</text:p>
          </table:table-cell>
          <table:table-cell office:value-type="float" office:value="54.92">
            <text:p>54,92</text:p>
          </table:table-cell>
          <table:table-cell table:number-columns-repeated="1021"/>
        </table:table-row>
        <table:table-row table:style-name="ro1">
          <table:table-cell office:value-type="float" office:value="6469">
            <text:p>6469</text:p>
          </table:table-cell>
          <table:table-cell office:value-type="string">
            <text:p>SERVIZIO-SMALTIMENTO RIFIUTI SPECIALI FATT. B/000141 <text:s/>06/05/2014</text:p>
          </table:table-cell>
          <table:table-cell office:value-type="float" office:value="1634">
            <text:p>1634</text:p>
          </table:table-cell>
          <table:table-cell table:number-columns-repeated="1021"/>
        </table:table-row>
        <table:table-row table:style-name="ro1">
          <table:table-cell office:value-type="float" office:value="6470">
            <text:p>6470</text:p>
          </table:table-cell>
          <table:table-cell office:value-type="string">
            <text:p>HARDWARE+ SCANNER</text:p>
          </table:table-cell>
          <table:table-cell office:value-type="float" office:value="788">
            <text:p>788</text:p>
          </table:table-cell>
          <table:table-cell table:number-columns-repeated="1021"/>
        </table:table-row>
        <table:table-row table:style-name="ro1">
          <table:table-cell office:value-type="float" office:value="6471">
            <text:p>6471</text:p>
          </table:table-cell>
          <table:table-cell office:value-type="string">
            <text:p>Fornitura di materiale di consumo per laboratori</text:p>
          </table:table-cell>
          <table:table-cell table:number-columns-repeated="1022"/>
        </table:table-row>
        <table:table-row table:style-name="ro1">
          <table:table-cell office:value-type="float" office:value="6472">
            <text:p>6472</text:p>
          </table:table-cell>
          <table:table-cell office:value-type="string">
            <text:p>STAMPANTE BROTHER</text:p>
          </table:table-cell>
          <table:table-cell office:value-type="float" office:value="180">
            <text:p>180</text:p>
          </table:table-cell>
          <table:table-cell table:number-columns-repeated="1021"/>
        </table:table-row>
        <table:table-row table:style-name="ro1">
          <table:table-cell office:value-type="float" office:value="6473">
            <text:p>6473</text:p>
          </table:table-cell>
          <table:table-cell office:value-type="string">
            <text:p>Acquisto materiale di consumo - 2014/1277</text:p>
          </table:table-cell>
          <table:table-cell office:value-type="float" office:value="36.3">
            <text:p>36,3</text:p>
          </table:table-cell>
          <table:table-cell table:number-columns-repeated="1021"/>
        </table:table-row>
        <table:table-row table:style-name="ro1">
          <table:table-cell office:value-type="float" office:value="6474">
            <text:p>6474</text:p>
          </table:table-cell>
          <table:table-cell office:value-type="string">
            <text:p>COMPUTER ASUS+MONITOR</text:p>
          </table:table-cell>
          <table:table-cell office:value-type="float" office:value="606">
            <text:p>606</text:p>
          </table:table-cell>
          <table:table-cell table:number-columns-repeated="1021"/>
        </table:table-row>
        <table:table-row table:style-name="ro1">
          <table:table-cell office:value-type="float" office:value="6475">
            <text:p>6475</text:p>
          </table:table-cell>
          <table:table-cell office:value-type="string">
            <text:p>SERVIZIO-REVISIONE FURGONE DOBLO' FATT. 54/2014 12/03/2014</text:p>
          </table:table-cell>
          <table:table-cell office:value-type="float" office:value="250">
            <text:p>250</text:p>
          </table:table-cell>
          <table:table-cell table:number-columns-repeated="1021"/>
        </table:table-row>
        <table:table-row table:style-name="ro1">
          <table:table-cell office:value-type="float" office:value="6476">
            <text:p>6476</text:p>
          </table:table-cell>
          <table:table-cell office:value-type="string">
            <text:p>MATERIALE DI CONSUMO</text:p>
          </table:table-cell>
          <table:table-cell office:value-type="float" office:value="184">
            <text:p>184</text:p>
          </table:table-cell>
          <table:table-cell table:number-columns-repeated="1021"/>
        </table:table-row>
        <table:table-row table:style-name="ro1">
          <table:table-cell office:value-type="float" office:value="6477">
            <text:p>6477</text:p>
          </table:table-cell>
          <table:table-cell office:value-type="string">
            <text:p>Fornitura di materiale di consumo per laboratori</text:p>
          </table:table-cell>
          <table:table-cell table:number-columns-repeated="1022"/>
        </table:table-row>
        <table:table-row table:style-name="ro1">
          <table:table-cell office:value-type="float" office:value="6478">
            <text:p>6478</text:p>
          </table:table-cell>
          <table:table-cell office:value-type="string">
            <text:p>MATERIALE BIBLIOGRAFICO</text:p>
          </table:table-cell>
          <table:table-cell office:value-type="float" office:value="142">
            <text:p>142</text:p>
          </table:table-cell>
          <table:table-cell table:number-columns-repeated="1021"/>
        </table:table-row>
        <table:table-row table:style-name="ro1">
          <table:table-cell office:value-type="float" office:value="6480">
            <text:p>6480</text:p>
          </table:table-cell>
          <table:table-cell office:value-type="string">
            <text:p>LETTORE SCHEDE MAGNETICHE + MATERIALE DI CONSUMO</text:p>
          </table:table-cell>
          <table:table-cell office:value-type="float" office:value="561.13">
            <text:p>561,13</text:p>
          </table:table-cell>
          <table:table-cell table:number-columns-repeated="1021"/>
        </table:table-row>
        <table:table-row table:style-name="ro1">
          <table:table-cell office:value-type="float" office:value="6482">
            <text:p>6482</text:p>
          </table:table-cell>
          <table:table-cell office:value-type="string">
            <text:p>MATERIALE DI CONSUMO</text:p>
          </table:table-cell>
          <table:table-cell office:value-type="float" office:value="75">
            <text:p>75</text:p>
          </table:table-cell>
          <table:table-cell table:number-columns-repeated="1021"/>
        </table:table-row>
        <table:table-row table:style-name="ro1">
          <table:table-cell office:value-type="float" office:value="6483">
            <text:p>6483</text:p>
          </table:table-cell>
          <table:table-cell office:value-type="string">
            <text:p>RIPARAZIONE FURGONE NISSAN - B.O. N. 376 -20.12.13 - FATT N. 37 31.03.14</text:p>
          </table:table-cell>
          <table:table-cell office:value-type="float" office:value="705">
            <text:p>705</text:p>
          </table:table-cell>
          <table:table-cell table:number-columns-repeated="1021"/>
        </table:table-row>
        <table:table-row table:style-name="ro1">
          <table:table-cell office:value-type="float" office:value="6484">
            <text:p>6484</text:p>
          </table:table-cell>
          <table:table-cell office:value-type="string">
            <text:p>FORNITURA-MATERIALE DI CANCELLERIA,B.O.N.726 23/06/2014 FATT. N.3312 19/06/2014</text:p>
          </table:table-cell>
          <table:table-cell office:value-type="float" office:value="144.11">
            <text:p>144,11</text:p>
          </table:table-cell>
          <table:table-cell table:number-columns-repeated="1021"/>
        </table:table-row>
        <table:table-row table:style-name="ro1">
          <table:table-cell office:value-type="float" office:value="6485">
            <text:p>6485</text:p>
          </table:table-cell>
          <table:table-cell office:value-type="string">
            <text:p>PERNOTTAMENTO DOCENTE PER SEMINARIO</text:p>
          </table:table-cell>
          <table:table-cell office:value-type="float" office:value="155">
            <text:p>155</text:p>
          </table:table-cell>
          <table:table-cell table:number-columns-repeated="1021"/>
        </table:table-row>
        <table:table-row table:style-name="ro1">
          <table:table-cell office:value-type="float" office:value="6487">
            <text:p>6487</text:p>
          </table:table-cell>
          <table:table-cell office:value-type="string">
            <text:p>STAMPA VOLUME "LE LETTERE DI FRANCESCO PATRIZI"</text:p>
          </table:table-cell>
          <table:table-cell office:value-type="float" office:value="5100">
            <text:p>5100</text:p>
          </table:table-cell>
          <table:table-cell table:number-columns-repeated="1021"/>
        </table:table-row>
        <table:table-row table:style-name="ro1">
          <table:table-cell office:value-type="float" office:value="6489">
            <text:p>6489</text:p>
          </table:table-cell>
          <table:table-cell office:value-type="string">
            <text:p>FORNITURA-MATERIALE INFORMATICO,B.O.N.662 16/06/2014 FATT. N. 77B/2014 26/06/2014</text:p>
          </table:table-cell>
          <table:table-cell office:value-type="float" office:value="1159">
            <text:p>1159</text:p>
          </table:table-cell>
          <table:table-cell table:number-columns-repeated="1021"/>
        </table:table-row>
        <table:table-row table:style-name="ro1">
          <table:table-cell office:value-type="float" office:value="6490">
            <text:p>6490</text:p>
          </table:table-cell>
          <table:table-cell office:value-type="string">
            <text:p>SERVIZIO DI GOVERNO ANIMALI - B.O.N. 327 30.10.13 - FATT. N. 31 22.05.14</text:p>
          </table:table-cell>
          <table:table-cell office:value-type="float" office:value="400">
            <text:p>400</text:p>
          </table:table-cell>
          <table:table-cell table:number-columns-repeated="1021"/>
        </table:table-row>
        <table:table-row table:style-name="ro1">
          <table:table-cell office:value-type="float" office:value="6491">
            <text:p>6491</text:p>
          </table:table-cell>
          <table:table-cell office:value-type="string">
            <text:p>SPESE TELEFONICHE</text:p>
          </table:table-cell>
          <table:table-cell office:value-type="float" office:value="718.16">
            <text:p>718,16</text:p>
          </table:table-cell>
          <table:table-cell table:number-columns-repeated="1021"/>
        </table:table-row>
        <table:table-row table:style-name="ro1">
          <table:table-cell office:value-type="float" office:value="6492">
            <text:p>6492</text:p>
          </table:table-cell>
          <table:table-cell office:value-type="string">
            <text:p>COMPUTER </text:p>
          </table:table-cell>
          <table:table-cell office:value-type="float" office:value="500">
            <text:p>500</text:p>
          </table:table-cell>
          <table:table-cell table:number-columns-repeated="1021"/>
        </table:table-row>
        <table:table-row table:style-name="ro1">
          <table:table-cell office:value-type="float" office:value="6494">
            <text:p>6494</text:p>
          </table:table-cell>
          <table:table-cell office:value-type="string">
            <text:p>NOTEBOOK ASUS</text:p>
          </table:table-cell>
          <table:table-cell office:value-type="float" office:value="1123">
            <text:p>1123</text:p>
          </table:table-cell>
          <table:table-cell table:number-columns-repeated="1021"/>
        </table:table-row>
        <table:table-row table:style-name="ro1">
          <table:table-cell office:value-type="float" office:value="6496">
            <text:p>6496</text:p>
          </table:table-cell>
          <table:table-cell office:value-type="string">
            <text:p>FORNITURA-MATERIALE DI LABORATORIO,B.O.N.100 26/03/2014 FATT. N.8280863463 25/06/2014</text:p>
          </table:table-cell>
          <table:table-cell office:value-type="float" office:value="98">
            <text:p>98</text:p>
          </table:table-cell>
          <table:table-cell table:number-columns-repeated="1021"/>
        </table:table-row>
        <table:table-row table:style-name="ro1">
          <table:table-cell office:value-type="float" office:value="6498">
            <text:p>6498</text:p>
          </table:table-cell>
          <table:table-cell office:value-type="string">
            <text:p>STAMPA VOLUME "ALLA RICERCA DELLO SPAZIO VISSUTO"</text:p>
          </table:table-cell>
          <table:table-cell office:value-type="float" office:value="3606.93">
            <text:p>3606,93</text:p>
          </table:table-cell>
          <table:table-cell table:number-columns-repeated="1021"/>
        </table:table-row>
        <table:table-row table:style-name="ro1">
          <table:table-cell office:value-type="float" office:value="6499">
            <text:p>6499</text:p>
          </table:table-cell>
          <table:table-cell office:value-type="string">
            <text:p>Attività di consulenza prog. BIO4BIO - Fatt. n. 07/2014 del 28/05/2014</text:p>
          </table:table-cell>
          <table:table-cell office:value-type="float" office:value="61476">
            <text:p>61476</text:p>
          </table:table-cell>
          <table:table-cell table:number-columns-repeated="1021"/>
        </table:table-row>
        <table:table-row table:style-name="ro1">
          <table:table-cell office:value-type="float" office:value="6501">
            <text:p>6501</text:p>
          </table:table-cell>
          <table:table-cell office:value-type="string">
            <text:p>Acquisto materiale di consumo - 2014/1297</text:p>
          </table:table-cell>
          <table:table-cell office:value-type="float" office:value="118.61">
            <text:p>118,61</text:p>
          </table:table-cell>
          <table:table-cell table:number-columns-repeated="1021"/>
        </table:table-row>
        <table:table-row table:style-name="ro1">
          <table:table-cell office:value-type="float" office:value="6502">
            <text:p>6502</text:p>
          </table:table-cell>
          <table:table-cell office:value-type="string">
            <text:p>MANUTENZIONE STAMPANTE <text:s/>EPSON</text:p>
          </table:table-cell>
          <table:table-cell office:value-type="float" office:value="80">
            <text:p>80</text:p>
          </table:table-cell>
          <table:table-cell table:number-columns-repeated="1021"/>
        </table:table-row>
        <table:table-row table:style-name="ro1">
          <table:table-cell office:value-type="float" office:value="6504">
            <text:p>6504</text:p>
          </table:table-cell>
          <table:table-cell office:value-type="string">
            <text:p>FORNITURA-MATERIALE DI CANCELLERIA,B.O.N.689 18/06/2014 FATT. N.175/2014 24/06/2014</text:p>
          </table:table-cell>
          <table:table-cell office:value-type="float" office:value="180">
            <text:p>180</text:p>
          </table:table-cell>
          <table:table-cell table:number-columns-repeated="1021"/>
        </table:table-row>
        <table:table-row table:style-name="ro1">
          <table:table-cell office:value-type="float" office:value="6505">
            <text:p>6505</text:p>
          </table:table-cell>
          <table:table-cell office:value-type="string">
            <text:p>Acquisto apparecchiature informatiche - 2014/1300</text:p>
          </table:table-cell>
          <table:table-cell office:value-type="float" office:value="502">
            <text:p>502</text:p>
          </table:table-cell>
          <table:table-cell table:number-columns-repeated="1021"/>
        </table:table-row>
        <table:table-row table:style-name="ro1">
          <table:table-cell office:value-type="float" office:value="6506">
            <text:p>6506</text:p>
          </table:table-cell>
          <table:table-cell office:value-type="string">
            <text:p>VIDEOPROIETTORE + FOTOCOPIATORE</text:p>
          </table:table-cell>
          <table:table-cell office:value-type="float" office:value="2350">
            <text:p>2350</text:p>
          </table:table-cell>
          <table:table-cell table:number-columns-repeated="1021"/>
        </table:table-row>
        <table:table-row table:style-name="ro1">
          <table:table-cell office:value-type="float" office:value="6509">
            <text:p>6509</text:p>
          </table:table-cell>
          <table:table-cell office:value-type="string">
            <text:p>Noleggio Analizzatore per prodotti lattiero caseari - Fatt. n. 41/2013 del 10/12/13</text:p>
          </table:table-cell>
          <table:table-cell office:value-type="float" office:value="13091.58">
            <text:p>13091,58</text:p>
          </table:table-cell>
          <table:table-cell table:number-columns-repeated="1021"/>
        </table:table-row>
        <table:table-row table:style-name="ro1">
          <table:table-cell office:value-type="float" office:value="6510">
            <text:p>6510</text:p>
          </table:table-cell>
          <table:table-cell office:value-type="string">
            <text:p>acquisto materiale di laboratorio B.O.263 del 12.07.13 Fatt. n.137204 del 31.12.13</text:p>
          </table:table-cell>
          <table:table-cell office:value-type="float" office:value="79.83">
            <text:p>79,83</text:p>
          </table:table-cell>
          <table:table-cell table:number-columns-repeated="1021"/>
        </table:table-row>
        <table:table-row table:style-name="ro1">
          <table:table-cell office:value-type="float" office:value="6512">
            <text:p>6512</text:p>
          </table:table-cell>
          <table:table-cell office:value-type="string">
            <text:p>FORNITURA-MATERIALE DI CANCELLERIA,B.O.N.718 19/06/2014 FATT. N.2991 23/06/2014</text:p>
          </table:table-cell>
          <table:table-cell office:value-type="float" office:value="59.15">
            <text:p>59,15</text:p>
          </table:table-cell>
          <table:table-cell table:number-columns-repeated="1021"/>
        </table:table-row>
        <table:table-row table:style-name="ro1">
          <table:table-cell office:value-type="float" office:value="6513">
            <text:p>6513</text:p>
          </table:table-cell>
          <table:table-cell office:value-type="string">
            <text:p>ADATTATORE WIRELESS PER EPSON </text:p>
          </table:table-cell>
          <table:table-cell office:value-type="float" office:value="130">
            <text:p>130</text:p>
          </table:table-cell>
          <table:table-cell table:number-columns-repeated="1021"/>
        </table:table-row>
        <table:table-row table:style-name="ro1">
          <table:table-cell office:value-type="float" office:value="6514">
            <text:p>6514</text:p>
          </table:table-cell>
          <table:table-cell office:value-type="string">
            <text:p>TABLET GALAXY</text:p>
          </table:table-cell>
          <table:table-cell office:value-type="float" office:value="191.15">
            <text:p>191,15</text:p>
          </table:table-cell>
          <table:table-cell table:number-columns-repeated="1021"/>
        </table:table-row>
        <table:table-row table:style-name="ro1">
          <table:table-cell office:value-type="float" office:value="6515">
            <text:p>6515</text:p>
          </table:table-cell>
          <table:table-cell office:value-type="string">
            <text:p>FORNITURA-MATERIALE DI LABORATORIO,B.O.N.643 12/06/2014 FATT. N.VIT0001050 16/07/2014</text:p>
          </table:table-cell>
          <table:table-cell office:value-type="float" office:value="112.5">
            <text:p>112,5</text:p>
          </table:table-cell>
          <table:table-cell table:number-columns-repeated="1021"/>
        </table:table-row>
        <table:table-row table:style-name="ro1">
          <table:table-cell office:value-type="float" office:value="6516">
            <text:p>6516</text:p>
          </table:table-cell>
          <table:table-cell office:value-type="string">
            <text:p>Acquisto materiale di laboratorio B.O.374 del 19.12.13 Fatt. n.0000187 del 07.01.14</text:p>
          </table:table-cell>
          <table:table-cell office:value-type="float" office:value="200.4">
            <text:p>200,4</text:p>
          </table:table-cell>
          <table:table-cell table:number-columns-repeated="1021"/>
        </table:table-row>
        <table:table-row table:style-name="ro1">
          <table:table-cell office:value-type="float" office:value="6517">
            <text:p>6517</text:p>
          </table:table-cell>
          <table:table-cell office:value-type="string">
            <text:p>TABLET GALAXY</text:p>
          </table:table-cell>
          <table:table-cell office:value-type="float" office:value="191.15">
            <text:p>191,15</text:p>
          </table:table-cell>
          <table:table-cell table:number-columns-repeated="1021"/>
        </table:table-row>
        <table:table-row table:style-name="ro1">
          <table:table-cell office:value-type="float" office:value="6518">
            <text:p>6518</text:p>
          </table:table-cell>
          <table:table-cell office:value-type="string">
            <text:p>STAMPA FOTOGRAFIE REPERTI ARCHEOLOGICI</text:p>
          </table:table-cell>
          <table:table-cell office:value-type="float" office:value="250.38">
            <text:p>250,38</text:p>
          </table:table-cell>
          <table:table-cell table:number-columns-repeated="1021"/>
        </table:table-row>
        <table:table-row table:style-name="ro1">
          <table:table-cell office:value-type="float" office:value="6520">
            <text:p>6520</text:p>
          </table:table-cell>
          <table:table-cell office:value-type="string">
            <text:p>Fornitura di filtri a carbone attivo speciali</text:p>
          </table:table-cell>
          <table:table-cell office:value-type="float" office:value="1950">
            <text:p>1950</text:p>
          </table:table-cell>
          <table:table-cell table:number-columns-repeated="1021"/>
        </table:table-row>
        <table:table-row table:style-name="ro1">
          <table:table-cell office:value-type="float" office:value="6521">
            <text:p>6521</text:p>
          </table:table-cell>
          <table:table-cell office:value-type="string">
            <text:p>Acquisto materiale di consumo - 2014/1335</text:p>
          </table:table-cell>
          <table:table-cell office:value-type="float" office:value="2412.05">
            <text:p>2412,05</text:p>
          </table:table-cell>
          <table:table-cell table:number-columns-repeated="1021"/>
        </table:table-row>
        <table:table-row table:style-name="ro1">
          <table:table-cell office:value-type="float" office:value="6523">
            <text:p>6523</text:p>
          </table:table-cell>
          <table:table-cell office:value-type="string">
            <text:p>Acquisto apparecchiature informatiche B.O.349 del 01.12.13 Fatt. n.200 del 23.12.13</text:p>
          </table:table-cell>
          <table:table-cell office:value-type="float" office:value="100">
            <text:p>100</text:p>
          </table:table-cell>
          <table:table-cell table:number-columns-repeated="1021"/>
        </table:table-row>
        <table:table-row table:style-name="ro1">
          <table:table-cell office:value-type="float" office:value="6524">
            <text:p>6524</text:p>
          </table:table-cell>
          <table:table-cell office:value-type="string">
            <text:p>MATER. DI LABORATORIO - B.O. N. 898 11.07.14 - FATT. N. 8209 17.07.14</text:p>
          </table:table-cell>
          <table:table-cell office:value-type="float" office:value="243.28">
            <text:p>243,28</text:p>
          </table:table-cell>
          <table:table-cell table:number-columns-repeated="1021"/>
        </table:table-row>
        <table:table-row table:style-name="ro1">
          <table:table-cell office:value-type="float" office:value="6525">
            <text:p>6525</text:p>
          </table:table-cell>
          <table:table-cell office:value-type="string">
            <text:p>Acquisto apparecchiature informatiche - 2014/1357</text:p>
          </table:table-cell>
          <table:table-cell office:value-type="float" office:value="269">
            <text:p>269</text:p>
          </table:table-cell>
          <table:table-cell table:number-columns-repeated="1021"/>
        </table:table-row>
        <table:table-row table:style-name="ro1">
          <table:table-cell office:value-type="float" office:value="6526">
            <text:p>6526</text:p>
          </table:table-cell>
          <table:table-cell office:value-type="string">
            <text:p>Acquisto apparecchiature informatiche B.O.350 del 02.12.13 Fatt. n.002 del 10.01.14</text:p>
          </table:table-cell>
          <table:table-cell office:value-type="float" office:value="104">
            <text:p>104</text:p>
          </table:table-cell>
          <table:table-cell table:number-columns-repeated="1021"/>
        </table:table-row>
        <table:table-row table:style-name="ro1">
          <table:table-cell office:value-type="float" office:value="6527">
            <text:p>6527</text:p>
          </table:table-cell>
          <table:table-cell office:value-type="string">
            <text:p>Acquisto apparecchiature informatiche B.O.324 del 28.10.13 Fatt. n.166 del 19.11.13</text:p>
          </table:table-cell>
          <table:table-cell office:value-type="float" office:value="419">
            <text:p>419</text:p>
          </table:table-cell>
          <table:table-cell table:number-columns-repeated="1021"/>
        </table:table-row>
        <table:table-row table:style-name="ro1">
          <table:table-cell office:value-type="float" office:value="6528">
            <text:p>6528</text:p>
          </table:table-cell>
          <table:table-cell office:value-type="string">
            <text:p>Servizi diversi - 2014/1372</text:p>
          </table:table-cell>
          <table:table-cell office:value-type="float" office:value="49.18">
            <text:p>49,18</text:p>
          </table:table-cell>
          <table:table-cell table:number-columns-repeated="1021"/>
        </table:table-row>
        <table:table-row table:style-name="ro1">
          <table:table-cell office:value-type="float" office:value="6529">
            <text:p>6529</text:p>
          </table:table-cell>
          <table:table-cell office:value-type="string">
            <text:p>Manutenzione, riparazione, esercizio veicoli - 2014/1383</text:p>
          </table:table-cell>
          <table:table-cell office:value-type="float" office:value="350.5">
            <text:p>350,5</text:p>
          </table:table-cell>
          <table:table-cell table:number-columns-repeated="1021"/>
        </table:table-row>
        <table:table-row table:style-name="ro1">
          <table:table-cell office:value-type="float" office:value="6530">
            <text:p>6530</text:p>
          </table:table-cell>
          <table:table-cell office:value-type="string">
            <text:p>Acquisto apparecchiature tecnico-scientifiche - 2014/1425</text:p>
          </table:table-cell>
          <table:table-cell office:value-type="float" office:value="1547.15">
            <text:p>1547,15</text:p>
          </table:table-cell>
          <table:table-cell table:number-columns-repeated="1021"/>
        </table:table-row>
        <table:table-row table:style-name="ro1">
          <table:table-cell office:value-type="float" office:value="6531">
            <text:p>6531</text:p>
          </table:table-cell>
          <table:table-cell office:value-type="string">
            <text:p>SERVIZIO-MANUTENZIONE ORDINARIA B.O.N.688 FATT. N.155/00 <text:s/>07/07/2014</text:p>
          </table:table-cell>
          <table:table-cell office:value-type="float" office:value="350">
            <text:p>350</text:p>
          </table:table-cell>
          <table:table-cell table:number-columns-repeated="1021"/>
        </table:table-row>
        <table:table-row table:style-name="ro1">
          <table:table-cell office:value-type="float" office:value="6532">
            <text:p>6532</text:p>
          </table:table-cell>
          <table:table-cell office:value-type="string">
            <text:p>Pubblicita - 2014/1438</text:p>
          </table:table-cell>
          <table:table-cell office:value-type="float" office:value="3000">
            <text:p>3000</text:p>
          </table:table-cell>
          <table:table-cell table:number-columns-repeated="1021"/>
        </table:table-row>
        <table:table-row table:style-name="ro1">
          <table:table-cell office:value-type="float" office:value="6533">
            <text:p>6533</text:p>
          </table:table-cell>
          <table:table-cell office:value-type="string">
            <text:p>MATERIALE BIBLIOGRAFICO</text:p>
          </table:table-cell>
          <table:table-cell office:value-type="float" office:value="50.15">
            <text:p>50,15</text:p>
          </table:table-cell>
          <table:table-cell table:number-columns-repeated="1021"/>
        </table:table-row>
        <table:table-row table:style-name="ro1">
          <table:table-cell office:value-type="float" office:value="6534">
            <text:p>6534</text:p>
          </table:table-cell>
          <table:table-cell office:value-type="string">
            <text:p>Acquisto materiale di consumo - 2014/1448</text:p>
          </table:table-cell>
          <table:table-cell office:value-type="float" office:value="504.11">
            <text:p>504,11</text:p>
          </table:table-cell>
          <table:table-cell table:number-columns-repeated="1021"/>
        </table:table-row>
        <table:table-row table:style-name="ro1">
          <table:table-cell office:value-type="float" office:value="6535">
            <text:p>6535</text:p>
          </table:table-cell>
          <table:table-cell office:value-type="string">
            <text:p>SERVIZIO-MANUTENZIONE ORDINARIA FATT.N.121/00 <text:s/>04/06/2014</text:p>
          </table:table-cell>
          <table:table-cell office:value-type="float" office:value="246">
            <text:p>246</text:p>
          </table:table-cell>
          <table:table-cell table:number-columns-repeated="1021"/>
        </table:table-row>
        <table:table-row table:style-name="ro1">
          <table:table-cell office:value-type="float" office:value="6536">
            <text:p>6536</text:p>
          </table:table-cell>
          <table:table-cell office:value-type="string">
            <text:p>SPESE TELEFONICHE</text:p>
          </table:table-cell>
          <table:table-cell office:value-type="float" office:value="590.87">
            <text:p>590,87</text:p>
          </table:table-cell>
          <table:table-cell table:number-columns-repeated="1021"/>
        </table:table-row>
        <table:table-row table:style-name="ro1">
          <table:table-cell office:value-type="float" office:value="6537">
            <text:p>6537</text:p>
          </table:table-cell>
          <table:table-cell office:value-type="string">
            <text:p>LAMPADA PER VIDEOPROIETTORE</text:p>
          </table:table-cell>
          <table:table-cell office:value-type="float" office:value="137.49">
            <text:p>137,49</text:p>
          </table:table-cell>
          <table:table-cell table:number-columns-repeated="1021"/>
        </table:table-row>
        <table:table-row table:style-name="ro1">
          <table:table-cell office:value-type="float" office:value="6539">
            <text:p>6539</text:p>
          </table:table-cell>
          <table:table-cell office:value-type="string">
            <text:p>RICHIESTA CODICI ISBN</text:p>
          </table:table-cell>
          <table:table-cell office:value-type="float" office:value="129">
            <text:p>129</text:p>
          </table:table-cell>
          <table:table-cell table:number-columns-repeated="1021"/>
        </table:table-row>
        <table:table-row table:style-name="ro1">
          <table:table-cell office:value-type="float" office:value="6540">
            <text:p>6540</text:p>
          </table:table-cell>
          <table:table-cell office:value-type="string">
            <text:p>FIENO E PAGLIA - B.O. N. 722 20.06.14 - FATT. N. 0161 20.06.14</text:p>
          </table:table-cell>
          <table:table-cell office:value-type="float" office:value="2403">
            <text:p>2403</text:p>
          </table:table-cell>
          <table:table-cell table:number-columns-repeated="1021"/>
        </table:table-row>
        <table:table-row table:style-name="ro1">
          <table:table-cell office:value-type="float" office:value="6541">
            <text:p>6541</text:p>
          </table:table-cell>
          <table:table-cell office:value-type="string">
            <text:p>MATERIALE DI CONSUMO</text:p>
          </table:table-cell>
          <table:table-cell office:value-type="float" office:value="802.6">
            <text:p>802,6</text:p>
          </table:table-cell>
          <table:table-cell table:number-columns-repeated="1021"/>
        </table:table-row>
        <table:table-row table:style-name="ro1">
          <table:table-cell office:value-type="float" office:value="6542">
            <text:p>6542</text:p>
          </table:table-cell>
          <table:table-cell office:value-type="string">
            <text:p>FORNITURA-MATERIALE DI LABORATORIO,B.O.N.888 10/07/2014 FATT. N.1448350 <text:s/>10/07/2014</text:p>
          </table:table-cell>
          <table:table-cell office:value-type="float" office:value="365.33">
            <text:p>365,33</text:p>
          </table:table-cell>
          <table:table-cell table:number-columns-repeated="1021"/>
        </table:table-row>
        <table:table-row table:style-name="ro1">
          <table:table-cell office:value-type="float" office:value="6543">
            <text:p>6543</text:p>
          </table:table-cell>
          <table:table-cell office:value-type="string">
            <text:p>MANUTENZIONE FOTOCOPIATORE CANON</text:p>
          </table:table-cell>
          <table:table-cell office:value-type="float" office:value="40">
            <text:p>40</text:p>
          </table:table-cell>
          <table:table-cell table:number-columns-repeated="1021"/>
        </table:table-row>
        <table:table-row table:style-name="ro1">
          <table:table-cell office:value-type="float" office:value="6544">
            <text:p>6544</text:p>
          </table:table-cell>
          <table:table-cell office:value-type="string">
            <text:p>CANONE AFFILIAZIONE ECDL</text:p>
          </table:table-cell>
          <table:table-cell office:value-type="float" office:value="500">
            <text:p>500</text:p>
          </table:table-cell>
          <table:table-cell table:number-columns-repeated="1021"/>
        </table:table-row>
        <table:table-row table:style-name="ro1">
          <table:table-cell office:value-type="float" office:value="6546">
            <text:p>6546</text:p>
          </table:table-cell>
          <table:table-cell office:value-type="string">
            <text:p>N. 2 MAC BOOK + SCANNER</text:p>
          </table:table-cell>
          <table:table-cell office:value-type="float" office:value="3098.85">
            <text:p>3098,85</text:p>
          </table:table-cell>
          <table:table-cell table:number-columns-repeated="1021"/>
        </table:table-row>
        <table:table-row table:style-name="ro1">
          <table:table-cell office:value-type="float" office:value="6547">
            <text:p>6547</text:p>
          </table:table-cell>
          <table:table-cell office:value-type="string">
            <text:p>SERVIZIO-CANONE NOLEGGIO FOTOCOPIATRICI <text:s/>FATT. 88 <text:s/>14/07/2014</text:p>
          </table:table-cell>
          <table:table-cell office:value-type="float" office:value="245.54">
            <text:p>245,54</text:p>
          </table:table-cell>
          <table:table-cell table:number-columns-repeated="1021"/>
        </table:table-row>
        <table:table-row table:style-name="ro1">
          <table:table-cell office:value-type="float" office:value="6548">
            <text:p>6548</text:p>
          </table:table-cell>
          <table:table-cell office:value-type="string">
            <text:p>BIGLIETTO AEREO - FATT. N. 0796 9.07.14</text:p>
          </table:table-cell>
          <table:table-cell office:value-type="float" office:value="216.89">
            <text:p>216,89</text:p>
          </table:table-cell>
          <table:table-cell table:number-columns-repeated="1021"/>
        </table:table-row>
        <table:table-row table:style-name="ro1">
          <table:table-cell office:value-type="float" office:value="6549">
            <text:p>6549</text:p>
          </table:table-cell>
          <table:table-cell office:value-type="string">
            <text:p>MATERIALE DI CONSUMO</text:p>
          </table:table-cell>
          <table:table-cell office:value-type="float" office:value="103.5">
            <text:p>103,5</text:p>
          </table:table-cell>
          <table:table-cell table:number-columns-repeated="1021"/>
        </table:table-row>
        <table:table-row table:style-name="ro1">
          <table:table-cell office:value-type="float" office:value="6551">
            <text:p>6551</text:p>
          </table:table-cell>
          <table:table-cell office:value-type="string">
            <text:p>MATERIALE DI CONSUMO</text:p>
          </table:table-cell>
          <table:table-cell office:value-type="float" office:value="498">
            <text:p>498</text:p>
          </table:table-cell>
          <table:table-cell table:number-columns-repeated="1021"/>
        </table:table-row>
        <table:table-row table:style-name="ro1">
          <table:table-cell office:value-type="float" office:value="6553">
            <text:p>6553</text:p>
          </table:table-cell>
          <table:table-cell office:value-type="string">
            <text:p>COMPENSO PER TUTOR AMBITO PROGETTO MESSAGGERI</text:p>
          </table:table-cell>
          <table:table-cell office:value-type="float" office:value="571.43">
            <text:p>571,43</text:p>
          </table:table-cell>
          <table:table-cell table:number-columns-repeated="1021"/>
        </table:table-row>
        <table:table-row table:style-name="ro1">
          <table:table-cell office:value-type="float" office:value="6554">
            <text:p>6554</text:p>
          </table:table-cell>
          <table:table-cell office:value-type="string">
            <text:p>SERVIZI EDITORIA ELETTRONICA</text:p>
          </table:table-cell>
          <table:table-cell office:value-type="float" office:value="76.95">
            <text:p>76,95</text:p>
          </table:table-cell>
          <table:table-cell table:number-columns-repeated="1021"/>
        </table:table-row>
        <table:table-row table:style-name="ro1">
          <table:table-cell office:value-type="float" office:value="6555">
            <text:p>6555</text:p>
          </table:table-cell>
          <table:table-cell office:value-type="string">
            <text:p>FORNITURA-FOTOCAMERA DIGITALE,B.O.N.725 20/06/2014 FATT. N.000075/R 07/07/2014</text:p>
          </table:table-cell>
          <table:table-cell office:value-type="float" office:value="297.13">
            <text:p>297,13</text:p>
          </table:table-cell>
          <table:table-cell table:number-columns-repeated="1021"/>
        </table:table-row>
        <table:table-row table:style-name="ro1">
          <table:table-cell office:value-type="float" office:value="6557">
            <text:p>6557</text:p>
          </table:table-cell>
          <table:table-cell office:value-type="string">
            <text:p>MATERIALE BIBLIOGRAFICO</text:p>
          </table:table-cell>
          <table:table-cell office:value-type="float" office:value="161.73">
            <text:p>161,73</text:p>
          </table:table-cell>
          <table:table-cell table:number-columns-repeated="1021"/>
        </table:table-row>
        <table:table-row table:style-name="ro1">
          <table:table-cell office:value-type="float" office:value="6558">
            <text:p>6558</text:p>
          </table:table-cell>
          <table:table-cell office:value-type="string">
            <text:p>LOCAZIONE IN RESIDENCE - FATT. N. 259/A 18.07.14</text:p>
          </table:table-cell>
          <table:table-cell office:value-type="float" office:value="163.64">
            <text:p>163,64</text:p>
          </table:table-cell>
          <table:table-cell table:number-columns-repeated="1021"/>
        </table:table-row>
        <table:table-row table:style-name="ro1">
          <table:table-cell office:value-type="float" office:value="6559">
            <text:p>6559</text:p>
          </table:table-cell>
          <table:table-cell office:value-type="string">
            <text:p>SPESE TELEFONICHE</text:p>
          </table:table-cell>
          <table:table-cell office:value-type="float" office:value="626.27">
            <text:p>626,27</text:p>
          </table:table-cell>
          <table:table-cell table:number-columns-repeated="1021"/>
        </table:table-row>
        <table:table-row table:style-name="ro1">
          <table:table-cell office:value-type="float" office:value="6562">
            <text:p>6562</text:p>
          </table:table-cell>
          <table:table-cell office:value-type="string">
            <text:p>COMPENSO PER SEMINARIO MASTER II LIVELLO</text:p>
          </table:table-cell>
          <table:table-cell office:value-type="float" office:value="2211.98">
            <text:p>2211,98</text:p>
          </table:table-cell>
          <table:table-cell table:number-columns-repeated="1021"/>
        </table:table-row>
        <table:table-row table:style-name="ro1">
          <table:table-cell office:value-type="float" office:value="6563">
            <text:p>6563</text:p>
          </table:table-cell>
          <table:table-cell office:value-type="string">
            <text:p>acquisto materiale bibliografico B.O.332 del 20.11.13 Fatt. n.389 del 14.12.13</text:p>
          </table:table-cell>
          <table:table-cell office:value-type="float" office:value="54">
            <text:p>54</text:p>
          </table:table-cell>
          <table:table-cell table:number-columns-repeated="1021"/>
        </table:table-row>
        <table:table-row table:style-name="ro1">
          <table:table-cell office:value-type="float" office:value="6565">
            <text:p>6565</text:p>
          </table:table-cell>
          <table:table-cell office:value-type="string">
            <text:p>FORNITURA-MATERIALE INFORMATICO,B.O.N.864 09/07/2014 FATT. N.40/24157 17/07/2014</text:p>
          </table:table-cell>
          <table:table-cell office:value-type="float" office:value="303.55">
            <text:p>303,55</text:p>
          </table:table-cell>
          <table:table-cell table:number-columns-repeated="1021"/>
        </table:table-row>
        <table:table-row table:style-name="ro1">
          <table:table-cell office:value-type="float" office:value="6567">
            <text:p>6567</text:p>
          </table:table-cell>
          <table:table-cell office:value-type="string">
            <text:p>REVISIONE FORD TRANSIT - FATT. 121 5.06.14</text:p>
          </table:table-cell>
          <table:table-cell office:value-type="float" office:value="553.07">
            <text:p>553,07</text:p>
          </table:table-cell>
          <table:table-cell table:number-columns-repeated="1021"/>
        </table:table-row>
        <table:table-row table:style-name="ro1">
          <table:table-cell office:value-type="float" office:value="6568">
            <text:p>6568</text:p>
          </table:table-cell>
          <table:table-cell office:value-type="string">
            <text:p>Acquisto materiale di consumo - 2014/1455</text:p>
          </table:table-cell>
          <table:table-cell office:value-type="float" office:value="239.75">
            <text:p>239,75</text:p>
          </table:table-cell>
          <table:table-cell table:number-columns-repeated="1021"/>
        </table:table-row>
        <table:table-row table:style-name="ro1">
          <table:table-cell office:value-type="float" office:value="6569">
            <text:p>6569</text:p>
          </table:table-cell>
          <table:table-cell office:value-type="string">
            <text:p>COMPENSO PER SEMINARIO AMBITO MASTER II LIVELLO</text:p>
          </table:table-cell>
          <table:table-cell office:value-type="float" office:value="571.43">
            <text:p>571,43</text:p>
          </table:table-cell>
          <table:table-cell table:number-columns-repeated="1021"/>
        </table:table-row>
        <table:table-row table:style-name="ro1">
          <table:table-cell office:value-type="float" office:value="6570">
            <text:p>6570</text:p>
          </table:table-cell>
          <table:table-cell office:value-type="string">
            <text:p>Acquisto materiale di laboratorio B.O.310 del 26.09.13 Fatt. n.8808 del 31.10.13</text:p>
          </table:table-cell>
          <table:table-cell office:value-type="float" office:value="288.18">
            <text:p>288,18</text:p>
          </table:table-cell>
          <table:table-cell table:number-columns-repeated="1021"/>
        </table:table-row>
        <table:table-row table:style-name="ro1">
          <table:table-cell office:value-type="float" office:value="6571">
            <text:p>6571</text:p>
          </table:table-cell>
          <table:table-cell office:value-type="string">
            <text:p>FORNITURA-MATERIALE DI LABORATORIO,B.O.N.164 <text:s/>02/04/2014 FATT. N.03/550 30/04/2014</text:p>
          </table:table-cell>
          <table:table-cell office:value-type="float" office:value="181">
            <text:p>181</text:p>
          </table:table-cell>
          <table:table-cell table:number-columns-repeated="1021"/>
        </table:table-row>
        <table:table-row table:style-name="ro1">
          <table:table-cell office:value-type="float" office:value="6572">
            <text:p>6572</text:p>
          </table:table-cell>
          <table:table-cell office:value-type="string">
            <text:p>Acquisto materiale di consumo - 2014/1456</text:p>
          </table:table-cell>
          <table:table-cell office:value-type="float" office:value="428.4">
            <text:p>428,4</text:p>
          </table:table-cell>
          <table:table-cell table:number-columns-repeated="1021"/>
        </table:table-row>
        <table:table-row table:style-name="ro1">
          <table:table-cell office:value-type="float" office:value="6573">
            <text:p>6573</text:p>
          </table:table-cell>
          <table:table-cell office:value-type="string">
            <text:p>COMPENSO PER SEMINARIO AMBITO MASTER II LIVELLO</text:p>
          </table:table-cell>
          <table:table-cell office:value-type="float" office:value="571.43">
            <text:p>571,43</text:p>
          </table:table-cell>
          <table:table-cell table:number-columns-repeated="1021"/>
        </table:table-row>
        <table:table-row table:style-name="ro1">
          <table:table-cell office:value-type="float" office:value="6574">
            <text:p>6574</text:p>
          </table:table-cell>
          <table:table-cell office:value-type="string">
            <text:p>MATERIALE DI CONSUMO</text:p>
          </table:table-cell>
          <table:table-cell office:value-type="float" office:value="159">
            <text:p>159</text:p>
          </table:table-cell>
          <table:table-cell table:number-columns-repeated="1021"/>
        </table:table-row>
        <table:table-row table:style-name="ro1">
          <table:table-cell office:value-type="float" office:value="6575">
            <text:p>6575</text:p>
          </table:table-cell>
          <table:table-cell office:value-type="string">
            <text:p>BIGLIETTO AEREO - FATT. N. 0557 14.05.14</text:p>
          </table:table-cell>
          <table:table-cell office:value-type="float" office:value="756.92">
            <text:p>756,92</text:p>
          </table:table-cell>
          <table:table-cell table:number-columns-repeated="1021"/>
        </table:table-row>
        <table:table-row table:style-name="ro1">
          <table:table-cell office:value-type="float" office:value="6576">
            <text:p>6576</text:p>
          </table:table-cell>
          <table:table-cell office:value-type="string">
            <text:p>Acquisto materiale di consumo - 2014/1461</text:p>
          </table:table-cell>
          <table:table-cell office:value-type="float" office:value="752">
            <text:p>752</text:p>
          </table:table-cell>
          <table:table-cell table:number-columns-repeated="1021"/>
        </table:table-row>
        <table:table-row table:style-name="ro1">
          <table:table-cell office:value-type="float" office:value="6577">
            <text:p>6577</text:p>
          </table:table-cell>
          <table:table-cell office:value-type="string">
            <text:p>FORNITURA-MATERIALE DI LABORATORIO,B.O.N.950 21/07/2014 FATT. N.6687/M 30/07/2014</text:p>
          </table:table-cell>
          <table:table-cell office:value-type="float" office:value="841.25">
            <text:p>841,25</text:p>
          </table:table-cell>
          <table:table-cell table:number-columns-repeated="1021"/>
        </table:table-row>
        <table:table-row table:style-name="ro1">
          <table:table-cell office:value-type="float" office:value="6578">
            <text:p>6578</text:p>
          </table:table-cell>
          <table:table-cell office:value-type="string">
            <text:p>Acquisto materiale di consumo - 2014/1474</text:p>
          </table:table-cell>
          <table:table-cell office:value-type="float" office:value="36">
            <text:p>36</text:p>
          </table:table-cell>
          <table:table-cell table:number-columns-repeated="1021"/>
        </table:table-row>
        <table:table-row table:style-name="ro1">
          <table:table-cell office:value-type="float" office:value="6579">
            <text:p>6579</text:p>
          </table:table-cell>
          <table:table-cell office:value-type="string">
            <text:p>FORNITURA-MATERIALE INFORMATICO,B.O.N.892 <text:s/>11/07/2014 FATT. N.105/2014 01/08/2014</text:p>
          </table:table-cell>
          <table:table-cell office:value-type="float" office:value="275">
            <text:p>275</text:p>
          </table:table-cell>
          <table:table-cell table:number-columns-repeated="1021"/>
        </table:table-row>
        <table:table-row table:style-name="ro1">
          <table:table-cell office:value-type="float" office:value="6580">
            <text:p>6580</text:p>
          </table:table-cell>
          <table:table-cell office:value-type="string">
            <text:p>Acquisto materiale di consumo - 2014/1478</text:p>
          </table:table-cell>
          <table:table-cell office:value-type="float" office:value="50">
            <text:p>50</text:p>
          </table:table-cell>
          <table:table-cell table:number-columns-repeated="1021"/>
        </table:table-row>
        <table:table-row table:style-name="ro1">
          <table:table-cell office:value-type="float" office:value="6581">
            <text:p>6581</text:p>
          </table:table-cell>
          <table:table-cell office:value-type="string">
            <text:p>REAGENTI - B.O. N. 1143 4.09.14 - FATT. N. 160-FMS2000 - 17.09.14</text:p>
          </table:table-cell>
          <table:table-cell office:value-type="float" office:value="300">
            <text:p>300</text:p>
          </table:table-cell>
          <table:table-cell table:number-columns-repeated="1021"/>
        </table:table-row>
        <table:table-row table:style-name="ro1">
          <table:table-cell office:value-type="float" office:value="6582">
            <text:p>6582</text:p>
          </table:table-cell>
          <table:table-cell office:value-type="string">
            <text:p>Acquisto materiale di consumo - 2014/1526</text:p>
          </table:table-cell>
          <table:table-cell office:value-type="float" office:value="700.94">
            <text:p>700,94</text:p>
          </table:table-cell>
          <table:table-cell table:number-columns-repeated="1021"/>
        </table:table-row>
        <table:table-row table:style-name="ro1">
          <table:table-cell office:value-type="float" office:value="6583">
            <text:p>6583</text:p>
          </table:table-cell>
          <table:table-cell office:value-type="string">
            <text:p>FORNITURA-MATERIALE DI LABORATORIO,B.O.N.654 13/06/2014 FATT. N.5816/M 03/07/2014</text:p>
          </table:table-cell>
          <table:table-cell office:value-type="float" office:value="1394.83">
            <text:p>1394,83</text:p>
          </table:table-cell>
          <table:table-cell table:number-columns-repeated="1021"/>
        </table:table-row>
        <table:table-row table:style-name="ro1">
          <table:table-cell office:value-type="float" office:value="6584">
            <text:p>6584</text:p>
          </table:table-cell>
          <table:table-cell office:value-type="string">
            <text:p>Acquisto materiale di consumo - 2014/1527</text:p>
          </table:table-cell>
          <table:table-cell office:value-type="float" office:value="2109.67">
            <text:p>2109,67</text:p>
          </table:table-cell>
          <table:table-cell table:number-columns-repeated="1021"/>
        </table:table-row>
        <table:table-row table:style-name="ro1">
          <table:table-cell office:value-type="float" office:value="6586">
            <text:p>6586</text:p>
          </table:table-cell>
          <table:table-cell office:value-type="string">
            <text:p>Acquisto materiale di consumo per laboratorio B.O.373 del 19.12.13 Fatt. n.583 del 23.01.14 e Fatt.n.444 del 20.01.14</text:p>
          </table:table-cell>
          <table:table-cell office:value-type="float" office:value="698.81">
            <text:p>698,81</text:p>
          </table:table-cell>
          <table:table-cell table:number-columns-repeated="1021"/>
        </table:table-row>
        <table:table-row table:style-name="ro1">
          <table:table-cell office:value-type="float" office:value="6587">
            <text:p>6587</text:p>
          </table:table-cell>
          <table:table-cell office:value-type="string">
            <text:p>MANGIMI PER GATTI E CANI - B.O. N.1134 4.09.14 - FATT. N. 47/FC 15.08.14</text:p>
          </table:table-cell>
          <table:table-cell office:value-type="float" office:value="235.7">
            <text:p>235,7</text:p>
          </table:table-cell>
          <table:table-cell table:number-columns-repeated="1021"/>
        </table:table-row>
        <table:table-row table:style-name="ro1">
          <table:table-cell office:value-type="float" office:value="6588">
            <text:p>6588</text:p>
          </table:table-cell>
          <table:table-cell office:value-type="string">
            <text:p>FORNITURA-MATERIALE DI LABORATORIO,B.O.N.840 04/07/2014 FATT. N.151/14 25/07/2014</text:p>
          </table:table-cell>
          <table:table-cell office:value-type="float" office:value="711.7">
            <text:p>711,7</text:p>
          </table:table-cell>
          <table:table-cell table:number-columns-repeated="1021"/>
        </table:table-row>
        <table:table-row table:style-name="ro1">
          <table:table-cell office:value-type="float" office:value="6589">
            <text:p>6589</text:p>
          </table:table-cell>
          <table:table-cell office:value-type="string">
            <text:p>Acquisto materiale di consumo - 2014/1529</text:p>
          </table:table-cell>
          <table:table-cell office:value-type="float" office:value="78">
            <text:p>78</text:p>
          </table:table-cell>
          <table:table-cell table:number-columns-repeated="1021"/>
        </table:table-row>
        <table:table-row table:style-name="ro1">
          <table:table-cell office:value-type="float" office:value="6590">
            <text:p>6590</text:p>
          </table:table-cell>
          <table:table-cell office:value-type="string">
            <text:p>Acquisto materiale di consumo per laboratorio B.O.351 del 03.12.13 Fatt. n.6699 del 09.12.13 <text:s/></text:p>
          </table:table-cell>
          <table:table-cell office:value-type="float" office:value="100">
            <text:p>100</text:p>
          </table:table-cell>
          <table:table-cell table:number-columns-repeated="1021"/>
        </table:table-row>
        <table:table-row table:style-name="ro1">
          <table:table-cell office:value-type="float" office:value="6591">
            <text:p>6591</text:p>
          </table:table-cell>
          <table:table-cell office:value-type="string">
            <text:p>Assicurazioni - 2014/1596</text:p>
          </table:table-cell>
          <table:table-cell office:value-type="float" office:value="913.93">
            <text:p>913,93</text:p>
          </table:table-cell>
          <table:table-cell table:number-columns-repeated="1021"/>
        </table:table-row>
        <table:table-row table:style-name="ro1">
          <table:table-cell office:value-type="float" office:value="6592">
            <text:p>6592</text:p>
          </table:table-cell>
          <table:table-cell office:value-type="string">
            <text:p>Acquisto materiale di consumo - 2014/1604</text:p>
          </table:table-cell>
          <table:table-cell office:value-type="float" office:value="150">
            <text:p>150</text:p>
          </table:table-cell>
          <table:table-cell table:number-columns-repeated="1021"/>
        </table:table-row>
        <table:table-row table:style-name="ro1">
          <table:table-cell office:value-type="float" office:value="6594">
            <text:p>6594</text:p>
          </table:table-cell>
          <table:table-cell office:value-type="string">
            <text:p>Acquisto materiale di consumo - 2014/1626</text:p>
          </table:table-cell>
          <table:table-cell office:value-type="float" office:value="5160">
            <text:p>5160</text:p>
          </table:table-cell>
          <table:table-cell table:number-columns-repeated="1021"/>
        </table:table-row>
        <table:table-row table:style-name="ro1">
          <table:table-cell office:value-type="float" office:value="6595">
            <text:p>6595</text:p>
          </table:table-cell>
          <table:table-cell office:value-type="string">
            <text:p>FORNITURA-MATERIALE DI LABORATORIO,B.O.N.683 17/06/2014 FATT. N.5841/M 04/07/2014</text:p>
          </table:table-cell>
          <table:table-cell office:value-type="float" office:value="1611.09">
            <text:p>1611,09</text:p>
          </table:table-cell>
          <table:table-cell table:number-columns-repeated="1021"/>
        </table:table-row>
        <table:table-row table:style-name="ro1">
          <table:table-cell office:value-type="float" office:value="6596">
            <text:p>6596</text:p>
          </table:table-cell>
          <table:table-cell office:value-type="string">
            <text:p>Spese per pubblicazioni, giornali e riviste - 2014/1649</text:p>
          </table:table-cell>
          <table:table-cell office:value-type="float" office:value="90.16">
            <text:p>90,16</text:p>
          </table:table-cell>
          <table:table-cell table:number-columns-repeated="1021"/>
        </table:table-row>
        <table:table-row table:style-name="ro1">
          <table:table-cell office:value-type="float" office:value="6597">
            <text:p>6597</text:p>
          </table:table-cell>
          <table:table-cell office:value-type="string">
            <text:p>MATER. DI LABORATORIO - B.O. N. 820 3.07.14 - FATT. N. 8280866962 4.07.14</text:p>
          </table:table-cell>
          <table:table-cell office:value-type="float" office:value="206.4">
            <text:p>206,4</text:p>
          </table:table-cell>
          <table:table-cell table:number-columns-repeated="1021"/>
        </table:table-row>
        <table:table-row table:style-name="ro1">
          <table:table-cell office:value-type="float" office:value="6599">
            <text:p>6599</text:p>
          </table:table-cell>
          <table:table-cell office:value-type="string">
            <text:p>FORNITURA-MATERIALE DI LABORATORIO,B.O.N.646 12/06/2014 FATT. N.180200169 30/06/2014,FATT. N. 180199514 23/06/2014</text:p>
          </table:table-cell>
          <table:table-cell office:value-type="float" office:value="3199.5">
            <text:p>3199,5</text:p>
          </table:table-cell>
          <table:table-cell table:number-columns-repeated="1021"/>
        </table:table-row>
        <table:table-row table:style-name="ro1">
          <table:table-cell office:value-type="float" office:value="6600">
            <text:p>6600</text:p>
          </table:table-cell>
          <table:table-cell office:value-type="string">
            <text:p>Acquisto materiale di consumo per laboratorio B.O.316 del 16.10.13 Fatt. n.3042 del 08.11.13 <text:s/></text:p>
          </table:table-cell>
          <table:table-cell office:value-type="float" office:value="436.15">
            <text:p>436,15</text:p>
          </table:table-cell>
          <table:table-cell table:number-columns-repeated="1021"/>
        </table:table-row>
        <table:table-row table:style-name="ro1">
          <table:table-cell office:value-type="float" office:value="6601">
            <text:p>6601</text:p>
          </table:table-cell>
          <table:table-cell office:value-type="string">
            <text:p>COMPENSO PER SEMINARIO AMBITO MASTER II LIVELLO</text:p>
          </table:table-cell>
          <table:table-cell office:value-type="float" office:value="1105.99">
            <text:p>1105,99</text:p>
          </table:table-cell>
          <table:table-cell table:number-columns-repeated="1021"/>
        </table:table-row>
        <table:table-row table:style-name="ro1">
          <table:table-cell office:value-type="float" office:value="6602">
            <text:p>6602</text:p>
          </table:table-cell>
          <table:table-cell office:value-type="string">
            <text:p>MATERIALE DI CONSUMO </text:p>
          </table:table-cell>
          <table:table-cell office:value-type="float" office:value="254">
            <text:p>254</text:p>
          </table:table-cell>
          <table:table-cell table:number-columns-repeated="1021"/>
        </table:table-row>
        <table:table-row table:style-name="ro1">
          <table:table-cell office:value-type="float" office:value="6603">
            <text:p>6603</text:p>
          </table:table-cell>
          <table:table-cell office:value-type="string">
            <text:p>FORNITURA-MATERIALE DI LABORATORIO,B.O.N.890 10/07/2014 FATT. N.12669/V2 22/07/2014</text:p>
          </table:table-cell>
          <table:table-cell office:value-type="float" office:value="430">
            <text:p>430</text:p>
          </table:table-cell>
          <table:table-cell table:number-columns-repeated="1021"/>
        </table:table-row>
        <table:table-row table:style-name="ro1">
          <table:table-cell office:value-type="float" office:value="6605">
            <text:p>6605</text:p>
          </table:table-cell>
          <table:table-cell office:value-type="string">
            <text:p>NOTEBOOK + VIDEOPROIETTORE</text:p>
          </table:table-cell>
          <table:table-cell office:value-type="float" office:value="970">
            <text:p>970</text:p>
          </table:table-cell>
          <table:table-cell table:number-columns-repeated="1021"/>
        </table:table-row>
        <table:table-row table:style-name="ro1">
          <table:table-cell office:value-type="float" office:value="6606">
            <text:p>6606</text:p>
          </table:table-cell>
          <table:table-cell office:value-type="string">
            <text:p>FORNITURA-MATERIALE DI LABORATORIO,B.O.N.881 10/07/2014 FATT. N.180201847 21/07/2014</text:p>
          </table:table-cell>
          <table:table-cell office:value-type="float" office:value="366">
            <text:p>366</text:p>
          </table:table-cell>
          <table:table-cell table:number-columns-repeated="1021"/>
        </table:table-row>
        <table:table-row table:style-name="ro1">
          <table:table-cell office:value-type="float" office:value="6607">
            <text:p>6607</text:p>
          </table:table-cell>
          <table:table-cell office:value-type="string">
            <text:p>STAMPA RIVISTA VOL X "STUDI MEDIEVALI E UMANISTICI"</text:p>
          </table:table-cell>
          <table:table-cell office:value-type="float" office:value="5576.92">
            <text:p>5576,92</text:p>
          </table:table-cell>
          <table:table-cell table:number-columns-repeated="1021"/>
        </table:table-row>
        <table:table-row table:style-name="ro1">
          <table:table-cell office:value-type="float" office:value="6608">
            <text:p>6608</text:p>
          </table:table-cell>
          <table:table-cell office:value-type="string">
            <text:p>FORNITURA-MATERIALE DI LABORATORIO,B.O.N.653 13/06/2014 FATT. N.216 <text:s/>16/07/2014</text:p>
          </table:table-cell>
          <table:table-cell office:value-type="float" office:value="640">
            <text:p>640</text:p>
          </table:table-cell>
          <table:table-cell table:number-columns-repeated="1021"/>
        </table:table-row>
        <table:table-row table:style-name="ro1">
          <table:table-cell office:value-type="float" office:value="6609">
            <text:p>6609</text:p>
          </table:table-cell>
          <table:table-cell office:value-type="string">
            <text:p><text:s/>SPEDIZIONI PUBBLICAZIONI DIPARTIMENTO</text:p>
          </table:table-cell>
          <table:table-cell office:value-type="float" office:value="77.85">
            <text:p>77,85</text:p>
          </table:table-cell>
          <table:table-cell table:number-columns-repeated="1021"/>
        </table:table-row>
        <table:table-row table:style-name="ro1">
          <table:table-cell office:value-type="float" office:value="6610">
            <text:p>6610</text:p>
          </table:table-cell>
          <table:table-cell office:value-type="string">
            <text:p>COMPENSO TUTOR PROGETTO MESSAGGERI </text:p>
          </table:table-cell>
          <table:table-cell office:value-type="float" office:value="3686.64">
            <text:p>3686,64</text:p>
          </table:table-cell>
          <table:table-cell table:number-columns-repeated="1021"/>
        </table:table-row>
        <table:table-row table:style-name="ro1">
          <table:table-cell office:value-type="float" office:value="6611">
            <text:p>6611</text:p>
          </table:table-cell>
          <table:table-cell office:value-type="string">
            <text:p>SERVIZIO-CANONE CONTRATTO EASY-VET2 FATT. 227/2014 30/06/2014</text:p>
          </table:table-cell>
          <table:table-cell office:value-type="float" office:value="600">
            <text:p>600</text:p>
          </table:table-cell>
          <table:table-cell table:number-columns-repeated="1021"/>
        </table:table-row>
        <table:table-row table:style-name="ro1">
          <table:table-cell office:value-type="float" office:value="6612">
            <text:p>6612</text:p>
          </table:table-cell>
          <table:table-cell office:value-type="string">
            <text:p>MATERIALE DI CONSUMO</text:p>
          </table:table-cell>
          <table:table-cell office:value-type="float" office:value="102.46">
            <text:p>102,46</text:p>
          </table:table-cell>
          <table:table-cell table:number-columns-repeated="1021"/>
        </table:table-row>
        <table:table-row table:style-name="ro1">
          <table:table-cell office:value-type="float" office:value="6613">
            <text:p>6613</text:p>
          </table:table-cell>
          <table:table-cell office:value-type="string">
            <text:p>Serizio Catering</text:p>
          </table:table-cell>
          <table:table-cell office:value-type="float" office:value="454.54">
            <text:p>454,54</text:p>
          </table:table-cell>
          <table:table-cell table:number-columns-repeated="1021"/>
        </table:table-row>
        <table:table-row table:style-name="ro1">
          <table:table-cell office:value-type="float" office:value="6614">
            <text:p>6614</text:p>
          </table:table-cell>
          <table:table-cell office:value-type="string">
            <text:p>FORNITURA DI CARBURANTE PER LE AUTOVETTURE IN DOTAZIONE ALL'AUTOPOARCO DELL'UNIVERSITA' DEGLI STUDI MESSINA RELATIVA AL MESE DI GENNAIO 2014</text:p>
          </table:table-cell>
          <table:table-cell office:value-type="float" office:value="794.26">
            <text:p>794,26</text:p>
          </table:table-cell>
          <table:table-cell table:number-columns-repeated="1021"/>
        </table:table-row>
        <table:table-row table:style-name="ro1">
          <table:table-cell office:value-type="float" office:value="6616">
            <text:p>6616</text:p>
          </table:table-cell>
          <table:table-cell office:value-type="string">
            <text:p>FORNITURA-MATERIALE DI LABORATORIO,B.O.N.889 10/07/2014 FATT. N.317/14 31/07/2014</text:p>
          </table:table-cell>
          <table:table-cell office:value-type="float" office:value="435">
            <text:p>435</text:p>
          </table:table-cell>
          <table:table-cell table:number-columns-repeated="1021"/>
        </table:table-row>
        <table:table-row table:style-name="ro1">
          <table:table-cell office:value-type="float" office:value="6617">
            <text:p>6617</text:p>
          </table:table-cell>
          <table:table-cell office:value-type="string">
            <text:p>RIPARAZIONE DECESPUGLIATORE - B.O. N. 1272 24.09.14 - FATT. N. 144/A 24.09.14</text:p>
          </table:table-cell>
          <table:table-cell office:value-type="float" office:value="57.38">
            <text:p>57,38</text:p>
          </table:table-cell>
          <table:table-cell table:number-columns-repeated="1021"/>
        </table:table-row>
        <table:table-row table:style-name="ro1">
          <table:table-cell office:value-type="float" office:value="6618">
            <text:p>6618</text:p>
          </table:table-cell>
          <table:table-cell office:value-type="string">
            <text:p>Materiale di consumo informatico</text:p>
          </table:table-cell>
          <table:table-cell office:value-type="float" office:value="207">
            <text:p>207</text:p>
          </table:table-cell>
          <table:table-cell table:number-columns-repeated="1021"/>
        </table:table-row>
        <table:table-row table:style-name="ro1">
          <table:table-cell office:value-type="float" office:value="6619">
            <text:p>6619</text:p>
          </table:table-cell>
          <table:table-cell office:value-type="string">
            <text:p>Materiale di consumo informatico</text:p>
          </table:table-cell>
          <table:table-cell office:value-type="float" office:value="326">
            <text:p>326</text:p>
          </table:table-cell>
          <table:table-cell table:number-columns-repeated="1021"/>
        </table:table-row>
        <table:table-row table:style-name="ro1">
          <table:table-cell office:value-type="float" office:value="6620">
            <text:p>6620</text:p>
          </table:table-cell>
          <table:table-cell office:value-type="string">
            <text:p>FORNITURA-MATERIALE ELETTRICO B.O.N.925 <text:s/>17/07/2014 FATT. N.350 <text:s/>23/07/2014</text:p>
          </table:table-cell>
          <table:table-cell office:value-type="float" office:value="76.5">
            <text:p>76,5</text:p>
          </table:table-cell>
          <table:table-cell table:number-columns-repeated="1021"/>
        </table:table-row>
        <table:table-row table:style-name="ro1">
          <table:table-cell office:value-type="float" office:value="6621">
            <text:p>6621</text:p>
          </table:table-cell>
          <table:table-cell office:value-type="string">
            <text:p>REAGENTI - B.O. N. 1286 25.09.14 - FATT. N. 168-FMS2000 28.09.14</text:p>
          </table:table-cell>
          <table:table-cell office:value-type="float" office:value="330">
            <text:p>330</text:p>
          </table:table-cell>
          <table:table-cell table:number-columns-repeated="1021"/>
        </table:table-row>
        <table:table-row table:style-name="ro1">
          <table:table-cell office:value-type="float" office:value="6622">
            <text:p>6622</text:p>
          </table:table-cell>
          <table:table-cell office:value-type="string">
            <text:p>RISCATTO MACCHINA MAURY</text:p>
          </table:table-cell>
          <table:table-cell office:value-type="float" office:value="1000">
            <text:p>1000</text:p>
          </table:table-cell>
          <table:table-cell table:number-columns-repeated="1021"/>
        </table:table-row>
        <table:table-row table:style-name="ro1">
          <table:table-cell office:value-type="float" office:value="6624">
            <text:p>6624</text:p>
          </table:table-cell>
          <table:table-cell office:value-type="string">
            <text:p>CANCELLERIA - B.O. N. 1264 24.09.14 - FATT. N. 4808 27.09.14</text:p>
          </table:table-cell>
          <table:table-cell office:value-type="float" office:value="304.09">
            <text:p>304,09</text:p>
          </table:table-cell>
          <table:table-cell table:number-columns-repeated="1021"/>
        </table:table-row>
        <table:table-row table:style-name="ro1">
          <table:table-cell office:value-type="float" office:value="6625">
            <text:p>6625</text:p>
          </table:table-cell>
          <table:table-cell office:value-type="string">
            <text:p>FORNITURA-ARREDI,B.O.N.887 <text:s/>10/07/2014 FATT. N.183/2014 <text:s/>30/08/2014</text:p>
          </table:table-cell>
          <table:table-cell office:value-type="float" office:value="520">
            <text:p>520</text:p>
          </table:table-cell>
          <table:table-cell table:number-columns-repeated="1021"/>
        </table:table-row>
        <table:table-row table:style-name="ro1">
          <table:table-cell office:value-type="float" office:value="6626">
            <text:p>6626</text:p>
          </table:table-cell>
          <table:table-cell office:value-type="string">
            <text:p>MATERIALE DI LABORATORIO</text:p>
          </table:table-cell>
          <table:table-cell office:value-type="float" office:value="508.8">
            <text:p>508,8</text:p>
          </table:table-cell>
          <table:table-cell table:number-columns-repeated="1021"/>
        </table:table-row>
        <table:table-row table:style-name="ro1">
          <table:table-cell office:value-type="float" office:value="6628">
            <text:p>6628</text:p>
          </table:table-cell>
          <table:table-cell office:value-type="string">
            <text:p>MATER. DI FERRAMENTA - B.O. N.954 <text:s/>21.07.14 - FATT. N. 19B 16.09.14</text:p>
          </table:table-cell>
          <table:table-cell office:value-type="float" office:value="456.4">
            <text:p>456,4</text:p>
          </table:table-cell>
          <table:table-cell table:number-columns-repeated="1021"/>
        </table:table-row>
        <table:table-row table:style-name="ro1">
          <table:table-cell office:value-type="float" office:value="6629">
            <text:p>6629</text:p>
          </table:table-cell>
          <table:table-cell office:value-type="string">
            <text:p>materiale di consumo</text:p>
          </table:table-cell>
          <table:table-cell office:value-type="float" office:value="55">
            <text:p>55</text:p>
          </table:table-cell>
          <table:table-cell table:number-columns-repeated="1021"/>
        </table:table-row>
        <table:table-row table:style-name="ro1">
          <table:table-cell office:value-type="float" office:value="6631">
            <text:p>6631</text:p>
          </table:table-cell>
          <table:table-cell office:value-type="string">
            <text:p>Materiale di consumo informatico</text:p>
          </table:table-cell>
          <table:table-cell office:value-type="float" office:value="4159.75">
            <text:p>4159,75</text:p>
          </table:table-cell>
          <table:table-cell table:number-columns-repeated="1021"/>
        </table:table-row>
        <table:table-row table:style-name="ro1">
          <table:table-cell office:value-type="float" office:value="6632">
            <text:p>6632</text:p>
          </table:table-cell>
          <table:table-cell office:value-type="string">
            <text:p>Materiale di consumo laboratorio</text:p>
          </table:table-cell>
          <table:table-cell office:value-type="float" office:value="510.38">
            <text:p>510,38</text:p>
          </table:table-cell>
          <table:table-cell table:number-columns-repeated="1021"/>
        </table:table-row>
        <table:table-row table:style-name="ro1">
          <table:table-cell office:value-type="float" office:value="6635">
            <text:p>6635</text:p>
          </table:table-cell>
          <table:table-cell office:value-type="string">
            <text:p>MATERIALE SANITARIO - B.O. N. 665 16.06.14 - FATT. N. 4175 26.07.14</text:p>
          </table:table-cell>
          <table:table-cell office:value-type="float" office:value="1851.4">
            <text:p>1851,4</text:p>
          </table:table-cell>
          <table:table-cell table:number-columns-repeated="1021"/>
        </table:table-row>
        <table:table-row table:style-name="ro1">
          <table:table-cell office:value-type="float" office:value="6637">
            <text:p>6637</text:p>
          </table:table-cell>
          <table:table-cell office:value-type="string">
            <text:p>Acquisto materiale di consumo - 2014/1684</text:p>
          </table:table-cell>
          <table:table-cell office:value-type="float" office:value="984.78">
            <text:p>984,78</text:p>
          </table:table-cell>
          <table:table-cell table:number-columns-repeated="1021"/>
        </table:table-row>
        <table:table-row table:style-name="ro1">
          <table:table-cell office:value-type="float" office:value="6638">
            <text:p>6638</text:p>
          </table:table-cell>
          <table:table-cell office:value-type="string">
            <text:p>CANCELLERIA - B.O. N. 243 10.04.14 - FATT. N. 5327 22.04.14</text:p>
          </table:table-cell>
          <table:table-cell office:value-type="float" office:value="313.97">
            <text:p>313,97</text:p>
          </table:table-cell>
          <table:table-cell table:number-columns-repeated="1021"/>
        </table:table-row>
        <table:table-row table:style-name="ro1">
          <table:table-cell office:value-type="float" office:value="6639">
            <text:p>6639</text:p>
          </table:table-cell>
          <table:table-cell office:value-type="string">
            <text:p>Acquisto beni mobili inventariabili - 2014/1688</text:p>
          </table:table-cell>
          <table:table-cell office:value-type="float" office:value="1520">
            <text:p>1520</text:p>
          </table:table-cell>
          <table:table-cell table:number-columns-repeated="1021"/>
        </table:table-row>
        <table:table-row table:style-name="ro1">
          <table:table-cell office:value-type="float" office:value="6640">
            <text:p>6640</text:p>
          </table:table-cell>
          <table:table-cell office:value-type="string">
            <text:p>FORNITURA-MATERIALE IGIENICO SANITARIO,B.O.N.878 09/07/2014 FATT. N.28272 <text:s/>31/07/2014</text:p>
          </table:table-cell>
          <table:table-cell office:value-type="float" office:value="274">
            <text:p>274</text:p>
          </table:table-cell>
          <table:table-cell table:number-columns-repeated="1021"/>
        </table:table-row>
        <table:table-row table:style-name="ro1">
          <table:table-cell office:value-type="float" office:value="6641">
            <text:p>6641</text:p>
          </table:table-cell>
          <table:table-cell office:value-type="string">
            <text:p>Riparazione bidistillatore - Fatt. n. 62-2014A del 03/11/14</text:p>
          </table:table-cell>
          <table:table-cell office:value-type="float" office:value="1062.1">
            <text:p>1062,1</text:p>
          </table:table-cell>
          <table:table-cell table:number-columns-repeated="1021"/>
        </table:table-row>
        <table:table-row table:style-name="ro1">
          <table:table-cell office:value-type="float" office:value="6642">
            <text:p>6642</text:p>
          </table:table-cell>
          <table:table-cell office:value-type="string">
            <text:p>CARTA MANI - B.O. N. 1304 30.09.14 - FATT. N. 4937 2.10.14</text:p>
          </table:table-cell>
          <table:table-cell office:value-type="float" office:value="74.4">
            <text:p>74,4</text:p>
          </table:table-cell>
          <table:table-cell table:number-columns-repeated="1021"/>
        </table:table-row>
        <table:table-row table:style-name="ro1">
          <table:table-cell office:value-type="float" office:value="6644">
            <text:p>6644</text:p>
          </table:table-cell>
          <table:table-cell office:value-type="string">
            <text:p>Acquisto materiale di consumo - 2014/1689</text:p>
          </table:table-cell>
          <table:table-cell office:value-type="float" office:value="1217.5">
            <text:p>1217,5</text:p>
          </table:table-cell>
          <table:table-cell table:number-columns-repeated="1021"/>
        </table:table-row>
        <table:table-row table:style-name="ro1">
          <table:table-cell office:value-type="float" office:value="6645">
            <text:p>6645</text:p>
          </table:table-cell>
          <table:table-cell office:value-type="string">
            <text:p>FORNITURA-MATERIALE DI LABORATORIO,B.O.N.997 24/07/2014 FATT. N.9613 03/09/2014</text:p>
          </table:table-cell>
          <table:table-cell office:value-type="float" office:value="190">
            <text:p>190</text:p>
          </table:table-cell>
          <table:table-cell table:number-columns-repeated="1021"/>
        </table:table-row>
        <table:table-row table:style-name="ro1">
          <table:table-cell office:value-type="float" office:value="6646">
            <text:p>6646</text:p>
          </table:table-cell>
          <table:table-cell office:value-type="string">
            <text:p>MANGIME PER CAVALLI E CRUSCA - B.O. N. 229 8.04.14 - FATT. N. 04-D 16.07.14</text:p>
          </table:table-cell>
          <table:table-cell office:value-type="float" office:value="506.4">
            <text:p>506,4</text:p>
          </table:table-cell>
          <table:table-cell table:number-columns-repeated="1021"/>
        </table:table-row>
        <table:table-row table:style-name="ro1">
          <table:table-cell office:value-type="float" office:value="6647">
            <text:p>6647</text:p>
          </table:table-cell>
          <table:table-cell office:value-type="string">
            <text:p>Acquisto materiale di laboratorio - Fatt. n. 008549 del 30/10/14</text:p>
          </table:table-cell>
          <table:table-cell office:value-type="float" office:value="572.4">
            <text:p>572,4</text:p>
          </table:table-cell>
          <table:table-cell table:number-columns-repeated="1021"/>
        </table:table-row>
        <table:table-row table:style-name="ro1">
          <table:table-cell office:value-type="float" office:value="6648">
            <text:p>6648</text:p>
          </table:table-cell>
          <table:table-cell office:value-type="string">
            <text:p>Materiale di consumo laboratori ed uffici - 2014/1693</text:p>
          </table:table-cell>
          <table:table-cell office:value-type="float" office:value="70">
            <text:p>70</text:p>
          </table:table-cell>
          <table:table-cell table:number-columns-repeated="1021"/>
        </table:table-row>
        <table:table-row table:style-name="ro1">
          <table:table-cell office:value-type="float" office:value="6649">
            <text:p>6649</text:p>
          </table:table-cell>
          <table:table-cell office:value-type="string">
            <text:p>Acquisto materiale di laboratorio - Fatt. n. 310 del 11-11-14</text:p>
          </table:table-cell>
          <table:table-cell office:value-type="float" office:value="1147.2">
            <text:p>1147,2</text:p>
          </table:table-cell>
          <table:table-cell table:number-columns-repeated="1021"/>
        </table:table-row>
        <table:table-row table:style-name="ro1">
          <table:table-cell office:value-type="float" office:value="6650">
            <text:p>6650</text:p>
          </table:table-cell>
          <table:table-cell office:value-type="string">
            <text:p>MANGIME PER CAVALLI E CRUSCA - B.O. N. 727 23.06.14 - FATT. N. 29 5.08.14 </text:p>
          </table:table-cell>
          <table:table-cell office:value-type="float" office:value="519">
            <text:p>519</text:p>
          </table:table-cell>
          <table:table-cell table:number-columns-repeated="1021"/>
        </table:table-row>
        <table:table-row table:style-name="ro1">
          <table:table-cell office:value-type="float" office:value="6651">
            <text:p>6651</text:p>
          </table:table-cell>
          <table:table-cell office:value-type="string">
            <text:p>Acquisto materiale di consumo - 2014/1698</text:p>
          </table:table-cell>
          <table:table-cell office:value-type="float" office:value="780.8">
            <text:p>780,8</text:p>
          </table:table-cell>
          <table:table-cell table:number-columns-repeated="1021"/>
        </table:table-row>
        <table:table-row table:style-name="ro1">
          <table:table-cell office:value-type="float" office:value="6652">
            <text:p>6652</text:p>
          </table:table-cell>
          <table:table-cell office:value-type="string">
            <text:p>FORNITURA-MATERIALE DI LABORATORIO,B.O.N.1046 29/07/2014 FATT. N.161/14 <text:s/>05/08/2014</text:p>
          </table:table-cell>
          <table:table-cell office:value-type="float" office:value="145">
            <text:p>145</text:p>
          </table:table-cell>
          <table:table-cell table:number-columns-repeated="1021"/>
        </table:table-row>
        <table:table-row table:style-name="ro1">
          <table:table-cell office:value-type="float" office:value="6654">
            <text:p>6654</text:p>
          </table:table-cell>
          <table:table-cell office:value-type="string">
            <text:p>Bilancia dinamometro - Fatt. n. 1253/A del 11/11/14</text:p>
          </table:table-cell>
          <table:table-cell office:value-type="float" office:value="114.8">
            <text:p>114,8</text:p>
          </table:table-cell>
          <table:table-cell table:number-columns-repeated="1021"/>
        </table:table-row>
        <table:table-row table:style-name="ro1">
          <table:table-cell office:value-type="float" office:value="6655">
            <text:p>6655</text:p>
          </table:table-cell>
          <table:table-cell office:value-type="string">
            <text:p>Acquisto materiale di consumo - 2014/1700</text:p>
          </table:table-cell>
          <table:table-cell office:value-type="float" office:value="375.7">
            <text:p>375,7</text:p>
          </table:table-cell>
          <table:table-cell table:number-columns-repeated="1021"/>
        </table:table-row>
        <table:table-row table:style-name="ro1">
          <table:table-cell office:value-type="float" office:value="6656">
            <text:p>6656</text:p>
          </table:table-cell>
          <table:table-cell office:value-type="string">
            <text:p>FORNITURA-MATERIALE DI LABORATORIO,B.O.N.524 22/05/2014 FATT. N.9700124264 03/06/2014</text:p>
          </table:table-cell>
          <table:table-cell office:value-type="float" office:value="272">
            <text:p>272</text:p>
          </table:table-cell>
          <table:table-cell table:number-columns-repeated="1021"/>
        </table:table-row>
        <table:table-row table:style-name="ro1">
          <table:table-cell office:value-type="float" office:value="6657">
            <text:p>6657</text:p>
          </table:table-cell>
          <table:table-cell office:value-type="string">
            <text:p>Acquisto materiale di laboratorio - Fatt. n. 007723 del 30/09/14</text:p>
          </table:table-cell>
          <table:table-cell office:value-type="float" office:value="4709.53">
            <text:p>4709,53</text:p>
          </table:table-cell>
          <table:table-cell table:number-columns-repeated="1021"/>
        </table:table-row>
        <table:table-row table:style-name="ro1">
          <table:table-cell office:value-type="float" office:value="6658">
            <text:p>6658</text:p>
          </table:table-cell>
          <table:table-cell office:value-type="string">
            <text:p>Acquisto materiale di consumo - 2014/1741</text:p>
          </table:table-cell>
          <table:table-cell office:value-type="float" office:value="35.2">
            <text:p>35,2</text:p>
          </table:table-cell>
          <table:table-cell table:number-columns-repeated="1021"/>
        </table:table-row>
        <table:table-row table:style-name="ro1">
          <table:table-cell office:value-type="float" office:value="6659">
            <text:p>6659</text:p>
          </table:table-cell>
          <table:table-cell office:value-type="string">
            <text:p>Acquisto materiale di consumo - 2014/1744</text:p>
          </table:table-cell>
          <table:table-cell office:value-type="float" office:value="778">
            <text:p>778</text:p>
          </table:table-cell>
          <table:table-cell table:number-columns-repeated="1021"/>
        </table:table-row>
        <table:table-row table:style-name="ro1">
          <table:table-cell office:value-type="float" office:value="6662">
            <text:p>6662</text:p>
          </table:table-cell>
          <table:table-cell office:value-type="string">
            <text:p>FORNITURA-MATERIALE DI LABORATORIO,B.O.N.712 19/06/2014 FATT. N.102/2014 08/07/2014 ,118/2014/ 31/07/2014</text:p>
          </table:table-cell>
          <table:table-cell office:value-type="float" office:value="82.75">
            <text:p>82,75</text:p>
          </table:table-cell>
          <table:table-cell table:number-columns-repeated="1021"/>
        </table:table-row>
        <table:table-row table:style-name="ro1">
          <table:table-cell office:value-type="float" office:value="6663">
            <text:p>6663</text:p>
          </table:table-cell>
          <table:table-cell office:value-type="string">
            <text:p>Manutenzione e riparazioni apparecchiature - 2014/1749</text:p>
          </table:table-cell>
          <table:table-cell office:value-type="float" office:value="320">
            <text:p>320</text:p>
          </table:table-cell>
          <table:table-cell table:number-columns-repeated="1021"/>
        </table:table-row>
        <table:table-row table:style-name="ro1">
          <table:table-cell office:value-type="float" office:value="6664">
            <text:p>6664</text:p>
          </table:table-cell>
          <table:table-cell office:value-type="string">
            <text:p>Manutenzione attrezzature scientifiche - Fatt. n. 202/14 del 31/10/2014</text:p>
          </table:table-cell>
          <table:table-cell office:value-type="float" office:value="4500">
            <text:p>4500</text:p>
          </table:table-cell>
          <table:table-cell table:number-columns-repeated="1021"/>
        </table:table-row>
        <table:table-row table:style-name="ro1">
          <table:table-cell office:value-type="float" office:value="6665">
            <text:p>6665</text:p>
          </table:table-cell>
          <table:table-cell office:value-type="string">
            <text:p>Acquisto apparecchiature tecnico-scientifiche - 2014/1769</text:p>
          </table:table-cell>
          <table:table-cell office:value-type="float" office:value="3536">
            <text:p>3536</text:p>
          </table:table-cell>
          <table:table-cell table:number-columns-repeated="1021"/>
        </table:table-row>
        <table:table-row table:style-name="ro1">
          <table:table-cell office:value-type="float" office:value="6666">
            <text:p>6666</text:p>
          </table:table-cell>
          <table:table-cell office:value-type="string">
            <text:p>FORNITURA-MATERIALE DI LABORATORIO,B.O.N.663 16/06/2014 FATT. N.117/2014 31/07/2014,104/2014 08/07/2014,103/2014 08/07/2014</text:p>
          </table:table-cell>
          <table:table-cell office:value-type="float" office:value="222.67">
            <text:p>222,67</text:p>
          </table:table-cell>
          <table:table-cell table:number-columns-repeated="1021"/>
        </table:table-row>
        <table:table-row table:style-name="ro1">
          <table:table-cell office:value-type="float" office:value="6669">
            <text:p>6669</text:p>
          </table:table-cell>
          <table:table-cell office:value-type="string">
            <text:p>PERSONAL COMPUTER - B.O. N. 1287 25.09.14 - FATT. N. <text:s/>135 3.10.14</text:p>
          </table:table-cell>
          <table:table-cell office:value-type="float" office:value="283.5">
            <text:p>283,5</text:p>
          </table:table-cell>
          <table:table-cell table:number-columns-repeated="1021"/>
        </table:table-row>
        <table:table-row table:style-name="ro1">
          <table:table-cell office:value-type="float" office:value="6670">
            <text:p>6670</text:p>
          </table:table-cell>
          <table:table-cell office:value-type="string">
            <text:p>Manutenzione e riparazioni apparecchiature - 2014/1831</text:p>
          </table:table-cell>
          <table:table-cell office:value-type="float" office:value="180">
            <text:p>180</text:p>
          </table:table-cell>
          <table:table-cell table:number-columns-repeated="1021"/>
        </table:table-row>
        <table:table-row table:style-name="ro1">
          <table:table-cell office:value-type="float" office:value="6671">
            <text:p>6671</text:p>
          </table:table-cell>
          <table:table-cell office:value-type="string">
            <text:p>Acquisto materiale informatico - Fatt. n. 163/2014 del 03/11/14</text:p>
          </table:table-cell>
          <table:table-cell office:value-type="float" office:value="98">
            <text:p>98</text:p>
          </table:table-cell>
          <table:table-cell table:number-columns-repeated="1021"/>
        </table:table-row>
        <table:table-row table:style-name="ro1">
          <table:table-cell office:value-type="float" office:value="6672">
            <text:p>6672</text:p>
          </table:table-cell>
          <table:table-cell office:value-type="string">
            <text:p>Acquisto materiale di consumo - 2014/1850</text:p>
          </table:table-cell>
          <table:table-cell office:value-type="float" office:value="84.6">
            <text:p>84,6</text:p>
          </table:table-cell>
          <table:table-cell table:number-columns-repeated="1021"/>
        </table:table-row>
        <table:table-row table:style-name="ro1">
          <table:table-cell office:value-type="float" office:value="6674">
            <text:p>6674</text:p>
          </table:table-cell>
          <table:table-cell office:value-type="string">
            <text:p>SERVIZIO DOSIMETRICO - FATT. N. 1747 1.10.14</text:p>
          </table:table-cell>
          <table:table-cell office:value-type="float" office:value="301.44">
            <text:p>301,44</text:p>
          </table:table-cell>
          <table:table-cell table:number-columns-repeated="1021"/>
        </table:table-row>
        <table:table-row table:style-name="ro1">
          <table:table-cell office:value-type="float" office:value="6675">
            <text:p>6675</text:p>
          </table:table-cell>
          <table:table-cell office:value-type="string">
            <text:p>Acquisto materiale di consumo - 2014/1877</text:p>
          </table:table-cell>
          <table:table-cell office:value-type="float" office:value="341.26">
            <text:p>341,26</text:p>
          </table:table-cell>
          <table:table-cell table:number-columns-repeated="1021"/>
        </table:table-row>
        <table:table-row table:style-name="ro1">
          <table:table-cell office:value-type="float" office:value="6678">
            <text:p>6678</text:p>
          </table:table-cell>
          <table:table-cell office:value-type="string">
            <text:p>Acquisto materiale di consumo - 2014/1891</text:p>
          </table:table-cell>
          <table:table-cell office:value-type="float" office:value="158.71">
            <text:p>158,71</text:p>
          </table:table-cell>
          <table:table-cell table:number-columns-repeated="1021"/>
        </table:table-row>
        <table:table-row table:style-name="ro1">
          <table:table-cell office:value-type="float" office:value="6679">
            <text:p>6679</text:p>
          </table:table-cell>
          <table:table-cell office:value-type="string">
            <text:p>STAMPA LOCANDINE E MANIFESTI PROGETTO MESSAGGERI</text:p>
          </table:table-cell>
          <table:table-cell office:value-type="float" office:value="569.67">
            <text:p>569,67</text:p>
          </table:table-cell>
          <table:table-cell table:number-columns-repeated="1021"/>
        </table:table-row>
        <table:table-row table:style-name="ro1">
          <table:table-cell office:value-type="float" office:value="6680">
            <text:p>6680</text:p>
          </table:table-cell>
          <table:table-cell office:value-type="string">
            <text:p>MATER. DI LABORATORIO - B.O. N. 1322 1.10.14 - FATT. N. 0021184 2.10.14</text:p>
          </table:table-cell>
          <table:table-cell office:value-type="float" office:value="188.5">
            <text:p>188,5</text:p>
          </table:table-cell>
          <table:table-cell table:number-columns-repeated="1021"/>
        </table:table-row>
        <table:table-row table:style-name="ro1">
          <table:table-cell office:value-type="float" office:value="6681">
            <text:p>6681</text:p>
          </table:table-cell>
          <table:table-cell office:value-type="string">
            <text:p>FORNITURA-MATERIALE DI CANCELLERIA,B.O.N.1405 09/10/2014 FATT. N.51514 09/10/2014</text:p>
          </table:table-cell>
          <table:table-cell office:value-type="float" office:value="106">
            <text:p>106</text:p>
          </table:table-cell>
          <table:table-cell table:number-columns-repeated="1021"/>
        </table:table-row>
        <table:table-row table:style-name="ro1">
          <table:table-cell office:value-type="float" office:value="6683">
            <text:p>6683</text:p>
          </table:table-cell>
          <table:table-cell office:value-type="string">
            <text:p>RIPRESE FOTOGRAFICHE DIGITALI DI PAPIRI</text:p>
          </table:table-cell>
          <table:table-cell office:value-type="float" office:value="128">
            <text:p>128</text:p>
          </table:table-cell>
          <table:table-cell table:number-columns-repeated="1021"/>
        </table:table-row>
        <table:table-row table:style-name="ro1">
          <table:table-cell office:value-type="float" office:value="6684">
            <text:p>6684</text:p>
          </table:table-cell>
          <table:table-cell office:value-type="string">
            <text:p>Acquisto materiale di laboratorio - Fatt. n. 60/2014 del 04/11/14</text:p>
          </table:table-cell>
          <table:table-cell office:value-type="float" office:value="2502.6">
            <text:p>2502,6</text:p>
          </table:table-cell>
          <table:table-cell table:number-columns-repeated="1021"/>
        </table:table-row>
        <table:table-row table:style-name="ro1">
          <table:table-cell office:value-type="float" office:value="6685">
            <text:p>6685</text:p>
          </table:table-cell>
          <table:table-cell office:value-type="string">
            <text:p>PRESTAZIONE OCCASIONALE <text:s/>TUTOR MASTER</text:p>
          </table:table-cell>
          <table:table-cell office:value-type="float" office:value="3579.96">
            <text:p>3579,96</text:p>
          </table:table-cell>
          <table:table-cell table:number-columns-repeated="1021"/>
        </table:table-row>
        <table:table-row table:style-name="ro1">
          <table:table-cell office:value-type="float" office:value="6687">
            <text:p>6687</text:p>
          </table:table-cell>
          <table:table-cell office:value-type="string">
            <text:p>MATER. DI LABORATORIO - B.O. N. 1285 25.09.14 - FATT. N. 0021183 2.10.14 <text:s/></text:p>
          </table:table-cell>
          <table:table-cell office:value-type="float" office:value="209">
            <text:p>209</text:p>
          </table:table-cell>
          <table:table-cell table:number-columns-repeated="1021"/>
        </table:table-row>
        <table:table-row table:style-name="ro1">
          <table:table-cell office:value-type="float" office:value="6688">
            <text:p>6688</text:p>
          </table:table-cell>
          <table:table-cell office:value-type="string">
            <text:p>SERVIZIO-INTERVENTO TECNICO INFORMATICO B.O.N.1830 10/11/2014 FATT. 171/2014 12/11/2014</text:p>
          </table:table-cell>
          <table:table-cell office:value-type="float" office:value="38">
            <text:p>38</text:p>
          </table:table-cell>
          <table:table-cell table:number-columns-repeated="1021"/>
        </table:table-row>
        <table:table-row table:style-name="ro1">
          <table:table-cell office:value-type="float" office:value="6689">
            <text:p>6689</text:p>
          </table:table-cell>
          <table:table-cell office:value-type="string">
            <text:p>MATERIALE BIBLIOGRAFICO</text:p>
          </table:table-cell>
          <table:table-cell office:value-type="float" office:value="169.3">
            <text:p>169,3</text:p>
          </table:table-cell>
          <table:table-cell table:number-columns-repeated="1021"/>
        </table:table-row>
        <table:table-row table:style-name="ro1">
          <table:table-cell office:value-type="float" office:value="6691">
            <text:p>6691</text:p>
          </table:table-cell>
          <table:table-cell office:value-type="string">
            <text:p>Acquisto materiale di laboratorio B.O.1207 del 16.09.14 Fatt. n.8343/M del 20.10.14</text:p>
          </table:table-cell>
          <table:table-cell office:value-type="float" office:value="1625.81">
            <text:p>1625,81</text:p>
          </table:table-cell>
          <table:table-cell table:number-columns-repeated="1021"/>
        </table:table-row>
        <table:table-row table:style-name="ro1">
          <table:table-cell office:value-type="float" office:value="6692">
            <text:p>6692</text:p>
          </table:table-cell>
          <table:table-cell office:value-type="string">
            <text:p>MULTIFUNZIONE CANON + CARTUCCE</text:p>
          </table:table-cell>
          <table:table-cell office:value-type="float" office:value="199.75">
            <text:p>199,75</text:p>
          </table:table-cell>
          <table:table-cell table:number-columns-repeated="1021"/>
        </table:table-row>
        <table:table-row table:style-name="ro1">
          <table:table-cell office:value-type="float" office:value="6694">
            <text:p>6694</text:p>
          </table:table-cell>
          <table:table-cell office:value-type="string">
            <text:p>FORNITURA-MATERIALE DI LABORATORIO,B.O.N.924 17/07/2014 FATT. N.006943 04/09/2014</text:p>
          </table:table-cell>
          <table:table-cell office:value-type="float" office:value="90.5">
            <text:p>90,5</text:p>
          </table:table-cell>
          <table:table-cell table:number-columns-repeated="1021"/>
        </table:table-row>
        <table:table-row table:style-name="ro1">
          <table:table-cell office:value-type="float" office:value="6695">
            <text:p>6695</text:p>
          </table:table-cell>
          <table:table-cell office:value-type="string">
            <text:p>VIDEOPROIETTORE + NOTEBOOK</text:p>
          </table:table-cell>
          <table:table-cell office:value-type="float" office:value="830">
            <text:p>830</text:p>
          </table:table-cell>
          <table:table-cell table:number-columns-repeated="1021"/>
        </table:table-row>
        <table:table-row table:style-name="ro1">
          <table:table-cell office:value-type="float" office:value="6696">
            <text:p>6696</text:p>
          </table:table-cell>
          <table:table-cell office:value-type="string">
            <text:p>NOTEBOOK ASUS</text:p>
          </table:table-cell>
          <table:table-cell office:value-type="float" office:value="225.41">
            <text:p>225,41</text:p>
          </table:table-cell>
          <table:table-cell table:number-columns-repeated="1021"/>
        </table:table-row>
        <table:table-row table:style-name="ro1">
          <table:table-cell office:value-type="float" office:value="6698">
            <text:p>6698</text:p>
          </table:table-cell>
          <table:table-cell office:value-type="string">
            <text:p>Fornitura di materiale igienico sanitario - Fatt. n. 15932 del 30/10/14</text:p>
          </table:table-cell>
          <table:table-cell office:value-type="float" office:value="277.9">
            <text:p>277,9</text:p>
          </table:table-cell>
          <table:table-cell table:number-columns-repeated="1021"/>
        </table:table-row>
        <table:table-row table:style-name="ro1">
          <table:table-cell office:value-type="float" office:value="6699">
            <text:p>6699</text:p>
          </table:table-cell>
          <table:table-cell office:value-type="string">
            <text:p>SCANSIONI E TRADUZIONI</text:p>
          </table:table-cell>
          <table:table-cell office:value-type="float" office:value="737.7">
            <text:p>737,7</text:p>
          </table:table-cell>
          <table:table-cell table:number-columns-repeated="1021"/>
        </table:table-row>
        <table:table-row table:style-name="ro1">
          <table:table-cell office:value-type="float" office:value="6700">
            <text:p>6700</text:p>
          </table:table-cell>
          <table:table-cell office:value-type="string">
            <text:p>MANUTENZIONE SOSTITUZIONE STAFFA PER VIDEOPROIETTORE</text:p>
          </table:table-cell>
          <table:table-cell office:value-type="float" office:value="130">
            <text:p>130</text:p>
          </table:table-cell>
          <table:table-cell table:number-columns-repeated="1021"/>
        </table:table-row>
        <table:table-row table:style-name="ro1">
          <table:table-cell office:value-type="float" office:value="6701">
            <text:p>6701</text:p>
          </table:table-cell>
          <table:table-cell office:value-type="string">
            <text:p>FORNITURA-MATERIALE DI LABORATORIO,B.O.N.1276 24/09/2014 FATT. N.461 01/10/2014</text:p>
          </table:table-cell>
          <table:table-cell office:value-type="float" office:value="810">
            <text:p>810</text:p>
          </table:table-cell>
          <table:table-cell table:number-columns-repeated="1021"/>
        </table:table-row>
        <table:table-row table:style-name="ro1">
          <table:table-cell office:value-type="float" office:value="6702">
            <text:p>6702</text:p>
          </table:table-cell>
          <table:table-cell office:value-type="string">
            <text:p>PERNOTTAMENTO DOCENTE</text:p>
          </table:table-cell>
          <table:table-cell office:value-type="float" office:value="79.77">
            <text:p>79,77</text:p>
          </table:table-cell>
          <table:table-cell table:number-columns-repeated="1021"/>
        </table:table-row>
        <table:table-row table:style-name="ro1">
          <table:table-cell office:value-type="float" office:value="6703">
            <text:p>6703</text:p>
          </table:table-cell>
          <table:table-cell office:value-type="string">
            <text:p>Fornitura di materiale informatico</text:p>
          </table:table-cell>
          <table:table-cell office:value-type="float" office:value="163.11">
            <text:p>163,11</text:p>
          </table:table-cell>
          <table:table-cell table:number-columns-repeated="1021"/>
        </table:table-row>
        <table:table-row table:style-name="ro1">
          <table:table-cell office:value-type="float" office:value="6704">
            <text:p>6704</text:p>
          </table:table-cell>
          <table:table-cell office:value-type="string">
            <text:p>CATERING <text:s/>PROGETTO MESSAGGERI</text:p>
          </table:table-cell>
          <table:table-cell office:value-type="float" office:value="909.1">
            <text:p>909,1</text:p>
          </table:table-cell>
          <table:table-cell table:number-columns-repeated="1021"/>
        </table:table-row>
        <table:table-row table:style-name="ro1">
          <table:table-cell office:value-type="float" office:value="6705">
            <text:p>6705</text:p>
          </table:table-cell>
          <table:table-cell office:value-type="string">
            <text:p>Pubblicazione scientifica</text:p>
          </table:table-cell>
          <table:table-cell office:value-type="float" office:value="1345.01">
            <text:p>1345,01</text:p>
          </table:table-cell>
          <table:table-cell table:number-columns-repeated="1021"/>
        </table:table-row>
        <table:table-row table:style-name="ro1">
          <table:table-cell office:value-type="float" office:value="6706">
            <text:p>6706</text:p>
          </table:table-cell>
          <table:table-cell office:value-type="string">
            <text:p>PORTATILE ASUS + MACBOOK</text:p>
          </table:table-cell>
          <table:table-cell office:value-type="float" office:value="2065.5">
            <text:p>2065,5</text:p>
          </table:table-cell>
          <table:table-cell table:number-columns-repeated="1021"/>
        </table:table-row>
        <table:table-row table:style-name="ro1">
          <table:table-cell office:value-type="float" office:value="6707">
            <text:p>6707</text:p>
          </table:table-cell>
          <table:table-cell office:value-type="string">
            <text:p>ACQUISTO MATERIALE BIBLIOGRAFICO</text:p>
          </table:table-cell>
          <table:table-cell office:value-type="float" office:value="148.9">
            <text:p>148,9</text:p>
          </table:table-cell>
          <table:table-cell table:number-columns-repeated="1021"/>
        </table:table-row>
        <table:table-row table:style-name="ro1">
          <table:table-cell office:value-type="float" office:value="6709">
            <text:p>6709</text:p>
          </table:table-cell>
          <table:table-cell office:value-type="string">
            <text:p>PUBBLICAZIONE VOLUME "LA CREATIVITA'....."</text:p>
          </table:table-cell>
          <table:table-cell office:value-type="float" office:value="2640">
            <text:p>2640</text:p>
          </table:table-cell>
          <table:table-cell table:number-columns-repeated="1021"/>
        </table:table-row>
        <table:table-row table:style-name="ro1">
          <table:table-cell office:value-type="float" office:value="6710">
            <text:p>6710</text:p>
          </table:table-cell>
          <table:table-cell office:value-type="string">
            <text:p>ACQUISTO ATTREZZATURA SCIENTIFICA</text:p>
          </table:table-cell>
          <table:table-cell office:value-type="float" office:value="1501">
            <text:p>1501</text:p>
          </table:table-cell>
          <table:table-cell table:number-columns-repeated="1021"/>
        </table:table-row>
        <table:table-row table:style-name="ro1">
          <table:table-cell office:value-type="float" office:value="6711">
            <text:p>6711</text:p>
          </table:table-cell>
          <table:table-cell office:value-type="string">
            <text:p>RIPARAZIONE MACBOOK</text:p>
          </table:table-cell>
          <table:table-cell office:value-type="float" office:value="260">
            <text:p>260</text:p>
          </table:table-cell>
          <table:table-cell table:number-columns-repeated="1021"/>
        </table:table-row>
        <table:table-row table:style-name="ro1">
          <table:table-cell office:value-type="float" office:value="6712">
            <text:p>6712</text:p>
          </table:table-cell>
          <table:table-cell office:value-type="string">
            <text:p>FORNITURA-MATERIALE IGIENICO SANITARIO,B.O.N.116 28/03/2014 FATT. 225/S 29/04/2014</text:p>
          </table:table-cell>
          <table:table-cell office:value-type="float" office:value="67.6">
            <text:p>67,6</text:p>
          </table:table-cell>
          <table:table-cell table:number-columns-repeated="1021"/>
        </table:table-row>
        <table:table-row table:style-name="ro1">
          <table:table-cell office:value-type="float" office:value="6713">
            <text:p>6713</text:p>
          </table:table-cell>
          <table:table-cell office:value-type="string">
            <text:p>NOTEBOOK + MULTIFUNZIONE</text:p>
          </table:table-cell>
          <table:table-cell office:value-type="float" office:value="1045">
            <text:p>1045</text:p>
          </table:table-cell>
          <table:table-cell table:number-columns-repeated="1021"/>
        </table:table-row>
        <table:table-row table:style-name="ro1">
          <table:table-cell office:value-type="float" office:value="6714">
            <text:p>6714</text:p>
          </table:table-cell>
          <table:table-cell office:value-type="string">
            <text:p>CINGHIA PLOTTER</text:p>
          </table:table-cell>
          <table:table-cell office:value-type="float" office:value="78.25">
            <text:p>78,25</text:p>
          </table:table-cell>
          <table:table-cell table:number-columns-repeated="1021"/>
        </table:table-row>
        <table:table-row table:style-name="ro1">
          <table:table-cell office:value-type="float" office:value="6715">
            <text:p>6715</text:p>
          </table:table-cell>
          <table:table-cell office:value-type="string">
            <text:p>PRODOTTI D'IGIENE</text:p>
          </table:table-cell>
          <table:table-cell office:value-type="float" office:value="426.5">
            <text:p>426,5</text:p>
          </table:table-cell>
          <table:table-cell table:number-columns-repeated="1021"/>
        </table:table-row>
        <table:table-row table:style-name="ro1">
          <table:table-cell office:value-type="float" office:value="6716">
            <text:p>6716</text:p>
          </table:table-cell>
          <table:table-cell office:value-type="string">
            <text:p>COMPENSO PER SEMINARIO MASTER II LIVELLO</text:p>
          </table:table-cell>
          <table:table-cell office:value-type="float" office:value="571.43">
            <text:p>571,43</text:p>
          </table:table-cell>
          <table:table-cell table:number-columns-repeated="1021"/>
        </table:table-row>
        <table:table-row table:style-name="ro1">
          <table:table-cell office:value-type="float" office:value="6718">
            <text:p>6718</text:p>
          </table:table-cell>
          <table:table-cell office:value-type="string">
            <text:p>COMPENSO PER SEMINARIO MASTER II LIVELLO</text:p>
          </table:table-cell>
          <table:table-cell office:value-type="float" office:value="1500">
            <text:p>1500</text:p>
          </table:table-cell>
          <table:table-cell table:number-columns-repeated="1021"/>
        </table:table-row>
        <table:table-row table:style-name="ro1">
          <table:table-cell office:value-type="float" office:value="6719">
            <text:p>6719</text:p>
          </table:table-cell>
          <table:table-cell office:value-type="string">
            <text:p>MATERIALE DI CONSUMO</text:p>
          </table:table-cell>
          <table:table-cell office:value-type="float" office:value="140">
            <text:p>140</text:p>
          </table:table-cell>
          <table:table-cell table:number-columns-repeated="1021"/>
        </table:table-row>
        <table:table-row table:style-name="ro1">
          <table:table-cell office:value-type="float" office:value="6721">
            <text:p>6721</text:p>
          </table:table-cell>
          <table:table-cell office:value-type="string">
            <text:p>CATERING CONVEGNO</text:p>
          </table:table-cell>
          <table:table-cell office:value-type="float" office:value="1636.37">
            <text:p>1636,37</text:p>
          </table:table-cell>
          <table:table-cell table:number-columns-repeated="1021"/>
        </table:table-row>
        <table:table-row table:style-name="ro1">
          <table:table-cell office:value-type="float" office:value="6722">
            <text:p>6722</text:p>
          </table:table-cell>
          <table:table-cell office:value-type="string">
            <text:p>RIPARAZIONE CENTRIFUGA - B.O. N. 974 23.07.14 - FATT. N. 53 8.08.14</text:p>
          </table:table-cell>
          <table:table-cell office:value-type="float" office:value="75">
            <text:p>75</text:p>
          </table:table-cell>
          <table:table-cell table:number-columns-repeated="1021"/>
        </table:table-row>
        <table:table-row table:style-name="ro1">
          <table:table-cell office:value-type="float" office:value="6723">
            <text:p>6723</text:p>
          </table:table-cell>
          <table:table-cell office:value-type="string">
            <text:p>ESAMI DI LABORATORIO B.O.1697 DEL 03.11.2014 FATT. N.18784 DEL 03.11.14</text:p>
          </table:table-cell>
          <table:table-cell office:value-type="float" office:value="64.5">
            <text:p>64,5</text:p>
          </table:table-cell>
          <table:table-cell table:number-columns-repeated="1021"/>
        </table:table-row>
        <table:table-row table:style-name="ro1">
          <table:table-cell office:value-type="float" office:value="6724">
            <text:p>6724</text:p>
          </table:table-cell>
          <table:table-cell office:value-type="string">
            <text:p>ISCRIZIONI ESAMI DELE <text:s/>ISTITUTO CERVANTES</text:p>
          </table:table-cell>
          <table:table-cell office:value-type="float" office:value="9068.31">
            <text:p>9068,31</text:p>
          </table:table-cell>
          <table:table-cell table:number-columns-repeated="1021"/>
        </table:table-row>
        <table:table-row table:style-name="ro1">
          <table:table-cell office:value-type="float" office:value="6726">
            <text:p>6726</text:p>
          </table:table-cell>
          <table:table-cell office:value-type="string">
            <text:p>STAMPA VOLUME "L'ARTE DELLE FORME"</text:p>
          </table:table-cell>
          <table:table-cell office:value-type="float" office:value="948.56">
            <text:p>948,56</text:p>
          </table:table-cell>
          <table:table-cell table:number-columns-repeated="1021"/>
        </table:table-row>
        <table:table-row table:style-name="ro1">
          <table:table-cell office:value-type="float" office:value="6727">
            <text:p>6727</text:p>
          </table:table-cell>
          <table:table-cell office:value-type="string">
            <text:p>Acquisto mobili e arredi B.O.1351del 03.10.14 <text:s/>Fatt. n.1533/F del 06.10.14</text:p>
          </table:table-cell>
          <table:table-cell office:value-type="float" office:value="299">
            <text:p>299</text:p>
          </table:table-cell>
          <table:table-cell table:number-columns-repeated="1021"/>
        </table:table-row>
        <table:table-row table:style-name="ro1">
          <table:table-cell office:value-type="float" office:value="6728">
            <text:p>6728</text:p>
          </table:table-cell>
          <table:table-cell office:value-type="string">
            <text:p>FARMACI - B.O. N. 942 18.07.14 - FATT. N. 1057 4.08.14 </text:p>
          </table:table-cell>
          <table:table-cell office:value-type="float" office:value="60.2">
            <text:p>60,2</text:p>
          </table:table-cell>
          <table:table-cell table:number-columns-repeated="1021"/>
        </table:table-row>
        <table:table-row table:style-name="ro1">
          <table:table-cell office:value-type="float" office:value="6729">
            <text:p>6729</text:p>
          </table:table-cell>
          <table:table-cell office:value-type="string">
            <text:p>Acquisto mobili e arredi B.O.1089 del 01.08.14 <text:s/>Fatt. n.7689 del 11.08.14</text:p>
          </table:table-cell>
          <table:table-cell office:value-type="float" office:value="245.08">
            <text:p>245,08</text:p>
          </table:table-cell>
          <table:table-cell table:number-columns-repeated="1021"/>
        </table:table-row>
        <table:table-row table:style-name="ro1">
          <table:table-cell office:value-type="float" office:value="6730">
            <text:p>6730</text:p>
          </table:table-cell>
          <table:table-cell office:value-type="string">
            <text:p>MATER. INFORMATICO - B.O. N. 1180 12.09.14 - FATT. 99314-14 15.09.14</text:p>
          </table:table-cell>
          <table:table-cell office:value-type="float" office:value="119.29">
            <text:p>119,29</text:p>
          </table:table-cell>
          <table:table-cell table:number-columns-repeated="1021"/>
        </table:table-row>
        <table:table-row table:style-name="ro1">
          <table:table-cell office:value-type="float" office:value="6731">
            <text:p>6731</text:p>
          </table:table-cell>
          <table:table-cell office:value-type="string">
            <text:p>Acquisto materiale di consumo per laboratorio B.O.1733 del 05.11.14 Fatt. n.1399/I del 07.11.14 <text:s/></text:p>
          </table:table-cell>
          <table:table-cell office:value-type="float" office:value="70">
            <text:p>70</text:p>
          </table:table-cell>
          <table:table-cell table:number-columns-repeated="1021"/>
        </table:table-row>
        <table:table-row table:style-name="ro1">
          <table:table-cell office:value-type="float" office:value="6732">
            <text:p>6732</text:p>
          </table:table-cell>
          <table:table-cell office:value-type="string">
            <text:p>CARRELLO IN ACCIAIO PER O.V. - B.O. N. 1321 1.10.14 - FATT. N. 3102A2555-14 6.10.14</text:p>
          </table:table-cell>
          <table:table-cell office:value-type="float" office:value="284.1">
            <text:p>284,1</text:p>
          </table:table-cell>
          <table:table-cell table:number-columns-repeated="1021"/>
        </table:table-row>
        <table:table-row table:style-name="ro1">
          <table:table-cell office:value-type="float" office:value="6733">
            <text:p>6733</text:p>
          </table:table-cell>
          <table:table-cell office:value-type="string">
            <text:p>Mater. Sanitario - B.O. N. 963 22.07.14 - FATT. N. 963/I </text:p>
          </table:table-cell>
          <table:table-cell office:value-type="float" office:value="53.04">
            <text:p>53,04</text:p>
          </table:table-cell>
          <table:table-cell table:number-columns-repeated="1021"/>
        </table:table-row>
        <table:table-row table:style-name="ro1">
          <table:table-cell office:value-type="float" office:value="6734">
            <text:p>6734</text:p>
          </table:table-cell>
          <table:table-cell office:value-type="string">
            <text:p>MATER. PER LOGISTICA - B.O. N.1404 9.10.14 - FATT. N. 2821 9.10.14</text:p>
          </table:table-cell>
          <table:table-cell office:value-type="float" office:value="204.3">
            <text:p>204,3</text:p>
          </table:table-cell>
          <table:table-cell table:number-columns-repeated="1021"/>
        </table:table-row>
        <table:table-row table:style-name="ro1">
          <table:table-cell office:value-type="float" office:value="6735">
            <text:p>6735</text:p>
          </table:table-cell>
          <table:table-cell office:value-type="string">
            <text:p>Software - 2014/1922</text:p>
          </table:table-cell>
          <table:table-cell office:value-type="float" office:value="40.16">
            <text:p>40,16</text:p>
          </table:table-cell>
          <table:table-cell table:number-columns-repeated="1021"/>
        </table:table-row>
        <table:table-row table:style-name="ro1">
          <table:table-cell office:value-type="float" office:value="6736">
            <text:p>6736</text:p>
          </table:table-cell>
          <table:table-cell office:value-type="string">
            <text:p>REAGENTI - B.O. N. 1201 15.09.14 - FATT. N. 180205545 16.09.14</text:p>
          </table:table-cell>
          <table:table-cell office:value-type="float" office:value="1203.23">
            <text:p>1203,23</text:p>
          </table:table-cell>
          <table:table-cell table:number-columns-repeated="1021"/>
        </table:table-row>
        <table:table-row table:style-name="ro1">
          <table:table-cell office:value-type="float" office:value="6737">
            <text:p>6737</text:p>
          </table:table-cell>
          <table:table-cell office:value-type="string">
            <text:p>INTERVENTO TECNICO SU P.C. - B.O. N. 1259 24.09.14 - FATT. N. 149 17.10.14</text:p>
          </table:table-cell>
          <table:table-cell office:value-type="float" office:value="80.5">
            <text:p>80,5</text:p>
          </table:table-cell>
          <table:table-cell table:number-columns-repeated="1021"/>
        </table:table-row>
        <table:table-row table:style-name="ro1">
          <table:table-cell office:value-type="float" office:value="6739">
            <text:p>6739</text:p>
          </table:table-cell>
          <table:table-cell office:value-type="string">
            <text:p>RICETTARI PER O.V. - B.O. N. 1463 14.10.14 - FATT. N. 252 14.10.14</text:p>
          </table:table-cell>
          <table:table-cell office:value-type="float" office:value="300">
            <text:p>300</text:p>
          </table:table-cell>
          <table:table-cell table:number-columns-repeated="1021"/>
        </table:table-row>
        <table:table-row table:style-name="ro1">
          <table:table-cell office:value-type="float" office:value="6742">
            <text:p>6742</text:p>
          </table:table-cell>
          <table:table-cell office:value-type="string">
            <text:p>NOTE BOOK - B.O. N. 1352 3.10.14 - FATT. N. 145 16.10.14 </text:p>
          </table:table-cell>
          <table:table-cell office:value-type="float" office:value="955">
            <text:p>955</text:p>
          </table:table-cell>
          <table:table-cell table:number-columns-repeated="1021"/>
        </table:table-row>
        <table:table-row table:style-name="ro1">
          <table:table-cell office:value-type="float" office:value="6744">
            <text:p>6744</text:p>
          </table:table-cell>
          <table:table-cell office:value-type="string">
            <text:p>SERVIZIO RITIRO RIFIUTI SPECIALI - FATT. N. B/000150 31.05.14</text:p>
          </table:table-cell>
          <table:table-cell office:value-type="float" office:value="2136">
            <text:p>2136</text:p>
          </table:table-cell>
          <table:table-cell table:number-columns-repeated="1021"/>
        </table:table-row>
        <table:table-row table:style-name="ro1">
          <table:table-cell office:value-type="float" office:value="6746">
            <text:p>6746</text:p>
          </table:table-cell>
          <table:table-cell office:value-type="string">
            <text:p>Acquisto materiale di consumo - 2014/1940</text:p>
          </table:table-cell>
          <table:table-cell office:value-type="float" office:value="172.96">
            <text:p>172,96</text:p>
          </table:table-cell>
          <table:table-cell table:number-columns-repeated="1021"/>
        </table:table-row>
        <table:table-row table:style-name="ro1">
          <table:table-cell office:value-type="float" office:value="6747">
            <text:p>6747</text:p>
          </table:table-cell>
          <table:table-cell office:value-type="string">
            <text:p>REAGENTI - B.O. N. 1368 3.10.14 - FATT. N. 180207087 6.10.14</text:p>
          </table:table-cell>
          <table:table-cell office:value-type="float" office:value="243.93">
            <text:p>243,93</text:p>
          </table:table-cell>
          <table:table-cell table:number-columns-repeated="1021"/>
        </table:table-row>
        <table:table-row table:style-name="ro1">
          <table:table-cell office:value-type="float" office:value="6749">
            <text:p>6749</text:p>
          </table:table-cell>
          <table:table-cell office:value-type="string">
            <text:p>Acquisto materiale di consumo - 2014/1942</text:p>
          </table:table-cell>
          <table:table-cell office:value-type="float" office:value="51.7">
            <text:p>51,7</text:p>
          </table:table-cell>
          <table:table-cell table:number-columns-repeated="1021"/>
        </table:table-row>
        <table:table-row table:style-name="ro1">
          <table:table-cell office:value-type="float" office:value="6750">
            <text:p>6750</text:p>
          </table:table-cell>
          <table:table-cell office:value-type="string">
            <text:p>MATER. DI LABORATORIO - B.O. N. 162 2.04.14 - FATT. N. 02/1261 29.04.14</text:p>
          </table:table-cell>
          <table:table-cell office:value-type="float" office:value="401">
            <text:p>401</text:p>
          </table:table-cell>
          <table:table-cell table:number-columns-repeated="1021"/>
        </table:table-row>
        <table:table-row table:style-name="ro1">
          <table:table-cell office:value-type="float" office:value="6752">
            <text:p>6752</text:p>
          </table:table-cell>
          <table:table-cell office:value-type="string">
            <text:p>Acquisto materiale di consumo - 2014/1944</text:p>
          </table:table-cell>
          <table:table-cell office:value-type="float" office:value="540.3">
            <text:p>540,3</text:p>
          </table:table-cell>
          <table:table-cell table:number-columns-repeated="1021"/>
        </table:table-row>
        <table:table-row table:style-name="ro1">
          <table:table-cell office:value-type="float" office:value="6753">
            <text:p>6753</text:p>
          </table:table-cell>
          <table:table-cell office:value-type="string">
            <text:p>MATER. DI LABORATORIO - B.O. N. 1399 8.10.14 - FATT. N. 0021835 13.10.14</text:p>
          </table:table-cell>
          <table:table-cell office:value-type="float" office:value="207">
            <text:p>207</text:p>
          </table:table-cell>
          <table:table-cell table:number-columns-repeated="1021"/>
        </table:table-row>
        <table:table-row table:style-name="ro1">
          <table:table-cell office:value-type="float" office:value="6754">
            <text:p>6754</text:p>
          </table:table-cell>
          <table:table-cell office:value-type="string">
            <text:p>Acquisto materiale di consumo - 2014/1951</text:p>
          </table:table-cell>
          <table:table-cell office:value-type="float" office:value="35.2">
            <text:p>35,2</text:p>
          </table:table-cell>
          <table:table-cell table:number-columns-repeated="1021"/>
        </table:table-row>
        <table:table-row table:style-name="ro1">
          <table:table-cell office:value-type="float" office:value="6755">
            <text:p>6755</text:p>
          </table:table-cell>
          <table:table-cell office:value-type="string">
            <text:p>Acquisto materiale di consumo - 2014/1953</text:p>
          </table:table-cell>
          <table:table-cell office:value-type="float" office:value="299.46">
            <text:p>299,46</text:p>
          </table:table-cell>
          <table:table-cell table:number-columns-repeated="1021"/>
        </table:table-row>
        <table:table-row table:style-name="ro1">
          <table:table-cell office:value-type="float" office:value="6756">
            <text:p>6756</text:p>
          </table:table-cell>
          <table:table-cell office:value-type="string">
            <text:p>Acquisto materiale di consumo - 2014/1989</text:p>
          </table:table-cell>
          <table:table-cell office:value-type="float" office:value="1326.61">
            <text:p>1326,61</text:p>
          </table:table-cell>
          <table:table-cell table:number-columns-repeated="1021"/>
        </table:table-row>
        <table:table-row table:style-name="ro1">
          <table:table-cell office:value-type="float" office:value="6757">
            <text:p>6757</text:p>
          </table:table-cell>
          <table:table-cell office:value-type="string">
            <text:p>Acquisto materiale di consumo - 2014/1922</text:p>
          </table:table-cell>
          <table:table-cell office:value-type="float" office:value="987.1">
            <text:p>987,1</text:p>
          </table:table-cell>
          <table:table-cell table:number-columns-repeated="1021"/>
        </table:table-row>
        <table:table-row table:style-name="ro1">
          <table:table-cell office:value-type="float" office:value="6758">
            <text:p>6758</text:p>
          </table:table-cell>
          <table:table-cell office:value-type="string">
            <text:p>Acquisto materiale di consumo - 2014/1998</text:p>
          </table:table-cell>
          <table:table-cell office:value-type="float" office:value="396.55">
            <text:p>396,55</text:p>
          </table:table-cell>
          <table:table-cell table:number-columns-repeated="1021"/>
        </table:table-row>
        <table:table-row table:style-name="ro1">
          <table:table-cell office:value-type="float" office:value="6759">
            <text:p>6759</text:p>
          </table:table-cell>
          <table:table-cell office:value-type="string">
            <text:p>Acquisto materiale di consumo - 2014/2004</text:p>
          </table:table-cell>
          <table:table-cell office:value-type="float" office:value="71.5">
            <text:p>71,5</text:p>
          </table:table-cell>
          <table:table-cell table:number-columns-repeated="1021"/>
        </table:table-row>
        <table:table-row table:style-name="ro1">
          <table:table-cell office:value-type="float" office:value="6760">
            <text:p>6760</text:p>
          </table:table-cell>
          <table:table-cell office:value-type="string">
            <text:p>Acquisto materiale di laboratorio - 2014/2014</text:p>
          </table:table-cell>
          <table:table-cell office:value-type="float" office:value="75.4">
            <text:p>75,4</text:p>
          </table:table-cell>
          <table:table-cell table:number-columns-repeated="1021"/>
        </table:table-row>
        <table:table-row table:style-name="ro1">
          <table:table-cell office:value-type="float" office:value="6761">
            <text:p>6761</text:p>
          </table:table-cell>
          <table:table-cell office:value-type="string">
            <text:p>Acquisto apparecchiature informatiche - 2014/2050</text:p>
          </table:table-cell>
          <table:table-cell office:value-type="float" office:value="909.9">
            <text:p>909,9</text:p>
          </table:table-cell>
          <table:table-cell table:number-columns-repeated="1021"/>
        </table:table-row>
        <table:table-row table:style-name="ro1">
          <table:table-cell office:value-type="float" office:value="6762">
            <text:p>6762</text:p>
          </table:table-cell>
          <table:table-cell office:value-type="string">
            <text:p>Acquisto apparecchiature informatiche - 2014/2052</text:p>
          </table:table-cell>
          <table:table-cell office:value-type="float" office:value="397.34">
            <text:p>397,34</text:p>
          </table:table-cell>
          <table:table-cell table:number-columns-repeated="1021"/>
        </table:table-row>
        <table:table-row table:style-name="ro1">
          <table:table-cell office:value-type="float" office:value="6763">
            <text:p>6763</text:p>
          </table:table-cell>
          <table:table-cell office:value-type="string">
            <text:p>Acquisto apparecchiature informatiche - 2014/2053</text:p>
          </table:table-cell>
          <table:table-cell office:value-type="float" office:value="640">
            <text:p>640</text:p>
          </table:table-cell>
          <table:table-cell table:number-columns-repeated="1021"/>
        </table:table-row>
        <table:table-row table:style-name="ro1">
          <table:table-cell office:value-type="float" office:value="6764">
            <text:p>6764</text:p>
          </table:table-cell>
          <table:table-cell office:value-type="string">
            <text:p>CONTRIBUTO <text:s/>PUBBLICAZIONE VOL "AMMALARSI DI BENESSERE"</text:p>
          </table:table-cell>
          <table:table-cell office:value-type="float" office:value="837.5">
            <text:p>837,5</text:p>
          </table:table-cell>
          <table:table-cell table:number-columns-repeated="1021"/>
        </table:table-row>
        <table:table-row table:style-name="ro1">
          <table:table-cell office:value-type="float" office:value="6765">
            <text:p>6765</text:p>
          </table:table-cell>
          <table:table-cell office:value-type="string">
            <text:p>MATERIALE DI CONSUMO</text:p>
          </table:table-cell>
          <table:table-cell office:value-type="float" office:value="60">
            <text:p>60</text:p>
          </table:table-cell>
          <table:table-cell table:number-columns-repeated="1021"/>
        </table:table-row>
        <table:table-row table:style-name="ro1">
          <table:table-cell office:value-type="float" office:value="6766">
            <text:p>6766</text:p>
          </table:table-cell>
          <table:table-cell office:value-type="string">
            <text:p>STAMPANTE + TONER</text:p>
          </table:table-cell>
          <table:table-cell office:value-type="float" office:value="137.5">
            <text:p>137,5</text:p>
          </table:table-cell>
          <table:table-cell table:number-columns-repeated="1021"/>
        </table:table-row>
        <table:table-row table:style-name="ro1">
          <table:table-cell office:value-type="float" office:value="6767">
            <text:p>6767</text:p>
          </table:table-cell>
          <table:table-cell office:value-type="string">
            <text:p>STAMPANTE + TONER</text:p>
          </table:table-cell>
          <table:table-cell office:value-type="float" office:value="129">
            <text:p>129</text:p>
          </table:table-cell>
          <table:table-cell table:number-columns-repeated="1021"/>
        </table:table-row>
        <table:table-row table:style-name="ro1">
          <table:table-cell office:value-type="float" office:value="6768">
            <text:p>6768</text:p>
          </table:table-cell>
          <table:table-cell office:value-type="string">
            <text:p>STAMPA VOLUME "GIOVANNI VAILATI..."</text:p>
          </table:table-cell>
          <table:table-cell office:value-type="float" office:value="1605.77">
            <text:p>1605,77</text:p>
          </table:table-cell>
          <table:table-cell table:number-columns-repeated="1021"/>
        </table:table-row>
        <table:table-row table:style-name="ro1">
          <table:table-cell office:value-type="float" office:value="6770">
            <text:p>6770</text:p>
          </table:table-cell>
          <table:table-cell office:value-type="string">
            <text:p>CONTRIBUTO STAMPA VOLUME " L'AVVENIRE DI DERIDDA"</text:p>
          </table:table-cell>
          <table:table-cell office:value-type="float" office:value="887.88">
            <text:p>887,88</text:p>
          </table:table-cell>
          <table:table-cell table:number-columns-repeated="1021"/>
        </table:table-row>
        <table:table-row table:style-name="ro1">
          <table:table-cell office:value-type="float" office:value="6771">
            <text:p>6771</text:p>
          </table:table-cell>
          <table:table-cell office:value-type="string">
            <text:p>STAMPA VOLUME "VEDERE LA DISABILITA' "</text:p>
          </table:table-cell>
          <table:table-cell office:value-type="float" office:value="1960.09">
            <text:p>1960,09</text:p>
          </table:table-cell>
          <table:table-cell table:number-columns-repeated="1021"/>
        </table:table-row>
        <table:table-row table:style-name="ro1">
          <table:table-cell office:value-type="float" office:value="6773">
            <text:p>6773</text:p>
          </table:table-cell>
          <table:table-cell office:value-type="string">
            <text:p>Acquisto materiale di consumo per laboratorio B.O.1651 del 30.10.13 Fatt. n.372 del 05.11.14 </text:p>
          </table:table-cell>
          <table:table-cell office:value-type="float" office:value="165">
            <text:p>165</text:p>
          </table:table-cell>
          <table:table-cell table:number-columns-repeated="1021"/>
        </table:table-row>
        <table:table-row table:style-name="ro1">
          <table:table-cell office:value-type="float" office:value="6775">
            <text:p>6775</text:p>
          </table:table-cell>
          <table:table-cell office:value-type="string">
            <text:p>N. 2 MACBOOK + IMAC</text:p>
          </table:table-cell>
          <table:table-cell office:value-type="float" office:value="3436">
            <text:p>3436</text:p>
          </table:table-cell>
          <table:table-cell table:number-columns-repeated="1021"/>
        </table:table-row>
        <table:table-row table:style-name="ro1">
          <table:table-cell office:value-type="float" office:value="6776">
            <text:p>6776</text:p>
          </table:table-cell>
          <table:table-cell office:value-type="string">
            <text:p>MANUTENZIONE APPARECCHIATURE B.O.1812 DEL 10.11.14 FATT. N. 168 DEL 11.11.14</text:p>
          </table:table-cell>
          <table:table-cell office:value-type="float" office:value="220">
            <text:p>220</text:p>
          </table:table-cell>
          <table:table-cell table:number-columns-repeated="1021"/>
        </table:table-row>
        <table:table-row table:style-name="ro1">
          <table:table-cell office:value-type="float" office:value="6777">
            <text:p>6777</text:p>
          </table:table-cell>
          <table:table-cell office:value-type="string">
            <text:p>STAMPA VOLUME "LA PARAFRASI..."</text:p>
          </table:table-cell>
          <table:table-cell office:value-type="float" office:value="1386.54">
            <text:p>1386,54</text:p>
          </table:table-cell>
          <table:table-cell table:number-columns-repeated="1021"/>
        </table:table-row>
        <table:table-row table:style-name="ro1">
          <table:table-cell office:value-type="float" office:value="6778">
            <text:p>6778</text:p>
          </table:table-cell>
          <table:table-cell office:value-type="string">
            <text:p>DIGITAZIONE TESTI ATTI CONVEGNO</text:p>
          </table:table-cell>
          <table:table-cell office:value-type="float" office:value="1400">
            <text:p>1400</text:p>
          </table:table-cell>
          <table:table-cell table:number-columns-repeated="1021"/>
        </table:table-row>
        <table:table-row table:style-name="ro1">
          <table:table-cell office:value-type="float" office:value="6780">
            <text:p>6780</text:p>
          </table:table-cell>
          <table:table-cell office:value-type="string">
            <text:p>STAMPA VOLUME "TRA IDEALITA'..."</text:p>
          </table:table-cell>
          <table:table-cell office:value-type="float" office:value="1275">
            <text:p>1275</text:p>
          </table:table-cell>
          <table:table-cell table:number-columns-repeated="1021"/>
        </table:table-row>
        <table:table-row table:style-name="ro1">
          <table:table-cell office:value-type="float" office:value="6781">
            <text:p>6781</text:p>
          </table:table-cell>
          <table:table-cell office:value-type="string">
            <text:p>MANUTENZIONE APPARECCHIATURE FATT. N. 158 DEL 27.10.14</text:p>
          </table:table-cell>
          <table:table-cell office:value-type="float" office:value="58.2">
            <text:p>58,2</text:p>
          </table:table-cell>
          <table:table-cell table:number-columns-repeated="1021"/>
        </table:table-row>
        <table:table-row table:style-name="ro1">
          <table:table-cell office:value-type="float" office:value="6782">
            <text:p>6782</text:p>
          </table:table-cell>
          <table:table-cell office:value-type="string">
            <text:p>MATERIALE BIBLIOGRAFICO</text:p>
          </table:table-cell>
          <table:table-cell office:value-type="float" office:value="149">
            <text:p>149</text:p>
          </table:table-cell>
          <table:table-cell table:number-columns-repeated="1021"/>
        </table:table-row>
        <table:table-row table:style-name="ro1">
          <table:table-cell office:value-type="float" office:value="6783">
            <text:p>6783</text:p>
          </table:table-cell>
          <table:table-cell office:value-type="string">
            <text:p>NOTEBOOK</text:p>
          </table:table-cell>
          <table:table-cell office:value-type="float" office:value="588">
            <text:p>588</text:p>
          </table:table-cell>
          <table:table-cell table:number-columns-repeated="1021"/>
        </table:table-row>
        <table:table-row table:style-name="ro1">
          <table:table-cell office:value-type="float" office:value="6784">
            <text:p>6784</text:p>
          </table:table-cell>
          <table:table-cell office:value-type="string">
            <text:p>MATERIALE DI CONSUMO</text:p>
          </table:table-cell>
          <table:table-cell office:value-type="float" office:value="260">
            <text:p>260</text:p>
          </table:table-cell>
          <table:table-cell table:number-columns-repeated="1021"/>
        </table:table-row>
        <table:table-row table:style-name="ro1">
          <table:table-cell office:value-type="float" office:value="6785">
            <text:p>6785</text:p>
          </table:table-cell>
          <table:table-cell office:value-type="string">
            <text:p>MULTIFUNZIONE + FLASH DRIVE</text:p>
          </table:table-cell>
          <table:table-cell office:value-type="float" office:value="156">
            <text:p>156</text:p>
          </table:table-cell>
          <table:table-cell table:number-columns-repeated="1021"/>
        </table:table-row>
        <table:table-row table:style-name="ro1">
          <table:table-cell office:value-type="float" office:value="6786">
            <text:p>6786</text:p>
          </table:table-cell>
          <table:table-cell office:value-type="string">
            <text:p>CONTRIBUTO STAMPA VOLUME "KANT IN ITALIA..."</text:p>
          </table:table-cell>
          <table:table-cell office:value-type="float" office:value="1320.86">
            <text:p>1320,86</text:p>
          </table:table-cell>
          <table:table-cell table:number-columns-repeated="1021"/>
        </table:table-row>
        <table:table-row table:style-name="ro1">
          <table:table-cell office:value-type="float" office:value="6787">
            <text:p>6787</text:p>
          </table:table-cell>
          <table:table-cell office:value-type="string">
            <text:p>NOTEBOOK LENOVO</text:p>
          </table:table-cell>
          <table:table-cell office:value-type="float" office:value="290">
            <text:p>290</text:p>
          </table:table-cell>
          <table:table-cell table:number-columns-repeated="1021"/>
        </table:table-row>
        <table:table-row table:style-name="ro1">
          <table:table-cell office:value-type="float" office:value="6789">
            <text:p>6789</text:p>
          </table:table-cell>
          <table:table-cell office:value-type="string">
            <text:p>CONTRIBUTO STAMPA VOLUME "DONNE TIPOGRAFE MESSINESI"</text:p>
          </table:table-cell>
          <table:table-cell office:value-type="float" office:value="389.88">
            <text:p>389,88</text:p>
          </table:table-cell>
          <table:table-cell table:number-columns-repeated="1021"/>
        </table:table-row>
        <table:table-row table:style-name="ro1">
          <table:table-cell office:value-type="float" office:value="6790">
            <text:p>6790</text:p>
          </table:table-cell>
          <table:table-cell office:value-type="string">
            <text:p>MATERIALE DI CONSUMO</text:p>
          </table:table-cell>
          <table:table-cell office:value-type="float" office:value="123.6">
            <text:p>123,6</text:p>
          </table:table-cell>
          <table:table-cell table:number-columns-repeated="1021"/>
        </table:table-row>
        <table:table-row table:style-name="ro1">
          <table:table-cell office:value-type="float" office:value="6791">
            <text:p>6791</text:p>
          </table:table-cell>
          <table:table-cell office:value-type="string">
            <text:p>STAMPA RIVISTA POLIFEMO</text:p>
          </table:table-cell>
          <table:table-cell office:value-type="float" office:value="410.07">
            <text:p>410,07</text:p>
          </table:table-cell>
          <table:table-cell table:number-columns-repeated="1021"/>
        </table:table-row>
        <table:table-row table:style-name="ro1">
          <table:table-cell office:value-type="float" office:value="6792">
            <text:p>6792</text:p>
          </table:table-cell>
          <table:table-cell office:value-type="string">
            <text:p>Acquisto materiale di laboratorio B.O.1247 del 22.09.14 Fatt. n.8186 del 30.09.14</text:p>
          </table:table-cell>
          <table:table-cell office:value-type="float" office:value="367.36">
            <text:p>367,36</text:p>
          </table:table-cell>
          <table:table-cell table:number-columns-repeated="1021"/>
        </table:table-row>
        <table:table-row table:style-name="ro1">
          <table:table-cell office:value-type="float" office:value="6793">
            <text:p>6793</text:p>
          </table:table-cell>
          <table:table-cell office:value-type="string">
            <text:p>SPESE POSTALI -PUBBLICAZIONI DIPARTIMENTO</text:p>
          </table:table-cell>
          <table:table-cell office:value-type="float" office:value="183.29">
            <text:p>183,29</text:p>
          </table:table-cell>
          <table:table-cell table:number-columns-repeated="1021"/>
        </table:table-row>
        <table:table-row table:style-name="ro1">
          <table:table-cell office:value-type="float" office:value="6795">
            <text:p>6795</text:p>
          </table:table-cell>
          <table:table-cell office:value-type="string">
            <text:p>DIGITAZIONE TESTI</text:p>
          </table:table-cell>
          <table:table-cell office:value-type="float" office:value="1500">
            <text:p>1500</text:p>
          </table:table-cell>
          <table:table-cell table:number-columns-repeated="1021"/>
        </table:table-row>
        <table:table-row table:style-name="ro1">
          <table:table-cell office:value-type="float" office:value="6796">
            <text:p>6796</text:p>
          </table:table-cell>
          <table:table-cell office:value-type="string">
            <text:p>Acquisto materiale di laboratorio B.O.1308 del 30.09.14 Fatt. n.7984/M del 03.10.14</text:p>
          </table:table-cell>
          <table:table-cell office:value-type="float" office:value="161.49">
            <text:p>161,49</text:p>
          </table:table-cell>
          <table:table-cell table:number-columns-repeated="1021"/>
        </table:table-row>
        <table:table-row table:style-name="ro1">
          <table:table-cell office:value-type="float" office:value="6797">
            <text:p>6797</text:p>
          </table:table-cell>
          <table:table-cell office:value-type="string">
            <text:p>MATER. DI LABORATORIO - B.O. N. 1493 16.10.14 - FATT. N. 2.383/00 20.11.14</text:p>
          </table:table-cell>
          <table:table-cell office:value-type="float" office:value="557.94">
            <text:p>557,94</text:p>
          </table:table-cell>
          <table:table-cell table:number-columns-repeated="1021"/>
        </table:table-row>
        <table:table-row table:style-name="ro1">
          <table:table-cell office:value-type="float" office:value="6798">
            <text:p>6798</text:p>
          </table:table-cell>
          <table:table-cell office:value-type="string">
            <text:p>CANONE AFFILIAZIONE ECDL</text:p>
          </table:table-cell>
          <table:table-cell office:value-type="float" office:value="250">
            <text:p>250</text:p>
          </table:table-cell>
          <table:table-cell table:number-columns-repeated="1021"/>
        </table:table-row>
        <table:table-row table:style-name="ro1">
          <table:table-cell office:value-type="float" office:value="6799">
            <text:p>6799</text:p>
          </table:table-cell>
          <table:table-cell office:value-type="string">
            <text:p>Acquisto materiale di laboratorio B.O.1535 del 20.10.14 Fatt. n.828089034 del 21.10.14</text:p>
          </table:table-cell>
          <table:table-cell office:value-type="float" office:value="355">
            <text:p>355</text:p>
          </table:table-cell>
          <table:table-cell table:number-columns-repeated="1021"/>
        </table:table-row>
        <table:table-row table:style-name="ro1">
          <table:table-cell office:value-type="float" office:value="6800">
            <text:p>6800</text:p>
          </table:table-cell>
          <table:table-cell office:value-type="string">
            <text:p>ACQUISTO VOLUME PER DISSEMINAZIONE</text:p>
          </table:table-cell>
          <table:table-cell office:value-type="float" office:value="408.08">
            <text:p>408,08</text:p>
          </table:table-cell>
          <table:table-cell table:number-columns-repeated="1021"/>
        </table:table-row>
        <table:table-row table:style-name="ro1">
          <table:table-cell office:value-type="float" office:value="6801">
            <text:p>6801</text:p>
          </table:table-cell>
          <table:table-cell office:value-type="string">
            <text:p>MATERIALE BIBLIOGRAFICO</text:p>
          </table:table-cell>
          <table:table-cell office:value-type="float" office:value="117.8">
            <text:p>117,8</text:p>
          </table:table-cell>
          <table:table-cell table:number-columns-repeated="1021"/>
        </table:table-row>
        <table:table-row table:style-name="ro1">
          <table:table-cell office:value-type="float" office:value="6802">
            <text:p>6802</text:p>
          </table:table-cell>
          <table:table-cell office:value-type="string">
            <text:p>SCHEDA MADRE - B.O. N. 1835 10.11.14 - FATT. N. 2647/E 12.11.14</text:p>
          </table:table-cell>
          <table:table-cell office:value-type="float" office:value="87.76">
            <text:p>87,76</text:p>
          </table:table-cell>
          <table:table-cell table:number-columns-repeated="1021"/>
        </table:table-row>
        <table:table-row table:style-name="ro1">
          <table:table-cell office:value-type="float" office:value="6803">
            <text:p>6803</text:p>
          </table:table-cell>
          <table:table-cell office:value-type="string">
            <text:p>MATERIALE BIBLIOGRAFICO</text:p>
          </table:table-cell>
          <table:table-cell office:value-type="float" office:value="110">
            <text:p>110</text:p>
          </table:table-cell>
          <table:table-cell table:number-columns-repeated="1021"/>
        </table:table-row>
        <table:table-row table:style-name="ro1">
          <table:table-cell office:value-type="float" office:value="6804">
            <text:p>6804</text:p>
          </table:table-cell>
          <table:table-cell office:value-type="string">
            <text:p>FACCHINAGGIO </text:p>
          </table:table-cell>
          <table:table-cell office:value-type="float" office:value="410">
            <text:p>410</text:p>
          </table:table-cell>
          <table:table-cell table:number-columns-repeated="1021"/>
        </table:table-row>
        <table:table-row table:style-name="ro1">
          <table:table-cell office:value-type="float" office:value="6805">
            <text:p>6805</text:p>
          </table:table-cell>
          <table:table-cell office:value-type="string">
            <text:p>KIT AUDIO</text:p>
          </table:table-cell>
          <table:table-cell office:value-type="float" office:value="118">
            <text:p>118</text:p>
          </table:table-cell>
          <table:table-cell table:number-columns-repeated="1021"/>
        </table:table-row>
        <table:table-row table:style-name="ro1">
          <table:table-cell office:value-type="float" office:value="6806">
            <text:p>6806</text:p>
          </table:table-cell>
          <table:table-cell office:value-type="string">
            <text:p>MATERIALE DI CONSUMO + SCANNER CANON</text:p>
          </table:table-cell>
          <table:table-cell office:value-type="float" office:value="362">
            <text:p>362</text:p>
          </table:table-cell>
          <table:table-cell table:number-columns-repeated="1021"/>
        </table:table-row>
        <table:table-row table:style-name="ro1">
          <table:table-cell office:value-type="float" office:value="6807">
            <text:p>6807</text:p>
          </table:table-cell>
          <table:table-cell office:value-type="string">
            <text:p>MATER. DI LABORATORIO - B.O. N. 1408 9.10.14 - FATT. N. 210 17.11.14</text:p>
          </table:table-cell>
          <table:table-cell office:value-type="float" office:value="968">
            <text:p>968</text:p>
          </table:table-cell>
          <table:table-cell table:number-columns-repeated="1021"/>
        </table:table-row>
        <table:table-row table:style-name="ro1">
          <table:table-cell office:value-type="float" office:value="6808">
            <text:p>6808</text:p>
          </table:table-cell>
          <table:table-cell office:value-type="string">
            <text:p>MATERIALE DI CONSUMO</text:p>
          </table:table-cell>
          <table:table-cell office:value-type="float" office:value="52.45">
            <text:p>52,45</text:p>
          </table:table-cell>
          <table:table-cell table:number-columns-repeated="1021"/>
        </table:table-row>
        <table:table-row table:style-name="ro1">
          <table:table-cell office:value-type="float" office:value="6809">
            <text:p>6809</text:p>
          </table:table-cell>
          <table:table-cell office:value-type="string">
            <text:p>MATERIALE DI CONSUMO</text:p>
          </table:table-cell>
          <table:table-cell office:value-type="float" office:value="335.1">
            <text:p>335,1</text:p>
          </table:table-cell>
          <table:table-cell table:number-columns-repeated="1021"/>
        </table:table-row>
        <table:table-row table:style-name="ro1">
          <table:table-cell office:value-type="float" office:value="6810">
            <text:p>6810</text:p>
          </table:table-cell>
          <table:table-cell office:value-type="string">
            <text:p>COMPENSO TUTOR MASTER II LIVELLO</text:p>
          </table:table-cell>
          <table:table-cell office:value-type="float" office:value="1474.66">
            <text:p>1474,66</text:p>
          </table:table-cell>
          <table:table-cell table:number-columns-repeated="1021"/>
        </table:table-row>
        <table:table-row table:style-name="ro1">
          <table:table-cell office:value-type="float" office:value="6812">
            <text:p>6812</text:p>
          </table:table-cell>
          <table:table-cell office:value-type="string">
            <text:p>Acquisto materiale di consumo - 2014/2063</text:p>
          </table:table-cell>
          <table:table-cell office:value-type="float" office:value="774.06">
            <text:p>774,06</text:p>
          </table:table-cell>
          <table:table-cell table:number-columns-repeated="1021"/>
        </table:table-row>
        <table:table-row table:style-name="ro1">
          <table:table-cell office:value-type="float" office:value="6813">
            <text:p>6813</text:p>
          </table:table-cell>
          <table:table-cell office:value-type="string">
            <text:p>COMPENSO TUTOR MASTER II LIVELLO</text:p>
          </table:table-cell>
          <table:table-cell office:value-type="float" office:value="1474.66">
            <text:p>1474,66</text:p>
          </table:table-cell>
          <table:table-cell table:number-columns-repeated="1021"/>
        </table:table-row>
        <table:table-row table:style-name="ro1">
          <table:table-cell office:value-type="float" office:value="6814">
            <text:p>6814</text:p>
          </table:table-cell>
          <table:table-cell office:value-type="string">
            <text:p>PUBBLICAZIONE STAMPA VOLUME "PROF.FERRAU'" VOL I</text:p>
          </table:table-cell>
          <table:table-cell office:value-type="float" office:value="4500">
            <text:p>4500</text:p>
          </table:table-cell>
          <table:table-cell table:number-columns-repeated="1021"/>
        </table:table-row>
        <table:table-row table:style-name="ro1">
          <table:table-cell office:value-type="float" office:value="6815">
            <text:p>6815</text:p>
          </table:table-cell>
          <table:table-cell office:value-type="string">
            <text:p>MATER. DI LABORATORIO - B.O. N. 1161 9.09.14 - FATT. N. 007725 30.09.14 - FATT. N. 008380 24.10.14</text:p>
          </table:table-cell>
          <table:table-cell office:value-type="float" office:value="9860.93">
            <text:p>9860,93</text:p>
          </table:table-cell>
          <table:table-cell table:number-columns-repeated="1021"/>
        </table:table-row>
        <table:table-row table:style-name="ro1">
          <table:table-cell office:value-type="float" office:value="6816">
            <text:p>6816</text:p>
          </table:table-cell>
          <table:table-cell office:value-type="string">
            <text:p>MATERIALE DI CONSUMO</text:p>
          </table:table-cell>
          <table:table-cell office:value-type="float" office:value="113.59">
            <text:p>113,59</text:p>
          </table:table-cell>
          <table:table-cell table:number-columns-repeated="1021"/>
        </table:table-row>
        <table:table-row table:style-name="ro1">
          <table:table-cell office:value-type="float" office:value="6817">
            <text:p>6817</text:p>
          </table:table-cell>
          <table:table-cell office:value-type="string">
            <text:p>Servizi diversi - 2014/2066</text:p>
          </table:table-cell>
          <table:table-cell office:value-type="float" office:value="49.93">
            <text:p>49,93</text:p>
          </table:table-cell>
          <table:table-cell table:number-columns-repeated="1021"/>
        </table:table-row>
        <table:table-row table:style-name="ro1">
          <table:table-cell office:value-type="float" office:value="6818">
            <text:p>6818</text:p>
          </table:table-cell>
          <table:table-cell office:value-type="string">
            <text:p>MATERIALE DI CONSUMO</text:p>
          </table:table-cell>
          <table:table-cell office:value-type="float" office:value="293.01">
            <text:p>293,01</text:p>
          </table:table-cell>
          <table:table-cell table:number-columns-repeated="1021"/>
        </table:table-row>
        <table:table-row table:style-name="ro1">
          <table:table-cell office:value-type="float" office:value="6819">
            <text:p>6819</text:p>
          </table:table-cell>
          <table:table-cell office:value-type="string">
            <text:p>MATERIALE DI CONSUMO</text:p>
          </table:table-cell>
          <table:table-cell office:value-type="float" office:value="65.76">
            <text:p>65,76</text:p>
          </table:table-cell>
          <table:table-cell table:number-columns-repeated="1021"/>
        </table:table-row>
        <table:table-row table:style-name="ro1">
          <table:table-cell office:value-type="float" office:value="6821">
            <text:p>6821</text:p>
          </table:table-cell>
          <table:table-cell office:value-type="string">
            <text:p>Manutenzione e riparazioni apparecchiature - 2014/2098</text:p>
          </table:table-cell>
          <table:table-cell office:value-type="float" office:value="233.61">
            <text:p>233,61</text:p>
          </table:table-cell>
          <table:table-cell table:number-columns-repeated="1021"/>
        </table:table-row>
        <table:table-row table:style-name="ro1">
          <table:table-cell office:value-type="float" office:value="6822">
            <text:p>6822</text:p>
          </table:table-cell>
          <table:table-cell office:value-type="string">
            <text:p>TUTE E CALZARI - B.O. N. 1569 22.10.14 - FATT. N. 159C/14 17.11.14</text:p>
          </table:table-cell>
          <table:table-cell office:value-type="float" office:value="1456">
            <text:p>1456</text:p>
          </table:table-cell>
          <table:table-cell table:number-columns-repeated="1021"/>
        </table:table-row>
        <table:table-row table:style-name="ro1">
          <table:table-cell office:value-type="float" office:value="6823">
            <text:p>6823</text:p>
          </table:table-cell>
          <table:table-cell office:value-type="string">
            <text:p>COMPENSO PER SEMINARIO PER DOTTORATO</text:p>
          </table:table-cell>
          <table:table-cell office:value-type="float" office:value="104.21">
            <text:p>104,21</text:p>
          </table:table-cell>
          <table:table-cell table:number-columns-repeated="1021"/>
        </table:table-row>
        <table:table-row table:style-name="ro1">
          <table:table-cell office:value-type="float" office:value="6824">
            <text:p>6824</text:p>
          </table:table-cell>
          <table:table-cell office:value-type="string">
            <text:p>COMPENSO SEMINARIO PER DOTTORATO</text:p>
          </table:table-cell>
          <table:table-cell office:value-type="float" office:value="150.01">
            <text:p>150,01</text:p>
          </table:table-cell>
          <table:table-cell table:number-columns-repeated="1021"/>
        </table:table-row>
        <table:table-row table:style-name="ro1">
          <table:table-cell office:value-type="float" office:value="6826">
            <text:p>6826</text:p>
          </table:table-cell>
          <table:table-cell office:value-type="string">
            <text:p>Acquisto materiale di consumo - 2014/2137</text:p>
          </table:table-cell>
          <table:table-cell office:value-type="float" office:value="196.62">
            <text:p>196,62</text:p>
          </table:table-cell>
          <table:table-cell table:number-columns-repeated="1021"/>
        </table:table-row>
        <table:table-row table:style-name="ro1">
          <table:table-cell office:value-type="float" office:value="6827">
            <text:p>6827</text:p>
          </table:table-cell>
          <table:table-cell office:value-type="string">
            <text:p>Materiale bibliografico non inventariabile - 2014/2139</text:p>
          </table:table-cell>
          <table:table-cell office:value-type="float" office:value="163.93">
            <text:p>163,93</text:p>
          </table:table-cell>
          <table:table-cell table:number-columns-repeated="1021"/>
        </table:table-row>
        <table:table-row table:style-name="ro1">
          <table:table-cell office:value-type="float" office:value="6828">
            <text:p>6828</text:p>
          </table:table-cell>
          <table:table-cell office:value-type="string">
            <text:p>MATER. INFORMATICO - B.O. N. 1742 5.11.12 - FATT. N. 1/03006 14.11.14</text:p>
          </table:table-cell>
          <table:table-cell office:value-type="float" office:value="288.24">
            <text:p>288,24</text:p>
          </table:table-cell>
          <table:table-cell table:number-columns-repeated="1021"/>
        </table:table-row>
        <table:table-row table:style-name="ro1">
          <table:table-cell office:value-type="float" office:value="6830">
            <text:p>6830</text:p>
          </table:table-cell>
          <table:table-cell office:value-type="string">
            <text:p>Acquisto materiale di consumo - 2014/2180</text:p>
          </table:table-cell>
          <table:table-cell office:value-type="float" office:value="1436.43">
            <text:p>1436,43</text:p>
          </table:table-cell>
          <table:table-cell table:number-columns-repeated="1021"/>
        </table:table-row>
        <table:table-row table:style-name="ro1">
          <table:table-cell office:value-type="float" office:value="6831">
            <text:p>6831</text:p>
          </table:table-cell>
          <table:table-cell office:value-type="string">
            <text:p><text:s/><text:tab/>MATER. INFORMATICO - B.O. N. 1573 23.10.14- FATT. N. 1/03004 6.11.14</text:p>
          </table:table-cell>
          <table:table-cell office:value-type="float" office:value="159.5">
            <text:p>159,5</text:p>
          </table:table-cell>
          <table:table-cell table:number-columns-repeated="1021"/>
        </table:table-row>
        <table:table-row table:style-name="ro1">
          <table:table-cell office:value-type="float" office:value="6832">
            <text:p>6832</text:p>
          </table:table-cell>
          <table:table-cell office:value-type="string">
            <text:p>Manutenzione e riparazioni apparecchiature - 2014/2197</text:p>
          </table:table-cell>
          <table:table-cell office:value-type="float" office:value="1000">
            <text:p>1000</text:p>
          </table:table-cell>
          <table:table-cell table:number-columns-repeated="1021"/>
        </table:table-row>
        <table:table-row table:style-name="ro1">
          <table:table-cell office:value-type="float" office:value="6834">
            <text:p>6834</text:p>
          </table:table-cell>
          <table:table-cell office:value-type="string">
            <text:p><text:s/><text:tab/>MATER. INFORMATICO - B.O. N. 1253 23.09.14 - FATT. N. 1/00001 8.10.14</text:p>
          </table:table-cell>
          <table:table-cell office:value-type="float" office:value="1885.24">
            <text:p>1885,24</text:p>
          </table:table-cell>
          <table:table-cell table:number-columns-repeated="1021"/>
        </table:table-row>
        <table:table-row table:style-name="ro1">
          <table:table-cell office:value-type="float" office:value="6835">
            <text:p>6835</text:p>
          </table:table-cell>
          <table:table-cell office:value-type="string">
            <text:p>Acquisto apparecchiature tecnico-scientifiche - 2014/2211</text:p>
          </table:table-cell>
          <table:table-cell office:value-type="float" office:value="36549.01">
            <text:p>36549,01</text:p>
          </table:table-cell>
          <table:table-cell table:number-columns-repeated="1021"/>
        </table:table-row>
        <table:table-row table:style-name="ro1">
          <table:table-cell office:value-type="float" office:value="6837">
            <text:p>6837</text:p>
          </table:table-cell>
          <table:table-cell office:value-type="string">
            <text:p>ASPIRAPOLVERE - B.O. N. 1570 22.10.14 - FATT. N. 31 17.11.14</text:p>
          </table:table-cell>
          <table:table-cell office:value-type="float" office:value="185">
            <text:p>185</text:p>
          </table:table-cell>
          <table:table-cell table:number-columns-repeated="1021"/>
        </table:table-row>
        <table:table-row table:style-name="ro1">
          <table:table-cell office:value-type="float" office:value="6838">
            <text:p>6838</text:p>
          </table:table-cell>
          <table:table-cell office:value-type="string">
            <text:p>Acquisto materiale di consumo - 2014/2259</text:p>
          </table:table-cell>
          <table:table-cell office:value-type="float" office:value="199.68">
            <text:p>199,68</text:p>
          </table:table-cell>
          <table:table-cell table:number-columns-repeated="1021"/>
        </table:table-row>
        <table:table-row table:style-name="ro1">
          <table:table-cell office:value-type="float" office:value="6839">
            <text:p>6839</text:p>
          </table:table-cell>
          <table:table-cell office:value-type="string">
            <text:p>Acquisto materiale di consumo - 2014/2341</text:p>
          </table:table-cell>
          <table:table-cell office:value-type="float" office:value="531.42">
            <text:p>531,42</text:p>
          </table:table-cell>
          <table:table-cell table:number-columns-repeated="1021"/>
        </table:table-row>
        <table:table-row table:style-name="ro1">
          <table:table-cell office:value-type="float" office:value="6840">
            <text:p>6840</text:p>
          </table:table-cell>
          <table:table-cell office:value-type="string">
            <text:p>Acquisto materiale di laboratorio B.O.1319 del 01.10.14 Fatt. n.8338/M del 13.11.14</text:p>
          </table:table-cell>
          <table:table-cell office:value-type="float" office:value="318.11">
            <text:p>318,11</text:p>
          </table:table-cell>
          <table:table-cell table:number-columns-repeated="1021"/>
        </table:table-row>
        <table:table-row table:style-name="ro1">
          <table:table-cell office:value-type="float" office:value="6841">
            <text:p>6841</text:p>
          </table:table-cell>
          <table:table-cell office:value-type="string">
            <text:p>MATER. DI LABORATORIO - B.O. N. 1652 30.10.14 - FATT. N. 214 18.11.14</text:p>
          </table:table-cell>
          <table:table-cell office:value-type="float" office:value="4398">
            <text:p>4398</text:p>
          </table:table-cell>
          <table:table-cell table:number-columns-repeated="1021"/>
        </table:table-row>
        <table:table-row table:style-name="ro1">
          <table:table-cell office:value-type="float" office:value="6842">
            <text:p>6842</text:p>
          </table:table-cell>
          <table:table-cell office:value-type="string">
            <text:p>Acquisto materiale di consumo - 2014/2342</text:p>
          </table:table-cell>
          <table:table-cell office:value-type="float" office:value="299.28">
            <text:p>299,28</text:p>
          </table:table-cell>
          <table:table-cell table:number-columns-repeated="1021"/>
        </table:table-row>
        <table:table-row table:style-name="ro1">
          <table:table-cell office:value-type="float" office:value="6843">
            <text:p>6843</text:p>
          </table:table-cell>
          <table:table-cell office:value-type="string">
            <text:p>Acquisto materiale di consumo - 2014/2343</text:p>
          </table:table-cell>
          <table:table-cell office:value-type="float" office:value="239">
            <text:p>239</text:p>
          </table:table-cell>
          <table:table-cell table:number-columns-repeated="1021"/>
        </table:table-row>
        <table:table-row table:style-name="ro1">
          <table:table-cell office:value-type="float" office:value="6844">
            <text:p>6844</text:p>
          </table:table-cell>
          <table:table-cell office:value-type="string">
            <text:p>Acquisto materiale di consumo - 2014/2344</text:p>
          </table:table-cell>
          <table:table-cell office:value-type="float" office:value="68.84">
            <text:p>68,84</text:p>
          </table:table-cell>
          <table:table-cell table:number-columns-repeated="1021"/>
        </table:table-row>
        <table:table-row table:style-name="ro1">
          <table:table-cell office:value-type="float" office:value="6846">
            <text:p>6846</text:p>
          </table:table-cell>
          <table:table-cell office:value-type="string">
            <text:p>Acquisto materiale di consumo - 2014/2372</text:p>
          </table:table-cell>
          <table:table-cell office:value-type="float" office:value="378">
            <text:p>378</text:p>
          </table:table-cell>
          <table:table-cell table:number-columns-repeated="1021"/>
        </table:table-row>
        <table:table-row table:style-name="ro1">
          <table:table-cell office:value-type="float" office:value="6847">
            <text:p>6847</text:p>
          </table:table-cell>
          <table:table-cell office:value-type="string">
            <text:p>INTERVENTO TECNICO SU ARMADIO DI SICUREZZA - B.O. N. 1343 2.10.14 - FATT. N. 240 19.11.14</text:p>
          </table:table-cell>
          <table:table-cell office:value-type="float" office:value="807">
            <text:p>807</text:p>
          </table:table-cell>
          <table:table-cell table:number-columns-repeated="1021"/>
        </table:table-row>
        <table:table-row table:style-name="ro1">
          <table:table-cell office:value-type="float" office:value="6848">
            <text:p>6848</text:p>
          </table:table-cell>
          <table:table-cell office:value-type="string">
            <text:p>Acquisto materiale di consumo - 2014/2375</text:p>
          </table:table-cell>
          <table:table-cell office:value-type="float" office:value="52.8">
            <text:p>52,8</text:p>
          </table:table-cell>
          <table:table-cell table:number-columns-repeated="1021"/>
        </table:table-row>
        <table:table-row table:style-name="ro1">
          <table:table-cell office:value-type="float" office:value="6849">
            <text:p>6849</text:p>
          </table:table-cell>
          <table:table-cell office:value-type="string">
            <text:p>Acquisto materiale di laboratorio B.O.922 del 16.07.14 Fatt. n.949 del 25.09.14</text:p>
          </table:table-cell>
          <table:table-cell office:value-type="float" office:value="800">
            <text:p>800</text:p>
          </table:table-cell>
          <table:table-cell table:number-columns-repeated="1021"/>
        </table:table-row>
        <table:table-row table:style-name="ro1">
          <table:table-cell office:value-type="float" office:value="6850">
            <text:p>6850</text:p>
          </table:table-cell>
          <table:table-cell office:value-type="string">
            <text:p>Acquisto apparecchiature informatiche - 2014/2379</text:p>
          </table:table-cell>
          <table:table-cell office:value-type="float" office:value="500">
            <text:p>500</text:p>
          </table:table-cell>
          <table:table-cell table:number-columns-repeated="1021"/>
        </table:table-row>
        <table:table-row table:style-name="ro1">
          <table:table-cell office:value-type="float" office:value="6851">
            <text:p>6851</text:p>
          </table:table-cell>
          <table:table-cell office:value-type="string">
            <text:p>REAGENTI - B.O. N. 1307 30.09.14 - FATT. N. 3827 31.10.14</text:p>
          </table:table-cell>
          <table:table-cell office:value-type="float" office:value="1460">
            <text:p>1460</text:p>
          </table:table-cell>
          <table:table-cell table:number-columns-repeated="1021"/>
        </table:table-row>
        <table:table-row table:style-name="ro1">
          <table:table-cell office:value-type="float" office:value="6852">
            <text:p>6852</text:p>
          </table:table-cell>
          <table:table-cell office:value-type="string">
            <text:p>Acquisto apparecchiature informatiche - 2014/2382</text:p>
          </table:table-cell>
          <table:table-cell office:value-type="float" office:value="644.78">
            <text:p>644,78</text:p>
          </table:table-cell>
          <table:table-cell table:number-columns-repeated="1021"/>
        </table:table-row>
        <table:table-row table:style-name="ro1">
          <table:table-cell office:value-type="float" office:value="6854">
            <text:p>6854</text:p>
          </table:table-cell>
          <table:table-cell office:value-type="string">
            <text:p>Acquisto materiale di consumo <text:s/>cancelleria B.O.1838 del 10.11.14 Fatt. n.5860 del 11.11.14</text:p>
          </table:table-cell>
          <table:table-cell office:value-type="float" office:value="103">
            <text:p>103</text:p>
          </table:table-cell>
          <table:table-cell table:number-columns-repeated="1021"/>
        </table:table-row>
        <table:table-row table:style-name="ro1">
          <table:table-cell office:value-type="float" office:value="6855">
            <text:p>6855</text:p>
          </table:table-cell>
          <table:table-cell office:value-type="string">
            <text:p>Acquisto materiale di consumo - 2014/2388</text:p>
          </table:table-cell>
          <table:table-cell office:value-type="float" office:value="434.56">
            <text:p>434,56</text:p>
          </table:table-cell>
          <table:table-cell table:number-columns-repeated="1021"/>
        </table:table-row>
        <table:table-row table:style-name="ro1">
          <table:table-cell office:value-type="float" office:value="6857">
            <text:p>6857</text:p>
          </table:table-cell>
          <table:table-cell office:value-type="string">
            <text:p>Acquisto materiale di consumo - 2014/2389</text:p>
          </table:table-cell>
          <table:table-cell office:value-type="float" office:value="340.6">
            <text:p>340,6</text:p>
          </table:table-cell>
          <table:table-cell table:number-columns-repeated="1021"/>
        </table:table-row>
        <table:table-row table:style-name="ro1">
          <table:table-cell office:value-type="float" office:value="6859">
            <text:p>6859</text:p>
          </table:table-cell>
          <table:table-cell office:value-type="string">
            <text:p>Acquisto materiale di consumo - 2014/2394</text:p>
          </table:table-cell>
          <table:table-cell office:value-type="float" office:value="377.72">
            <text:p>377,72</text:p>
          </table:table-cell>
          <table:table-cell table:number-columns-repeated="1021"/>
        </table:table-row>
        <table:table-row table:style-name="ro1">
          <table:table-cell office:value-type="float" office:value="6860">
            <text:p>6860</text:p>
          </table:table-cell>
          <table:table-cell office:value-type="string">
            <text:p>MATER. DI LABORATORIO - B.O. N.1159 9.09.14 - FATT.RE N. 3072562176 18.09.14 - 3072563588 25.09.14 - 3072565858 30.09.14</text:p>
          </table:table-cell>
          <table:table-cell office:value-type="float" office:value="3220.21">
            <text:p>3220,21</text:p>
          </table:table-cell>
          <table:table-cell table:number-columns-repeated="1021"/>
        </table:table-row>
        <table:table-row table:style-name="ro1">
          <table:table-cell office:value-type="float" office:value="6862">
            <text:p>6862</text:p>
          </table:table-cell>
          <table:table-cell office:value-type="string">
            <text:p>MATER. DI LABORATORIO - B.O. N. 1486 15.10.14 - FATT. N. 000666 25.11.14</text:p>
          </table:table-cell>
          <table:table-cell office:value-type="float" office:value="1314.9">
            <text:p>1314,9</text:p>
          </table:table-cell>
          <table:table-cell table:number-columns-repeated="1021"/>
        </table:table-row>
        <table:table-row table:style-name="ro1">
          <table:table-cell office:value-type="float" office:value="6863">
            <text:p>6863</text:p>
          </table:table-cell>
          <table:table-cell office:value-type="string">
            <text:p>CAMICI BIANCHI - B.O. N. 2253 3.12.14 - FATT. N. 220 10.12.14 </text:p>
          </table:table-cell>
          <table:table-cell office:value-type="float" office:value="205">
            <text:p>205</text:p>
          </table:table-cell>
          <table:table-cell table:number-columns-repeated="1021"/>
        </table:table-row>
        <table:table-row table:style-name="ro1">
          <table:table-cell office:value-type="float" office:value="6864">
            <text:p>6864</text:p>
          </table:table-cell>
          <table:table-cell office:value-type="string">
            <text:p>Acquisto materiale di consumo - 2014/2395</text:p>
          </table:table-cell>
          <table:table-cell office:value-type="float" office:value="72">
            <text:p>72</text:p>
          </table:table-cell>
          <table:table-cell table:number-columns-repeated="1021"/>
        </table:table-row>
        <table:table-row table:style-name="ro1">
          <table:table-cell office:value-type="float" office:value="6866">
            <text:p>6866</text:p>
          </table:table-cell>
          <table:table-cell office:value-type="string">
            <text:p>MATER. ELETTRICO - B.O. N. 1414 9.10.14 - FATT. N. 5193 31.10.14</text:p>
          </table:table-cell>
          <table:table-cell office:value-type="float" office:value="102.54">
            <text:p>102,54</text:p>
          </table:table-cell>
          <table:table-cell table:number-columns-repeated="1021"/>
        </table:table-row>
        <table:table-row table:style-name="ro1">
          <table:table-cell office:value-type="float" office:value="6867">
            <text:p>6867</text:p>
          </table:table-cell>
          <table:table-cell office:value-type="string">
            <text:p>MATER. DI LABORATORIO - B.O. N. 1160 9.09.14 - FATT.RE N. 008726 31.10.14 - N. 009173 20.11.14</text:p>
          </table:table-cell>
          <table:table-cell office:value-type="float" office:value="513.17">
            <text:p>513,17</text:p>
          </table:table-cell>
          <table:table-cell table:number-columns-repeated="1021"/>
        </table:table-row>
        <table:table-row table:style-name="ro1">
          <table:table-cell office:value-type="float" office:value="6873">
            <text:p>6873</text:p>
          </table:table-cell>
          <table:table-cell office:value-type="string">
            <text:p>Acquisto materiale di laboratorio - Fatt. n. 02/2851 del 13/10/14</text:p>
          </table:table-cell>
          <table:table-cell office:value-type="float" office:value="358">
            <text:p>358</text:p>
          </table:table-cell>
          <table:table-cell table:number-columns-repeated="1021"/>
        </table:table-row>
        <table:table-row table:style-name="ro1">
          <table:table-cell office:value-type="float" office:value="6875">
            <text:p>6875</text:p>
          </table:table-cell>
          <table:table-cell office:value-type="string">
            <text:p>Stampante multifunzione</text:p>
          </table:table-cell>
          <table:table-cell office:value-type="float" office:value="154.91">
            <text:p>154,91</text:p>
          </table:table-cell>
          <table:table-cell table:number-columns-repeated="1021"/>
        </table:table-row>
        <table:table-row table:style-name="ro1">
          <table:table-cell office:value-type="float" office:value="6876">
            <text:p>6876</text:p>
          </table:table-cell>
          <table:table-cell office:value-type="string">
            <text:p>FARMACI - B.O. N. 1937 17.11.14 - FATT. N. 9366/M 2.12.14 </text:p>
          </table:table-cell>
          <table:table-cell office:value-type="float" office:value="149.41">
            <text:p>149,41</text:p>
          </table:table-cell>
          <table:table-cell table:number-columns-repeated="1021"/>
        </table:table-row>
        <table:table-row table:style-name="ro1">
          <table:table-cell office:value-type="float" office:value="6878">
            <text:p>6878</text:p>
          </table:table-cell>
          <table:table-cell office:value-type="string">
            <text:p>Acquisto materiale di laboratorio - Fatt. n. 006001 DEL 22/10/14</text:p>
          </table:table-cell>
          <table:table-cell office:value-type="float" office:value="872.16">
            <text:p>872,16</text:p>
          </table:table-cell>
          <table:table-cell table:number-columns-repeated="1021"/>
        </table:table-row>
        <table:table-row table:style-name="ro1">
          <table:table-cell office:value-type="float" office:value="6879">
            <text:p>6879</text:p>
          </table:table-cell>
          <table:table-cell office:value-type="string">
            <text:p>TUTE MONOUSO - B.O. N. 1959 18.11.14 - FATT. N. 41410 25.11.14</text:p>
          </table:table-cell>
          <table:table-cell office:value-type="float" office:value="960">
            <text:p>960</text:p>
          </table:table-cell>
          <table:table-cell table:number-columns-repeated="1021"/>
        </table:table-row>
        <table:table-row table:style-name="ro1">
          <table:table-cell office:value-type="float" office:value="6880">
            <text:p>6880</text:p>
          </table:table-cell>
          <table:table-cell office:value-type="string">
            <text:p>Acquisto apparecchiature informatiche - 2014/2396</text:p>
          </table:table-cell>
          <table:table-cell office:value-type="float" office:value="655.74">
            <text:p>655,74</text:p>
          </table:table-cell>
          <table:table-cell table:number-columns-repeated="1021"/>
        </table:table-row>
        <table:table-row table:style-name="ro1">
          <table:table-cell office:value-type="float" office:value="6882">
            <text:p>6882</text:p>
          </table:table-cell>
          <table:table-cell office:value-type="string">
            <text:p>Noleggio pullman B.O.1091 DEL 04.08.14 FATT. N.218 DEL 21.10.14</text:p>
          </table:table-cell>
          <table:table-cell office:value-type="float" office:value="636.36">
            <text:p>636,36</text:p>
          </table:table-cell>
          <table:table-cell table:number-columns-repeated="1021"/>
        </table:table-row>
        <table:table-row table:style-name="ro1">
          <table:table-cell office:value-type="float" office:value="6883">
            <text:p>6883</text:p>
          </table:table-cell>
          <table:table-cell office:value-type="string">
            <text:p>Toner stampante</text:p>
          </table:table-cell>
          <table:table-cell office:value-type="float" office:value="159.84">
            <text:p>159,84</text:p>
          </table:table-cell>
          <table:table-cell table:number-columns-repeated="1021"/>
        </table:table-row>
        <table:table-row table:style-name="ro1">
          <table:table-cell office:value-type="float" office:value="6884">
            <text:p>6884</text:p>
          </table:table-cell>
          <table:table-cell office:value-type="string">
            <text:p>Acquisto materiale di consumo - 2014/2397</text:p>
          </table:table-cell>
          <table:table-cell office:value-type="float" office:value="35.2">
            <text:p>35,2</text:p>
          </table:table-cell>
          <table:table-cell table:number-columns-repeated="1021"/>
        </table:table-row>
        <table:table-row table:style-name="ro1">
          <table:table-cell office:value-type="float" office:value="6885">
            <text:p>6885</text:p>
          </table:table-cell>
          <table:table-cell office:value-type="string">
            <text:p>MATER. DI LABORATORIO - B.O. N. 1093 4.08.14 - FATT.RE N. 7311 30.09.14 - N. 8463 10.11.148463</text:p>
          </table:table-cell>
          <table:table-cell office:value-type="float" office:value="538">
            <text:p>538</text:p>
          </table:table-cell>
          <table:table-cell table:number-columns-repeated="1021"/>
        </table:table-row>
        <table:table-row table:style-name="ro1">
          <table:table-cell office:value-type="float" office:value="6887">
            <text:p>6887</text:p>
          </table:table-cell>
          <table:table-cell office:value-type="string">
            <text:p>Acquisto materiale di consumo - 2014/2401</text:p>
          </table:table-cell>
          <table:table-cell office:value-type="float" office:value="207">
            <text:p>207</text:p>
          </table:table-cell>
          <table:table-cell table:number-columns-repeated="1021"/>
        </table:table-row>
        <table:table-row table:style-name="ro1">
          <table:table-cell office:value-type="float" office:value="6888">
            <text:p>6888</text:p>
          </table:table-cell>
          <table:table-cell office:value-type="string">
            <text:p>ACQUISTO MATERIALE INFORMATICO</text:p>
          </table:table-cell>
          <table:table-cell office:value-type="float" office:value="161.48">
            <text:p>161,48</text:p>
          </table:table-cell>
          <table:table-cell table:number-columns-repeated="1021"/>
        </table:table-row>
        <table:table-row table:style-name="ro1">
          <table:table-cell office:value-type="float" office:value="6889">
            <text:p>6889</text:p>
          </table:table-cell>
          <table:table-cell office:value-type="string">
            <text:p>Noleggio pullman B.O.1237 DEL 19.09.14 FATT. N.224 DEL 27.10.14</text:p>
          </table:table-cell>
          <table:table-cell office:value-type="float" office:value="1318.18">
            <text:p>1318,18</text:p>
          </table:table-cell>
          <table:table-cell table:number-columns-repeated="1021"/>
        </table:table-row>
        <table:table-row table:style-name="ro1">
          <table:table-cell office:value-type="float" office:value="6890">
            <text:p>6890</text:p>
          </table:table-cell>
          <table:table-cell office:value-type="string">
            <text:p>Materiale informatico</text:p>
          </table:table-cell>
          <table:table-cell office:value-type="float" office:value="1475.4">
            <text:p>1475,4</text:p>
          </table:table-cell>
          <table:table-cell table:number-columns-repeated="1021"/>
        </table:table-row>
        <table:table-row table:style-name="ro1">
          <table:table-cell office:value-type="float" office:value="6891">
            <text:p>6891</text:p>
          </table:table-cell>
          <table:table-cell office:value-type="string">
            <text:p>Acquisto materiale di consumo - 2004/2402</text:p>
          </table:table-cell>
          <table:table-cell office:value-type="float" office:value="135">
            <text:p>135</text:p>
          </table:table-cell>
          <table:table-cell table:number-columns-repeated="1021"/>
        </table:table-row>
        <table:table-row table:style-name="ro1">
          <table:table-cell office:value-type="float" office:value="6892">
            <text:p>6892</text:p>
          </table:table-cell>
          <table:table-cell office:value-type="string">
            <text:p>Registratori di temperatura - fatt. n. 141 del 03/10/14</text:p>
          </table:table-cell>
          <table:table-cell office:value-type="float" office:value="207">
            <text:p>207</text:p>
          </table:table-cell>
          <table:table-cell table:number-columns-repeated="1021"/>
        </table:table-row>
        <table:table-row table:style-name="ro1">
          <table:table-cell office:value-type="float" office:value="6893">
            <text:p>6893</text:p>
          </table:table-cell>
          <table:table-cell office:value-type="string">
            <text:p>Acquisto materiale informatico B.O.1701 <text:s/>del 03.11.14 Fatt. n.167 del 10.11.13</text:p>
          </table:table-cell>
          <table:table-cell office:value-type="float" office:value="201">
            <text:p>201</text:p>
          </table:table-cell>
          <table:table-cell table:number-columns-repeated="1021"/>
        </table:table-row>
        <table:table-row table:style-name="ro1">
          <table:table-cell office:value-type="float" office:value="6894">
            <text:p>6894</text:p>
          </table:table-cell>
          <table:table-cell office:value-type="string">
            <text:p>MATER. DI LABORATORIO - B.O. N. 1244 22.09.14 - FATT. N. 3072579076 20.11.14</text:p>
          </table:table-cell>
          <table:table-cell office:value-type="float" office:value="18">
            <text:p>18</text:p>
          </table:table-cell>
          <table:table-cell table:number-columns-repeated="1021"/>
        </table:table-row>
        <table:table-row table:style-name="ro1">
          <table:table-cell office:value-type="float" office:value="6895">
            <text:p>6895</text:p>
          </table:table-cell>
          <table:table-cell office:value-type="string">
            <text:p>Acquisto materiale di laboratorio - Fatt. n. 8280886814 del 29/09/14</text:p>
          </table:table-cell>
          <table:table-cell office:value-type="float" office:value="2850">
            <text:p>2850</text:p>
          </table:table-cell>
          <table:table-cell table:number-columns-repeated="1021"/>
        </table:table-row>
        <table:table-row table:style-name="ro1">
          <table:table-cell office:value-type="float" office:value="6898">
            <text:p>6898</text:p>
          </table:table-cell>
          <table:table-cell office:value-type="string">
            <text:p>Acquisto apparecchiature informatiche B.O.1945 del 17.11.14 Fatt. n.185 del 19.11.14</text:p>
          </table:table-cell>
          <table:table-cell office:value-type="float" office:value="90">
            <text:p>90</text:p>
          </table:table-cell>
          <table:table-cell table:number-columns-repeated="1021"/>
        </table:table-row>
        <table:table-row table:style-name="ro1">
          <table:table-cell office:value-type="float" office:value="6900">
            <text:p>6900</text:p>
          </table:table-cell>
          <table:table-cell office:value-type="string">
            <text:p>Acquisto apparecchiature informatiche B.O.1943 del 17.11.14 Fatt. n.183 del 19.11.14</text:p>
          </table:table-cell>
          <table:table-cell office:value-type="float" office:value="140">
            <text:p>140</text:p>
          </table:table-cell>
          <table:table-cell table:number-columns-repeated="1021"/>
        </table:table-row>
        <table:table-row table:style-name="ro1">
          <table:table-cell office:value-type="float" office:value="6901">
            <text:p>6901</text:p>
          </table:table-cell>
          <table:table-cell office:value-type="string">
            <text:p>Acquisto materiale di laboratorio - Fatt. n. 9574313614</text:p>
          </table:table-cell>
          <table:table-cell office:value-type="float" office:value="429.2">
            <text:p>429,2</text:p>
          </table:table-cell>
          <table:table-cell table:number-columns-repeated="1021"/>
        </table:table-row>
        <table:table-row table:style-name="ro1">
          <table:table-cell office:value-type="float" office:value="6902">
            <text:p>6902</text:p>
          </table:table-cell>
          <table:table-cell office:value-type="string">
            <text:p>LAVORI ADATTAMENTO AMBIENTI LABORATORIO N.I.S.C.</text:p>
          </table:table-cell>
          <table:table-cell office:value-type="float" office:value="4585">
            <text:p>4585</text:p>
          </table:table-cell>
          <table:table-cell table:number-columns-repeated="1021"/>
        </table:table-row>
        <table:table-row table:style-name="ro1">
          <table:table-cell office:value-type="float" office:value="6904">
            <text:p>6904</text:p>
          </table:table-cell>
          <table:table-cell office:value-type="string">
            <text:p>Acquisto materiale di laboratorio - Fatt. n. 8280888569 DEL 02/10/14</text:p>
          </table:table-cell>
          <table:table-cell office:value-type="float" office:value="436">
            <text:p>436</text:p>
          </table:table-cell>
          <table:table-cell table:number-columns-repeated="1021"/>
        </table:table-row>
        <table:table-row table:style-name="ro1">
          <table:table-cell office:value-type="float" office:value="6905">
            <text:p>6905</text:p>
          </table:table-cell>
          <table:table-cell office:value-type="string">
            <text:p>Acquisto materiale di laboratorio - Fatt. n. 2114016332 DEL 30/06/14</text:p>
          </table:table-cell>
          <table:table-cell office:value-type="float" office:value="2008.75">
            <text:p>2008,75</text:p>
          </table:table-cell>
          <table:table-cell table:number-columns-repeated="1021"/>
        </table:table-row>
        <table:table-row table:style-name="ro1">
          <table:table-cell office:value-type="float" office:value="6907">
            <text:p>6907</text:p>
          </table:table-cell>
          <table:table-cell office:value-type="string">
            <text:p>Mat. di cancelleria</text:p>
          </table:table-cell>
          <table:table-cell office:value-type="float" office:value="162.2">
            <text:p>162,2</text:p>
          </table:table-cell>
          <table:table-cell table:number-columns-repeated="1021"/>
        </table:table-row>
        <table:table-row table:style-name="ro1">
          <table:table-cell office:value-type="float" office:value="6908">
            <text:p>6908</text:p>
          </table:table-cell>
          <table:table-cell office:value-type="string">
            <text:p>NOLEGGIO PULLMAN - B.O. N. 17.09.14 - FATT. N. 456 4.11.14</text:p>
          </table:table-cell>
          <table:table-cell office:value-type="float" office:value="989.09">
            <text:p>989,09</text:p>
          </table:table-cell>
          <table:table-cell table:number-columns-repeated="1021"/>
        </table:table-row>
        <table:table-row table:style-name="ro1">
          <table:table-cell office:value-type="float" office:value="6910">
            <text:p>6910</text:p>
          </table:table-cell>
          <table:table-cell office:value-type="string">
            <text:p>BIGLIETTO AEREO PREPAGATO</text:p>
          </table:table-cell>
          <table:table-cell office:value-type="float" office:value="505">
            <text:p>505</text:p>
          </table:table-cell>
          <table:table-cell table:number-columns-repeated="1021"/>
        </table:table-row>
        <table:table-row table:style-name="ro1">
          <table:table-cell office:value-type="float" office:value="6912">
            <text:p>6912</text:p>
          </table:table-cell>
          <table:table-cell office:value-type="string">
            <text:p>Bilancia elettronica fatt. n. 3510020575 del 16-07-14</text:p>
          </table:table-cell>
          <table:table-cell office:value-type="float" office:value="2450">
            <text:p>2450</text:p>
          </table:table-cell>
          <table:table-cell table:number-columns-repeated="1021"/>
        </table:table-row>
        <table:table-row table:style-name="ro1">
          <table:table-cell office:value-type="float" office:value="6914">
            <text:p>6914</text:p>
          </table:table-cell>
          <table:table-cell office:value-type="string">
            <text:p>NOLEGGIO PULLMAN - B.O. N. 728 23.06.14 - FATT. N. 274 27.06.14</text:p>
          </table:table-cell>
          <table:table-cell office:value-type="float" office:value="852.73">
            <text:p>852,73</text:p>
          </table:table-cell>
          <table:table-cell table:number-columns-repeated="1021"/>
        </table:table-row>
        <table:table-row table:style-name="ro1">
          <table:table-cell office:value-type="float" office:value="6915">
            <text:p>6915</text:p>
          </table:table-cell>
          <table:table-cell office:value-type="string">
            <text:p>SERVIZIO CATERING CONVEGNO LINGUE</text:p>
          </table:table-cell>
          <table:table-cell office:value-type="float" office:value="781.82">
            <text:p>781,82</text:p>
          </table:table-cell>
          <table:table-cell table:number-columns-repeated="1021"/>
        </table:table-row>
        <table:table-row table:style-name="ro1">
          <table:table-cell office:value-type="float" office:value="6916">
            <text:p>6916</text:p>
          </table:table-cell>
          <table:table-cell office:value-type="string">
            <text:p>Acquisto apparecchiature informatiche B.O.1608 del 28.10.13 Fatt. n.172 del 13.11.13</text:p>
          </table:table-cell>
          <table:table-cell office:value-type="float" office:value="470">
            <text:p>470</text:p>
          </table:table-cell>
          <table:table-cell table:number-columns-repeated="1021"/>
        </table:table-row>
        <table:table-row table:style-name="ro1">
          <table:table-cell office:value-type="float" office:value="6918">
            <text:p>6918</text:p>
          </table:table-cell>
          <table:table-cell office:value-type="string">
            <text:p>Acquisto materiale di consumo <text:s/>cancelleria B.O.1838 del 10.11.14 Fatt. n.5860 del 11.11.14</text:p>
          </table:table-cell>
          <table:table-cell office:value-type="float" office:value="933.6">
            <text:p>933,6</text:p>
          </table:table-cell>
          <table:table-cell table:number-columns-repeated="1021"/>
        </table:table-row>
        <table:table-row table:style-name="ro1">
          <table:table-cell office:value-type="float" office:value="6923">
            <text:p>6923</text:p>
          </table:table-cell>
          <table:table-cell office:value-type="string">
            <text:p>MATER. IGIENICO-SANITARIO B.O. N. 937 18.07.14 - FATT. N. 389/S 31.07.14</text:p>
          </table:table-cell>
          <table:table-cell office:value-type="float" office:value="522.6">
            <text:p>522,6</text:p>
          </table:table-cell>
          <table:table-cell table:number-columns-repeated="1021"/>
        </table:table-row>
        <table:table-row table:style-name="ro1">
          <table:table-cell office:value-type="float" office:value="6925">
            <text:p>6925</text:p>
          </table:table-cell>
          <table:table-cell office:value-type="string">
            <text:p>TIMBRI AUTOMATICI - B.O. N. 951 21.07.14 - FATT. N. 193 21.07.14 </text:p>
          </table:table-cell>
          <table:table-cell office:value-type="float" office:value="77">
            <text:p>77</text:p>
          </table:table-cell>
          <table:table-cell table:number-columns-repeated="1021"/>
        </table:table-row>
        <table:table-row table:style-name="ro1">
          <table:table-cell office:value-type="float" office:value="6927">
            <text:p>6927</text:p>
          </table:table-cell>
          <table:table-cell office:value-type="string">
            <text:p>Noleggio sistema preparazione terreni di coltura automatico B.O.885 del 10.07.14 <text:s/>Fatt. n.5457693 del 21.10.14</text:p>
          </table:table-cell>
          <table:table-cell office:value-type="float" office:value="28688.04">
            <text:p>28688,04</text:p>
          </table:table-cell>
          <table:table-cell table:number-columns-repeated="1021"/>
        </table:table-row>
        <table:table-row table:style-name="ro1">
          <table:table-cell office:value-type="float" office:value="6929">
            <text:p>6929</text:p>
          </table:table-cell>
          <table:table-cell office:value-type="string">
            <text:p>STAMPATI TIPOGRAFICI - B.O. N. 992 21.07.14 - FATT. N. 126 5.09.14</text:p>
          </table:table-cell>
          <table:table-cell office:value-type="float" office:value="2700">
            <text:p>2700</text:p>
          </table:table-cell>
          <table:table-cell table:number-columns-repeated="1021"/>
        </table:table-row>
        <table:table-row table:style-name="ro1">
          <table:table-cell office:value-type="float" office:value="6931">
            <text:p>6931</text:p>
          </table:table-cell>
          <table:table-cell office:value-type="string">
            <text:p>MATER. INFORMATICO - B.O. N. 905 14.07.14 - FATT. N. 1436/F 17.09.14 </text:p>
          </table:table-cell>
          <table:table-cell office:value-type="float" office:value="8798">
            <text:p>8798</text:p>
          </table:table-cell>
          <table:table-cell table:number-columns-repeated="1021"/>
        </table:table-row>
        <table:table-row table:style-name="ro1">
          <table:table-cell office:value-type="float" office:value="6934">
            <text:p>6934</text:p>
          </table:table-cell>
          <table:table-cell office:value-type="string">
            <text:p>NOLEGGIO PULLMAN - B.O. N. 1164 9.09.14 - FATT. RE N. 394-395 28.09.14</text:p>
          </table:table-cell>
          <table:table-cell office:value-type="float" office:value="1061.82">
            <text:p>1061,82</text:p>
          </table:table-cell>
          <table:table-cell table:number-columns-repeated="1021"/>
        </table:table-row>
        <table:table-row table:style-name="ro1">
          <table:table-cell office:value-type="float" office:value="6937">
            <text:p>6937</text:p>
          </table:table-cell>
          <table:table-cell office:value-type="string">
            <text:p>RILIEVO ARCHITETTONICO DI UN PORTALE DEL SECOLO XVII</text:p>
          </table:table-cell>
          <table:table-cell office:value-type="float" office:value="2600">
            <text:p>2600</text:p>
          </table:table-cell>
          <table:table-cell table:number-columns-repeated="1021"/>
        </table:table-row>
        <table:table-row table:style-name="ro1">
          <table:table-cell office:value-type="float" office:value="6939">
            <text:p>6939</text:p>
          </table:table-cell>
          <table:table-cell office:value-type="string">
            <text:p><text:s/><text:tab/>NOLEGGIO PULLMAN - B.O. N. 1125 3.09.14 - FATT. N. 393 28.09.14</text:p>
          </table:table-cell>
          <table:table-cell office:value-type="float" office:value="362.73">
            <text:p>362,73</text:p>
          </table:table-cell>
          <table:table-cell table:number-columns-repeated="1021"/>
        </table:table-row>
        <table:table-row table:style-name="ro1">
          <table:table-cell office:value-type="float" office:value="6943">
            <text:p>6943</text:p>
          </table:table-cell>
          <table:table-cell office:value-type="string">
            <text:p>MANUTENZIONE CELLE FRIGORIFERE B.O.2254 DEL 03.12.14 FATT. N. 616 DEL 04.12.14</text:p>
          </table:table-cell>
          <table:table-cell office:value-type="float" office:value="555.27">
            <text:p>555,27</text:p>
          </table:table-cell>
          <table:table-cell table:number-columns-repeated="1021"/>
        </table:table-row>
        <table:table-row table:style-name="ro1">
          <table:table-cell office:value-type="float" office:value="6944">
            <text:p>6944</text:p>
          </table:table-cell>
          <table:table-cell office:value-type="string">
            <text:p>MATER. INFORMATICO - B.O. N. 1467 14.10.14 - FATT. N. 62 15.10.14 </text:p>
          </table:table-cell>
          <table:table-cell office:value-type="float" office:value="149.18">
            <text:p>149,18</text:p>
          </table:table-cell>
          <table:table-cell table:number-columns-repeated="1021"/>
        </table:table-row>
        <table:table-row table:style-name="ro1">
          <table:table-cell office:value-type="float" office:value="6946">
            <text:p>6946</text:p>
          </table:table-cell>
          <table:table-cell office:value-type="string">
            <text:p>INDUMENTI DA LAVORO - B.O. N. 1766 6.11.14 - FATT. N. <text:s/>190 28.09.14</text:p>
          </table:table-cell>
          <table:table-cell office:value-type="float" office:value="1392">
            <text:p>1392</text:p>
          </table:table-cell>
          <table:table-cell table:number-columns-repeated="1021"/>
        </table:table-row>
        <table:table-row table:style-name="ro1">
          <table:table-cell office:value-type="float" office:value="6948">
            <text:p>6948</text:p>
          </table:table-cell>
          <table:table-cell office:value-type="string">
            <text:p>NOLEGGIO PULLMAN - B.O. N. 1637 29.10.14 - FATT. N. 466 14.11.14 </text:p>
          </table:table-cell>
          <table:table-cell office:value-type="float" office:value="381.82">
            <text:p>381,82</text:p>
          </table:table-cell>
          <table:table-cell table:number-columns-repeated="1021"/>
        </table:table-row>
        <table:table-row table:style-name="ro1">
          <table:table-cell office:value-type="float" office:value="6962">
            <text:p>6962</text:p>
          </table:table-cell>
          <table:table-cell office:value-type="string">
            <text:p>SERVIZI VITTO E ALLOGGIO CONVEGNO CODISCO 2013</text:p>
          </table:table-cell>
          <table:table-cell office:value-type="float" office:value="5690">
            <text:p>5690</text:p>
          </table:table-cell>
          <table:table-cell table:number-columns-repeated="1021"/>
        </table:table-row>
        <table:table-row table:style-name="ro1">
          <table:table-cell office:value-type="float" office:value="6966">
            <text:p>6966</text:p>
          </table:table-cell>
          <table:table-cell office:value-type="string">
            <text:p>QUOTA BIENNALE 13-14 PER REGISTRAZIONI DOI</text:p>
          </table:table-cell>
          <table:table-cell office:value-type="float" office:value="300">
            <text:p>300</text:p>
          </table:table-cell>
          <table:table-cell table:number-columns-repeated="1021"/>
        </table:table-row>
        <table:table-row table:style-name="ro1">
          <table:table-cell office:value-type="float" office:value="6969">
            <text:p>6969</text:p>
          </table:table-cell>
          <table:table-cell office:value-type="string">
            <text:p>MATERIALE DI CONSUMO LABORATORIO</text:p>
          </table:table-cell>
          <table:table-cell office:value-type="float" office:value="500">
            <text:p>500</text:p>
          </table:table-cell>
          <table:table-cell table:number-columns-repeated="1021"/>
        </table:table-row>
        <table:table-row table:style-name="ro1">
          <table:table-cell office:value-type="float" office:value="6992">
            <text:p>6992</text:p>
          </table:table-cell>
          <table:table-cell office:value-type="string">
            <text:p>MATERIALE DI CONSUMO LABORATORIO</text:p>
          </table:table-cell>
          <table:table-cell office:value-type="float" office:value="1073.57">
            <text:p>1073,57</text:p>
          </table:table-cell>
          <table:table-cell table:number-columns-repeated="1021"/>
        </table:table-row>
        <table:table-row table:style-name="ro1">
          <table:table-cell office:value-type="float" office:value="6997">
            <text:p>6997</text:p>
          </table:table-cell>
          <table:table-cell office:value-type="string">
            <text:p>MATERIALE INFORMATICO</text:p>
          </table:table-cell>
          <table:table-cell office:value-type="float" office:value="368.1">
            <text:p>368,1</text:p>
          </table:table-cell>
          <table:table-cell table:number-columns-repeated="1021"/>
        </table:table-row>
        <table:table-row table:style-name="ro1">
          <table:table-cell office:value-type="float" office:value="6998">
            <text:p>6998</text:p>
          </table:table-cell>
          <table:table-cell office:value-type="string">
            <text:p>MATERIALE IGENICO SANITARIO</text:p>
          </table:table-cell>
          <table:table-cell office:value-type="float" office:value="1055.64">
            <text:p>1055,64</text:p>
          </table:table-cell>
          <table:table-cell table:number-columns-repeated="1021"/>
        </table:table-row>
        <table:table-row table:style-name="ro1">
          <table:table-cell office:value-type="float" office:value="6999">
            <text:p>6999</text:p>
          </table:table-cell>
          <table:table-cell office:value-type="string">
            <text:p>MATERIALE DI LABORATORIO</text:p>
          </table:table-cell>
          <table:table-cell office:value-type="float" office:value="1494.28">
            <text:p>1494,28</text:p>
          </table:table-cell>
          <table:table-cell table:number-columns-repeated="1021"/>
        </table:table-row>
        <table:table-row table:style-name="ro1">
          <table:table-cell office:value-type="float" office:value="7000">
            <text:p>7000</text:p>
          </table:table-cell>
          <table:table-cell office:value-type="string">
            <text:p>CONDIZIONATORE</text:p>
          </table:table-cell>
          <table:table-cell office:value-type="float" office:value="950">
            <text:p>950</text:p>
          </table:table-cell>
          <table:table-cell table:number-columns-repeated="1021"/>
        </table:table-row>
        <table:table-row table:style-name="ro1">
          <table:table-cell office:value-type="float" office:value="7001">
            <text:p>7001</text:p>
          </table:table-cell>
          <table:table-cell office:value-type="string">
            <text:p>TUBI A PERMEAZIONE</text:p>
          </table:table-cell>
          <table:table-cell office:value-type="float" office:value="4950">
            <text:p>4950</text:p>
          </table:table-cell>
          <table:table-cell table:number-columns-repeated="1021"/>
        </table:table-row>
        <table:table-row table:style-name="ro1">
          <table:table-cell office:value-type="float" office:value="7002">
            <text:p>7002</text:p>
          </table:table-cell>
          <table:table-cell office:value-type="string">
            <text:p>MATERIALE DI LABORATORIO</text:p>
          </table:table-cell>
          <table:table-cell office:value-type="float" office:value="220.8">
            <text:p>220,8</text:p>
          </table:table-cell>
          <table:table-cell table:number-columns-repeated="1021"/>
        </table:table-row>
        <table:table-row table:style-name="ro1">
          <table:table-cell office:value-type="float" office:value="7003">
            <text:p>7003</text:p>
          </table:table-cell>
          <table:table-cell office:value-type="string">
            <text:p>MATERIALE DI LABORATORIO </text:p>
          </table:table-cell>
          <table:table-cell office:value-type="float" office:value="1500">
            <text:p>1500</text:p>
          </table:table-cell>
          <table:table-cell table:number-columns-repeated="1021"/>
        </table:table-row>
        <table:table-row table:style-name="ro1">
          <table:table-cell office:value-type="float" office:value="7004">
            <text:p>7004</text:p>
          </table:table-cell>
          <table:table-cell office:value-type="string">
            <text:p>MATERIALE DI CONSUMO INFORMATICO</text:p>
          </table:table-cell>
          <table:table-cell office:value-type="float" office:value="665.31">
            <text:p>665,31</text:p>
          </table:table-cell>
          <table:table-cell table:number-columns-repeated="1021"/>
        </table:table-row>
        <table:table-row table:style-name="ro1">
          <table:table-cell office:value-type="float" office:value="7005">
            <text:p>7005</text:p>
          </table:table-cell>
          <table:table-cell office:value-type="string">
            <text:p>COMPUTER E MONITOR</text:p>
          </table:table-cell>
          <table:table-cell office:value-type="float" office:value="1400.43">
            <text:p>1400,43</text:p>
          </table:table-cell>
          <table:table-cell table:number-columns-repeated="1021"/>
        </table:table-row>
        <table:table-row table:style-name="ro1">
          <table:table-cell office:value-type="float" office:value="7006">
            <text:p>7006</text:p>
          </table:table-cell>
          <table:table-cell office:value-type="string">
            <text:p>SPESE ORGANIZZAZIONE CONVEGNO SEAMED</text:p>
          </table:table-cell>
          <table:table-cell office:value-type="float" office:value="655.74">
            <text:p>655,74</text:p>
          </table:table-cell>
          <table:table-cell table:number-columns-repeated="1021"/>
        </table:table-row>
        <table:table-row table:style-name="ro1">
          <table:table-cell office:value-type="float" office:value="7007">
            <text:p>7007</text:p>
          </table:table-cell>
          <table:table-cell office:value-type="string">
            <text:p>MATERIALE DI CONSUMO INFORMATICO</text:p>
          </table:table-cell>
          <table:table-cell office:value-type="float" office:value="215.73">
            <text:p>215,73</text:p>
          </table:table-cell>
          <table:table-cell table:number-columns-repeated="1021"/>
        </table:table-row>
        <table:table-row table:style-name="ro1">
          <table:table-cell office:value-type="float" office:value="7008">
            <text:p>7008</text:p>
          </table:table-cell>
          <table:table-cell office:value-type="string">
            <text:p>STAMPANTE HP LASERJET</text:p>
          </table:table-cell>
          <table:table-cell office:value-type="float" office:value="390.5">
            <text:p>390,5</text:p>
          </table:table-cell>
          <table:table-cell table:number-columns-repeated="1021"/>
        </table:table-row>
        <table:table-row table:style-name="ro1">
          <table:table-cell office:value-type="float" office:value="7009">
            <text:p>7009</text:p>
          </table:table-cell>
          <table:table-cell office:value-type="string">
            <text:p>SERVIZIO ASSISTENZA PER CONVEGNO SEAMED</text:p>
          </table:table-cell>
          <table:table-cell office:value-type="float" office:value="300">
            <text:p>300</text:p>
          </table:table-cell>
          <table:table-cell table:number-columns-repeated="1021"/>
        </table:table-row>
        <table:table-row table:style-name="ro1">
          <table:table-cell office:value-type="float" office:value="7010">
            <text:p>7010</text:p>
          </table:table-cell>
          <table:table-cell office:value-type="string">
            <text:p>STAMPANTE SAMSUNG</text:p>
          </table:table-cell>
          <table:table-cell office:value-type="float" office:value="185">
            <text:p>185</text:p>
          </table:table-cell>
          <table:table-cell table:number-columns-repeated="1021"/>
        </table:table-row>
        <table:table-row table:style-name="ro1">
          <table:table-cell office:value-type="float" office:value="7011">
            <text:p>7011</text:p>
          </table:table-cell>
          <table:table-cell office:value-type="string">
            <text:p>3 MONITOR</text:p>
          </table:table-cell>
          <table:table-cell office:value-type="float" office:value="351.33">
            <text:p>351,33</text:p>
          </table:table-cell>
          <table:table-cell table:number-columns-repeated="1021"/>
        </table:table-row>
        <table:table-row table:style-name="ro1">
          <table:table-cell office:value-type="float" office:value="7012">
            <text:p>7012</text:p>
          </table:table-cell>
          <table:table-cell office:value-type="string">
            <text:p>CARTA FOTOCOPIE A4</text:p>
          </table:table-cell>
          <table:table-cell office:value-type="float" office:value="137">
            <text:p>137</text:p>
          </table:table-cell>
          <table:table-cell table:number-columns-repeated="1021"/>
        </table:table-row>
        <table:table-row table:style-name="ro1">
          <table:table-cell office:value-type="float" office:value="7013">
            <text:p>7013</text:p>
          </table:table-cell>
          <table:table-cell office:value-type="string">
            <text:p>MATERIALE DI CONSUMO VARIO E INFORMATICO</text:p>
          </table:table-cell>
          <table:table-cell office:value-type="float" office:value="760.64">
            <text:p>760,64</text:p>
          </table:table-cell>
          <table:table-cell table:number-columns-repeated="1021"/>
        </table:table-row>
        <table:table-row table:style-name="ro1">
          <table:table-cell office:value-type="float" office:value="7014">
            <text:p>7014</text:p>
          </table:table-cell>
          <table:table-cell office:value-type="string">
            <text:p>NOTEBOOK ACER ASPIRE</text:p>
          </table:table-cell>
          <table:table-cell office:value-type="float" office:value="425.5">
            <text:p>425,5</text:p>
          </table:table-cell>
          <table:table-cell table:number-columns-repeated="1021"/>
        </table:table-row>
        <table:table-row table:style-name="ro1">
          <table:table-cell office:value-type="float" office:value="7016">
            <text:p>7016</text:p>
          </table:table-cell>
          <table:table-cell office:value-type="string">
            <text:p>Acquisto materiale di laboratorio - Fatt. n. 37591/1 del 07/11/14 e fatt. n.39956/1 del 27/11/14</text:p>
          </table:table-cell>
          <table:table-cell office:value-type="float" office:value="492.66">
            <text:p>492,66</text:p>
          </table:table-cell>
          <table:table-cell table:number-columns-repeated="1021"/>
        </table:table-row>
        <table:table-row table:style-name="ro1">
          <table:table-cell office:value-type="float" office:value="7017">
            <text:p>7017</text:p>
          </table:table-cell>
          <table:table-cell office:value-type="string">
            <text:p>FORNITURA-MATERIALE IGIENICO SANITARIO,B.O.N.1572 23/10/2014 FATT. N.15698 27/10/2014</text:p>
          </table:table-cell>
          <table:table-cell office:value-type="float" office:value="24.8">
            <text:p>24,8</text:p>
          </table:table-cell>
          <table:table-cell table:number-columns-repeated="1021"/>
        </table:table-row>
        <table:table-row table:style-name="ro1">
          <table:table-cell office:value-type="float" office:value="7018">
            <text:p>7018</text:p>
          </table:table-cell>
          <table:table-cell office:value-type="string">
            <text:p>FORNITURA DI SOFTWARE GESTIONALE EASYVET - Fatt. n. 384 DEL 29/11/14</text:p>
          </table:table-cell>
          <table:table-cell office:value-type="float" office:value="505">
            <text:p>505</text:p>
          </table:table-cell>
          <table:table-cell table:number-columns-repeated="1021"/>
        </table:table-row>
        <table:table-row table:style-name="ro1">
          <table:table-cell office:value-type="float" office:value="7019">
            <text:p>7019</text:p>
          </table:table-cell>
          <table:table-cell office:value-type="string">
            <text:p>Acquisto materiale di laboratorio - Fatt. n. 9328 DEL 30/11/2014</text:p>
          </table:table-cell>
          <table:table-cell office:value-type="float" office:value="430.98">
            <text:p>430,98</text:p>
          </table:table-cell>
          <table:table-cell table:number-columns-repeated="1021"/>
        </table:table-row>
        <table:table-row table:style-name="ro1">
          <table:table-cell office:value-type="float" office:value="7020">
            <text:p>7020</text:p>
          </table:table-cell>
          <table:table-cell office:value-type="string">
            <text:p>FORNITURA-MATERIALE IGIENICO SANITARIO,B.O.N.120 28/03/2014 FATT. N.223/S <text:s/>29/04/2014</text:p>
          </table:table-cell>
          <table:table-cell office:value-type="float" office:value="391.54">
            <text:p>391,54</text:p>
          </table:table-cell>
          <table:table-cell table:number-columns-repeated="1021"/>
        </table:table-row>
        <table:table-row table:style-name="ro1">
          <table:table-cell office:value-type="float" office:value="7021">
            <text:p>7021</text:p>
          </table:table-cell>
          <table:table-cell office:value-type="string">
            <text:p>Acquisto materiale di laboratorio - Fatt. n. 018122/M DEL 07/11/2014</text:p>
          </table:table-cell>
          <table:table-cell office:value-type="float" office:value="348.1">
            <text:p>348,1</text:p>
          </table:table-cell>
          <table:table-cell table:number-columns-repeated="1021"/>
        </table:table-row>
        <table:table-row table:style-name="ro1">
          <table:table-cell office:value-type="float" office:value="7023">
            <text:p>7023</text:p>
          </table:table-cell>
          <table:table-cell office:value-type="string">
            <text:p>FORNITURA-MATERIALE IGIENICO SANITARIO,B.O.N.149 01/04/2014 FATT. N.224/S <text:s/>29/04/2014</text:p>
          </table:table-cell>
          <table:table-cell office:value-type="float" office:value="180">
            <text:p>180</text:p>
          </table:table-cell>
          <table:table-cell table:number-columns-repeated="1021"/>
        </table:table-row>
        <table:table-row table:style-name="ro1">
          <table:table-cell office:value-type="float" office:value="7025">
            <text:p>7025</text:p>
          </table:table-cell>
          <table:table-cell office:value-type="string">
            <text:p>STRISCE PER CONTROLLO GLICEMIA - FATT. N. 801348 DEL 27/10/2014</text:p>
          </table:table-cell>
          <table:table-cell office:value-type="float" office:value="61.5">
            <text:p>61,5</text:p>
          </table:table-cell>
          <table:table-cell table:number-columns-repeated="1021"/>
        </table:table-row>
        <table:table-row table:style-name="ro1">
          <table:table-cell office:value-type="float" office:value="7027">
            <text:p>7027</text:p>
          </table:table-cell>
          <table:table-cell office:value-type="string">
            <text:p>SERVIZIO-SMALTIMENTO RIFIUTI SPECIALI, FATT. N.B/000194 <text:s/>31/10/2014</text:p>
          </table:table-cell>
          <table:table-cell office:value-type="float" office:value="2046">
            <text:p>2046</text:p>
          </table:table-cell>
          <table:table-cell table:number-columns-repeated="1021"/>
        </table:table-row>
        <table:table-row table:style-name="ro1">
          <table:table-cell office:value-type="float" office:value="7030">
            <text:p>7030</text:p>
          </table:table-cell>
          <table:table-cell office:value-type="string">
            <text:p>FORNITURA-MATERIALE IGIENICO SANITARIO,B.O.N.1723 04/11/2014 FATT. N.1181 19/11/2014</text:p>
          </table:table-cell>
          <table:table-cell office:value-type="float" office:value="289.86">
            <text:p>289,86</text:p>
          </table:table-cell>
          <table:table-cell table:number-columns-repeated="1021"/>
        </table:table-row>
        <table:table-row table:style-name="ro1">
          <table:table-cell office:value-type="float" office:value="7032">
            <text:p>7032</text:p>
          </table:table-cell>
          <table:table-cell office:value-type="string">
            <text:p>FORNITURA-MATERIALE IGIENICO SANITARIO,B.O.N.679 17/06/2014 FATT. N.348/S <text:s/>27/06/2014</text:p>
          </table:table-cell>
          <table:table-cell office:value-type="float" office:value="419.94">
            <text:p>419,94</text:p>
          </table:table-cell>
          <table:table-cell table:number-columns-repeated="1021"/>
        </table:table-row>
        <table:table-row table:style-name="ro1">
          <table:table-cell office:value-type="float" office:value="7036">
            <text:p>7036</text:p>
          </table:table-cell>
          <table:table-cell office:value-type="string">
            <text:p>FORNITURA-MATERIALE IGIENICO SANITARIO,B.O.N.1086 01/08/2014 FATT. N.398/S <text:s/>22/08/2014</text:p>
          </table:table-cell>
          <table:table-cell office:value-type="float" office:value="194">
            <text:p>194</text:p>
          </table:table-cell>
          <table:table-cell table:number-columns-repeated="1021"/>
        </table:table-row>
        <table:table-row table:style-name="ro1">
          <table:table-cell office:value-type="float" office:value="7038">
            <text:p>7038</text:p>
          </table:table-cell>
          <table:table-cell office:value-type="string">
            <text:p>FORNITURA-ASPIRAPOLVERE B.O.N.1314 01/10/2014 FATT. N.140168122/2001 31/10/2014</text:p>
          </table:table-cell>
          <table:table-cell office:value-type="float" office:value="98.5">
            <text:p>98,5</text:p>
          </table:table-cell>
          <table:table-cell table:number-columns-repeated="1021"/>
        </table:table-row>
        <table:table-row table:style-name="ro1">
          <table:table-cell office:value-type="float" office:value="7041">
            <text:p>7041</text:p>
          </table:table-cell>
          <table:table-cell office:value-type="string">
            <text:p>FORNITURA-MATERIALE ZOOTECNICO ,B.O.N.1536 20/10/2014 FATT. N.50/FC <text:s/>23/10/2014</text:p>
          </table:table-cell>
          <table:table-cell office:value-type="float" office:value="87.89">
            <text:p>87,89</text:p>
          </table:table-cell>
          <table:table-cell table:number-columns-repeated="1021"/>
        </table:table-row>
        <table:table-row table:style-name="ro1">
          <table:table-cell office:value-type="float" office:value="7042">
            <text:p>7042</text:p>
          </table:table-cell>
          <table:table-cell office:value-type="string">
            <text:p>MATERIALE SANITARIO - B.O. N. 1267 24.09.14 - FATT. N. 867 31.10.14</text:p>
          </table:table-cell>
          <table:table-cell office:value-type="float" office:value="230">
            <text:p>230</text:p>
          </table:table-cell>
          <table:table-cell table:number-columns-repeated="1021"/>
        </table:table-row>
        <table:table-row table:style-name="ro1">
          <table:table-cell office:value-type="float" office:value="7043">
            <text:p>7043</text:p>
          </table:table-cell>
          <table:table-cell office:value-type="string">
            <text:p>FORNITURA-CLIMATIZZATORI A POMPA DI CALORE INVERTER B.O.N.2090 <text:s/>25/11/2014 FATT. N.180/2014 26/11/2014</text:p>
          </table:table-cell>
          <table:table-cell office:value-type="float" office:value="6350">
            <text:p>6350</text:p>
          </table:table-cell>
          <table:table-cell table:number-columns-repeated="1021"/>
        </table:table-row>
        <table:table-row table:style-name="ro1">
          <table:table-cell office:value-type="float" office:value="7045">
            <text:p>7045</text:p>
          </table:table-cell>
          <table:table-cell office:value-type="string">
            <text:p>SERVIZIO DOSIMETRICO - FATT.RE N. 1398 1.08.14 - N. 2122 1.12.14</text:p>
          </table:table-cell>
          <table:table-cell office:value-type="float" office:value="567.74">
            <text:p>567,74</text:p>
          </table:table-cell>
          <table:table-cell table:number-columns-repeated="1021"/>
        </table:table-row>
        <table:table-row table:style-name="ro1">
          <table:table-cell office:value-type="float" office:value="7046">
            <text:p>7046</text:p>
          </table:table-cell>
          <table:table-cell office:value-type="string">
            <text:p>FORNITURA-MATERIALE INFORMATICO,B.O.N.1898 13/11/2014 FATT. N.188/2014 <text:s/>21/11/2014</text:p>
          </table:table-cell>
          <table:table-cell office:value-type="float" office:value="426">
            <text:p>426</text:p>
          </table:table-cell>
          <table:table-cell table:number-columns-repeated="1021"/>
        </table:table-row>
        <table:table-row table:style-name="ro1">
          <table:table-cell office:value-type="float" office:value="7047">
            <text:p>7047</text:p>
          </table:table-cell>
          <table:table-cell office:value-type="string">
            <text:p>NOLEGGIO PULLMAN - B.O. N. 2058 24.11.14 - FATT. N. 257 9.12.14</text:p>
          </table:table-cell>
          <table:table-cell office:value-type="float" office:value="590.91">
            <text:p>590,91</text:p>
          </table:table-cell>
          <table:table-cell table:number-columns-repeated="1021"/>
        </table:table-row>
        <table:table-row table:style-name="ro1">
          <table:table-cell office:value-type="float" office:value="7048">
            <text:p>7048</text:p>
          </table:table-cell>
          <table:table-cell office:value-type="string">
            <text:p>REAGENTI - B.O. N. 1870 11.11.14 - FATT. N. 180209789 12.11.14</text:p>
          </table:table-cell>
          <table:table-cell office:value-type="float" office:value="376.12">
            <text:p>376,12</text:p>
          </table:table-cell>
          <table:table-cell table:number-columns-repeated="1021"/>
        </table:table-row>
        <table:table-row table:style-name="ro1">
          <table:table-cell office:value-type="float" office:value="7049">
            <text:p>7049</text:p>
          </table:table-cell>
          <table:table-cell office:value-type="string">
            <text:p>ACQUISTO ATTREZZATURA SCIENTIFICA</text:p>
          </table:table-cell>
          <table:table-cell table:number-columns-repeated="1022"/>
        </table:table-row>
        <table:table-row table:style-name="ro1">
          <table:table-cell office:value-type="float" office:value="7050">
            <text:p>7050</text:p>
          </table:table-cell>
          <table:table-cell office:value-type="string">
            <text:p>FORNITURA-MATERIALE DI LABORATORIO,B.O.N.690 18/06/2014 FATT. N.5713 <text:s/>30/06/2014</text:p>
          </table:table-cell>
          <table:table-cell office:value-type="float" office:value="633.59">
            <text:p>633,59</text:p>
          </table:table-cell>
          <table:table-cell table:number-columns-repeated="1021"/>
        </table:table-row>
        <table:table-row table:style-name="ro1">
          <table:table-cell office:value-type="float" office:value="7051">
            <text:p>7051</text:p>
          </table:table-cell>
          <table:table-cell office:value-type="string">
            <text:p>LAVAMANI ELETTRICO PER O.V. - B.O. N. 1896 13.11.14 - FATT. N. 1358 9.12.14 </text:p>
          </table:table-cell>
          <table:table-cell office:value-type="float" office:value="3350">
            <text:p>3350</text:p>
          </table:table-cell>
          <table:table-cell table:number-columns-repeated="1021"/>
        </table:table-row>
        <table:table-row table:style-name="ro1">
          <table:table-cell office:value-type="float" office:value="7053">
            <text:p>7053</text:p>
          </table:table-cell>
          <table:table-cell office:value-type="string">
            <text:p>FORNITURA-MATERIALE DI LABORATORIO,B.O.N.1731 05/11/2014 FATT. N.9254/M <text:s/>26/11/2014</text:p>
          </table:table-cell>
          <table:table-cell office:value-type="float" office:value="86.19">
            <text:p>86,19</text:p>
          </table:table-cell>
          <table:table-cell table:number-columns-repeated="1021"/>
        </table:table-row>
        <table:table-row table:style-name="ro1">
          <table:table-cell office:value-type="float" office:value="7054">
            <text:p>7054</text:p>
          </table:table-cell>
          <table:table-cell office:value-type="string">
            <text:p>MATERIALE SANITARIO - B.O. N. 1371 6.10.14 - FATT. N. 9327 30.11.14</text:p>
          </table:table-cell>
          <table:table-cell office:value-type="float" office:value="788.29">
            <text:p>788,29</text:p>
          </table:table-cell>
          <table:table-cell table:number-columns-repeated="1021"/>
        </table:table-row>
        <table:table-row table:style-name="ro1">
          <table:table-cell office:value-type="float" office:value="7056">
            <text:p>7056</text:p>
          </table:table-cell>
          <table:table-cell office:value-type="string">
            <text:p>FORNITURA-MATERIALE DI LABORATORIO,B.O.N.1369 03/10/2014 FATT. N.9255/M <text:s/>26/11/2014</text:p>
          </table:table-cell>
          <table:table-cell office:value-type="float" office:value="801.56">
            <text:p>801,56</text:p>
          </table:table-cell>
          <table:table-cell table:number-columns-repeated="1021"/>
        </table:table-row>
        <table:table-row table:style-name="ro1">
          <table:table-cell office:value-type="float" office:value="7057">
            <text:p>7057</text:p>
          </table:table-cell>
          <table:table-cell office:value-type="string">
            <text:p>ASSICURAZIONE RENAULT KANGOO - POLIZZA N. 100995650</text:p>
          </table:table-cell>
          <table:table-cell office:value-type="float" office:value="1201.8">
            <text:p>1201,8</text:p>
          </table:table-cell>
          <table:table-cell table:number-columns-repeated="1021"/>
        </table:table-row>
        <table:table-row table:style-name="ro1">
          <table:table-cell office:value-type="float" office:value="7058">
            <text:p>7058</text:p>
          </table:table-cell>
          <table:table-cell office:value-type="string">
            <text:p>FORNITURA-PURIFICATORI D'ARIA PER AMBIENTI B.O.N.1867 11/11/2014 FATT. N.19196/002 21/11/2014</text:p>
          </table:table-cell>
          <table:table-cell office:value-type="float" office:value="1370.68">
            <text:p>1370,68</text:p>
          </table:table-cell>
          <table:table-cell table:number-columns-repeated="1021"/>
        </table:table-row>
        <table:table-row table:style-name="ro1">
          <table:table-cell office:value-type="float" office:value="7059">
            <text:p>7059</text:p>
          </table:table-cell>
          <table:table-cell office:value-type="string">
            <text:p>STAMPANTE LASER - B.O. N. 1837 10.11.14 - FATT. N. 1242A 24.11.14</text:p>
          </table:table-cell>
          <table:table-cell office:value-type="float" office:value="223.86">
            <text:p>223,86</text:p>
          </table:table-cell>
          <table:table-cell table:number-columns-repeated="1021"/>
        </table:table-row>
        <table:table-row table:style-name="ro1">
          <table:table-cell office:value-type="float" office:value="7060">
            <text:p>7060</text:p>
          </table:table-cell>
          <table:table-cell office:value-type="string">
            <text:p>BIGLIETTO AEREO CATANIA/ROMA - B.O. N. 1924 14.11.14 - FATT. N. E/C 1247 19.11.14</text:p>
          </table:table-cell>
          <table:table-cell office:value-type="float" office:value="469.33">
            <text:p>469,33</text:p>
          </table:table-cell>
          <table:table-cell table:number-columns-repeated="1021"/>
        </table:table-row>
        <table:table-row table:style-name="ro1">
          <table:table-cell office:value-type="float" office:value="7061">
            <text:p>7061</text:p>
          </table:table-cell>
          <table:table-cell office:value-type="string">
            <text:p>SERVIZIO-CANONE NOLEGGIO FOTOCOPIATRICI <text:s/>FATT. N.A135 13/10/2014</text:p>
          </table:table-cell>
          <table:table-cell office:value-type="float" office:value="161.48">
            <text:p>161,48</text:p>
          </table:table-cell>
          <table:table-cell table:number-columns-repeated="1021"/>
        </table:table-row>
        <table:table-row table:style-name="ro1">
          <table:table-cell office:value-type="float" office:value="7062">
            <text:p>7062</text:p>
          </table:table-cell>
          <table:table-cell office:value-type="string">
            <text:p>SERVIZIO DI SEQUENZIAMENTO - B.O. N. 143 31.03.14 - FATT. N. 326 31.10.14</text:p>
          </table:table-cell>
          <table:table-cell office:value-type="float" office:value="980">
            <text:p>980</text:p>
          </table:table-cell>
          <table:table-cell table:number-columns-repeated="1021"/>
        </table:table-row>
        <table:table-row table:style-name="ro1">
          <table:table-cell office:value-type="float" office:value="7063">
            <text:p>7063</text:p>
          </table:table-cell>
          <table:table-cell office:value-type="string">
            <text:p>LOCAZIONE IN RESIDENCE - B.O. N. 1398 8.10.14 - FATT. N. 358/A 27.10.14</text:p>
          </table:table-cell>
          <table:table-cell office:value-type="float" office:value="72.5">
            <text:p>72,5</text:p>
          </table:table-cell>
          <table:table-cell table:number-columns-repeated="1021"/>
        </table:table-row>
        <table:table-row table:style-name="ro1">
          <table:table-cell office:value-type="float" office:value="7064">
            <text:p>7064</text:p>
          </table:table-cell>
          <table:table-cell office:value-type="string">
            <text:p>SERVIZIO-PUBBLICAZIONE ARTICOLO SCIENTIFICO <text:s/>FATT. N.6106113984 12/03/2014</text:p>
          </table:table-cell>
          <table:table-cell office:value-type="float" office:value="1580">
            <text:p>1580</text:p>
          </table:table-cell>
          <table:table-cell table:number-columns-repeated="1021"/>
        </table:table-row>
        <table:table-row table:style-name="ro1">
          <table:table-cell office:value-type="float" office:value="7068">
            <text:p>7068</text:p>
          </table:table-cell>
          <table:table-cell office:value-type="string">
            <text:p>STAMPANTE MULTIFUNZIONE LASER</text:p>
          </table:table-cell>
          <table:table-cell office:value-type="float" office:value="261.18">
            <text:p>261,18</text:p>
          </table:table-cell>
          <table:table-cell table:number-columns-repeated="1021"/>
        </table:table-row>
        <table:table-row table:style-name="ro1">
          <table:table-cell office:value-type="float" office:value="7072">
            <text:p>7072</text:p>
          </table:table-cell>
          <table:table-cell office:value-type="string">
            <text:p>APPARECCHIATURE INFORMATICHE</text:p>
          </table:table-cell>
          <table:table-cell office:value-type="float" office:value="869.9">
            <text:p>869,9</text:p>
          </table:table-cell>
          <table:table-cell table:number-columns-repeated="1021"/>
        </table:table-row>
        <table:table-row table:style-name="ro1">
          <table:table-cell office:value-type="float" office:value="7075">
            <text:p>7075</text:p>
          </table:table-cell>
          <table:table-cell office:value-type="string">
            <text:p>GAS TECNICI </text:p>
          </table:table-cell>
          <table:table-cell office:value-type="float" office:value="90">
            <text:p>90</text:p>
          </table:table-cell>
          <table:table-cell table:number-columns-repeated="1021"/>
        </table:table-row>
        <table:table-row table:style-name="ro1">
          <table:table-cell office:value-type="float" office:value="7078">
            <text:p>7078</text:p>
          </table:table-cell>
          <table:table-cell office:value-type="string">
            <text:p>MATERIALE INFORMATICO: MACBOOK </text:p>
          </table:table-cell>
          <table:table-cell office:value-type="float" office:value="1329.15">
            <text:p>1329,15</text:p>
          </table:table-cell>
          <table:table-cell table:number-columns-repeated="1021"/>
        </table:table-row>
        <table:table-row table:style-name="ro1">
          <table:table-cell office:value-type="float" office:value="7081">
            <text:p>7081</text:p>
          </table:table-cell>
          <table:table-cell office:value-type="string">
            <text:p>CLIMATIZZATORE</text:p>
          </table:table-cell>
          <table:table-cell office:value-type="float" office:value="890.36">
            <text:p>890,36</text:p>
          </table:table-cell>
          <table:table-cell table:number-columns-repeated="1021"/>
        </table:table-row>
        <table:table-row table:style-name="ro1">
          <table:table-cell office:value-type="float" office:value="7082">
            <text:p>7082</text:p>
          </table:table-cell>
          <table:table-cell office:value-type="string">
            <text:p>CM-HARDPROTECT UPGRADE HANDLING</text:p>
          </table:table-cell>
          <table:table-cell office:value-type="float" office:value="322">
            <text:p>322</text:p>
          </table:table-cell>
          <table:table-cell table:number-columns-repeated="1021"/>
        </table:table-row>
        <table:table-row table:style-name="ro1">
          <table:table-cell office:value-type="float" office:value="7083">
            <text:p>7083</text:p>
          </table:table-cell>
          <table:table-cell office:value-type="string">
            <text:p>MATERIALI E COMPONENTISTICA ELETTRONICA</text:p>
          </table:table-cell>
          <table:table-cell office:value-type="float" office:value="539.76">
            <text:p>539,76</text:p>
          </table:table-cell>
          <table:table-cell table:number-columns-repeated="1021"/>
        </table:table-row>
        <table:table-row table:style-name="ro1">
          <table:table-cell office:value-type="float" office:value="7085">
            <text:p>7085</text:p>
          </table:table-cell>
          <table:table-cell office:value-type="string">
            <text:p>BILANCIA ANALITICA</text:p>
          </table:table-cell>
          <table:table-cell office:value-type="float" office:value="958">
            <text:p>958</text:p>
          </table:table-cell>
          <table:table-cell table:number-columns-repeated="1021"/>
        </table:table-row>
        <table:table-row table:style-name="ro1">
          <table:table-cell office:value-type="float" office:value="7088">
            <text:p>7088</text:p>
          </table:table-cell>
          <table:table-cell office:value-type="string">
            <text:p>MATERIALE DI CONSUMO LABORATORIO</text:p>
          </table:table-cell>
          <table:table-cell office:value-type="float" office:value="1424.2">
            <text:p>1424,2</text:p>
          </table:table-cell>
          <table:table-cell table:number-columns-repeated="1021"/>
        </table:table-row>
        <table:table-row table:style-name="ro1">
          <table:table-cell office:value-type="float" office:value="7091">
            <text:p>7091</text:p>
          </table:table-cell>
          <table:table-cell office:value-type="string">
            <text:p>NOTEBOOK ASUS</text:p>
          </table:table-cell>
          <table:table-cell office:value-type="float" office:value="520">
            <text:p>520</text:p>
          </table:table-cell>
          <table:table-cell table:number-columns-repeated="1021"/>
        </table:table-row>
        <table:table-row table:style-name="ro1">
          <table:table-cell office:value-type="float" office:value="7095">
            <text:p>7095</text:p>
          </table:table-cell>
          <table:table-cell office:value-type="string">
            <text:p>TIMBRI IN GOMMA VARIE MISURE</text:p>
          </table:table-cell>
          <table:table-cell office:value-type="float" office:value="155">
            <text:p>155</text:p>
          </table:table-cell>
          <table:table-cell table:number-columns-repeated="1021"/>
        </table:table-row>
        <table:table-row table:style-name="ro1">
          <table:table-cell office:value-type="float" office:value="7099">
            <text:p>7099</text:p>
          </table:table-cell>
          <table:table-cell office:value-type="string">
            <text:p>NOTEBOOK E STAMPANTE</text:p>
          </table:table-cell>
          <table:table-cell office:value-type="float" office:value="1404.76">
            <text:p>1404,76</text:p>
          </table:table-cell>
          <table:table-cell table:number-columns-repeated="1021"/>
        </table:table-row>
        <table:table-row table:style-name="ro1">
          <table:table-cell office:value-type="float" office:value="7102">
            <text:p>7102</text:p>
          </table:table-cell>
          <table:table-cell office:value-type="string">
            <text:p>MATERIALE INFORMATICO DI CONSUMO PER PLOTTER</text:p>
          </table:table-cell>
          <table:table-cell office:value-type="float" office:value="1209.89">
            <text:p>1209,89</text:p>
          </table:table-cell>
          <table:table-cell table:number-columns-repeated="1021"/>
        </table:table-row>
        <table:table-row table:style-name="ro1">
          <table:table-cell office:value-type="float" office:value="7104">
            <text:p>7104</text:p>
          </table:table-cell>
          <table:table-cell office:value-type="string">
            <text:p>NOTEBOOK ASUS</text:p>
          </table:table-cell>
          <table:table-cell office:value-type="float" office:value="1277.9">
            <text:p>1277,9</text:p>
          </table:table-cell>
          <table:table-cell table:number-columns-repeated="1021"/>
        </table:table-row>
        <table:table-row table:style-name="ro1">
          <table:table-cell office:value-type="float" office:value="7106">
            <text:p>7106</text:p>
          </table:table-cell>
          <table:table-cell office:value-type="string">
            <text:p>CUVETTE IN QUARZO CON COPERCHIO</text:p>
          </table:table-cell>
          <table:table-cell office:value-type="float" office:value="199">
            <text:p>199</text:p>
          </table:table-cell>
          <table:table-cell table:number-columns-repeated="1021"/>
        </table:table-row>
        <table:table-row table:style-name="ro1">
          <table:table-cell office:value-type="float" office:value="7107">
            <text:p>7107</text:p>
          </table:table-cell>
          <table:table-cell office:value-type="string">
            <text:p>ATTREZZATURE INFORMATICHE </text:p>
          </table:table-cell>
          <table:table-cell office:value-type="float" office:value="274.49">
            <text:p>274,49</text:p>
          </table:table-cell>
          <table:table-cell table:number-columns-repeated="1021"/>
        </table:table-row>
        <table:table-row table:style-name="ro1">
          <table:table-cell office:value-type="float" office:value="7109">
            <text:p>7109</text:p>
          </table:table-cell>
          <table:table-cell office:value-type="string">
            <text:p>HARD DISK</text:p>
          </table:table-cell>
          <table:table-cell office:value-type="float" office:value="538.08">
            <text:p>538,08</text:p>
          </table:table-cell>
          <table:table-cell table:number-columns-repeated="1021"/>
        </table:table-row>
        <table:table-row table:style-name="ro1">
          <table:table-cell office:value-type="float" office:value="7111">
            <text:p>7111</text:p>
          </table:table-cell>
          <table:table-cell office:value-type="string">
            <text:p>NOTEBOOK E STAMPANTE</text:p>
          </table:table-cell>
          <table:table-cell office:value-type="float" office:value="1401">
            <text:p>1401</text:p>
          </table:table-cell>
          <table:table-cell table:number-columns-repeated="1021"/>
        </table:table-row>
        <table:table-row table:style-name="ro1">
          <table:table-cell office:value-type="float" office:value="7120">
            <text:p>7120</text:p>
          </table:table-cell>
          <table:table-cell office:value-type="string">
            <text:p>COMPONENTI OTTICI</text:p>
          </table:table-cell>
          <table:table-cell office:value-type="float" office:value="3108">
            <text:p>3108</text:p>
          </table:table-cell>
          <table:table-cell table:number-columns-repeated="1021"/>
        </table:table-row>
        <table:table-row table:style-name="ro1">
          <table:table-cell office:value-type="float" office:value="7122">
            <text:p>7122</text:p>
          </table:table-cell>
          <table:table-cell office:value-type="string">
            <text:p>PROTOTIPO DI CONVERTITORE</text:p>
          </table:table-cell>
          <table:table-cell office:value-type="float" office:value="2720">
            <text:p>2720</text:p>
          </table:table-cell>
          <table:table-cell table:number-columns-repeated="1021"/>
        </table:table-row>
        <table:table-row table:style-name="ro1">
          <table:table-cell office:value-type="float" office:value="7123">
            <text:p>7123</text:p>
          </table:table-cell>
          <table:table-cell office:value-type="string">
            <text:p>MATERIALE DI LABORATORIO</text:p>
          </table:table-cell>
          <table:table-cell office:value-type="float" office:value="1411.2">
            <text:p>1411,2</text:p>
          </table:table-cell>
          <table:table-cell table:number-columns-repeated="1021"/>
        </table:table-row>
        <table:table-row table:style-name="ro1">
          <table:table-cell office:value-type="float" office:value="7124">
            <text:p>7124</text:p>
          </table:table-cell>
          <table:table-cell office:value-type="string">
            <text:p>TURBOCOMPRESSORE AD ALTA VELOCITA'</text:p>
          </table:table-cell>
          <table:table-cell office:value-type="float" office:value="5291">
            <text:p>5291</text:p>
          </table:table-cell>
          <table:table-cell table:number-columns-repeated="1021"/>
        </table:table-row>
        <table:table-row table:style-name="ro1">
          <table:table-cell office:value-type="float" office:value="7125">
            <text:p>7125</text:p>
          </table:table-cell>
          <table:table-cell office:value-type="string">
            <text:p>NOTEBOOK E STAMPANTE</text:p>
          </table:table-cell>
          <table:table-cell office:value-type="float" office:value="1005.58">
            <text:p>1005,58</text:p>
          </table:table-cell>
          <table:table-cell table:number-columns-repeated="1021"/>
        </table:table-row>
        <table:table-row table:style-name="ro1">
          <table:table-cell office:value-type="float" office:value="7126">
            <text:p>7126</text:p>
          </table:table-cell>
          <table:table-cell office:value-type="string">
            <text:p>APPARECCHIATURE INFORMATICHE</text:p>
          </table:table-cell>
          <table:table-cell office:value-type="float" office:value="918.77">
            <text:p>918,77</text:p>
          </table:table-cell>
          <table:table-cell table:number-columns-repeated="1021"/>
        </table:table-row>
        <table:table-row table:style-name="ro1">
          <table:table-cell office:value-type="float" office:value="7127">
            <text:p>7127</text:p>
          </table:table-cell>
          <table:table-cell office:value-type="string">
            <text:p>CARTUCCE PER DISTILLATORE</text:p>
          </table:table-cell>
          <table:table-cell office:value-type="float" office:value="520">
            <text:p>520</text:p>
          </table:table-cell>
          <table:table-cell table:number-columns-repeated="1021"/>
        </table:table-row>
        <table:table-row table:style-name="ro1">
          <table:table-cell office:value-type="float" office:value="7128">
            <text:p>7128</text:p>
          </table:table-cell>
          <table:table-cell office:value-type="string">
            <text:p>SCHEDE MADRI</text:p>
          </table:table-cell>
          <table:table-cell office:value-type="float" office:value="95.62">
            <text:p>95,62</text:p>
          </table:table-cell>
          <table:table-cell table:number-columns-repeated="1021"/>
        </table:table-row>
        <table:table-row table:style-name="ro1">
          <table:table-cell office:value-type="float" office:value="7129">
            <text:p>7129</text:p>
          </table:table-cell>
          <table:table-cell office:value-type="string">
            <text:p>OSSIMETRO DA BANCO</text:p>
          </table:table-cell>
          <table:table-cell office:value-type="float" office:value="544">
            <text:p>544</text:p>
          </table:table-cell>
          <table:table-cell table:number-columns-repeated="1021"/>
        </table:table-row>
        <table:table-row table:style-name="ro1">
          <table:table-cell office:value-type="float" office:value="7130">
            <text:p>7130</text:p>
          </table:table-cell>
          <table:table-cell office:value-type="string">
            <text:p>SENSORI E SISTEMI DI ACQUISIZIONE</text:p>
          </table:table-cell>
          <table:table-cell office:value-type="float" office:value="3138">
            <text:p>3138</text:p>
          </table:table-cell>
          <table:table-cell table:number-columns-repeated="1021"/>
        </table:table-row>
        <table:table-row table:style-name="ro1">
          <table:table-cell office:value-type="float" office:value="7131">
            <text:p>7131</text:p>
          </table:table-cell>
          <table:table-cell office:value-type="string">
            <text:p>REGOLATORI DI PORTATA E ACCESSORI</text:p>
          </table:table-cell>
          <table:table-cell office:value-type="float" office:value="9684.9">
            <text:p>9684,9</text:p>
          </table:table-cell>
          <table:table-cell table:number-columns-repeated="1021"/>
        </table:table-row>
        <table:table-row table:style-name="ro1">
          <table:table-cell office:value-type="float" office:value="7132">
            <text:p>7132</text:p>
          </table:table-cell>
          <table:table-cell office:value-type="string">
            <text:p>MATERIALE DI CONSUMO LABORATORIO</text:p>
          </table:table-cell>
          <table:table-cell office:value-type="float" office:value="27737.7">
            <text:p>27737,7</text:p>
          </table:table-cell>
          <table:table-cell table:number-columns-repeated="1021"/>
        </table:table-row>
        <table:table-row table:style-name="ro1">
          <table:table-cell office:value-type="float" office:value="7133">
            <text:p>7133</text:p>
          </table:table-cell>
          <table:table-cell office:value-type="string">
            <text:p>REAGENTI CHIMICI</text:p>
          </table:table-cell>
          <table:table-cell office:value-type="float" office:value="910">
            <text:p>910</text:p>
          </table:table-cell>
          <table:table-cell table:number-columns-repeated="1021"/>
        </table:table-row>
        <table:table-row table:style-name="ro1">
          <table:table-cell office:value-type="float" office:value="7134">
            <text:p>7134</text:p>
          </table:table-cell>
          <table:table-cell office:value-type="string">
            <text:p>MANUTENZIONE HPLC</text:p>
          </table:table-cell>
          <table:table-cell office:value-type="float" office:value="1391.87">
            <text:p>1391,87</text:p>
          </table:table-cell>
          <table:table-cell table:number-columns-repeated="1021"/>
        </table:table-row>
        <table:table-row table:style-name="ro1">
          <table:table-cell office:value-type="float" office:value="7135">
            <text:p>7135</text:p>
          </table:table-cell>
          <table:table-cell office:value-type="string">
            <text:p>ACCESSORI DISTILLATORE</text:p>
          </table:table-cell>
          <table:table-cell office:value-type="float" office:value="1400">
            <text:p>1400</text:p>
          </table:table-cell>
          <table:table-cell table:number-columns-repeated="1021"/>
        </table:table-row>
        <table:table-row table:style-name="ro1">
          <table:table-cell office:value-type="float" office:value="7136">
            <text:p>7136</text:p>
          </table:table-cell>
          <table:table-cell office:value-type="string">
            <text:p>GAS TECNICI</text:p>
          </table:table-cell>
          <table:table-cell office:value-type="float" office:value="1493.4">
            <text:p>1493,4</text:p>
          </table:table-cell>
          <table:table-cell table:number-columns-repeated="1021"/>
        </table:table-row>
        <table:table-row table:style-name="ro1">
          <table:table-cell office:value-type="float" office:value="7137">
            <text:p>7137</text:p>
          </table:table-cell>
          <table:table-cell office:value-type="string">
            <text:p>PROVINI IN ACCIAO</text:p>
          </table:table-cell>
          <table:table-cell office:value-type="float" office:value="1230">
            <text:p>1230</text:p>
          </table:table-cell>
          <table:table-cell table:number-columns-repeated="1021"/>
        </table:table-row>
        <table:table-row table:style-name="ro1">
          <table:table-cell office:value-type="float" office:value="7138">
            <text:p>7138</text:p>
          </table:table-cell>
          <table:table-cell office:value-type="string">
            <text:p>CELLA CONICA PER ELETTROCHIMICA</text:p>
          </table:table-cell>
          <table:table-cell office:value-type="float" office:value="250">
            <text:p>250</text:p>
          </table:table-cell>
          <table:table-cell table:number-columns-repeated="1021"/>
        </table:table-row>
        <table:table-row table:style-name="ro1">
          <table:table-cell office:value-type="float" office:value="7139">
            <text:p>7139</text:p>
          </table:table-cell>
          <table:table-cell office:value-type="string">
            <text:p>ACCESSORI SEM</text:p>
          </table:table-cell>
          <table:table-cell office:value-type="float" office:value="1444">
            <text:p>1444</text:p>
          </table:table-cell>
          <table:table-cell table:number-columns-repeated="1021"/>
        </table:table-row>
        <table:table-row table:style-name="ro1">
          <table:table-cell office:value-type="float" office:value="7140">
            <text:p>7140</text:p>
          </table:table-cell>
          <table:table-cell office:value-type="string">
            <text:p>AZOTO LIQUIDO</text:p>
          </table:table-cell>
          <table:table-cell office:value-type="float" office:value="387.5">
            <text:p>387,5</text:p>
          </table:table-cell>
          <table:table-cell table:number-columns-repeated="1021"/>
        </table:table-row>
        <table:table-row table:style-name="ro1">
          <table:table-cell office:value-type="float" office:value="7141">
            <text:p>7141</text:p>
          </table:table-cell>
          <table:table-cell office:value-type="string">
            <text:p>REALIZZAZIONE PROVINI DA LABORATORIO</text:p>
          </table:table-cell>
          <table:table-cell office:value-type="float" office:value="1476">
            <text:p>1476</text:p>
          </table:table-cell>
          <table:table-cell table:number-columns-repeated="1021"/>
        </table:table-row>
        <table:table-row table:style-name="ro1">
          <table:table-cell office:value-type="float" office:value="7142">
            <text:p>7142</text:p>
          </table:table-cell>
          <table:table-cell office:value-type="string">
            <text:p>Guanti in lattice e in neoprene</text:p>
          </table:table-cell>
          <table:table-cell office:value-type="float" office:value="574">
            <text:p>574</text:p>
          </table:table-cell>
          <table:table-cell table:number-columns-repeated="1021"/>
        </table:table-row>
        <table:table-row table:style-name="ro1">
          <table:table-cell office:value-type="float" office:value="7143">
            <text:p>7143</text:p>
          </table:table-cell>
          <table:table-cell office:value-type="string">
            <text:p>REGOLO ANALOGICO</text:p>
          </table:table-cell>
          <table:table-cell office:value-type="float" office:value="1500">
            <text:p>1500</text:p>
          </table:table-cell>
          <table:table-cell table:number-columns-repeated="1021"/>
        </table:table-row>
        <table:table-row table:style-name="ro1">
          <table:table-cell office:value-type="float" office:value="7144">
            <text:p>7144</text:p>
          </table:table-cell>
          <table:table-cell office:value-type="string">
            <text:p>GAS TECNICI</text:p>
          </table:table-cell>
          <table:table-cell office:value-type="float" office:value="1282.72">
            <text:p>1282,72</text:p>
          </table:table-cell>
          <table:table-cell table:number-columns-repeated="1021"/>
        </table:table-row>
        <table:table-row table:style-name="ro1">
          <table:table-cell office:value-type="float" office:value="7146">
            <text:p>7146</text:p>
          </table:table-cell>
          <table:table-cell office:value-type="string">
            <text:p>BILANCIA ELETTRONICA</text:p>
          </table:table-cell>
          <table:table-cell office:value-type="float" office:value="1426">
            <text:p>1426</text:p>
          </table:table-cell>
          <table:table-cell table:number-columns-repeated="1021"/>
        </table:table-row>
        <table:table-row table:style-name="ro1">
          <table:table-cell office:value-type="float" office:value="7147">
            <text:p>7147</text:p>
          </table:table-cell>
          <table:table-cell office:value-type="string">
            <text:p>Bipolar BDD electrodes</text:p>
          </table:table-cell>
          <table:table-cell office:value-type="float" office:value="1500">
            <text:p>1500</text:p>
          </table:table-cell>
          <table:table-cell table:number-columns-repeated="1021"/>
        </table:table-row>
        <table:table-row table:style-name="ro1">
          <table:table-cell office:value-type="float" office:value="7148">
            <text:p>7148</text:p>
          </table:table-cell>
          <table:table-cell office:value-type="string">
            <text:p>BOMBOLE GAS DA LABORATORIO</text:p>
          </table:table-cell>
          <table:table-cell office:value-type="float" office:value="1456.17">
            <text:p>1456,17</text:p>
          </table:table-cell>
          <table:table-cell table:number-columns-repeated="1021"/>
        </table:table-row>
        <table:table-row table:style-name="ro1">
          <table:table-cell office:value-type="float" office:value="7149">
            <text:p>7149</text:p>
          </table:table-cell>
          <table:table-cell office:value-type="string">
            <text:p>REAGENTI CHIMICI</text:p>
          </table:table-cell>
          <table:table-cell office:value-type="float" office:value="365.2">
            <text:p>365,2</text:p>
          </table:table-cell>
          <table:table-cell table:number-columns-repeated="1021"/>
        </table:table-row>
        <table:table-row table:style-name="ro1">
          <table:table-cell office:value-type="float" office:value="7150">
            <text:p>7150</text:p>
          </table:table-cell>
          <table:table-cell office:value-type="string">
            <text:p>MATERIALE DI CONSUMO DI LABORATORIO</text:p>
          </table:table-cell>
          <table:table-cell office:value-type="float" office:value="1420.76">
            <text:p>1420,76</text:p>
          </table:table-cell>
          <table:table-cell table:number-columns-repeated="1021"/>
        </table:table-row>
        <table:table-row table:style-name="ro1">
          <table:table-cell office:value-type="float" office:value="7151">
            <text:p>7151</text:p>
          </table:table-cell>
          <table:table-cell office:value-type="string">
            <text:p>GAS DA LABORATORIO</text:p>
          </table:table-cell>
          <table:table-cell office:value-type="float" office:value="1235.41">
            <text:p>1235,41</text:p>
          </table:table-cell>
          <table:table-cell table:number-columns-repeated="1021"/>
        </table:table-row>
        <table:table-row table:style-name="ro1">
          <table:table-cell office:value-type="float" office:value="7152">
            <text:p>7152</text:p>
          </table:table-cell>
          <table:table-cell office:value-type="string">
            <text:p>GAS TECNICI </text:p>
          </table:table-cell>
          <table:table-cell office:value-type="float" office:value="1261.22">
            <text:p>1261,22</text:p>
          </table:table-cell>
          <table:table-cell table:number-columns-repeated="1021"/>
        </table:table-row>
        <table:table-row table:style-name="ro1">
          <table:table-cell office:value-type="float" office:value="7153">
            <text:p>7153</text:p>
          </table:table-cell>
          <table:table-cell office:value-type="string">
            <text:p>MATERIALE DI CONSUMO INFORMATICO (TONER)</text:p>
          </table:table-cell>
          <table:table-cell office:value-type="float" office:value="1402.42">
            <text:p>1402,42</text:p>
          </table:table-cell>
          <table:table-cell table:number-columns-repeated="1021"/>
        </table:table-row>
        <table:table-row table:style-name="ro1">
          <table:table-cell office:value-type="float" office:value="7154">
            <text:p>7154</text:p>
          </table:table-cell>
          <table:table-cell office:value-type="string">
            <text:p>SPESE DI PUBBLICAZIONE</text:p>
          </table:table-cell>
          <table:table-cell office:value-type="float" office:value="881.97">
            <text:p>881,97</text:p>
          </table:table-cell>
          <table:table-cell table:number-columns-repeated="1021"/>
        </table:table-row>
        <table:table-row table:style-name="ro1">
          <table:table-cell office:value-type="float" office:value="7157">
            <text:p>7157</text:p>
          </table:table-cell>
          <table:table-cell office:value-type="string">
            <text:p>Strumentazione scientifica per laboratorio di ricera</text:p>
          </table:table-cell>
          <table:table-cell office:value-type="float" office:value="24000">
            <text:p>24000</text:p>
          </table:table-cell>
          <table:table-cell table:number-columns-repeated="1021"/>
        </table:table-row>
        <table:table-row table:style-name="ro1">
          <table:table-cell office:value-type="float" office:value="7207">
            <text:p>7207</text:p>
          </table:table-cell>
          <table:table-cell office:value-type="string">
            <text:p>COTTIMO FIDUCIARIO FORNITURA N.3 MARTELLI STRUMENTATI</text:p>
          </table:table-cell>
          <table:table-cell office:value-type="float" office:value="3700">
            <text:p>3700</text:p>
          </table:table-cell>
          <table:table-cell/>
          <table:table-cell office:value-type="string">
            <text:p>20150210100615Avviso_seconda_seduta_martelli.pdf</text:p>
          </table:table-cell>
          <table:table-cell office:value-type="string">
            <text:p>uploads/20150210100615Avviso_seconda_seduta_martelli.pdf</text:p>
          </table:table-cell>
          <table:table-cell table:number-columns-repeated="2" office:value-type="string">
            <text:p>AVVISO SECONDA SEDUTA</text:p>
          </table:table-cell>
          <table:table-cell table:number-columns-repeated="1016"/>
        </table:table-row>
        <table:table-row table:style-name="ro1">
          <table:table-cell office:value-type="float" office:value="7207">
            <text:p>7207</text:p>
          </table:table-cell>
          <table:table-cell office:value-type="string">
            <text:p>COTTIMO FIDUCIARIO FORNITURA N.3 MARTELLI STRUMENTATI</text:p>
          </table:table-cell>
          <table:table-cell office:value-type="float" office:value="3700">
            <text:p>3700</text:p>
          </table:table-cell>
          <table:table-cell/>
          <table:table-cell office:value-type="string">
            <text:p>20150217091138variazione_seduta_martelli.pdf</text:p>
          </table:table-cell>
          <table:table-cell office:value-type="string">
            <text:p>uploads/20150217091138variazione_seduta_martelli.pdf</text:p>
          </table:table-cell>
          <table:table-cell table:number-columns-repeated="2" office:value-type="string">
            <text:p>COMUNICAZIONE CAMBIO DATA SECONDA SEDUTA</text:p>
          </table:table-cell>
          <table:table-cell table:number-columns-repeated="1016"/>
        </table:table-row>
        <table:table-row table:style-name="ro1">
          <table:table-cell office:value-type="float" office:value="7207">
            <text:p>7207</text:p>
          </table:table-cell>
          <table:table-cell office:value-type="string">
            <text:p>COTTIMO FIDUCIARIO FORNITURA N.3 MARTELLI STRUMENTATI</text:p>
          </table:table-cell>
          <table:table-cell office:value-type="float" office:value="3700">
            <text:p>3700</text:p>
          </table:table-cell>
          <table:table-cell/>
          <table:table-cell office:value-type="string">
            <text:p>20150217091216esito_provvisorio_martelli.pdf</text:p>
          </table:table-cell>
          <table:table-cell office:value-type="string">
            <text:p>uploads/20150217091216esito_provvisorio_martelli.pdf</text:p>
          </table:table-cell>
          <table:table-cell table:number-columns-repeated="2" office:value-type="string">
            <text:p>ESITO PROVVISORIO DI GARA</text:p>
          </table:table-cell>
          <table:table-cell table:number-columns-repeated="1016"/>
        </table:table-row>
        <table:table-row table:style-name="ro1">
          <table:table-cell office:value-type="float" office:value="7207">
            <text:p>7207</text:p>
          </table:table-cell>
          <table:table-cell office:value-type="string">
            <text:p>COTTIMO FIDUCIARIO FORNITURA N.3 MARTELLI STRUMENTATI</text:p>
          </table:table-cell>
          <table:table-cell office:value-type="float" office:value="3700">
            <text:p>3700</text:p>
          </table:table-cell>
          <table:table-cell/>
          <table:table-cell office:value-type="string">
            <text:p>20150309111052esito_definitivo_martelli.pdf</text:p>
          </table:table-cell>
          <table:table-cell office:value-type="string">
            <text:p>uploads/20150309111052esito_definitivo_martelli.pdf</text:p>
          </table:table-cell>
          <table:table-cell table:number-columns-repeated="2" office:value-type="string">
            <text:p>esito definitivo di gara</text:p>
          </table:table-cell>
          <table:table-cell table:number-columns-repeated="1016"/>
        </table:table-row>
        <table:table-row table:style-name="ro1">
          <table:table-cell office:value-type="float" office:value="7208">
            <text:p>7208</text:p>
          </table:table-cell>
          <table:table-cell office:value-type="string">
            <text:p>COTTIMO FIDUCIARIO FORNITURA N.1 RIVETTATRICE</text:p>
          </table:table-cell>
          <table:table-cell office:value-type="float" office:value="7700">
            <text:p>7700</text:p>
          </table:table-cell>
          <table:table-cell/>
          <table:table-cell office:value-type="string">
            <text:p>20150217121221AvvisoLetterainvitogaradesertaRivettatrice.pdf</text:p>
          </table:table-cell>
          <table:table-cell office:value-type="string">
            <text:p>uploads/20150217121221AvvisoLetterainvitogaradesertaRivettatrice.pdf</text:p>
          </table:table-cell>
          <table:table-cell table:number-columns-repeated="2" office:value-type="string">
            <text:p>AVVISO GARA DESERTA</text:p>
          </table:table-cell>
          <table:table-cell table:number-columns-repeated="1016"/>
        </table:table-row>
        <table:table-row table:style-name="ro1">
          <table:table-cell office:value-type="float" office:value="7209">
            <text:p>7209</text:p>
          </table:table-cell>
          <table:table-cell office:value-type="string">
            <text:p>RDO FORNITURA N. 1 MICROSCOPIO OTTICO</text:p>
          </table:table-cell>
          <table:table-cell office:value-type="float" office:value="4000">
            <text:p>4000</text:p>
          </table:table-cell>
          <table:table-cell table:number-columns-repeated="1021"/>
        </table:table-row>
        <table:table-row table:style-name="ro1">
          <table:table-cell office:value-type="float" office:value="7211">
            <text:p>7211</text:p>
          </table:table-cell>
          <table:table-cell office:value-type="string">
            <text:p>COTTIMO FIDUCIARIO FORNITURA N. 1 CELLA AVESTA</text:p>
          </table:table-cell>
          <table:table-cell office:value-type="float" office:value="2600">
            <text:p>2600</text:p>
          </table:table-cell>
          <table:table-cell/>
          <table:table-cell office:value-type="string">
            <text:p>20150309124908seconda_seduta_CELLA_AVESTA.pdf</text:p>
          </table:table-cell>
          <table:table-cell office:value-type="string">
            <text:p>uploads/20150309124908seconda_seduta_CELLA_AVESTA.pdf</text:p>
          </table:table-cell>
          <table:table-cell table:number-columns-repeated="2" office:value-type="string">
            <text:p>avviso seconda seduta pubblica</text:p>
          </table:table-cell>
          <table:table-cell table:number-columns-repeated="1016"/>
        </table:table-row>
        <table:table-row table:style-name="ro1">
          <table:table-cell office:value-type="float" office:value="7211">
            <text:p>7211</text:p>
          </table:table-cell>
          <table:table-cell office:value-type="string">
            <text:p>COTTIMO FIDUCIARIO FORNITURA N. 1 CELLA AVESTA</text:p>
          </table:table-cell>
          <table:table-cell office:value-type="float" office:value="2600">
            <text:p>2600</text:p>
          </table:table-cell>
          <table:table-cell/>
          <table:table-cell office:value-type="string">
            <text:p>20150316115711ESITO_PROVVISORIO_CELLA_AVESTA.pdf</text:p>
          </table:table-cell>
          <table:table-cell office:value-type="string">
            <text:p>uploads/20150316115711ESITO_PROVVISORIO_CELLA_AVESTA.pdf</text:p>
          </table:table-cell>
          <table:table-cell table:number-columns-repeated="2" office:value-type="string">
            <text:p>esito provvisorio di gara</text:p>
          </table:table-cell>
          <table:table-cell table:number-columns-repeated="1016"/>
        </table:table-row>
        <table:table-row table:style-name="ro1">
          <table:table-cell office:value-type="float" office:value="7211">
            <text:p>7211</text:p>
          </table:table-cell>
          <table:table-cell office:value-type="string">
            <text:p>COTTIMO FIDUCIARIO FORNITURA N. 1 CELLA AVESTA</text:p>
          </table:table-cell>
          <table:table-cell office:value-type="float" office:value="2600">
            <text:p>2600</text:p>
          </table:table-cell>
          <table:table-cell/>
          <table:table-cell office:value-type="string">
            <text:p>20150318131815esito_definitivo_cella_avesta.pdf</text:p>
          </table:table-cell>
          <table:table-cell office:value-type="string">
            <text:p>uploads/20150318131815esito_definitivo_cella_avesta.pdf</text:p>
          </table:table-cell>
          <table:table-cell table:number-columns-repeated="2" office:value-type="string">
            <text:p>ESITO DEFINITIVO DI GARA</text:p>
          </table:table-cell>
          <table:table-cell table:number-columns-repeated="1016"/>
        </table:table-row>
        <table:table-row table:style-name="ro1">
          <table:table-cell office:value-type="float" office:value="7224">
            <text:p>7224</text:p>
          </table:table-cell>
          <table:table-cell office:value-type="string">
            <text:p>Fornitura n. 1 fotocopiatrice multifunzione a colori a noleggio per Rettorato</text:p>
          </table:table-cell>
          <table:table-cell office:value-type="float" office:value="4527.36">
            <text:p>4527,36</text:p>
          </table:table-cell>
          <table:table-cell table:number-columns-repeated="1021"/>
        </table:table-row>
        <table:table-row table:style-name="ro1">
          <table:table-cell office:value-type="float" office:value="7241">
            <text:p>7241</text:p>
          </table:table-cell>
          <table:table-cell office:value-type="string">
            <text:p>Fornitura di materiale di consumo per laboratori</text:p>
          </table:table-cell>
          <table:table-cell table:number-columns-repeated="1022"/>
        </table:table-row>
        <table:table-row table:style-name="ro1">
          <table:table-cell office:value-type="float" office:value="7242">
            <text:p>7242</text:p>
          </table:table-cell>
          <table:table-cell office:value-type="string">
            <text:p>Attrezzature Tecnico-Scientifiche</text:p>
          </table:table-cell>
          <table:table-cell table:number-columns-repeated="1022"/>
        </table:table-row>
        <table:table-row table:style-name="ro1">
          <table:table-cell office:value-type="float" office:value="7288">
            <text:p>7288</text:p>
          </table:table-cell>
          <table:table-cell office:value-type="string">
            <text:p>Servizio di noleggio, trasporto e installazione di impianti di audio-luci in occasione dello spettacolo teatrale dal titolo “Eva non è ancora nata”</text:p>
          </table:table-cell>
          <table:table-cell table:number-columns-repeated="2"/>
          <table:table-cell office:value-type="string">
            <text:p>20150527135349DD_1084_15_Affid_Master.pdf</text:p>
          </table:table-cell>
          <table:table-cell office:value-type="string">
            <text:p>uploads/20150527135349DD_1084_15_Affid_Master.pdf</text:p>
          </table:table-cell>
          <table:table-cell table:number-columns-repeated="2" office:value-type="string">
            <text:p>Decreto di affidamento</text:p>
          </table:table-cell>
          <table:table-cell table:number-columns-repeated="1016"/>
        </table:table-row>
        <table:table-row table:style-name="ro1">
          <table:table-cell office:value-type="float" office:value="7487">
            <text:p>7487</text:p>
          </table:table-cell>
          <table:table-cell office:value-type="string">
            <text:p>MICRO METAL GEAR MOTOR </text:p>
          </table:table-cell>
          <table:table-cell office:value-type="float" office:value="80">
            <text:p>80</text:p>
          </table:table-cell>
          <table:table-cell table:number-columns-repeated="1021"/>
        </table:table-row>
        <table:table-row table:style-name="ro1">
          <table:table-cell office:value-type="float" office:value="7489">
            <text:p>7489</text:p>
          </table:table-cell>
          <table:table-cell office:value-type="string">
            <text:p>n. 3 Notebook e n. 2 <text:s/>iPad</text:p>
          </table:table-cell>
          <table:table-cell office:value-type="float" office:value="4098">
            <text:p>4098</text:p>
          </table:table-cell>
          <table:table-cell table:number-columns-repeated="1021"/>
        </table:table-row>
        <table:table-row table:style-name="ro1">
          <table:table-cell office:value-type="float" office:value="7491">
            <text:p>7491</text:p>
          </table:table-cell>
          <table:table-cell office:value-type="string">
            <text:p>Cancelleria</text:p>
          </table:table-cell>
          <table:table-cell office:value-type="float" office:value="3000">
            <text:p>3000</text:p>
          </table:table-cell>
          <table:table-cell table:number-columns-repeated="1021"/>
        </table:table-row>
        <table:table-row table:style-name="ro1">
          <table:table-cell office:value-type="float" office:value="7494">
            <text:p>7494</text:p>
          </table:table-cell>
          <table:table-cell office:value-type="string">
            <text:p>pubblicazione bando di gara su GURI procedura aperta per la fornitura e posa in opera di una Macchina per la determinazione del coefficiente di attrito delle superfici di scorrimento di dispositivi sismici completa di accessori - progetto PON 2007/2013 CE</text:p>
          </table:table-cell>
          <table:table-cell table:number-columns-repeated="1022"/>
        </table:table-row>
        <table:table-row table:style-name="ro1">
          <table:table-cell office:value-type="float" office:value="7497">
            <text:p>7497</text:p>
          </table:table-cell>
          <table:table-cell office:value-type="string">
            <text:p>pubblicazione bando di gara GURI procedura aperta per la fornitura e posa in opera di Attrezzatura per prove triassiali ad alte pressioni a percorso di carico controllato - Progetto di Ricerca PON CERISI a3_00422 CUP J41D11000120007 cig 6157601517</text:p>
          </table:table-cell>
          <table:table-cell table:number-columns-repeated="1022"/>
        </table:table-row>
        <table:table-row table:style-name="ro1">
          <table:table-cell office:value-type="float" office:value="7502">
            <text:p>7502</text:p>
          </table:table-cell>
          <table:table-cell office:value-type="string">
            <text:p>Pubblicazione del bando di gara sulla GURI - V Serie Speciale - Procedura aperta, suddivisa in due lotti, per la fornitura di attrezzature per prove in situ - Progetto di Ricerca PON 2007/2013 C.E.R.I.S.I. A03_00422 - CUP J41D11000120007</text:p>
          </table:table-cell>
          <table:table-cell table:number-columns-repeated="1022"/>
        </table:table-row>
        <table:table-row table:style-name="ro1">
          <table:table-cell office:value-type="float" office:value="7527">
            <text:p>7527</text:p>
          </table:table-cell>
          <table:table-cell office:value-type="string">
            <text:p>Copertura assicurativa temporanea per esposizione quadri di valore</text:p>
          </table:table-cell>
          <table:table-cell table:number-columns-repeated="1022"/>
        </table:table-row>
        <table:table-row table:style-name="ro1">
          <table:table-cell office:value-type="float" office:value="7659">
            <text:p>7659</text:p>
          </table:table-cell>
          <table:table-cell office:value-type="string">
            <text:p>Fornitura di materiale di consumo per laboratori</text:p>
          </table:table-cell>
          <table:table-cell table:number-columns-repeated="1022"/>
        </table:table-row>
        <table:table-row table:style-name="ro1">
          <table:table-cell office:value-type="float" office:value="7660">
            <text:p>7660</text:p>
          </table:table-cell>
          <table:table-cell office:value-type="string">
            <text:p>Smaltimento rifiuti</text:p>
          </table:table-cell>
          <table:table-cell table:number-columns-repeated="1022"/>
        </table:table-row>
        <table:table-row table:style-name="ro1">
          <table:table-cell office:value-type="float" office:value="7663">
            <text:p>7663</text:p>
          </table:table-cell>
          <table:table-cell office:value-type="string">
            <text:p>Fornitura di materiale di consumo per laboratori</text:p>
          </table:table-cell>
          <table:table-cell table:number-columns-repeated="1022"/>
        </table:table-row>
        <table:table-row table:style-name="ro1">
          <table:table-cell office:value-type="float" office:value="7666">
            <text:p>7666</text:p>
          </table:table-cell>
          <table:table-cell office:value-type="string">
            <text:p>Fornitura di materiale di consumo per laboratori</text:p>
          </table:table-cell>
          <table:table-cell table:number-columns-repeated="1022"/>
        </table:table-row>
        <table:table-row table:style-name="ro1">
          <table:table-cell office:value-type="float" office:value="7716">
            <text:p>7716</text:p>
          </table:table-cell>
          <table:table-cell office:value-type="string">
            <text:p>Rinnovo Licenza per utilizzo programma valutazione rischi, per l'anno 2015-2016, per il Servizio Autonomo d iPrevenzione e Protezione</text:p>
          </table:table-cell>
          <table:table-cell table:number-columns-repeated="2"/>
          <table:table-cell office:value-type="string">
            <text:p>20160115100819D_D_Autorizz_Affidamento_1_.pdf</text:p>
          </table:table-cell>
          <table:table-cell office:value-type="string">
            <text:p>uploads/20160115100819D_D_Autorizz_Affidamento_1_.pdf</text:p>
          </table:table-cell>
          <table:table-cell table:number-columns-repeated="2" office:value-type="string">
            <text:p>Provvedimento autorizzativo</text:p>
          </table:table-cell>
          <table:table-cell table:number-columns-repeated="1016"/>
        </table:table-row>
        <table:table-row table:style-name="ro1">
          <table:table-cell office:value-type="float" office:value="7716">
            <text:p>7716</text:p>
          </table:table-cell>
          <table:table-cell office:value-type="string">
            <text:p>Rinnovo Licenza per utilizzo programma valutazione rischi, per l'anno 2015-2016, per il Servizio Autonomo d iPrevenzione e Protezione</text:p>
          </table:table-cell>
          <table:table-cell table:number-columns-repeated="2"/>
          <table:table-cell office:value-type="string">
            <text:p>20160115100932ORDINE_2116371.PDF</text:p>
          </table:table-cell>
          <table:table-cell office:value-type="string">
            <text:p>uploads/20160115100932ORDINE_2116371.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716">
            <text:p>7716</text:p>
          </table:table-cell>
          <table:table-cell office:value-type="string">
            <text:p>Rinnovo Licenza per utilizzo programma valutazione rischi, per l'anno 2015-2016, per il Servizio Autonomo d iPrevenzione e Protezione</text:p>
          </table:table-cell>
          <table:table-cell table:number-columns-repeated="2"/>
          <table:table-cell office:value-type="string">
            <text:p>20160115101115DOC.PDF</text:p>
          </table:table-cell>
          <table:table-cell office:value-type="string">
            <text:p>uploads/20160115101115DOC.PDF</text:p>
          </table:table-cell>
          <table:table-cell table:number-columns-repeated="2" office:value-type="string">
            <text:p>Provvedimento affidamento</text:p>
          </table:table-cell>
          <table:table-cell table:number-columns-repeated="1016"/>
        </table:table-row>
        <table:table-row table:style-name="ro1">
          <table:table-cell office:value-type="float" office:value="7735">
            <text:p>7735</text:p>
          </table:table-cell>
          <table:table-cell office:value-type="string">
            <text:p>Smaltimento rifiuti speciali</text:p>
          </table:table-cell>
          <table:table-cell table:number-columns-repeated="1022"/>
        </table:table-row>
        <table:table-row table:style-name="ro1">
          <table:table-cell office:value-type="float" office:value="7738">
            <text:p>7738</text:p>
          </table:table-cell>
          <table:table-cell office:value-type="string">
            <text:p>Fornitura di materiale di consumo per laboratori</text:p>
          </table:table-cell>
          <table:table-cell table:number-columns-repeated="1022"/>
        </table:table-row>
        <table:table-row table:style-name="ro1">
          <table:table-cell office:value-type="float" office:value="7741">
            <text:p>7741</text:p>
          </table:table-cell>
          <table:table-cell office:value-type="string">
            <text:p>Fornitura di materiale di consumo per laboratori</text:p>
          </table:table-cell>
          <table:table-cell table:number-columns-repeated="1022"/>
        </table:table-row>
        <table:table-row table:style-name="ro1">
          <table:table-cell office:value-type="float" office:value="7781">
            <text:p>7781</text:p>
          </table:table-cell>
          <table:table-cell office:value-type="string">
            <text:p>Pubblicazione del bando di gara sulla GURI - V Serie Speciale - Procedura aperta “Servizio di verifica degli impianti di messa a terra e degli impianti di protezione dalle scariche atmosferiche degli edifici di proprietà dell’Università degli Studi di Mes</text:p>
          </table:table-cell>
          <table:table-cell table:number-columns-repeated="2"/>
          <table:table-cell office:value-type="string">
            <text:p>20150527130956DD_869_15_Aff_pubbl_CSAmed.PDF</text:p>
          </table:table-cell>
          <table:table-cell office:value-type="string">
            <text:p>uploads/20150527130956DD_869_15_Aff_pubbl_CSAmed.PDF</text:p>
          </table:table-cell>
          <table:table-cell table:number-columns-repeated="2" office:value-type="string">
            <text:p>Decreto di affidamento</text:p>
          </table:table-cell>
          <table:table-cell table:number-columns-repeated="1016"/>
        </table:table-row>
        <table:table-row table:style-name="ro1">
          <table:table-cell office:value-type="float" office:value="7783">
            <text:p>7783</text:p>
          </table:table-cell>
          <table:table-cell office:value-type="string">
            <text:p>Servizio di nolo a caldo di una piattaforma aerea autocarrata da 18 mt per attività di giardinaggio presso la Cittadella Sportiva Universitaria – CIG ZD51448890</text:p>
          </table:table-cell>
          <table:table-cell table:number-columns-repeated="4"/>
          <table:table-cell table:number-columns-repeated="2" office:value-type="string">
            <text:p>decreto affidamento</text:p>
          </table:table-cell>
          <table:table-cell table:number-columns-repeated="1016"/>
        </table:table-row>
        <table:table-row table:style-name="ro1">
          <table:table-cell office:value-type="float" office:value="7783">
            <text:p>7783</text:p>
          </table:table-cell>
          <table:table-cell office:value-type="string">
            <text:p>Servizio di nolo a caldo di una piattaforma aerea autocarrata da 18 mt per attività di giardinaggio presso la Cittadella Sportiva Universitaria – CIG ZD51448890</text:p>
          </table:table-cell>
          <table:table-cell table:number-columns-repeated="2"/>
          <table:table-cell office:value-type="string">
            <text:p>20150527132222DD_987_15_Affidam.PDF</text:p>
          </table:table-cell>
          <table:table-cell office:value-type="string">
            <text:p>uploads/20150527132222DD_987_15_Affidam.PDF</text:p>
          </table:table-cell>
          <table:table-cell table:number-columns-repeated="2" office:value-type="string">
            <text:p>Decreto di Affidamento</text:p>
          </table:table-cell>
          <table:table-cell table:number-columns-repeated="1016"/>
        </table:table-row>
        <table:table-row table:style-name="ro1">
          <table:table-cell office:value-type="float" office:value="7786">
            <text:p>7786</text:p>
          </table:table-cell>
          <table:table-cell office:value-type="string">
            <text:p>Servizio di noleggio, trasporto e installazione di gazebi, tavoli e sedie da utilizzare in occasione della Rassegna dell’Orientamento (14-15 maggio 2015) - CIG Z991479874</text:p>
          </table:table-cell>
          <table:table-cell table:number-columns-repeated="2"/>
          <table:table-cell office:value-type="string">
            <text:p>20150527133714decreto_aff_orientamento.pdf</text:p>
          </table:table-cell>
          <table:table-cell office:value-type="string">
            <text:p>uploads/20150527133714decreto_aff_orientamento.pdf</text:p>
          </table:table-cell>
          <table:table-cell table:number-columns-repeated="2" office:value-type="string">
            <text:p>Decreto di Affidamento</text:p>
          </table:table-cell>
          <table:table-cell table:number-columns-repeated="1016"/>
        </table:table-row>
        <table:table-row table:style-name="ro1">
          <table:table-cell office:value-type="float" office:value="7789">
            <text:p>7789</text:p>
          </table:table-cell>
          <table:table-cell office:value-type="string">
            <text:p>Servizio noleggio di cassoni scarrabili e di smaltimento del materiale di risulta proveniente da lavori di giardinaggio – CIG ZBB1451791</text:p>
          </table:table-cell>
          <table:table-cell table:number-columns-repeated="2"/>
          <table:table-cell office:value-type="string">
            <text:p>20150527134329DD_988_2015_Affidam_noleggio_scarrab.PDF</text:p>
          </table:table-cell>
          <table:table-cell office:value-type="string">
            <text:p>uploads/20150527134329DD_988_2015_Affidam_noleggio_scarrab.PDF</text:p>
          </table:table-cell>
          <table:table-cell table:number-columns-repeated="2" office:value-type="string">
            <text:p>Decreto di affidamento</text:p>
          </table:table-cell>
          <table:table-cell table:number-columns-repeated="1016"/>
        </table:table-row>
        <table:table-row table:style-name="ro1">
          <table:table-cell office:value-type="float" office:value="7796">
            <text:p>7796</text:p>
          </table:table-cell>
          <table:table-cell office:value-type="string">
            <text:p>Smaltimento rifiuti speciali</text:p>
          </table:table-cell>
          <table:table-cell table:number-columns-repeated="1022"/>
        </table:table-row>
        <table:table-row table:style-name="ro1">
          <table:table-cell office:value-type="float" office:value="7798">
            <text:p>7798</text:p>
          </table:table-cell>
          <table:table-cell office:value-type="string">
            <text:p>Fornitura di materiale di consumo per uffici</text:p>
          </table:table-cell>
          <table:table-cell table:number-columns-repeated="1022"/>
        </table:table-row>
        <table:table-row table:style-name="ro1">
          <table:table-cell office:value-type="float" office:value="7801">
            <text:p>7801</text:p>
          </table:table-cell>
          <table:table-cell office:value-type="string">
            <text:p>Fornitura di materiale di consumo per laboratori</text:p>
          </table:table-cell>
          <table:table-cell table:number-columns-repeated="1022"/>
        </table:table-row>
        <table:table-row table:style-name="ro1">
          <table:table-cell office:value-type="float" office:value="7805">
            <text:p>7805</text:p>
          </table:table-cell>
          <table:table-cell office:value-type="string">
            <text:p>Fornitura di materiale di consumo per laboratori</text:p>
          </table:table-cell>
          <table:table-cell table:number-columns-repeated="1022"/>
        </table:table-row>
        <table:table-row table:style-name="ro1">
          <table:table-cell office:value-type="float" office:value="7807">
            <text:p>7807</text:p>
          </table:table-cell>
          <table:table-cell office:value-type="string">
            <text:p>Fornitura di materiale di consumo per laboratori</text:p>
          </table:table-cell>
          <table:table-cell table:number-columns-repeated="1022"/>
        </table:table-row>
        <table:table-row table:style-name="ro1">
          <table:table-cell office:value-type="float" office:value="7808">
            <text:p>7808</text:p>
          </table:table-cell>
          <table:table-cell office:value-type="string">
            <text:p>Fornitura di materiale di consumo per laboratori</text:p>
          </table:table-cell>
          <table:table-cell table:number-columns-repeated="1022"/>
        </table:table-row>
        <table:table-row table:style-name="ro1">
          <table:table-cell office:value-type="float" office:value="7810">
            <text:p>7810</text:p>
          </table:table-cell>
          <table:table-cell office:value-type="string">
            <text:p>Elaborazione dichiarazione ambientale M.U.D. 2015</text:p>
          </table:table-cell>
          <table:table-cell table:number-columns-repeated="1022"/>
        </table:table-row>
        <table:table-row table:style-name="ro1">
          <table:table-cell office:value-type="float" office:value="7811">
            <text:p>7811</text:p>
          </table:table-cell>
          <table:table-cell office:value-type="string">
            <text:p>Fornitura di materiale di consumo per laboratori</text:p>
          </table:table-cell>
          <table:table-cell table:number-columns-repeated="1022"/>
        </table:table-row>
        <table:table-row table:style-name="ro1">
          <table:table-cell office:value-type="float" office:value="7813">
            <text:p>7813</text:p>
          </table:table-cell>
          <table:table-cell office:value-type="string">
            <text:p>Fornitura di materiale di consumo per laboratori</text:p>
          </table:table-cell>
          <table:table-cell table:number-columns-repeated="1022"/>
        </table:table-row>
        <table:table-row table:style-name="ro1">
          <table:table-cell office:value-type="float" office:value="7816">
            <text:p>7816</text:p>
          </table:table-cell>
          <table:table-cell office:value-type="string">
            <text:p>Fornitura di materiale di consumo per laboratori</text:p>
          </table:table-cell>
          <table:table-cell table:number-columns-repeated="1022"/>
        </table:table-row>
        <table:table-row table:style-name="ro1">
          <table:table-cell office:value-type="float" office:value="7819">
            <text:p>7819</text:p>
          </table:table-cell>
          <table:table-cell office:value-type="string">
            <text:p>Fornitura di materiale di consumo per laboratori</text:p>
          </table:table-cell>
          <table:table-cell table:number-columns-repeated="1022"/>
        </table:table-row>
        <table:table-row table:style-name="ro1">
          <table:table-cell office:value-type="float" office:value="7820">
            <text:p>7820</text:p>
          </table:table-cell>
          <table:table-cell office:value-type="string">
            <text:p>Fornitura di materiale di consumo per laboratori</text:p>
          </table:table-cell>
          <table:table-cell table:number-columns-repeated="1022"/>
        </table:table-row>
        <table:table-row table:style-name="ro1">
          <table:table-cell office:value-type="float" office:value="7823">
            <text:p>7823</text:p>
          </table:table-cell>
          <table:table-cell office:value-type="string">
            <text:p>Smaltimento rifiuti speciali</text:p>
          </table:table-cell>
          <table:table-cell table:number-columns-repeated="1022"/>
        </table:table-row>
        <table:table-row table:style-name="ro1">
          <table:table-cell office:value-type="float" office:value="7825">
            <text:p>7825</text:p>
          </table:table-cell>
          <table:table-cell office:value-type="string">
            <text:p>Fornitura di materiale di consumo per laboratori</text:p>
          </table:table-cell>
          <table:table-cell table:number-columns-repeated="1022"/>
        </table:table-row>
        <table:table-row table:style-name="ro1">
          <table:table-cell office:value-type="float" office:value="7828">
            <text:p>7828</text:p>
          </table:table-cell>
          <table:table-cell office:value-type="string">
            <text:p>Fornitura di materiale di consumo per laboratori</text:p>
          </table:table-cell>
          <table:table-cell table:number-columns-repeated="1022"/>
        </table:table-row>
        <table:table-row table:style-name="ro1">
          <table:table-cell office:value-type="float" office:value="7829">
            <text:p>7829</text:p>
          </table:table-cell>
          <table:table-cell office:value-type="string">
            <text:p>Fornitura di materiale di consumo per laboratori</text:p>
          </table:table-cell>
          <table:table-cell table:number-columns-repeated="1022"/>
        </table:table-row>
        <table:table-row table:style-name="ro1">
          <table:table-cell office:value-type="float" office:value="7831">
            <text:p>7831</text:p>
          </table:table-cell>
          <table:table-cell office:value-type="string">
            <text:p>Fornitura animali da laboratorio</text:p>
          </table:table-cell>
          <table:table-cell table:number-columns-repeated="1022"/>
        </table:table-row>
        <table:table-row table:style-name="ro1">
          <table:table-cell office:value-type="float" office:value="7834">
            <text:p>7834</text:p>
          </table:table-cell>
          <table:table-cell office:value-type="string">
            <text:p>Fornitura di materiale di consumo per laboratori</text:p>
          </table:table-cell>
          <table:table-cell table:number-columns-repeated="1022"/>
        </table:table-row>
        <table:table-row table:style-name="ro1">
          <table:table-cell office:value-type="float" office:value="7837">
            <text:p>7837</text:p>
          </table:table-cell>
          <table:table-cell office:value-type="string">
            <text:p>Fornitura di materiale di consumo per laboratori</text:p>
          </table:table-cell>
          <table:table-cell table:number-columns-repeated="1022"/>
        </table:table-row>
        <table:table-row table:style-name="ro1">
          <table:table-cell office:value-type="float" office:value="7856">
            <text:p>7856</text:p>
          </table:table-cell>
          <table:table-cell office:value-type="string">
            <text:p>Acquisto n. 22.000 buoni pasto - valore nominale euro 7,00.</text:p>
          </table:table-cell>
          <table:table-cell office:value-type="float" office:value="126940">
            <text:p>126940</text:p>
          </table:table-cell>
          <table:table-cell table:number-columns-repeated="1021"/>
        </table:table-row>
        <table:table-row table:style-name="ro1">
          <table:table-cell office:value-type="float" office:value="7860">
            <text:p>7860</text:p>
          </table:table-cell>
          <table:table-cell office:value-type="string">
            <text:p>Abbonamento annuale al quotidiano "Gazzetta Aste e Appalti Pubblici".</text:p>
          </table:table-cell>
          <table:table-cell office:value-type="float" office:value="1290">
            <text:p>1290</text:p>
          </table:table-cell>
          <table:table-cell table:number-columns-repeated="1021"/>
        </table:table-row>
        <table:table-row table:style-name="ro1">
          <table:table-cell office:value-type="float" office:value="7905">
            <text:p>7905</text:p>
          </table:table-cell>
          <table:table-cell office:value-type="string">
            <text:p>Acquisto volume "Studi in onore di Alberto Mioni"</text:p>
          </table:table-cell>
          <table:table-cell office:value-type="float" office:value="48">
            <text:p>48</text:p>
          </table:table-cell>
          <table:table-cell table:number-columns-repeated="1021"/>
        </table:table-row>
        <table:table-row table:style-name="ro1">
          <table:table-cell office:value-type="float" office:value="7908">
            <text:p>7908</text:p>
          </table:table-cell>
          <table:table-cell office:value-type="string">
            <text:p>Corso online di Lingua inglese</text:p>
          </table:table-cell>
          <table:table-cell office:value-type="float" office:value="270">
            <text:p>270</text:p>
          </table:table-cell>
          <table:table-cell table:number-columns-repeated="1021"/>
        </table:table-row>
        <table:table-row table:style-name="ro1">
          <table:table-cell office:value-type="float" office:value="7911">
            <text:p>7911</text:p>
          </table:table-cell>
          <table:table-cell office:value-type="string">
            <text:p>Acquisto videoproiettore per laboratorio CLAM</text:p>
          </table:table-cell>
          <table:table-cell office:value-type="float" office:value="711.22">
            <text:p>711,22</text:p>
          </table:table-cell>
          <table:table-cell table:number-columns-repeated="1021"/>
        </table:table-row>
        <table:table-row table:style-name="ro1">
          <table:table-cell office:value-type="float" office:value="7916">
            <text:p>7916</text:p>
          </table:table-cell>
          <table:table-cell office:value-type="string">
            <text:p>Riparazione e manutenzione condizionatori locali CLAM</text:p>
          </table:table-cell>
          <table:table-cell office:value-type="float" office:value="1500">
            <text:p>1500</text:p>
          </table:table-cell>
          <table:table-cell table:number-columns-repeated="1021"/>
        </table:table-row>
        <table:table-row table:style-name="ro1" table:number-rows-repeated="104474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9">29/03/2019</text:date>, <text:time>11.43.14</text:time></text:p>
        </style:region-right>
      </style:header>
      <style:header-left style:display="false"/>
      <style:footer>
        <text:p>Pagina <text:page-number>1</text:page-number> / <text:page-count>99</text:page-count></text:p>
      </style:footer>
      <style:footer-left style:display="false"/>
    </style:master-page>
    <style:master-page style:name="PageStyle_5f_esportazione_5f_allegati_5f_avcp" style:display-name="PageStyle_esportazione_allegati_avc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7809" meta:object-count="0"/>
    <meta:generator>OpenOffice/4.1.3$Win32 OpenOffice.org_project/413m1$Build-9783</meta:generator>
  </office:meta>
</office:document-meta>
</file>