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BENEFICIARI ASSEGNI DI TUTORATO DIDATTICO PER STUDENTI CON DISABILITA'/DSA DELL’UNIVERSITA’ DEGLI STUDI DI MESSINA -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BENEFICIARIO</text:p>
          </table:table-cell>
          <table:table-cell office:value-type="string" table:style-name="ce10">
            <text:p>IMPORTO<text:s/></text:p>
          </table:table-cell>
          <table:table-cell office:value-type="string" table:style-name="ce3">
            <text:p>NORMATIVA DI RIFERIMENTO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FERRENTE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HILLEMI MASSIMILIANO</text:p>
          </table:table-cell>
          <table:table-cell office:value-type="float" office:value="4000" table:style-name="ce6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URRO' GIUSEPPINA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2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ASANELLA MASCI DANIELE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3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INNOCENTE SERGIO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4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LA CORTE GABRIELE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5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LA VALLE GABRIELE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6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LIBRO STELLARIO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7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ODICA MARIAGRAZIA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8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OLICA SALVATORE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9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ARDO ANDREA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30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ACCA' ARIANNA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31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MEDILE GIOVANNI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32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ATARO MARTA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33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ALENTI MARIO</text:p>
          </table:table-cell>
          <table:table-cell office:value-type="float" office:value="4000" table:style-name="ce8">
            <text:p>4000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34</text:p>
          </table:table-cell>
          <table:table-cell office:value-type="string" table:style-name="ce5">
            <text:p>INGEGNERIA</text:p>
          </table:table-cell>
          <table:table-cell office:value-type="string" table:style-name="ce5">
            <text:p>Giuseppina D'Aguì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Microsoft Office User</meta:initial-creator>
    <dc:creator>Marisa Currao</dc:creator>
    <meta:creation-date>2022-10-24T08:20:18Z</meta:creation-date>
    <dc:date>2022-10-24T09:20:38Z</dc:date>
  </office:meta>
</office:document-meta>
</file>