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5.34458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26pt" style:use-optimal-row-height="true" fo:break-before="auto"/>
    </style:style>
    <style:style style:name="ro3" style:family="table-row">
      <style:table-row-properties style:row-height="1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11">
            <text:p>BENEFICIARI ASSEGNI DI TUTORATO DIDATTICO PER STUDENTI CON DISABILITA'/DSA DELL’UNIVERSITA’ DEGLI STUDI DI MESSINA -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BENEFICIARIO</text:p>
          </table:table-cell>
          <table:table-cell office:value-type="string" table:style-name="ce4">
            <text:p>IMPORTO<text:s/></text:p>
          </table:table-cell>
          <table:table-cell office:value-type="string" table:style-name="ce3">
            <text:p>NORMATIVA DI RIFERIMENTO</text:p>
          </table:table-cell>
          <table:table-cell office:value-type="string" table:style-name="ce5">
            <text:p>STRUTTURA COMPETENTE</text:p>
          </table:table-cell>
          <table:table-cell office:value-type="string" table:style-name="ce5">
            <text:p>REFERENTE</text:p>
          </table:table-cell>
          <table:table-cell office:value-type="string" table:style-name="ce5">
            <text:p>MODALITA' DI INDIVIDUAZIONE DEL BENEFICIARIO</text:p>
          </table:table-cell>
          <table:table-cell office:value-type="string" table:style-name="ce3">
            <text:p>LINK AL BANDO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VARELLO CHIARA</text:p>
          </table:table-cell>
          <table:table-cell office:value-type="float" office:value="4000" table:style-name="ce7">
            <text:p>4000</text:p>
          </table:table-cell>
          <table:table-cell office:value-type="string" table:style-name="ce8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8">
            <text:p>COSPECS</text:p>
          </table:table-cell>
          <table:table-cell office:value-type="string" table:style-name="ce8">
            <text:p>Annamaria Curatola</text:p>
          </table:table-cell>
          <table:table-cell office:value-type="string" table:style-name="ce9">
            <text:p>“Long list”di studenti capaci e meritevoli, selezionati sulla base di una graduatoria ordinata automaticamente per merito tra gli iscritti all’a.a. 2021/2022, tutorato alla pari<text:s/></text:p>
          </table:table-cell>
          <table:table-cell office:value-type="string" table:style-name="ce9">
            <text:p>https://www.unime.it/it/studenti/evidenza/collaborazioni-prestate-dagli-studenti-ai-servizi-delle-universit%C3%A0-ed-al-tutorato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ALABRESE SALVATORE</text:p>
          </table:table-cell>
          <table:table-cell office:value-type="float" office:value="4000" table:style-name="ce10">
            <text:p>4000</text:p>
          </table:table-cell>
          <table:table-cell office:value-type="string" table:style-name="ce8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2</text:p>
          </table:table-cell>
          <table:table-cell office:value-type="string" table:style-name="ce8">
            <text:p>COSPECS</text:p>
          </table:table-cell>
          <table:table-cell office:value-type="string" table:style-name="ce8">
            <text:p>Annamaria Curatola</text:p>
          </table:table-cell>
          <table:table-cell office:value-type="string" table:style-name="ce9">
            <text:p>“Long list”di studenti capaci e meritevoli, selezionati sulla base di una graduatoria ordinata automaticamente per merito tra gli iscritti all’a.a. 2021/2022, tutorato alla pari<text:s/></text:p>
          </table:table-cell>
          <table:table-cell office:value-type="string" table:style-name="ce9">
            <text:p>https://www.unime.it/it/studenti/evidenza/collaborazioni-prestate-dagli-studenti-ai-servizi-delle-universit%C3%A0-ed-al-tutorato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ERTO VALENTINA</text:p>
          </table:table-cell>
          <table:table-cell office:value-type="float" office:value="4000" table:style-name="ce10">
            <text:p>4000</text:p>
          </table:table-cell>
          <table:table-cell office:value-type="string" table:style-name="ce8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3</text:p>
          </table:table-cell>
          <table:table-cell office:value-type="string" table:style-name="ce8">
            <text:p>COSPECS</text:p>
          </table:table-cell>
          <table:table-cell office:value-type="string" table:style-name="ce8">
            <text:p>Annamaria Curatola</text:p>
          </table:table-cell>
          <table:table-cell office:value-type="string" table:style-name="ce9">
            <text:p>“Long list”di studenti capaci e meritevoli, selezionati sulla base di una graduatoria ordinata automaticamente per merito tra gli iscritti all’a.a. 2021/2022, tutorato alla pari<text:s/></text:p>
          </table:table-cell>
          <table:table-cell office:value-type="string" table:style-name="ce9">
            <text:p>https://www.unime.it/it/studenti/evidenza/collaborazioni-prestate-dagli-studenti-ai-servizi-delle-universit%C3%A0-ed-al-tutorato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UDAZZO ANNALUCIA</text:p>
          </table:table-cell>
          <table:table-cell office:value-type="float" office:value="4000" table:style-name="ce10">
            <text:p>4000</text:p>
          </table:table-cell>
          <table:table-cell office:value-type="string" table:style-name="ce8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4</text:p>
          </table:table-cell>
          <table:table-cell office:value-type="string" table:style-name="ce8">
            <text:p>COSPECS</text:p>
          </table:table-cell>
          <table:table-cell office:value-type="string" table:style-name="ce8">
            <text:p>Annamaria Curatola</text:p>
          </table:table-cell>
          <table:table-cell office:value-type="string" table:style-name="ce9">
            <text:p>“Long list”di studenti capaci e meritevoli, selezionati sulla base di una graduatoria ordinata automaticamente per merito tra gli iscritti all’a.a. 2021/2022, tutorato alla pari<text:s/></text:p>
          </table:table-cell>
          <table:table-cell office:value-type="string" table:style-name="ce9">
            <text:p>https://www.unime.it/it/studenti/evidenza/collaborazioni-prestate-dagli-studenti-ai-servizi-delle-universit%C3%A0-ed-al-tutorato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GIACALONE VIVIANA</text:p>
          </table:table-cell>
          <table:table-cell office:value-type="float" office:value="4000" table:style-name="ce10">
            <text:p>4000</text:p>
          </table:table-cell>
          <table:table-cell office:value-type="string" table:style-name="ce8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5</text:p>
          </table:table-cell>
          <table:table-cell office:value-type="string" table:style-name="ce8">
            <text:p>COSPECS</text:p>
          </table:table-cell>
          <table:table-cell office:value-type="string" table:style-name="ce8">
            <text:p>Annamaria Curatola</text:p>
          </table:table-cell>
          <table:table-cell office:value-type="string" table:style-name="ce9">
            <text:p>“Long list”di studenti capaci e meritevoli, selezionati sulla base di una graduatoria ordinata automaticamente per merito tra gli iscritti all’a.a. 2021/2022, tutorato alla pari<text:s/></text:p>
          </table:table-cell>
          <table:table-cell office:value-type="string" table:style-name="ce9">
            <text:p>https://www.unime.it/it/studenti/evidenza/collaborazioni-prestate-dagli-studenti-ai-servizi-delle-universit%C3%A0-ed-al-tutorato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INASI CRISTIANA</text:p>
          </table:table-cell>
          <table:table-cell office:value-type="float" office:value="4000" table:style-name="ce10">
            <text:p>4000</text:p>
          </table:table-cell>
          <table:table-cell office:value-type="string" table:style-name="ce8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6</text:p>
          </table:table-cell>
          <table:table-cell office:value-type="string" table:style-name="ce8">
            <text:p>COSPECS</text:p>
          </table:table-cell>
          <table:table-cell office:value-type="string" table:style-name="ce8">
            <text:p>Annamaria Curatola</text:p>
          </table:table-cell>
          <table:table-cell office:value-type="string" table:style-name="ce9">
            <text:p>“Long list”di studenti capaci e meritevoli, selezionati sulla base di una graduatoria ordinata automaticamente per merito tra gli iscritti all’a.a. 2021/2022, tutorato alla pari<text:s/></text:p>
          </table:table-cell>
          <table:table-cell office:value-type="string" table:style-name="ce9">
            <text:p>https://www.unime.it/it/studenti/evidenza/collaborazioni-prestate-dagli-studenti-ai-servizi-delle-universit%C3%A0-ed-al-tutorato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RIGGIO FEBRONIA</text:p>
          </table:table-cell>
          <table:table-cell office:value-type="float" office:value="4000" table:style-name="ce10">
            <text:p>4000</text:p>
          </table:table-cell>
          <table:table-cell office:value-type="string" table:style-name="ce8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7</text:p>
          </table:table-cell>
          <table:table-cell office:value-type="string" table:style-name="ce8">
            <text:p>COSPECS</text:p>
          </table:table-cell>
          <table:table-cell office:value-type="string" table:style-name="ce8">
            <text:p>Annamaria Curatola</text:p>
          </table:table-cell>
          <table:table-cell office:value-type="string" table:style-name="ce9">
            <text:p>“Long list”di studenti capaci e meritevoli, selezionati sulla base di una graduatoria ordinata automaticamente per merito tra gli iscritti all’a.a. 2021/2022, tutorato alla pari<text:s/></text:p>
          </table:table-cell>
          <table:table-cell office:value-type="string" table:style-name="ce9">
            <text:p>https://www.unime.it/it/studenti/evidenza/collaborazioni-prestate-dagli-studenti-ai-servizi-delle-universit%C3%A0-ed-al-tutorato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RIZZA MARTINA</text:p>
          </table:table-cell>
          <table:table-cell office:value-type="float" office:value="4000" table:style-name="ce10">
            <text:p>4000</text:p>
          </table:table-cell>
          <table:table-cell office:value-type="string" table:style-name="ce8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8</text:p>
          </table:table-cell>
          <table:table-cell office:value-type="string" table:style-name="ce8">
            <text:p>COSPECS</text:p>
          </table:table-cell>
          <table:table-cell office:value-type="string" table:style-name="ce8">
            <text:p>Annamaria Curatola</text:p>
          </table:table-cell>
          <table:table-cell office:value-type="string" table:style-name="ce9">
            <text:p>“Long list”di studenti capaci e meritevoli, selezionati sulla base di una graduatoria ordinata automaticamente per merito tra gli iscritti all’a.a. 2021/2022, tutorato alla pari<text:s/></text:p>
          </table:table-cell>
          <table:table-cell office:value-type="string" table:style-name="ce9">
            <text:p>https://www.unime.it/it/studenti/evidenza/collaborazioni-prestate-dagli-studenti-ai-servizi-delle-universit%C3%A0-ed-al-tutorato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SAVOCA PATRIZIA</text:p>
          </table:table-cell>
          <table:table-cell office:value-type="float" office:value="4000" table:style-name="ce10">
            <text:p>4000</text:p>
          </table:table-cell>
          <table:table-cell office:value-type="string" table:style-name="ce8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9</text:p>
          </table:table-cell>
          <table:table-cell office:value-type="string" table:style-name="ce8">
            <text:p>COSPECS</text:p>
          </table:table-cell>
          <table:table-cell office:value-type="string" table:style-name="ce8">
            <text:p>Annamaria Curatola</text:p>
          </table:table-cell>
          <table:table-cell office:value-type="string" table:style-name="ce9">
            <text:p>“Long list”di studenti capaci e meritevoli, selezionati sulla base di una graduatoria ordinata automaticamente per merito tra gli iscritti all’a.a. 2021/2022, tutorato alla pari<text:s/></text:p>
          </table:table-cell>
          <table:table-cell office:value-type="string" table:style-name="ce9">
            <text:p>https://www.unime.it/it/studenti/evidenza/collaborazioni-prestate-dagli-studenti-ai-servizi-delle-universit%C3%A0-ed-al-tutorato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SCUDERI ANGELO</text:p>
          </table:table-cell>
          <table:table-cell office:value-type="float" office:value="4000" table:style-name="ce10">
            <text:p>4000</text:p>
          </table:table-cell>
          <table:table-cell office:value-type="string" table:style-name="ce8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30</text:p>
          </table:table-cell>
          <table:table-cell office:value-type="string" table:style-name="ce8">
            <text:p>COSPECS</text:p>
          </table:table-cell>
          <table:table-cell office:value-type="string" table:style-name="ce8">
            <text:p>Annamaria Curatola</text:p>
          </table:table-cell>
          <table:table-cell office:value-type="string" table:style-name="ce9">
            <text:p>“Long list”di studenti capaci e meritevoli, selezionati sulla base di una graduatoria ordinata automaticamente per merito tra gli iscritti all’a.a. 2021/2022, tutorato alla pari<text:s/></text:p>
          </table:table-cell>
          <table:table-cell office:value-type="string" table:style-name="ce9">
            <text:p>https://www.unime.it/it/studenti/evidenza/collaborazioni-prestate-dagli-studenti-ai-servizi-delle-universit%C3%A0-ed-al-tutorato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VETRANO NOEMI</text:p>
          </table:table-cell>
          <table:table-cell office:value-type="float" office:value="4000" table:style-name="ce10">
            <text:p>4000</text:p>
          </table:table-cell>
          <table:table-cell office:value-type="string" table:style-name="ce8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31</text:p>
          </table:table-cell>
          <table:table-cell office:value-type="string" table:style-name="ce8">
            <text:p>COSPECS</text:p>
          </table:table-cell>
          <table:table-cell office:value-type="string" table:style-name="ce8">
            <text:p>Annamaria Curatola</text:p>
          </table:table-cell>
          <table:table-cell office:value-type="string" table:style-name="ce9">
            <text:p>“Long list”di studenti capaci e meritevoli, selezionati sulla base di una graduatoria ordinata automaticamente per merito tra gli iscritti all’a.a. 2021/2022, tutorato alla pari<text:s/></text:p>
          </table:table-cell>
          <table:table-cell office:value-type="string" table:style-name="ce9">
            <text:p>https://www.unime.it/it/studenti/evidenza/collaborazioni-prestate-dagli-studenti-ai-servizi-delle-universit%C3%A0-ed-al-tutorato</text:p>
          </table:table-cell>
          <table:table-cell table:number-columns-repeated="16377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011</meta:generator>
    <meta:initial-creator>Microsoft Office User</meta:initial-creator>
    <dc:creator>Marisa Currao</dc:creator>
    <meta:creation-date>2022-10-24T08:20:18Z</meta:creation-date>
    <dc:date>2022-10-25T09:44:00Z</dc:date>
  </office:meta>
</office:document-meta>
</file>