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ENEFICIARI ASSEGNI DI TUTORATO DIDATTICO PER STUDENTI CON DISABILITA'/DSA DELL’UNIVERSITA’ DEGLI STUDI DI MESSINA -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BENEFICIARIO</text:p>
          </table:table-cell>
          <table:table-cell office:value-type="string" table:style-name="ce10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LLUARDO FLAVIA</text:p>
          </table:table-cell>
          <table:table-cell office:value-type="float" office:value="4000" table:style-name="ce6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BIOMORF</text:p>
          </table:table-cell>
          <table:table-cell office:value-type="string" table:style-name="ce5">
            <text:p>Concetta Crisafull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I MAURO MELISS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2</text:p>
          </table:table-cell>
          <table:table-cell office:value-type="string" table:style-name="ce5">
            <text:p>BIOMORF</text:p>
          </table:table-cell>
          <table:table-cell office:value-type="string" table:style-name="ce5">
            <text:p>Concetta Crisafull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arisa Currao</dc:creator>
    <meta:creation-date>2022-10-24T08:20:18Z</meta:creation-date>
    <dc:date>2022-10-24T11:41:25Z</dc:date>
  </office:meta>
</office:document-meta>
</file>