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fo:margin-left="3.9333in">
        <style:tab-stops/>
      </style:paragraph-properties>
      <style:text-properties style:font-name-complex="Palatino Linotype" fo:font-weight="bold" style:font-weight-asian="bold" fo:font-style="italic" style:font-style-asian="italic" style:font-size-complex="9pt" style:language-asian="zh" style:country-asian="CN" fo:hyphenate="false"/>
    </style:style>
    <style:style style:name="P27" style:parent-style-name="Normale" style:family="paragraph">
      <style:paragraph-properties fo:text-align="end" fo:margin-left="3.9333in">
        <style:tab-stops/>
      </style:paragraph-properties>
      <style:text-properties style:font-name-complex="Palatino Linotype" fo:font-weight="bold" style:font-weight-asian="bold" fo:font-style="italic" style:font-style-asian="italic" style:font-size-complex="9pt" style:language-asian="zh" style:country-asian="CN" fo:hyphenate="false"/>
    </style:style>
    <style:style style:name="P28" style:parent-style-name="Normale" style:family="paragraph">
      <style:paragraph-properties fo:text-align="justify" fo:margin-left="3.9333in">
        <style:tab-stops/>
      </style:paragraph-properties>
      <style:text-properties style:font-name-complex="Palatino Linotype" style:font-size-complex="9pt" style:language-asian="zh" style:country-asian="CN" fo:hyphenate="false"/>
    </style:style>
    <style:style style:name="P29" style:parent-style-name="Normale" style:family="paragraph">
      <style:paragraph-properties fo:text-align="justify" fo:margin-left="3.9333in">
        <style:tab-stops/>
      </style:paragraph-properties>
      <style:text-properties style:font-name-complex="Palatino Linotype" style:font-size-complex="9pt" style:language-asian="zh" style:country-asian="CN" fo:hyphenate="false"/>
    </style:style>
    <style:style style:name="P30" style:parent-style-name="Normale" style:family="paragraph">
      <style:paragraph-properties fo:text-align="justify" fo:margin-left="3.9333in">
        <style:tab-stops/>
      </style:paragraph-properties>
      <style:text-properties style:font-name-complex="Palatino Linotype" style:font-size-complex="9pt" style:language-asian="zh" style:country-asian="CN" fo:hyphenate="false"/>
    </style:style>
    <style:style style:name="P31" style:parent-style-name="Normale" style:family="paragraph">
      <style:paragraph-properties fo:text-align="justify" fo:margin-left="3.9333in">
        <style:tab-stops/>
      </style:paragraph-properties>
      <style:text-properties style:font-name-complex="Palatino Linotype" style:font-size-complex="9pt" style:language-asian="zh" style:country-asian="CN" fo:hyphenate="false"/>
    </style:style>
    <style:style style:name="P32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33" style:parent-style-name="Normale" style:family="paragraph">
      <style:paragraph-properties fo:text-align="justify"/>
      <style:text-properties fo:hyphenate="false"/>
    </style:style>
    <style:style style:name="T34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5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6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7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8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9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0" style:parent-style-name="Car.predefinitoparagrafo" style:family="text">
      <style:text-properties style:font-name-complex="Palatino Linotype" fo:font-weight="bold" style:font-weight-asian="bold" style:font-size-complex="9pt" style:language-asian="zh" style:country-asian="CN"/>
    </style:style>
    <style:style style:name="T41" style:parent-style-name="Car.predefinitoparagrafo" style:family="text">
      <style:text-properties style:font-name-complex="Palatino Linotype" fo:font-weight="bold" style:font-weight-asian="bold" style:font-size-complex="9pt" style:language-asian="zh" style:country-asian="CN"/>
    </style:style>
    <style:style style:name="T42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3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4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5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6" style:parent-style-name="Car.predefinitoparagrafo" style:family="text">
      <style:text-properties style:font-name-complex="Palatino Linotype" fo:font-weight="bold" style:font-weight-asian="bold" style:font-size-complex="9pt" style:language-asian="zh" style:country-asian="CN"/>
    </style:style>
    <style:style style:name="T47" style:parent-style-name="Car.predefinitoparagrafo" style:family="text">
      <style:text-properties style:font-name-complex="Palatino Linotype" fo:font-weight="bold" style:font-weight-asian="bold" fo:font-style="italic" style:font-style-asian="italic" style:font-size-complex="9pt" style:language-asian="zh" style:country-asian="CN"/>
    </style:style>
    <style:style style:name="T48" style:parent-style-name="Car.predefinitoparagrafo" style:family="text">
      <style:text-properties style:font-name-complex="Palatino Linotype" fo:font-weight="bold" style:font-weight-asian="bold" fo:font-style="italic" style:font-style-asian="italic" style:font-size-complex="9pt" style:language-asian="zh" style:country-asian="CN"/>
    </style:style>
    <style:style style:name="T49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0" style:parent-style-name="Car.predefinitoparagrafo" style:family="text">
      <style:text-properties style:font-name-complex="Palatino Linotype" style:font-size-complex="9pt" style:language-asian="zh" style:country-asian="CN"/>
    </style:style>
    <style:style style:name="P51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52" style:parent-style-name="Normale" style:family="paragraph">
      <style:paragraph-properties fo:text-align="justify"/>
      <style:text-properties fo:hyphenate="false"/>
    </style:style>
    <style:style style:name="T53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4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5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6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7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8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9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0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1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2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3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4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5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6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7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8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9" style:parent-style-name="Car.predefinitoparagrafo" style:family="text">
      <style:text-properties style:font-name-complex="Palatino Linotype" fo:font-style="italic" style:font-style-asian="italic" fo:font-size="10pt" style:font-size-asian="10pt" style:language-asian="zh" style:country-asian="CN"/>
    </style:style>
    <style:style style:name="T70" style:parent-style-name="Car.predefinitoparagrafo" style:family="text">
      <style:text-properties style:font-name-complex="Palatino Linotype" style:font-size-complex="9pt" style:language-asian="zh" style:country-asian="CN"/>
    </style:style>
    <style:style style:name="T71" style:parent-style-name="Car.predefinitoparagrafo" style:family="text">
      <style:text-properties style:font-name-complex="Palatino Linotype" style:font-size-complex="9pt" style:language-asian="zh" style:country-asian="CN"/>
    </style:style>
    <style:style style:name="T72" style:parent-style-name="Car.predefinitoparagrafo" style:family="text">
      <style:text-properties style:font-name-complex="Palatino Linotype" style:font-size-complex="9pt" style:language-asian="zh" style:country-asian="CN"/>
    </style:style>
    <style:style style:name="P73" style:parent-style-name="Normale" style:family="paragraph">
      <style:paragraph-properties fo:text-align="center"/>
      <style:text-properties style:font-name-complex="Palatino Linotype" fo:font-weight="bold" style:font-weight-asian="bold" style:font-size-complex="9pt" style:language-asian="zh" style:country-asian="CN" fo:hyphenate="false"/>
    </style:style>
    <style:style style:name="P74" style:parent-style-name="Normale" style:family="paragraph">
      <style:paragraph-properties fo:text-align="center"/>
      <style:text-properties style:font-name-complex="Palatino Linotype" fo:font-weight="bold" style:font-weight-asian="bold" style:font-size-complex="9pt" style:language-asian="zh" style:country-asian="CN" fo:hyphenate="false"/>
    </style:style>
    <style:style style:name="P75" style:parent-style-name="Normale" style:family="paragraph">
      <style:paragraph-properties fo:text-align="justify"/>
      <style:text-properties fo:hyphenate="false"/>
    </style:style>
    <style:style style:name="T76" style:parent-style-name="Car.predefinitoparagrafo" style:family="text">
      <style:text-properties style:font-name-complex="Palatino Linotype" style:font-size-complex="9pt" style:language-asian="zh" style:country-asian="CN"/>
    </style:style>
    <style:style style:name="T77" style:parent-style-name="Car.predefinitoparagrafo" style:family="text">
      <style:text-properties style:font-name-complex="Palatino Linotype" style:font-size-complex="9pt" style:language-asian="zh" style:country-asian="CN"/>
    </style:style>
    <style:style style:name="T78" style:parent-style-name="Car.predefinitoparagrafo" style:family="text">
      <style:text-properties style:font-name-complex="Palatino Linotype" style:font-size-complex="9pt" style:language-asian="zh" style:country-asian="CN"/>
    </style:style>
    <style:style style:name="T79" style:parent-style-name="Car.predefinitoparagrafo" style:family="text">
      <style:text-properties style:font-name-complex="Palatino Linotype" style:font-size-complex="9pt" style:language-asian="zh" style:country-asian="CN"/>
    </style:style>
    <style:style style:name="T80" style:parent-style-name="Car.predefinitoparagrafo" style:family="text">
      <style:text-properties style:font-name-complex="Palatino Linotype" fo:font-weight="bold" style:font-weight-asian="bold" style:font-size-complex="9pt" style:language-asian="zh" style:country-asian="CN"/>
    </style:style>
    <style:style style:name="T81" style:parent-style-name="Car.predefinitoparagrafo" style:family="text">
      <style:text-properties style:font-name-complex="Palatino Linotype" fo:font-weight="bold" style:font-weight-asian="bold" style:font-size-complex="9pt" style:language-asian="zh" style:country-asian="CN"/>
    </style:style>
    <style:style style:name="T82" style:parent-style-name="Car.predefinitoparagrafo" style:family="text">
      <style:text-properties style:font-name-complex="Palatino Linotype" style:font-size-complex="9pt" style:language-asian="zh" style:country-asian="CN"/>
    </style:style>
    <style:style style:name="T83" style:parent-style-name="Car.predefinitoparagrafo" style:family="text">
      <style:text-properties style:font-name-complex="Palatino Linotype" style:font-size-complex="9pt" style:language-asian="zh" style:country-asian="CN"/>
    </style:style>
    <style:style style:name="T84" style:parent-style-name="Car.predefinitoparagrafo" style:family="text">
      <style:text-properties style:font-name-complex="Palatino Linotype" style:font-size-complex="9pt" style:language-asian="zh" style:country-asian="CN"/>
    </style:style>
    <style:style style:name="T85" style:parent-style-name="Car.predefinitoparagrafo" style:family="text">
      <style:text-properties style:font-name-complex="Palatino Linotype" style:font-size-complex="9pt" style:language-asian="zh" style:country-asian="CN"/>
    </style:style>
    <style:style style:name="T86" style:parent-style-name="Car.predefinitoparagrafo" style:family="text">
      <style:text-properties style:font-name-complex="Palatino Linotype" fo:font-weight="bold" style:font-weight-asian="bold" style:font-size-complex="9pt" style:language-asian="zh" style:country-asian="CN"/>
    </style:style>
    <style:style style:name="T87" style:parent-style-name="Car.predefinitoparagrafo" style:family="text">
      <style:text-properties style:font-name-complex="Palatino Linotype" fo:font-weight="bold" style:font-weight-asian="bold" fo:font-style="italic" style:font-style-asian="italic" style:font-size-complex="9pt" style:language-asian="zh" style:country-asian="CN"/>
    </style:style>
    <style:style style:name="T88" style:parent-style-name="Car.predefinitoparagrafo" style:family="text">
      <style:text-properties style:font-name-complex="Palatino Linotype" fo:font-weight="bold" style:font-weight-asian="bold" fo:font-style="italic" style:font-style-asian="italic" style:font-size-complex="9pt" style:language-asian="zh" style:country-asian="CN"/>
    </style:style>
    <style:style style:name="T89" style:parent-style-name="Car.predefinitoparagrafo" style:family="text">
      <style:text-properties style:font-name-complex="Palatino Linotype" style:font-size-complex="9pt" style:language-asian="zh" style:country-asian="CN"/>
    </style:style>
    <style:style style:name="T90" style:parent-style-name="Car.predefinitoparagrafo" style:family="text">
      <style:text-properties style:font-name-complex="Palatino Linotype" style:font-size-complex="9pt" style:language-asian="zh" style:country-asian="CN"/>
    </style:style>
    <style:style style:name="P91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92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93" style:parent-style-name="Normale" style:family="paragraph">
      <style:paragraph-properties fo:text-align="center"/>
      <style:text-properties style:font-name-complex="Palatino Linotype" fo:font-weight="bold" style:font-weight-asian="bold" style:font-size-complex="9pt" style:language-asian="zh" style:country-asian="CN" fo:hyphenate="false"/>
    </style:style>
    <style:style style:name="P94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95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96" style:parent-style-name="Normale" style:family="paragraph">
      <style:text-properties style:font-name-complex="Palatino Linotype" style:font-size-complex="9pt" style:language-asian="zh" style:country-asian="CN" fo:hyphenate="false"/>
    </style:style>
    <style:style style:name="P97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98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99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00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01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02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03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04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05" style:parent-style-name="Normale" style:family="paragraph">
      <style:paragraph-properties fo:text-align="justify"/>
      <style:text-properties style:font-name-complex="Palatino Linotype" fo:font-weight="bold" style:font-weight-asian="bold" style:font-size-complex="9pt" style:language-asian="zh" style:country-asian="CN" fo:hyphenate="false"/>
    </style:style>
    <style:style style:name="P106" style:parent-style-name="Normale" style:list-style-name="LFO1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07" style:parent-style-name="Normale" style:list-style-name="LFO1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08" style:parent-style-name="Normale" style:list-style-name="LFO1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09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10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11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12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13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14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15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16" style:parent-style-name="Normale" style:family="paragraph">
      <style:paragraph-properties fo:text-align="justify" fo:margin-left="3.4416in" fo:text-indent="0.4916in">
        <style:tab-stops/>
      </style:paragraph-properties>
      <style:text-properties fo:hyphenate="false"/>
    </style:style>
    <style:style style:name="T117" style:parent-style-name="Car.predefinitoparagrafo" style:family="text">
      <style:text-properties style:font-name-complex="Palatino Linotype" style:font-size-complex="9pt" style:language-asian="zh" style:country-asian="CN"/>
    </style:style>
  </office:automatic-styles>
  <office:body>
    <office:text text:use-soft-page-breaks="true">
      <text:p text:style-name="P1">Allegato A</text:p>
      <text:p text:style-name="P27"/>
      <text:p text:style-name="P28">Al Direttore del Dipartimento di Ingegneria</text:p>
      <text:p text:style-name="P29">Dell’Università degli Studi di Messina</text:p>
      <text:p text:style-name="P30">C.da di Dio, snc</text:p>
      <text:p text:style-name="P31"><text:s/>98166 Messina</text:p>
      <text:p text:style-name="P32"/>
      <text:p text:style-name="P33"><text:span text:style-name="T34">Oggetto: Procedura di selezione comparativa per titoli e<text:s/></text:span><text:span text:style-name="T35">colloquio per il conferimento<text:s/></text:span><text:span text:style-name="T36"><text:s/></text:span><text:span text:style-name="T37">di n. 1 (una) borsa di studio post laurea<text:s/></text:span><text:span text:style-name="T38">per attività di ricerca<text:s/></text:span><text:span text:style-name="T39">della durata di<text:s/></text:span><text:span text:style-name="T40">mesi 18 (diciotto</text:span><text:span text:style-name="T41">)<text:s/></text:span><text:span text:style-name="T42">per un importo lordo complessivo di € 24.000,00 (ventiquattromila/00)<text:s/></text:span><text:span text:style-name="T43">per laureati magistrali in</text:span><text:span text:style-name="T44"><text:s/></text:span><text:span text:style-name="T45">Ingegneria dei Materiali o in Ingegneria Chimica o in Fisica o in Chimica o in Chimica Industriale o titolo equipollente (V.O.), per lo svolgimento della seguente attività:</text:span><text:span text:style-name="T46"><text:s/>“</text:span><text:span text:style-name="T47">Caratterizzazione fisico-meccanica di rivestimenti antivegetativi"</text:span><text:span text:style-name="T48">,<text:s/></text:span><text:span text:style-name="T49">nell’ambito del Progetto ARS01_00293 THALASSA – CUP B46C18000720005</text:span><text:span text:style-name="T50">.</text:span></text:p>
      <text:p text:style-name="P51"/>
      <text:p text:style-name="P52"><text:span text:style-name="T53"><text:s/>Il/La sottoscritto/a .....................................................................</text:span><text:span text:style-name="T54">............................................................</text:span><text:span text:style-name="T55">., nato/a a ................................................................ (Prov.......) il</text:span><text:span text:style-name="T56"><text:s/></text:span><text:span text:style-name="T57">......................</text:span><text:span text:style-name="T58">.....</text:span><text:span text:style-name="T59">.... e residente a</text:span><text:span text:style-name="T60"><text:s/></text:span><text:span text:style-name="T61">.............................................................. (Prov.........) via ..............................................................</text:span><text:span text:style-name="T62">.................</text:span><text:span text:style-name="T63">.... n. ................ cap ......................... c.f. ..............................................................................</text:span><text:span text:style-name="T64">.............................</text:span><text:span text:style-name="T65">.... e-mail</text:span><text:span text:style-name="T66"><text:s/></text:span><text:span text:style-name="T67">..................................................</text:span><text:span text:style-name="T68">, PEC (</text:span><text:span text:style-name="T69">eventuale</text:span><text:span text:style-name="T70">) ……………………………………………….</text:span><text:span text:style-name="T71"><text:s/>recapito telefonico: abitaz. ...................................................... cell ......................................., recapito eletto (se diverso dalla residenza) ...................................................................</text:span><text:span text:style-name="T7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3">CHIEDE</text:p>
      <text:p text:style-name="P74"/>
      <text:p text:style-name="P75"><text:span text:style-name="T76">di poter partecipare alla presente procedura di valutazione comparativa per il conferimento di<text:s/></text:span><text:span text:style-name="T77">di n. 1 (una) borsa di studio post laurea<text:s/></text:span><text:span text:style-name="T78">per attività di ricerca<text:s/></text:span><text:span text:style-name="T79">della durata di<text:s/></text:span><text:span text:style-name="T80">mesi 18 (diciotto</text:span><text:span text:style-name="T81">)<text:s/></text:span><text:span text:style-name="T82">per un importo lordo complessivo di € 24.000,00 (ventiquattromila/00)<text:s/></text:span><text:span text:style-name="T83">per laureati magistrali in</text:span><text:span text:style-name="T84"><text:s/></text:span><text:span text:style-name="T85">Ingegneria dei Materiali o in Ingegneria Chimica o in Fisica o in Chimica o in Chimica Industriale o titolo equipollente (V.O.), per lo svolgimento della seguente attività:</text:span><text:span text:style-name="T86"><text:s/>“</text:span><text:span text:style-name="T87">Caratterizzazione fisico-meccanica di rivestimenti antivegetativi"</text:span><text:span text:style-name="T88">,<text:s/></text:span><text:span text:style-name="T89">nell’ambito del Progetto ARS01_00293 THALASSA – CUP B46C18000720005</text:span><text:span text:style-name="T90">.</text:span></text:p>
      <text:p text:style-name="P91"/>
      <text:p text:style-name="P92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93">DICHIARA</text:p>
      <text:p text:style-name="P94">1)<text:s/>di essere cittadino...................................................................................................................</text:p>
      <text:soft-page-break/>
      <text:p text:style-name="P95">2)<text:s/>di essere iscritto nelle liste elettorali del comune di.............................................................. (se cittadino italiano);</text:p>
      <text:p text:style-name="P96">3)<text:s/>di non aver riportato condanne penali e di non aver procedimenti penali pendenti/<text:s/>di aver riportato condanne penali e/o<text:s/>di aver procedimenti penali pendenti<text:s/>(in caso affermativo specificarne gli estremi) ……………………………………………………………………………………………………………………………………………………………………………………………………………………………………;</text:p>
      <text:p text:style-name="P97">4)<text:s/>di essere/non essere dipendente presso pubbliche amministrazioni;<text:s/></text:p>
      <text:p text:style-name="P98">5)<text:s/>di essere in possesso della Laurea<text:s/>………………………………………………..<text:s/>in<text:s/>………………………………………<text:s/>conseguita il ..... .....<text:s/>……….<text:s/>presso ...........................................................................................................................<text:s/><text:s/>con votazione ......................;</text:p>
      <text:p text:style-name="P99">6)<text:s/>che quanto dichiarato nel curriculum corrisponde al vero;</text:p>
      <text:p text:style-name="P100">7)<text:s/>di essere a piena e completa conoscenza che la borsa di studio di cui al presente bando non costituisce in alcun modo rapporto di lavoro di nessun tipo con l’Università degli Studi di Messina, e che l’assegnazione non costituisce in nessun caso ragione di futuro rapporto di lavoro con l’Università di Messina</text:p>
      <text:p text:style-name="P101">8)<text:s/>di aver preso integrale visione dell’avviso di selezione e di accettarne termini e condizioni;<text:s/></text:p>
      <text:p text:style-name="P102">9)<text:s/>di impegnarsi a comunicare tempestivamente i cambiamenti di residenza o recapito</text:p>
      <text:p text:style-name="P103">10) di possedere i seguenti ulteriori titoli utili per la presente selezione:<text:s/></text:p>
      <text:p text:style-name="P1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5">ALLEGA ALLA PRESENTE:<text:s/></text:p>
      <text:list text:style-name="LFO1" text:continue-numbering="true">
        <text:list-item>
          <text:p text:style-name="P106">Curriculum vitae in formato europeo, reso in forma di autocertificazione firmato in ogni pagina e datato;</text:p>
        </text:list-item>
        <text:list-item>
          <text:p text:style-name="P107">Fotocopia fronte/retro di un documento di identità in corso di validità debitamente firmata;<text:s/></text:p>
        </text:list-item>
        <text:list-item>
          <text:p text:style-name="P108">Eventuale documentazione utile alla valutazione prodotta nel rispetto dei criteri richiamati dai recenti interventi normativi al D.P.R. 445/2000.</text:p>
        </text:list-item>
      </text:list>
      <text:p text:style-name="P109"/>
      <text:p text:style-name="P110">Firma.............................................</text:p>
      <text:p text:style-name="P111"/>
      <text:p text:style-name="P112">Il/La sottoscritto/a esprime il proprio consenso affinché i dati personali forniti possano essere trattati, nel rispetto del d.lgs. 196/03, per gli adempimenti connessi alla presente procedura.<text:s/></text:p>
      <text:p text:style-name="P113"/>
      <text:p text:style-name="P114">Luogo e data .................................................</text:p>
      <text:p text:style-name="P115"/>
      <text:p text:style-name="P116"><text:span text:style-name="T117">Firma 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Palatino Linotype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5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0118in"/>
      </style:footer-style>
    </style:page-layout>
    <style:style style:name="P2" style:parent-style-name="Normale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3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P4" style:parent-style-name="Normale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e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9pt" style:font-size-asian="9pt" style:font-size-complex="9pt" fo:hyphenate="false"/>
    </style:style>
    <style:style style:name="P6" style:parent-style-name="Normale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7" style:parent-style-name="Car.predefinitoparagrafo" style:family="text">
      <style:text-properties style:font-name="Arial" style:font-name-asian="Calibri" fo:color="#21409A" fo:font-size="8pt" style:font-size-asian="8pt" style:font-size-complex="8pt"/>
    </style:style>
    <style:style style:name="P8" style:parent-style-name="Normale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9" style:parent-style-name="Car.predefinitoparagrafo" style:family="text">
      <style:text-properties style:font-name="Arial" style:font-name-asian="Calibri" fo:color="#21409A" fo:font-size="8pt" style:font-size-asian="8pt" style:font-size-complex="8pt"/>
    </style:style>
    <style:style style:name="P10" style:parent-style-name="Normale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11" style:parent-style-name="Car.predefinitoparagrafo" style:family="text">
      <style:text-properties style:font-name="Arial" style:font-name-asian="Calibri" fo:color="#21409A" fo:font-size="8pt" style:font-size-asian="8pt" style:font-size-complex="8pt"/>
    </style:style>
    <style:style style:name="P12" style:parent-style-name="Normale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13" style:parent-style-name="Car.predefinitoparagrafo" style:family="text">
      <style:text-properties style:font-name="Arial" style:font-name-asian="Calibri" fo:color="#21409A" fo:font-size="8pt" style:font-size-asian="8pt" style:font-size-complex="8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font-name="Berlin Sans FB" fo:font-variant="small-caps" fo:font-size="14pt" style:font-size-asian="14pt" style:font-size-complex="14pt"/>
    </style:style>
    <style:style style:name="T16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P17" style:parent-style-name="Normale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18" style:parent-style-name="Normale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9pt" style:font-size-asian="9pt" style:font-size-complex="9pt" fo:hyphenate="false"/>
    </style:style>
    <style:style style:name="P19" style:parent-style-name="Normale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20" style:parent-style-name="Car.predefinitoparagrafo" style:family="text">
      <style:text-properties style:font-name="Arial" style:font-name-asian="Calibri" fo:color="#21409A" fo:font-size="8pt" style:font-size-asian="8pt" style:font-size-complex="8pt"/>
    </style:style>
    <style:style style:name="P21" style:parent-style-name="Normale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22" style:parent-style-name="Car.predefinitoparagrafo" style:family="text">
      <style:text-properties style:font-name="Arial" style:font-name-asian="Calibri" fo:color="#21409A" fo:font-size="8pt" style:font-size-asian="8pt" style:font-size-complex="8pt"/>
    </style:style>
    <style:style style:name="P23" style:parent-style-name="Normale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Arial" style:font-name-asian="Calibri" fo:color="#21409A" fo:font-size="8pt" style:font-size-asian="8pt" style:font-size-complex="8pt"/>
    </style:style>
    <style:style style:name="P25" style:parent-style-name="Normale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26" style:parent-style-name="Car.predefinitoparagrafo" style:family="text">
      <style:text-properties style:font-name="Arial" style:font-name-asian="Calibri" fo:color="#21409A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biggest" style:wrap-contour="false" draw:opacity="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biggest" style:wrap-contour="false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magine 2" text:anchor-type="paragraph" svg:x="0.03194in" svg:y="-0.04375in" svg:width="6.85556in" svg:height="0.58889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><text:span text:style-name="T7">PON “Ricerca e Innovazione 2014 e 2020” e FSC - Progetto ARS01_00293</text:span></text:p>
        <text:p text:style-name="P8"><text:span text:style-name="T9"><text:s/>THALASSA <text:s/>- TecHnology And materials for safe Low consumption And low life cycle cost veSSels And crafts</text:span></text:p>
        <text:p text:style-name="P10"><text:span text:style-name="T11">CUP <text:s/>B46C18000720005</text:span></text:p>
        <text:p text:style-name="P12"><text:span text:style-name="T13">__________________________________________________</text:span></text:p>
        <text:p text:style-name="Intestazione"/>
      </style:header>
    </style:master-page>
    <style:master-page style:next-style-name="MP0" style:name="MPF0" style:page-layout-name="PL0">
      <style:header>
        <text:p text:style-name="P14"><text:span text:style-name="T15"><text:s text:c="10"/></text:span><text:span text:style-name="T16"><draw:frame draw:z-index="251659264" draw:style-name="a1" draw:name="Immagine 1" text:anchor-type="paragraph" svg:x="0.03194in" svg:y="-0.04375in" svg:width="6.85556in" svg:height="0.58889in" style:rel-width="scale" style:rel-height="scale"><draw:image xlink:href="media/image1.png" xlink:type="simple" xlink:show="embed" xlink:actuate="onLoad"/><svg:title/><svg:desc/></draw:frame></text:span></text:p>
        <text:p text:style-name="P17"/>
        <text:p text:style-name="P18"/>
        <text:p text:style-name="P19"><text:span text:style-name="T20">PON “Ricerca e Innovazione 2014 e 2020” e FSC - Progetto ARS01_00293</text:span></text:p>
        <text:p text:style-name="P21"><text:span text:style-name="T22"><text:s/>THALASSA <text:s/>- TecHnology And materials for safe Low consumption And low life cycle cost veSSels And crafts</text:span></text:p>
        <text:p text:style-name="P23"><text:span text:style-name="T24">CUP <text:s/>B46C18000720005</text:span></text:p>
        <text:p text:style-name="P25"><text:span text:style-name="T26">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 silvana macrì</meta:initial-creator>
    <dc:creator>lucia silvana macrì</dc:creator>
    <meta:creation-date>2019-10-14T06:27:00Z</meta:creation-date>
    <dc:date>2019-10-14T06:27:00Z</dc:date>
    <meta:template xlink:href="Normal.dotm" xlink:type="simple"/>
    <meta:editing-cycles>2</meta:editing-cycles>
    <meta:editing-duration>PT0S</meta:editing-duration>
    <meta:document-statistic meta:page-count="2" meta:paragraph-count="10" meta:word-count="808" meta:character-count="5406" meta:row-count="38" meta:non-whitespace-character-count="4608"/>
  </office:meta>
</office:document-meta>
</file>