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fo:font-style="italic" style:font-style-asian="italic"/>
    </style:style>
    <style:style style:name="P2" style:parent-style-name="Normale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Normale" style:family="paragraph">
      <style:paragraph-properties fo:margin-left="4.3312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left="4.3312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left="4.3312in">
        <style:tab-stops/>
      </style:paragraph-properties>
      <style:text-properties style:font-name="Times New Roman"/>
    </style:style>
    <style:style style:name="P6" style:parent-style-name="Normale" style:family="paragraph">
      <style:paragraph-properties fo:margin-left="4.3312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Times New Roman"/>
    </style:style>
    <style:style style:name="P9" style:parent-style-name="Normale" style:family="paragraph">
      <style:text-properties style:font-name="Times New Roman"/>
    </style:style>
    <style:style style:name="P10" style:parent-style-name="Normale" style:family="paragraph">
      <style:paragraph-properties fo:text-align="justify" fo:line-height="150%"/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center" fo:margin-top="0.0833in" fo:margin-bottom="0.0833in"/>
      <style:text-properties style:font-name="Times New Roman"/>
    </style:style>
    <style:style style:name="P15" style:parent-style-name="Paragrafoelenco" style:list-style-name="LFO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Times New Roman"/>
    </style:style>
    <style:style style:name="P16" style:parent-style-name="Paragrafoelenco" style:list-style-name="LFO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Times New Roman"/>
    </style:style>
    <style:style style:name="P17" style:parent-style-name="Paragrafoelenco" style:list-style-name="LFO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Times New Roman"/>
    </style:style>
    <style:style style:name="P18" style:parent-style-name="Paragrafoelenco" style:list-style-name="LFO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list-style-name="LFO1" style:family="paragraph">
      <style:paragraph-properties style:text-autospace="none" fo:text-align="justify" fo:margin-top="0.0833in" fo:margin-bottom="0.0833in" fo:line-height="150%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Times New Roman" fo:color="#000000"/>
    </style:style>
    <style:style style:name="T29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fo:color="#000000"/>
    </style:style>
    <style:style style:name="P33" style:parent-style-name="Normale" style:list-style-name="LFO1" style:family="paragraph">
      <style:paragraph-properties style:text-autospace="none" fo:text-align="justify" fo:margin-top="0.0833in" fo:margin-bottom="0.0833in" fo:line-height="150%" fo:margin-left="0.1972in" fo:text-indent="-0.1972in">
        <style:tab-stops/>
      </style:paragraph-properties>
      <style:text-properties style:font-name="Times New Roman" fo:color="#000000"/>
    </style:style>
    <style:style style:name="P34" style:parent-style-name="Paragrafoelenco" style:list-style-name="LFO1" style:family="paragraph">
      <style:paragraph-properties style:text-autospace="none" fo:text-align="justify" fo:margin-top="0.0833in" fo:margin-bottom="0.0833in" fo:line-height="150%" fo:margin-left="0.1972in" fo:text-indent="-0.1972in">
        <style:tab-stops/>
      </style:paragraph-properties>
      <style:text-properties style:font-name="Times New Roman" fo:color="#000000"/>
    </style:style>
    <style:style style:name="P35" style:parent-style-name="Paragrafoelenco" style:list-style-name="LFO1" style:family="paragraph">
      <style:paragraph-properties style:text-autospace="none" fo:text-align="justify" fo:margin-top="0.0833in" fo:margin-bottom="0.0833in" fo:line-height="150%" fo:margin-left="0.1972in" fo:text-indent="-0.1972in">
        <style:tab-stops/>
      </style:paragraph-properties>
      <style:text-properties style:font-name="Times New Roman" fo:color="#000000"/>
    </style:style>
    <style:style style:name="P36" style:parent-style-name="Paragrafoelenco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Times New Roman" fo:color="#000000"/>
    </style:style>
    <style:style style:name="T38" style:parent-style-name="Car.predefinitoparagrafo" style:family="text">
      <style:text-properties style:font-name="Garamond" style:font-name-asian="Times New Roman" style:language-asian="it" style:country-asian="IT"/>
    </style:style>
    <style:style style:name="T39" style:parent-style-name="Car.predefinitoparagrafo" style:family="text">
      <style:text-properties style:font-name="Times New Roman" fo:color="#000000"/>
    </style:style>
    <style:style style:name="P4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Times New Roman" fo:color="#000000"/>
    </style:style>
    <style:style style:name="P4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color="#000000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4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color="#000000"/>
    </style:style>
    <style:style style:name="P45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/>
    </style:style>
    <style:style style:name="P46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/>
    </style:style>
    <style:style style:name="P47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/>
    </style:style>
    <style:style style:name="P48" style:parent-style-name="Paragrafoelenco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color="#000000"/>
    </style:style>
    <style:style style:name="P49" style:parent-style-name="Paragrafoelenco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color="#000000"/>
    </style:style>
    <style:style style:name="P50" style:parent-style-name="Paragrafoelenco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color="#000000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="Times New Roman" fo:color="#000000"/>
    </style:style>
    <style:style style:name="T57" style:parent-style-name="Car.predefinitoparagrafo" style:family="text">
      <style:text-properties style:font-name="Times New Roman" fo:color="#000000"/>
    </style:style>
    <style:style style:name="T58" style:parent-style-name="Car.predefinitoparagrafo" style:family="text">
      <style:text-properties style:font-name="Times New Roman" style:font-weight-complex="bold" style:font-style-complex="italic" fo:color="#000000"/>
    </style:style>
    <style:style style:name="T59" style:parent-style-name="Car.predefinitoparagrafo" style:family="text">
      <style:text-properties style:font-name="Times New Roman" style:font-weight-complex="bold" style:font-style-complex="italic" fo:color="#000000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62" style:parent-style-name="Normale" style:family="paragraph">
      <style:paragraph-properties style:text-autospace="none" fo:text-align="justify" fo:margin-bottom="0in" fo:line-height="100%"/>
    </style:style>
    <style:style style:name="T63" style:parent-style-name="Car.predefinitoparagrafo" style:family="text">
      <style:text-properties style:font-name="Times New Roman" fo:color="#000000"/>
    </style:style>
    <style:style style:name="T64" style:parent-style-name="Car.predefinitoparagrafo" style:family="text">
      <style:text-properties style:font-name="Times New Roman" fo:color="#000000"/>
    </style:style>
    <style:style style:name="T65" style:parent-style-name="Car.predefinitoparagrafo" style:family="text">
      <style:text-properties style:font-name="Times New Roman" fo:color="#000000"/>
    </style:style>
    <style:style style:name="T66" style:parent-style-name="Car.predefinitoparagrafo" style:family="text">
      <style:text-properties style:font-name="Times New Roman" fo:color="#000000"/>
    </style:style>
    <style:style style:name="T67" style:parent-style-name="Car.predefinitoparagrafo" style:family="text">
      <style:text-properties style:font-name="Times New Roman" fo:color="#000000"/>
    </style:style>
    <style:style style:name="T68" style:parent-style-name="Car.predefinitoparagrafo" style:family="text">
      <style:text-properties style:font-name="Times New Roman" fo:color="#000000"/>
    </style:style>
    <style:style style:name="T69" style:parent-style-name="Car.predefinitoparagrafo" style:family="text">
      <style:text-properties style:font-name="Times New Roman" fo:color="#000000"/>
    </style:style>
    <style:style style:name="T70" style:parent-style-name="Car.predefinitoparagrafo" style:family="text">
      <style:text-properties style:font-name="Times New Roman" fo:color="#000000"/>
    </style:style>
  </office:automatic-styles>
  <office:body>
    <office:text text:use-soft-page-breaks="true">
      <text:p text:style-name="P1">ALLEGATO A</text:p>
      <text:p text:style-name="P2"/>
      <text:p text:style-name="P3">Al Magnifico Rettore</text:p>
      <text:p text:style-name="P4"/>
      <text:p text:style-name="P5">Al Direttore del Dipartimento di Scienze Cognitive, Psicologiche, Pedagogiche e Studi Culturali dell’Università degli Studi di Messina</text:p>
      <text:p text:style-name="P6"/>
      <text:p text:style-name="P7"/>
      <text:p text:style-name="P8">OGGETTO: domanda<text:s/>di partecipazione.</text:p>
      <text:p text:style-name="P9"/>
      <text:p text:style-name="P10">Il sottoscritto (cognome)______________________ (nome)_____________________, nato il ___________, a __________________, C.F. ____________________, residente (comune)______________ (prov. ____), c.a.p. ___________, in via _________________, n. ___, domicilio (se diverso dalla residenza) ______________ (prov. _____), c.a.p. ___________, in via ____________, n. ____</text:p>
      <text:p text:style-name="P11">CHIEDE</text:p>
      <text:p text:style-name="P12">di essere ammesso alla procedura di valutazione comparativa per la copertura mediante trasferimento di un posto di<text:s/>ricercatore universitario a tempo indeterminato, ai sensi degli artt. 1 e 3 della legge 3 luglio 1998 n. 210, nel settore concorsuale 11/B1, settore scientifico disciplinare M-GGR-01 (Geografia), presso il Dipartimento di Scienze Cognitive , Psicologiche,<text:s/>Pedagogiche e Studi Culturali.</text:p>
      <text:p text:style-name="P13">A tal fine, ai sensi degli artt. 46 e 47 DPR 445 del 28 dicembre 2000, consapevole delle sanzioni civili e penali di cui agli artt. 75 e 76 del suddetto D.P.R. in ipotesi di dichiarazioni mendaci e della conseguente decadenza<text:s/>dai benefici ottenuti, sotto la propria responsabilità</text:p>
      <text:p text:style-name="P14">DICHIARA</text:p>
      <text:list text:style-name="LFO1" text:continue-numbering="true">
        <text:list-item>
          <text:p text:style-name="P15">di essere cittadino ___________________________________________________________________;</text:p>
        </text:list-item>
        <text:list-item>
          <text:p text:style-name="P16">di avere il godimento dei diritti civili e politici nello stato di appartenenza e di essere iscritto<text:s/>nelle liste elettorali del comune di ___________, prov. ______ (indicare i motivi dell’eventuale non iscrizione o cancellazione dalle medesime ___________________________________________________________________________________);</text:p>
        </text:list-item>
        <text:list-item>
          <text:p text:style-name="P17">se cittadino straniero, di<text:s/>godere dei diritti civili e politici in:________________________________ (indicare i motivi dell’eventuale mancato godimento___________________________________________________________________________);</text:p>
        </text:list-item>
        <text:list-item>
          <text:p text:style-name="P18"><text:span text:style-name="T19">di<text:s/></text:span><text:span text:style-name="T20">non avere</text:span><text:span text:style-name="T21">/</text:span><text:span text:style-name="T22">avere</text:span><text:span text:style-name="T23"><text:s/>riportato condanne penali anche non</text:span><text:span text:style-name="T24"><text:s/>definitive per delitti contro la Pubblica Amministrazione o che, comunque, comportino la sanzione disciplinare della destituzione (indicare le<text:s/></text:span><text:soft-page-break/><text:span text:style-name="T25">eventuali condanne riportate con il dettaglio degli estremi del provvedimento __________________________________</text:span><text:span text:style-name="T26">_______________________________________________);</text:span></text:p>
        </text:list-item>
        <text:list-item>
          <text:p text:style-name="P27"><text:span text:style-name="T28">di<text:s/></text:span><text:span text:style-name="T29">non avere</text:span><text:span text:style-name="T30">/</text:span><text:span text:style-name="T31">avere</text:span><text:span text:style-name="T32"><text:s/>procedimenti penali pendenti (indicare gli eventuali procedimenti pendenti con i relativi riferimenti_____________________________________________________________________);</text:span></text:p>
        </text:list-item>
        <text:list-item>
          <text:p text:style-name="P33">di non essere<text:s/>stato destituito dall'impiego presso una Pubblica Amministrazione per persistente insufficiente rendimento e di non essere stato dichiarato decaduto da un impiego statale, ai sensi dell'art.127, lett. d) del D.P.R. n. 3 del 10.01.1957;<text:s/></text:p>
        </text:list-item>
        <text:list-item>
          <text:p text:style-name="P34">di essere in servizio come ricercatore universitario a tempo indeterminato presso l’Università degli Studi di _______________________________________, Dipartimento______________________________, Settore Concorsuale__________, S.S.D. _________ a decorrere dal ________________<text:s/>(indicare, eventualmente, i periodi di aspettativa fruiti ai sensi degli arttt. 12 e 13, primo comma, numeri da 1) a 9), D.P.R. n. 382 del 11.07.1980 ___________________________________________________________);</text:p>
        </text:list-item>
        <text:list-item>
          <text:p text:style-name="P35">di non aver un rapporto di coniugio o convivenza more uxorio, un grado di parentela o di affinità fino al quarto grado compreso, con un professore appartenente al Dipartimento che ha richiesto l’attivazione della procedura selettiva, ovvero con il Rettore, con il Direttore Generale o con un componente del Consiglio di Amministrazione dell’Ateneo;</text:p>
        </text:list-item>
        <text:list-item>
          <text:p text:style-name="P36"><text:span text:style-name="T37">che le informazioni riportate nel curriculum</text:span><text:span text:style-name="T38"><text:s/></text:span><text:span text:style-name="T39">vitae, datato, sottoscritto e allegato alla domanda, corrispondono al vero.</text:span></text:p>
        </text:list-item>
      </text:list>
      <text:p text:style-name="P40">Il sottoscritto autorizza l’Università degli Studi di Messina ad inviare le<text:s/>comunicazioni relative alla presente procedura di selezione esclusivamente tramite il seguente indirizzo di posta elettronica certificata ___________________________________________________________________________________;</text:p>
      <text:p text:style-name="P41"/>
      <text:p text:style-name="P42"/>
      <text:p text:style-name="P43">Si allegano:</text:p>
      <text:list text:style-name="LFO1" text:continue-numbering="true">
        <text:list-item>
          <text:p text:style-name="P44">copia fronte retro<text:s/>di un documento di identità;</text:p>
        </text:list-item>
        <text:list-item>
          <text:p text:style-name="P45">curriculum vitae datato e firmato, contenente l’elenco dei titoli, l’elenco delle pubblicazioni e le attività scientifiche e didattiche svolte;</text:p>
        </text:list-item>
        <text:list-item>
          <text:p text:style-name="P46">pubblicazioni;</text:p>
        </text:list-item>
        <text:list-item>
          <text:p text:style-name="P47">dichiarazione sostitutiva di cui agli artt. 19 e 47 del decreto del<text:s/>Presidente della Repubblica n. 445/2000.</text:p>
        </text:list-item>
      </text:list>
      <text:p text:style-name="P48"/>
      <text:p text:style-name="P49"/>
      <text:p text:style-name="P50"/>
      <text:p text:style-name="P51">Luogo e data<text:s/><text:tab/>_______________<text:tab/><text:tab/><text:tab/><text:tab/><text:tab/>Firma ________________________</text:p>
      <text:p text:style-name="P52"/>
      <text:p text:style-name="P53"/>
      <text:p text:style-name="P54"/>
      <text:p text:style-name="P55"><text:span text:style-name="T56">Il sottoscritto esprime il proprio consenso al trattamento dei dati personali forniti in applicazione del d.lgs. 30 giugno 2003, n. 196 ss.mm.i</text:span><text:span text:style-name="T57">i. “Codice in materia di protezione dei dati personali”</text:span><text:span text:style-name="T58">, modificato dal decreto legislativo 10 agosto 2018 n. 101, recante disposizioni per l’adeguamento della normativa nazionale alle disposizioni del regolamento (UE) 2016/679 del Parlamento europeo e del</text:span><text:span text:style-name="T59"><text:s/>Consiglio, del 27 aprile 2016, relativo alla protezione delle persone fisiche con riguardo al trattamento dei dati personali, nonché alla libera circolazione di tali dati e che abroga la direttiva 95/46/CE.</text:span></text:p>
      <text:p text:style-name="P60"/>
      <text:p text:style-name="P61"/>
      <text:p text:style-name="P62"><text:span text:style-name="T63">Luogo e data</text:span><text:span text:style-name="T64"><text:tab/>_______________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 _______</text:span><text:span text:style-name="T7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4</meta:initial-creator>
    <dc:creator>lcrupi</dc:creator>
    <meta:creation-date>2018-11-30T12:08:00Z</meta:creation-date>
    <dc:date>2018-11-30T15:31:00Z</dc:date>
    <meta:print-date>2018-11-27T11:45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54" meta:character-count="5045" meta:row-count="35" meta:non-whitespace-character-count="4301"/>
  </office:meta>
</office:document-meta>
</file>