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29" style:parent-style-name="Normale" style:family="paragraph">
      <style:paragraph-properties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30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1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2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3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3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35" style:parent-style-name="Normale" style:family="paragraph">
      <style:paragraph-properties fo:text-align="justify"/>
      <style:text-properties fo:hyphenate="false"/>
    </style:style>
    <style:style style:name="T3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2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3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6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4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9" style:parent-style-name="Car.predefinitoparagrafo" style:family="text">
      <style:text-properties style:font-name-complex="Palatino Linotype" style:font-size-complex="9pt" style:language-asian="zh" style:country-asian="CN"/>
    </style:style>
    <style:style style:name="P5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51" style:parent-style-name="Normale" style:family="paragraph">
      <style:paragraph-properties fo:text-align="justify"/>
      <style:text-properties fo:hyphenate="false"/>
    </style:style>
    <style:style style:name="T5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8" style:parent-style-name="Car.predefinitoparagrafo" style:family="text">
      <style:text-properties style:font-name-complex="Palatino Linotype" fo:font-style="italic" style:font-style-asian="italic" fo:font-size="10pt" style:font-size-asian="10pt" style:language-asian="zh" style:country-asian="CN"/>
    </style:style>
    <style:style style:name="T6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1" style:parent-style-name="Car.predefinitoparagrafo" style:family="text">
      <style:text-properties style:font-name-complex="Palatino Linotype" style:font-size-complex="9pt" style:language-asian="zh" style:country-asian="CN"/>
    </style:style>
    <style:style style:name="P7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3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74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75" style:parent-style-name="Normale" style:family="paragraph">
      <style:paragraph-properties fo:text-align="justify"/>
      <style:text-properties fo:hyphenate="false"/>
    </style:style>
    <style:style style:name="T7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0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81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8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4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8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87" style:parent-style-name="Car.predefinitoparagrafo" style:family="text">
      <style:text-properties style:font-name-complex="Palatino Linotype" style:font-size-complex="9pt" style:language-asian="zh" style:country-asian="CN"/>
    </style:style>
    <style:style style:name="P8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0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9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3" style:parent-style-name="Normale" style:family="paragraph">
      <style:text-properties style:font-name-complex="Palatino Linotype" style:font-size-complex="9pt" style:language-asian="zh" style:country-asian="CN" fo:hyphenate="false"/>
    </style:style>
    <style:style style:name="P9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5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2" style:parent-style-name="Normale" style:family="paragraph">
      <style:paragraph-properties fo:text-align="justify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103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4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5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14" style:parent-style-name="Normale" style:family="paragraph">
      <style:paragraph-properties fo:text-align="justify" fo:margin-left="3.4416in" fo:text-indent="0.4916in">
        <style:tab-stops/>
      </style:paragraph-properties>
      <style:text-properties fo:hyphenate="false"/>
    </style:style>
    <style:style style:name="T115" style:parent-style-name="Car.predefinitoparagrafo" style:family="text">
      <style:text-properties style:font-name-complex="Palatino Linotype" style:font-size-complex="9pt" style:language-asian="zh" style:country-asian="CN"/>
    </style:style>
  </office:automatic-styles>
  <office:body>
    <office:text text:use-soft-page-breaks="true">
      <text:p text:style-name="P1">Allegato A</text:p>
      <text:p text:style-name="P29"/>
      <text:p text:style-name="P30">Al Direttore del Dipartimento di Ingegneria</text:p>
      <text:p text:style-name="P31">Dell’Università degli Studi di Messina</text:p>
      <text:p text:style-name="P32">C.da di Dio, snc</text:p>
      <text:p text:style-name="P33"><text:s/>98166 Messina</text:p>
      <text:p text:style-name="P34"/>
      <text:p text:style-name="P35"><text:span text:style-name="T36">Oggetto: Procedura di selezione comparativa per titoli e<text:s/></text:span><text:span text:style-name="T37">colloquio per il conferimento<text:s/></text:span><text:span text:style-name="T38"><text:s/></text:span><text:span text:style-name="T39">di n. 1 (una) borsa di studio post laurea<text:s/></text:span><text:span text:style-name="T40">per attività di ricerca<text:s/></text:span><text:span text:style-name="T41">della durata di<text:s/></text:span><text:span text:style-name="T42">mesi 10 (dieci</text:span><text:span text:style-name="T43">)<text:s/></text:span><text:span text:style-name="T44">per un importo lordo complessivo di € 12.000,00 (dodicimila/00)<text:s/></text:span><text:span text:style-name="T45">per laureati magistrali in Ingegneria Civile, o in Ingegneria dei Materiali o in Ingegneria Meccanica o titolo equipollente (V.O.), per lo svolgimento della seguente attività: “</text:span><text:span text:style-name="T46">Sviluppo, ottimizzazione, modellazione e valutazione sperimentale di soluzioni tecnologiche per giunzioni meccaniche</text:span><text:span text:style-name="T47">"<text:s/></text:span><text:span text:style-name="T48">nell’ambito del Progetto ARS01_00293 THALASSA – CUP B46C18000720005</text:span><text:span text:style-name="T49">.</text:span></text:p>
      <text:p text:style-name="P50"/>
      <text:p text:style-name="P51"><text:span text:style-name="T52"><text:s/>Il/La sottoscritto/a .....................................................................</text:span><text:span text:style-name="T53">............................................................</text:span><text:span text:style-name="T54">., nato/a a ................................................................ (Prov.......) il</text:span><text:span text:style-name="T55"><text:s/></text:span><text:span text:style-name="T56">......................</text:span><text:span text:style-name="T57">.....</text:span><text:span text:style-name="T58">.... e residente a</text:span><text:span text:style-name="T59"><text:s/></text:span><text:span text:style-name="T60">.............................................................. (Prov.........) via ..............................................................</text:span><text:span text:style-name="T61">.................</text:span><text:span text:style-name="T62">.... n. ................ cap ......................... c.f. ..............................................................................</text:span><text:span text:style-name="T63">.............................</text:span><text:span text:style-name="T64">.... e-mail</text:span><text:span text:style-name="T65"><text:s/></text:span><text:span text:style-name="T66">..................................................</text:span><text:span text:style-name="T67">, PEC (</text:span><text:span text:style-name="T68">eventuale</text:span><text:span text:style-name="T69">) ……………………………………………….</text:span><text:span text:style-name="T70"><text:s/>recapito telefonico: abitaz. ...................................................... cell ......................................., recapito eletto (se diverso dalla residenza) ...................................................................</text:span><text:span text:style-name="T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2"/>
      <text:p text:style-name="P73">CHIEDE</text:p>
      <text:p text:style-name="P74"/>
      <text:p text:style-name="P75"><text:span text:style-name="T76">di poter partecipare alla presente procedura di valutazione comparativa per il conferimento di<text:s/></text:span><text:span text:style-name="T77">di n. 1 (una) borsa di studio post laurea<text:s/></text:span><text:span text:style-name="T78">per attività di ricerca<text:s/></text:span><text:span text:style-name="T79">della durata di<text:s/></text:span><text:span text:style-name="T80">mesi 10 (dieci</text:span><text:span text:style-name="T81">)<text:s/></text:span><text:span text:style-name="T82">per un importo lordo complessivo di € 12.000,00 (dodicimila/00)<text:s/></text:span><text:span text:style-name="T83">per laureati magistrali in Ingegneria Civile, o in Ingegneria dei Materiali o in Ingegneria Meccanica o titolo equipollente (V.O.), per lo svolgimento della seguente attività: “</text:span><text:span text:style-name="T84">Sviluppo, ottimizzazione, modellazione e valutazione sperimentale di soluzioni tecnologiche per giunzioni meccaniche</text:span><text:span text:style-name="T85">"<text:s/></text:span><text:span text:style-name="T86">nell’ambito del Progetto ARS01_00293 THALASSA – CUP B46C18000720005</text:span><text:span text:style-name="T87">.</text:span></text:p>
      <text:p text:style-name="P88"/>
      <text:p text:style-name="P8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90">DICHIARA</text:p>
      <text:soft-page-break/>
      <text:p text:style-name="P91">1)<text:s/>di essere cittadino...................................................................................................................</text:p>
      <text:p text:style-name="P92">2)<text:s/>di essere iscritto nelle liste elettorali del comune di.............................................................. (se cittadino italiano);</text:p>
      <text:p text:style-name="P93">3)<text:s/>di non aver riportato condanne penali e di non aver procedimenti penali pendenti/<text:s/>di aver riportato condanne penali e/o<text:s/>di aver procedimenti penali pendenti<text:s/>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94">4)<text:s/>di essere/non essere dipendente presso pubbliche amministrazioni;<text:s/></text:p>
      <text:p text:style-name="P95">5)<text:s/>di essere in possesso della Laurea<text:s/>………………………………………………..<text:s/>in<text:s/>………………………………………<text:s/>conseguita il ..... .....<text:s/>……….<text:s/>presso ...........................................................................................................................<text:s/><text:s/>con votazione ......................;</text:p>
      <text:p text:style-name="P96">6)<text:s/>che quanto dichiarato nel curriculum corrisponde al vero;</text:p>
      <text:p text:style-name="P97">7)<text:s/>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98">8)<text:s/>di aver preso integrale visione dell’avviso di selezione e di accettarne termini e condizioni;<text:s/></text:p>
      <text:p text:style-name="P99">9)<text:s/>di impegnarsi a comunicare tempestivamente i cambiamenti di residenza o recapito</text:p>
      <text:p text:style-name="P100">10) di possedere i seguenti ulteriori titoli utili per la presente selezione:<text:s/>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2">ALLEGA ALLA PRESENTE:<text:s/></text:p>
      <text:list text:style-name="LFO1" text:continue-numbering="true">
        <text:list-item>
          <text:p text:style-name="P103">Curriculum vitae in formato europeo, reso in forma di autocertificazione firmato in ogni pagina e datato;</text:p>
        </text:list-item>
        <text:list-item>
          <text:p text:style-name="P104">Fotocopia fronte/retro di un documento di identità in corso di validità debitamente firmata;<text:s/></text:p>
        </text:list-item>
        <text:list-item>
          <text:p text:style-name="P105">Eventuale documentazione utile alla valutazione prodotta nel rispetto dei criteri richiamati dai recenti interventi normativi al D.P.R. 445/2000.</text:p>
        </text:list-item>
      </text:list>
      <text:p text:style-name="P106"/>
      <text:p text:style-name="P107">Firma.............................................</text:p>
      <text:p text:style-name="P108"/>
      <text:p text:style-name="P109">Il/La sottoscritto/a esprime il proprio consenso affinché i dati personali forniti possano essere trattati, nel rispetto del d.lgs. 196/03, per gli adempimenti connessi alla presente procedura.<text:s/></text:p>
      <text:p text:style-name="P110"/>
      <text:p text:style-name="P111">Luogo e data .................................................</text:p>
      <text:p text:style-name="P112"/>
      <text:p text:style-name="P113"/>
      <text:p text:style-name="P114"><text:span text:style-name="T115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118in"/>
      </style:footer-style>
    </style:page-layout>
    <style:style style:name="P2" style:parent-style-name="Normale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" style:parent-style-name="Normale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language="it" fo:country="IT" style:language-asian="it" style:country-asian="IT" fo:hyphenate="false"/>
    </style:style>
    <style:style style:name="P5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9pt" style:font-size-asian="9pt" style:font-size-complex="9pt" fo:language="it" fo:country="IT" style:language-asian="it" style:country-asian="IT" fo:hyphenate="false"/>
    </style:style>
    <style:style style:name="P6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8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9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10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T12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13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Berlin Sans FB" fo:font-variant="small-caps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18" style:parent-style-name="Normale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language="it" fo:country="IT" style:language-asian="it" style:country-asian="IT" fo:hyphenate="false"/>
    </style:style>
    <style:style style:name="P19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9pt" style:font-size-asian="9pt" style:font-size-complex="9pt" fo:language="it" fo:country="IT" style:language-asian="it" style:country-asian="IT" fo:hyphenate="false"/>
    </style:style>
    <style:style style:name="P20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1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22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24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5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T26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name="P27" style:parent-style-name="Normale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8" style:parent-style-name="Car.predefinitoparagrafo" style:family="text">
      <style:text-properties style:font-name="Arial" style:font-name-asian="Calibri" fo:color="#21409A" fo:font-size="8pt" style:font-size-asian="8pt" style:font-size-complex="8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2" text:anchor-type="paragraph" svg:x="0.03194in" svg:y="-0.04375in" svg:width="6.85556in" svg:height="0.588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PON “Ricerca e Innovazione 2014 e 2020” e FSC - Progetto ARS01_00293</text:span></text:p>
        <text:p text:style-name="P8"><text:span text:style-name="T9"><text:s/>THALASSA <text:s/>- TecHnology And materials for safe Low consumption And low life cycle cost veSSels And crafts</text:span></text:p>
        <text:p text:style-name="P10"><text:span text:style-name="T11">CUP <text:s/>B46C1800072</text:span><text:span text:style-name="T12">0005</text:span></text:p>
        <text:p text:style-name="P13"><text:span text:style-name="T14">__________________________________________________</text:span></text:p>
        <text:p text:style-name="Intestazione"/>
      </style:header>
    </style:master-page>
    <style:master-page style:next-style-name="MP0" style:name="MPF0" style:page-layout-name="PL0">
      <style:header>
        <text:p text:style-name="P15"><text:span text:style-name="T16"><text:s text:c="10"/></text:span><text:span text:style-name="T17"><draw:frame draw:z-index="251659264" draw:style-name="a1" draw:name="Immagine 1" text:anchor-type="paragraph" svg:x="0.03194in" svg:y="-0.04375in" svg:width="6.85556in" svg:height="0.58889in" style:rel-width="scale" style:rel-height="scale"><draw:image xlink:href="media/image1.png" xlink:type="simple" xlink:show="embed" xlink:actuate="onLoad"/><svg:title/><svg:desc/></draw:frame></text:span></text:p>
        <text:p text:style-name="P18"/>
        <text:p text:style-name="P19"/>
        <text:p text:style-name="P20"><text:span text:style-name="T21">PON “Ricerca e Innovazione 2014 e 2020” e FSC - Progetto ARS01_00293</text:span></text:p>
        <text:p text:style-name="P22"><text:span text:style-name="T23"><text:s/>THALASSA <text:s/>- TecHnology And materials for safe Low consumption And low life cycle cost veSSels And crafts</text:span></text:p>
        <text:p text:style-name="P24"><text:span text:style-name="T25">CUP <text:s/>B46C</text:span><text:span text:style-name="T26">18000720005</text:span></text:p>
        <text:p text:style-name="P27"><text:span text:style-name="T28">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19-10-14T06:40:00Z</meta:creation-date>
    <dc:date>2019-10-14T06:40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13" meta:character-count="5443" meta:row-count="38" meta:non-whitespace-character-count="4640"/>
  </office:meta>
</office:document-meta>
</file>