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2" style:parent-style-name="Normale" style:family="paragraph">
      <style:paragraph-properties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3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4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5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6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" style:parent-style-name="Normale" style:family="paragraph">
      <style:paragraph-properties fo:text-align="justify"/>
      <style:text-properties fo:hyphenate="false"/>
    </style:style>
    <style:style style:name="T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0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11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1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4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15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1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18" style:parent-style-name="Car.predefinitoparagrafo" style:family="text">
      <style:text-properties style:font-name-complex="Palatino Linotype" style:font-size-complex="9pt" style:language-asian="zh" style:country-asian="CN"/>
    </style:style>
    <style:style style:name="P1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2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21" style:parent-style-name="Normale" style:family="paragraph">
      <style:paragraph-properties fo:text-align="justify"/>
      <style:text-properties fo:hyphenate="false"/>
    </style:style>
    <style:style style:name="T2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8" style:parent-style-name="Car.predefinitoparagrafo" style:family="text">
      <style:text-properties style:font-name-complex="Palatino Linotype" fo:font-style="italic" style:font-style-asian="italic" fo:font-size="10pt" style:font-size-asian="10pt" style:language-asian="zh" style:country-asian="CN"/>
    </style:style>
    <style:style style:name="T3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1" style:parent-style-name="Car.predefinitoparagrafo" style:family="text">
      <style:text-properties style:font-name-complex="Palatino Linotype" style:font-size-complex="9pt" style:language-asian="zh" style:country-asian="CN"/>
    </style:style>
    <style:style style:name="P4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43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44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45" style:parent-style-name="Normale" style:family="paragraph">
      <style:paragraph-properties fo:text-align="justify"/>
      <style:text-properties fo:hyphenate="false"/>
    </style:style>
    <style:style style:name="T4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7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48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4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1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52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5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5" style:parent-style-name="Car.predefinitoparagrafo" style:family="text">
      <style:text-properties style:font-name-complex="Palatino Linotype" style:font-size-complex="9pt" style:language-asian="zh" style:country-asian="CN"/>
    </style:style>
    <style:style style:name="P56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5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58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59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6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2" style:parent-style-name="Normale" style:family="paragraph">
      <style:text-properties style:font-name-complex="Palatino Linotype" style:font-size-complex="9pt" style:language-asian="zh" style:country-asian="CN" fo:hyphenate="false"/>
    </style:style>
    <style:style style:name="P63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5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6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2" style:parent-style-name="Normale" style:family="paragraph">
      <style:paragraph-properties fo:text-align="justify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73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4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5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6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3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4" style:parent-style-name="Normale" style:family="paragraph">
      <style:paragraph-properties fo:text-align="justify" fo:margin-left="3.4416in" fo:text-indent="0.4916in">
        <style:tab-stops/>
      </style:paragraph-properties>
      <style:text-properties fo:hyphenate="false"/>
    </style:style>
    <style:style style:name="T85" style:parent-style-name="Car.predefinitoparagrafo" style:family="text">
      <style:text-properties style:font-name-complex="Palatino Linotype" style:font-size-complex="9pt" style:language-asian="zh" style:country-asian="CN"/>
    </style:style>
  </office:automatic-styles>
  <office:body>
    <office:text text:use-soft-page-breaks="true">
      <text:p text:style-name="P1">Allegato A</text:p>
      <text:p text:style-name="P2"/>
      <text:p text:style-name="P3">Al Direttore del Dipartimento di Ingegneria</text:p>
      <text:p text:style-name="P4">Dell’Università degli Studi di Messina</text:p>
      <text:p text:style-name="P5">C.da di Dio, snc</text:p>
      <text:p text:style-name="P6"><text:s/>98166 Messina</text:p>
      <text:p text:style-name="P7"/>
      <text:p text:style-name="P8"><text:span text:style-name="T9">Oggetto: Procedura di selezione comparativa per titoli e colloquio per il conferimento di n. 1 borsa di studio per attività di ricerca della durata di mesi<text:s/></text:span><text:span text:style-name="T10">12 (dodici</text:span><text:span text:style-name="T11">)<text:s/></text:span><text:span text:style-name="T12">per un importo lordo complessivo di € 12.000,00 (dodicimila/00)<text:s/></text:span><text:span text:style-name="T13">per laureati magistrali in Ingegneria Civile o titolo equipollente V.O., per lo svolgimento della seguente attività</text:span><text:span text:style-name="T14">: “</text:span><text:span text:style-name="T15">Recognition and quantification of social and economic factors relevant for cascading effects in flood risk management strategies"</text:span><text:span text:style-name="T16"><text:s/></text:span><text:span text:style-name="T17">nell’ambito del Progetto</text:span><text:span text:style-name="T18"><text:s/>FLORIS.</text:span></text:p>
      <text:p text:style-name="P19"/>
      <text:p text:style-name="P20"/>
      <text:p text:style-name="P21"><text:span text:style-name="T22"><text:s/>Il/La sottoscritto/a .....................................................................</text:span><text:span text:style-name="T23">............................................................</text:span><text:span text:style-name="T24">., nato/a a ................................................................ (Prov.......) il</text:span><text:span text:style-name="T25"><text:s/></text:span><text:span text:style-name="T26">......................</text:span><text:span text:style-name="T27">.....</text:span><text:span text:style-name="T28">.... e residente a</text:span><text:span text:style-name="T29"><text:s/></text:span><text:span text:style-name="T30">.............................................................. (Prov.........) via ..............................................................</text:span><text:span text:style-name="T31">.................</text:span><text:span text:style-name="T32">.... n. ................ cap ......................... c.f. ..............................................................................</text:span><text:span text:style-name="T33">.............................</text:span><text:span text:style-name="T34">.... e-mail</text:span><text:span text:style-name="T35"><text:s/></text:span><text:span text:style-name="T36">..................................................</text:span><text:span text:style-name="T37">, PEC (</text:span><text:span text:style-name="T38">eventuale</text:span><text:span text:style-name="T39">) ……………………………………………….</text:span><text:span text:style-name="T40"><text:s/>recapito telefonico: abitaz. ...................................................... cell ......................................., recapito eletto (se diverso dalla residenza) ...................................................................</text:span><text:span text:style-name="T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/>
      <text:p text:style-name="P43">CHIEDE</text:p>
      <text:p text:style-name="P44"/>
      <text:p text:style-name="P45"><text:span text:style-name="T46">di poter partecipare alla presente procedura di valutazione comparativa per il conferimento di n. 1 borsa di studio per attività di ricerca della durata di mesi<text:s/></text:span><text:span text:style-name="T47">12 (dodici</text:span><text:span text:style-name="T48">)<text:s/></text:span><text:span text:style-name="T49">per un importo lordo complessivo di € 12.000,00 (dodicimila/00)<text:s/></text:span><text:span text:style-name="T50">per laureati magistrali in Ingegneria Civile o titolo equipollente V.O., per lo svolgimento della seguente attività</text:span><text:span text:style-name="T51">: “</text:span><text:span text:style-name="T52">Recognition and quantification of social and economic factors relevant for cascading effects in flood risk management strategies"</text:span><text:span text:style-name="T53"><text:s/></text:span><text:span text:style-name="T54">nell’ambito del Progetto</text:span><text:span text:style-name="T55"><text:s/>FLORIS.</text:span></text:p>
      <text:p text:style-name="P56"/>
      <text:p text:style-name="P57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58">DICHIARA</text:p>
      <text:p text:style-name="P59"/>
      <text:p text:style-name="P60">1)di essere cittadino...................................................................................................................</text:p>
      <text:p text:style-name="P61">2)di essere iscritto nelle liste elettorali del comune di.............................................................. (se cittadino italiano);</text:p>
      <text:p text:style-name="P62">3)di non aver riportato condanne penali e di non aver procedimenti penali pendenti/<text:s/>di aver riportato condanne penali e/o<text:s/>di aver procedimenti penali pendenti<text:s/>(in caso affermativo<text:s/><text:soft-page-break/>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63">4)di essere/non essere dipendente presso pubbliche amministrazioni;<text:s/></text:p>
      <text:p text:style-name="P64">5)di essere in possesso della Laurea<text:s/>………………………………………………..<text:s/>in<text:s/>………………………………………<text:s/>conseguita il ..... .....<text:s/>……….<text:s/>presso ...........................................................................................................................<text:s/><text:s/>con votazione ......................;</text:p>
      <text:p text:style-name="P65">6)che quanto dichiarato nel curriculum corrisponde al vero;</text:p>
      <text:p text:style-name="P66">7)<text:s/>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p>
      <text:p text:style-name="P67">8)di aver preso integrale visione dell’avviso di selezione e di accettarne termini e condizioni;<text:s/></text:p>
      <text:p text:style-name="P68">9)di impegnarsi a comunicare tempestivamente i cambiamenti di residenza o recapito</text:p>
      <text:p text:style-name="P69">10) di possedere i seguenti ulteriori titoli utili per la presente selezione:<text:s/>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1"/>
      <text:p text:style-name="P72">ALLEGA ALLA PRESENTE:<text:s/></text:p>
      <text:list text:style-name="LFO1" text:continue-numbering="true">
        <text:list-item>
          <text:p text:style-name="P73">Curriculum vitae in formato europeo, reso in forma di autocertificazione firmato in ogni pagina e datato;</text:p>
        </text:list-item>
        <text:list-item>
          <text:p text:style-name="P74">Fotocopia fronte/retro di un documento di identità in corso di validità debitamente firmata;<text:s/></text:p>
        </text:list-item>
        <text:list-item>
          <text:p text:style-name="P75">Eventuale documentazione utile alla valutazione prodotta nel rispetto dei criteri richiamati dai recenti interventi normativi al D.P.R. 445/2000.</text:p>
        </text:list-item>
      </text:list>
      <text:p text:style-name="P76"/>
      <text:p text:style-name="P77">Firma.............................................</text:p>
      <text:p text:style-name="P78"/>
      <text:p text:style-name="P79">Il/La sottoscritto/a esprime il proprio consenso affinché i dati personali forniti possano essere trattati, nel rispetto del d.lgs. 196/03, per gli adempimenti connessi alla presente procedura.<text:s/></text:p>
      <text:p text:style-name="P80"/>
      <text:p text:style-name="P81">Luogo e data .................................................</text:p>
      <text:p text:style-name="P82"/>
      <text:p text:style-name="P83"/>
      <text:p text:style-name="P84"><text:span text:style-name="T85">Firma ................................................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9347</meta:initial-creator>
    <dc:creator>39347</dc:creator>
    <meta:creation-date>2019-11-21T09:54:00Z</meta:creation-date>
    <dc:date>2019-11-21T09:54:00Z</dc:date>
    <meta:template xlink:href="Normal" xlink:type="simple"/>
    <meta:editing-cycles>2</meta:editing-cycles>
    <meta:editing-duration>PT60S</meta:editing-duration>
    <meta:document-statistic meta:page-count="2" meta:paragraph-count="10" meta:word-count="782" meta:character-count="5234" meta:row-count="37" meta:non-whitespace-character-count="4462"/>
  </office:meta>
</office:document-meta>
</file>