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9B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61.25pt" style:use-optimal-row-height="false" fo:break-before="auto"/>
    </style:style>
    <style:style style:name="ro3" style:family="table-row">
      <style:table-row-properties style:row-height="154.5pt" style:use-optimal-row-height="false" fo:break-before="auto"/>
    </style:style>
    <style:style style:name="ro4" style:family="table-row">
      <style:table-row-properties style:row-height="163.5pt" style:use-optimal-row-height="false" fo:break-before="auto"/>
    </style:style>
    <style:style style:name="ro5" style:family="table-row">
      <style:table-row-properties style:row-height="168.75pt" style:use-optimal-row-height="false" fo:break-before="auto"/>
    </style:style>
    <style:style style:name="ro6" style:family="table-row">
      <style:table-row-properties style:row-height="160.5pt" style:use-optimal-row-height="false" fo:break-before="auto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180.75pt" style:use-optimal-row-height="false" fo:break-before="auto"/>
    </style:style>
    <style:style style:name="ro9" style:family="table-row">
      <style:table-row-properties style:row-height="177pt" style:use-optimal-row-height="false" fo:break-before="auto"/>
    </style:style>
    <style:style style:name="ro10" style:family="table-row">
      <style:table-row-properties style:row-height="167.25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65pt" style:use-optimal-row-height="false" fo:break-before="auto"/>
    </style:style>
    <style:style style:name="ro13" style:family="table-row">
      <style:table-row-properties style:row-height="174pt" style:use-optimal-row-height="false" fo:break-before="auto"/>
    </style:style>
    <style:style style:name="ro14" style:family="table-row">
      <style:table-row-properties style:row-height="185.25pt" style:use-optimal-row-height="false" fo:break-before="auto"/>
    </style:style>
    <style:style style:name="ro15" style:family="table-row">
      <style:table-row-properties style:row-height="175.5pt" style:use-optimal-row-height="false" fo:break-before="auto"/>
    </style:style>
    <style:style style:name="ro16" style:family="table-row">
      <style:table-row-properties style:row-height="152.25pt" style:use-optimal-row-height="false" fo:break-before="auto"/>
    </style:style>
    <style:style style:name="ro17" style:family="table-row">
      <style:table-row-properties style:row-height="178.5pt" style:use-optimal-row-height="false" fo:break-before="auto"/>
    </style:style>
    <style:style style:name="ro18" style:family="table-row">
      <style:table-row-properties style:row-height="148.5pt" style:use-optimal-row-height="false" fo:break-before="auto"/>
    </style:style>
    <style:style style:name="ro19" style:family="table-row">
      <style:table-row-properties style:row-height="183pt" style:use-optimal-row-height="false" fo:break-before="auto"/>
    </style:style>
    <style:style style:name="ro20" style:family="table-row">
      <style:table-row-properties style:row-height="186.75pt" style:use-optimal-row-height="false" fo:break-before="auto"/>
    </style:style>
    <style:style style:name="ro21" style:family="table-row">
      <style:table-row-properties style:row-height="150pt" style:use-optimal-row-height="false" fo:break-before="auto"/>
    </style:style>
    <style:style style:name="ro22" style:family="table-row">
      <style:table-row-properties style:row-height="151.5pt" style:use-optimal-row-height="false" fo:break-before="auto"/>
    </style:style>
    <style:style style:name="ro23" style:family="table-row">
      <style:table-row-properties style:row-height="192.75pt" style:use-optimal-row-height="false" fo:break-before="auto"/>
    </style:style>
    <style:style style:name="ro24" style:family="table-row">
      <style:table-row-properties style:row-height="142.5pt" style:use-optimal-row-height="false" fo:break-before="auto"/>
    </style:style>
    <style:style style:name="ro25" style:family="table-row">
      <style:table-row-properties style:row-height="153pt" style:use-optimal-row-height="false" fo:break-before="auto"/>
    </style:style>
    <style:style style:name="ro26" style:family="table-row">
      <style:table-row-properties style:row-height="127.5pt" style:use-optimal-row-height="false" fo:break-before="auto"/>
    </style:style>
    <style:style style:name="ro27" style:family="table-row">
      <style:table-row-properties style:row-height="220.5pt" style:use-optimal-row-height="false" fo:break-before="auto"/>
    </style:style>
    <style:style style:name="ro28" style:family="table-row">
      <style:table-row-properties style:row-height="156pt" style:use-optimal-row-height="false" fo:break-before="auto"/>
    </style:style>
    <style:style style:name="ro29" style:family="table-row">
      <style:table-row-properties style:row-height="159pt" style:use-optimal-row-height="false" fo:break-before="auto"/>
    </style:style>
    <style:style style:name="ro30" style:family="table-row">
      <style:table-row-properties style:row-height="147.75pt" style:use-optimal-row-height="false" fo:break-before="auto"/>
    </style:style>
    <style:style style:name="ro31" style:family="table-row">
      <style:table-row-properties style:row-height="114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gamenti_2023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2"/>
        <table:table-column table:style-name="co10" table:default-cell-style-name="ce3"/>
        <table:table-column table:style-name="co11" table:default-cell-style-name="ce13"/>
        <table:table-column table:style-name="co12" table:number-columns-repeated="53" table:default-cell-style-name="ce1"/>
        <table:table-column table:style-name="co13" table:number-columns-repeated="192" table:default-cell-style-name="ce1"/>
        <table:table-column table:style-name="co14" table:number-columns-repeated="16128" table:default-cell-style-name="ce1"/>
        <table:table-row table:style-name="ro1">
          <table:table-cell office:value-type="string" table:style-name="ce2">
            <text:p>Nome del soggetto beneficiario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importo netto</text:p>
          </table:table-cell>
          <table:table-cell office:value-type="string" table:style-name="ce2">
            <text:p>rimborso spese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struttura (ufficio)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(eventuale) al progetto</text:p>
          </table:table-cell>
          <table:table-cell office:value-type="string" table:style-name="ce2">
            <text:p>NOTE</text:p>
          </table:table-cell>
          <table:table-cell table:number-columns-repeated="53" table:style-name="ce3"/>
          <table:table-cell table:number-columns-repeated="16320"/>
        </table:table-row>
        <table:table-row table:style-name="ro2">
          <table:table-cell office:value-type="string" table:style-name="ce4">
            <text:p>Oksana Stoliar</text:p>
          </table:table-cell>
          <table:table-cell office:value-type="currency" office:value="4000" table:style-name="ce5">
            <text:p>€ 4.000,00</text:p>
          </table:table-cell>
          <table:table-cell office:value-type="currency" office:value="1449.93" table:style-name="ce5">
            <text:p>€ 1.449,93</text:p>
          </table:table-cell>
          <table:table-cell office:value-type="currency" office:value="87.26" table:style-name="ce6">
            <text:p>€ 87,26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7">
            <text:p>Contratto di diritto privato a titolo oneroso "Visiting Professor", Prot. 112400 del 15/09/2022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8">
            <text:p>Dott.ssa Simona Fazio</text:p>
          </table:table-cell>
          <table:table-cell office:value-type="string" table:style-name="ce7">
            <text:p><text:a xlink:href="https://www.unime.it/sites/default/files/2022-09/PROT.%2072257_DR%20Avviso%20Visiting%20for%20Ukraine%202022_signed_0%20%281%29.pdf">https://www.unime.it/sites/default/files/2022-09/PROT.%2072257_DR%20Avviso%20Visiting%20for%20Ukraine%202022_signed_0%20%281%29.pdf</text:a></text:p>
          </table:table-cell>
          <table:table-cell office:value-type="string" table:style-name="ce7">
            <text:p><text:a xlink:href="https://www.unime.it/sites/default/files/2022-09/prot%20DR%20pubblicazione%20graduatorie%20Visiting%20Ucraina.pdf">https://www.unime.it/sites/default/files/2022-09/prot%20DR%20pubblicazione%20graduatorie%20Visiting%20Ucraina.pdf</text:a></text:p>
          </table:table-cell>
          <table:table-cell office:value-type="string" table:style-name="ce4">
            <text:p>CV allegato esternamente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Maksym Stopin</text:p>
          </table:table-cell>
          <table:table-cell office:value-type="currency" office:value="4000" table:style-name="ce5">
            <text:p>€ 4.000,00</text:p>
          </table:table-cell>
          <table:table-cell office:value-type="currency" office:value="3049.98" table:style-name="ce6">
            <text:p>€ 3.049,98</text:p>
          </table:table-cell>
          <table:table-cell office:value-type="currency" office:value="545.36" table:style-name="ce5">
            <text:p>€ 545,36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Contratto di diritto privato a titolo oneroso "Visiting Professor", Prot. 2261 del 11/01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https://www.unime.it/sites/default/files/2022-09/PROT.%2072257_DR%20Avviso%20Visiting%20for%20Ukraine%202022_signed_0%20%281%29.pdf</text:p>
          </table:table-cell>
          <table:table-cell office:value-type="string" table:style-name="ce4">
            <text:p>https://www.unime.it/sites/default/files/2022-09/prot%20DR%20pubblicazione%20graduatorie%20Visiting%20Ucraina.pdf</text:p>
          </table:table-cell>
          <table:table-cell office:value-type="string" table:style-name="ce4">
            <text:p>CV allegato esternamente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Gabriel Mario Capitelli</text:p>
          </table:table-cell>
          <table:table-cell office:value-type="currency" office:value="2000" table:style-name="ce5">
            <text:p>€ 2.000,00</text:p>
          </table:table-cell>
          <table:table-cell office:value-type="currency" office:value="1471.14" table:style-name="ce5">
            <text:p>€ 1.471,14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7">
            <text:p><text:a xlink:href="https://www.unime.it/sites/default/files/2023-03/Prot.%2030866_DR%20graduatorie%20VP_VR%202022_signed.pdf_2.pdf">Contratto di diritto privato a titolo oneroso "Visiting Professor", Prot. 30866 del 06/03/2023</text:a>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<text:a xlink:href="https://www.unime.it/sites/default/files/2022-09/Call%20for%20applications%20for%20VISITING%20PROFESSOR%2C%20a.y.%202022%202023%20UniME_0.pdf">Call for applications for VISITING PROFESSOR, a.y. 2022 2023 UniME_0.pdf</text:a></text:p>
          </table:table-cell>
          <table:table-cell office:value-type="string" table:style-name="ce4">
            <text:p><text:a xlink:href="https://www.unime.it/sites/default/files/2023-03/Prot.%2030866_All.1_Graduatoria%20VP%202022.pdf.pdf">Graduatoria visiting 2022.xlsx (unime.it)</text:a></text:p>
          </table:table-cell>
          <table:table-cell office:value-type="string" table:style-name="ce4">
            <text:p>CV allegato esternamente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Anna Lipinska<text:s/></text:p>
          </table:table-cell>
          <table:table-cell office:value-type="currency" office:value="3000" table:style-name="ce5">
            <text:p>€ 3.000,00</text:p>
          </table:table-cell>
          <table:table-cell office:value-type="currency" office:value="2204.35" table:style-name="ce5">
            <text:p>€ 2.204,35</text:p>
          </table:table-cell>
          <table:table-cell office:value-type="currency" office:value="130.53" table:style-name="ce5">
            <text:p>€ 130,53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Contratto di diritto privato a titolo oneroso "Visiting Professor", Prot. 50324 del 19/04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<text:a xlink:href="https://www.unime.it/sites/default/files/2022-09/Call%20for%20applications%20for%20VISITING%20PROFESSOR%2C%20a.y.%202022%202023%20UniME_0.pdf">Call for applications for VISITING PROFESSOR, a.y. 2022 2023 UniME_0.pdf</text:a></text:p>
          </table:table-cell>
          <table:table-cell office:value-type="string" table:style-name="ce4">
            <text:p><text:a xlink:href="https://www.unime.it/sites/default/files/2023-03/Prot.%2030866_All.1_Graduatoria%20VP%202022.pdf.pdf">Graduatoria visiting 2022.xlsx (unime.it)</text:a></text:p>
          </table:table-cell>
          <table:table-cell office:value-type="string" table:style-name="ce4">
            <text:p>CV allegato esternamente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Gianluigi Savarese</text:p>
          </table:table-cell>
          <table:table-cell office:value-type="currency" office:value="2000" table:style-name="ce5">
            <text:p>€ 2.000,00</text:p>
          </table:table-cell>
          <table:table-cell office:value-type="currency" office:value="1465.55" table:style-name="ce5">
            <text:p>€ 1.465,55</text:p>
          </table:table-cell>
          <table:table-cell office:value-type="currency" office:value="12.29" table:style-name="ce5">
            <text:p>€ 12,29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Contratto di diritto privato a titolo oneroso "Visiting Professor", Prot. 53576 del 28/04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<text:a xlink:href="https://www.unime.it/sites/default/files/2022-09/Call%20for%20applications%20for%20VISITING%20PROFESSOR%2C%20a.y.%202022%202023%20UniME_0.pdf">Call for applications for VISITING PROFESSOR, a.y. 2022 2023 UniME_0.pdf</text:a></text:p>
          </table:table-cell>
          <table:table-cell office:value-type="string" table:style-name="ce4">
            <text:p><text:a xlink:href="https://www.unime.it/sites/default/files/2023-03/Prot.%2030866_All.1_Graduatoria%20VP%202022.pdf.pdf">Graduatoria visiting 2022.xlsx (unime.it)</text:a></text:p>
          </table:table-cell>
          <table:table-cell office:value-type="string" table:style-name="ce4">
            <text:p>CV allegato esternamente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">
            <text:p>Francesc Padròs Bover</text:p>
          </table:table-cell>
          <table:table-cell office:value-type="string" table:style-name="ce4">
            <text:p>€  2.000,00</text:p>
          </table:table-cell>
          <table:table-cell office:value-type="string" table:style-name="ce4">
            <text:p>€   1.284,91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Contratto di diritto privato a titolo oneroso "Visiting Professor", Prot. 71142 del 24/05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Call for applications for VISITING PROFESSOR, a.y. 2022 2023 UniME_0.pdf</text:p>
          </table:table-cell>
          <table:table-cell office:value-type="string" table:style-name="ce4">
            <text:p>Graduatoria visiting 2022.xlsx (unime.it)</text:p>
          </table:table-cell>
          <table:table-cell office:value-type="string" table:style-name="ce4">
            <text:p>CV allegato esternamente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4">
            <text:p>Toshio Kawai<text:s/></text:p>
          </table:table-cell>
          <table:table-cell table:number-columns-repeated="2" table:style-name="ce4"/>
          <table:table-cell office:value-type="currency" office:value="4000" table:style-name="ce5">
            <text:p>€ 4.000,00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Lettera di conferimento incarico Prot. n. 42791 del 31/03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Call for applications for VISITING PROFESSOR, a.y. 2022 2023 UniME_0.pdf</text:p>
          </table:table-cell>
          <table:table-cell office:value-type="string" table:style-name="ce4">
            <text:p>Graduatoria visiting 2022.xlsx (unime.it)</text:p>
          </table:table-cell>
          <table:table-cell office:value-type="string" table:style-name="ce4">
            <text:p>CV allegato esternamente</text:p>
          </table:table-cell>
          <table:table-cell table:number-columns-repeated="36" table:style-name="ce1"/>
          <table:table-cell table:number-columns-repeated="16337" table:style-name="ce4"/>
        </table:table-row>
        <table:table-row table:style-name="ro9">
          <table:table-cell office:value-type="string" table:style-name="ce4">
            <text:p>Marco Longobardo</text:p>
          </table:table-cell>
          <table:table-cell office:value-type="currency" office:value="3000" table:style-name="ce5">
            <text:p>€ 3.000,00</text:p>
          </table:table-cell>
          <table:table-cell office:value-type="currency" office:value="2644.65" table:style-name="ce5">
            <text:p>€ 2.644,65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Contratto di diritto privato a titolo oneroso "Visiting Professor", Prot. 71099 del 24/05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Call for applications for VISITING PROFESSOR, a.y. 2022 2023 UniME_0.pdf</text:p>
          </table:table-cell>
          <table:table-cell office:value-type="string" table:style-name="ce4">
            <text:p>Graduatoria visiting 2022.xlsx (unime.it)</text:p>
          </table:table-cell>
          <table:table-cell office:value-type="string" table:style-name="ce4">
            <text:p>CV allegato esternamente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Erica Onnis</text:p>
          </table:table-cell>
          <table:table-cell table:number-columns-repeated="2" table:style-name="ce4"/>
          <table:table-cell office:value-type="currency" office:value="1180.6300000000001" table:style-name="ce5">
            <text:p>€ 1.180,63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Lettera di conferimento incarico Prot. n. 34294 del 13/03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Call for applications for VISITING PROFESSOR, a.y. 2022 2023 UniME_0.pdf</text:p>
          </table:table-cell>
          <table:table-cell office:value-type="string" table:style-name="ce4">
            <text:p>Graduatoria visiting 2022.xlsx (unime.it)</text:p>
          </table:table-cell>
          <table:table-cell office:value-type="string" table:style-name="ce4">
            <text:p>CV allegato esternamente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">
            <text:p>Gupta Deepak</text:p>
          </table:table-cell>
          <table:table-cell table:number-columns-repeated="2" table:style-name="ce4"/>
          <table:table-cell office:value-type="currency" office:value="2102.6" table:style-name="ce5">
            <text:p>€ 2.102,60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Lettera di conferimento incarico Prot. n. 34213 del 13/03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Call for applications for VISITING PROFESSOR, a.y. 2022 2023 UniME_0.pdf</text:p>
          </table:table-cell>
          <table:table-cell office:value-type="string" table:style-name="ce4">
            <text:p>Graduatoria visiting 2022.xlsx (unime.it)</text:p>
          </table:table-cell>
          <table:table-cell office:value-type="string" table:style-name="ce4">
            <text:p>CV allegato esternamente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Holub Jan</text:p>
          </table:table-cell>
          <table:table-cell table:number-columns-repeated="2" table:style-name="ce4"/>
          <table:table-cell office:value-type="currency" office:value="1645.17" table:style-name="ce5">
            <text:p>€ 1.645,17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Lettera di conferimento incarico Prot. n. 34233 del 13/03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Call for applications for VISITING PROFESSOR, a.y. 2022 2023 UniME_0.pdf</text:p>
          </table:table-cell>
          <table:table-cell office:value-type="string" table:style-name="ce4">
            <text:p>Graduatoria visiting 2022.xlsx (unime.it)</text:p>
          </table:table-cell>
          <table:table-cell office:value-type="string" table:style-name="ce4">
            <text:p>CV allegato esternamente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4">
            <text:p>Alessandra Trimarchi</text:p>
          </table:table-cell>
          <table:table-cell table:number-columns-repeated="2" table:style-name="ce4"/>
          <table:table-cell office:value-type="currency" office:value="400.99" table:style-name="ce5">
            <text:p>€ 400,99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Lettera di conferimento incarico Prot. n. 34300 del 13/03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Call for applications for VISITING PROFESSOR, a.y. 2022 2023 UniME_0.pdf</text:p>
          </table:table-cell>
          <table:table-cell office:value-type="string" table:style-name="ce4">
            <text:p>Graduatoria visiting 2022.xlsx (unime.it)</text:p>
          </table:table-cell>
          <table:table-cell office:value-type="string" table:style-name="ce4">
            <text:p>CV allegato esternamente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4">
            <text:p><text:s/>Cataldo De Blasio</text:p>
          </table:table-cell>
          <table:table-cell table:number-columns-repeated="2" table:style-name="ce4"/>
          <table:table-cell office:value-type="currency" office:value="2000" table:style-name="ce5">
            <text:p>€ 2.000,00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Lettera di conferimento incarico Prot. n. 34185 del 13/03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Call for applications for VISITING PROFESSOR, a.y. 2022 2023 UniME_0.pdf</text:p>
          </table:table-cell>
          <table:table-cell office:value-type="string" table:style-name="ce4">
            <text:p>Graduatoria visiting 2022.xlsx (unime.it)</text:p>
          </table:table-cell>
          <table:table-cell office:value-type="string" table:style-name="ce4">
            <text:p>CV allegato esternamente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4">
            <text:p>Salvatore Federico</text:p>
          </table:table-cell>
          <table:table-cell office:value-type="currency" office:value="3000" table:style-name="ce5">
            <text:p>€ 3.000,00</text:p>
          </table:table-cell>
          <table:table-cell office:value-type="currency" office:value="2752.31" table:style-name="ce5">
            <text:p>€ 2.752,31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Contratto di diritto privato a titolo oneroso "Visiting Professor", Prot. 76926 del 05/06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Call for applications for VISITING PROFESSOR, a.y. 2022 2023 UniME_0.pdf</text:p>
          </table:table-cell>
          <table:table-cell office:value-type="string" table:style-name="ce4">
            <text:p>Graduatoria visiting 2022.xlsx (unime.it)</text:p>
          </table:table-cell>
          <table:table-cell office:value-type="string" table:style-name="ce4">
            <text:p>CV allegato esternamente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4">
            <text:p>Antonio Sorge</text:p>
          </table:table-cell>
          <table:table-cell table:number-columns-repeated="2" table:style-name="ce4"/>
          <table:table-cell office:value-type="currency" office:value="2500" table:style-name="ce5">
            <text:p>€ 2.500,00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Lettera di conferimento incarico Prot. n. 34282 del 13/03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Call for applications for VISITING PROFESSOR, a.y. 2022 2023 UniME_0.pdf</text:p>
          </table:table-cell>
          <table:table-cell office:value-type="string" table:style-name="ce4">
            <text:p>Graduatoria visiting 2022.xlsx (unime.it)</text:p>
          </table:table-cell>
          <table:table-cell office:value-type="string" table:style-name="ce4">
            <text:p>CV allegato esternamente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4">
            <text:p>Emanuele Broccio</text:p>
          </table:table-cell>
          <table:table-cell table:number-columns-repeated="2" table:style-name="ce4"/>
          <table:table-cell office:value-type="currency" office:value="1326.97" table:style-name="ce5">
            <text:p>€ 1.326,97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Lettera di conferimento incarico Prot. n. 52102 del 26/04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Call for applications for VISITING PROFESSOR, a.y. 2022 2023 UniME_0.pdf</text:p>
          </table:table-cell>
          <table:table-cell office:value-type="string" table:style-name="ce4">
            <text:p>Graduatoria visiting 2022.xlsx (unime.it)</text:p>
          </table:table-cell>
          <table:table-cell office:value-type="string" table:style-name="ce4">
            <text:p>CV allegato esternamente</text:p>
          </table:table-cell>
          <table:table-cell table:number-columns-repeated="16373"/>
        </table:table-row>
        <table:table-row table:style-name="ro17">
          <table:table-cell office:value-type="string" table:style-name="ce4">
            <text:p>Vanni Caruso</text:p>
          </table:table-cell>
          <table:table-cell table:number-columns-repeated="2" table:style-name="ce4"/>
          <table:table-cell office:value-type="currency" office:value="2452.9899999999998" table:style-name="ce5">
            <text:p>€ 2.452,99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Lettera di conferimento incarico Prot. n. 34244 del 13/03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Call for applications for VISITING PROFESSOR, a.y. 2022 2023 UniME_0.pdf</text:p>
          </table:table-cell>
          <table:table-cell office:value-type="string" table:style-name="ce4">
            <text:p>Graduatoria visiting 2022.xlsx (unime.it)</text:p>
          </table:table-cell>
          <table:table-cell office:value-type="string" table:style-name="ce4">
            <text:p>CV allegato esternamente</text:p>
          </table:table-cell>
          <table:table-cell table:number-columns-repeated="16373"/>
        </table:table-row>
        <table:table-row table:style-name="ro18">
          <table:table-cell office:value-type="string" table:style-name="ce4">
            <text:p>Francesco Paolo Appio</text:p>
          </table:table-cell>
          <table:table-cell table:number-columns-repeated="2" table:style-name="ce4"/>
          <table:table-cell office:value-type="currency" office:value="2000" table:style-name="ce5">
            <text:p>€ 2.000,00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Lettera di conferimento incarico Prot. n. 34278 del 13/03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Call for applications for VISITING PROFESSOR, a.y. 2022 2023 UniME_0.pdf</text:p>
          </table:table-cell>
          <table:table-cell office:value-type="string" table:style-name="ce4">
            <text:p>Graduatoria visiting 2022.xlsx (unime.it)</text:p>
          </table:table-cell>
          <table:table-cell office:value-type="string" table:style-name="ce4">
            <text:p>CV allegato esternamente</text:p>
          </table:table-cell>
          <table:table-cell table:number-columns-repeated="16373"/>
        </table:table-row>
        <table:table-row table:style-name="ro19">
          <table:table-cell office:value-type="string" table:style-name="ce5">
            <text:p>Patrick M. Kochanek</text:p>
          </table:table-cell>
          <table:table-cell table:style-name="ce5"/>
          <table:table-cell table:style-name="ce4"/>
          <table:table-cell office:value-type="currency" office:value="1684.58" table:style-name="ce5">
            <text:p>€ 1.684,58</text:p>
          </table:table-cell>
          <table:table-cell office:value-type="string" table:style-name="ce4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4">
            <text:p>Lettera di conferimento incarico Prot. n. 34239 del 13/03/2023</text:p>
          </table:table-cell>
          <table:table-cell office:value-type="string" table:style-name="ce4">
            <text:p>Unità Operativa Cooperazione Internazionale</text:p>
          </table:table-cell>
          <table:table-cell office:value-type="string" table:style-name="ce4">
            <text:p>Dott.ssa Simona Fazio</text:p>
          </table:table-cell>
          <table:table-cell office:value-type="string" table:style-name="ce4">
            <text:p>Call for applications for VISITING PROFESSOR, a.y. 2022 2023 UniME_0.pdf</text:p>
          </table:table-cell>
          <table:table-cell office:value-type="string" table:style-name="ce4">
            <text:p>Graduatoria visiting 2022.xlsx (unime.it)</text:p>
          </table:table-cell>
          <table:table-cell office:value-type="string" table:style-name="ce4">
            <text:p>CV allegato esternamente</text:p>
          </table:table-cell>
          <table:table-cell table:number-columns-repeated="16373"/>
        </table:table-row>
        <table:table-row table:style-name="ro20">
          <table:table-cell office:value-type="string" table:style-name="ce5">
            <text:p>Pietro Foti</text:p>
          </table:table-cell>
          <table:table-cell table:number-columns-repeated="2" table:style-name="ce5"/>
          <table:table-cell office:value-type="currency" office:value="612.14" table:style-name="ce5">
            <text:p>€ 612,14</text:p>
          </table:table-cell>
          <table:table-cell office:value-type="string" table:style-name="ce5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5">
            <text:p>Lettera di conferimento incarico Prot. n. 34203 del 13/03/2023</text:p>
          </table:table-cell>
          <table:table-cell office:value-type="string" table:style-name="ce5">
            <text:p>Unità Operativa Cooperazione Internazionale</text:p>
          </table:table-cell>
          <table:table-cell office:value-type="string" table:style-name="ce5">
            <text:p>Dott.ssa Simona Fazio</text:p>
          </table:table-cell>
          <table:table-cell office:value-type="string" table:style-name="ce5">
            <text:p>Call for applications for VISITING PROFESSOR, a.y. 2022 2023 UniME_0.pdf</text:p>
          </table:table-cell>
          <table:table-cell office:value-type="string" table:style-name="ce5">
            <text:p>Graduatoria visiting 2022.xlsx (unime.it)</text:p>
          </table:table-cell>
          <table:table-cell office:value-type="string" table:style-name="ce5">
            <text:p>CV allegato esternamente</text:p>
          </table:table-cell>
          <table:table-cell table:number-columns-repeated="16373"/>
        </table:table-row>
        <table:table-row table:style-name="ro21">
          <table:table-cell office:value-type="string" table:style-name="ce5">
            <text:p>Emanuele Broccio</text:p>
          </table:table-cell>
          <table:table-cell table:number-columns-repeated="2" table:style-name="ce5"/>
          <table:table-cell office:value-type="currency" office:value="480.73" table:style-name="ce5">
            <text:p>€ 480,73</text:p>
          </table:table-cell>
          <table:table-cell office:value-type="string" table:style-name="ce5">
            <text:p>Regolamento relativo a visite di docenti o esperti operanti all'estero: https://www.unime.it/sites/default/files/Regolamento%20visite%20docenti%20o%20esperti%20operanti%20all%27estero.pdf https://www.unime.it/sites/default/files/2022-09/PROT.%2072257_DR%20Avviso%20Visiting%20for%20Ukraine%202022_signed_0%20%281%29.pdf</text:p>
          </table:table-cell>
          <table:table-cell office:value-type="string" table:style-name="ce5">
            <text:p>Lettera di conferimento incarico Prot. n. 52102 del 26/04/2023</text:p>
          </table:table-cell>
          <table:table-cell office:value-type="string" table:style-name="ce5">
            <text:p>Unità Operativa Cooperazione Internazionale</text:p>
          </table:table-cell>
          <table:table-cell office:value-type="string" table:style-name="ce5">
            <text:p>Dott.ssa Simona Fazio</text:p>
          </table:table-cell>
          <table:table-cell office:value-type="string" table:style-name="ce5">
            <text:p>Call for applications for VISITING PROFESSOR, a.y. 2022 2023 UniME_0.pdf</text:p>
          </table:table-cell>
          <table:table-cell office:value-type="string" table:style-name="ce5">
            <text:p>Graduatoria visiting 2022.xlsx (unime.it)</text:p>
          </table:table-cell>
          <table:table-cell office:value-type="string" table:style-name="ce5">
            <text:p>CV allegato esternamente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Marcial Herrero Jiménez</text:p>
          </table:table-cell>
          <table:table-cell office:value-type="currency" office:value="3000" table:style-name="ce5">
            <text:p>€ 3.000,00</text:p>
          </table:table-cell>
          <table:table-cell office:value-type="currency" office:value="2754.61" table:style-name="ce5">
            <text:p>€ 2.754,61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5">
            <text:p>Regolamento relativo a visite di docenti o esperti operanti all'estero: https://www.unime.it/sites/default/files/Regolamento%20visite%20docenti%20o%20esperti%20operanti%20all%27estero.pdf https://www.unime.it/sites/default/files/2022-09/PROT.%2072257_DR%2</text:p>
          </table:table-cell>
          <table:table-cell office:value-type="string" table:style-name="ce5">
            <text:p>Lettera di conferimento incarico Prot. n. 35654 del 15/03/2023</text:p>
          </table:table-cell>
          <table:table-cell office:value-type="string" table:style-name="ce5">
            <text:p>Unità Operativa Cooperazione Internazionale</text:p>
          </table:table-cell>
          <table:table-cell office:value-type="string" table:style-name="ce5">
            <text:p>Dott.ssa Simona Fazio</text:p>
          </table:table-cell>
          <table:table-cell office:value-type="string" table:style-name="ce5">
            <text:p>Call for applications for VISITING PROFESSOR, a.y. 2022 2023 UniME_0.pdf</text:p>
          </table:table-cell>
          <table:table-cell office:value-type="string" table:style-name="ce5">
            <text:p>Graduatoria visiting 2022.xlsx (unime.it)</text:p>
          </table:table-cell>
          <table:table-cell office:value-type="string" table:style-name="ce5">
            <text:p>CV allegato esternamente</text:p>
          </table:table-cell>
          <table:table-cell table:number-columns-repeated="16373"/>
        </table:table-row>
        <table:table-row table:style-name="ro22">
          <table:table-cell office:value-type="string" table:style-name="ce5">
            <text:p>Emil Gjurčević<text:s/></text:p>
          </table:table-cell>
          <table:table-cell office:value-type="currency" office:value="3000" table:style-name="ce5">
            <text:p>€ 3.000,00</text:p>
          </table:table-cell>
          <table:table-cell office:value-type="currency" office:value="2754.61" table:style-name="ce5">
            <text:p>€ 2.754,61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5">
            <text:p>Regolamento relativo a visite di docenti o esperti operanti all'estero: https://www.unime.it/sites/default/files/Regolamento%20visite%20docenti%20o%20esperti%20operanti%20all%27estero.pdf https://www.unime.it/sites/default/files/2022-09/PROT.%2072257_DR%2</text:p>
          </table:table-cell>
          <table:table-cell office:value-type="string" table:style-name="ce5">
            <text:p>Lettera di conferimento incarico Prot. n. 35654 del 15/03/2023</text:p>
          </table:table-cell>
          <table:table-cell office:value-type="string" table:style-name="ce5">
            <text:p>Unità Operativa Cooperazione Internazionale</text:p>
          </table:table-cell>
          <table:table-cell office:value-type="string" table:style-name="ce5">
            <text:p>Dott.ssa Simona Fazio</text:p>
          </table:table-cell>
          <table:table-cell office:value-type="string" table:style-name="ce5">
            <text:p>Call for applications for VISITING PROFESSOR, a.y. 2022 2023 UniME_0.pdf</text:p>
          </table:table-cell>
          <table:table-cell office:value-type="string" table:style-name="ce5">
            <text:p>Graduatoria visiting 2022.xlsx (unime.it)</text:p>
          </table:table-cell>
          <table:table-cell office:value-type="string" table:style-name="ce5">
            <text:p>CV allegato esternamente</text:p>
          </table:table-cell>
          <table:table-cell table:number-columns-repeated="16373"/>
        </table:table-row>
        <table:table-row table:style-name="ro23">
          <table:table-cell office:value-type="string" table:style-name="ce5">
            <text:p>Leandro Timoni Buchdid Camargo Neves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5">
            <text:p>1.836.64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5">
            <text:p>Regolamento relativo a visite di docenti o esperti operanti all'estero: https://www.unime.it/sites/default/files/Regolamento%20visite%20docenti%20o%20esperti%20operanti%20all%27estero.pdf https://www.unime.it/sites/default/files/2022-09/PROT.%2072257_DR%2</text:p>
          </table:table-cell>
          <table:table-cell office:value-type="string" table:style-name="ce5">
            <text:p>Lettera di conferimento incarico Prot. n. 93709 del 13/07/2023</text:p>
          </table:table-cell>
          <table:table-cell office:value-type="string" table:style-name="ce5">
            <text:p>Unità Operativa Cooperazione Internazionale</text:p>
          </table:table-cell>
          <table:table-cell office:value-type="string" table:style-name="ce5">
            <text:p>Dott.ssa Simona Fazio</text:p>
          </table:table-cell>
          <table:table-cell office:value-type="string" table:style-name="ce5">
            <text:p>Call for applications for VISITING PROFESSOR, a.y. 2022 2023 UniME_0.pdf</text:p>
          </table:table-cell>
          <table:table-cell office:value-type="string" table:style-name="ce5">
            <text:p>Graduatoria visiting 2022.xlsx (unime.it)</text:p>
          </table:table-cell>
          <table:table-cell office:value-type="string" table:style-name="ce5">
            <text:p>CV allegato esternamente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Iolanda Russo Menna</text:p>
          </table:table-cell>
          <table:table-cell table:number-columns-repeated="2" table:style-name="ce5"/>
          <table:table-cell office:value-type="currency" office:value="3000" table:style-name="ce5">
            <text:p>€ 3.000,00</text:p>
          </table:table-cell>
          <table:table-cell office:value-type="string" table:style-name="ce5">
            <text:p>Regolamento relativo a visite di docenti o esperti operanti all'estero: https://www.unime.it/sites/default/files/Regolamento%20visite%20docenti%20o%20esperti%20operanti%20all%27estero.pdf https://www.unime.it/sites/default/files/2022-09/PROT.%2072257_DR%2</text:p>
          </table:table-cell>
          <table:table-cell office:value-type="string" table:style-name="ce5">
            <text:p>Lettera di conferimento incarico Prot. n. 86446 del 27/06/2023</text:p>
          </table:table-cell>
          <table:table-cell office:value-type="string" table:style-name="ce5">
            <text:p>Unità Operativa Cooperazione Internazionale</text:p>
          </table:table-cell>
          <table:table-cell office:value-type="string" table:style-name="ce5">
            <text:p>Dott.ssa Simona Fazio</text:p>
          </table:table-cell>
          <table:table-cell office:value-type="string" table:style-name="ce5">
            <text:p>Call for applications for VISITING PROFESSOR, a.y. 2022 2023 UniME_0.pdf</text:p>
          </table:table-cell>
          <table:table-cell office:value-type="string" table:style-name="ce5">
            <text:p>Graduatoria visiting 2022.xlsx (unime.it)</text:p>
          </table:table-cell>
          <table:table-cell office:value-type="string" table:style-name="ce5">
            <text:p>CV allegato esternamente</text:p>
          </table:table-cell>
          <table:table-cell table:number-columns-repeated="16373"/>
        </table:table-row>
        <table:table-row table:style-name="ro24">
          <table:table-cell office:value-type="string" table:style-name="ce5">
            <text:p>Antonio Giordano</text:p>
          </table:table-cell>
          <table:table-cell office:value-type="currency" office:value="2000" table:style-name="ce5">
            <text:p>€ 2.000,00</text:p>
          </table:table-cell>
          <table:table-cell office:value-type="currency" office:value="1284.23" table:style-name="ce5">
            <text:p>€ 1.284,23</text:p>
          </table:table-cell>
          <table:table-cell table:style-name="ce5"/>
          <table:table-cell office:value-type="string" table:style-name="ce5">
            <text:p>Regolamento relativo a visite di docenti o esperti operanti all'estero: https://www.unime.it/sites/default/files/Regolamento%20visite%20docenti%20o%20esperti%20operanti%20all%27estero.pdf https://www.unime.it/sites/default/files/2022-09/PROT.%2072257_DR%2</text:p>
          </table:table-cell>
          <table:table-cell office:value-type="string" table:style-name="ce5">
            <text:p>Lettera di conferimento incarico Prot. n. 35609 del 15/03/2023</text:p>
          </table:table-cell>
          <table:table-cell office:value-type="string" table:style-name="ce5">
            <text:p>Unità Operativa Cooperazione Internazionale</text:p>
          </table:table-cell>
          <table:table-cell office:value-type="string" table:style-name="ce5">
            <text:p>Dott.ssa Simona Fazio</text:p>
          </table:table-cell>
          <table:table-cell office:value-type="string" table:style-name="ce5">
            <text:p>Call for applications for VISITING PROFESSOR, a.y. 2022 2023 UniME_0.pdf</text:p>
          </table:table-cell>
          <table:table-cell office:value-type="string" table:style-name="ce5">
            <text:p>Graduatoria visiting 2022.xlsx (unime.it)</text:p>
          </table:table-cell>
          <table:table-cell office:value-type="string" table:style-name="ce5">
            <text:p>CV allegato esternamente</text:p>
          </table:table-cell>
          <table:table-cell table:number-columns-repeated="16373"/>
        </table:table-row>
        <table:table-row table:style-name="ro25">
          <table:table-cell office:value-type="string" table:style-name="ce5">
            <text:p>Rodrigo Ruano</text:p>
          </table:table-cell>
          <table:table-cell table:number-columns-repeated="2" table:style-name="ce5"/>
          <table:table-cell office:value-type="currency" office:value="2468.1799999999998" table:style-name="ce5">
            <text:p>€ 2.468,18</text:p>
          </table:table-cell>
          <table:table-cell office:value-type="string" table:style-name="ce5">
            <text:p>Regolamento relativo a visite di docenti o esperti operanti all'estero: https://www.unime.it/sites/default/files/Regolamento%20visite%20docenti%20o%20esperti%20operanti%20all%27estero.pdf https://www.unime.it/sites/default/files/2022-09/PROT.%2072257_DR%2</text:p>
          </table:table-cell>
          <table:table-cell office:value-type="string" table:style-name="ce5">
            <text:p>Lettera di conferimento incarico Prot. n. 114513 del 15/09/2023</text:p>
          </table:table-cell>
          <table:table-cell office:value-type="string" table:style-name="ce5">
            <text:p>Unità Operativa Cooperazione Internazionale</text:p>
          </table:table-cell>
          <table:table-cell office:value-type="string" table:style-name="ce5">
            <text:p>Dott.ssa Simona Fazio</text:p>
          </table:table-cell>
          <table:table-cell office:value-type="string" table:style-name="ce5">
            <text:p>Call for applications for VISITING PROFESSOR, a.y. 2022 2023 UniME_0.pdf</text:p>
          </table:table-cell>
          <table:table-cell office:value-type="string" table:style-name="ce5">
            <text:p>Graduatoria visiting 2022.xlsx (unime.it)</text:p>
          </table:table-cell>
          <table:table-cell office:value-type="string" table:style-name="ce5">
            <text:p>CV allegato esternamente</text:p>
          </table:table-cell>
          <table:table-cell table:number-columns-repeated="16373"/>
        </table:table-row>
        <table:table-row table:style-name="ro26">
          <table:table-cell office:value-type="string" table:style-name="ce5">
            <text:p>Cristian Luca</text:p>
          </table:table-cell>
          <table:table-cell office:value-type="currency" office:value="3000" table:style-name="ce5">
            <text:p>€ 3.000,00</text:p>
          </table:table-cell>
          <table:table-cell office:value-type="currency" office:value="1928.49" table:style-name="ce5">
            <text:p>€ 1.928,49</text:p>
          </table:table-cell>
          <table:table-cell office:value-type="currency" office:value="273.14999999999998" table:style-name="ce9">
            <text:p>€ 273,15</text:p>
          </table:table-cell>
          <table:table-cell office:value-type="string" table:style-name="ce5">
            <text:p>Regolamento relativo a visite di docenti o esperti operanti all'estero: https://www.unime.it/sites/default/files/Regolamento%20visite%20docenti%20o%20esperti%20operanti%20all%27estero.pdf https://www.unime.it/sites/default/files/2022-09/PROT.%2072257_DR%2</text:p>
          </table:table-cell>
          <table:table-cell office:value-type="string" table:style-name="ce5">
            <text:p>Lettera di conferimento incarico Prot. n. 70776 del 24/05/2023</text:p>
          </table:table-cell>
          <table:table-cell office:value-type="string" table:style-name="ce5">
            <text:p>Unità Operativa Cooperazione Internazionale</text:p>
          </table:table-cell>
          <table:table-cell office:value-type="string" table:style-name="ce5">
            <text:p>Dott.ssa Simona Fazio</text:p>
          </table:table-cell>
          <table:table-cell office:value-type="string" table:style-name="ce5">
            <text:p>Call for applications for VISITING PROFESSOR, a.y. 2022 2023 UniME_0.pdf</text:p>
          </table:table-cell>
          <table:table-cell office:value-type="string" table:style-name="ce5">
            <text:p>Graduatoria visiting 2022.xlsx (unime.it)</text:p>
          </table:table-cell>
          <table:table-cell office:value-type="string" table:style-name="ce5">
            <text:p>CV allegato esternamente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Remus-Ion Hornoiu</text:p>
          </table:table-cell>
          <table:table-cell office:value-type="currency" office:value="3000" table:style-name="ce5">
            <text:p>€ 3.000,00</text:p>
          </table:table-cell>
          <table:table-cell office:value-type="currency" office:value="1928.23" table:style-name="ce5">
            <text:p>€ 1.928,23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5">
            <text:p>Regolamento relativo a visite di docenti o esperti operanti all'estero: https://www.unime.it/sites/default/files/Regolamento%20visite%20docenti%20o%20esperti%20operanti%20all%27estero.pdf https://www.unime.it/sites/default/files/2022-09/PROT.%2072257_DR%2</text:p>
          </table:table-cell>
          <table:table-cell office:value-type="string" table:style-name="ce5">
            <text:p>Lettera di conferimento incarico Prot. n. 70796 del 24/05/2023</text:p>
          </table:table-cell>
          <table:table-cell office:value-type="string" table:style-name="ce5">
            <text:p>Unità Operativa Cooperazione Internazionale</text:p>
          </table:table-cell>
          <table:table-cell office:value-type="string" table:style-name="ce5">
            <text:p>Dott.ssa Simona Fazio</text:p>
          </table:table-cell>
          <table:table-cell office:value-type="string" table:style-name="ce5">
            <text:p>Call for applications for VISITING PROFESSOR, a.y. 2022 2023 UniME_0.pdf</text:p>
          </table:table-cell>
          <table:table-cell office:value-type="string" table:style-name="ce5">
            <text:p>Graduatoria visiting 2022.xlsx (unime.it)</text:p>
          </table:table-cell>
          <table:table-cell office:value-type="string" table:style-name="ce5">
            <text:p>CV allegato esternamente</text:p>
          </table:table-cell>
          <table:table-cell table:number-columns-repeated="16373"/>
        </table:table-row>
        <table:table-row table:style-name="ro27">
          <table:table-cell office:value-type="string" table:style-name="ce5">
            <text:p>Sandro Caruana</text:p>
          </table:table-cell>
          <table:table-cell office:value-type="currency" office:value="3000" table:style-name="ce5">
            <text:p>€ 3.000,00</text:p>
          </table:table-cell>
          <table:table-cell office:value-type="currency" office:value="2754.61" table:style-name="ce5">
            <text:p>€ 2.754,61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5">
            <text:p>Regolamento relativo a visite di docenti o esperti operanti all'estero: https://www.unime.it/sites/default/files/Regolamento%20visite%20docenti%20o%20esperti%20operanti%20all%27estero.pdf https://www.unime.it/sites/default/files/2022-09/PROT.%2072257_DR%2</text:p>
          </table:table-cell>
          <table:table-cell office:value-type="string" table:style-name="ce5">
            <text:p>Lettera di conferimento incarico Prot. n. 34321 del 13/03/2023</text:p>
          </table:table-cell>
          <table:table-cell office:value-type="string" table:style-name="ce5">
            <text:p>Unità Operativa Cooperazione Internazionale</text:p>
          </table:table-cell>
          <table:table-cell office:value-type="string" table:style-name="ce5">
            <text:p>Dott.ssa Simona Fazio</text:p>
          </table:table-cell>
          <table:table-cell office:value-type="string" table:style-name="ce5">
            <text:p>Call for applications for VISITING PROFESSOR, a.y. 2022 2023 UniME_0.pdf</text:p>
          </table:table-cell>
          <table:table-cell office:value-type="string" table:style-name="ce5">
            <text:p>Graduatoria visiting 2022.xlsx (unime.it)</text:p>
          </table:table-cell>
          <table:table-cell office:value-type="string" table:style-name="ce5">
            <text:p>CV allegato esternamente</text:p>
          </table:table-cell>
          <table:table-cell table:number-columns-repeated="16373"/>
        </table:table-row>
        <table:table-row table:style-name="ro28">
          <table:table-cell office:value-type="string" table:style-name="ce5">
            <text:p>Federica Relli in Pedriali</text:p>
          </table:table-cell>
          <table:table-cell office:value-type="currency" office:value="3000" table:style-name="ce5">
            <text:p>€ 3.000,00</text:p>
          </table:table-cell>
          <table:table-cell office:value-type="currency" office:value="2644.64" table:style-name="ce5">
            <text:p>€ 2.644,64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5">
            <text:p>Regolamento relativo a visite di docenti o esperti operanti all'estero: https://www.unime.it/sites/default/files/Regolamento%20visite%20docenti%20o%20esperti%20operanti%20all%27estero.pdf https://www.unime.it/sites/default/files/2022-09/PROT.%2072257_DR%2</text:p>
          </table:table-cell>
          <table:table-cell office:value-type="string" table:style-name="ce5">
            <text:p>Lettera di conferimento incarico Prot. n. 35708 del 15/03/2023</text:p>
          </table:table-cell>
          <table:table-cell office:value-type="string" table:style-name="ce5">
            <text:p>Unità Operativa Cooperazione Internazionale</text:p>
          </table:table-cell>
          <table:table-cell office:value-type="string" table:style-name="ce5">
            <text:p>Dott.ssa Simona Fazio</text:p>
          </table:table-cell>
          <table:table-cell office:value-type="string" table:style-name="ce5">
            <text:p>Call for applications for VISITING PROFESSOR, a.y. 2022 2023 UniME_0.pdf</text:p>
          </table:table-cell>
          <table:table-cell office:value-type="string" table:style-name="ce5">
            <text:p>Graduatoria visiting 2022.xlsx (unime.it)</text:p>
          </table:table-cell>
          <table:table-cell office:value-type="string" table:style-name="ce5">
            <text:p>CV allegato esternamente</text:p>
          </table:table-cell>
          <table:table-cell table:number-columns-repeated="16373"/>
        </table:table-row>
        <table:table-row table:style-name="ro29">
          <table:table-cell office:value-type="string" table:style-name="ce5">
            <text:p>Piombino Mascali Dario</text:p>
          </table:table-cell>
          <table:table-cell office:value-type="currency" office:value="3000" table:style-name="ce5">
            <text:p>€ 3.000,00</text:p>
          </table:table-cell>
          <table:table-cell office:value-type="currency" office:value="2754.99" table:style-name="ce5">
            <text:p>€ 2.754,99</text:p>
          </table:table-cell>
          <table:table-cell office:value-type="currency" office:value="423.58" table:style-name="ce5">
            <text:p>€ 423,58</text:p>
          </table:table-cell>
          <table:table-cell office:value-type="string" table:style-name="ce5">
            <text:p>Regolamento relativo a visite di docenti o esperti operanti all'estero: https://www.unime.it/sites/default/files/Regolamento%20visite%20docenti%20o%20esperti%20operanti%20all%27estero.pdf https://www.unime.it/sites/default/files/2022-09/PROT.%2072257_DR%2</text:p>
          </table:table-cell>
          <table:table-cell office:value-type="string" table:style-name="ce5">
            <text:p>Lettera di conferimento incarico Prot. n. 52116 del 26/04/2023</text:p>
          </table:table-cell>
          <table:table-cell office:value-type="string" table:style-name="ce5">
            <text:p>Unità Operativa Cooperazione Internazionale</text:p>
          </table:table-cell>
          <table:table-cell office:value-type="string" table:style-name="ce5">
            <text:p>Dott.ssa Simona Fazio</text:p>
          </table:table-cell>
          <table:table-cell office:value-type="string" table:style-name="ce5">
            <text:p>Call for applications for VISITING PROFESSOR, a.y. 2022 2023 UniME_0.pdf</text:p>
          </table:table-cell>
          <table:table-cell office:value-type="string" table:style-name="ce5">
            <text:p>Graduatoria visiting 2022.xlsx (unime.it)</text:p>
          </table:table-cell>
          <table:table-cell office:value-type="string" table:style-name="ce5">
            <text:p>CV allegato esternamente</text:p>
          </table:table-cell>
          <table:table-cell table:number-columns-repeated="16373"/>
        </table:table-row>
        <table:table-row table:style-name="ro30">
          <table:table-cell office:value-type="string" table:style-name="ce5">
            <text:p>Nguyen Thi Anh</text:p>
          </table:table-cell>
          <table:table-cell office:value-type="currency" office:value="3000" table:style-name="ce5">
            <text:p>€ 3.000,00</text:p>
          </table:table-cell>
          <table:table-cell office:value-type="currency" office:value="2754.61" table:style-name="ce5">
            <text:p>€ 2.754,61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5">
            <text:p>Regolamento relativo a visite di docenti o esperti operanti all'estero: https://www.unime.it/sites/default/files/Regolamento%20visite%20docenti%20o%20esperti%20operanti%20all%27estero.pdf https://www.unime.it/sites/default/files/2022-09/PROT.%2072257_DR%2</text:p>
          </table:table-cell>
          <table:table-cell office:value-type="string" table:style-name="ce5">
            <text:p>Lettera di conferimento incarico Prot. n. 86449 del 27/06/2023</text:p>
          </table:table-cell>
          <table:table-cell office:value-type="string" table:style-name="ce5">
            <text:p>Unità Operativa Cooperazione Internazionale</text:p>
          </table:table-cell>
          <table:table-cell office:value-type="string" table:style-name="ce5">
            <text:p>Dott.ssa Simona Fazio</text:p>
          </table:table-cell>
          <table:table-cell office:value-type="string" table:style-name="ce5">
            <text:p>Call for applications for VISITING PROFESSOR, a.y. 2022 2023 UniME_0.pdf</text:p>
          </table:table-cell>
          <table:table-cell office:value-type="string" table:style-name="ce5">
            <text:p>Graduatoria visiting 2022.xlsx (unime.it)</text:p>
          </table:table-cell>
          <table:table-cell office:value-type="string" table:style-name="ce5">
            <text:p>CV allegato esternamente</text:p>
          </table:table-cell>
          <table:table-cell table:number-columns-repeated="16373"/>
        </table:table-row>
        <table:table-row table:style-name="ro31">
          <table:table-cell office:value-type="string" table:style-name="ce5">
            <text:p>Yash Chawla</text:p>
          </table:table-cell>
          <table:table-cell table:number-columns-repeated="2" table:style-name="ce5"/>
          <table:table-cell office:value-type="currency" office:value="1040.23" table:style-name="ce5">
            <text:p>€ 1.040,23</text:p>
          </table:table-cell>
          <table:table-cell office:value-type="string" table:style-name="ce5">
            <text:p>Regolamento relativo a visite di docenti o esperti operanti all'estero: https://www.unime.it/sites/default/files/Regolamento%20visite%20docenti%20o%20esperti%20operanti%20all%27estero.pdf https://www.unime.it/sites/default/files/2022-09/PROT.%2072257_DR%2</text:p>
          </table:table-cell>
          <table:table-cell office:value-type="string" table:style-name="ce5">
            <text:p>Lettera di conferimento incarico Prot. n. 55033 del 03/05/2023</text:p>
          </table:table-cell>
          <table:table-cell office:value-type="string" table:style-name="ce5">
            <text:p>Unità Operativa Cooperazione Internazionale</text:p>
          </table:table-cell>
          <table:table-cell office:value-type="string" table:style-name="ce5">
            <text:p>Dott.ssa Simona Fazio</text:p>
          </table:table-cell>
          <table:table-cell office:value-type="string" table:style-name="ce5">
            <text:p>Call for applications for VISITING PROFESSOR, a.y. 2022 2023 UniME_0.pdf</text:p>
          </table:table-cell>
          <table:table-cell office:value-type="string" table:style-name="ce5">
            <text:p>Graduatoria visiting 2022.xlsx (unime.it)</text:p>
          </table:table-cell>
          <table:table-cell office:value-type="string" table:style-name="ce5">
            <text:p>CV allegato esternamente</text:p>
          </table:table-cell>
          <table:table-cell table:number-columns-repeated="16373"/>
        </table:table-row>
        <table:table-row table:style-name="ro31">
          <table:table-cell office:value-type="string" table:style-name="ce5">
            <text:p>Auday Al Dulaimy</text:p>
          </table:table-cell>
          <table:table-cell table:number-columns-repeated="2" table:style-name="ce5"/>
          <table:table-cell office:value-type="string" table:style-name="ce5">
            <text:p> € 2.000,00</text:p>
          </table:table-cell>
          <table:table-cell office:value-type="string" table:style-name="ce5">
            <text:p>Regolamento relativo a visite di docenti o esperti operanti all'estero: https://www.unime.it/sites/default/files/Regolamento%20visite%20docenti%20o%20esperti%20operanti%20all%27estero.pdf https://www.unime.it/sites/default/files/2022-09/PROT.%2072257_DR%2</text:p>
          </table:table-cell>
          <table:table-cell office:value-type="string" table:style-name="ce5">
            <text:p>Lettera di conferimento incarico Prot. n. 34228 del 13/03/2023</text:p>
          </table:table-cell>
          <table:table-cell office:value-type="string" table:style-name="ce5">
            <text:p>Unità Operativa Cooperazione Internazionale</text:p>
          </table:table-cell>
          <table:table-cell office:value-type="string" table:style-name="ce5">
            <text:p>Dott.ssa Simona Fazio</text:p>
          </table:table-cell>
          <table:table-cell office:value-type="string" table:style-name="ce5">
            <text:p>Call for applications for VISITING PROFESSOR, a.y. 2022 2023 UniME_0.pdf</text:p>
          </table:table-cell>
          <table:table-cell office:value-type="string" table:style-name="ce5">
            <text:p>Graduatoria visiting 2022.xlsx (unime.it)</text:p>
          </table:table-cell>
          <table:table-cell office:value-type="string" table:style-name="ce5">
            <text:p>CV allegato esternamente</text:p>
          </table:table-cell>
          <table:table-cell table:number-columns-repeated="16373"/>
        </table:table-row>
        <table:table-row table:number-rows-repeated="1048540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6666666666666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pc18</meta:initial-creator>
    <dc:creator>Maria Concetta Basile</dc:creator>
    <meta:creation-date>2015-08-06T07:26:18Z</meta:creation-date>
    <dc:date>2024-01-11T12:49:17Z</dc:date>
    <meta:editing-cycles>36</meta:editing-cycles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